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text-align="center"/>
    </style:style>
    <style:style style:name="P1005" style:parent-style-name="Normal" style:family="paragraph">
      <style:paragraph-properties fo:break-before="page" fo:margin-left="3.543in">
        <style:tab-stops/>
      </style:paragraph-properties>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widows="0" fo:orphans="0" fo:text-indent="3.543in" fo:background-color="#FFFFFF"/>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indent="0.4923in"/>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center"/>
    </style:style>
    <style:style style:name="P1039" style:parent-style-name="Normal" style:family="paragraph">
      <style:paragraph-properties fo:break-before="page" fo:margin-left="3.543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center"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break-before="page" fo:margin-left="3.543in" fo:background-color="#FFFFFF">
        <style:tab-stops/>
      </style:paragraph-properties>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center" fo:background-color="#FFFFFF"/>
    </style:style>
    <style:style style:name="P1127" style:parent-style-name="Normal" style:family="paragraph">
      <style:paragraph-properties fo:widows="0" fo:orphans="0" fo:background-color="#FFFFFF"/>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0-01-01 iki 2013-02-28</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31.26. vertinti kitus vienkartiniais skubiais testais atliekamus arba atestuotų laboratorijų atliktus laboratorinius tyrimus;</text:p>
      <text:p text:style-name="P984">31.27. paimti ėminius laboratoriniams tyrimams atlikti (iš nosiaryklės, šlaplės, makšties, gimdos kaklelio, odos pūlinių ir kt.);</text:p>
      <text:p text:style-name="P985">31.28. chirurgiškai gydyti furunkulus, hidradenitą, odos ir poodžio pūlinius;</text:p>
      <text:p text:style-name="P986">31.29. tirti regos organus: apžiūrėti<text:s/>išoriškai, nustatyti regos aštrumą, išmatuoti akispūdį, akiplotį, tirti akių dugną, įvertinti binokulinį matymą, spalvų skyrimą;</text:p>
      <text:p text:style-name="P987">31.30. pašalinti paviršinius svetimkūnius nuo akies gleivinės neinstrumentiniu būdu;</text:p>
      <text:p text:style-name="P988">31.31. pašalinti svetimkūnius iš<text:s/>ausies išorinės landos, ryklės;</text:p>
      <text:p text:style-name="P989">31.32. ištirti klausos organus: apžiūrėti, išplauti ausies landas, nustatyti kraujavimą iš nosies, atlikti faringoskopiją, otoskopiją, patikrinti klausą (kalba ir šnabždesiu);</text:p>
      <text:p text:style-name="P990">31.33. tamponuoti priekines nosies landas (kraujavimui sustabdyti);</text:p>
      <text:p text:style-name="P991">31.34. atlikti bendrą neurologinį sąmoningo ir nesąmoningo ligonio ištyrimą;</text:p>
      <text:p text:style-name="P992">31.35. atlikti bursito punkciją;</text:p>
      <text:p text:style-name="P993">31.36. atskirti placentą ranka (esant gyvybinėms indikacijoms);</text:p>
      <text:p text:style-name="P994">31.37. atlikti pirmąjį naujagimio tualetą;</text:p>
      <text:p text:style-name="P995">31.38. profilaktiškai skiepyti vaikus ir suaugusiuosius;</text:p>
      <text:p text:style-name="P996">31.39. atlikti širdies defibriliaciją (esant gyvybinėms indikacijoms ir galimybei).</text:p>
      <text:p text:style-name="P997"/>
      <text:p text:style-name="P998"><text:span text:style-name="T999">IX</text:span><text:span text:style-name="T1000">.<text:s/></text:span><text:span text:style-name="T1001">ATSAKOMYBĖ</text:span></text:p>
      <text:p text:style-name="P1002"/>
      <text:p text:style-name="P1003">32. Šeimos gydytojas už padarytas klaidas, aplaidumą, netinkamą jam priskirtų funkcijų atlikimą ar bioetikos reikalavimų pažeidimą, taip pat už kompetencijos viršijimą atsako Lietuvos Respublikos teisės aktų nustatyta tvarka.</text:p>
      <text:p text:style-name="P1004">______________</text:p>
      <text:p text:style-name="P1005">Medicinos normos MN 14:2005 „Šeimos<text:s/></text:p>
      <text:p text:style-name="P1006">gydytojas. Teisės, pareigos, kompetencija<text:s/>ir<text:s/></text:p>
      <text:p text:style-name="P1007">atsakomybė“<text:s/></text:p>
      <text:p text:style-name="P1008">1<text:s/>priedas</text:p>
      <text:p text:style-name="P1009"/>
      <text:p text:style-name="P1010"><text:span text:style-name="T1011">ŠEIMOS GYDYTOJO KABINETO PRIVALOMOS ĮRANGOS SĄRAŠAS</text:span></text:p>
      <text:p text:style-name="P1012"/>
      <text:p text:style-name="P1013">1. Šeimos gydytojo kabinete privalo būti šie medicinos įrenginiai ir prietaisai:<text:s/></text:p>
      <text:p text:style-name="P1014">1.1<text:s/>bendrosios paciento apžiūros kušetė;</text:p>
      <text:p text:style-name="P1015">1.2. ginekologinė kėdė (gali būti<text:s/>keičiama į bendrosios paskirties kušetę);</text:p>
      <text:p text:style-name="P1016">1.3. šviesos šaltinis;</text:p>
      <text:p text:style-name="P1017">1.4. kraujospūdžio matavimo aparatas/matuoklis su įvairaus dydžio manžetėmis;</text:p>
      <text:p text:style-name="P1018">1.5. stetofonendoskopas;</text:p>
      <text:p text:style-name="P1019">1.6. neurologinis plaktukas;</text:p>
      <text:p text:style-name="P1020">1.7. otorinooftalmoskopas;</text:p>
      <text:p text:style-name="P1021">1.8.<text:s/>kamertonas C 128;</text:p>
      <text:p text:style-name="P1022">1.9. elektrokardiografas;</text:p>
      <text:p text:style-name="P1023">1.10. kūdikių svarstyklės;</text:p>
      <text:p text:style-name="P1024">1.11. suaugusiųjų svarstyklės;</text:p>
      <text:p text:style-name="P1025">1.12. vaikų ūgio matuoklė;</text:p>
      <text:p text:style-name="P1026">1.13. suaugusiųjų ūgio matuoklė;</text:p>
      <text:p text:style-name="P1027">1.14. lentelė regėjimo aštrumui nustatyti;</text:p>
      <text:p text:style-name="P1028">1.15. tonometras akispūdžiui matuoti;</text:p>
      <text:p text:style-name="P1029">1.16. knyga spalviniam jutimui nustatyti;</text:p>
      <text:p text:style-name="P1030">1.17. termometrai (ne mažiau kaip 3 vnt.);</text:p>
      <text:p text:style-name="P1031">1.18. gliukometras;</text:p>
      <text:p text:style-name="P1032">1.19. Ambu maišas;</text:p>
      <text:p text:style-name="P1033">1.20. orofaringiniai vamzdeliai;</text:p>
      <text:p text:style-name="P1034">1.21. mikrospirometras (FVC, FEVI);</text:p>
      <text:p text:style-name="P1035">1.22. kraujo, šlapimo analizatoriai (PSP specifikai pritaikyti analizatoriai) arba sudaryta sutartis su akredituota laboratorija.<text:s/></text:p>
      <text:p text:style-name="P103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37">79-3605</text:span></text:a>).</text:p>
      <text:p text:style-name="P1038">______________</text:p>
      <text:p text:style-name="P1039">Medicinos normos MN 14: 2005 „Šeimos<text:s/></text:p>
      <text:p text:style-name="P1040">gydytojas. Teisės, pareigos, kompetencija ir<text:s/></text:p>
      <text:p text:style-name="P1041">atsakomybė“</text:p>
      <text:p text:style-name="P1042">2<text:s/>priedas</text:p>
      <text:p text:style-name="P1043"/>
      <text:p text:style-name="P1044"><text:span text:style-name="T1045">MAŽASIS CHIRURGINIS RINKINYS<text:s/></text:span></text:p>
      <text:p text:style-name="P1046"><text:span text:style-name="T1047">(vienas dviem<text:s/></text:span><text:span text:style-name="T1048">gydytojams)</text:span></text:p>
      <text:p text:style-name="P1049"/>
      <text:p text:style-name="P1050">1. Skalpelių rankenos – 2.</text:p>
      <text:p text:style-name="P1051">2. Peiliukai – 100.</text:p>
      <text:p text:style-name="P1052">3. Žirklės – 2.</text:p>
      <text:p text:style-name="P1053">4. Pincetai – 3.</text:p>
      <text:p text:style-name="P1054">5. Kocherio spaustukai – 2.</text:p>
      <text:p text:style-name="P1055">6. Adatkočiai – 2.</text:p>
      <text:p text:style-name="P1056">7. Adatų ir siūlų rinkinys (įvairaus dydžio).</text:p>
      <text:p text:style-name="P1057">______________</text:p>
      <text:p text:style-name="P1058">Medicinos normos MN 14: 2005 „Šeimos<text:s/></text:p>
      <text:p text:style-name="P1059">gydytojas. Teisės, pareigos, kompetencija ir<text:s/></text:p>
      <text:p text:style-name="P1060">atsakomybė“</text:p>
      <text:p text:style-name="P1061">3<text:s/>priedas</text:p>
      <text:p text:style-name="P1062"/>
      <text:p text:style-name="P1063"><text:span text:style-name="T1064">GINEKOLOGINIS RINKINYS<text:s/></text:span></text:p>
      <text:p text:style-name="P1065"><text:span text:style-name="T1066">(vienas dviem gydytojams)</text:span></text:p>
      <text:p text:style-name="P1067"/>
      <text:p text:style-name="P1068">1. Vaginaliniai skėtikliai:</text:p>
      <text:p text:style-name="P1069">1.1. maži – 3;</text:p>
      <text:p text:style-name="P1070">1.2. vidutiniai – 2;</text:p>
      <text:p text:style-name="P1071">1.3. dideli – 1.</text:p>
      <text:p text:style-name="P1072">2. Vaginaliniai veidrodžiai – 2.</text:p>
      <text:p text:style-name="P1073">3. Korncangai – 5.</text:p>
      <text:p text:style-name="P1074">4. Akušerinis stetoskopas – 1.</text:p>
      <text:p text:style-name="P1075">5. Akušerinis skriestuvas – 1.</text:p>
      <text:p text:style-name="P1076">6. Šepetėliai gimdos kaklelio tepinėliui paimti.</text:p>
      <text:p text:style-name="P1077">______________</text:p>
      <text:p text:style-name="P1078">Medicinos normos MN 14: 2005 „Šeimos<text:s/></text:p>
      <text:p text:style-name="P1079">gydytojas. Teisės, pareigos, kompetencija ir<text:s/></text:p>
      <text:p text:style-name="P1080">atsakomybė“</text:p>
      <text:p text:style-name="P1081">4<text:s/>priedas</text:p>
      <text:p text:style-name="P1082"/>
      <text:p text:style-name="P1083"><text:span text:style-name="T1084">OTORINOLARINGOLOGINIS RINKINYS<text:s/></text:span></text:p>
      <text:p text:style-name="P1085"><text:span text:style-name="T1086">(vienas dviem gydytojams)</text:span></text:p>
      <text:p text:style-name="P1087"/>
      <text:p text:style-name="P1088">1. Švirkštas ausims praplauti – 1.</text:p>
      <text:p text:style-name="P1089">2. Ausų kilputės:</text:p>
      <text:p text:style-name="P1090">2.1. maža – 1;</text:p>
      <text:p text:style-name="P1091">2.2. vidutinė – 1.</text:p>
      <text:p text:style-name="P1092">3. Ausų kabliukai:</text:p>
      <text:p text:style-name="P1093">3.1. mažas – 1;</text:p>
      <text:p text:style-name="P1094">3.2. vidutinis – 1.</text:p>
      <text:p text:style-name="P1095">4. Kaktinis veidrodis – 1.</text:p>
      <text:p text:style-name="P1096">5. Otoskopiniai vamzdeliai:</text:p>
      <text:p text:style-name="P1097">5.1. maži – 2;</text:p>
      <text:p text:style-name="P1098">5.2. vidutiniai – 2.</text:p>
      <text:p text:style-name="P1099">______________</text:p>
      <text:p text:style-name="P1100">Medicinos normos MN 14:2005 „Šeimos<text:s/></text:p>
      <text:p text:style-name="P1101">gydytojas. Teisės, pareigos, kompetencija ir<text:s/></text:p>
      <text:p text:style-name="P1102">atsakomybė“<text:s/></text:p>
      <text:p text:style-name="P1103">5<text:s/>priedas</text:p>
      <text:p text:style-name="P1104"/>
      <text:p text:style-name="P1105"><text:span text:style-name="T1106">ŠEIMOS GYDYTOJO KREPŠYS</text:span></text:p>
      <text:p text:style-name="P1107"/>
      <text:p text:style-name="P1108">1. Krepšys.</text:p>
      <text:p text:style-name="P1109">2. Fonendoskopas.</text:p>
      <text:p text:style-name="P1110">3. Otorinooftalmoskopas.</text:p>
      <text:p text:style-name="P1111">4. Kraujospūdžio matavimo aparatas.</text:p>
      <text:p text:style-name="P1112">5. Mikrospirometras (FVC, FEV1).</text:p>
      <text:p text:style-name="P1113">6. Neurologinis plaktukas.</text:p>
      <text:p text:style-name="P1114">7. Instrumentai ir medicinos priemonės:</text:p>
      <text:p text:style-name="P1115">7.1. intubacinis „S“ formos vamzdelis,</text:p>
      <text:p text:style-name="P1116">7.2. pincetas,</text:p>
      <text:p text:style-name="P1117">7.3. ruloninis pleistras,</text:p>
      <text:p text:style-name="P1118">7.4. sterilūs, įvairių parametrų pleistrai,</text:p>
      <text:p text:style-name="P1119">7.5. sterilios pirštinės (1 komplektas),</text:p>
      <text:p text:style-name="P1120">7.6. sterilus ir nesterilus tvarstis,</text:p>
      <text:p text:style-name="P1121">7.7. varžtis,</text:p>
      <text:p text:style-name="P1122">7.8. vata (nesterili, 100 mg),</text:p>
      <text:p text:style-name="P1123">7.9<text:s/>1,0, 2,0, 5,0, 10,0, 20,0 ml vienkartiniai švirkštai po 5 vienetus.</text:p>
      <text:p text:style-name="P112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25">79-3605</text:span></text:a>).</text:p>
      <text:p text:style-name="P1126">______________</text:p>
      <text:p text:style-name="P1127"/>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text:span><text:span text:style-name="T1137">ja, Įsakymas</text:span></text:p>
      <text:p text:style-name="P1138"><text:span text:style-name="T1139">Nr.<text:s/></text:span><text:a xlink:href="https://www.e-tar.lt/portal/legalAct.html?documentId=TAR.AB646A22D2E0" office:target-frame-name="_top" xlink:show="replace"><text:span text:style-name="T1140">V-854</text:span></text:a><text:span text:style-name="T1141">, 2006-10-13, Žin., 2006, Nr. 111-4253 (2006-10-19), i. k. 1062250ISAK000V-854</text:span></text:p>
      <text:p text:style-name="P1142"><text:span text:style-name="T1143">Dėl Lietuvos Respublikos sveikatos apsaugos ministro 2005 m. gruodžio 22<text:s/></text:span><text:span text:style-name="T1144">d. įsakymo Nr. V-1013 "Dėl Lietuvos medicinos normos MN 14:2005 "Šeimos gydytojas. Teisės, pareigos, kompetencija ir atsakomybė" papildymo</text:span></text:p>
      <text:p text:style-name="P1145"/>
      <text:p text:style-name="P1146"><text:span text:style-name="T1147">2.</text:span></text:p>
      <text:p text:style-name="P1148"><text:span text:style-name="T1149">Lietuvos Respublikos sveikatos apsaugos ministerija, Įsakymas</text:span></text:p>
      <text:p text:style-name="P1150"><text:span text:style-name="T1151">Nr.<text:s/></text:span><text:a xlink:href="https://www.e-tar.lt/portal/legalAct.html?documentId=TAR.9505448EF14C" office:target-frame-name="_top" xlink:show="replace"><text:span text:style-name="T1152">V-149</text:span></text:a><text:span text:style-name="T1153">, 2007-03-02, Žin., 2007, Nr. 30-1112 (2007-03-10), i. k. 1072250ISAK000V-149</text:span></text:p>
      <text:p text:style-name="P1154"><text:span text:style-name="T1155">Dėl Lietuvos Respublikos sveikatos apsaugos ministro 2005 m. gruodžio 22 d. įsakymo Nr. V-1013 "Dėl Lietuvos medicinos normos MN 14:2005 "</text:span><text:span text:style-name="T1156">Šeimos gydytojas. Teisės, pareigos, kompetencija ir atsakomybė" patvirtinimo"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TAR.1D26A7FFDFA6" office:target-frame-name="_top" xlink:show="replace"><text:span text:style-name="T1164">V-33</text:span></text:a><text:span text:style-name="T1165">,<text:s/></text:span><text:span text:style-name="T1166">2008-01-16, Žin., 2008, Nr. 14-478 (2008-02-02), i. k. 1082250ISAK0000V-33</text:span></text:p>
      <text:p text:style-name="P1167"><text:span text:style-name="T1168">Dėl sveikatos apsaugos ministro 2005 m. gruodžio 22 d. įsakymo Nr. V-1013 "Dėl Lietuvos medicinos normos MN 14:2005 "Šeimos gydytojas. Teisės, pareigos, kompetencija ir atsakomybė"<text:s/></text:span><text:span text:style-name="T1169">pakeitimo</text:span></text:p>
      <text:p text:style-name="P1170"/>
      <text:p text:style-name="P1171"><text:span text:style-name="T1172">4.</text:span></text:p>
      <text:p text:style-name="P1173"><text:span text:style-name="T1174">Lietuvos Respublikos sveikatos apsaugos ministerija, Įsakymas</text:span></text:p>
      <text:p text:style-name="P1175"><text:span text:style-name="T1176">Nr.<text:s/></text:span><text:a xlink:href="https://www.e-tar.lt/portal/legalAct.html?documentId=TAR.A563C4C70DD3" office:target-frame-name="_top" xlink:show="replace"><text:span text:style-name="T1177">V-913</text:span></text:a><text:span text:style-name="T1178">, 2009-10-30, Žin., 2009, Nr. 132-5776 (2009-11-05), i. k. 1092250ISAK000V-913</text:span></text:p>
      <text:p text:style-name="P1179"><text:span text:style-name="T1180">Dėl<text:s/></text:span><text:span text:style-name="T1181">Lietuvos Respublikos sveikatos apsaugos ministro 2005 m. gruodžio 22 d. įsakymo Nr. V-1013 "Dėl Lietuvos medicinos normos MN 14:2005 "Šeimos gydytojas. Teisės, pareigos, kompetencija ir atsakomybė" patvirtinimo" papildy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1:00Z</meta:creation-date>
    <dc:date>2024-12-12T09:31:00Z</dc:date>
    <meta:template xlink:href="Normal.dotm" xlink:type="simple"/>
    <meta:editing-cycles>2</meta:editing-cycles>
    <meta:editing-duration>PT0S</meta:editing-duration>
    <meta:document-statistic meta:page-count="5" meta:paragraph-count="471" meta:word-count="9004" meta:character-count="72198" meta:row-count="1819" meta:non-whitespace-character-count="63665"/>
  </office:meta>
</office:document-meta>
</file>