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fo:language="en" fo:country="US"/>
    </style:style>
    <style:style style:name="T840" style:parent-style-name="DefaultParagraphFont" style:family="text">
      <style:text-properties style:font-size-complex="12pt" fo:language="en" fo:country="US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widows="0" fo:orphans="0" fo:text-align="justify" fo:text-indent="0.492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widows="0" fo:orphans="0" fo:text-align="justify"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widows="0" fo:orphans="0" fo:text-align="justify" fo:text-indent="0.492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widows="0" fo:orphans="0" fo:text-align="justify"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widows="0" fo:orphans="0" fo:text-align="justify" fo:text-indent="0.4923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weight="bold" style:font-weight-asian="bold" style:font-weight-complex="bold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fo:text-align="justify" fo:text-indent="0.4923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text-align="justify" fo:text-indent="0.4923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fo:text-align="justify"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fo:text-align="justify"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widows="0" fo:orphans="0" fo:text-align="justify" fo:text-indent="0.4923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fo:text-align="justify" fo:text-indent="0.492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widows="0" fo:orphans="0" fo:text-align="justify" fo:text-indent="0.4923in"/>
    </style:style>
    <style:style style:name="T1029" style:parent-style-name="DefaultParagraphFont" style:family="text">
      <style:text-properties style:font-size-complex="12pt" fo:language="en" fo:country="US"/>
    </style:style>
    <style:style style:name="T1030" style:parent-style-name="DefaultParagraphFont" style:family="text">
      <style:text-properties style:font-size-complex="12pt" fo:language="en" fo:country="US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fo:text-align="justify" fo:text-indent="0.492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widows="0" fo:orphans="0" fo:text-align="justify"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widows="0" fo:orphans="0" fo:text-align="justify" fo:text-indent="0.4923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style:font-size-complex="12pt" fo:language="en" fo:country="US"/>
    </style:style>
    <style:style style:name="T1125" style:parent-style-name="DefaultParagraphFont" style:family="text">
      <style:text-properties style:font-size-complex="12pt" fo:language="en" fo:country="US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 fo:language="en" fo:country="US"/>
    </style:style>
    <style:style style:name="T1150" style:parent-style-name="DefaultParagraphFont" style:family="text">
      <style:text-properties style:font-size-complex="12pt" fo:language="en" fo:country="US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T1153" style:parent-style-name="DefaultParagraphFont" style:family="text">
      <style:text-properties style:font-size-complex="12pt" fo:language="en" fo:country="US"/>
    </style:style>
    <style:style style:name="T1154" style:parent-style-name="DefaultParagraphFont" style:family="text">
      <style:text-properties style:font-size-complex="12pt" fo:language="en" fo:country="US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widows="0" fo:orphans="0" fo:text-align="justify" fo:text-indent="0.4923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fo:language="en" fo:country="US"/>
    </style:style>
    <style:style style:name="T1159" style:parent-style-name="DefaultParagraphFont" style:family="text">
      <style:text-properties style:font-size-complex="12pt" fo:language="en" fo:country="US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widows="0" fo:orphans="0" fo:text-align="justify" fo:text-indent="0.492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 fo:language="en" fo:country="US"/>
    </style:style>
    <style:style style:name="T1179" style:parent-style-name="DefaultParagraphFont" style:family="text">
      <style:text-properties style:font-size-complex="12pt" fo:language="en" fo:country="US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21 iki 2023-01-13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 pripažįstama Lietuvos Respublikos reglamentuojamų profesinių kvalifikacijų pripažinimo įstatymo ir kitų profesinių kvalifikacijų pripažinimą regla</text:span><text:span text:style-name="T98">mentuojančių teisės aktų nustatyta tvarka.<text:s/></text:span></text:p>
      <text:p text:style-name="P99"><text:span text:style-name="T100">5</text:span><text:span text:style-name="T101">. Teisę verstis šeimos gydytojo praktika turi asmuo, Lietuvos Respublikos medicinos praktikos įstatymo nustatyta tvarka įgijęs šeimos gydytojo profesinę kvalifikaciją ir turintis galiojančią medicinos prakti</text:span><text:span text:style-name="T102">kos licenciją verstis medicinos praktika pagal šeimos gydytojo profesinę kvalifikaciją.<text:s/></text:span></text:p>
      <text:p text:style-name="P103"><text:span text:style-name="T104">6</text:span><text:span text:style-name="T105">. Šeimos gydytojas verčiasi šeimos gydytojo praktika Lietuvos Respublikoje tik asmens sveikatos priežiūros įstaigoje, turinčioje galiojančią įstaigos asmens sveik</text:span><text:span text:style-name="T106">atos priežiūros licenciją teikti<text:s/></text:span><text:span text:style-name="T107">šeimos medicinos</text:span><text:span text:style-name="T108"><text:s/></text:span><text:span text:style-name="T109">paslaugas ir (ar) kitas asmens sveikatos priežiūros paslaugas, kurias pagal teisės aktų<text:s/></text:span><text:soft-page-break/><text:span text:style-name="T110">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2</text:span><text:span text:style-name="T832">. atlikti proced</text:span><text:span text:style-name="T833">ūras, būtinas šeimos gydytojo kompetencijai priskiriamoms ligoms, būklėms ir sveikatos sutrikimams diagnozuoti ir gydyti:</text:span></text:p>
      <text:p text:style-name="P834"><text:span text:style-name="T835">14.12.1</text:span><text:span text:style-name="T836">. visų amžiaus grupių asmenų vakcinaciją;</text:span></text:p>
      <text:p text:style-name="P837"><text:span text:style-name="T838">14.12</text:span><text:span text:style-name="T839">.2</text:span><text:span text:style-name="T840">.</text:span><text:span text:style-name="T841"><text:s/>paimti ėminius mikrobiologiniam tyrimui standartinėse terpėse;</text:span></text:p>
      <text:p text:style-name="P842"><text:span text:style-name="T843">14.12</text:span><text:span text:style-name="T844">.3</text:span><text:span text:style-name="T845">. paimti ėminius enterobiozei, helmintozėms nustatyti;</text:span></text:p>
      <text:p text:style-name="P846"><text:span text:style-name="T847">14.12.4</text:span><text:span text:style-name="T848">. paimti gimdos kaklelio tepinėlį;</text:span></text:p>
      <text:p text:style-name="P849"><text:span text:style-name="T850">14.12.5</text:span><text:span text:style-name="T851">. išplauti sieros kamštį;</text:span></text:p>
      <text:p text:style-name="P852"><text:span text:style-name="T853">14.12.6</text:span><text:span text:style-name="T854">. pašalinti neįstrigusius svetimkūnius iš akių, ausų, nosies;</text:span></text:p>
      <text:p text:style-name="P855"><text:span text:style-name="T856">14.12.7</text:span><text:span text:style-name="T857">. pašalinti įsisiurbusią erkę;</text:span></text:p>
      <text:p text:style-name="P858"><text:span text:style-name="T859">14.12.8</text:span><text:span text:style-name="T860">. atlikti pirminį nekomplikuotų žaizdų sutvarkymą ir tęsti jų gydymą;</text:span></text:p>
      <text:p text:style-name="P861"><text:span text:style-name="T862">14.12.9</text:span><text:span text:style-name="T863">. atlikti įvairių kūno vietų tvarstymą;</text:span></text:p>
      <text:p text:style-name="P864"><text:span text:style-name="T865">14.13</text:span><text:span text:style-name="T866">. suteikti pirmąją medicinos pagalbą:</text:span></text:p>
      <text:p text:style-name="P867"><text:span text:style-name="T868">14.13.1</text:span><text:span text:style-name="T869">. praradus sąmonę;</text:span></text:p>
      <text:p text:style-name="P870"><text:span text:style-name="T871">14.13.2</text:span><text:span text:style-name="T872">. patekus svetimkūniui į kvėpavimo<text:s/></text:span><text:span text:style-name="T873">takus;</text:span></text:p>
      <text:p text:style-name="P874"><text:span text:style-name="T875">14.13.3</text:span><text:span text:style-name="T876">. traukulinio sindromo atveju;</text:span></text:p>
      <text:p text:style-name="P877"><text:span text:style-name="T878">14.13.4</text:span><text:span text:style-name="T879">. hipoglikemijos atveju;</text:span></text:p>
      <text:p text:style-name="P880"><text:span text:style-name="T881">14.13.5</text:span><text:span text:style-name="T882">. ūminių alerginių reakcijų ir anafilaksinio šoko atveju;</text:span></text:p>
      <text:p text:style-name="P883"><text:span text:style-name="T884">14.13.6</text:span><text:span text:style-name="T885">. trauminio šoko ir hipovolemijos atveju;</text:span></text:p>
      <text:p text:style-name="P886"><text:span text:style-name="T887">14.13.7</text:span><text:span text:style-name="T888">. įvykus miokardo infarktui;</text:span></text:p>
      <text:p text:style-name="P889"><text:span text:style-name="T890">14.13.8</text:span><text:span text:style-name="T891">. ūminių širdies ritmo sutrikimų atveju;</text:span></text:p>
      <text:p text:style-name="P892"><text:span text:style-name="T893">14.13.9</text:span><text:span text:style-name="T894">. hipertermijos ir hipotermijos atveju;</text:span></text:p>
      <text:p text:style-name="P895"><text:span text:style-name="T896">14.13.10</text:span><text:span text:style-name="T897">. nudegus, nušalus.</text:span></text:p>
      <text:p text:style-name="P898"><text:span text:style-name="T899">15</text:span><text:span text:style-name="T900">. Šeimos gydytojas turi gebėti įtarti ir pagal kito asmens sveikatos priežiūros specialisto rekomendacijas gydyti:</text:span></text:p>
      <text:p text:style-name="P901"><text:span text:style-name="T902">15.1</text:span><text:span text:style-name="T903">. navikus (gydyti</text:span><text:span text:style-name="T904"><text:s/></text:span><text:span text:style-name="T905">piktybinius navikus – tik sveikatos apsaugos ministro nustatytais atvejais);</text:span></text:p>
      <text:p text:style-name="P906"><text:span text:style-name="T907">15.2</text:span><text:span text:style-name="T908">. įgimtas ir paveldimas visų organų ligas;</text:span></text:p>
      <text:p text:style-name="P909"><text:span text:style-name="T910">15.3</text:span><text:span text:style-name="T911">. žvairumą;<text:s/></text:span></text:p>
      <text:p text:style-name="P912"><text:span text:style-name="T913">15.4</text:span><text:span text:style-name="T914">. regėjimo sutrikimus;</text:span></text:p>
      <text:p text:style-name="P915"><text:span text:style-name="T916">15.5</text:span><text:span text:style-name="T917">. junginės, odenos, ragenos, rainelės ir<text:s/></text:span><text:span text:style-name="T918">krumplyno ligas;</text:span></text:p>
      <text:p text:style-name="P919"><text:span text:style-name="T920">15.6</text:span><text:span text:style-name="T921">. kataraktą;</text:span></text:p>
      <text:p text:style-name="P922"><text:span text:style-name="T923">15.7</text:span><text:span text:style-name="T924">. glaukomą;</text:span></text:p>
      <text:p text:style-name="P925"><text:span text:style-name="T926">15.8</text:span><text:span text:style-name="T927">. neurosensorinį prikurtimą;</text:span></text:p>
      <text:p text:style-name="P928"><text:span text:style-name="T929">15.9</text:span><text:span text:style-name="T930">. Menjero ligą;</text:span></text:p>
      <text:p text:style-name="P931"><text:span text:style-name="T932">15.10</text:span><text:span text:style-name="T933">. pleuritą;</text:span></text:p>
      <text:p text:style-name="P934"><text:span text:style-name="T935">15.11</text:span><text:span text:style-name="T936">. tuberkuliozę;</text:span></text:p>
      <text:p text:style-name="P937"><text:span text:style-name="T938">15.12</text:span><text:span text:style-name="T939">. miokarditą;</text:span></text:p>
      <text:p text:style-name="P940"><text:span text:style-name="T941">15.13</text:span><text:span text:style-name="T942">.<text:s/></text:span><text:span text:style-name="T943">kardiomiopatiją;</text:span></text:p>
      <text:p text:style-name="P944"><text:span text:style-name="T945">15.14</text:span><text:span text:style-name="T946">. įgimtas ir įgytas širdies<text:s/></text:span><text:span text:style-name="T947">ydas;</text:span></text:p>
      <text:p text:style-name="P948"><text:span text:style-name="T949">15.15</text:span><text:span text:style-name="T950">. endokarditą;</text:span></text:p>
      <text:p text:style-name="P951"><text:span text:style-name="T952">15.16</text:span><text:span text:style-name="T953">. aortos ligas;</text:span></text:p>
      <text:p text:style-name="P954"><text:span text:style-name="T955">15.17</text:span><text:span text:style-name="T956">. cerebrovaskulinių (smegenų kraujagyslių) ligų pasekmes;</text:span></text:p>
      <text:p text:style-name="P957"><text:span text:style-name="T958">15.18</text:span><text:span text:style-name="T959">. opinį kolitą, Krono ligą;</text:span></text:p>
      <text:p text:style-name="P960"><text:span text:style-name="T961">15.19</text:span><text:span text:style-name="T962">. laktozės netoleravimą;</text:span></text:p>
      <text:p text:style-name="P963"><text:span text:style-name="T964">15.20</text:span><text:span text:style-name="T965">. celiakinę ligą;</text:span></text:p>
      <text:p text:style-name="P966"><text:span text:style-name="T967">15.21</text:span><text:span text:style-name="T968">. išvaržas ir jų<text:s/></text:span><text:span text:style-name="T969">komplikacijas;</text:span></text:p>
      <text:p text:style-name="P970"><text:span text:style-name="T971">15.22</text:span><text:span text:style-name="T972">. kriptorchizmą, hipospadiją, epispadiją;</text:span></text:p>
      <text:p text:style-name="P973"><text:span text:style-name="T974">15.23</text:span><text:span text:style-name="T975">. fimozę ir parafimozę, epididmitą, orchitą;</text:span></text:p>
      <text:p text:style-name="P976"><text:span text:style-name="T977">15.24</text:span><text:span text:style-name="T978">. hidrocelę ir spermatocelę;</text:span></text:p>
      <text:p text:style-name="P979"><text:span text:style-name="T980">15.25</text:span><text:span text:style-name="T981">. gerybinę prostatos hiperplaziją;</text:span></text:p>
      <text:p text:style-name="P982"><text:span text:style-name="T983">15.26</text:span><text:span text:style-name="T984">. reumatoidinį artritą;</text:span></text:p>
      <text:p text:style-name="P985"><text:span text:style-name="T986">15.27</text:span><text:span text:style-name="T987">. infekcinį<text:s/></text:span><text:span text:style-name="T988">artritą;</text:span></text:p>
      <text:p text:style-name="P989"><text:span text:style-name="T990">15.28</text:span><text:span text:style-name="T991">. spondilopatiją;</text:span></text:p>
      <text:p text:style-name="P992"><text:span text:style-name="T993">15.29</text:span><text:span text:style-name="T994">. sunkius uždegiminius ir trauminius jungiamojo audinio ir sąnarių susirgimus ir sisteminius vaskulitus;</text:span></text:p>
      <text:p text:style-name="P995"><text:span text:style-name="T996">15.30</text:span><text:span text:style-name="T997">. kaulo lūžį ir sąnario išnirimą;</text:span></text:p>
      <text:p text:style-name="P998"><text:span text:style-name="T999">15.31</text:span><text:span text:style-name="T1000">. raiščių plyšimą, menisko pažeidimą;</text:span></text:p>
      <text:p text:style-name="P1001"><text:span text:style-name="T1002">15.32</text:span><text:span text:style-name="T1003">. įgimt</text:span><text:span text:style-name="T1004">ą klubo sąnario displaziją, išnirimą;</text:span></text:p>
      <text:p text:style-name="P1005"><text:span text:style-name="T1006">15.33</text:span><text:span text:style-name="T1007">. kreivakaklystę;</text:span></text:p>
      <text:p text:style-name="P1008"><text:span text:style-name="T1009">15.34</text:span><text:span text:style-name="T1010">. osteomielitą;</text:span></text:p>
      <text:p text:style-name="P1011"><text:span text:style-name="T1012">15.35</text:span><text:span text:style-name="T1013">. Laimo ligos II ir III stadijas;</text:span></text:p>
      <text:p text:style-name="P1014"><text:span text:style-name="T1015">15.36</text:span><text:span text:style-name="T1016">. odos ikinavikines ligas;</text:span></text:p>
      <text:p text:style-name="P1017"><text:span text:style-name="T1018">15.37</text:span><text:span text:style-name="T1019">. imunodeficito sindromą;</text:span></text:p>
      <text:p text:style-name="P1020"><text:span text:style-name="T1021">15.38</text:span><text:span text:style-name="T1022">. žmogaus imunodeficito viruso (ŽIV) infekciją ir<text:s/></text:span><text:span text:style-name="T1023">įgytą imuniteto deficito sindromą (</text:span><text:span text:style-name="T1024">AIDS);</text:span></text:p>
      <text:p text:style-name="P1025"><text:span text:style-name="T1026">15.39</text:span><text:span text:style-name="T1027">. gresiantį abortą ir tariamąjį gimdymą;</text:span></text:p>
      <text:p text:style-name="P1028"><text:span text:style-name="T1029">15.40</text:span><text:span text:style-name="T1030">. endometri</text:span><text:span text:style-name="T1031">ozę, gimdos ir gimdos kaklelio uždegimines ir neuždegimines ligas;</text:span></text:p>
      <text:p text:style-name="P1032"><text:span text:style-name="T1033">15.41</text:span><text:span text:style-name="T1034">. moters lytinių<text:s/></text:span><text:span text:style-name="T1035">organų nusileidimą (prolapsą);</text:span></text:p>
      <text:p text:style-name="P1036"><text:span text:style-name="T1037">15.42</text:span><text:span text:style-name="T1038">. mėnesinių ciklo sutrikimą;</text:span></text:p>
      <text:p text:style-name="P1039"><text:span text:style-name="T1040">15.43</text:span><text:span text:style-name="T1041">. gestacinį cukrinį diabetą;</text:span></text:p>
      <text:p text:style-name="P1042"><text:span text:style-name="T1043">15.44</text:span><text:span text:style-name="T1044">. Adisono ligą;</text:span></text:p>
      <text:p text:style-name="P1045"><text:span text:style-name="T1046">15.45</text:span><text:span text:style-name="T1047">. feochromocitomą;</text:span></text:p>
      <text:p text:style-name="P1048"><text:span text:style-name="T1049">15.46</text:span><text:span text:style-name="T1050">. Kušingo sindromą ir ligą;</text:span></text:p>
      <text:p text:style-name="P1051"><text:span text:style-name="T1052">15.47</text:span><text:span text:style-name="T1053">. akromegaliją;</text:span></text:p>
      <text:p text:style-name="P1054"><text:span text:style-name="T1055">15.48</text:span><text:span text:style-name="T1056">. moterų ir vyrų pirminį<text:s/></text:span><text:span text:style-name="T1057">bei antrinį hipogonadizmą;</text:span></text:p>
      <text:p text:style-name="P1058"><text:span text:style-name="T1059">15.49</text:span><text:span text:style-name="T1060">. necukrinį diabetą;</text:span></text:p>
      <text:p text:style-name="P1061"><text:span text:style-name="T1062">15.50</text:span><text:span text:style-name="T1063">. hipopituitarizmą;</text:span></text:p>
      <text:p text:style-name="P1064"><text:span text:style-name="T1065">15.51</text:span><text:span text:style-name="T1066">. aplazinę anemiją ir agranulocitozę;</text:span></text:p>
      <text:p text:style-name="P1067"><text:span text:style-name="T1068">15.52</text:span><text:span text:style-name="T1069">. krešėjimo sutrikimą ir trombofiliją;<text:s/></text:span></text:p>
      <text:p text:style-name="P1070"><text:span text:style-name="T1071">15.53</text:span><text:span text:style-name="T1072">. mieloproliferacinius sutrikimus;</text:span></text:p>
      <text:p text:style-name="P1073"><text:span text:style-name="T1074">15.54</text:span><text:span text:style-name="T1075">. trauminių, uždegimi</text:span><text:span text:style-name="T1076">nių ir perinatalinių centrinės nervų sistemos pažeidimų pasekmes;</text:span></text:p>
      <text:p text:style-name="P1077"><text:span text:style-name="T1078">15.55</text:span><text:span text:style-name="T1079">. cerebrinį paralyžių;</text:span></text:p>
      <text:p text:style-name="P1080"><text:span text:style-name="T1081">15.56</text:span><text:span text:style-name="T1082">. hidrocefaliją;</text:span></text:p>
      <text:p text:style-name="P1083"><text:span text:style-name="T1084">15.57</text:span><text:span text:style-name="T1085">. epilepsiją;</text:span></text:p>
      <text:p text:style-name="P1086"><text:span text:style-name="T1087">15.58</text:span><text:span text:style-name="T1088">. Parkinsono ligą ir antrinį parkinsonizmą;</text:span></text:p>
      <text:p text:style-name="P1089"><text:span text:style-name="T1090">15.59</text:span><text:span text:style-name="T1091">. motorinio (judinamojo) neurono ligą;</text:span></text:p>
      <text:p text:style-name="P1092"><text:span text:style-name="T1093">15.60</text:span><text:span text:style-name="T1094">. miopatiją;</text:span></text:p>
      <text:p text:style-name="P1095"><text:span text:style-name="T1096">15.61</text:span><text:span text:style-name="T1097">. generalizuotą miasteniją;</text:span></text:p>
      <text:p text:style-name="P1098"><text:span text:style-name="T1099">15.62</text:span><text:span text:style-name="T1100">. demenciją ir kitus organinius ir simptominius psichikos sutrikimus;</text:span></text:p>
      <text:p text:style-name="P1101"><text:span text:style-name="T1102">15.63</text:span><text:span text:style-name="T1103">. priklausomybės sindromą;</text:span></text:p>
      <text:p text:style-name="P1104"><text:span text:style-name="T1105">15.64</text:span><text:span text:style-name="T1106">. apsinuodijimus;</text:span></text:p>
      <text:p text:style-name="P1107"><text:span text:style-name="T1108">15.65</text:span><text:span text:style-name="T1109">. somatoforminius sutrikimus;</text:span></text:p>
      <text:p text:style-name="P1110"><text:span text:style-name="T1111">15.66</text:span><text:span text:style-name="T1112">. valgymo sutri</text:span><text:span text:style-name="T1113">kimus (bulimiją, anoreksiją).</text:span></text:p>
      <text:p text:style-name="P1114"><text:span text:style-name="T1115">16</text:span><text:span text:style-name="T1116">. Šeimos gydytojas turi laiku siųsti pacientą specializuotos pagalbos, įtardamas:</text:span></text:p>
      <text:p text:style-name="P1117"><text:span text:style-name="T1118">16.1</text:span><text:span text:style-name="T1119">. piktybinį naviką;</text:span></text:p>
      <text:p text:style-name="P1120"><text:span text:style-name="T1121">16.2</text:span><text:span text:style-name="T1122">. miokardo infarktą;</text:span></text:p>
      <text:p text:style-name="P1123"><text:span text:style-name="T1124">16.3</text:span><text:span text:style-name="T1125">.<text:s/></text:span><text:span text:style-name="T1126">nestabilią krūtinės anginą;</text:span></text:p>
      <text:p text:style-name="P1127"><text:span text:style-name="T1128">16.4</text:span><text:span text:style-name="T1129">. aortos atsisluoksniavimą;</text:span></text:p>
      <text:p text:style-name="P1130"><text:span text:style-name="T1131">16.5</text:span><text:span text:style-name="T1132">. ūminį galūnių kraujotakos sutrikimą;</text:span></text:p>
      <text:p text:style-name="P1133"><text:span text:style-name="T1134">16.6</text:span><text:span text:style-name="T1135">. ūminį galvos ir nugaros smegenų kraujotakos sutrikimą;</text:span></text:p>
      <text:p text:style-name="P1136"><text:span text:style-name="T1137">16.7</text:span><text:span text:style-name="T1138">. ūminį pankreatitą;</text:span></text:p>
      <text:p text:style-name="P1139"><text:span text:style-name="T1140">16.8</text:span><text:span text:style-name="T1141">. ūminį inkstų funkcijos nepakankamumą;</text:span></text:p>
      <text:p text:style-name="P1142"><text:span text:style-name="T1143">16.9</text:span><text:span text:style-name="T1144">. nervų sistemos traumas;</text:span></text:p>
      <text:p text:style-name="P1145"><text:span text:style-name="T1146">16.10</text:span><text:span text:style-name="T1147">. meningitą, encefalitą;</text:span></text:p>
      <text:p text:style-name="P1148"><text:span text:style-name="T1149">16.11</text:span><text:span text:style-name="T1150">.<text:s/></text:span><text:span text:style-name="T1151">ūminį nugaros smegenų suspaudimo sindromą;</text:span></text:p>
      <text:p text:style-name="P1152"><text:span text:style-name="T1153">16.12</text:span><text:span text:style-name="T1154">.<text:s/></text:span><text:span text:style-name="T1155">ūminį centrinės tinklainės arterijos nepakankamumą;</text:span></text:p>
      <text:p text:style-name="P1156"><text:span text:style-name="T1157">16</text:span><text:span text:style-name="T1158">.13</text:span><text:span text:style-name="T1159">.</text:span><text:span text:style-name="T1160"><text:s/>centrinės tinklainės venos trombozę;</text:span></text:p>
      <text:p text:style-name="P1161"><text:span text:style-name="T1162">16.14</text:span><text:span text:style-name="T1163">. tinklainės atšokimą;</text:span></text:p>
      <text:p text:style-name="P1164"><text:span text:style-name="T1165">16.15</text:span><text:span text:style-name="T1166">. plaučių arterijos tromboemboliją;</text:span></text:p>
      <text:p text:style-name="P1167"><text:span text:style-name="T1168">16.16</text:span><text:span text:style-name="T1169">. febri</text:span><text:span text:style-name="T1170">lią neutropeniją;</text:span></text:p>
      <text:p text:style-name="P1171"><text:span text:style-name="T1172">16.17</text:span><text:span text:style-name="T1173">. sepsį ir kitas bakterinių infekcijų ūmines komplikacijas;</text:span></text:p>
      <text:p text:style-name="P1174"><text:span text:style-name="T1175">16.18</text:span><text:span text:style-name="T1176">. ūmines psichozes ir savižudybės krizę;</text:span></text:p>
      <text:p text:style-name="P1177"><text:span text:style-name="T1178">16.19</text:span><text:span text:style-name="T1179">.<text:s/></text:span><text:span text:style-name="T1180">preeklampsiją ir eklampsiją;</text:span></text:p>
      <text:p text:style-name="P1181"><text:span text:style-name="T1182">16.20</text:span><text:span text:style-name="T1183">. ūmius apsinuodijimus</text:span></text:p>
      <text:p text:style-name="Normal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Lietuvos Respublikos</text:span><text:span text:style-name="T1193"><text:s/>sveikatos apsaugos ministerija, Įsakymas</text:span></text:p>
      <text:p text:style-name="P1194"><text:span text:style-name="T1195">Nr.<text:s/></text:span><text:a xlink:href="https://www.e-tar.lt/portal/legalAct.html?documentId=TAR.AB646A22D2E0" office:target-frame-name="_top" xlink:show="replace"><text:span text:style-name="T1196">V-854</text:span></text:a><text:span text:style-name="T1197">, 2006-10-13, Žin., 2006, Nr. 111-4253 (2006-10-19), i. k. 1062250ISAK000V-854</text:span></text:p>
      <text:p text:style-name="P1198"><text:span text:style-name="T1199">Dėl Lietuvos Respublikos sveikatos apsaugos<text:s/></text:span><text:span text:style-name="T1200">ministro 2005 m. gruodžio 22 d. įsakymo Nr. V-1013 "Dėl Lietuvos medicinos normos MN 14:2005 "Šeimos gydytojas. Teisės, pareigos, kompetencija ir atsakomybė" papildymo</text:span></text:p>
      <text:p text:style-name="P1201"/>
      <text:p text:style-name="P1202"><text:span text:style-name="T1203">2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9505448EF14C" office:target-frame-name="_top" xlink:show="replace"><text:span text:style-name="T1208">V-149</text:span></text:a><text:span text:style-name="T1209">, 2007-03-02, Žin., 2007, Nr. 30-1112 (2007-03-10), i. k. 1072250ISAK000V-149</text:span></text:p>
      <text:p text:style-name="P1210"><text:span text:style-name="T1211">Dėl Lietuvos Respublikos sveikatos apsaugos ministro 2005 m. gruodžio 22 d. įsakymo Nr. V-1013 "Dėl Lietuvos<text:s/></text:span><text:span text:style-name="T1212">medicinos normos MN 14:2005 "Šeimos gydytojas. Teisės, pareigos, kompetencija ir atsakomybė" patvirtinimo" pakeitimo</text:span></text:p>
      <text:p text:style-name="P1213"/>
      <text:p text:style-name="P1214"><text:span text:style-name="T1215">3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1D26A7FFDFA6" office:target-frame-name="_top" xlink:show="replace"><text:span text:style-name="T1220">V-33</text:span></text:a><text:span text:style-name="T1221">, 2008-01-16, Žin., 2008, Nr. 14-478 (2008-02-02), i. k. 1082250ISAK0000V-33</text:span></text:p>
      <text:p text:style-name="P1222"><text:span text:style-name="T1223">Dėl sveikatos apsaugos ministro 2005 m. gruodžio 22 d. įsakymo Nr. V-1013 "Dėl Lietuvos medicinos normos MN 14:2005 "Šeimos gydytojas. Teisės, pareigos, kompetenc</text:span><text:span text:style-name="T1224">ija ir atsakomybė" pakeitimo</text:span></text:p>
      <text:p text:style-name="P1225"/>
      <text:p text:style-name="P1226"><text:span text:style-name="T1227">4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A563C4C70DD3" office:target-frame-name="_top" xlink:show="replace"><text:span text:style-name="T1232">V-913</text:span></text:a><text:span text:style-name="T1233">, 2009-10-30, Žin., 2009, Nr. 132-5776 (2009-11-05), i. k. 1092250ISAK</text:span><text:span text:style-name="T1234">000V-913</text:span></text:p>
      <text:p text:style-name="P1235"><text:span text:style-name="T1236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237"/>
      <text:p text:style-name="P1238"><text:span text:style-name="T1239">5.</text:span></text:p>
      <text:p text:style-name="P1240"><text:span text:style-name="T1241">Lietuvos Respubli</text:span><text:span text:style-name="T1242">kos sveikatos apsaugos ministerija, Įsakymas</text:span></text:p>
      <text:p text:style-name="P1243"><text:span text:style-name="T1244">Nr.<text:s/></text:span><text:a xlink:href="https://www.e-tar.lt/portal/legalAct.html?documentId=TAR.6F32DD5AF588" office:target-frame-name="_top" xlink:show="replace"><text:span text:style-name="T1245">V-190</text:span></text:a><text:span text:style-name="T1246">, 2013-02-21, Žin., 2013, Nr. 22-1092 (2013-02-28), i. k. 1132250ISAK000V-190</text:span></text:p>
      <text:p text:style-name="P1247"><text:span text:style-name="T1248">Dėl Lietuvos Respublikos sveikatos apsaugo</text:span><text:span text:style-name="T1249">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6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595ad6108ca311e3adad91663975b89f" office:target-frame-name="_top" xlink:show="replace"><text:span text:style-name="T1257">V-135</text:span></text:a><text:span text:style-name="T1258">, 2014-01-30, paskelbta TAR 2014-02-03, i. k. 2014-00909</text:span></text:p>
      <text:p text:style-name="P1259"><text:span text:style-name="T1260">Dėl Lietuvos Respublikos sveikatos apsaugos ministro 2005 m. gruodžio 22 d. įsakymo Nr. V-1013 „Dė</text:span><text:span text:style-name="T1261">l Lietuvos medicinos normos MN 14:2005 „Šeimos gydytojas. Teisės, pareigos, kompetencija ir atsakomybė“ patvirtinimo“ pakeitimo</text:span></text:p>
      <text:p text:style-name="P1262"/>
      <text:p text:style-name="P1263"><text:span text:style-name="T1264">7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57cdd6704c6b11e9b9e1d4aa8e4da0de" office:target-frame-name="_top" xlink:show="replace"><text:span text:style-name="T1269">V-328</text:span></text:a><text:span text:style-name="T1270">, 2019-03-18, paskelbta TAR 2019-03-22, i. k. 2019-04462</text:span></text:p>
      <text:p text:style-name="P1271"><text:span text:style-name="T1272">Dėl Lietuvos Respublikos sveikatos apsaugos ministro 2005 m. gruodžio 22 d. įsakymo Nr. V-1013 „Dė</text:span><text:span text:style-name="T1273">l Lietuvos medicinos normos MN 14:2005 „Šeimos gydytojas. Teisės, pareigos, kompetencija ir atsakomybė“ patvirtinimo“ pakeitimo</text:span></text:p>
      <text:p text:style-name="P1274"/>
      <text:p text:style-name="P1275"><text:span text:style-name="T1276">8.</text:span></text:p>
      <text:p text:style-name="P1277"><text:span text:style-name="T1278">Lietuvos Respublikos sveikatos apsaugos ministerija, Įsakymas</text:span></text:p>
      <text:p text:style-name="P1279"><text:span text:style-name="T1280">Nr.<text:s/></text:span><text:a xlink:href="https://www.e-tar.lt/portal/legalAct.html?documentId=e9d917f0082e11edb4cae1b158f98ea5" office:target-frame-name="_top" xlink:show="replace"><text:span text:style-name="T1281">V-1254</text:span></text:a><text:span text:style-name="T1282">, 2022-07-20, paskelbta TAR 2022-07-20, i. k. 2022-15864</text:span></text:p>
      <text:p text:style-name="P1283"><text:span text:style-name="T1284">Dėl Lietuvos Respublikos sveikatos apsaugos ministro 2005 m. gruodžio 22 d. įsakymo Nr. V-1013 „Dėl Lietuvos medicinos normos MN 14:2019 „Šeimos gydytoja</text:span><text:span text:style-name="T1285">s“patvirtinimo“ pakeitimo</text:span>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6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12T09:32:00Z</meta:creation-date>
    <dc:date>2024-12-12T09:32:00Z</dc:date>
    <meta:template xlink:href="Normal.dotm" xlink:type="simple"/>
    <meta:editing-cycles>2</meta:editing-cycles>
    <meta:editing-duration>PT0S</meta:editing-duration>
    <meta:document-statistic meta:page-count="5" meta:paragraph-count="277" meta:word-count="3458" meta:character-count="27740" meta:row-count="792" meta:non-whitespace-character-count="24559"/>
  </office:meta>
</office:document-meta>
</file>