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text-align="center"/>
    </style:style>
    <style:style style:name="P981" style:parent-style-name="Normal" style:family="paragraph">
      <style:paragraph-properties fo:break-before="page" fo:margin-left="3.543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widows="0" fo:orphans="0" fo:text-indent="3.543in" fo:background-color="#FFFFFF"/>
    </style:style>
    <style:style style:name="P985" style:parent-style-name="Normal" style:family="paragraph">
      <style:paragraph-properties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indent="0.4923in"/>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text-align="center"/>
    </style:style>
    <style:style style:name="P1015" style:parent-style-name="Normal" style:family="paragraph">
      <style:paragraph-properties fo:break-before="page" fo:margin-left="3.543in">
        <style:tab-stops/>
      </style:paragraph-properties>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text-indent="0.4923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center"/>
    </style:style>
    <style:style style:name="P1033" style:parent-style-name="Normal" style:family="paragraph">
      <style:paragraph-properties fo:break-before="page" fo:margin-left="3.543in">
        <style:tab-stops/>
      </style:paragraph-properties>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widows="0" fo:orphans="0" fo:text-indent="3.543in" fo:background-color="#FFFFFF"/>
    </style:style>
    <style:style style:name="P1037" style:parent-style-name="Normal" style:family="paragraph">
      <style:paragraph-properties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center"/>
    </style:style>
    <style:style style:name="P1053" style:parent-style-name="Normal" style:family="paragraph">
      <style:paragraph-properties fo:break-before="page" fo:margin-left="3.543in">
        <style:tab-stops/>
      </style:paragraph-properties>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widows="0" fo:orphans="0" fo:text-indent="3.543in" fo:background-color="#FFFFFF"/>
    </style:style>
    <style:style style:name="P1057" style:parent-style-name="Normal" style:family="paragraph">
      <style:paragraph-properties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center" fo:background-color="#FFFFFF"/>
    </style:style>
    <style:style style:name="P1075" style:parent-style-name="Normal" style:family="paragraph">
      <style:paragraph-properties fo:widows="0" fo:orphans="0" fo:break-before="page" fo:margin-left="3.543in" fo:background-color="#FFFFFF">
        <style:tab-stops/>
      </style:paragraph-properties>
    </style:style>
    <style:style style:name="P1076" style:parent-style-name="Normal" style:family="paragraph">
      <style:paragraph-properties fo:widows="0" fo:orphans="0" fo:text-indent="3.543in" fo:background-color="#FFFFFF"/>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widows="0" fo:orphans="0" fo:background-color="#FFFFFF"/>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08-02-03 iki 2009-12-31</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text:s/><text:soft-page-break/>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text:s/><text:soft-page-break/>(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text:s/><text:soft-page-break/>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31.26. vertinti kitus vienkartiniais skubiais testais atliekamus arba<text:s/>atestuotų laboratorijų atliktus laboratorinius tyrimus;</text:p>
      <text:p text:style-name="P960">31.27. paimti ėminius laboratoriniams tyrimams atlikti (iš nosiaryklės, šlaplės, makšties, gimdos kaklelio, odos pūlinių ir kt.);</text:p>
      <text:p text:style-name="P961">31.28. chirurgiškai gydyti furunkulus, hidradenitą, odos ir poodžio pūlinius;</text:p>
      <text:p text:style-name="P962">31.29. tirti regos organus: apžiūrėti išoriškai, nustatyti regos aštrumą, išmatuoti akispūdį, akiplotį, tirti akių dugną, įvertinti binokulinį matymą, spalvų skyrimą;</text:p>
      <text:p text:style-name="P963">31.30. pašalinti paviršinius svetimkūnius nuo akies gleivinės neinstrumentiniu būdu;</text:p>
      <text:p text:style-name="P964">31.31. pašalinti svetimkūnius iš ausies išorinės landos, ryklės;</text:p>
      <text:p text:style-name="P965">31.32. ištirti klausos organus: apžiūrėti, išplauti ausies landas, nustatyti kraujavimą iš nosies, atlikti faringoskopiją, otoskopiją, patikrinti klausą (kalba ir<text:s/>šnabždesiu);</text:p>
      <text:p text:style-name="P966">31.33. tamponuoti priekines nosies landas (kraujavimui sustabdyti);</text:p>
      <text:p text:style-name="P967">31.34. atlikti bendrą neurologinį sąmoningo ir nesąmoningo ligonio ištyrimą;</text:p>
      <text:p text:style-name="P968">31.35. atlikti bursito punkciją;</text:p>
      <text:p text:style-name="P969">31.36. atskirti placentą ranka (esant gyvybinėms<text:s/>indikacijoms);</text:p>
      <text:p text:style-name="P970">31.37. atlikti pirmąjį naujagimio tualetą;</text:p>
      <text:p text:style-name="P971">31.38. profilaktiškai skiepyti vaikus ir suaugusiuosius;</text:p>
      <text:p text:style-name="P972">31.39. atlikti širdies defibriliaciją (esant gyvybinėms indikacijoms ir galimybei).</text:p>
      <text:p text:style-name="P973"/>
      <text:p text:style-name="P974"><text:span text:style-name="T975">IX</text:span><text:span text:style-name="T976">.<text:s/></text:span><text:span text:style-name="T977">ATSAKOMYBĖ</text:span></text:p>
      <text:p text:style-name="P978"/>
      <text:p text:style-name="P979">32. Šeimos<text:s/>gydytojas už padarytas klaidas, aplaidumą, netinkamą jam priskirtų funkcijų atlikimą ar bioetikos reikalavimų pažeidimą, taip pat už kompetencijos viršijimą atsako Lietuvos Respublikos teisės aktų nustatyta tvarka.</text:p>
      <text:p text:style-name="P980">______________</text:p>
      <text:p text:style-name="P981">Medicinos normos<text:s/>MN 14:2005 „Šeimos<text:s/></text:p>
      <text:p text:style-name="P982">gydytojas. Teisės, pareigos, kompetencija ir<text:s/></text:p>
      <text:p text:style-name="P983">atsakomybė“<text:s/></text:p>
      <text:p text:style-name="P984">1<text:s/>priedas</text:p>
      <text:p text:style-name="P985"/>
      <text:p text:style-name="P986"><text:span text:style-name="T987">ŠEIMOS GYDYTOJO KABINETO PRIVALOMOS ĮRANGOS SĄRAŠAS</text:span></text:p>
      <text:p text:style-name="P988"/>
      <text:p text:style-name="P989">1. Šeimos gydytojo kabinete privalo būti šie medicinos įrenginiai ir prietaisai:<text:s/></text:p>
      <text:p text:style-name="P990">1.1<text:s/>bendrosios paciento apžiūros kušetė;</text:p>
      <text:p text:style-name="P991">1.2. ginekologinė kėdė (gali būti keičiama į bendrosios paskirties kušetę);</text:p>
      <text:p text:style-name="P992">1.3. šviesos šaltinis;</text:p>
      <text:p text:style-name="P993">1.4. kraujospūdžio matavimo aparatas/matuoklis su įvairaus dydžio manžetėmis;</text:p>
      <text:p text:style-name="P994">1.5. stetofonendoskopas;</text:p>
      <text:p text:style-name="P995">1.6. neurologinis plaktukas;</text:p>
      <text:p text:style-name="P996">1.7. otorinooftalmoskopas;</text:p>
      <text:p text:style-name="P997">1.8. kamertonas C 128;</text:p>
      <text:p text:style-name="P998">1.9. elektrokardiografas;</text:p>
      <text:p text:style-name="P999">1.10. kūdikių svarstyklės;</text:p>
      <text:p text:style-name="P1000">1.11. suaugusiųjų svarstyklės;</text:p>
      <text:p text:style-name="P1001">1.12. vaikų ūgio matuoklė;</text:p>
      <text:p text:style-name="P1002">1.13. suaugusiųjų ūgio matuoklė;</text:p>
      <text:p text:style-name="P1003">1.14. lentelė regėjimo aštrumui nustatyti;</text:p>
      <text:p text:style-name="P1004">1.15. tonometras akispūdžiui matuoti;</text:p>
      <text:p text:style-name="P1005">1.16. knyga spalviniam jutimui nustatyti;</text:p>
      <text:p text:style-name="P1006">1.17. termometrai (ne mažiau kaip 3 vnt.);</text:p>
      <text:p text:style-name="P1007">1.18. gliukometras;</text:p>
      <text:p text:style-name="P1008">1.19. Ambu maišas;</text:p>
      <text:p text:style-name="P1009">1.20. orofaringiniai<text:s/>vamzdeliai;</text:p>
      <text:p text:style-name="P1010">1.21. mikrospirometras (FVC, FEVI);</text:p>
      <text:p text:style-name="P1011">1.22. kraujo, šlapimo analizatoriai (PSP specifikai pritaikyti analizatoriai) arba sudaryta sutartis su akredituota laboratorija.<text:s/></text:p>
      <text:p text:style-name="P1012">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13">79-3605</text:span></text:a>).</text:p>
      <text:p text:style-name="P1014">______________</text:p>
      <text:p text:style-name="P1015">Medicinos normos MN 14: 2005 „Šeimos<text:s/></text:p>
      <text:p text:style-name="P1016">gydytojas. Teisės, pareigos, kompetencija ir<text:s/></text:p>
      <text:p text:style-name="P1017">atsakomybė“</text:p>
      <text:p text:style-name="P1018">2<text:s/>priedas</text:p>
      <text:p text:style-name="P1019"/>
      <text:p text:style-name="P1020"><text:span text:style-name="T1021">MAŽASIS CHIRURGINIS RINKINYS<text:s/></text:span></text:p>
      <text:p text:style-name="P1022"><text:span text:style-name="T1023">(vienas dviem gydytojams)</text:span></text:p>
      <text:p text:style-name="P1024"/>
      <text:p text:style-name="P1025">1. Skalpelių rankenos – 2.</text:p>
      <text:p text:style-name="P1026">2. Peiliukai – 100.</text:p>
      <text:p text:style-name="P1027">3. Žirklės – 2.</text:p>
      <text:p text:style-name="P1028">4. Pincetai – 3.</text:p>
      <text:p text:style-name="P1029">5. Kocherio spaustukai – 2.</text:p>
      <text:p text:style-name="P1030">6. Adatkočiai – 2.</text:p>
      <text:p text:style-name="P1031">7. Adatų ir siūlų rinkinys<text:s/>(įvairaus dydžio).</text:p>
      <text:p text:style-name="P1032">______________</text:p>
      <text:p text:style-name="P1033">Medicinos normos MN 14: 2005 „Šeimos<text:s/></text:p>
      <text:p text:style-name="P1034">gydytojas. Teisės, pareigos, kompetencija ir<text:s/></text:p>
      <text:p text:style-name="P1035">atsakomybė“</text:p>
      <text:p text:style-name="P1036">3<text:s/>priedas</text:p>
      <text:p text:style-name="P1037"/>
      <text:p text:style-name="P1038"><text:span text:style-name="T1039">GINEKOLOGINIS RINKINYS<text:s/></text:span></text:p>
      <text:p text:style-name="P1040"><text:span text:style-name="T1041">(vienas dviem gydytojams)</text:span></text:p>
      <text:p text:style-name="P1042"/>
      <text:p text:style-name="P1043">1. Vaginaliniai skėtikliai:</text:p>
      <text:p text:style-name="P1044">1.1. maži – 3;</text:p>
      <text:p text:style-name="P1045">1.2.<text:s/>vidutiniai – 2;</text:p>
      <text:p text:style-name="P1046">1.3. dideli – 1.</text:p>
      <text:p text:style-name="P1047">2. Vaginaliniai veidrodžiai – 2.</text:p>
      <text:p text:style-name="P1048">3. Korncangai – 5.</text:p>
      <text:p text:style-name="P1049">4. Akušerinis stetoskopas – 1.</text:p>
      <text:p text:style-name="P1050">5. Akušerinis skriestuvas – 1.</text:p>
      <text:p text:style-name="P1051">6. Šepetėliai gimdos kaklelio tepinėliui paimti.</text:p>
      <text:p text:style-name="P1052">______________</text:p>
      <text:p text:style-name="P1053">Medicinos normos MN 14: 2005 „Šeimos<text:s/></text:p>
      <text:p text:style-name="P1054">gydytojas. Teisės, pareigos, kompetencija ir<text:s/></text:p>
      <text:p text:style-name="P1055">atsakomybė“</text:p>
      <text:p text:style-name="P1056">4<text:s/>priedas</text:p>
      <text:p text:style-name="P1057"/>
      <text:p text:style-name="P1058"><text:span text:style-name="T1059">OTORINOLARINGOLOGINIS RINKINYS<text:s/></text:span></text:p>
      <text:p text:style-name="P1060"><text:span text:style-name="T1061">(vienas dviem gydytojams)</text:span></text:p>
      <text:p text:style-name="P1062"/>
      <text:p text:style-name="P1063">1. Švirkštas ausims praplauti – 1.</text:p>
      <text:p text:style-name="P1064">2. Ausų kilputės:</text:p>
      <text:p text:style-name="P1065">2.1. maža – 1;</text:p>
      <text:p text:style-name="P1066">2.2. vidutinė – 1.</text:p>
      <text:p text:style-name="P1067">3. Ausų kabliukai:</text:p>
      <text:p text:style-name="P1068">3.1. mažas – 1;</text:p>
      <text:p text:style-name="P1069">3.2. vidutinis – 1.</text:p>
      <text:p text:style-name="P1070">4. Kaktinis veidrodis – 1.</text:p>
      <text:p text:style-name="P1071">5. Otoskopiniai vamzdeliai:</text:p>
      <text:p text:style-name="P1072">5.1. maži – 2;</text:p>
      <text:p text:style-name="P1073">5.2. vidutiniai – 2.</text:p>
      <text:p text:style-name="P1074">______________</text:p>
      <text:p text:style-name="P1075">Medicinos normos MN 14:2005 „Šeimos<text:s/></text:p>
      <text:p text:style-name="P1076">gydytojas. Teisės, pareigos, kompetencija ir<text:s/></text:p>
      <text:p text:style-name="P1077">atsakomybė“<text:s/></text:p>
      <text:p text:style-name="P1078">5<text:s/>priedas</text:p>
      <text:p text:style-name="P1079"/>
      <text:p text:style-name="P1080"><text:span text:style-name="T1081">ŠEIMOS GYDYTOJO KREPŠYS</text:span></text:p>
      <text:p text:style-name="P1082"/>
      <text:p text:style-name="P1083">1. Krepšys.</text:p>
      <text:p text:style-name="P1084">2. Fonendoskopas.</text:p>
      <text:p text:style-name="P1085">3. Otorinooftalmoskopas.</text:p>
      <text:p text:style-name="P1086">4. Kraujospūdžio matavimo aparatas.</text:p>
      <text:p text:style-name="P1087">5. Mikrospirometras (FVC, FEV1).</text:p>
      <text:p text:style-name="P1088">6. Neurologinis plaktukas.</text:p>
      <text:p text:style-name="P1089">7.<text:s/>Instrumentai ir medicinos priemonės:</text:p>
      <text:p text:style-name="P1090">7.1. intubacinis „S“ formos vamzdelis,</text:p>
      <text:p text:style-name="P1091">7.2. pincetas,</text:p>
      <text:p text:style-name="P1092">7.3. ruloninis pleistras,</text:p>
      <text:p text:style-name="P1093">7.4. sterilūs, įvairių parametrų pleistrai,</text:p>
      <text:p text:style-name="P1094">7.5. sterilios pirštinės (1 komplektas),</text:p>
      <text:p text:style-name="P1095">7.6. sterilus ir nesterilus<text:s/>tvarstis,</text:p>
      <text:p text:style-name="P1096">7.7. varžtis,</text:p>
      <text:p text:style-name="P1097">7.8. vata (nesterili, 100 mg),</text:p>
      <text:p text:style-name="P1098">7.9<text:s/>1,0, 2,0, 5,0, 10,0, 20,0 ml vienkartiniai švirkštai po 5 vienetus.</text:p>
      <text:p text:style-name="P1099">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00">79-3605</text:span></text:a>).</text:p>
      <text:p text:style-name="P1101">______________</text:p>
      <text:p text:style-name="P1102"/>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sveikatos apsaugos ministerija, Įsakymas</text:span></text:p>
      <text:p text:style-name="P1112"><text:span text:style-name="T1113">Nr.<text:s/></text:span><text:a xlink:href="https://www.e-tar.lt/portal/legalAct.html?documentId=TAR.AB646A22D2E0" office:target-frame-name="_top" xlink:show="replace"><text:span text:style-name="T1114">V-854</text:span></text:a><text:span text:style-name="T1115">,<text:s/></text:span><text:span text:style-name="T1116">2006-10-13, Žin., 2006, Nr. 111-4253 (2006-10-19), i. k. 1062250ISAK000V-854</text:span></text:p>
      <text:p text:style-name="P1117"><text:span text:style-name="T1118">Dėl Lietuvos Respublikos sveikatos apsaugos ministro 2005 m. gruodžio 22 d. įsakymo Nr. V-1013 "Dėl Lietuvos medicinos normos MN 14:2005 "Šeimos gydytojas. Teisės, pareigos, kompe</text:span><text:span text:style-name="T1119">tencija ir atsakomybė" papildymo</text:span></text:p>
      <text:p text:style-name="P1120"/>
      <text:p text:style-name="P1121"><text:span text:style-name="T1122">2.</text:span></text:p>
      <text:p text:style-name="P1123"><text:span text:style-name="T1124">Lietuvos Respublikos sveikatos apsaugos ministerija, Įsakymas</text:span></text:p>
      <text:p text:style-name="P1125"><text:span text:style-name="T1126">Nr.<text:s/></text:span><text:a xlink:href="https://www.e-tar.lt/portal/legalAct.html?documentId=TAR.9505448EF14C" office:target-frame-name="_top" xlink:show="replace"><text:span text:style-name="T1127">V-149</text:span></text:a><text:span text:style-name="T1128">, 2007-03-02, Žin., 2007, Nr. 30-1112 (2007-03-10), i. k.<text:s/></text:span><text:span text:style-name="T1129">1072250ISAK000V-149</text:span></text:p>
      <text:p text:style-name="P1130"><text:span text:style-name="T1131">Dėl Lietuvos Respublikos sveikatos apsaugos ministro 2005 m. gruodžio 22 d. įsakymo Nr. V-1013 "Dėl Lietuvos medicinos normos MN 14:2005 "Šeimos gydytojas. Teisės, pareigos, kompetencija ir atsakomybė" patvirtinimo" pakeitimo</text:span></text:p>
      <text:p text:style-name="P1132"/>
      <text:p text:style-name="P1133"><text:span text:style-name="T1134">3.</text:span></text:p>
      <text:p text:style-name="P1135"><text:span text:style-name="T1136">Lietuv</text:span><text:span text:style-name="T1137">os Respublikos sveikatos apsaugos ministerija, Įsakymas</text:span></text:p>
      <text:p text:style-name="P1138"><text:span text:style-name="T1139">Nr.<text:s/></text:span><text:a xlink:href="https://www.e-tar.lt/portal/legalAct.html?documentId=TAR.1D26A7FFDFA6" office:target-frame-name="_top" xlink:show="replace"><text:span text:style-name="T1140">V-33</text:span></text:a><text:span text:style-name="T1141">, 2008-01-16, Žin., 2008, Nr. 14-478 (2008-02-02), i. k. 1082250ISAK0000V-33</text:span></text:p>
      <text:p text:style-name="P1142"><text:span text:style-name="T1143">Dėl sveikatos apsaugos ministro 2</text:span><text:span text:style-name="T1144">005 m. gruodžio 22 d. įsakymo Nr. V-1013 "Dėl Lietuvos medicinos normos MN 14:2005 "Šeimos gydytojas. Teisės, pareigos, kompetencija ir atsakomybė"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09:32:00Z</meta:creation-date>
    <dc:date>2024-12-12T09:32:00Z</dc:date>
    <meta:template xlink:href="Normal.dotm" xlink:type="simple"/>
    <meta:editing-cycles>2</meta:editing-cycles>
    <meta:editing-duration>PT0S</meta:editing-duration>
    <meta:document-statistic meta:page-count="5" meta:paragraph-count="1153" meta:word-count="9063" meta:character-count="70360" meta:row-count="3903" meta:non-whitespace-character-count="62450"/>
  </office:meta>
</office:document-meta>
</file>