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text-align="center"/>
    </style:style>
    <style:style style:name="P1055" style:parent-style-name="Normal" style:family="paragraph">
      <style:paragraph-properties fo:break-before="page" fo:margin-left="3.543in">
        <style:tab-stops/>
      </style:paragraph-properties>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text-indent="0.4923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FF" style:text-underline-type="single" style:text-underline-style="solid" style:text-underline-width="auto" style:text-underline-mode="continuous"/>
    </style:style>
    <style:style style:name="P1088" style:parent-style-name="Normal" style:family="paragraph">
      <style:paragraph-properties fo:text-align="center"/>
    </style:style>
    <style:style style:name="P1089" style:parent-style-name="Normal" style:family="paragraph">
      <style:paragraph-properties fo:break-before="page" fo:margin-left="3.543in">
        <style:tab-stops/>
      </style:paragraph-properties>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widows="0" fo:orphans="0" fo:text-indent="3.543in" fo:background-color="#FFFFFF"/>
    </style:style>
    <style:style style:name="P1093" style:parent-style-name="Normal" style:family="paragraph">
      <style:paragraph-properties fo:text-indent="0.4923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text-align="center"/>
    </style:style>
    <style:style style:name="P1108" style:parent-style-name="Normal" style:family="paragraph">
      <style:paragraph-properties fo:break-before="page" fo:margin-left="3.543in">
        <style:tab-stops/>
      </style:paragraph-properties>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widows="0" fo:orphans="0" fo:text-indent="3.543in" fo:background-color="#FFFFFF"/>
    </style:style>
    <style:style style:name="P1112" style:parent-style-name="Normal" style:family="paragraph">
      <style:paragraph-properties fo:text-indent="0.4923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widows="0" fo:orphans="0" fo:text-align="center"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text-align="center"/>
    </style:style>
    <style:style style:name="P1128" style:parent-style-name="Normal" style:family="paragraph">
      <style:paragraph-properties fo:break-before="page" fo:margin-left="3.543in">
        <style:tab-stops/>
      </style:paragraph-properties>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widows="0" fo:orphans="0" fo:text-indent="3.543in" fo:background-color="#FFFFFF"/>
    </style:style>
    <style:style style:name="P1132" style:parent-style-name="Normal" style:family="paragraph">
      <style:paragraph-properties fo:text-indent="0.4923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indent="0.4923in"/>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center" fo:background-color="#FFFFFF"/>
    </style:style>
    <style:style style:name="P1150" style:parent-style-name="Normal" style:family="paragraph">
      <style:paragraph-properties fo:widows="0" fo:orphans="0" fo:break-before="page" fo:margin-left="3.543in" fo:background-color="#FFFFFF">
        <style:tab-stops/>
      </style:paragraph-properties>
    </style:style>
    <style:style style:name="P1151" style:parent-style-name="Normal" style:family="paragraph">
      <style:paragraph-properties fo:widows="0" fo:orphans="0" fo:text-indent="3.543in" fo:background-color="#FFFFFF"/>
    </style:style>
    <style:style style:name="P1152" style:parent-style-name="Normal" style:family="paragraph">
      <style:paragraph-properties fo:widows="0" fo:orphans="0" fo:text-indent="3.543in" fo:background-color="#FFFFFF"/>
    </style:style>
    <style:style style:name="P1153" style:parent-style-name="Normal" style:family="paragraph">
      <style:paragraph-properties fo:widows="0" fo:orphans="0" fo:text-indent="3.543in" fo:background-color="#FFFFFF"/>
    </style:style>
    <style:style style:name="P1154" style:parent-style-name="Normal" style:family="paragraph">
      <style:paragraph-properties fo:text-indent="0.4923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FF" style:text-underline-type="single" style:text-underline-style="solid" style:text-underline-width="auto" style:text-underline-mode="continuous"/>
    </style:style>
    <style:style style:name="P1176" style:parent-style-name="Normal" style:family="paragraph">
      <style:paragraph-properties fo:widows="0" fo:orphans="0" fo:text-align="center" fo:background-color="#FFFFFF"/>
    </style:style>
    <style:style style:name="P1177" style:parent-style-name="Normal" style:family="paragraph">
      <style:paragraph-properties fo:widows="0" fo:orphans="0" fo:background-color="#FFFFFF"/>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9">Suvestinė redakcija nuo 2013-03-01 iki 2014-04-30</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3.7. migreną.<text:s/></text:p>
      <text:p text:style-name="P783">Papildyta punktu:</text:p>
      <text:p text:style-name="P784"><text:span text:style-name="T785">Nr.<text:s/></text:span><text:a xlink:href="https://www.e-tar.lt/portal/legalAct.html?documentId=TAR.1D26A7FFDFA6" office:target-frame-name="_top" xlink:show="replace"><text:span text:style-name="T786">V-33</text:span></text:a><text:span text:style-name="T787">,<text:s/></text:span><text:span text:style-name="T788">2008-01-16, Žin., 2008, Nr. 14-478 (2008-02-02), i. k. 1082250ISAK0000V-33</text:span></text:p>
      <text:p text:style-name="Normal"/>
      <text:p text:style-name="P789">27.4. gydyti:</text:p>
      <text:p text:style-name="P790">27.4.1. nekomplikuotas periferinės nervų sistemos ligas;</text:p>
      <text:p text:style-name="P791">27.4.2. stuburo osteochondrozės sukeliamus neurologinius sindromus;</text:p>
      <text:p text:style-name="P792">27.4.3. insulto ištiktus<text:s/>ligonius namuose (poūmės ir lėtinės stadijos);</text:p>
      <text:p text:style-name="P793">27.4.4. lėtinę cerebrinę išemiją;</text:p>
      <text:p text:style-name="P794">27.4.5. psichogeninės kilmės erekcijos sutrikimus;</text:p>
      <text:p text:style-name="P795">27.4.6. pradėti ir, atsižvelgus į specialistų konsultacijas, tęsti lėtinių nervų sistemos ligų gydymą;</text:p>
      <text:p text:style-name="P796">27.4.7. migreną.<text:s/></text:p>
      <text:p text:style-name="P797">Papildyta punktu:</text:p>
      <text:p text:style-name="P798"><text:span text:style-name="T799">Nr.<text:s/></text:span><text:a xlink:href="https://www.e-tar.lt/portal/legalAct.html?documentId=TAR.1D26A7FFDFA6" office:target-frame-name="_top" xlink:show="replace"><text:span text:style-name="T800">V-33</text:span></text:a><text:span text:style-name="T801">, 2008-01-16, Žin., 2008, Nr. 14-478 (2008-02-02), i. k. 1082250ISAK0000V-33</text:span></text:p>
      <text:p text:style-name="Normal"/>
      <text:p text:style-name="P802">27.5. mokėti ir atlikti:</text:p>
      <text:p text:style-name="P803">27.5.1. neurologinį vaiko ir suaugusiojo ištyrimą;</text:p>
      <text:p text:style-name="P804">27.5.2. nesąmoningo ligonio neurologinę apžiūrą ir ambulatorinę slaugą;</text:p>
      <text:p text:style-name="P805">27.5.3. nesąmoningo ligonio transportavimą.</text:p>
      <text:p text:style-name="P806">28. Psichikos ir elgesio sutrikimai:<text:s/></text:p>
      <text:p text:style-name="P807">28.1. išmanyti:</text:p>
      <text:p text:style-name="P808">28.1.1. dažniausių visų amžiaus grupių<text:s/>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809">28.1.2. sveiko žmogaus, asmeninių santykių, medicininės psichologijos pagrindus;</text:p>
      <text:p text:style-name="P810">28.1.3. sergančio žmogaus psichologijos pagrindus;</text:p>
      <text:p text:style-name="P811">28.1.4. psichosomatinių ligų diagnostikos pagrindus;</text:p>
      <text:p text:style-name="P812">28.1.5. bendravimo su pacientais pagrindus;</text:p>
      <text:p text:style-name="P813">28.2. įtarti:</text:p>
      <text:p text:style-name="P814">28.2.1. psichozes;</text:p>
      <text:p text:style-name="P815">28.2.2. toksikomanijas;</text:p>
      <text:p text:style-name="P816">28.2.3. alkoholizmą;</text:p>
      <text:p text:style-name="P817">28.2.4. lėtinius psichikos sutrikimus su asmenybės pakitimais;</text:p>
      <text:p text:style-name="P818">28.2.5. somatoforminius autonominius<text:s/>sutrikimus;</text:p>
      <text:p text:style-name="P819">28.2.6. elgesio ir emocinius sutrikimus (mikčiojimą, tiką, naktinį šlapimo nelaikymą);</text:p>
      <text:p text:style-name="P820">28.2.7. psichogeninės kilmės erekcijos sutrikimus;</text:p>
      <text:p text:style-name="P821">28.2.8. Alzheimerio ligą;</text:p>
      <text:p text:style-name="P822">28.2.9. senatvės psichikos sutrikimus (senatvės demencija);</text:p>
      <text:p text:style-name="P823">28.3. diagnozuoti:</text:p>
      <text:p text:style-name="P824">28.3.1. panikos ir nerimo sutrikimus;</text:p>
      <text:p text:style-name="P825">28.3.2. neurozinę anoreksiją ir bulimiją;</text:p>
      <text:p text:style-name="P826">28.3.3. depresinį sindromą;</text:p>
      <text:p text:style-name="P827">28.3.4. somatoforminius sutrikimus;</text:p>
      <text:p text:style-name="P828">28.4. gydyti:</text:p>
      <text:p text:style-name="P829">28.4.1. panikos ir nerimo sutrikimus;</text:p>
      <text:p text:style-name="P830">28.4.2. senatvės psichikos sutrikimus (Alzheimerio liga, senatvės demencija);</text:p>
      <text:p text:style-name="P831">28.4.3. depresinį sindromą;</text:p>
      <text:p text:style-name="P832">28.4.4. pradėti ir, atsižvelgus į specialistų konsultacijas, tęsti lėtinių psichikos ligų gydymą;</text:p>
      <text:p text:style-name="P833">28.4.5. somatoforminius sutrikimus;</text:p>
      <text:p text:style-name="P834">28.5. mokėti:</text:p>
      <text:p text:style-name="P835">28.5.1. įvertinti paciento psichikos būklę;</text:p>
      <text:p text:style-name="P836">28.5.2. kliniškai nustatyti asmenų neblaivumo (girtumo) ar apsvaigimo būseną.<text:s/></text:p>
      <text:p text:style-name="P837">29. Odos ligos ir lytiškai plintančios infekcijos:</text:p>
      <text:p text:style-name="P838">29.1. išmanyti:</text:p>
      <text:p text:style-name="P839">29.1.1. dažniausių visų amžiaus grupių<text:s/>pacientų odos ligų ir lytiškai plintančių infekcijų pagrindinius simptomus bei sindromus, komplikacijas, profilaktikos ir reabilitacijos galimybes;</text:p>
      <text:p text:style-name="P840">29.1.2. dažniausiai dermatovenerologijoje vartojamų vaistų skyrimo indikacijas, kontraindikacijas, šalutinį veikimą, indikacijas, rodančias, kad būtina skubi dermatovenerologo konsultacija, stacionarinis gydymas;</text:p>
      <text:p text:style-name="P841">29.1.3. odos sandarą ir fiziologiją; odos ir jos priedų higieną ir priežiūrą;</text:p>
      <text:p text:style-name="P842">29.1.4. odos ligų ir lytiškai plintančių infekcijų profilaktiką;</text:p>
      <text:p text:style-name="P843">29.1.5. darbo su sergančiaisiais odos ligomis ir lytiškai plintančiomis infekcijomis etiką ir deontologiją;</text:p>
      <text:p text:style-name="P844">29.1.6. teisingai įvertinti sergančiųjų odos ligomis ir lytiškai plintančiomis infekcijomis būklę ir suteikti būtinąją pagalbą;</text:p>
      <text:p text:style-name="P845">29.1.7. nustatyti odos biopsijos indikacijas, kontraindikacijas;</text:p>
      <text:p text:style-name="P846">29.1.8. nustatyti ir įvertinti biodozę, atlikti UAD;</text:p>
      <text:p text:style-name="P847">29.2. įtarti:</text:p>
      <text:p text:style-name="P848">29.2.1. atopinį dermatitą, neurodermitą;</text:p>
      <text:p text:style-name="P849">29.2.2. pūslines dermatozes;</text:p>
      <text:p text:style-name="P850">29.2.3. raudonąją kerpligę, vaskulitus;</text:p>
      <text:p text:style-name="P851">29.2.4. paraneoplazinius odos pažeidimus,</text:p>
      <text:p text:style-name="P852">29.2.5. dažniausias ikinavikines odos ligas;</text:p>
      <text:p text:style-name="P853">29.2.6. piktybinius odos navikus;</text:p>
      <text:p text:style-name="P854">29.2.7. grybelinę odos ir odos priedų infekciją (trichofitiją, mikrosporiją, rubrofitiją);</text:p>
      <text:p text:style-name="P855">29.2.8. išplitusią<text:s/>kandidomikozę;</text:p>
      <text:p text:style-name="P856">29.2.9. lytiškai plintančias infekcijas: sifilį, gonorėją, AIDS pagrindinius požymius;</text:p>
      <text:p text:style-name="P857">29.2.10. Laimo ligą;</text:p>
      <text:p text:style-name="P858">29.2.11. plikimą;</text:p>
      <text:p text:style-name="P859">29.3. diagnozuoti:</text:p>
      <text:p text:style-name="P860">29.3.1. egzemą;</text:p>
      <text:p text:style-name="P861">29.3.2. niežus, utėlėtumą;</text:p>
      <text:p text:style-name="P862">29.3.3. ūmią dilgėlinę;</text:p>
      <text:p text:style-name="P863">29.3.4. išsiplėtusių blauzdų venų simptomų kompleksą: stazinį dermatitą, opas;</text:p>
      <text:p text:style-name="P864">29.3.5. odos ir poodines piodermijas;</text:p>
      <text:p text:style-name="P865">29.3.6. rožę;</text:p>
      <text:p text:style-name="P866">29.3.7. virusines dermatozes: paprastąją pūslelinę, juostinę pūslelinę, karpas, kondilomas, užkrečiamąjį<text:s/>moliuską;</text:p>
      <text:p text:style-name="P867">29.3.8. paprastąjį ir kontaktinį dermatitą;</text:p>
      <text:p text:style-name="P868">29.3.9. seborėją, jaunatvinius spuogus, raudonuosius spuogus;</text:p>
      <text:p text:style-name="P869">29.4. gydyti:</text:p>
      <text:p text:style-name="P870">29.4.1. piodermijas: paviršinius odos ir poodžio pūlinius;</text:p>
      <text:p text:style-name="P871">29.4.2. niežus, utėlėtumą;</text:p>
      <text:p text:style-name="P872">29.4.3. grybelines odos ligas: įvairiaspalvę dedervinę, kandidamikozę, trichofitiją, mikrosporiją, rubrofitiją, kai diagnozė patikslinta laboratoriškai;</text:p>
      <text:p text:style-name="P873">29.4.4. virusines dermatozes: paprastąją pūslelinę, juostinę pūslelinę;</text:p>
      <text:p text:style-name="P874">29.4.5. paprastuosius ir kontaktinius dermatitus;</text:p>
      <text:p text:style-name="P875">29.4.6. alerginius, fitogeninius ir medikamentinius odos ir gleivinės pažeidimus;</text:p>
      <text:p text:style-name="P876">29.4.7. tęsti kitų odos ligų ir lytiškai plintančių infekcijų gydymą, atsižvelgiant į specialistų konsultacijas;<text:s/></text:p>
      <text:p text:style-name="P877">29.5. mokėti:</text:p>
      <text:p text:style-name="P878">29.5.1. atlikti<text:s/>odos ir matomų gleivinių apžiūrą, palpaciją, diaskopiją, tirti dermografizmą, nustatyti taktilinį jutimą, Nikolskio simptomą, atlikti Vithelmo tinklelio tyrimą, Aušpico triadą;</text:p>
      <text:p text:style-name="P879">29.5.2. nustatyti įvairiaspalvę dedervinę, atliekant Balcerio mėginį su jodu;</text:p>
      <text:p text:style-name="P880">29.5.3. pašalinti įsisiurbusią erkę;</text:p>
      <text:p text:style-name="P881">29.5.4. paimti ėminius iš šlaplės, makšties, gimdos kaklelio gonokokams, trichomonoms,<text:s/><text:span text:style-name="T882">Candida<text:s/></text:span>ir kt. nustatyti;</text:p>
      <text:p text:style-name="P883">29.5.5. pašalinti kondilomas, užkrečiamąjį moliuską, karpas termokoaguliacija, jei yra galimybių ir šeimos gydytojas turi sertifikatą (pažymėjimą);</text:p>
      <text:p text:style-name="P884">29.5.6. atlikti krioterapiją skystu azotu, jei šeimos gydytojas turi sertifikatą (pažymėjimą).</text:p>
      <text:p text:style-name="P885">30. Akies ir jos priedinių organų ligos:</text:p>
      <text:p text:style-name="P886">30.1. išmanyti:</text:p>
      <text:p text:style-name="P887">30.1.1. dažniausių visų amžiaus<text:s/>grupių pacientų akių ligų pagrindinius simptomus bei sindromus, komplikacijas, profilaktikos ir reabilitacijos galimybes, dažniausiai oftalmologijoje vartojamų vaistų skyrimo indikacijas, kontraindikacijas ir šalutinį poveikį, indikacijas, rodančias, kad<text:s/>būtina skubi specialisto konsultacija, stacionarinis gydymas;</text:p>
      <text:p text:style-name="P888">30.2. įtarti:</text:p>
      <text:p text:style-name="P889">30.2.1. vokų navikus: nepiktybinius, piktybinius, vokų padėties anomalijas;</text:p>
      <text:p text:style-name="P890">30.2.2. ašarų liaukos uždegimus;</text:p>
      <text:p text:style-name="P891">30.2.3. skleritą;</text:p>
      <text:p text:style-name="P892">30.2.4. keratitą;</text:p>
      <text:p text:style-name="P893">30.2.5. keratokonusą;</text:p>
      <text:p text:style-name="P894">30.2.6. iridociklitą;</text:p>
      <text:p text:style-name="P895">30.2.7. kataraktą;</text:p>
      <text:p text:style-name="P896">30.2.8. ūminį centrinės tinklainės arterijos nepakankamumą;</text:p>
      <text:p text:style-name="P897">30.2.9. centrinės tinklainės venos trombozę;</text:p>
      <text:p text:style-name="P898">30.2.10. tinklainės pakitimus sergant diabetu, ateroskleroze;</text:p>
      <text:p text:style-name="P899">30.2.11.<text:s/>tinklainės atšokimą;</text:p>
      <text:p text:style-name="P900">30.2.12. glaukomą;</text:p>
      <text:p text:style-name="P901">30.3. diagnozuoti:</text:p>
      <text:p text:style-name="P902">30.3.1. blefaritą;</text:p>
      <text:p text:style-name="P903">30.3.2. chalazioną;</text:p>
      <text:p text:style-name="P904">30.3.3. miežį;</text:p>
      <text:p text:style-name="P905">30.3.4. konjunktyvitą;</text:p>
      <text:p text:style-name="P906">30.3.5. žvairumą;</text:p>
      <text:p text:style-name="P907">30.3.6. regėjimo aštrumo sutrikimus;</text:p>
      <text:p text:style-name="P908">30.4. gydyti:</text:p>
      <text:p text:style-name="P909">30.4.1. blefaritą (nesant teigiamų pokyčių, po 1 savaitės siųsti konsultuotis pas specialistą);</text:p>
      <text:p text:style-name="P910">30.4.2. miežį (nesant teigiamų pokyčių, po 3 dienų siųsti konsultuotis pas specialistą);</text:p>
      <text:p text:style-name="P911">30.4.3. nekomplikuotą konjunktyvitą;</text:p>
      <text:p text:style-name="P912">30.4.4. pradėti ir tęsti konservatyvų akių ligų gydymą, atsižvelgus į specialistų konsultacijas;</text:p>
      <text:p text:style-name="P913">30.5. mokėti:</text:p>
      <text:p text:style-name="P914">30.5.1. ištirti regą, naudojant optotipines lenteles;</text:p>
      <text:p text:style-name="P915">30.5.2. apžiūrėti vokus, juos išversti ir apžiūrėti junginę;</text:p>
      <text:p text:style-name="P916">30.5.3. neinvaziniu būdu patikrinti ekskrecinio<text:s/>ašarinio kanalo praeinamumą;</text:p>
      <text:p text:style-name="P917">30.5.4. apžiūrėti rageną išoriškai;</text:p>
      <text:p text:style-name="P918">30.5.5. apžiūrėti akių dugną tiesioginės oftalmoskopijos būdu, atskirti normalų vaizdą nuo patologinio, nustatyti arterinei hipertenzijai būdingus pakitimus;</text:p>
      <text:p text:style-name="P919">30.5.6. išmatuoti akispūdį tonometru ir įvertinti pakitimus;</text:p>
      <text:p text:style-name="P920">30.5.7. įlašinti lašų į junginės maišą, įtepti tepalą, išplauti junginės maišą;</text:p>
      <text:p text:style-name="P921">30.5.8. nuskausminti ir pašalinti iš junginės paviršinius ragenos svetimkūnius neinstrumentiniu būdu.</text:p>
      <text:p text:style-name="P922"/>
      <text:p text:style-name="P923"><text:span text:style-name="T924">VIII</text:span><text:span text:style-name="T925">.<text:s/></text:span><text:span text:style-name="T926">MANIPULIACIJOS</text:span></text:p>
      <text:p text:style-name="P927"/>
      <text:p text:style-name="P928">31. Šeimos gydytojas privalo mokėti:</text:p>
      <text:p text:style-name="P929">31.1. atlikti bendrą fizinį ligonio ištyrimą;</text:p>
      <text:p text:style-name="P930">31.2. atlikti antropometrinį tyrimą ir įvertinti duomenis;</text:p>
      <text:p text:style-name="P931">31.3. atlikti reanimavimo veiksmus: dirbtinį kvėpavimą, išorinį širdies masažą;</text:p>
      <text:p text:style-name="P932">31.4. stabdyti išorinį kraujavimą;</text:p>
      <text:p text:style-name="P933">31.5. atlikti pirminį žaizdų sutvarkymą ir jas sutvarstyti;</text:p>
      <text:p text:style-name="P934">31.6. imobilizuoti lūžusius kaulus (įtvarais);</text:p>
      <text:p text:style-name="P935">31.7. plauti skrandį;</text:p>
      <text:p text:style-name="P936">31.8. atlikti injekcijas į raumenis, poodį, veną;</text:p>
      <text:p text:style-name="P937">31.9. atlikti tuberkulino įodinius mėginius;</text:p>
      <text:p text:style-name="P938">31.10. atlikti vaistų infuzijas;</text:p>
      <text:p text:style-name="P939">31.11. nustatyti kraujo grupę liofilizuotų reagentų plokštelėse;</text:p>
      <text:p text:style-name="P940">31.12. matuoti (netiesioginiu būdu) arterinį kraujo spaudimą;</text:p>
      <text:p text:style-name="P941">31.13. užrašyti ir įvertinti EKG (elektrokardiogramą);</text:p>
      <text:p text:style-name="P942">31.14. atlikti išorinio kvėpavimo funkcinį tyrimą ir jį įvertinti;</text:p>
      <text:p text:style-name="P943">31.15. atlikti pleuros ertmės punkciją (esant gyvybinėms indikacijoms);</text:p>
      <text:p text:style-name="P944">31.16. atlikti koniotomiją (esant gyvybinėms indikacijoms);</text:p>
      <text:p text:style-name="P945">31.17. atlikti intubaciją vamzdeliu (esant<text:s/>gyvybinėms indikacijoms);</text:p>
      <text:p text:style-name="P946">31.18. kateterizuoti šlapimo pūslę minkštu arba plastikiniu kateteriu, esant nekomplikuotam atvejui;</text:p>
      <text:p text:style-name="P947">31.19. tirti tiesiąją žarną pirštu;</text:p>
      <text:p text:style-name="P948">31.20. palpuoti prostatą;</text:p>
      <text:p text:style-name="P949">31.21. punktuoti šlapimo pūslę (esant gyvybinėms<text:s/>indikacijoms);</text:p>
      <text:p text:style-name="P950">31.22. punktuoti pilvo ertmę (esant gyvybinėms indikacijoms);</text:p>
      <text:p text:style-name="P951">31.23. parengti pacientą inkstų rentgenologiniam ir ultragarsiniam tyrimui,</text:p>
      <text:p text:style-name="P952">31.24. paimti kraują tyrimams;</text:p>
      <text:p text:style-name="P953">31.25. atlikti specialia įranga ir priemonėmis arba užtikrinti šiuos laboratorinius tyrimus:</text:p>
      <text:p text:style-name="P954">31.25.1. hematologinį kraujo tyrimą PSP specifikai pritaikytu analizatoriumi;</text:p>
      <text:p text:style-name="P955">31.25.2. šlapimo tyrimą juostele (su analizatoriumi);</text:p>
      <text:p text:style-name="P956">31.25.3. C reaktyvaus baltymo ir/arba ENG;</text:p>
      <text:p text:style-name="P957">31.25.4. glikemijos kiekio kraujyje;</text:p>
      <text:p text:style-name="P958">31.25.5. cholesterolio kiekio kraujyje (asmenims nuo 40 metų amžiaus ar esant šeimyninei anamnezei, antsvoriui, sergant kai kuriomis, tarp jų endokrininėmis, ligomis);</text:p>
      <text:p text:style-name="P959"><text:span text:style-name="T960">31.25.6</text:span><text:span text:style-name="T961">. kalį ir natrį kraujo serume</text:span></text:p>
      <text:p text:style-name="P962">Papildyta punktu:</text:p>
      <text:p text:style-name="P963"><text:span text:style-name="T964">Nr.<text:s/></text:span><text:a xlink:href="https://www.e-tar.lt/portal/legalAct.html?documentId=TAR.A563C4C70DD3" office:target-frame-name="_top" xlink:show="replace"><text:span text:style-name="T965">V-913</text:span></text:a><text:span text:style-name="T966">, 2009-10-30, Žin., 2009, Nr. 132-5776 (2009-11-05), i. k. 1092250ISAK000V-913</text:span></text:p>
      <text:p text:style-name="Normal"/>
      <text:p text:style-name="P967"><text:span text:style-name="T968">31.25.7</text:span><text:span text:style-name="T969">. kreatininą ir šlapalą (urea)</text:span><text:s/></text:p>
      <text:p text:style-name="P970">Papildyta punktu:</text:p>
      <text:p text:style-name="P971"><text:span text:style-name="T972">Nr.<text:s/></text:span><text:a xlink:href="https://www.e-tar.lt/portal/legalAct.html?documentId=TAR.A563C4C70DD3" office:target-frame-name="_top" xlink:show="replace"><text:span text:style-name="T973">V-913</text:span></text:a><text:span text:style-name="T974">, 2009-10-30, Žin., 2009, Nr. 132-5776 (2009-11-05), i. k. 1092250ISAK000V-913</text:span></text:p>
      <text:p text:style-name="Normal"/>
      <text:p text:style-name="P975"><text:span text:style-name="T976">31.25.8</text:span><text:span text:style-name="T977">. gliukozės toleravimo mėginį;</text:span><text:s/></text:p>
      <text:p text:style-name="P978">Papildyta punktu:</text:p>
      <text:p text:style-name="P979"><text:span text:style-name="T980">Nr.<text:s/></text:span><text:a xlink:href="https://www.e-tar.lt/portal/legalAct.html?documentId=TAR.A563C4C70DD3" office:target-frame-name="_top" xlink:show="replace"><text:span text:style-name="T981">V-913</text:span></text:a><text:span text:style-name="T982">, 2009-10-30, Žin., 2009, Nr. 132-5776 (2009-11-05), i. k. 1092250ISAK000V-913</text:span></text:p>
      <text:p text:style-name="Normal"/>
      <text:p text:style-name="P983"><text:span text:style-name="T984">31.25.9</text:span><text:span text:style-name="T985">. alanininę transaminazę (ALAT), asparagininę transaminazę (ASAT), šarminę fosfatazę (ŠF) ir gama-gliutamil transferazę (GGT)</text:span><text:s/></text:p>
      <text:p text:style-name="P986">Papildyta punktu:</text:p>
      <text:p text:style-name="P987"><text:span text:style-name="T988">Nr.<text:s/></text:span><text:a xlink:href="https://www.e-tar.lt/portal/legalAct.html?documentId=TAR.6F32DD5AF588" office:target-frame-name="_top" xlink:show="replace"><text:span text:style-name="T989">V-190</text:span></text:a><text:span text:style-name="T990">, 2013-02-21, Žin., 2013, Nr. 22-1092 (2013-02-28), i. k. 1132250ISAK000V-190</text:span></text:p>
      <text:p text:style-name="Normal"/>
      <text:p text:style-name="P991"><text:span text:style-name="T992">31.25.10</text:span><text:span text:style-name="T993">. bilirubiną</text:span></text:p>
      <text:p text:style-name="P994">Papildyta punktu:</text:p>
      <text:p text:style-name="P995"><text:span text:style-name="T996">Nr.<text:s/></text:span><text:a xlink:href="https://www.e-tar.lt/portal/legalAct.html?documentId=TAR.6F32DD5AF588" office:target-frame-name="_top" xlink:show="replace"><text:span text:style-name="T997">V-190</text:span></text:a><text:span text:style-name="T998">, 2013-02-21, Žin., 2013, Nr. 22-1092 (2013-02-28), i. k. 1132250ISAK000V-190</text:span></text:p>
      <text:p text:style-name="Normal"/>
      <text:p text:style-name="P999"><text:span text:style-name="T1000">31.25.11</text:span><text:span text:style-name="T1001">. tireotropinį hormoną (TTH) ir laisvą tiroksiną (FT4)</text:span><text:s/></text:p>
      <text:p text:style-name="P1002">Papildyta punktu:</text:p>
      <text:p text:style-name="P1003"><text:span text:style-name="T1004">Nr.<text:s/></text:span><text:a xlink:href="https://www.e-tar.lt/portal/legalAct.html?documentId=TAR.6F32DD5AF588" office:target-frame-name="_top" xlink:show="replace"><text:span text:style-name="T1005">V-190</text:span></text:a><text:span text:style-name="T1006">, 2013-02-21, Žin., 2013, Nr. 22-1092 (2013-02-28), i. k. 1132250ISAK000V-190</text:span></text:p>
      <text:p text:style-name="Normal"/>
      <text:p text:style-name="P1007"><text:span text:style-name="T1008">31.25.12</text:span><text:span text:style-name="T1009">. prostatos specifinį antigeną (pacientams po radikalaus priešinės liaukos vėžio</text:span><text:span text:style-name="T1010"><text:s/>gydymo)</text:span><text:s/></text:p>
      <text:p text:style-name="P1011">Papildyta punktu:</text:p>
      <text:p text:style-name="P1012"><text:span text:style-name="T1013">Nr.<text:s/></text:span><text:a xlink:href="https://www.e-tar.lt/portal/legalAct.html?documentId=TAR.6F32DD5AF588" office:target-frame-name="_top" xlink:show="replace"><text:span text:style-name="T1014">V-190</text:span></text:a><text:span text:style-name="T1015">, 2013-02-21, Žin., 2013, Nr. 22-1092 (2013-02-28), i. k. 1132250ISAK000V-190</text:span></text:p>
      <text:p text:style-name="Normal"/>
      <text:p text:style-name="P1016"><text:span text:style-name="T1017">31.25.13</text:span><text:span text:style-name="T1018">. geležies kiekio kraujyje</text:span></text:p>
      <text:p text:style-name="P1019">Papildyta punktu:</text:p>
      <text:p text:style-name="P1020"><text:span text:style-name="T1021">N</text:span><text:span text:style-name="T1022">r.<text:s/></text:span><text:a xlink:href="https://www.e-tar.lt/portal/legalAct.html?documentId=TAR.6F32DD5AF588" office:target-frame-name="_top" xlink:show="replace"><text:span text:style-name="T1023">V-190</text:span></text:a><text:span text:style-name="T1024">, 2013-02-21, Žin., 2013, Nr. 22-1092 (2013-02-28), i. k. 1132250ISAK000V-190</text:span></text:p>
      <text:p text:style-name="Normal"/>
      <text:p text:style-name="P1025"><text:span text:style-name="T1026">31.25.14</text:span><text:span text:style-name="T1027">. mikroalbumino kiekio šlapime;</text:span><text:s/></text:p>
      <text:p text:style-name="P1028">Papildyta punktu:</text:p>
      <text:p text:style-name="P1029"><text:span text:style-name="T1030">Nr.<text:s/></text:span><text:a xlink:href="https://www.e-tar.lt/portal/legalAct.html?documentId=TAR.6F32DD5AF588" office:target-frame-name="_top" xlink:show="replace"><text:span text:style-name="T1031">V-190</text:span></text:a><text:span text:style-name="T1032">, 2013-02-21, Žin., 2013, Nr. 22-1092 (2013-02-28), i. k. 1132250ISAK000V-190</text:span></text:p>
      <text:p text:style-name="Normal"/>
      <text:p text:style-name="P1033">31.26. vertinti kitus vienkartiniais skubiais testais atliekamus arba atestuotų laboratorijų atliktus laboratorinius tyrimus;</text:p>
      <text:p text:style-name="P1034">31.27. paimti ėminius laboratoriniams tyrimams atlikti (iš nosiaryklės, šlaplės, makšties, gimdos kaklelio, odos pūlinių ir kt.);</text:p>
      <text:p text:style-name="P1035">31.28. chirurgiškai gydyti furunkulus, hidradenitą, odos ir poodžio pūlinius;</text:p>
      <text:p text:style-name="P1036">31.29. tirti<text:s/>regos organus: apžiūrėti išoriškai, nustatyti regos aštrumą, išmatuoti akispūdį, akiplotį, tirti akių dugną, įvertinti binokulinį matymą, spalvų skyrimą;</text:p>
      <text:p text:style-name="P1037">31.30. pašalinti paviršinius svetimkūnius nuo akies gleivinės neinstrumentiniu būdu;</text:p>
      <text:p text:style-name="P1038">31.31. pašalinti svetimkūnius iš ausies išorinės landos, ryklės;</text:p>
      <text:p text:style-name="P1039">31.32. ištirti klausos organus: apžiūrėti, išplauti ausies landas, nustatyti kraujavimą iš nosies, atlikti faringoskopiją, otoskopiją, patikrinti klausą (kalba ir šnabždesiu);</text:p>
      <text:p text:style-name="P1040">31.33. tamponuoti priekines nosies landas (kraujavimui sustabdyti);</text:p>
      <text:p text:style-name="P1041">31.34. atlikti bendrą neurologinį sąmoningo ir nesąmoningo ligonio ištyrimą;</text:p>
      <text:p text:style-name="P1042">31.35. atlikti bursito punkciją;</text:p>
      <text:p text:style-name="P1043">31.36. atskirti placentą ranka (esant gyvybinėms indikacijoms);</text:p>
      <text:p text:style-name="P1044">31.37. atlikti<text:s/>pirmąjį naujagimio tualetą;</text:p>
      <text:p text:style-name="P1045">31.38. profilaktiškai skiepyti vaikus ir suaugusiuosius;</text:p>
      <text:p text:style-name="P1046">31.39. atlikti širdies defibriliaciją (esant gyvybinėms indikacijoms ir galimybei).</text:p>
      <text:p text:style-name="P1047"/>
      <text:p text:style-name="P1048"><text:span text:style-name="T1049">IX</text:span><text:span text:style-name="T1050">.<text:s/></text:span><text:span text:style-name="T1051">ATSAKOMYBĖ</text:span></text:p>
      <text:p text:style-name="P1052"/>
      <text:p text:style-name="P1053">32. Šeimos gydytojas už padarytas klaidas, aplaidumą, netinkamą jam priskirtų funkcijų atlikimą ar bioetikos reikalavimų pažeidimą, taip pat už kompetencijos viršijimą atsako Lietuvos Respublikos teisės aktų nustatyta tvarka.</text:p>
      <text:p text:style-name="P1054">______________</text:p>
      <text:p text:style-name="P1055">Medicinos normos MN 14:2005 „Šeimos<text:s/></text:p>
      <text:p text:style-name="P1056">gydytojas. Teisės,<text:s/>pareigos, kompetencija ir<text:s/></text:p>
      <text:p text:style-name="P1057">atsakomybė“<text:s/></text:p>
      <text:p text:style-name="P1058">1<text:s/>priedas</text:p>
      <text:p text:style-name="P1059"/>
      <text:p text:style-name="P1060"><text:span text:style-name="T1061">ŠEIMOS GYDYTOJO KABINETO PRIVALOMOS ĮRANGOS SĄRAŠAS</text:span></text:p>
      <text:p text:style-name="P1062"/>
      <text:p text:style-name="P1063">1. Šeimos gydytojo kabinete privalo būti šie medicinos įrenginiai ir prietaisai:<text:s/></text:p>
      <text:p text:style-name="P1064">1.1<text:s/>bendrosios paciento apžiūros kušetė;</text:p>
      <text:p text:style-name="P1065">1.2.<text:s/>ginekologinė kėdė (gali būti keičiama į bendrosios paskirties kušetę);</text:p>
      <text:p text:style-name="P1066">1.3. šviesos šaltinis;</text:p>
      <text:p text:style-name="P1067">1.4. kraujospūdžio matavimo aparatas/matuoklis su įvairaus dydžio manžetėmis;</text:p>
      <text:p text:style-name="P1068">1.5. stetofonendoskopas;</text:p>
      <text:p text:style-name="P1069">1.6. neurologinis plaktukas;</text:p>
      <text:p text:style-name="P1070">1.7. otorinooftalmoskopas;</text:p>
      <text:p text:style-name="P1071">1.8. kamertonas C 128;</text:p>
      <text:p text:style-name="P1072">1.9. elektrokardiografas;</text:p>
      <text:p text:style-name="P1073">1.10. kūdikių svarstyklės;</text:p>
      <text:p text:style-name="P1074">1.11. suaugusiųjų svarstyklės;</text:p>
      <text:p text:style-name="P1075">1.12. vaikų ūgio matuoklė;</text:p>
      <text:p text:style-name="P1076">1.13. suaugusiųjų ūgio matuoklė;</text:p>
      <text:p text:style-name="P1077">1.14. lentelė regėjimo aštrumui nustatyti;</text:p>
      <text:p text:style-name="P1078">1.15. tonometras akispūdžiui matuoti;</text:p>
      <text:p text:style-name="P1079">1.16. knyga spalviniam jutimui nustatyti;</text:p>
      <text:p text:style-name="P1080">1.17. termometrai (ne mažiau kaip 3 vnt.);</text:p>
      <text:p text:style-name="P1081">1.18. gliukometras;</text:p>
      <text:p text:style-name="P1082">1.19. Ambu maišas;</text:p>
      <text:p text:style-name="P1083">1.20. orofaringiniai vamzdeliai;</text:p>
      <text:p text:style-name="P1084">1.21. mikrospirometras (FVC,<text:s/>FEVI);</text:p>
      <text:p text:style-name="P1085">1.22. kraujo, šlapimo analizatoriai (PSP specifikai pritaikyti analizatoriai) arba sudaryta sutartis su akredituota laboratorija.<text:s/></text:p>
      <text:p text:style-name="P1086">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87">79-3605</text:span></text:a>).</text:p>
      <text:p text:style-name="P1088">______________</text:p>
      <text:p text:style-name="P1089">Medicinos normos MN 14: 2005 „Šeimos<text:s/></text:p>
      <text:p text:style-name="P1090">gydytojas. Teisės, pareigos, kompetencija ir<text:s/></text:p>
      <text:p text:style-name="P1091">atsakomybė“</text:p>
      <text:p text:style-name="P1092">2<text:s/>priedas</text:p>
      <text:p text:style-name="P1093"/>
      <text:p text:style-name="P1094"><text:span text:style-name="T1095">MAŽASIS CHIRURGINIS RINKINYS<text:s/></text:span></text:p>
      <text:p text:style-name="P1096"><text:span text:style-name="T1097">(viena</text:span><text:span text:style-name="T1098">s dviem gydytojams)</text:span></text:p>
      <text:p text:style-name="P1099"/>
      <text:p text:style-name="P1100">1. Skalpelių rankenos – 2.</text:p>
      <text:p text:style-name="P1101">2. Peiliukai – 100.</text:p>
      <text:p text:style-name="P1102">3. Žirklės – 2.</text:p>
      <text:p text:style-name="P1103">4. Pincetai – 3.</text:p>
      <text:p text:style-name="P1104">5. Kocherio spaustukai – 2.</text:p>
      <text:p text:style-name="P1105">6. Adatkočiai – 2.</text:p>
      <text:p text:style-name="P1106">7. Adatų ir siūlų rinkinys (įvairaus dydžio).</text:p>
      <text:p text:style-name="P1107">______________</text:p>
      <text:p text:style-name="P1108">Medicinos normos MN 14: 2005 „Šeimos<text:s/></text:p>
      <text:p text:style-name="P1109">gydytojas. Teisės, pareigos, kompetencija ir<text:s/></text:p>
      <text:p text:style-name="P1110">atsakomybė“</text:p>
      <text:p text:style-name="P1111">3<text:s/>priedas</text:p>
      <text:p text:style-name="P1112"/>
      <text:p text:style-name="P1113"><text:span text:style-name="T1114">GINEKOLOGINIS RINKINYS<text:s/></text:span></text:p>
      <text:p text:style-name="P1115"><text:span text:style-name="T1116">(vienas dviem gydytojams)</text:span></text:p>
      <text:p text:style-name="P1117"/>
      <text:p text:style-name="P1118">1. Vaginaliniai skėtikliai:</text:p>
      <text:p text:style-name="P1119">1.1. maži – 3;</text:p>
      <text:p text:style-name="P1120">1.2. vidutiniai – 2;</text:p>
      <text:p text:style-name="P1121">1.3. dideli – 1.</text:p>
      <text:p text:style-name="P1122">2. Vaginaliniai veidrodžiai – 2.</text:p>
      <text:p text:style-name="P1123">3. Korncangai – 5.</text:p>
      <text:p text:style-name="P1124">4. Akušerinis stetoskopas – 1.</text:p>
      <text:p text:style-name="P1125">5. Akušerinis skriestuvas – 1.</text:p>
      <text:p text:style-name="P1126">6. Šepetėliai gimdos kaklelio tepinėliui paimti.</text:p>
      <text:p text:style-name="P1127">______________</text:p>
      <text:p text:style-name="P1128">Medicinos normos MN 14: 2005 „Šeimos<text:s/></text:p>
      <text:p text:style-name="P1129">gydytojas. Teisės, pareigos, kompetencija ir<text:s/></text:p>
      <text:p text:style-name="P1130">atsakomybė“</text:p>
      <text:p text:style-name="P1131">4<text:s/>priedas</text:p>
      <text:p text:style-name="P1132"/>
      <text:p text:style-name="P1133"><text:span text:style-name="T1134">OTORINOLARINGOLOGINIS RINKINYS<text:s/></text:span></text:p>
      <text:p text:style-name="P1135"><text:span text:style-name="T1136">(vienas dviem gydytojams)</text:span></text:p>
      <text:p text:style-name="P1137"/>
      <text:p text:style-name="P1138">1. Švirkštas ausims praplauti – 1.</text:p>
      <text:p text:style-name="P1139">2. Ausų kilputės:</text:p>
      <text:p text:style-name="P1140">2.1. maža – 1;</text:p>
      <text:p text:style-name="P1141">2.2. vidutinė – 1.</text:p>
      <text:p text:style-name="P1142">3. Ausų kabliukai:</text:p>
      <text:p text:style-name="P1143">3.1. mažas – 1;</text:p>
      <text:p text:style-name="P1144">3.2. vidutinis – 1.</text:p>
      <text:p text:style-name="P1145">4. Kaktinis veidrodis – 1.</text:p>
      <text:p text:style-name="P1146">5. Otoskopiniai vamzdeliai:</text:p>
      <text:p text:style-name="P1147">5.1. maži – 2;</text:p>
      <text:p text:style-name="P1148">5.2. vidutiniai – 2.</text:p>
      <text:p text:style-name="P1149">______________</text:p>
      <text:p text:style-name="P1150">Medicinos normos MN 14:2005 „Šeimos<text:s/></text:p>
      <text:p text:style-name="P1151">gydytojas. Teisės, pareigos, kompetencija ir<text:s/></text:p>
      <text:p text:style-name="P1152">atsakomybė“<text:s/></text:p>
      <text:p text:style-name="P1153">5<text:s/>priedas</text:p>
      <text:p text:style-name="P1154"/>
      <text:p text:style-name="P1155"><text:span text:style-name="T1156">ŠEIMOS GYDYTOJO KREPŠYS</text:span></text:p>
      <text:p text:style-name="P1157"/>
      <text:p text:style-name="P1158">1. Krepšys.</text:p>
      <text:p text:style-name="P1159">2. Fonendoskopas.</text:p>
      <text:p text:style-name="P1160">3. Otorinooftalmoskopas.</text:p>
      <text:p text:style-name="P1161">4. Kraujospūdžio matavimo aparatas.</text:p>
      <text:p text:style-name="P1162">5. Mikrospirometras (FVC, FEV1).</text:p>
      <text:p text:style-name="P1163">6. Neurologinis plaktukas.</text:p>
      <text:p text:style-name="P1164">7. Instrumentai ir medicinos priemonės:</text:p>
      <text:p text:style-name="P1165">7.1. intubacinis „S“ formos vamzdelis,</text:p>
      <text:p text:style-name="P1166">7.2. pincetas,</text:p>
      <text:p text:style-name="P1167">7.3. ruloninis pleistras,</text:p>
      <text:p text:style-name="P1168">7.4. sterilūs, įvairių parametrų pleistrai,</text:p>
      <text:p text:style-name="P1169">7.5. sterilios pirštinės (1 komplektas),</text:p>
      <text:p text:style-name="P1170">7.6. sterilus ir nesterilus tvarstis,</text:p>
      <text:p text:style-name="P1171">7.7. varžtis,</text:p>
      <text:p text:style-name="P1172">7.8. vata (nesterili, 100 mg),</text:p>
      <text:p text:style-name="P1173">7.9<text:s/>1,0, 2,0, 5,0, 10,0, 20,0 ml vienkartiniai švirkštai po 5 vienetus.</text:p>
      <text:p text:style-name="P1174">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75">79-3605</text:span></text:a>).</text:p>
      <text:p text:style-name="P1176">______________</text:p>
      <text:p text:style-name="P1177"/>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sveikatos apsaugos ministerija, Įsakymas</text:span></text:p>
      <text:p text:style-name="P1187"><text:span text:style-name="T1188">Nr.<text:s/></text:span><text:a xlink:href="https://www.e-tar.lt/portal/legalAct.html?documentId=TAR.AB646A22D2E0" office:target-frame-name="_top" xlink:show="replace"><text:span text:style-name="T1189">V-854</text:span></text:a><text:span text:style-name="T1190">, 2006-10-13, Žin., 2006, Nr. 111</text:span><text:span text:style-name="T1191">-4253 (2006-10-19), i. k. 1062250ISAK000V-854</text:span></text:p>
      <text:p text:style-name="P1192"><text:span text:style-name="T1193">Dėl Lietuvos Respublikos sveikatos apsaugos ministro 2005 m. gruodžio 22 d. įsakymo Nr. V-1013 "Dėl Lietuvos medicinos normos MN 14:2005 "Šeimos gydytojas. Teisės, pareigos, kompetencija ir atsakomybė" papildym</text:span><text:span text:style-name="T1194">o</text:span></text:p>
      <text:p text:style-name="P1195"/>
      <text:p text:style-name="P1196"><text:span text:style-name="T1197">2.</text:span></text:p>
      <text:p text:style-name="P1198"><text:span text:style-name="T1199">Lietuvos Respublikos sveikatos apsaugos ministerija, Įsakymas</text:span></text:p>
      <text:p text:style-name="P1200"><text:span text:style-name="T1201">Nr.<text:s/></text:span><text:a xlink:href="https://www.e-tar.lt/portal/legalAct.html?documentId=TAR.9505448EF14C" office:target-frame-name="_top" xlink:show="replace"><text:span text:style-name="T1202">V-149</text:span></text:a><text:span text:style-name="T1203">, 2007-03-02, Žin., 2007, Nr. 30-1112 (2007-03-10), i. k. 1072250ISAK000V-149</text:span></text:p>
      <text:p text:style-name="P1204"><text:span text:style-name="T1205">Dėl Lietuvos<text:s/></text:span><text:span text:style-name="T1206">Respublikos sveikatos apsaugos ministro 2005 m. gruodžio 22 d. įsakymo Nr. V-1013 "Dėl Lietuvos medicinos normos MN 14:2005 "Šeimos gydytojas. Teisės, pareigos, kompetencija ir atsakomybė" patvirtinimo" pakeitimo</text:span></text:p>
      <text:p text:style-name="P1207"/>
      <text:p text:style-name="P1208"><text:span text:style-name="T1209">3.</text:span></text:p>
      <text:p text:style-name="P1210"><text:span text:style-name="T1211">Lietuvos Respublikos sveikatos apsaugos</text:span><text:span text:style-name="T1212"><text:s/>ministerija, Įsakymas</text:span></text:p>
      <text:p text:style-name="P1213"><text:span text:style-name="T1214">Nr.<text:s/></text:span><text:a xlink:href="https://www.e-tar.lt/portal/legalAct.html?documentId=TAR.1D26A7FFDFA6" office:target-frame-name="_top" xlink:show="replace"><text:span text:style-name="T1215">V-33</text:span></text:a><text:span text:style-name="T1216">, 2008-01-16, Žin., 2008, Nr. 14-478 (2008-02-02), i. k. 1082250ISAK0000V-33</text:span></text:p>
      <text:p text:style-name="P1217"><text:span text:style-name="T1218">Dėl sveikatos apsaugos ministro 2005 m. gruodžio 22 d. įsakymo Nr.</text:span><text:span text:style-name="T1219"><text:s/>V-1013 "Dėl Lietuvos medicinos normos MN 14:2005 "Šeimos gydytojas. Teisės, pareigos, kompetencija ir atsakomybė" pakeitimo</text:span></text:p>
      <text:p text:style-name="P1220"/>
      <text:p text:style-name="P1221"><text:span text:style-name="T1222">4.</text:span></text:p>
      <text:p text:style-name="P1223"><text:span text:style-name="T1224">Lietuvos Respublikos sveikatos apsaugos ministerija, Įsakymas</text:span></text:p>
      <text:p text:style-name="P1225"><text:span text:style-name="T1226">Nr.<text:s/></text:span><text:a xlink:href="https://www.e-tar.lt/portal/legalAct.html?documentId=TAR.A563C4C70DD3" office:target-frame-name="_top" xlink:show="replace"><text:span text:style-name="T1227">V-913</text:span></text:a><text:span text:style-name="T1228">, 2009-10-30, Žin., 2009, Nr. 132-5776 (2009-11-05), i. k. 1092250ISAK000V-913</text:span></text:p>
      <text:p text:style-name="P1229"><text:span text:style-name="T1230">Dėl Lietuvos Respublikos sveikatos apsaugos ministro 2005 m. gruodžio 22 d. įsakymo Nr. V-1013 "Dėl Lietuvos medicinos normos MN 14:2005 "Šeimos gydyto</text:span><text:span text:style-name="T1231">jas. Teisės, pareigos, kompetencija ir atsakomybė" patvirtinimo" papildymo</text:span></text:p>
      <text:p text:style-name="P1232"/>
      <text:p text:style-name="P1233"><text:span text:style-name="T1234">5.</text:span></text:p>
      <text:p text:style-name="P1235"><text:span text:style-name="T1236">Lietuvos Respublikos sveikatos apsaugos ministerija, Įsakymas</text:span></text:p>
      <text:p text:style-name="P1237"><text:span text:style-name="T1238">Nr.<text:s/></text:span><text:a xlink:href="https://www.e-tar.lt/portal/legalAct.html?documentId=TAR.6F32DD5AF588" office:target-frame-name="_top" xlink:show="replace"><text:span text:style-name="T1239">V-190</text:span></text:a><text:span text:style-name="T1240">, 2013-02-21, Žin., 2013</text:span><text:span text:style-name="T1241">, Nr. 22-1092 (2013-02-28), i. k. 1132250ISAK000V-190</text:span></text:p>
      <text:p text:style-name="P1242"><text:span text:style-name="T1243">Dėl Lietuvos Respublikos sveikatos apsaugos ministro 2005 m. gruodžio 22 d. įsakymo Nr. V-1013 "Dėl Lietuvos medicinos normos MN 14:2005 "Šeimos gydytojas. Teisės, pareigos, kompetencija ir atsakomybė"<text:s/></text:span><text:span text:style-name="T1244">patvirtinimo" papildy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23T09:46:00Z</meta:creation-date>
    <dc:date>2024-12-23T09:46:00Z</dc:date>
    <meta:template xlink:href="Normal.dotm" xlink:type="simple"/>
    <meta:editing-cycles>2</meta:editing-cycles>
    <meta:editing-duration>PT0S</meta:editing-duration>
    <meta:document-statistic meta:page-count="3" meta:paragraph-count="685" meta:word-count="10385" meta:character-count="73990" meta:row-count="2678" meta:non-whitespace-character-count="64290"/>
  </office:meta>
</office:document-meta>
</file>