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center"/>
    </style:style>
    <style:style style:name="P1055" style:parent-style-name="Normal" style:family="paragraph">
      <style:paragraph-properties fo:break-before="page" fo:margin-left="3.543in">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text-indent="0.4923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FF" style:text-underline-type="single" style:text-underline-style="solid" style:text-underline-width="auto" style:text-underline-mode="continuous"/>
    </style:style>
    <style:style style:name="P1088" style:parent-style-name="Normal" style:family="paragraph">
      <style:paragraph-properties fo:text-align="center"/>
    </style:style>
    <style:style style:name="P1089" style:parent-style-name="Normal" style:family="paragraph">
      <style:paragraph-properties fo:break-before="page" fo:margin-left="3.543in">
        <style:tab-stops/>
      </style:paragraph-propertie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widows="0" fo:orphans="0" fo:text-indent="3.543in" fo:background-color="#FFFFFF"/>
    </style:style>
    <style:style style:name="P1093" style:parent-style-name="Normal" style:family="paragraph">
      <style:paragraph-properties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text-align="center"/>
    </style:style>
    <style:style style:name="P1108" style:parent-style-name="Normal" style:family="paragraph">
      <style:paragraph-properties fo:break-before="page" fo:margin-left="3.543in">
        <style:tab-stops/>
      </style:paragraph-properties>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widows="0" fo:orphans="0" fo:text-indent="3.543in" fo:background-color="#FFFFFF"/>
    </style:style>
    <style:style style:name="P1112" style:parent-style-name="Normal" style:family="paragraph">
      <style:paragraph-properties fo:text-indent="0.4923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center"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text-align="center"/>
    </style:style>
    <style:style style:name="P1128" style:parent-style-name="Normal" style:family="paragraph">
      <style:paragraph-properties fo:break-before="page" fo:margin-left="3.543in">
        <style:tab-stops/>
      </style:paragraph-properties>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widows="0" fo:orphans="0" fo:text-indent="3.543in" fo:background-color="#FFFFFF"/>
    </style:style>
    <style:style style:name="P1132" style:parent-style-name="Normal" style:family="paragraph">
      <style:paragraph-properties fo:text-indent="0.4923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indent="0.4923in"/>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center" fo:background-color="#FFFFFF"/>
    </style:style>
    <style:style style:name="P1150" style:parent-style-name="Normal" style:family="paragraph">
      <style:paragraph-properties fo:widows="0" fo:orphans="0" fo:break-before="page" fo:margin-left="3.543in" fo:background-color="#FFFFFF">
        <style:tab-stops/>
      </style:paragraph-properties>
    </style:style>
    <style:style style:name="P1151" style:parent-style-name="Normal" style:family="paragraph">
      <style:paragraph-properties fo:widows="0" fo:orphans="0" fo:text-indent="3.543in" fo:background-color="#FFFFFF"/>
    </style:style>
    <style:style style:name="P1152" style:parent-style-name="Normal" style:family="paragraph">
      <style:paragraph-properties fo:widows="0" fo:orphans="0" fo:text-indent="3.543in" fo:background-color="#FFFFFF"/>
    </style:style>
    <style:style style:name="P1153" style:parent-style-name="Normal" style:family="paragraph">
      <style:paragraph-properties fo:widows="0" fo:orphans="0" fo:text-indent="3.543in" fo:background-color="#FFFFFF"/>
    </style:style>
    <style:style style:name="P1154" style:parent-style-name="Normal" style:family="paragraph">
      <style:paragraph-properties fo:text-indent="0.4923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FF" style:text-underline-type="single" style:text-underline-style="solid" style:text-underline-width="auto" style:text-underline-mode="continuous"/>
    </style:style>
    <style:style style:name="P1176" style:parent-style-name="Normal" style:family="paragraph">
      <style:paragraph-properties fo:widows="0" fo:orphans="0" fo:text-align="center" fo:background-color="#FFFFFF"/>
    </style:style>
    <style:style style:name="P1177" style:parent-style-name="Normal" style:family="paragraph">
      <style:paragraph-properties fo:widows="0" fo:orphans="0" fo:background-color="#FFFFFF"/>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13-03-01 iki 2014-04-30</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text:s/><text:soft-page-break/>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text:s/><text:soft-page-break/>(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text:s/><text:soft-page-break/>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text:span text:style-name="T960">31.25.6</text:span><text:span text:style-name="T961">. kalį ir natrį kraujo serume</text:span></text:p>
      <text:p text:style-name="P962">Papildyta punktu:</text:p>
      <text:p text:style-name="P963"><text:span text:style-name="T964">Nr.<text:s/></text:span><text:a xlink:href="https://www.e-tar.lt/portal/legalAct.html?documentId=TAR.A563C4C70DD3" office:target-frame-name="_top" xlink:show="replace"><text:span text:style-name="T965">V-913</text:span></text:a><text:span text:style-name="T966">, 2009-10-30, Žin., 2009, Nr. 132-5776 (2009-11-05), i. k. 1092250ISAK000V-913</text:span></text:p>
      <text:p text:style-name="Normal"/>
      <text:p text:style-name="P967"><text:span text:style-name="T968">31.25.7</text:span><text:span text:style-name="T969">. kreatininą ir šlapalą (urea)</text:span><text:s/></text:p>
      <text:p text:style-name="P970">Papildyta punktu:</text:p>
      <text:p text:style-name="P971"><text:span text:style-name="T972">Nr.<text:s/></text:span><text:a xlink:href="https://www.e-tar.lt/portal/legalAct.html?documentId=TAR.A563C4C70DD3" office:target-frame-name="_top" xlink:show="replace"><text:span text:style-name="T973">V-913</text:span></text:a><text:span text:style-name="T974">, 2009-10-30, Žin., 2009, Nr. 132-5776 (2009-11-05), i. k. 1092250ISAK000V-913</text:span></text:p>
      <text:p text:style-name="Normal"/>
      <text:p text:style-name="P975"><text:span text:style-name="T976">31.25.8</text:span><text:span text:style-name="T977">. gliukozės toleravimo mėginį;</text:span><text:s/></text:p>
      <text:p text:style-name="P978">Papildyta punktu:</text:p>
      <text:p text:style-name="P979"><text:span text:style-name="T980">Nr.<text:s/></text:span><text:a xlink:href="https://www.e-tar.lt/portal/legalAct.html?documentId=TAR.A563C4C70DD3" office:target-frame-name="_top" xlink:show="replace"><text:span text:style-name="T981">V-913</text:span></text:a><text:span text:style-name="T982">, 2009-10-30, Žin., 2009, Nr. 132-5776 (2009-11-05), i. k. 1092250ISAK000V-913</text:span></text:p>
      <text:p text:style-name="Normal"/>
      <text:p text:style-name="P983"><text:span text:style-name="T984">31.25.9</text:span><text:span text:style-name="T985">. alanininę transaminazę (ALAT), asparagininę transaminazę (ASAT), šarminę fosfatazę (ŠF) ir gama-gliutamil transferazę (GGT)</text:span><text:s/></text:p>
      <text:p text:style-name="P986">Papildyta punktu:</text:p>
      <text:p text:style-name="P987"><text:span text:style-name="T988">Nr.<text:s/></text:span><text:a xlink:href="https://www.e-tar.lt/portal/legalAct.html?documentId=TAR.6F32DD5AF588" office:target-frame-name="_top" xlink:show="replace"><text:span text:style-name="T989">V-190</text:span></text:a><text:span text:style-name="T990">, 2013-02-21, Žin., 2013, Nr. 22-1092 (2013-02-28), i. k. 1132250ISAK000V-190</text:span></text:p>
      <text:p text:style-name="Normal"/>
      <text:p text:style-name="P991"><text:span text:style-name="T992">31.25.10</text:span><text:span text:style-name="T993">. bilirubiną</text:span></text:p>
      <text:p text:style-name="P994">Papildyta punktu:</text:p>
      <text:p text:style-name="P995"><text:span text:style-name="T996">Nr.<text:s/></text:span><text:a xlink:href="https://www.e-tar.lt/portal/legalAct.html?documentId=TAR.6F32DD5AF588" office:target-frame-name="_top" xlink:show="replace"><text:span text:style-name="T997">V-190</text:span></text:a><text:span text:style-name="T998">, 2013-02-21, Žin., 2013, Nr. 22-1092 (2013-02-28), i. k. 1132250ISAK000V-190</text:span></text:p>
      <text:p text:style-name="Normal"/>
      <text:p text:style-name="P999"><text:span text:style-name="T1000">31.25.11</text:span><text:span text:style-name="T1001">. tireotropinį hormoną (TTH) ir laisvą tiroksiną (FT4)</text:span><text:s/></text:p>
      <text:p text:style-name="P1002">Papildyta punktu:</text:p>
      <text:p text:style-name="P1003"><text:span text:style-name="T1004">Nr.<text:s/></text:span><text:a xlink:href="https://www.e-tar.lt/portal/legalAct.html?documentId=TAR.6F32DD5AF588" office:target-frame-name="_top" xlink:show="replace"><text:span text:style-name="T1005">V-190</text:span></text:a><text:span text:style-name="T1006">, 2013-02-21, Žin., 2013, Nr. 22-1092 (2013-02-28), i. k. 1132250ISAK000V-190</text:span></text:p>
      <text:p text:style-name="Normal"/>
      <text:p text:style-name="P1007"><text:span text:style-name="T1008">31.25.12</text:span><text:span text:style-name="T1009">. prostatos specifinį antigeną (pacientams po radikalaus priešinės liaukos vėžio</text:span><text:span text:style-name="T1010"><text:s/>gydymo)</text:span><text:s/></text:p>
      <text:p text:style-name="P1011">Papildyta punktu:</text:p>
      <text:p text:style-name="P1012"><text:span text:style-name="T1013">Nr.<text:s/></text:span><text:a xlink:href="https://www.e-tar.lt/portal/legalAct.html?documentId=TAR.6F32DD5AF588" office:target-frame-name="_top" xlink:show="replace"><text:span text:style-name="T1014">V-190</text:span></text:a><text:span text:style-name="T1015">, 2013-02-21, Žin., 2013, Nr. 22-1092 (2013-02-28), i. k. 1132250ISAK000V-190</text:span></text:p>
      <text:p text:style-name="Normal"/>
      <text:p text:style-name="P1016"><text:span text:style-name="T1017">31.25.13</text:span><text:span text:style-name="T1018">. geležies kiekio kraujyje</text:span></text:p>
      <text:p text:style-name="P1019">Papildyta punktu:</text:p>
      <text:p text:style-name="P1020"><text:span text:style-name="T1021">N</text:span><text:span text:style-name="T1022">r.<text:s/></text:span><text:a xlink:href="https://www.e-tar.lt/portal/legalAct.html?documentId=TAR.6F32DD5AF588" office:target-frame-name="_top" xlink:show="replace"><text:span text:style-name="T1023">V-190</text:span></text:a><text:span text:style-name="T1024">, 2013-02-21, Žin., 2013, Nr. 22-1092 (2013-02-28), i. k. 1132250ISAK000V-190</text:span></text:p>
      <text:p text:style-name="Normal"/>
      <text:p text:style-name="P1025"><text:span text:style-name="T1026">31.25.14</text:span><text:span text:style-name="T1027">. mikroalbumino kiekio šlapime;</text:span><text:s/></text:p>
      <text:p text:style-name="P1028">Papildyta punktu:</text:p>
      <text:p text:style-name="P1029"><text:span text:style-name="T1030">Nr.<text:s/></text:span><text:a xlink:href="https://www.e-tar.lt/portal/legalAct.html?documentId=TAR.6F32DD5AF588" office:target-frame-name="_top" xlink:show="replace"><text:span text:style-name="T1031">V-190</text:span></text:a><text:span text:style-name="T1032">, 2013-02-21, Žin., 2013, Nr. 22-1092 (2013-02-28), i. k. 1132250ISAK000V-190</text:span></text:p>
      <text:p text:style-name="Normal"/>
      <text:p text:style-name="P1033">31.26. vertinti kitus vienkartiniais skubiais testais atliekamus arba atestuotų laboratorijų atliktus laboratorinius tyrimus;</text:p>
      <text:p text:style-name="P1034">31.27. paimti ėminius laboratoriniams tyrimams atlikti (iš nosiaryklės, šlaplės, makšties, gimdos kaklelio, odos pūlinių ir kt.);</text:p>
      <text:p text:style-name="P1035">31.28. chirurgiškai gydyti furunkulus, hidradenitą, odos ir poodžio pūlinius;</text:p>
      <text:p text:style-name="P1036">31.29. tirti<text:s/>regos organus: apžiūrėti išoriškai, nustatyti regos aštrumą, išmatuoti akispūdį, akiplotį, tirti akių dugną, įvertinti binokulinį matymą, spalvų skyrimą;</text:p>
      <text:p text:style-name="P1037">31.30. pašalinti paviršinius svetimkūnius nuo akies gleivinės neinstrumentiniu būdu;</text:p>
      <text:p text:style-name="P1038">31.31. pašalinti svetimkūnius iš ausies išorinės landos, ryklės;</text:p>
      <text:p text:style-name="P1039">31.32. ištirti klausos organus: apžiūrėti, išplauti ausies landas, nustatyti kraujavimą iš nosies, atlikti faringoskopiją, otoskopiją, patikrinti klausą (kalba ir šnabždesiu);</text:p>
      <text:p text:style-name="P1040">31.33. tamponuoti priekines nosies landas (kraujavimui sustabdyti);</text:p>
      <text:p text:style-name="P1041">31.34. atlikti bendrą neurologinį sąmoningo ir nesąmoningo ligonio ištyrimą;</text:p>
      <text:p text:style-name="P1042">31.35. atlikti bursito punkciją;</text:p>
      <text:p text:style-name="P1043">31.36. atskirti placentą ranka (esant gyvybinėms indikacijoms);</text:p>
      <text:p text:style-name="P1044">31.37. atlikti<text:s/>pirmąjį naujagimio tualetą;</text:p>
      <text:p text:style-name="P1045">31.38. profilaktiškai skiepyti vaikus ir suaugusiuosius;</text:p>
      <text:p text:style-name="P1046">31.39. atlikti širdies defibriliaciją (esant gyvybinėms indikacijoms ir galimybei).</text:p>
      <text:p text:style-name="P1047"/>
      <text:p text:style-name="P1048"><text:span text:style-name="T1049">IX</text:span><text:span text:style-name="T1050">.<text:s/></text:span><text:span text:style-name="T1051">ATSAKOMYBĖ</text:span></text:p>
      <text:p text:style-name="P1052"/>
      <text:p text:style-name="P1053">32. Šeimos gydytojas už padarytas klaidas, aplaidumą, netinkamą jam priskirtų funkcijų atlikimą ar bioetikos reikalavimų pažeidimą, taip pat už kompetencijos viršijimą atsako Lietuvos Respublikos teisės aktų nustatyta tvarka.</text:p>
      <text:p text:style-name="P1054">______________</text:p>
      <text:p text:style-name="P1055">Medicinos normos MN 14:2005 „Šeimos<text:s/></text:p>
      <text:p text:style-name="P1056">gydytojas. Teisės,<text:s/>pareigos, kompetencija ir<text:s/></text:p>
      <text:p text:style-name="P1057">atsakomybė“<text:s/></text:p>
      <text:p text:style-name="P1058">1<text:s/>priedas</text:p>
      <text:p text:style-name="P1059"/>
      <text:p text:style-name="P1060"><text:span text:style-name="T1061">ŠEIMOS GYDYTOJO KABINETO PRIVALOMOS ĮRANGOS SĄRAŠAS</text:span></text:p>
      <text:p text:style-name="P1062"/>
      <text:p text:style-name="P1063">1. Šeimos gydytojo kabinete privalo būti šie medicinos įrenginiai ir prietaisai:<text:s/></text:p>
      <text:p text:style-name="P1064">1.1<text:s/>bendrosios paciento apžiūros kušetė;</text:p>
      <text:p text:style-name="P1065">1.2.<text:s/>ginekologinė kėdė (gali būti keičiama į bendrosios paskirties kušetę);</text:p>
      <text:p text:style-name="P1066">1.3. šviesos šaltinis;</text:p>
      <text:p text:style-name="P1067">1.4. kraujospūdžio matavimo aparatas/matuoklis su įvairaus dydžio manžetėmis;</text:p>
      <text:p text:style-name="P1068">1.5. stetofonendoskopas;</text:p>
      <text:p text:style-name="P1069">1.6. neurologinis plaktukas;</text:p>
      <text:p text:style-name="P1070">1.7. otorinooftalmoskopas;</text:p>
      <text:p text:style-name="P1071">1.8. kamertonas C 128;</text:p>
      <text:p text:style-name="P1072">1.9. elektrokardiografas;</text:p>
      <text:p text:style-name="P1073">1.10. kūdikių svarstyklės;</text:p>
      <text:p text:style-name="P1074">1.11. suaugusiųjų svarstyklės;</text:p>
      <text:p text:style-name="P1075">1.12. vaikų ūgio matuoklė;</text:p>
      <text:p text:style-name="P1076">1.13. suaugusiųjų ūgio matuoklė;</text:p>
      <text:p text:style-name="P1077">1.14. lentelė regėjimo aštrumui nustatyti;</text:p>
      <text:p text:style-name="P1078">1.15. tonometras akispūdžiui matuoti;</text:p>
      <text:p text:style-name="P1079">1.16. knyga spalviniam jutimui nustatyti;</text:p>
      <text:p text:style-name="P1080">1.17. termometrai (ne mažiau kaip 3 vnt.);</text:p>
      <text:p text:style-name="P1081">1.18. gliukometras;</text:p>
      <text:p text:style-name="P1082">1.19. Ambu maišas;</text:p>
      <text:p text:style-name="P1083">1.20. orofaringiniai vamzdeliai;</text:p>
      <text:p text:style-name="P1084">1.21. mikrospirometras (FVC,<text:s/>FEVI);</text:p>
      <text:p text:style-name="P1085">1.22. kraujo, šlapimo analizatoriai (PSP specifikai pritaikyti analizatoriai) arba sudaryta sutartis su akredituota laboratorija.<text:s/></text:p>
      <text:p text:style-name="P1086">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87">79-3605</text:span></text:a>).</text:p>
      <text:p text:style-name="P1088">______________</text:p>
      <text:p text:style-name="P1089">Medicinos normos MN 14: 2005 „Šeimos<text:s/></text:p>
      <text:p text:style-name="P1090">gydytojas. Teisės, pareigos, kompetencija ir<text:s/></text:p>
      <text:p text:style-name="P1091">atsakomybė“</text:p>
      <text:p text:style-name="P1092">2<text:s/>priedas</text:p>
      <text:p text:style-name="P1093"/>
      <text:p text:style-name="P1094"><text:span text:style-name="T1095">MAŽASIS CHIRURGINIS RINKINYS<text:s/></text:span></text:p>
      <text:p text:style-name="P1096"><text:span text:style-name="T1097">(viena</text:span><text:span text:style-name="T1098">s dviem gydytojams)</text:span></text:p>
      <text:p text:style-name="P1099"/>
      <text:p text:style-name="P1100">1. Skalpelių rankenos – 2.</text:p>
      <text:p text:style-name="P1101">2. Peiliukai – 100.</text:p>
      <text:p text:style-name="P1102">3. Žirklės – 2.</text:p>
      <text:p text:style-name="P1103">4. Pincetai – 3.</text:p>
      <text:p text:style-name="P1104">5. Kocherio spaustukai – 2.</text:p>
      <text:p text:style-name="P1105">6. Adatkočiai – 2.</text:p>
      <text:p text:style-name="P1106">7. Adatų ir siūlų rinkinys (įvairaus dydžio).</text:p>
      <text:p text:style-name="P1107">______________</text:p>
      <text:p text:style-name="P1108">Medicinos normos MN 14: 2005 „Šeimos<text:s/></text:p>
      <text:p text:style-name="P1109">gydytojas. Teisės, pareigos, kompetencija ir<text:s/></text:p>
      <text:p text:style-name="P1110">atsakomybė“</text:p>
      <text:p text:style-name="P1111">3<text:s/>priedas</text:p>
      <text:p text:style-name="P1112"/>
      <text:p text:style-name="P1113"><text:span text:style-name="T1114">GINEKOLOGINIS RINKINYS<text:s/></text:span></text:p>
      <text:p text:style-name="P1115"><text:span text:style-name="T1116">(vienas dviem gydytojams)</text:span></text:p>
      <text:p text:style-name="P1117"/>
      <text:p text:style-name="P1118">1. Vaginaliniai skėtikliai:</text:p>
      <text:p text:style-name="P1119">1.1. maži – 3;</text:p>
      <text:p text:style-name="P1120">1.2. vidutiniai – 2;</text:p>
      <text:p text:style-name="P1121">1.3. dideli – 1.</text:p>
      <text:p text:style-name="P1122">2. Vaginaliniai veidrodžiai – 2.</text:p>
      <text:p text:style-name="P1123">3. Korncangai – 5.</text:p>
      <text:p text:style-name="P1124">4. Akušerinis stetoskopas – 1.</text:p>
      <text:p text:style-name="P1125">5. Akušerinis skriestuvas – 1.</text:p>
      <text:p text:style-name="P1126">6. Šepetėliai gimdos kaklelio tepinėliui paimti.</text:p>
      <text:p text:style-name="P1127">______________</text:p>
      <text:p text:style-name="P1128">Medicinos normos MN 14: 2005 „Šeimos<text:s/></text:p>
      <text:p text:style-name="P1129">gydytojas. Teisės, pareigos, kompetencija ir<text:s/></text:p>
      <text:p text:style-name="P1130">atsakomybė“</text:p>
      <text:p text:style-name="P1131">4<text:s/>priedas</text:p>
      <text:p text:style-name="P1132"/>
      <text:p text:style-name="P1133"><text:span text:style-name="T1134">OTORINOLARINGOLOGINIS RINKINYS<text:s/></text:span></text:p>
      <text:p text:style-name="P1135"><text:span text:style-name="T1136">(vienas dviem gydytojams)</text:span></text:p>
      <text:p text:style-name="P1137"/>
      <text:p text:style-name="P1138">1. Švirkštas ausims praplauti – 1.</text:p>
      <text:p text:style-name="P1139">2. Ausų kilputės:</text:p>
      <text:p text:style-name="P1140">2.1. maža – 1;</text:p>
      <text:p text:style-name="P1141">2.2. vidutinė – 1.</text:p>
      <text:p text:style-name="P1142">3. Ausų kabliukai:</text:p>
      <text:p text:style-name="P1143">3.1. mažas – 1;</text:p>
      <text:p text:style-name="P1144">3.2. vidutinis – 1.</text:p>
      <text:p text:style-name="P1145">4. Kaktinis veidrodis – 1.</text:p>
      <text:p text:style-name="P1146">5. Otoskopiniai vamzdeliai:</text:p>
      <text:p text:style-name="P1147">5.1. maži – 2;</text:p>
      <text:p text:style-name="P1148">5.2. vidutiniai – 2.</text:p>
      <text:p text:style-name="P1149">______________</text:p>
      <text:p text:style-name="P1150">Medicinos normos MN 14:2005 „Šeimos<text:s/></text:p>
      <text:p text:style-name="P1151">gydytojas. Teisės, pareigos, kompetencija ir<text:s/></text:p>
      <text:p text:style-name="P1152">atsakomybė“<text:s/></text:p>
      <text:p text:style-name="P1153">5<text:s/>priedas</text:p>
      <text:p text:style-name="P1154"/>
      <text:p text:style-name="P1155"><text:span text:style-name="T1156">ŠEIMOS GYDYTOJO KREPŠYS</text:span></text:p>
      <text:p text:style-name="P1157"/>
      <text:p text:style-name="P1158">1. Krepšys.</text:p>
      <text:p text:style-name="P1159">2. Fonendoskopas.</text:p>
      <text:p text:style-name="P1160">3. Otorinooftalmoskopas.</text:p>
      <text:p text:style-name="P1161">4. Kraujospūdžio matavimo aparatas.</text:p>
      <text:p text:style-name="P1162">5. Mikrospirometras (FVC, FEV1).</text:p>
      <text:p text:style-name="P1163">6. Neurologinis plaktukas.</text:p>
      <text:p text:style-name="P1164">7. Instrumentai ir medicinos priemonės:</text:p>
      <text:p text:style-name="P1165">7.1. intubacinis „S“ formos vamzdelis,</text:p>
      <text:p text:style-name="P1166">7.2. pincetas,</text:p>
      <text:p text:style-name="P1167">7.3. ruloninis pleistras,</text:p>
      <text:p text:style-name="P1168">7.4. sterilūs, įvairių parametrų pleistrai,</text:p>
      <text:p text:style-name="P1169">7.5. sterilios pirštinės (1 komplektas),</text:p>
      <text:p text:style-name="P1170">7.6. sterilus ir nesterilus tvarstis,</text:p>
      <text:p text:style-name="P1171">7.7. varžtis,</text:p>
      <text:p text:style-name="P1172">7.8. vata (nesterili, 100 mg),</text:p>
      <text:p text:style-name="P1173">7.9<text:s/>1,0, 2,0, 5,0, 10,0, 20,0 ml vienkartiniai švirkštai po 5 vienetus.</text:p>
      <text:p text:style-name="P1174">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75">79-3605</text:span></text:a>).</text:p>
      <text:p text:style-name="P1176">______________</text:p>
      <text:p text:style-name="P1177"/>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sveikatos apsaugos ministerija, Įsakymas</text:span></text:p>
      <text:p text:style-name="P1187"><text:span text:style-name="T1188">Nr.<text:s/></text:span><text:a xlink:href="https://www.e-tar.lt/portal/legalAct.html?documentId=TAR.AB646A22D2E0" office:target-frame-name="_top" xlink:show="replace"><text:span text:style-name="T1189">V-854</text:span></text:a><text:span text:style-name="T1190">, 2006-10-13, Žin., 2006, Nr. 111</text:span><text:span text:style-name="T1191">-4253 (2006-10-19), i. k. 1062250ISAK000V-854</text:span></text:p>
      <text:p text:style-name="P1192"><text:span text:style-name="T1193">Dėl Lietuvos Respublikos sveikatos apsaugos ministro 2005 m. gruodžio 22 d. įsakymo Nr. V-1013 "Dėl Lietuvos medicinos normos MN 14:2005 "Šeimos gydytojas. Teisės, pareigos, kompetencija ir atsakomybė" papildym</text:span><text:span text:style-name="T1194">o</text:span></text:p>
      <text:p text:style-name="P1195"/>
      <text:p text:style-name="P1196"><text:span text:style-name="T1197">2.</text:span></text:p>
      <text:p text:style-name="P1198"><text:span text:style-name="T1199">Lietuvos Respublikos sveikatos apsaugos ministerija, Įsakymas</text:span></text:p>
      <text:p text:style-name="P1200"><text:span text:style-name="T1201">Nr.<text:s/></text:span><text:a xlink:href="https://www.e-tar.lt/portal/legalAct.html?documentId=TAR.9505448EF14C" office:target-frame-name="_top" xlink:show="replace"><text:span text:style-name="T1202">V-149</text:span></text:a><text:span text:style-name="T1203">, 2007-03-02, Žin., 2007, Nr. 30-1112 (2007-03-10), i. k. 1072250ISAK000V-149</text:span></text:p>
      <text:p text:style-name="P1204"><text:span text:style-name="T1205">Dėl Lietuvos<text:s/></text:span><text:span text:style-name="T1206">Respublikos sveikatos apsaugos ministro 2005 m. gruodžio 22 d. įsakymo Nr. V-1013 "Dėl Lietuvos medicinos normos MN 14:2005 "Šeimos gydytojas. Teisės, pareigos, kompetencija ir atsakomybė" patvirtinimo" pakeitimo</text:span></text:p>
      <text:p text:style-name="P1207"/>
      <text:p text:style-name="P1208"><text:span text:style-name="T1209">3.</text:span></text:p>
      <text:p text:style-name="P1210"><text:span text:style-name="T1211">Lietuvos Respublikos sveikatos apsaugos</text:span><text:span text:style-name="T1212"><text:s/>ministerija, Įsakymas</text:span></text:p>
      <text:p text:style-name="P1213"><text:span text:style-name="T1214">Nr.<text:s/></text:span><text:a xlink:href="https://www.e-tar.lt/portal/legalAct.html?documentId=TAR.1D26A7FFDFA6" office:target-frame-name="_top" xlink:show="replace"><text:span text:style-name="T1215">V-33</text:span></text:a><text:span text:style-name="T1216">, 2008-01-16, Žin., 2008, Nr. 14-478 (2008-02-02), i. k. 1082250ISAK0000V-33</text:span></text:p>
      <text:p text:style-name="P1217"><text:span text:style-name="T1218">Dėl sveikatos apsaugos ministro 2005 m. gruodžio 22 d. įsakymo Nr.</text:span><text:span text:style-name="T1219"><text:s/>V-1013 "Dėl Lietuvos medicinos normos MN 14:2005 "Šeimos gydytojas. Teisės, pareigos, kompetencija ir atsakomybė" pakeitimo</text:span></text:p>
      <text:p text:style-name="P1220"/>
      <text:p text:style-name="P1221"><text:span text:style-name="T1222">4.</text:span></text:p>
      <text:p text:style-name="P1223"><text:span text:style-name="T1224">Lietuvos Respublikos sveikatos apsaugos ministerija, Įsakymas</text:span></text:p>
      <text:p text:style-name="P1225"><text:span text:style-name="T1226">Nr.<text:s/></text:span><text:a xlink:href="https://www.e-tar.lt/portal/legalAct.html?documentId=TAR.A563C4C70DD3" office:target-frame-name="_top" xlink:show="replace"><text:span text:style-name="T1227">V-913</text:span></text:a><text:span text:style-name="T1228">, 2009-10-30, Žin., 2009, Nr. 132-5776 (2009-11-05), i. k. 1092250ISAK000V-913</text:span></text:p>
      <text:p text:style-name="P1229"><text:span text:style-name="T1230">Dėl Lietuvos Respublikos sveikatos apsaugos ministro 2005 m. gruodžio 22 d. įsakymo Nr. V-1013 "Dėl Lietuvos medicinos normos MN 14:2005 "Šeimos gydyto</text:span><text:span text:style-name="T1231">jas. Teisės, pareigos, kompetencija ir atsakomybė" patvirtinimo" papildymo</text:span></text:p>
      <text:p text:style-name="P1232"/>
      <text:p text:style-name="P1233"><text:span text:style-name="T1234">5.</text:span></text:p>
      <text:p text:style-name="P1235"><text:span text:style-name="T1236">Lietuvos Respublikos sveikatos apsaugos ministerija, Įsakymas</text:span></text:p>
      <text:p text:style-name="P1237"><text:span text:style-name="T1238">Nr.<text:s/></text:span><text:a xlink:href="https://www.e-tar.lt/portal/legalAct.html?documentId=TAR.6F32DD5AF588" office:target-frame-name="_top" xlink:show="replace"><text:span text:style-name="T1239">V-190</text:span></text:a><text:span text:style-name="T1240">, 2013-02-21, Žin., 2013</text:span><text:span text:style-name="T1241">, Nr. 22-1092 (2013-02-28), i. k. 1132250ISAK000V-190</text:span></text:p>
      <text:p text:style-name="P1242"><text:span text:style-name="T1243">Dėl Lietuvos Respublikos sveikatos apsaugos ministro 2005 m. gruodžio 22 d. įsakymo Nr. V-1013 "Dėl Lietuvos medicinos normos MN 14:2005 "Šeimos gydytojas. Teisės, pareigos, kompetencija ir atsakomybė"<text:s/></text:span><text:span text:style-name="T1244">patvirtinimo" papildy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2T09:32:00Z</meta:creation-date>
    <dc:date>2024-12-12T09:32:00Z</dc:date>
    <meta:template xlink:href="Normal.dotm" xlink:type="simple"/>
    <meta:editing-cycles>2</meta:editing-cycles>
    <meta:editing-duration>PT0S</meta:editing-duration>
    <meta:document-statistic meta:page-count="5" meta:paragraph-count="522" meta:word-count="9276" meta:character-count="74153" meta:row-count="1676" meta:non-whitespace-character-count="65399"/>
  </office:meta>
</office:document-meta>
</file>