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30%" fo:text-indent="0.452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widows="0" fo:orphans="0" fo:text-indent="3.543in"/>
      <style:text-properties style:font-size-complex="12pt"/>
    </style:style>
    <style:style style:name="P7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paragraph-properties fo:keep-together="always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7" style:parent-style-name="Normal" style:family="paragraph">
      <style:paragraph-properties fo:keep-together="always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letter-spacing="0.002in" style:font-size-complex="12pt"/>
    </style:style>
    <style:style style:name="T92" style:parent-style-name="DefaultParagraphFont" style:family="text">
      <style:text-properties fo:letter-spacing="0.002in"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letter-spacing="0.002in"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fo:letter-spacing="0.002in" style:font-size-complex="12pt"/>
    </style:style>
    <style:style style:name="T98" style:parent-style-name="DefaultParagraphFont" style:family="text">
      <style:text-properties fo:letter-spacing="0.002in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letter-spacing="0.002in"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letter-spacing="0.002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0.002in" style:font-size-complex="12pt"/>
    </style:style>
    <style:style style:name="T137" style:parent-style-name="DefaultParagraphFont" style:family="text">
      <style:text-properties fo:letter-spacing="0.002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02in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0.002in" style:font-size-complex="12pt"/>
    </style:style>
    <style:style style:name="P145" style:parent-style-name="Normal" style:family="paragraph">
      <style:paragraph-properties fo:keep-together="always" fo:text-align="center"/>
      <style:text-properties fo:hyphenate="false"/>
    </style:style>
    <style:style style:name="P146" style:parent-style-name="Normal" style:family="paragraph">
      <style:paragraph-properties fo:keep-together="always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 fo:text-indent="0.043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3" style:parent-style-name="Normal" style:family="paragraph">
      <style:paragraph-properties fo:text-align="justify" fo:text-indent="0.4923in"/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fo:language="en" fo:country="US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fo:background-color="#FFFFFF" style:language-asian="zh" style:country-asian="CN"/>
    </style:style>
    <style:style style:name="T189" style:parent-style-name="DefaultParagraphFont" style:family="text">
      <style:text-properties style:font-size-complex="12pt" fo:background-color="#FFFFFF" style:language-asian="zh" style:country-asian="CN"/>
    </style:style>
    <style:style style:name="T190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indent="0.3937in"/>
      <style:text-properties fo:hyphenate="false"/>
    </style:style>
    <style:style style:name="P205" style:parent-style-name="Normal" style:family="paragraph">
      <style:paragraph-properties fo:keep-together="always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8" style:parent-style-name="Normal" style:family="paragraph">
      <style:paragraph-properties fo:keep-together="always" fo:text-align="center" fo:text-indent="0.043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P214" style:parent-style-name="Normal" style:family="paragraph">
      <style:paragraph-properties fo:text-align="justify" fo:text-indent="0.4923in"/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fo:background-color="#FFFFFF" style:language-asian="zh" style:country-asian="CN"/>
    </style:style>
    <style:style style:name="T226" style:parent-style-name="DefaultParagraphFont" style:family="text">
      <style:text-properties fo:color="#000000" style:font-size-complex="12pt" style:language-asian="zh" style:country-asian="CN"/>
    </style:style>
    <style:style style:name="T227" style:parent-style-name="DefaultParagraphFont" style:family="text">
      <style:text-properties fo:color="#000000" style:font-size-complex="12pt" style:language-asian="zh" style:country-asian="CN"/>
    </style:style>
    <style:style style:name="T228" style:parent-style-name="DefaultParagraphFont" style:family="text">
      <style:text-properties style:font-size-complex="12pt" fo:background-color="#FFFFFF" style:language-asian="zh" style:country-asian="CN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text-indent="0.4923in"/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text-indent="0.4923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P250" style:parent-style-name="Normal" style:family="paragraph">
      <style:paragraph-properties fo:text-align="justify" fo:text-indent="0.4923in"/>
      <style:text-properties fo:hyphenate="false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4923in"/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P264" style:parent-style-name="Normal" style:family="paragraph">
      <style:paragraph-properties fo:text-align="justify" fo:text-indent="0.4923in"/>
      <style:text-properties fo:hyphenate="false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P273" style:parent-style-name="Normal" style:family="paragraph">
      <style:paragraph-properties fo:text-align="justify" fo:text-indent="0.4923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fo:color="#000000" style:font-size-complex="12pt" style:language-asian="zh" style:country-asian="CN"/>
    </style:style>
    <style:style style:name="P277" style:parent-style-name="Normal" style:family="paragraph">
      <style:paragraph-properties fo:text-align="justify" fo:text-indent="0.4923in"/>
      <style:text-properties fo:hyphenate="false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P280" style:parent-style-name="Normal" style:family="paragraph">
      <style:paragraph-properties fo:text-align="justify" fo:text-indent="0.2166in"/>
      <style:text-properties fo:hyphenate="false"/>
    </style:style>
    <style:style style:name="P281" style:parent-style-name="Normal" style:family="paragraph">
      <style:paragraph-properties fo:keep-with-next="always"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keep-with-next="always" fo:text-align="center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fo:language="en" fo:country="US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fo:language="en" fo:country="US"/>
    </style:style>
    <style:style style:name="T393" style:parent-style-name="DefaultParagraphFont" style:family="text">
      <style:text-properties style:font-size-complex="12pt" fo:language="en" fo:country="US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widows="0" fo:orphans="0" fo:text-align="justify" fo:text-indent="0.4923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widows="0" fo:orphans="0" fo:text-align="justify" fo:text-indent="0.4923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widows="0" fo:orphans="0" fo:text-align="justify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 fo:language="en" fo:country="US"/>
    </style:style>
    <style:style style:name="T438" style:parent-style-name="DefaultParagraphFont" style:family="text">
      <style:text-properties style:font-size-complex="12pt" fo:language="en" fo:country="US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 fo:color="#212121"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212121" style:font-size-complex="12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4923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text-indent="0.4923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4923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widows="0" fo:orphans="0"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fo:language="en" fo:country="US"/>
    </style:style>
    <style:style style:name="T545" style:parent-style-name="DefaultParagraphFont" style:family="text">
      <style:text-properties style:font-size-complex="12pt" fo:language="en" fo:country="US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widows="0" fo:orphans="0" fo:text-align="justify"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widows="0" fo:orphans="0" fo:text-align="justify" fo:text-indent="0.4923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widows="0" fo:orphans="0" fo:text-align="justify" fo:text-indent="0.4923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widows="0" fo:orphans="0" fo:text-align="justify" fo:text-indent="0.4923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widows="0" fo:orphans="0"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widows="0" fo:orphans="0" fo:text-align="justify"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widows="0" fo:orphans="0" fo:text-align="justify" fo:text-indent="0.4923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text-indent="0.4923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widows="0" fo:orphans="0" fo:text-align="justify" fo:text-indent="0.4923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widows="0" fo:orphans="0" fo:text-align="justify" fo:text-indent="0.4923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fo:text-indent="0.4923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widows="0" fo:orphans="0" fo:text-align="justify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widows="0" fo:orphans="0" fo:text-align="justify" fo:text-indent="0.4923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widows="0" fo:orphans="0" fo:text-align="justify" fo:text-indent="0.4923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widows="0" fo:orphans="0" fo:text-align="justify" fo:text-indent="0.4923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widows="0" fo:orphans="0" fo:text-align="justify" fo:text-indent="0.4923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widows="0" fo:orphans="0" fo:text-align="justify" fo:text-indent="0.4923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widows="0" fo:orphans="0" fo:text-align="justify" fo:text-indent="0.4923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widows="0" fo:orphans="0" fo:text-align="justify" fo:text-indent="0.4923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widows="0" fo:orphans="0" fo:text-align="justify" fo:text-indent="0.4923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 fo:language="en" fo:country="US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widows="0" fo:orphans="0" fo:text-align="justify" fo:text-indent="0.4923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 fo:language="en" fo:country="US"/>
    </style:style>
    <style:style style:name="T754" style:parent-style-name="DefaultParagraphFont" style:family="text">
      <style:text-properties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widows="0" fo:orphans="0" fo:text-align="justify" fo:text-indent="0.4923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212121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widows="0" fo:orphans="0" fo:text-align="justify" fo:text-indent="0.4923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T795" style:parent-style-name="DefaultParagraphFont" style:family="text">
      <style:text-properties style:font-size-complex="12pt" fo:language="en" fo:country="US"/>
    </style:style>
    <style:style style:name="T796" style:parent-style-name="DefaultParagraphFont" style:family="text">
      <style:text-properties style:font-size-complex="12pt" fo:language="en" fo:country="US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fo:text-align="justify" fo:text-indent="0.4923in"/>
    </style:style>
    <style:style style:name="T799" style:parent-style-name="DefaultParagraphFont" style:family="text">
      <style:text-properties fo:color="#212121" style:font-size-complex="12pt"/>
    </style:style>
    <style:style style:name="T800" style:parent-style-name="DefaultParagraphFont" style:family="text">
      <style:text-properties fo:color="#212121" style:font-size-complex="12pt"/>
    </style:style>
    <style:style style:name="T801" style:parent-style-name="DefaultParagraphFont" style:family="text">
      <style:text-properties fo:font-style="italic" style:font-style-asian="italic" fo:color="#212121" style:font-size-complex="12pt"/>
    </style:style>
    <style:style style:name="T802" style:parent-style-name="DefaultParagraphFont" style:family="text">
      <style:text-properties fo:color="#212121" style:font-size-complex="12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fo:color="#212121" style:font-size-complex="12pt"/>
    </style:style>
    <style:style style:name="T805" style:parent-style-name="DefaultParagraphFont" style:family="text">
      <style:text-properties fo:color="#212121" style:font-size-complex="12pt"/>
    </style:style>
    <style:style style:name="T806" style:parent-style-name="DefaultParagraphFont" style:family="text">
      <style:text-properties fo:color="#212121" style:font-size-complex="12pt"/>
    </style:style>
    <style:style style:name="P807" style:parent-style-name="Normal" style:family="paragraph">
      <style:paragraph-properties fo:widows="0" fo:orphans="0" fo:text-align="justify" fo:text-indent="0.4923in"/>
    </style:style>
    <style:style style:name="T808" style:parent-style-name="DefaultParagraphFont" style:family="text">
      <style:text-properties fo:color="#212121" style:font-size-complex="12pt"/>
    </style:style>
    <style:style style:name="T809" style:parent-style-name="DefaultParagraphFont" style:family="text">
      <style:text-properties fo:color="#212121" style:font-size-complex="12pt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fo:color="#212121" style:font-size-complex="12pt"/>
    </style:style>
    <style:style style:name="T812" style:parent-style-name="DefaultParagraphFont" style:family="text">
      <style:text-properties fo:color="#212121" style:font-size-complex="12pt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fo:color="#212121" style:font-size-complex="12pt"/>
    </style:style>
    <style:style style:name="T815" style:parent-style-name="DefaultParagraphFont" style:family="text">
      <style:text-properties fo:color="#212121" style:font-size-complex="12pt"/>
    </style:style>
    <style:style style:name="P816" style:parent-style-name="Normal" style:family="paragraph">
      <style:paragraph-properties fo:widows="0" fo:orphans="0" fo:text-align="justify" fo:text-indent="0.4923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widows="0" fo:orphans="0" fo:text-align="justify" fo:text-indent="0.4923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widows="0" fo:orphans="0" fo:text-align="justify" fo:text-indent="0.4923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fo:text-align="justify" fo:text-indent="0.4923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widows="0" fo:orphans="0" fo:text-align="justify" fo:text-indent="0.4923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widows="0" fo:orphans="0" fo:text-align="justify" fo:text-indent="0.4923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color="#FF0000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indent="0.4923in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indent="0.4923in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indent="0.4923in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indent="0.4923in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indent="0.4923in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indent="0.4923in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indent="0.4923in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indent="0.4923in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widows="0" fo:orphans="0" fo:text-align="justify" fo:text-indent="0.4923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 fo:language="en" fo:country="US"/>
    </style:style>
    <style:style style:name="T958" style:parent-style-name="DefaultParagraphFont" style:family="text">
      <style:text-properties style:font-size-complex="12pt" fo:language="en" fo:country="US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widows="0" fo:orphans="0" fo:text-align="justify" fo:text-indent="0.4923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widows="0" fo:orphans="0" fo:text-align="justify"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fo:text-align="justify"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widows="0" fo:orphans="0" fo:text-align="justify" fo:text-indent="0.4923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widows="0" fo:orphans="0" fo:text-align="justify" fo:text-indent="0.4923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widows="0" fo:orphans="0" fo:text-align="justify" fo:text-indent="0.4923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widows="0" fo:orphans="0" fo:text-align="justify" fo:text-indent="0.4923in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widows="0" fo:orphans="0" fo:text-align="justify" fo:text-indent="0.4923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widows="0" fo:orphans="0" fo:text-align="justify" fo:text-indent="0.4923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weight="bold" style:font-weight-asian="bold" style:font-weight-complex="bold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widows="0" fo:orphans="0" fo:text-align="justify" fo:text-indent="0.4923in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widows="0" fo:orphans="0" fo:text-align="justify" fo:text-indent="0.4923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widows="0" fo:orphans="0" fo:text-align="justify" fo:text-indent="0.4923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widows="0" fo:orphans="0" fo:text-align="justify" fo:text-indent="0.4923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widows="0" fo:orphans="0" fo:text-align="justify" fo:text-indent="0.4923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widows="0" fo:orphans="0" fo:text-align="justify" fo:text-indent="0.4923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widows="0" fo:orphans="0" fo:text-align="justify" fo:text-indent="0.4923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widows="0" fo:orphans="0" fo:text-align="justify" fo:text-indent="0.4923in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widows="0" fo:orphans="0" fo:text-align="justify" fo:text-indent="0.4923in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widows="0" fo:orphans="0" fo:text-align="justify" fo:text-indent="0.4923in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widows="0" fo:orphans="0" fo:text-align="justify" fo:text-indent="0.4923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widows="0" fo:orphans="0" fo:text-align="justify" fo:text-indent="0.4923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widows="0" fo:orphans="0" fo:text-align="justify" fo:text-indent="0.4923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widows="0" fo:orphans="0" fo:text-align="justify" fo:text-indent="0.4923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widows="0" fo:orphans="0" fo:text-align="justify" fo:text-indent="0.492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widows="0" fo:orphans="0" fo:text-align="justify" fo:text-indent="0.4923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widows="0" fo:orphans="0" fo:text-align="justify" fo:text-indent="0.492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widows="0" fo:orphans="0" fo:text-align="justify" fo:text-indent="0.4923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widows="0" fo:orphans="0" fo:text-align="justify" fo:text-indent="0.4923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widows="0" fo:orphans="0" fo:text-align="justify" fo:text-indent="0.4923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widows="0" fo:orphans="0" fo:text-align="justify" fo:text-indent="0.4923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widows="0" fo:orphans="0" fo:text-align="justify" fo:text-indent="0.4923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widows="0" fo:orphans="0" fo:text-align="justify" fo:text-indent="0.4923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widows="0" fo:orphans="0" fo:text-align="justify" fo:text-indent="0.4923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widows="0" fo:orphans="0" fo:text-align="justify" fo:text-indent="0.4923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widows="0" fo:orphans="0" fo:text-align="justify" fo:text-indent="0.4923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widows="0" fo:orphans="0" fo:text-align="justify" fo:text-indent="0.4923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widows="0" fo:orphans="0" fo:text-align="justify" fo:text-indent="0.4923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widows="0" fo:orphans="0" fo:text-align="justify" fo:text-indent="0.4923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widows="0" fo:orphans="0" fo:text-align="justify" fo:text-indent="0.4923in"/>
    </style:style>
    <style:style style:name="T1151" style:parent-style-name="DefaultParagraphFont" style:family="text">
      <style:text-properties style:font-size-complex="12pt" fo:language="en" fo:country="US"/>
    </style:style>
    <style:style style:name="T1152" style:parent-style-name="DefaultParagraphFont" style:family="text">
      <style:text-properties style:font-size-complex="12pt" fo:language="en" fo:country="US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widows="0" fo:orphans="0" fo:text-align="justify" fo:text-indent="0.4923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widows="0" fo:orphans="0" fo:text-align="justify" fo:text-indent="0.4923in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widows="0" fo:orphans="0" fo:text-align="justify" fo:text-indent="0.4923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widows="0" fo:orphans="0" fo:text-align="justify" fo:text-indent="0.4923in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widows="0" fo:orphans="0" fo:text-align="justify" fo:text-indent="0.4923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widows="0" fo:orphans="0" fo:text-align="justify" fo:text-indent="0.4923in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widows="0" fo:orphans="0" fo:text-align="justify" fo:text-indent="0.4923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widows="0" fo:orphans="0" fo:text-align="justify" fo:text-indent="0.4923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widows="0" fo:orphans="0" fo:text-align="justify" fo:text-indent="0.4923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widows="0" fo:orphans="0" fo:text-align="justify" fo:text-indent="0.4923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widows="0" fo:orphans="0" fo:text-align="justify" fo:text-indent="0.4923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widows="0" fo:orphans="0" fo:text-align="justify" fo:text-indent="0.4923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widows="0" fo:orphans="0" fo:text-align="justify" fo:text-indent="0.4923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widows="0" fo:orphans="0" fo:text-align="justify" fo:text-indent="0.4923in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widows="0" fo:orphans="0" fo:text-align="justify" fo:text-indent="0.4923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widows="0" fo:orphans="0" fo:text-align="justify" fo:text-indent="0.4923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widows="0" fo:orphans="0" fo:text-align="justify" fo:text-indent="0.4923in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widows="0" fo:orphans="0" fo:text-align="justify" fo:text-indent="0.4923in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widows="0" fo:orphans="0" fo:text-align="justify" fo:text-indent="0.4923in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widows="0" fo:orphans="0" fo:text-align="justify" fo:text-indent="0.4923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widows="0" fo:orphans="0" fo:text-align="justify" fo:text-indent="0.4923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widows="0" fo:orphans="0" fo:text-align="justify" fo:text-indent="0.4923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widows="0" fo:orphans="0" fo:text-align="justify" fo:text-indent="0.4923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widows="0" fo:orphans="0" fo:text-align="justify" fo:text-indent="0.4923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widows="0" fo:orphans="0" fo:text-align="justify" fo:text-indent="0.4923in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widows="0" fo:orphans="0" fo:text-align="justify" fo:text-indent="0.4923in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widows="0" fo:orphans="0" fo:text-align="justify" fo:text-indent="0.4923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widows="0" fo:orphans="0" fo:text-align="justify" fo:text-indent="0.4923in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widows="0" fo:orphans="0" fo:text-align="justify" fo:text-indent="0.4923in"/>
    </style:style>
    <style:style style:name="T1246" style:parent-style-name="DefaultParagraphFont" style:family="text">
      <style:text-properties style:font-size-complex="12pt" fo:language="en" fo:country="US"/>
    </style:style>
    <style:style style:name="T1247" style:parent-style-name="DefaultParagraphFont" style:family="text">
      <style:text-properties style:font-size-complex="12pt" fo:language="en" fo:country="US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widows="0" fo:orphans="0" fo:text-align="justify" fo:text-indent="0.4923in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widows="0" fo:orphans="0" fo:text-align="justify" fo:text-indent="0.4923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widows="0" fo:orphans="0" fo:text-align="justify" fo:text-indent="0.4923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widows="0" fo:orphans="0" fo:text-align="justify" fo:text-indent="0.4923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widows="0" fo:orphans="0" fo:text-align="justify" fo:text-indent="0.4923in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widows="0" fo:orphans="0" fo:text-align="justify" fo:text-indent="0.4923in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widows="0" fo:orphans="0" fo:text-align="justify" fo:text-indent="0.4923in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widows="0" fo:orphans="0" fo:text-align="justify" fo:text-indent="0.4923in"/>
    </style:style>
    <style:style style:name="T1271" style:parent-style-name="DefaultParagraphFont" style:family="text">
      <style:text-properties style:font-size-complex="12pt" fo:language="en" fo:country="US"/>
    </style:style>
    <style:style style:name="T1272" style:parent-style-name="DefaultParagraphFont" style:family="text">
      <style:text-properties style:font-size-complex="12pt" fo:language="en" fo:country="US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widows="0" fo:orphans="0" fo:text-align="justify" fo:text-indent="0.4923in"/>
    </style:style>
    <style:style style:name="T1275" style:parent-style-name="DefaultParagraphFont" style:family="text">
      <style:text-properties style:font-size-complex="12pt" fo:language="en" fo:country="US"/>
    </style:style>
    <style:style style:name="T1276" style:parent-style-name="DefaultParagraphFont" style:family="text">
      <style:text-properties style:font-size-complex="12pt" fo:language="en" fo:country="US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widows="0" fo:orphans="0" fo:text-align="justify" fo:text-indent="0.4923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 fo:language="en" fo:country="US"/>
    </style:style>
    <style:style style:name="T1282" style:parent-style-name="DefaultParagraphFont" style:family="text">
      <style:text-properties style:font-size-complex="12pt" fo:language="en" fo:country="US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widows="0" fo:orphans="0" fo:text-align="justify" fo:text-indent="0.4923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widows="0" fo:orphans="0" fo:text-align="justify" fo:text-indent="0.4923in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widows="0" fo:orphans="0" fo:text-align="justify" fo:text-indent="0.4923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widows="0" fo:orphans="0" fo:text-align="justify" fo:text-indent="0.4923in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widows="0" fo:orphans="0" fo:text-align="justify" fo:text-indent="0.4923in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widows="0" fo:orphans="0" fo:text-align="justify" fo:text-indent="0.4923in"/>
    </style:style>
    <style:style style:name="T1301" style:parent-style-name="DefaultParagraphFont" style:family="text">
      <style:text-properties style:font-size-complex="12pt" fo:language="en" fo:country="US"/>
    </style:style>
    <style:style style:name="T1302" style:parent-style-name="DefaultParagraphFont" style:family="text">
      <style:text-properties style:font-size-complex="12pt" fo:language="en" fo:country="US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widows="0" fo:orphans="0" fo:text-align="justify" fo:text-indent="0.4923in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align="justify"/>
    </style:style>
    <style:style style:name="P1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weight="bold" style:font-weight-asian="bold"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6-02-11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Nauja redakcija nuo 2019-05-01:</text:p>
      <text:p text:style-name="Normal"><text:span text:style-name="T15">Nr.<text:s/></text:span><text:a xlink:href="https://www.e-tar.lt/portal/legalAct.html?documentId=57cdd6704c6b11e9b9e1d4aa8e4da0de" office:target-frame-name="_top" xlink:show="replace"><text:span text:style-name="T16">V-328</text:span></text:a><text:span text:style-name="T17">, 2019-03-18, paskelbta TAR 2019-03-22, i. k. 2019-0446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LIETUVOS MEDICINOS NORMOS<text:s/></text:span><text:span text:style-name="T24">MN 14:2</text:span><text:span text:style-name="T25">019 „ŠEIMOS GYDYTOJAS“ PATVIRTINIMO</text:span></text:p>
      <text:p text:style-name="P26"/>
      <text:p text:style-name="P27">2005 m. gruodžio 22 d. Nr. V-1013</text:p>
      <text:p text:style-name="P28">Vilnius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14:2019 „Šeimos gydytojas“ (pridedama</text:span><text:span text:style-name="T35">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><text:span text:style-name="T40">3</text:span><text:span text:style-name="T41">. N u s t a t a u, kad šeimos gydytojai šiuo įsakymu patvirtintos Lietuvos medicinos normos MN 14:2019 „Šeimos gydytojas“:</text:span></text:p>
      <text:p text:style-name="P42"><text:span text:style-name="T43">3.1</text:span><text:span text:style-name="T44">. Lietuvos medicinos normos 14.11.6,</text:span><text:span text:style-name="T45"><text:s/>14.11.8, 14.11.11–14.11.17, 14.11.19, 14.11.27–14.11.41 papunkčiuose nurodytus tyrimus skiria Pirminės ambulatorinės asmens sveikatos priežiūros paslaugų teikimo organizavimo ir šių paslaugų išlaidų apmokėjimo tvarkos aprašo, patvirtinto Lietuvos Respubli</text:span><text:span text:style-name="T46">kos sveikatos apsaugos ministro 2005 m. gruodžio 5 d. įsakymu Nr. V-943 „Dėl Pirminės ambulatorinės asmens sveikatos priežiūros paslaugų teikimo organizavimo ir šių paslaugų išlaidų apmokėjimo tvarkos aprašo tvirtinimo“, nustatyta tvarka;</text:span><text:s/></text:p>
      <text:p text:style-name="P47">Papunkčio pakeitimai:</text:p>
      <text:p text:style-name="P48"><text:span text:style-name="T49">Nr.<text:s/></text:span><text:a xlink:href="https://www.e-tar.lt/portal/legalAct.html?documentId=a7e56f04066911f1b465ab875bcad79f" office:target-frame-name="_top" xlink:show="replace"><text:span text:style-name="T50">V-117</text:span></text:a><text:span text:style-name="T51">, 2026-02-10, paskelbta TAR 2026-02-10, i. k. 2026-02059</text:span></text:p>
      <text:p text:style-name="Normal"/>
      <text:p text:style-name="P52"><text:span text:style-name="T53">3.2</text:span><text:span text:style-name="T54">. 14.11.9, 14.11.18 ir 14.11.20 papunkčiuose nurodytus tyrimus skiria pagal<text:s/></text:span><text:span text:style-name="T55">atitinkamų būklių ankstyvosios diagnostikos programas.</text:span><text:s/></text:p>
      <text:p text:style-name="P56">Papildyta punktu:</text:p>
      <text:p text:style-name="P57"><text:span text:style-name="T58">Nr.<text:s/></text:span><text:a xlink:href="https://www.e-tar.lt/portal/legalAct.html?documentId=1f7b1854ccc111efa5ddd96c482819f5" office:target-frame-name="_top" xlink:show="replace"><text:span text:style-name="T59">V-7</text:span></text:a><text:span text:style-name="T60">, 2025-01-07, paskelbta TAR 2025-01-07, i. k. 2025-00131</text:span></text:p>
      <text:p text:style-name="Normal"/>
      <text:p text:style-name="P61"/>
      <text:p text:style-name="P62"/>
      <text:p text:style-name="P63"/>
      <text:soft-page-break/>
      <text:p text:style-name="P64"><text:span text:style-name="T65">SVEIKATOS AP</text:span><text:span text:style-name="T66">SAUGOS MINISTRAS</text:span><text:span text:style-name="T67"><text:tab/>ŽILVINAS PADAIGA</text:span></text:p>
      <text:p text:style-name="Normal"/>
      <text:soft-page-break/>
      <text:p text:style-name="P68">PATVIRTINTA</text:p>
      <text:p text:style-name="P74">Lietuvos Respublikos sveikatos apsaugos ministro 2005 m. gruodžio 22 d. įsakymu<text:s/>Nr. V-1013</text:p>
      <text:p text:style-name="P75">(Lietuvos Respublikos sveikatos apsaugos ministro 2019 m. kovo 18 d. įsakymo Nr. V-328<text:s/></text:p>
      <text:p text:style-name="P76">redakcija)</text:p>
      <text:p text:style-name="P77"/>
      <text:p text:style-name="P78"/>
      <text:p text:style-name="P79"><text:span text:style-name="T80">LIETUVOS MEDICINOS NORMA MN 14:2019</text:span></text:p>
      <text:p text:style-name="P81"><text:span text:style-name="T82">ŠEIMOS GYDYTOJ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Lietuvos medicinos norma MN 14:2019 „Šeimos<text:s/></text:span><text:span text:style-name="T93">gydytojas“ (toliau – Lietuvos medicinos norma) nustato šeimos gydytojo teises, pareigas ir kompetenciją.</text:span></text:p>
      <text:p text:style-name="P94"><text:span text:style-name="T95">2</text:span><text:span text:style-name="T96">. Lietuvos medicinos norma privaloma šeimos gydytojams, dirbantiems Lietuvos Respublikoje, jų darbdaviams, taip pat institucijoms, rengiančioms ši</text:span><text:span text:style-name="T97">uos<text:s/></text:span><text:soft-page-break/><text:span text:style-name="T98">specialistus, tobulinančioms jų kvalifikaciją ir kontroliuojančioms jų veiklą.</text:span></text:p>
      <text:p text:style-name="P99"><text:span text:style-name="T100">3</text:span><text:span text:style-name="T101">. Lietuvos medicinos normoje vartojamos sąvokos ir jų apibrėžtys:</text:span></text:p>
      <text:p text:style-name="P102"><text:span text:style-name="T103">3.1</text:span><text:span text:style-name="T104">.</text:span><text:span text:style-name="T105"><text:s/>Šeimos gydytojo praktika<text:s/></text:span><text:span text:style-name="T106">–</text:span><text:span text:style-name="T107"><text:s/></text:span><text:span text:style-name="T108">šeimos gydytojo</text:span><text:span text:style-name="T109"><text:s/></text:span><text:span text:style-name="T110">pagal įgytą profesinę kvalifikaciją ir nustatytą kom</text:span><text:span text:style-name="T111">petenciją teikiamos pirminės asmens sveikatos priežiūros paslaugos. <text:s/></text:span></text:p>
      <text:p text:style-name="P112"><text:span text:style-name="T113">3.2</text:span><text:span text:style-name="T114">. Kitos Lietuvos medicinos normoje vartojamos sąvokos suprantamos taip, kaip jos yra apibrėžtos asmens sveikatos priežiūros paslaugų teikimą reglamentuojančiuose teisės aktuose.<text:s/></text:span></text:p>
      <text:p text:style-name="P115"><text:span text:style-name="T116">4</text:span><text:span text:style-name="T117">. Šeimos gydytojo profesinė kvalifikacija įgyjama baigus universitetines medicinos studijas ir<text:s/></text:span><text:span text:style-name="T118">šeimos gydytojo<text:s/></text:span><text:span text:style-name="T119">rezidentūrą. U</text:span><text:span text:style-name="T120">žsienyje įgyta šeimos gydytojo profesinė kvalifikacija pripažįstama Lietuvos Respublikos reglamentuojamų profesinių kvalifikacijų pripažinimo įstatymo ir kitų profesinių kvalifikacijų pripažinimą reglamentuojančių teisės aktų nustatyta tvarka.<text:s/></text:span></text:p>
      <text:p text:style-name="P121"><text:span text:style-name="T122">5</text:span><text:span text:style-name="T123">. Teis</text:span><text:span text:style-name="T124">ę verstis šeimos gydytojo praktika turi asmuo, Lietuvos Respublikos medicinos praktikos įstatymo nustatyta tvarka įgijęs šeimos gydytojo profesinę kvalifikaciją ir turintis galiojančią medicinos praktikos licenciją verstis medicinos praktika pagal šeimos g</text:span><text:span text:style-name="T125">ydytojo profesinę kvalifikaciją.<text:s/></text:span></text:p>
      <text:p text:style-name="P126"><text:span text:style-name="T127">6</text:span><text:span text:style-name="T128">. Šeimos gydytojas verčiasi šeimos gydytojo praktika Lietuvos Respublikoje tik asmens sveikatos priežiūros įstaigoje, turinčioje galiojančią įstaigos asmens sveikatos priežiūros licenciją teikti<text:s/></text:span><text:span text:style-name="T129">šeimos medicinos</text:span><text:span text:style-name="T130"><text:s/></text:span><text:span text:style-name="T131">pasla</text:span><text:span text:style-name="T132">ugas ir (ar) kitas asmens sveikatos priežiūros paslaugas, kurias pagal teisės aktų reikalavimus kartu su kitais asmens sveikatos priežiūros specialistais turi teikti ir šeimos gydytojas.<text:s/></text:span></text:p>
      <text:p text:style-name="P133"><text:span text:style-name="T134">7</text:span><text:span text:style-name="T135">. Šeimos gydytojas<text:s/></text:span><text:span text:style-name="T136">dirba savarankiškai, bendradarbiaudamas su s</text:span><text:span text:style-name="T137">veikatos priežiūros specialistais ir kitais specialistais,<text:s/></text:span><text:span text:style-name="T138">teikia<text:s/></text:span><text:span text:style-name="T139">asmens sveikatos priežiūros paslaugas<text:s/></text:span><text:span text:style-name="T140">visų amžiaus grupių pacientams, tikslingai ir veiksmingai panaudodamas sveikatos priežiūros išteklius.<text:s/></text:span></text:p>
      <text:p text:style-name="P141"><text:span text:style-name="T142">8</text:span><text:span text:style-name="T143">. Šeimos gydytojas v</text:span><text:span text:style-name="T144">adovaujasi asmens sveikatos priežiūros paslaugų teikimą reglamentuojančiais teisės aktais, Lietuvos medicinos norma, asmens sveikatos priežiūros įstaigos, kurioje dirba, įstatais (nuostatais), vidaus tvarkos taisyklėmis ir savo pareigybės aprašymu.<text:s/></text:span></text:p>
      <text:p text:style-name="P145"/>
      <text:p text:style-name="P146"><text:span text:style-name="T147">I</text:span><text:span text:style-name="T148">I</text:span><text:span text:style-name="T149"><text:s/>SKYRIUS</text:span></text:p>
      <text:p text:style-name="P150"><text:span text:style-name="T151">TEISĖS</text:span></text:p>
      <text:p text:style-name="P152"/>
      <text:p text:style-name="P153"><text:span text:style-name="T154">9</text:span><text:span text:style-name="T155">. Šeimos gydytojas turi teisę:</text:span></text:p>
      <text:p text:style-name="P156"><text:span text:style-name="T157">9.1</text:span><text:span text:style-name="T158">. verstis šeimos gydytojo praktika teisės aktų,</text:span><text:span text:style-name="T159"><text:s/></text:span><text:span text:style-name="T160">reglamentuojančių asmens sveikatos priežiūros paslaugų teikimą, nustatyta tvarka;</text:span></text:p>
      <text:p text:style-name="P161"><text:span text:style-name="T162">9.2</text:span><text:span text:style-name="T163">. išrašyti receptus Lietuvos Respublikos sveikatos apsaugo</text:span><text:span text:style-name="T164">s ministro 2002 m. kovo 8 d. įsakymu Nr. 112 „Dėl Receptų rašymo ir vaistinių preparatų, medicinos priemonių (medicinos prietaisų) ir kompensuojamųjų medicinos pagalbos priemonių išdavimo (pardavimo) vaistinėse gyventojams ir popierinių receptų saugojimo,<text:s/></text:span><text:span text:style-name="T165">išdavus (pardavus) vaistinius preparatus, medicinos priemones (medicinos prietaisus) ir kompensuojamąsias medicinos pagalbos priemones vaistinėje, taisyklių patvirtinimo“ nustatyta tvarka;</text:span></text:p>
      <text:p text:style-name="P166"><text:span text:style-name="T167">9.3</text:span><text:span text:style-name="T168">. išduoti medicininius ar sveikatos pažymėjimus (pažymas)</text:span><text:span text:style-name="T169"><text:s/>L</text:span><text:span text:style-name="T170">i</text:span><text:span text:style-name="T171">etuvos Respublikos<text:s/></text:span><text:span text:style-name="T172">sveikatos</text:span><text:span text:style-name="T173"><text:s/>apsaugos<text:s/></text:span><text:span text:style-name="T174">ministro</text:span><text:span text:style-name="T175"><text:s/>nustatyta</text:span><text:span text:style-name="T176"><text:s/>tvarka</text:span><text:span text:style-name="T177">;</text:span></text:p>
      <text:p text:style-name="P178"><text:span text:style-name="T179">9.4</text:span><text:span text:style-name="T180">. pagal kompetenciją konsultuoti pacientus, fizinius ir juridinius asmenis Lietuvos Respublikos teisės aktų, reglamentuojančių asmens sveikatos priežiūros paslaugų teikimą, nustatyta t</text:span><text:span text:style-name="T181">varka;</text:span></text:p>
      <text:p text:style-name="P182"><text:span text:style-name="T183">9.5</text:span><text:span text:style-name="T184">. atsisakyti teikti sveikatos priežiūros paslaugas, jei tai prieštarauja gydytojo profesinės etikos principams arba gali sukelti realų pavojų paciento ar gydytojo gyvybei, išskyrus atvejus, kai teikiama būtinoji medicinos pagalba;<text:s/></text:span></text:p>
      <text:p text:style-name="P185"><text:span text:style-name="T186">9.6</text:span><text:span text:style-name="T187">.<text:s/></text:span><text:span text:style-name="T188">n</text:span><text:span text:style-name="T189">ustatyti vaiko gimimo momentą Lietuvos Respublikos vaiko gimimo momento nustatymo įstatymo nustatyta tvarka</text:span><text:span text:style-name="T190">;</text:span></text:p>
      <text:p text:style-name="P191"><text:span text:style-name="T192">9.7</text:span><text:span text:style-name="T193">. nustatyti asmens mirties faktą Lietuvos Respublikos žmogaus mirties nustatymo ir kritinių būklių įstatymo nustatyta tvarka;</text:span></text:p>
      <text:p text:style-name="P194"><text:span text:style-name="T195">9.8</text:span><text:span text:style-name="T196">. gauti darbui būtiną informaciją apie gydomus ir konsultuojamus pacientus Lietuvos Respublikos teisės aktų, reglamentuojančių pacientų asmens duomenų tvarkymą, <text:s/>nustatyta tvarka;</text:span></text:p>
      <text:p text:style-name="P197"><text:span text:style-name="T198">9.9</text:span><text:span text:style-name="T199">. atlikti asmens laikinojo nedarbingumo ekspertizę;</text:span></text:p>
      <text:p text:style-name="P200"><text:span text:style-name="T201">9.10</text:span><text:span text:style-name="T202">. šeimos<text:s/></text:span><text:span text:style-name="T203">gydytojas turi ir kitų teisių, nustatytų kituose Lietuvos Respublikos teisės aktuose, reglamentuojančiuose asmens sveikatos priežiūros paslaugų teikimą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PAREIGOS</text:span></text:p>
      <text:p text:style-name="P210"/>
      <text:p text:style-name="P211"><text:span text:style-name="T212">10</text:span><text:span text:style-name="T213">. Šeimos gydytojas privalo:</text:span></text:p>
      <text:p text:style-name="P214"><text:span text:style-name="T215">10.1</text:span><text:span text:style-name="T216">. teikti būtinąją medicinos<text:s/></text:span><text:span text:style-name="T217">pagalbą Lietuvos Respublikos sveikatos apsaugos ministro nustatyta tvarka;</text:span></text:p>
      <text:p text:style-name="P218"><text:span text:style-name="T219">10.2</text:span><text:span text:style-name="T220">. pagal savo kompetenciją, nurodytą Lietuvos medicinos normoje, ir asmens sveikatos priežiūros įstaigos, kurioje dirba, asmens sveikatos priežiūros licenciją tirti, diagnozu</text:span><text:span text:style-name="T221">oti ir gydyti ligas, būkles bei sveikatos sutrikimus, rekomenduoti ir dalyvauti organizuojant ligų ir sveikatos sutrikimų profilaktikos priemones bei užtikrinti teikiamų asmens sveikatos priežiūros paslaugų kokybę;</text:span></text:p>
      <text:p text:style-name="P222"><text:span text:style-name="T223">10.3</text:span><text:span text:style-name="T224">.</text:span><text:span text:style-name="T225"><text:s/>šeimos<text:s/></text:span><text:span text:style-name="T226">gydytojo kompetencijai n</text:span><text:span text:style-name="T227">epriskirtais atvejais pacientui, kuris į jį kreipiasi, suteikti būtinąją medicinos pagalbą ir pacientą nusiųsti pas gydytoją, turintį licenciją verstis atitinkama medicinos praktika</text:span><text:span text:style-name="T228">;</text:span></text:p>
      <text:p text:style-name="P229"><text:span text:style-name="T230">10.4</text:span><text:span text:style-name="T231">. bendradarbiauti su sveikatos priežiūros ir kitais specialistais</text:span><text:span text:style-name="T232">;<text:s/></text:span></text:p>
      <text:p text:style-name="P233"><text:span text:style-name="T234">10.5</text:span><text:span text:style-name="T235">. suteikti informaciją pacientui apie sveikatos stiprinimą, išsaugojimą ir ligų profilaktiką;</text:span></text:p>
      <text:p text:style-name="P236"><text:span text:style-name="T237">10.6</text:span><text:span text:style-name="T238">. turėti spaudą, kurio numeris suteikiamas Lietuvos Respublikos sveikatos apsaugos ministro 2003 m. sausio 6 d. įsakymu Nr. V-1 „Dėl Numerio<text:s/></text:span><text:span text:style-name="T239">sveikatos specialisto spaudui suteikimo ir panaikinimo taisyklių patvirtinimo“ nustatyta tvarka;</text:span></text:p>
      <text:p text:style-name="P240"><text:span text:style-name="T241">10.7</text:span><text:span text:style-name="T242">. pagal kompetenciją vykdyti sveikatos programas;</text:span></text:p>
      <text:p text:style-name="P243"><text:span text:style-name="T244">10.8</text:span><text:span text:style-name="T245">. laikytis gydytojo profesinės etikos principų, gerbti pacientų teises ir jų nepažeisti;</text:span></text:p>
      <text:p text:style-name="P246"><text:span text:style-name="T247">10</text:span><text:span text:style-name="T248">.9</text:span><text:span text:style-name="T249">. tobulinti profesinę kvalifikaciją Lietuvos Respublikos sveikatos apsaugos ministro nustatyta tvarka;</text:span></text:p>
      <text:p text:style-name="P250"><text:span text:style-name="T251">10.10</text:span><text:span text:style-name="T252">. laikytis licencijuojamos gydytojo veiklos sąlygų;</text:span></text:p>
      <text:p text:style-name="P253"><text:span text:style-name="T254">10.11</text:span><text:span text:style-name="T255">. tvarkyti šeimos gydytojo praktikos dokumentus Lietuvos Respublikos sveikatos<text:s/></text:span><text:span text:style-name="T256">apsaugos ministro nustatyta tvarka;</text:span></text:p>
      <text:p text:style-name="P257"><text:span text:style-name="T258">10.12</text:span><text:span text:style-name="T259">. paaiškinti šeimos gydytojo praktikos aplinkybes Lietuvos Respublikos sveikatos apsaugos ministerijos, teisėsaugos institucijų ir kitų kontroliuojančių institucijų prašymu;</text:span></text:p>
      <text:p text:style-name="P260"><text:span text:style-name="T261">10.13</text:span><text:span text:style-name="T262">. taikyti tik medicinos moks</text:span><text:span text:style-name="T263">lo ir praktikos įrodymais pagrįstus, saugius tyrimo, diagnostikos ir gydymo metodus, išskyrus kituose teisės aktuose nustatytas išimtis;</text:span></text:p>
      <text:p text:style-name="P264"><text:span text:style-name="T265">10.14</text:span><text:span text:style-name="T266">. naudoti tik teisės aktų, reguliuojančių medicinos priemonių (prietaisų) naudojimą, reikalavimus atitinkančia</text:span><text:span text:style-name="T267">s medicinos priemones (prietaisus), išskyrus kituose teisės aktuose nustatytas išimtis. Užtikrinti, kad medicinos priemonės (prietaisai) būtų naudojamos šiame papunktyje nurodytų teisės aktų nustatyta tvarka ir vadovaujantis gamintojų su medicinos priemone</text:span><text:span text:style-name="T268"><text:s/>(prietaisu) pateikiama informacija;</text:span></text:p>
      <text:p text:style-name="P269"><text:span text:style-name="T270">10.15</text:span><text:span text:style-name="T271">.<text:s/></text:span><text:span text:style-name="T272">nediskriminuoti pacientų dėl lyties, amžiaus, rasės, tautybės, kalbos, kilmės, socialinės padėties, tikėjimo, įsitikinimų ar pažiūrų;</text:span></text:p>
      <text:p text:style-name="P273"><text:span text:style-name="T274">10.16</text:span><text:span text:style-name="T275">. teisės aktų nustatyta tvarka pranešti teisėsaugos bei kitoms įg</text:span><text:span text:style-name="T276">aliotoms valstybės institucijoms apie sužalotus pacientus, kuriems žala galėjo būti padaryta nusikalstama veika;</text:span></text:p>
      <text:p text:style-name="P277"><text:span text:style-name="T278">10.17</text:span><text:span text:style-name="T279">. atlikti kitas Lietuvos Respublikos teisės aktų, reglamentuojančių gydytojo praktiką, nustatytas pareigas.</text:span></text:p>
      <text:p text:style-name="P280"/>
      <text:p text:style-name="P281"><text:span text:style-name="T282">IV</text:span><text:span text:style-name="T283"><text:s/>SKYRIUS</text:span></text:p>
      <text:p text:style-name="P284"><text:span text:style-name="T285">KOMPET</text:span><text:span text:style-name="T286">ENCIJA</text:span></text:p>
      <text:p text:style-name="P287"/>
      <text:p text:style-name="P288"><text:span text:style-name="T289">11</text:span><text:span text:style-name="T290">. Šeimos gydytojo profesinę kompetenciją sudaro žinios ir gebėjimai, kurie įgyjami baigus šeimos gydytojo profesinę kvalifikaciją suteikiančias studijas bei nuolat tobulinant įgytą profesinę kvalifikaciją atsižvelgiant į medicinos mokslo ir<text:s/></text:span><text:span text:style-name="T291">praktikos pažangą.</text:span></text:p>
      <text:p text:style-name="P292"><text:span text:style-name="T293">12</text:span><text:span text:style-name="T294">. Šeimos gydytojas turi žinoti:</text:span></text:p>
      <text:p text:style-name="P295"><text:span text:style-name="T296">12.</text:span><text:span text:style-name="T297">1</text:span><text:span text:style-name="T298">.</text:span><text:span text:style-name="T299"><text:s/>dokumentų rengimo, tvarkymo ir apskaitos pagrindus;</text:span></text:p>
      <text:p text:style-name="P300"><text:span text:style-name="T301">12.2</text:span><text:span text:style-name="T302">. asmens duomenų apsaugos principus;</text:span></text:p>
      <text:p text:style-name="P303"><text:span text:style-name="T304">12.3</text:span><text:span text:style-name="T305">. medicinos statistikos pagrindus;</text:span></text:p>
      <text:p text:style-name="P306"><text:span text:style-name="T307">12.4</text:span><text:span text:style-name="T308">. sveikatos draudimo pagrindus;</text:span></text:p>
      <text:p text:style-name="P309"><text:span text:style-name="T310">12.5</text:span><text:span text:style-name="T311">.<text:s/></text:span><text:span text:style-name="T312">sveikatos teisės pagrindus;</text:span></text:p>
      <text:p text:style-name="P313"><text:span text:style-name="T314">12.6</text:span><text:span text:style-name="T315">. naudojimosi informacinėmis ir ryšio technologijomis būdus, mokėti jomis naudotis.</text:span></text:p>
      <text:p text:style-name="P316"><text:span text:style-name="T317">13</text:span><text:span text:style-name="T318">. Šeimos gydytojas turi išmanyti:</text:span></text:p>
      <text:p text:style-name="P319"><text:span text:style-name="T320">13.1</text:span><text:span text:style-name="T321">. saugos darbe reikalavimus;</text:span></text:p>
      <text:p text:style-name="P322"><text:span text:style-name="T323">13.2</text:span><text:span text:style-name="T324">.<text:s/></text:span><text:span text:style-name="T325">medicinos etikos ir deontologijos pagrindus;</text:span></text:p>
      <text:p text:style-name="P326"><text:span text:style-name="T327">13</text:span><text:span text:style-name="T328">.3</text:span><text:span text:style-name="T329">.<text:s/></text:span><text:span text:style-name="T330">ligų epidemiologiją, etiologiją, patogenezę, diagnostiką ir gydymą bei jų profilaktikos principus;</text:span></text:p>
      <text:p text:style-name="P331"><text:span text:style-name="T332">13.4</text:span><text:span text:style-name="T333">. žmogaus psichologijos ypatumus, dažniausius psichikos sutrikimus, sveiko ir sergančio žmogaus bei jo artimųjų psichologiją, taip pat socialin</text:span><text:span text:style-name="T334">ių veiksnių įtaką;</text:span></text:p>
      <text:p text:style-name="P335"><text:span text:style-name="T336">13.5</text:span><text:span text:style-name="T337">. pagrindinius slaugos principus;</text:span></text:p>
      <text:p text:style-name="P338"><text:span text:style-name="T339">13.6</text:span><text:span text:style-name="T340">.<text:s/></text:span><text:span text:style-name="T341">žmogaus organizmo anatominius ir fiziologinius ypatumus priklausomai nuo amžiaus;</text:span></text:p>
      <text:p text:style-name="P342"><text:span text:style-name="T343">13.7</text:span><text:span text:style-name="T344">.<text:s/></text:span><text:span text:style-name="T345">vaistinių preparatų klinikinę farmakologiją;</text:span></text:p>
      <text:p text:style-name="P346"><text:span text:style-name="T347">13.8</text:span><text:span text:style-name="T348">.<text:s/></text:span><text:span text:style-name="T349">įrodymais pagrįstos medicinos principu</text:span><text:span text:style-name="T350">s;</text:span></text:p>
      <text:p text:style-name="P351"><text:span text:style-name="T352">13.9</text:span><text:span text:style-name="T353">.<text:s/></text:span><text:span text:style-name="T354">sveikos gyvensenos principus ir sveikatos mokymo metodikas;</text:span></text:p>
      <text:p text:style-name="P355"><text:span text:style-name="T356">13.10</text:span><text:span text:style-name="T357">. profesinės sveikatos ir darbo medicinos principus;</text:span></text:p>
      <text:p text:style-name="P358"><text:span text:style-name="T359">13.11</text:span><text:span text:style-name="T360">. imunoprofilaktikos principus;</text:span></text:p>
      <text:p text:style-name="P361"><text:span text:style-name="T362">13.12</text:span><text:span text:style-name="T363">.</text:span><text:span text:style-name="T364"><text:s/>bendruosius asmens sveikatos priežiūros organizavimo principus.</text:span></text:p>
      <text:p text:style-name="P365"><text:span text:style-name="T366">14</text:span><text:span text:style-name="T367">. Šeimos gydytojas turi gebėti:</text:span></text:p>
      <text:p text:style-name="P368"><text:span text:style-name="T369">14.1</text:span><text:span text:style-name="T370">. konsultuoti pacientą:<text:s/></text:span></text:p>
      <text:p text:style-name="P371"><text:span text:style-name="T372">14.1.1</text:span><text:span text:style-name="T373">. ūminių ir lėtinių ligų ir sveikatos sutrikimų bei profilaktikos klausimais;</text:span></text:p>
      <text:p text:style-name="P374"><text:span text:style-name="T375">14.1.</text:span><text:span text:style-name="T376">2</text:span><text:span text:style-name="T377">. šeimos planavimo klausimais;</text:span></text:p>
      <text:p text:style-name="P378"><text:span text:style-name="T379">14.1.3</text:span><text:span text:style-name="T380">. kūdikių žindymo ir maitinimo klausimais;</text:span></text:p>
      <text:p text:style-name="P381"><text:span text:style-name="T382">14.1.4</text:span><text:span text:style-name="T383">. vaikų ir suaugusiųjų mitybos ir fizinio aktyvumo klausimais;</text:span></text:p>
      <text:p text:style-name="P384"><text:span text:style-name="T385">14.1.5</text:span><text:span text:style-name="T386">. racionalaus vaistų vartojimo, suderinamumo ir pacientų atsakomybės, laikantis rekomenduojamo gydymo plano, klausimais;</text:span></text:p>
      <text:p text:style-name="P387"><text:span text:style-name="T388">14.1.6</text:span><text:span text:style-name="T389">. priklausomybių prevencijos klausimais;</text:span></text:p>
      <text:p text:style-name="P390"><text:span text:style-name="T391">14.</text:span><text:span text:style-name="T392">2</text:span><text:span text:style-name="T393">.</text:span><text:span text:style-name="T394"><text:s/>atlikti bendrą paciento ištyrimą;</text:span></text:p>
      <text:p text:style-name="P395"><text:span text:style-name="T396">14.3</text:span><text:span text:style-name="T397">. atlikti specialų paciento ištyrimą:</text:span></text:p>
      <text:p text:style-name="P398"><text:span text:style-name="T399">14.3.1</text:span><text:span text:style-name="T400">.<text:s/></text:span><text:span text:style-name="T401">įvairaus amžiaus vaikų psichomotorinio vystymosi;</text:span></text:p>
      <text:p text:style-name="P402"><text:span text:style-name="T403">14.3.2</text:span><text:span text:style-name="T404">.<text:s/></text:span><text:span text:style-name="T405">klinikinį neurologinį ištyrimą ir interpretuoti jo rezultatus;</text:span></text:p>
      <text:p text:style-name="P406"><text:span text:style-name="T407">14.3.3</text:span><text:span text:style-name="T408">. oftalmologinį ištyrimą:<text:s/></text:span><text:span text:style-name="T409">nustatyti regėjimo aštrumą; įvertinti spalvų skyrimą, akiplotį kontroliniu būdu, vokų, junginių, vyzdžio ir rainelės būklę bei akių judesius apžiūrint ir palpuojant; ištirti akių dugną tiesioginės oftalmoskopijos būdu (atpažinti normą); matuoti akispūdį;</text:span></text:p>
      <text:p text:style-name="P410"><text:span text:style-name="T411">14.3.4</text:span><text:span text:style-name="T412">. ausų, nosies ir gerklės ištyrimą: klausos (kalba, šnabždesiu ir kamertonu), išorinės ausies, ausų būgnelio, nosies (išorinis apžiūrėjimas ir priekinė rinoskopija), burnos, gerklės;</text:span></text:p>
      <text:p text:style-name="P413"><text:span text:style-name="T414">14.3.5</text:span><text:span text:style-name="T415">. judamojo ir atramos aparato struktūros ir funkcijos<text:s/></text:span><text:span text:style-name="T416">ištyrimą;</text:span></text:p>
      <text:p text:style-name="P417"><text:span text:style-name="T418">14.3.6</text:span><text:span text:style-name="T419">. organų, judėjimo ir apsitarnavimo funkcijų sutrikimo laipsnio ištyrimą;</text:span></text:p>
      <text:p text:style-name="P420"><text:span text:style-name="T421">14.3.7</text:span><text:span text:style-name="T422">. psichikos būklės ištyrimą;</text:span></text:p>
      <text:p text:style-name="P423"><text:span text:style-name="T424">14.3.8</text:span><text:span text:style-name="T425">. rektalinį tyrimą pirštu;</text:span></text:p>
      <text:p text:style-name="P426"><text:span text:style-name="T427">14.3.9</text:span><text:span text:style-name="T428">. akušerinį ir ginekologinį ištyrimą;</text:span></text:p>
      <text:p text:style-name="P429"><text:span text:style-name="T430">14.3.10</text:span><text:span text:style-name="T431">. ištyrimą prieš planinę in</text:span><text:span text:style-name="T432">tervencinę procedūrą, operaciją;</text:span></text:p>
      <text:p text:style-name="P433"><text:span text:style-name="T434">14.4</text:span><text:span text:style-name="T435">. prižiūrėti normalų nėštumą pagal nėštumo priežiūros aprašą;</text:span></text:p>
      <text:p text:style-name="P436"><text:span text:style-name="T437">14.5</text:span><text:span text:style-name="T438">.<text:s/></text:span><text:span text:style-name="T439">s</text:span><text:span text:style-name="T440">udaryti skiepų planą ir vertinti skiepijimo indikacijas ir kontraindikacijas;</text:span></text:p>
      <text:p text:style-name="P441"><text:span text:style-name="T442">14.6</text:span><text:span text:style-name="T443">. valdyti karščiavimo, skausmo, dusulio sindromus;</text:span></text:p>
      <text:p text:style-name="P444"><text:span text:style-name="T445">1</text:span><text:span text:style-name="T446">4.7</text:span><text:span text:style-name="T447">. atlikti<text:s/></text:span><text:span text:style-name="T448">asmens profilaktinį sveikatos tikrinimą tokį tikrinimą reguliuojančių teisės aktų nustatyta tvarka;</text:span></text:p>
      <text:p text:style-name="P449"><text:span text:style-name="T450">14.8</text:span><text:span text:style-name="T451">. pagal klinikinius duomenis įtarti asmens neblaivumą ir psichoaktyviųjų medžiagų sukeltą apsvaigimą;</text:span></text:p>
      <text:p text:style-name="P452"><text:span text:style-name="T453">14.9</text:span><text:span text:style-name="T454">. įtarti smurto artimoj</text:span><text:span text:style-name="T455">e aplinkoje apraiškas;</text:span></text:p>
      <text:p text:style-name="P456"><text:span text:style-name="T457">14.10</text:span><text:span text:style-name="T458">.<text:s/></text:span><text:span text:style-name="T459">įtarti, diferencijuoti, diagnozuoti ir gydyti šiuos sveikatos sutrikimus, būkles ir ligas, prireikus pasitelkdamas kitus asmens sveikatos priežiūros specialistus:</text:span></text:p>
      <text:p text:style-name="P460"><text:span text:style-name="T461">14.10.1</text:span><text:span text:style-name="T462">. vaiko raidos sutrikimus;<text:s/></text:span></text:p>
      <text:p text:style-name="P463"><text:span text:style-name="T464">14.10.2</text:span><text:span text:style-name="T465">.<text:s/></text:span><text:span text:style-name="T466">nepageidaujamas reakcijas į vakcinas;</text:span></text:p>
      <text:p text:style-name="P467"><text:span text:style-name="T468">14.10.3</text:span><text:span text:style-name="T469">. viršutinių kvėpavimo takų infekcijas ir jų sąlygotas būkles: rinitą, faringitą, tonzilitą, sinusitą, vidurinės ausies uždegimą, laringitą, tracheitą, bronchitą;<text:s/></text:span></text:p>
      <text:p text:style-name="P470"><text:span text:style-name="T471">14.10.4</text:span><text:span text:style-name="T472">. gripą (diagnozavus kliniškai),</text:span><text:span text:style-name="T473"><text:s/>COVID-19 ligą (koronaviruso infekciją),  infekcinę mononukleozę, tymus, raudonukę, vėjaraupius, infekcinį parotitą, skarlatiną ir kitas per orą plintančias infekcijas;</text:span><text:s/></text:p>
      <text:p text:style-name="P474">Papunkčio pakeitimai:</text:p>
      <text:p text:style-name="P475"><text:span text:style-name="T476">Nr.<text:s/></text:span><text:a xlink:href="https://www.e-tar.lt/portal/legalAct.html?documentId=e9d917f0082e11edb4cae1b158f98ea5" office:target-frame-name="_top" xlink:show="replace"><text:span text:style-name="T477">V-1254</text:span></text:a><text:span text:style-name="T478">, 2022-07-20, paskelbta TAR 2022-07-20, i. k. 2022-15864</text:span></text:p>
      <text:p text:style-name="Normal"/>
      <text:p text:style-name="P479"><text:span text:style-name="T480">14.10.5</text:span><text:span text:style-name="T481">. alerginį ir vazomotorinį rinitą, nosies polipus, adenoidų hipertrofiją;</text:span></text:p>
      <text:p text:style-name="P482"><text:span text:style-name="T483">14.10.6</text:span><text:span text:style-name="T484">. voko krašto uždegimą, miežį ir šaltąjį miežį, konjunktyvitą;</text:span></text:p>
      <text:p text:style-name="P485"><text:span text:style-name="T486">14.10.7</text:span><text:span text:style-name="T487">. ašarų liaukos ir ašarų kanalėlių uždegimus;</text:span></text:p>
      <text:p text:style-name="P488"><text:span text:style-name="T489">14.10.8</text:span><text:span text:style-name="T490">. sieros kamštį;</text:span></text:p>
      <text:p text:style-name="P491"><text:span text:style-name="T492">14.10.9</text:span><text:span text:style-name="T493">. ūžesį;</text:span></text:p>
      <text:p text:style-name="P494"><text:span text:style-name="T495">14.10.10</text:span><text:span text:style-name="T496">. išorinės ausies ligas;</text:span></text:p>
      <text:p text:style-name="P497"><text:span text:style-name="T498">14.10.11</text:span><text:span text:style-name="T499">. plaučių uždegimą;</text:span></text:p>
      <text:p text:style-name="P500"><text:span text:style-name="T501">14.10.12</text:span><text:span text:style-name="T502">.<text:s/></text:span><text:span text:style-name="T503">lėtinę obstrukcinę plaučių ligą;</text:span></text:p>
      <text:p text:style-name="P504"><text:span text:style-name="T505">14.10.13</text:span><text:span text:style-name="T506">. bronchinę astmą;</text:span></text:p>
      <text:p text:style-name="P507"><text:span text:style-name="T508">14.10.14</text:span><text:span text:style-name="T509">. bronchektazinę ligą;</text:span></text:p>
      <text:p text:style-name="P510"><text:span text:style-name="T511">14.10.15</text:span><text:span text:style-name="T512">. lipidų apykaitos sutrikimus;</text:span></text:p>
      <text:p text:style-name="P513"><text:span text:style-name="T514">14.10.16</text:span><text:span text:style-name="T515">. arterinę hipertenziją;</text:span></text:p>
      <text:p text:style-name="P516"><text:span text:style-name="T517">14.10.17</text:span><text:span text:style-name="T518">. krūtinės anginą;</text:span></text:p>
      <text:p text:style-name="P519"><text:span text:style-name="T520">14.10.18</text:span><text:span text:style-name="T521">. širdies ritmo ir laidumo sutriki</text:span><text:span text:style-name="T522">mus;</text:span></text:p>
      <text:p text:style-name="P523"><text:span text:style-name="T524">14.10.19</text:span><text:span text:style-name="T525">. širdies nepakankamumą;</text:span></text:p>
      <text:p text:style-name="P526"><text:span text:style-name="T527">14.10.20</text:span><text:span text:style-name="T528">. galvos ir periferinių kraujagyslių aterosklerozės sąlygotas būkles;</text:span></text:p>
      <text:p text:style-name="P529"><text:span text:style-name="T530">14.10.21</text:span><text:span text:style-name="T531">. flebitą ir tromboflebitą;</text:span></text:p>
      <text:p text:style-name="P532"><text:span text:style-name="T533">14.10.22</text:span><text:span text:style-name="T534">. venų varikozę;</text:span></text:p>
      <text:p text:style-name="P535"><text:span text:style-name="T536">14.10.23</text:span><text:span text:style-name="T537">. hemorojų;</text:span></text:p>
      <text:p text:style-name="P538"><text:span text:style-name="T539">14.10.24</text:span><text:span text:style-name="T540">. funkcinę dispepsiją;</text:span></text:p>
      <text:p text:style-name="P541"><text:span text:style-name="T542">14</text:span><text:span text:style-name="T543">.10</text:span><text:span text:style-name="T544">.25</text:span><text:span text:style-name="T545">.</text:span><text:span text:style-name="T546"><text:s/>gastroezofaginio refliukso ligą;</text:span></text:p>
      <text:p text:style-name="P547"><text:span text:style-name="T548">14.10.26</text:span><text:span text:style-name="T549">. skrandžio ir dvylikapirštės žarnos opą;</text:span></text:p>
      <text:p text:style-name="P550"><text:span text:style-name="T551">14.10.27</text:span><text:span text:style-name="T552">. gastritą, enteritą, kolitą, divertikulinę žarnos ligą;</text:span></text:p>
      <text:p text:style-name="P553"><text:span text:style-name="T554">14.10.28</text:span><text:span text:style-name="T555">. maisto toksines infekcijas;</text:span></text:p>
      <text:p text:style-name="P556"><text:span text:style-name="T557">14.10.29</text:span><text:span text:style-name="T558">. helmintozes;</text:span></text:p>
      <text:p text:style-name="P559"><text:span text:style-name="T560">14.10.30</text:span><text:span text:style-name="T561">.<text:s/></text:span><text:span text:style-name="T562">dirgliosios žarnos sindromą;</text:span></text:p>
      <text:p text:style-name="P563"><text:span text:style-name="T564">14.10.31</text:span><text:span text:style-name="T565">. vidurių užkietėjimą ir funkcinį viduriavimą;</text:span></text:p>
      <text:p text:style-name="P566"><text:span text:style-name="T567">14.10.32</text:span><text:span text:style-name="T568">. išmatų nelaikymą ir susilaikymą;</text:span></text:p>
      <text:p text:style-name="P569"><text:span text:style-name="T570">14.10.33</text:span><text:span text:style-name="T571">. lėtinius hepatitus ir kepenų cirozę;</text:span></text:p>
      <text:p text:style-name="P572"><text:span text:style-name="T573">14.10.34</text:span><text:span text:style-name="T574">. lėtinį pankreatitą;</text:span></text:p>
      <text:p text:style-name="P575"><text:span text:style-name="T576">14.10.35</text:span><text:span text:style-name="T577">. bilirubino apykaitos<text:s/></text:span><text:span text:style-name="T578">sutrikimus;</text:span></text:p>
      <text:p text:style-name="P579"><text:span text:style-name="T580">14.10.36</text:span><text:span text:style-name="T581">. tulžies pūslės ir latakų uždegimą, akmenligę;</text:span></text:p>
      <text:p text:style-name="P582"><text:span text:style-name="T583">14.10.37</text:span><text:span text:style-name="T584">. viršutinių ir apatinių šlapimo takų infekcijas;</text:span></text:p>
      <text:p text:style-name="P585"><text:span text:style-name="T586">14.10.38</text:span><text:span text:style-name="T587">. lytiniu keliu plintančias infekcijas;</text:span></text:p>
      <text:p text:style-name="P588"><text:span text:style-name="T589">14.10.39</text:span><text:span text:style-name="T590">. šlapimo pūslės neuroraumeninę disfunkciją;</text:span></text:p>
      <text:p text:style-name="P591"><text:span text:style-name="T592">14.10.40</text:span><text:span text:style-name="T593">.</text:span><text:span text:style-name="T594"><text:s/>lėtinę inkstų ligą;</text:span></text:p>
      <text:p text:style-name="P595"><text:span text:style-name="T596">14.10.41</text:span><text:span text:style-name="T597">. lėtinį nefritinį sindromą;</text:span></text:p>
      <text:p text:style-name="P598"><text:span text:style-name="T599">14.10.42</text:span><text:span text:style-name="T600">. nefrozinį sindromą;</text:span></text:p>
      <text:p text:style-name="P601"><text:span text:style-name="T602">14.10.43</text:span><text:span text:style-name="T603">. inkstų ir šlapimtakių akmenis;</text:span></text:p>
      <text:p text:style-name="P604"><text:span text:style-name="T605">14.10.44</text:span><text:span text:style-name="T606">. prostatitą;</text:span></text:p>
      <text:p text:style-name="P607"><text:span text:style-name="T608">14.10.45</text:span><text:span text:style-name="T609">. policistinį inkstą;</text:span></text:p>
      <text:p text:style-name="P610"><text:span text:style-name="T611">14.10.46</text:span><text:span text:style-name="T612">. šlapimo nelaikymą ir susilaikymą;</text:span></text:p>
      <text:p text:style-name="P613"><text:span text:style-name="T614">14.10</text:span><text:span text:style-name="T615">.47</text:span><text:span text:style-name="T616">. rachitą;</text:span></text:p>
      <text:p text:style-name="P617"><text:span text:style-name="T618">14.10.48</text:span><text:span text:style-name="T619">. osteoporozę;</text:span></text:p>
      <text:p text:style-name="P620"><text:span text:style-name="T621">14.10.49</text:span><text:span text:style-name="T622">. artrozę;</text:span></text:p>
      <text:p text:style-name="P623"><text:span text:style-name="T624">14.10.50</text:span><text:span text:style-name="T625">. degeneracinius stuburo pakitimus ir su jais susijusius klinikinius sindromus;</text:span></text:p>
      <text:p text:style-name="P626"><text:span text:style-name="T627">14.10.51</text:span><text:span text:style-name="T628">. podagrą ir purinų apykaitos sutrikimus;</text:span></text:p>
      <text:p text:style-name="P629"><text:span text:style-name="T630">14.10.52</text:span><text:span text:style-name="T631">. skoliozę;</text:span></text:p>
      <text:p text:style-name="P632"><text:span text:style-name="T633">14.10.53</text:span><text:span text:style-name="T634">.<text:s/></text:span><text:span text:style-name="T635">šleivapėdystę, plokščiapėdystę, iškrypusius kojos pirštus;</text:span></text:p>
      <text:p text:style-name="P636"><text:span text:style-name="T637">14.10.54</text:span><text:span text:style-name="T638">. tendinitą, epikondilitą, bursitus bei kitus nekomplikuotus uždegiminius ir trauminius jungiamojo audinio ir sąnarių susirgimus;</text:span></text:p>
      <text:p text:style-name="P639"><text:span text:style-name="T640">14.10.55</text:span><text:span text:style-name="T641">. įvairių kūno vietų sumušimus, raiščių pat</text:span><text:span text:style-name="T642">empimus, nekomplikuotas žaizdas;</text:span></text:p>
      <text:p text:style-name="P643"><text:span text:style-name="T644">14.10.56</text:span><text:span text:style-name="T645">. odos nudegimus ir nušalimus;</text:span></text:p>
      <text:p text:style-name="P646"><text:span text:style-name="T647">14.10.57</text:span><text:span text:style-name="T648">. maisto, vaistų ir cheminių medžiagų sukeltas alergines reakcijas;</text:span></text:p>
      <text:p text:style-name="P649"><text:span text:style-name="T650">14.10.58</text:span><text:span text:style-name="T651">. atopinį, seborėjinį ir kontaktinį dermatitą;</text:span></text:p>
      <text:p text:style-name="P652"><text:span text:style-name="T653">14.10.59</text:span><text:span text:style-name="T654">. infekcines odos, poodžio ir</text:span><text:span text:style-name="T655"><text:s/>bambos ligas;</text:span></text:p>
      <text:p text:style-name="P656"><text:span text:style-name="T657">14.10.60</text:span><text:span text:style-name="T658">. pragulas ir trofines opas;</text:span></text:p>
      <text:p text:style-name="P659"><text:span text:style-name="T660">14.10.61</text:span><text:span text:style-name="T661">. jaunatvinius spuogus;</text:span></text:p>
      <text:p text:style-name="P662"><text:span text:style-name="T663">14.10.62</text:span><text:span text:style-name="T664">. virusines dermatozes;</text:span></text:p>
      <text:p text:style-name="P665"><text:span text:style-name="T666">14.10.63</text:span><text:span text:style-name="T667">. grybelines ligas;<text:s/></text:span></text:p>
      <text:p text:style-name="P668"><text:span text:style-name="T669">14.10.64</text:span><text:span text:style-name="T670">. rožinę dedervinę ir rožinę;</text:span></text:p>
      <text:p text:style-name="P671"><text:span text:style-name="T672">14.10.65</text:span><text:span text:style-name="T673">. keratozę;</text:span></text:p>
      <text:p text:style-name="P674"><text:span text:style-name="T675">14.10.66</text:span><text:span text:style-name="T676">. niežus, pedikul</text:span><text:span text:style-name="T677">iozę;</text:span></text:p>
      <text:p text:style-name="P678"><text:span text:style-name="T679">14.10.67</text:span><text:span text:style-name="T680">. psoriazę;</text:span></text:p>
      <text:p text:style-name="P681"><text:span text:style-name="T682">14.10.68</text:span><text:span text:style-name="T683">. Laimo ligos I stadiją;</text:span></text:p>
      <text:p text:style-name="P684"><text:span text:style-name="T685">14.10.69</text:span><text:span text:style-name="T686">. menopauzę, moters klimakterinę būklę, menopauzinius ir perimenopauzinius sutrikimus;</text:span></text:p>
      <text:p text:style-name="P687"><text:span text:style-name="T688">14.10.70</text:span><text:span text:style-name="T689">. laktacijos sutrikimus ir mastitą, susijusį su gimdymu;</text:span></text:p>
      <text:p text:style-name="P690"><text:span text:style-name="T691">14.10.71</text:span><text:span text:style-name="T692">.<text:s/></text:span><text:span text:style-name="T693">makšties ir vulvos uždegimus;</text:span></text:p>
      <text:p text:style-name="P694"><text:span text:style-name="T695">14.10.72</text:span><text:span text:style-name="T696">. hipotirozę, hipertirozę, tiroiditus;</text:span></text:p>
      <text:p text:style-name="P697"><text:span text:style-name="T698">14.10.73</text:span><text:span text:style-name="T699">. padidėjusį gliukozės kiekį kraujyje ir nenormalų gliukozės toleravimo mėginį;</text:span></text:p>
      <text:p text:style-name="P700"><text:span text:style-name="T701">14.10.74</text:span><text:span text:style-name="T702">. 1 tipo cukrinį diabetą ir jo komplikacijas;</text:span></text:p>
      <text:p text:style-name="P703"><text:span text:style-name="T704">14.10.75</text:span><text:span text:style-name="T705">. 2 tipo cukr</text:span><text:span text:style-name="T706">inį diabetą ir jo komplikacijas;</text:span></text:p>
      <text:p text:style-name="P707"><text:span text:style-name="T708">14.10.76</text:span><text:span text:style-name="T709">. nutukimą ir mitybos nepakankamumą;</text:span></text:p>
      <text:p text:style-name="P710"><text:span text:style-name="T711">14.10.77</text:span><text:span text:style-name="T712">. vitaminų stoką ir hipervitaminozę;</text:span></text:p>
      <text:p text:style-name="P713"><text:span text:style-name="T714">14.10.78</text:span><text:span text:style-name="T715">. geležies, vitamino B12, folatų stokos, mitybinę ir kitų ligų sąlygotą anemiją;</text:span></text:p>
      <text:p text:style-name="P716"><text:span text:style-name="T717">14.10.79</text:span><text:span text:style-name="T718">. hiperkalemiją, hip</text:span><text:span text:style-name="T719">ernatremiją, hipokalemiją ir hiponatremiją;</text:span></text:p>
      <text:p text:style-name="P720"><text:span text:style-name="T721">14.10.80</text:span><text:span text:style-name="T722">. migreną;</text:span></text:p>
      <text:p text:style-name="P723"><text:span text:style-name="T724">14.10.81</text:span><text:span text:style-name="T725">. gerybinį paroksizminį svaigimą;</text:span></text:p>
      <text:p text:style-name="P726"><text:span text:style-name="T727">14.10.82</text:span><text:span text:style-name="T728">. lengvą smegenų sukrėtimą;</text:span></text:p>
      <text:p text:style-name="P729"><text:span text:style-name="T730">14.10.83</text:span><text:span text:style-name="T731">.<text:s/></text:span><text:span text:style-name="T732">riešo kanalo tunelinį sindromą ir kitas nekomplikuotas periferinės nervų sistemos ligas;</text:span></text:p>
      <text:p text:style-name="P733"><text:span text:style-name="T734">14.10.84</text:span><text:span text:style-name="T735">. užmigimo sutrikimus ir neorganinę nemigą;</text:span></text:p>
      <text:p text:style-name="P736"><text:span text:style-name="T737">14.10.85</text:span><text:span text:style-name="T738">. fobinius ir kitus nerimo sutrikimus;</text:span></text:p>
      <text:p text:style-name="P739"><text:span text:style-name="T740">14.10.86</text:span><text:span text:style-name="T741">.<text:s/></text:span><text:span text:style-name="T742">suaugusiųjų lengvus ir vidutinio sunkumo depresinius sutrikimus</text:span><text:span text:style-name="T743">;</text:span></text:p>
      <text:p text:style-name="P744"><text:span text:style-name="T745">14.10.87</text:span><text:span text:style-name="T746">. psichikos ir elgesio sutrikimus vartojant<text:s/></text:span><text:span text:style-name="T747">psichoaktyviąsias medžiagas, žalingą jų vartojimą;</text:span></text:p>
      <text:p text:style-name="P748"><text:span text:style-name="T749">14.11</text:span><text:span text:style-name="T750">. paskirti tyrimus, reikalingus šeimos gydytojo kompetencijai priskiriamoms ligoms, būklėms ir sveikatos sutrikimams diagnozuoti, bei vertinti jų rezultatus:<text:s/></text:span></text:p>
      <text:p text:style-name="P751"><text:span text:style-name="T752">14.11.</text:span><text:span text:style-name="T753">1</text:span><text:span text:style-name="T754">.</text:span><text:span text:style-name="T755"><text:s/>bendrą šlapimo tyrimą ir</text:span><text:span text:style-name="T756"><text:s/>albumino / kreatinino santykį šlapime;</text:span></text:p>
      <text:p text:style-name="P757"><text:span text:style-name="T758">14.11.2</text:span><text:span text:style-name="T759">. bendrą kraujo tyrimą;</text:span></text:p>
      <text:p text:style-name="P760"><text:span text:style-name="T761">14.11.3</text:span><text:span text:style-name="T762">. biocheminius kraujo tyrimus (lipidų apykaitos tyrimą (lipidogramą), kalio, natrio, kreatinino, alanininės aminotransferazės, asparagininės aminotransferazės, šarminės f</text:span><text:span text:style-name="T763">osfatazės, kreatinkinazės, gama glutamiltransferazės, bendro baltymo, bilirubino, gliukozės, šlapimo rūgšties);</text:span><text:span text:style-name="T764"><text:s/></text:span></text:p>
      <text:p text:style-name="P765">Papunkčio pakeitimai:</text:p>
      <text:p text:style-name="P766"><text:span text:style-name="T767">Nr.<text:s/></text:span><text:a xlink:href="https://www.e-tar.lt/portal/legalAct.html?documentId=1f7b1854ccc111efa5ddd96c482819f5" office:target-frame-name="_top" xlink:show="replace"><text:span text:style-name="T768">V-7</text:span></text:a><text:span text:style-name="T769">, 2025-01-07, pa</text:span><text:span text:style-name="T770">skelbta TAR 2025-01-07, i. k. 2025-00131</text:span></text:p>
      <text:p text:style-name="Normal"/>
      <text:p text:style-name="P771"><text:span text:style-name="T772">14.11.4</text:span><text:span text:style-name="T773">. skydliaukės funkcijos tyrimą (tirotropinį hormoną (TTH));</text:span></text:p>
      <text:p text:style-name="P774"><text:span text:style-name="T775">14.11.5</text:span><text:span text:style-name="T776">. uždegimo rodiklius (C reaktyvinį baltymą, eritrocitų nusėdimo greitį (ENG));</text:span></text:p>
      <text:p text:style-name="P777"><text:span text:style-name="T778">14.11.6</text:span><text:span text:style-name="T779">. glikolizintą hemoglobiną;</text:span></text:p>
      <text:p text:style-name="P780"><text:span text:style-name="T781">14.11.7</text:span><text:span text:style-name="T782">. g</text:span><text:span text:style-name="T783">liukozės tolerancijos testą;</text:span></text:p>
      <text:p text:style-name="P784"><text:span text:style-name="T785">14.11.8</text:span><text:span text:style-name="T786">. kraujo krešumo tyrimus (protrombino laiką (SPA ar kitu būdu), tarptautinį normalizuotą santykį (TNS), aktyvinto dalinio tromboplastino laiką (ADTL));</text:span></text:p>
      <text:p text:style-name="P787"><text:span text:style-name="T788">14.11.9</text:span><text:span text:style-name="T789">. prostatos specifinį antigeną;</text:span></text:p>
      <text:p text:style-name="P790"><text:span text:style-name="T791">14.11.10</text:span><text:span text:style-name="T792">.<text:s/></text:span><text:span text:style-name="T793">prostatos specifinį antigeną pacientams po radikalaus priešinės liaukos vėžio gydymo;</text:span></text:p>
      <text:p text:style-name="P794"><text:span text:style-name="T795">14.11.11</text:span><text:span text:style-name="T796">. kraujo grup</text:span><text:span text:style-name="T797">ės ir Rh faktoriaus tyrimus;</text:span></text:p>
      <text:p text:style-name="P798"><text:span text:style-name="T799">14.11.12</text:span><text:span text:style-name="T800">. sifilio (RPR) ir specifinį (treponeminį) tyrimą su<text:s/></text:span><text:span text:style-name="T801">T. pallidum</text:span><text:span text:style-name="T802"><text:s/>antigenų (TPHA) tyrimu;</text:span></text:p>
      <text:p text:style-name="P803"><text:span text:style-name="T804">14.11.13</text:span><text:span text:style-name="T805">. t</text:span><text:span text:style-name="T806">yrimą dėl virusinio hepatito B;</text:span></text:p>
      <text:p text:style-name="P807"><text:span text:style-name="T808">14.11.14</text:span><text:span text:style-name="T809">. tyrimą dėl virusinio hepatito C;</text:span></text:p>
      <text:p text:style-name="P810"><text:span text:style-name="T811">14.11.15</text:span><text:span text:style-name="T812">. šlapimo pasėlį;</text:span></text:p>
      <text:p text:style-name="P813"><text:span text:style-name="T814">14.11.16</text:span><text:span text:style-name="T815">. žmogaus imunodeficito viruso testą;</text:span></text:p>
      <text:p text:style-name="P816"><text:span text:style-name="T817">14.11.17</text:span><text:span text:style-name="T818">. A grupės beta hemolizinio streptokoko greito nustatymo testą;</text:span></text:p>
      <text:p text:style-name="P819"><text:span text:style-name="T820">14.11.18</text:span><text:span text:style-name="T821">. slapto<text:s/></text:span><text:span text:style-name="T822">kraujavimo išmatose testą;</text:span></text:p>
      <text:p text:style-name="P823"><text:span text:style-name="T824">14.11.19</text:span><text:span text:style-name="T825">. tuberkulino mėginį;</text:span></text:p>
      <text:p text:style-name="P826"><text:span text:style-name="T827">14.11.20</text:span><text:span text:style-name="T828">. onkocitologinį gimdos kaklelio tepinėlį;</text:span></text:p>
      <text:p text:style-name="P829"><text:span text:style-name="T830">14.11.21</text:span><text:span text:style-name="T831">. koprogramą;</text:span></text:p>
      <text:p text:style-name="P832"><text:span text:style-name="T833">14.11.22</text:span><text:span text:style-name="T834">. ginekologinį tepinėlį iš makšties ir gimdos kaklelio;</text:span></text:p>
      <text:p text:style-name="P835"><text:span text:style-name="T836">14.11.23</text:span><text:span text:style-name="T837">. enterobiozės tyrimą;</text:span></text:p>
      <text:p text:style-name="P838"><text:span text:style-name="T839">14.11.24</text:span><text:span text:style-name="T840">. elektrokardiografiją;</text:span></text:p>
      <text:p text:style-name="P841"><text:span text:style-name="T842">14.11.25</text:span><text:span text:style-name="T843">. spirometriją</text:span><text:span text:style-name="T844"><text:s/></text:span><text:span text:style-name="T845">maksimalaus iškvėpimo srovės greičiui (PEF), forsuoto tūrio per pirmą sekundę (FEV1) ir forsuotos gyvybinės plaučių talpos (FVC) reikšmėms vertinti;</text:span></text:p>
      <text:p text:style-name="P846"><text:span text:style-name="T847">14.11.26</text:span><text:span text:style-name="T848">. pulsoksimetriją;</text:span></text:p>
      <text:p text:style-name="P849">14.11.27. tyrimus dėl COVID-19 ligos (koronaviruso infekcijos), gripo ir respiracinio sincitinio virusų;<text:s/></text:p>
      <text:p text:style-name="P850">Papildyta papunkčiu:</text:p>
      <text:p text:style-name="P851"><text:span text:style-name="T852">Nr.<text:s/></text:span><text:a xlink:href="https://www.e-tar.lt/portal/legalAct.html?documentId=e9d917f0082e11edb4cae1b158f98ea5" office:target-frame-name="_top" xlink:show="replace"><text:span text:style-name="T853">V-1254</text:span></text:a><text:span text:style-name="T854">, 2022-07-20, paskelbta TAR 2</text:span><text:span text:style-name="T855">022-07-20, i. k. 2022-15864</text:span></text:p>
      <text:p text:style-name="P856">Papunkčio pakeitimai:</text:p>
      <text:p text:style-name="P857"><text:span text:style-name="T858">Nr.<text:s/></text:span><text:a xlink:href="https://www.e-tar.lt/portal/legalAct.html?documentId=1f7b1854ccc111efa5ddd96c482819f5" office:target-frame-name="_top" xlink:show="replace"><text:span text:style-name="T859">V-7</text:span></text:a><text:span text:style-name="T860">, 2025-01-07, paskelbta TAR 2025-01-07, i. k. 2025-00131</text:span></text:p>
      <text:p text:style-name="Normal"/>
      <text:p text:style-name="P861"><text:span text:style-name="T862">14.11.28</text:span><text:span text:style-name="T863">. natriuretinio peptido tyrimą;</text:span><text:s/></text:p>
      <text:p text:style-name="P864">Papildyta papunkčiu:</text:p>
      <text:p text:style-name="P865"><text:span text:style-name="T866">Nr.<text:s/></text:span><text:a xlink:href="https://www.e-tar.lt/portal/legalAct.html?documentId=a05e0330933c11ed8df094f359a60216" office:target-frame-name="_top" xlink:show="replace"><text:span text:style-name="T867">V-46</text:span></text:a><text:span text:style-name="T868">, 2023-01-13, paskelbta TAR 2023-01-13, i. k. 2023-00680</text:span></text:p>
      <text:p text:style-name="Normal"/>
      <text:p text:style-name="P869">14.11.29. feritino tyrimą;<text:s/></text:p>
      <text:p text:style-name="P870">Papildyta papunkčiu:</text:p>
      <text:p text:style-name="P871"><text:span text:style-name="T872">Nr.<text:s/></text:span><text:a xlink:href="https://www.e-tar.lt/portal/legalAct.html?documentId=1f7b1854ccc111efa5ddd96c482819f5" office:target-frame-name="_top" xlink:show="replace"><text:span text:style-name="T873">V-7</text:span></text:a><text:span text:style-name="T874">, 2025-01-07, paskelbta TAR 2025-01-07, i. k. 2025-00131</text:span></text:p>
      <text:p text:style-name="Normal"/>
      <text:p text:style-name="P875">14.11.30. Išmatų pasėlio tyrimas;</text:p>
      <text:p text:style-name="P876">Papildyta papunkčiu:</text:p>
      <text:p text:style-name="P877"><text:span text:style-name="T878">Nr.<text:s/></text:span><text:a xlink:href="https://www.e-tar.lt/portal/legalAct.html?documentId=a7e56f04066911f1b465ab875bcad79f" office:target-frame-name="_top" xlink:show="replace"><text:span text:style-name="T879">V-117</text:span></text:a><text:span text:style-name="T880">, 2026-02-10, paskelbta TAR 2026-02-10, i. k. 2026-02059</text:span></text:p>
      <text:p text:style-name="Normal"/>
      <text:p text:style-name="P881">14.11.31. Žaizdų pasėlio tyrimas;</text:p>
      <text:p text:style-name="P882">Papildyta papunkčiu:</text:p>
      <text:p text:style-name="P883"><text:span text:style-name="T884">Nr.<text:s/></text:span><text:a xlink:href="https://www.e-tar.lt/portal/legalAct.html?documentId=a7e56f04066911f1b465ab875bcad79f" office:target-frame-name="_top" xlink:show="replace"><text:span text:style-name="T885">V-117</text:span></text:a><text:span text:style-name="T886">, 2026-02-10, paskelbta TAR 2026-02-10, i. k. 2026-02059</text:span></text:p>
      <text:p text:style-name="Normal"/>
      <text:p text:style-name="P887">14.11.32. Ausies išskyrų pasėlio tyrimas;</text:p>
      <text:p text:style-name="P888">Papildyta papunkčiu:</text:p>
      <text:p text:style-name="P889"><text:span text:style-name="T890">Nr.<text:s/></text:span><text:a xlink:href="https://www.e-tar.lt/portal/legalAct.html?documentId=a7e56f04066911f1b465ab875bcad79f" office:target-frame-name="_top" xlink:show="replace"><text:span text:style-name="T891">V-117</text:span></text:a><text:span text:style-name="T892">, 2026-02-10, paskelbta TAR 2026-02-10, i. k. 2026-02059</text:span></text:p>
      <text:p text:style-name="Normal"/>
      <text:p text:style-name="P893">14.11.33. Pasėlio iš nosiaryklės ir gerklės tyrimas;</text:p>
      <text:p text:style-name="P894">Papildyta papunkčiu:</text:p>
      <text:p text:style-name="P895"><text:span text:style-name="T896">Nr.<text:s/></text:span><text:a xlink:href="https://www.e-tar.lt/portal/legalAct.html?documentId=a7e56f04066911f1b465ab875bcad79f" office:target-frame-name="_top" xlink:show="replace"><text:span text:style-name="T897">V-117</text:span></text:a><text:span text:style-name="T898">, 2026-02-10, paskelbta TAR 2026-02-10, i. k. 2026-02059</text:span></text:p>
      <text:p text:style-name="Normal"/>
      <text:p text:style-name="P899">14.11.34. Greitojo rota ir adeno viruso arba rota, adeno ir noro viruso antigeno testo atlikimas;</text:p>
      <text:p text:style-name="P900">Papildyta papunkčiu:</text:p>
      <text:p text:style-name="P901"><text:span text:style-name="T902">Nr.<text:s/></text:span><text:a xlink:href="https://www.e-tar.lt/portal/legalAct.html?documentId=a7e56f04066911f1b465ab875bcad79f" office:target-frame-name="_top" xlink:show="replace"><text:span text:style-name="T903">V-117</text:span></text:a><text:span text:style-name="T904">, 2026-02-10, paskelbta TAR 2026-02-10, i. k. 2026-02059</text:span></text:p>
      <text:p text:style-name="Normal"/>
      <text:p text:style-name="P905">14.11.35. Helicobacter pylori antigeno testo atlikimas;</text:p>
      <text:p text:style-name="P906">Papildyta papunkčiu:</text:p>
      <text:p text:style-name="P907"><text:span text:style-name="T908">Nr.<text:s/></text:span><text:a xlink:href="https://www.e-tar.lt/portal/legalAct.html?documentId=a7e56f04066911f1b465ab875bcad79f" office:target-frame-name="_top" xlink:show="replace"><text:span text:style-name="T909">V-117</text:span></text:a><text:span text:style-name="T910">, 2026-02-10, paskelbta TAR 2026-02-10, i. k. 2026-02059</text:span></text:p>
      <text:p text:style-name="Normal"/>
      <text:p text:style-name="P911">14.11.36. Asmenų, vartojančių klozapiną, gydymo stebėsena (kraujo tyrimas);<text:s/></text:p>
      <text:p text:style-name="P912">Papildyta papunkčiu:</text:p>
      <text:p text:style-name="P913"><text:span text:style-name="T914">Nr.<text:s/></text:span><text:a xlink:href="https://www.e-tar.lt/portal/legalAct.html?documentId=a7e56f04066911f1b465ab875bcad79f" office:target-frame-name="_top" xlink:show="replace"><text:span text:style-name="T915">V-117</text:span></text:a><text:span text:style-name="T916">, 2026-02-10, paskelbta TAR 2026-02-10, i. k. 2026-02059</text:span></text:p>
      <text:p text:style-name="Normal"/>
      <text:p text:style-name="P917">14.11.37. Vitamino B12 (kobalamino) tyrimo atlikimas;</text:p>
      <text:p text:style-name="P918">Papildyta papunkčiu:</text:p>
      <text:p text:style-name="P919"><text:span text:style-name="T920">Nr.<text:s/></text:span><text:a xlink:href="https://www.e-tar.lt/portal/legalAct.html?documentId=a7e56f04066911f1b465ab875bcad79f" office:target-frame-name="_top" xlink:show="replace"><text:span text:style-name="T921">V-117</text:span></text:a><text:span text:style-name="T922">, 2026-02-10, paskelbta TAR 2026-02-10, i. k. 2026-02059</text:span></text:p>
      <text:p text:style-name="Normal"/>
      <text:p text:style-name="P923">14.11.38. Vitamino B9 (folinės rūgšties) tyrimo atlikimas;</text:p>
      <text:p text:style-name="P924">Papildyta papunkčiu:</text:p>
      <text:p text:style-name="P925"><text:span text:style-name="T926">Nr.<text:s/></text:span><text:a xlink:href="https://www.e-tar.lt/portal/legalAct.html?documentId=a7e56f04066911f1b465ab875bcad79f" office:target-frame-name="_top" xlink:show="replace"><text:span text:style-name="T927">V-117</text:span></text:a><text:span text:style-name="T928">, 2026-02-10, paskelbta TAR 2026-02-10, i. k. 2026-02059</text:span></text:p>
      <text:p text:style-name="Normal"/>
      <text:p text:style-name="P929">14.11.39. Vitamino D (25-OH) tyrimo atlikimas;</text:p>
      <text:p text:style-name="P930">Papildyta papunkčiu:</text:p>
      <text:p text:style-name="P931"><text:span text:style-name="T932">Nr.<text:s/></text:span><text:a xlink:href="https://www.e-tar.lt/portal/legalAct.html?documentId=a7e56f04066911f1b465ab875bcad79f" office:target-frame-name="_top" xlink:show="replace"><text:span text:style-name="T933">V-117</text:span></text:a><text:span text:style-name="T934">, 2026-02-10, paskelbta TAR 2026-02-10, i. k. 2026-02059</text:span></text:p>
      <text:p text:style-name="Normal"/>
      <text:p text:style-name="P935">14.11.40. Laisvo tiroksino (LT4) tyrimo atlikimas;</text:p>
      <text:p text:style-name="P936">Papildyta papunkčiu:</text:p>
      <text:p text:style-name="P937"><text:span text:style-name="T938">Nr.<text:s/></text:span><text:a xlink:href="https://www.e-tar.lt/portal/legalAct.html?documentId=a7e56f04066911f1b465ab875bcad79f" office:target-frame-name="_top" xlink:show="replace"><text:span text:style-name="T939">V-117</text:span></text:a><text:span text:style-name="T940">, 2026-02-10, paskelbta TAR 2026-02-10, i. k. 2026-02059</text:span></text:p>
      <text:p text:style-name="Normal"/>
      <text:p text:style-name="P941">14.11.41. Skydliaukės peroksidazės antikūnų (ATPO) tyrimo atlikimas.<text:s/></text:p>
      <text:p text:style-name="P942">Papildyta papunkčiu:</text:p>
      <text:p text:style-name="P943"><text:span text:style-name="T944">Nr</text:span><text:span text:style-name="T945">.<text:s/></text:span><text:a xlink:href="https://www.e-tar.lt/portal/legalAct.html?documentId=a7e56f04066911f1b465ab875bcad79f" office:target-frame-name="_top" xlink:show="replace"><text:span text:style-name="T946">V-117</text:span></text:a><text:span text:style-name="T947">, 2026-02-10, paskelbta TAR 2026-02-10, i. k. 2026-02059</text:span></text:p>
      <text:p text:style-name="Normal"/>
      <text:p text:style-name="P948"><text:span text:style-name="T949">14.12</text:span><text:span text:style-name="T950">. atlikti procedūras, būtinas šeimos gydytojo kompetencijai priskiriamoms ligoms,<text:s/></text:span><text:span text:style-name="T951">būklėms ir sveikatos sutrikimams diagnozuoti ir gydyti:</text:span></text:p>
      <text:p text:style-name="P952"><text:span text:style-name="T953">14.12.1</text:span><text:span text:style-name="T954">. visų amžiaus grupių asmenų vakcinaciją;</text:span></text:p>
      <text:p text:style-name="P955"><text:span text:style-name="T956">14.12</text:span><text:span text:style-name="T957">.2</text:span><text:span text:style-name="T958">.</text:span><text:span text:style-name="T959"><text:s/>paimti ėminius mikrobiologiniam tyrimui standartinėse terpėse;</text:span></text:p>
      <text:p text:style-name="P960"><text:span text:style-name="T961">14.12.3</text:span><text:span text:style-name="T962">. paimti ėminius enterobiozei, helmintozėms nustatyti;</text:span></text:p>
      <text:p text:style-name="P963"><text:span text:style-name="T964">14.12</text:span><text:span text:style-name="T965">.4</text:span><text:span text:style-name="T966">. paimti gimdos kaklelio tepinėlį;</text:span></text:p>
      <text:p text:style-name="P967"><text:span text:style-name="T968">14.12.5</text:span><text:span text:style-name="T969">. išplauti sieros kamštį;</text:span></text:p>
      <text:p text:style-name="P970"><text:span text:style-name="T971">14.12.6</text:span><text:span text:style-name="T972">. pašalinti neįstrigusius svetimkūnius iš akių, ausų, nosies;</text:span></text:p>
      <text:p text:style-name="P973"><text:span text:style-name="T974">14.12.7</text:span><text:span text:style-name="T975">. pašalinti įsisiurbusią erkę;</text:span></text:p>
      <text:p text:style-name="P976"><text:span text:style-name="T977">14.12.8</text:span><text:span text:style-name="T978">. atlikti pirminį nekomplikuotų žaizdų sutvarkymą ir<text:s/></text:span><text:span text:style-name="T979">tęsti jų gydymą;</text:span></text:p>
      <text:p text:style-name="P980"><text:span text:style-name="T981">14.12.9</text:span><text:span text:style-name="T982">. atlikti įvairių kūno vietų tvarstymą;</text:span></text:p>
      <text:p text:style-name="P983"><text:span text:style-name="T984">14.13</text:span><text:span text:style-name="T985">. suteikti pirmąją medicinos pagalbą:</text:span></text:p>
      <text:p text:style-name="P986"><text:span text:style-name="T987">14.13.1</text:span><text:span text:style-name="T988">. praradus sąmonę;</text:span></text:p>
      <text:p text:style-name="P989"><text:span text:style-name="T990">14.13.2</text:span><text:span text:style-name="T991">. patekus svetimkūniui į kvėpavimo takus;</text:span></text:p>
      <text:p text:style-name="P992"><text:span text:style-name="T993">14.13.3</text:span><text:span text:style-name="T994">. traukulinio sindromo atveju;</text:span></text:p>
      <text:p text:style-name="P995"><text:span text:style-name="T996">14.13.4</text:span><text:span text:style-name="T997">.<text:s/></text:span><text:span text:style-name="T998">hipoglikemijos atveju;</text:span></text:p>
      <text:p text:style-name="P999"><text:span text:style-name="T1000">14.13.5</text:span><text:span text:style-name="T1001">. ūminių alerginių reakcijų ir anafilaksinio šoko atveju;</text:span></text:p>
      <text:p text:style-name="P1002"><text:span text:style-name="T1003">14.13.6</text:span><text:span text:style-name="T1004">. trauminio šoko ir hipovolemijos atveju;</text:span></text:p>
      <text:p text:style-name="P1005"><text:span text:style-name="T1006">14.13.7</text:span><text:span text:style-name="T1007">. įvykus miokardo infarktui;</text:span></text:p>
      <text:p text:style-name="P1008"><text:span text:style-name="T1009">14.13.8</text:span><text:span text:style-name="T1010">. ūminių širdies ritmo sutrikimų atveju;</text:span></text:p>
      <text:p text:style-name="P1011"><text:span text:style-name="T1012">14.13.9</text:span><text:span text:style-name="T1013">. hipert</text:span><text:span text:style-name="T1014">ermijos ir hipotermijos atveju;</text:span></text:p>
      <text:p text:style-name="P1015"><text:span text:style-name="T1016">14.13.10</text:span><text:span text:style-name="T1017">. nudegus, nušalus.</text:span></text:p>
      <text:p text:style-name="P1018"><text:span text:style-name="T1019">15</text:span><text:span text:style-name="T1020">. Šeimos gydytojas turi gebėti įtarti ir pagal kito asmens sveikatos priežiūros specialisto rekomendacijas gydyti:</text:span></text:p>
      <text:p text:style-name="P1021"><text:span text:style-name="T1022">15.1</text:span><text:span text:style-name="T1023">. navikus (gydyti</text:span><text:span text:style-name="T1024"><text:s/></text:span><text:span text:style-name="T1025">piktybinius navikus – tik sveikatos apsaugo</text:span><text:span text:style-name="T1026">s ministro nustatytais atvejais);</text:span></text:p>
      <text:p text:style-name="P1027"><text:span text:style-name="T1028">15.2</text:span><text:span text:style-name="T1029">. įgimtas ir paveldimas visų organų ligas;</text:span></text:p>
      <text:p text:style-name="P1030"><text:span text:style-name="T1031">15.3</text:span><text:span text:style-name="T1032">. žvairumą;<text:s/></text:span></text:p>
      <text:p text:style-name="P1033"><text:span text:style-name="T1034">15.4</text:span><text:span text:style-name="T1035">. regėjimo sutrikimus;</text:span></text:p>
      <text:p text:style-name="P1036"><text:span text:style-name="T1037">15.5</text:span><text:span text:style-name="T1038">. junginės, odenos, ragenos, rainelės ir krumplyno ligas;</text:span></text:p>
      <text:p text:style-name="P1039"><text:span text:style-name="T1040">15.6</text:span><text:span text:style-name="T1041">. kataraktą;</text:span></text:p>
      <text:p text:style-name="P1042"><text:span text:style-name="T1043">15.7</text:span><text:span text:style-name="T1044">. glaukomą;</text:span></text:p>
      <text:p text:style-name="P1045"><text:span text:style-name="T1046">15.8</text:span><text:span text:style-name="T1047">.<text:s/></text:span><text:span text:style-name="T1048">neurosensorinį prikurtimą;</text:span></text:p>
      <text:p text:style-name="P1049"><text:span text:style-name="T1050">15.9</text:span><text:span text:style-name="T1051">. Menjero ligą;</text:span></text:p>
      <text:p text:style-name="P1052"><text:span text:style-name="T1053">15.10</text:span><text:span text:style-name="T1054">. pleuritą;</text:span></text:p>
      <text:p text:style-name="P1055"><text:span text:style-name="T1056">15.11</text:span><text:span text:style-name="T1057">. tuberkuliozę;</text:span></text:p>
      <text:p text:style-name="P1058"><text:span text:style-name="T1059">15.12</text:span><text:span text:style-name="T1060">. miokarditą;</text:span></text:p>
      <text:p text:style-name="P1061"><text:span text:style-name="T1062">15.13</text:span><text:span text:style-name="T1063">.<text:s/></text:span><text:span text:style-name="T1064">kardiomiopatiją;</text:span></text:p>
      <text:p text:style-name="P1065"><text:span text:style-name="T1066">15.14</text:span><text:span text:style-name="T1067">. įgimtas ir įgytas širdies ydas;</text:span></text:p>
      <text:p text:style-name="P1068"><text:span text:style-name="T1069">15.15</text:span><text:span text:style-name="T1070">. endokarditą;</text:span></text:p>
      <text:p text:style-name="P1071"><text:span text:style-name="T1072">15.16</text:span><text:span text:style-name="T1073">. aortos ligas;</text:span></text:p>
      <text:p text:style-name="P1074"><text:span text:style-name="T1075">15.17</text:span><text:span text:style-name="T1076">.<text:s/></text:span><text:span text:style-name="T1077">cerebrovaskulinių (smegenų kraujagyslių) ligų pasekmes;</text:span></text:p>
      <text:p text:style-name="P1078"><text:span text:style-name="T1079">15.18</text:span><text:span text:style-name="T1080">. opinį kolitą, Krono ligą;</text:span></text:p>
      <text:p text:style-name="P1081"><text:span text:style-name="T1082">15.19</text:span><text:span text:style-name="T1083">. laktozės netoleravimą;</text:span></text:p>
      <text:p text:style-name="P1084"><text:span text:style-name="T1085">15.20</text:span><text:span text:style-name="T1086">. celiakinę ligą;</text:span></text:p>
      <text:p text:style-name="P1087"><text:span text:style-name="T1088">15.21</text:span><text:span text:style-name="T1089">. išvaržas ir jų komplikacijas;</text:span></text:p>
      <text:p text:style-name="P1090"><text:span text:style-name="T1091">15.22</text:span><text:span text:style-name="T1092">. kriptorchizmą, hipospadiją, epispadiją;</text:span></text:p>
      <text:p text:style-name="P1093"><text:span text:style-name="T1094">15.23</text:span><text:span text:style-name="T1095">.</text:span><text:span text:style-name="T1096"><text:s/>fimozę ir parafimozę, epididmitą, orchitą;</text:span></text:p>
      <text:p text:style-name="P1097"><text:span text:style-name="T1098">15.24</text:span><text:span text:style-name="T1099">. hidrocelę ir spermatocelę;</text:span></text:p>
      <text:p text:style-name="P1100"><text:span text:style-name="T1101">15.25</text:span><text:span text:style-name="T1102">. gerybinę prostatos hiperplaziją;</text:span></text:p>
      <text:p text:style-name="P1103"><text:span text:style-name="T1104">15.26</text:span><text:span text:style-name="T1105">. reumatoidinį artritą;</text:span></text:p>
      <text:p text:style-name="P1106"><text:span text:style-name="T1107">15.27</text:span><text:span text:style-name="T1108">. infekcinį artritą;</text:span></text:p>
      <text:p text:style-name="P1109"><text:span text:style-name="T1110">15.28</text:span><text:span text:style-name="T1111">. spondilopatiją;</text:span></text:p>
      <text:p text:style-name="P1112"><text:span text:style-name="T1113">15.29</text:span><text:span text:style-name="T1114">. sunkius uždegiminius ir<text:s/></text:span><text:span text:style-name="T1115">trauminius jungiamojo audinio ir sąnarių susirgimus ir sisteminius vaskulitus;</text:span></text:p>
      <text:p text:style-name="P1116"><text:span text:style-name="T1117">15.30</text:span><text:span text:style-name="T1118">. kaulo lūžį ir sąnario išnirimą;</text:span></text:p>
      <text:p text:style-name="P1119"><text:span text:style-name="T1120">15.31</text:span><text:span text:style-name="T1121">. raiščių plyšimą, menisko pažeidimą;</text:span></text:p>
      <text:p text:style-name="P1122"><text:span text:style-name="T1123">15.32</text:span><text:span text:style-name="T1124">. įgimtą klubo sąnario displaziją, išnirimą;</text:span></text:p>
      <text:p text:style-name="P1125"><text:span text:style-name="T1126">15.33</text:span><text:span text:style-name="T1127">. kreivakaklystę;</text:span></text:p>
      <text:p text:style-name="P1128"><text:span text:style-name="T1129">15.3</text:span><text:span text:style-name="T1130">4</text:span><text:span text:style-name="T1131">. osteomielitą;</text:span></text:p>
      <text:p text:style-name="P1132"><text:span text:style-name="T1133">15.35</text:span><text:span text:style-name="T1134">. Laimo ligos II ir III stadijas;</text:span></text:p>
      <text:p text:style-name="P1135"><text:span text:style-name="T1136">15.36</text:span><text:span text:style-name="T1137">. odos ikinavikines ligas;</text:span></text:p>
      <text:p text:style-name="P1138"><text:span text:style-name="T1139">15.37</text:span><text:span text:style-name="T1140">. imunodeficito sindromą;</text:span></text:p>
      <text:p text:style-name="P1141"><text:span text:style-name="T1142">15.38</text:span><text:span text:style-name="T1143">. žmogaus imunodeficito viruso (ŽIV) infekciją ir<text:s/></text:span><text:span text:style-name="T1144">įgytą imuniteto deficito sindromą (</text:span><text:span text:style-name="T1145">AIDS);</text:span></text:p>
      <text:p text:style-name="P1146"><text:span text:style-name="T1147">15.39</text:span><text:span text:style-name="T1148">. gresiantį a</text:span><text:span text:style-name="T1149">bortą ir tariamąjį gimdymą;</text:span></text:p>
      <text:p text:style-name="P1150"><text:span text:style-name="T1151">15.40</text:span><text:span text:style-name="T1152">. endometri</text:span><text:span text:style-name="T1153">ozę, gimdos ir gimdos kaklelio uždegimines ir neuždegimines ligas;</text:span></text:p>
      <text:p text:style-name="P1154"><text:span text:style-name="T1155">15.41</text:span><text:span text:style-name="T1156">. moters lytinių organų nusileidimą (prolapsą);</text:span></text:p>
      <text:p text:style-name="P1157"><text:span text:style-name="T1158">15.42</text:span><text:span text:style-name="T1159">. mėnesinių ciklo sutrikimą;</text:span></text:p>
      <text:p text:style-name="P1160"><text:span text:style-name="T1161">15.43</text:span><text:span text:style-name="T1162">. gestacinį cukrinį diabetą;</text:span></text:p>
      <text:p text:style-name="P1163"><text:span text:style-name="T1164">15.44</text:span><text:span text:style-name="T1165">. Adisono ligą;</text:span></text:p>
      <text:p text:style-name="P1166"><text:span text:style-name="T1167">15.45</text:span><text:span text:style-name="T1168">. feochromocitomą;</text:span></text:p>
      <text:p text:style-name="P1169"><text:span text:style-name="T1170">15.46</text:span><text:span text:style-name="T1171">. Kušingo sindromą ir ligą;</text:span></text:p>
      <text:p text:style-name="P1172"><text:span text:style-name="T1173">15.47</text:span><text:span text:style-name="T1174">. akromegaliją;</text:span></text:p>
      <text:p text:style-name="P1175"><text:span text:style-name="T1176">15.48</text:span><text:span text:style-name="T1177">. moterų ir vyrų pirminį bei antrinį hipogonadizmą;</text:span></text:p>
      <text:p text:style-name="P1178"><text:span text:style-name="T1179">15.49</text:span><text:span text:style-name="T1180">. necukrinį diabetą;</text:span></text:p>
      <text:p text:style-name="P1181"><text:span text:style-name="T1182">15.50</text:span><text:span text:style-name="T1183">. hipopituitarizmą;</text:span></text:p>
      <text:p text:style-name="P1184"><text:span text:style-name="T1185">15.51</text:span><text:span text:style-name="T1186">. aplazinę anemiją i</text:span><text:span text:style-name="T1187">r agranulocitozę;</text:span></text:p>
      <text:p text:style-name="P1188"><text:span text:style-name="T1189">15.52</text:span><text:span text:style-name="T1190">. krešėjimo sutrikimą ir trombofiliją;<text:s/></text:span></text:p>
      <text:p text:style-name="P1191"><text:span text:style-name="T1192">15.53</text:span><text:span text:style-name="T1193">. mieloproliferacinius sutrikimus;</text:span></text:p>
      <text:p text:style-name="P1194"><text:span text:style-name="T1195">15.54</text:span><text:span text:style-name="T1196">. trauminių, uždegiminių ir perinatalinių centrinės nervų sistemos pažeidimų pasekmes;</text:span></text:p>
      <text:p text:style-name="P1197"><text:span text:style-name="T1198">15.55</text:span><text:span text:style-name="T1199">. cerebrinį paralyžių;</text:span></text:p>
      <text:p text:style-name="P1200"><text:span text:style-name="T1201">15.56</text:span><text:span text:style-name="T1202">. hidroc</text:span><text:span text:style-name="T1203">efaliją;</text:span></text:p>
      <text:p text:style-name="P1204"><text:span text:style-name="T1205">15.57</text:span><text:span text:style-name="T1206">. epilepsiją;</text:span></text:p>
      <text:p text:style-name="P1207"><text:span text:style-name="T1208">15.58</text:span><text:span text:style-name="T1209">. Parkinsono ligą ir antrinį parkinsonizmą;</text:span></text:p>
      <text:p text:style-name="P1210"><text:span text:style-name="T1211">15.59</text:span><text:span text:style-name="T1212">. motorinio (judinamojo) neurono ligą;</text:span></text:p>
      <text:p text:style-name="P1213"><text:span text:style-name="T1214">15.60</text:span><text:span text:style-name="T1215">. miopatiją;</text:span></text:p>
      <text:p text:style-name="P1216"><text:span text:style-name="T1217">15.61</text:span><text:span text:style-name="T1218">. generalizuotą miasteniją;</text:span></text:p>
      <text:p text:style-name="P1219"><text:span text:style-name="T1220">15.62</text:span><text:span text:style-name="T1221">. demenciją ir kitus organinius ir simptominius<text:s/></text:span><text:span text:style-name="T1222">psichikos sutrikimus;</text:span></text:p>
      <text:p text:style-name="P1223"><text:span text:style-name="T1224">15.63</text:span><text:span text:style-name="T1225">. priklausomybės sindromą;</text:span></text:p>
      <text:p text:style-name="P1226"><text:span text:style-name="T1227">15.64</text:span><text:span text:style-name="T1228">. apsinuodijimus;</text:span></text:p>
      <text:p text:style-name="P1229"><text:span text:style-name="T1230">15.65</text:span><text:span text:style-name="T1231">. somatoforminius sutrikimus;</text:span></text:p>
      <text:p text:style-name="P1232"><text:span text:style-name="T1233">15.66</text:span><text:span text:style-name="T1234">. valgymo sutrikimus (bulimiją, anoreksiją).</text:span></text:p>
      <text:p text:style-name="P1235"><text:span text:style-name="T1236">16</text:span><text:span text:style-name="T1237">. Šeimos gydytojas turi laiku siųsti pacientą specializuotos pagalbos,</text:span><text:span text:style-name="T1238"><text:s/>įtardamas:</text:span></text:p>
      <text:p text:style-name="P1239"><text:span text:style-name="T1240">16.1</text:span><text:span text:style-name="T1241">. piktybinį naviką;</text:span></text:p>
      <text:p text:style-name="P1242"><text:span text:style-name="T1243">16.2</text:span><text:span text:style-name="T1244">. miokardo infarktą;</text:span></text:p>
      <text:p text:style-name="P1245"><text:span text:style-name="T1246">16.3</text:span><text:span text:style-name="T1247">.<text:s/></text:span><text:span text:style-name="T1248">nestabilią krūtinės anginą;</text:span></text:p>
      <text:p text:style-name="P1249"><text:span text:style-name="T1250">16.4</text:span><text:span text:style-name="T1251">. aortos atsisluoksniavimą;</text:span></text:p>
      <text:p text:style-name="P1252"><text:span text:style-name="T1253">16.5</text:span><text:span text:style-name="T1254">. ūminį galūnių kraujotakos sutrikimą;</text:span></text:p>
      <text:p text:style-name="P1255"><text:span text:style-name="T1256">16.6</text:span><text:span text:style-name="T1257">. ūminį galvos ir nugaros smegenų kraujotakos sutrikimą;</text:span></text:p>
      <text:p text:style-name="P1258"><text:span text:style-name="T1259">16.7</text:span><text:span text:style-name="T1260">. ūminį pankreatitą;</text:span></text:p>
      <text:p text:style-name="P1261"><text:span text:style-name="T1262">16.8</text:span><text:span text:style-name="T1263">. ūminį inkstų funkcijos nepakankamumą;</text:span></text:p>
      <text:p text:style-name="P1264"><text:span text:style-name="T1265">16.9</text:span><text:span text:style-name="T1266">. nervų sistemos traumas;</text:span></text:p>
      <text:p text:style-name="P1267"><text:span text:style-name="T1268">16.10</text:span><text:span text:style-name="T1269">. meningitą, encefalitą;</text:span></text:p>
      <text:p text:style-name="P1270"><text:span text:style-name="T1271">16.11</text:span><text:span text:style-name="T1272">.<text:s/></text:span><text:span text:style-name="T1273">ūminį nugaros smegenų suspaudimo sindromą;</text:span></text:p>
      <text:p text:style-name="P1274"><text:span text:style-name="T1275">16.12</text:span><text:span text:style-name="T1276">.<text:s/></text:span><text:span text:style-name="T1277">ūminį centrinės tinklainės arterijos<text:s/></text:span><text:span text:style-name="T1278">nepakankamumą;</text:span></text:p>
      <text:p text:style-name="P1279"><text:span text:style-name="T1280">16</text:span><text:span text:style-name="T1281">.13</text:span><text:span text:style-name="T1282">.</text:span><text:span text:style-name="T1283"><text:s/>centrinės tinklainės venos trombozę;</text:span></text:p>
      <text:p text:style-name="P1284"><text:span text:style-name="T1285">16.14</text:span><text:span text:style-name="T1286">. tinklainės atšokimą;</text:span></text:p>
      <text:p text:style-name="P1287"><text:span text:style-name="T1288">16.15</text:span><text:span text:style-name="T1289">. plaučių arterijos tromboemboliją;</text:span></text:p>
      <text:p text:style-name="P1290"><text:span text:style-name="T1291">16.16</text:span><text:span text:style-name="T1292">. febrilią neutropeniją;</text:span></text:p>
      <text:p text:style-name="P1293"><text:span text:style-name="T1294">16.17</text:span><text:span text:style-name="T1295">. sepsį ir kitas bakterinių infekcijų ūmines komplikacijas;</text:span></text:p>
      <text:p text:style-name="P1296"><text:span text:style-name="T1297">16.18</text:span><text:span text:style-name="T1298">. ūm</text:span><text:span text:style-name="T1299">ines psichozes ir savižudybės krizę;</text:span></text:p>
      <text:p text:style-name="P1300"><text:span text:style-name="T1301">16.19</text:span><text:span text:style-name="T1302">.<text:s/></text:span><text:span text:style-name="T1303">preeklampsiją ir eklampsiją;</text:span></text:p>
      <text:p text:style-name="P1304"><text:span text:style-name="T1305">16.20</text:span><text:span text:style-name="T1306">. ūmius apsinuodijimus</text:span></text:p>
      <text:p text:style-name="Normal"/>
      <text:p text:style-name="P1307"/>
      <text:p text:style-name="P1308"/>
      <text:p text:style-name="P1309"><text:span text:style-name="T1310">Pakeitimai:</text:span></text:p>
      <text:p text:style-name="P1311"/>
      <text:p text:style-name="P1312"><text:span text:style-name="T1313">1.</text:span></text:p>
      <text:p text:style-name="P1314"><text:span text:style-name="T1315">Lietuvos Respublikos sveikatos apsaugos ministerija, Įsakymas</text:span></text:p>
      <text:p text:style-name="P1316"><text:span text:style-name="T1317">Nr.<text:s/></text:span><text:a xlink:href="https://www.e-tar.lt/portal/legalAct.html?documentId=TAR.AB646A22D2E0" office:target-frame-name="_top" xlink:show="replace"><text:span text:style-name="T1318">V-854</text:span></text:a><text:span text:style-name="T1319">, 2006-10-13, Žin., 2006, Nr. 111-4253 (2006-10-19), i. k. 1062250ISAK000V-854</text:span></text:p>
      <text:p text:style-name="P1320"><text:span text:style-name="T1321">Dėl Lietuvos Respublikos sveikatos apsaugos ministro 2005 m. gruodžio 22 d. įsakymo Nr. V-10</text:span><text:span text:style-name="T1322">13 "Dėl Lietuvos medicinos normos MN 14:2005 "Šeimos gydytojas. Teisės, pareigos, kompetencija ir atsakomybė" papildymo</text:span></text:p>
      <text:p text:style-name="P1323"/>
      <text:p text:style-name="P1324"><text:span text:style-name="T1325">2.</text:span></text:p>
      <text:p text:style-name="P1326"><text:span text:style-name="T1327">Lietuvos Respublikos sveikatos apsaugos ministerija, Įsakymas</text:span></text:p>
      <text:p text:style-name="P1328"><text:span text:style-name="T1329">Nr.<text:s/></text:span><text:a xlink:href="https://www.e-tar.lt/portal/legalAct.html?documentId=TAR.9505448EF14C" office:target-frame-name="_top" xlink:show="replace"><text:span text:style-name="T1330">V-149</text:span></text:a><text:span text:style-name="T1331">, 2007-03-02, Žin., 2007, Nr. 30-1112 (2007-03-10), i. k. 1072250ISAK000V-149</text:span></text:p>
      <text:p text:style-name="P1332"><text:span text:style-name="T1333">Dėl Lietuvos Respublikos sveikatos apsaugos ministro 2005 m. gruodžio 22 d. įsakymo Nr. V-101</text:span><text:span text:style-name="T1334">3 "Dėl Lietuvos medicinos normos MN 14:2005 "Šeimos gydytojas. Teisės, pareigos, kompetencija ir atsakomybė" patvirtinimo" pakeitimo</text:span></text:p>
      <text:p text:style-name="P1335"/>
      <text:p text:style-name="P1336"><text:span text:style-name="T1337">3.</text:span></text:p>
      <text:p text:style-name="P1338"><text:span text:style-name="T1339">Lietuvos Respublikos sveikatos apsaugos ministerija, Įsakymas</text:span></text:p>
      <text:p text:style-name="P1340"><text:span text:style-name="T1341">Nr.<text:s/></text:span><text:a xlink:href="https://www.e-tar.lt/portal/legalAct.html?documentId=TAR.1D26A7FFDFA6" office:target-frame-name="_top" xlink:show="replace"><text:span text:style-name="T1342">V-33</text:span></text:a><text:span text:style-name="T1343">, 2008-01-16, Žin., 2008, Nr. 14-478 (2008-02-02), i. k. 1082250ISAK0000V-33</text:span></text:p>
      <text:p text:style-name="P1344"><text:span text:style-name="T1345">Dėl sveikatos apsaugos ministro 2005 m. gruodžio 22 d. įsakymo Nr. V-1013 "Dėl Lietuvos medicinos normos MN 14:2005 "Šeimos gydytojas. Teisės, par</text:span><text:span text:style-name="T1346">eigos, kompetencija ir atsakomybė" pakeitimo</text:span></text:p>
      <text:p text:style-name="P1347"/>
      <text:p text:style-name="P1348"><text:span text:style-name="T1349">4.</text:span></text:p>
      <text:p text:style-name="P1350"><text:span text:style-name="T1351">Lietuvos Respublikos sveikatos apsaugos ministerija, Įsakymas</text:span></text:p>
      <text:p text:style-name="P1352"><text:span text:style-name="T1353">Nr.<text:s/></text:span><text:a xlink:href="https://www.e-tar.lt/portal/legalAct.html?documentId=TAR.A563C4C70DD3" office:target-frame-name="_top" xlink:show="replace"><text:span text:style-name="T1354">V-913</text:span></text:a><text:span text:style-name="T1355">, 2009-10-30, Žin., 2009, Nr. 132-5776 (2009-11-05), i</text:span><text:span text:style-name="T1356">. k. 1092250ISAK000V-913</text:span></text:p>
      <text:p text:style-name="P1357"><text:span text:style-name="T1358">Dėl Lietuvos Respublikos sveikatos apsaugos ministro 2005 m. gruodžio 22 d. įsakymo Nr. V-1013 "Dėl Lietuvos medicinos normos MN 14:2005 "Šeimos gydytojas. Teisės, pareigos, kompetencija ir atsakomybė" patvirtinimo" papildymo</text:span></text:p>
      <text:p text:style-name="P1359"/>
      <text:p text:style-name="P1360"><text:span text:style-name="T1361">5.</text:span></text:p>
      <text:p text:style-name="P1362"><text:span text:style-name="T1363">L</text:span><text:span text:style-name="T1364">ietuvos Respublikos sveikatos apsaugos ministerija, Įsakymas</text:span></text:p>
      <text:p text:style-name="P1365"><text:span text:style-name="T1366">Nr.<text:s/></text:span><text:a xlink:href="https://www.e-tar.lt/portal/legalAct.html?documentId=TAR.6F32DD5AF588" office:target-frame-name="_top" xlink:show="replace"><text:span text:style-name="T1367">V-190</text:span></text:a><text:span text:style-name="T1368">, 2013-02-21, Žin., 2013, Nr. 22-1092 (2013-02-28), i. k. 1132250ISAK000V-190</text:span></text:p>
      <text:p text:style-name="P1369"><text:span text:style-name="T1370">Dėl Lietuvos Respublikos s</text:span><text:span text:style-name="T1371">veikatos apsaugos ministro 2005 m. gruodžio 22 d. įsakymo Nr. V-1013 "Dėl Lietuvos medicinos normos MN 14:2005 "Šeimos gydytojas. Teisės, pareigos, kompetencija ir atsakomybė" patvirtinimo" papildymo</text:span></text:p>
      <text:p text:style-name="P1372"/>
      <text:p text:style-name="P1373"><text:span text:style-name="T1374">6.</text:span></text:p>
      <text:p text:style-name="P1375"><text:span text:style-name="T1376">Lietuvos Respublikos sveikatos apsaugos ministerija,</text:span><text:span text:style-name="T1377"><text:s/>Įsakymas</text:span></text:p>
      <text:p text:style-name="P1378"><text:span text:style-name="T1379">Nr.<text:s/></text:span><text:a xlink:href="https://www.e-tar.lt/portal/legalAct.html?documentId=595ad6108ca311e3adad91663975b89f" office:target-frame-name="_top" xlink:show="replace"><text:span text:style-name="T1380">V-135</text:span></text:a><text:span text:style-name="T1381">, 2014-01-30, paskelbta TAR 2014-02-03, i. k. 2014-00909</text:span></text:p>
      <text:p text:style-name="P1382"><text:span text:style-name="T1383">Dėl Lietuvos Respublikos sveikatos apsaugos ministro 2005 m. gruodžio 22 d. įsakym</text:span><text:span text:style-name="T1384">o Nr. V-1013 „Dėl Lietuvos medicinos normos MN 14:2005 „Šeimos gydytojas. Teisės, pareigos, kompetencija ir atsakomybė“ patvirtinimo“ pakeitimo</text:span></text:p>
      <text:p text:style-name="P1385"/>
      <text:p text:style-name="P1386"><text:span text:style-name="T1387">7.</text:span></text:p>
      <text:p text:style-name="P1388"><text:span text:style-name="T1389">Lietuvos Respublikos sveikatos apsaugos ministerija, Įsakymas</text:span></text:p>
      <text:p text:style-name="P1390"><text:span text:style-name="T1391">Nr.<text:s/></text:span><text:a xlink:href="https://www.e-tar.lt/portal/legalAct.html?documentId=57cdd6704c6b11e9b9e1d4aa8e4da0de" office:target-frame-name="_top" xlink:show="replace"><text:span text:style-name="T1392">V-328</text:span></text:a><text:span text:style-name="T1393">, 2019-03-18, paskelbta TAR 2019-03-22, i. k. 2019-04462</text:span></text:p>
      <text:p text:style-name="P1394"><text:span text:style-name="T1395">Dėl Lietuvos Respublikos sveikatos apsaugos ministro 2005 m. gruodžio 22 d. įsakymo Nr. V-1013<text:s/></text:span><text:span text:style-name="T1396">„Dėl Lietuvos medicinos normos MN 14:2005 „Šeimos gydytojas. Teisės, pareigos, kompetencija ir atsakomybė“ patvirtinimo“ pakeitimo</text:span></text:p>
      <text:p text:style-name="P1397"/>
      <text:p text:style-name="P1398"><text:span text:style-name="T1399">8.</text:span></text:p>
      <text:p text:style-name="P1400"><text:span text:style-name="T1401">Lietuvos Respublikos sveikatos apsaugos ministerija, Įsakymas</text:span></text:p>
      <text:p text:style-name="P1402"><text:span text:style-name="T1403">Nr.<text:s/></text:span><text:a xlink:href="https://www.e-tar.lt/portal/legalAct.html?documentId=e9d917f0082e11edb4cae1b158f98ea5" office:target-frame-name="_top" xlink:show="replace"><text:span text:style-name="T1404">V-1254</text:span></text:a><text:span text:style-name="T1405">, 2022-07-20, paskelbta TAR 2022-07-20, i. k. 2022-15864</text:span></text:p>
      <text:p text:style-name="P1406"><text:span text:style-name="T1407">Dėl Lietuvos Respublikos sveikatos apsaugos ministro 2005 m. gruodžio 22 d. įsakymo Nr. V-1013 „Dėl Lietuvos medicinos normos MN 14:2019 „Šeimos gydyt</text:span><text:span text:style-name="T1408">ojas“patvirtinimo“ pakeitimo</text:span></text:p>
      <text:p text:style-name="P1409"/>
      <text:p text:style-name="P1410"><text:span text:style-name="T1411">9.</text:span></text:p>
      <text:p text:style-name="P1412"><text:span text:style-name="T1413">Lietuvos Respublikos sveikatos apsaugos ministerija, Įsakymas</text:span></text:p>
      <text:p text:style-name="P1414"><text:span text:style-name="T1415">Nr.<text:s/></text:span><text:a xlink:href="https://www.e-tar.lt/portal/legalAct.html?documentId=a05e0330933c11ed8df094f359a60216" office:target-frame-name="_top" xlink:show="replace"><text:span text:style-name="T1416">V-46</text:span></text:a><text:span text:style-name="T1417">, 2023-01-13, paskelbta TAR 2023-01-13, i. k. 2023-0068</text:span><text:span text:style-name="T1418">0</text:span></text:p>
      <text:p text:style-name="P1419"><text:span text:style-name="T1420">Dėl Lietuvos Respublikos sveikatos apsaugos ministro 2005 m. gruodžio 22 d. įsakymo Nr. V-1013 „Dėl Lietuvos medicinos normos MN 14:2019 „Šeimos gydytojas“patvirtinimo“ pakeitimo</text:span></text:p>
      <text:p text:style-name="P1421"/>
      <text:p text:style-name="P1422"><text:span text:style-name="T1423">10.</text:span></text:p>
      <text:p text:style-name="P1424"><text:span text:style-name="T1425">Lietuvos Respublikos sveikatos apsaugos ministerija, Įsakymas</text:span></text:p>
      <text:p text:style-name="P1426"><text:span text:style-name="T1427">Nr.<text:s/></text:span><text:a xlink:href="https://www.e-tar.lt/portal/legalAct.html?documentId=0ff0ee34b85a11ef88c08519262548c4" office:target-frame-name="_top" xlink:show="replace"><text:span text:style-name="T1428">V-1324</text:span></text:a><text:span text:style-name="T1429">, 2024-12-12, paskelbta TAR 2024-12-12, i. k. 2024-22060</text:span></text:p>
      <text:p text:style-name="P1430"><text:span text:style-name="T1431">Dėl Lietuvos Respublikos sveikatos apsaugos ministro 2019 m. kovo 18 d. įsakymo Nr. V-328 „Dėl Liet</text:span><text:span text:style-name="T1432">uvos Respublikos sveikatos apsaugos ministro 2005 m. gruodžio 22 d. įsakymo Nr. V-1013 „Dėl Lietuvos medicinos normos MN 14:2005 „Šeimos gydytojas. teisės, pareigos, kompetencija ir atsakomybė“ patvirtinimo“ pakeitimo“ pakeitimo</text:span></text:p>
      <text:p text:style-name="P1433"/>
      <text:p text:style-name="P1434"><text:span text:style-name="T1435">11.</text:span></text:p>
      <text:p text:style-name="P1436"><text:span text:style-name="T1437">Lietuvos Respublikos s</text:span><text:span text:style-name="T1438">veikatos apsaugos ministerija, Įsakymas</text:span></text:p>
      <text:p text:style-name="P1439"><text:span text:style-name="T1440">Nr.<text:s/></text:span><text:a xlink:href="https://www.e-tar.lt/portal/legalAct.html?documentId=1f7b1854ccc111efa5ddd96c482819f5" office:target-frame-name="_top" xlink:show="replace"><text:span text:style-name="T1441">V-7</text:span></text:a><text:span text:style-name="T1442">, 2025-01-07, paskelbta TAR 2025-01-07, i. k. 2025-00131</text:span></text:p>
      <text:p text:style-name="P1443"><text:span text:style-name="T1444">Dėl Lietuvos Respublikos sveikatos apsaugos ministro 2</text:span><text:span text:style-name="T1445">005 m. gruodžio 22 d. įsakymo Nr. V-1013 „Dėl Lietuvos medicinos normos MN 14:2019 „Šeimos gydytojas“ patvirtinimo“ pakeitimo</text:span></text:p>
      <text:p text:style-name="P1446"/>
      <text:p text:style-name="P1447"><text:span text:style-name="T1448">12.</text:span></text:p>
      <text:p text:style-name="P1449"><text:span text:style-name="T1450">Lietuvos Respublikos sveikatos apsaugos ministerija, Įsakymas</text:span></text:p>
      <text:p text:style-name="P1451"><text:span text:style-name="T1452">Nr.<text:s/></text:span><text:a xlink:href="https://www.e-tar.lt/portal/legalAct.html?documentId=a7e56f04066911f1b465ab875bcad79f" office:target-frame-name="_top" xlink:show="replace"><text:span text:style-name="T1453">V-117</text:span></text:a><text:span text:style-name="T1454">, 2026-02-10, paskelbta TAR 2026-02-10, i. k. 2026-02059</text:span></text:p>
      <text:p text:style-name="P1455"><text:span text:style-name="T1456">Dėl Lietuvos Respublikos sveikatos apsaugos ministro 2005 m. gruodžio 22 d. įsakymo Nr. V-1013 „Dėl Lietuvos medicinos normos MN 14:2019 „Šeimos gydytojas“</text:span><text:span text:style-name="T1457"><text:s/>patvirtinimo“ pakeitimo</text:span></text:p>
      <text:p text:style-name="P1458"/>
      <text:p text:style-name="P1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span text:style-name="T70"><text:page-number text:fixed="false">7</text:page-number></text:span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6-02-11T16:14:00Z</meta:creation-date>
    <dc:date>2026-02-11T16:14:00Z</dc:date>
    <meta:template xlink:href="Normal.dotm" xlink:type="simple"/>
    <meta:editing-cycles>2</meta:editing-cycles>
    <meta:editing-duration>PT0S</meta:editing-duration>
    <meta:document-statistic meta:page-count="5" meta:paragraph-count="477" meta:word-count="4348" meta:character-count="34358" meta:row-count="725" meta:non-whitespace-character-count="30487"/>
  </office:meta>
</office:document-meta>
</file>