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P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30%" fo:text-indent="0.4527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indent="3.543in"/>
      <style:text-properties style:font-size-complex="12pt"/>
    </style:style>
    <style:style style:name="P6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letter-spacing="0.002in" style:font-size-complex="12pt"/>
    </style:style>
    <style:style style:name="T79" style:parent-style-name="DefaultParagraphFont" style:family="text">
      <style:text-properties fo:letter-spacing="0.002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letter-spacing="0.002in" style:font-size-complex="12pt"/>
    </style:style>
    <style:style style:name="T83" style:parent-style-name="DefaultParagraphFont" style:family="text">
      <style:text-properties fo:letter-spacing="0.002in" style:font-size-complex="12pt"/>
    </style:style>
    <style:style style:name="T84" style:parent-style-name="DefaultParagraphFont" style:family="text">
      <style:text-properties fo:letter-spacing="0.002in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letter-spacing="0.002in" style:font-size-complex="12pt"/>
    </style:style>
    <style:style style:name="T103" style:parent-style-name="DefaultParagraphFont" style:family="text">
      <style:text-properties fo:letter-spacing="0.002in" style:font-size-complex="12pt"/>
    </style:style>
    <style:style style:name="T104" style:parent-style-name="DefaultParagraphFont" style:family="text">
      <style:text-properties fo:letter-spacing="0.002in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letter-spacing="0.002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0.002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02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T134" style:parent-style-name="DefaultParagraphFont" style:family="text">
      <style:text-properties fo:letter-spacing="0.002in" style:font-size-complex="12pt"/>
    </style:style>
    <style:style style:name="P135" style:parent-style-name="Normal" style:family="paragraph">
      <style:paragraph-properties fo:keep-together="always" fo:text-align="center"/>
      <style:text-properties fo:hyphenate="false"/>
    </style:style>
    <style:style style:name="P136" style:parent-style-name="Normal" style:family="paragraph">
      <style:paragraph-properties fo:keep-together="always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9" style:parent-style-name="Normal" style:family="paragraph">
      <style:paragraph-properties fo:keep-together="always" fo:text-align="center" fo:text-indent="0.043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fo:language="en" fo:country="US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fo:background-color="#FFFFFF" style:language-asian="zh" style:country-asian="CN"/>
    </style:style>
    <style:style style:name="T17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indent="0.3937in"/>
      <style:text-properties fo:hyphenate="false"/>
    </style:style>
    <style:style style:name="P195" style:parent-style-name="Normal" style:family="paragraph">
      <style:paragraph-properties fo:keep-together="always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8" style:parent-style-name="Normal" style:family="paragraph">
      <style:paragraph-properties fo:keep-together="always" fo:text-align="center" fo:text-indent="0.043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fo:background-color="#FFFFFF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style:font-size-complex="12pt" fo:background-color="#FFFFFF" style:language-asian="zh" style:country-asian="CN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2166in"/>
      <style:text-properties fo:hyphenate="false"/>
    </style:style>
    <style:style style:name="P270" style:parent-style-name="Normal" style:family="paragraph">
      <style:paragraph-properties fo:keep-with-next="always"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keep-with-next="always" fo:text-align="center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fo:color="#212121" style:font-size-complex="12pt"/>
    </style:style>
    <style:style style:name="T433" style:parent-style-name="DefaultParagraphFont" style:family="text">
      <style:text-properties style:font-weight-complex="bold" fo:color="#212121"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212121"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text-indent="0.4923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 fo:text-align="justify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text-indent="0.4923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fo:language="en" fo:country="US"/>
    </style:style>
    <style:style style:name="T533" style:parent-style-name="DefaultParagraphFont" style:family="text">
      <style:text-properties style:font-size-complex="12pt" fo:language="en" fo:country="US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widows="0" fo:orphans="0" fo:text-align="justify"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4923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widows="0" fo:orphans="0" fo:text-align="justify"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text-indent="0.4923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fo:text-align="justify" fo:text-indent="0.4923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fo:text-indent="0.4923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 fo:language="en" fo:country="US"/>
    </style:style>
    <style:style style:name="T740" style:parent-style-name="DefaultParagraphFont" style:family="text">
      <style:text-properties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widows="0" fo:orphans="0" fo:text-align="justify" fo:text-indent="0.4923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widows="0" fo:orphans="0" fo:text-align="justify" fo:text-indent="0.4923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style:font-size-complex="12pt" fo:language="en" fo:country="US"/>
    </style:style>
    <style:style style:name="T774" style:parent-style-name="DefaultParagraphFont" style:family="text">
      <style:text-properties style:font-size-complex="12pt" fo:language="en" fo:country="US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text-indent="0.4923in"/>
    </style:style>
    <style:style style:name="T777" style:parent-style-name="DefaultParagraphFont" style:family="text">
      <style:text-properties fo:color="#212121" style:font-size-complex="12pt"/>
    </style:style>
    <style:style style:name="T778" style:parent-style-name="DefaultParagraphFont" style:family="text">
      <style:text-properties fo:color="#212121" style:font-size-complex="12pt"/>
    </style:style>
    <style:style style:name="T779" style:parent-style-name="DefaultParagraphFont" style:family="text">
      <style:text-properties fo:font-style="italic" style:font-style-asian="italic"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color="#212121" style:font-size-complex="12pt"/>
    </style:style>
    <style:style style:name="T789" style:parent-style-name="DefaultParagraphFont" style:family="text">
      <style:text-properties fo:color="#212121"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fo:color="#212121" style:font-size-complex="12pt"/>
    </style:style>
    <style:style style:name="T792" style:parent-style-name="DefaultParagraphFont" style:family="text">
      <style:text-properties fo:color="#212121" style:font-size-complex="12pt"/>
    </style:style>
    <style:style style:name="P793" style:parent-style-name="Normal" style:family="paragraph">
      <style:paragraph-properties fo:widows="0" fo:orphans="0" fo:text-align="justify" fo:text-indent="0.4923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widows="0" fo:orphans="0" fo:text-align="justify" fo:text-indent="0.4923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widows="0" fo:orphans="0" fo:text-align="justify" fo:text-indent="0.4923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fo:text-align="justify" fo:text-indent="0.4923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widows="0" fo:orphans="0" fo:text-align="justify" fo:text-indent="0.4923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color="#FF0000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fo:text-indent="0.4923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fo:language="en" fo:country="US"/>
    </style:style>
    <style:style style:name="T835" style:parent-style-name="DefaultParagraphFont" style:family="text">
      <style:text-properties style:font-size-complex="12pt" fo:language="en" fo:country="US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widows="0" fo:orphans="0" fo:text-align="justify" fo:text-indent="0.4923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widows="0" fo:orphans="0" fo:text-align="justify" fo:text-indent="0.4923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fo:text-align="justify" fo:text-indent="0.4923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widows="0" fo:orphans="0" fo:text-align="justify" fo:text-indent="0.4923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widows="0" fo:orphans="0" fo:text-align="justify" fo:text-indent="0.4923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widows="0" fo:orphans="0" fo:text-align="justify"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widows="0" fo:orphans="0" fo:text-align="justify"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widows="0" fo:orphans="0" fo:text-align="justify" fo:text-indent="0.4923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widows="0" fo:orphans="0" fo:text-align="justify" fo:text-indent="0.4923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widows="0" fo:orphans="0" fo:text-align="justify" fo:text-indent="0.492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widows="0" fo:orphans="0" fo:text-align="justify" fo:text-indent="0.4923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widows="0" fo:orphans="0" fo:text-align="justify" fo:text-indent="0.4923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widows="0" fo:orphans="0" fo:text-align="justify" fo:text-indent="0.4923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widows="0" fo:orphans="0" fo:text-align="justify" fo:text-indent="0.492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widows="0" fo:orphans="0" fo:text-align="justify" fo:text-indent="0.4923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widows="0" fo:orphans="0" fo:text-align="justify" fo:text-indent="0.4923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widows="0" fo:orphans="0" fo:text-align="justify" fo:text-indent="0.4923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widows="0" fo:orphans="0" fo:text-align="justify" fo:text-indent="0.4923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widows="0" fo:orphans="0" fo:text-align="justify" fo:text-indent="0.4923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widows="0" fo:orphans="0" fo:text-align="justify" fo:text-indent="0.4923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widows="0" fo:orphans="0" fo:text-align="justify" fo:text-indent="0.4923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widows="0" fo:orphans="0" fo:text-align="justify" fo:text-indent="0.4923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widows="0" fo:orphans="0" fo:text-align="justify" fo:text-indent="0.4923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widows="0" fo:orphans="0" fo:text-align="justify" fo:text-indent="0.4923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widows="0" fo:orphans="0" fo:text-align="justify" fo:text-indent="0.4923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widows="0" fo:orphans="0" fo:text-align="justify" fo:text-indent="0.4923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style:font-size-complex="12pt" fo:language="en" fo:country="US"/>
    </style:style>
    <style:style style:name="T1027" style:parent-style-name="DefaultParagraphFont" style:family="text">
      <style:text-properties style:font-size-complex="12pt" fo:language="en" fo:country="US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widows="0" fo:orphans="0" fo:text-align="justify" fo:text-indent="0.4923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fo:text-align="justify" fo:text-indent="0.492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widows="0" fo:orphans="0" fo:text-align="justify"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widows="0" fo:orphans="0" fo:text-align="justify" fo:text-indent="0.4923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style:font-size-complex="12pt" fo:language="en" fo:country="US"/>
    </style:style>
    <style:style style:name="T1148" style:parent-style-name="DefaultParagraphFont" style:family="text">
      <style:text-properties style:font-size-complex="12pt" fo:language="en" fo:country="US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widows="0" fo:orphans="0" fo:text-align="justify" fo:text-indent="0.4923in"/>
    </style:style>
    <style:style style:name="T1151" style:parent-style-name="DefaultParagraphFont" style:family="text">
      <style:text-properties style:font-size-complex="12pt" fo:language="en" fo:country="US"/>
    </style:style>
    <style:style style:name="T1152" style:parent-style-name="DefaultParagraphFont" style:family="text">
      <style:text-properties style:font-size-complex="12pt" fo:language="en" fo:country="US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 fo:language="en" fo:country="US"/>
    </style:style>
    <style:style style:name="T1157" style:parent-style-name="DefaultParagraphFont" style:family="text">
      <style:text-properties style:font-size-complex="12pt" fo:language="en" fo:country="US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widows="0" fo:orphans="0" fo:text-align="justify" fo:text-indent="0.4923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widows="0" fo:orphans="0" fo:text-align="justify" fo:text-indent="0.4923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widows="0" fo:orphans="0" fo:text-align="justify" fo:text-indent="0.4923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widows="0" fo:orphans="0" fo:text-align="justify" fo:text-indent="0.4923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widows="0" fo:orphans="0" fo:text-align="justify" fo:text-indent="0.492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 fo:language="en" fo:country="US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widows="0" fo:orphans="0" fo:text-align="justify" fo:text-indent="0.4923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1 iki 2022-07-20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<text:span text:style-name="T15">TAR pastaba.</text:span><text:span text:style-name="T16"><text:s/>14.11.6, 14.11.8, 14.11.11–14.11.17 ir 14.11.19 papunkčiuose nurodytus tyrimus skiria Pirminės ambulatorinės asmens sveikatos priežiūros paslaugų teikimo organizavimo ir šių paslaugų išlaidų apmokėjimo tvarkos aprašo, patvirtinto Lietuvos Respublikos svei</text:span><text:span text:style-name="T17">katos apsaugos ministro 2005 m. gruodžio 5 d. įsakymu Nr. V-943 „Dėl Pirminės ambulatorinės asmens sveikatos priežiūros paslaugų teikimo organizavimo ir šių paslaugų išlaidų apmokėjimo tvarkos aprašo tvirtinimo“ nustatyta tvarka. 14.11.9, 14.11.18 ir 14.11</text:span><text:span text:style-name="T18">.20 papunkčiuose nurodytus tyrimus skiria pagal atitinkamų būklių ankstyvos diagnostikos programas.</text:span></text:p>
      <text:p text:style-name="P19">Lietuvos Respublikos sveikatos apsaugos ministerija, Įsakymas</text:p>
      <text:p text:style-name="P20"><text:span text:style-name="T21">Nr.<text:s/></text:span><text:a xlink:href="https://www.e-tar.lt/portal/legalAct.html?documentId=57cdd6704c6b11e9b9e1d4aa8e4da0de" office:target-frame-name="_top" xlink:show="replace"><text:span text:style-name="T22">V-328</text:span></text:a><text:span text:style-name="T23">, 2019-03-18, paskelbta TAR 2019-03-22, i. k. 2019-04462</text:span></text:p>
      <text:p text:style-name="P24">Dėl Lietuvos Respublikos sveikatos apsaugos ministro 2005 m. gruodžio 22 d. įsakymo Nr. V-1013 „Dėl Lietuvos medicinos normos MN 14:2005 „Šeimos gydytojas. Teisės, pareigos, kompetencija<text:s/>ir atsakomybė“ patvirtinimo“ pakeitimo</text:p>
      <text:p text:style-name="Normal"/>
      <text:p text:style-name="P25">Nauja redakcija nuo 2019-05-01:</text:p>
      <text:p text:style-name="Normal"><text:span text:style-name="T26">Nr.<text:s/></text:span><text:a xlink:href="https://www.e-tar.lt/portal/legalAct.html?documentId=57cdd6704c6b11e9b9e1d4aa8e4da0de" office:target-frame-name="_top" xlink:show="replace"><text:span text:style-name="T27">V-328</text:span></text:a><text:span text:style-name="T28">, 2019-03-18, paskelbta TAR 2019-03-22, i. k. 2019-04462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<text:span text:style-name="T34">DĖL LIETUVOS MEDICINOS NORMOS<text:s/></text:span><text:span text:style-name="T35">MN 14:2019 „ŠEIMOS GYDYTOJAS“ PATVIRTINIMO</text:span></text:p>
      <text:p text:style-name="P36"/>
      <text:p text:style-name="P37">2005 m. gruodžio 22 d. Nr. V-1013</text:p>
      <text:p text:style-name="P38">Vilnius</text:p>
      <text:p text:style-name="P39"/>
      <text:p text:style-name="P40"><text:span text:style-name="T41">Vadovaudamasis Lietuvos Respublikos medicinos praktikos įstatymo 4 straipsnio 4 dalimi:</text:span></text:p>
      <text:p text:style-name="P42"><text:span text:style-name="T43">1</text:span><text:span text:style-name="T44">. T<text:s/></text:span><text:span text:style-name="T45">v i r t i n u Lietuvos medicinos normą MN 14:2019 „Šeimos gydytojas“ (pridedama).</text:span></text:p>
      <text:p text:style-name="P46"><text:span text:style-name="T47">2</text:span><text:span text:style-name="T48">. P a v e d u įsakymo vykdymą kontroliuoti viceministrui pagal veiklos sritį.</text:span><text:s/></text:p>
      <text:p text:style-name="P49"/>
      <text:p text:style-name="P50"/>
      <text:p text:style-name="P51"/>
      <text:p text:style-name="P52"><text:span text:style-name="T53">SVEIKATOS APSAUGOS MINISTRAS</text:span><text:span text:style-name="T54"><text:tab/>ŽILVINAS PADAIGA</text:span></text:p>
      <text:p text:style-name="Normal"/>
      <text:soft-page-break/>
      <text:p text:style-name="P55">PATVIRTINTA</text:p>
      <text:p text:style-name="P61">Lietuvos Respublikos sveikatos apsaugos ministro 2005 m. gruodžio 22 d. įsakymu Nr. V-1013</text:p>
      <text:p text:style-name="P62">(Lietuvos Respublikos sveikatos apsaugos ministro 2019 m. kovo 18 d. įsakymo Nr. V-328<text:s/></text:p>
      <text:p text:style-name="P63">redakcija)</text:p>
      <text:p text:style-name="P64"/>
      <text:p text:style-name="P65"/>
      <text:p text:style-name="P66"><text:span text:style-name="T67">LIETUVOS MEDICINOS NORMA MN 14:2019</text:span></text:p>
      <text:p text:style-name="P68"><text:span text:style-name="T69">ŠEIMOS GYDYTOJAS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Lietuvos medicinos norma MN 14:2019 „Šeimos gydytojas“ (toliau – Lietuvos medicinos<text:s/></text:span><text:span text:style-name="T80">norma) nustato šeimos gydytojo teises, pareigas ir kompetenciją.</text:span></text:p>
      <text:p text:style-name="P81"><text:span text:style-name="T82">2</text:span><text:span text:style-name="T83">. Lietuvos medicinos norma privaloma šeimos gydytojams, dirbantiems Lietuvos Respublikoje, jų darbdaviams, taip pat institucijoms, rengiančioms šiuos specialistus, tobulinančioms jų kval</text:span><text:span text:style-name="T84">ifikaciją ir kontroliuojančioms jų veiklą.</text:span></text:p>
      <text:p text:style-name="P85"><text:span text:style-name="T86">3</text:span><text:span text:style-name="T87">. Lietuvos medicinos normoje vartojamos sąvokos ir jų apibrėžtys:</text:span></text:p>
      <text:p text:style-name="P88"><text:span text:style-name="T89">3.1</text:span><text:span text:style-name="T90">.</text:span><text:span text:style-name="T91"><text:s/>Šeimos gydytojo praktika<text:s/></text:span><text:span text:style-name="T92">–</text:span><text:span text:style-name="T93"><text:s/></text:span><text:span text:style-name="T94">šeimos gydytojo</text:span><text:span text:style-name="T95"><text:s/></text:span><text:span text:style-name="T96">pagal įgytą profesinę kvalifikaciją ir nustatytą kompetenciją teikiamos pirminės asmens svei</text:span><text:span text:style-name="T97">katos priežiūros paslaugos. <text:s/></text:span></text:p>
      <text:p text:style-name="P98"><text:span text:style-name="T99">3.2</text:span><text:span text:style-name="T100">. Kitos Lietuvos medicinos normoje vartojamos sąvokos suprantamos taip, kaip jos yra apibrėžtos asmens sveikatos priežiūros paslaugų teikimą reglamentuojančiuose teisės aktuose.<text:s/></text:span></text:p>
      <text:p text:style-name="P101"><text:span text:style-name="T102">4</text:span><text:span text:style-name="T103">. Šeimos gydytojo profesinė kvali</text:span><text:span text:style-name="T104">fikacija įgyjama baigus universitetines medicinos studijas ir<text:s/></text:span><text:span text:style-name="T105">šeimos gydytojo<text:s/></text:span><text:span text:style-name="T106">rezidentūrą. U</text:span><text:span text:style-name="T107">žsienyje įgyta šeimos gydytojo profesinė kvalifikacija<text:s/></text:span><text:soft-page-break/><text:span text:style-name="T108">pripažįstama Lietuvos Respublikos reglamentuojamų profesinių kvalifikacijų pripažinimo įstatymo ir kitų profe</text:span><text:span text:style-name="T109">sinių kvalifikacijų pripažinimą reglamentuojančių teisės aktų nustatyta tvarka.<text:s/></text:span></text:p>
      <text:p text:style-name="P110"><text:span text:style-name="T111">5</text:span><text:span text:style-name="T112">. Teisę verstis šeimos gydytojo praktika turi asmuo, Lietuvos Respublikos medicinos praktikos įstatymo nustatyta tvarka įgijęs šeimos gydytojo profesinę kvalifikaciją ir<text:s/></text:span><text:span text:style-name="T113">turintis galiojančią medicinos praktikos licenciją verstis medicinos praktika pagal šeimos gydytojo profesinę kvalifikaciją.<text:s/></text:span></text:p>
      <text:p text:style-name="P114"><text:span text:style-name="T115">6</text:span><text:span text:style-name="T116">. Šeimos gydytojas verčiasi šeimos gydytojo praktika Lietuvos Respublikoje tik asmens sveikatos priežiūros įstaigoje, turinči</text:span><text:span text:style-name="T117">oje galiojančią įstaigos asmens sveikatos priežiūros licenciją teikti<text:s/></text:span><text:span text:style-name="T118">šeimos medicinos</text:span><text:span text:style-name="T119"><text:s/></text:span><text:span text:style-name="T120">paslaugas ir (ar) kitas asmens sveikatos priežiūros paslaugas, kurias pagal teisės aktų reikalavimus kartu su kitais asmens sveikatos priežiūros specialistais turi teikt</text:span><text:span text:style-name="T121">i ir šeimos gydytojas.<text:s/></text:span></text:p>
      <text:p text:style-name="P122"><text:span text:style-name="T123">7</text:span><text:span text:style-name="T124">. Šeimos gydytojas<text:s/></text:span><text:span text:style-name="T125">dirba savarankiškai, bendradarbiaudamas su sveikatos priežiūros specialistais ir kitais specialistais,<text:s/></text:span><text:span text:style-name="T126">teikia<text:s/></text:span><text:span text:style-name="T127">asmens sveikatos priežiūros paslaugas<text:s/></text:span><text:span text:style-name="T128">visų amžiaus grupių pacientams, tikslingai ir veiksmingai pa</text:span><text:span text:style-name="T129">naudodamas sveikatos priežiūros išteklius.<text:s/></text:span></text:p>
      <text:p text:style-name="P130"><text:span text:style-name="T131">8</text:span><text:span text:style-name="T132">. Šeimos gydytojas v</text:span><text:span text:style-name="T133">adovaujasi asmens sveikatos priežiūros paslaugų teikimą reglamentuojančiais teisės aktais, Lietuvos medicinos norma, asmens sveikatos priežiūros įstaigos, kurioje dirba, įstatais (nuostat</text:span><text:span text:style-name="T134">ais), vidaus tvarkos taisyklėmis ir savo pareigybės aprašymu.<text:s/>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TEISĖS</text:span></text:p>
      <text:p text:style-name="P141"/>
      <text:p text:style-name="P142"><text:span text:style-name="T143">9</text:span><text:span text:style-name="T144">. Šeimos gydytojas turi teisę:</text:span></text:p>
      <text:p text:style-name="P145"><text:span text:style-name="T146">9.1</text:span><text:span text:style-name="T147">. verstis šeimos gydytojo praktika teisės aktų,</text:span><text:span text:style-name="T148"><text:s/></text:span><text:span text:style-name="T149">reglamentuojančių asmens sveikatos priežiūros paslaugų teikimą, nustatyta<text:s/></text:span><text:span text:style-name="T150">tvarka;</text:span></text:p>
      <text:p text:style-name="P151"><text:span text:style-name="T152">9.2</text:span><text:span text:style-name="T153">. išrašyti receptus Lietuvos Respublikos sveikatos apsaugos ministro 2002 m. kovo 8 d. įsakymu Nr. 112 „Dėl Receptų rašymo ir vaistinių preparatų, medicinos priemonių (medicinos prietaisų) ir kompensuojamųjų medicinos pagalbos priemonių išda</text:span><text:span text:style-name="T154">vimo (pardavimo) vaistinėse gyventojams ir popierinių receptų saugojimo, išdavus (pardavus) vaistinius preparatus, medicinos priemones (medicinos prietaisus) ir kompensuojamąsias medicinos pagalbos priemones vaistinėje, taisyklių patvirtinimo“ nustatyta tv</text:span><text:span text:style-name="T155">arka;</text:span></text:p>
      <text:p text:style-name="P156"><text:span text:style-name="T157">9.3</text:span><text:span text:style-name="T158">. išduoti medicininius ar sveikatos pažymėjimus (pažymas)</text:span><text:span text:style-name="T159"><text:s/>L</text:span><text:span text:style-name="T160">ietuvos Respublikos<text:s/></text:span><text:span text:style-name="T161">sveikatos</text:span><text:span text:style-name="T162"><text:s/>apsaugos<text:s/></text:span><text:span text:style-name="T163">ministro</text:span><text:span text:style-name="T164"><text:s/>nustatyta</text:span><text:span text:style-name="T165"><text:s/>tvarka</text:span><text:span text:style-name="T166">;</text:span></text:p>
      <text:p text:style-name="P167"><text:span text:style-name="T168">9.4</text:span><text:span text:style-name="T169">. pagal kompetenciją konsultuoti pacientus, fizinius ir juridinius asmenis Lietuvos Respublikos teisės aktų, re</text:span><text:span text:style-name="T170">glamentuojančių asmens sveikatos priežiūros paslaugų teikimą, nustatyta tvarka;</text:span></text:p>
      <text:p text:style-name="P171"><text:span text:style-name="T172">9.5</text:span><text:span text:style-name="T173">. atsisakyti teikti sveikatos priežiūros paslaugas, jei tai prieštarauja gydytojo profesinės etikos principams arba gali sukelti realų pavojų paciento ar gydytojo gyvybe</text:span><text:span text:style-name="T174">i, išskyrus atvejus, kai teikiama būtinoji medicinos pagalba;<text:s/></text:span></text:p>
      <text:p text:style-name="P175"><text:span text:style-name="T176">9.6</text:span><text:span text:style-name="T177">.<text:s/></text:span><text:span text:style-name="T178">nustatyti vaiko gimimo momentą Lietuvos Respublikos vaiko gimimo momento nustatymo įstatymo nustatyta tvarka</text:span><text:span text:style-name="T179">;</text:span></text:p>
      <text:p text:style-name="P180"><text:span text:style-name="T181">9.7</text:span><text:span text:style-name="T182">. nustatyti asmens mirties faktą Lietuvos Respublikos žmogaus mirti</text:span><text:span text:style-name="T183">es nustatymo ir kritinių būklių įstatymo nustatyta tvarka;</text:span></text:p>
      <text:p text:style-name="P184"><text:span text:style-name="T185">9.8</text:span><text:span text:style-name="T186">. gauti darbui būtiną informaciją apie gydomus ir konsultuojamus pacientus Lietuvos Respublikos teisės aktų, reglamentuojančių pacientų asmens duomenų tvarkymą, <text:s/>nustatyta tvarka;</text:span></text:p>
      <text:p text:style-name="P187"><text:span text:style-name="T188">9.9</text:span><text:span text:style-name="T189">. a</text:span><text:span text:style-name="T190">tlikti asmens laikinojo nedarbingumo ekspertizę;</text:span></text:p>
      <text:p text:style-name="P191"><text:span text:style-name="T192">9.10</text:span><text:span text:style-name="T193">. šeimos gydytojas turi ir kitų teisių, nustatytų kituose Lietuvos Respublikos teisės aktuose, reglamentuojančiuose asmens sveikatos priežiūros paslaugų teikimą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10</text:span><text:span text:style-name="T203">. Šeimos gydytojas privalo:</text:span></text:p>
      <text:p text:style-name="P204"><text:span text:style-name="T205">10.1</text:span><text:span text:style-name="T206">. teikti būtinąją medicinos pagalbą Lietuvos Respublikos sveikatos apsaugos ministro nustatyta tvarka;</text:span></text:p>
      <text:p text:style-name="P207"><text:span text:style-name="T208">10.2</text:span><text:span text:style-name="T209">. pagal savo kompetenciją, nurodytą Lietuvos medicinos normoje, ir asmens sveikatos priežiūros įstaigos, kurioj</text:span><text:span text:style-name="T210">e dirba, asmens sveikatos priežiūros licenciją tirti, diagnozuoti ir gydyti ligas, būkles bei sveikatos sutrikimus, rekomenduoti ir dalyvauti organizuojant ligų ir sveikatos sutrikimų profilaktikos priemones bei užtikrinti teikiamų asmens sveikatos priežiū</text:span><text:span text:style-name="T211">ros paslaugų kokybę;</text:span></text:p>
      <text:p text:style-name="P212"><text:span text:style-name="T213">10.3</text:span><text:span text:style-name="T214">.</text:span><text:span text:style-name="T215"><text:s/>šeimos<text:s/></text:span><text:span text:style-name="T216">gydytojo kompetencijai nepriskirtais atvejais pacientui, kuris į jį kreipiasi, suteikti būtinąją medicinos pagalbą ir pacientą nusiųsti pas gydytoją, turintį licenciją verstis atitinkama medicinos praktika</text:span><text:span text:style-name="T217">;</text:span></text:p>
      <text:p text:style-name="P218"><text:span text:style-name="T219">10.4</text:span><text:span text:style-name="T220">. b</text:span><text:span text:style-name="T221">endradarbiauti su sveikatos priežiūros ir kitais specialistais;<text:s/></text:span></text:p>
      <text:p text:style-name="P222"><text:span text:style-name="T223">10.5</text:span><text:span text:style-name="T224">. suteikti informaciją pacientui apie sveikatos stiprinimą, išsaugojimą ir ligų profilaktiką;</text:span></text:p>
      <text:p text:style-name="P225"><text:span text:style-name="T226">10.6</text:span><text:span text:style-name="T227">. turėti spaudą, kurio numeris suteikiamas Lietuvos Respublikos sveikatos apsaugo</text:span><text:span text:style-name="T228">s ministro 2003 m. sausio 6 d. įsakymu Nr. V-1 „Dėl Numerio sveikatos specialisto spaudui suteikimo ir panaikinimo taisyklių patvirtinimo“ nustatyta tvarka;</text:span></text:p>
      <text:p text:style-name="P229"><text:span text:style-name="T230">10.7</text:span><text:span text:style-name="T231">. pagal kompetenciją vykdyti sveikatos programas;</text:span></text:p>
      <text:p text:style-name="P232"><text:span text:style-name="T233">10.8</text:span><text:span text:style-name="T234">. laikytis gydytojo profesinės et</text:span><text:span text:style-name="T235">ikos principų, gerbti pacientų teises ir jų nepažeisti;</text:span></text:p>
      <text:p text:style-name="P236"><text:span text:style-name="T237">10.9</text:span><text:span text:style-name="T238">. tobulinti profesinę kvalifikaciją Lietuvos Respublikos sveikatos apsaugos ministro nustatyta tvarka;</text:span></text:p>
      <text:p text:style-name="P239"><text:span text:style-name="T240">10.10</text:span><text:span text:style-name="T241">. laikytis licencijuojamos gydytojo veiklos sąlygų;</text:span></text:p>
      <text:p text:style-name="P242"><text:span text:style-name="T243">10.11</text:span><text:span text:style-name="T244">. tvarkyti šeimos<text:s/></text:span><text:span text:style-name="T245">gydytojo praktikos dokumentus Lietuvos Respublikos sveikatos apsaugos ministro nustatyta tvarka;</text:span></text:p>
      <text:p text:style-name="P246"><text:span text:style-name="T247">10.12</text:span><text:span text:style-name="T248">. paaiškinti šeimos gydytojo praktikos aplinkybes Lietuvos Respublikos sveikatos apsaugos ministerijos, teisėsaugos institucijų ir kitų<text:s/></text:span><text:span text:style-name="T249">kontroliuojančių institucijų prašymu;</text:span></text:p>
      <text:p text:style-name="P250"><text:span text:style-name="T251">10.13</text:span><text:span text:style-name="T252">. taikyti tik medicinos mokslo ir praktikos įrodymais pagrįstus, saugius tyrimo, diagnostikos ir gydymo metodus, išskyrus kituose teisės aktuose nustatytas išimtis;</text:span></text:p>
      <text:p text:style-name="P253"><text:span text:style-name="T254">10.14</text:span><text:span text:style-name="T255">. naudoti tik teisės aktų, reguliuo</text:span><text:span text:style-name="T256">jančių medicinos priemonių (prietaisų) naudojimą, reikalavimus atitinkančias medicinos priemones (prietaisus), išskyrus kituose teisės aktuose nustatytas išimtis. Užtikrinti, kad medicinos priemonės (prietaisai) būtų naudojamos šiame papunktyje nurodytų te</text:span><text:span text:style-name="T257">isės aktų nustatyta tvarka ir vadovaujantis gamintojų su medicinos priemone (prietaisu) pateikiama informacija;</text:span></text:p>
      <text:p text:style-name="P258"><text:span text:style-name="T259">10.15</text:span><text:span text:style-name="T260">.<text:s/></text:span><text:span text:style-name="T261">nediskriminuoti pacientų dėl lyties, amžiaus, rasės, tautybės, kalbos, kilmės, socialinės padėties, tikėjimo, įsitikinimų ar pažiūrų;</text:span></text:p>
      <text:p text:style-name="P262"><text:span text:style-name="T263">10.16</text:span><text:span text:style-name="T264">. teisės aktų nustatyta tvarka pranešti teisėsaugos bei kitoms įgaliotoms valstybės institucijoms apie sužalotus pacientus, kuriems žala galėjo būti padaryta nusikalstama veika;</text:span></text:p>
      <text:p text:style-name="P265"><text:span text:style-name="T266">10.17</text:span><text:span text:style-name="T267">. atlikti kitas Lietuvos Respublikos teisės aktų, reglament</text:span><text:span text:style-name="T268">uojančių gydytojo praktiką, nustatytas pareiga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KOMPETENCIJA</text:span></text:p>
      <text:p text:style-name="P275"/>
      <text:p text:style-name="P276"><text:span text:style-name="T277">11</text:span><text:span text:style-name="T278">. Šeimos gydytojo profesinę kompetenciją sudaro žinios ir gebėjimai, kurie įgyjami baigus šeimos gydytojo profesinę kvalifikaciją suteikiančias studijas bei nuolat tob</text:span><text:span text:style-name="T279">ulinant įgytą profesinę kvalifikaciją atsižvelgiant į medicinos mokslo ir praktikos pažangą.</text:span></text:p>
      <text:p text:style-name="P280"><text:span text:style-name="T281">12</text:span><text:span text:style-name="T282">. Šeimos gydytojas turi žinoti:</text:span></text:p>
      <text:p text:style-name="P283"><text:span text:style-name="T284">12.</text:span><text:span text:style-name="T285">1</text:span><text:span text:style-name="T286">.</text:span><text:span text:style-name="T287"><text:s/>dokumentų rengimo, tvarkymo ir apskaitos pagrindus;</text:span></text:p>
      <text:p text:style-name="P288"><text:span text:style-name="T289">12.2</text:span><text:span text:style-name="T290">. asmens duomenų apsaugos principus;</text:span></text:p>
      <text:p text:style-name="P291"><text:span text:style-name="T292">12.3</text:span><text:span text:style-name="T293">. medicinos<text:s/></text:span><text:span text:style-name="T294">statistikos pagrindus;</text:span></text:p>
      <text:p text:style-name="P295"><text:span text:style-name="T296">12.4</text:span><text:span text:style-name="T297">. sveikatos draudimo pagrindus;</text:span></text:p>
      <text:p text:style-name="P298"><text:span text:style-name="T299">12.5</text:span><text:span text:style-name="T300">. sveikatos teisės pagrindus;</text:span></text:p>
      <text:p text:style-name="P301"><text:span text:style-name="T302">12.6</text:span><text:span text:style-name="T303">. naudojimosi informacinėmis ir ryšio technologijomis būdus, mokėti jomis naudotis.</text:span></text:p>
      <text:p text:style-name="P304"><text:span text:style-name="T305">13</text:span><text:span text:style-name="T306">. Šeimos gydytojas turi išmanyti:</text:span></text:p>
      <text:p text:style-name="P307"><text:span text:style-name="T308">13.1</text:span><text:span text:style-name="T309">. saugos darbe<text:s/></text:span><text:span text:style-name="T310">reikalavimus;</text:span></text:p>
      <text:p text:style-name="P311"><text:span text:style-name="T312">13.2</text:span><text:span text:style-name="T313">.<text:s/></text:span><text:span text:style-name="T314">medicinos etikos ir deontologijos pagrindus;</text:span></text:p>
      <text:p text:style-name="P315"><text:span text:style-name="T316">13.3</text:span><text:span text:style-name="T317">.<text:s/></text:span><text:span text:style-name="T318">ligų epidemiologiją, etiologiją, patogenezę, diagnostiką ir gydymą bei jų profilaktikos principus;</text:span></text:p>
      <text:p text:style-name="P319"><text:span text:style-name="T320">13.4</text:span><text:span text:style-name="T321">. žmogaus psichologijos ypatumus, dažniausius psichikos sutrikimus,<text:s/></text:span><text:span text:style-name="T322">sveiko ir sergančio žmogaus bei jo artimųjų psichologiją, taip pat socialinių veiksnių įtaką;</text:span></text:p>
      <text:p text:style-name="P323"><text:span text:style-name="T324">13.5</text:span><text:span text:style-name="T325">. pagrindinius slaugos principus;</text:span></text:p>
      <text:p text:style-name="P326"><text:span text:style-name="T327">13.6</text:span><text:span text:style-name="T328">.<text:s/></text:span><text:span text:style-name="T329">žmogaus organizmo anatominius ir fiziologinius ypatumus priklausomai nuo amžiaus;</text:span></text:p>
      <text:p text:style-name="P330"><text:span text:style-name="T331">13.7</text:span><text:span text:style-name="T332">.<text:s/></text:span><text:span text:style-name="T333">vaistinių preparat</text:span><text:span text:style-name="T334">ų klinikinę farmakologiją;</text:span></text:p>
      <text:p text:style-name="P335"><text:span text:style-name="T336">13.8</text:span><text:span text:style-name="T337">.<text:s/></text:span><text:span text:style-name="T338">įrodymais pagrįstos medicinos principus;</text:span></text:p>
      <text:p text:style-name="P339"><text:span text:style-name="T340">13.9</text:span><text:span text:style-name="T341">.<text:s/></text:span><text:span text:style-name="T342">sveikos gyvensenos principus ir sveikatos mokymo metodikas;</text:span></text:p>
      <text:p text:style-name="P343"><text:span text:style-name="T344">13.10</text:span><text:span text:style-name="T345">. profesinės sveikatos ir darbo medicinos principus;</text:span></text:p>
      <text:p text:style-name="P346"><text:span text:style-name="T347">13.11</text:span><text:span text:style-name="T348">. imunoprofilaktikos principus;</text:span></text:p>
      <text:p text:style-name="P349"><text:span text:style-name="T350">13.</text:span><text:span text:style-name="T351">12</text:span><text:span text:style-name="T352">.</text:span><text:span text:style-name="T353"><text:s/>bendruosius asmens sveikatos priežiūros organizavimo principus.</text:span></text:p>
      <text:p text:style-name="P354"><text:span text:style-name="T355">14</text:span><text:span text:style-name="T356">. Šeimos gydytojas turi gebėti:</text:span></text:p>
      <text:p text:style-name="P357"><text:span text:style-name="T358">14.1</text:span><text:span text:style-name="T359">. konsultuoti pacientą:<text:s/></text:span></text:p>
      <text:p text:style-name="P360"><text:span text:style-name="T361">14.1.1</text:span><text:span text:style-name="T362">. ūminių ir lėtinių ligų ir sveikatos sutrikimų bei profilaktikos klausimais;</text:span></text:p>
      <text:p text:style-name="P363"><text:span text:style-name="T364">14.1.</text:span><text:span text:style-name="T365">2</text:span><text:span text:style-name="T366">. šeimos planavimo<text:s/></text:span><text:span text:style-name="T367">klausimais;</text:span></text:p>
      <text:p text:style-name="P368"><text:span text:style-name="T369">14.1.3</text:span><text:span text:style-name="T370">. kūdikių žindymo ir maitinimo klausimais;</text:span></text:p>
      <text:p text:style-name="P371"><text:span text:style-name="T372">14.1.4</text:span><text:span text:style-name="T373">. vaikų ir suaugusiųjų mitybos ir fizinio aktyvumo klausimais;</text:span></text:p>
      <text:p text:style-name="P374"><text:span text:style-name="T375">14.1.5</text:span><text:span text:style-name="T376">. racionalaus vaistų vartojimo, suderinamumo ir pacientų atsakomybės, laikantis rekomenduojamo gydymo plano,</text:span><text:span text:style-name="T377"><text:s/>klausimais;</text:span></text:p>
      <text:p text:style-name="P378"><text:span text:style-name="T379">14.1.6</text:span><text:span text:style-name="T380">. priklausomybių prevencijos klausimais;</text:span></text:p>
      <text:p text:style-name="P381"><text:span text:style-name="T382">14.</text:span><text:span text:style-name="T383">2</text:span><text:span text:style-name="T384">.</text:span><text:span text:style-name="T385"><text:s/>atlikti bendrą paciento ištyrimą;</text:span></text:p>
      <text:p text:style-name="P386"><text:span text:style-name="T387">14.3</text:span><text:span text:style-name="T388">. atlikti specialų paciento ištyrimą:</text:span></text:p>
      <text:p text:style-name="P389"><text:span text:style-name="T390">14.3.1</text:span><text:span text:style-name="T391">.<text:s/></text:span><text:span text:style-name="T392">įvairaus amžiaus vaikų psichomotorinio vystymosi;</text:span></text:p>
      <text:p text:style-name="P393"><text:span text:style-name="T394">14.3.2</text:span><text:span text:style-name="T395">.<text:s/></text:span><text:span text:style-name="T396">klinikinį neurologinį ištyri</text:span><text:span text:style-name="T397">mą ir interpretuoti jo rezultatus;</text:span></text:p>
      <text:p text:style-name="P398"><text:span text:style-name="T399">14.3.3</text:span><text:span text:style-name="T400">. oftalmologinį ištyrimą: nustatyti regėjimo aštrumą; įvertinti spalvų skyrimą, akiplotį kontroliniu būdu, vokų, junginių, vyzdžio ir rainelės būklę bei akių judesius apžiūrint ir palpuojant; ištirti akių dugną<text:s/></text:span><text:span text:style-name="T401">tiesioginės oftalmoskopijos būdu (atpažinti normą); matuoti akispūdį;</text:span></text:p>
      <text:p text:style-name="P402"><text:span text:style-name="T403">14.3.4</text:span><text:span text:style-name="T404">. ausų, nosies ir gerklės ištyrimą: klausos (kalba, šnabždesiu ir kamertonu), išorinės ausies, ausų būgnelio, nosies (išorinis apžiūrėjimas ir priekinė rinoskopija), burnos, ge</text:span><text:span text:style-name="T405">rklės;</text:span></text:p>
      <text:p text:style-name="P406"><text:span text:style-name="T407">14.3.5</text:span><text:span text:style-name="T408">. judamojo ir atramos aparato struktūros ir funkcijos ištyrimą;</text:span></text:p>
      <text:p text:style-name="P409"><text:span text:style-name="T410">14.3.6</text:span><text:span text:style-name="T411">. organų, judėjimo ir apsitarnavimo funkcijų sutrikimo laipsnio ištyrimą;</text:span></text:p>
      <text:p text:style-name="P412"><text:span text:style-name="T413">14.3.7</text:span><text:span text:style-name="T414">. psichikos būklės ištyrimą;</text:span></text:p>
      <text:p text:style-name="P415"><text:span text:style-name="T416">14.3.8</text:span><text:span text:style-name="T417">. rektalinį tyrimą pirštu;</text:span></text:p>
      <text:p text:style-name="P418"><text:span text:style-name="T419">14.3.9</text:span><text:span text:style-name="T420">.<text:s/></text:span><text:span text:style-name="T421">akušerinį ir ginekologinį ištyrimą;</text:span></text:p>
      <text:p text:style-name="P422"><text:span text:style-name="T423">14.3.10</text:span><text:span text:style-name="T424">. ištyrimą prieš planinę intervencinę procedūrą, operaciją;</text:span></text:p>
      <text:p text:style-name="P425"><text:span text:style-name="T426">14.4</text:span><text:span text:style-name="T427">. prižiūrėti normalų nėštumą pagal nėštumo priežiūros aprašą;</text:span></text:p>
      <text:p text:style-name="P428"><text:span text:style-name="T429">14.5</text:span><text:span text:style-name="T430">.<text:s/></text:span><text:span text:style-name="T431">s</text:span><text:span text:style-name="T432">udaryti skiepų planą ir vertinti skiepijimo indikacijas ir kontrai</text:span><text:span text:style-name="T433">ndikacijas;</text:span></text:p>
      <text:p text:style-name="P434"><text:span text:style-name="T435">14.6</text:span><text:span text:style-name="T436">. valdyti karščiavimo, skausmo, dusulio sindromus;</text:span></text:p>
      <text:p text:style-name="P437"><text:span text:style-name="T438">14.7</text:span><text:span text:style-name="T439">. atlikti<text:s/></text:span><text:span text:style-name="T440">asmens profilaktinį sveikatos tikrinimą tokį tikrinimą reguliuojančių teisės aktų nustatyta tvarka;</text:span></text:p>
      <text:p text:style-name="P441"><text:span text:style-name="T442">14.8</text:span><text:span text:style-name="T443">. pagal klinikinius duomenis įtarti asmens neblaivumą ir ps</text:span><text:span text:style-name="T444">ichoaktyviųjų medžiagų sukeltą apsvaigimą;</text:span></text:p>
      <text:p text:style-name="P445"><text:span text:style-name="T446">14.9</text:span><text:span text:style-name="T447">. įtarti smurto artimoje aplinkoje apraiškas;</text:span></text:p>
      <text:p text:style-name="P448"><text:span text:style-name="T449">14.10</text:span><text:span text:style-name="T450">.<text:s/></text:span><text:span text:style-name="T451">įtarti, diferencijuoti, diagnozuoti ir gydyti šiuos sveikatos sutrikimus, būkles ir ligas, prireikus pasitelkdamas kitus asmens sveikatos priežiūros</text:span><text:span text:style-name="T452"><text:s/>specialistus:</text:span></text:p>
      <text:p text:style-name="P453"><text:span text:style-name="T454">14.10.1</text:span><text:span text:style-name="T455">. vaiko raidos sutrikimus;<text:s/></text:span></text:p>
      <text:p text:style-name="P456"><text:span text:style-name="T457">14.10.2</text:span><text:span text:style-name="T458">. nepageidaujamas reakcijas į vakcinas;</text:span></text:p>
      <text:p text:style-name="P459"><text:span text:style-name="T460">14.10.3</text:span><text:span text:style-name="T461">. viršutinių kvėpavimo takų infekcijas ir jų sąlygotas būkles: rinitą, faringitą, tonzilitą, sinusitą, vidurinės ausies uždegimą, laringitą, t</text:span><text:span text:style-name="T462">racheitą, bronchitą;<text:s/></text:span></text:p>
      <text:p text:style-name="P463"><text:span text:style-name="T464">14.10.4</text:span><text:span text:style-name="T465">. gripą (diagnozavus kliniškai), infekcinę mononukleozę, tymus, raudonukę, vėjaraupius, infekcinį parotitą, skarlatiną ir kitas per orą plintančias infekcijas;</text:span></text:p>
      <text:p text:style-name="P466"><text:span text:style-name="T467">14.10.5</text:span><text:span text:style-name="T468">. alerginį ir vazomotorinį rinitą, nosies polipus, a</text:span><text:span text:style-name="T469">denoidų hipertrofiją;</text:span></text:p>
      <text:p text:style-name="P470"><text:span text:style-name="T471">14.10.6</text:span><text:span text:style-name="T472">. voko krašto uždegimą, miežį ir šaltąjį miežį, konjunktyvitą;</text:span></text:p>
      <text:p text:style-name="P473"><text:span text:style-name="T474">14.10.7</text:span><text:span text:style-name="T475">. ašarų liaukos ir ašarų kanalėlių uždegimus;</text:span></text:p>
      <text:p text:style-name="P476"><text:span text:style-name="T477">14.10.8</text:span><text:span text:style-name="T478">. sieros kamštį;</text:span></text:p>
      <text:p text:style-name="P479"><text:span text:style-name="T480">14.10.9</text:span><text:span text:style-name="T481">. ūžesį;</text:span></text:p>
      <text:p text:style-name="P482"><text:span text:style-name="T483">14.10.10</text:span><text:span text:style-name="T484">. išorinės ausies ligas;</text:span></text:p>
      <text:p text:style-name="P485"><text:span text:style-name="T486">14.10.11</text:span><text:span text:style-name="T487">.<text:s/></text:span><text:span text:style-name="T488">plaučių uždegimą;</text:span></text:p>
      <text:p text:style-name="P489"><text:span text:style-name="T490">14.10.12</text:span><text:span text:style-name="T491">. lėtinę obstrukcinę plaučių ligą;</text:span></text:p>
      <text:p text:style-name="P492"><text:span text:style-name="T493">14.10.13</text:span><text:span text:style-name="T494">. bronchinę astmą;</text:span></text:p>
      <text:p text:style-name="P495"><text:span text:style-name="T496">14.10.14</text:span><text:span text:style-name="T497">. bronchektazinę ligą;</text:span></text:p>
      <text:p text:style-name="P498"><text:span text:style-name="T499">14.10.15</text:span><text:span text:style-name="T500">. lipidų apykaitos sutrikimus;</text:span></text:p>
      <text:p text:style-name="P501"><text:span text:style-name="T502">14.10.16</text:span><text:span text:style-name="T503">. arterinę hipertenziją;</text:span></text:p>
      <text:p text:style-name="P504"><text:span text:style-name="T505">14.10.17</text:span><text:span text:style-name="T506">. krūtinės anginą;</text:span></text:p>
      <text:p text:style-name="P507"><text:span text:style-name="T508">14.10.18</text:span><text:span text:style-name="T509">.<text:s/></text:span><text:span text:style-name="T510">širdies ritmo ir laidumo sutrikimus;</text:span></text:p>
      <text:p text:style-name="P511"><text:span text:style-name="T512">14.10.19</text:span><text:span text:style-name="T513">. širdies nepakankamumą;</text:span></text:p>
      <text:p text:style-name="P514"><text:span text:style-name="T515">14.10.20</text:span><text:span text:style-name="T516">. galvos ir periferinių kraujagyslių aterosklerozės sąlygotas būkles;</text:span></text:p>
      <text:p text:style-name="P517"><text:span text:style-name="T518">14.10.21</text:span><text:span text:style-name="T519">. flebitą ir tromboflebitą;</text:span></text:p>
      <text:p text:style-name="P520"><text:span text:style-name="T521">14.10.22</text:span><text:span text:style-name="T522">. venų varikozę;</text:span></text:p>
      <text:p text:style-name="P523"><text:span text:style-name="T524">14.10.23</text:span><text:span text:style-name="T525">. hemorojų;</text:span></text:p>
      <text:p text:style-name="P526"><text:span text:style-name="T527">14.10</text:span><text:span text:style-name="T528">.24</text:span><text:span text:style-name="T529">. funkcinę dispepsiją;</text:span></text:p>
      <text:p text:style-name="P530"><text:span text:style-name="T531">14.10</text:span><text:span text:style-name="T532">.25</text:span><text:span text:style-name="T533">.</text:span><text:span text:style-name="T534"><text:s/>gastroezofaginio refliukso ligą;</text:span></text:p>
      <text:p text:style-name="P535"><text:span text:style-name="T536">14.10.26</text:span><text:span text:style-name="T537">. skrandžio ir dvylikapirštės žarnos opą;</text:span></text:p>
      <text:p text:style-name="P538"><text:span text:style-name="T539">14.10.27</text:span><text:span text:style-name="T540">. gastritą, enteritą, kolitą, divertikulinę žarnos ligą;</text:span></text:p>
      <text:p text:style-name="P541"><text:span text:style-name="T542">14.10.28</text:span><text:span text:style-name="T543">. maisto toksines infekcijas;</text:span></text:p>
      <text:p text:style-name="P544"><text:span text:style-name="T545">14.10.29</text:span><text:span text:style-name="T546">.<text:s/></text:span><text:span text:style-name="T547">helmintozes;</text:span></text:p>
      <text:p text:style-name="P548"><text:span text:style-name="T549">14.10.30</text:span><text:span text:style-name="T550">. dirgliosios žarnos sindromą;</text:span></text:p>
      <text:p text:style-name="P551"><text:span text:style-name="T552">14.10.31</text:span><text:span text:style-name="T553">. vidurių užkietėjimą ir funkcinį viduriavimą;</text:span></text:p>
      <text:p text:style-name="P554"><text:span text:style-name="T555">14.10.32</text:span><text:span text:style-name="T556">. išmatų nelaikymą ir susilaikymą;</text:span></text:p>
      <text:p text:style-name="P557"><text:span text:style-name="T558">14.10.33</text:span><text:span text:style-name="T559">. lėtinius hepatitus ir kepenų cirozę;</text:span></text:p>
      <text:p text:style-name="P560"><text:span text:style-name="T561">14.10.34</text:span><text:span text:style-name="T562">. lėtinį pankreatitą;</text:span></text:p>
      <text:p text:style-name="P563"><text:span text:style-name="T564">14.10.3</text:span><text:span text:style-name="T565">5</text:span><text:span text:style-name="T566">. bilirubino apykaitos sutrikimus;</text:span></text:p>
      <text:p text:style-name="P567"><text:span text:style-name="T568">14.10.36</text:span><text:span text:style-name="T569">. tulžies pūslės ir latakų uždegimą, akmenligę;</text:span></text:p>
      <text:p text:style-name="P570"><text:span text:style-name="T571">14.10.37</text:span><text:span text:style-name="T572">. viršutinių ir apatinių šlapimo takų infekcijas;</text:span></text:p>
      <text:p text:style-name="P573"><text:span text:style-name="T574">14.10.38</text:span><text:span text:style-name="T575">. lytiniu keliu plintančias infekcijas;</text:span></text:p>
      <text:p text:style-name="P576"><text:span text:style-name="T577">14.10.39</text:span><text:span text:style-name="T578">. šlapimo pūslės neuroraumeninę<text:s/></text:span><text:span text:style-name="T579">disfunkciją;</text:span></text:p>
      <text:p text:style-name="P580"><text:span text:style-name="T581">14.10.40</text:span><text:span text:style-name="T582">. lėtinę inkstų ligą;</text:span></text:p>
      <text:p text:style-name="P583"><text:span text:style-name="T584">14.10.41</text:span><text:span text:style-name="T585">. lėtinį nefritinį sindromą;</text:span></text:p>
      <text:p text:style-name="P586"><text:span text:style-name="T587">14.10.42</text:span><text:span text:style-name="T588">. nefrozinį sindromą;</text:span></text:p>
      <text:p text:style-name="P589"><text:span text:style-name="T590">14.10.43</text:span><text:span text:style-name="T591">. inkstų ir šlapimtakių akmenis;</text:span></text:p>
      <text:p text:style-name="P592"><text:span text:style-name="T593">14.10.44</text:span><text:span text:style-name="T594">. prostatitą;</text:span></text:p>
      <text:p text:style-name="P595"><text:span text:style-name="T596">14.10.45</text:span><text:span text:style-name="T597">. policistinį inkstą;</text:span></text:p>
      <text:p text:style-name="P598"><text:span text:style-name="T599">14.10.46</text:span><text:span text:style-name="T600">. šlapimo<text:s/></text:span><text:span text:style-name="T601">nelaikymą ir susilaikymą;</text:span></text:p>
      <text:p text:style-name="P602"><text:span text:style-name="T603">14.10.47</text:span><text:span text:style-name="T604">. rachitą;</text:span></text:p>
      <text:p text:style-name="P605"><text:span text:style-name="T606">14.10.48</text:span><text:span text:style-name="T607">. osteoporozę;</text:span></text:p>
      <text:p text:style-name="P608"><text:span text:style-name="T609">14.10.49</text:span><text:span text:style-name="T610">. artrozę;</text:span></text:p>
      <text:p text:style-name="P611"><text:span text:style-name="T612">14.10.50</text:span><text:span text:style-name="T613">. degeneracinius stuburo pakitimus ir su jais susijusius klinikinius sindromus;</text:span></text:p>
      <text:p text:style-name="P614"><text:span text:style-name="T615">14.10.51</text:span><text:span text:style-name="T616">. podagrą ir purinų apykaitos sutrikimus;</text:span></text:p>
      <text:p text:style-name="P617"><text:span text:style-name="T618">14.10.52</text:span><text:span text:style-name="T619">. skoliozę;</text:span></text:p>
      <text:p text:style-name="P620"><text:span text:style-name="T621">14.10.53</text:span><text:span text:style-name="T622">. šleivapėdystę, plokščiapėdystę, iškrypusius kojos pirštus;</text:span></text:p>
      <text:p text:style-name="P623"><text:span text:style-name="T624">14.10.54</text:span><text:span text:style-name="T625">. tendinitą, epikondilitą, bursitus bei kitus nekomplikuotus uždegiminius ir trauminius jungiamojo audinio ir sąnarių susirgimus;</text:span></text:p>
      <text:p text:style-name="P626"><text:span text:style-name="T627">14.10.55</text:span><text:span text:style-name="T628">. įvairių kūno v</text:span><text:span text:style-name="T629">ietų sumušimus, raiščių patempimus, nekomplikuotas žaizdas;</text:span></text:p>
      <text:p text:style-name="P630"><text:span text:style-name="T631">14.10.56</text:span><text:span text:style-name="T632">. odos nudegimus ir nušalimus;</text:span></text:p>
      <text:p text:style-name="P633"><text:span text:style-name="T634">14.10.57</text:span><text:span text:style-name="T635">. maisto, vaistų ir cheminių medžiagų sukeltas alergines reakcijas;</text:span></text:p>
      <text:p text:style-name="P636"><text:span text:style-name="T637">14.10.58</text:span><text:span text:style-name="T638">. atopinį, seborėjinį ir kontaktinį dermatitą;</text:span></text:p>
      <text:p text:style-name="P639"><text:span text:style-name="T640">14.10.59</text:span><text:span text:style-name="T641">.<text:s/></text:span><text:span text:style-name="T642">infekcines odos, poodžio ir bambos ligas;</text:span></text:p>
      <text:p text:style-name="P643"><text:span text:style-name="T644">14.10.60</text:span><text:span text:style-name="T645">. pragulas ir trofines opas;</text:span></text:p>
      <text:p text:style-name="P646"><text:span text:style-name="T647">14.10.61</text:span><text:span text:style-name="T648">. jaunatvinius spuogus;</text:span></text:p>
      <text:p text:style-name="P649"><text:span text:style-name="T650">14.10.62</text:span><text:span text:style-name="T651">. virusines dermatozes;</text:span></text:p>
      <text:p text:style-name="P652"><text:span text:style-name="T653">14.10.63</text:span><text:span text:style-name="T654">. grybelines ligas;<text:s/></text:span></text:p>
      <text:p text:style-name="P655"><text:span text:style-name="T656">14.10.64</text:span><text:span text:style-name="T657">. rožinę dedervinę ir rožinę;</text:span></text:p>
      <text:p text:style-name="P658"><text:span text:style-name="T659">14.10.65</text:span><text:span text:style-name="T660">. keratozę;</text:span></text:p>
      <text:p text:style-name="P661"><text:span text:style-name="T662">14.10.66</text:span><text:span text:style-name="T663">. niežus, pedikuliozę;</text:span></text:p>
      <text:p text:style-name="P664"><text:span text:style-name="T665">14.10.67</text:span><text:span text:style-name="T666">. psoriazę;</text:span></text:p>
      <text:p text:style-name="P667"><text:span text:style-name="T668">14.10.68</text:span><text:span text:style-name="T669">. Laimo ligos I stadiją;</text:span></text:p>
      <text:p text:style-name="P670"><text:span text:style-name="T671">14.10.69</text:span><text:span text:style-name="T672">. menopauzę, moters klimakterinę būklę, menopauzinius ir perimenopauzinius sutrikimus;</text:span></text:p>
      <text:p text:style-name="P673"><text:span text:style-name="T674">14.10.70</text:span><text:span text:style-name="T675">. laktacijos sutrikimus ir mastitą, susijusį su gim</text:span><text:span text:style-name="T676">dymu;</text:span></text:p>
      <text:p text:style-name="P677"><text:span text:style-name="T678">14.10.71</text:span><text:span text:style-name="T679">. makšties ir vulvos uždegimus;</text:span></text:p>
      <text:p text:style-name="P680"><text:span text:style-name="T681">14.10.72</text:span><text:span text:style-name="T682">. hipotirozę, hipertirozę, tiroiditus;</text:span></text:p>
      <text:p text:style-name="P683"><text:span text:style-name="T684">14.10.73</text:span><text:span text:style-name="T685">. padidėjusį gliukozės kiekį kraujyje ir nenormalų gliukozės toleravimo mėginį;</text:span></text:p>
      <text:p text:style-name="P686"><text:span text:style-name="T687">14.10.74</text:span><text:span text:style-name="T688">. 1 tipo cukrinį diabetą ir jo komplikacijas;</text:span></text:p>
      <text:p text:style-name="P689"><text:span text:style-name="T690">14.10.75</text:span><text:span text:style-name="T691">. 2 tipo cukrinį diabetą ir jo komplikacijas;</text:span></text:p>
      <text:p text:style-name="P692"><text:span text:style-name="T693">14.10.76</text:span><text:span text:style-name="T694">. nutukimą ir mitybos nepakankamumą;</text:span></text:p>
      <text:p text:style-name="P695"><text:span text:style-name="T696">14.10.77</text:span><text:span text:style-name="T697">. vitaminų stoką ir hipervitaminozę;</text:span></text:p>
      <text:p text:style-name="P698"><text:span text:style-name="T699">14.10.78</text:span><text:span text:style-name="T700">. geležies, vitamino B12, folatų stokos, mitybinę ir kitų ligų sąlygotą anemiją;</text:span></text:p>
      <text:p text:style-name="P701"><text:span text:style-name="T702">14.10.7</text:span><text:span text:style-name="T703">9</text:span><text:span text:style-name="T704">. hiperkalemiją, hipernatremiją, hipokalemiją ir hiponatremiją;</text:span></text:p>
      <text:p text:style-name="P705"><text:span text:style-name="T706">14.10.80</text:span><text:span text:style-name="T707">. migreną;</text:span></text:p>
      <text:p text:style-name="P708"><text:span text:style-name="T709">14.10.81</text:span><text:span text:style-name="T710">. gerybinį paroksizminį svaigimą;</text:span></text:p>
      <text:p text:style-name="P711"><text:span text:style-name="T712">14.10.82</text:span><text:span text:style-name="T713">. lengvą smegenų sukrėtimą;</text:span></text:p>
      <text:p text:style-name="P714"><text:span text:style-name="T715">14.10.83</text:span><text:span text:style-name="T716">.<text:s/></text:span><text:span text:style-name="T717">riešo kanalo tunelinį sindromą ir kitas nekomplikuotas periferinės</text:span><text:span text:style-name="T718"><text:s/>nervų sistemos ligas;</text:span></text:p>
      <text:p text:style-name="P719"><text:span text:style-name="T720">14.10.84</text:span><text:span text:style-name="T721">. užmigimo sutrikimus ir neorganinę nemigą;</text:span></text:p>
      <text:p text:style-name="P722"><text:span text:style-name="T723">14.10.85</text:span><text:span text:style-name="T724">. fobinius ir kitus nerimo sutrikimus;</text:span></text:p>
      <text:p text:style-name="P725"><text:span text:style-name="T726">14.10.86</text:span><text:span text:style-name="T727">.<text:s/></text:span><text:span text:style-name="T728">suaugusiųjų lengvus ir vidutinio sunkumo depresinius sutrikimus</text:span><text:span text:style-name="T729">;</text:span></text:p>
      <text:p text:style-name="P730"><text:span text:style-name="T731">14.10.87</text:span><text:span text:style-name="T732">. psichikos ir elgesio sutrikimus v</text:span><text:span text:style-name="T733">artojant psichoaktyviąsias medžiagas, žalingą jų vartojimą;</text:span></text:p>
      <text:p text:style-name="P734"><text:span text:style-name="T735">14.11</text:span><text:span text:style-name="T736">. paskirti tyrimus, reikalingus šeimos gydytojo kompetencijai priskiriamoms ligoms, būklėms ir sveikatos sutrikimams diagnozuoti, bei vertinti jų rezultatus:<text:s/></text:span></text:p>
      <text:p text:style-name="P737"><text:span text:style-name="T738">14.11.</text:span><text:span text:style-name="T739">1</text:span><text:span text:style-name="T740">.</text:span><text:span text:style-name="T741"><text:s/>bendrą šlapimo<text:s/></text:span><text:span text:style-name="T742">tyrimą ir albumino / kreatinino santykį šlapime;</text:span></text:p>
      <text:p text:style-name="P743"><text:span text:style-name="T744">14.11.2</text:span><text:span text:style-name="T745">. bendrą kraujo tyrimą;</text:span></text:p>
      <text:p text:style-name="P746"><text:span text:style-name="T747">14.11.3</text:span><text:span text:style-name="T748">. biocheminius kraujo tyrimus (lipidų apykaitos tyrimą (lipidogramą), kalio, natrio, kreatinino, alanininės aminotransferazės, asparagininės aminotransferazės, š</text:span><text:span text:style-name="T749">arminės fosfatazės, bilirubino, gliukozės, šlapimo rūgšties);</text:span></text:p>
      <text:p text:style-name="P750"><text:span text:style-name="T751">14.11.4</text:span><text:span text:style-name="T752">. skydliaukės funkcijos tyrimą (tirotropinį hormoną (TTH));</text:span></text:p>
      <text:p text:style-name="P753"><text:span text:style-name="T754">14.11.5</text:span><text:span text:style-name="T755">. uždegimo rodiklius (C reaktyvinį baltymą, eritrocitų nusėdimo greitį (ENG));</text:span></text:p>
      <text:p text:style-name="P756"><text:span text:style-name="T757">14.11.6</text:span><text:span text:style-name="T758">. glikolizintą hemoglo</text:span><text:span text:style-name="T759">biną;</text:span></text:p>
      <text:p text:style-name="P760"><text:span text:style-name="T761">14.11.7</text:span><text:span text:style-name="T762">. gliukozės tolerancijos testą;</text:span></text:p>
      <text:p text:style-name="P763"><text:span text:style-name="T764">14.11.8</text:span><text:span text:style-name="T765">. kraujo krešumo tyrimus (protrombino laiką (SPA ar kitu būdu), tarptautinį normalizuotą santykį (TNS), aktyvinto dalinio tromboplastino laiką (ADTL));</text:span></text:p>
      <text:p text:style-name="P766"><text:span text:style-name="T767">14.11.9</text:span><text:span text:style-name="T768">. prostatos specifinį antigeną;</text:span></text:p>
      <text:p text:style-name="P769"><text:span text:style-name="T770">14.11.10</text:span><text:span text:style-name="T771">. prostatos specifinį antigeną pacientams po radikalaus priešinės liaukos vėžio gydymo;</text:span></text:p>
      <text:p text:style-name="P772"><text:span text:style-name="T773">14.11.11</text:span><text:span text:style-name="T774">. kraujo grup</text:span><text:span text:style-name="T775">ės ir Rh faktoriaus tyrimus;</text:span></text:p>
      <text:p text:style-name="P776"><text:span text:style-name="T777">14.11.12</text:span><text:span text:style-name="T778">. sifilio (RPR) ir specifinį (treponeminį) tyrimą su<text:s/></text:span><text:span text:style-name="T779">T. pallidum</text:span><text:span text:style-name="T780"><text:s/>antigenų (TPHA) tyrimu;</text:span></text:p>
      <text:p text:style-name="P781"><text:span text:style-name="T782">14.11.13</text:span><text:span text:style-name="T783">. tyrimą dėl virusinio hepatito B;</text:span></text:p>
      <text:p text:style-name="P784"><text:span text:style-name="T785">14.11.14</text:span><text:span text:style-name="T786">. tyrimą dėl virusinio hepatito C;</text:span></text:p>
      <text:p text:style-name="P787"><text:span text:style-name="T788">14.11.15</text:span><text:span text:style-name="T789">. šlapimo pasėlį;</text:span></text:p>
      <text:p text:style-name="P790"><text:span text:style-name="T791">14.11.16</text:span><text:span text:style-name="T792">. žmogaus imunodeficito viruso testą;</text:span></text:p>
      <text:p text:style-name="P793"><text:span text:style-name="T794">14.11.17</text:span><text:span text:style-name="T795">. A grupės beta hemolizinio streptokoko greito nustatymo testą;</text:span></text:p>
      <text:p text:style-name="P796"><text:span text:style-name="T797">14.11.18</text:span><text:span text:style-name="T798">. slapto kraujavimo išmatose testą;</text:span></text:p>
      <text:p text:style-name="P799"><text:span text:style-name="T800">14.11.19</text:span><text:span text:style-name="T801">. tuberkulino mėginį;</text:span></text:p>
      <text:p text:style-name="P802"><text:span text:style-name="T803">14.11.20</text:span><text:span text:style-name="T804">. onkocitologinį gimdos kaklelio tepinėlį;</text:span></text:p>
      <text:p text:style-name="P805"><text:span text:style-name="T806">14.11.21</text:span><text:span text:style-name="T807">. koprogramą;</text:span></text:p>
      <text:p text:style-name="P808"><text:span text:style-name="T809">14.11.22</text:span><text:span text:style-name="T810">. ginekologinį tepinėlį iš makšties ir gimdos kaklelio;</text:span></text:p>
      <text:p text:style-name="P811"><text:span text:style-name="T812">14.11.23</text:span><text:span text:style-name="T813">. enterobiozės<text:s/></text:span><text:span text:style-name="T814">tyrimą;</text:span></text:p>
      <text:p text:style-name="P815"><text:span text:style-name="T816">14.11.24</text:span><text:span text:style-name="T817">. elektrokardiografiją;</text:span></text:p>
      <text:p text:style-name="P818"><text:span text:style-name="T819">14.11.25</text:span><text:span text:style-name="T820">. spirometriją</text:span><text:span text:style-name="T821"><text:s/></text:span><text:span text:style-name="T822">maksimalaus iškvėpimo srovės greičiui (PEF), forsuoto tūrio per pirmą sekundę (FEV1) ir forsuotos gyvybinės plaučių talpos (FVC) reikšmėms vertinti;</text:span></text:p>
      <text:p text:style-name="P823"><text:span text:style-name="T824">14.11.26</text:span><text:span text:style-name="T825">. pulsoksimetriją;</text:span></text:p>
      <text:p text:style-name="P826"><text:span text:style-name="T827">14.12</text:span><text:span text:style-name="T828">. atlikti procedūras, būtinas šeimos gydytojo kompetencijai priskiriamoms ligoms, būklėms ir sveikatos sutrikimams diagnozuoti ir gydyti:</text:span></text:p>
      <text:p text:style-name="P829"><text:span text:style-name="T830">14.12.1</text:span><text:span text:style-name="T831">. visų amžiaus grupių asmenų vakcinaciją;</text:span></text:p>
      <text:p text:style-name="P832"><text:span text:style-name="T833">14.12</text:span><text:span text:style-name="T834">.2</text:span><text:span text:style-name="T835">.</text:span><text:span text:style-name="T836"><text:s/>paimti ėminius mikrobiologiniam tyrimui standar</text:span><text:span text:style-name="T837">tinėse terpėse;</text:span></text:p>
      <text:p text:style-name="P838"><text:span text:style-name="T839">14.12.3</text:span><text:span text:style-name="T840">. paimti ėminius enterobiozei, helmintozėms nustatyti;</text:span></text:p>
      <text:p text:style-name="P841"><text:span text:style-name="T842">14.12.4</text:span><text:span text:style-name="T843">. paimti gimdos kaklelio tepinėlį;</text:span></text:p>
      <text:p text:style-name="P844"><text:span text:style-name="T845">14.12.5</text:span><text:span text:style-name="T846">. išplauti sieros kamštį;</text:span></text:p>
      <text:p text:style-name="P847"><text:span text:style-name="T848">14.12.6</text:span><text:span text:style-name="T849">. pašalinti neįstrigusius svetimkūnius iš akių, ausų, nosies;</text:span></text:p>
      <text:p text:style-name="P850"><text:span text:style-name="T851">14.12.7</text:span><text:span text:style-name="T852">. pašal</text:span><text:span text:style-name="T853">inti įsisiurbusią erkę;</text:span></text:p>
      <text:p text:style-name="P854"><text:span text:style-name="T855">14.12.8</text:span><text:span text:style-name="T856">. atlikti pirminį nekomplikuotų žaizdų sutvarkymą ir tęsti jų gydymą;</text:span></text:p>
      <text:p text:style-name="P857"><text:span text:style-name="T858">14.12.9</text:span><text:span text:style-name="T859">. atlikti įvairių kūno vietų tvarstymą;</text:span></text:p>
      <text:p text:style-name="P860"><text:span text:style-name="T861">14.13</text:span><text:span text:style-name="T862">. suteikti pirmąją medicinos pagalbą:</text:span></text:p>
      <text:p text:style-name="P863"><text:span text:style-name="T864">14.13.1</text:span><text:span text:style-name="T865">. praradus sąmonę;</text:span></text:p>
      <text:p text:style-name="P866"><text:span text:style-name="T867">14.13.2</text:span><text:span text:style-name="T868">. patekus sv</text:span><text:span text:style-name="T869">etimkūniui į kvėpavimo takus;</text:span></text:p>
      <text:p text:style-name="P870"><text:span text:style-name="T871">14.13.3</text:span><text:span text:style-name="T872">. traukulinio sindromo atveju;</text:span></text:p>
      <text:p text:style-name="P873"><text:span text:style-name="T874">14.13.4</text:span><text:span text:style-name="T875">. hipoglikemijos atveju;</text:span></text:p>
      <text:p text:style-name="P876"><text:span text:style-name="T877">14.13.5</text:span><text:span text:style-name="T878">. ūminių alerginių reakcijų ir anafilaksinio šoko atveju;</text:span></text:p>
      <text:p text:style-name="P879"><text:span text:style-name="T880">14.13.6</text:span><text:span text:style-name="T881">. trauminio šoko ir hipovolemijos atveju;</text:span></text:p>
      <text:p text:style-name="P882"><text:span text:style-name="T883">14.13.7</text:span><text:span text:style-name="T884">. įvykus<text:s/></text:span><text:span text:style-name="T885">miokardo infarktui;</text:span></text:p>
      <text:p text:style-name="P886"><text:span text:style-name="T887">14.13.8</text:span><text:span text:style-name="T888">. ūminių širdies ritmo sutrikimų atveju;</text:span></text:p>
      <text:p text:style-name="P889"><text:span text:style-name="T890">14.13.9</text:span><text:span text:style-name="T891">. hipertermijos ir hipotermijos atveju;</text:span></text:p>
      <text:p text:style-name="P892"><text:span text:style-name="T893">14.13.10</text:span><text:span text:style-name="T894">. nudegus, nušalus.</text:span></text:p>
      <text:p text:style-name="P895"><text:span text:style-name="T896">15</text:span><text:span text:style-name="T897">. Šeimos gydytojas turi gebėti įtarti ir pagal kito asmens sveikatos priežiūros specialisto</text:span><text:span text:style-name="T898"><text:s/>rekomendacijas gydyti:</text:span></text:p>
      <text:p text:style-name="P899"><text:span text:style-name="T900">15.1</text:span><text:span text:style-name="T901">. navikus (gydyti</text:span><text:span text:style-name="T902"><text:s/></text:span><text:span text:style-name="T903">piktybinius navikus – tik sveikatos apsaugos ministro nustatytais atvejais);</text:span></text:p>
      <text:p text:style-name="P904"><text:span text:style-name="T905">15.2</text:span><text:span text:style-name="T906">. įgimtas ir paveldimas visų organų ligas;</text:span></text:p>
      <text:p text:style-name="P907"><text:span text:style-name="T908">15.3</text:span><text:span text:style-name="T909">. žvairumą;<text:s/></text:span></text:p>
      <text:p text:style-name="P910"><text:span text:style-name="T911">15.4</text:span><text:span text:style-name="T912">. regėjimo sutrikimus;</text:span></text:p>
      <text:p text:style-name="P913"><text:span text:style-name="T914">15.5</text:span><text:span text:style-name="T915">. junginės, odenos,<text:s/></text:span><text:span text:style-name="T916">ragenos, rainelės ir krumplyno ligas;</text:span></text:p>
      <text:p text:style-name="P917"><text:span text:style-name="T918">15.6</text:span><text:span text:style-name="T919">. kataraktą;</text:span></text:p>
      <text:p text:style-name="P920"><text:span text:style-name="T921">15.7</text:span><text:span text:style-name="T922">. glaukomą;</text:span></text:p>
      <text:p text:style-name="P923"><text:span text:style-name="T924">15.8</text:span><text:span text:style-name="T925">. neurosensorinį prikurtimą;</text:span></text:p>
      <text:p text:style-name="P926"><text:span text:style-name="T927">15.9</text:span><text:span text:style-name="T928">. Menjero ligą;</text:span></text:p>
      <text:p text:style-name="P929"><text:span text:style-name="T930">15.10</text:span><text:span text:style-name="T931">. pleuritą;</text:span></text:p>
      <text:p text:style-name="P932"><text:span text:style-name="T933">15.11</text:span><text:span text:style-name="T934">. tuberkuliozę;</text:span></text:p>
      <text:p text:style-name="P935"><text:span text:style-name="T936">15.12</text:span><text:span text:style-name="T937">. miokarditą;</text:span></text:p>
      <text:p text:style-name="P938"><text:span text:style-name="T939">15.13</text:span><text:span text:style-name="T940">.<text:s/></text:span><text:span text:style-name="T941">kardiomiopatiją;</text:span></text:p>
      <text:p text:style-name="P942"><text:span text:style-name="T943">15.14</text:span><text:span text:style-name="T944">. įgimtas<text:s/></text:span><text:span text:style-name="T945">ir įgytas širdies ydas;</text:span></text:p>
      <text:p text:style-name="P946"><text:span text:style-name="T947">15.15</text:span><text:span text:style-name="T948">. endokarditą;</text:span></text:p>
      <text:p text:style-name="P949"><text:span text:style-name="T950">15.16</text:span><text:span text:style-name="T951">. aortos ligas;</text:span></text:p>
      <text:p text:style-name="P952"><text:span text:style-name="T953">15.17</text:span><text:span text:style-name="T954">. cerebrovaskulinių (smegenų kraujagyslių) ligų pasekmes;</text:span></text:p>
      <text:p text:style-name="P955"><text:span text:style-name="T956">15.18</text:span><text:span text:style-name="T957">. opinį kolitą, Krono ligą;</text:span></text:p>
      <text:p text:style-name="P958"><text:span text:style-name="T959">15.19</text:span><text:span text:style-name="T960">. laktozės netoleravimą;</text:span></text:p>
      <text:p text:style-name="P961"><text:span text:style-name="T962">15.20</text:span><text:span text:style-name="T963">. celiakinę ligą;</text:span></text:p>
      <text:p text:style-name="P964"><text:span text:style-name="T965">15.21</text:span><text:span text:style-name="T966">.<text:s/></text:span><text:span text:style-name="T967">išvaržas ir jų komplikacijas;</text:span></text:p>
      <text:p text:style-name="P968"><text:span text:style-name="T969">15.22</text:span><text:span text:style-name="T970">. kriptorchizmą, hipospadiją, epispadiją;</text:span></text:p>
      <text:p text:style-name="P971"><text:span text:style-name="T972">15.23</text:span><text:span text:style-name="T973">. fimozę ir parafimozę, epididmitą, orchitą;</text:span></text:p>
      <text:p text:style-name="P974"><text:span text:style-name="T975">15.24</text:span><text:span text:style-name="T976">. hidrocelę ir spermatocelę;</text:span></text:p>
      <text:p text:style-name="P977"><text:span text:style-name="T978">15.25</text:span><text:span text:style-name="T979">. gerybinę prostatos hiperplaziją;</text:span></text:p>
      <text:p text:style-name="P980"><text:span text:style-name="T981">15.26</text:span><text:span text:style-name="T982">. reumatoidinį artritą;</text:span></text:p>
      <text:p text:style-name="P983"><text:span text:style-name="T984">15.2</text:span><text:span text:style-name="T985">7</text:span><text:span text:style-name="T986">. infekcinį artritą;</text:span></text:p>
      <text:p text:style-name="P987"><text:span text:style-name="T988">15.28</text:span><text:span text:style-name="T989">. spondilopatiją;</text:span></text:p>
      <text:p text:style-name="P990"><text:span text:style-name="T991">15.29</text:span><text:span text:style-name="T992">. sunkius uždegiminius ir trauminius jungiamojo audinio ir sąnarių susirgimus ir sisteminius vaskulitus;</text:span></text:p>
      <text:p text:style-name="P993"><text:span text:style-name="T994">15.30</text:span><text:span text:style-name="T995">. kaulo lūžį ir sąnario išnirimą;</text:span></text:p>
      <text:p text:style-name="P996"><text:span text:style-name="T997">15.31</text:span><text:span text:style-name="T998">. raiščių plyšimą, menisko pažeidimą;</text:span></text:p>
      <text:p text:style-name="P999"><text:span text:style-name="T1000">15.32</text:span><text:span text:style-name="T1001">. įgimtą klubo sąnario displaziją, išnirimą;</text:span></text:p>
      <text:p text:style-name="P1002"><text:span text:style-name="T1003">15.33</text:span><text:span text:style-name="T1004">. kreivakaklystę;</text:span></text:p>
      <text:p text:style-name="P1005"><text:span text:style-name="T1006">15.34</text:span><text:span text:style-name="T1007">. osteomielitą;</text:span></text:p>
      <text:p text:style-name="P1008"><text:span text:style-name="T1009">15.35</text:span><text:span text:style-name="T1010">. Laimo ligos II ir III stadijas;</text:span></text:p>
      <text:p text:style-name="P1011"><text:span text:style-name="T1012">15.36</text:span><text:span text:style-name="T1013">. odos ikinavikines ligas;</text:span></text:p>
      <text:p text:style-name="P1014"><text:span text:style-name="T1015">15.37</text:span><text:span text:style-name="T1016">. imunodeficito sindromą;</text:span></text:p>
      <text:p text:style-name="P1017"><text:span text:style-name="T1018">15.38</text:span><text:span text:style-name="T1019">. žmogaus imunodeficito viruso (ŽIV) infekciją ir<text:s/></text:span><text:span text:style-name="T1020">įgytą imuniteto deficito sindromą (</text:span><text:span text:style-name="T1021">AIDS);</text:span></text:p>
      <text:p text:style-name="P1022"><text:span text:style-name="T1023">15.39</text:span><text:span text:style-name="T1024">. gresiantį abortą ir tariamąjį gimdymą;</text:span></text:p>
      <text:p text:style-name="P1025"><text:span text:style-name="T1026">15.40</text:span><text:span text:style-name="T1027">. endometri</text:span><text:span text:style-name="T1028">ozę, gimdos ir gimdos kaklelio uždegimines ir neuždegimines ligas;</text:span></text:p>
      <text:p text:style-name="P1029"><text:span text:style-name="T1030">15.41</text:span><text:span text:style-name="T1031">. moters lytinių o</text:span><text:span text:style-name="T1032">rganų nusileidimą (prolapsą);</text:span></text:p>
      <text:p text:style-name="P1033"><text:span text:style-name="T1034">15.42</text:span><text:span text:style-name="T1035">. mėnesinių ciklo sutrikimą;</text:span></text:p>
      <text:p text:style-name="P1036"><text:span text:style-name="T1037">15.43</text:span><text:span text:style-name="T1038">. gestacinį cukrinį diabetą;</text:span></text:p>
      <text:p text:style-name="P1039"><text:span text:style-name="T1040">15.44</text:span><text:span text:style-name="T1041">. Adisono ligą;</text:span></text:p>
      <text:p text:style-name="P1042"><text:span text:style-name="T1043">15.45</text:span><text:span text:style-name="T1044">. feochromocitomą;</text:span></text:p>
      <text:p text:style-name="P1045"><text:span text:style-name="T1046">15.46</text:span><text:span text:style-name="T1047">. Kušingo sindromą ir ligą;</text:span></text:p>
      <text:p text:style-name="P1048"><text:span text:style-name="T1049">15.47</text:span><text:span text:style-name="T1050">. akromegaliją;</text:span></text:p>
      <text:p text:style-name="P1051"><text:span text:style-name="T1052">15.48</text:span><text:span text:style-name="T1053">. moterų ir vyrų pirminį b</text:span><text:span text:style-name="T1054">ei antrinį hipogonadizmą;</text:span></text:p>
      <text:p text:style-name="P1055"><text:span text:style-name="T1056">15.49</text:span><text:span text:style-name="T1057">. necukrinį diabetą;</text:span></text:p>
      <text:p text:style-name="P1058"><text:span text:style-name="T1059">15.50</text:span><text:span text:style-name="T1060">. hipopituitarizmą;</text:span></text:p>
      <text:p text:style-name="P1061"><text:span text:style-name="T1062">15.51</text:span><text:span text:style-name="T1063">. aplazinę anemiją ir agranulocitozę;</text:span></text:p>
      <text:p text:style-name="P1064"><text:span text:style-name="T1065">15.52</text:span><text:span text:style-name="T1066">. krešėjimo sutrikimą ir trombofiliją;<text:s/></text:span></text:p>
      <text:p text:style-name="P1067"><text:span text:style-name="T1068">15.53</text:span><text:span text:style-name="T1069">. mieloproliferacinius sutrikimus;</text:span></text:p>
      <text:p text:style-name="P1070"><text:span text:style-name="T1071">15.54</text:span><text:span text:style-name="T1072">. trauminių,<text:s/></text:span><text:span text:style-name="T1073">uždegiminių ir perinatalinių centrinės nervų sistemos pažeidimų pasekmes;</text:span></text:p>
      <text:p text:style-name="P1074"><text:span text:style-name="T1075">15.55</text:span><text:span text:style-name="T1076">. cerebrinį paralyžių;</text:span></text:p>
      <text:p text:style-name="P1077"><text:span text:style-name="T1078">15.56</text:span><text:span text:style-name="T1079">. hidrocefaliją;</text:span></text:p>
      <text:p text:style-name="P1080"><text:span text:style-name="T1081">15.57</text:span><text:span text:style-name="T1082">. epilepsiją;</text:span></text:p>
      <text:p text:style-name="P1083"><text:span text:style-name="T1084">15.58</text:span><text:span text:style-name="T1085">. Parkinsono ligą ir antrinį parkinsonizmą;</text:span></text:p>
      <text:p text:style-name="P1086"><text:span text:style-name="T1087">15.59</text:span><text:span text:style-name="T1088">. motorinio (judinamojo) neurono ligą;</text:span></text:p>
      <text:p text:style-name="P1089"><text:span text:style-name="T1090">15.60</text:span><text:span text:style-name="T1091">. miopatiją;</text:span></text:p>
      <text:p text:style-name="P1092"><text:span text:style-name="T1093">15.61</text:span><text:span text:style-name="T1094">. generalizuotą miasteniją;</text:span></text:p>
      <text:p text:style-name="P1095"><text:span text:style-name="T1096">15.62</text:span><text:span text:style-name="T1097">. demenciją ir kitus organinius ir simptominius psichikos sutrikimus;</text:span></text:p>
      <text:p text:style-name="P1098"><text:span text:style-name="T1099">15.63</text:span><text:span text:style-name="T1100">. priklausomybės sindromą;</text:span></text:p>
      <text:p text:style-name="P1101"><text:span text:style-name="T1102">15.64</text:span><text:span text:style-name="T1103">. apsinuodijimus;</text:span></text:p>
      <text:p text:style-name="P1104"><text:span text:style-name="T1105">15.65</text:span><text:span text:style-name="T1106">. somatoforminius sutrikimus;</text:span></text:p>
      <text:p text:style-name="P1107"><text:span text:style-name="T1108">15.66</text:span><text:span text:style-name="T1109">. valgy</text:span><text:span text:style-name="T1110">mo sutrikimus (bulimiją, anoreksiją).</text:span></text:p>
      <text:p text:style-name="P1111"><text:span text:style-name="T1112">16</text:span><text:span text:style-name="T1113">. Šeimos gydytojas turi laiku siųsti pacientą specializuotos pagalbos, įtardamas:</text:span></text:p>
      <text:p text:style-name="P1114"><text:span text:style-name="T1115">16.1</text:span><text:span text:style-name="T1116">. piktybinį naviką;</text:span></text:p>
      <text:p text:style-name="P1117"><text:span text:style-name="T1118">16.2</text:span><text:span text:style-name="T1119">. miokardo infarktą;</text:span></text:p>
      <text:p text:style-name="P1120"><text:span text:style-name="T1121">16.3</text:span><text:span text:style-name="T1122">.<text:s/></text:span><text:span text:style-name="T1123">nestabilią krūtinės anginą;</text:span></text:p>
      <text:p text:style-name="P1124"><text:span text:style-name="T1125">16.4</text:span><text:span text:style-name="T1126">. aortos atsisluoksniavimą;</text:span></text:p>
      <text:p text:style-name="P1127"><text:span text:style-name="T1128">16.5</text:span><text:span text:style-name="T1129">. ūminį galūnių kraujotakos sutrikimą;</text:span></text:p>
      <text:p text:style-name="P1130"><text:span text:style-name="T1131">16.6</text:span><text:span text:style-name="T1132">. ūminį galvos ir nugaros smegenų kraujotakos sutrikimą;</text:span></text:p>
      <text:p text:style-name="P1133"><text:span text:style-name="T1134">16.7</text:span><text:span text:style-name="T1135">. ūminį pankreatitą;</text:span></text:p>
      <text:p text:style-name="P1136"><text:span text:style-name="T1137">16.8</text:span><text:span text:style-name="T1138">. ūminį inkstų funkcijos nepakankamumą;</text:span></text:p>
      <text:p text:style-name="P1139"><text:span text:style-name="T1140">16.9</text:span><text:span text:style-name="T1141">. nervų sistemos traumas;</text:span></text:p>
      <text:p text:style-name="P1142"><text:span text:style-name="T1143">16.10</text:span><text:span text:style-name="T1144">. meningitą,<text:s/></text:span><text:span text:style-name="T1145">encefalitą;</text:span></text:p>
      <text:p text:style-name="P1146"><text:span text:style-name="T1147">16.11</text:span><text:span text:style-name="T1148">.<text:s/></text:span><text:span text:style-name="T1149">ūminį nugaros smegenų suspaudimo sindromą;</text:span></text:p>
      <text:p text:style-name="P1150"><text:span text:style-name="T1151">16.12</text:span><text:span text:style-name="T1152">.<text:s/></text:span><text:span text:style-name="T1153">ūminį centrinės tinklainės arterijos nepakankamumą;</text:span></text:p>
      <text:p text:style-name="P1154"><text:span text:style-name="T1155">16</text:span><text:span text:style-name="T1156">.13</text:span><text:span text:style-name="T1157">.</text:span><text:span text:style-name="T1158"><text:s/>centrinės tinklainės venos trombozę;</text:span></text:p>
      <text:p text:style-name="P1159"><text:span text:style-name="T1160">16.14</text:span><text:span text:style-name="T1161">. tinklainės atšokimą;</text:span></text:p>
      <text:p text:style-name="P1162"><text:span text:style-name="T1163">16.15</text:span><text:span text:style-name="T1164">. plaučių arterijos tromboemboliją;</text:span></text:p>
      <text:p text:style-name="P1165"><text:span text:style-name="T1166">16.16</text:span><text:span text:style-name="T1167">. febrilią neutropeniją;</text:span></text:p>
      <text:p text:style-name="P1168"><text:span text:style-name="T1169">16.17</text:span><text:span text:style-name="T1170">. sepsį ir kitas bakterinių infekcijų ūmines komplikacijas;</text:span></text:p>
      <text:p text:style-name="P1171"><text:span text:style-name="T1172">16.18</text:span><text:span text:style-name="T1173">. ūmines psichozes ir savižudybės krizę;</text:span></text:p>
      <text:p text:style-name="P1174"><text:span text:style-name="T1175">16.19</text:span><text:span text:style-name="T1176">.<text:s/></text:span><text:span text:style-name="T1177">preeklampsiją ir eklampsiją;</text:span></text:p>
      <text:p text:style-name="P1178"><text:span text:style-name="T1179">16.20</text:span><text:span text:style-name="T1180">. ūmius apsinuodijimus</text:span></text:p>
      <text:p text:style-name="Normal"/>
      <text:p text:style-name="P1181"/>
      <text:p text:style-name="P1182"/>
      <text:p text:style-name="P1183"><text:span text:style-name="T1184">Pakeitimai:</text:span></text:p>
      <text:p text:style-name="P1185"/>
      <text:p text:style-name="P1186"><text:span text:style-name="T1187">1.</text:span></text:p>
      <text:p text:style-name="P1188"><text:span text:style-name="T1189">Lietuvos Respublikos sveikatos apsaugos ministerija, Įsakymas</text:span></text:p>
      <text:p text:style-name="P1190"><text:span text:style-name="T1191">Nr.<text:s/></text:span><text:a xlink:href="https://www.e-tar.lt/portal/legalAct.html?documentId=TAR.AB646A22D2E0" office:target-frame-name="_top" xlink:show="replace"><text:span text:style-name="T1192">V-854</text:span></text:a><text:span text:style-name="T1193">, 2006-10-13, Žin., 2006, Nr. 111-4253 (2006-10-19), i. k. 1062250ISAK000V-854</text:span></text:p>
      <text:p text:style-name="P1194"><text:span text:style-name="T1195">Dėl Lietuvos Respublikos</text:span><text:span text:style-name="T1196"><text:s/>sveikatos apsaugos ministro 2005 m. gruodžio 22 d. įsakymo Nr. V-1013 "Dėl Lietuvos medicinos normos MN 14:2005 "Šeimos gydytojas. Teisės, pareigos, kompetencija ir atsakomybė" papildymo</text:span></text:p>
      <text:p text:style-name="P1197"/>
      <text:p text:style-name="P1198"><text:span text:style-name="T1199">2.</text:span></text:p>
      <text:p text:style-name="P1200"><text:span text:style-name="T1201">Lietuvos Respublikos sveikatos apsaugos ministerija, Įsakymas</text:span></text:p>
      <text:p text:style-name="P1202"><text:span text:style-name="T1203">Nr</text:span><text:span text:style-name="T1204">.<text:s/></text:span><text:a xlink:href="https://www.e-tar.lt/portal/legalAct.html?documentId=TAR.9505448EF14C" office:target-frame-name="_top" xlink:show="replace"><text:span text:style-name="T1205">V-149</text:span></text:a><text:span text:style-name="T1206">, 2007-03-02, Žin., 2007, Nr. 30-1112 (2007-03-10), i. k. 1072250ISAK000V-149</text:span></text:p>
      <text:p text:style-name="P1207"><text:span text:style-name="T1208">Dėl Lietuvos Respublikos sveikatos apsaugos ministro 2005 m. gruodžio 22 d. įsakymo Nr. V</text:span><text:span text:style-name="T1209">-1013 "Dėl Lietuvos medicinos normos MN 14:2005 "Šeimos gydytojas. Teisės, pareigos, kompetencija ir atsakomybė" patvirtinimo" pakeitimo</text:span></text:p>
      <text:p text:style-name="P1210"/>
      <text:p text:style-name="P1211"><text:span text:style-name="T1212">3.</text:span></text:p>
      <text:p text:style-name="P1213"><text:span text:style-name="T1214">Lietuvos Respublikos sveikatos apsaugos ministerija, Įsakymas</text:span></text:p>
      <text:p text:style-name="P1215"><text:span text:style-name="T1216">Nr.<text:s/></text:span><text:a xlink:href="https://www.e-tar.lt/portal/legalAct.html?documentId=TAR.1D26A7FFDFA6" office:target-frame-name="_top" xlink:show="replace"><text:span text:style-name="T1217">V-33</text:span></text:a><text:span text:style-name="T1218">, 2008-01-16, Žin., 2008, Nr. 14-478 (2008-02-02), i. k. 1082250ISAK0000V-33</text:span></text:p>
      <text:p text:style-name="P1219"><text:span text:style-name="T1220">Dėl sveikatos apsaugos ministro 2005 m. gruodžio 22 d. įsakymo Nr. V-1013 "Dėl Lietuvos medicin</text:span><text:span text:style-name="T1221">os normos MN 14:2005 "Šeimos gydytojas. Teisės, pareigos, kompetencija ir atsakomybė" pakeitimo</text:span></text:p>
      <text:p text:style-name="P1222"/>
      <text:p text:style-name="P1223"><text:span text:style-name="T1224">4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TAR.A563C4C70DD3" office:target-frame-name="_top" xlink:show="replace"><text:span text:style-name="T1229">V-913</text:span></text:a><text:span text:style-name="T1230">, 2</text:span><text:span text:style-name="T1231">009-10-30, Žin., 2009, Nr. 132-5776 (2009-11-05), i. k. 1092250ISAK000V-913</text:span></text:p>
      <text:p text:style-name="P1232"><text:span text:style-name="T1233">Dėl Lietuvos Respublikos sveikatos apsaugos ministro 2005 m. gruodžio 22 d. įsakymo Nr. V-1013 "Dėl Lietuvos medicinos normos MN 14:2005 "Šeimos gydytojas. Teisės, pareigos, kompet</text:span><text:span text:style-name="T1234">encija ir atsakomybė" patvirtinimo" papildymo</text:span></text:p>
      <text:p text:style-name="P1235"/>
      <text:p text:style-name="P1236"><text:span text:style-name="T1237">5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TAR.6F32DD5AF588" office:target-frame-name="_top" xlink:show="replace"><text:span text:style-name="T1242">V-190</text:span></text:a><text:span text:style-name="T1243">, 2013-02-21, Žin., 2013, Nr. 22-1092 (2013-02-28),<text:s/></text:span><text:span text:style-name="T1244">i. k. 1132250ISAK000V-190</text:span></text:p>
      <text:p text:style-name="P1245"><text:span text:style-name="T1246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247"/>
      <text:p text:style-name="P1248"><text:span text:style-name="T1249">6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595ad6108ca311e3adad91663975b89f" office:target-frame-name="_top" xlink:show="replace"><text:span text:style-name="T1254">V-135</text:span></text:a><text:span text:style-name="T1255">, 2014-01-30, paskelbta TAR 2014-02-03, i. k. 2014-00909</text:span></text:p>
      <text:p text:style-name="P1256"><text:span text:style-name="T1257">Dėl Lietuvos Respublikos sveik</text:span><text:span text:style-name="T1258">atos apsaugos ministro 2005 m. gruodžio 22 d. įsakymo Nr. V-1013 „Dėl Lietuvos medicinos normos MN 14:2005 „Šeimos gydytojas. Teisės, pareigos, kompetencija ir atsakomybė“ patvirtinimo“ pakeitimo</text:span></text:p>
      <text:p text:style-name="P1259"/>
      <text:p text:style-name="P1260"><text:span text:style-name="T1261">7.</text:span></text:p>
      <text:p text:style-name="P1262"><text:span text:style-name="T1263">Lietuvos Respublikos sveikatos apsaugos ministerija, Įsa</text:span><text:span text:style-name="T1264">kymas</text:span></text:p>
      <text:p text:style-name="P1265"><text:span text:style-name="T1266">Nr.<text:s/></text:span><text:a xlink:href="https://www.e-tar.lt/portal/legalAct.html?documentId=57cdd6704c6b11e9b9e1d4aa8e4da0de" office:target-frame-name="_top" xlink:show="replace"><text:span text:style-name="T1267">V-328</text:span></text:a><text:span text:style-name="T1268">, 2019-03-18, paskelbta TAR 2019-03-22, i. k. 2019-04462</text:span></text:p>
      <text:p text:style-name="P1269"><text:span text:style-name="T1270">Dėl Lietuvos Respublikos sveikatos apsaugos ministro 2005 m. gruodžio 22 d. įsakymo Nr</text:span><text:span text:style-name="T1271">. V-1013 „Dėl Lietuvos medicinos normos MN 14:2005 „Šeimos gydytojas. Teisės, pareigos, kompetencija ir atsakomybė“ patvirtinimo“ pakeitimo</text:span></text:p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13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1-16T13:17:00Z</meta:creation-date>
    <dc:date>2023-01-16T13:17:00Z</dc:date>
    <meta:template xlink:href="Normal.dotm" xlink:type="simple"/>
    <meta:editing-cycles>2</meta:editing-cycles>
    <meta:editing-duration>PT0S</meta:editing-duration>
    <meta:document-statistic meta:page-count="8" meta:paragraph-count="222" meta:word-count="3252" meta:character-count="27976" meta:row-count="779" meta:non-whitespace-character-count="24946"/>
  </office:meta>
</office:document-meta>
</file>