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5">Suvestinė redakcija nuo 2009-08-09 iki 2011-11-10</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text:span text:style-name="T95">6.13</text:span><text:span text:style-name="T96">. galinio įrenginio pardavimo su Sutartimi ir be jos kainų skirtumą, periodą ir būdą šiam skirtumui kompensuoti, jei Teikėjas suteikia Paslaugų<text:s/></text:span><text:span text:style-name="T97">vartotojui galinį įrenginį, skirtą Paslaugoms gauti, nemokamai ar siūlo jį įsigyti žemesne kaina nei šio įrenginio savikaina.</text:span><text:s/></text:p>
      <text:p text:style-name="P98">Papildyta punktu:</text:p>
      <text:p text:style-name="P99"><text:span text:style-name="T100">Nr.<text:s/></text:span><text:a xlink:href="https://www.e-tar.lt/portal/legalAct.html?documentId=TAR.76B24606C84C" office:target-frame-name="_top" xlink:show="replace"><text:span text:style-name="T101">1V-153</text:span></text:a><text:span text:style-name="T102">, 2009-02-03, Žin.,</text:span><text:span text:style-name="T103"><text:s/>2009, Nr. 15-630 (2009-02-07), i. k. 10911RRISAK001V-153</text:span></text:p>
      <text:p text:style-name="Normal"/>
      <text:p text:style-name="P104">7. Viešųjų telefono ryšio paslaugų teikėjas, suteikiantis galutiniams paslaugų gavėjams prisijungimą prie viešojo telefono ryšio tinklo, Sutartyje privalo papildomai nurodyti Teikėjo pagalbos<text:s/>paslaugų galutiniams Paslaugų gavėjams tarnybos (toliau – Teikėjo tarnyba) nemokamus telefono ryšio numerius.</text:p>
      <text:p text:style-name="P105">8. Duomenų perdavimo ir interneto prieigos paslaugų teikėjas Sutartyje privalo papildomai<text:s/><text:soft-page-break/>nurodyti:</text:p>
      <text:p text:style-name="P106">8.1. minimalią užtikrinamą duomenų perdavimo ir priėmimo spartą Paslaugų vartotojui suteiktos prieigos Teikėjo tinkle bei Paslaugų vartotojui jungiantis į kitus tinklus, su kuriais Teikėjo tinklas yra tiesiogiai sujungtas;</text:p>
      <text:p text:style-name="P107">8.2. Paslaugų techninės priežiūros laiką;</text:p>
      <text:p text:style-name="P108">8.3. Paslaugų pateikiamumą – laiko, kuriuo per Paslaugų teikimo sutartyje nurodytą ataskaitinį laikotarpį Teikėjas garantuoja Paslaugų teikimą, santykį su viso ataskaitinio laikotarpio laiku, išreiškiamą procentais;</text:p>
      <text:p text:style-name="P109">8.4. minimalius reikalavimus Paslaugų vartotojo techninei<text:s/>ir programinei įrangai.</text:p>
      <text:p text:style-name="P11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1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12">74-2262</text:span></text:a>, Nr. 82) 6.719 straipsnio 1 dalyje nustatytą ir šią informaciją:</text:p>
      <text:p text:style-name="P113">10.1. Teikėjo pavadinimą ir pagrindinės buveinės adresą;</text:p>
      <text:p text:style-name="P114">10.2. viešai teikiamas Paslaugas:</text:p>
      <text:p text:style-name="P11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16">10.2.2. įkainius (tarifus) už prisijungimą prie viešojo telefono ryšio tinklo ir visus kitus užmokesčius už Paslaugas, Paslaugų priežiūros paslaugas, taip pat įskaitant<text:s/>informaciją apie taikomas nuolaidas ir specialias ar tikslines įkainių (tarifų) schemas;</text:p>
      <text:p text:style-name="P117">10.2.3. kompensavimo ir grąžinamų (šių Taisyklių 6.8 punkte nurodytų) sumų nustatymo bei jų išmokėjimo sąlygas, įskaitant jų kompensavimo ir grąžinimo schemų, jei<text:s/>tokios taikomos, detales;</text:p>
      <text:p text:style-name="P118">10.2.4. siūlomas (šių Taisyklių 6.3 punkte nurodytas) Paslaugų priežiūros paslaugų rūšis;</text:p>
      <text:p text:style-name="P119">10.2.5. standartines Sutarties sąlygas, įskaitant minimalų Sutarties galiojimo terminą, jeigu toks yra;</text:p>
      <text:p text:style-name="P120">10.3. ginčų tarp Teikėjo ir Paslaugų gavėjo sprendimo būdus ir ginčų sprendimo inicijavimo sąlygas ir tvarką;</text:p>
      <text:p text:style-name="P121">10.4. informaciją apie abonento teises:</text:p>
      <text:p text:style-name="P122">10.4.1. gauti detalią sąskaitą ir papildomas sąskaitos detales;</text:p>
      <text:p text:style-name="P123">10.4.2. blokuoti siunčiamus tam tikros rūšies<text:s/>skambučius arba skambučius į tam tikros rūšies telefono ryšio numerius, jei tokią paslaugą Teikėjas teikia;</text:p>
      <text:p text:style-name="P124">10.4.3. užmokėti už Paslaugas iš anksto;</text:p>
      <text:p text:style-name="P125">10.4.4. dalimis sumokėti užmokestį už prijungimą prie viešojo telefono ryšio tinklo, jei tokią paslaugą Teikėjas teikia;</text:p>
      <text:p text:style-name="P126">10.4.5. gauti įeinantį telefono ryšį bei naudotis kitomis nemokamomis Paslaugomis ir gauti tas Paslaugas, už kurias abonentas moka ir kurių neginčija, išskyrus atvejus, kai abonentas tris ar daugiau kartų per paskutinius 12 mėnesių vėlavo atsiskaityti už Paslaugas;</text:p>
      <text:p text:style-name="P127">10.4.6. susijusias su universaliosiomis paslaugomis;</text:p>
      <text:p text:style-name="P128">10.5. kiekvienos siūlomos Paslaugos ar jų rinkinio tipines Sutartis;</text:p>
      <text:p text:style-name="P129">10.6. kiekvienos siūlomos Paslaugos ar jų rinkinio Teikėjo Paslaugų teikimo taisykles.</text:p>
      <text:p text:style-name="P13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31">12. Sutartį abonentas turi teisę nutraukti anksčiau laiko, jei Teikėjas pakeičia Sutarties<text:s/><text:soft-page-break/>sąlygas, padidina Sutartyje nurodytų Paslaugų kainas arba iš esmės pažeidžia Sutartį. Apie Sutarties sąlygų pakeitimus ir Paslaugų kainų padidinimą<text:s/>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32">13. Neterminuota Sutartis gali būti nutraukta abonento iniciatyva iš anksto, ne vėliau kaip prieš 5 darbo dienas, apie tai pranešus Teikėjui.</text:p>
      <text:p text:style-name="P133">14. Vartotojas turi teisę laikinai atsisakyti Teikėjo teikiamų Paslaugų Sutartyje ar Teikėjo Paslaugų teikimo taisyklėse nurodytu būdu ir sąlygomis iš anksto apie tai pranešęs Teikėjui.</text:p>
      <text:p text:style-name="P13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35">16. Teikėjai privalo Lietuvos Respublikos ryšių reguliavimo tarnybai (toliau – Tarnyba) pateikti kiekvienos siūlomos Paslaugos ar jų rinkinio tipines Sutartis ir Teikėjo Paslaugų teikimo taisykles bei vėlesnius jų pakeitimus per 10 darbo dienų nuo jų taikymo pradžios.</text:p>
      <text:p text:style-name="P13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37">18. Tarnybai pareikalavus, Teikėjas per 30 dienų privalo pakeisti Sutarties ir Paslaugų teikimo taisyklių sąlygas, įskaitant sąlygas, numatančias kompensavimo ir grąžinamų sumų už negautas Paslaugas nustatymo ir jų išmokėjimo tvarką.</text:p>
      <text:p text:style-name="P138"/>
      <text:p text:style-name="P139"><text:span text:style-name="T140">III</text:span><text:span text:style-name="T141">.<text:s/></text:span><text:span text:style-name="T142">P</text:span><text:span text:style-name="T143">ASLAUGŲ TEIKIMAS</text:span></text:p>
      <text:p text:style-name="P144"/>
      <text:p text:style-name="P145">19. Teikėjas privalo užtikrinti, kad abonentas visą parą arba Sutartyje nurodytą laiką galėtų prisijungti prie Teikėjo tinklo, naudodamas Paslaugų gavimo įrangą, atitinkančią Lietuvos Respublikoje galiojančius reikalavimus, ir naudotis Teikėjo teikiamomis Sutartyje nurodytomis Paslaugomis.</text:p>
      <text:p text:style-name="P146">20. Teikėjas atsako už teikiamų Paslaugų kokybę ir gedimus šalina iki Sutartyje nurodyto tinklo galinio taško.</text:p>
      <text:p text:style-name="P147">21. Teikėjas, keisdamas Paslaugų teikimo technologijas, įrangą, Paslaugų teikimo<text:s/>sąlygas, atsiskaitymo tvarką, negali bloginti teikiamų Paslaugų kokybės ir mažinti Paslaugų apimties, bloginti abonentui Sutarties sudarymo metu nustatytų sąlygų, jei šalys, esant konkrečiam Paslaugų teikimo technologijų, įrangos, Paslaugų teikimo sąlygų,<text:s/>atsiskaitymo tvarkos pakeitimui, nesusitaria kitaip.</text:p>
      <text:p text:style-name="P148">22. Teikėjas turi užtikrinti, kad nepriklausomai nuo Sutarties sudarymo būdo abonentai nebus diskriminuojami ir, jei tai techniškai įmanoma, abonentų pageidavimu jiems bus teikiamos visos Teikėjo Paslaugos.</text:p>
      <text:p text:style-name="P149">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50">24. Teikėjas turi teisę Sutartyje nustatyti teikiamų Paslaugų kredito limitą. Suteikiamas Paslaugų 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text:s/><text:soft-page-break/>kredito limitas negali būti mažesnis už minimalų mėnesinį Paslaugų užmokestį).<text:s/></text:p>
      <text:p text:style-name="P151">Punkto pakeitimai:</text:p>
      <text:p text:style-name="P152"><text:span text:style-name="T153">Nr.<text:s/></text:span><text:a xlink:href="https://www.e-tar.lt/portal/legalAct.html?documentId=TAR.770DE1AAC82D" office:target-frame-name="_top" xlink:show="replace"><text:span text:style-name="T154">1V-1400</text:span></text:a><text:span text:style-name="T155">, 2006-12-22, Žin., 2007, Nr. 2-118 (2007-01-06), i. k. 10611RRISAK01V-1400</text:span></text:p>
      <text:p text:style-name="Normal"/>
      <text:p text:style-name="P156">25. Teikėjas privalo nemokamai sudaryti galimybę sužinoti Paslaugų kredito limito likutį ir baigiantis šiam limitui abonentas turi būti iš anksto įspėtas.</text:p>
      <text:p text:style-name="P157"><text:span text:style-name="T158">26</text:span><text:span text:style-name="T159">. Teikėjas, Sutartyje nustatantis Paslaugų vartotojui teikiamų Paslaugų kredito limitą, šiam limitui pasibaigus, privalo apriboti Paslaugų teikimą.</text:span><text:s/></text:p>
      <text:p text:style-name="P160">Punkto pakeitimai:</text:p>
      <text:p text:style-name="P161"><text:span text:style-name="T162">Nr.<text:s/></text:span><text:a xlink:href="https://www.e-tar.lt/portal/legalAct.html?documentId=TAR.770DE1AAC82D" office:target-frame-name="_top" xlink:show="replace"><text:span text:style-name="T163">1V-1400</text:span></text:a><text:span text:style-name="T164">, 2006-12-22, Žin., 2007, Nr. 2-118 (2007-01-06), i. k. 10611RRISAK01V-1400</text:span></text:p>
      <text:p text:style-name="P165"><text:span text:style-name="T166">Nr.<text:s/></text:span><text:a xlink:href="https://www.e-tar.lt/portal/legalAct.html?documentId=TAR.76B24606C84C" office:target-frame-name="_top" xlink:show="replace"><text:span text:style-name="T167">1V-153</text:span></text:a><text:span text:style-name="T168">, 2009-02-03, Žin., 2009, Nr. 15-630<text:s/></text:span><text:span text:style-name="T169">(2009-02-07), i. k. 10911RRISAK001V-153</text:span></text:p>
      <text:p text:style-name="Normal"/>
      <text:p text:style-name="P170">27. Teikėjas turi teisę nesuteikti Paslaugų kredito limito, jį sumažinti ar pareikalauti iš abonento išankstinio užmokesčio už Paslaugas, jei abonentas yra įsiskolinęs Teikėjui už pagal tą pačią Sutartį suteiktas Paslaugas.</text:p>
      <text:p text:style-name="P171"><text:span text:style-name="T172">28</text:span><text:span text:style-name="T173">. Teikėjas neturi teisės apriboti Paslaugų teikimo, išskyrus kai abonentas pažeidžia Sutarties sąlygas arba pasibaigia Paslaugų kredito limitas.</text:span><text:s/></text:p>
      <text:p text:style-name="P174">Punkto pakeitimai:</text:p>
      <text:p text:style-name="P175"><text:span text:style-name="T176">Nr.<text:s/></text:span><text:a xlink:href="https://www.e-tar.lt/portal/legalAct.html?documentId=TAR.76B24606C84C" office:target-frame-name="_top" xlink:show="replace"><text:span text:style-name="T177">1V-153</text:span></text:a><text:span text:style-name="T178">, 2009-02-03, Žin., 2009, Nr. 15-630 (2009-02-07), i. k. 10911RRISAK001V-153</text:span></text:p>
      <text:p text:style-name="Normal"/>
      <text:p text:style-name="P179">29. Apribojęs Paslaugų teikimą, jei prieš tai abonentas nebuvo įspėtas pagal šių Taisyklių 25 punktą, Teikėjas privalo nedelsdamas informuoti abonentą apie Paslaugų teikimo apribojimo priežastį.</text:p>
      <text:p text:style-name="P180">30. Apribojus Paslaugų teikimą, viešųjų telefono ryšio paslaugų abonentui turi būti sudaryta galimybė skambinti nemokamais Teikėjo tarnybos bei kitais nemokamais telefono ryšio numeriais, pagalbos tarnybų numeriais ir priimti nemokamus skambučius.</text:p>
      <text:p text:style-name="P181">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82">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83">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84">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85">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text:s/><text:soft-page-break/>numeracijos plano patvirtinimo“ (Žin., 2005, Nr.<text:s/><text:a xlink:href="https://www.e-tar.lt/portal/lt/legalAct/TAR.E3E8F41A2685" office:target-frame-name="_blank" xlink:show="new"><text:span text:style-name="T186">147-5386</text:span></text:a>). Teikėjo tarnybos telefono ryšio numeriu (numeriais) turi būti teikiama informacija apie Teikėjo paslaugas, įkainius (tarifus), sąskaitų dydžius ir kita su Paslaugų teikimu susijusi informacija.</text:p>
      <text:p text:style-name="P187">36. Viešųjų telefono ryšio paslaugų teikėjas turi teisę keisti abonento telefono ryšio numerį tik abonento prašymu ir Sutartyje nurodytu būdu arba tuo<text:s/>atveju, kai keičiamas Nacionalinis telefono ryšio numeracijos planas, apie tai raštu pranešęs abonentui ne vėliau kaip prieš 30 dienų iki planuojamo atlikti abonento telefono ryšio numerio pakeitimo.</text:p>
      <text:p text:style-name="P188">37. Viešųjų telefono ryšio paslaugų teikėjai privalo<text:s/>iki įvykstant sujungimui informuoti toniniu signalu viešųjų telefono ryšio paslaugų vartotoją apie tai, kad jis skambina į kito viešųjų telefono ryšio paslaugų teikėjo tinklą.</text:p>
      <text:p text:style-name="P189">38. Viešųjų telefono ryšio paslaugų teikėjas privalo užtikrinti galimybę naudoti DTMF (angl.<text:s/><text:span text:style-name="T190">dual-tone multi-frequency operation –<text:s/></text:span>dvigubo tono daugiadažnis signalas naudojamas telefono ryšio numerio rinkimui) tonus, apibrėžtus Europos standartų organizacijos (angl.<text:s/><text:span text:style-name="T191">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92">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93">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94">41. Teikėjas turi imtis visų priemonių siekdamas, kad Paslaugų vartotojas negautų<text:s/><text:soft-page-break/>elektroninio pašto pranešimų, siunčiamų tiesioginės rinkodaros tikslu be išankstinio Paslaugų vartotojo sutikimo.</text:p>
      <text:p text:style-name="P195">42. Teikėjas privalo užtikrinti, kad šio Teikėjo viešuoju telefono ryšio tinklu šiam Teikėjui ar kitam ūkio subjektui teikiant padidinto tarifo paslaugas:</text:p>
      <text:p text:style-name="P196">42.1. būtų sudaryta galimybė vartotojui nemokamai blokuoti padidinto tarifo paslaugų, teikiamų 9XX XXXXX serijos telefono ryšio numeriais ir, esant techninėms galimybėms, kitais telefono ryšio numeriais, gavimą;</text:p>
      <text:p text:style-name="P197">42.2. vartotojui, paskambinusiam telefono ryšio numeriu, kuriuo teikiama padidinto tarifo paslauga, prieš suteikiant padidinto tarifo paslaugą, jis būtų informuojamas apie padidinto tarifo paslaugos tarifus.</text:p>
      <text:p text:style-name="P198"/>
      <text:p text:style-name="P199"><text:span text:style-name="T200">IV</text:span><text:span text:style-name="T201">.<text:s/></text:span><text:span text:style-name="T202">MOKĖJIMAS UŽ PASLAUGAS</text:span></text:p>
      <text:p text:style-name="P203"/>
      <text:p text:style-name="P204">43. Teikėjas, apskaičiuojantis Paslaugų kainą pagal suteiktų Paslaugų<text:s/>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p>
      <text:p text:style-name="P205">43<text:span text:style-name="T206">1</text:span>. Jeigu Teikėjas taiko įkainius (tarifus) už Paslaugų teikimą, kurie taikomi savaitgalio, poilsio, švenčių ir (ar) ne darbo dienomis, laikoma, kad:</text:p>
      <text:p text:style-name="P207">43<text:span text:style-name="T208">1</text:span>.1. savaitgalio ir (ar) poilsio dienos yra:</text:p>
      <text:p text:style-name="P209">43<text:span text:style-name="T210">1</text:span>.1.1. šeštadienis ir sekmadienis;</text:p>
      <text:p text:style-name="P211">43<text:span text:style-name="T212">1</text:span>.1.2. dienos, į kurias perkeltos poilsio dienos Lietuvos Respublikos darbo kodekso (Žin., 2002, Nr.<text:s/><text:a xlink:href="https://www.e-tar.lt/portal/lt/legalAct/TAR.31185A622C9F" office:target-frame-name="_blank" xlink:show="new"><text:span text:style-name="T213">64-2569</text:span></text:a>) 161 straipsnio 8 dalies nustatyta tvarka;</text:p>
      <text:p text:style-name="P214">43<text:span text:style-name="T215">1</text:span>.1.3. dienos, į kurias perkeltos poilsio dienos Lietuvos Respublikos darbo kodekso 162<text:span text:style-name="T216">1</text:span><text:s/>straipsnio nustatyta tvarka;</text:p>
      <text:p text:style-name="P217">43<text:span text:style-name="T218">1</text:span>.2. švenčių dienos yra Lietuvos<text:s/>Respublikos darbo kodekso 162 straipsnio 1 dalyje nustatytos dienos ir šių Taisyklių 43<text:span text:style-name="T219">1</text:span>.1.3 punkte nurodytos dienos;</text:p>
      <text:p text:style-name="P220">43<text:span text:style-name="T221">1</text:span>.3. šių Taisyklių 43<text:span text:style-name="T222">1</text:span>.1 ir 43<text:span text:style-name="T223">1</text:span>.2 punktuose nurodytos dienos yra ne darbo dienos;</text:p>
      <text:p text:style-name="P224">43<text:span text:style-name="T225">1</text:span>.4. dienos, iš kurių Lietuvos Respublikos darbo kodekso 161 straipsnio 8 dalies nustatyta tvarka perkeltos poilsio dienos, laikomos darbo dienomis.<text:s/></text:p>
      <text:p text:style-name="P226">Papildyta punktu:</text:p>
      <text:p text:style-name="P227"><text:span text:style-name="T228">Nr.<text:s/></text:span><text:a xlink:href="https://www.e-tar.lt/portal/legalAct.html?documentId=TAR.7370B94C3F23" office:target-frame-name="_top" xlink:show="replace"><text:span text:style-name="T229">1V-160</text:span></text:a><text:span text:style-name="T230">, 2006-02-06, Žin., 2006, Nr. 16-585 (</text:span><text:span text:style-name="T231">2006-02-09), i. k. 10611RRISAK001V-160</text:span></text:p>
      <text:p text:style-name="Normal"/>
      <text:p text:style-name="P232"><text:span text:style-name="T233">43</text:span><text:span text:style-name="T234">2</text:span><text:span text:style-name="T235">. Jeigu Teikėjas telefonu mokamai teikia informaciją apie savo teikiamas Paslaugas, kitą su Paslaugų teikimu susijusią informaciją ar kitas paslaugas, jis turi užtikrinti, kad laukimo, kol bus pradėta teikti<text:s/></text:span><text:span text:style-name="T236">informacija ar kitos paslaugos, laikas būtų neapmokestinamas.</text:span><text:s/></text:p>
      <text:p text:style-name="P237">Papildyta punktu:</text:p>
      <text:p text:style-name="P238"><text:span text:style-name="T239">Nr.<text:s/></text:span><text:a xlink:href="https://www.e-tar.lt/portal/legalAct.html?documentId=TAR.76B24606C84C" office:target-frame-name="_top" xlink:show="replace"><text:span text:style-name="T240">1V-153</text:span></text:a><text:span text:style-name="T241">, 2009-02-03, Žin., 2009, Nr. 15-630 (2009-02-07), i. k. 10911RRISAK001V-153</text:span></text:p>
      <text:p text:style-name="Normal"/>
      <text:p text:style-name="P242">44. Sąskaita už suteiktas Paslaugas abonentams pateikiama nemokamai. Sąskaitoje nurodoma atsiskaitymo tvarka, per ataskaitinį laikotarpį suteikiamas Paslaugų kredito limitas, pasirinktas mokėjimo planas (planai), pagal abonento pasirinktą kiekvieną mokėjimo<text:s/>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243">45. Abonentui pareikalavus, Teikėjas privalo nemokamai arba už<text:s/>sąnaudomis pagrįstą užmokestį pateikti abonentui detalią sąskaitą ir papildomas sąskaitos detales apie visas jam suteiktas Paslaugas, už kurias jis privalo mokėti, įskaitant papildomas Paslaugas, atskirai nurodant:</text:p>
      <text:p text:style-name="P244">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45">45.2. kiekvienos Paslaugos suteikimo pradžios datą ir laiką;</text:p>
      <text:p text:style-name="P246">45.3. pagal abonento pasirinktą mokėjimo planą kiekvienos suteiktos Paslaugos trukmę ar perduotų duomenų kiekį, įkainį (tarifą) ir kainą, neįskaitant nuolaidų ir pridėtinės vertės mokesčio (toliau – PVM);</text:p>
      <text:p text:style-name="P247">45.4. bendrą per ataskaitinį laikotarpį suteiktų visų Paslaugų kainą, neįskaitant nuolaidų ir PVM.</text:p>
      <text:p text:style-name="P248">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49">47. Teikėjas privalo užtikrinti vartotojui galimybę iš anksto sumokėti už Paslaugas.</text:p>
      <text:p text:style-name="P250">48. Abonento ir Teikėjo 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51">49. Teikėjas neturi teisės dengti vartotojo įmokomis įsiskolinimo, jei vartotojas šį įsiskolinimą ginčija teisės aktų nustatyta tvarka, kol bus išspręstas ginčas.</text:p>
      <text:p text:style-name="P252">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53"/>
      <text:p text:style-name="P254"><text:span text:style-name="T255">V</text:span><text:span text:style-name="T256">.<text:s/></text:span><text:span text:style-name="T257">PAPILDOMI REIKALAVIMAI PASLAUGŲ, TEIKIAMŲ ELEKTRONINIŲ RYŠIŲ TINKLAIS FIKSUOTOJE VIETOJE, TEIKIMUI</text:span></text:p>
      <text:p text:style-name="P258"/>
      <text:p text:style-name="P259">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60">52. Abonentas privalo suteikti galimybę Teikėjo atstovui saugiai prieiti prie jo valdoje esančių elektroninių ryšių tinklo įrenginių bei juos aptarnauti.</text:p>
      <text:p text:style-name="P261">53. Teikėjas, teikiantis viešąsias telefono ryšio paslaugas fiksuotoje vietoje, privalo užtikrinti galimybę vartotojui pačiam arba su Teikėjo pagalba blokuoti siunčiamus tam tikros rūšies skambučius arba skambučius į tam tikros rūšies telefono ryšio numerius.</text:p>
      <text:p text:style-name="P262"/>
      <text:p text:style-name="P263"><text:span text:style-name="T264">VI</text:span><text:span text:style-name="T265">.<text:s/></text:span><text:span text:style-name="T266">PAPILDOMI REIKALAVIMAI PASLAUGŲ, TEIKIAMŲ VIEŠOJO JUDRIOJO TELEFONO RYŠIO TINKLAIS, TEIKIMUI</text:span></text:p>
      <text:p text:style-name="P267"/>
      <text:p text:style-name="P268">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69">Punkto pakeitimai:</text:p>
      <text:p text:style-name="P270"><text:span text:style-name="T271">Nr.<text:s/></text:span><text:a xlink:href="https://www.e-tar.lt/portal/legalAct.html?documentId=TAR.7CB9AFA6A229" office:target-frame-name="_top" xlink:show="replace"><text:span text:style-name="T272">1V-585</text:span></text:a><text:span text:style-name="T273">, 2006-05-03, Žin., 2006, Nr. 52-1924 (2006-05-12), i. k. 10611RRISAK001V-585</text:span></text:p>
      <text:p text:style-name="Normal"/>
      <text:p text:style-name="P274">55.<text:s/>Teikėjas privalo sudaryti galimybę Paslaugų gavėjams išsamiai susipažinti su Teikėjo elektroninių ryšių tinklo veikimo zona.</text:p>
      <text:p text:style-name="P275">56. Teikėjas Sutartyje privalo nurodyti Paslaugų teikimo blokavimo būdus ir terminus, abonentui praradus galinį įrenginį. Tiekėjas neturi teisės imti mokesčio už paslaugų teikimo blokavimo paslaugos suteikimą.</text:p>
      <text:p text:style-name="P276"/>
      <text:p text:style-name="P277"><text:span text:style-name="T278">VII</text:span><text:span text:style-name="T279">.<text:s/></text:span><text:span text:style-name="T280">PAPILDOMI REIKALAVIMAI DUOMENŲ PERDAVIMO IR INTERNETO PRIEIGOS PASLAUGŲ TEIKIMUI</text:span></text:p>
      <text:p text:style-name="P281"/>
      <text:p text:style-name="P282">57. Duomenų perdavimo ir interneto prieigos paslaugų teikėjas privalo sudaryti šių paslaugų vartotojui galimybę pasitikrinti Taisyklių 8.1 punkte nurodytą minimalią užtikrinamą duomenų perdavimo ir priėmimo spartą.</text:p>
      <text:p text:style-name="P283"/>
      <text:p text:style-name="P284"><text:span text:style-name="T285">VIII</text:span><text:span text:style-name="T286">.<text:s/></text:span><text:span text:style-name="T287">BAIGIAMOSIOS NUOSTATOS</text:span></text:p>
      <text:p text:style-name="P288"/>
      <text:p text:style-name="P289">58. Jei Sutartys nustato abonentui palankesnes Paslaugų teikimo sąlygas, nei nustatytos šiose Taisyklėse, taikomos atitinkamos tų Sutarčių nuostatos.</text:p>
      <text:p text:style-name="P290">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91">141-5171</text:span></text:a>), nustatytus reikalavimus.</text:p>
      <text:p text:style-name="P292">60. Taisyklių 30, 37, 39, 40 ir 53 punktai netaikomi paslaugoms, teikiamoms analoginėmis ryšio linijoms.</text:p>
      <text:p text:style-name="P293">60<text:span text:style-name="T294">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95">Papildyta punktu:</text:p>
      <text:p text:style-name="P296"><text:span text:style-name="T297">Nr.<text:s/></text:span><text:a xlink:href="https://www.e-tar.lt/portal/legalAct.html?documentId=TAR.A54F5F296976" office:target-frame-name="_top" xlink:show="replace"><text:span text:style-name="T298">1V-295</text:span></text:a><text:span text:style-name="T299">, 2006-03-03, Žin., 2006, Nr. 28-964 (2006-03-09), i. k. 10611RRISAK001V-295</text:span></text:p>
      <text:p text:style-name="Normal"/>
      <text:p text:style-name="P300">60<text:span text:style-name="T301">2</text:span>. Taisyklių 37 punkto nuostatos gali būti netaikomos viešųjų telefono ryšio paslaugų vartotojui skambinant į užsienį ir iš viešųjų fiksuoto telefono ryšio tinklų skambinant į viešuosius judriojo telefono ryšio tinklus bei iš viešųjų judriojo telefono ryšio<text:s/>tinklų – į viešuosius fiksuoto telefono ryšio tinklus.<text:s/></text:p>
      <text:p text:style-name="P302">Papildyta punktu:</text:p>
      <text:p text:style-name="P303"><text:span text:style-name="T304">Nr.<text:s/></text:span><text:a xlink:href="https://www.e-tar.lt/portal/legalAct.html?documentId=TAR.770DE1AAC82D" office:target-frame-name="_top" xlink:show="replace"><text:span text:style-name="T305">1V-1400</text:span></text:a><text:span text:style-name="T306">, 2006-12-22, Žin., 2007, Nr. 2-118 (2007-01-06), i. k. 10611RRISAK01V-1400</text:span></text:p>
      <text:p text:style-name="Normal"/>
      <text:p text:style-name="P307">61.<text:s/>Sutartys, kurios buvo sudarytos iki šių Taisyklių įsigaliojimo, galioja tiek, kiek neprieštarauja šioms Taisyklėms.</text:p>
      <text:p text:style-name="P308">62. Teikėjas už šių Taisyklių nesilaikymą atsako teisės aktų nustatyta tvarka.</text:p>
      <text:p text:style-name="P309">63. Tarnybos veiksmai ar neveikimas, susijęs su šių Taisyklių nuostatų taikymu ir įgyvendinimu, gali būti skundžiami Lietuvos Respublikos įstatymų nustatyta tvarka.</text:p>
      <text:p text:style-name="P310"/>
      <text:p text:style-name="P311">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ryšių reguliavimo tarnyba, Įsakymas</text:span></text:p>
      <text:p text:style-name="P321"><text:span text:style-name="T322">Nr.<text:s/></text:span><text:a xlink:href="https://www.e-tar.lt/portal/legalAct.html?documentId=TAR.7370B94C3F23" office:target-frame-name="_top" xlink:show="replace"><text:span text:style-name="T323">1V-160</text:span></text:a><text:span text:style-name="T324">, 2006-02-06, Žin., 2006, Nr. 16-585 (2006-02-09), i. k. 10611RRISAK001V-160</text:span></text:p>
      <text:p text:style-name="P325"><text:span text:style-name="T326">Dėl Lietuvos Respublikos ryšių reguliavimo tarnybos direktoriaus 2005 m. gruodžio 23 d. įsakymo Nr. 1V-1160 "Dėl Elektroninių ryšių pa</text:span><text:span text:style-name="T327">slaugų teikimo taisyklių patvirtinimo" papildymo</text:span></text:p>
      <text:p text:style-name="P328"/>
      <text:p text:style-name="P329"><text:span text:style-name="T330">2.</text:span></text:p>
      <text:p text:style-name="P331"><text:span text:style-name="T332">Lietuvos Respublikos ryšių reguliavimo tarnyba, Įsakymas</text:span></text:p>
      <text:p text:style-name="P333"><text:span text:style-name="T334">Nr.<text:s/></text:span><text:a xlink:href="https://www.e-tar.lt/portal/legalAct.html?documentId=TAR.A54F5F296976" office:target-frame-name="_top" xlink:show="replace"><text:span text:style-name="T335">1V-295</text:span></text:a><text:span text:style-name="T336">, 2006-03-03, Žin., 2006, Nr. 28-964 (2006-03-09), i.<text:s/></text:span><text:span text:style-name="T337">k. 10611RRISAK001V-295</text:span></text:p>
      <text:p text:style-name="P338"><text:span text:style-name="T339">Dėl Lietuvos Respublikos ryšių reguliavimo tarnybos direktoriaus 2005 m. gruodžio 23 d. įsakymo Nr. 1V-1160 "Dėl Elektroninių ryšių paslaugų teikimo taisyklių patvirtinimo" papildymo</text:span></text:p>
      <text:p text:style-name="P340"/>
      <text:p text:style-name="P341"><text:span text:style-name="T342">3.</text:span></text:p>
      <text:p text:style-name="P343"><text:span text:style-name="T344">Lietuvos Respublikos ryšių reguliavimo tarnyba</text:span><text:span text:style-name="T345">, Įsakymas</text:span></text:p>
      <text:p text:style-name="P346"><text:span text:style-name="T347">Nr.<text:s/></text:span><text:a xlink:href="https://www.e-tar.lt/portal/legalAct.html?documentId=TAR.7CB9AFA6A229" office:target-frame-name="_top" xlink:show="replace"><text:span text:style-name="T348">1V-585</text:span></text:a><text:span text:style-name="T349">, 2006-05-03, Žin., 2006, Nr. 52-1924 (2006-05-12), i. k. 10611RRISAK001V-585</text:span></text:p>
      <text:p text:style-name="P350"><text:span text:style-name="T351">Dėl Lietuvos Respublikos ryšių reguliavimo tarnybos direktoriaus 2005 m.<text:s/></text:span><text:span text:style-name="T352">gruodžio 23 d. įsakymo Nr. 1V-1160 "Dėl Elektroninių ryšių paslaugų teikimo taisyklių patvirtinimo" pakeitimo</text:span></text:p>
      <text:p text:style-name="P353"/>
      <text:p text:style-name="P354"><text:span text:style-name="T355">4.</text:span></text:p>
      <text:p text:style-name="P356"><text:span text:style-name="T357">Lietuvos Respublikos ryšių reguliavimo tarnyba, Įsakymas</text:span></text:p>
      <text:p text:style-name="P358"><text:span text:style-name="T359">Nr.<text:s/></text:span><text:a xlink:href="https://www.e-tar.lt/portal/legalAct.html?documentId=TAR.770DE1AAC82D" office:target-frame-name="_top" xlink:show="replace"><text:span text:style-name="T360">1V-1400</text:span></text:a><text:span text:style-name="T361">, 2006-12-22, Žin., 2007, Nr. 2-118 (2007-01-06), i. k. 10611RRISAK01V-1400</text:span></text:p>
      <text:p text:style-name="P362"><text:span text:style-name="T363">Dėl Lietuvos Respublikos ryšių reguliavimo tarnybos direktoriaus 2005 m. gruodžio 23 d. įsakymo Nr. 1V-1160 "Dėl Elektroninių ryšių paslaugų teikimo taisyklių patvirtinimo"</text:span><text:span text:style-name="T364"><text:s/>pakeitimo</text:span></text:p>
      <text:p text:style-name="P365"/>
      <text:p text:style-name="P366"><text:span text:style-name="T367">5.</text:span></text:p>
      <text:p text:style-name="P368"><text:span text:style-name="T369">Lietuvos Respublikos ryšių reguliavimo tarnyba, Įsakymas</text:span></text:p>
      <text:p text:style-name="P370"><text:span text:style-name="T371">Nr.<text:s/></text:span><text:a xlink:href="https://www.e-tar.lt/portal/legalAct.html?documentId=TAR.76B24606C84C" office:target-frame-name="_top" xlink:show="replace"><text:span text:style-name="T372">1V-153</text:span></text:a><text:span text:style-name="T373">, 2009-02-03, Žin., 2009, Nr. 15-630 (2009-02-07), i. k. 10911RRISAK001V-153</text:span></text:p>
      <text:p text:style-name="P374"><text:span text:style-name="T375">Dėl Lietuvos Re</text:span><text:span text:style-name="T376">spublikos ryšių reguliavimo tarnybos direktoriaus 2005 m. gruodžio 23 d. įsakymo Nr. 1V-1160 "Dėl Elektroninių ryšių paslaugų teikimo taisykli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3" meta:paragraph-count="334" meta:word-count="4120" meta:character-count="33452" meta:row-count="1022" meta:non-whitespace-character-count="29666"/>
  </office:meta>
</office:document-meta>
</file>