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5">Suvestinė redakcija nuo 2006-02-10 iki 2006-03-0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text:s/><text:soft-page-break/>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text:s/><text:soft-page-break/>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text:s/><text:soft-page-break/>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 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text:s/><text:soft-page-break/>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text:s/><text:soft-page-break/>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 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privalo, esant techninėms galimybėms, nutraukti Paslaugų teikimą, jei užfiksavo abonentą naudojant galinį įrenginį, kurio identifikavimo priemonių kodas atitinka prarasto galinio įrenginio identifikavimo kodą, arba galinį įrenginį su pakeistu identifikavimo kodu. Apie prarastų galinių įrenginių kodus ir aukščiau nurodytus Paslaugų nutraukimo atvejus Teikėjas privalo informuoti kitus viešųjų judriojo telefono<text:s/>ryšio paslaugų teikėjus.</text:p>
      <text:p text:style-name="P225">55. Teikėjas privalo sudaryti galimybę Paslaugų gavėjams išsamiai susipažinti su Teikėjo elektroninių ryšių tinklo veikimo zona.</text:p>
      <text:p text:style-name="P226">56. Teikėjas Sutartyje privalo nurodyti Paslaugų teikimo blokavimo būdus ir terminus, abonentui praradus galinį įrenginį. Tiekėjas neturi teisės imti mokesčio už paslaugų teikimo blokavimo paslaugos suteikimą.</text:p>
      <text:p text:style-name="P227"/>
      <text:p text:style-name="P228"><text:span text:style-name="T229">VII</text:span><text:span text:style-name="T230">.<text:s/></text:span><text:span text:style-name="T231">PAPILDOMI REIKALAVIMAI DUOMENŲ PERDAVIMO IR INTERNETO PRIEIGOS PASLAUGŲ TEIKIMUI</text:span></text:p>
      <text:p text:style-name="P232"/>
      <text:p text:style-name="P233">57. Duomenų perdavimo ir interneto prieigos paslaugų teikėjas privalo sudaryti šių paslaugų vartotojui galimybę pasitikrinti Taisyklių 8.1 punkte nurodytą minimalią užtikrinamą duomenų perdavimo ir priėmimo spartą.</text:p>
      <text:p text:style-name="P234"/>
      <text:p text:style-name="P235"><text:span text:style-name="T236">VIII</text:span><text:span text:style-name="T237">.<text:s/></text:span><text:span text:style-name="T238">BAIGIAMOSIOS NUOSTATOS</text:span></text:p>
      <text:p text:style-name="P239"/>
      <text:p text:style-name="P240">58. Jei Sutartys nustato abonentui palankesnes Paslaugų teikimo sąlygas, nei nustatytos šiose Taisyklėse, taikomos atitinkamos tų Sutarčių nuostatos.</text:p>
      <text:p text:style-name="P241">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42">141-5171</text:span></text:a>), nustatytus reikalavimus.</text:p>
      <text:p text:style-name="P243">60. Taisyklių 30, 37, 39, 40 ir 53 punktai netaikomi paslaugoms, teikiamoms analoginėmis ryšio linijoms.</text:p>
      <text:p text:style-name="P244">61. Sutartys, kurios buvo sudarytos iki šių Taisyklių įsigaliojimo, galioja tiek, kiek neprieštarauja šioms Taisyklėms.</text:p>
      <text:p text:style-name="P245">62. Teikėjas už šių Taisyklių nesilaikymą atsako teisės aktų nustatyta tvarka.</text:p>
      <text:p text:style-name="P246">63. Tarnybos veiksmai ar neveikimas, susijęs su šių Taisyklių nuostatų taikymu ir įgyvendinimu, gali būti skundžiami Lietuvos Respublikos įstatymų nustatyta tvarka.</text:p>
      <text:p text:style-name="P247"/>
      <text:p text:style-name="P248">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ryšių reguliavimo tarnyba, Įsakymas</text:span></text:p>
      <text:p text:style-name="P258"><text:span text:style-name="T259">Nr.<text:s/></text:span><text:a xlink:href="https://www.e-tar.lt/portal/legalAct.html?documentId=TAR.7370B94C3F23" office:target-frame-name="_top" xlink:show="replace"><text:span text:style-name="T260">1V-160</text:span></text:a><text:span text:style-name="T261">, 2006-02-06, Žin., 2006, Nr. 16-585 (2006-02-09), i. k. 10611RRISAK001V-160</text:span></text:p>
      <text:p text:style-name="P262"><text:span text:style-name="T263">Dėl Lietuvos Respublikos ryšių reguliavimo tarnybos direktoriaus 2005 m. gruodžio 23 d. įsaky</text:span><text:span text:style-name="T264">mo Nr. 1V-1160 "Dėl Elektroninių ryšių paslaugų teikimo taisyklių patvirtinimo" papildy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2" meta:paragraph-count="447" meta:word-count="3720" meta:character-count="28611" meta:row-count="1101" meta:non-whitespace-character-count="25338"/>
  </office:meta>
</office:document-meta>
</file>