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5">Suvestinė redakcija nuo 2006-10-01 iki 2007-01-06</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text:s/><text:soft-page-break/>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text:s/><text:soft-page-break/>prijungimą, Paslaugų aktyvavimo užmokesčius, periodinius užmokesčius ir kitus užmokesčius, atsiskaitymo tvarką bei kainų keitimo sąlygas ir tvarką;</text:p>
      <text:p text:style-name="P87">6.6. būdus, kaip abonentas gali gauti naujausią informaciją apie visas taikomas Paslaugų ir 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text:s/><text:soft-page-break/>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text:s/><text:soft-page-break/>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text:s/><text:soft-page-break/>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 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text:s/><text:soft-page-break/>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 „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text:s/><text:soft-page-break/>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text:s/><text:soft-page-break/>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gavęs informaciją apie prarastų galinių įrenginių gamintojo nustatytas priemones, naudojamas galiniam įrenginiui identifikuoti viešajame judriojo telefono<text:s/>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25">Punkto pakeitimai:</text:p>
      <text:p text:style-name="P226"><text:span text:style-name="T227">Nr.<text:s/></text:span><text:a xlink:href="https://www.e-tar.lt/portal/legalAct.html?documentId=TAR.7CB9AFA6A229" office:target-frame-name="_top" xlink:show="replace"><text:span text:style-name="T228">1V-585</text:span></text:a><text:span text:style-name="T229">,</text:span><text:span text:style-name="T230"><text:s/>2006-05-03, Žin., 2006, Nr. 52-1924 (2006-05-12), i. k. 10611RRISAK001V-585</text:span></text:p>
      <text:p text:style-name="Normal"/>
      <text:p text:style-name="P231">55. Teikėjas privalo sudaryti galimybę Paslaugų gavėjams išsamiai susipažinti su Teikėjo elektroninių ryšių tinklo veikimo zona.</text:p>
      <text:p text:style-name="P232">56. Teikėjas Sutartyje privalo nurodyti Paslaugų teikimo blokavimo būdus ir terminus, abonentui praradus galinį įrenginį. Tiekėjas neturi teisės imti mokesčio už paslaugų teikimo blokavimo paslaugos suteikimą.</text:p>
      <text:p text:style-name="P233"/>
      <text:p text:style-name="P234"><text:span text:style-name="T235">VII</text:span><text:span text:style-name="T236">.<text:s/></text:span><text:span text:style-name="T237">PAPILDOMI REIKALAVIMAI DUOMENŲ PERDAVIMO IR INTERNETO PRIEIGOS PASLAUGŲ TEI</text:span><text:span text:style-name="T238">KIMUI</text:span></text:p>
      <text:p text:style-name="P239"/>
      <text:p text:style-name="P240">57. Duomenų perdavimo ir interneto prieigos paslaugų teikėjas privalo sudaryti šių paslaugų vartotojui galimybę pasitikrinti Taisyklių 8.1 punkte nurodytą minimalią užtikrinamą duomenų perdavimo ir priėmimo spartą.</text:p>
      <text:p text:style-name="P241"/>
      <text:p text:style-name="P242"><text:span text:style-name="T243">VIII</text:span><text:span text:style-name="T244">.<text:s/></text:span><text:span text:style-name="T245">BAIGIAMOSIOS<text:s/></text:span><text:span text:style-name="T246">NUOSTATOS</text:span></text:p>
      <text:p text:style-name="P247"/>
      <text:p text:style-name="P248">58. Jei Sutartys nustato abonentui palankesnes Paslaugų teikimo sąlygas, nei nustatytos šiose Taisyklėse, taikomos atitinkamos tų Sutarčių nuostatos.</text:p>
      <text:p text:style-name="P249">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text:s/>Respublikos ryšių reguliavimo tarnybai taisyklių patvirtinimo“ (Žin., 2004, Nr.<text:s/><text:a xlink:href="https://www.e-tar.lt/portal/lt/legalAct/TAR.C1B21347894D" office:target-frame-name="_blank" xlink:show="new"><text:span text:style-name="T250">141-5171</text:span></text:a>), nustatytus reikalavimus.</text:p>
      <text:p text:style-name="P251">60. Taisyklių 30, 37, 39, 40 ir 53 punktai netaikomi paslaugoms, teikiamoms analoginėmis ryšio linijoms.</text:p>
      <text:p text:style-name="P252">60<text:span text:style-name="T253">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54">Papildyta punktu:</text:p>
      <text:p text:style-name="P255"><text:span text:style-name="T256">Nr.<text:s/></text:span><text:a xlink:href="https://www.e-tar.lt/portal/legalAct.html?documentId=TAR.A54F5F296976" office:target-frame-name="_top" xlink:show="replace"><text:span text:style-name="T257">1V-295</text:span></text:a><text:span text:style-name="T258">, 2006-03-03, Žin.,<text:s/></text:span><text:span text:style-name="T259">2006, Nr. 28-964 (2006-03-09), i. k. 10611RRISAK001V-295</text:span></text:p>
      <text:p text:style-name="Normal"/>
      <text:p text:style-name="P260">61. Sutartys, kurios buvo sudarytos iki šių Taisyklių įsigaliojimo, galioja tiek, kiek neprieštarauja šioms Taisyklėms.</text:p>
      <text:p text:style-name="P261">62. Teikėjas už šių Taisyklių nesilaikymą atsako teisės aktų nustatyta<text:s/>tvarka.</text:p>
      <text:p text:style-name="P262">63. Tarnybos veiksmai ar neveikimas, susijęs su šių Taisyklių nuostatų taikymu ir įgyvendinimu, gali būti skundžiami Lietuvos Respublikos įstatymų nustatyta tvarka.</text:p>
      <text:p text:style-name="P263"/>
      <text:p text:style-name="P264">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ryšių reguliavimo</text:span><text:span text:style-name="T274"><text:s/>tarnyba, Įsakymas</text:span></text:p>
      <text:p text:style-name="P275"><text:span text:style-name="T276">Nr.<text:s/></text:span><text:a xlink:href="https://www.e-tar.lt/portal/legalAct.html?documentId=TAR.7370B94C3F23" office:target-frame-name="_top" xlink:show="replace"><text:span text:style-name="T277">1V-160</text:span></text:a><text:span text:style-name="T278">, 2006-02-06, Žin., 2006, Nr. 16-585 (2006-02-09), i. k. 10611RRISAK001V-160</text:span></text:p>
      <text:p text:style-name="P279"><text:span text:style-name="T280">Dėl Lietuvos Respublikos ryšių reguliavimo tarnybos direktoriaus 200</text:span><text:span text:style-name="T281">5 m. gruodžio 23 d. įsakymo Nr. 1V-1160 "Dėl Elektroninių ryšių paslaugų teikimo taisyklių patvirtinimo" papildymo</text:span></text:p>
      <text:p text:style-name="P282"/>
      <text:p text:style-name="P283"><text:span text:style-name="T284">2.</text:span></text:p>
      <text:p text:style-name="P285"><text:span text:style-name="T286">Lietuvos Respublikos ryšių reguliavimo tarnyba, Įsakymas</text:span></text:p>
      <text:p text:style-name="P287"><text:span text:style-name="T288">Nr.<text:s/></text:span><text:a xlink:href="https://www.e-tar.lt/portal/legalAct.html?documentId=TAR.A54F5F296976" office:target-frame-name="_top" xlink:show="replace"><text:span text:style-name="T289">1V-295</text:span></text:a><text:span text:style-name="T290">, 2006-03-03, Žin., 2006, Nr. 28-964 (2006-03-09), i. k. 10611RRISAK001V-295</text:span></text:p>
      <text:p text:style-name="P291"><text:span text:style-name="T292">Dėl Lietuvos Respublikos ryšių reguliavimo tarnybos direktoriaus 2005 m. gruodžio 23 d. įsakymo Nr. 1V-1160 "Dėl Elektroninių ryšių paslaugų teikimo taisyklių patvirti</text:span><text:span text:style-name="T293">nimo" papildymo</text:span></text:p>
      <text:p text:style-name="P294"/>
      <text:p text:style-name="P295"><text:span text:style-name="T296">3.</text:span></text:p>
      <text:p text:style-name="P297"><text:span text:style-name="T298">Lietuvos Respublikos ryšių reguliavimo tarnyba, Įsakymas</text:span></text:p>
      <text:p text:style-name="P299"><text:span text:style-name="T300">Nr.<text:s/></text:span><text:a xlink:href="https://www.e-tar.lt/portal/legalAct.html?documentId=TAR.7CB9AFA6A229" office:target-frame-name="_top" xlink:show="replace"><text:span text:style-name="T301">1V-585</text:span></text:a><text:span text:style-name="T302">, 2006-05-03, Žin., 2006, Nr. 52-1924 (2006-05-12), i. k. 10611RRISAK001V-585</text:span></text:p>
      <text:p text:style-name="P303"><text:span text:style-name="T304">Dėl<text:s/></text:span><text:span text:style-name="T305">Lietuvos Respublikos ryšių reguliavimo tarnybos direktoriaus 2005 m. gruodžio 23 d. įsakymo Nr. 1V-1160 "Dėl Elektroninių ryšių paslaugų teiki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20:16:00Z</meta:creation-date>
    <dc:date>2022-03-14T20:16:00Z</dc:date>
    <meta:template xlink:href="Normal.dotm" xlink:type="simple"/>
    <meta:editing-cycles>2</meta:editing-cycles>
    <meta:editing-duration>PT0S</meta:editing-duration>
    <meta:document-statistic meta:page-count="13" meta:paragraph-count="472" meta:word-count="3931" meta:character-count="30233" meta:row-count="1673" meta:non-whitespace-character-count="26774"/>
  </office:meta>
</office:document-meta>
</file>