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paragraph-properties>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fo:text-indent="0.4923in">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break-before="page" fo:margin-left="3.543in">
        <style:tab-stops/>
      </style:paragraph-properties>
    </style:style>
    <style:style style:name="P29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9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9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9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P299" style:parent-style-name="Normal" style:family="paragraph">
      <style:paragraph-properties fo:text-align="center"/>
      <style:text-properties fo:color="#000000" style:font-size-complex="12pt" style:language-asian="lt" style:country-asian="LT"/>
    </style:style>
    <style:style style:name="P300"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ext-properties fo:color="#000000" style:font-size-complex="12pt" style:language-asian="lt" style:country-asian="LT"/>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P308"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09" style:parent-style-name="Normal" style:family="paragraph">
      <style:paragraph-properties fo:text-align="center"/>
      <style:text-properties fo:color="#000000" style:font-size-complex="12pt" style:language-asian="lt" style:country-asian="LT"/>
    </style:style>
    <style:style style:name="P310" style:parent-style-name="Normal" style:family="paragraph">
      <style:paragraph-properties fo:widows="0" fo:orphans="0" fo:text-align="justify"/>
      <style:text-properties fo:color="#000000"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widows="0" fo:orphans="0" fo:text-align="justify"/>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paragraph-properties fo:widows="0" fo:orphans="0" fo:text-align="justify"/>
      <style:text-properties fo:color="#000000"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text-properties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widows="0" fo:orphans="0" fo:text-align="justify"/>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style-complex="italic" fo:color="#000000" style:font-size-complex="12pt" style:language-asian="lt" style:country-asian="LT"/>
    </style:style>
    <style:style style:name="T3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34" style:parent-style-name="Normal" style:family="paragraph">
      <style:paragraph-properties fo:widows="0" fo:orphans="0" fo:margin-left="2.0069in">
        <style:tab-stops/>
      </style:paragraph-properties>
    </style:style>
    <style:style style:name="T335" style:parent-style-name="DefaultParagraphFont" style:family="text">
      <style:text-properties style:font-style-complex="italic" fo:color="#000000" style:font-size-complex="12pt" style:language-asian="lt" style:country-asian="LT"/>
    </style:style>
    <style:style style:name="P336" style:parent-style-name="Normal" style:family="paragraph">
      <style:paragraph-properties fo:widows="0" fo:orphans="0"/>
      <style:text-properties fo:color="#000000" style:font-size-complex="12pt" style:language-asian="lt" style:country-asian="LT"/>
    </style:style>
    <style:style style:name="P337" style:parent-style-name="Normal" style:family="paragraph">
      <style:text-properties fo:color="#000000" style:font-size-complex="12pt" style:language-asian="lt" style:country-asian="LT"/>
    </style:style>
    <style:style style:name="P338" style:parent-style-name="Normal" style:family="paragraph">
      <style:paragraph-properties fo:widows="0" fo:orphans="0" fo:text-align="justify"/>
      <style:text-properties fo:color="#000000" style:font-size-complex="12pt" style:language-asian="lt" style:country-asian="LT"/>
    </style:style>
    <style:style style:name="P339" style:parent-style-name="Normal" style:family="paragraph">
      <style:paragraph-properties fo:text-align="justify"/>
      <style:text-properties fo:color="#000000" style:font-size-complex="12pt" style:language-asian="lt" style:country-asian="LT"/>
    </style:style>
    <style:style style:name="P340"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1"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2"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3"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widows="0" fo:orphans="0" fo:text-align="justify"/>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51"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paragraph-properties fo:widows="0" fo:orphans="0" fo:margin-right="3.1347in"/>
      <style:text-properties fo:color="#000000" style:font-size-complex="12pt" style:language-asian="lt" style:country-asian="LT"/>
    </style:style>
    <style:style style:name="P355" style:parent-style-name="Normal" style:family="paragraph">
      <style:paragraph-properties fo:widows="0" fo:orphans="0" fo:text-align="center" fo:margin-right="3.55in"/>
      <style:text-properties fo:color="#000000" style:font-size-complex="12pt" style:language-asian="lt" style:country-asian="LT"/>
    </style:style>
    <style:style style:name="P356" style:parent-style-name="Normal" style:family="paragraph">
      <style:paragraph-properties fo:widows="0" fo:orphans="0" fo:text-align="center" fo:margin-right="3.55in"/>
      <style:text-properties fo:color="#000000" style:font-size-complex="12pt" style:language-asian="lt" style:country-asian="LT"/>
    </style:style>
    <style:style style:name="P357" style:parent-style-name="Normal" style:family="paragraph">
      <style:paragraph-properties fo:widows="0" fo:orphans="0" fo:text-align="center" fo:margin-right="3.55in"/>
      <style:text-properties fo:color="#000000" style:font-size-complex="12pt" style:language-asian="lt" style:country-asian="LT"/>
    </style:style>
    <style:style style:name="P358" style:parent-style-name="Normal" style:family="paragraph">
      <style:paragraph-properties fo:widows="0" fo:orphans="0" fo:text-align="center" fo:margin-right="3.55in"/>
      <style:text-properties fo:color="#000000" style:font-size-complex="12pt" style:language-asian="lt" style:country-asian="LT"/>
    </style:style>
    <style:style style:name="P359" style:parent-style-name="Normal" style:family="paragraph">
      <style:paragraph-properties fo:widows="0" fo:orphans="0" fo:text-align="center" fo:margin-right="3.55in"/>
      <style:text-properties fo:color="#000000" style:font-size-complex="12pt" style:language-asian="lt" style:country-asian="LT"/>
    </style:style>
    <style:style style:name="P360" style:parent-style-name="Normal" style:family="paragraph">
      <style:paragraph-properties fo:widows="0" fo:orphans="0" fo:text-align="center" fo:margin-right="3.55in"/>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text:span text:style-name="T29">Vadovaudamasis Lietuv</text:span><text:span text:style-name="T30">os Respublikos sveikatos sistemos įstatymo 61 straipsniu, Lietuvos Respublikos sveikatos draudimo įstatymo 9 ir 25 straipsniais bei atsižvelgdamas į Privalomojo sveikatos draudimo tarybos 2005 m. rugsėjo 30 d. nutarimą Nr. 9/7 ir 2005 m. lapkričio 24 d. nu</text:span><text:span text:style-name="T31">tarimą Nr. 11/5:</text:span><text:s/></text:p>
      <text:p text:style-name="P32">Preambulės pakeitimai:</text:p>
      <text:p text:style-name="P33"><text:span text:style-name="T34">Nr.<text:s/></text:span><text:a xlink:href="https://www.e-tar.lt/portal/legalAct.html?documentId=155f1b80693011e68abac33170fc3720" office:target-frame-name="_top" xlink:show="replace"><text:span text:style-name="T35">V-1021</text:span></text:a><text:span text:style-name="T36">, 2016-08-22, paskelbta TAR 2016-08-23, i. k. 2016-22580</text:span></text:p>
      <text:p text:style-name="Normal"/>
      <text:p text:style-name="P37">1.<text:s/><text:span text:style-name="T38">Tvirtin</text:span>u:</text:p>
      <text:p text:style-name="P39">1.1. Priešinės liaukos vėžio<text:s/>ankstyvosios diagnostikos finansavimo programą (pridedama);</text:p>
      <text:p text:style-name="P40">1.2. Informacinio pranešimo formą (pridedama).</text:p>
      <text:p text:style-name="P41"><text:span text:style-name="T42">2.</text:span><text:span text:style-name="T43"><text:s/>Neteko galios nuo 2009-05-20</text:span></text:p>
      <text:p text:style-name="P44">Punkto naikinimas:</text:p>
      <text:soft-page-break/>
      <text:p text:style-name="P45"><text:span text:style-name="T46">Nr.<text:s/></text:span><text:a xlink:href="https://www.e-tar.lt/portal/legalAct.html?documentId=TAR.DDC01B9CB809" office:target-frame-name="_top" xlink:show="replace"><text:span text:style-name="T47">V-36</text:span><text:span text:style-name="T48">7</text:span></text:a><text:span text:style-name="T49">, 2009-05-15, Žin. 2009, Nr. 58-2270 (2009-05-19), i. k. 1092250ISAK000V-367</text:span></text:p>
      <text:p text:style-name="Normal"/>
      <text:p text:style-name="P50"><text:span text:style-name="T51">3</text:span><text:span text:style-name="T52">. Sudarau Priešinės liaukos vėžio ankstyvosios diagnostikos finansavimo programos koordinavimo grupę:<text:s/></text:span></text:p>
      <text:p text:style-name="P53">Feliksas Jankevičius – VšĮ Vilniaus universiteto ligoninės Santariškių klinikų Urologijos centro vadovas (grupės vadovas);<text:s/></text:p>
      <text:p text:style-name="P54">Robertas Adomaitis – VšĮ Vilniaus universiteto ligoninės Santariškių klinikų Urologijos centro gydytojas urologas;</text:p>
      <text:p text:style-name="P55">Tonaras Bekeris – VšĮ Respublikinės Šiaulių ligoninės Urologijos skyriaus vedėjas;</text:p>
      <text:p text:style-name="P56"><text:span text:style-name="T57">Ing</text:span><text:span text:style-name="T58">a Cechanovičienė – Sveikatos apsaugos ministerijos<text:s/></text:span><text:span text:style-name="T59">LNSS koordinavimo ir sveikatos priežiūros įstaigų valdybos Antrinio ir tretinio lygio koordinavimo</text:span><text:span text:style-name="T60"><text:s/></text:span><text:span text:style-name="T61">skyriaus<text:s/></text:span><text:span text:style-name="T62">vyriausioji specialistė;<text:s/></text:span></text:p>
      <text:p text:style-name="P63">Mindaugas Jievaltas – Lietuvos sveikatos mokslų universiteto ligoninės<text:s/>VšĮ Kauno klinikų Urologijos klinikos vadovas;<text:s/></text:p>
      <text:p text:style-name="P64">Vytautas Kasiulevičius – VšĮ Vilniaus universiteto ligoninės Santariškių klinikų Šeimos medicinos centro direktorius;</text:p>
      <text:p text:style-name="P65"><text:span text:style-name="T66">Giedrė Smailytė –<text:s/></text:span><text:span text:style-name="T67">Nacionalinio vėžio instituto Mokslinių tyrimų centro Epidemiologijos gru</text:span><text:span text:style-name="T68">pės vyriausioji mokslo darbuotoja;</text:span></text:p>
      <text:p text:style-name="P69">Albertas Ulys – Nacionalinio vėžio instituto Onkochirurgijos centro Onkourologijos skyriaus vedėjas;</text:p>
      <text:p text:style-name="P70">Viačeslavas Zaksas – Valstybinės ligonių kasos prie Sveikatos apsaugos ministerijos Sveikatos priežiūros paslaugų departamento direktorius;</text:p>
      <text:p text:style-name="P71"><text:span text:style-name="T72">Gediminas Žižys – Lietuvos sergančiųjų prostatos vėžiu draugijos prezidentas.</text:span><text:s/></text:p>
      <text:p text:style-name="P73">Punkto pakeitimai:</text:p>
      <text:p text:style-name="P74"><text:span text:style-name="T75">Nr.<text:s/></text:span><text:a xlink:href="https://www.e-tar.lt/portal/legalAct.html?documentId=TAR.09D7154FA0D9" office:target-frame-name="_top" xlink:show="replace"><text:span text:style-name="T76">V-673</text:span></text:a><text:span text:style-name="T77">, 2010-07-28, Žin., 2010, Nr. 93-4926<text:s/></text:span><text:span text:style-name="T78">(2010-08-05), i. k. 1102250ISAK000V-673</text:span></text:p>
      <text:p text:style-name="P79"><text:span text:style-name="T80">Nr.<text:s/></text:span><text:a xlink:href="https://www.e-tar.lt/portal/legalAct.html?documentId=TAR.A1DC790B6E92" office:target-frame-name="_top" xlink:show="replace"><text:span text:style-name="T81">V-1038</text:span></text:a><text:span text:style-name="T82">, 2012-11-15, Žin., 2012, Nr. 135-6918 (2012-11-22), i. k. 1122250ISAK00V-1038</text:span></text:p>
      <text:p text:style-name="P83"><text:span text:style-name="T84">Nr.<text:s/></text:span><text:a xlink:href="https://www.e-tar.lt/portal/legalAct.html?documentId=88461b20fa2411e4b733cba410730a6c" office:target-frame-name="_top" xlink:show="replace"><text:span text:style-name="T85">V-571</text:span></text:a><text:span text:style-name="T86">, 2015-05-04, paskelbta TAR 2015-05-14, i. k. 2015-07332</text:span></text:p>
      <text:p text:style-name="Normal"/>
      <text:p text:style-name="P87">4. Pavedu įsakymo vykdymo kontrolę viceministrui pagal administravimo sritį.<text:s/></text:p>
      <text:p text:style-name="P88">Punkto pakeitimai:</text:p>
      <text:p text:style-name="P89"><text:span text:style-name="T90">Nr.<text:s/></text:span><text:a xlink:href="https://www.e-tar.lt/portal/legalAct.html?documentId=TAR.09D7154FA0D9" office:target-frame-name="_top" xlink:show="replace"><text:span text:style-name="T91">V-673</text:span></text:a><text:span text:style-name="T92">, 2010-07-28, Žin., 2010, Nr. 93-4926 (2010-08-05), i. k. 1102250ISAK000V-673</text:span></text:p>
      <text:p text:style-name="Normal"/>
      <text:p text:style-name="P93"/>
      <text:p text:style-name="P94"/>
      <text:p text:style-name="P95"/>
      <text:p text:style-name="P96"><text:span text:style-name="T97">SVEIKATOS APSAUGOS MINISTRAS</text:span><text:span text:style-name="T98"><text:tab/>ŽILVINAS PADAIGA</text:span></text:p>
      <text:p text:style-name="P99">PATVIRTINTA</text:p>
      <text:p text:style-name="P100">Lietuvos Respublikos sveikatos apsaugos<text:s/></text:p>
      <text:p text:style-name="P101">ministro 2005 m. gruodžio 14 d. įsakymu<text:s/></text:p>
      <text:p text:style-name="P102">Nr. V-973</text:p>
      <text:p text:style-name="P103"/>
      <text:p text:style-name="P104"><text:span text:style-name="T105">PRIEŠINĖS LIAUKOS VĖŽIO ANKSTYVOSIOS DIAGNOSTIKOS FINANSAVIMO PROGRAMA</text:span></text:p>
      <text:p text:style-name="P106"/>
      <text:p text:style-name="P107"><text:span text:style-name="T108">I</text:span><text:span text:style-name="T109"><text:s/>SKYRIUS<text:s/></text:span><text:span text:style-name="T110"><text:line-break/>BENDROSIOS NUOSTATOS<text:s/></text:span></text:p>
      <text:p text:style-name="P111">Pakeistas skyriaus pavadinimas:</text:p>
      <text:p text:style-name="P112"><text:span text:style-name="T113">Nr.<text:s/></text:span><text:a xlink:href="https://www.e-tar.lt/portal/legalAct.html?documentId=155f1b80693011e68abac33170fc3720" office:target-frame-name="_top" xlink:show="replace"><text:span text:style-name="T114">V-1021</text:span></text:a><text:span text:style-name="T115">, 2016-08-22, paskelbta TAR 2016-08-23, i. k. 2016-22580</text:span></text:p>
      <text:p text:style-name="Normal"/>
      <text:p text:style-name="P116">1. Priešinės liaukos vėžio ankstyvosios diagnostikos finansavimo programa (toliau – programa)<text:s/>numato priešinės liaukos vėžio ankstyvosios diagnostikos priemonių, kurių efektyvumas pagrįstas medicinos mokslo įrodymais, įgyvendinimą Lietuvos Respublikoje.</text:p>
      <text:p text:style-name="P117">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18">3. Programos uždaviniai:</text:p>
      <text:p text:style-name="P119">3.1. nustatyti asmenis, kuriems įtariamas priešinės<text:s/>liaukos vėžys, ir siųsti juos konsultuotis pas specialistą;</text:p>
      <text:p text:style-name="P120">3.2. diagnozuoti ankstyvosios stadijos priešinės liaukos piktybinį naviką;</text:p>
      <text:p text:style-name="P121">3.3. skatinti pirminės ambulatorinės asmens sveikatos priežiūros paslaugų teikėjus plėtoti ankstyvąją priešinės liaukos piktybinių navikų diagnostiką;</text:p>
      <text:p text:style-name="P122">3.4. skatinti šiuolaikinių priešinės liaukos piktybinių navikų ankstyvosios diagnostikos metodų taikymą;</text:p>
      <text:p text:style-name="P123">3.5. gerinti asmens sveikatos priežiūros įstaigų bendradarbiavimą priešinės liaukos piktybinių navikų ankstyvosios diagnostikos srityje.</text:p>
      <text:p text:style-name="P124">4. Programos priemonės apmokamos iš Privalomojo sveikatos draudimo fondo biudžeto lėšų.</text:p>
      <text:p text:style-name="P125">5. Programa yra tęstinė.</text:p>
      <text:p text:style-name="P126"/>
      <text:p text:style-name="P127"><text:span text:style-name="T128">II</text:span><text:span text:style-name="T129"><text:s/>SKYRIUS<text:s/></text:span><text:span text:style-name="T130"><text:line-break/>PROGRAMOS PRIEMONĖS IR JŲ ĮGYVENDINIMO TVARKA<text:s/></text:span></text:p>
      <text:p text:style-name="P131">Pakeistas skyriaus pavadinimas:</text:p>
      <text:p text:style-name="P132"><text:span text:style-name="T133">N</text:span><text:span text:style-name="T134">r.<text:s/></text:span><text:a xlink:href="https://www.e-tar.lt/portal/legalAct.html?documentId=155f1b80693011e68abac33170fc3720" office:target-frame-name="_top" xlink:show="replace"><text:span text:style-name="T135">V-1021</text:span></text:a><text:span text:style-name="T136">, 2016-08-22, paskelbta TAR 2016-08-23, i. k. 2016-22580</text:span></text:p>
      <text:p text:style-name="Normal"/>
      <text:p text:style-name="P137">6. Programos priemonės:</text:p>
      <text:p text:style-name="P138">6.1. informavimo apie ankstyvąją priešinės liaukos vėžio diagnostiką ir prostatos specifinio antigeno (toliau – PSA) nustatymo paslauga;</text:p>
      <text:p text:style-name="P139">6.2. urologo konsultacijos ir priešinės liaukos biopsijos paslauga.</text:p>
      <text:p text:style-name="P140">7. Informavimo apie priešinės liaukos vėžio ankstyvąją diagnostiką ir PSA nustatymo paslaugų teikimą<text:s/>organizuoja asmens sveikatos priežiūros įstaigos, teikiančios pirminės asmens sveikatos priežiūros paslaugas (toliau – PASPĮ).</text:p>
      <text:p text:style-name="P141">8. Informavimo apie priešinės liaukos vėžio ankstyvąją diagnostiką ir PSA nustatymo paslauga apima:</text:p>
      <text:p text:style-name="P142">8.1. įsakymu patvirtintos formos informacinio pranešimo įteikimą pasirašytinai;</text:p>
      <text:p text:style-name="P143">8.2. pokalbį su pacientu apie priešinės liaukos vėžio ankstyvosios diagnostikos priemones, PSA tyrimo reikšmę ir tolesnius veiksmus, jei nustatomas PSA kiekio padidėjimas;</text:p>
      <text:p text:style-name="P144">8.3. PSA kiekio<text:s/>kraujo serume nustatymą;</text:p>
      <text:p text:style-name="P145">8.4. PSA tyrimo rezultato įvertinimą;</text:p>
      <text:p text:style-name="P146">8.5. paciento siuntimą konsultuotis pas urologą (atlikti priešinės liaukos biopsiją), jeigu PSA kiekis viršija 3 ng/ml.</text:p>
      <text:p text:style-name="P147"><text:span text:style-name="T148">9</text:span><text:span text:style-name="T149">. Informavimo apie priešinės liaukos vėžio ankstyvąją diag</text:span><text:span text:style-name="T150">nostiką ir PSA nustatymo paslauga teikiama 50–69 metų (imtinai) vyrams ir vyrams nuo 45 metų, jei jų tėvai ar broliai sirgo priešinės liaukos vėžiu.</text:span><text:s/></text:p>
      <text:p text:style-name="P151">Punkto pakeitimai:</text:p>
      <text:p text:style-name="P152"><text:span text:style-name="T153">Nr.<text:s/></text:span><text:a xlink:href="https://www.e-tar.lt/portal/legalAct.html?documentId=155f1b80693011e68abac33170fc3720" office:target-frame-name="_top" xlink:show="replace"><text:span text:style-name="T154">V-1021</text:span></text:a><text:span text:style-name="T155">, 2016-08-22, paskelbta TAR 2016-08-23, i. k. 2016-22580</text:span></text:p>
      <text:p text:style-name="Normal"/>
      <text:p text:style-name="P156"><text:span text:style-name="T157">10</text:span><text:span text:style-name="T158">. Už informavimo apie priešinės liaukos vėžio ankstyvąją diagnostiką ir PSA nustatymo paslaugą mokama programoje nustatyta tvarka. Paslauga teikiama ne dažniau kaip vieną<text:s/></text:span><text:span text:style-name="T159">kartą per dvejus metus,<text:s/></text:span><text:span text:style-name="T160">išskyrus atvejus, kai:</text:span></text:p>
      <text:p text:style-name="P161"><text:span text:style-name="T162">10.1</text:span><text:span text:style-name="T163">.</text:span><text:span text:style-name="T164"><text:tab/>vyrų iki 59 metų (imtinai) PSA kiekis ≤ 1 ng/ml ‒<text:s/></text:span><text:span text:style-name="T165">paslauga teikiama ne dažniau kaip vieną kartą per penkerius metus;</text:span></text:p>
      <text:p text:style-name="P166"><text:span text:style-name="T167">10.2</text:span><text:span text:style-name="T168">.</text:span><text:span text:style-name="T169"><text:tab/>vyrų nuo 60 metų PSA kiekis ≤ 2 ng/ml ‒ paslauga teikiama</text:span><text:span text:style-name="T170"><text:s/>ne dažniau kaip<text:s/></text:span><text:span text:style-name="T171">vieną kartą per penkerius metus</text:span><text:span text:style-name="T172">.</text:span><text:span text:style-name="T173"><text:s/></text:span></text:p>
      <text:p text:style-name="P174">Punkto pakeitimai:</text:p>
      <text:p text:style-name="P175"><text:span text:style-name="T176">Nr.<text:s/></text:span><text:a xlink:href="https://www.e-tar.lt/portal/legalAct.html?documentId=TAR.147362707DC2" office:target-frame-name="_top" xlink:show="replace"><text:span text:style-name="T177">V-512</text:span></text:a><text:span text:style-name="T178">, 2009-06-23, Žin., 2009, Nr. 77-3192 (2009-06-30), i. k. 1092250ISAK000V-512</text:span></text:p>
      <text:p text:style-name="P179"><text:span text:style-name="T180">Nr.<text:s/></text:span><text:a xlink:href="https://www.e-tar.lt/portal/legalAct.html?documentId=155f1b80693011e68abac33170fc3720" office:target-frame-name="_top" xlink:show="replace"><text:span text:style-name="T181">V-1021</text:span></text:a><text:span text:style-name="T182">, 2016-08-22, paskelbta TAR 2016-08-23, i. k. 2016-22580</text:span></text:p>
      <text:p text:style-name="Normal"/>
      <text:p text:style-name="P183">11. Suteikta informavimo apie priešinės liaukos vėžio ankstyvąją diagnostiką ir PSA nustatymo paslauga registruojama asmens ambulatorinio gydymo kortelėje (forma 025-1/a).</text:p>
      <text:p text:style-name="P184">12. Urologo konsultacijos ir priešinės liaukos biopsijos paslauga teikiama asmens sveikatos priežiūros įstaigose, turinčiose licenciją teikti ambulatorines urologijos paslaugas.</text:p>
      <text:p text:style-name="P185">13. Pacientus siunčia konsultuotis pas urologą ir atlikti priešinės liaukos biopsiją PASPĮ gydytojai.</text:p>
      <text:p text:style-name="P186">14. Urologo konsultacijos ir priešinės liaukos biopsijos paslauga teikiama pacientams, kurių PSA kiekis 3 ng/ml ir didesnis.</text:p>
      <text:p text:style-name="P187">15. Urologo<text:s/>konsultacijos ir priešinės liaukos biopsijos paslauga apima:</text:p>
      <text:p text:style-name="P188">15.1. digitalinį rektalinį tyrimą;</text:p>
      <text:p text:style-name="P189">15.2. transrektalinę prostatos biopsiją, kontroliuojamą ultragarsu (ne mažiau kaip 6 stulpeliai);</text:p>
      <text:p text:style-name="P190">15.3. prostatos tūrio matavimą;</text:p>
      <text:p text:style-name="P191">15.4. biopsinės<text:s/>medžiagos histologinį ištyrimą;</text:p>
      <text:p text:style-name="P192">15.5. paciento informavimą apie biopsijos rezultatus ir supažindinimą su tolesne profilaktika ar siuntimą gydyti.</text:p>
      <text:p text:style-name="P193">16. Urologo konsultacijos ir priešinės liaukos biopsijos paslauga registruojama asmens ambulatorinio gydymo kortelėje (forma 025-1/a).</text:p>
      <text:p text:style-name="P194">17. Urologo konsultacijos ir priešinės liaukos biopsijos paslauga apmokama šios programos nustatyta tvarka ir teikiama ne dažniau kaip vieną kartą per dvejus metus.<text:s/></text:p>
      <text:p text:style-name="P195"/>
      <text:p text:style-name="P196">Punkto pakeitimai:</text:p>
      <text:p text:style-name="P197"><text:span text:style-name="T198">Nr.<text:s/></text:span><text:a xlink:href="https://www.e-tar.lt/portal/legalAct.html?documentId=TAR.147362707DC2" office:target-frame-name="_top" xlink:show="replace"><text:span text:style-name="T199">V-512</text:span></text:a><text:span text:style-name="T200">, 2009-06-23, Žin., 2009, Nr. 77-3192 (2009-06-30), i. k. 1092250ISAK000V-512</text:span></text:p>
      <text:p text:style-name="Normal"/>
      <text:p text:style-name="P201"><text:span text:style-name="T202">III</text:span><text:span text:style-name="T203"><text:s/>SKYRIUS<text:s/></text:span><text:span text:style-name="T204"><text:line-break/>PASLAUGŲ BAZINĖS KAINOS<text:s/></text:span></text:p>
      <text:p text:style-name="P205">Pakeistas skyriaus pavadinimas:</text:p>
      <text:p text:style-name="P206"><text:span text:style-name="T207">Nr.<text:s/></text:span><text:a xlink:href="https://www.e-tar.lt/portal/legalAct.html?documentId=155f1b80693011e68abac33170fc3720" office:target-frame-name="_top" xlink:show="replace"><text:span text:style-name="T208">V-1021</text:span></text:a><text:span text:style-name="T209">, 2016-08-22, paskelbta TAR 2016-08-23, i. k. 2016-22580</text:span></text:p>
      <text:p text:style-name="Normal"/>
      <text:p text:style-name="P210"><text:span text:style-name="T211">18</text:span><text:span text:style-name="T212">.<text:s/></text:span><text:span text:style-name="T213">Nustatomos šios paslaugų bazinės kainos:</text:span></text:p>
      <text:p text:style-name="P214"><text:span text:style-name="T215">18.1</text:span><text:span text:style-name="T216">. informavimo apie priešinės liaukos vėžio<text:s/></text:span><text:span text:style-name="T217">ankstyvąją diagnostiką ir PSA nustatymo paslauga – 12,96 balo;</text:span></text:p>
      <text:p text:style-name="P218"><text:span text:style-name="T219">18.2</text:span><text:span text:style-name="T220">. urologo konsultacijos ir priešinės liaukos biopsijos paslauga – 125,40 balo.</text:span><text:s/></text:p>
      <text:p text:style-name="P221"/>
      <text:p text:style-name="P222">Skyriaus pakeitimai:</text:p>
      <text:p text:style-name="P223"><text:span text:style-name="T224">Nr.<text:s/></text:span><text:a xlink:href="https://www.e-tar.lt/portal/legalAct.html?documentId=71810de0581811e487f9801bbd787a9f" office:target-frame-name="_top" xlink:show="replace"><text:span text:style-name="T225">V-1016</text:span></text:a><text:span text:style-name="T226">, 2014-09-29, paskelbta TAR 2014-10-20, i. k. 2014-14379</text:span></text:p>
      <text:p text:style-name="P227"><text:span text:style-name="T228">Nr.<text:s/></text:span><text:a xlink:href="https://www.e-tar.lt/portal/legalAct.html?documentId=32f7a0d0378b11e69101aaab2992cbcd" office:target-frame-name="_top" xlink:show="replace"><text:span text:style-name="T229">V-796</text:span></text:a><text:span text:style-name="T230">, 2016-06-14, paskelbta TAR 2016-06-21, i. k. 2016-17327</text:span></text:p>
      <text:p text:style-name="Normal"/>
      <text:p text:style-name="P231"><text:span text:style-name="T232">IV</text:span><text:span text:style-name="T233"><text:s/>SKYRIUS<text:s/></text:span><text:span text:style-name="T234"><text:line-break/>MOKĖJIMO UŽ PROGRAMOS PRIEMONES TVARKA<text:s/></text:span></text:p>
      <text:p text:style-name="P235">Pakeistas skyriaus pavadinimas:</text:p>
      <text:p text:style-name="P236"><text:span text:style-name="T237">Nr.<text:s/></text:span><text:a xlink:href="https://www.e-tar.lt/portal/legalAct.html?documentId=155f1b80693011e68abac33170fc3720" office:target-frame-name="_top" xlink:show="replace"><text:span text:style-name="T238">V-1021</text:span></text:a><text:span text:style-name="T239">, 2016-08-22, paskelbta TAR 2016-08-23, i. k. 2016-22580</text:span></text:p>
      <text:p text:style-name="Normal"/>
      <text:p text:style-name="P240">19.<text:s/>Teritorinė ligonių kasa (toliau – TLK) už šios programos 6 punkte išvardytas priemones, atitinkančias II skyriuje nurodytas šių priemonių apimtis, moka bazinėmis kainomis.</text:p>
      <text:p text:style-name="P241">20. Per ataskaitinį laikotarpį suteiktas programoje numatytas paslaugas TLK apmoka šia tvarka:</text:p>
      <text:p text:style-name="P242">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243">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244">20.3. Įvertinusi gautus duomenis, TLK teikia Valstybinei ligonių kasai prie Sveikatos apsaugos ministerijos lėšų programos priemonėms vykdyti paraišką.</text:p>
      <text:p text:style-name="P245">20.4. TLK, gavusi lėšas programos priemonėms<text:s/>vykdyti, priima apmokėti asmens sveikatos priežiūros įstaigų pateiktas sąskaitas.</text:p>
      <text:p text:style-name="P246"/>
      <text:p text:style-name="P247"><text:span text:style-name="T248">V</text:span><text:span text:style-name="T249"><text:s/>SKYRIUS<text:s/></text:span><text:span text:style-name="T250"><text:line-break/>PROGRAMOS VYKDYMO RODIKLIAI, EFEKTYVUMO KRITERIJAI IR REZULTATŲ VERTINIMAS<text:s/></text:span></text:p>
      <text:p text:style-name="P251">Pakeistas skyriaus pavadinimas:</text:p>
      <text:p text:style-name="P252"><text:span text:style-name="T253">Nr.<text:s/></text:span><text:a xlink:href="https://www.e-tar.lt/portal/legalAct.html?documentId=155f1b80693011e68abac33170fc3720" office:target-frame-name="_top" xlink:show="replace"><text:span text:style-name="T254">V-1021</text:span></text:a><text:span text:style-name="T255">, 2016-08-22, paskelbta TAR 2016-08-23, i. k. 2016-22580</text:span></text:p>
      <text:p text:style-name="Normal"/>
      <text:p text:style-name="P256">21. Programos vykdymo rodiklius, rezultatus ir efektyvumą pagal nustatytus kriterijus vertina, siūlymus dėl programos vykdymo teikia<text:s/>Priešinės liaukos vėžio ankstyvosios diagnostikos finansavimo programos koordinavimo grupė (toliau – administravimo grupė).</text:p>
      <text:p text:style-name="P257">Punkto pakeitimai:</text:p>
      <text:p text:style-name="P258"><text:span text:style-name="T259">Nr.<text:s/></text:span><text:a xlink:href="https://www.e-tar.lt/portal/legalAct.html?documentId=TAR.A1DC790B6E92" office:target-frame-name="_top" xlink:show="replace"><text:span text:style-name="T260">V-1038</text:span></text:a><text:span text:style-name="T261">, 2012-11-15, Žin.,<text:s/></text:span><text:span text:style-name="T262">2012, Nr. 135-6918 (2012-11-22), i. k. 1122250ISAK00V-1038</text:span></text:p>
      <text:p text:style-name="Normal"/>
      <text:p text:style-name="P263">22. Programos vykdymo rodikliai:</text:p>
      <text:p text:style-name="P264">22.1. asmenų, kuriems per ataskaitinį laikotarpį PASPĮ suteikė informaciją apie galimybę dalyvauti patikroje dėl priešinės liaukos vėžio, skaičius;</text:p>
      <text:p text:style-name="P265">22.2.<text:s/>per ataskaitinį laikotarpį PASPĮ suteiktų informavimo apie priešinės liaukos vėžio ankstyvąją diagnostiką ir PSA nustatymo paslaugų skaičius;</text:p>
      <text:p text:style-name="P266">22.3. asmenų, kuriems per ataskaitinį laikotarpį nustatytas PSA kiekis 3 ng/ml ir didesnis, skaičius;</text:p>
      <text:p text:style-name="P267">22.4. asmenų, per ataskaitinį laikotarpį gavusių siuntimą konsultuotis pas urologą ir atlikti prostatos biopsiją, skaičius;</text:p>
      <text:p text:style-name="P268">22.5. asmenų, kurie per ataskaitinį laikotarpį kreipėsi į urologą dėl konsultacijos ir prostatos biopsijos, skaičius;</text:p>
      <text:p text:style-name="P269">22.6. per<text:s/>ataskaitinį laikotarpį suteiktų urologo konsultacijos ir priešinės liaukos biopsijos paslaugų skaičius.</text:p>
      <text:p text:style-name="P270">23. Programos efektyvumo kriterijai:</text:p>
      <text:p text:style-name="P271">23.1. asmenų, kuriems per ataskaitinį laikotarpį pirmą kartą buvo diagnozuotas priešinės liaukos vėžys, skaičius;</text:p>
      <text:p text:style-name="P272">23.2. asmenų, kuriems per ataskaitinį laikotarpį pirmą kartą buvo diagnozuotas T<text:span text:style-name="T273">1</text:span><text:s/>ir T<text:span text:style-name="T274">2</text:span><text:s/>stadijų priešinės liaukos vėžys, skaičius;</text:p>
      <text:p text:style-name="P275">23.3. programoje dalyvaujančių asmenų mirtingumo, susijusio su priešinės liaukos vėžiu, dinamika, palyginti su visos Lietuvos vyrų mirtingumu nuo šios ligos.</text:p>
      <text:p text:style-name="P276">24. Koordinavimo grupė atlieka programos rezultatų vertinimą pagal jos vykdymo rodiklius ir efektyvumo kriterijus ne rečiau kaip vieną kartą per metus.</text:p>
      <text:p text:style-name="P277">Punkto pakeitimai:</text:p>
      <text:p text:style-name="P278"><text:span text:style-name="T279">Nr.<text:s/></text:span><text:a xlink:href="https://www.e-tar.lt/portal/legalAct.html?documentId=TAR.A1DC790B6E92" office:target-frame-name="_top" xlink:show="replace"><text:span text:style-name="T280">V-1038</text:span></text:a><text:span text:style-name="T281">, 2012-11-15, Žin., 2012, Nr. 135-6918 (2012-11-22), i. k. 1122250ISAK00V-1038</text:span></text:p>
      <text:p text:style-name="Normal"/>
      <text:p text:style-name="P282">25. Programos rezultatų ir efektyvumo ataskaitas koordinavimo grupė teikia Sveikatos apsaugos ministerijai ir<text:s/>Valstybinei ligonių kasai prie Sveikatos apsaugos ministerijos.</text:p>
      <text:p text:style-name="P283">Punkto pakeitimai:</text:p>
      <text:p text:style-name="P284"><text:span text:style-name="T285">Nr.<text:s/></text:span><text:a xlink:href="https://www.e-tar.lt/portal/legalAct.html?documentId=TAR.A1DC790B6E92" office:target-frame-name="_top" xlink:show="replace"><text:span text:style-name="T286">V-1038</text:span></text:a><text:span text:style-name="T287">, 2012-11-15, Žin., 2012, Nr. 135-6918 (2012-11-22), i. k. 1122250ISAK00V-1038</text:span></text:p>
      <text:p text:style-name="Normal"/>
      <text:p text:style-name="P288">______________</text:p>
      <text:p text:style-name="P289"/>
      <text:p text:style-name="P290">Forma patvirtinta<text:s/></text:p>
      <text:p text:style-name="P291">Lietuvos Respublikos sveikatos apsaugos ministro 2005 m. gruodžio 14 d.<text:s/></text:p>
      <text:p text:style-name="P292">įsakymu Nr. V-973</text:p>
      <text:p text:style-name="P293">(Lietuvos Respublikos sveikatos apsaugos ministro 2016 m. rugpjūčio 22 d. įsakymo Nr. V- 1021 redakcija)</text:p>
      <text:p text:style-name="P294"/>
      <text:p text:style-name="P295">____________________________________________________________</text:p>
      <text:p text:style-name="P296">(Pirminės asmens sveikatos priežiūros įstaigos pavadinimas)<text:s/></text:p>
      <text:p text:style-name="P297">____________________________________________________________</text:p>
      <text:p text:style-name="P298">(Kodas, adresas, telefonas)</text:p>
      <text:p text:style-name="P299"/>
      <text:p text:style-name="P300">Gerbiamasis<text:tab/>,</text:p>
      <text:p text:style-name="P301">(vardas ir pavardė)</text:p>
      <text:p text:style-name="P302"/>
      <text:p text:style-name="P303"><text:span text:style-name="T304">INFORMACI</text:span><text:span text:style-name="T305">NIS PRANEŠIMAS</text:span></text:p>
      <text:p text:style-name="P306"/>
      <text:p text:style-name="P307">_________________ Nr. ________</text:p>
      <text:p text:style-name="P308">(Data)</text:p>
      <text:p text:style-name="P309"/>
      <text:p text:style-name="P310">kreipiamės į Jus pranešdami, kad yra vykdoma Priešinės liaukos vėžio ankstyvosios diagnostikos finansavimo programa.</text:p>
      <text:p text:style-name="P311"/>
      <text:p text:style-name="P312"><text:span text:style-name="T313">Kviečiame Jus dalyvauti šioje programoje.</text:span></text:p>
      <text:p text:style-name="P314"/>
      <text:p text:style-name="P315">Priešinės liaukos (prostatos)<text:s/>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316"><text:span text:style-name="T317">Priešinės liaukos vėžio ankstyvosios diagnostikos programos tikslas – kuo anksčiau nu</text:span><text:span text:style-name="T318">statyti prostatos vėžį, todėl periodiškai turėtų tikrintis 50‒69 metų (imtinai) vyrai ir vyrai nuo 45 metų, jei jų tėvai ar broliai sirgo šiuo vėžiu. Programos metu<text:s/></text:span><text:span text:style-name="T319">nemokamai<text:s/></text:span><text:span text:style-name="T320">atliekamas prostatos specifinio antigeno (PSA) koncentracijos kraujyje nustatymo<text:s/></text:span><text:span text:style-name="T321">tyrimas, pagal kurį galima įtarti ankstyvosios stadijos prostatos vėžį. Prireikus pacientą konsultuoja urologas ir (ar) atliekama priešinės liaukos biopsija, gali būti paskirtas reikiamas gydymas.</text:span></text:p>
      <text:p text:style-name="P322">Jei kiltų neaiškumų dėl dalyvavimo programoje, galite pasikonsultuoti su šeimos gydytoju.</text:p>
      <text:p text:style-name="P323"/>
      <text:p text:style-name="P324"><text:span text:style-name="T325">Tad<text:s/></text:span><text:span text:style-name="T326">kviečiame<text:s/></text:span><text:span text:style-name="T327">Jus</text:span><text:span text:style-name="T328"><text:s/></text:span><text:span text:style-name="T329">atvykti į</text:span></text:p>
      <text:p text:style-name="P330"><text:tab/></text:p>
      <text:p text:style-name="P331">(asmens sveikatos priežiūros įstaigos pavadinimas, adresas, kabineto Nr.)</text:p>
      <text:p text:style-name="P332"/>
      <text:p text:style-name="P333">pas gydytoją<text:s/><text:tab/><text:s/>profilaktiškai pasitikrinti dėl<text:s/></text:p>
      <text:p text:style-name="P334"><text:span text:style-name="T335">(vardas ir pavardė)</text:span></text:p>
      <text:p text:style-name="P336">priešinės liaukos vėžio.</text:p>
      <text:p text:style-name="P337"/>
      <text:p text:style-name="P338">Gydytojo darbo laikas:</text:p>
      <text:p text:style-name="P339"/>
      <text:p text:style-name="P340">pirmadienį<text:s/><text:tab/>;</text:p>
      <text:p text:style-name="P341">antradienį<text:s/><text:tab/>;</text:p>
      <text:p text:style-name="P342">trečiadienį<text:s/><text:tab/>;</text:p>
      <text:p text:style-name="P343">ketvirtadienį<text:s/><text:tab/>;</text:p>
      <text:p text:style-name="P344">penktadienį<text:s/><text:tab/>.</text:p>
      <text:p text:style-name="P345"/>
      <text:p text:style-name="P346">Atvykimo datą ir laiką galite suderinti tel.<text:tab/>.</text:p>
      <text:p text:style-name="P347"/>
      <text:p text:style-name="P348">Primename, kad programa vykdoma Privalomojo sveikatos draudimo fondo biudžeto lėšomis, pacientui mokėti nereikia.</text:p>
      <text:p text:style-name="P349"/>
      <text:p text:style-name="P350">____________________________<text:tab/>_____________<text:tab/>______________________</text:p>
      <text:p text:style-name="P351">(Informacinį pranešimą įteikusio<text:tab/>(Parašas)<text:tab/>(Vardas ir pavardė)</text:p>
      <text:p text:style-name="P352">darbuotojo pareigų pavadinimas)</text:p>
      <text:p text:style-name="P353"/>
      <text:p text:style-name="P354">Informacinį pranešimą gavau</text:p>
      <text:p text:style-name="P355">________________________________</text:p>
      <text:p text:style-name="P356">(Parašas)</text:p>
      <text:p text:style-name="P357">________________________________</text:p>
      <text:p text:style-name="P358">(Vardas ir pavardė)</text:p>
      <text:p text:style-name="P359">________________________________</text:p>
      <text:p text:style-name="P360">(Data)</text:p>
      <text:p text:style-name="P361"><text:span text:style-name="T362">______________</text:span></text:p>
      <text:p text:style-name="P363">Formos pakeitimai:</text:p>
      <text:p text:style-name="P364"><text:span text:style-name="T365">Nr.<text:s/></text:span><text:a xlink:href="https://www.e-tar.lt/portal/legalAct.html?documentId=155f1b80693011e68abac33170fc3720" office:target-frame-name="_top" xlink:show="replace"><text:span text:style-name="T366">V-1021</text:span></text:a><text:span text:style-name="T367">, 2016-08-22, paskelbta TAR 2016-08-23, i.</text:span><text:span text:style-name="T368"><text:s/>k. 2016-22580</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 apsaugos ministerija, Įsakymas</text:span></text:p>
      <text:p text:style-name="P378"><text:span text:style-name="T379">Nr.<text:s/></text:span><text:a xlink:href="https://www.e-tar.lt/portal/legalAct.html?documentId=TAR.9C9FDA2DEFDF" office:target-frame-name="_top" xlink:show="replace"><text:span text:style-name="T380">V-331</text:span></text:a><text:span text:style-name="T381">, 2006-04-27, Žin., 2006, Nr. 48-1736 (2006-04-29), i. k.<text:s/></text:span><text:span text:style-name="T382">1062250ISAK000V-331</text:span></text:p>
      <text:p text:style-name="P383"><text:span text:style-name="T384">Dėl Lietuvos Respublikos sveikatos apsaugos ministro 2005 m. gruodžio 14 d. įsakymo Nr. V-973 "Dėl Priešinės liaukos vėžio ankstyvosios diagnostikos finansavimo programos patvirtinimo" pakeitimo</text:span></text:p>
      <text:p text:style-name="P385"/>
      <text:p text:style-name="P386"><text:span text:style-name="T387">2.</text:span></text:p>
      <text:p text:style-name="P388"><text:span text:style-name="T389">Lietuvos Respublikos sveikatos apsaug</text:span><text:span text:style-name="T390">os ministerija, Įsakymas</text:span></text:p>
      <text:p text:style-name="P391"><text:span text:style-name="T392">Nr.<text:s/></text:span><text:a xlink:href="https://www.e-tar.lt/portal/legalAct.html?documentId=TAR.5D3C8F703D6C" office:target-frame-name="_top" xlink:show="replace"><text:span text:style-name="T393">V-327</text:span></text:a><text:span text:style-name="T394">, 2007-05-03, Žin., 2007, Nr. 50-1964 (2007-05-10), i. k. 1072250ISAK000V-327</text:span></text:p>
      <text:p text:style-name="P395"><text:span text:style-name="T396">Dėl Lietuvos Respublikos sveikatos apsaugos ministro 2005 m. g</text:span><text:span text:style-name="T397">ruodžio 14 d. įsakymo Nr. V-973 "Dėl Priešinės liaukos vėžio ankstyvosios diagnostikos finansavimo programos patvirtinimo" pakeitimo</text:span></text:p>
      <text:p text:style-name="P398"/>
      <text:p text:style-name="P399"><text:span text:style-name="T400">3.</text:span></text:p>
      <text:p text:style-name="P401"><text:span text:style-name="T402">Lietuvos Respublikos sveikatos apsaugos ministerija, Įsakymas</text:span></text:p>
      <text:p text:style-name="P403"><text:span text:style-name="T404">Nr.<text:s/></text:span><text:a xlink:href="https://www.e-tar.lt/portal/legalAct.html?documentId=TAR.00D4AC1E7AC8" office:target-frame-name="_top" xlink:show="replace"><text:span text:style-name="T405">V-431</text:span></text:a><text:span text:style-name="T406">, 2008-05-09, Žin., 2008, Nr. 54-2024 (2008-05-13), i. k. 1082250ISAK000V-431</text:span></text:p>
      <text:p text:style-name="P407"><text:span text:style-name="T408">Dėl Lietuvos Respublikos sveikatos apsaugos ministro 2005 m. gruodžio 14 d. įsakymo Nr. V-973 "Dėl Priešinės liaukos vėžio ankstyvosios diagnost</text:span><text:span text:style-name="T409">ikos finansavimo programos patvirtinimo" pakeitimo</text:span></text:p>
      <text:p text:style-name="P410"/>
      <text:p text:style-name="P411"><text:span text:style-name="T412">4.</text:span></text:p>
      <text:p text:style-name="P413"><text:span text:style-name="T414">Lietuvos Respublikos sveikatos apsaugos ministerija, Įsakymas</text:span></text:p>
      <text:p text:style-name="P415"><text:span text:style-name="T416">Nr.<text:s/></text:span><text:a xlink:href="https://www.e-tar.lt/portal/legalAct.html?documentId=TAR.DDC01B9CB809" office:target-frame-name="_top" xlink:show="replace"><text:span text:style-name="T417">V-367</text:span></text:a><text:span text:style-name="T418">, 2009-05-15, Žin., 2009, Nr. 58-2270<text:s/></text:span><text:span text:style-name="T419">(2009-05-19), i. k. 1092250ISAK000V-367</text:span></text:p>
      <text:p text:style-name="P420"><text:span text:style-name="T421">Dėl Lietuvos Respublikos sveikatos apsaugos ministro 2005 m. gruodžio 14 d. įsakymo Nr. V-973 "Dėl Priešinės liaukos vėžio ankstyvosios diagnostikos finansavimo programos patvirtinimo" pakeitimo</text:span></text:p>
      <text:p text:style-name="P422"/>
      <text:p text:style-name="P423"><text:span text:style-name="T424">5.</text:span></text:p>
      <text:p text:style-name="P425"><text:span text:style-name="T426">Lietuvos Respubli</text:span><text:span text:style-name="T427">kos sveikatos apsaugos ministerija, Įsakymas</text:span></text:p>
      <text:p text:style-name="P428"><text:span text:style-name="T429">Nr.<text:s/></text:span><text:a xlink:href="https://www.e-tar.lt/portal/legalAct.html?documentId=TAR.147362707DC2" office:target-frame-name="_top" xlink:show="replace"><text:span text:style-name="T430">V-512</text:span></text:a><text:span text:style-name="T431">, 2009-06-23, Žin., 2009, Nr. 77-3192 (2009-06-30), i. k. 1092250ISAK000V-512</text:span></text:p>
      <text:p text:style-name="P432"><text:span text:style-name="T433">Dėl Lietuvos Respublikos sveikatos apsaugo</text:span><text:span text:style-name="T434">s ministro 2005 m. gruodžio 14 d. įsakymo Nr. V-973 "Dėl Priešinės liaukos vėžio ankstyvosios diagnostikos finansavimo programos patvirtinimo" pakeitimo</text:span></text:p>
      <text:p text:style-name="P435"/>
      <text:p text:style-name="P436"><text:span text:style-name="T437">6.</text:span></text:p>
      <text:p text:style-name="P438"><text:span text:style-name="T439">Lietuvos Respublikos sveikatos apsaugos ministerija, Įsakymas</text:span></text:p>
      <text:p text:style-name="P440"><text:span text:style-name="T441">Nr.<text:s/></text:span><text:a xlink:href="https://www.e-tar.lt/portal/legalAct.html?documentId=TAR.09D7154FA0D9" office:target-frame-name="_top" xlink:show="replace"><text:span text:style-name="T442">V-673</text:span></text:a><text:span text:style-name="T443">, 2010-07-28, Žin., 2010, Nr. 93-4926 (2010-08-05), i. k. 1102250ISAK000V-673</text:span></text:p>
      <text:p text:style-name="P444"><text:span text:style-name="T445">Dėl Lietuvos Respublikos sveikatos apsaugos ministro 2005 m. gruodžio 14 d. įsakymo Nr. V-973 "Dėl Priešinės liaukos vėžio<text:s/></text:span><text:span text:style-name="T446">ankstyvosios diagnostikos finansavimo programos patvirtinimo" pakeitimo</text:span></text:p>
      <text:p text:style-name="P447"/>
      <text:p text:style-name="P448"><text:span text:style-name="T449">7.</text:span></text:p>
      <text:p text:style-name="P450"><text:span text:style-name="T451">Lietuvos Respublikos sveikatos apsaugos ministerija, Įsakymas</text:span></text:p>
      <text:p text:style-name="P452"><text:span text:style-name="T453">Nr.<text:s/></text:span><text:a xlink:href="https://www.e-tar.lt/portal/legalAct.html?documentId=TAR.A1DC790B6E92" office:target-frame-name="_top" xlink:show="replace"><text:span text:style-name="T454">V-1038</text:span></text:a><text:span text:style-name="T455">, 2012-11-15, Žin., 2012,<text:s/></text:span><text:span text:style-name="T456">Nr. 135-6918 (2012-11-22), i. k. 1122250ISAK00V-1038</text:span></text:p>
      <text:p text:style-name="P457"><text:span text:style-name="T458">Dėl Lietuvos Respublikos sveikatos apsaugos ministro 2005 m. gruodžio 14 d. įsakymo Nr. V-973 "Dėl Priešinės liaukos vėžio ankstyvosios diagnostikos finansavimo programos patvirtinimo" pakeitimo</text:span></text:p>
      <text:p text:style-name="P459"/>
      <text:p text:style-name="P460"><text:span text:style-name="T461">8.</text:span></text:p>
      <text:p text:style-name="P462"><text:span text:style-name="T463">Liet</text:span><text:span text:style-name="T464">uvos Respublikos sveikatos apsaugos ministerija, Įsakymas</text:span></text:p>
      <text:p text:style-name="P465"><text:span text:style-name="T466">Nr.<text:s/></text:span><text:a xlink:href="https://www.e-tar.lt/portal/legalAct.html?documentId=71810de0581811e487f9801bbd787a9f" office:target-frame-name="_top" xlink:show="replace"><text:span text:style-name="T467">V-1016</text:span></text:a><text:span text:style-name="T468">, 2014-09-29, paskelbta TAR 2014-10-20, i. k. 2014-14379</text:span></text:p>
      <text:p text:style-name="P469"><text:span text:style-name="T470">Dėl Lietuvos Respublikos sveikato</text:span><text:span text:style-name="T471">s apsaugos ministro 2005 m. gruodžio 14 d. įsakymo Nr.V-973 „Dėl Priešinės liaukos vėžio ankstyvosios diagnostikos finansavimo programos patvirtinimo" pakeitimo</text:span></text:p>
      <text:p text:style-name="P472"/>
      <text:p text:style-name="P473"><text:span text:style-name="T474">9.</text:span></text:p>
      <text:p text:style-name="P475"><text:span text:style-name="T476">Lietuvos Respublikos sveikatos apsaugos ministerija, Įsakymas</text:span></text:p>
      <text:p text:style-name="P477"><text:span text:style-name="T478">Nr.<text:s/></text:span><text:a xlink:href="https://www.e-tar.lt/portal/legalAct.html?documentId=88461b20fa2411e4b733cba410730a6c" office:target-frame-name="_top" xlink:show="replace"><text:span text:style-name="T479">V-571</text:span></text:a><text:span text:style-name="T480">, 2015-05-04, paskelbta TAR 2015-05-14, i. k. 2015-07332</text:span></text:p>
      <text:p text:style-name="P481"><text:span text:style-name="T482">Dėl Lietuvos Respublikos sveikatos apsaugos ministro 2005 m.gruodžio 14 d. įsakymo Nr. V-973 „Dėl priešinės liaukos vėžio</text:span><text:span text:style-name="T483"><text:s/>ankstyvosios diagnostikos finansavimo programos patvirtinimo" pakeitimo</text:span></text:p>
      <text:p text:style-name="P484"/>
      <text:p text:style-name="P485"><text:span text:style-name="T486">10.</text:span></text:p>
      <text:p text:style-name="P487"><text:span text:style-name="T488">Lietuvos Respublikos sveikatos apsaugos ministerija, Įsakymas</text:span></text:p>
      <text:p text:style-name="P489"><text:span text:style-name="T490">Nr.<text:s/></text:span><text:a xlink:href="https://www.e-tar.lt/portal/legalAct.html?documentId=32f7a0d0378b11e69101aaab2992cbcd" office:target-frame-name="_top" xlink:show="replace"><text:span text:style-name="T491">V-796</text:span></text:a><text:span text:style-name="T492">,<text:s/></text:span><text:span text:style-name="T493">2016-06-14, paskelbta TAR 2016-06-21, i. k. 2016-17327</text:span></text:p>
      <text:p text:style-name="P494"><text:span text:style-name="T495">Dėl Lietuvos Respublikos sveikatos apsaugos ministro 2005 m. gruodžio 14 d. įsakymo Nr. V-973 „Dėl Priešinės liaukos vėžio ankstyvosios diagnostikos finansavimo programos patvirtinimo“ pakeitimo</text:span></text:p>
      <text:p text:style-name="P496"/>
      <text:p text:style-name="P497"><text:span text:style-name="T498">11.</text:span></text:p>
      <text:p text:style-name="P499"><text:span text:style-name="T500">L</text:span><text:span text:style-name="T501">ietuvos Respublikos sveikatos apsaugos ministerija, Įsakymas</text:span></text:p>
      <text:p text:style-name="P502"><text:span text:style-name="T503">Nr.<text:s/></text:span><text:a xlink:href="https://www.e-tar.lt/portal/legalAct.html?documentId=155f1b80693011e68abac33170fc3720" office:target-frame-name="_top" xlink:show="replace"><text:span text:style-name="T504">V-1021</text:span></text:a><text:span text:style-name="T505">, 2016-08-22, paskelbta TAR 2016-08-23, i. k. 2016-22580</text:span></text:p>
      <text:p text:style-name="P506"><text:span text:style-name="T507">Dėl Lietuvos Respublikos sveik</text:span><text:span text:style-name="T508">atos apsaugos ministro 2005 m. gruodžio 14 d. įsakymo Nr. V-973 „Dėl priešinės liaukos vėžio ankstyvosios diagnostikos finansavimo programos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299" meta:word-count="2764" meta:character-count="21593" meta:row-count="637" meta:non-whitespace-character-count="19128"/>
  </office:meta>
</office:document-meta>
</file>