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justify" fo:text-indent="0.5909in"/>
    </style:style>
    <style:style style:name="P30" style:parent-style-name="Normal" style:family="paragraph">
      <style:paragraph-properties fo:text-align="justify" fo:margin-left="0.7875in" fo:text-indent="-0.1965in">
        <style:tab-stops/>
      </style:paragraph-properties>
    </style:style>
    <style:style style:name="P31" style:parent-style-name="Normal" style:family="paragraph">
      <style:paragraph-properties fo:text-align="justify" fo:margin-left="0.8409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8409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margin-left="3.543in" style:page-number="1">
        <style:tab-stops/>
      </style:paragraph-properties>
    </style:style>
    <style:style style:name="P93" style:parent-style-name="Normal" style:family="paragraph">
      <style:paragraph-properties fo:widows="0" fo:orphans="0" fo:text-indent="3.543in" fo:background-color="#FFFFFF"/>
    </style:style>
    <style:style style:name="P94" style:parent-style-name="Normal" style:family="paragraph">
      <style:paragraph-properties fo:widows="0" fo:orphans="0" fo:text-indent="3.543in" fo:background-color="#FFFFFF"/>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center" fo:text-indent="0.4923in">
        <style:tab-stops>
          <style:tab-stop style:type="left" style:position="0.7875in"/>
        </style:tab-stops>
      </style:paragraph-properties>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style:text-properties fo:font-style="italic" style:font-style-asian="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font-weight="bold" style:font-weight-asian="bold" style:font-weight-complex="bold" fo:color="#000000"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text-align="justify"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background-color="#FFFFFF"/>
    </style:style>
    <style:style style:name="P294" style:parent-style-name="Normal" style:master-page-name="MPF2" style:family="paragraph">
      <style:paragraph-properties fo:widows="0" fo:orphans="0" fo:break-before="page" fo:margin-left="3.543in" style:page-number="1">
        <style:tab-stops/>
      </style:paragraph-properties>
      <style:text-properties fo:color="#000000" style:font-size-complex="12pt" style:language-asian="lt" style:country-asian="LT"/>
    </style:style>
    <style:style style:name="P300"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1"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2"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P305" style:parent-style-name="Normal" style:family="paragraph">
      <style:paragraph-properties fo:widows="0" fo:orphans="0" fo:text-align="center"/>
      <style:text-properties fo:color="#000000" style:font-size-complex="12pt" style:language-asian="lt" style:country-asian="LT"/>
    </style:style>
    <style:style style:name="P306" style:parent-style-name="Normal" style:family="paragraph">
      <style:paragraph-properties fo:widows="0" fo:orphans="0" fo:text-align="center"/>
      <style:text-properties fo:color="#000000" style:font-size-complex="12pt" style:language-asian="lt" style:country-asian="LT"/>
    </style:style>
    <style:style style:name="P307" style:parent-style-name="Normal" style:family="paragraph">
      <style:paragraph-properties fo:widows="0" fo:orphans="0" fo:text-align="center"/>
      <style:text-properties fo:color="#000000" style:font-size-complex="12pt" style:language-asian="lt" style:country-asian="LT"/>
    </style:style>
    <style:style style:name="P308" style:parent-style-name="Normal" style:family="paragraph">
      <style:paragraph-properties fo:text-align="center"/>
      <style:text-properties fo:color="#000000" style:font-size-complex="12pt" style:language-asian="lt" style:country-asian="LT"/>
    </style:style>
    <style:style style:name="P309"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310" style:parent-style-name="Normal" style:family="paragraph">
      <style:paragraph-properties fo:widows="0" fo:orphans="0" fo:text-align="center"/>
      <style:text-properties fo:color="#000000" style:font-size-complex="12pt" style:language-asian="lt" style:country-asian="LT"/>
    </style:style>
    <style:style style:name="P311" style:parent-style-name="Normal" style:family="paragraph">
      <style:paragraph-properties fo:text-align="center"/>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text-properties fo:color="#000000" style:font-size-complex="12pt" style:language-asian="lt" style:country-asian="LT"/>
    </style:style>
    <style:style style:name="P316" style:parent-style-name="Normal" style:family="paragraph">
      <style:paragraph-properties fo:widows="0" fo:orphans="0" fo:text-align="center"/>
      <style:text-properties fo:color="#000000" style:font-size-complex="12pt" style:language-asian="lt" style:country-asian="LT"/>
    </style:style>
    <style:style style:name="P317"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18" style:parent-style-name="Normal" style:family="paragraph">
      <style:paragraph-properties fo:text-align="center"/>
      <style:text-properties fo:color="#000000" style:font-size-complex="12pt" style:language-asian="lt" style:country-asian="LT"/>
    </style:style>
    <style:style style:name="P319" style:parent-style-name="Normal" style:family="paragraph">
      <style:paragraph-properties fo:widows="0" fo:orphans="0" fo:text-align="justify"/>
      <style:text-properties fo:color="#000000"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widows="0" fo:orphans="0" fo:text-align="justify"/>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style:text-properties fo:color="#000000" style:font-size-complex="12pt" style:language-asian="lt" style:country-asian="LT"/>
    </style:style>
    <style:style style:name="P324" style:parent-style-name="Normal" style:family="paragraph">
      <style:paragraph-properties fo:widows="0" fo:orphans="0" fo:text-align="justify"/>
      <style:text-properties fo:color="#000000" style:font-size-complex="12pt" style:language-asian="lt" style:country-asian="LT"/>
    </style:style>
    <style:style style:name="P325" style:parent-style-name="Normal" style:family="paragraph">
      <style:paragraph-properties fo:widows="0" fo:orphans="0" fo:text-align="justify"/>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tyle-complex="italic"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style:text-properties fo:color="#000000" style:font-size-complex="12pt" style:language-asian="lt" style:country-asian="LT"/>
    </style:style>
    <style:style style:name="P332" style:parent-style-name="Normal" style:family="paragraph">
      <style:paragraph-properties fo:text-align="justify"/>
      <style:text-properties fo:color="#000000" style:font-size-complex="12pt" style:language-asian="lt" style:country-asian="LT"/>
    </style:style>
    <style:style style:name="P333" style:parent-style-name="Normal" style:family="paragraph">
      <style:paragraph-properties fo:widows="0" fo:orphans="0" fo:text-align="justify"/>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style-complex="italic" fo:color="#000000" style:font-size-complex="12pt" style:language-asian="lt" style:country-asian="LT"/>
    </style:style>
    <style:style style:name="T33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3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P341" style:parent-style-name="Normal" style:family="paragraph">
      <style:text-properties fo:color="#000000" style:font-size-complex="12pt" style:language-asian="lt" style:country-asian="LT"/>
    </style:style>
    <style:style style:name="P342"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2.0069in">
        <style:tab-stops/>
      </style:paragraph-properties>
    </style:style>
    <style:style style:name="T344" style:parent-style-name="DefaultParagraphFont" style:family="text">
      <style:text-properties style:font-style-complex="italic" fo:color="#000000" style:font-size-complex="12pt" style:language-asian="lt" style:country-asian="LT"/>
    </style:style>
    <style:style style:name="P345" style:parent-style-name="Normal" style:family="paragraph">
      <style:paragraph-properties fo:widows="0" fo:orphans="0"/>
      <style:text-properties fo:color="#000000" style:font-size-complex="12pt" style:language-asian="lt" style:country-asian="LT"/>
    </style:style>
    <style:style style:name="P346" style:parent-style-name="Normal" style:family="paragraph">
      <style:text-properties fo:color="#000000" style:font-size-complex="12pt" style:language-asian="lt" style:country-asian="LT"/>
    </style:style>
    <style:style style:name="P347" style:parent-style-name="Normal" style:family="paragraph">
      <style:paragraph-properties fo:widows="0" fo:orphans="0" fo:text-align="justify"/>
      <style:text-properties fo:color="#000000" style:font-size-complex="12pt" style:language-asian="lt" style:country-asian="LT"/>
    </style:style>
    <style:style style:name="P348" style:parent-style-name="Normal" style:family="paragraph">
      <style:paragraph-properties fo:text-align="justify"/>
      <style:text-properties fo:color="#000000" style:font-size-complex="12pt" style:language-asian="lt" style:country-asian="LT"/>
    </style:style>
    <style:style style:name="P34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0"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2"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3"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54" style:parent-style-name="Normal" style:family="paragraph">
      <style:text-properties fo:color="#000000" style:font-size-complex="12pt" style:language-asian="lt" style:country-asian="LT"/>
    </style:style>
    <style:style style:name="P355"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56" style:parent-style-name="Normal" style:family="paragraph">
      <style:paragraph-properties fo:text-align="justify"/>
      <style:text-properties fo:color="#000000" style:font-size-complex="12pt" style:language-asian="lt" style:country-asian="LT"/>
    </style:style>
    <style:style style:name="P357" style:parent-style-name="Normal" style:family="paragraph">
      <style:paragraph-properties fo:widows="0" fo:orphans="0" fo:text-align="justify"/>
      <style:text-properties fo:color="#000000" style:font-size-complex="12pt" style:language-asian="lt" style:country-asian="LT"/>
    </style:style>
    <style:style style:name="P358" style:parent-style-name="Normal" style:family="paragraph">
      <style:text-properties fo:color="#000000" style:font-size-complex="12pt" style:language-asian="lt" style:country-asian="LT"/>
    </style:style>
    <style:style style:name="P359"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0"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P363" style:parent-style-name="Normal" style:family="paragraph">
      <style:paragraph-properties fo:widows="0" fo:orphans="0" fo:margin-right="3.1347in"/>
      <style:text-properties fo:color="#000000" style:font-size-complex="12pt" style:language-asian="lt" style:country-asian="LT"/>
    </style:style>
    <style:style style:name="P364" style:parent-style-name="Normal" style:family="paragraph">
      <style:paragraph-properties fo:widows="0" fo:orphans="0" fo:text-align="center" fo:margin-right="3.55in"/>
      <style:text-properties fo:color="#000000" style:font-size-complex="12pt" style:language-asian="lt" style:country-asian="LT"/>
    </style:style>
    <style:style style:name="P365" style:parent-style-name="Normal" style:family="paragraph">
      <style:paragraph-properties fo:widows="0" fo:orphans="0" fo:text-align="center" fo:margin-right="3.55in"/>
      <style:text-properties fo:color="#000000" style:font-size-complex="12pt" style:language-asian="lt" style:country-asian="LT"/>
    </style:style>
    <style:style style:name="P366" style:parent-style-name="Normal" style:family="paragraph">
      <style:paragraph-properties fo:widows="0" fo:orphans="0" fo:text-align="center" fo:margin-right="3.55in"/>
      <style:text-properties fo:color="#000000" style:font-size-complex="12pt" style:language-asian="lt" style:country-asian="LT"/>
    </style:style>
    <style:style style:name="P367" style:parent-style-name="Normal" style:family="paragraph">
      <style:paragraph-properties fo:widows="0" fo:orphans="0" fo:text-align="center" fo:margin-right="3.55in"/>
      <style:text-properties fo:color="#000000" style:font-size-complex="12pt" style:language-asian="lt" style:country-asian="LT"/>
    </style:style>
    <style:style style:name="P368" style:parent-style-name="Normal" style:family="paragraph">
      <style:paragraph-properties fo:widows="0" fo:orphans="0" fo:text-align="center" fo:margin-right="3.55in"/>
      <style:text-properties fo:color="#000000" style:font-size-complex="12pt" style:language-asian="lt" style:country-asian="LT"/>
    </style:style>
    <style:style style:name="P369" style:parent-style-name="Normal" style:family="paragraph">
      <style:paragraph-properties fo:widows="0" fo:orphans="0" fo:text-align="center" fo:margin-right="3.55in"/>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7">Suvestinė redakcija nuo 2023-01-01 iki 2024-01-19</text:span></text:p>
      <text:p text:style-name="P8"/>
      <text:p text:style-name="P9"><text:span text:style-name="T10">Įsakymas paskelbtas: Žin. 2005, Nr.<text:s/></text:span><text:a xlink:href="https://www.e-tar.lt/portal/legalAct.html?documentId=TAR.62EC76ABAC7D" office:target-frame-name="_top" xlink:show="replace"><text:span text:style-name="T11">152-5617</text:span></text:a><text:span text:style-name="T12">, i. k. 1052250ISAK000V-973</text:span></text:p>
      <text:p text:style-name="P13"/>
      <text:p text:style-name="P14">Nauja redakcija nuo 2017-07-01:</text:p>
      <text:p text:style-name="Normal"><text:span text:style-name="T15">Nr.<text:s/></text:span><text:a xlink:href="https://www.e-tar.lt/portal/legalAct.html?documentId=b0d5e1e05cc111e79198ffdb108a3753" office:target-frame-name="_top" xlink:show="replace"><text:span text:style-name="T16">V-807</text:span></text:a><text:span text:style-name="T17">, 2017-06-29, paskelbta TAR 2017-06-29, i. k. 2017-11034</text:span></text:p>
      <text:p text:style-name="P18"/>
      <text:p text:style-name="P19">LIETUVOS RESPUBLIKOS SVEIKATOS APSAUGOS MINISTRAS</text:p>
      <text:p text:style-name="P20"/>
      <text:p text:style-name="P21">ĮSAKYMAS</text:p>
      <text:p text:style-name="P22"><text:span text:style-name="T23">DĖL PRIEŠINĖS LIAUKOS VĖŽIO ANKSTYVOS</text:span><text:span text:style-name="T24">IOS DIAGNOSTIKOS FINANSAVIMO PROGRAMOS PATVIRTINIMO</text:span></text:p>
      <text:p text:style-name="P25"/>
      <text:p text:style-name="P26">2005 m. gruodžio 14 d. Nr. V-973</text:p>
      <text:p text:style-name="P27">Vilnius</text:p>
      <text:p text:style-name="P28"/>
      <text:p text:style-name="P29">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0">1.<text:tab/>T v i r t i n u:</text:p>
      <text:p text:style-name="P31"><text:span text:style-name="T32">1.1</text:span><text:span text:style-name="T33">.<text:s/></text:span><text:span text:style-name="T34">Priešinės liaukos vėžio ankstyvosios diagnostikos finansavimo programą (pridedama);</text:span></text:p>
      <text:p text:style-name="P35"><text:span text:style-name="T36">1.2</text:span><text:span text:style-name="T37">.<text:s/></text:span><text:span text:style-name="T38">Informacinio<text:s/></text:span><text:span text:style-name="T39">pranešimo formą (pridedama).</text:span></text:p>
      <text:p text:style-name="P40"><text:span text:style-name="T41">2</text:span><text:span text:style-name="T42">.<text:s/></text:span><text:span text:style-name="T43">Sudarau Priešinės liaukos vėžio ankstyvosios diagnostikos finansavimo programos koordinavimo grupę:</text:span></text:p>
      <text:p text:style-name="P44"><text:span text:style-name="T45">2.1</text:span><text:span text:style-name="T46">. Feliksas Jankevičius – Nacionalinio vėžio instituto direktorius (grupės vadovas);</text:span></text:p>
      <text:p text:style-name="P47"><text:span text:style-name="T48">2.2</text:span><text:span text:style-name="T49">. Robertas Adomaitis –</text:span><text:span text:style-name="T50"><text:s/>VšĮ Vilniaus universiteto ligoninės Santaros klinikų Urologijos centro gydytojas urologas;</text:span></text:p>
      <text:p text:style-name="P51"><text:span text:style-name="T52">2.3</text:span><text:span text:style-name="T53">. Tonaras Bekeris – VšĮ Respublikinės Šiaulių ligoninės Urologijos skyriaus vedėjas;</text:span></text:p>
      <text:p text:style-name="P54"><text:span text:style-name="T55">2.4</text:span><text:span text:style-name="T56">. Inga Cechanovičienė – Lietuvos Respublikos sveikatos apsaugos ministerijos Antrinio ir tretinio lygio koordinavimo skyriaus vyriausioji specialistė;<text:s/></text:span></text:p>
      <text:p text:style-name="P57"><text:span text:style-name="T58">2.5</text:span><text:span text:style-name="T59">. Mindaugas Jievaltas – Lietuvos sveikatos mokslų universiteto ligoninės Kauno klinikų Urologijos</text:span><text:span text:style-name="T60"><text:s/>klinikos vadovas;<text:s/></text:span></text:p>
      <text:p text:style-name="P61"><text:span text:style-name="T62">2.6</text:span><text:span text:style-name="T63">. Vytautas Kasiulevičius – VšĮ Vilniaus universiteto ligoninės Santaros klinikų Šeimos medicinos centro direktorius;</text:span></text:p>
      <text:p text:style-name="P64"><text:span text:style-name="T65">2.7</text:span><text:span text:style-name="T66">. Paulius Rakštys – Lietuvos sergančiųjų prostatos vėžiu draugijos prezidentas;</text:span></text:p>
      <text:p text:style-name="P67"><text:span text:style-name="T68">2.8</text:span><text:span text:style-name="T69">. Giedrė Smailytė<text:s/></text:span><text:span text:style-name="T70">– Nacionalinio vėžio instituto Vėžio epidemiologijos laboratorijos <text:s/>vedėja;</text:span></text:p>
      <text:p text:style-name="P71"><text:span text:style-name="T72">2.9</text:span><text:span text:style-name="T73">. Albertas Ulys – Nacionalinio vėžio instituto Onkourologijos skyriaus vedėjas;</text:span></text:p>
      <text:p text:style-name="P74"><text:span text:style-name="T75">2.10</text:span><text:span text:style-name="T76">. Viačeslavas Zaksas – Valstybinės ligonių kasos prie Sveikatos apsaugos ministerijos</text:span><text:span text:style-name="T77"><text:s/>Sveikatos priežiūros paslaugų departamento direktorius.</text:span></text:p>
      <text:p text:style-name="P78"><text:span text:style-name="T79">3</text:span><text:span text:style-name="T80">. Pavedu įsakymo vykdymą kontroliuoti viceministrui pagal veiklo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PATVIRTINTA</text:p>
      <text:p text:style-name="P93">Lietuvos Respublikos sveikatos apsaugos<text:s/></text:p>
      <text:p text:style-name="P94">ministro 2005 m. gruodžio 14 d. įsakymu<text:s/></text:p>
      <text:p text:style-name="P95">Nr. V-973</text:p>
      <text:p text:style-name="P96"/>
      <text:p text:style-name="P97"><text:span text:style-name="T98">PRIEŠINĖS LIAUKOS VĖŽIO ANKSTYVOSIOS DIAGNOSTIKOS FINANSAVIMO PROGRAMA</text:span></text:p>
      <text:p text:style-name="P99"/>
      <text:p text:style-name="P100"><text:span text:style-name="T101">I</text:span><text:span text:style-name="T102"><text:s/>SKYRIUS<text:s/></text:span><text:span text:style-name="T103"><text:line-break/>BENDROSIOS NUOSTATOS<text:s/></text:span></text:p>
      <text:p text:style-name="P104">Pakeistas skyriaus pavadinimas:</text:p>
      <text:p text:style-name="P105"><text:span text:style-name="T106">Nr.<text:s/></text:span><text:a xlink:href="https://www.e-tar.lt/portal/legalAct.html?documentId=155f1b80693011e68abac33170fc3720" office:target-frame-name="_top" xlink:show="replace"><text:span text:style-name="T107">V-1021</text:span></text:a><text:span text:style-name="T108">, 2016-08-22, paskelbta TAR 2016-08-23, i. k. 2016-22580</text:span></text:p>
      <text:p text:style-name="Normal"/>
      <text:p text:style-name="P109">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10">2. Programos tikslas<text:s/>–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11">3.<text:s/>Programos uždaviniai:</text:p>
      <text:p text:style-name="P112">3.1. nustatyti asmenis, kuriems įtariamas priešinės liaukos vėžys, ir siųsti juos konsultuotis pas specialistą;</text:p>
      <text:p text:style-name="P113">3.2. diagnozuoti ankstyvosios stadijos priešinės liaukos piktybinį naviką;</text:p>
      <text:p text:style-name="P114">3.3. skatinti pirminės ambulatorinės<text:s/>asmens sveikatos priežiūros paslaugų teikėjus plėtoti ankstyvąją priešinės liaukos piktybinių navikų diagnostiką;</text:p>
      <text:p text:style-name="P115">3.4. skatinti šiuolaikinių priešinės liaukos piktybinių navikų ankstyvosios diagnostikos metodų taikymą;</text:p>
      <text:p text:style-name="P116">3.5. gerinti asmens sveikatos<text:s/>priežiūros įstaigų bendradarbiavimą priešinės liaukos piktybinių navikų ankstyvosios diagnostikos srityje.</text:p>
      <text:p text:style-name="P117">4. Programos priemonės apmokamos iš Privalomojo sveikatos draudimo fondo biudžeto lėšų.</text:p>
      <text:p text:style-name="P118">5. Programa yra tęstinė.</text:p>
      <text:p text:style-name="P119"/>
      <text:p text:style-name="P120"><text:span text:style-name="T121">II</text:span><text:span text:style-name="T122"><text:s/>SKYRIUS<text:s/></text:span><text:span text:style-name="T123"><text:line-break/>PROGRA</text:span><text:span text:style-name="T124">MOS PRIEMONĖS IR JŲ ĮGYVENDINIMO TVARKA<text:s/></text:span></text:p>
      <text:p text:style-name="P125">Pakeistas skyriaus pavadinimas:</text:p>
      <text:p text:style-name="P126"><text:span text:style-name="T127">Nr.<text:s/></text:span><text:a xlink:href="https://www.e-tar.lt/portal/legalAct.html?documentId=155f1b80693011e68abac33170fc3720" office:target-frame-name="_top" xlink:show="replace"><text:span text:style-name="T128">V-1021</text:span></text:a><text:span text:style-name="T129">, 2016-08-22, paskelbta TAR 2016-08-23, i. k. 2016-22580</text:span></text:p>
      <text:p text:style-name="Normal"/>
      <text:p text:style-name="P130">6. Programos<text:s/>priemonės:</text:p>
      <text:p text:style-name="P131">6.1. informavimo apie ankstyvąją priešinės liaukos vėžio diagnostiką ir prostatos specifinio antigeno (toliau – PSA) nustatymo paslauga;</text:p>
      <text:p text:style-name="P132">6.2. urologo konsultacijos ir priešinės liaukos biopsijos paslauga.</text:p>
      <text:p text:style-name="P133">7. Informavimo apie priešinės liaukos vėžio ankstyvąją diagnostiką ir PSA nustatymo paslaugų teikimą organizuoja asmens sveikatos priežiūros įstaigos, teikiančios pirminės asmens sveikatos priežiūros paslaugas (toliau – PASPĮ).</text:p>
      <text:p text:style-name="P134">8. Informavimo apie priešinės liaukos vėžio ankstyvąją diagnostiką ir PSA nustatymo paslauga apima:</text:p>
      <text:p text:style-name="P135">8.1. įsakymu patvirtintos formos informacinio pranešimo įteikimą pasirašytinai;</text:p>
      <text:p text:style-name="P136">8.2. pokalbį su pacientu apie priešinės liaukos vėžio ankstyvosios diagnostikos priemones, PSA tyrimo reikšmę ir tolesnius<text:s/>veiksmus, jei nustatomas PSA kiekio padidėjimas;</text:p>
      <text:p text:style-name="P137">8.3. PSA kiekio kraujo serume nustatymą;</text:p>
      <text:p text:style-name="P138">8.4. PSA tyrimo rezultato įvertinimą;</text:p>
      <text:p text:style-name="P139">8.5. paciento siuntimą konsultuotis pas urologą (atlikti priešinės liaukos biopsiją), jeigu PSA kiekis viršija 3 ng/ml.</text:p>
      <text:p text:style-name="P140"><text:span text:style-name="T141">9</text:span><text:span text:style-name="T142">. Informavimo apie priešinės liaukos vėžio ankstyvąją diagnostiką ir PSA nustatymo paslauga teikiama 50–69 metų (imtinai) vyrams ir vyrams nuo 45 metų, jei jų tėvai ar broliai sirgo priešinės liaukos vėžiu.</text:span><text:s/></text:p>
      <text:p text:style-name="P143">Punkto pakeitimai:</text:p>
      <text:p text:style-name="P144"><text:span text:style-name="T145">Nr.<text:s/></text:span><text:a xlink:href="https://www.e-tar.lt/portal/legalAct.html?documentId=155f1b80693011e68abac33170fc3720" office:target-frame-name="_top" xlink:show="replace"><text:span text:style-name="T146">V-1021</text:span></text:a><text:span text:style-name="T147">, 2016-08-22, paskelbta TAR 2016-08-23, i. k. 2016-22580</text:span></text:p>
      <text:p text:style-name="Normal"/>
      <text:p text:style-name="P148"><text:span text:style-name="T149">10</text:span><text:span text:style-name="T150">. Už informavimo apie priešinės liaukos vėžio ankstyvąją diagnostiką ir PSA nustatymo pasl</text:span><text:span text:style-name="T151">augą mokama programoje nustatyta tvarka. Paslauga teikiama ne dažniau kaip vieną kartą per dvejus metus,<text:s/></text:span><text:span text:style-name="T152">išskyrus atvejus, kai:</text:span></text:p>
      <text:p text:style-name="P153"><text:span text:style-name="T154">10.1</text:span><text:span text:style-name="T155">.</text:span><text:span text:style-name="T156"><text:tab/>vyrų iki 59 metų (imtinai) PSA kiekis ≤ 1 ng/ml ‒<text:s/></text:span><text:span text:style-name="T157">paslauga teikiama ne dažniau kaip vieną kartą per penkerius metus;</text:span></text:p>
      <text:p text:style-name="P158"><text:span text:style-name="T159">1</text:span><text:span text:style-name="T160">0.2</text:span><text:span text:style-name="T161">.</text:span><text:span text:style-name="T162"><text:tab/>vyrų nuo 60 metų PSA kiekis ≤ 2 ng/ml ‒ paslauga teikiama</text:span><text:span text:style-name="T163"><text:s/>ne dažniau kaip vieną kartą per penkerius metus</text:span><text:span text:style-name="T164">.</text:span><text:span text:style-name="T165"><text:s/></text:span></text:p>
      <text:p text:style-name="P166">Punkto pakeitimai:</text:p>
      <text:p text:style-name="P167"><text:span text:style-name="T168">Nr.<text:s/></text:span><text:a xlink:href="https://www.e-tar.lt/portal/legalAct.html?documentId=TAR.147362707DC2" office:target-frame-name="_top" xlink:show="replace"><text:span text:style-name="T169">V-512</text:span></text:a><text:span text:style-name="T170">, 2009-06-23, Žin., 2009, Nr.</text:span><text:span text:style-name="T171"><text:s/>77-3192 (2009-06-30), i. k. 1092250ISAK000V-512</text:span></text:p>
      <text:p text:style-name="P172"><text:span text:style-name="T173">Nr.<text:s/></text:span><text:a xlink:href="https://www.e-tar.lt/portal/legalAct.html?documentId=155f1b80693011e68abac33170fc3720" office:target-frame-name="_top" xlink:show="replace"><text:span text:style-name="T174">V-1021</text:span></text:a><text:span text:style-name="T175">, 2016-08-22, paskelbta TAR 2016-08-23, i. k. 2016-22580</text:span></text:p>
      <text:p text:style-name="Normal"/>
      <text:p text:style-name="P176">11. Suteikta informavimo apie priešinės liaukos vėžio ankstyvąją diagnostiką ir PSA nustatymo paslauga registruojama asmens ambulatorinio gydymo kortelėje (forma 025-1/a).</text:p>
      <text:p text:style-name="P177">12. Urologo konsultacijos ir priešinės liaukos biopsijos paslauga teikiama asmens sveikatos priežiūros įstaigose, turinčiose licenciją teikti ambulatorines urologijos paslaugas.</text:p>
      <text:p text:style-name="P178">13. Pacientus siunčia konsultuotis pas urologą ir atlikti priešinės liaukos biopsiją PASPĮ gydytojai.</text:p>
      <text:p text:style-name="P179">14. Urologo konsultacijos ir priešinės liaukos biopsijos paslauga teikiama<text:s/>pacientams, kurių PSA kiekis 3 ng/ml ir didesnis.</text:p>
      <text:p text:style-name="P180">15. Urologo konsultacijos ir priešinės liaukos biopsijos paslauga apima:</text:p>
      <text:p text:style-name="P181">15.1. digitalinį rektalinį tyrimą;</text:p>
      <text:p text:style-name="P182">15.2. transrektalinę prostatos biopsiją, kontroliuojamą ultragarsu (ne mažiau kaip 6<text:s/>stulpeliai);</text:p>
      <text:p text:style-name="P183">15.3. prostatos tūrio matavimą;</text:p>
      <text:p text:style-name="P184">15.4. biopsinės medžiagos histologinį ištyrimą;</text:p>
      <text:p text:style-name="P185">15.5. paciento informavimą apie biopsijos rezultatus ir supažindinimą su tolesne profilaktika ar siuntimą gydyti.</text:p>
      <text:p text:style-name="P186">16. Urologo konsultacijos ir priešinės liaukos biopsijos paslauga registruojama asmens ambulatorinio gydymo kortelėje (forma 025-1/a).</text:p>
      <text:p text:style-name="P187">17. Urologo konsultacijos ir priešinės liaukos biopsijos paslauga apmokama šios programos nustatyta tvarka ir teikiama ne dažniau kaip vieną kartą per dvejus metus.<text:s/></text:p>
      <text:p text:style-name="P188"/>
      <text:p text:style-name="P189">Punkto pakeitimai:</text:p>
      <text:p text:style-name="P190"><text:span text:style-name="T191">Nr.<text:s/></text:span><text:a xlink:href="https://www.e-tar.lt/portal/legalAct.html?documentId=TAR.147362707DC2" office:target-frame-name="_top" xlink:show="replace"><text:span text:style-name="T192">V-512</text:span></text:a><text:span text:style-name="T193">, 2009-06-23, Žin., 2009, Nr. 77-3192 (2009-06-30), i. k. 1092250ISAK000V-512</text:span></text:p>
      <text:p text:style-name="Normal"/>
      <text:p text:style-name="P194"><text:span text:style-name="T195">III</text:span><text:span text:style-name="T196"><text:s/>SKYRIUS<text:s/></text:span><text:span text:style-name="T197"><text:line-break/>PASLAUGŲ BAZINĖS KAINOS<text:s/></text:span></text:p>
      <text:p text:style-name="P198">Netenka galios 2023-01-01</text:p>
      <text:p text:style-name="P199">Skyriaus pakeitimai:</text:p>
      <text:p text:style-name="P200"><text:span text:style-name="T201">Nr.<text:s/></text:span><text:a xlink:href="https://www.e-tar.lt/portal/legalAct.html?documentId=71810de0581811e487f9801bbd787a9f" office:target-frame-name="_top" xlink:show="replace"><text:span text:style-name="T202">V-1016</text:span></text:a><text:span text:style-name="T203">, 2014-09-29, paskelbta TAR 2014-10-20, i. k. 2014-14379</text:span></text:p>
      <text:p text:style-name="P204"><text:span text:style-name="T205">Nr.<text:s/></text:span><text:a xlink:href="https://www.e-tar.lt/portal/legalAct.html?documentId=32f7a0d0378b11e69101aaab2992cbcd" office:target-frame-name="_top" xlink:show="replace"><text:span text:style-name="T206">V-796</text:span></text:a><text:span text:style-name="T207">, 2016-06-14, paskelbta TAR 2016-06-21, i. k. 2016-17327</text:span></text:p>
      <text:p text:style-name="P208"><text:span text:style-name="T209">Nr.<text:s/></text:span><text:a xlink:href="https://www.e-tar.lt/portal/legalAct.html?documentId=5906b2006c8311edbc04912defe897d1" office:target-frame-name="_top" xlink:show="replace"><text:span text:style-name="T210">V-1754</text:span></text:a><text:span text:style-name="T211">, 2022-11-25, paskelbta TAR<text:s/></text:span><text:span text:style-name="T212">2022-11-25, i. k. 2022-23836</text:span></text:p>
      <text:p text:style-name="Normal"/>
      <text:p text:style-name="P213"><text:span text:style-name="T214">IV</text:span><text:span text:style-name="T215"><text:s/>SKYRIUS<text:s/></text:span><text:span text:style-name="T216"><text:line-break/>MOKĖJIMO UŽ PROGRAMOS PRIEMONES TVARKA<text:s/></text:span></text:p>
      <text:p text:style-name="P217">Pakeistas skyriaus pavadinimas:</text:p>
      <text:p text:style-name="P218"><text:span text:style-name="T219">Nr.<text:s/></text:span><text:a xlink:href="https://www.e-tar.lt/portal/legalAct.html?documentId=155f1b80693011e68abac33170fc3720" office:target-frame-name="_top" xlink:show="replace"><text:span text:style-name="T220">V-1021</text:span></text:a><text:span text:style-name="T221">, 2016-08-22, paskelbta TAR<text:s/></text:span><text:span text:style-name="T222">2016-08-23, i. k. 2016-22580</text:span></text:p>
      <text:p text:style-name="Normal"/>
      <text:p text:style-name="P223"><text:span text:style-name="T224">19</text:span><text:span text:style-name="T225">. Valstybinė ligonių kasa prie Sveikatos apsaugos ministerijos programai skiriamas Privalomojo sveikatos draudimo fondo biudžeto lėšas paskirsto teritorinėms ligonių kasoms (toliau – TLK) pagal prirašytų prie PASPĮ privalomuoju sveikatos draudimu apdraustų</text:span><text:span text:style-name="T226"><text:s/>TLK veiklos zonos 50–69 metų (imtinai) vyrų skaičių. TLK skirtomis Privalomojo sveikatos draudimo fondo biudžeto lėšomis už programos 6 punkte išvardytų priemonių, atitinkančių II skyriuje joms keliamus reikalavimus, įgyvendinimą mokama pagal bazines kain</text:span><text:span text:style-name="T227">as,<text:s/></text:span><text:span text:style-name="T228">nustatytas<text:s/></text:span><text:span text:style-name="T229">Asmens sveikatos priežiūros paslaugų (išskyrus aktyviojo gydymo), apmokamų Privalomojo sveikatos draudimo fondo biudžeto lėšomis, ir jų bazinių kainų sąraše</text:span><text:span text:style-name="T230">, patvirtintame</text:span><text:span text:style-name="T231"><text:s/></text:span><text:span text:style-name="T232">Lietuvos Respublikos sveikatos apsaugos ministro 2022 m. lapkričio 3<text:s/></text:span><text:span text:style-name="T233">d. įsakymu Nr. V-1630 „Dėl Asmens sveikatos priežiūros paslaugų ir jų bazinių kainų sąrašo bei su šiomis paslaugomis susijusių priemokų, mokamų Privalomojo sveikatos draudimo fondo biudžeto lėšomis, sąrašų patvirtinimo“</text:span><text:span text:style-name="T234">.</text:span><text:s/></text:p>
      <text:p text:style-name="P235">Punkto pakeitimai:</text:p>
      <text:p text:style-name="P236"><text:span text:style-name="T237">Nr.<text:s/></text:span><text:a xlink:href="https://www.e-tar.lt/portal/legalAct.html?documentId=e92af970511a11ec862fdcbc8b3e3e05" office:target-frame-name="_top" xlink:show="replace"><text:span text:style-name="T238">V-2708</text:span></text:a><text:span text:style-name="T239">, 2021-11-29, paskelbta TAR 2021-11-29, i. k. 2021-24632</text:span></text:p>
      <text:p text:style-name="P240"><text:span text:style-name="T241">Nr.<text:s/></text:span><text:a xlink:href="https://www.e-tar.lt/portal/legalAct.html?documentId=5906b2006c8311edbc04912defe897d1" office:target-frame-name="_top" xlink:show="replace"><text:span text:style-name="T242">V-1754</text:span></text:a><text:span text:style-name="T243">, 2022-11-25, paskelbta TAR 2022-11-25, i. k. 2022-23836</text:span></text:p>
      <text:p text:style-name="Normal"/>
      <text:p text:style-name="P244">20. Per ataskaitinį laikotarpį suteiktas programoje numatytas paslaugas TLK apmoka šia tvarka:</text:p>
      <text:p text:style-name="P245">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46">20.2. Pasibaigus ataskaitiniam laikotarpiui, asmens sveikatos priežiūros įstaiga iki kito mėnesio 10 dienos teikia TLK ataskaitą, kurioje nurodomas per ataskaitinį laikotarpį<text:s/>suteiktų urologo konsultacijos ir priešinės liaukos biopsijos paslaugų kiekis bei mokėtina suma. Į ataskaitą paslauga gali būti įtraukta tik tuo atveju, jei įvykdytos visos 15 punkte numatytos sąlygos.</text:p>
      <text:p text:style-name="P247">20.3. Įvertinusi gautus duomenis, TLK teikia Valstybinei ligonių kasai prie Sveikatos apsaugos ministerijos lėšų programos priemonėms vykdyti paraišką.</text:p>
      <text:p text:style-name="P248">20.4. TLK, gavusi lėšas programos priemonėms vykdyti, priima apmokėti asmens sveikatos priežiūros įstaigų pateiktas sąskaitas.</text:p>
      <text:p text:style-name="P249"/>
      <text:p text:style-name="P250"><text:span text:style-name="T251">V</text:span><text:span text:style-name="T252"><text:s/>SKYRIUS<text:s/></text:span><text:span text:style-name="T253"><text:line-break/>PR</text:span><text:span text:style-name="T254">OGRAMOS VYKDYMO RODIKLIAI, EFEKTYVUMO KRITERIJAI IR REZULTATŲ VERTINIMAS<text:s/></text:span></text:p>
      <text:p text:style-name="P255">Pakeistas skyriaus pavadinimas:</text:p>
      <text:p text:style-name="P256"><text:span text:style-name="T257">Nr.<text:s/></text:span><text:a xlink:href="https://www.e-tar.lt/portal/legalAct.html?documentId=155f1b80693011e68abac33170fc3720" office:target-frame-name="_top" xlink:show="replace"><text:span text:style-name="T258">V-1021</text:span></text:a><text:span text:style-name="T259">, 2016-08-22, paskelbta TAR 2016-08-23,<text:s/></text:span><text:span text:style-name="T260">i. k. 2016-22580</text:span></text:p>
      <text:p text:style-name="Normal"/>
      <text:p text:style-name="P261">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62">Punkto pakeitimai:</text:p>
      <text:p text:style-name="P263"><text:span text:style-name="T264">Nr.<text:s/></text:span><text:a xlink:href="https://www.e-tar.lt/portal/legalAct.html?documentId=TAR.A1DC790B6E92" office:target-frame-name="_top" xlink:show="replace"><text:span text:style-name="T265">V-1038</text:span></text:a><text:span text:style-name="T266">, 2012-11-15, Žin., 2012, Nr. 135-6918 (2012-11-22), i. k. 1122250ISAK00V-1038</text:span></text:p>
      <text:p text:style-name="Normal"/>
      <text:p text:style-name="P267">22. Programos vykdymo rodikliai:</text:p>
      <text:p text:style-name="P268">22.1.<text:s/>asmenų, kuriems per ataskaitinį laikotarpį PASPĮ suteikė informaciją apie galimybę dalyvauti patikroje dėl priešinės liaukos vėžio, skaičius;</text:p>
      <text:p text:style-name="P269">22.2. per ataskaitinį laikotarpį PASPĮ suteiktų informavimo apie priešinės liaukos vėžio ankstyvąją<text:s/>diagnostiką ir PSA nustatymo paslaugų skaičius;</text:p>
      <text:p text:style-name="P270">22.3. asmenų, kuriems per ataskaitinį laikotarpį nustatytas PSA kiekis 3 ng/ml ir didesnis, skaičius;</text:p>
      <text:p text:style-name="P271">22.4. asmenų, per ataskaitinį laikotarpį gavusių siuntimą konsultuotis pas urologą ir atlikti prostatos biopsiją, skaičius;</text:p>
      <text:p text:style-name="P272">22.5. asmenų, kurie per ataskaitinį laikotarpį kreipėsi į urologą dėl konsultacijos ir prostatos biopsijos, skaičius;</text:p>
      <text:p text:style-name="P273">22.6. per ataskaitinį laikotarpį suteiktų urologo konsultacijos ir priešinės liaukos biopsijos paslaugų<text:s/>skaičius.</text:p>
      <text:p text:style-name="P274">23. Programos efektyvumo kriterijai:</text:p>
      <text:p text:style-name="P275">23.1. asmenų, kuriems per ataskaitinį laikotarpį pirmą kartą buvo diagnozuotas priešinės liaukos vėžys, skaičius;</text:p>
      <text:p text:style-name="P276">23.2. asmenų, kuriems per ataskaitinį laikotarpį pirmą kartą buvo diagnozuotas T<text:span text:style-name="T277">1</text:span><text:s/>ir T<text:span text:style-name="T278">2</text:span><text:s/>stadijų priešinės liaukos vėžys, skaičius;</text:p>
      <text:p text:style-name="P279">23.3. programoje dalyvaujančių asmenų mirtingumo, susijusio su priešinės liaukos vėžiu, dinamika, palyginti su visos Lietuvos vyrų mirtingumu nuo šios ligos.</text:p>
      <text:p text:style-name="P280">24. Koordinavimo grupė atlieka programos<text:s/>rezultatų vertinimą pagal jos vykdymo rodiklius ir efektyvumo kriterijus ne rečiau kaip vieną kartą per metus.</text:p>
      <text:p text:style-name="P281">Punkto pakeitimai:</text:p>
      <text:p text:style-name="P282"><text:span text:style-name="T283">Nr.<text:s/></text:span><text:a xlink:href="https://www.e-tar.lt/portal/legalAct.html?documentId=TAR.A1DC790B6E92" office:target-frame-name="_top" xlink:show="replace"><text:span text:style-name="T284">V-1038</text:span></text:a><text:span text:style-name="T285">, 2012-11-15, Žin., 2012, Nr. 135</text:span><text:span text:style-name="T286">-6918 (2012-11-22), i. k. 1122250ISAK00V-1038</text:span></text:p>
      <text:p text:style-name="Normal"/>
      <text:p text:style-name="P287">25. Programos rezultatų ir efektyvumo ataskaitas koordinavimo grupė teikia Sveikatos apsaugos ministerijai ir Valstybinei ligonių kasai prie Sveikatos apsaugos ministerijos.</text:p>
      <text:p text:style-name="P288">Punkto pakeitimai:</text:p>
      <text:p text:style-name="P289"><text:span text:style-name="T290">Nr.<text:s/></text:span><text:a xlink:href="https://www.e-tar.lt/portal/legalAct.html?documentId=TAR.A1DC790B6E92" office:target-frame-name="_top" xlink:show="replace"><text:span text:style-name="T291">V-1038</text:span></text:a><text:span text:style-name="T292">, 2012-11-15, Žin., 2012, Nr. 135-6918 (2012-11-22), i. k. 1122250ISAK00V-1038</text:span></text:p>
      <text:p text:style-name="Normal"/>
      <text:p text:style-name="P293">______________</text:p>
      <text:p text:style-name="P294">Forma patvirtinta<text:s/></text:p>
      <text:p text:style-name="P300">Lietuvos Respublikos sveikatos apsaugos ministro 2005 m. gruodžio 14 d.<text:s/></text:p>
      <text:p text:style-name="P301">įsakymu Nr. V-973</text:p>
      <text:p text:style-name="P302">(Lietuvos Respublikos sveikatos apsaugos ministro 2016 m. rugpjūčio 22 d. įsakymo Nr. V- 1021 redakcija)</text:p>
      <text:p text:style-name="P303"/>
      <text:p text:style-name="P304">____________________________________________________________</text:p>
      <text:p text:style-name="P305">(Pirminės asmens sveikatos priežiūros įstaigos pavadinimas)<text:s/></text:p>
      <text:p text:style-name="P306">____________________________________________________________</text:p>
      <text:p text:style-name="P307">(Kodas, adresas, telefonas)</text:p>
      <text:p text:style-name="P308"/>
      <text:p text:style-name="P309">Gerbiamasis<text:tab/>,</text:p>
      <text:p text:style-name="P310">(vardas ir pavardė)</text:p>
      <text:p text:style-name="P311"/>
      <text:p text:style-name="P312"><text:span text:style-name="T313">INFORMACI</text:span><text:span text:style-name="T314">NIS PRANEŠIMAS</text:span></text:p>
      <text:p text:style-name="P315"/>
      <text:p text:style-name="P316">_________________ Nr. ________</text:p>
      <text:p text:style-name="P317">(Data)</text:p>
      <text:p text:style-name="P318"/>
      <text:p text:style-name="P319">kreipiamės į Jus pranešdami, kad yra vykdoma Priešinės liaukos vėžio ankstyvosios diagnostikos finansavimo programa.</text:p>
      <text:p text:style-name="P320"/>
      <text:p text:style-name="P321"><text:span text:style-name="T322">Kviečiame Jus dalyvauti šioje programoje.</text:span></text:p>
      <text:p text:style-name="P323"/>
      <text:p text:style-name="P324">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text:s/>nejaučia jokių ligos simptomų, todėl dažnai (Lietuvoje apie 50 proc. atvejų) aptinkamas vėlyvųjų stadijų priešinės liaukos vėžys, kurio visiškai išgydyti nebeįmanoma.</text:p>
      <text:p text:style-name="P325"><text:span text:style-name="T326">Priešinės liaukos vėžio ankstyvosios diagnostikos programos tikslas – kuo anksčiau nustat</text:span><text:span text:style-name="T327">yti prostatos vėžį, todėl periodiškai turėtų tikrintis 50‒69 metų (imtinai) vyrai ir vyrai nuo 45 metų, jei jų tėvai ar broliai sirgo šiuo vėžiu. Programos metu<text:s/></text:span><text:span text:style-name="T328">nemokamai<text:s/></text:span><text:span text:style-name="T329">atliekamas prostatos specifinio antigeno (PSA) koncentracijos kraujyje nustatymo tyri</text:span><text:span text:style-name="T330">mas, pagal kurį galima įtarti ankstyvosios stadijos prostatos vėžį. Prireikus pacientą konsultuoja urologas ir (ar) atliekama priešinės liaukos biopsija, gali būti paskirtas reikiamas gydymas.</text:span></text:p>
      <text:p text:style-name="P331">Jei kiltų neaiškumų dėl dalyvavimo programoje, galite pasikonsultuoti su šeimos gydytoju.</text:p>
      <text:p text:style-name="P332"/>
      <text:p text:style-name="P333"><text:span text:style-name="T334">Tad<text:s/></text:span><text:span text:style-name="T335">kviečiame<text:s/></text:span><text:span text:style-name="T336">Jus</text:span><text:span text:style-name="T337"><text:s/></text:span><text:span text:style-name="T338">atvykti į</text:span></text:p>
      <text:p text:style-name="P339"><text:tab/></text:p>
      <text:p text:style-name="P340">(asmens sveikatos priežiūros įstaigos pavadinimas, adresas, kabineto Nr.)</text:p>
      <text:p text:style-name="P341"/>
      <text:p text:style-name="P342">pas gydytoją<text:s/><text:tab/><text:s/>profilaktiškai pasitikrinti dėl<text:s/></text:p>
      <text:p text:style-name="P343"><text:span text:style-name="T344">(vardas ir pavardė)</text:span></text:p>
      <text:p text:style-name="P345">priešinės liaukos vėžio.</text:p>
      <text:p text:style-name="P346"/>
      <text:p text:style-name="P347">Gydytojo darbo laikas:</text:p>
      <text:p text:style-name="P348"/>
      <text:p text:style-name="P349">pirmadienį<text:s/><text:tab/>;</text:p>
      <text:p text:style-name="P350">antradienį<text:s/><text:tab/>;</text:p>
      <text:p text:style-name="P351">trečiadienį<text:s/><text:tab/>;</text:p>
      <text:p text:style-name="P352">ketvirtadienį<text:s/><text:tab/>;</text:p>
      <text:p text:style-name="P353">penktadienį<text:s/><text:tab/>.</text:p>
      <text:p text:style-name="P354"/>
      <text:p text:style-name="P355">Atvykimo datą ir laiką galite suderinti tel.<text:tab/>.</text:p>
      <text:p text:style-name="P356"/>
      <text:p text:style-name="P357">Primename, kad programa vykdoma Privalomojo sveikatos draudimo fondo biudžeto lėšomis, pacientui mokėti nereikia.</text:p>
      <text:p text:style-name="P358"/>
      <text:p text:style-name="P359">____________________________<text:tab/>_____________<text:tab/>______________________</text:p>
      <text:p text:style-name="P360">(Informacinį pranešimą įteikusio<text:tab/>(Parašas)<text:tab/>(Vardas ir pavardė)</text:p>
      <text:p text:style-name="P361">darbuotojo pareigų pavadinimas)</text:p>
      <text:p text:style-name="P362"/>
      <text:p text:style-name="P363">Informacinį pranešimą gavau</text:p>
      <text:p text:style-name="P364">________________________________</text:p>
      <text:p text:style-name="P365">(Parašas)</text:p>
      <text:p text:style-name="P366">________________________________</text:p>
      <text:p text:style-name="P367">(Vardas<text:s/>ir pavardė)</text:p>
      <text:p text:style-name="P368">________________________________</text:p>
      <text:p text:style-name="P369">(Data)</text:p>
      <text:p text:style-name="P370"><text:span text:style-name="T371">______________</text:span></text:p>
      <text:p text:style-name="P372">Formos pakeitimai:</text:p>
      <text:p text:style-name="P373"><text:span text:style-name="T374">Nr.<text:s/></text:span><text:a xlink:href="https://www.e-tar.lt/portal/legalAct.html?documentId=155f1b80693011e68abac33170fc3720" office:target-frame-name="_top" xlink:show="replace"><text:span text:style-name="T375">V-1021</text:span></text:a><text:span text:style-name="T376">, 2016-08-22, paskelbta TAR 2016-08-23, i. k. 2016-22580</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sveikatos apsaugos ministerija, Įsakymas</text:span></text:p>
      <text:p text:style-name="P386"><text:span text:style-name="T387">Nr.<text:s/></text:span><text:a xlink:href="https://www.e-tar.lt/portal/legalAct.html?documentId=TAR.9C9FDA2DEFDF" office:target-frame-name="_top" xlink:show="replace"><text:span text:style-name="T388">V-331</text:span></text:a><text:span text:style-name="T389">, 2006-04-27, Žin., 2006, Nr. 48-1736 (2006-04-29), i. k. 1062250ISAK000V-331</text:span></text:p>
      <text:p text:style-name="P390"><text:span text:style-name="T391">Dėl Liet</text:span><text:span text:style-name="T392">uvos Respublikos sveikatos apsaugos ministro 2005 m. gruodžio 14 d. įsakymo Nr. V-973 "Dėl Priešinės liaukos vėžio ankstyvosios diagnostikos finansavimo programos patvirtinimo" pakeitimo</text:span></text:p>
      <text:p text:style-name="P393"/>
      <text:p text:style-name="P394"><text:span text:style-name="T395">2.</text:span></text:p>
      <text:p text:style-name="P396"><text:span text:style-name="T397">Lietuvos Respublikos sveikatos apsaugos ministerija, Įsakymas</text:span></text:p>
      <text:p text:style-name="P398"><text:span text:style-name="T399">Nr.<text:s/></text:span><text:a xlink:href="https://www.e-tar.lt/portal/legalAct.html?documentId=TAR.5D3C8F703D6C" office:target-frame-name="_top" xlink:show="replace"><text:span text:style-name="T400">V-327</text:span></text:a><text:span text:style-name="T401">, 2007-05-03, Žin., 2007, Nr. 50-1964 (2007-05-10), i. k. 1072250ISAK000V-327</text:span></text:p>
      <text:p text:style-name="P402"><text:span text:style-name="T403">Dėl Lietuvos Respublikos sveikatos apsaugos ministro 2005 m. gruodžio 14 d. įsakymo Nr.</text:span><text:span text:style-name="T404"><text:s/>V-973 "Dėl Priešinės liaukos vėžio ankstyvosios diagnostikos finansavimo programos patvirtinimo" pakeitimo</text:span></text:p>
      <text:p text:style-name="P405"/>
      <text:p text:style-name="P406"><text:span text:style-name="T407">3.</text:span></text:p>
      <text:p text:style-name="P408"><text:span text:style-name="T409">Lietuvos Respublikos sveikatos apsaugos ministerija, Įsakymas</text:span></text:p>
      <text:p text:style-name="P410"><text:span text:style-name="T411">Nr.<text:s/></text:span><text:a xlink:href="https://www.e-tar.lt/portal/legalAct.html?documentId=TAR.00D4AC1E7AC8" office:target-frame-name="_top" xlink:show="replace"><text:span text:style-name="T412">V-431</text:span></text:a><text:span text:style-name="T413">, 2008-05-09, Žin., 2008, Nr. 54-2024 (2008-05-13), i. k. 1082250ISAK000V-431</text:span></text:p>
      <text:p text:style-name="P414"><text:span text:style-name="T415">Dėl Lietuvos Respublikos sveikatos apsaugos ministro 2005 m. gruodžio 14 d. įsakymo Nr. V-973 "Dėl Priešinės liaukos vėžio ankstyvosios diagnostikos finansavimo programo</text:span><text:span text:style-name="T416">s patvirtinimo" pakeitimo</text:span></text:p>
      <text:p text:style-name="P417"/>
      <text:p text:style-name="P418"><text:span text:style-name="T419">4.</text:span></text:p>
      <text:p text:style-name="P420"><text:span text:style-name="T421">Lietuvos Respublikos sveikatos apsaugos ministerija, Įsakymas</text:span></text:p>
      <text:p text:style-name="P422"><text:span text:style-name="T423">Nr.<text:s/></text:span><text:a xlink:href="https://www.e-tar.lt/portal/legalAct.html?documentId=TAR.DDC01B9CB809" office:target-frame-name="_top" xlink:show="replace"><text:span text:style-name="T424">V-367</text:span></text:a><text:span text:style-name="T425">, 2009-05-15, Žin., 2009, Nr. 58-2270 (2009-05-19), i. k. 1092250ISAK000V</text:span><text:span text:style-name="T426">-367</text:span></text:p>
      <text:p text:style-name="P427"><text:span text:style-name="T428">Dėl Lietuvos Respublikos sveikatos apsaugos ministro 2005 m. gruodžio 14 d. įsakymo Nr. V-973 "Dėl Priešinės liaukos vėžio ankstyvosios diagnostikos finansavimo programos patvirtinimo" pakeitimo</text:span></text:p>
      <text:p text:style-name="P429"/>
      <text:p text:style-name="P430"><text:span text:style-name="T431">5.</text:span></text:p>
      <text:p text:style-name="P432"><text:span text:style-name="T433">Lietuvos Respublikos sveikatos apsaugos ministerija,</text:span><text:span text:style-name="T434"><text:s/>Įsakymas</text:span></text:p>
      <text:p text:style-name="P435"><text:span text:style-name="T436">Nr.<text:s/></text:span><text:a xlink:href="https://www.e-tar.lt/portal/legalAct.html?documentId=TAR.147362707DC2" office:target-frame-name="_top" xlink:show="replace"><text:span text:style-name="T437">V-512</text:span></text:a><text:span text:style-name="T438">, 2009-06-23, Žin., 2009, Nr. 77-3192 (2009-06-30), i. k. 1092250ISAK000V-512</text:span></text:p>
      <text:p text:style-name="P439"><text:span text:style-name="T440">Dėl Lietuvos Respublikos sveikatos apsaugos ministro 2005 m. gruodžio 14 d. į</text:span><text:span text:style-name="T441">sakymo Nr. V-973 "Dėl Priešinės liaukos vėžio ankstyvosios diagnostikos finansavimo programos patvirtinimo" pakeitimo</text:span></text:p>
      <text:p text:style-name="P442"/>
      <text:p text:style-name="P443"><text:span text:style-name="T444">6.</text:span></text:p>
      <text:p text:style-name="P445"><text:span text:style-name="T446">Lietuvos Respublikos sveikatos apsaugos ministerija, Įsakymas</text:span></text:p>
      <text:p text:style-name="P447"><text:span text:style-name="T448">Nr.<text:s/></text:span><text:a xlink:href="https://www.e-tar.lt/portal/legalAct.html?documentId=TAR.09D7154FA0D9" office:target-frame-name="_top" xlink:show="replace"><text:span text:style-name="T449">V-673</text:span></text:a><text:span text:style-name="T450">, 2010-07-28, Žin., 2010, Nr. 93-4926 (2010-08-05), i. k. 1102250ISAK000V-673</text:span></text:p>
      <text:p text:style-name="P451"><text:span text:style-name="T452">Dėl Lietuvos Respublikos sveikatos apsaugos ministro 2005 m. gruodžio 14 d. įsakymo Nr. V-973 "Dėl Priešinės liaukos vėžio ankstyvosios diagnostikos finansavim</text:span><text:span text:style-name="T453">o programos patvirtinimo" pakeitimo</text:span></text:p>
      <text:p text:style-name="P454"/>
      <text:p text:style-name="P455"><text:span text:style-name="T456">7.</text:span></text:p>
      <text:p text:style-name="P457"><text:span text:style-name="T458">Lietuvos Respublikos sveikatos apsaugos ministerija, Įsakymas</text:span></text:p>
      <text:p text:style-name="P459"><text:span text:style-name="T460">Nr.<text:s/></text:span><text:a xlink:href="https://www.e-tar.lt/portal/legalAct.html?documentId=TAR.A1DC790B6E92" office:target-frame-name="_top" xlink:show="replace"><text:span text:style-name="T461">V-1038</text:span></text:a><text:span text:style-name="T462">, 2012-11-15, Žin., 2012, Nr. 135-6918 (2012-11-22), i. k. 112</text:span><text:span text:style-name="T463">2250ISAK00V-1038</text:span></text:p>
      <text:p text:style-name="P464"><text:span text:style-name="T465">Dėl Lietuvos Respublikos sveikatos apsaugos ministro 2005 m. gruodžio 14 d. įsakymo Nr. V-973 "Dėl Priešinės liaukos vėžio ankstyvosios diagnostikos finansavimo programos patvirtinimo" pakeitimo</text:span></text:p>
      <text:p text:style-name="P466"/>
      <text:p text:style-name="P467"><text:span text:style-name="T468">8.</text:span></text:p>
      <text:p text:style-name="P469"><text:span text:style-name="T470">Lietuvos Respublikos sveikatos apsaugos<text:s/></text:span><text:span text:style-name="T471">ministerija, Įsakymas</text:span></text:p>
      <text:p text:style-name="P472"><text:span text:style-name="T473">Nr.<text:s/></text:span><text:a xlink:href="https://www.e-tar.lt/portal/legalAct.html?documentId=71810de0581811e487f9801bbd787a9f" office:target-frame-name="_top" xlink:show="replace"><text:span text:style-name="T474">V-1016</text:span></text:a><text:span text:style-name="T475">, 2014-09-29, paskelbta TAR 2014-10-20, i. k. 2014-14379</text:span></text:p>
      <text:p text:style-name="P476"><text:span text:style-name="T477">Dėl Lietuvos Respublikos sveikatos apsaugos ministro 2005 m. gruodžio</text:span><text:span text:style-name="T478"><text:s/>14 d. įsakymo Nr.V-973 „Dėl Priešinės liaukos vėžio ankstyvosios diagnostikos finansavimo programos patvirtinimo" pakeitimo</text:span></text:p>
      <text:p text:style-name="P479"/>
      <text:p text:style-name="P480"><text:span text:style-name="T481">9.</text:span></text:p>
      <text:p text:style-name="P482"><text:span text:style-name="T483">Lietuvos Respublikos sveikatos apsaugos ministerija, Įsakymas</text:span></text:p>
      <text:p text:style-name="P484"><text:span text:style-name="T485">Nr.<text:s/></text:span><text:a xlink:href="https://www.e-tar.lt/portal/legalAct.html?documentId=88461b20fa2411e4b733cba410730a6c" office:target-frame-name="_top" xlink:show="replace"><text:span text:style-name="T486">V-571</text:span></text:a><text:span text:style-name="T487">, 2015-05-04, paskelbta TAR 2015-05-14, i. k. 2015-07332</text:span></text:p>
      <text:p text:style-name="P488"><text:span text:style-name="T489">Dėl Lietuvos Respublikos sveikatos apsaugos ministro 2005 m.gruodžio 14 d. įsakymo Nr. V-973 „Dėl priešinės liaukos vėžio ankstyvosios diagnostikos finansavi</text:span><text:span text:style-name="T490">mo programos patvirtinimo" pakeitimo</text:span></text:p>
      <text:p text:style-name="P491"/>
      <text:p text:style-name="P492"><text:span text:style-name="T493">10.</text:span></text:p>
      <text:p text:style-name="P494"><text:span text:style-name="T495">Lietuvos Respublikos sveikatos apsaugos ministerija, Įsakymas</text:span></text:p>
      <text:p text:style-name="P496"><text:span text:style-name="T497">Nr.<text:s/></text:span><text:a xlink:href="https://www.e-tar.lt/portal/legalAct.html?documentId=32f7a0d0378b11e69101aaab2992cbcd" office:target-frame-name="_top" xlink:show="replace"><text:span text:style-name="T498">V-796</text:span></text:a><text:span text:style-name="T499">, 2016-06-14, paskelbta TAR 2016-06-21, i. k.</text:span><text:span text:style-name="T500"><text:s/>2016-17327</text:span></text:p>
      <text:p text:style-name="P501"><text:span text:style-name="T502">Dėl Lietuvos Respublikos sveikatos apsaugos ministro 2005 m. gruodžio 14 d. įsakymo Nr. V-973 „Dėl Priešinės liaukos vėžio ankstyvosios diagnostikos finansavimo programos patvirtinimo“ pakeitimo</text:span></text:p>
      <text:p text:style-name="P503"/>
      <text:p text:style-name="P504"><text:span text:style-name="T505">11.</text:span></text:p>
      <text:p text:style-name="P506"><text:span text:style-name="T507">Lietuvos Respublikos sveikatos apsaugos mini</text:span><text:span text:style-name="T508">sterija, Įsakymas</text:span></text:p>
      <text:p text:style-name="P509"><text:span text:style-name="T510">Nr.<text:s/></text:span><text:a xlink:href="https://www.e-tar.lt/portal/legalAct.html?documentId=155f1b80693011e68abac33170fc3720" office:target-frame-name="_top" xlink:show="replace"><text:span text:style-name="T511">V-1021</text:span></text:a><text:span text:style-name="T512">, 2016-08-22, paskelbta TAR 2016-08-23, i. k. 2016-22580</text:span></text:p>
      <text:p text:style-name="P513"><text:span text:style-name="T514">Dėl Lietuvos Respublikos sveikatos apsaugos ministro 2005 m. gruodžio 14<text:s/></text:span><text:span text:style-name="T515">d. įsakymo Nr. V-973 „Dėl priešinės liaukos vėžio ankstyvosios diagnostikos finansavimo programos patvirtinimo“ pakeitimo</text:span></text:p>
      <text:p text:style-name="P516"/>
      <text:p text:style-name="P517"><text:span text:style-name="T518">12.</text:span></text:p>
      <text:p text:style-name="P519"><text:span text:style-name="T520">Lietuvos Respublikos sveikatos apsaugos ministerija, Įsakymas</text:span></text:p>
      <text:p text:style-name="P521"><text:span text:style-name="T522">Nr.<text:s/></text:span><text:a xlink:href="https://www.e-tar.lt/portal/legalAct.html?documentId=b0d5e1e05cc111e79198ffdb108a3753" office:target-frame-name="_top" xlink:show="replace"><text:span text:style-name="T523">V-807</text:span></text:a><text:span text:style-name="T524">, 2017-06-29, paskelbta TAR 2017-06-29, i. k. 2017-11034</text:span></text:p>
      <text:p text:style-name="P525"><text:span text:style-name="T526">Dėl Lietuvos Respublikos sveikatos apsaugos ministro 2005 m. gruodžio 14 d. įsakymo Nr. V-973 „Dėl Priešinės liaukos vėžio ankstyvosios diagnostikos finansavim</text:span><text:span text:style-name="T527">o programos patvirtinimo“ pakeitimo</text:span></text:p>
      <text:p text:style-name="P528"/>
      <text:p text:style-name="P529"><text:span text:style-name="T530">13.</text:span></text:p>
      <text:p text:style-name="P531"><text:span text:style-name="T532">Lietuvos Respublikos sveikatos apsaugos ministerija, Įsakymas</text:span></text:p>
      <text:p text:style-name="P533"><text:span text:style-name="T534">Nr.<text:s/></text:span><text:a xlink:href="https://www.e-tar.lt/portal/legalAct.html?documentId=b651d160448311e8ad2f97b2a095557a" office:target-frame-name="_top" xlink:show="replace"><text:span text:style-name="T535">V-469</text:span></text:a><text:span text:style-name="T536">, 2018-04-19, paskelbta TAR 2018-04-20, i. k.<text:s/></text:span><text:span text:style-name="T537">2018-06378</text:span></text:p>
      <text:p text:style-name="P538"><text:span text:style-name="T539">Dėl Lietuvos Respublikos sveikatos apsaugos ministro 2005 m. gruodžio 14 d. įsakymo Nr. V-973 „Dėl Priešinės liaukos vėžio ankstyvosios diagnostikos finansavimo programos patvirtinimo“ pakeitimo</text:span></text:p>
      <text:p text:style-name="P540"/>
      <text:p text:style-name="P541"><text:span text:style-name="T542">14.</text:span></text:p>
      <text:p text:style-name="P543"><text:span text:style-name="T544">Lietuvos Respublikos sveikatos apsaugos<text:s/></text:span><text:span text:style-name="T545">ministerija, Įsakymas</text:span></text:p>
      <text:p text:style-name="P546"><text:span text:style-name="T547">Nr.<text:s/></text:span><text:a xlink:href="https://www.e-tar.lt/portal/legalAct.html?documentId=ae74f750a9fa11e9964cdd77475976b0" office:target-frame-name="_top" xlink:show="replace"><text:span text:style-name="T548">V-857</text:span></text:a><text:span text:style-name="T549">, 2019-07-18, paskelbta TAR 2019-07-19, i. k. 2019-11923</text:span></text:p>
      <text:p text:style-name="P550"><text:span text:style-name="T551">Dėl Lietuvos Respublikos sveikatos apsaugos ministro 2005 m. gruodžio<text:s/></text:span><text:span text:style-name="T552">14 d. įsakymo Nr. V-973 „Dėl Priešinės liaukos vėžio ankstyvosios diagnostikos finansavimo programos patvirtinimo“ pakeitimo</text:span></text:p>
      <text:p text:style-name="P553"/>
      <text:p text:style-name="P554"><text:span text:style-name="T555">15.</text:span></text:p>
      <text:p text:style-name="P556"><text:span text:style-name="T557">Lietuvos Respublikos sveikatos apsaugos ministerija, Įsakymas</text:span></text:p>
      <text:p text:style-name="P558"><text:span text:style-name="T559">Nr.<text:s/></text:span><text:a xlink:href="https://www.e-tar.lt/portal/legalAct.html?documentId=e92af970511a11ec862fdcbc8b3e3e05" office:target-frame-name="_top" xlink:show="replace"><text:span text:style-name="T560">V-2708</text:span></text:a><text:span text:style-name="T561">, 2021-11-29, paskelbta TAR 2021-11-29, i. k. 2021-24632</text:span></text:p>
      <text:p text:style-name="P562"><text:span text:style-name="T563">Dėl Lietuvos Respublikos sveikatos apsaugos ministro 2005 m. gruodžio 14 d. įsakymo Nr. V-973 „Dėl Priešinės liaukos vėžio ankstyvosios diagnostikos finans</text:span><text:span text:style-name="T564">avimo programos patvirtinimo“ pakeitimo</text:span></text:p>
      <text:p text:style-name="P565"/>
      <text:p text:style-name="P566"><text:span text:style-name="T567">16.</text:span></text:p>
      <text:p text:style-name="P568"><text:span text:style-name="T569">Lietuvos Respublikos sveikatos apsaugos ministerija, Įsakymas</text:span></text:p>
      <text:p text:style-name="P570"><text:span text:style-name="T571">Nr.<text:s/></text:span><text:a xlink:href="https://www.e-tar.lt/portal/legalAct.html?documentId=5906b2006c8311edbc04912defe897d1" office:target-frame-name="_top" xlink:show="replace"><text:span text:style-name="T572">V-1754</text:span></text:a><text:span text:style-name="T573">, 2022-11-25, paskelbta TAR 2022-11-25,<text:s/></text:span><text:span text:style-name="T574">i. k. 2022-23836</text:span></text:p>
      <text:p text:style-name="P575"><text:span text:style-name="T576">Dėl Lietuvos Respublikos sveikatos apsaugos ministro 2005 m. gruodžio 14 d. įsakymo Nr. V-973 „Dėl Priešinės liaukos vėžio ankstyvosios diagnostikos finansavimo programos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 style:parent-style-name="Header" style:family="paragraph">
      <style:paragraph-properties fo:text-align="center"/>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2</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95"><text:page-number text:fixed="false">2</text:page-number></text:p>
        <text:p text:style-name="P296"/>
      </style:header>
      <style:footer>
        <text:p text:style-name="P297"/>
      </style:footer>
    </style:master-page>
    <style:master-page style:next-style-name="MP2" style:name="MPF2" style:page-layout-name="PL2">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302" meta:word-count="2896" meta:character-count="23619" meta:row-count="700" meta:non-whitespace-character-count="21025"/>
  </office:meta>
</office:document-meta>
</file>