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center">
        <style:tab-stops>
          <style:tab-stop style:type="left" style:position="0.7875in"/>
        </style:tab-stops>
      </style:paragraph-properties>
    </style:style>
    <style:style style:name="P26" style:parent-style-name="Normal" style:family="paragraph">
      <style:paragraph-properties fo:text-align="center">
        <style:tab-stops>
          <style:tab-stop style:type="left" style:position="0.7875in"/>
        </style:tab-stops>
      </style:paragraph-properties>
    </style:style>
    <style:style style:name="P27" style:parent-style-name="Normal" style:family="paragraph">
      <style:paragraph-properties fo:text-align="center">
        <style:tab-stops>
          <style:tab-stop style:type="left" style:position="0.7875in"/>
        </style:tab-stops>
      </style:paragraph-properties>
    </style:style>
    <style:style style:name="P28" style:parent-style-name="Normal" style:family="paragraph">
      <style:paragraph-properties fo:text-align="center">
        <style:tab-stops>
          <style:tab-stop style:type="left" style:position="0.7875in"/>
        </style:tab-stops>
      </style:paragraph-properties>
    </style:style>
    <style:style style:name="P29" style:parent-style-name="Normal" style:family="paragraph">
      <style:paragraph-properties fo:text-align="justify" fo:text-indent="0.5909in"/>
    </style:style>
    <style:style style:name="P30" style:parent-style-name="Normal" style:family="paragraph">
      <style:paragraph-properties fo:text-align="justify" fo:margin-left="0.7875in" fo:text-indent="-0.1965in">
        <style:tab-stops/>
      </style:paragraph-properties>
    </style:style>
    <style:style style:name="P31" style:parent-style-name="Normal" style:family="paragraph">
      <style:paragraph-properties fo:text-align="justify" fo:margin-left="0.8409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8409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margin-left="3.543in" style:page-number="1">
        <style:tab-stops/>
      </style:paragraph-properties>
    </style:style>
    <style:style style:name="P93" style:parent-style-name="Normal" style:family="paragraph">
      <style:paragraph-properties fo:widows="0" fo:orphans="0" fo:text-indent="3.543in" fo:background-color="#FFFFFF"/>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534in">
        <style:tab-stops>
          <style:tab-stop style:type="left" style:position="0.6361in"/>
          <style:tab-stop style:type="left" style:position="0.6895in"/>
          <style:tab-stop style:type="left" style:position="0.78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62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62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center" fo:text-indent="0.4923in">
        <style:tab-stops>
          <style:tab-stop style:type="left" style:position="0.7875in"/>
        </style:tab-stops>
      </style:paragraph-properties>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style:text-position="sub 66.6%"/>
    </style:style>
    <style:style style:name="T280" style:parent-style-name="DefaultParagraphFont" style:family="text">
      <style:text-properties style:text-position="sub 66.6%"/>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fo:background-color="#FFFFFF"/>
    </style:style>
    <style:style style:name="P296" style:parent-style-name="Normal" style:master-page-name="MPF2" style:family="paragraph">
      <style:paragraph-properties fo:widows="0" fo:orphans="0" fo:break-before="page" fo:margin-left="3.543in" style:page-number="1">
        <style:tab-stops/>
      </style:paragraph-properties>
      <style:text-properties fo:color="#000000" style:font-size-complex="12pt" style:language-asian="lt" style:country-asian="LT"/>
    </style:style>
    <style:style style:name="P302"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30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304"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305" style:parent-style-name="Normal" style:family="paragraph">
      <style:text-properties fo:color="#000000" style:font-size-complex="12pt" style:language-asian="lt" style:country-asian="LT"/>
    </style:style>
    <style:style style:name="P306" style:parent-style-name="Normal" style:family="paragraph">
      <style:paragraph-properties fo:widows="0" fo:orphans="0" fo:text-align="center"/>
      <style:text-properties fo:color="#000000" style:font-size-complex="12pt" style:language-asian="lt" style:country-asian="LT"/>
    </style:style>
    <style:style style:name="P307" style:parent-style-name="Normal" style:family="paragraph">
      <style:paragraph-properties fo:widows="0" fo:orphans="0" fo:text-align="center"/>
      <style:text-properties fo:color="#000000" style:font-size-complex="12pt" style:language-asian="lt" style:country-asian="LT"/>
    </style:style>
    <style:style style:name="P308" style:parent-style-name="Normal" style:family="paragraph">
      <style:paragraph-properties fo:widows="0" fo:orphans="0" fo:text-align="center"/>
      <style:text-properties fo:color="#000000" style:font-size-complex="12pt" style:language-asian="lt" style:country-asian="LT"/>
    </style:style>
    <style:style style:name="P309" style:parent-style-name="Normal" style:family="paragraph">
      <style:paragraph-properties fo:widows="0" fo:orphans="0" fo:text-align="center"/>
      <style:text-properties fo:color="#000000" style:font-size-complex="12pt" style:language-asian="lt" style:country-asian="LT"/>
    </style:style>
    <style:style style:name="P310" style:parent-style-name="Normal" style:family="paragraph">
      <style:paragraph-properties fo:text-align="center"/>
      <style:text-properties fo:color="#000000" style:font-size-complex="12pt" style:language-asian="lt" style:country-asian="LT"/>
    </style:style>
    <style:style style:name="P311" style:parent-style-name="Normal" style:family="paragraph">
      <style:paragraph-properties fo:widows="0" fo:orphans="0" fo:text-align="center">
        <style:tab-stops>
          <style:tab-stop style:type="left" style:leader-style="solid" style:leader-text="_" style:position="6.25in"/>
        </style:tab-stops>
      </style:paragraph-properties>
      <style:text-properties fo:color="#000000" style:font-size-complex="12pt" style:language-asian="lt" style:country-asian="LT"/>
    </style:style>
    <style:style style:name="P312" style:parent-style-name="Normal" style:family="paragraph">
      <style:paragraph-properties fo:widows="0" fo:orphans="0" fo:text-align="center"/>
      <style:text-properties fo:color="#000000" style:font-size-complex="12pt" style:language-asian="lt" style:country-asian="LT"/>
    </style:style>
    <style:style style:name="P313" style:parent-style-name="Normal" style:family="paragraph">
      <style:paragraph-properties fo:text-align="center"/>
      <style:text-properties fo:color="#000000" style:font-size-complex="12pt" style:language-asian="lt" style:country-asian="LT"/>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center"/>
      <style:text-properties fo:color="#000000" style:font-size-complex="12pt" style:language-asian="lt" style:country-asian="LT"/>
    </style:style>
    <style:style style:name="P317" style:parent-style-name="Normal" style:family="paragraph">
      <style:paragraph-properties fo:widows="0" fo:orphans="0" fo:text-align="center"/>
      <style:text-properties fo:color="#000000" style:font-size-complex="12pt" style:language-asian="lt" style:country-asian="LT"/>
    </style:style>
    <style:style style:name="P318" style:parent-style-name="Normal" style:family="paragraph">
      <style:paragraph-properties fo:widows="0" fo:orphans="0" fo:margin-left="2.4166in">
        <style:tab-stops/>
      </style:paragraph-properties>
      <style:text-properties fo:color="#000000" style:font-size-complex="12pt" style:language-asian="lt" style:country-asian="LT"/>
    </style:style>
    <style:style style:name="P319" style:parent-style-name="Normal" style:family="paragraph">
      <style:paragraph-properties fo:text-align="center"/>
      <style:text-properties fo:color="#000000" style:font-size-complex="12pt" style:language-asian="lt" style:country-asian="LT"/>
    </style:style>
    <style:style style:name="P320" style:parent-style-name="Normal" style:family="paragraph">
      <style:paragraph-properties fo:widows="0" fo:orphans="0" fo:text-align="justify"/>
      <style:text-properties fo:color="#000000" style:font-size-complex="12pt" style:language-asian="lt" style:country-asian="LT"/>
    </style:style>
    <style:style style:name="P321" style:parent-style-name="Normal" style:family="paragraph">
      <style:paragraph-properties fo:text-align="justify"/>
    </style:style>
    <style:style style:name="P322" style:parent-style-name="Normal" style:family="paragraph">
      <style:paragraph-properties fo:widows="0" fo:orphans="0" fo:text-align="justify"/>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justify"/>
      <style:text-properties fo:color="#000000" style:font-size-complex="12pt" style:language-asian="lt" style:country-asian="LT"/>
    </style:style>
    <style:style style:name="P325" style:parent-style-name="Normal" style:family="paragraph">
      <style:paragraph-properties fo:widows="0" fo:orphans="0" fo:text-align="justify"/>
      <style:text-properties fo:color="#000000" style:font-size-complex="12pt" style:language-asian="lt" style:country-asian="LT"/>
    </style:style>
    <style:style style:name="P326" style:parent-style-name="Normal" style:family="paragraph">
      <style:paragraph-properties fo:widows="0" fo:orphans="0" fo:text-align="justify"/>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style:font-style-complex="italic"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text-properties fo:color="#000000" style:font-size-complex="12pt" style:language-asian="lt" style:country-asian="LT"/>
    </style:style>
    <style:style style:name="P333" style:parent-style-name="Normal" style:family="paragraph">
      <style:paragraph-properties fo:text-align="justify"/>
      <style:text-properties fo:color="#000000" style:font-size-complex="12pt" style:language-asian="lt" style:country-asian="LT"/>
    </style:style>
    <style:style style:name="P334" style:parent-style-name="Normal" style:family="paragraph">
      <style:paragraph-properties fo:widows="0" fo:orphans="0" fo:text-align="justify"/>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style-complex="italic" fo:color="#000000" style:font-size-complex="12pt" style:language-asian="lt" style:country-asian="LT"/>
    </style:style>
    <style:style style:name="T33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3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style:tab-stops>
          <style:tab-stop style:type="right" style:leader-style="solid" style:leader-text="_" style:position="6.6229in"/>
        </style:tab-stops>
      </style:paragraph-properties>
      <style:text-properties fo:color="#000000" style:font-size-complex="12pt" style:language-asian="lt" style:country-asian="LT"/>
    </style:style>
    <style:style style:name="P341" style:parent-style-name="Normal" style:family="paragraph">
      <style:paragraph-properties fo:widows="0" fo:orphans="0" fo:text-align="center"/>
      <style:text-properties fo:color="#000000" style:font-size-complex="12pt" style:language-asian="lt" style:country-asian="LT"/>
    </style:style>
    <style:style style:name="P342" style:parent-style-name="Normal" style:family="paragraph">
      <style:text-properties fo:color="#000000" style:font-size-complex="12pt" style:language-asian="lt" style:country-asian="LT"/>
    </style:style>
    <style:style style:name="P343" style:parent-style-name="Normal" style:family="paragraph">
      <style:paragraph-properties fo:widows="0" fo:orphans="0">
        <style:tab-stops>
          <style:tab-stop style:type="right" style:leader-style="solid" style:leader-text="_" style:position="6.25in"/>
        </style:tab-stops>
      </style:paragraph-properties>
      <style:text-properties fo:color="#000000" style:font-size-complex="12pt" style:language-asian="lt" style:country-asian="LT"/>
    </style:style>
    <style:style style:name="P344" style:parent-style-name="Normal" style:family="paragraph">
      <style:paragraph-properties fo:widows="0" fo:orphans="0" fo:margin-left="2.0069in">
        <style:tab-stops/>
      </style:paragraph-properties>
    </style:style>
    <style:style style:name="T345" style:parent-style-name="DefaultParagraphFont" style:family="text">
      <style:text-properties style:font-style-complex="italic" fo:color="#000000" style:font-size-complex="12pt" style:language-asian="lt" style:country-asian="LT"/>
    </style:style>
    <style:style style:name="P346" style:parent-style-name="Normal" style:family="paragraph">
      <style:paragraph-properties fo:widows="0" fo:orphans="0"/>
      <style:text-properties fo:color="#000000" style:font-size-complex="12pt" style:language-asian="lt" style:country-asian="LT"/>
    </style:style>
    <style:style style:name="P347" style:parent-style-name="Normal" style:family="paragraph">
      <style:text-properties fo:color="#000000" style:font-size-complex="12pt" style:language-asian="lt" style:country-asian="LT"/>
    </style:style>
    <style:style style:name="P348" style:parent-style-name="Normal" style:family="paragraph">
      <style:paragraph-properties fo:widows="0" fo:orphans="0" fo:text-align="justify"/>
      <style:text-properties fo:color="#000000" style:font-size-complex="12pt" style:language-asian="lt" style:country-asian="LT"/>
    </style:style>
    <style:style style:name="P349" style:parent-style-name="Normal" style:family="paragraph">
      <style:paragraph-properties fo:text-align="justify"/>
      <style:text-properties fo:color="#000000" style:font-size-complex="12pt" style:language-asian="lt" style:country-asian="LT"/>
    </style:style>
    <style:style style:name="P350"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51"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52"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53"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54"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55" style:parent-style-name="Normal" style:family="paragraph">
      <style:text-properties fo:color="#000000" style:font-size-complex="12pt" style:language-asian="lt" style:country-asian="LT"/>
    </style:style>
    <style:style style:name="P356" style:parent-style-name="Normal" style:family="paragraph">
      <style:paragraph-properties fo:widows="0" fo:orphans="0" fo:text-align="justify">
        <style:tab-stops>
          <style:tab-stop style:type="right" style:leader-style="solid" style:leader-text="_" style:position="5.1666in"/>
        </style:tab-stops>
      </style:paragraph-properties>
      <style:text-properties fo:color="#000000" style:font-size-complex="12pt" style:language-asian="lt" style:country-asian="LT"/>
    </style:style>
    <style:style style:name="P357" style:parent-style-name="Normal" style:family="paragraph">
      <style:paragraph-properties fo:text-align="justify"/>
      <style:text-properties fo:color="#000000" style:font-size-complex="12pt" style:language-asian="lt" style:country-asian="LT"/>
    </style:style>
    <style:style style:name="P358" style:parent-style-name="Normal" style:family="paragraph">
      <style:paragraph-properties fo:widows="0" fo:orphans="0" fo:text-align="justify"/>
      <style:text-properties fo:color="#000000" style:font-size-complex="12pt" style:language-asian="lt" style:country-asian="LT"/>
    </style:style>
    <style:style style:name="P359" style:parent-style-name="Normal" style:family="paragraph">
      <style:text-properties fo:color="#000000" style:font-size-complex="12pt" style:language-asian="lt" style:country-asian="LT"/>
    </style:style>
    <style:style style:name="P360" style:parent-style-name="Normal" style:family="paragraph">
      <style:paragraph-properties>
        <style:tab-stops>
          <style:tab-stop style:type="center" style:position="3.1666in"/>
          <style:tab-stop style:type="center" style:position="5.0833in"/>
        </style:tab-stops>
      </style:paragraph-properties>
      <style:text-properties fo:color="#000000" style:font-size-complex="12pt" style:language-asian="lt" style:country-asian="LT"/>
    </style:style>
    <style:style style:name="P361" style:parent-style-name="Normal" style:family="paragraph">
      <style:paragraph-properties fo:widows="0" fo:orphans="0">
        <style:tab-stops>
          <style:tab-stop style:type="center" style:position="3.1666in"/>
          <style:tab-stop style:type="center" style:position="5.0833in"/>
        </style:tab-stops>
      </style:paragraph-properties>
      <style:text-properties fo:color="#000000" style:font-size-complex="12pt" style:language-asian="lt" style:country-asian="LT"/>
    </style:style>
    <style:style style:name="P362" style:parent-style-name="Normal" style:family="paragraph">
      <style:text-properties fo:color="#000000" style:font-size-complex="12pt" style:language-asian="lt" style:country-asian="LT"/>
    </style:style>
    <style:style style:name="P363" style:parent-style-name="Normal" style:family="paragraph">
      <style:text-properties fo:color="#000000" style:font-size-complex="12pt" style:language-asian="lt" style:country-asian="LT"/>
    </style:style>
    <style:style style:name="P364" style:parent-style-name="Normal" style:family="paragraph">
      <style:paragraph-properties fo:widows="0" fo:orphans="0" fo:margin-right="3.1347in"/>
      <style:text-properties fo:color="#000000" style:font-size-complex="12pt" style:language-asian="lt" style:country-asian="LT"/>
    </style:style>
    <style:style style:name="P365" style:parent-style-name="Normal" style:family="paragraph">
      <style:paragraph-properties fo:widows="0" fo:orphans="0" fo:text-align="center" fo:margin-right="3.55in"/>
      <style:text-properties fo:color="#000000" style:font-size-complex="12pt" style:language-asian="lt" style:country-asian="LT"/>
    </style:style>
    <style:style style:name="P366" style:parent-style-name="Normal" style:family="paragraph">
      <style:paragraph-properties fo:widows="0" fo:orphans="0" fo:text-align="center" fo:margin-right="3.55in"/>
      <style:text-properties fo:color="#000000" style:font-size-complex="12pt" style:language-asian="lt" style:country-asian="LT"/>
    </style:style>
    <style:style style:name="P367" style:parent-style-name="Normal" style:family="paragraph">
      <style:paragraph-properties fo:widows="0" fo:orphans="0" fo:text-align="center" fo:margin-right="3.55in"/>
      <style:text-properties fo:color="#000000" style:font-size-complex="12pt" style:language-asian="lt" style:country-asian="LT"/>
    </style:style>
    <style:style style:name="P368" style:parent-style-name="Normal" style:family="paragraph">
      <style:paragraph-properties fo:widows="0" fo:orphans="0" fo:text-align="center" fo:margin-right="3.55in"/>
      <style:text-properties fo:color="#000000" style:font-size-complex="12pt" style:language-asian="lt" style:country-asian="LT"/>
    </style:style>
    <style:style style:name="P369" style:parent-style-name="Normal" style:family="paragraph">
      <style:paragraph-properties fo:widows="0" fo:orphans="0" fo:text-align="center" fo:margin-right="3.55in"/>
      <style:text-properties fo:color="#000000" style:font-size-complex="12pt" style:language-asian="lt" style:country-asian="LT"/>
    </style:style>
    <style:style style:name="P370" style:parent-style-name="Normal" style:family="paragraph">
      <style:paragraph-properties fo:widows="0" fo:orphans="0" fo:text-align="center" fo:margin-right="3.55in"/>
      <style:text-properties fo:color="#000000"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7">Suvestinė redakcija nuo 2019-09-01 iki 2021-12-31</text:span></text:p>
      <text:p text:style-name="P8"/>
      <text:p text:style-name="P9"><text:span text:style-name="T10">Įsakymas paskelbtas: Žin. 2005, Nr.<text:s/></text:span><text:a xlink:href="https://www.e-tar.lt/portal/legalAct.html?documentId=TAR.62EC76ABAC7D" office:target-frame-name="_top" xlink:show="replace"><text:span text:style-name="T11">152-5617</text:span></text:a><text:span text:style-name="T12">, i. k. 1052250ISAK000V-973</text:span></text:p>
      <text:p text:style-name="P13"/>
      <text:p text:style-name="P14">Nauja redakcija nuo 2017-07-01:</text:p>
      <text:p text:style-name="Normal"><text:span text:style-name="T15">Nr.<text:s/></text:span><text:a xlink:href="https://www.e-tar.lt/portal/legalAct.html?documentId=b0d5e1e05cc111e79198ffdb108a3753" office:target-frame-name="_top" xlink:show="replace"><text:span text:style-name="T16">V-807</text:span></text:a><text:span text:style-name="T17">, 2017-06-29, paskelbta TAR 2017-06-29, i. k. 2017-11034</text:span></text:p>
      <text:p text:style-name="P18"/>
      <text:p text:style-name="P19">LIETUVOS RESPUBLIKOS SVEIKATOS APSAUGOS MINISTRAS</text:p>
      <text:p text:style-name="P20"/>
      <text:p text:style-name="P21">ĮSAKYMAS</text:p>
      <text:p text:style-name="P22"><text:span text:style-name="T23">DĖL PRIEŠINĖS LIAUKOS VĖŽIO ANKSTYVOS</text:span><text:span text:style-name="T24">IOS DIAGNOSTIKOS FINANSAVIMO PROGRAMOS PATVIRTINIMO</text:span></text:p>
      <text:p text:style-name="P25"/>
      <text:p text:style-name="P26">2005 m. gruodžio 14 d. Nr. V-973</text:p>
      <text:p text:style-name="P27">Vilnius</text:p>
      <text:p text:style-name="P28"/>
      <text:p text:style-name="P29">Vadovaudamasis Lietuvos Respublikos sveikatos draudimo įstatymo 25 straipsnio 1 dalimi ir atsižvelgdamas į Privalomojo sveikatos draudimo tarybos 2017 m. gegužės<text:s/>29 d. nutarimą Nr. DT-3/1 „Dėl lėšų skyrimo iš Privalomojo sveikatos draudimo fondo biudžeto rezervo 2017 metais“:</text:p>
      <text:p text:style-name="P30">1.<text:tab/>T v i r t i n u:</text:p>
      <text:p text:style-name="P31"><text:span text:style-name="T32">1.1</text:span><text:span text:style-name="T33">.<text:s/></text:span><text:span text:style-name="T34">Priešinės liaukos vėžio ankstyvosios diagnostikos finansavimo programą (pridedama);</text:span></text:p>
      <text:p text:style-name="P35"><text:span text:style-name="T36">1.2</text:span><text:span text:style-name="T37">.<text:s/></text:span><text:span text:style-name="T38">Informacinio<text:s/></text:span><text:span text:style-name="T39">pranešimo formą (pridedama).</text:span></text:p>
      <text:p text:style-name="P40"><text:span text:style-name="T41">2</text:span><text:span text:style-name="T42">.<text:s/></text:span><text:span text:style-name="T43">Sudarau Priešinės liaukos vėžio ankstyvosios diagnostikos finansavimo programos koordinavimo grupę:</text:span></text:p>
      <text:p text:style-name="P44"><text:span text:style-name="T45">2.1</text:span><text:span text:style-name="T46">. Feliksas Jankevičius – Nacionalinio vėžio instituto direktorius (grupės vadovas);</text:span></text:p>
      <text:p text:style-name="P47"><text:span text:style-name="T48">2.2</text:span><text:span text:style-name="T49">. Robertas Adomaitis –</text:span><text:span text:style-name="T50"><text:s/>VšĮ Vilniaus universiteto ligoninės Santaros klinikų Urologijos centro gydytojas urologas;</text:span></text:p>
      <text:p text:style-name="P51"><text:span text:style-name="T52">2.3</text:span><text:span text:style-name="T53">. Tonaras Bekeris – VšĮ Respublikinės Šiaulių ligoninės Urologijos skyriaus vedėjas;</text:span></text:p>
      <text:p text:style-name="P54"><text:span text:style-name="T55">2.4</text:span><text:span text:style-name="T56">. Inga Cechanovičienė – Lietuvos Respublikos sveikatos apsaugos ministerijos Antrinio ir tretinio lygio koordinavimo skyriaus vyriausioji specialistė;<text:s/></text:span></text:p>
      <text:p text:style-name="P57"><text:span text:style-name="T58">2.5</text:span><text:span text:style-name="T59">. Mindaugas Jievaltas – Lietuvos sveikatos mokslų universiteto ligoninės Kauno klinikų Urologijos</text:span><text:span text:style-name="T60"><text:s/>klinikos vadovas;<text:s/></text:span></text:p>
      <text:p text:style-name="P61"><text:span text:style-name="T62">2.6</text:span><text:span text:style-name="T63">. Vytautas Kasiulevičius – VšĮ Vilniaus universiteto ligoninės Santaros klinikų Šeimos medicinos centro direktorius;</text:span></text:p>
      <text:p text:style-name="P64"><text:span text:style-name="T65">2.7</text:span><text:span text:style-name="T66">. Paulius Rakštys – Lietuvos sergančiųjų prostatos vėžiu draugijos prezidentas;</text:span></text:p>
      <text:p text:style-name="P67"><text:span text:style-name="T68">2.8</text:span><text:span text:style-name="T69">. Giedrė Smailytė<text:s/></text:span><text:span text:style-name="T70">– Nacionalinio vėžio instituto Vėžio epidemiologijos laboratorijos <text:s/>vedėja;</text:span></text:p>
      <text:p text:style-name="P71"><text:span text:style-name="T72">2.9</text:span><text:span text:style-name="T73">. Albertas Ulys – Nacionalinio vėžio instituto Onkourologijos skyriaus vedėjas;</text:span></text:p>
      <text:p text:style-name="P74"><text:span text:style-name="T75">2.10</text:span><text:span text:style-name="T76">. Viačeslavas Zaksas – Valstybinės ligonių kasos prie Sveikatos apsaugos ministerijos</text:span><text:span text:style-name="T77"><text:s/>Sveikatos priežiūros paslaugų departamento direktorius.</text:span></text:p>
      <text:p text:style-name="P78"><text:span text:style-name="T79">3</text:span><text:span text:style-name="T80">. Pavedu įsakymo vykdymą kontroliuoti viceministrui pagal veiklos sritį.</text:span></text:p>
      <text:p text:style-name="P81"/>
      <text:p text:style-name="P82"/>
      <text:p text:style-name="P83"/>
      <text:p text:style-name="P84"><text:span text:style-name="T85">SVEIKATOS APSAUGOS MINISTRAS</text:span><text:span text:style-name="T86"><text:tab/>ŽILVINAS PADAIGA</text:span></text:p>
      <text:p text:style-name="Normal"/>
      <text:soft-page-break/>
      <text:p text:style-name="P87">PATVIRTINTA</text:p>
      <text:p text:style-name="P93">Lietuvos Respublikos sveikatos apsaugos<text:s/></text:p>
      <text:p text:style-name="P94">ministro 2005 m. gruodžio 14 d. įsakymu<text:s/></text:p>
      <text:p text:style-name="P95">Nr. V-973</text:p>
      <text:p text:style-name="P96"/>
      <text:p text:style-name="P97"><text:span text:style-name="T98">PRIEŠINĖS LIAUKOS VĖŽIO ANKSTYVOSIOS DIAGNOSTIKOS FINANSAVIMO PROGRAMA</text:span></text:p>
      <text:p text:style-name="P99"/>
      <text:p text:style-name="P100"><text:span text:style-name="T101">I</text:span><text:span text:style-name="T102"><text:s/>SKYRIUS<text:s/></text:span><text:span text:style-name="T103"><text:line-break/>BENDROSIOS NUOSTATOS<text:s/></text:span></text:p>
      <text:p text:style-name="P104">Pakeistas skyriaus pavadinimas:</text:p>
      <text:p text:style-name="P105"><text:span text:style-name="T106">Nr.<text:s/></text:span><text:a xlink:href="https://www.e-tar.lt/portal/legalAct.html?documentId=155f1b80693011e68abac33170fc3720" office:target-frame-name="_top" xlink:show="replace"><text:span text:style-name="T107">V-1021</text:span></text:a><text:span text:style-name="T108">, 2016-08-22, paskelbta TAR 2016-08-23, i. k. 2016-22580</text:span></text:p>
      <text:p text:style-name="Normal"/>
      <text:p text:style-name="P109">1. Priešinės liaukos vėžio ankstyvosios diagnostikos finansavimo programa (toliau – programa) numato priešinės liaukos vėžio ankstyvosios diagnostikos priemonių, kurių efektyvumas pagrįstas medicinos mokslo įrodymais, įgyvendinimą Lietuvos Respublikoje.</text:p>
      <text:p text:style-name="P110">2. Programos tikslas<text:s/>– pagerinti ankstyvųjų priešinės liaukos vėžio stadijų diagnostiką, taikyti radikalius priešinės liaukos vėžio gydymo metodus, siekiant pailginti sergančiųjų išgyvenamumo trukmę bei sumažinti pacientų neįgalumą ir mirtingumą dėl šios ligos.</text:p>
      <text:p text:style-name="P111">3.<text:s/>Programos uždaviniai:</text:p>
      <text:p text:style-name="P112">3.1. nustatyti asmenis, kuriems įtariamas priešinės liaukos vėžys, ir siųsti juos konsultuotis pas specialistą;</text:p>
      <text:p text:style-name="P113">3.2. diagnozuoti ankstyvosios stadijos priešinės liaukos piktybinį naviką;</text:p>
      <text:p text:style-name="P114">3.3. skatinti pirminės ambulatorinės<text:s/>asmens sveikatos priežiūros paslaugų teikėjus plėtoti ankstyvąją priešinės liaukos piktybinių navikų diagnostiką;</text:p>
      <text:p text:style-name="P115">3.4. skatinti šiuolaikinių priešinės liaukos piktybinių navikų ankstyvosios diagnostikos metodų taikymą;</text:p>
      <text:p text:style-name="P116">3.5. gerinti asmens sveikatos<text:s/>priežiūros įstaigų bendradarbiavimą priešinės liaukos piktybinių navikų ankstyvosios diagnostikos srityje.</text:p>
      <text:p text:style-name="P117">4. Programos priemonės apmokamos iš Privalomojo sveikatos draudimo fondo biudžeto lėšų.</text:p>
      <text:p text:style-name="P118">5. Programa yra tęstinė.</text:p>
      <text:p text:style-name="P119"/>
      <text:p text:style-name="P120"><text:span text:style-name="T121">II</text:span><text:span text:style-name="T122"><text:s/>SKYRIUS<text:s/></text:span><text:span text:style-name="T123"><text:line-break/>PROGRA</text:span><text:span text:style-name="T124">MOS PRIEMONĖS IR JŲ ĮGYVENDINIMO TVARKA<text:s/></text:span></text:p>
      <text:p text:style-name="P125">Pakeistas skyriaus pavadinimas:</text:p>
      <text:p text:style-name="P126"><text:span text:style-name="T127">Nr.<text:s/></text:span><text:a xlink:href="https://www.e-tar.lt/portal/legalAct.html?documentId=155f1b80693011e68abac33170fc3720" office:target-frame-name="_top" xlink:show="replace"><text:span text:style-name="T128">V-1021</text:span></text:a><text:span text:style-name="T129">, 2016-08-22, paskelbta TAR 2016-08-23, i. k. 2016-22580</text:span></text:p>
      <text:p text:style-name="Normal"/>
      <text:p text:style-name="P130">6. Programos<text:s/>priemonės:</text:p>
      <text:p text:style-name="P131">6.1. informavimo apie ankstyvąją priešinės liaukos vėžio diagnostiką ir prostatos specifinio antigeno (toliau – PSA) nustatymo paslauga;</text:p>
      <text:p text:style-name="P132">6.2. urologo konsultacijos ir priešinės liaukos biopsijos paslauga.</text:p>
      <text:p text:style-name="P133">7. Informavimo apie priešinės liaukos vėžio ankstyvąją diagnostiką ir PSA nustatymo paslaugų teikimą organizuoja asmens sveikatos priežiūros įstaigos, teikiančios pirminės asmens sveikatos priežiūros paslaugas (toliau – PASPĮ).</text:p>
      <text:p text:style-name="P134">8. Informavimo apie priešinės liaukos vėžio ankstyvąją diagnostiką ir PSA nustatymo paslauga apima:</text:p>
      <text:p text:style-name="P135">8.1. įsakymu patvirtintos formos informacinio pranešimo įteikimą pasirašytinai;</text:p>
      <text:p text:style-name="P136">8.2. pokalbį su pacientu apie priešinės liaukos vėžio ankstyvosios diagnostikos priemones, PSA tyrimo reikšmę ir tolesnius<text:s/>veiksmus, jei nustatomas PSA kiekio padidėjimas;</text:p>
      <text:p text:style-name="P137">8.3. PSA kiekio kraujo serume nustatymą;</text:p>
      <text:p text:style-name="P138">8.4. PSA tyrimo rezultato įvertinimą;</text:p>
      <text:p text:style-name="P139">8.5. paciento siuntimą konsultuotis pas urologą (atlikti priešinės liaukos biopsiją), jeigu PSA kiekis viršija 3 ng/ml.</text:p>
      <text:p text:style-name="P140"><text:span text:style-name="T141">9</text:span><text:span text:style-name="T142">. Informavimo apie priešinės liaukos vėžio ankstyvąją diagnostiką ir PSA nustatymo paslauga teikiama 50–69 metų (imtinai) vyrams ir vyrams nuo 45 metų, jei jų tėvai ar broliai sirgo priešinės liaukos vėžiu.</text:span><text:s/></text:p>
      <text:p text:style-name="P143">Punkto pakeitimai:</text:p>
      <text:p text:style-name="P144"><text:span text:style-name="T145">Nr.<text:s/></text:span><text:a xlink:href="https://www.e-tar.lt/portal/legalAct.html?documentId=155f1b80693011e68abac33170fc3720" office:target-frame-name="_top" xlink:show="replace"><text:span text:style-name="T146">V-1021</text:span></text:a><text:span text:style-name="T147">, 2016-08-22, paskelbta TAR 2016-08-23, i. k. 2016-22580</text:span></text:p>
      <text:p text:style-name="Normal"/>
      <text:p text:style-name="P148"><text:span text:style-name="T149">10</text:span><text:span text:style-name="T150">. Už informavimo apie priešinės liaukos vėžio ankstyvąją diagnostiką ir PSA nustatymo pasl</text:span><text:span text:style-name="T151">augą mokama programoje nustatyta tvarka. Paslauga teikiama ne dažniau kaip vieną kartą per dvejus metus,<text:s/></text:span><text:span text:style-name="T152">išskyrus atvejus, kai:</text:span></text:p>
      <text:p text:style-name="P153"><text:span text:style-name="T154">10.1</text:span><text:span text:style-name="T155">.</text:span><text:span text:style-name="T156"><text:tab/>vyrų iki 59 metų (imtinai) PSA kiekis ≤ 1 ng/ml ‒<text:s/></text:span><text:span text:style-name="T157">paslauga teikiama ne dažniau kaip vieną kartą per penkerius metus;</text:span></text:p>
      <text:p text:style-name="P158"><text:span text:style-name="T159">1</text:span><text:span text:style-name="T160">0.2</text:span><text:span text:style-name="T161">.</text:span><text:span text:style-name="T162"><text:tab/>vyrų nuo 60 metų PSA kiekis ≤ 2 ng/ml ‒ paslauga teikiama</text:span><text:span text:style-name="T163"><text:s/>ne dažniau kaip vieną kartą per penkerius metus</text:span><text:span text:style-name="T164">.</text:span><text:span text:style-name="T165"><text:s/></text:span></text:p>
      <text:p text:style-name="P166">Punkto pakeitimai:</text:p>
      <text:p text:style-name="P167"><text:span text:style-name="T168">Nr.<text:s/></text:span><text:a xlink:href="https://www.e-tar.lt/portal/legalAct.html?documentId=TAR.147362707DC2" office:target-frame-name="_top" xlink:show="replace"><text:span text:style-name="T169">V-512</text:span></text:a><text:span text:style-name="T170">, 2009-06-23, Žin., 2009, Nr.</text:span><text:span text:style-name="T171"><text:s/>77-3192 (2009-06-30), i. k. 1092250ISAK000V-512</text:span></text:p>
      <text:p text:style-name="P172"><text:span text:style-name="T173">Nr.<text:s/></text:span><text:a xlink:href="https://www.e-tar.lt/portal/legalAct.html?documentId=155f1b80693011e68abac33170fc3720" office:target-frame-name="_top" xlink:show="replace"><text:span text:style-name="T174">V-1021</text:span></text:a><text:span text:style-name="T175">, 2016-08-22, paskelbta TAR 2016-08-23, i. k. 2016-22580</text:span></text:p>
      <text:p text:style-name="Normal"/>
      <text:p text:style-name="P176">11. Suteikta informavimo apie priešinės liaukos vėžio ankstyvąją diagnostiką ir PSA nustatymo paslauga registruojama asmens ambulatorinio gydymo kortelėje (forma 025-1/a).</text:p>
      <text:p text:style-name="P177">12. Urologo konsultacijos ir priešinės liaukos biopsijos paslauga teikiama asmens sveikatos priežiūros įstaigose, turinčiose licenciją teikti ambulatorines urologijos paslaugas.</text:p>
      <text:p text:style-name="P178">13. Pacientus siunčia konsultuotis pas urologą ir atlikti priešinės liaukos biopsiją PASPĮ gydytojai.</text:p>
      <text:p text:style-name="P179">14. Urologo konsultacijos ir priešinės liaukos biopsijos paslauga teikiama<text:s/>pacientams, kurių PSA kiekis 3 ng/ml ir didesnis.</text:p>
      <text:p text:style-name="P180">15. Urologo konsultacijos ir priešinės liaukos biopsijos paslauga apima:</text:p>
      <text:p text:style-name="P181">15.1. digitalinį rektalinį tyrimą;</text:p>
      <text:p text:style-name="P182">15.2. transrektalinę prostatos biopsiją, kontroliuojamą ultragarsu (ne mažiau kaip 6<text:s/>stulpeliai);</text:p>
      <text:p text:style-name="P183">15.3. prostatos tūrio matavimą;</text:p>
      <text:p text:style-name="P184">15.4. biopsinės medžiagos histologinį ištyrimą;</text:p>
      <text:p text:style-name="P185">15.5. paciento informavimą apie biopsijos rezultatus ir supažindinimą su tolesne profilaktika ar siuntimą gydyti.</text:p>
      <text:p text:style-name="P186">16. Urologo konsultacijos ir priešinės liaukos biopsijos paslauga registruojama asmens ambulatorinio gydymo kortelėje (forma 025-1/a).</text:p>
      <text:p text:style-name="P187">17. Urologo konsultacijos ir priešinės liaukos biopsijos paslauga apmokama šios programos nustatyta tvarka ir teikiama ne dažniau kaip vieną kartą per dvejus metus.<text:s/></text:p>
      <text:p text:style-name="P188"/>
      <text:p text:style-name="P189">Punkto pakeitimai:</text:p>
      <text:p text:style-name="P190"><text:span text:style-name="T191">Nr.<text:s/></text:span><text:a xlink:href="https://www.e-tar.lt/portal/legalAct.html?documentId=TAR.147362707DC2" office:target-frame-name="_top" xlink:show="replace"><text:span text:style-name="T192">V-512</text:span></text:a><text:span text:style-name="T193">, 2009-06-23, Žin., 2009, Nr. 77-3192 (2009-06-30), i. k. 1092250ISAK000V-512</text:span></text:p>
      <text:p text:style-name="Normal"/>
      <text:p text:style-name="P194"><text:span text:style-name="T195">III</text:span><text:span text:style-name="T196"><text:s/>SKYRIUS<text:s/></text:span><text:span text:style-name="T197"><text:line-break/>PASLAUGŲ BAZINĖS KAINOS<text:s/></text:span></text:p>
      <text:p text:style-name="P198">Pakeistas skyriaus pavadinimas:</text:p>
      <text:p text:style-name="P199"><text:span text:style-name="T200">Nr.<text:s/></text:span><text:a xlink:href="https://www.e-tar.lt/portal/legalAct.html?documentId=155f1b80693011e68abac33170fc3720" office:target-frame-name="_top" xlink:show="replace"><text:span text:style-name="T201">V-1021</text:span></text:a><text:span text:style-name="T202">, 2016-08-22, paskelbta TAR 2016-08-23, i. k. 2016-22580</text:span></text:p>
      <text:p text:style-name="Normal"/>
      <text:p text:style-name="P203"><text:span text:style-name="T204">18</text:span><text:span text:style-name="T205">.<text:s/></text:span><text:span text:style-name="T206">Nustatomos šios paslaugų bazinės kainos:</text:span></text:p>
      <text:p text:style-name="P207"><text:span text:style-name="T208">18.1</text:span><text:span text:style-name="T209">. inf</text:span><text:span text:style-name="T210">ormavimo apie priešinės liaukos vėžio ankstyvąją diagnostiką ir PSA nustatymo paslauga – 16,92 balo;</text:span></text:p>
      <text:p text:style-name="P211"><text:span text:style-name="T212">18.2</text:span><text:span text:style-name="T213">. urologo konsultacijos ir priešinės liaukos biopsijos paslauga – 163,70 balo.</text:span><text:s/></text:p>
      <text:p text:style-name="P214">Punkto pakeitimai:</text:p>
      <text:p text:style-name="P215"><text:span text:style-name="T216">Nr.<text:s/></text:span><text:a xlink:href="https://www.e-tar.lt/portal/legalAct.html?documentId=b0d5e1e05cc111e79198ffdb108a3753" office:target-frame-name="_top" xlink:show="replace"><text:span text:style-name="T217">V-807</text:span></text:a><text:span text:style-name="T218">, 2017-06-29, paskelbta TAR 2017-06-29, i. k. 2017-11034</text:span></text:p>
      <text:p text:style-name="P219"><text:span text:style-name="T220">Nr.<text:s/></text:span><text:a xlink:href="https://www.e-tar.lt/portal/legalAct.html?documentId=b651d160448311e8ad2f97b2a095557a" office:target-frame-name="_top" xlink:show="replace"><text:span text:style-name="T221">V-469</text:span></text:a><text:span text:style-name="T222">, 2018-04-19, paskelbta TAR 201</text:span><text:span text:style-name="T223">8-04-20, i. k. 2018-06378</text:span></text:p>
      <text:p text:style-name="P224"><text:span text:style-name="T225">Nr.<text:s/></text:span><text:a xlink:href="https://www.e-tar.lt/portal/legalAct.html?documentId=ae74f750a9fa11e9964cdd77475976b0" office:target-frame-name="_top" xlink:show="replace"><text:span text:style-name="T226">V-857</text:span></text:a><text:span text:style-name="T227">, 2019-07-18, paskelbta TAR 2019-07-19, i. k. 2019-11923</text:span></text:p>
      <text:p text:style-name="Normal"/>
      <text:p text:style-name="P228">Skyriaus pakeitimai:</text:p>
      <text:p text:style-name="P229"><text:span text:style-name="T230">Nr.<text:s/></text:span><text:a xlink:href="https://www.e-tar.lt/portal/legalAct.html?documentId=71810de0581811e487f9801bbd787a9f" office:target-frame-name="_top" xlink:show="replace"><text:span text:style-name="T231">V-1016</text:span></text:a><text:span text:style-name="T232">, 2014-09-29, paskelbta TAR 2014-10-20, i. k. 2014-14379</text:span></text:p>
      <text:p text:style-name="P233"><text:span text:style-name="T234">Nr.<text:s/></text:span><text:a xlink:href="https://www.e-tar.lt/portal/legalAct.html?documentId=32f7a0d0378b11e69101aaab2992cbcd" office:target-frame-name="_top" xlink:show="replace"><text:span text:style-name="T235">V-796</text:span></text:a><text:span text:style-name="T236">, 2016-06-14, paskelbta TAR 2016-06-21, i. k. 2016-17327</text:span></text:p>
      <text:p text:style-name="Normal"/>
      <text:p text:style-name="P237"><text:span text:style-name="T238">IV</text:span><text:span text:style-name="T239"><text:s/>SKYRIUS<text:s/></text:span><text:span text:style-name="T240"><text:line-break/>MOKĖJIMO UŽ PROGRAMOS PRIEMONES TVARKA<text:s/></text:span></text:p>
      <text:p text:style-name="P241">Pakeistas skyriaus pavadinimas:</text:p>
      <text:p text:style-name="P242"><text:span text:style-name="T243">Nr.<text:s/></text:span><text:a xlink:href="https://www.e-tar.lt/portal/legalAct.html?documentId=155f1b80693011e68abac33170fc3720" office:target-frame-name="_top" xlink:show="replace"><text:span text:style-name="T244">V-1021</text:span></text:a><text:span text:style-name="T245">, 2016-08-22, paskelbta TAR 2016-08-23, i. k. 2016-22580</text:span></text:p>
      <text:p text:style-name="Normal"/>
      <text:p text:style-name="P246">19. Teritorinė ligonių kasa (toliau – TLK) už šios programos 6 punkte išvardytas priemones, atitinkančias II skyriuje nurodytas šių priemonių apimtis, moka bazinėmis kainomis.</text:p>
      <text:p text:style-name="P247">20. Per ataskaitinį laikotarpį suteiktas programoje numatytas paslaugas TLK apmoka šia tvarka:</text:p>
      <text:p text:style-name="P248">20.1. Pasibaigus ataskaitiniam laikotarpiui, PASPĮ iki kito mėnesio 10 dienos teikia TLK ataskaitą, kurioje nurodomas per ataskaitinį laikotarpį suteiktų informavimo apie priešinės liaukos vėžio ankstyvąją diagnostiką ir PSA nustatymo paslaugų kiekis ir mokėtina suma. Į ataskaitą paslauga gali būti įtraukta tik tuo atveju, jei<text:s/>buvo įvykdytos visos šios tvarkos 8 punkte numatytos sąlygos, t. y. nustatytas PSA kiekis.</text:p>
      <text:p text:style-name="P249">20.2. Pasibaigus ataskaitiniam laikotarpiui, asmens sveikatos priežiūros įstaiga iki kito mėnesio 10 dienos teikia TLK ataskaitą, kurioje nurodomas per ataskaitinį laikotarpį suteiktų urologo konsultacijos ir priešinės liaukos biopsijos paslaugų kiekis bei mokėtina suma. Į ataskaitą paslauga gali būti įtraukta tik tuo atveju, jei įvykdytos visos 15 punkte numatytos sąlygos.</text:p>
      <text:p text:style-name="P250">20.3. Įvertinusi gautus duomenis, TLK teikia Valstybinei ligonių kasai prie Sveikatos apsaugos ministerijos lėšų programos priemonėms vykdyti paraišką.</text:p>
      <text:p text:style-name="P251">20.4. TLK, gavusi lėšas programos priemonėms vykdyti, priima apmokėti asmens sveikatos priežiūros įstaigų pateiktas sąskaitas.</text:p>
      <text:p text:style-name="P252"/>
      <text:p text:style-name="P253"><text:span text:style-name="T254">V</text:span><text:span text:style-name="T255"><text:s/>SKYRIUS<text:s/></text:span><text:span text:style-name="T256"><text:line-break/>PROGRAMOS VYKDYMO RODIKLIAI, EFEKTYVUMO KRITERIJAI IR REZULTATŲ VERTINIMAS<text:s/></text:span></text:p>
      <text:p text:style-name="P257">Pakeistas skyriaus pavadinimas:</text:p>
      <text:p text:style-name="P258"><text:span text:style-name="T259">Nr.<text:s/></text:span><text:a xlink:href="https://www.e-tar.lt/portal/legalAct.html?documentId=155f1b80693011e68abac33170fc3720" office:target-frame-name="_top" xlink:show="replace"><text:span text:style-name="T260">V-1021</text:span></text:a><text:span text:style-name="T261">, 2016-08-22, paskelbta TAR</text:span><text:span text:style-name="T262"><text:s/>2016-08-23, i. k. 2016-22580</text:span></text:p>
      <text:p text:style-name="Normal"/>
      <text:p text:style-name="P263">21. Programos vykdymo rodiklius, rezultatus ir efektyvumą pagal nustatytus kriterijus vertina, siūlymus dėl programos vykdymo teikia Priešinės liaukos vėžio ankstyvosios diagnostikos finansavimo programos koordinavimo grupė<text:s/>(toliau – administravimo grupė).</text:p>
      <text:p text:style-name="P264">Punkto pakeitimai:</text:p>
      <text:p text:style-name="P265"><text:span text:style-name="T266">Nr.<text:s/></text:span><text:a xlink:href="https://www.e-tar.lt/portal/legalAct.html?documentId=TAR.A1DC790B6E92" office:target-frame-name="_top" xlink:show="replace"><text:span text:style-name="T267">V-1038</text:span></text:a><text:span text:style-name="T268">, 2012-11-15, Žin., 2012, Nr. 135-6918 (2012-11-22), i. k. 1122250ISAK00V-1038</text:span></text:p>
      <text:p text:style-name="Normal"/>
      <text:p text:style-name="P269">22. Programos vykdymo<text:s/>rodikliai:</text:p>
      <text:p text:style-name="P270">22.1. asmenų, kuriems per ataskaitinį laikotarpį PASPĮ suteikė informaciją apie galimybę dalyvauti patikroje dėl priešinės liaukos vėžio, skaičius;</text:p>
      <text:p text:style-name="P271">22.2. per ataskaitinį laikotarpį PASPĮ suteiktų informavimo apie priešinės liaukos vėžio ankstyvąją diagnostiką ir PSA nustatymo paslaugų skaičius;</text:p>
      <text:p text:style-name="P272">22.3. asmenų, kuriems per ataskaitinį laikotarpį nustatytas PSA kiekis 3 ng/ml ir didesnis, skaičius;</text:p>
      <text:p text:style-name="P273">22.4. asmenų, per ataskaitinį laikotarpį gavusių siuntimą konsultuotis pas urologą ir atlikti prostatos biopsiją, skaičius;</text:p>
      <text:p text:style-name="P274">22.5. asmenų, kurie per ataskaitinį laikotarpį kreipėsi į urologą dėl konsultacijos ir prostatos biopsijos, skaičius;</text:p>
      <text:p text:style-name="P275">22.6. per ataskaitinį laikotarpį suteiktų urologo konsultacijos ir priešinės liaukos biopsijos<text:s/>paslaugų skaičius.</text:p>
      <text:p text:style-name="P276">23. Programos efektyvumo kriterijai:</text:p>
      <text:p text:style-name="P277">23.1. asmenų, kuriems per ataskaitinį laikotarpį pirmą kartą buvo diagnozuotas priešinės liaukos vėžys, skaičius;</text:p>
      <text:p text:style-name="P278">23.2. asmenų, kuriems per ataskaitinį laikotarpį pirmą kartą buvo diagnozuotas T<text:span text:style-name="T279">1</text:span><text:s/>ir T<text:span text:style-name="T280">2</text:span><text:s/>stadijų priešinės liaukos vėžys, skaičius;</text:p>
      <text:p text:style-name="P281">23.3. programoje dalyvaujančių asmenų mirtingumo, susijusio su priešinės liaukos vėžiu, dinamika, palyginti su visos Lietuvos vyrų mirtingumu nuo šios ligos.</text:p>
      <text:p text:style-name="P282">24. Koordinavimo grupė atlieka<text:s/>programos rezultatų vertinimą pagal jos vykdymo rodiklius ir efektyvumo kriterijus ne rečiau kaip vieną kartą per metus.</text:p>
      <text:p text:style-name="P283">Punkto pakeitimai:</text:p>
      <text:p text:style-name="P284"><text:span text:style-name="T285">Nr.<text:s/></text:span><text:a xlink:href="https://www.e-tar.lt/portal/legalAct.html?documentId=TAR.A1DC790B6E92" office:target-frame-name="_top" xlink:show="replace"><text:span text:style-name="T286">V-1038</text:span></text:a><text:span text:style-name="T287">, 2012-11-15, Žin., 2012</text:span><text:span text:style-name="T288">, Nr. 135-6918 (2012-11-22), i. k. 1122250ISAK00V-1038</text:span></text:p>
      <text:p text:style-name="Normal"/>
      <text:p text:style-name="P289">25. Programos rezultatų ir efektyvumo ataskaitas koordinavimo grupė teikia Sveikatos apsaugos ministerijai ir Valstybinei ligonių kasai prie Sveikatos apsaugos ministerijos.</text:p>
      <text:p text:style-name="P290">Punkto pakeitimai:</text:p>
      <text:p text:style-name="P291"><text:span text:style-name="T292">Nr.<text:s/></text:span><text:a xlink:href="https://www.e-tar.lt/portal/legalAct.html?documentId=TAR.A1DC790B6E92" office:target-frame-name="_top" xlink:show="replace"><text:span text:style-name="T293">V-1038</text:span></text:a><text:span text:style-name="T294">, 2012-11-15, Žin., 2012, Nr. 135-6918 (2012-11-22), i. k. 1122250ISAK00V-1038</text:span></text:p>
      <text:p text:style-name="Normal"/>
      <text:p text:style-name="P295">______________</text:p>
      <text:p text:style-name="P296">Forma patvirtinta<text:s/></text:p>
      <text:p text:style-name="P302">Lietuvos Respublikos sveikatos apsaugos ministro 2005 m. gruodžio 14 d.<text:s/></text:p>
      <text:p text:style-name="P303">įsakymu Nr. V-973</text:p>
      <text:p text:style-name="P304">(Lietuvos Respublikos sveikatos apsaugos ministro 2016 m. rugpjūčio 22 d. įsakymo Nr. V- 1021 redakcija)</text:p>
      <text:p text:style-name="P305"/>
      <text:p text:style-name="P306">____________________________________________________________</text:p>
      <text:p text:style-name="P307">(Pirminės asmens sveikatos priežiūros įstaigos pavadinimas)<text:s/></text:p>
      <text:p text:style-name="P308">____________________________________________________________</text:p>
      <text:p text:style-name="P309">(Kodas, adresas, telefonas)</text:p>
      <text:p text:style-name="P310"/>
      <text:p text:style-name="P311">Gerbiamasis<text:tab/>,</text:p>
      <text:p text:style-name="P312">(vardas ir pavardė)</text:p>
      <text:p text:style-name="P313"/>
      <text:p text:style-name="P314"><text:span text:style-name="T315">INFORMACINIS PRANEŠIMAS</text:span></text:p>
      <text:p text:style-name="P316"/>
      <text:p text:style-name="P317">_________________ Nr. ________</text:p>
      <text:p text:style-name="P318">(Data)</text:p>
      <text:p text:style-name="P319"/>
      <text:p text:style-name="P320">kreipiamės į Jus pranešdami, kad yra vykdoma Priešinės liaukos vėžio ankstyvosios diagnostikos finansavimo programa.</text:p>
      <text:p text:style-name="P321"/>
      <text:p text:style-name="P322"><text:span text:style-name="T323">Kviečiame Jus dalyvauti šioje programoje.</text:span></text:p>
      <text:p text:style-name="P324"/>
      <text:p text:style-name="P325">Priešinės liaukos (prostatos) vėžys yra dažniausia vyrų onkologinė liga Lietuvoje. Kiekvienais metais nustatoma apie 2000 naujų ligos atvejų ir šis skaičius kasmet didėja. Jei nustatomas ankstyvųjų stadijų priešinės liaukos vėžys, jo gydymas gali būti efektyvus. Deja, pacientas ilgą laiką nejaučia jokių ligos simptomų, todėl dažnai (Lietuvoje apie<text:s/>50 proc. atvejų) aptinkamas vėlyvųjų stadijų priešinės liaukos vėžys, kurio visiškai išgydyti nebeįmanoma.</text:p>
      <text:p text:style-name="P326"><text:span text:style-name="T327">Priešinės liaukos vėžio ankstyvosios diagnostikos programos tikslas – kuo anksčiau nustatyti prostatos vėžį, todėl periodiškai turėtų tikrintis 50‒69 metų (imtinai) vyrai ir vyrai nuo 45 metų, jei jų tėvai ar broliai sirgo šiuo vėžiu. Programos metu<text:s/></text:span><text:span text:style-name="T328">nemoka</text:span><text:span text:style-name="T329">mai<text:s/></text:span><text:span text:style-name="T330">atliekamas prostatos specifinio antigeno (PSA) koncentracijos kraujyje nustatymo tyrimas, pagal kurį galima įtarti ankstyvosios stadijos prostatos vėžį. Prireikus pacientą konsultuoja urologas ir (ar) atliekama priešinės liaukos biopsija, gali būti pas</text:span><text:span text:style-name="T331">kirtas reikiamas gydymas.</text:span></text:p>
      <text:p text:style-name="P332">Jei kiltų neaiškumų dėl dalyvavimo programoje, galite pasikonsultuoti su šeimos gydytoju.</text:p>
      <text:p text:style-name="P333"/>
      <text:p text:style-name="P334"><text:span text:style-name="T335">Tad<text:s/></text:span><text:span text:style-name="T336">kviečiame<text:s/></text:span><text:span text:style-name="T337">Jus</text:span><text:span text:style-name="T338"><text:s/></text:span><text:span text:style-name="T339">atvykti į</text:span></text:p>
      <text:p text:style-name="P340"><text:tab/></text:p>
      <text:p text:style-name="P341">(asmens sveikatos priežiūros įstaigos pavadinimas, adresas, kabineto Nr.)</text:p>
      <text:p text:style-name="P342"/>
      <text:p text:style-name="P343">pas gydytoją<text:s/><text:tab/><text:s/>profilaktiškai pasitikrinti dėl<text:s/></text:p>
      <text:p text:style-name="P344"><text:span text:style-name="T345">(vardas ir pavardė)</text:span></text:p>
      <text:p text:style-name="P346">priešinės liaukos vėžio.</text:p>
      <text:p text:style-name="P347"/>
      <text:p text:style-name="P348">Gydytojo darbo laikas:</text:p>
      <text:p text:style-name="P349"/>
      <text:p text:style-name="P350">pirmadienį<text:s/><text:tab/>;</text:p>
      <text:p text:style-name="P351">antradienį<text:s/><text:tab/>;</text:p>
      <text:p text:style-name="P352">trečiadienį<text:s/><text:tab/>;</text:p>
      <text:p text:style-name="P353">ketvirtadienį<text:s/><text:tab/>;</text:p>
      <text:p text:style-name="P354">penktadienį<text:s/><text:tab/>.</text:p>
      <text:p text:style-name="P355"/>
      <text:p text:style-name="P356">Atvykimo datą ir laiką galite suderinti tel.<text:tab/>.</text:p>
      <text:p text:style-name="P357"/>
      <text:p text:style-name="P358">Primename, kad programa vykdoma Privalomojo sveikatos draudimo fondo biudžeto lėšomis, pacientui mokėti nereikia.</text:p>
      <text:p text:style-name="P359"/>
      <text:p text:style-name="P360">____________________________<text:tab/>_____________<text:tab/>______________________</text:p>
      <text:p text:style-name="P361">(Informacinį pranešimą įteikusio<text:tab/>(Parašas)<text:tab/>(Vardas ir pavardė)</text:p>
      <text:p text:style-name="P362">darbuotojo pareigų pavadinimas)</text:p>
      <text:p text:style-name="P363"/>
      <text:p text:style-name="P364">Informacinį pranešimą gavau</text:p>
      <text:p text:style-name="P365">________________________________</text:p>
      <text:p text:style-name="P366">(Parašas)</text:p>
      <text:p text:style-name="P367">________________________________</text:p>
      <text:p text:style-name="P368">(Vardas ir pavardė)</text:p>
      <text:p text:style-name="P369">________________________________</text:p>
      <text:p text:style-name="P370">(Data)</text:p>
      <text:p text:style-name="P371"><text:span text:style-name="T372">______________</text:span></text:p>
      <text:p text:style-name="P373">Formos pakeitimai:</text:p>
      <text:p text:style-name="P374"><text:span text:style-name="T375">Nr.<text:s/></text:span><text:a xlink:href="https://www.e-tar.lt/portal/legalAct.html?documentId=155f1b80693011e68abac33170fc3720" office:target-frame-name="_top" xlink:show="replace"><text:span text:style-name="T376">V-1021</text:span></text:a><text:span text:style-name="T377">, 2016-08-22, paskelbta TAR 2016-08-23, i. k. 2016-22580</text:span></text:p>
      <text:p text:style-name="Normal"/>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sveikatos apsaugos ministerija, Įsakymas</text:span></text:p>
      <text:p text:style-name="P387"><text:span text:style-name="T388">Nr.<text:s/></text:span><text:a xlink:href="https://www.e-tar.lt/portal/legalAct.html?documentId=TAR.9C9FDA2DEFDF" office:target-frame-name="_top" xlink:show="replace"><text:span text:style-name="T389">V-331</text:span></text:a><text:span text:style-name="T390">, 2006-04-27, Žin., 2006, Nr. 48-1736 (2006-04-29), i. k. 1062250ISAK000V-331</text:span></text:p>
      <text:p text:style-name="P391"><text:span text:style-name="T392">Dėl Lietuvos Respublikos sveikatos apsaugos ministro 2005 m. gruodžio 14 d. įsakymo Nr. V-973 "Dėl Prie</text:span><text:span text:style-name="T393">šinės liaukos vėžio ankstyvosios diagnostikos finansavimo programos patvirtinimo" pakeitimo</text:span></text:p>
      <text:p text:style-name="P394"/>
      <text:p text:style-name="P395"><text:span text:style-name="T396">2.</text:span></text:p>
      <text:p text:style-name="P397"><text:span text:style-name="T398">Lietuvos Respublikos sveikatos apsaugos ministerija, Įsakymas</text:span></text:p>
      <text:p text:style-name="P399"><text:span text:style-name="T400">Nr.<text:s/></text:span><text:a xlink:href="https://www.e-tar.lt/portal/legalAct.html?documentId=TAR.5D3C8F703D6C" office:target-frame-name="_top" xlink:show="replace"><text:span text:style-name="T401">V-327</text:span></text:a><text:span text:style-name="T402">,<text:s/></text:span><text:span text:style-name="T403">2007-05-03, Žin., 2007, Nr. 50-1964 (2007-05-10), i. k. 1072250ISAK000V-327</text:span></text:p>
      <text:p text:style-name="P404"><text:span text:style-name="T405">Dėl Lietuvos Respublikos sveikatos apsaugos ministro 2005 m. gruodžio 14 d. įsakymo Nr. V-973 "Dėl Priešinės liaukos vėžio ankstyvosios diagnostikos finansavimo programos patvirtin</text:span><text:span text:style-name="T406">imo" pakeitimo</text:span></text:p>
      <text:p text:style-name="P407"/>
      <text:p text:style-name="P408"><text:span text:style-name="T409">3.</text:span></text:p>
      <text:p text:style-name="P410"><text:span text:style-name="T411">Lietuvos Respublikos sveikatos apsaugos ministerija, Įsakymas</text:span></text:p>
      <text:p text:style-name="P412"><text:span text:style-name="T413">Nr.<text:s/></text:span><text:a xlink:href="https://www.e-tar.lt/portal/legalAct.html?documentId=TAR.00D4AC1E7AC8" office:target-frame-name="_top" xlink:show="replace"><text:span text:style-name="T414">V-431</text:span></text:a><text:span text:style-name="T415">, 2008-05-09, Žin., 2008, Nr. 54-2024 (2008-05-13), i. k. 1082250ISAK000V-431</text:span></text:p>
      <text:p text:style-name="P416"><text:span text:style-name="T417">Dėl Li</text:span><text:span text:style-name="T418">etuvos Respublikos sveikatos apsaugos ministro 2005 m. gruodžio 14 d. įsakymo Nr. V-973 "Dėl Priešinės liaukos vėžio ankstyvosios diagnostikos finansavimo programos patvirtinimo" pakeitimo</text:span></text:p>
      <text:p text:style-name="P419"/>
      <text:p text:style-name="P420"><text:span text:style-name="T421">4.</text:span></text:p>
      <text:p text:style-name="P422"><text:span text:style-name="T423">Lietuvos Respublikos sveikatos apsaugos ministerija, Įsakymas</text:span></text:p>
      <text:p text:style-name="P424"><text:span text:style-name="T425">Nr.<text:s/></text:span><text:a xlink:href="https://www.e-tar.lt/portal/legalAct.html?documentId=TAR.DDC01B9CB809" office:target-frame-name="_top" xlink:show="replace"><text:span text:style-name="T426">V-367</text:span></text:a><text:span text:style-name="T427">, 2009-05-15, Žin., 2009, Nr. 58-2270 (2009-05-19), i. k. 1092250ISAK000V-367</text:span></text:p>
      <text:p text:style-name="P428"><text:span text:style-name="T429">Dėl Lietuvos Respublikos sveikatos apsaugos ministro 2005 m. gruodžio 14 d. įsakymo Nr.</text:span><text:span text:style-name="T430"><text:s/>V-973 "Dėl Priešinės liaukos vėžio ankstyvosios diagnostikos finansavimo programos patvirtinimo" pakeitimo</text:span></text:p>
      <text:p text:style-name="P431"/>
      <text:p text:style-name="P432"><text:span text:style-name="T433">5.</text:span></text:p>
      <text:p text:style-name="P434"><text:span text:style-name="T435">Lietuvos Respublikos sveikatos apsaugos ministerija, Įsakymas</text:span></text:p>
      <text:p text:style-name="P436"><text:span text:style-name="T437">Nr.<text:s/></text:span><text:a xlink:href="https://www.e-tar.lt/portal/legalAct.html?documentId=TAR.147362707DC2" office:target-frame-name="_top" xlink:show="replace"><text:span text:style-name="T438">V-512</text:span></text:a><text:span text:style-name="T439">, 2009-06-23, Žin., 2009, Nr. 77-3192 (2009-06-30), i. k. 1092250ISAK000V-512</text:span></text:p>
      <text:p text:style-name="P440"><text:span text:style-name="T441">Dėl Lietuvos Respublikos sveikatos apsaugos ministro 2005 m. gruodžio 14 d. įsakymo Nr. V-973 "Dėl Priešinės liaukos vėžio ankstyvosios diagnostikos finansavimo programo</text:span><text:span text:style-name="T442">s patvirtinimo" pakeitimo</text:span></text:p>
      <text:p text:style-name="P443"/>
      <text:p text:style-name="P444"><text:span text:style-name="T445">6.</text:span></text:p>
      <text:p text:style-name="P446"><text:span text:style-name="T447">Lietuvos Respublikos sveikatos apsaugos ministerija, Įsakymas</text:span></text:p>
      <text:p text:style-name="P448"><text:span text:style-name="T449">Nr.<text:s/></text:span><text:a xlink:href="https://www.e-tar.lt/portal/legalAct.html?documentId=TAR.09D7154FA0D9" office:target-frame-name="_top" xlink:show="replace"><text:span text:style-name="T450">V-673</text:span></text:a><text:span text:style-name="T451">, 2010-07-28, Žin., 2010, Nr. 93-4926 (2010-08-05), i. k. 1102250ISAK000V</text:span><text:span text:style-name="T452">-673</text:span></text:p>
      <text:p text:style-name="P453"><text:span text:style-name="T454">Dėl Lietuvos Respublikos sveikatos apsaugos ministro 2005 m. gruodžio 14 d. įsakymo Nr. V-973 "Dėl Priešinės liaukos vėžio ankstyvosios diagnostikos finansavimo programos patvirtinimo" pakeitimo</text:span></text:p>
      <text:p text:style-name="P455"/>
      <text:p text:style-name="P456"><text:span text:style-name="T457">7.</text:span></text:p>
      <text:p text:style-name="P458"><text:span text:style-name="T459">Lietuvos Respublikos sveikatos apsaugos ministerija,</text:span><text:span text:style-name="T460"><text:s/>Įsakymas</text:span></text:p>
      <text:p text:style-name="P461"><text:span text:style-name="T462">Nr.<text:s/></text:span><text:a xlink:href="https://www.e-tar.lt/portal/legalAct.html?documentId=TAR.A1DC790B6E92" office:target-frame-name="_top" xlink:show="replace"><text:span text:style-name="T463">V-1038</text:span></text:a><text:span text:style-name="T464">, 2012-11-15, Žin., 2012, Nr. 135-6918 (2012-11-22), i. k. 1122250ISAK00V-1038</text:span></text:p>
      <text:p text:style-name="P465"><text:span text:style-name="T466">Dėl Lietuvos Respublikos sveikatos apsaugos ministro 2005 m. gruodžio 14 d.</text:span><text:span text:style-name="T467"><text:s/>įsakymo Nr. V-973 "Dėl Priešinės liaukos vėžio ankstyvosios diagnostikos finansavimo programos patvirtinimo" pakeitimo</text:span></text:p>
      <text:p text:style-name="P468"/>
      <text:p text:style-name="P469"><text:span text:style-name="T470">8.</text:span></text:p>
      <text:p text:style-name="P471"><text:span text:style-name="T472">Lietuvos Respublikos sveikatos apsaugos ministerija, Įsakymas</text:span></text:p>
      <text:p text:style-name="P473"><text:span text:style-name="T474">Nr.<text:s/></text:span><text:a xlink:href="https://www.e-tar.lt/portal/legalAct.html?documentId=71810de0581811e487f9801bbd787a9f" office:target-frame-name="_top" xlink:show="replace"><text:span text:style-name="T475">V-1016</text:span></text:a><text:span text:style-name="T476">, 2014-09-29, paskelbta TAR 2014-10-20, i. k. 2014-14379</text:span></text:p>
      <text:p text:style-name="P477"><text:span text:style-name="T478">Dėl Lietuvos Respublikos sveikatos apsaugos ministro 2005 m. gruodžio 14 d. įsakymo Nr.V-973 „Dėl Priešinės liaukos vėžio ankstyvosios diagnostikos finansavimo p</text:span><text:span text:style-name="T479">rogramos patvirtinimo" pakeitimo</text:span></text:p>
      <text:p text:style-name="P480"/>
      <text:p text:style-name="P481"><text:span text:style-name="T482">9.</text:span></text:p>
      <text:p text:style-name="P483"><text:span text:style-name="T484">Lietuvos Respublikos sveikatos apsaugos ministerija, Įsakymas</text:span></text:p>
      <text:p text:style-name="P485"><text:span text:style-name="T486">Nr.<text:s/></text:span><text:a xlink:href="https://www.e-tar.lt/portal/legalAct.html?documentId=88461b20fa2411e4b733cba410730a6c" office:target-frame-name="_top" xlink:show="replace"><text:span text:style-name="T487">V-571</text:span></text:a><text:span text:style-name="T488">, 2015-05-04, paskelbta TAR 2015-05-14, i. k. 2015</text:span><text:span text:style-name="T489">-07332</text:span></text:p>
      <text:p text:style-name="P490"><text:span text:style-name="T491">Dėl Lietuvos Respublikos sveikatos apsaugos ministro 2005 m.gruodžio 14 d. įsakymo Nr. V-973 „Dėl priešinės liaukos vėžio ankstyvosios diagnostikos finansavimo programos patvirtinimo" pakeitimo</text:span></text:p>
      <text:p text:style-name="P492"/>
      <text:p text:style-name="P493"><text:span text:style-name="T494">10.</text:span></text:p>
      <text:p text:style-name="P495"><text:span text:style-name="T496">Lietuvos Respublikos sveikatos apsaugos<text:s/></text:span><text:span text:style-name="T497">ministerija, Įsakymas</text:span></text:p>
      <text:p text:style-name="P498"><text:span text:style-name="T499">Nr.<text:s/></text:span><text:a xlink:href="https://www.e-tar.lt/portal/legalAct.html?documentId=32f7a0d0378b11e69101aaab2992cbcd" office:target-frame-name="_top" xlink:show="replace"><text:span text:style-name="T500">V-796</text:span></text:a><text:span text:style-name="T501">, 2016-06-14, paskelbta TAR 2016-06-21, i. k. 2016-17327</text:span></text:p>
      <text:p text:style-name="P502"><text:span text:style-name="T503">Dėl Lietuvos Respublikos sveikatos apsaugos ministro 2005 m. gruodžio<text:s/></text:span><text:span text:style-name="T504">14 d. įsakymo Nr. V-973 „Dėl Priešinės liaukos vėžio ankstyvosios diagnostikos finansavimo programos patvirtinimo“ pakeitimo</text:span></text:p>
      <text:p text:style-name="P505"/>
      <text:p text:style-name="P506"><text:span text:style-name="T507">11.</text:span></text:p>
      <text:p text:style-name="P508"><text:span text:style-name="T509">Lietuvos Respublikos sveikatos apsaugos ministerija, Įsakymas</text:span></text:p>
      <text:p text:style-name="P510"><text:span text:style-name="T511">Nr.<text:s/></text:span><text:a xlink:href="https://www.e-tar.lt/portal/legalAct.html?documentId=155f1b80693011e68abac33170fc3720" office:target-frame-name="_top" xlink:show="replace"><text:span text:style-name="T512">V-1021</text:span></text:a><text:span text:style-name="T513">, 2016-08-22, paskelbta TAR 2016-08-23, i. k. 2016-22580</text:span></text:p>
      <text:p text:style-name="P514"><text:span text:style-name="T515">Dėl Lietuvos Respublikos sveikatos apsaugos ministro 2005 m. gruodžio 14 d. įsakymo Nr. V-973 „Dėl priešinės liaukos vėžio ankstyvosios diagnostikos finans</text:span><text:span text:style-name="T516">avimo programos patvirtinimo“ pakeitimo</text:span></text:p>
      <text:p text:style-name="P517"/>
      <text:p text:style-name="P518"><text:span text:style-name="T519">12.</text:span></text:p>
      <text:p text:style-name="P520"><text:span text:style-name="T521">Lietuvos Respublikos sveikatos apsaugos ministerija, Įsakymas</text:span></text:p>
      <text:p text:style-name="P522"><text:span text:style-name="T523">Nr.<text:s/></text:span><text:a xlink:href="https://www.e-tar.lt/portal/legalAct.html?documentId=b0d5e1e05cc111e79198ffdb108a3753" office:target-frame-name="_top" xlink:show="replace"><text:span text:style-name="T524">V-807</text:span></text:a><text:span text:style-name="T525">, 2017-06-29, paskelbta TAR 2017-06-29, i.</text:span><text:span text:style-name="T526"><text:s/>k. 2017-11034</text:span></text:p>
      <text:p text:style-name="P527"><text:span text:style-name="T528">Dėl Lietuvos Respublikos sveikatos apsaugos ministro 2005 m. gruodžio 14 d. įsakymo Nr. V-973 „Dėl Priešinės liaukos vėžio ankstyvosios diagnostikos finansavimo programos patvirtinimo“ pakeitimo</text:span></text:p>
      <text:p text:style-name="P529"/>
      <text:p text:style-name="P530"><text:span text:style-name="T531">13.</text:span></text:p>
      <text:p text:style-name="P532"><text:span text:style-name="T533">Lietuvos Respublikos sveikatos apsaugos m</text:span><text:span text:style-name="T534">inisterija, Įsakymas</text:span></text:p>
      <text:p text:style-name="P535"><text:span text:style-name="T536">Nr.<text:s/></text:span><text:a xlink:href="https://www.e-tar.lt/portal/legalAct.html?documentId=b651d160448311e8ad2f97b2a095557a" office:target-frame-name="_top" xlink:show="replace"><text:span text:style-name="T537">V-469</text:span></text:a><text:span text:style-name="T538">, 2018-04-19, paskelbta TAR 2018-04-20, i. k. 2018-06378</text:span></text:p>
      <text:p text:style-name="P539"><text:span text:style-name="T540">Dėl Lietuvos Respublikos sveikatos apsaugos ministro 2005 m. gruodžio<text:s/></text:span><text:span text:style-name="T541">14 d. įsakymo Nr. V-973 „Dėl Priešinės liaukos vėžio ankstyvosios diagnostikos finansavimo programos patvirtinimo“ pakeitimo</text:span></text:p>
      <text:p text:style-name="P542"/>
      <text:p text:style-name="P543"><text:span text:style-name="T544">14.</text:span></text:p>
      <text:p text:style-name="P545"><text:span text:style-name="T546">Lietuvos Respublikos sveikatos apsaugos ministerija, Įsakymas</text:span></text:p>
      <text:p text:style-name="P547"><text:span text:style-name="T548">Nr.<text:s/></text:span><text:a xlink:href="https://www.e-tar.lt/portal/legalAct.html?documentId=ae74f750a9fa11e9964cdd77475976b0" office:target-frame-name="_top" xlink:show="replace"><text:span text:style-name="T549">V-857</text:span></text:a><text:span text:style-name="T550">, 2019-07-18, paskelbta TAR 2019-07-19, i. k. 2019-11923</text:span></text:p>
      <text:p text:style-name="P551"><text:span text:style-name="T552">Dėl Lietuvos Respublikos sveikatos apsaugos ministro 2005 m. gruodžio 14 d. įsakymo Nr. V-973 „Dėl Priešinės liaukos vėžio ankstyvosios diagnostikos finansa</text:span><text:span text:style-name="T553">vimo programos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2</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97"><text:page-number text:fixed="false">2</text:page-number></text:p>
        <text:p text:style-name="P298"/>
      </style:header>
      <style:footer>
        <text:p text:style-name="P299"/>
      </style:footer>
    </style:master-page>
    <style:master-page style:next-style-name="MP2" style:name="MPF2" style:page-layout-name="PL2">
      <style:header>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01-22T13:52:00Z</meta:creation-date>
    <dc:date>2024-01-22T13:52:00Z</dc:date>
    <meta:template xlink:href="Normal.dotm" xlink:type="simple"/>
    <meta:editing-cycles>2</meta:editing-cycles>
    <meta:editing-duration>PT0S</meta:editing-duration>
    <meta:document-statistic meta:page-count="3" meta:paragraph-count="187" meta:word-count="2771" meta:character-count="22484" meta:row-count="641" meta:non-whitespace-character-count="19900"/>
  </office:meta>
</office:document-meta>
</file>