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justify"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fo:font-weight="bold" style:font-weight-asian="bold" style:font-size-complex="12pt" fo:hyphenate="false"/>
    </style:style>
    <style:style style:name="P2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vertical-align="baseline"/>
      <style:text-properties fo:hyphenate="false"/>
    </style:style>
    <style:style style:name="P28" style:parent-style-name="Normal" style:family="paragraph">
      <style:paragraph-properties fo:widows="0" fo:orphans="0" fo:text-align="center" style:vertical-align="baseline"/>
      <style:text-properties fo:hyphenate="false"/>
    </style:style>
    <style:style style:name="P29" style:parent-style-name="Normal" style:family="paragraph">
      <style:paragraph-properties fo:widows="0" fo:orphans="0" fo:text-align="justify" style:vertical-align="baseline" fo:text-indent="0.5909in"/>
      <style:text-properties style:font-size-complex="12pt" fo:hyphenate="false"/>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style>
    <style:style style:name="T4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master-page-name="MPF1" style:family="paragraph">
      <style:paragraph-properties fo:widows="0" fo:orphans="0" fo:break-before="page" style:vertical-align="baseline" fo:text-indent="2.7562in"/>
      <style:text-properties style:font-size-complex="12pt" fo:hyphenate="false"/>
    </style:style>
    <style:style style:name="P60" style:parent-style-name="Normal" style:family="paragraph">
      <style:paragraph-properties fo:widows="0" fo:orphans="0" style:vertical-align="baseline" fo:text-indent="2.7562in"/>
      <style:text-properties style:font-size-complex="12pt" fo:hyphenate="false"/>
    </style:style>
    <style:style style:name="P61" style:parent-style-name="Normal" style:family="paragraph">
      <style:paragraph-properties fo:widows="0" fo:orphans="0" style:vertical-align="baseline" fo:text-indent="2.7562in"/>
      <style:text-properties style:font-size-complex="12pt" fo:hyphenate="false"/>
    </style:style>
    <style:style style:name="P62" style:parent-style-name="Normal" style:family="paragraph">
      <style:paragraph-properties fo:widows="0" fo:orphans="0" style:vertical-align="baseline" fo:text-indent="2.7562in"/>
      <style:text-properties style:font-size-complex="12pt" fo:hyphenate="false"/>
    </style:style>
    <style:style style:name="P63" style:parent-style-name="Normal" style:family="paragraph">
      <style:paragraph-properties fo:widows="0" fo:orphans="0" style:vertical-align="baseline" fo:text-indent="2.7562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widows="0" fo:orphans="0" style:vertical-align="baseline" fo:text-indent="2.7562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style:font-size-complex="12pt" fo:hyphenate="false"/>
    </style:style>
    <style:style style:name="P67" style:parent-style-name="Normal" style:family="paragraph">
      <style:paragraph-properties fo:widows="0" fo:orphans="0" fo:text-align="justify" style:vertical-align="baseline" fo:text-indent="0.5909in"/>
      <style:text-properties style:font-size-complex="12pt" fo:hyphenate="fal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text-properties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vertical-align="baseline"/>
      <style:text-properties style:font-size-complex="12pt" fo:hyphenate="false"/>
    </style:style>
    <style:style style:name="P79" style:parent-style-name="Normal" style:family="paragraph">
      <style:paragraph-properties fo:widows="0" fo:orphans="0" fo:text-align="justify" style:vertical-align="baselin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style:text-properties fo:hyphenate="false"/>
    </style:style>
    <style:style style:name="P134" style:parent-style-name="Normal" style:family="paragraph">
      <style:paragraph-propertie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center" style:vertical-align="baseline"/>
      <style:text-properties style:font-size-complex="12pt" fo:hyphenate="false"/>
    </style:style>
    <style:style style:name="P140" style:parent-style-name="Normal" style:family="paragraph">
      <style:paragraph-properties fo:widows="0" fo:orphans="0" fo:text-align="justify" style:vertical-align="baselin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center" style:vertical-align="baseline"/>
      <style:text-properties fo:hyphenate="false"/>
    </style:style>
    <style:style style:name="P182" style:parent-style-name="Normal" style:family="paragraph">
      <style:paragraph-properties fo:widows="0" fo:orphans="0" fo:text-align="center" style:vertical-align="baseline"/>
      <style:text-properties fo:hyphenate="false"/>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widows="0" fo:orphans="0" fo:text-align="center" style:vertical-align="baseline"/>
      <style:text-properties style:font-size-complex="12pt" fo:hyphenate="false"/>
    </style:style>
    <style:style style:name="P188" style:parent-style-name="Normal" style:family="paragraph">
      <style:paragraph-properties fo:widows="0" fo:orphans="0" fo:text-align="justify" style:vertical-align="baselin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center" style:vertical-align="baseline"/>
      <style:text-properties fo:hyphenate="false"/>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widows="0" fo:orphans="0" fo:text-align="center" style:vertical-align="baseline"/>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widows="0" fo:orphans="0" fo:text-align="center" style:vertical-align="baseline"/>
      <style:text-properties style:font-size-complex="12pt" fo:hyphenate="false"/>
    </style:style>
    <style:style style:name="P258" style:parent-style-name="Normal" style:family="paragraph">
      <style:paragraph-properties fo:widows="0" fo:orphans="0" fo:text-align="justify" style:vertical-align="baselin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style:vertical-align="baselin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style:vertical-align="baselin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style:vertical-align="baselin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baseline"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style:vertical-align="baselin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vertical-align="baselin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baselin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vertical-align="baseline"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widows="0" fo:orphans="0"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vertical-align="baselin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vertical-align="baseline"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vertical-align="baselin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vertical-align="baselin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style:vertical-align="baselin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vertical-align="baselin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vertical-align="baselin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vertical-align="baselin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baseline"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vertical-align="baseline"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baseline"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vertical-align="baselin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vertical-align="baseline"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vertical-align="baseline"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vertical-align="baseline"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vertical-align="baselin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vertical-align="baselin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vertical-align="baselin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fo:letter-spacing="-0.0041in"/>
    </style:style>
    <style:style style:name="T670" style:parent-style-name="DefaultParagraphFont" style:family="text">
      <style:text-properties fo:font-style="italic" style:font-style-asian="italic" style:font-style-complex="italic" fo:letter-spacing="-0.0041in"/>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in"/>
      <style:text-properties fo:hyphenate="false"/>
    </style:style>
    <style:style style:name="P673" style:parent-style-name="Normal" style:family="paragraph">
      <style:paragraph-properties fo:text-align="justify" style:vertical-align="baseline" fo:text-indent="0.5in"/>
      <style:text-properties fo:hyphenate="false"/>
    </style:style>
    <style:style style:name="P674" style:parent-style-name="Normal" style:family="paragraph">
      <style:paragraph-properties fo:text-align="justify" style:vertical-align="baseline" fo:text-indent="0.5in"/>
      <style:text-properties fo:hyphenate="false"/>
    </style:style>
    <style:style style:name="P675" style:parent-style-name="Normal" style:family="paragraph">
      <style:paragraph-properties fo:widows="0" fo:orphans="0" fo:text-align="justify" style:vertical-align="baselin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style:vertical-align="baselin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baseline"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vertical-align="baseline"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style:vertical-align="baseline"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vertical-align="baseline"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style:vertical-align="baselin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style:vertical-align="baselin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style:vertical-align="baseline"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style:vertical-align="baseline"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vertical-align="baseline"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vertical-align="baseline"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style:vertical-align="baseline"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baseline"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baseline"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baseline"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letter-spacing="-0.0027in"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letter-spacing="-0.002in" style:font-size-complex="12pt"/>
    </style:style>
    <style:style style:name="P741" style:parent-style-name="Normal" style:family="paragraph">
      <style:paragraph-properties fo:widows="0" fo:orphans="0" fo:text-align="justify" style:vertical-align="baseline" fo:text-indent="0.5in"/>
      <style:text-properties fo:hyphenate="false"/>
    </style:style>
    <style:style style:name="T742" style:parent-style-name="DefaultParagraphFont" style:family="text">
      <style:text-properties fo:letter-spacing="-0.002in" style:font-size-complex="12pt"/>
    </style:style>
    <style:style style:name="T743" style:parent-style-name="DefaultParagraphFont" style:family="text">
      <style:text-properties fo:letter-spacing="-0.002in" style:font-size-complex="12pt"/>
    </style:style>
    <style:style style:name="T744" style:parent-style-name="DefaultParagraphFont" style:family="text">
      <style:text-properties fo:color="#000000" style:font-size-complex="12pt" fo:background-color="#FFFFFF"/>
    </style:style>
    <style:style style:name="P745" style:parent-style-name="Normal" style:family="paragraph">
      <style:paragraph-properties fo:widows="0" fo:orphans="0" fo:text-align="justify" style:vertical-align="baseline" fo:text-indent="0.5in"/>
      <style:text-properties fo:hyphenate="false"/>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baseline"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vertical-align="baseline"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style:vertical-align="baseline"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vertical-align="baseline"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style:vertical-align="baseline"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vertical-align="baseline"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vertical-align="baseline"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vertical-align="baseline"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06in"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style:vertical-align="baseline"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27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27in" style:font-size-complex="12pt"/>
    </style:style>
    <style:style style:name="P792" style:parent-style-name="Normal" style:family="paragraph">
      <style:paragraph-properties fo:widows="0" fo:orphans="0" fo:text-align="justify" style:vertical-align="baseline" fo:text-indent="0.5in"/>
      <style:text-properties fo:hyphenate="false"/>
    </style:style>
    <style:style style:name="T793" style:parent-style-name="DefaultParagraphFont" style:family="text">
      <style:text-properties fo:letter-spacing="-0.0027in" style:font-size-complex="12pt"/>
    </style:style>
    <style:style style:name="T794" style:parent-style-name="DefaultParagraphFont" style:family="text">
      <style:text-properties fo:letter-spacing="-0.0027in" style:font-size-complex="12pt"/>
    </style:style>
    <style:style style:name="P795" style:parent-style-name="Normal" style:family="paragraph">
      <style:paragraph-properties fo:widows="0" fo:orphans="0" fo:text-align="justify" style:vertical-align="baseline" fo:text-indent="0.5in"/>
      <style:text-properties fo:hyphenate="false"/>
    </style:style>
    <style:style style:name="T796" style:parent-style-name="DefaultParagraphFont" style:family="text">
      <style:text-properties fo:letter-spacing="-0.0027in" style:font-size-complex="12pt"/>
    </style:style>
    <style:style style:name="T797" style:parent-style-name="DefaultParagraphFont" style:family="text">
      <style:text-properties fo:letter-spacing="-0.0027in" style:font-size-complex="12pt"/>
    </style:style>
    <style:style style:name="P798" style:parent-style-name="Normal" style:family="paragraph">
      <style:paragraph-properties fo:widows="0" fo:orphans="0" fo:text-align="justify" style:vertical-align="baseline" fo:text-indent="0.5in"/>
      <style:text-properties fo:hyphenate="false"/>
    </style:style>
    <style:style style:name="T799" style:parent-style-name="DefaultParagraphFont" style:family="text">
      <style:text-properties fo:letter-spacing="-0.0027in" style:font-size-complex="12pt"/>
    </style:style>
    <style:style style:name="T800" style:parent-style-name="DefaultParagraphFont" style:family="text">
      <style:text-properties fo:letter-spacing="-0.0027in"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vertical-align="baseline"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Calibri" style:font-name-complex="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vertical-align="baseline"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baseline" fo:text-indent="2.6583in"/>
      <style:text-properties fo:hyphenate="false"/>
    </style:style>
    <style:style style:name="T815" style:parent-style-name="DefaultParagraphFont" style:family="text">
      <style:text-properties style:font-size-complex="12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style:font-name="Arial" fo:font-weight="bold" style:font-weight-asian="bold" fo:font-size="10pt" style:font-size-asian="10pt"/>
    </style:style>
    <style:style style:name="P823" style:parent-style-name="Normal" style:family="paragraph">
      <style:paragraph-properties fo:text-align="justify"/>
      <style:text-properties style:font-name="Arial"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weight="bold" style:font-weight-asian="bold"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T835" style:parent-style-name="DefaultParagraphFont" style:family="text">
      <style:text-properties style:font-name="Arial"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text-properties style:font-name="Arial"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7">Suvestinė redakcija nuo 2024-08-01 iki 2024-12-31</text:span></text:p>
      <text:p text:style-name="P8"/>
      <text:p text:style-name="P9"><text:span text:style-name="T10">Įsakymas paskelbtas: Žin. 2005, Nr.<text:s/></text:span><text:a xlink:href="https://www.e-tar.lt/portal/legalAct.html?documentId=TAR.3D895E95200C" office:target-frame-name="_top" xlink:show="replace"><text:span text:style-name="T11">151-5565</text:span></text:a><text:span text:style-name="T12">, i. k. 1052250ISAK000V-975</text:span></text:p>
      <text:p text:style-name="P13"/>
      <text:p text:style-name="P14">Nauja redakcija nuo 2024-08-01:</text:p>
      <text:p text:style-name="Normal"><text:span text:style-name="T15">Nr.<text:s/></text:span><text:a xlink:href="https://www.e-tar.lt/portal/legalAct.html?documentId=71e4e0904f3911efbdaea558de59136c" office:target-frame-name="_top" xlink:show="replace"><text:span text:style-name="T16">V-786</text:span></text:a><text:span text:style-name="T17">, 2024-07-31, paskelbta TAR 2024-07-31, i. k. 2024-13965</text:span></text:p>
      <text:p text:style-name="P18"/>
      <text:p text:style-name="P19"><text:span text:style-name="T20">LIETUVOS RESPUBLIKOS<text:s/></text:span><text:span text:style-name="T21">SVEIKATOS APSAUGOS</text:span><text:span text:style-name="T22"><text:s/>MINISTRAS</text:span></text:p>
      <text:p text:style-name="P23"/>
      <text:p text:style-name="P24">ĮSAKYMAS</text:p>
      <text:p text:style-name="P25">DĖL LIETUVOS MEDICINOS NORMOS MN 55:2024 „GYDYTOJAS kardiologas“ PATVIRTINIMO</text:p>
      <text:p text:style-name="P26"/>
      <text:p text:style-name="P27">2005 m. gruodžio 15 d. Nr. V-975</text:p>
      <text:p text:style-name="P28">Vilnius</text:p>
      <text:p text:style-name="P29"/>
      <text:p text:style-name="P30"><text:span text:style-name="T31">Vadovaudamasis Lietuvos Respublikos medicinos praktikos įstatymo 4 straipsnio 4 dalimi:</text:span></text:p>
      <text:p text:style-name="P32"><text:span text:style-name="T33">1</text:span><text:span text:style-name="T34">. T v i r t i n u Lietuvos medicinos normą MN 55:2024 „</text:span><text:span text:style-name="T35">Gydytojas kardiologas</text:span><text:span text:style-name="T36">“<text:s/></text:span><text:span text:style-name="T37">(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text:span text:style-name="T45">SVEIKATOS APSAUGOS MINISTRAS</text:span><text:span text:style-name="T46"><text:tab/>ŽILVINAS PADAIGA</text:span></text:p>
      <text:p text:style-name="P47"><text:span text:style-name="T48">TAR pastaba.</text:span><text:span text:style-name="T49"><text:s/>Nauja redakcija</text:span></text:p>
      <text:p text:style-name="P50"><text:span text:style-name="T51">Nr.<text:s/></text:span><text:a xlink:href="https://www.e-tar.lt/portal/legalAct.html?documentId=71e4e0904f3911efbdaea558de59136c" office:target-frame-name="_top" xlink:show="replace"><text:span text:style-name="T52">V-786</text:span></text:a><text:span text:style-name="T53">, 2024-07-31, paskelbta TAR 2024-07-31, i. k. 2024-13965</text:span></text:p>
      <text:p text:style-name="Normal"/>
      <text:soft-page-break/>
      <text:p text:style-name="P54">PATVIRTINTA</text:p>
      <text:p text:style-name="P60">Lietuvos Respublikos sveikatos apsaugos ministro<text:s/></text:p>
      <text:p text:style-name="P61">2005 m. gruodžio 15 d. įsakymu Nr. V-975</text:p>
      <text:p text:style-name="P62">(Lietuvos Respublikos sveikatos apsaugos ministro<text:s/></text:p>
      <text:p text:style-name="P63">2024 m. liepos 31 d.<text:s/><text:span text:style-name="T64">įsakymo Nr. V-786</text:span></text:p>
      <text:p text:style-name="P65">redakcija)</text:p>
      <text:p text:style-name="P66"/>
      <text:p text:style-name="P67"/>
      <text:p text:style-name="P68"><text:span text:style-name="T69">LIETUVOS MEDICINOS NORMA MN 55:2024</text:span></text:p>
      <text:p text:style-name="P70"><text:span text:style-name="T71">GYDYTOJAS KARDIOLOG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edicinos norma MN 55:2024 „Gydytojas kardiologas“ (toliau – Lietuvos medicinos norma) nustato gydytojo kardiologo veiklos sritis, teises, pareigas ir kompetenciją.</text:span></text:p>
      <text:p text:style-name="P82"><text:span text:style-name="T83">2</text:span><text:span text:style-name="T84">. Lietuvos</text:span><text:span text:style-name="T85"><text:s/>medicinos norma privaloma visiems gydytojams kardiologams, dirbantiems Lietuvos Respublikoje, jų darbdaviams, taip pat institucijoms, rengiančioms šiuos specialistus, tobulinančioms jų kvalifikaciją bei kontroliuojančioms jų veiklą.</text:span></text:p>
      <text:p text:style-name="P86"><text:span text:style-name="T87">3</text:span><text:span text:style-name="T88">. Lietuvos medici</text:span><text:span text:style-name="T89">nos normoje vartojamos sąvokos ir jų apibrėžtys:</text:span></text:p>
      <text:p text:style-name="P90"><text:span text:style-name="T91">3.1</text:span><text:span text:style-name="T92">.</text:span><text:span text:style-name="T93"><text:s/>Gydytojas kardiologas</text:span><text:span text:style-name="T94"><text:s/>– medicinos gydytojas, teisės aktų nustatyta tvarka įgijęs gydytojo kardiologo profesinę kvalifikaciją.</text:span></text:p>
      <text:p text:style-name="P95"><text:span text:style-name="T96">3.2</text:span><text:span text:style-name="T97">.</text:span><text:span text:style-name="T98"><text:s/>Gydytojo kardiologo praktika</text:span><text:span text:style-name="T99"><text:s/>– teisės aktų reglamentuota gydytojo</text:span><text:span text:style-name="T100"><text:s/>kardiologo pagal įgytą profesinę kvalifikaciją ir nustatytą kompetenciją atliekama kardiologinė priežiūra.</text:span></text:p>
      <text:p text:style-name="P101"><text:span text:style-name="T102">3.3</text:span><text:span text:style-name="T103">.</text:span><text:span text:style-name="T104"><text:s/>Kardiologinė priežiūra</text:span><text:span text:style-name="T105"><text:s/>– asmens sveikatos priežiūros dalis, apimanti širdies ir kraujagyslių ligų diagnostiką, rizikos veiksnių nustatymą l</text:span><text:span text:style-name="T106">aiku ir antrinę bei tretinę profilaktiką,<text:s/></text:span><text:soft-page-break/><text:span text:style-name="T107">taip pat pacientų, sergančių širdies ir kraujagyslių ligomis, gydymą ir reabilitaciją.</text:span></text:p>
      <text:p text:style-name="P108"><text:span text:style-name="T109">3.4</text:span><text:span text:style-name="T110">. Kitos Lietuvos medicinos normoje vartojamos sąvokos suprantamos taip, kaip jos yra apibrėžtos kituose asmens sveikatos</text:span><text:span text:style-name="T111"><text:s/>priežiūros paslaugų teikimą reglamentuojančiuose teisės aktuose.</text:span></text:p>
      <text:p text:style-name="P112"><text:span text:style-name="T113">4</text:span><text:span text:style-name="T114">. Gydytojo kardiologo profesinė kvalifikacija įgyjama baigus universitetines medicinos studijas ir kardiologijos rezidentūrą. Užsienyje įgyta gydytojo kardiologo profesinė kvalifikaci</text:span><text:span text:style-name="T115">ja pripažįstama Lietuvos Respublikos reglamentuojamų profesinių kvalifikacijų pripažinimo įstatymo ir kitų profesinių kvalifikacijų pripažinimą reglamentuojančių teisės aktų nustatyta tvarka.</text:span></text:p>
      <text:p text:style-name="P116"><text:span text:style-name="T117">5</text:span><text:span text:style-name="T118">. Teisę verstis gydytojo kardiologo praktika turi asmuo, Li</text:span><text:span text:style-name="T119">etuvos Respublikos teisės aktų nustatyta tvarka įgijęs gydytojo kardiologo profesinę kvalifikaciją ir turintis Lietuvos Respublikos teisės aktų nustatyta tvarka išduotą ir galiojančią medicinos praktikos licenciją verstis medicinos praktika pagal gydytojo<text:s/></text:span><text:span text:style-name="T120">kardiologo profesinę kvalifikaciją.</text:span></text:p>
      <text:p text:style-name="P121"><text:span text:style-name="T122">6</text:span><text:span text:style-name="T123">. Gydytojas kardiologas verčiasi gydytojo kardiologo praktika Lietuvos Respublikoje tik asmens sveikatos priežiūros įstaigoje, turinčioje galiojančią įstaigos asmens sveikatos priežiūros licenciją teikti kardiologij</text:span><text:span text:style-name="T124">os paslaugas ir (ar) kitas asmens sveikatos priežiūros paslaugas, kurias pagal teisės aktų reikalavimus kartu su kitais asmens sveikatos priežiūros specialistais turi teisę teikti ir gydytojas kardiologas.</text:span></text:p>
      <text:p text:style-name="P125"><text:span text:style-name="T126">7</text:span><text:span text:style-name="T127">. Gydytojas kardiologas dirba savarankiškai,<text:s/></text:span><text:span text:style-name="T128">bendradarbiaudamas su kitais sveikatos priežiūros specialistais, asmens sveikatos priežiūros paslaugas teikia suaugusiems pacientams, o Lietuvos medicinos normoje nustatytais atvejais – ir vaikams.<text:s/></text:span></text:p>
      <text:p text:style-name="P129"><text:span text:style-name="T130">8</text:span><text:span text:style-name="T131">. Gydytojas kardiologas vadovaujasi asmens sveikatos</text:span><text:span text:style-name="T132"><text:s/>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33"/>
      <text:p text:style-name="P134"><text:span text:style-name="T135">II</text:span><text:span text:style-name="T136"><text:s/>SKYRIUS</text:span></text:p>
      <text:p text:style-name="P137"><text:span text:style-name="T138">TEISĖS</text:span></text:p>
      <text:p text:style-name="P139"/>
      <text:p text:style-name="P140"><text:span text:style-name="T141">9</text:span><text:span text:style-name="T142">. Gydytojas kardiologas turi teisę:</text:span></text:p>
      <text:p text:style-name="P143"><text:span text:style-name="T144">9.1</text:span><text:span text:style-name="T145">. verstis gydytojo kardiologo praktika Lietuvos medicinos normos ir kitų teisės aktų, reglamentuojančių asmens sveikatos priežiūros paslaugų teikimą, nustatyta tvarka;</text:span></text:p>
      <text:p text:style-name="P146"><text:span text:style-name="T147">9.2</text:span><text:span text:style-name="T148">. išrašyti receptu</text:span><text:span text:style-name="T149">s Lietuvos Respublikos sveikatos apsaugos ministro 2002 m. kovo 8 d. įsakymo Nr. 112 „Dėl Receptų rašymo ir vaistinių preparatų, medicinos priemonių (medicinos prietaisų) ir kompensuojamųjų medicinos pagalbos priemonių išdavimo (pardavimo) vaistinėse gyven</text:span><text:span text:style-name="T150">tojams ir popierinių receptų saugojimo, išdavus (pardavus) vaistinius preparatus, medicinos pagalbos priemones (medicinos prietaisus) ir kompensuojamąsias medicinos pagalbos priemones vaistinėje, taisyklių patvirtinimo“ nustatyta tvarka;</text:span></text:p>
      <text:p text:style-name="P151"><text:span text:style-name="T152">9.3</text:span><text:span text:style-name="T153">. išduoti m</text:span><text:span text:style-name="T154">edicininius ar sveikatos pažymėjimus (pažymas) Lietuvos Respublikos sveikatos apsaugos ministro nustatyta tvarka;</text:span></text:p>
      <text:p text:style-name="P155"><text:span text:style-name="T156">9.4</text:span><text:span text:style-name="T157">. pagal kompetenciją konsultuoti pacientus, fizinius ir juridinius asmenis Lietuvos Respublikos teisės aktų nustatyta tvarka;</text:span></text:p>
      <text:p text:style-name="P158"><text:span text:style-name="T159">9.5</text:span><text:span text:style-name="T160">.<text:s/></text:span><text:span text:style-name="T161">atsisakyti teikti asmens sveikatos priežiūros paslaugas, jei tai prieštarauja gydytojo profesinės etikos principams arba gali sukelti realų pavojų paciento ar gydytojo gyvybei, išskyrus atvejus, kai teikiama būtinoji medicinos pagalba;</text:span></text:p>
      <text:p text:style-name="P162"><text:span text:style-name="T163">9.6</text:span><text:span text:style-name="T164">. nustatyti v</text:span><text:span text:style-name="T165">aiko gimimo momentą Lietuvos Respublikos vaiko gimimo momento nustatymo įstatymo nustatyta tvarka;</text:span></text:p>
      <text:p text:style-name="P166"><text:span text:style-name="T167">9.7</text:span><text:span text:style-name="T168">. nustatyti asmens mirties faktą Lietuvos Respublikos žmogaus mirties nustatymo ir kritinių būklių įstatymo nustatyta tvarka;</text:span></text:p>
      <text:p text:style-name="P169"><text:span text:style-name="T170">9.8</text:span><text:span text:style-name="T171">. gauti darbui bū</text:span><text:span text:style-name="T172">tiną informaciją apie gydomus ir konsultuojamus pacientus iš valstybės ir savivaldybių institucijų ir įstaigų bei fizinių ir juridinių asmenų;</text:span></text:p>
      <text:p text:style-name="P173"><text:span text:style-name="T174">9.9</text:span><text:span text:style-name="T175">. tvarkyti paciento asmens duomenis, įskaitant sveikatos duomenis, vykdant Lietuvos medicinos normoje nuro</text:span><text:span text:style-name="T176">dytą veiklą, Europos Sąjungos ir Lietuvos Respublikos teisės aktų, reglamentuojančių pacientų asmens duomenų tvarkymą, nustatyta tvarka;</text:span></text:p>
      <text:p text:style-name="P177"><text:span text:style-name="T178">9.10</text:span><text:span text:style-name="T179">. Gydytojas kardiologas turi ir kitų teisių, nustatytų kitų Lietuvos Respublikos teisės aktų, reglamentuojančių</text:span><text:span text:style-name="T180"><text:s/>asmens sveikatos priežiūros specialisto praktiką.</text:span></text:p>
      <text:p text:style-name="P181"/>
      <text:p text:style-name="P182"><text:span text:style-name="T183">iii</text:span><text:span text:style-name="T184"><text:s/>skyrius</text:span></text:p>
      <text:p text:style-name="P185"><text:span text:style-name="T186">PAREIGOS</text:span></text:p>
      <text:p text:style-name="P187"/>
      <text:p text:style-name="P188"><text:span text:style-name="T189">10</text:span><text:span text:style-name="T190">. Gydytojas kardiologas<text:s/></text:span><text:span text:style-name="T191">privalo:</text:span></text:p>
      <text:p text:style-name="P192"><text:span text:style-name="T193">10.1</text:span><text:span text:style-name="T194">. teikti būtinąją medicinos pagalbą;</text:span></text:p>
      <text:p text:style-name="P195"><text:span text:style-name="T196">10.2</text:span><text:span text:style-name="T197">. pagal savo kompetenciją, nurodytą Lietuvos medicinos normoje, ir asmens sveikatos<text:s/></text:span><text:span text:style-name="T198">priežiūros įstaigos, kurioje verčiasi praktika, licenciją, kvalifikuotai tirti, diagnozuoti ir gydyti ligas, būkles bei sveikatos sutrikimus, rekomenduoti ir dalyvauti organizuojant profilaktikos priemones bei užtikrinti teikiamų asmens sveikatos priežiūro</text:span><text:span text:style-name="T199">s paslaugų kokybę;</text:span></text:p>
      <text:p text:style-name="P200"><text:span text:style-name="T201">10.3</text:span><text:span text:style-name="T202">. nepriskirtais jo kompetencijai atvejais siųsti pacientą konsultuotis ir (ar) gydytis pas atitinkamos srities asmens sveikatos priežiūros specialistą;</text:span></text:p>
      <text:p text:style-name="P203"><text:span text:style-name="T204">10.4</text:span><text:span text:style-name="T205">. bendradarbiauti su asmens sveikatos priežiūros ir kitais specialist</text:span><text:span text:style-name="T206">ais;</text:span></text:p>
      <text:p text:style-name="P207"><text:span text:style-name="T208">10.5</text:span><text:span text:style-name="T209">. turėti spaudą, kurio numeris suteikiamas Lietuvos Respublikos sveikatos apsaugos ministro 2003 m. sausio 6 d. įsakymo Nr. V-1 „Dėl Specialisto spaudo numerio suteikimo ir panaikinimo taisyklių patvirtinimo“ nustatyta tvarka;</text:span></text:p>
      <text:p text:style-name="P210"><text:span text:style-name="T211">10.6</text:span><text:span text:style-name="T212">. pagal<text:s/></text:span><text:span text:style-name="T213">kompetenciją vykdyti privalomąsias sveikatos programas;</text:span></text:p>
      <text:p text:style-name="P214"><text:span text:style-name="T215">10.7</text:span><text:span text:style-name="T216">. laikytis gydytojo profesinės etikos principų, gerbti pacientų teises ir jų nepažeisti, saugoti profesinę paslaptį ir visą informaciją apie pacientą laikyti konfidencialia; kitiems asmenims š</text:span><text:span text:style-name="T217">i informacija gali būti atskleista Europos Sąjungos ir Lietuvos Respublikos teisės aktų nustatytais pagrindais ir tvarka;</text:span></text:p>
      <text:p text:style-name="P218"><text:span text:style-name="T219">10.8</text:span><text:span text:style-name="T220">. tobulinti profesinę kvalifikaciją Lietuvos Respublikos sveikatos apsaugos ministro nustatyta tvarka;</text:span></text:p>
      <text:p text:style-name="P221"><text:span text:style-name="T222">10.9</text:span><text:span text:style-name="T223">. laikytis<text:s/></text:span><text:span text:style-name="T224">licencijuojamos asmens sveikatos priežiūros specialisto veiklos sąlygų;</text:span></text:p>
      <text:p text:style-name="P225"><text:span text:style-name="T226">10.10</text:span><text:span text:style-name="T227">. tvarkyti gydytojo kardiologo praktikos dokumentus;</text:span></text:p>
      <text:p text:style-name="P228"><text:span text:style-name="T229">10.11</text:span><text:span text:style-name="T230">. paaiškinti gydytojo kardiologo praktikos aplinkybes Lietuvos Respublikos sveikatos apsaugos ministerijos, teisė</text:span><text:span text:style-name="T231">saugos institucijų ir kitų kontroliuojančių institucijų prašymu;</text:span></text:p>
      <text:p text:style-name="P232"><text:span text:style-name="T233">10.12</text:span><text:span text:style-name="T234">. taikyti tik medicinos mokslo įrodymais pagrįstus, saugius tyrimo, diagnostikos ir gydymo metodus, išskyrus kituose teisės aktuose nustatytus atvejus;</text:span></text:p>
      <text:p text:style-name="P235"><text:span text:style-name="T236">10.13</text:span><text:span text:style-name="T237">. naudoti tik teisės<text:s/></text:span><text:span text:style-name="T238">aktų reikalavimus atitinkančias medicinos priemones, išskyrus kituose teisės aktuose nustatytus atvejus. Užtikrinti, kad medicinos priemonės būtų naudojamos teisės aktų nustatyta tvarka ir vadovaujantis gamintojų su medicinos priemone pateikiama informacij</text:span><text:span text:style-name="T239">a;</text:span></text:p>
      <text:p text:style-name="P240"><text:span text:style-name="T241">10.14</text:span><text:span text:style-name="T242">. Lietuvos Respublikos teisės aktų nustatyta tvarka teikti statistinius ir kitus atskaitomybės duomenis;</text:span></text:p>
      <text:p text:style-name="P243"><text:span text:style-name="T244">10.15</text:span><text:span text:style-name="T245">. informuoti teisėsaugos institucijas apie visus atvejus, kai į sveikatos priežiūros įstaigą kreipiasi arba pristatomas asmuo, kur</text:span><text:span text:style-name="T246">io gyvybei kelia pavojų padaryti kūno sužalojimai, taip pat asmuo, kurio gyvybei pavojus negresia, tačiau jam padarytos durtinės, pjautinės, šautinės ar dėl sprogimo atsiradusios žaizdos arba kitokio pobūdžio kūno sužalojimai, kurie gali būti susiję su nus</text:span><text:span text:style-name="T247">ikaltimu;</text:span></text:p>
      <text:p text:style-name="P248"><text:span text:style-name="T249">10.16</text:span><text:span text:style-name="T250">. atlikti kitas Lietuvos Respublikos teisės aktų, reglamentuojančių asmens sveikatos priežiūros specialisto praktiką, nustatytas pareigas.</text:span></text:p>
      <text:p text:style-name="P251"/>
      <text:p text:style-name="P252"><text:span text:style-name="T253">iv</text:span><text:span text:style-name="T254"><text:s/>skyrius</text:span></text:p>
      <text:p text:style-name="P255"><text:span text:style-name="T256">KOMPETENCIJA</text:span></text:p>
      <text:p text:style-name="P257"/>
      <text:p text:style-name="P258"><text:span text:style-name="T259">11</text:span><text:span text:style-name="T260">. Gydytojo kardiologo profesinę kompetenciją sudaro žinios</text:span><text:span text:style-name="T261"><text:s/>ir gebėjimai, kuriuos jis įgyja baigęs gydytojo kardiologo profesinę kvalifikaciją suteikiančias studijas bei nuolat tobulindamas įgytą profesinę kvalifikaciją, atsižvelgdamas į nuolatinę medicinos mokslo ir praktikos pažangą.</text:span></text:p>
      <text:p text:style-name="P262"><text:span text:style-name="T263">12</text:span><text:span text:style-name="T264">. Gydytojas kardiologa</text:span><text:span text:style-name="T265">s<text:s/></text:span><text:span text:style-name="T266">turi žinoti:</text:span></text:p>
      <text:p text:style-name="P267"><text:span text:style-name="T268">12.1</text:span><text:span text:style-name="T269">. sveikatos priežiūros ir socialinės pagalbos organizavimo pagrindus;</text:span></text:p>
      <text:p text:style-name="P270"><text:span text:style-name="T271">12.2</text:span><text:span text:style-name="T272">. dokumentų rengimo, tvarkymo ir apskaitos pagrindus;</text:span></text:p>
      <text:p text:style-name="P273"><text:span text:style-name="T274">12.3</text:span><text:span text:style-name="T275">. medicinos statistikos pagrindus;</text:span></text:p>
      <text:p text:style-name="P276"><text:span text:style-name="T277">12.4</text:span><text:span text:style-name="T278">. sveikatos draudimo pagrindus;</text:span></text:p>
      <text:p text:style-name="P279"><text:span text:style-name="T280">12.5</text:span><text:span text:style-name="T281">. sveikatos<text:s/></text:span><text:span text:style-name="T282">teisės pagrindus;</text:span></text:p>
      <text:p text:style-name="P283"><text:span text:style-name="T284">12.6</text:span><text:span text:style-name="T285">. asmens duomenų apsaugos principus;</text:span></text:p>
      <text:p text:style-name="P286"><text:span text:style-name="T287">12.7</text:span><text:span text:style-name="T288">. naudojimosi informacinėmis ir ryšio technologijomis būdus ir mokėti jais naudotis.</text:span></text:p>
      <text:p text:style-name="P289"><text:span text:style-name="T290">13</text:span><text:span text:style-name="T291">. Gydytojas kardiologas<text:s/></text:span><text:span text:style-name="T292">turi išmanyti:</text:span></text:p>
      <text:p text:style-name="P293"><text:span text:style-name="T294">13.1</text:span><text:span text:style-name="T295">. saugos darbe, radiacinės saugos, higienos rei</text:span><text:span text:style-name="T296">kalavimus;</text:span></text:p>
      <text:p text:style-name="P297"><text:span text:style-name="T298">13.2</text:span><text:span text:style-name="T299">. medicinos etikos ir deontologijos principus;</text:span></text:p>
      <text:p text:style-name="P300"><text:span text:style-name="T301">13.3</text:span><text:span text:style-name="T302">. bendruosius sveikatos priežiūros organizavimo principus;</text:span></text:p>
      <text:p text:style-name="P303"><text:span text:style-name="T304">13.4</text:span><text:span text:style-name="T305">. pagrindinius slaugos reikalavimus;</text:span></text:p>
      <text:p text:style-name="P306"><text:span text:style-name="T307">13.5</text:span><text:span text:style-name="T308">. bendruosius kardiologinės pagalbos organizavimo principus;</text:span></text:p>
      <text:p text:style-name="P309"><text:span text:style-name="T310">13.6</text:span><text:span text:style-name="T311">.</text:span><text:span text:style-name="T312"><text:s/>sveikų ir sergančiųjų širdies ir kraujagyslių ligomis sveikatos priežiūros ypatumus;</text:span></text:p>
      <text:p text:style-name="P313"><text:span text:style-name="T314">13.7</text:span><text:span text:style-name="T315">. širdies ir kraujagyslių ligų ir sveikatos sutrikimų anatomiją, fiziologiją, patofiziologiją, epidemiologiją, patogenezę, etiologija, klasifikaciją, rizikos veik</text:span><text:span text:style-name="T316">snius, simptomatiką, diagnostikos ir gydymo metodus (konservatyvųjį gydymą, intervencinio ir operacinio gydymo bei medicininės reabilitacijos principus ir indikacijas, kontraindikacijas), profilaktikos principus;</text:span></text:p>
      <text:p text:style-name="P317"><text:span text:style-name="T318">13.8</text:span><text:span text:style-name="T319">. širdies ir kraujagyslių ligų ir s</text:span><text:span text:style-name="T320">veikatos sutrikimų laboratorinius, funkcinius, vaizdinius ir intervencinius diagnostikos metodus, jų indikacijas, kontraindikacijas ir komplikacijas;</text:span></text:p>
      <text:p text:style-name="P321"><text:span text:style-name="T322">13.9</text:span><text:span text:style-name="T323">. kitų vidaus ligų etiologiją, epidemiologiją, patogenezę, simptomus, diagnostikos, gydymo ir prof</text:span><text:span text:style-name="T324">ilaktikos principus;</text:span></text:p>
      <text:p text:style-name="P325"><text:span text:style-name="T326">13.10</text:span><text:span text:style-name="T327">. kardiologijos praktikoje vartojamų vaistinių preparatų klinikinę farmakologiją ir nepageidaujamas reakcijas į juos;</text:span></text:p>
      <text:p text:style-name="P328"><text:span text:style-name="T329">13.11</text:span><text:span text:style-name="T330">. apsinuodijimus vaistais, veikiančiais širdies ir kraujagyslių sistemą;</text:span></text:p>
      <text:p text:style-name="P331"><text:span text:style-name="T332">13.12</text:span><text:span text:style-name="T333">. sergančiųjų širdies ir kraujagyslių sistemos ligomis ir sveikatos sutrikimais laikinojo <text:s text:c="2"/>nedarbingumo ir dalyvumo lygio nustatymo ekspertizės pagrindus;</text:span></text:p>
      <text:p text:style-name="P334"><text:span text:style-name="T335">13.13</text:span><text:span text:style-name="T336">. įrodymais pagrįstos medicinos principus, metodinių rekomendacijų taikymą praktikoje.</text:span></text:p>
      <text:p text:style-name="P337"><text:span text:style-name="T338">14</text:span><text:span text:style-name="T339">. Gydytojas kardiologas<text:s/></text:span><text:span text:style-name="T340">turi gebėti:</text:span></text:p>
      <text:p text:style-name="P341"><text:span text:style-name="T342">14.1</text:span><text:span text:style-name="T343">. dirbti savarankiškai ir komandoje su kitais specialistais;</text:span></text:p>
      <text:p text:style-name="P344"><text:span text:style-name="T345">14.2</text:span><text:span text:style-name="T346">. bendrauti su pacientu ir jo artimaisiais;</text:span></text:p>
      <text:p text:style-name="P347"><text:span text:style-name="T348">14.3</text:span><text:span text:style-name="T349">. surinkti bendrą ir psichosocialinę anamnezę, įvertinti bendrą paciento somatinę būklę;</text:span></text:p>
      <text:p text:style-name="P350"><text:span text:style-name="T351">14.4</text:span><text:span text:style-name="T352">. atlikti bendrąjį ir klinikinį kardiologinį ištyrimą ir interpretuoti jo rezultatus;</text:span></text:p>
      <text:p text:style-name="P353"><text:span text:style-name="T354">14.5</text:span><text:span text:style-name="T355">. sudaryti paciento ištyrimo bei gydymo planą ir jį vykdyti;</text:span></text:p>
      <text:p text:style-name="P356"><text:span text:style-name="T357">14.6</text:span><text:span text:style-name="T358">. vertinti gydymo efektyvumą;</text:span></text:p>
      <text:p text:style-name="P359"><text:span text:style-name="T360">14.7</text:span><text:span text:style-name="T361">. pacientui, jo artimiesiems priimtinu būdu pa</text:span><text:span text:style-name="T362">aiškinti ligos pobūdį, priežiūros principus, ligos prognozę, diagnostikos, gydymo bei sveikatos priežiūros principus;</text:span></text:p>
      <text:p text:style-name="P363"><text:span text:style-name="T364">14.8</text:span><text:span text:style-name="T365">. atlikti stebėjimą dėl įtariamų širdies ir kraujagyslių ligų;</text:span></text:p>
      <text:p text:style-name="P366"><text:span text:style-name="T367">14.9</text:span><text:span text:style-name="T368">. atlikti specialų patikrinimą dėl širdies ir kraujagyslių<text:s/></text:span><text:span text:style-name="T369">sistemos sutrikimų;</text:span></text:p>
      <text:p text:style-name="P370"><text:span text:style-name="T371">14.10</text:span><text:span text:style-name="T372">. vykdyti kardiologinę reabilitaciją;</text:span></text:p>
      <text:p text:style-name="P373"><text:span text:style-name="T374">14.11</text:span><text:span text:style-name="T375">. vykdyti priežiūrą, atliekant kitas medicininės reabilitacijos procedūras;</text:span></text:p>
      <text:p text:style-name="P376"><text:span text:style-name="T377">14.12</text:span><text:span text:style-name="T378">. atlikti priežiūrą nustačius kraujo apytakos sistemos ligas bei būkles, pagal Tarptautinės sta</text:span><text:span text:style-name="T379">tistinės ligų ir sveikatos sutrikimų klasifikacijos dešimtąjį pataisytą ir papildytą leidimą „Sisteminis ligų sąrašas“ (Australijos modifikacija, TLK-10-AM) (toliau – TLK-10-AM) žymimas kodais I00–I99;</text:span></text:p>
      <text:p text:style-name="P380"><text:span text:style-name="T381">14.13</text:span><text:span text:style-name="T382">. atlikti priežiūrą esant širdies ir kraujagy</text:span><text:span text:style-name="T383">slių implantams ir transplantatams (kodas pagal TLK-10-AM Z95).</text:span></text:p>
      <text:p text:style-name="P384"><text:span text:style-name="T385">15</text:span><text:span text:style-name="T386">. Gydytojas kardiologas<text:s/></text:span><text:span text:style-name="T387">turi gebėti atlikti:</text:span></text:p>
      <text:p text:style-name="P388"><text:span text:style-name="T389">15.1</text:span><text:span text:style-name="T390">. pradinį ir specialųjį gaivinimą;</text:span></text:p>
      <text:p text:style-name="P391"><text:span text:style-name="T392">15.2</text:span><text:span text:style-name="T393">. stambiųjų kūno kraujagyslių (venų, arterijų) punkciją;</text:span></text:p>
      <text:p text:style-name="P394"><text:span text:style-name="T395">15.3</text:span><text:span text:style-name="T396">. centrinio veninio<text:s/></text:span><text:span text:style-name="T397">spaudimo matavimą;</text:span></text:p>
      <text:p text:style-name="P398"><text:span text:style-name="T399">15.4</text:span><text:span text:style-name="T400">. invazinį (tiesioginį) arterinio kraujospūdžio matavimą;</text:span></text:p>
      <text:p text:style-name="P401"><text:span text:style-name="T402">15.5</text:span><text:span text:style-name="T403">. neatidėliotiną perikardo punkciją ir (ar) drenažą;</text:span></text:p>
      <text:p text:style-name="P404"><text:span text:style-name="T405">15.6</text:span><text:span text:style-name="T406">. laikiną perkutaninę ir endokardinę elektrinę širdies stimuliaciją;</text:span></text:p>
      <text:p text:style-name="P407"><text:span text:style-name="T408">15.7</text:span><text:span text:style-name="T409">. sinusinio ritmo<text:s/></text:span><text:span text:style-name="T410">grąžinimą elektros impulsu taikant sedaciją;</text:span></text:p>
      <text:p text:style-name="P411"><text:span text:style-name="T412">15.8</text:span><text:span text:style-name="T413">. trachėjos intubaciją ir dirbtinę plaučių ventiliaciją su sedacija;</text:span></text:p>
      <text:p text:style-name="P414"><text:span text:style-name="T415">15.9</text:span><text:span text:style-name="T416">. implantuojamų širdies prietaisų patikrą ir (ar) programavimą.</text:span></text:p>
      <text:p text:style-name="P417"><text:span text:style-name="T418">16</text:span><text:span text:style-name="T419">. Gydytojas kardiologas<text:s/></text:span><text:span text:style-name="T420">turi</text:span><text:span text:style-name="T421"><text:s/></text:span><text:span text:style-name="T422">gebėti vertinti ir kliniš</text:span><text:span text:style-name="T423">kai interpretuoti<text:s/></text:span><text:span text:style-name="T424">rezultatus:</text:span></text:p>
      <text:p text:style-name="P425"><text:span text:style-name="T426">16.1</text:span><text:span text:style-name="T427">. laboratorinių, endomiokardo biopsijos ir kardiogenetinių tyrimų;</text:span></text:p>
      <text:p text:style-name="P428"><text:span text:style-name="T429">16.2</text:span><text:span text:style-name="T430">. krūtinės ląstos rentgenografijos;</text:span></text:p>
      <text:p text:style-name="P431"><text:span text:style-name="T432">16.3</text:span><text:span text:style-name="T433">. širdies ir kraujagyslių kompiuterinės tomografijos;</text:span></text:p>
      <text:p text:style-name="P434"><text:span text:style-name="T435">16.4</text:span><text:span text:style-name="T436">. širdies ir kraujagyslių magnetinio re</text:span><text:span text:style-name="T437">zonanso tomografijos;</text:span></text:p>
      <text:p text:style-name="P438"><text:span text:style-name="T439">16.5</text:span><text:span text:style-name="T440">. širdies vieno fotono emisijos kompiuterinės tomografijos (miokardo scintigrafijos);</text:span></text:p>
      <text:p text:style-name="P441"><text:span text:style-name="T442">16.6</text:span><text:span text:style-name="T443">. širdies ir kraujagyslių pozitronų emisijos tomografijos;</text:span></text:p>
      <text:p text:style-name="P444"><text:span text:style-name="T445">16.7</text:span><text:span text:style-name="T446">. širdies vainikinių arterijų angiografijos ir ventrikuliografijo</text:span><text:span text:style-name="T447">s;</text:span></text:p>
      <text:p text:style-name="P448"><text:span text:style-name="T449">16.8</text:span><text:span text:style-name="T450">. širdies aritmijų diagnostinių tyrimų;</text:span></text:p>
      <text:p text:style-name="P451"><text:span text:style-name="T452">16.9</text:span><text:span text:style-name="T453">. aortos ir jos šakų angiografijos (atliekama ir vaikams).</text:span></text:p>
      <text:p text:style-name="P454"><text:span text:style-name="T455">17</text:span><text:span text:style-name="T456">. Gydytojas kardiologas<text:s/></text:span><text:span text:style-name="T457">turi gebėti atlikti ir vertinti:</text:span></text:p>
      <text:p text:style-name="P458"><text:span text:style-name="T459">17.1</text:span><text:span text:style-name="T460">. elektrokardiogramą;</text:span></text:p>
      <text:p text:style-name="P461"><text:span text:style-name="T462">17.2</text:span><text:span text:style-name="T463">. paros ir ilgesnės trukmės<text:s/></text:span><text:span text:style-name="T464">elektrokardiogramos (</text:span><text:span text:style-name="T465">Holter</text:span><text:span text:style-name="T466">) stebėseną;</text:span></text:p>
      <text:p text:style-name="P467"><text:span text:style-name="T468">17.3</text:span><text:span text:style-name="T469">. paros ir ilgesnės trukmės arterinio kraujospūdžio stebėseną;</text:span></text:p>
      <text:p text:style-name="P470"><text:span text:style-name="T471">17.4</text:span><text:span text:style-name="T472">. 6 minučių ėjimo mėginį;</text:span></text:p>
      <text:p text:style-name="P473"><text:span text:style-name="T474">17.5</text:span><text:span text:style-name="T475">. ortostazės (pasyviosios ortostazės, aktyvaus stovėjimo) mėginius;</text:span></text:p>
      <text:p text:style-name="P476"><text:span text:style-name="T477">17.6</text:span><text:span text:style-name="T478">. kulkšnies ir žasto indeks</text:span><text:span text:style-name="T479">o nustatymą;</text:span></text:p>
      <text:p text:style-name="P480"><text:span text:style-name="T481">17.7</text:span><text:span text:style-name="T482">. fizinio krūvio elektrokardiografijos (veloergometrijos, tredmilo) mėginius;</text:span></text:p>
      <text:p text:style-name="P483"><text:span text:style-name="T484">17.8</text:span><text:span text:style-name="T485">. širdies ultragarsinį tyrimą (bekontrastį ir su kontrastine medžiaga) per krūtinės ląstą ir stemplę ramybėje, fizinio ar medikamentinio krūvio metu;</text:span></text:p>
      <text:p text:style-name="P486"><text:span text:style-name="T487">17.9</text:span><text:span text:style-name="T488">. kraujo prisotinimo deguonimi fizinio krūvio metu (spiroergometrijos) mėginį;</text:span></text:p>
      <text:p text:style-name="P489"><text:span text:style-name="T490">17.10</text:span><text:span text:style-name="T491">. širdies elektrofiziologinį tyrimą per stemplę;</text:span></text:p>
      <text:p text:style-name="P492"><text:span text:style-name="T493">17.11</text:span><text:span text:style-name="T494">. kraujagyslių standumo tyrimą;</text:span></text:p>
      <text:p text:style-name="P495"><text:span text:style-name="T496">17.12</text:span><text:span text:style-name="T497">. žasto arterijos išsiplėtimo (dilatacijos) tyrimą;</text:span></text:p>
      <text:p text:style-name="P498"><text:span text:style-name="T499">17.13</text:span><text:span text:style-name="T500">. kaklo kraujagyslių ultragarsinį tyrimą;</text:span></text:p>
      <text:p text:style-name="P501"><text:span text:style-name="T502">17.14</text:span><text:span text:style-name="T503">. planinę perikardo punkciją ir (ar) drenažą;</text:span></text:p>
      <text:p text:style-name="P504"><text:span text:style-name="T505">17.15</text:span><text:span text:style-name="T506">. sedaciją širdies ultragarsinio tyrimo per stemplę metu;</text:span></text:p>
      <text:p text:style-name="P507"><text:span text:style-name="T508">17.16</text:span><text:span text:style-name="T509">. sedaciją širdies prietaisų implantavimo ar elektrofiziologinių procedūrų metu;</text:span></text:p>
      <text:p text:style-name="P510"><text:span text:style-name="T511">17.17</text:span><text:span text:style-name="T512">. potencialaus donoro audinio ar organo tinkamumo transplantacijai įvertinimą;</text:span></text:p>
      <text:p text:style-name="P513"><text:span text:style-name="T514">17.18</text:span><text:span text:style-name="T515">. paciento širdies (ar kombinuotai) transplantacijai (recipiento) atranką ir paruošimą;</text:span></text:p>
      <text:p text:style-name="P516"><text:span text:style-name="T517">17.19</text:span><text:span text:style-name="T518">. paciento po širdies (širdies ir plaučių) transplantacijos ste</text:span><text:span text:style-name="T519">bėseną ir gydymą;</text:span></text:p>
      <text:p text:style-name="P520"><text:span text:style-name="T521">17.20</text:span><text:span text:style-name="T522">. paciento po širdies (širdies ir plaučių) transplantacijos priežiūrą ir stebėseną;</text:span></text:p>
      <text:p text:style-name="P523"><text:span text:style-name="T524">17.21</text:span><text:span text:style-name="T525">. transplantuotos širdies (širdies ir plaučių) nepakankamumo ir atmetimo diagnostiką ir gydymą;</text:span></text:p>
      <text:p text:style-name="P526"><text:span text:style-name="T527">17.22</text:span><text:span text:style-name="T528">. paciento, sergančio reta šird</text:span><text:span text:style-name="T529">ies ir kraujagyslių sistemos liga, sudėtine įgimta širdies yda, plautine hipertenzija, stebėseną ir savitąjį gydymą;</text:span></text:p>
      <text:p text:style-name="P530"><text:span text:style-name="T531">17.23</text:span><text:span text:style-name="T532">. intrakardinį ultragarsinį tyrimą, kaip vaizdinimo priemonę kitų procedūrų metu (atliekama ir vaikams);</text:span></text:p>
      <text:p text:style-name="P533"><text:span text:style-name="T534">17.24</text:span><text:span text:style-name="T535">. širdies ir kra</text:span><text:span text:style-name="T536">ujagyslių hemodinaminių rodiklių nustatymą invaziniu būdu (atliekama ir vaikams);</text:span></text:p>
      <text:p text:style-name="P537"><text:span text:style-name="T538">17.25</text:span><text:span text:style-name="T539">. diagnostinę širdies vainikinių arterijų angiografiją ir ventrikuliografiją (atliekama ir vaikams);</text:span></text:p>
      <text:p text:style-name="P540"><text:span text:style-name="T541">17.26</text:span><text:span text:style-name="T542">. gydomąsias širdies vainikinių arterijų procedūras (at</text:span><text:span text:style-name="T543">liekama ir vaikams);</text:span></text:p>
      <text:p text:style-name="P544"><text:span text:style-name="T545">17.27</text:span><text:span text:style-name="T546">. širdies vainikinių arterijų kraujotakos funkcijos tyrimus (atliekama ir vaikams);</text:span></text:p>
      <text:p text:style-name="P547"><text:span text:style-name="T548">17.28</text:span><text:span text:style-name="T549">. vidukraujagyslinius vaizdinius tyrimus (ultragarsą, optinę koherentinę tomografiją);</text:span></text:p>
      <text:p text:style-name="P550"><text:span text:style-name="T551">17.29</text:span><text:span text:style-name="T552">. širdies ertmių kateterizaciją (atli</text:span><text:span text:style-name="T553">ekama ir vaikams);</text:span></text:p>
      <text:p text:style-name="P554"><text:span text:style-name="T555">17.30</text:span><text:span text:style-name="T556">. kraujagyslinių prieigų įvedimą ir uždarymą stambiosiose kraujagyslėse (atliekama ir vaikams);</text:span></text:p>
      <text:p text:style-name="P557"><text:span text:style-name="T558">17.31</text:span><text:span text:style-name="T559">. intraaortinę kontrapulsaciją, širdies pagalbinės kraujotakos sistemos įvedimą;</text:span></text:p>
      <text:p text:style-name="P560"><text:span text:style-name="T561">17.32</text:span><text:span text:style-name="T562">. endomiokardo biopsiją (atliekam</text:span><text:span text:style-name="T563">a ir vaikams);</text:span></text:p>
      <text:p text:style-name="P564"><text:span text:style-name="T565">17.33</text:span><text:span text:style-name="T566">. kateterines struktūrinės širdies ir kraujagyslių pažaidos intervencines procedūras (atliekama ir vaikams):</text:span></text:p>
      <text:p text:style-name="P567"><text:span text:style-name="T568">17.33.1</text:span><text:span text:style-name="T569">. širdies vožtuvų diagnostines ir gydomąsias procedūras;</text:span></text:p>
      <text:p text:style-name="P570"><text:span text:style-name="T571">17.33.2</text:span><text:span text:style-name="T572">. širdies pertvarų ir (ar) ertmių diagnostines</text:span><text:span text:style-name="T573"><text:s/>ir gydomąsias procedūras;</text:span></text:p>
      <text:p text:style-name="P574"><text:span text:style-name="T575">17.33.3</text:span><text:span text:style-name="T576">. aortos, plaučių arterijos bei jų šakų diagnostines ir gydomąsias procedūras;</text:span></text:p>
      <text:p text:style-name="P577"><text:span text:style-name="T578">17.33.4</text:span><text:span text:style-name="T579">. plaučių ir tuščiųjų venų bei jų šakų diagnostines ir gydomąsias procedūras;</text:span></text:p>
      <text:p text:style-name="P580"><text:span text:style-name="T581">17.33.5</text:span><text:span text:style-name="T582">. įgimtų širdies ydų diagnostines ir gy</text:span><text:span text:style-name="T583">domąsias procedūras;</text:span></text:p>
      <text:p text:style-name="P584"><text:span text:style-name="T585">17.33.6</text:span><text:span text:style-name="T586">. retas diagnostines ir gydomąsias procedūras prieš ar po operacinio gydymo;</text:span></text:p>
      <text:p text:style-name="P587"><text:span text:style-name="T588">17.34</text:span><text:span text:style-name="T589">. ilgalaikio elektrokardiogramos registravimo prietaisų implantavimą, jų sukauptos informacijos nuskaitymą ir vertinimą, šių prietaisų<text:s/></text:span><text:span text:style-name="T590">pašalinimą (atliekama ir vaikams);</text:span></text:p>
      <text:p text:style-name="P591"><text:span text:style-name="T592">17.35</text:span><text:span text:style-name="T593">. širdies prietaisų (stimuliatorių, implantuojamųjų kardioverterių defibriliatorių, širdį resinchronizuojančių prietaisų) implantavimą, jų priežiūrą, pakeitimo ir pašalinimo operacijas (atliekama ir vaikams);</text:span></text:p>
      <text:p text:style-name="P594"><text:span text:style-name="T595">1</text:span><text:span text:style-name="T596">7.36</text:span><text:span text:style-name="T597">. širdies ritmo reguliavimo prietaisų programavimą, derinimą ir priežiūrą (kodas pagal TLK-10-AM Z45.0) (atliekama ir vaikams);</text:span></text:p>
      <text:p text:style-name="P598"><text:span text:style-name="T599">17.37</text:span><text:span text:style-name="T600">. širdies ritmą reguliuojančių ir diagnostinių prietaisų nuotolinį stebėjimą (atliekama ir vaikams);</text:span></text:p>
      <text:p text:style-name="P601"><text:span text:style-name="T602">17.38</text:span><text:span text:style-name="T603">. n</text:span><text:span text:style-name="T604">einvazinius širdies aritmijų diagnostikos tyrimus (širdies elektrofiziologinį tyrimą per stemplę, signalo vidurkio, daugiakontaktę kūno paviršiaus elektrokardiografiją) (atliekama ir vaikams);</text:span></text:p>
      <text:p text:style-name="P605"><text:span text:style-name="T606">17.39</text:span><text:span text:style-name="T607">. širdies ritmą reguliuojančių prietaisų (stimuliatori</text:span><text:span text:style-name="T608">ų, kardioverterių defibriliatorių) ir jų elektrodų šalinimą, naudojant elektrodų ekstrakcijos prietaisus (atliekama ir vaikams);</text:span></text:p>
      <text:p text:style-name="P609"><text:span text:style-name="T610">17.40</text:span><text:span text:style-name="T611">. intrakardinį elektrofiziologinį tyrimą (atliekama ir vaikams);</text:span></text:p>
      <text:p text:style-name="P612"><text:span text:style-name="T613">17.41</text:span><text:span text:style-name="T614">. širdies ritmo sutrikimų farmakologinius mė</text:span><text:span text:style-name="T615">ginius, nustatant kanalopatijas, sukeliant ir nutraukiant aritmijas (izuprelio, atropino, adenozino ir kt.) (atliekama ir vaikams);</text:span></text:p>
      <text:p text:style-name="P616"><text:span text:style-name="T617">17.42</text:span><text:span text:style-name="T618">. elektrofiziologines gydomąsias procedūras: širdies ritmo sutrikimų kateterinę abliaciją (naudojant krioenergiją,<text:s/></text:span><text:span text:style-name="T619">radiodažninę energiją, pulsinio lauko energiją ir kt.) <text:s/>(atliekama ir vaikams);</text:span></text:p>
      <text:p text:style-name="P620"><text:span text:style-name="T621">17.43</text:span><text:span text:style-name="T622">. kairiojo prieširdžio ausytės kateterinį uždarymą.</text:span></text:p>
      <text:p text:style-name="P623"><text:span text:style-name="T624">18</text:span><text:span text:style-name="T625">. Gydytojas kardiologas, baigęs Vilniaus universiteto ar Lietuvos sveikatos mokslų universiteto bendrai nus</text:span><text:span text:style-name="T626">tatytos trukmės atitinkamą tobulinimosi kursą ar atlikęs atitinkamą stažuotę Vilniaus universiteto ar Lietuvos sveikatos mokslų universiteto atitinkamoje klinikoje arba rezidentūros bazėje, ar užsienio valstybės universitete ar asmens sveikatos priežiūros<text:s/></text:span><text:span text:style-name="T627">įstaigoje, rengiančiuose ir (arba) tobulinančiuose arba dalyvaujančiuose rengiant ir (arba) tobulinant atitinkamus specialistus, jeigu atitinkami sveikatos apsaugos ministro įsakymais patvirtinti atitinkamų asmens sveikatos priežiūros paslaugų teikimo reik</text:span><text:span text:style-name="T628">alavimai nenumato kitokio papildomo tobulinimo, gali atlikti ir vertinti širdies ir kraujagyslių radiologinius vaizdinius tyrimus ramybėje, taip pat fizinio ir medikamentinio krūvio metu:</text:span></text:p>
      <text:p text:style-name="P629"><text:span text:style-name="T630">18.1</text:span><text:span text:style-name="T631">. kompiuterinės tomografijos tyrimą (atliekama ir vaikams);</text:span></text:p>
      <text:p text:style-name="P632"><text:span text:style-name="T633">18.2</text:span><text:span text:style-name="T634">. magnetinio rezonanso tomografijos tyrimą <text:s/>(atliekama ir vaikams);</text:span></text:p>
      <text:p text:style-name="P635"><text:span text:style-name="T636">18.3</text:span><text:span text:style-name="T637">. vieno fotono emisijos kompiuterinės tomografijos (miokardo scintigrafijos) tyrimą (atliekama ir vaikams);</text:span></text:p>
      <text:p text:style-name="P638"><text:span text:style-name="T639">18.4</text:span><text:span text:style-name="T640">. pozitronų emisijos tomografijos tyrimą (atliekama ir vai</text:span><text:span text:style-name="T641">kams).</text:span></text:p>
      <text:p text:style-name="P642">19.<text:s/><text:span text:style-name="T643">Gydytojas kardiologas po intervencinės kardiologijos ir intervencinės radiologijos paslaugas teikiančioje asmens sveikatos priežiūros įstaigoje įgytos ne mažesnės kaip dvejų metų darbo patirties, dirbant kartu su intervencinės<text:s/></text:span><text:span text:style-name="T644">kardiologijos arba intervencinės radiologijos paslaugas teikiančiu gydytoju, turinčiu ne mažesnę kaip 5 metų darbo patirtį intervencinės kardiologijos arba intervencinės radiologijos srityje, taip pat gydytojas kardiologas, kuris pabaigė prailgintos interv</text:span><text:span text:style-name="T645">encinės kardiologijos rezidentūros studijas su papildoma nekoronarinių angiologinių intervencijų subspecializacija Vilniaus universitete arba Lietuvos sveikatos mokslų universitete (t. y. baigę 2029 metais ir vėliau), gali atlikti šias kateterines kraujagy</text:span><text:span text:style-name="T646">slines diagnostines ir gydomąsias intervencines procedūras:</text:span></text:p>
      <text:p text:style-name="P647"><text:span text:style-name="T648">19.1</text:span><text:span text:style-name="T649">. balioninę ir kitos rūšies angioplastiką ir stentavimą;</text:span></text:p>
      <text:p text:style-name="P650"><text:span text:style-name="T651">19.2</text:span><text:span text:style-name="T652">. periferinę embolizaciją;</text:span></text:p>
      <text:p text:style-name="P653"><text:span text:style-name="T654">19.3</text:span><text:span text:style-name="T655">. intravaskulinę trombolizę;</text:span></text:p>
      <text:p text:style-name="P656"><text:span text:style-name="T657">19.4</text:span><text:span text:style-name="T658">. periferinę trombektomiją;</text:span></text:p>
      <text:p text:style-name="P659"><text:span text:style-name="T660">19.5</text:span><text:span text:style-name="T661">. aterektomiją;</text:span></text:p>
      <text:p text:style-name="P662"><text:span text:style-name="T663">19.6</text:span><text:span text:style-name="T664">. ilgalaikio kateterio implantaciją;</text:span></text:p>
      <text:p text:style-name="P665"><text:span text:style-name="T666">19.7</text:span><text:span text:style-name="T667">. aortos ir jos šakų endoprotezavimą.</text:span></text:p>
      <text:p text:style-name="P668">20. Gydytojas kardiologas po<text:s/><text:span text:style-name="T669">iki 2022 m. rugpjūčio 1 d.</text:span><text:span text:style-name="T670"><text:s/></text:span>intervencinės kardiologijos ir intervencinės radiologijos paslaugas teikiančioje asmens sveikatos priežiūros įstaigoje įgytos ne mažesnės kaip dvejų metų darbo patirties, dirbant kartu su intervencinės kardiologijos arba intervencinės radiologijos<text:span text:style-name="T671"><text:s/>paslaugas teikiančiu</text:span><text:s/>gydytoju, turinčiu ne mažesnę kaip 5 metų darbo patirtį intervencinės kardiologijos arba intervencinės radiologijos srityje, ir savarankiškai atliktų ne mažiau kaip 50 perkutaninių smegenų arterijų trombektomijų, taip pat gydytojas kardiologas, kuris pabaigė prailgintos intervencinės kardiologijos rezidentūros studijas su papildoma smegenų kraujagyslių angiologinių intervencijų subspecializacija Vilniaus universitete arba Lietuvos sveikatos mokslų universitete (t. y. baigę 2029 metais ir vėliau), gali atlikti šias kateterines kraujagyslines diagnostines ir gydomąsias intervencines procedūras:</text:p>
      <text:p text:style-name="P672">20.1. perkutanines galvos arterijų trombektomijas;<text:s/></text:p>
      <text:p text:style-name="P673">20.2. neuroradiologines embolizacijas;<text:s/></text:p>
      <text:p text:style-name="P674">20.3. galvos smegenų arterijų angioplastikas ir stentavimą.</text:p>
      <text:p text:style-name="P675"><text:span text:style-name="T676">21</text:span><text:span text:style-name="T677">. Gydytojas kardiologas, baigęs Vilniaus universiteto ar Lietuvos sveikatos mokslų<text:s/></text:span><text:span text:style-name="T678">universiteto ne trumpesnės nei 24 val. trukmės mokymus pagal sveikatos priežiūros specialistų tobulinimo programą „Ekstrakorporinės membraninės oksigenacijos mokymai“ ar kitos užsienio valstybės universitete ar asmens sveikatos priežiūros įstaigoje, rengia</text:span><text:span text:style-name="T679">nčiuose ir (arba) tobulinančiuose arba dalyvaujančiuose rengiant ir (arba) tobulinant atitinkamus specialistus, baigęs ekstrakorporinės membraninės oksigenacijos mokymus ir turintis tai patvirtinantį pažymėjimą, jeigu sveikatos apsaugos ministro įsakymais<text:s/></text:span><text:span text:style-name="T680">patvirtinti atitinkamų asmens sveikatos priežiūros paslaugų teikimo reikalavimai nenustato kitokio papildomo tobulinimo, gali atlikti ekstrakorporinės kraujo apytakos procedūras.</text:span></text:p>
      <text:p text:style-name="P681"><text:span text:style-name="T682">22</text:span><text:span text:style-name="T683">. Gydytojas kardiologas, prireikus bendradarbiaudamas su kitais asmens<text:s/></text:span><text:span text:style-name="T684">sveikatos priežiūros specialistais ar būdamas daugiadalykės specialistų komandos narys, turi įtarti, diagnozuoti ir gydyti šias kraujotakos sistemos ligas ir sveikatos sutrikimus (kodai pagal TLK-10-AM):</text:span></text:p>
      <text:p text:style-name="P685"><text:span text:style-name="T686">22.1</text:span><text:span text:style-name="T687">. ūminį reumatą (I00–I02);</text:span></text:p>
      <text:p text:style-name="P688"><text:span text:style-name="T689">22.2</text:span><text:span text:style-name="T690">. lėtines r</text:span><text:span text:style-name="T691">eumatines širdies ligas (I05–I09);</text:span></text:p>
      <text:p text:style-name="P692"><text:span text:style-name="T693">22.3</text:span><text:span text:style-name="T694">. hipertenzines ligas (I10–I15);</text:span></text:p>
      <text:p text:style-name="P695"><text:span text:style-name="T696">22.4</text:span><text:span text:style-name="T697">. širdies išemines ligas (I20–I25);</text:span></text:p>
      <text:p text:style-name="P698"><text:span text:style-name="T699">22.5</text:span><text:span text:style-name="T700">. plautinę širdies ligą ir plaučių kraujotakos ligas (I26–I28);</text:span></text:p>
      <text:p text:style-name="P701"><text:span text:style-name="T702">22.6</text:span><text:span text:style-name="T703">. kitas širdies ligų formas (I30–I52);</text:span></text:p>
      <text:p text:style-name="P704"><text:span text:style-name="T705">22.7</text:span><text:span text:style-name="T706">.<text:s/></text:span><text:span text:style-name="T707">hipertenzinę encefalopatiją (I67.4);</text:span></text:p>
      <text:p text:style-name="P708"><text:span text:style-name="T709">22.8</text:span><text:span text:style-name="T710">. aterosklerozę (I70);</text:span></text:p>
      <text:p text:style-name="P711"><text:span text:style-name="T712">22.9</text:span><text:span text:style-name="T713">. aortos aneurizmą ir atsisluoksniavimą (I71);</text:span></text:p>
      <text:p text:style-name="P714"><text:span text:style-name="T715">22.10</text:span><text:span text:style-name="T716">. kitą aneurizmą ir atsisluoksniavimą (I72, išskyrus I72.0);</text:span></text:p>
      <text:p text:style-name="P717"><text:span text:style-name="T718">22.11</text:span><text:span text:style-name="T719">. arterijų emboliją ir trombozę (I74);</text:span></text:p>
      <text:p text:style-name="P720"><text:span text:style-name="T721">22.12</text:span><text:span text:style-name="T722">.<text:s/></text:span><text:span text:style-name="T723">įgyt</text:span><text:span text:style-name="T724">ą arterioveninę fistulę (I77.0);</text:span></text:p>
      <text:p text:style-name="P725"><text:span text:style-name="T726">22.13</text:span><text:span text:style-name="T727">. flebitą ir tromboflebitą (I80);</text:span></text:p>
      <text:p text:style-name="P728"><text:span text:style-name="T729">22.14</text:span><text:span text:style-name="T730">. hipotenziją (I95);</text:span></text:p>
      <text:p text:style-name="P731"><text:span text:style-name="T732">22.15</text:span><text:span text:style-name="T733">. kraujotakos sutrikimus po procedūrų, neklasifikuojamus kitur (I97,<text:s/></text:span><text:span text:style-name="T734">išskyrus<text:s/></text:span><text:span text:style-name="T735">I97.2);</text:span></text:p>
      <text:p text:style-name="P736"><text:span text:style-name="T737">22.16</text:span><text:span text:style-name="T738">.<text:s/></text:span><text:span text:style-name="T739">kardiovaskulinį sifilį (</text:span><text:span text:style-name="T740">I98.0);</text:span></text:p>
      <text:p text:style-name="P741"><text:span text:style-name="T742">22.17</text:span><text:span text:style-name="T743">.<text:s/></text:span><text:span text:style-name="T744">kardiovaskulinius sutrikimus, sergant kitomis infekcinėmis ir parazitinėmis ligomis, klasifikuojamomis kitur (I98.1);</text:span></text:p>
      <text:p text:style-name="P745"><text:span text:style-name="T746">22.18</text:span><text:span text:style-name="T747">. įgimtas širdies ir didžiųjų kraujagyslių formavimosi ydas (Q20</text:span><text:span text:style-name="T748">–Q26);</text:span></text:p>
      <text:p text:style-name="P749"><text:span text:style-name="T750">22.19</text:span><text:span text:style-name="T751">. lipoproteinų apykaitos sutrikimus ir kitas lipi</text:span><text:span text:style-name="T752">demijas (E78);</text:span></text:p>
      <text:p text:style-name="P753"><text:span text:style-name="T754">22.20</text:span><text:span text:style-name="T755">.<text:s/></text:span><text:span text:style-name="T756">somatoforminę autonominę disfunkciją (širdies ir kraujagyslių sistema) (</text:span><text:span text:style-name="T757">F45.31);</text:span></text:p>
      <text:p text:style-name="P758"><text:span text:style-name="T759">22.21</text:span><text:span text:style-name="T760">. širdies ritmo sutrikimus (R00);</text:span></text:p>
      <text:p text:style-name="P761"><text:span text:style-name="T762">22.22</text:span><text:span text:style-name="T763">.<text:s/></text:span><text:span text:style-name="T764">apalpimą ir kolapsą (</text:span><text:span text:style-name="T765">R55);</text:span></text:p>
      <text:p text:style-name="P766"><text:span text:style-name="T767">22.23</text:span><text:span text:style-name="T768">.<text:s/></text:span><text:span text:style-name="T769">skausmą širdies plote (</text:span><text:span text:style-name="T770">R07.2);</text:span></text:p>
      <text:p text:style-name="P771"><text:span text:style-name="T772">22.24</text:span><text:span text:style-name="T773">.<text:s/></text:span><text:span text:style-name="T774">širdies<text:s/></text:span><text:span text:style-name="T775">gerybinį naviką (</text:span><text:span text:style-name="T776">D15.1);</text:span></text:p>
      <text:p text:style-name="P777"><text:span text:style-name="T778">22.25</text:span><text:span text:style-name="T779">. širdies piktybinį naviką (C38.0), nukreipiant gydytojo onkologo ir (ar) gydytojo širdies chirurgo konsultacijai;</text:span></text:p>
      <text:p text:style-name="P780"><text:span text:style-name="T781">22.26</text:span><text:span text:style-name="T782">.<text:s/></text:span><text:span text:style-name="T783">vaistų, pirmiausiai veikiančių širdies ir kraujagyslių sistemą, nepageidaujamas<text:s/></text:span><text:span text:style-name="T784">reakcijas;</text:span></text:p>
      <text:p text:style-name="P785"><text:span text:style-name="T786">22.</text:span><text:span text:style-name="T787">27</text:span><text:span text:style-name="T788">.<text:s/></text:span><text:span text:style-name="T789">priešnavikinių vaistų kardiotoksinį poveikį (Y43.1</text:span><text:span text:style-name="T790">–</text:span><text:span text:style-name="T791">Y43.4);</text:span></text:p>
      <text:p text:style-name="P792"><text:span text:style-name="T793">22.28</text:span><text:span text:style-name="T794">. procedūrų komplikacijas:</text:span></text:p>
      <text:p text:style-name="P795"><text:span text:style-name="T796">22.28.1</text:span><text:span text:style-name="T797">. komplikacijas po infuzijos, transfuzijos ir gydomosios injekcijos (T80.1);</text:span></text:p>
      <text:p text:style-name="P798"><text:span text:style-name="T799">22.28.2</text:span><text:span text:style-name="T800">. procedūrų komplikacijas, neklasifikuojamas kitur (T81.0</text:span><text:span text:style-name="T801">–T81.9);</text:span></text:p>
      <text:p text:style-name="P802"><text:span text:style-name="T803">22.28.3</text:span><text:span text:style-name="T804">. širdies ir kraujagyslių protezų, implantų ir transplantatų komplikacijas (T82.0</text:span><text:span text:style-name="T805">‒</text:span><text:span text:style-name="T806">T82.9).</text:span></text:p>
      <text:p text:style-name="P807"><text:span text:style-name="T808">23</text:span><text:span text:style-name="T809">. G</text:span><text:span text:style-name="T810">ydytojas kardiologas turi teisę preliminariai diagnozuoti ir pradėti gydyti pacientą dėl<text:s/></text:span><text:span text:style-name="T811">ligų ir sveikatos sutrikimų, pasireiškiančių</text:span><text:span text:style-name="T812"><text:s/>kardiologiniais simptomais, iki atitinkamos profesinės<text:s/></text:span><text:span text:style-name="T813">kvalifikacijos gydytojo konsultacijos.</text:span></text:p>
      <text:p text:style-name="P814"><text:span text:style-name="T815">____________</text:span></text:p>
      <text:p text:style-name="P816">Priedo pakeitimai:</text:p>
      <text:p text:style-name="P817"><text:span text:style-name="T818">Nr.<text:s/></text:span><text:a xlink:href="https://www.e-tar.lt/portal/legalAct.html?documentId=71e4e0904f3911efbdaea558de59136c" office:target-frame-name="_top" xlink:show="replace"><text:span text:style-name="T819">V-786</text:span></text:a><text:span text:style-name="T820">, 2024-07-31, pa</text:span><text:span text:style-name="T821">skelbta TAR 2024-07-31, i. k. 2024-13965</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sveikatos apsaugos ministerija, Įsakymas</text:span></text:p>
      <text:p text:style-name="P831"><text:span text:style-name="T832">Nr.<text:s/></text:span><text:a xlink:href="https://www.e-tar.lt/portal/legalAct.html?documentId=TAR.A387B9BF6196" office:target-frame-name="_top" xlink:show="replace"><text:span text:style-name="T833">V-283</text:span></text:a><text:span text:style-name="T834">, 2009-04-15, Žin., 2009, Nr. 45-1771<text:s/></text:span><text:span text:style-name="T835">(2009-04-23), i. k. 1092250ISAK000V-283</text:span></text:p>
      <text:p text:style-name="P836"><text:span text:style-name="T837">Dėl Lietuvos Respublikos sveikatos apsaugos ministro 2005 m. gruodžio 15 d. įsakymo Nr. V-975 "Dėl Lietuvos medicinos normos MN 55:2005 "Gydytojas kardiologas. Teisės, pareigos, kompetencija ir atsakomybė" patvirtini</text:span><text:span text:style-name="T838">mo" pakeitimo</text:span></text:p>
      <text:p text:style-name="P839"/>
      <text:p text:style-name="P840"><text:span text:style-name="T841">2.</text:span></text:p>
      <text:p text:style-name="P842"><text:span text:style-name="T843">Lietuvos Respublikos sveikatos apsaugos ministerija, Įsakymas</text:span></text:p>
      <text:p text:style-name="P844"><text:span text:style-name="T845">Nr.<text:s/></text:span><text:a xlink:href="https://www.e-tar.lt/portal/legalAct.html?documentId=71e4e0904f3911efbdaea558de59136c" office:target-frame-name="_top" xlink:show="replace"><text:span text:style-name="T846">V-786</text:span></text:a><text:span text:style-name="T847">, 2024-07-31, paskelbta TAR 2024-07-31, i. k. 2024-13965</text:span></text:p>
      <text:p text:style-name="P848"><text:span text:style-name="T849">Dėl Lietuvos</text:span><text:span text:style-name="T850"><text:s/>Respublikos sveikatos apsaugos ministro 2005 m. gruodžio 15 d. įsakymo Nr. V-975 „Dėl Lietuvos medicinos normos MN 55:2005 „Gydytojas kardiologas. Teisės, pareigos, kompetencija ir atsakomybė“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729in" fo:margin-right="0.518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9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fo:font-size="11pt" style:font-size-asian="11pt" style:font-size-complex="9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8</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8-01T09:16:00Z</meta:creation-date>
    <dc:date>2024-08-01T09:16:00Z</dc:date>
    <meta:template xlink:href="Normal.dotm" xlink:type="simple"/>
    <meta:editing-cycles>2</meta:editing-cycles>
    <meta:editing-duration>PT0S</meta:editing-duration>
    <meta:document-statistic meta:page-count="3" meta:paragraph-count="197" meta:word-count="3306" meta:character-count="26885" meta:row-count="402" meta:non-whitespace-character-count="23776"/>
  </office:meta>
</office:document-meta>
</file>