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text-properties fo:color="#000000"/>
    </style:style>
    <style:style style:name="TableColumn97" style:family="table-column">
      <style:table-column-properties style:column-width="2.3395in"/>
    </style:style>
    <style:style style:name="TableColumn98" style:family="table-column">
      <style:table-column-properties style:column-width="4.5402in"/>
    </style:style>
    <style:style style:name="Table96" style:family="table">
      <style:table-properties style:width="6.8798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4916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0083in"/>
    </style:style>
    <style:style style:name="T104" style:parent-style-name="DefaultParagraphFont" style:family="text">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16in"/>
    </style:style>
    <style:style style:name="T108" style:parent-style-name="DefaultParagraphFont" style:family="text">
      <style:text-properties style:font-weight-complex="bold"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indent="0.0083in"/>
      <style:text-properties style:font-weight-complex="bold" fo:color="#0000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4916in"/>
    </style:style>
    <style:style style:name="T114" style:parent-style-name="DefaultParagraphFont" style:family="text">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indent="0.0083in"/>
    </style:style>
    <style:style style:name="T117" style:parent-style-name="DefaultParagraphFont" style:family="text">
      <style:text-properties fo:color="#00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indent="0.4916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indent="0.0083in"/>
    </style:style>
    <style:style style:name="T123" style:parent-style-name="DefaultParagraphFont" style:family="text">
      <style:text-properties fo:color="#000000"/>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indent="0.4916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indent="0.0083in"/>
    </style:style>
    <style:style style:name="T129" style:parent-style-name="DefaultParagraphFont" style:family="text">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16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indent="0.0083in"/>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indent="0.4916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indent="0.0083in"/>
    </style:style>
    <style:style style:name="T140" style:parent-style-name="DefaultParagraphFont" style:family="text">
      <style:text-properties fo:color="#00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indent="0.4916in"/>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indent="0.0083in"/>
      <style:text-properties fo:color="#00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indent="0.4916in"/>
    </style:style>
    <style:style style:name="T149" style:parent-style-name="DefaultParagraphFont" style:family="text">
      <style:text-properties fo:color="#140A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indent="0.0083in"/>
    </style:style>
    <style:style style:name="T152" style:parent-style-name="DefaultParagraphFont" style:family="text">
      <style:text-properties fo:color="#000000"/>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indent="0.4916in"/>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indent="0.0083in"/>
      <style:text-properties fo:color="#000000"/>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indent="0.4916in"/>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indent="0.0083in"/>
      <style:text-properties fo:color="#000000"/>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indent="0.4916in"/>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indent="0.0083in"/>
    </style:style>
    <style:style style:name="T168" style:parent-style-name="DefaultParagraphFont" style:family="text">
      <style:text-properties style:font-weight-complex="bold" fo:color="#000000"/>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indent="0.4916in"/>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indent="0.0083in"/>
    </style:style>
    <style:style style:name="T174" style:parent-style-name="DefaultParagraphFont" style:family="text">
      <style:text-properties fo:color="#000000"/>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indent="0.4916in"/>
    </style:style>
    <style:style style:name="T178" style:parent-style-name="DefaultParagraphFont" style:family="text">
      <style:text-properties style:font-weight-complex="bold" fo:color="#140A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indent="0.0083in"/>
    </style:style>
    <style:style style:name="T181" style:parent-style-name="DefaultParagraphFont" style:family="text">
      <style:text-properties style:font-weight-complex="bold" fo:color="#000000"/>
    </style:style>
    <style:style style:name="T182" style:parent-style-name="DefaultParagraphFont" style:family="text">
      <style:text-properties fo:color="#140A00"/>
    </style:style>
    <style:style style:name="T183" style:parent-style-name="DefaultParagraphFont" style:family="text">
      <style:text-properties fo:color="#140A00"/>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indent="0.4916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indent="0.0083in"/>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break-before="page" fo:text-indent="3.5437in"/>
    </style:style>
    <style:style style:name="T216" style:parent-style-name="DefaultParagraphFont" style:family="text">
      <style:text-properties fo:text-transform="uppercase"/>
    </style:style>
    <style:style style:name="P217" style:parent-style-name="Normal" style:family="paragraph">
      <style:paragraph-properties fo:text-indent="3.5437in"/>
    </style:style>
    <style:style style:name="P218" style:parent-style-name="Normal" style:family="paragraph">
      <style:paragraph-properties fo:text-indent="3.5437in"/>
    </style:style>
    <style:style style:name="P219" style:parent-style-name="Normal" style:family="paragraph">
      <style:paragraph-properties fo:text-indent="0.4916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09-12-20 iki 2010-06-05</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text:span text:style-name="T89">Patvirtinta</text:span></text:p>
      <text:p text:style-name="P90">Lietuvos Respublikos Vyriausybės 2005 m.</text:p>
      <text:p text:style-name="P91">gruodžio 23 d. nutarimu Nr. 1426</text:p>
      <text:p text:style-name="P92"/>
      <text:p text:style-name="P93"><text:span text:style-name="T94">neįgaliųjų reikalų tarybA prie socialinės apsaugos ir darbo ministerijos<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Roma Klečkovskaja</text:p>
          </table:table-cell>
          <table:table-cell table:style-name="TableCell102">
            <text:p text:style-name="P103"><text:span text:style-name="T104">–<text:s/></text:span>Lietuvos kurčiųjų draugijos prezidentė</text:p>
          </table:table-cell>
        </table:table-row>
        <table:table-row table:style-name="TableRow105">
          <table:table-cell table:style-name="TableCell106">
            <text:p text:style-name="P107"><text:span text:style-name="T108">Danutė Kašubienė</text:span></text:p>
          </table:table-cell>
          <table:table-cell table:style-name="TableCell109">
            <text:p text:style-name="P110">– Lietuvos<text:s/>sutrikusios psichikos žmonių globos bendrijos tarybos pirmininkė</text:p>
          </table:table-cell>
        </table:table-row>
        <table:table-row table:style-name="TableRow111">
          <table:table-cell table:style-name="TableCell112">
            <text:p text:style-name="P113"><text:span text:style-name="T114">Rasa Kavaliauskaitė</text:span></text:p>
          </table:table-cell>
          <table:table-cell table:style-name="TableCell115">
            <text:p text:style-name="P116"><text:span text:style-name="T117">– Lietuvos žmonių su negalia sąjungos prezidentė</text:span></text:p>
          </table:table-cell>
        </table:table-row>
        <table:table-row table:style-name="TableRow118">
          <table:table-cell table:style-name="TableCell119">
            <text:p text:style-name="P120">Šarūnas Baublys</text:p>
          </table:table-cell>
          <table:table-cell table:style-name="TableCell121">
            <text:p text:style-name="P122"><text:span text:style-name="T123">–<text:s/></text:span>Susisiekimo ministerijos Kelių ir kelių transporto departamento direktorius</text:p>
          </table:table-cell>
        </table:table-row>
        <table:table-row table:style-name="TableRow124">
          <table:table-cell table:style-name="TableCell125">
            <text:p text:style-name="P126">Virginijus Molis</text:p>
          </table:table-cell>
          <table:table-cell table:style-name="TableCell127">
            <text:p text:style-name="P128"><text:span text:style-name="T129">–<text:s/></text:span>Lietuvos sutrikusio intelekto žmonių globos bendrijos „Viltis“ tarybos narys</text:p>
          </table:table-cell>
        </table:table-row>
        <table:table-row table:style-name="TableRow130">
          <table:table-cell table:style-name="TableCell131">
            <text:p text:style-name="P132">Violeta Murauskaitė</text:p>
          </table:table-cell>
          <table:table-cell table:style-name="TableCell133">
            <text:p text:style-name="P134">– Socialinės apsaugos ir darbo ministerijos sekretorė</text:p>
          </table:table-cell>
        </table:table-row>
        <table:table-row table:style-name="TableRow135">
          <table:table-cell table:style-name="TableCell136">
            <text:p text:style-name="P137">Zigmantas Jančauskis</text:p>
          </table:table-cell>
          <table:table-cell table:style-name="TableCell138">
            <text:p text:style-name="P139"><text:span text:style-name="T140">–<text:s/></text:span>Lietuvos invalidų draugijos pirmininkas</text:p>
          </table:table-cell>
        </table:table-row>
        <table:table-row table:style-name="TableRow141">
          <table:table-cell table:style-name="TableCell142">
            <text:p text:style-name="P143">Osvaldas Petrauskas</text:p>
          </table:table-cell>
          <table:table-cell table:style-name="TableCell144">
            <text:p text:style-name="P145">– Lietuvos aklųjų ir silpnaregių sąjungos pirmininkas</text:p>
          </table:table-cell>
        </table:table-row>
        <table:table-row table:style-name="TableRow146">
          <table:table-cell table:style-name="TableCell147">
            <text:p text:style-name="P148"><text:span text:style-name="T149">Romalda Baranauskienė</text:span></text:p>
          </table:table-cell>
          <table:table-cell table:style-name="TableCell150">
            <text:p text:style-name="P151"><text:span text:style-name="T152">–<text:s/></text:span>Sveikatos apsaugos ministerijos Asmens sveikatos departamento direktorė</text:p>
          </table:table-cell>
        </table:table-row>
        <table:table-row table:style-name="TableRow153">
          <table:table-cell table:style-name="TableCell154">
            <text:p text:style-name="P155">Paulius Skardžius</text:p>
          </table:table-cell>
          <table:table-cell table:style-name="TableCell156">
            <text:p text:style-name="P157">– Vidaus reikalų ministerijos Viešojo administravimo departamento direktorius</text:p>
          </table:table-cell>
        </table:table-row>
        <table:table-row table:style-name="TableRow158">
          <table:table-cell table:style-name="TableCell159">
            <text:p text:style-name="P160">Edita Meškauskienė</text:p>
          </table:table-cell>
          <table:table-cell table:style-name="TableCell161">
            <text:p text:style-name="P162">– Aplinkos<text:s/>ministerijos Statybos ir būsto departamento direktorė</text:p>
          </table:table-cell>
        </table:table-row>
        <table:table-row table:style-name="TableRow163">
          <table:table-cell table:style-name="TableCell164">
            <text:p text:style-name="P165">Vytautas Kvietkauskas</text:p>
          </table:table-cell>
          <table:table-cell table:style-name="TableCell166">
            <text:p text:style-name="P167"><text:span text:style-name="T168">–<text:s/></text:span>Lietuvos parolimpinio komiteto prezidentas</text:p>
          </table:table-cell>
        </table:table-row>
        <table:table-row table:style-name="TableRow169">
          <table:table-cell table:style-name="TableCell170">
            <text:p text:style-name="P171">Živilė Glaveckaitė</text:p>
          </table:table-cell>
          <table:table-cell table:style-name="TableCell172">
            <text:p text:style-name="P173"><text:span text:style-name="T174">–<text:s/></text:span>Ūkio ministerijos Smulkaus ir vidutinio verslo departamento direktorė</text:p>
          </table:table-cell>
        </table:table-row>
        <table:table-row table:style-name="TableRow175">
          <table:table-cell table:style-name="TableCell176">
            <text:p text:style-name="P177"><text:span text:style-name="T178">Arūnas Plikšnys</text:span></text:p>
          </table:table-cell>
          <table:table-cell table:style-name="TableCell179">
            <text:p text:style-name="P180"><text:span text:style-name="T181">–<text:s/></text:span><text:span text:style-name="T182">Švietimo ir mokslo<text:s/></text:span><text:span text:style-name="T183">ministerijos Bendrojo ugdymo departamento direktorius</text:span></text:p>
          </table:table-cell>
        </table:table-row>
        <table:table-row table:style-name="TableRow184">
          <table:table-cell table:style-name="TableCell185">
            <text:p text:style-name="P186">Violeta Murauskaitė</text:p>
          </table:table-cell>
          <table:table-cell table:style-name="TableCell187">
            <text:p text:style-name="P188">Socialinės apsaugos ir darbo ministerijos Piniginės paramos, vaikų ir jaunimo departamento direktorė</text:p>
          </table:table-cell>
        </table:table-row>
      </table:table>
      <text:p text:style-name="P189"/>
      <text:p text:style-name="P190"><text:span text:style-name="T191">––––––––––––––––</text:span></text:p>
      <text:p text:style-name="P192">Priedo pakeitimai:</text:p>
      <text:p text:style-name="P193"><text:span text:style-name="T194">Nr.<text:s/></text:span><text:a xlink:href="https://www.e-tar.lt/portal/legalAct.html?documentId=TAR.1F538BB0AE1F" office:target-frame-name="_top" xlink:show="replace"><text:span text:style-name="T195">956</text:span></text:a><text:span text:style-name="T196">, 2006-09-27, Žin., 2006, Nr. 105-4008 (2006-09-30), i. k. 1061100NUTA00000956</text:span></text:p>
      <text:p text:style-name="P197"><text:span text:style-name="T198">Nr.<text:s/></text:span><text:a xlink:href="https://www.e-tar.lt/portal/legalAct.html?documentId=TAR.57AC08F7E412" office:target-frame-name="_top" xlink:show="replace"><text:span text:style-name="T199">777</text:span></text:a><text:span text:style-name="T200">, 200</text:span><text:span text:style-name="T201">7-08-08, Žin., 2007, Nr. 89-3537 (2007-08-14), i. k. 1071100NUTA00000777</text:span></text:p>
      <text:p text:style-name="P202"><text:span text:style-name="T203">Nr.<text:s/></text:span><text:a xlink:href="https://www.e-tar.lt/portal/legalAct.html?documentId=TAR.D9C12BC56446" office:target-frame-name="_top" xlink:show="replace"><text:span text:style-name="T204">761</text:span></text:a><text:span text:style-name="T205">, 2008-07-23, Žin., 2008, Nr. 87-3485 (2008-07-31), i. k. 1081100NUTA00000761</text:span></text:p>
      <text:p text:style-name="P206"><text:span text:style-name="T207">Nr.<text:s/></text:span><text:a xlink:href="https://www.e-tar.lt/portal/legalAct.html?documentId=TAR.DFCAC6D68C38" office:target-frame-name="_top" xlink:show="replace"><text:span text:style-name="T208">254</text:span></text:a><text:span text:style-name="T209">, 2009-04-08, Žin., 2009, Nr. 41-1573 (2009-04-11), i. k. 1091100NUTA00000254</text:span></text:p>
      <text:p text:style-name="P210"><text:span text:style-name="T211">Nr.<text:s/></text:span><text:a xlink:href="https://www.e-tar.lt/portal/legalAct.html?documentId=TAR.625F41A455C9" office:target-frame-name="_top" xlink:show="replace"><text:span text:style-name="T212">1670</text:span></text:a><text:span text:style-name="T213">, 2009-12-09, Ž</text:span><text:span text:style-name="T214">in., 2009, Nr. 150-6729 (2009-12-19), i. k. 1091100NUTA00001670</text:span></text:p>
      <text:p text:style-name="Normal"/>
      <text:p text:style-name="P215"><text:span text:style-name="T216">Patvirtinta</text:span></text:p>
      <text:p text:style-name="P217">Lietuvos Respublikos Vyriausybės 2005 m.</text:p>
      <text:p text:style-name="P218">gruodžio 23 d. nutarimu Nr. 1426</text:p>
      <text:p text:style-name="P219"/>
      <text:p text:style-name="P220"><text:span text:style-name="T221">neįgaliųjų reikalų tarybos prie socialinės apsaugos ir darbo ministerijos nuostatai</text:span></text:p>
      <text:p text:style-name="P222"/>
      <text:p text:style-name="P223"><text:span text:style-name="T224">I</text:span><text:span text:style-name="T225">.<text:s/></text:span><text:span text:style-name="T226">BENDROSIOS NUOSTATOS</text:span></text:p>
      <text:p text:style-name="P227"/>
      <text:p text:style-name="P228"><text:span text:style-name="T229">1</text:span><text:span text:style-name="T230">. Neįgaliųjų reikalų taryba prie Socialinės apsaugos ir darbo ministerijos (toliau vadinama – Taryba) yra kolegiali institucija, kuri sudaroma visuomeniniais pagrindais lygiateisės partnerystės pagrindu iš valstybės institucijų i</text:span><text:span text:style-name="T231">r neįgaliųjų asociacijų atstovų.</text:span></text:p>
      <text:p text:style-name="P232"><text:span text:style-name="T233">2</text:span><text:span text:style-name="T234">. Tarybos narius, atstovaujančius neįgaliųjų asociacijoms, deleguoja Lietuvos aklųjų ir silpnaregių sąjunga, Lietuvos kurčiųjų draugija, Lietuvos invalidų draugija, Lietuvos žmonių su negalia sąjunga, Lietuvos sutrikus</text:span><text:span text:style-name="T235">io intelekto žmonių globos bendrija „Viltis“, Lietuvos sutrikusios psichikos žmonių globos bendrija, Lietuvos parolimpinis komitetas – po vieną atstovą: prezidentą, viceprezidentą, asociacijos pirmininką ar tarybos pirmininką.</text:span></text:p>
      <text:p text:style-name="P236"><text:span text:style-name="T237">3</text:span><text:span text:style-name="T238">. Tarybos narius, atstov</text:span><text:span text:style-name="T239">aujančius valstybės institucijoms, deleguoja Socialinės apsaugos ir darbo ministerija, Sveikatos apsaugos ministerija, Švietimo ir mokslo ministerija, Aplinkos ministerija, Susisiekimo ministerija, Vidaus reikalų ministerija, Ūkio ministerija – po vieną at</text:span><text:span text:style-name="T240">stovą: viceministrą, ministerijos valstybės sekretorių, ministerijos sekretorių arba departamento direktorių.</text:span></text:p>
      <text:p text:style-name="P241"><text:span text:style-name="T242">4</text:span><text:span text:style-name="T243">. Taryba nėra juridinis asmuo.</text:span></text:p>
      <text:p text:style-name="P244"><text:span text:style-name="T245">5</text:span><text:span text:style-name="T246">. Taryba savo veikloje vadovaujasi Lietuvos Respublikos Konstitucija, įstatymais, kitais Lietuvos Respubl</text:span><text:span text:style-name="T247">ikos Seimo priimtais teisės aktais, Respublikos Prezidento dekretais, Lietuvos Respublikos Vyriausybės nutarimais, socialinės apsaugos ir darbo ministro įsakymais, kitais teisės aktais ir šiais Nuostatais.</text:span></text:p>
      <text:p text:style-name="P248"><text:span text:style-name="T249">6</text:span><text:span text:style-name="T250">. Tarybos nariams už darbą nemokama.</text:span></text:p>
      <text:p text:style-name="P251"><text:span text:style-name="T252">7</text:span><text:span text:style-name="T253">. T</text:span><text:span text:style-name="T254">arybos sprendimai socialinės apsaugos ir darbo ministrui yra patariamojo, rekomendacinio pobūdžio.</text:span></text:p>
      <text:p text:style-name="P255"/>
      <text:p text:style-name="P256"><text:span text:style-name="T257">II</text:span><text:span text:style-name="T258">.<text:s/></text:span><text:span text:style-name="T259">Tarybos uždaviniai ir funkcijos</text:span></text:p>
      <text:p text:style-name="P260"/>
      <text:p text:style-name="P261"><text:span text:style-name="T262">8</text:span><text:span text:style-name="T263">. Tarybos uždavinys – nagrinėti svarbiausiuosius neįgaliųjų socialinės integracijos klausimus ir padėti<text:s/></text:span><text:span text:style-name="T264">socialinės apsaugos ir darbo ministrui ir už kitas sritis atsakingiems ministrams įgyvendinti neįgaliųjų reikmes atitinkančią neįgaliųjų socialinės integracijos politiką.</text:span></text:p>
      <text:p text:style-name="P265"><text:span text:style-name="T266">9</text:span><text:span text:style-name="T267">. Taryba, vykdydama nustatytąjį uždavinį, atlieka šias funkcijas:</text:span></text:p>
      <text:p text:style-name="P268"><text:span text:style-name="T269">9.1</text:span><text:span text:style-name="T270">. teikia<text:s/></text:span><text:span text:style-name="T271">socialinės apsaugos ir darbo ministrui pasiūlymus dėl neįgaliųjų reikmes atitinkančios neįgaliųjų socialinės integracijos politikos įgyvendinimo;</text:span></text:p>
      <text:p text:style-name="P272"><text:span text:style-name="T273">9.2</text:span><text:span text:style-name="T274">. teikia socialinės apsaugos ir darbo ministrui rekomendacijas dėl Nacionalinei žmonių su negalia<text:s/></text:span><text:span text:style-name="T275">socialinės integracijos programai skirtų Lietuvos Respublikos valstybės biudžeto lėšų paskirstymo ir panaudojimo;</text:span></text:p>
      <text:p text:style-name="P276"><text:span text:style-name="T277">9.3</text:span><text:span text:style-name="T278">. siekia, kad neįgalieji aktyviai dalyvautų sprendžiant visus su jų gyvenimu ir veikla susijusius klausimus;</text:span></text:p>
      <text:p text:style-name="P279"><text:span text:style-name="T280">9.4</text:span><text:span text:style-name="T281">. rūpinasi neįgalių</text:span><text:span text:style-name="T282">jų integravimusi į visuomenę;</text:span></text:p>
      <text:p text:style-name="P283"><text:span text:style-name="T284">9.5</text:span><text:span text:style-name="T285">. teikia socialinės apsaugos ir darbo ministrui pasiūlymus dėl rengiamų teisės aktų, reglamentuojančių neįgaliųjų visuomeninius santykius, projektų;</text:span></text:p>
      <text:p text:style-name="P286"><text:span text:style-name="T287">9.6</text:span><text:span text:style-name="T288">. kaupia informaciją apie neįgaliųjų problemas ir supažindina s</text:span><text:span text:style-name="T289">u ja visuomenę;</text:span></text:p>
      <text:p text:style-name="P290"><text:span text:style-name="T291">9.7</text:span><text:span text:style-name="T292">. bendradarbiauja su tarptautinėmis institucijomis ir organizacijomis, sprendžiančiomis neįgaliųjų socialinės integracijos problemas;</text:span></text:p>
      <text:p text:style-name="P293"><text:span text:style-name="T294">9.8</text:span><text:span text:style-name="T295">. teikia socialinės apsaugos ir darbo ministrui praėjusių metų Tarybos veiklos ataskaitą;</text:span></text:p>
      <text:p text:style-name="P296"><text:span text:style-name="T297">9.9</text:span><text:span text:style-name="T298">. bendradarbiauja su Socialinės apsaugos ir darbo ministerija, kitomis ministerijomis, Neįgaliųjų reikalų departamentu prie Socialinės apsaugos ir darbo ministerijos (toliau vadinama – Neįgaliųjų reikalų departamentas), kitomis valstybės ir savivaldyb</text:span><text:span text:style-name="T299">ių institucijomis bei įstaigomis, sprendžiant neįgaliųjų socialinės integracijos problemas;</text:span></text:p>
      <text:p text:style-name="P300"><text:span text:style-name="T301">9.10</text:span><text:span text:style-name="T302">. atlieka kitas Lietuvos Respublikos įstatymų ir Lietuvos Respublikos Vyriausybės nutarimų nustatytas funkcijas.</text:span></text:p>
      <text:p text:style-name="P303"/>
      <text:p text:style-name="P304"><text:span text:style-name="T305">III</text:span><text:span text:style-name="T306">.<text:s/></text:span><text:span text:style-name="T307">Tarybos teisės</text:span></text:p>
      <text:p text:style-name="P308"/>
      <text:p text:style-name="P309"><text:span text:style-name="T310">10</text:span><text:span text:style-name="T311">. Taryb</text:span><text:span text:style-name="T312">a, atlikdama jai pavestas funkcijas, turi teisę:</text:span></text:p>
      <text:p text:style-name="P313"><text:span text:style-name="T314">10.1</text:span><text:span text:style-name="T315">. dalyvauti rengiant teisės aktų, reglamentuojančių neįgaliųjų visuomeninius santykius, projektus;</text:span></text:p>
      <text:p text:style-name="P316"><text:span text:style-name="T317">10.2</text:span><text:span text:style-name="T318">. gauti iš valstybės ir savivaldybių institucijų informaciją, kurios reikia Tarybos funkcijoms</text:span><text:span text:style-name="T319"><text:s/>atlikti;</text:span></text:p>
      <text:p text:style-name="P320"><text:span text:style-name="T321">10.3</text:span><text:span text:style-name="T322">. kviestis į posėdžius valstybės ir savivaldybių institucijų ir įstaigų, nevyriausybinių (taip pat neįgaliųjų) organizacijų ir kitų įstaigų atstovus, nepriklausomus ekspertus, kai nagrinėjamos neįgaliųjų socialinės integracijos problemos;</text:span></text:p>
      <text:p text:style-name="P323"><text:span text:style-name="T324">10.4</text:span><text:span text:style-name="T325">. siūlyti Socialinės apsaugos ir darbo ministerijai, Sveikatos apsaugos ministerijai, Švietimo ir mokslo ministerijai, Aplinkos ministerijai, Susisiekimo ministerijai, Vidaus reikalų ministerijai ir Ūkio ministerijai sudaryti komisijas, kurios nag</text:span><text:span text:style-name="T326">rinėtų pagal ministerijų kompetenciją neįgaliųjų socialinės integracijos problemas, kurioms spręsti reikia tarpžinybinio susitarimo ir kompleksinių sprendimų;</text:span></text:p>
      <text:p text:style-name="P327"><text:span text:style-name="T328">10.5</text:span><text:span text:style-name="T329">. sudaryti darbo ar ekspertų grupes, kurios svarstytų tam tikrus svarbius klausimus, susi</text:span><text:span text:style-name="T330">jusius su neįgaliųjų socialine integracija;</text:span></text:p>
      <text:p text:style-name="P331"><text:span text:style-name="T332">10.6</text:span><text:span text:style-name="T333">. dėl objektyvių priežasčių kreiptis į Tarybos narius delegavusias valstybės institucijas ir neįgaliųjų asociacijas su prašymu atšaukti ar deleguoti naujus Tarybos narius;</text:span></text:p>
      <text:p text:style-name="P334"><text:span text:style-name="T335">10.7</text:span><text:span text:style-name="T336">. skleisti visuomenei<text:s/></text:span><text:span text:style-name="T337">informaciją apie savo veiklą, organizuoti diskusijas neįgaliųjų socialinės integracijos klausimais.</text:span></text:p>
      <text:p text:style-name="P338"><text:span text:style-name="T339">11</text:span><text:span text:style-name="T340">. Taryba gali turėti kitų teisių, nustatytų kituose teisės aktuose.</text:span></text:p>
      <text:p text:style-name="P341"/>
      <text:p text:style-name="P342"><text:span text:style-name="T343">IV</text:span><text:span text:style-name="T344">.<text:s/></text:span><text:span text:style-name="T345">Tarybos darbo organizavimas</text:span></text:p>
      <text:p text:style-name="P346"/>
      <text:p text:style-name="P347"><text:span text:style-name="T348">12</text:span><text:span text:style-name="T349">. Taryba iš savo narių<text:s/></text:span><text:span text:style-name="T350">kalendoriniams metams balsų dauguma išrenka Tarybos pirmininką ir pavaduotoją.</text:span></text:p>
      <text:p text:style-name="P351"><text:span text:style-name="T352">13</text:span><text:span text:style-name="T353">. Tarybos pirmininku išrinkus valstybės institucijos atstovą, pavaduotoju turi būti išrinktas neįgaliųjų asociacijos atstovas ir atvirkščiai. Pasibaigus kalendoriniams met</text:span><text:span text:style-name="T354">ams, Tarybos pirmininkas ir pavaduotojas perrenkami rotacijos principu – vienus metus pirmininku turi būti išrinktas valstybės institucijos, o kitus – neįgaliųjų asociacijos atstovas.</text:span></text:p>
      <text:p text:style-name="P355"><text:span text:style-name="T356">14</text:span><text:span text:style-name="T357">. Pagrindinė Tarybos darbo forma – posėdžiai, kurie rengiami prire</text:span><text:span text:style-name="T358">ikus, bet ne rečiau kaip kartą per ketvirtį. Posėdžiai yra teisėti, jeigu juose dalyvauja daugiau kaip pusė Tarybos narių. Posėdžius šaukia Tarybos primininkas, jo nesant – pavaduotojas.</text:span></text:p>
      <text:p text:style-name="P359"><text:span text:style-name="T360">15</text:span><text:span text:style-name="T361">. Tarybos darbą organizuoja, posėdžiams pirmininkauja, už Taryb</text:span><text:span text:style-name="T362">os veiklą atsako ir jai atstovauja Tarybos pirmininkas, jo nesant – Tarybos pirmininko pavaduotojas.</text:span></text:p>
      <text:p text:style-name="P363"><text:span text:style-name="T364">16</text:span><text:span text:style-name="T365">. Tarybos posėdžiuose su patariamojo balso teise gali dalyvauti suinteresuotų valstybės institucijų, valstybės įstaigų ir neįgaliųjų asociacijų, netu</text:span><text:span text:style-name="T366">rinčių atstovų Taryboje, atstovai, ekspertai, pakviesti Tarybos pirmininko.</text:span></text:p>
      <text:p text:style-name="P367"><text:span text:style-name="T368">17</text:span><text:span text:style-name="T369">. Taryba sprendimus priima paprastąja posėdyje dalyvaujančių narių balsų dauguma, o balsams pasiskirsčius po lygiai lemiamas Tarybos pirmininko (jo nesant – Tarybos pirminink</text:span><text:span text:style-name="T370">o pavaduotojo) balsas.</text:span></text:p>
      <text:p text:style-name="P371"><text:span text:style-name="T372">18</text:span><text:span text:style-name="T373">. Tarybos posėdžiai protokoluojami. Posėdžio protokolą pasirašo Tarybos pirmininkas (jo nesant – Tarybos pirmininko pavaduotojas) ir sekretorius. Tarybos sekretoriaus funkcijas atlieka Neįgaliųjų reikalų departamento direktoria</text:span><text:span text:style-name="T374">us <text:s/>paskirtas asmuo.</text:span></text:p>
      <text:p text:style-name="P375"><text:span text:style-name="T376">19</text:span><text:span text:style-name="T377">. Tarybą techniškai aptarnauja Neįgaliųjų reikalų departamentas.</text:span></text:p>
      <text:p text:style-name="P378">______________</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p text:style-name="P388"><text:span text:style-name="T389">Nr.<text:s/></text:span><text:a xlink:href="https://www.e-tar.lt/portal/legalAct.html?documentId=TAR.1F538BB0AE1F" office:target-frame-name="_top" xlink:show="replace"><text:span text:style-name="T390">956</text:span></text:a><text:span text:style-name="T391">, 2006-09-27, Žin., 2006, Nr. 105-4008 (2006-09-30), i. k. 1061100NUTA00000956</text:span></text:p>
      <text:p text:style-name="P392"><text:span text:style-name="T393">Dėl Lietuvos Respublikos Vyriausybės 2005 m. gruodžio 23 d. nutarimo Nr. 1426 "Dėl Neįgaliųjų<text:s/></text:span><text:span text:style-name="T394">reikalų tarybos prie Socialinės apsaugos ir darbo ministerijos sudėties ir nuostatų patvirtinimo" pakeitimo</text:span></text:p>
      <text:p text:style-name="P395"/>
      <text:p text:style-name="P396"><text:span text:style-name="T397">2.</text:span></text:p>
      <text:p text:style-name="P398"><text:span text:style-name="T399">Lietuvos Respublikos Vyriausybė, Nutarimas</text:span></text:p>
      <text:p text:style-name="P400"><text:span text:style-name="T401">Nr.<text:s/></text:span><text:a xlink:href="https://www.e-tar.lt/portal/legalAct.html?documentId=TAR.57AC08F7E412" office:target-frame-name="_top" xlink:show="replace"><text:span text:style-name="T402">777</text:span></text:a><text:span text:style-name="T403">, 2007-08-08</text:span><text:span text:style-name="T404">, Žin., 2007, Nr. 89-3537 (2007-08-14), i. k. 1071100NUTA00000777</text:span></text:p>
      <text:p text:style-name="P405"><text:span text:style-name="T406">Dėl Lietuvos Respublikos Vyriausybės 2005 m. gruodžio 23 d. nutarimo Nr. 1426 "Dėl Neįgaliųjų reikalų tarybos prie Socialinės apsaugos ir darbo ministerijos sudėties ir nuostatų patvirtinimo</text:span><text:span text:style-name="T407">" pakeitimo</text:span></text:p>
      <text:p text:style-name="P408"/>
      <text:p text:style-name="P409"><text:span text:style-name="T410">3.</text:span></text:p>
      <text:p text:style-name="P411"><text:span text:style-name="T412">Lietuvos Respublikos Vyriausybė, Nutarimas</text:span></text:p>
      <text:p text:style-name="P413"><text:span text:style-name="T414">Nr.<text:s/></text:span><text:a xlink:href="https://www.e-tar.lt/portal/legalAct.html?documentId=TAR.D9C12BC56446" office:target-frame-name="_top" xlink:show="replace"><text:span text:style-name="T415">761</text:span></text:a><text:span text:style-name="T416">, 2008-07-23, Žin., 2008, Nr. 87-3485 (2008-07-31), i. k. 1081100NUTA00000761</text:span></text:p>
      <text:p text:style-name="P417"><text:span text:style-name="T418">Dėl Lietuvos Respublikos<text:s/></text:span><text:span text:style-name="T419">Vyriausybės 2005 m. gruodžio 23 d. nutarimo Nr. 1426 "Dėl Neįgaliųjų reikalų tarybos prie Socialinės apsaugos ir darbo ministerijos sudėties ir nuostatų patvirtinimo" pakeitimo</text:span></text:p>
      <text:p text:style-name="P420"/>
      <text:p text:style-name="P421"><text:span text:style-name="T422">4.</text:span></text:p>
      <text:p text:style-name="P423"><text:span text:style-name="T424">Lietuvos Respublikos Vyriausybė, Nutarimas</text:span></text:p>
      <text:p text:style-name="P425"><text:span text:style-name="T426">Nr.<text:s/></text:span><text:a xlink:href="https://www.e-tar.lt/portal/legalAct.html?documentId=TAR.DFCAC6D68C38" office:target-frame-name="_top" xlink:show="replace"><text:span text:style-name="T427">254</text:span></text:a><text:span text:style-name="T428">, 2009-04-08, Žin., 2009, Nr. 41-1573 (2009-04-11), i. k. 1091100NUTA00000254</text:span></text:p>
      <text:p text:style-name="P429"><text:span text:style-name="T430">Dėl Lietuvos Respublikos Vyriausybės 2005 m. gruodžio 23 d. nutarimo Nr. 1426 "Dėl Neįgaliųjų reikalų tarybos prie Social</text:span><text:span text:style-name="T431">inės apsaugos ir darbo ministerijos sudėties ir nuostatų patvirtinimo" pakeitimo</text:span></text:p>
      <text:p text:style-name="P432"/>
      <text:p text:style-name="P433"><text:span text:style-name="T434">5.</text:span></text:p>
      <text:p text:style-name="P435"><text:span text:style-name="T436">Lietuvos Respublikos Vyriausybė, Nutarimas</text:span></text:p>
      <text:p text:style-name="P437"><text:span text:style-name="T438">Nr.<text:s/></text:span><text:a xlink:href="https://www.e-tar.lt/portal/legalAct.html?documentId=TAR.625F41A455C9" office:target-frame-name="_top" xlink:show="replace"><text:span text:style-name="T439">1670</text:span></text:a><text:span text:style-name="T440">, 2009-12-09, Žin., 2009, Nr. 150-6729</text:span><text:span text:style-name="T441"><text:s/>(2009-12-19), i. k. 1091100NUTA00001670</text:span></text:p>
      <text:p text:style-name="P442"><text:span text:style-name="T443">Dėl Lietuvos Respublikos Vyriausybės 2005 m. gruodžio 23 d. nutarimo Nr. 1426 "Dėl Neįgaliųjų reikalų tarybos prie Socialinės apsaugos ir darbo ministerijos sudėties ir nuostatų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117" meta:word-count="1678" meta:character-count="13713" meta:row-count="392" meta:non-whitespace-character-count="12152"/>
  </office:meta>
</office:document-meta>
</file>