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fo:background-color="#FFFFFF">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fo:background-color="#FFFFFF">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fo:background-color="#FFFFFF">
        <style:tab-stops>
          <style:tab-stop style:type="left" style:position="0.7875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fo:widows="0" fo:orphans="0" fo:break-before="page" fo:margin-left="3.543in">
        <style:tab-stops/>
      </style:paragraph-properties>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style:text-properties style:font-weight-complex="bold" fo:text-transform="uppercase" fo:color="#000000" fo:hyphenate="false"/>
    </style:style>
    <style:style style:name="TableColumn233" style:family="table-column">
      <style:table-column-properties style:column-width="0.7in" style:use-optimal-column-width="false"/>
    </style:style>
    <style:style style:name="TableColumn234" style:family="table-column">
      <style:table-column-properties style:column-width="5.6333in" style:use-optimal-column-width="false"/>
    </style:style>
    <style:style style:name="Table232" style:family="table">
      <style:table-properties style:width="6.3333in" fo:margin-left="0.0395in" table:align="left"/>
    </style:style>
    <style:style style:name="TableRow235" style:family="table-row">
      <style:table-row-properties style:min-row-height="0.043in" style:use-optimal-row-height="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text-position="super 63.6%"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font-size="11pt" style:font-size-asian="11pt" style:font-size-complex="11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writing-mode="lr-tb" style:vertical-align="middle" fo:padding-top="0.0194in" fo:padding-left="0.0395in" fo:padding-bottom="0.0194in" fo:padding-right="0.0395in"/>
    </style:style>
    <style:style style:name="P355"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58" style:family="table-row">
      <style:table-row-properties style:min-row-height="0.043in" style:use-optimal-row-height="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43in" style:use-optimal-row-height="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43in" style:use-optimal-row-height="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font-weight="bold" style:font-weight-asian="bold" style:font-weight-complex="bold" fo:color="#000000" fo:font-size="11pt" style:font-size-asian="11pt"/>
    </style:style>
    <style:style style:name="T450" style:parent-style-name="DefaultParagraphFont" style:family="text">
      <style:text-properties fo:color="#000000" fo:font-size="11pt" style:font-size-asian="11pt"/>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weight="bold" style:font-weight-asian="bold" style:font-weight-complex="bold" fo:color="#000000" fo:font-size="11pt" style:font-size-asian="11pt"/>
    </style:style>
    <style:style style:name="T464" style:parent-style-name="DefaultParagraphFont" style:family="text">
      <style:text-properties fo:color="#000000" fo:font-size="11pt" style:font-size-asian="11pt"/>
    </style:style>
    <style:style style:name="TableRow465" style:family="table-row">
      <style:table-row-properties style:min-row-height="0.043in" style:use-optimal-row-height="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font-weight="bold" style:font-weight-asian="bold" style:font-weight-complex="bold" fo:color="#000000" fo:font-size="11pt" style:font-size-asian="11pt"/>
    </style:style>
    <style:style style:name="T497" style:parent-style-name="DefaultParagraphFont" style:family="text">
      <style:text-properties fo:color="#000000" fo:font-size="11pt" style:font-size-asian="11pt"/>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1pt" style:font-size-asian="11pt" style:font-size-complex="11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3in" style:use-optimal-row-height="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Row742" style:family="table-row">
      <style:table-row-properties style:min-row-height="0.043in" style:use-optimal-row-height="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style:font-size-complex="11p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style:font-size-complex="11pt" fo:hyphenate="false"/>
    </style:style>
    <style:style style:name="P747" style:parent-style-name="Normal" style:family="paragraph">
      <style:paragraph-properties fo:widows="0" fo:orphans="0" fo:text-align="justify"/>
      <style:text-properties fo:color="#000000"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text-align="justify" fo:margin-left="3.5437in">
        <style:tab-stops/>
      </style:paragraph-properties>
    </style:style>
    <style:style style:name="P791" style:parent-style-name="Normal" style:family="paragraph">
      <style:paragraph-properties fo:text-align="justify" fo:margin-left="3.5437in">
        <style:tab-stops/>
      </style:paragraph-properties>
      <style:text-properties fo:color="#000000" style:font-size-complex="12pt"/>
    </style:style>
    <style:style style:name="P792" style:parent-style-name="Normal" style:family="paragraph">
      <style:paragraph-properties fo:text-align="justify" fo:margin-left="3.5437in">
        <style:tab-stops/>
      </style:paragraph-properties>
      <style:text-properties fo:color="#000000" style:font-size-complex="12pt"/>
    </style:style>
    <style:style style:name="P793" style:parent-style-name="Normal" style:family="paragraph">
      <style:paragraph-properties fo:text-align="justify" fo:margin-left="3.5437in">
        <style:tab-stops/>
      </style:paragraph-properties>
      <style:text-properties fo:color="#000000" style:font-size-complex="12pt"/>
    </style:style>
    <style:style style:name="P794" style:parent-style-name="Normal" style:family="paragraph">
      <style:paragraph-properties fo:margin-left="3.5437in" fo:text-indent="0.002in">
        <style:tab-stops/>
      </style:paragraph-properties>
      <style:text-properties fo:color="#000000" style:font-size-complex="12pt"/>
    </style:style>
    <style:style style:name="P795" style:parent-style-name="Normal" style:family="paragraph">
      <style:paragraph-properties fo:margin-left="3.5437in" fo:text-indent="0.002in">
        <style:tab-stops/>
      </style:paragraph-properties>
      <style:text-properties fo:color="#000000" style:font-size-complex="12pt"/>
    </style:style>
    <style:style style:name="P796" style:parent-style-name="Normal" style:family="paragraph">
      <style:text-properties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line-height="0.1868in" fo:margin-left="0.0465in">
        <style:tab-stops/>
      </style:paragraph-properties>
      <style:text-properties fo:color="#000000" fo:font-size="10pt" style:font-size-asian="10pt"/>
    </style:style>
    <style:style style:name="TableColumn803" style:family="table-column">
      <style:table-column-properties style:column-width="0.4923in" style:use-optimal-column-width="false"/>
    </style:style>
    <style:style style:name="TableColumn804" style:family="table-column">
      <style:table-column-properties style:column-width="6.3in" style:use-optimal-column-width="false"/>
    </style:style>
    <style:style style:name="Table802" style:family="table">
      <style:table-properties style:width="6.7923in" fo:margin-left="0.075in" table:align="lef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left="0.05in">
        <style:tab-stops/>
      </style:paragraph-properties>
      <style:text-properties fo:font-weight="bold" style:font-weight-asian="bold"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weight-complex="bold" fo:color="#000000"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style:font-style-complex="italic" fo:color="#000000"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color="#000000"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color="#000000"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ableCell1067" style:family="table-cell">
      <style:table-cell-properties fo:border="0.0069in solid #000000" style:writing-mode="lr-tb"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color="#000000"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center" style:position="3in"/>
          <style:tab-stop style:type="right" style:position="6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fo:language="en" fo:country="U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center" style:position="3in"/>
          <style:tab-stop style:type="right" style:position="6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fo:language="en" fo:country="US"/>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center" style:position="3in"/>
          <style:tab-stop style:type="right" style:position="6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language="en" fo:country="US"/>
    </style:style>
    <style:style style:name="P1119"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20" style:parent-style-name="Normal" style:family="paragraph">
      <style:paragraph-properties fo:text-align="center" fo:line-height="0.1868in" fo:margin-left="0.0465in">
        <style:tab-stops/>
      </style:paragraph-properties>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break-before="page" fo:margin-left="3.543in">
        <style:tab-stops/>
      </style:paragraph-properties>
      <style:text-properties fo:hyphenate="false"/>
    </style:style>
    <style:style style:name="T1150" style:parent-style-name="DefaultParagraphFont" style:family="text">
      <style:text-properties fo:color="#000000"/>
    </style:style>
    <style:style style:name="P1151" style:parent-style-name="Normal" style:family="paragraph">
      <style:paragraph-properties fo:widows="0" fo:orphans="0" fo:text-indent="3.543in"/>
      <style:text-properties fo:color="#000000" fo:hyphenate="false"/>
    </style:style>
    <style:style style:name="P1152" style:parent-style-name="Normal" style:family="paragraph">
      <style:paragraph-properties fo:widows="0" fo:orphans="0" fo:text-indent="3.543in"/>
      <style:text-properties fo:color="#000000" fo:hyphenate="false"/>
    </style:style>
    <style:style style:name="P1153" style:parent-style-name="Normal" style:family="paragraph">
      <style:paragraph-properties fo:widows="0" fo:orphans="0" fo:text-indent="3.543in"/>
      <style:text-properties fo:color="#000000" fo:hyphenate="false"/>
    </style:style>
    <style:style style:name="P1154" style:parent-style-name="Normal" style:family="paragraph">
      <style:paragraph-properties fo:widows="0" fo:orphans="0" fo:text-indent="3.543in"/>
      <style:text-properties fo:color="#000000" fo:hyphenate="false"/>
    </style:style>
    <style:style style:name="P1155" style:parent-style-name="Normal" style:family="paragraph">
      <style:paragraph-properties fo:widows="0" fo:orphans="0" fo:text-indent="3.543in"/>
      <style:text-properties fo:color="#000000" fo:hyphenate="false"/>
    </style:style>
    <style:style style:name="P1156" style:parent-style-name="Normal" style:family="paragraph">
      <style:paragraph-properties fo:widows="0" fo:orphans="0" fo:text-indent="3.543in"/>
      <style:text-properties fo:color="#000000" fo:hyphenate="false"/>
    </style:style>
    <style:style style:name="P1157" style:parent-style-name="Normal" style:family="paragraph">
      <style:paragraph-properties fo:widows="0" fo:orphans="0" fo:text-align="justify"/>
      <style:text-properties fo:color="#000000"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4" style:parent-style-name="DefaultParagraphFont" style:family="text">
      <style:text-properties style:text-position="super 66.6%"/>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text-position="super 66.6%"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CC00FF"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text-position="super 66.6%"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weight-complex="bold"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text-align="justify" fo:margin-right="0.05in"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787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size-complex="12pt"/>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right="0.05in"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style:style>
    <style:style style:name="P1525" style:parent-style-name="Normal" style:family="paragraph">
      <style:paragraph-properties fo:text-align="justify" fo:margin-right="0.05in"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margin-right="0.05in"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ab-stops>
          <style:tab-stop style:type="left" style:position="0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ab-stops>
          <style:tab-stop style:type="left" style:position="0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fo:color="#000000"/>
    </style:style>
    <style:style style:name="T1564" style:parent-style-name="DefaultParagraphFont" style:family="text">
      <style:text-properties style:font-weight-complex="bold"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fo:hyphenate="false"/>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ab-stops>
          <style:tab-stop style:type="left" style:position="0in"/>
        </style:tab-stops>
      </style:paragraph-properties>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ab-stops>
          <style:tab-stop style:type="left" style:position="0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ab-stops>
          <style:tab-stop style:type="left" style:position="0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style:text-properties fo:color="#000000" fo:hyphenate="false"/>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color="#000000"/>
    </style:style>
    <style:style style:name="P1657" style:parent-style-name="Normal" style:family="paragraph">
      <style:paragraph-properties fo:break-before="page" fo:margin-left="3.543in">
        <style:tab-stops/>
      </style:paragraph-properties>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text-properties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text-properties fo:color="#000000"/>
    </style:style>
    <style:style style:name="P166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666" style:parent-style-name="Normal" style:family="paragraph">
      <style:paragraph-properties fo:text-align="center"/>
      <style:text-properties fo:color="#000000" fo:font-size="11pt" style:font-size-asian="11pt"/>
    </style:style>
    <style:style style:name="P1667" style:parent-style-name="Normal" style:family="paragraph">
      <style:paragraph-properties fo:text-align="justify"/>
      <style:text-properties fo:color="#000000"/>
    </style:style>
    <style:style style:name="TableColumn1669" style:family="table-column">
      <style:table-column-properties style:column-width="1.9736in" style:use-optimal-column-width="false"/>
    </style:style>
    <style:style style:name="TableColumn1670" style:family="table-column">
      <style:table-column-properties style:column-width="0.8819in" style:use-optimal-column-width="false"/>
    </style:style>
    <style:style style:name="TableColumn1671" style:family="table-column">
      <style:table-column-properties style:column-width="1.1055in" style:use-optimal-column-width="false"/>
    </style:style>
    <style:style style:name="TableColumn1672" style:family="table-column">
      <style:table-column-properties style:column-width="2.3229in" style:use-optimal-column-width="false"/>
    </style:style>
    <style:style style:name="Table1668" style:family="table">
      <style:table-properties style:width="6.284in" fo:margin-left="0in" table:align="left"/>
    </style:style>
    <style:style style:name="TableRow1673" style:family="table-row">
      <style:table-row-properties style:min-row-height="0.3354in" style:use-optimal-row-height="false"/>
    </style:style>
    <style:style style:name="TableCell1674" style:family="table-cell">
      <style:table-cell-properties fo:border="0.0104in solid #000000" style:writing-mode="lr-tb" fo:padding-top="0in" fo:padding-left="0.0194in" fo:padding-bottom="0in" fo:padding-right="0.0194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fo:font-size="11pt" style:font-size-asian="11pt"/>
    </style:style>
    <style:style style:name="TableRow1677" style:family="table-row">
      <style:table-row-properties style:min-row-height="0.518in" style:use-optimal-row-height="false"/>
    </style:style>
    <style:style style:name="TableCell1678" style:family="table-cell">
      <style:table-cell-properties fo:border="0.0104in solid #000000" style:writing-mode="lr-tb" fo:padding-top="0in" fo:padding-left="0.0194in" fo:padding-bottom="0in" fo:padding-right="0.0194in"/>
    </style:style>
    <style:style style:name="P1679" style:parent-style-name="Normal" style:family="paragraph">
      <style:text-properties fo:color="#000000" fo:font-size="11pt" style:font-size-asian="11pt"/>
    </style:style>
    <style:style style:name="P1680" style:parent-style-name="Normal" style:family="paragraph">
      <style:text-properties fo:color="#000000" fo:font-size="11pt" style:font-size-asian="11pt"/>
    </style:style>
    <style:style style:name="TableCell1681" style:family="table-cell">
      <style:table-cell-properties fo:border="0.0104in solid #000000" style:writing-mode="lr-tb" fo:padding-top="0in" fo:padding-left="0.0194in" fo:padding-bottom="0in" fo:padding-right="0.0194in"/>
    </style:style>
    <style:style style:name="P1682" style:parent-style-name="Normal" style:family="paragraph">
      <style:text-properties fo:color="#000000" fo:font-size="11pt" style:font-size-asian="11pt"/>
    </style:style>
    <style:style style:name="P1683" style:parent-style-name="Normal" style:family="paragraph">
      <style:text-properties fo:color="#000000" fo:font-size="11pt" style:font-size-asian="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Normal" style:family="paragraph">
      <style:text-properties fo:color="#000000" fo:font-size="11pt" style:font-size-asian="11pt"/>
    </style:style>
    <style:style style:name="P1686" style:parent-style-name="Normal" style:family="paragraph">
      <style:text-properties fo:color="#000000" fo:font-size="11pt" style:font-size-asian="11pt"/>
    </style:style>
    <style:style style:name="TableRow1687" style:family="table-row">
      <style:table-row-properties style:min-row-height="0.518in" style:use-optimal-row-height="false"/>
    </style:style>
    <style:style style:name="TableCell1688" style:family="table-cell">
      <style:table-cell-properties fo:border="0.0104in solid #000000" style:writing-mode="lr-tb" fo:padding-top="0in" fo:padding-left="0.0194in" fo:padding-bottom="0in" fo:padding-right="0.0194in"/>
    </style:style>
    <style:style style:name="P1689" style:parent-style-name="Normal" style:family="paragraph">
      <style:text-properties fo:color="#000000" fo:font-size="11pt" style:font-size-asian="11pt"/>
    </style:style>
    <style:style style:name="P1690" style:parent-style-name="Normal" style:family="paragraph">
      <style:text-properties fo:color="#000000" fo:font-size="11pt" style:font-size-asian="11pt"/>
    </style:style>
    <style:style style:name="TableCell1691" style:family="table-cell">
      <style:table-cell-properties fo:border="0.0104in solid #000000" style:writing-mode="lr-tb" fo:padding-top="0in" fo:padding-left="0.0194in" fo:padding-bottom="0in" fo:padding-right="0.0194in"/>
    </style:style>
    <style:style style:name="P1692" style:parent-style-name="Normal" style:family="paragraph">
      <style:text-properties fo:color="#000000" fo:font-size="11pt" style:font-size-asian="11pt"/>
    </style:style>
    <style:style style:name="P1693" style:parent-style-name="Normal" style:family="paragraph">
      <style:text-properties fo:color="#000000" fo:font-size="11pt" style:font-size-asian="11pt"/>
    </style:style>
    <style:style style:name="TableCell1694" style:family="table-cell">
      <style:table-cell-properties fo:border="0.0104in solid #000000" style:writing-mode="lr-tb" fo:padding-top="0in" fo:padding-left="0.0194in" fo:padding-bottom="0in" fo:padding-right="0.0194in"/>
    </style:style>
    <style:style style:name="P1695" style:parent-style-name="Normal" style:family="paragraph">
      <style:text-properties fo:color="#000000" fo:font-size="11pt" style:font-size-asian="11pt"/>
    </style:style>
    <style:style style:name="P1696" style:parent-style-name="Normal" style:family="paragraph">
      <style:text-properties fo:color="#000000" fo:font-size="11pt" style:font-size-asian="11pt"/>
    </style:style>
    <style:style style:name="TableRow1697" style:family="table-row">
      <style:table-row-properties style:min-row-height="0.518in" style:use-optimal-row-height="false"/>
    </style:style>
    <style:style style:name="TableCell1698" style:family="table-cell">
      <style:table-cell-properties fo:border="0.0104in solid #000000" style:writing-mode="lr-tb" fo:padding-top="0in" fo:padding-left="0.0194in" fo:padding-bottom="0in" fo:padding-right="0.0194in"/>
    </style:style>
    <style:style style:name="P1699" style:parent-style-name="Normal" style:family="paragraph">
      <style:paragraph-properties fo:text-align="center"/>
      <style:text-properties fo:font-weight="bold" style:font-weight-asian="bold" fo:color="#000000" fo:font-size="11pt" style:font-size-asian="11pt"/>
    </style:style>
    <style:style style:name="P170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701" style:parent-style-name="Normal" style:family="paragraph">
      <style:text-properties fo:color="#000000" fo:font-size="11pt" style:font-size-asian="11pt"/>
    </style:style>
    <style:style style:name="TableRow1702" style:family="table-row">
      <style:table-row-properties style:min-row-height="0.3354in" style:use-optimal-row-height="false"/>
    </style:style>
    <style:style style:name="TableCell1703" style:family="table-cell">
      <style:table-cell-properties fo:border="0.0104in solid #000000" style:writing-mode="lr-tb" fo:padding-top="0in" fo:padding-left="0.0194in" fo:padding-bottom="0in" fo:padding-right="0.0194in"/>
    </style:style>
    <style:style style:name="P1704" style:parent-style-name="Normal" style:family="paragraph">
      <style:paragraph-properties fo:text-align="center"/>
      <style:text-properties fo:font-weight="bold" style:font-weight-asian="bold" fo:color="#000000" fo:font-size="11pt" style:font-size-asian="11pt"/>
    </style:style>
    <style:style style:name="P1705" style:parent-style-name="Normal" style:family="paragraph">
      <style:paragraph-properties fo:text-align="center"/>
      <style:text-properties fo:color="#000000" fo:font-size="11pt" style:font-size-asian="11pt"/>
    </style:style>
    <style:style style:name="TableRow1706" style:family="table-row">
      <style:table-row-properties style:min-row-height="0.459in" style:use-optimal-row-height="false"/>
    </style:style>
    <style:style style:name="TableCell1707" style:family="table-cell">
      <style:table-cell-properties fo:border="0.0104in solid #000000" style:writing-mode="lr-tb" fo:padding-top="0in" fo:padding-left="0.0194in" fo:padding-bottom="0in" fo:padding-right="0.0194in"/>
    </style:style>
    <style:style style:name="P1708" style:parent-style-name="Normal" style:family="paragraph">
      <style:text-properties fo:color="#000000" fo:font-size="11pt" style:font-size-asian="11p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710" style:family="table-row">
      <style:table-row-properties style:min-row-height="0.4381in" style:use-optimal-row-height="false"/>
    </style:style>
    <style:style style:name="TableCell1711" style:family="table-cell">
      <style:table-cell-properties fo:border="0.0104in solid #000000" style:writing-mode="lr-tb" fo:padding-top="0in" fo:padding-left="0.0194in" fo:padding-bottom="0in" fo:padding-right="0.0194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P1714" style:parent-style-name="Normal" style:family="paragraph">
      <style:text-properties fo:color="#000000" fo:font-size="11pt" style:font-size-asian="11pt"/>
    </style:style>
    <style:style style:name="P1715" style:parent-style-name="Normal" style:family="paragraph">
      <style:text-properties fo:color="#000000" fo:font-size="11pt" style:font-size-asian="11pt"/>
    </style:style>
    <style:style style:name="TableRow1716" style:family="table-row">
      <style:table-row-properties style:min-row-height="0.3354in" style:use-optimal-row-height="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Normal" style:family="paragraph">
      <style:paragraph-properties fo:text-align="center"/>
      <style:text-properties fo:font-weight="bold" style:font-weight-asian="bold" fo:color="#000000" fo:font-size="11pt" style:font-size-asian="11pt"/>
    </style:style>
    <style:style style:name="P1719" style:parent-style-name="Normal" style:family="paragraph">
      <style:paragraph-properties fo:text-align="center"/>
      <style:text-properties fo:color="#000000" fo:font-size="11pt" style:font-size-asian="11pt"/>
    </style:style>
    <style:style style:name="TableRow1720" style:family="table-row">
      <style:table-row-properties style:min-row-height="0.4381in" style:use-optimal-row-height="false"/>
    </style:style>
    <style:style style:name="TableCell1721" style:family="table-cell">
      <style:table-cell-properties fo:border="0.0104in solid #000000" style:writing-mode="lr-tb" fo:padding-top="0in" fo:padding-left="0.0194in" fo:padding-bottom="0in" fo:padding-right="0.0194in"/>
    </style:style>
    <style:style style:name="P1722" style:parent-style-name="Normal" style:family="paragraph">
      <style:text-properties fo:color="#000000" fo:font-size="11pt" style:font-size-asian="11pt"/>
    </style:style>
    <style:style style:name="TableCell1723" style:family="table-cell">
      <style:table-cell-properties fo:border="0.0104in solid #000000" style:writing-mode="lr-tb" fo:padding-top="0in" fo:padding-left="0.0194in" fo:padding-bottom="0in" fo:padding-right="0.0194in"/>
    </style:style>
    <style:style style:name="P1724" style:parent-style-name="Normal" style:family="paragraph">
      <style:text-properties fo:color="#000000" fo:font-size="11pt" style:font-size-asian="11pt"/>
    </style:style>
    <style:style style:name="P1725" style:parent-style-name="Normal" style:family="paragraph">
      <style:text-properties fo:color="#000000" fo:font-size="11pt" style:font-size-asian="11pt"/>
    </style:style>
    <style:style style:name="TableRow1726" style:family="table-row">
      <style:table-row-properties style:min-row-height="0.4381in" style:use-optimal-row-height="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Normal" style:family="paragraph">
      <style:text-properties fo:color="#000000" fo:font-size="11pt" style:font-size-asian="11pt"/>
    </style:style>
    <style:style style:name="P1729" style:parent-style-name="Normal" style:family="paragraph">
      <style:text-properties fo:color="#000000" fo:font-size="11pt" style:font-size-asian="11pt"/>
    </style:style>
    <style:style style:name="TableCell1730" style:family="table-cell">
      <style:table-cell-properties fo:border="0.0104in solid #000000" style:writing-mode="lr-tb" fo:padding-top="0in" fo:padding-left="0.0194in" fo:padding-bottom="0in" fo:padding-right="0.0194in"/>
    </style:style>
    <style:style style:name="P1731" style:parent-style-name="Normal" style:family="paragraph">
      <style:text-properties fo:color="#000000" fo:font-size="11pt" style:font-size-asian="11pt"/>
    </style:style>
    <style:style style:name="P1732" style:parent-style-name="Normal" style:family="paragraph">
      <style:text-properties fo:color="#000000" fo:font-size="11pt" style:font-size-asian="11pt"/>
    </style:style>
    <style:style style:name="TableRow1733" style:family="table-row">
      <style:table-row-properties style:min-row-height="0.4381in" style:use-optimal-row-height="false"/>
    </style:style>
    <style:style style:name="TableCell1734" style:family="table-cell">
      <style:table-cell-properties fo:border="0.0104in solid #000000" style:writing-mode="lr-tb" fo:padding-top="0in" fo:padding-left="0.0194in" fo:padding-bottom="0in" fo:padding-right="0.0194in"/>
    </style:style>
    <style:style style:name="P1735" style:parent-style-name="Normal" style:family="paragraph">
      <style:text-properties fo:color="#000000" fo:font-size="11pt" style:font-size-asian="11pt"/>
    </style:style>
    <style:style style:name="P1736" style:parent-style-name="Normal" style:family="paragraph">
      <style:text-properties fo:color="#000000" fo:font-size="11pt" style:font-size-asian="11pt"/>
    </style:style>
    <style:style style:name="TableCell1737" style:family="table-cell">
      <style:table-cell-properties fo:border="0.0104in solid #000000" style:writing-mode="lr-tb" fo:padding-top="0in" fo:padding-left="0.0194in" fo:padding-bottom="0in" fo:padding-right="0.0194in"/>
    </style:style>
    <style:style style:name="P1738" style:parent-style-name="Normal" style:family="paragraph">
      <style:text-properties fo:color="#000000" fo:font-size="11pt" style:font-size-asian="11pt"/>
    </style:style>
    <style:style style:name="P1739" style:parent-style-name="Normal" style:family="paragraph">
      <style:text-properties fo:color="#000000" fo:font-size="11pt" style:font-size-asian="11pt"/>
    </style:style>
    <style:style style:name="TableRow1740" style:family="table-row">
      <style:table-row-properties style:min-row-height="0.3923in" style:use-optimal-row-height="false"/>
    </style:style>
    <style:style style:name="TableCell1741" style:family="table-cell">
      <style:table-cell-properties fo:border="0.0104in solid #000000" style:writing-mode="lr-tb" fo:padding-top="0in" fo:padding-left="0.0194in" fo:padding-bottom="0in" fo:padding-right="0.0194in"/>
    </style:style>
    <style:style style:name="P1742" style:parent-style-name="Normal" style:family="paragraph">
      <style:paragraph-properties fo:text-align="justify"/>
      <style:text-properties fo:color="#000000" fo:font-size="11pt" style:font-size-asian="11pt"/>
    </style:style>
    <style:style style:name="TableRow1743" style:family="table-row">
      <style:table-row-properties style:min-row-height="0.3923in" style:use-optimal-row-height="false"/>
    </style:style>
    <style:style style:name="TableCell1744" style:family="table-cell">
      <style:table-cell-properties fo:border="0.0104in solid #000000" style:writing-mode="lr-tb" fo:padding-top="0in" fo:padding-left="0.0194in" fo:padding-bottom="0in" fo:padding-right="0.0194in"/>
    </style:style>
    <style:style style:name="P1745" style:parent-style-name="Normal" style:family="paragraph">
      <style:paragraph-properties fo:widows="0" fo:orphans="0" fo:text-align="center"/>
      <style:text-properties fo:font-weight="bold" style:font-weight-asian="bold" fo:color="#000000" fo:font-size="11pt" style:font-size-asian="11pt"/>
    </style:style>
    <style:style style:name="P1746" style:parent-style-name="Normal" style:family="paragraph">
      <style:paragraph-properties fo:widows="0" fo:orphans="0" fo:text-align="center"/>
      <style:text-properties fo:color="#000000" fo:font-size="11pt" style:font-size-asian="11pt"/>
    </style:style>
    <style:style style:name="TableRow1747" style:family="table-row">
      <style:table-row-properties style:min-row-height="0.3923in" style:use-optimal-row-height="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Normal" style:family="paragraph">
      <style:text-properties fo:color="#000000" fo:font-size="11pt" style:font-size-asian="11pt"/>
    </style:style>
    <style:style style:name="P1750" style:parent-style-name="Normal" style:family="paragraph">
      <style:text-properties fo:color="#000000" fo:font-size="11pt" style:font-size-asian="11pt"/>
    </style:style>
    <style:style style:name="TableRow1751" style:family="table-row">
      <style:table-row-properties style:min-row-height="0.2083in" style:use-optimal-row-height="false"/>
    </style:style>
    <style:style style:name="TableCell1752" style:family="table-cell">
      <style:table-cell-properties fo:border="0.0104in solid #000000" style:writing-mode="lr-tb" fo:padding-top="0in" fo:padding-left="0.0194in" fo:padding-bottom="0in" fo:padding-right="0.0194in"/>
    </style:style>
    <style:style style:name="P1753" style:parent-style-name="Normal" style:family="paragraph">
      <style:text-properties fo:color="#000000" fo:font-size="11pt" style:font-size-asian="11pt"/>
    </style:style>
    <style:style style:name="P1754" style:parent-style-name="Normal" style:family="paragraph">
      <style:text-properties fo:color="#000000" fo:font-size="11pt" style:font-size-asian="11pt"/>
    </style:style>
    <style:style style:name="TableRow1755" style:family="table-row">
      <style:table-row-properties style:min-row-height="0.5562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Normal" style:family="paragraph">
      <style:text-properties fo:color="#000000" fo:font-size="11pt" style:font-size-asian="11pt"/>
    </style:style>
    <style:style style:name="P1758" style:parent-style-name="Normal" style:family="paragraph">
      <style:text-properties fo:color="#000000" fo:font-size="11pt" style:font-size-asian="11pt"/>
    </style:style>
    <style:style style:name="P1759" style:parent-style-name="Normal" style:family="paragraph">
      <style:text-properties fo:color="#000000" fo:font-size="11pt" style:font-size-asian="11pt"/>
    </style:style>
    <style:style style:name="TableRow1760" style:family="table-row">
      <style:table-row-properties style:min-row-height="0.3493in" style:use-optimal-row-height="false"/>
    </style:style>
    <style:style style:name="TableCell1761" style:family="table-cell">
      <style:table-cell-properties fo:border="0.0104in solid #000000" style:writing-mode="lr-tb" fo:padding-top="0in" fo:padding-left="0.0194in" fo:padding-bottom="0in" fo:padding-right="0.0194in"/>
    </style:style>
    <style:style style:name="P1762" style:parent-style-name="Normal" style:family="paragraph">
      <style:text-properties fo:color="#000000" fo:font-size="11pt" style:font-size-asian="11pt"/>
    </style:style>
    <style:style style:name="P1763" style:parent-style-name="Normal" style:family="paragraph">
      <style:text-properties fo:color="#000000" fo:font-size="11pt" style:font-size-asian="11pt"/>
    </style:style>
    <style:style style:name="TableRow1764" style:family="table-row">
      <style:table-row-properties style:min-row-height="0.3493in" style:use-optimal-row-height="false"/>
    </style:style>
    <style:style style:name="TableCell1765" style:family="table-cell">
      <style:table-cell-properties fo:border="0.0104in solid #000000" style:writing-mode="lr-tb" fo:padding-top="0in" fo:padding-left="0.0194in" fo:padding-bottom="0in" fo:padding-right="0.0194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font-weight="bold" style:font-weight-asian="bold" fo:color="#000000" fo:font-size="11pt" style:font-size-asian="11pt"/>
    </style:style>
    <style:style style:name="P1768" style:parent-style-name="Normal" style:family="paragraph">
      <style:text-properties fo:color="#000000" fo:font-size="11pt" style:font-size-asian="11pt"/>
    </style:style>
    <style:style style:name="P1769" style:parent-style-name="Normal" style:family="paragraph">
      <style:paragraph-properties fo:text-align="justify"/>
      <style:text-properties fo:color="#000000"/>
    </style:style>
    <style:style style:name="TableColumn1771" style:family="table-column">
      <style:table-column-properties style:column-width="6.2694in" style:use-optimal-column-width="false"/>
    </style:style>
    <style:style style:name="Table1770" style:family="table">
      <style:table-properties style:width="6.2694in" fo:margin-left="0in" table:align="left"/>
    </style:style>
    <style:style style:name="TableRow1772" style:family="table-row">
      <style:table-row-properties style:min-row-height="0.2361in" style:use-optimal-row-height="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Normal" style:family="paragraph">
      <style:paragraph-properties fo:text-align="center"/>
      <style:text-properties fo:font-weight="bold" style:font-weight-asian="bold" fo:color="#000000" fo:font-size="11pt" style:font-size-asian="11pt"/>
    </style:style>
    <style:style style:name="P1775" style:parent-style-name="Normal" style:family="paragraph">
      <style:text-properties fo:color="#000000" fo:font-size="11pt" style:font-size-asian="11pt"/>
    </style:style>
    <style:style style:name="P1776" style:parent-style-name="Normal" style:family="paragraph">
      <style:text-properties fo:color="#000000" fo:font-size="11pt" style:font-size-asian="11pt"/>
    </style:style>
    <style:style style:name="P1777" style:parent-style-name="Normal" style:family="paragraph">
      <style:text-properties fo:color="#000000" fo:font-size="11pt" style:font-size-asian="11pt"/>
    </style:style>
    <style:style style:name="P1778" style:parent-style-name="Normal" style:family="paragraph">
      <style:paragraph-properties fo:text-align="justify"/>
      <style:text-properties fo:color="#000000"/>
    </style:style>
    <style:style style:name="P1779" style:parent-style-name="Normal" style:family="paragraph">
      <style:paragraph-properties fo:text-align="justify"/>
      <style:text-properties fo:color="#000000"/>
    </style:style>
    <style:style style:name="TableColumn1781" style:family="table-column">
      <style:table-column-properties style:column-width="6.2694in" style:use-optimal-column-width="false"/>
    </style:style>
    <style:style style:name="Table1780" style:family="table">
      <style:table-properties style:width="6.2694in" fo:margin-left="0in" table:align="left"/>
    </style:style>
    <style:style style:name="TableRow1782" style:family="table-row">
      <style:table-row-properties style:min-row-height="0.2361in" style:use-optimal-row-height="false"/>
    </style:style>
    <style:style style:name="TableCell1783" style:family="table-cell">
      <style:table-cell-properties fo:border="0.0104in solid #000000" style:writing-mode="lr-tb" fo:padding-top="0in" fo:padding-left="0.0194in" fo:padding-bottom="0in" fo:padding-right="0.0194in"/>
    </style:style>
    <style:style style:name="P1784" style:parent-style-name="Normal" style:family="paragraph">
      <style:text-properties fo:color="#000000" fo:font-size="11pt" style:font-size-asian="11pt"/>
    </style:style>
    <style:style style:name="P1785" style:parent-style-name="Normal" style:family="paragraph">
      <style:text-properties fo:color="#000000" fo:font-size="11pt" style:font-size-asian="11pt"/>
    </style:style>
    <style:style style:name="P1786" style:parent-style-name="Normal" style:family="paragraph">
      <style:text-properties fo:color="#000000" fo:font-size="11pt" style:font-size-asian="11pt"/>
    </style:style>
    <style:style style:name="P1787" style:parent-style-name="Normal" style:family="paragraph">
      <style:paragraph-properties fo:text-align="center"/>
      <style:text-properties fo:color="#000000" fo:font-size="11pt" style:font-size-asian="11pt"/>
    </style:style>
    <style:style style:name="TableRow1788" style:family="table-row">
      <style:table-row-properties style:min-row-height="0.2361in" style:use-optimal-row-height="false"/>
    </style:style>
    <style:style style:name="TableCell1789" style:family="table-cell">
      <style:table-cell-properties fo:border="0.0104in solid #000000" style:writing-mode="lr-tb" fo:padding-top="0in" fo:padding-left="0.0194in" fo:padding-bottom="0in" fo:padding-right="0.0194in"/>
    </style:style>
    <style:style style:name="P1790" style:parent-style-name="Normal" style:family="paragraph">
      <style:text-properties fo:color="#000000" fo:font-size="11pt" style:font-size-asian="11pt"/>
    </style:style>
    <style:style style:name="P1791" style:parent-style-name="Normal" style:family="paragraph">
      <style:text-properties fo:color="#000000" fo:font-size="11pt" style:font-size-asian="11pt"/>
    </style:style>
    <style:style style:name="P1792" style:parent-style-name="Normal" style:family="paragraph">
      <style:text-properties fo:color="#000000" fo:font-size="11pt" style:font-size-asian="11pt"/>
    </style:style>
    <style:style style:name="P1793" style:parent-style-name="Normal" style:family="paragraph">
      <style:paragraph-properties fo:text-align="center"/>
      <style:text-properties fo:color="#000000" fo:font-size="11pt" style:font-size-asian="11pt"/>
    </style:style>
    <style:style style:name="TableRow1794" style:family="table-row">
      <style:table-row-properties style:min-row-height="0.2361in" style:use-optimal-row-height="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Normal" style:family="paragraph">
      <style:text-properties fo:color="#000000" fo:font-size="11pt" style:font-size-asian="11pt"/>
    </style:style>
    <style:style style:name="P1797" style:parent-style-name="Normal" style:family="paragraph">
      <style:text-properties fo:color="#000000" fo:font-size="11pt" style:font-size-asian="11pt"/>
    </style:style>
    <style:style style:name="P1798" style:parent-style-name="Normal" style:family="paragraph">
      <style:text-properties fo:color="#000000" fo:font-size="11pt" style:font-size-asian="11pt"/>
    </style:style>
    <style:style style:name="P1799" style:parent-style-name="Normal" style:family="paragraph">
      <style:paragraph-properties fo:text-align="center"/>
      <style:text-properties fo:color="#000000" fo:font-size="11pt" style:font-size-asian="11pt"/>
    </style:style>
    <style:style style:name="P1800" style:parent-style-name="Normal" style:family="paragraph">
      <style:paragraph-properties fo:text-align="justify"/>
      <style:text-properties fo:color="#000000"/>
    </style:style>
    <style:style style:name="P1801" style:parent-style-name="Normal" style:family="paragraph">
      <style:paragraph-properties fo:text-align="justify"/>
      <style:text-properties fo:color="#000000"/>
    </style:style>
    <style:style style:name="P1802" style:parent-style-name="Normal" style:family="paragraph">
      <style:paragraph-properties fo:text-align="justify"/>
      <style:text-properties fo:color="#000000"/>
    </style:style>
    <style:style style:name="P1803" style:parent-style-name="Normal" style:family="paragraph">
      <style:paragraph-properties fo:text-align="justify"/>
      <style:text-properties fo:color="#000000"/>
    </style:style>
    <style:style style:name="P1804" style:parent-style-name="Normal" style:family="paragraph">
      <style:paragraph-properties fo:text-align="justify" fo:margin-left="0.4166in">
        <style:tab-stops/>
      </style:paragraph-properties>
      <style:text-properties fo:color="#000000" fo:font-size="11pt" style:font-size-asian="11pt"/>
    </style:style>
    <style:style style:name="P1805" style:parent-style-name="Normal" style:family="paragraph">
      <style:paragraph-properties fo:text-align="justify"/>
      <style:text-properties fo:color="#000000"/>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office:automatic-styles>
  <office:body>
    <office:text text:use-soft-page-breaks="true">
      <text:p text:style-name="P1"><text:span text:style-name="T6">Suvestinė redakcija nuo 2017-09-28 iki 2018-09-06</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text:span text:style-name="T88">4.2</text:span><text:span text:style-name="T89">. pagal KAS institucijų ar jų struktūrinių padalinių vadovų įsakymus priedai kariams mokami:</text:span></text:p>
      <text:p text:style-name="P90"><text:span text:style-name="T91">4.2.1</text:span><text:span text:style-name="T92">. už</text:span><text:span text:style-name="T93"><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4"><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5">ro tarnybos statuto patvirtinimo“, III skyriaus VII skirsnio nuostatomis;</text:span></text:p>
      <text:p text:style-name="P96"><text:span text:style-name="T97">4.2.2</text:span><text:span text:style-name="T98">. už lauko pratybas kareivinių režimu, kai kariai Lietuvos Respublikos teritorijoje dalyvauja lauko pratybose, organizuojamose vadovaujantis Kolektyvinio rengimo vadovo, pat</text:span><text:span text:style-name="T99">virtinto Lietuvos kariuomenės vado 2016 m. vasario 22 d. įsakymu Nr. V-240 „Dėl Kolektyvinio rengimo vadovo patvirtinimo“, nuostatomis ir įsakyme dėl lauko pratybų organizavimo nurodoma, kad pratybų dalyviams taikomas kareivinių režimas.<text:s/></text:span></text:p>
      <text:p text:style-name="P100">Papildyta papunkčiu:</text:p>
      <text:p text:style-name="P101"><text:span text:style-name="T102">Nr.<text:s/></text:span><text:a xlink:href="https://www.e-tar.lt/portal/legalAct.html?documentId=409212801eef11e586708c6593c243ce" office:target-frame-name="_top" xlink:show="replace"><text:span text:style-name="T103">V-652</text:span></text:a><text:span text:style-name="T104">, 2015-06-26, paskelbta TAR 2015-06-30, i. k. 2015-10402</text:span></text:p>
      <text:p text:style-name="P105">Papunkčio pakeitimai:</text:p>
      <text:p text:style-name="P106"><text:span text:style-name="T107">Nr.<text:s/></text:span><text:a xlink:href="https://www.e-tar.lt/portal/legalAct.html?documentId=6f9245200d3a11e6bae4eb98746971fa" office:target-frame-name="_top" xlink:show="replace"><text:span text:style-name="T108">V-388</text:span></text:a><text:span text:style-name="T109">, 2016-04-27, paskelbta TAR 2016-04-28, i. k. 2016-10640</text:span></text:p>
      <text:p text:style-name="P110"><text:span text:style-name="T111">Nr.<text:s/></text:span><text:a xlink:href="https://www.e-tar.lt/portal/legalAct.html?documentId=09c9e5e0e3ae11e68503b67e3b82e8bd" office:target-frame-name="_top" xlink:show="replace"><text:span text:style-name="T112">V-56</text:span></text:a><text:span text:style-name="T113">, 2017-01-25, paskelbta TAR 2017-01-26, i. k. 2017</text:span><text:span text:style-name="T114">-01493</text:span></text:p>
      <text:p text:style-name="Normal"/>
      <text:p text:style-name="P115">Punkto pakeitimai:</text:p>
      <text:p text:style-name="P116"><text:span text:style-name="T117">Nr.<text:s/></text:span><text:a xlink:href="https://www.e-tar.lt/portal/legalAct.html?documentId=TAR.ABD9A7A9CB0D" office:target-frame-name="_top" xlink:show="replace"><text:span text:style-name="T118">V-1306</text:span></text:a><text:span text:style-name="T119">, 2012-11-22, Žin., 2012, Nr. 139-7141 (2012-12-01), i. k. 1122060ISAK00V-1306</text:span></text:p>
      <text:p text:style-name="Normal"/>
      <text:p text:style-name="P120"><text:span text:style-name="T121">4.3</text:span><text:span text:style-name="T122">. priedas už kvalifikacinę kategoriją kariui<text:s/></text:span><text:span text:style-name="T123">mokamas tik tą laikotarpį, kai jis atitinka visas šias sąlygas:</text:span></text:p>
      <text:p text:style-name="P124">Punkto numeracijos pakeitimas:</text:p>
      <text:p text:style-name="P125"><text:span text:style-name="T126">Nr.<text:s/></text:span><text:a xlink:href="https://www.e-tar.lt/portal/legalAct.html?documentId=409212801eef11e586708c6593c243ce" office:target-frame-name="_top" xlink:show="replace"><text:span text:style-name="T127">V-652</text:span></text:a><text:span text:style-name="T128">, 2015-06-26, paskelbta TAR 2015-06-30, i. k. 2015-104</text:span><text:span text:style-name="T129">02</text:span></text:p>
      <text:p text:style-name="Normal"/>
      <text:p text:style-name="P130"><text:span text:style-name="T131">4.3.1</text:span><text:span text:style-name="T132">. <text:s/>kariui yra suteikta kvalifikacinė kategorija;</text:span></text:p>
      <text:p text:style-name="P133"><text:span text:style-name="T134">4.3.2</text:span><text:span text:style-name="T135">. karys eina pareigas, nurodytas Pareigybių, susijusių su ypatinga specifika, kurias vykdantiems profesinės karo tarnybos kariams mokamas tarnybinio atlyginimo priedas, sąraše, Ypatingos<text:s/></text:span><text:span text:style-name="T136">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7"><text:span text:style-name="T138">4.3.</text:span><text:span text:style-name="T139">2.1</text:span><text:span text:style-name="T140">. karo gydytojams, einantiems pareigas, kurioms yra nustatytos funkcijos, apimančios medicinos, odontologijos praktiką arba visuomenės sveikatos priežiūrą;</text:span></text:p>
      <text:p text:style-name="P141"><text:span text:style-name="T142">4.3.2.2</text:span><text:span text:style-name="T143">. oro atakos valdymo karininkams,<text:s/></text:span><text:span text:style-name="T144">oro atakos valdymo specialistams,<text:s/></text:span><text:span text:style-name="T145">lazerio operator</text:span><text:span text:style-name="T146">iams ir radijo ryšio operatoriams, einantiems pareigas karinio vieneto Oro atakos valdymo arba Jungtinės paramos ugnimi grupėse;</text:span><text:s/></text:p>
      <text:p text:style-name="P147">Punkto pakeitimai:</text:p>
      <text:p text:style-name="P148"><text:span text:style-name="T149">Nr.<text:s/></text:span><text:a xlink:href="https://www.e-tar.lt/portal/legalAct.html?documentId=9e2e4d301b8e11e79800e8266c1e5d1b" office:target-frame-name="_top" xlink:show="replace"><text:span text:style-name="T150">V-320</text:span></text:a><text:span text:style-name="T151">, 2017-04-07, paskelbta TAR 2017-04-10, i. k. 2017-06039</text:span></text:p>
      <text:p text:style-name="Normal"/>
      <text:p text:style-name="P152"><text:span text:style-name="T153">4.3.2.3</text:span><text:span text:style-name="T154">. ryšių ir informacinių sistemų inžinieriams, informacinių sistemų inžinieriams, automatizuoto duomenų apdorojimo sistemų inžinieriams, telekomunikacijų inžinieriams, ryšių karininkams, i</text:span><text:span text:style-name="T155">nformacinių technologijų ir<text:s/></text:span><text:span text:style-name="T156">telekomunikacinių sistemų saugumo karininkams, ryšių ir informacinių sistemų technikams, informacinių sistemų technikams, programų sistemų technikams, radijo ryšio sistemų technikams, perdavimo sistemų technikams ir ryšių ir inf</text:span><text:span text:style-name="T157">ormacinių sistemų saugumo technikams;</text:span><text:s/></text:p>
      <text:p text:style-name="P158">Punkto pakeitimai:</text:p>
      <text:p text:style-name="P159"><text:span text:style-name="T160">Nr.<text:s/></text:span><text:a xlink:href="https://www.e-tar.lt/portal/legalAct.html?documentId=395d71405b3c11e79198ffdb108a3753" office:target-frame-name="_top" xlink:show="replace"><text:span text:style-name="T161">V-579</text:span></text:a><text:span text:style-name="T162">, 2017-06-23, paskelbta TAR 2017-06-27, i. k. 2017-10843</text:span></text:p>
      <text:p text:style-name="P163"><text:span text:style-name="T164">Nr.<text:s/></text:span><text:a xlink:href="https://www.e-tar.lt/portal/legalAct.html?documentId=0cb78e70a36511e78a4c904b1afa0332" office:target-frame-name="_top" xlink:show="replace"><text:span text:style-name="T165">V-908</text:span></text:a><text:span text:style-name="T166">, 2017-09-27, paskelbta TAR 2017-09-27, i. k. 2017-15166</text:span></text:p>
      <text:p text:style-name="Normal"/>
      <text:p text:style-name="P167"><text:span text:style-name="T168">4.3.2.4</text:span><text:span text:style-name="T169">. kariams, tarnaujantiems Lietuvos kariuomenės Karinių oro pajėgų štabe, Aviacijos bazės štabe, Lietuvos<text:s/></text:span><text:span text:style-name="T170">kariuomenės kanceliarijos Lietuvos kariuomenės Skrydžių saugos departamente ir atskiru Lietuvos kariuomenės Karinių oro pajėgų vado įsakymu vykdantiems skrydžius orlaivio įgulos sudėtyje;</text:span></text:p>
      <text:p text:style-name="P171">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72">Punkto pakeitimai:</text:p>
      <text:p text:style-name="P173"><text:span text:style-name="T174">Nr.<text:s/></text:span><text:a xlink:href="https://www.e-tar.lt/portal/legalAct.html?documentId=409212801eef11e586708c6593c243ce" office:target-frame-name="_top" xlink:show="replace"><text:span text:style-name="T175">V-652</text:span></text:a><text:span text:style-name="T176">, 2015-06-26,<text:s/></text:span><text:span text:style-name="T177">paskelbta TAR 2015-06-30, i. k. 2015-10402</text:span></text:p>
      <text:p text:style-name="Normal"/>
      <text:p text:style-name="P178"><text:span text:style-name="T179">4.3.2.6</text:span><text:span text:style-name="T180">. karinio vieneto žvalgybos kuopos arba žvalgybos būrio kariams, einantiems žvalgybos kuopos vado, žvalgybos kuopos vado pavaduotojo, žvalgybos kuopos kuopininko, žvalgybos būrio vado, žvalgybos būrio<text:s/></text:span><text:span text:style-name="T181">vado pavaduotojo, žvalgybos skyriaus vado, vyr. žvalgo, žvalgo, taiklaus šaulio, inžinerinės žvalgybos techniko, vyresniojo paramediko, intendanto, transporto eksploatacijos techniko ir žvalgybos specialisto pareigas;</text:span><text:s/></text:p>
      <text:p text:style-name="P182">Papildyta punktu:</text:p>
      <text:p text:style-name="P183"><text:span text:style-name="T184">Nr.<text:s/></text:span><text:a xlink:href="https://www.e-tar.lt/portal/legalAct.html?documentId=92d0cf905d1611e589fccd6fa118e11c" office:target-frame-name="_top" xlink:show="replace"><text:span text:style-name="T185">V- 956</text:span></text:a><text:span text:style-name="T186">, 2015-09-17, paskelbta TAR 2015-09-17, i. k. 2015-13919</text:span></text:p>
      <text:p text:style-name="P187">Punkto pakeitimai:</text:p>
      <text:p text:style-name="P188"><text:span text:style-name="T189">Nr.<text:s/></text:span><text:a xlink:href="https://www.e-tar.lt/portal/legalAct.html?documentId=09c9e5e0e3ae11e68503b67e3b82e8bd" office:target-frame-name="_top" xlink:show="replace"><text:span text:style-name="T190">V-56</text:span></text:a><text:span text:style-name="T191">, 2017-01-25, paskelbta TAR 2017-01-26, i. k. 2017-01493</text:span></text:p>
      <text:p text:style-name="Normal"/>
      <text:p text:style-name="P192">4.3.3. kariui yra suteiktas vienas iš karinės specialybės kodų, nurodytų Ypatingų karinių specialybių, kurių specialistams gali būti suteiktos kvalifikacinės kategorijos, sąraše;<text:s/></text:p>
      <text:p text:style-name="P193">Punkto pakeitimai:</text:p>
      <text:p text:style-name="P194"><text:span text:style-name="T195">Nr.<text:s/></text:span><text:a xlink:href="https://www.e-tar.lt/portal/legalAct.html?documentId=63b79060bc1f11e487a3c49dd729baa4" office:target-frame-name="_top" xlink:show="replace"><text:span text:style-name="T196">V-175</text:span></text:a><text:span text:style-name="T197">, 2015-02-20, paskelbta TAR 2015-02-24, i. k. 2015-02855</text:span></text:p>
      <text:p text:style-name="Normal"/>
      <text:p text:style-name="P198"><text:span text:style-name="T199">4.4</text:span><text:span text:style-name="T200"><text:s/>priedas už pareigų, susijusių su ypatinga specifika, vykdym</text:span><text:span text:style-name="T201">ą mokamas tik tą laikotarpį, kurį karys tiesiogiai vykdo pareigas, nurodytas Pareigybių, susijusių su ypatinga specifika, kurias vykdantiems profesinės karo tarnybos kariams mokamas tarnybinio atlyginimo priedas, sąraše. Priedas už pareigų, susijusių su yp</text:span><text:span text:style-name="T202">atinga specifika, vykdymą už laikotarpį, kurį kariai laikinai nevykdo savo pareigų (funkcijų) – yra išleisti kasmetinių, nemokamų, tėvystės, motinystės, vaiko priežiūros ar kitų atostogų, pasiųsti stažuotis ar mokytis, kai kariams nustatomas vidutinis tarn</text:span><text:span text:style-name="T203">ybinis atlyginimas, yra laikinai nedarbingi ar atlieka tarnybą tarptautinių operacijų kariniame vienete, nemokamas.</text:span><text:s/></text:p>
      <text:p text:style-name="P204">Punkto pakeitimai:</text:p>
      <text:p text:style-name="P205"><text:span text:style-name="T206">Nr.<text:s/></text:span><text:a xlink:href="https://www.e-tar.lt/portal/legalAct.html?documentId=TAR.F83B65DCFFE4" office:target-frame-name="_top" xlink:show="replace"><text:span text:style-name="T207">V-653</text:span></text:a><text:span text:style-name="T208">, 2012-06-18, Žin., 2012, Nr.</text:span><text:span text:style-name="T209"><text:s/>71-3697 (2012-06-26), i. k. 1122060ISAK000V-653</text:span></text:p>
      <text:p text:style-name="P210">Punkto numeracijos pakeitimas:</text:p>
      <text:p text:style-name="P211"><text:span text:style-name="T212">Nr.<text:s/></text:span><text:a xlink:href="https://www.e-tar.lt/portal/legalAct.html?documentId=409212801eef11e586708c6593c243ce" office:target-frame-name="_top" xlink:show="replace"><text:span text:style-name="T213">V-652</text:span></text:a><text:span text:style-name="T214">, 2015-06-26, paskelbta TAR 2015-06-30, i. k. 2015-10402</text:span></text:p>
      <text:p text:style-name="Normal"/>
      <text:p text:style-name="P215"/>
      <text:p text:style-name="P216"/>
      <text:p text:style-name="P217"/>
      <text:p text:style-name="P218">KRAŠTO APSAUGOS MINISTRAS<text:tab/>GEDIMINAS KIRKILAS</text:p>
      <text:p text:style-name="Normal"/>
      <text:soft-page-break/>
      <text:p text:style-name="P219"><text:span text:style-name="T220">PATVIRTINTA</text:span></text:p>
      <text:p text:style-name="P221">Lietuvos Respublikos krašto apsaugos<text:s/></text:p>
      <text:p text:style-name="P222">ministro 2005 m. gruodžio 13 d.<text:s/></text:p>
      <text:p text:style-name="P223">įsakymu Nr. V-1605</text:p>
      <text:p text:style-name="P224">(krašto apsaugos ministro<text:s/></text:p>
      <text:p text:style-name="P225">2011 m. vasario 22 d.<text:s/></text:p>
      <text:p text:style-name="P226">įsakymo Nr. V-213 redakcija)</text:p>
      <text:p text:style-name="P227"/>
      <text:p text:style-name="P228"><text:span text:style-name="T229">PAREIGYBIŲ, SUSIJUSIŲ SU<text:s/></text:span><text:span text:style-name="T230">YPATINGA SPECIFIKA, KURIAS VYKDANTIEMS PROFESINĖS KARO TARNYBOS KARIAMS MOKAMAS TARNYBINIO ATLYGINIMO PRIEDAS, SĄRAŠAS</text:span></text:p>
      <text:p text:style-name="P231"/>
      <table:table table:style-name="Table232">
        <table:table-columns>
          <table:table-column table:style-name="TableColumn233"/>
          <table:table-column table:style-name="TableColumn234"/>
        </table:table-columns>
        <table:table-header-rows>
          <table:table-row table:style-name="TableRow235">
            <table:table-cell table:style-name="TableCell236">
              <text:p text:style-name="P237">Eil. Nr.</text:p>
            </table:table-cell>
            <table:table-cell table:style-name="TableCell238">
              <text:p text:style-name="P239">Pareigybė<text:s/></text:p>
            </table:table-cell>
          </table:table-row>
        </table:table-header-rows>
        <table:table-row table:style-name="TableRow240">
          <table:table-cell table:style-name="TableCell241">
            <text:p text:style-name="P242">1.</text:p>
          </table:table-cell>
          <table:table-cell table:style-name="TableCell243">
            <text:p text:style-name="P244">Skrydžiai orlaivio įgulos sudėtyje:<text:s/></text:p>
          </table:table-cell>
        </table:table-row>
        <table:table-row table:style-name="TableRow245">
          <table:table-cell table:style-name="TableCell246">
            <text:p text:style-name="P247">1.1.</text:p>
          </table:table-cell>
          <table:table-cell table:style-name="TableCell248">
            <text:p text:style-name="P249">Vyr. navigatorius<text:s/></text:p>
          </table:table-cell>
        </table:table-row>
        <table:table-row table:style-name="TableRow250">
          <table:table-cell table:style-name="TableCell251">
            <text:p text:style-name="P252">1.2.</text:p>
          </table:table-cell>
          <table:table-cell table:style-name="TableCell253">
            <text:p text:style-name="P254">Navigatorius<text:s/></text:p>
          </table:table-cell>
        </table:table-row>
        <table:table-row table:style-name="TableRow255">
          <table:table-cell table:style-name="TableCell256">
            <text:p text:style-name="P257">1.3.</text:p>
          </table:table-cell>
          <table:table-cell table:style-name="TableCell258">
            <text:p text:style-name="P259">Lengvųjų atakos lėktuvų grandies vadas<text:s/></text:p>
          </table:table-cell>
        </table:table-row>
        <table:table-row table:style-name="TableRow260">
          <table:table-cell table:style-name="TableCell261">
            <text:p text:style-name="P262">1.4.</text:p>
          </table:table-cell>
          <table:table-cell table:style-name="TableCell263">
            <text:p text:style-name="P264">Vyresn. lakūnas<text:s/></text:p>
          </table:table-cell>
        </table:table-row>
        <table:table-row table:style-name="TableRow265">
          <table:table-cell table:style-name="TableCell266">
            <text:p text:style-name="P267">1.5.</text:p>
          </table:table-cell>
          <table:table-cell table:style-name="TableCell268">
            <text:p text:style-name="P269">Lakūnas<text:s/></text:p>
          </table:table-cell>
        </table:table-row>
        <table:table-row table:style-name="TableRow270">
          <table:table-cell table:style-name="TableCell271">
            <text:p text:style-name="P272">1.6.</text:p>
          </table:table-cell>
          <table:table-cell table:style-name="TableCell273">
            <text:p text:style-name="P274">Transporto lėktuvų eskadrilės vadas<text:s/></text:p>
          </table:table-cell>
        </table:table-row>
        <table:table-row table:style-name="TableRow275">
          <table:table-cell table:style-name="TableCell276">
            <text:p text:style-name="P277">1.7.</text:p>
          </table:table-cell>
          <table:table-cell table:style-name="TableCell278">
            <text:p text:style-name="P279">Transporto lėktuvų eskadrilės vado pavaduotojas<text:s/></text:p>
          </table:table-cell>
        </table:table-row>
        <table:table-row table:style-name="TableRow280">
          <table:table-cell table:style-name="TableCell281">
            <text:p text:style-name="P282">1.8.</text:p>
          </table:table-cell>
          <table:table-cell table:style-name="TableCell283">
            <text:p text:style-name="P284">Transporto lėktuvų eskadrilės grandies vadas</text:p>
          </table:table-cell>
        </table:table-row>
        <table:table-row table:style-name="TableRow285">
          <table:table-cell table:style-name="TableCell286">
            <text:p text:style-name="P287">1.9.</text:p>
          </table:table-cell>
          <table:table-cell table:style-name="TableCell288">
            <text:p text:style-name="P289">Vyresn. borto technikas</text:p>
          </table:table-cell>
        </table:table-row>
        <table:table-row table:style-name="TableRow290">
          <table:table-cell table:style-name="TableCell291">
            <text:p text:style-name="P292">1.10.</text:p>
          </table:table-cell>
          <table:table-cell table:style-name="TableCell293">
            <text:p text:style-name="P294">Borto technikas<text:s/></text:p>
          </table:table-cell>
        </table:table-row>
        <table:table-row table:style-name="TableRow295">
          <table:table-cell table:style-name="TableCell296">
            <text:p text:style-name="P297">1.11.</text:p>
          </table:table-cell>
          <table:table-cell table:style-name="TableCell298">
            <text:p text:style-name="P299">Borto technikas instruktorius</text:p>
          </table:table-cell>
        </table:table-row>
        <table:table-row table:style-name="TableRow300">
          <table:table-cell table:style-name="TableCell301">
            <text:p text:style-name="P302">1.12.</text:p>
          </table:table-cell>
          <table:table-cell table:style-name="TableCell303">
            <text:p text:style-name="P304">Sraigtasparnių eskadrilės vadas <text:s/></text:p>
          </table:table-cell>
        </table:table-row>
        <table:table-row table:style-name="TableRow305">
          <table:table-cell table:style-name="TableCell306">
            <text:p text:style-name="P307">1.13.</text:p>
          </table:table-cell>
          <table:table-cell table:style-name="TableCell308">
            <text:p text:style-name="P309">Sraigtasparnių eskadrilės vado pavaduotojas <text:s/></text:p>
          </table:table-cell>
        </table:table-row>
        <table:table-row table:style-name="TableRow310">
          <table:table-cell table:style-name="TableCell311">
            <text:p text:style-name="P312">1.14.</text:p>
          </table:table-cell>
          <table:table-cell table:style-name="TableCell313">
            <text:p text:style-name="P314">Sraigtasparnių eskadrilės grandies vadas<text:s/></text:p>
          </table:table-cell>
        </table:table-row>
        <text:soft-page-break/>
        <table:table-row table:style-name="TableRow315">
          <table:table-cell table:style-name="TableCell316">
            <text:p text:style-name="P317"><text:span text:style-name="T318">1.14</text:span><text:span text:style-name="T319">I</text:span></text:p>
          </table:table-cell>
          <table:table-cell table:style-name="TableCell320">
            <text:p text:style-name="P321"><text:span text:style-name="T322">Mokomosios grandies vadas</text:span></text:p>
          </table:table-cell>
        </table:table-row>
        <table:table-row table:style-name="TableRow323">
          <table:table-cell table:style-name="TableCell324">
            <text:p text:style-name="P325">1.15.</text:p>
          </table:table-cell>
          <table:table-cell table:style-name="TableCell326">
            <text:p text:style-name="P327">Gelbėtojų<text:s/>skyriaus vadas</text:p>
          </table:table-cell>
        </table:table-row>
        <table:table-row table:style-name="TableRow328">
          <table:table-cell table:style-name="TableCell329">
            <text:p text:style-name="P330">1.16.</text:p>
          </table:table-cell>
          <table:table-cell table:style-name="TableCell331">
            <text:p text:style-name="P332">Gelbėtojas<text:s/></text:p>
          </table:table-cell>
        </table:table-row>
        <table:table-row table:style-name="TableRow333">
          <table:table-cell table:style-name="TableCell334">
            <text:p text:style-name="P335">1.17.</text:p>
          </table:table-cell>
          <table:table-cell table:style-name="TableCell336">
            <text:p text:style-name="P337">Vyr. borto operatorius</text:p>
          </table:table-cell>
        </table:table-row>
        <table:table-row table:style-name="TableRow338">
          <table:table-cell table:style-name="TableCell339">
            <text:p text:style-name="P340">1.18.</text:p>
          </table:table-cell>
          <table:table-cell table:style-name="TableCell341">
            <text:p text:style-name="P342">Vyresn. borto operatorius</text:p>
          </table:table-cell>
        </table:table-row>
        <table:table-row table:style-name="TableRow343">
          <table:table-cell table:style-name="TableCell344">
            <text:p text:style-name="P345">1.19.</text:p>
          </table:table-cell>
          <table:table-cell table:style-name="TableCell346">
            <text:p text:style-name="P347">Borto operatorius<text:s/></text:p>
          </table:table-cell>
        </table:table-row>
        <table:table-row table:style-name="TableRow348">
          <table:table-cell table:style-name="TableCell349">
            <text:p text:style-name="P350">1.20.</text:p>
          </table:table-cell>
          <table:table-cell table:style-name="TableCell351">
            <text:p text:style-name="P352">Borto operatorius instruktorius</text:p>
          </table:table-cell>
        </table:table-row>
        <table:table-row table:style-name="TableRow353">
          <table:table-cell table:style-name="TableCell354">
            <text:p text:style-name="P355">1.21.</text:p>
          </table:table-cell>
          <table:table-cell table:style-name="TableCell356">
            <text:p text:style-name="P357">Karo medicinos gydytojas</text:p>
          </table:table-cell>
        </table:table-row>
        <table:table-row table:style-name="TableRow358">
          <table:table-cell table:style-name="TableCell359">
            <text:p text:style-name="P360">2.</text:p>
          </table:table-cell>
          <table:table-cell table:style-name="TableCell361">
            <text:p text:style-name="P362">Pratybos jūroje ir koviniai budėjimai laivo įgulos<text:s/>sudėtyje, KJP karo laivų įgulų nariai, paskirti į tarnybą karo laivuose (etatiniai laivų įgulos nariai)</text:p>
          </table:table-cell>
        </table:table-row>
        <table:table-row table:style-name="TableRow363">
          <table:table-cell table:style-name="TableCell364">
            <text:p text:style-name="P365">3.</text:p>
          </table:table-cell>
          <table:table-cell table:style-name="TableCell366">
            <text:p text:style-name="P367">Nardymo ir kiti darbai po vandeniu:<text:s/></text:p>
          </table:table-cell>
        </table:table-row>
        <table:table-row table:style-name="TableRow368">
          <table:table-cell table:style-name="TableCell369">
            <text:p text:style-name="P370">3.1.</text:p>
          </table:table-cell>
          <table:table-cell table:style-name="TableCell371">
            <text:p text:style-name="P372">Povandeninių veiksmų komandos vadas<text:s/></text:p>
          </table:table-cell>
        </table:table-row>
        <table:table-row table:style-name="TableRow373">
          <table:table-cell table:style-name="TableCell374">
            <text:p text:style-name="P375">3.2.</text:p>
          </table:table-cell>
          <table:table-cell table:style-name="TableCell376">
            <text:p text:style-name="P377">Povandeninių veiksmų komandos vado pavaduotojas<text:s/></text:p>
          </table:table-cell>
        </table:table-row>
        <table:table-row table:style-name="TableRow378">
          <table:table-cell table:style-name="TableCell379">
            <text:p text:style-name="P380">3.3.</text:p>
          </table:table-cell>
          <table:table-cell table:style-name="TableCell381">
            <text:p text:style-name="P382">Povandeninių veiksmų komandos grupės vadas<text:s/></text:p>
          </table:table-cell>
        </table:table-row>
        <table:table-row table:style-name="TableRow383">
          <table:table-cell table:style-name="TableCell384">
            <text:p text:style-name="P385">3.4.</text:p>
          </table:table-cell>
          <table:table-cell table:style-name="TableCell386">
            <text:p text:style-name="P387">Povandeninių veiksmų komandos grupės vado pavaduotojas<text:s/></text:p>
          </table:table-cell>
        </table:table-row>
        <table:table-row table:style-name="TableRow388">
          <table:table-cell table:style-name="TableCell389">
            <text:p text:style-name="P390">3.5.</text:p>
          </table:table-cell>
          <table:table-cell table:style-name="TableCell391">
            <text:p text:style-name="P392">Narų rengimo skyriaus viršininkas<text:s/></text:p>
          </table:table-cell>
        </table:table-row>
        <table:table-row table:style-name="TableRow393">
          <table:table-cell table:style-name="TableCell394">
            <text:p text:style-name="P395">3.6.</text:p>
          </table:table-cell>
          <table:table-cell table:style-name="TableCell396">
            <text:p text:style-name="P397">Naras išminuotojas<text:s/></text:p>
          </table:table-cell>
        </table:table-row>
        <table:table-row table:style-name="TableRow398">
          <table:table-cell table:style-name="TableCell399">
            <text:p text:style-name="P400">3.7.</text:p>
          </table:table-cell>
          <table:table-cell table:style-name="TableCell401">
            <text:p text:style-name="P402">Naro išminuotojo padėjėjas<text:s/></text:p>
          </table:table-cell>
        </table:table-row>
        <table:table-row table:style-name="TableRow403">
          <table:table-cell table:style-name="TableCell404">
            <text:p text:style-name="P405">3.8.</text:p>
          </table:table-cell>
          <table:table-cell table:style-name="TableCell406">
            <text:p text:style-name="P407">Povandeninių veiksmų komandos specialistas<text:s/></text:p>
          </table:table-cell>
        </table:table-row>
        <table:table-row table:style-name="TableRow408">
          <table:table-cell table:style-name="TableCell409">
            <text:p text:style-name="P410">3.9.</text:p>
          </table:table-cell>
          <table:table-cell table:style-name="TableCell411">
            <text:p text:style-name="P412">Povandeninių veiksmų komandos vyresnysis specialistas<text:s/></text:p>
          </table:table-cell>
        </table:table-row>
        <table:table-row table:style-name="TableRow413">
          <table:table-cell table:style-name="TableCell414">
            <text:p text:style-name="P415">3.10.</text:p>
          </table:table-cell>
          <table:table-cell table:style-name="TableCell416">
            <text:p text:style-name="P417">Povandeninių veiksmų komandos vyriausiasis specialistas <text:s/></text:p>
          </table:table-cell>
        </table:table-row>
        <table:table-row table:style-name="TableRow418">
          <table:table-cell table:style-name="TableCell419">
            <text:p text:style-name="P420">3.11.</text:p>
          </table:table-cell>
          <table:table-cell table:style-name="TableCell421">
            <text:p text:style-name="P422">Narų rengimo skyriaus specialistas<text:s/></text:p>
          </table:table-cell>
        </table:table-row>
        <table:table-row table:style-name="TableRow423">
          <table:table-cell table:style-name="TableCell424">
            <text:p text:style-name="P425">3.12.</text:p>
          </table:table-cell>
          <table:table-cell table:style-name="TableCell426">
            <text:p text:style-name="P427">Kovinių narų tarnybos vadas<text:s/></text:p>
          </table:table-cell>
        </table:table-row>
        <table:table-row table:style-name="TableRow428">
          <table:table-cell table:style-name="TableCell429">
            <text:p text:style-name="P430">3.13.</text:p>
          </table:table-cell>
          <table:table-cell table:style-name="TableCell431">
            <text:p text:style-name="P432">Kovinių narų tarnybos vado pavaduotojas<text:s/></text:p>
          </table:table-cell>
        </table:table-row>
        <table:table-row table:style-name="TableRow433">
          <table:table-cell table:style-name="TableCell434">
            <text:p text:style-name="P435">3.14.</text:p>
          </table:table-cell>
          <table:table-cell table:style-name="TableCell436">
            <text:p text:style-name="P437">Kovinių narų tarnybos kovinės grupės vadas<text:s/></text:p>
          </table:table-cell>
        </table:table-row>
        <table:table-row table:style-name="TableRow438">
          <table:table-cell table:style-name="TableCell439">
            <text:p text:style-name="P440">3.15.</text:p>
          </table:table-cell>
          <table:table-cell table:style-name="TableCell441">
            <text:p text:style-name="P442">Kovinių narų tarnybos kovinės grupės vado pavaduotojas<text:s/></text:p>
          </table:table-cell>
        </table:table-row>
        <table:table-row table:style-name="TableRow443">
          <table:table-cell table:style-name="TableCell444">
            <text:p text:style-name="P445">3.16.</text:p>
          </table:table-cell>
          <table:table-cell table:style-name="TableCell446">
            <text:p text:style-name="P447"><text:span text:style-name="T448">Kovinių narų tarnybos</text:span><text:span text:style-name="T449"><text:s/></text:span><text:span text:style-name="T450">kovinis naras<text:s/></text:span></text:p>
          </table:table-cell>
        </table:table-row>
        <table:table-row table:style-name="TableRow451">
          <table:table-cell table:style-name="TableCell452">
            <text:p text:style-name="P453">3.17.</text:p>
          </table:table-cell>
          <table:table-cell table:style-name="TableCell454">
            <text:p text:style-name="P455">Kovinių narų tarnybos kovinio rengimo grupės vadas<text:s/></text:p>
          </table:table-cell>
        </table:table-row>
        <table:table-row table:style-name="TableRow456">
          <table:table-cell table:style-name="TableCell457">
            <text:p text:style-name="P458">3.18.</text:p>
          </table:table-cell>
          <table:table-cell table:style-name="TableCell459">
            <text:p text:style-name="P460"><text:span text:style-name="T461">Kovinių narų tarnybos kovinio<text:s/></text:span><text:span text:style-name="T462">rengimo grupės kovinio</text:span><text:span text:style-name="T463"><text:s/></text:span><text:span text:style-name="T464">rengimo vyresnysis specialistas<text:s/></text:span></text:p>
          </table:table-cell>
        </table:table-row>
        <text:soft-page-break/>
        <table:table-row table:style-name="TableRow465">
          <table:table-cell table:style-name="TableCell466">
            <text:p text:style-name="P467">3.19.</text:p>
          </table:table-cell>
          <table:table-cell table:style-name="TableCell468">
            <text:p text:style-name="P469">Kovinių narų tarnybos kovinio elemento vadas<text:s/></text:p>
          </table:table-cell>
        </table:table-row>
        <table:table-row table:style-name="TableRow470">
          <table:table-cell table:style-name="TableCell471">
            <text:p text:style-name="P472">3.20.</text:p>
          </table:table-cell>
          <table:table-cell table:style-name="TableCell473">
            <text:p text:style-name="P474">Kovinių narų tarnybos kovinio rengimo grupės kovinio rengimo specialistas<text:s/></text:p>
          </table:table-cell>
        </table:table-row>
        <table:table-row table:style-name="TableRow475">
          <table:table-cell table:style-name="TableCell476">
            <text:p text:style-name="P477">3.21.</text:p>
          </table:table-cell>
          <table:table-cell table:style-name="TableCell478">
            <text:p text:style-name="P479">Kovinių narų tarnybos aprūpinimo grupės nardymo ekipuotės<text:s/>ir remonto įrangos specialistas<text:s/></text:p>
          </table:table-cell>
        </table:table-row>
        <table:table-row table:style-name="TableRow480">
          <table:table-cell table:style-name="TableCell481">
            <text:p text:style-name="P482">3.22.</text:p>
          </table:table-cell>
          <table:table-cell table:style-name="TableCell483">
            <text:p text:style-name="P484">Kovinių narų tarnybos kovinių valčių grupės vadas<text:s/></text:p>
          </table:table-cell>
        </table:table-row>
        <table:table-row table:style-name="TableRow485">
          <table:table-cell table:style-name="TableCell486">
            <text:p text:style-name="P487">3.23.</text:p>
          </table:table-cell>
          <table:table-cell table:style-name="TableCell488">
            <text:p text:style-name="P489">Kovinių narų tarnybos kovinių valčių grupės valties vadas<text:s/></text:p>
          </table:table-cell>
        </table:table-row>
        <table:table-row table:style-name="TableRow490">
          <table:table-cell table:style-name="TableCell491">
            <text:p text:style-name="P492">3.24.</text:p>
          </table:table-cell>
          <table:table-cell table:style-name="TableCell493">
            <text:p text:style-name="P494"><text:span text:style-name="T495">Kovinių narų tarnybos kovinių valčių grupės</text:span><text:span text:style-name="T496"><text:s/></text:span><text:span text:style-name="T497">navigatorius<text:s/></text:span></text:p>
          </table:table-cell>
        </table:table-row>
        <table:table-row table:style-name="TableRow498">
          <table:table-cell table:style-name="TableCell499">
            <text:p text:style-name="P500">3.25.</text:p>
          </table:table-cell>
          <table:table-cell table:style-name="TableCell501">
            <text:p text:style-name="P502">Kovinių narų tarnybos Žvalgybos grupės vadas<text:s/></text:p>
          </table:table-cell>
        </table:table-row>
        <table:table-row table:style-name="TableRow503">
          <table:table-cell table:style-name="TableCell504">
            <text:p text:style-name="P505">3.26.</text:p>
          </table:table-cell>
          <table:table-cell table:style-name="TableCell506">
            <text:p text:style-name="P507">Kovinių narų tarnybos Žvalgybos grupės saugumo vyresnysis specialistas<text:s/></text:p>
          </table:table-cell>
        </table:table-row>
        <table:table-row table:style-name="TableRow508">
          <table:table-cell table:style-name="TableCell509">
            <text:p text:style-name="P510">3.27.</text:p>
          </table:table-cell>
          <table:table-cell table:style-name="TableCell511">
            <text:p text:style-name="P512">Kovinių narų tarnybos Žvalgybos grupės žvalgybos specialistas<text:s/></text:p>
          </table:table-cell>
        </table:table-row>
        <table:table-row table:style-name="TableRow513">
          <table:table-cell table:style-name="TableCell514">
            <text:p text:style-name="P515">3.28.</text:p>
          </table:table-cell>
          <table:table-cell table:style-name="TableCell516">
            <text:p text:style-name="P517">Kovinių narų tarnybos Žvalgybos grupės analizės specialistas<text:s/></text:p>
          </table:table-cell>
        </table:table-row>
        <table:table-row table:style-name="TableRow518">
          <table:table-cell table:style-name="TableCell519">
            <text:p text:style-name="P520">3.29.</text:p>
          </table:table-cell>
          <table:table-cell table:style-name="TableCell521">
            <text:p text:style-name="P522">Improvizuotų sprogmenų neutralizavimo vyresnysis specialistas<text:s/></text:p>
          </table:table-cell>
        </table:table-row>
        <table:table-row table:style-name="TableRow523">
          <table:table-cell table:style-name="TableCell524">
            <text:p text:style-name="P525">3.30.</text:p>
          </table:table-cell>
          <table:table-cell table:style-name="TableCell526">
            <text:p text:style-name="P527">Improvizuotų sprogmenų neutralizavimo specialistas<text:s/></text:p>
          </table:table-cell>
        </table:table-row>
        <table:table-row table:style-name="TableRow528">
          <table:table-cell table:style-name="TableCell529">
            <text:p text:style-name="P530">4.</text:p>
          </table:table-cell>
          <table:table-cell table:style-name="TableCell531">
            <text:p text:style-name="P532">Išminavimo ir sprogdinimo darbai:<text:s/></text:p>
          </table:table-cell>
        </table:table-row>
        <table:table-row table:style-name="TableRow533">
          <table:table-cell table:style-name="TableCell534">
            <text:p text:style-name="P535">4.1.</text:p>
          </table:table-cell>
          <table:table-cell table:style-name="TableCell536">
            <text:p text:style-name="P537">Inžinerijos kuopos vadas<text:s/></text:p>
          </table:table-cell>
        </table:table-row>
        <table:table-row table:style-name="TableRow538">
          <table:table-cell table:style-name="TableCell539">
            <text:p text:style-name="P540">4.2.</text:p>
          </table:table-cell>
          <table:table-cell table:style-name="TableCell541">
            <text:p text:style-name="P542">Inžinerijos kuopos vado pavaduotojas<text:s/></text:p>
          </table:table-cell>
        </table:table-row>
        <table:table-row table:style-name="TableRow543">
          <table:table-cell table:style-name="TableCell544">
            <text:p text:style-name="P545">4.3.</text:p>
          </table:table-cell>
          <table:table-cell table:style-name="TableCell546">
            <text:p text:style-name="P547">Inžinerijos būrio vadas</text:p>
          </table:table-cell>
        </table:table-row>
        <table:table-row table:style-name="TableRow548">
          <table:table-cell table:style-name="TableCell549">
            <text:p text:style-name="P550">4.4.</text:p>
          </table:table-cell>
          <table:table-cell table:style-name="TableCell551">
            <text:p text:style-name="P552">Inžinerijos būrio vado pavaduotojas</text:p>
          </table:table-cell>
        </table:table-row>
        <table:table-row table:style-name="TableRow553">
          <table:table-cell table:style-name="TableCell554">
            <text:p text:style-name="P555">4.5.</text:p>
          </table:table-cell>
          <table:table-cell table:style-name="TableCell556">
            <text:p text:style-name="P557">Inžinerijos kuopos kuopininkas<text:s/></text:p>
          </table:table-cell>
        </table:table-row>
        <table:table-row table:style-name="TableRow558">
          <table:table-cell table:style-name="TableCell559">
            <text:p text:style-name="P560">4.6.</text:p>
          </table:table-cell>
          <table:table-cell table:style-name="TableCell561">
            <text:p text:style-name="P562">Inžinerinės žvalgybos skyriaus vadas<text:s/></text:p>
          </table:table-cell>
        </table:table-row>
        <table:table-row table:style-name="TableRow563">
          <table:table-cell table:style-name="TableCell564">
            <text:p text:style-name="P565">4.7.</text:p>
          </table:table-cell>
          <table:table-cell table:style-name="TableCell566">
            <text:p text:style-name="P567">Inžinerinės žvalgybos vyriausiasis technikas</text:p>
          </table:table-cell>
        </table:table-row>
        <table:table-row table:style-name="TableRow568">
          <table:table-cell table:style-name="TableCell569">
            <text:p text:style-name="P570">4.8.</text:p>
          </table:table-cell>
          <table:table-cell table:style-name="TableCell571">
            <text:p text:style-name="P572">Inžinerinės žvalgybos vyresnysis technikas<text:s/></text:p>
          </table:table-cell>
        </table:table-row>
        <table:table-row table:style-name="TableRow573">
          <table:table-cell table:style-name="TableCell574">
            <text:p text:style-name="P575">4.9.</text:p>
          </table:table-cell>
          <table:table-cell table:style-name="TableCell576">
            <text:p text:style-name="P577">Inžinerinės žvalgybos technikas<text:s/></text:p>
          </table:table-cell>
        </table:table-row>
        <table:table-row table:style-name="TableRow578">
          <table:table-cell table:style-name="TableCell579">
            <text:p text:style-name="P580">4.10.</text:p>
          </table:table-cell>
          <table:table-cell table:style-name="TableCell581">
            <text:p text:style-name="P582">Užtvarų įveikimo skyriaus vadas<text:s/></text:p>
          </table:table-cell>
        </table:table-row>
        <table:table-row table:style-name="TableRow583">
          <table:table-cell table:style-name="TableCell584">
            <text:p text:style-name="P585">4.11.</text:p>
          </table:table-cell>
          <table:table-cell table:style-name="TableCell586">
            <text:p text:style-name="P587">Užtvarų įrengimo skyriaus vadas<text:s/></text:p>
          </table:table-cell>
        </table:table-row>
        <table:table-row table:style-name="TableRow588">
          <table:table-cell table:style-name="TableCell589">
            <text:p text:style-name="P590">4.12.</text:p>
          </table:table-cell>
          <table:table-cell table:style-name="TableCell591">
            <text:p text:style-name="P592">Kovinės inžinerinės paramos vyriausiasis technikas</text:p>
          </table:table-cell>
        </table:table-row>
        <table:table-row table:style-name="TableRow593">
          <table:table-cell table:style-name="TableCell594">
            <text:p text:style-name="P595">4.13.</text:p>
          </table:table-cell>
          <table:table-cell table:style-name="TableCell596">
            <text:p text:style-name="P597">Kovinės inžinerinės paramos vyresnysis technikas<text:s/></text:p>
          </table:table-cell>
        </table:table-row>
        <table:table-row table:style-name="TableRow598">
          <table:table-cell table:style-name="TableCell599">
            <text:p text:style-name="P600">4.14.</text:p>
          </table:table-cell>
          <table:table-cell table:style-name="TableCell601">
            <text:p text:style-name="P602">Kovinės inžinerinės paramos technikas<text:s/></text:p>
          </table:table-cell>
        </table:table-row>
        <table:table-row table:style-name="TableRow603">
          <table:table-cell table:style-name="TableCell604">
            <text:p text:style-name="P605">4.15.</text:p>
          </table:table-cell>
          <table:table-cell table:style-name="TableCell606">
            <text:p text:style-name="P607">Standartinių ir improvizuotų sprogmenų neutralizavimo vyresnysis karininkas</text:p>
          </table:table-cell>
        </table:table-row>
        <text:soft-page-break/>
        <table:table-row table:style-name="TableRow608">
          <table:table-cell table:style-name="TableCell609">
            <text:p text:style-name="P610">4.16.</text:p>
          </table:table-cell>
          <table:table-cell table:style-name="TableCell611">
            <text:p text:style-name="P612">Sprogmenų neutralizavimo kuopos vadas</text:p>
          </table:table-cell>
        </table:table-row>
        <table:table-row table:style-name="TableRow613">
          <table:table-cell table:style-name="TableCell614">
            <text:p text:style-name="P615">4.17.</text:p>
          </table:table-cell>
          <table:table-cell table:style-name="TableCell616">
            <text:p text:style-name="P617">Sprogmenų neutralizavimo<text:s/>kuopos vado pavaduotojas</text:p>
          </table:table-cell>
        </table:table-row>
        <table:table-row table:style-name="TableRow618">
          <table:table-cell table:style-name="TableCell619">
            <text:p text:style-name="P620">4.18.</text:p>
          </table:table-cell>
          <table:table-cell table:style-name="TableCell621">
            <text:p text:style-name="P622">Sprogmenų neutralizavimo kuopos kuopininkas</text:p>
          </table:table-cell>
        </table:table-row>
        <table:table-row table:style-name="TableRow623">
          <table:table-cell table:style-name="TableCell624">
            <text:p text:style-name="P625">4.19.</text:p>
          </table:table-cell>
          <table:table-cell table:style-name="TableCell626">
            <text:p text:style-name="P627">Sprogmenų neutralizavimo būrio vadas</text:p>
          </table:table-cell>
        </table:table-row>
        <table:table-row table:style-name="TableRow628">
          <table:table-cell table:style-name="TableCell629">
            <text:p text:style-name="P630">4.20.</text:p>
          </table:table-cell>
          <table:table-cell table:style-name="TableCell631">
            <text:p text:style-name="P632">Sprogmenų neutralizavimo būrio vado pavaduotojas</text:p>
          </table:table-cell>
        </table:table-row>
        <table:table-row table:style-name="TableRow633">
          <table:table-cell table:style-name="TableCell634">
            <text:p text:style-name="P635">4.21.</text:p>
          </table:table-cell>
          <table:table-cell table:style-name="TableCell636">
            <text:p text:style-name="P637">Sprogmenų neutralizavimo skyriaus vadas</text:p>
          </table:table-cell>
        </table:table-row>
        <table:table-row table:style-name="TableRow638">
          <table:table-cell table:style-name="TableCell639">
            <text:p text:style-name="P640">4.22.</text:p>
          </table:table-cell>
          <table:table-cell table:style-name="TableCell641">
            <text:p text:style-name="P642">Standartinių sprogmenų neutralizavimo vyriausiasis specialistas</text:p>
          </table:table-cell>
        </table:table-row>
        <table:table-row table:style-name="TableRow643">
          <table:table-cell table:style-name="TableCell644">
            <text:p text:style-name="P645">4.23.</text:p>
          </table:table-cell>
          <table:table-cell table:style-name="TableCell646">
            <text:p text:style-name="P647">Standartinių sprogmenų neutralizavimo vyresnysis specialistas<text:s/></text:p>
          </table:table-cell>
        </table:table-row>
        <table:table-row table:style-name="TableRow648">
          <table:table-cell table:style-name="TableCell649">
            <text:p text:style-name="P650">4.24.</text:p>
          </table:table-cell>
          <table:table-cell table:style-name="TableCell651">
            <text:p text:style-name="P652">Standartinių sprogmenų neutralizavimo specialistas<text:s/></text:p>
          </table:table-cell>
        </table:table-row>
        <table:table-row table:style-name="TableRow653">
          <table:table-cell table:style-name="TableCell654">
            <text:p text:style-name="P655"><text:span text:style-name="T656">4.24</text:span><text:span text:style-name="T657">I</text:span><text:span text:style-name="T658">.</text:span></text:p>
          </table:table-cell>
          <table:table-cell table:style-name="TableCell659">
            <text:p text:style-name="P660"><text:span text:style-name="T661">Improvizuotų sprogmenų neutralizavimo grupės viršininkas</text:span></text:p>
          </table:table-cell>
        </table:table-row>
        <table:table-row table:style-name="TableRow662">
          <table:table-cell table:style-name="TableCell663">
            <text:p text:style-name="P664">4.25.</text:p>
          </table:table-cell>
          <table:table-cell table:style-name="TableCell665">
            <text:p text:style-name="P666">Improvizuotų<text:s/>sprogmenų neutralizavimo vyriausiasis specialistas</text:p>
          </table:table-cell>
        </table:table-row>
        <table:table-row table:style-name="TableRow667">
          <table:table-cell table:style-name="TableCell668">
            <text:p text:style-name="P669">4.26.</text:p>
          </table:table-cell>
          <table:table-cell table:style-name="TableCell670">
            <text:p text:style-name="P671">Improvizuotų sprogmenų neutralizavimo vyresnysis specialistas<text:s/></text:p>
          </table:table-cell>
        </table:table-row>
        <table:table-row table:style-name="TableRow672">
          <table:table-cell table:style-name="TableCell673">
            <text:p text:style-name="P674">4.27.</text:p>
          </table:table-cell>
          <table:table-cell table:style-name="TableCell675">
            <text:p text:style-name="P676">Improvizuotų sprogmenų neutralizavimo specialistas<text:s/></text:p>
          </table:table-cell>
        </table:table-row>
        <table:table-row table:style-name="TableRow677">
          <table:table-cell table:style-name="TableCell678">
            <text:p text:style-name="P679">4.28.</text:p>
          </table:table-cell>
          <table:table-cell table:style-name="TableCell680">
            <text:p text:style-name="P681">Naras – standartinių sprogmenų neutralizavimo specialistas<text:s/></text:p>
          </table:table-cell>
        </table:table-row>
        <table:table-row table:style-name="TableRow682">
          <table:table-cell table:style-name="TableCell683">
            <text:p text:style-name="P684">5.</text:p>
          </table:table-cell>
          <table:table-cell table:style-name="TableCell685">
            <text:p text:style-name="P686">Šuoliai su parašiutu:<text:s/></text:p>
          </table:table-cell>
        </table:table-row>
        <table:table-row table:style-name="TableRow687">
          <table:table-cell table:style-name="TableCell688">
            <text:p text:style-name="P689">5.1.</text:p>
          </table:table-cell>
          <table:table-cell table:style-name="TableCell690">
            <text:p text:style-name="P691">Parašiutinio rengimo centro viršininkas<text:s/></text:p>
          </table:table-cell>
        </table:table-row>
        <table:table-row table:style-name="TableRow692">
          <table:table-cell table:style-name="TableCell693">
            <text:p text:style-name="P694">5.2.</text:p>
          </table:table-cell>
          <table:table-cell table:style-name="TableCell695">
            <text:p text:style-name="P696">Parašiutinio rengimo centro skyriaus viršininkas<text:s/></text:p>
          </table:table-cell>
        </table:table-row>
        <table:table-row table:style-name="TableRow697">
          <table:table-cell table:style-name="TableCell698">
            <text:p text:style-name="P699">5.3.</text:p>
          </table:table-cell>
          <table:table-cell table:style-name="TableCell700">
            <text:p text:style-name="P701">Parašiutinio rengimo centro vyriausiasis instruktorius<text:s/></text:p>
          </table:table-cell>
        </table:table-row>
        <table:table-row table:style-name="TableRow702">
          <table:table-cell table:style-name="TableCell703">
            <text:p text:style-name="P704">5.4.</text:p>
          </table:table-cell>
          <table:table-cell table:style-name="TableCell705">
            <text:p text:style-name="P706">Parašiutinio rengimo centro vyresnysis instruktorius<text:s/></text:p>
          </table:table-cell>
        </table:table-row>
        <table:table-row table:style-name="TableRow707">
          <table:table-cell table:style-name="TableCell708">
            <text:p text:style-name="P709">5.5.</text:p>
          </table:table-cell>
          <table:table-cell table:style-name="TableCell710">
            <text:p text:style-name="P711">Parašiutinio rengimo centro instruktorius<text:s/></text:p>
          </table:table-cell>
        </table:table-row>
        <table:table-row table:style-name="TableRow712">
          <table:table-cell table:style-name="TableCell713">
            <text:p text:style-name="P714">5.6.</text:p>
          </table:table-cell>
          <table:table-cell table:style-name="TableCell715">
            <text:p text:style-name="P716">Parašiutinio rengimo centro vyriausiasis specialistas<text:s/></text:p>
          </table:table-cell>
        </table:table-row>
        <table:table-row table:style-name="TableRow717">
          <table:table-cell table:style-name="TableCell718">
            <text:p text:style-name="P719">5.7.</text:p>
          </table:table-cell>
          <table:table-cell table:style-name="TableCell720">
            <text:p text:style-name="P721">Parašiutinio rengimo centro vyresnysis specialistas<text:s/></text:p>
          </table:table-cell>
        </table:table-row>
        <table:table-row table:style-name="TableRow722">
          <table:table-cell table:style-name="TableCell723">
            <text:p text:style-name="P724">5.8.</text:p>
          </table:table-cell>
          <table:table-cell table:style-name="TableCell725">
            <text:p text:style-name="P726">Parašiutinio rengimo centro specialistas<text:s/></text:p>
          </table:table-cell>
        </table:table-row>
        <table:table-row table:style-name="TableRow727">
          <table:table-cell table:style-name="TableCell728">
            <text:p text:style-name="P729">6.</text:p>
          </table:table-cell>
          <table:table-cell table:style-name="TableCell730">
            <text:p text:style-name="P731">Bazinis karinis rengimas mokomuosiuose batalionuose: instruktoriai, vyresnieji instruktoriai ir vyriausieji instruktoriai, vykdantys bazinį karinį rengimą mokomuosiuose batalionuose</text:p>
          </table:table-cell>
        </table:table-row>
        <table:table-row table:style-name="TableRow732">
          <table:table-cell table:style-name="TableCell733">
            <text:p text:style-name="P734">7.</text:p>
          </table:table-cell>
          <table:table-cell table:style-name="TableCell735">
            <text:p text:style-name="P736">Specialiosios žvalgybos operacijos ir kovinis rengimas (rengimasis) joms:</text:p>
          </table:table-cell>
        </table:table-row>
        <table:table-row table:style-name="TableRow737">
          <table:table-cell table:style-name="TableCell738">
            <text:p text:style-name="P739">7.1.</text:p>
          </table:table-cell>
          <table:table-cell table:style-name="TableCell740">
            <text:p text:style-name="P741">Žvalgybos elektroninės kovos<text:s/>modulio viršininkas</text:p>
          </table:table-cell>
        </table:table-row>
        <table:table-row table:style-name="TableRow742">
          <table:table-cell table:style-name="TableCell743">
            <text:p text:style-name="P744">7.2.</text:p>
          </table:table-cell>
          <table:table-cell table:style-name="TableCell745">
            <text:p text:style-name="P746">Žvalgybos elektroninės kovos modulio elektroninės kovos specialistas</text:p>
          </table:table-cell>
        </table:table-row>
      </table:table>
      <text:p text:style-name="P747"/>
      <text:p text:style-name="P748"><text:span text:style-name="T749">_________________</text:span></text:p>
      <text:p text:style-name="P750">Priedo pakeitimai:</text:p>
      <text:p text:style-name="P751"><text:span text:style-name="T752">Nr.<text:s/></text:span><text:a xlink:href="https://www.e-tar.lt/portal/legalAct.html?documentId=TAR.1686B1858BDC" office:target-frame-name="_top" xlink:show="replace"><text:span text:style-name="T753">V-530</text:span></text:a><text:span text:style-name="T754">, 2011-05-06, Žin., 2011, Nr.</text:span><text:span text:style-name="T755"><text:s/>61-2932 (2011-05-21), i. k. 1112060ISAK000V-530</text:span></text:p>
      <text:p text:style-name="P756"><text:span text:style-name="T757">Nr.<text:s/></text:span><text:a xlink:href="https://www.e-tar.lt/portal/legalAct.html?documentId=TAR.D384715406D7" office:target-frame-name="_top" xlink:show="replace"><text:span text:style-name="T758">V-1437</text:span></text:a><text:span text:style-name="T759">, 2011-12-21, Žin., 2011, Nr. 162-7718 (2011-12-30), i. k. 1112060ISAK00V-1437</text:span></text:p>
      <text:p text:style-name="P760"><text:span text:style-name="T761">Nr.<text:s/></text:span><text:a xlink:href="https://www.e-tar.lt/portal/legalAct.html?documentId=TAR.ABD9A7A9CB0D" office:target-frame-name="_top" xlink:show="replace"><text:span text:style-name="T762">V-1306</text:span></text:a><text:span text:style-name="T763">, 2012-11-22, Žin., 2012, Nr. 139-7141 (2012-12-01), i. k. 1122060ISAK00V-1306</text:span></text:p>
      <text:p text:style-name="P764"><text:span text:style-name="T765">Nr.<text:s/></text:span><text:a xlink:href="https://www.e-tar.lt/portal/legalAct.html?documentId=TAR.E3442115D887" office:target-frame-name="_top" xlink:show="replace"><text:span text:style-name="T766">V-1427</text:span></text:a><text:span text:style-name="T767">, 2012-12-27, Žin., 2013, Nr.</text:span><text:span text:style-name="T768"><text:s/>2-57 (2013-01-05), i. k. 1122060ISAK00V-1427</text:span></text:p>
      <text:p text:style-name="P769"><text:span text:style-name="T770">Nr.<text:s/></text:span><text:a xlink:href="https://www.e-tar.lt/portal/legalAct.html?documentId=0d2bcc8082d411e5b7eba10a9b5a9c5f" office:target-frame-name="_top" xlink:show="replace"><text:span text:style-name="T771">V-1122</text:span></text:a><text:span text:style-name="T772">, 2015-11-04, paskelbta TAR 2015-11-04, i. k. 2015-17549</text:span></text:p>
      <text:p text:style-name="P773"><text:span text:style-name="T774">Nr.<text:s/></text:span><text:a xlink:href="https://www.e-tar.lt/portal/legalAct.html?documentId=c24f02b0a26611e58fd1fc0b9bba68a7" office:target-frame-name="_top" xlink:show="replace"><text:span text:style-name="T775">V-1281</text:span></text:a><text:span text:style-name="T776">, 2015-12-11, paskelbta TAR 2015-12-14, i. k. 2015-19754</text:span></text:p>
      <text:p text:style-name="P777"><text:span text:style-name="T778">Nr.<text:s/></text:span><text:a xlink:href="https://www.e-tar.lt/portal/legalAct.html?documentId=09c9e5e0e3ae11e68503b67e3b82e8bd" office:target-frame-name="_top" xlink:show="replace"><text:span text:style-name="T779">V-56</text:span></text:a><text:span text:style-name="T780">, 2017-01-25, paskelbta TAR<text:s/></text:span><text:span text:style-name="T781">2017-01-26, i. k. 2017-01493</text:span></text:p>
      <text:p text:style-name="P782"><text:span text:style-name="T783">Nr.<text:s/></text:span><text:a xlink:href="https://www.e-tar.lt/portal/legalAct.html?documentId=9e2e4d301b8e11e79800e8266c1e5d1b" office:target-frame-name="_top" xlink:show="replace"><text:span text:style-name="T784">V-320</text:span></text:a><text:span text:style-name="T785">, 2017-04-07, paskelbta TAR 2017-04-10, i. k. 2017-06039</text:span></text:p>
      <text:p text:style-name="P786"><text:span text:style-name="T787">Nr.<text:s/></text:span><text:a xlink:href="https://www.e-tar.lt/portal/legalAct.html?documentId=0cb78e70a36511e78a4c904b1afa0332" office:target-frame-name="_top" xlink:show="replace"><text:span text:style-name="T788">V-908</text:span></text:a><text:span text:style-name="T789">, 2017-09-27, paskelbta TAR 2017-09-27, i. k. 2017-15166</text:span></text:p>
      <text:p text:style-name="Normal"/>
      <text:p text:style-name="P790"/>
      <text:soft-page-break/>
      <text:p text:style-name="P791">PATVIRTINTA</text:p>
      <text:p text:style-name="P792">Lietuvos Respublikos krašto apsaugos ministro</text:p>
      <text:p text:style-name="P793">2005 m. gruodžio 13 d. įsakymu Nr. V-1605</text:p>
      <text:p text:style-name="P794">(Lietuvos Respublikos krašto apsaugos ministro 2015 m. vasario 20 d. įsakymo Nr.<text:s/></text:p>
      <text:p text:style-name="P795">V-175 redakcija)</text:p>
      <text:p text:style-name="P796"/>
      <text:p text:style-name="P797"><text:span text:style-name="T798">YPATINGŲ KARINIŲ SPECIALYBIŲ, KURIŲ SPECIALISTAMS GALI BŪTI</text:span></text:p>
      <text:p text:style-name="P799"><text:span text:style-name="T800">SUTEIKTOS KVALIFIKACINĖS KATEGORIJOS, SĄRAŠAS</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Karinė specialybė</text:p>
          </table:table-cell>
        </table:table-row>
        <table:table-row table:style-name="TableRow810">
          <table:table-cell table:style-name="TableCell811">
            <text:p text:style-name="P812">1.<text:tab/></text:p>
          </table:table-cell>
          <table:table-cell table:style-name="TableCell813">
            <text:p text:style-name="P814">030100 –<text:s/>Kovinės inžinerinės paramos karininkas</text:p>
          </table:table-cell>
        </table:table-row>
        <table:table-row table:style-name="TableRow815">
          <table:table-cell table:style-name="TableCell816">
            <text:p text:style-name="P817">2.<text:tab/></text:p>
          </table:table-cell>
          <table:table-cell table:style-name="TableCell818">
            <text:p text:style-name="P819">030200 – Standartinių sprogmenų neutralizavimo karininkas</text:p>
          </table:table-cell>
        </table:table-row>
        <table:table-row table:style-name="TableRow820">
          <table:table-cell table:style-name="TableCell821">
            <text:p text:style-name="P822">3.<text:tab/></text:p>
          </table:table-cell>
          <table:table-cell table:style-name="TableCell823">
            <text:p text:style-name="P824">034100 – Inžinerinės žvalgybos technikas</text:p>
          </table:table-cell>
        </table:table-row>
        <table:table-row table:style-name="TableRow825">
          <table:table-cell table:style-name="TableCell826">
            <text:p text:style-name="P827">4.<text:tab/></text:p>
          </table:table-cell>
          <table:table-cell table:style-name="TableCell828">
            <text:p text:style-name="P829">034200 – Kovinės inžinerinės paramos technikas</text:p>
          </table:table-cell>
        </table:table-row>
        <table:table-row table:style-name="TableRow830">
          <table:table-cell table:style-name="TableCell831">
            <text:p text:style-name="P832">5.<text:tab/></text:p>
          </table:table-cell>
          <table:table-cell table:style-name="TableCell833">
            <text:p text:style-name="P834">030300 – Bendrosios inžinerinės paramos karininkas</text:p>
          </table:table-cell>
        </table:table-row>
        <table:table-row table:style-name="TableRow835">
          <table:table-cell table:style-name="TableCell836">
            <text:p text:style-name="P837">6.<text:tab/></text:p>
          </table:table-cell>
          <table:table-cell table:style-name="TableCell838">
            <text:p text:style-name="P839">034300 – Bendrosios inžinerinės paramos technikas</text:p>
          </table:table-cell>
        </table:table-row>
        <table:table-row table:style-name="TableRow840">
          <table:table-cell table:style-name="TableCell841">
            <text:p text:style-name="P842">7.<text:tab/></text:p>
          </table:table-cell>
          <table:table-cell table:style-name="TableCell843">
            <text:p text:style-name="P844">034900 – Inžinerinės technikos operatorius</text:p>
          </table:table-cell>
        </table:table-row>
        <table:table-row table:style-name="TableRow845">
          <table:table-cell table:style-name="TableCell846">
            <text:p text:style-name="P847">8.<text:tab/></text:p>
          </table:table-cell>
          <table:table-cell table:style-name="TableCell848">
            <text:p text:style-name="P849">035000 – Perkėlų technikos operatorius</text:p>
          </table:table-cell>
        </table:table-row>
        <table:table-row table:style-name="TableRow850">
          <table:table-cell table:style-name="TableCell851">
            <text:p text:style-name="P852">9.<text:tab/></text:p>
          </table:table-cell>
          <table:table-cell table:style-name="TableCell853">
            <text:p text:style-name="P854">034500 – Standartinių sprogmenų neutralizavimo specialistas</text:p>
          </table:table-cell>
        </table:table-row>
        <table:table-row table:style-name="TableRow855">
          <table:table-cell table:style-name="TableCell856">
            <text:p text:style-name="P857">10.<text:tab/></text:p>
          </table:table-cell>
          <table:table-cell table:style-name="TableCell858">
            <text:p text:style-name="P859">034600 – Improvizuotų sprogmenų<text:s/>neutralizavimo specialistas</text:p>
          </table:table-cell>
        </table:table-row>
        <table:table-row table:style-name="TableRow860">
          <table:table-cell table:style-name="TableCell861">
            <text:p text:style-name="P862">11.<text:tab/></text:p>
          </table:table-cell>
          <table:table-cell table:style-name="TableCell863">
            <text:p text:style-name="P864">034700 –  Naras standartinių sprogmenų neutralizavimo specialistas</text:p>
          </table:table-cell>
        </table:table-row>
        <table:table-row table:style-name="TableRow865">
          <table:table-cell table:style-name="TableCell866">
            <text:p text:style-name="P867">12.<text:tab/></text:p>
          </table:table-cell>
          <table:table-cell table:style-name="TableCell868">
            <text:p text:style-name="P869">034800 – Naras povandeninių konstrukcijų technikas</text:p>
          </table:table-cell>
        </table:table-row>
        <table:table-row table:style-name="TableRow870">
          <table:table-cell table:style-name="TableCell871">
            <text:p text:style-name="P872">13.<text:tab/></text:p>
          </table:table-cell>
          <table:table-cell table:style-name="TableCell873">
            <text:p text:style-name="P874">1101BA – Atakos naikintuvo L-39 lakūnas</text:p>
          </table:table-cell>
        </table:table-row>
        <table:table-row table:style-name="TableRow875">
          <table:table-cell table:style-name="TableCell876">
            <text:p text:style-name="P877">14.<text:tab/></text:p>
          </table:table-cell>
          <table:table-cell table:style-name="TableCell878">
            <text:p text:style-name="P879">1102AA – Lengvojo transporto lėktuvo L-410<text:s/>lakūnas</text:p>
          </table:table-cell>
        </table:table-row>
        <table:table-row table:style-name="TableRow880">
          <table:table-cell table:style-name="TableCell881">
            <text:p text:style-name="P882">15.<text:tab/></text:p>
          </table:table-cell>
          <table:table-cell table:style-name="TableCell883">
            <text:p text:style-name="P884">1102AG – Lengvojo transporto lėktuvo C-27 lakūnas</text:p>
          </table:table-cell>
        </table:table-row>
        <table:table-row table:style-name="TableRow885">
          <table:table-cell table:style-name="TableCell886">
            <text:p text:style-name="P887">16.<text:tab/></text:p>
          </table:table-cell>
          <table:table-cell table:style-name="TableCell888">
            <text:p text:style-name="P889">1103BA – Vidutiniojo sraigtasparnio MI-8 lakūnas</text:p>
          </table:table-cell>
        </table:table-row>
        <table:table-row table:style-name="TableRow890">
          <table:table-cell table:style-name="TableCell891">
            <text:p text:style-name="P892">17.<text:tab/></text:p>
          </table:table-cell>
          <table:table-cell table:style-name="TableCell893">
            <text:p text:style-name="P894">1103BC – Vidutiniojo sraigtasparnio AS-365 lakūnas<text:s/></text:p>
          </table:table-cell>
        </table:table-row>
        <table:table-row table:style-name="TableRow895">
          <table:table-cell table:style-name="TableCell896">
            <text:p text:style-name="P897">18.<text:tab/></text:p>
          </table:table-cell>
          <table:table-cell table:style-name="TableCell898">
            <text:p text:style-name="P899">1107BA – Vidutiniojo sraigtasparnio MI-8 eksploatavimo ore inžinierius</text:p>
          </table:table-cell>
        </table:table-row>
        <table:table-row table:style-name="TableRow900">
          <table:table-cell table:style-name="TableCell901">
            <text:p text:style-name="P902">19.<text:tab/></text:p>
          </table:table-cell>
          <table:table-cell table:style-name="TableCell903">
            <text:p text:style-name="P904">1141AA – Lengvojo transporto lėktuvo L-410 eksploatavimo ore technikas</text:p>
          </table:table-cell>
        </table:table-row>
        <text:soft-page-break/>
        <table:table-row table:style-name="TableRow905">
          <table:table-cell table:style-name="TableCell906">
            <text:p text:style-name="P907">20.<text:tab/></text:p>
          </table:table-cell>
          <table:table-cell table:style-name="TableCell908">
            <text:p text:style-name="Normal"><text:span text:style-name="T909">1141AG – Lengvojo transporto lėktuvo C-27 eksploatavimo ore technikas</text:span></text:p>
          </table:table-cell>
        </table:table-row>
        <table:table-row table:style-name="TableRow910">
          <table:table-cell table:style-name="TableCell911">
            <text:p text:style-name="P912">21.<text:tab/></text:p>
          </table:table-cell>
          <table:table-cell table:style-name="TableCell913">
            <text:p text:style-name="P914">1142BA – Vidutiniojo sraigtasparnio MI-8 eksploatavimo ore technikas</text:p>
          </table:table-cell>
        </table:table-row>
        <table:table-row table:style-name="TableRow915">
          <table:table-cell table:style-name="TableCell916">
            <text:p text:style-name="P917">22.<text:tab/></text:p>
          </table:table-cell>
          <table:table-cell table:style-name="TableCell918">
            <text:p text:style-name="P919">1143BA – Vidutiniojo<text:s/>sraigtasparnio MI-8 technikas-gelbėtojas</text:p>
          </table:table-cell>
        </table:table-row>
        <table:table-row table:style-name="TableRow920">
          <table:table-cell table:style-name="TableCell921">
            <text:p text:style-name="P922">23.</text:p>
          </table:table-cell>
          <table:table-cell table:style-name="TableCell923">
            <text:p text:style-name="P924">1143BC – Vidutiniojo sraigtasparnio EUROCOPTER AS-365 DAUPHIN technikas-gelbėtojas</text:p>
          </table:table-cell>
        </table:table-row>
        <table:table-row table:style-name="TableRow925">
          <table:table-cell table:style-name="TableCell926">
            <text:p text:style-name="P927">24.<text:tab/></text:p>
          </table:table-cell>
          <table:table-cell table:style-name="TableCell928">
            <text:p text:style-name="P929">1144AA – Lengvojo transporto lėktuvo L-410 borto operatorius</text:p>
          </table:table-cell>
        </table:table-row>
        <table:table-row table:style-name="TableRow930">
          <table:table-cell table:style-name="TableCell931">
            <text:p text:style-name="P932">25.<text:tab/></text:p>
          </table:table-cell>
          <table:table-cell table:style-name="TableCell933">
            <text:p text:style-name="P934">1144AD – Lengvojo transporto lėktuvo C-27 borto<text:s/>operatorius</text:p>
          </table:table-cell>
        </table:table-row>
        <table:table-row table:style-name="TableRow935">
          <table:table-cell table:style-name="TableCell936">
            <text:p text:style-name="P937">26.<text:tab/></text:p>
          </table:table-cell>
          <table:table-cell table:style-name="TableCell938">
            <text:p text:style-name="P939">1144AE – Vidutiniojo sraigtasparnio AS-365 borto operatorius<text:s/></text:p>
          </table:table-cell>
        </table:table-row>
        <table:table-row table:style-name="TableRow940">
          <table:table-cell table:style-name="TableCell941">
            <text:p text:style-name="P942">27.<text:tab/></text:p>
          </table:table-cell>
          <table:table-cell table:style-name="TableCell943">
            <text:p text:style-name="P944">1145AA – Lengvojo transporto lėktuvo L-410 orlaivio palydovas</text:p>
          </table:table-cell>
        </table:table-row>
        <table:table-row table:style-name="TableRow945">
          <table:table-cell table:style-name="TableCell946">
            <text:p text:style-name="P947">28.<text:tab/></text:p>
          </table:table-cell>
          <table:table-cell table:style-name="TableCell948">
            <text:p text:style-name="P949">1145AD – Lengvojo transporto lėktuvo C-27 orlaivio palydovas</text:p>
          </table:table-cell>
        </table:table-row>
        <table:table-row table:style-name="TableRow950">
          <table:table-cell table:style-name="TableCell951">
            <text:p text:style-name="P952">29.<text:tab/></text:p>
          </table:table-cell>
          <table:table-cell table:style-name="TableCell953">
            <text:p text:style-name="P954">1145BA – Vidutiniojo sraigtasparnio<text:s/>MI-8 orlaivio palydovas</text:p>
          </table:table-cell>
        </table:table-row>
        <table:table-row table:style-name="TableRow955">
          <table:table-cell table:style-name="TableCell956">
            <text:p text:style-name="P957">30.<text:tab/></text:p>
          </table:table-cell>
          <table:table-cell table:style-name="TableCell958">
            <text:p text:style-name="P959">240100 – Naras išminuotojas</text:p>
          </table:table-cell>
        </table:table-row>
        <table:table-row table:style-name="TableRow960">
          <table:table-cell table:style-name="TableCell961">
            <text:p text:style-name="P962">31.<text:tab/></text:p>
          </table:table-cell>
          <table:table-cell table:style-name="TableCell963">
            <text:p text:style-name="P964">240200 – Naras inžinierius</text:p>
          </table:table-cell>
        </table:table-row>
        <table:table-row table:style-name="TableRow965">
          <table:table-cell table:style-name="TableCell966">
            <text:p text:style-name="P967">32.<text:tab/></text:p>
          </table:table-cell>
          <table:table-cell table:style-name="TableCell968">
            <text:p text:style-name="P969">244100 – Naras išminuotojas</text:p>
          </table:table-cell>
        </table:table-row>
        <table:table-row table:style-name="TableRow970">
          <table:table-cell table:style-name="TableCell971">
            <text:p text:style-name="P972">33.<text:tab/></text:p>
          </table:table-cell>
          <table:table-cell table:style-name="TableCell973">
            <text:p text:style-name="P974">244200 – Naras</text:p>
          </table:table-cell>
        </table:table-row>
        <table:table-row table:style-name="TableRow975">
          <table:table-cell table:style-name="TableCell976">
            <text:p text:style-name="P977">34.<text:tab/></text:p>
          </table:table-cell>
          <table:table-cell table:style-name="TableCell978">
            <text:p text:style-name="P979">710400 – Kovinis naras</text:p>
          </table:table-cell>
        </table:table-row>
        <table:table-row table:style-name="TableRow980">
          <table:table-cell table:style-name="TableCell981">
            <text:p text:style-name="P982">35.<text:tab/></text:p>
          </table:table-cell>
          <table:table-cell table:style-name="TableCell983">
            <text:p text:style-name="P984">714400 – Kovinis naras</text:p>
          </table:table-cell>
        </table:table-row>
        <table:table-row table:style-name="TableRow985">
          <table:table-cell table:style-name="TableCell986">
            <text:p text:style-name="P987">36.<text:tab/></text:p>
          </table:table-cell>
          <table:table-cell table:style-name="TableCell988">
            <text:p text:style-name="P989">41**00 – Karo gydytojas</text:p>
          </table:table-cell>
        </table:table-row>
        <table:table-row table:style-name="TableRow990">
          <table:table-cell table:style-name="TableCell991">
            <text:p text:style-name="P992">37.<text:tab/></text:p>
          </table:table-cell>
          <table:table-cell table:style-name="TableCell993">
            <text:p text:style-name="P994">690100 –<text:s/>Parašiutinio rengimo karininkas</text:p>
          </table:table-cell>
        </table:table-row>
        <table:table-row table:style-name="TableRow995">
          <table:table-cell table:style-name="TableCell996">
            <text:p text:style-name="P997">38.<text:tab/></text:p>
          </table:table-cell>
          <table:table-cell table:style-name="TableCell998">
            <text:p text:style-name="Normal"><text:span text:style-name="T999">694100 – Parašiutinio rengimo instruktorius</text:span></text:p>
          </table:table-cell>
        </table:table-row>
        <table:table-row table:style-name="TableRow1000">
          <table:table-cell table:style-name="TableCell1001">
            <text:p text:style-name="P1002">39.<text:tab/></text:p>
          </table:table-cell>
          <table:table-cell table:style-name="TableCell1003">
            <text:p text:style-name="P1004">710100 – Specialiosios žvalgybos karininkas</text:p>
          </table:table-cell>
        </table:table-row>
        <table:table-row table:style-name="TableRow1005">
          <table:table-cell table:style-name="TableCell1006">
            <text:p text:style-name="P1007">40.<text:tab/></text:p>
          </table:table-cell>
          <table:table-cell table:style-name="TableCell1008">
            <text:p text:style-name="P1009">710200 – Ypatingos paskirties operacijų karininkas</text:p>
          </table:table-cell>
        </table:table-row>
        <table:table-row table:style-name="TableRow1010">
          <table:table-cell table:style-name="TableCell1011">
            <text:p text:style-name="P1012">41.<text:tab/></text:p>
          </table:table-cell>
          <table:table-cell table:style-name="TableCell1013">
            <text:p text:style-name="P1014">714100 – Specialiosios žvalgybos liktinis</text:p>
          </table:table-cell>
        </table:table-row>
        <table:table-row table:style-name="TableRow1015">
          <table:table-cell table:style-name="TableCell1016">
            <text:p text:style-name="P1017">42.<text:tab/></text:p>
          </table:table-cell>
          <table:table-cell table:style-name="TableCell1018">
            <text:p text:style-name="P1019">714200 –<text:s/>Ypatingos paskirties operacijų liktinis</text:p>
          </table:table-cell>
        </table:table-row>
        <table:table-row table:style-name="TableRow1020">
          <table:table-cell table:style-name="TableCell1021">
            <text:p text:style-name="P1022">43.<text:tab/></text:p>
          </table:table-cell>
          <table:table-cell table:style-name="TableCell1023">
            <text:p text:style-name="P1024">010800 – Žvalgas</text:p>
          </table:table-cell>
        </table:table-row>
        <table:table-row table:style-name="TableRow1025">
          <table:table-cell table:style-name="TableCell1026">
            <text:p text:style-name="P1027">44.<text:tab/></text:p>
          </table:table-cell>
          <table:table-cell table:style-name="TableCell1028">
            <text:p text:style-name="P1029">016400 – Žvalgas</text:p>
          </table:table-cell>
        </table:table-row>
        <table:table-row table:style-name="TableRow1030">
          <table:table-cell table:style-name="TableCell1031">
            <text:p text:style-name="P1032">45.<text:tab/></text:p>
          </table:table-cell>
          <table:table-cell table:style-name="TableCell1033">
            <text:p text:style-name="P1034">760200 – Oro atakos valdymo karininkas</text:p>
          </table:table-cell>
        </table:table-row>
        <table:table-row table:style-name="TableRow1035">
          <table:table-cell table:style-name="TableCell1036">
            <text:p text:style-name="P1037">46.</text:p>
          </table:table-cell>
          <table:table-cell table:style-name="TableCell1038">
            <text:p text:style-name="Normal"><text:span text:style-name="T1039">764200<text:s/></text:span><text:span text:style-name="T1040">–</text:span><text:span text:style-name="T1041"><text:s/>Oro atakos valdymo specialistas</text:span></text:p>
          </table:table-cell>
        </table:table-row>
        <table:table-row table:style-name="TableRow1042">
          <table:table-cell table:style-name="TableCell1043">
            <text:p text:style-name="P1044">47.<text:tab/></text:p>
          </table:table-cell>
          <table:table-cell table:style-name="TableCell1045">
            <text:p text:style-name="Normal"><text:span text:style-name="T1046">764300 – Lazerio operatorius</text:span></text:p>
          </table:table-cell>
        </table:table-row>
        <table:table-row table:style-name="TableRow1047">
          <table:table-cell table:style-name="TableCell1048">
            <text:p text:style-name="P1049">48.<text:tab/></text:p>
          </table:table-cell>
          <table:table-cell table:style-name="TableCell1050">
            <text:p text:style-name="P1051">0144A0 – Radijo ryšio operatorius (Oro<text:s/>atakos valdymo grupė)</text:p>
          </table:table-cell>
        </table:table-row>
        <table:table-row table:style-name="TableRow1052">
          <table:table-cell table:style-name="TableCell1053">
            <text:p text:style-name="P1054">49.<text:tab/></text:p>
          </table:table-cell>
          <table:table-cell table:style-name="TableCell1055">
            <text:p text:style-name="Normal"><text:span text:style-name="T1056">510100 – Ryšių ir informacinių sistemų inžinierius</text:span></text:p>
          </table:table-cell>
        </table:table-row>
        <table:table-row table:style-name="TableRow1057">
          <table:table-cell table:style-name="TableCell1058">
            <text:p text:style-name="P1059">50.<text:tab/></text:p>
          </table:table-cell>
          <table:table-cell table:style-name="TableCell1060">
            <text:p text:style-name="Normal"><text:span text:style-name="T1061">510200 – Informacinių sistemų inžinierius</text:span></text:p>
          </table:table-cell>
        </table:table-row>
        <table:table-row table:style-name="TableRow1062">
          <table:table-cell table:style-name="TableCell1063">
            <text:p text:style-name="P1064"><text:span text:style-name="T1065">50</text:span><text:span text:style-name="T1066">1</text:span></text:p>
          </table:table-cell>
          <table:table-cell table:style-name="TableCell1067">
            <text:p text:style-name="Normal">1402** – Automatizuoto duomenų apdorojimo sistemų inžinierius</text:p>
          </table:table-cell>
        </table:table-row>
        <text:soft-page-break/>
        <table:table-row table:style-name="TableRow1068">
          <table:table-cell table:style-name="TableCell1069">
            <text:p text:style-name="P1070">51.<text:tab/></text:p>
          </table:table-cell>
          <table:table-cell table:style-name="TableCell1071">
            <text:p text:style-name="Normal"><text:span text:style-name="T1072">510300 – Telekomunikacijų inžinierius</text:span></text:p>
          </table:table-cell>
        </table:table-row>
        <table:table-row table:style-name="TableRow1073">
          <table:table-cell table:style-name="TableCell1074">
            <text:p text:style-name="P1075">52.</text:p>
          </table:table-cell>
          <table:table-cell table:style-name="TableCell1076">
            <text:p text:style-name="P1077">510400 –<text:s/>Ryšių karininkas</text:p>
          </table:table-cell>
        </table:table-row>
        <table:table-row table:style-name="TableRow1078">
          <table:table-cell table:style-name="TableCell1079">
            <text:p text:style-name="P1080">53.</text:p>
          </table:table-cell>
          <table:table-cell table:style-name="TableCell1081">
            <text:p text:style-name="P1082">7003F0 ─ Informacinių technologijų ir telekomunikacinių sistemų saugumo karininkas</text:p>
          </table:table-cell>
        </table:table-row>
        <table:table-row table:style-name="TableRow1083">
          <table:table-cell table:style-name="TableCell1084">
            <text:p text:style-name="P1085">54.<text:tab/></text:p>
          </table:table-cell>
          <table:table-cell table:style-name="TableCell1086">
            <text:p text:style-name="P1087"><text:span text:style-name="T1088">5141** –<text:s/></text:span><text:span text:style-name="T1089">Ryšių ir informacinių sistemų technikas</text:span></text:p>
          </table:table-cell>
        </table:table-row>
        <table:table-row table:style-name="TableRow1090">
          <table:table-cell table:style-name="TableCell1091">
            <text:p text:style-name="P1092">55.</text:p>
          </table:table-cell>
          <table:table-cell table:style-name="TableCell1093">
            <text:p text:style-name="P1094">5142** – Informacinių sistemų technikas</text:p>
          </table:table-cell>
        </table:table-row>
        <table:table-row table:style-name="TableRow1095">
          <table:table-cell table:style-name="TableCell1096">
            <text:p text:style-name="P1097">56.</text:p>
          </table:table-cell>
          <table:table-cell table:style-name="TableCell1098">
            <text:p text:style-name="P1099">514300 – Programų sistemų technikas</text:p>
          </table:table-cell>
        </table:table-row>
        <table:table-row table:style-name="TableRow1100">
          <table:table-cell table:style-name="TableCell1101">
            <text:p text:style-name="P1102">57.</text:p>
          </table:table-cell>
          <table:table-cell table:style-name="TableCell1103">
            <text:p text:style-name="P1104">5144** – Radijo ryšio sistemų technikas</text:p>
          </table:table-cell>
        </table:table-row>
        <table:table-row table:style-name="TableRow1105">
          <table:table-cell table:style-name="TableCell1106">
            <text:p text:style-name="P1107">58.<text:tab/></text:p>
          </table:table-cell>
          <table:table-cell table:style-name="TableCell1108">
            <text:p text:style-name="P1109"><text:span text:style-name="T1110">5145** –<text:s/></text:span><text:span text:style-name="T1111">Perdavimo sistemų technikas</text:span></text:p>
          </table:table-cell>
        </table:table-row>
        <table:table-row table:style-name="TableRow1112">
          <table:table-cell table:style-name="TableCell1113">
            <text:p text:style-name="P1114">59.<text:tab/></text:p>
          </table:table-cell>
          <table:table-cell table:style-name="TableCell1115">
            <text:p text:style-name="P1116"><text:span text:style-name="T1117">5146** –<text:s/></text:span><text:span text:style-name="T1118">Ryšių ir informacinių sistemų saugumo technikas</text:span></text:p>
          </table:table-cell>
        </table:table-row>
      </table:table>
      <text:p text:style-name="P1119"/>
      <text:p text:style-name="P1120"><text:span text:style-name="T1121">__________________________</text:span></text:p>
      <text:p text:style-name="Normal"/>
      <text:p text:style-name="P1122">Priedo pakeitimai:</text:p>
      <text:p text:style-name="P1123"><text:span text:style-name="T1124">Nr.<text:s/></text:span><text:a xlink:href="https://www.e-tar.lt/portal/legalAct.html?documentId=TAR.1686B1858BDC" office:target-frame-name="_top" xlink:show="replace"><text:span text:style-name="T1125">V-530</text:span></text:a><text:span text:style-name="T1126">, 2011-05-06, Žin., 2011, Nr. 61-2932 (2011-05-21), i. k. 1112060ISAK000V-530</text:span></text:p>
      <text:p text:style-name="P1127"><text:span text:style-name="T1128">Nr.<text:s/></text:span><text:a xlink:href="https://www.e-tar.lt/portal/legalAct.html?documentId=TAR.ABD9A7A9CB0D" office:target-frame-name="_top" xlink:show="replace"><text:span text:style-name="T1129">V-1306</text:span></text:a><text:span text:style-name="T1130">,</text:span><text:span text:style-name="T1131"><text:s/>2012-11-22, Žin., 2012, Nr. 139-7141 (2012-12-01), i. k. 1122060ISAK00V-1306</text:span></text:p>
      <text:p text:style-name="P1132"><text:span text:style-name="T1133">Nr.<text:s/></text:span><text:a xlink:href="https://www.e-tar.lt/portal/legalAct.html?documentId=63b79060bc1f11e487a3c49dd729baa4" office:target-frame-name="_top" xlink:show="replace"><text:span text:style-name="T1134">V-175</text:span></text:a><text:span text:style-name="T1135">, 2015-02-20, paskelbta TAR 2015-02-24, i. k. 2015-02855</text:span></text:p>
      <text:p text:style-name="P1136"><text:span text:style-name="T1137">Nr.<text:s/></text:span><text:a xlink:href="https://www.e-tar.lt/portal/legalAct.html?documentId=9e2e4d301b8e11e79800e8266c1e5d1b" office:target-frame-name="_top" xlink:show="replace"><text:span text:style-name="T1138">V-320</text:span></text:a><text:span text:style-name="T1139">, 2017-04-07, paskelbta TAR 2017-04-10, i. k. 2017-06039</text:span></text:p>
      <text:p text:style-name="P1140"><text:span text:style-name="T1141">Nr.<text:s/></text:span><text:a xlink:href="https://www.e-tar.lt/portal/legalAct.html?documentId=395d71405b3c11e79198ffdb108a3753" office:target-frame-name="_top" xlink:show="replace"><text:span text:style-name="T1142">V-57</text:span><text:span text:style-name="T1143">9</text:span></text:a><text:span text:style-name="T1144">, 2017-06-23, paskelbta TAR 2017-06-27, i. k. 2017-10843</text:span></text:p>
      <text:p text:style-name="P1145"><text:span text:style-name="T1146">Nr.<text:s/></text:span><text:a xlink:href="https://www.e-tar.lt/portal/legalAct.html?documentId=0cb78e70a36511e78a4c904b1afa0332" office:target-frame-name="_top" xlink:show="replace"><text:span text:style-name="T1147">V-908</text:span></text:a><text:span text:style-name="T1148">, 2017-09-27, paskelbta TAR 2017-09-27, i. k. 2017-15166</text:span></text:p>
      <text:p text:style-name="Normal"/>
      <text:soft-page-break/>
      <text:p text:style-name="P1149"><text:span text:style-name="T1150">PATVIRTINTA</text:span></text:p>
      <text:p text:style-name="P1151">Lietuvos Respublikos krašto apsaugos<text:s/></text:p>
      <text:p text:style-name="P1152">ministro 2005 m. gruodžio 13 d.<text:s/></text:p>
      <text:p text:style-name="P1153">įsakymu Nr. V-1605</text:p>
      <text:p text:style-name="P1154">(krašto apsaugos ministro<text:s/></text:p>
      <text:p text:style-name="P1155">2011 m. vasario 22 d.<text:s/></text:p>
      <text:p text:style-name="P1156">įsakymo Nr. V-213 redakcija)</text:p>
      <text:p text:style-name="P1157"/>
      <text:p text:style-name="P1158"><text:span text:style-name="T1159">KVALIFIKACINIŲ KATEGORIJŲ SUTEIKIMO TVARKOS APRAŠAS</text:span></text:p>
      <text:p text:style-name="P1160"/>
      <text:p text:style-name="P1161"><text:span text:style-name="T1162">I</text:span><text:span text:style-name="T1163">.<text:s/></text:span><text:span text:style-name="T1164">BENDROSIOS NUOSTATOS</text:span></text:p>
      <text:p text:style-name="P1165"/>
      <text:p text:style-name="P1166"><text:span text:style-name="T1167">1</text:span><text:span text:style-name="T1168">. Kvalifikacinių<text:s/></text:span><text:span text:style-name="T1169">kategorijų suteikimo tvarkos aprašas nustato bendruosius kvalifikacinių kategorijų suteikimo profesinės karo tarnybos kariams reikalavimus, taip pat šių kategorijų suteikimo ir panaikinimo sąlygas ir tvarką.</text:span></text:p>
      <text:p text:style-name="P1170"><text:span text:style-name="T1171">2</text:span><text:span text:style-name="T1172">. Profesinės karo tarnybos karių ypatingų k</text:span><text:span text:style-name="T1173">arinių specialybių kvalifikacinės kategorijos yra trys: pirma, antra ir trečia. Aukščiausia kvalifikacinė kategorija yra pirma, žemiausia – trečia.</text:span></text:p>
      <text:p text:style-name="P1174"/>
      <text:p text:style-name="P1175"><text:span text:style-name="T1176">II</text:span><text:span text:style-name="T1177">.<text:s/></text:span><text:span text:style-name="T1178">BENDRIEJI KVALIFIKACINIŲ KATEGORIJŲ REIKALAVIMAI</text:span></text:p>
      <text:p text:style-name="P1179"/>
      <text:p text:style-name="P1180"><text:span text:style-name="T1181">3</text:span><text:span text:style-name="T1182">.<text:s/></text:span><text:span text:style-name="T1183">Profesinės karo tarnybos kariui</text:span><text:span text:style-name="T1184">,</text:span><text:span text:style-name="T1185"><text:s/>išskyru</text:span><text:span text:style-name="T1186">s Ypatingų karinių specialybių, kurių specialistams gali būti suteiktos kvalifikacinės kategorijos, sąrašo 49–59 eilutėse nurodytus specialistus,</text:span><text:span text:style-name="T1187"><text:s/>kvalifikacinė kategorija gali būti suteikiama, kai jis:</text:span><text:s/></text:p>
      <text:p text:style-name="P1188">Punkto pakeitimai:</text:p>
      <text:p text:style-name="P1189"><text:span text:style-name="T1190">Nr.<text:s/></text:span><text:a xlink:href="https://www.e-tar.lt/portal/legalAct.html?documentId=395d71405b3c11e79198ffdb108a3753" office:target-frame-name="_top" xlink:show="replace"><text:span text:style-name="T1191">V-579</text:span></text:a><text:span text:style-name="T1192">, 2017-06-23, paskelbta TAR 2017-06-27, i. k. 2017-10843</text:span></text:p>
      <text:p text:style-name="P1193"><text:span text:style-name="T1194">3.1</text:span><text:span text:style-name="T1195">. atitinka įsakymo, kuriuo patvirtintas Kvalifikacinių kategorijų suteikimo tvarkos aprašas, 4.3.2 ir 4.3.3 papunkčiuose<text:s/></text:span><text:span text:style-name="T1196">nurodytas sąlygas;</text:span><text:s/></text:p>
      <text:p text:style-name="P1197">Punkto pakeitimai:</text:p>
      <text:p text:style-name="P1198"><text:span text:style-name="T1199">Nr.<text:s/></text:span><text:a xlink:href="https://www.e-tar.lt/portal/legalAct.html?documentId=TAR.ABD9A7A9CB0D" office:target-frame-name="_top" xlink:show="replace"><text:span text:style-name="T1200">V-1306</text:span></text:a><text:span text:style-name="T1201">, 2012-11-22, Žin., 2012, Nr. 139-7141 (2012-12-01), i. k. 1122060ISAK00V-1306</text:span></text:p>
      <text:p text:style-name="P1202"><text:span text:style-name="T1203">Nr.<text:s/></text:span><text:a xlink:href="https://www.e-tar.lt/portal/legalAct.html?documentId=63b79060bc1f11e487a3c49dd729baa4" office:target-frame-name="_top" xlink:show="replace"><text:span text:style-name="T1204">V-175</text:span></text:a><text:span text:style-name="T1205">, 2015-02-20, paskelbta TAR 2015-02-24, i. k. 2015-02855</text:span></text:p>
      <text:p text:style-name="P1206"><text:span text:style-name="T1207">Nr.<text:s/></text:span><text:a xlink:href="https://www.e-tar.lt/portal/legalAct.html?documentId=409212801eef11e586708c6593c243ce" office:target-frame-name="_top" xlink:show="replace"><text:span text:style-name="T1208">V-652</text:span></text:a><text:span text:style-name="T1209">, 2015-06-26, paskelbta TAR<text:s/></text:span><text:span text:style-name="T1210">2015-06-30, i. k. 2015-10402</text:span></text:p>
      <text:p text:style-name="Normal"/>
      <text:p text:style-name="P1211"><text:span text:style-name="T1212">3.2</text:span><text:span text:style-name="T1213">. teigiamai atestuotas;</text:span></text:p>
      <text:p text:style-name="P1214"><text:span text:style-name="T1215">3.3</text:span><text:span text:style-name="T1216">. turi galiojančią ekspertinio nutarimo pažymą, kurioje įrašyta kario sveikatos grupė atitinka pareigybei nustatytą sveikatos grupę;</text:span></text:p>
      <text:p text:style-name="P1217"><text:span text:style-name="T1218">3.4</text:span><text:span text:style-name="T1219">. karių fizinio parengtumo testą yra išlaikęs<text:s/></text:span><text:span text:style-name="T1220">Krašto apsaugos sistemos karių fizinio parengtumo testo organizavimo ir atlikimo tvarkos apraše, patvirtintame Lietuvos Respublikos krašto apsaugos ministro 2007 m. spalio 4 d. įsakymu Nr. V-980 „Dėl krašto apsaugos sistemos karių fizinio parengtumo testo<text:s/></text:span><text:span text:style-name="T1221">patvirtinimo“, nustatytais terminais, išskyrus atvejus, kai šis testas nelaikytas dėl pateisinamos priežasties, ir fizinis parengtumas įvertintas teigiamai (įskaityta);</text:span><text:s/></text:p>
      <text:p text:style-name="P1222">Punkto pakeitimai:</text:p>
      <text:p text:style-name="P1223"><text:span text:style-name="T1224">Nr.<text:s/></text:span><text:a xlink:href="https://www.e-tar.lt/portal/legalAct.html?documentId=409212801eef11e586708c6593c243ce" office:target-frame-name="_top" xlink:show="replace"><text:span text:style-name="T1225">V-652</text:span></text:a><text:span text:style-name="T1226">, 2015-06-26, paskelbta TAR 2015-06-30, i. k. 2015-10402</text:span></text:p>
      <text:p text:style-name="Normal"/>
      <text:p text:style-name="P1227"><text:span text:style-name="T1228">3.5</text:span><text:span text:style-name="T1229">. išlaikęs teorinio patikrinimo egzaminus;</text:span></text:p>
      <text:p text:style-name="P1230"><text:span text:style-name="T1231">3.6</text:span><text:span text:style-name="T1232">. išlaikęs praktinių įgūdžių patikrinimą.</text:span></text:p>
      <text:p text:style-name="P1233">3<text:span text:style-name="T1234">1</text:span>. Profesinės karo tarnybos kariui, kuris turi specialybę, nurodytą Ypatingų karinių specialybių, kurių specialistams gali būti suteiktos kvalifikacinės kategorijos, sąrašo 49–59 eilutėse, kvalifikacinė kategorija gali būti suteikiama, kai jis atitinka šiuos reikalavimus:</text:p>
      <text:p text:style-name="P1235"><text:span text:style-name="T1236">3</text:span><text:span text:style-name="T1237">1</text:span><text:span text:style-name="T1238">.1</text:span><text:span text:style-name="T1239">. trečiai kvalifikacinei kate</text:span><text:span text:style-name="T1240">gorijai gauti:</text:span></text:p>
      <text:p text:style-name="P1241"><text:span text:style-name="T1242">3</text:span><text:span text:style-name="T1243">1</text:span><text:span text:style-name="T1244">.1.1</text:span><text:span text:style-name="T1245">. turi ne mažesnę kaip 1 (vienerių) metų tarnybos patirtį pagal Ypatingų karinių specialybių, kurių specialistams gali būti suteiktos kvalifikacinės kategorijos, sąrašo specialybę ir tuo laikotarpiu atestuojant yra įvertintas „gerai“</text:span><text:span text:style-name="T1246"><text:s/>arba „labai gerai“;</text:span></text:p>
      <text:p text:style-name="P1247"><text:span text:style-name="T1248">3</text:span><text:span text:style-name="T1249">1</text:span><text:span text:style-name="T1250">.1.2</text:span><text:span text:style-name="T1251">. žino:</text:span></text:p>
      <text:p text:style-name="P1252"><text:span text:style-name="T1253">3</text:span><text:span text:style-name="T1254">1</text:span><text:span text:style-name="T1255">.1.2.1</text:span><text:span text:style-name="T1256">. su jo pareigų vykdymu susijusių RIS sudedamųjų dalių veikimo principus, pagrindines technines charakteristikas ir jų panaudojimo galimybes;</text:span></text:p>
      <text:p text:style-name="P1257"><text:span text:style-name="T1258">3</text:span><text:span text:style-name="T1259">1</text:span><text:span text:style-name="T1260">.1.2.2</text:span><text:span text:style-name="T1261">. ryšių ir informacinių sistemų (toliau – RIS)<text:s/></text:span><text:span text:style-name="T1262">sudedamųjų dalių eksploatavimo ypatumus, saugos reikalavimus;</text:span></text:p>
      <text:p text:style-name="P1263"><text:span text:style-name="T1264">3</text:span><text:span text:style-name="T1265">1</text:span><text:span text:style-name="T1266">.1.2.3</text:span><text:span text:style-name="T1267">. RIS sudedamųjų dalių veikimą reglamentuojančius dokumentus, jų rengimo tvarką;</text:span></text:p>
      <text:p text:style-name="P1268"><text:span text:style-name="T1269">3</text:span><text:span text:style-name="T1270">1</text:span><text:span text:style-name="T1271">.1.3</text:span><text:span text:style-name="T1272">. atitinka bent vieną iš žemiau nurodytų reikalavimų:</text:span></text:p>
      <text:p text:style-name="P1273"><text:span text:style-name="T1274">3</text:span><text:span text:style-name="T1275">1</text:span><text:span text:style-name="T1276">.1.3.1</text:span><text:span text:style-name="T1277">. per paskutinius 3 (trej</text:span><text:span text:style-name="T1278">us) metus yra baigęs bent vienus su RIS sritimi susijusius kursus. Ar kursai atitinka šį kriterijų, sprendžia RIS komisija, įvertinusi jai pateiktą detalų kursų aprašymą. Atitinkančiais šio papunkčio reikalavimus gali būti pripažįstami RIS srities kursai,<text:s/></text:span><text:span text:style-name="T1279">baigti Lietuvos Respublikos ar užsienio valstybės ar organizacijos karinėje ar civilinėje mokymo įstaigoje;</text:span></text:p>
      <text:p text:style-name="P1280"><text:span text:style-name="T1281">3</text:span><text:span text:style-name="T1282">1</text:span><text:span text:style-name="T1283">.1.3.2</text:span><text:span text:style-name="T1284">. geba paruošti darbui su jo pareigų vykdymu susijusias RIS sudedamąsias dalis, užtikrinti jų nepertraukiamą veikimą, šalinti gedimus;</text:span></text:p>
      <text:p text:style-name="P1285"><text:span text:style-name="T1286">3</text:span><text:span text:style-name="T1287">1</text:span><text:span text:style-name="T1288">.1.3.3</text:span><text:span text:style-name="T1289">. karys yra dalyvavęs pratybose, mokymuose ar atliko tarnybines užduotis, kurias vykdydamas pademonstravo kompetenciją RIS srityje, raštiškai patvirtintą pratybų, mokymų ar užduoties vadovų arba kario vado (viršininko);<text:s/></text:span></text:p>
      <text:p text:style-name="P1290"><text:span text:style-name="T1291">3</text:span><text:span text:style-name="T1292">1</text:span><text:span text:style-name="T1293">.2</text:span><text:span text:style-name="T1294">.</text:span><text:span text:style-name="T1295"><text:tab/>antrai kva</text:span><text:span text:style-name="T1296">lifikacinei kategorijai gauti:</text:span></text:p>
      <text:p text:style-name="P1297"><text:span text:style-name="T1298">3</text:span><text:span text:style-name="T1299">1</text:span><text:span text:style-name="T1300">.2.1</text:span><text:span text:style-name="T1301">. turi ne mažesnę kaip 2 (dvejų) metų tarnybos patirtį pagal Ypatingų karinių specialybių, kurių specialistams gali būti suteiktos kvalifikacinės kategorijos, sąrašo specialybę ir tuo laikotarpiu atestuojant yra įvert</text:span><text:span text:style-name="T1302">intas „labai gerai“;</text:span><text:s/></text:p>
      <text:p text:style-name="P1303">Papunkčio pakeitimai:</text:p>
      <text:p text:style-name="P1304"><text:span text:style-name="T1305">Nr.<text:s/></text:span><text:a xlink:href="https://www.e-tar.lt/portal/legalAct.html?documentId=0cb78e70a36511e78a4c904b1afa0332" office:target-frame-name="_top" xlink:show="replace"><text:span text:style-name="T1306">V-908</text:span></text:a><text:span text:style-name="T1307">, 2017-09-27, paskelbta TAR 2017-09-27, i. k. 2017-15166</text:span></text:p>
      <text:p text:style-name="Normal"/>
      <text:p text:style-name="P1308"><text:span text:style-name="T1309">3</text:span><text:span text:style-name="T1310">1</text:span><text:span text:style-name="T1311">.2.2</text:span><text:span text:style-name="T1312">. turi trečią kvalifikacinę<text:s/></text:span><text:span text:style-name="T1313">kategoriją;</text:span></text:p>
      <text:p text:style-name="P1314"><text:span text:style-name="T1315">3</text:span><text:span text:style-name="T1316">1</text:span><text:span text:style-name="T1317">.2.3</text:span><text:span text:style-name="T1318">. žino:</text:span></text:p>
      <text:p text:style-name="P1319"><text:span text:style-name="T1320">3</text:span><text:span text:style-name="T1321">1</text:span><text:span text:style-name="T1322">.2.3.1</text:span><text:span text:style-name="T1323">. su jo pareigų vykdymu susijusių RIS detalias technines charakteristikas, sujungimo su kitomis RIS organizavimo principus;</text:span></text:p>
      <text:p text:style-name="P1324"><text:span text:style-name="T1325">3</text:span><text:span text:style-name="T1326">1</text:span><text:span text:style-name="T1327">.2.3.2</text:span><text:span text:style-name="T1328">. RIS saugos užtikrinimo organizacinius ir techninius reikalavimus;</text:span></text:p>
      <text:p text:style-name="P1329"><text:span text:style-name="T1330">3</text:span><text:span text:style-name="T1331">1</text:span><text:span text:style-name="T1332">.2.3.3</text:span><text:span text:style-name="T1333">. RIS veikimą reglamentuojančius dokumentus, jų rengimo tvarką;</text:span></text:p>
      <text:p text:style-name="P1334"><text:span text:style-name="T1335">3</text:span><text:span text:style-name="T1336">1</text:span><text:span text:style-name="T1337">.2.4</text:span><text:span text:style-name="T1338">. atitinka ne mažiau kaip du žemiau nurodytus kriterijus:</text:span></text:p>
      <text:p text:style-name="P1339"><text:span text:style-name="T1340">3</text:span><text:span text:style-name="T1341">1</text:span><text:span text:style-name="T1342">.2.4.1</text:span><text:span text:style-name="T1343">. per paskutinius 3 (trejus) metus yra baigęs bent vienus su RIS sritimi susijusius kursus. Ar kursai atitinka š</text:span><text:span text:style-name="T1344">į kriterijų, sprendžia RIS komisija, įvertinusi jai pateiktą detalų kursų aprašymą. Atitinkančiais šio punkto reikalavimus gali būti pripažįstami RIS srities kursai, baigti Lietuvos Respublikos ar užsienio valstybės ar organizacijos karinėje ar civilinėje<text:s/></text:span><text:span text:style-name="T1345">mokymo įstaigoje;</text:span></text:p>
      <text:p text:style-name="P1346"><text:span text:style-name="T1347">3</text:span><text:span text:style-name="T1348">1</text:span><text:span text:style-name="T1349">.2.4.2</text:span><text:span text:style-name="T1350">. ne trumpiau nei 3 mėnesius vykdė RIS specialisto pareigas tarptautinėse operacijose, NATO, ES ar užsienio šalių junginiuose ir buvo įvertintas „labai gerai“;</text:span></text:p>
      <text:p text:style-name="P1351"><text:span text:style-name="T1352">3</text:span><text:span text:style-name="T1353">1</text:span><text:span text:style-name="T1354">.2.4.3</text:span><text:span text:style-name="T1355">. skaito paskaitas, veda pratybas ar rengia metodinę m</text:span><text:span text:style-name="T1356">edžiagą RIS personalui rengti arba kitam KAS personalui (ar kitų šalių atstovams) mokyti RIS srities dalykų;</text:span></text:p>
      <text:p text:style-name="P1357"><text:span text:style-name="T1358">3</text:span><text:span text:style-name="T1359">1</text:span><text:span text:style-name="T1360">.2.4.4</text:span><text:span text:style-name="T1361">. geba paruošti darbui su jo pareigų vykdymu susijusią RIS, užtikrinti jos nepertraukiamą veikimą, šalinti sutrikimus ir gedimus;</text:span></text:p>
      <text:p text:style-name="P1362"><text:span text:style-name="T1363">3</text:span><text:span text:style-name="T1364">1</text:span><text:span text:style-name="T1365">.</text:span><text:span text:style-name="T1366">2.4.5</text:span><text:span text:style-name="T1367">. turi kompetenciją ir patirties, rengiant dokumentus, nustatančius reikalavimus RIS (pvz. techninių specifikacijų dokumentus RIS įsigijimams arba RIS įteisinimui);</text:span></text:p>
      <text:p text:style-name="P1368"><text:span text:style-name="T1369">3</text:span><text:span text:style-name="T1370">1</text:span><text:span text:style-name="T1371">.2.4.6</text:span><text:span text:style-name="T1372">.</text:span><text:s/><text:span text:style-name="T1373">yra įgijęs vienos</text:span><text:span text:style-name="T1374"><text:s/></text:span><text:span text:style-name="T1375">s</text:span><text:span text:style-name="T1376">u RIS susijusių mokslo sričių (matematikos, fizikos</text:span><text:span text:style-name="T1377">, informatikos, elektros ir elektronikos inžinerijos, informatikos inžinerijos) aukštąjį neuniversitetinį arba universitetinį išsilavinimą;</text:span><text:s/></text:p>
      <text:p text:style-name="P1378">Papunkčio pakeitimai:</text:p>
      <text:p text:style-name="P1379"><text:span text:style-name="T1380">Nr.<text:s/></text:span><text:a xlink:href="https://www.e-tar.lt/portal/legalAct.html?documentId=0cb78e70a36511e78a4c904b1afa0332" office:target-frame-name="_top" xlink:show="replace"><text:span text:style-name="T1381">V-908</text:span></text:a><text:span text:style-name="T1382">, 2017-09-27, paskelbta TAR 2017-09-27, i. k. 2017-15166</text:span></text:p>
      <text:p text:style-name="Normal"/>
      <text:p text:style-name="P1383"><text:span text:style-name="T1384">3</text:span><text:span text:style-name="T1385">1</text:span><text:span text:style-name="T1386">.3</text:span><text:span text:style-name="T1387">.</text:span><text:span text:style-name="T1388"><text:tab/>pirmai kvalifikacinei kategorijai gauti:</text:span></text:p>
      <text:p text:style-name="P1389"><text:span text:style-name="T1390">3</text:span><text:span text:style-name="T1391">1</text:span><text:span text:style-name="T1392">.3.1</text:span><text:span text:style-name="T1393">. turi ne mažesnę kaip 3 (trejų) m</text:span><text:span text:style-name="T1394">etų tarnybos patirtį pagal Ypatingų karinių specialybių, kurių specialistams gali būti suteiktos kvalifikacinės kategorijos, sąrašo specialybę ir tuo laikotarpiu atestuojant yra įvertintas „labai gerai“;</text:span></text:p>
      <text:p text:style-name="P1395"><text:span text:style-name="T1396">3</text:span><text:span text:style-name="T1397">1</text:span><text:span text:style-name="T1398">.3.2</text:span><text:span text:style-name="T1399">. turi antrą kvalifikacinę kategoriją;</text:span></text:p>
      <text:p text:style-name="P1400"><text:span text:style-name="T1401">3</text:span><text:span text:style-name="T1402">1</text:span><text:span text:style-name="T1403">.3.3</text:span><text:span text:style-name="T1404">. žino:</text:span></text:p>
      <text:p text:style-name="P1405"><text:span text:style-name="T1406">3</text:span><text:span text:style-name="T1407">1</text:span><text:span text:style-name="T1408">.3.3.1</text:span><text:span text:style-name="T1409">. KAS planuojamų diegti naujų RIS technologinius sprendimus, galimą jų panaudojimą;</text:span></text:p>
      <text:p text:style-name="P1410"><text:span text:style-name="T1411">3</text:span><text:span text:style-name="T1412">1</text:span><text:span text:style-name="T1413">.3.3.2</text:span><text:span text:style-name="T1414">. naujausias RIS saugos užtikrinimo technines ir organizacines priemones;</text:span></text:p>
      <text:p text:style-name="P1415"><text:span text:style-name="T1416">3</text:span><text:span text:style-name="T1417">1</text:span><text:span text:style-name="T1418">.3.4</text:span><text:span text:style-name="T1419">. atitinka ne mažiau kaip du žemiau nurodytus kri</text:span><text:span text:style-name="T1420">terijus:</text:span></text:p>
      <text:p text:style-name="P1421"><text:span text:style-name="T1422">3</text:span><text:span text:style-name="T1423">1</text:span><text:span text:style-name="T1424">.3.4.1</text:span><text:span text:style-name="T1425">. per paskutinius 3 (trejus) metus yra baigęs bent vienus su RIS sritimi susijusius kursus. Ar kursai atitinka šį kriterijų, sprendžia RIS komisija, įvertinusi jai pateiktą detalų kursų aprašymą. Atitinkančiais šio punkto reikalavimus ga</text:span><text:span text:style-name="T1426">li būti pripažįstami RIS srities kursai, baigti Lietuvos Respublikos ar užsienio valstybės ar organizacijos karinėje ar civilinėje mokymo įstaigoje;<text:s/></text:span></text:p>
      <text:p text:style-name="P1427"><text:span text:style-name="T1428">3</text:span><text:span text:style-name="T1429">1</text:span><text:span text:style-name="T1430">.3.4.2</text:span><text:span text:style-name="T1431">. ne trumpiau nei 3 mėnesius vykdė RIS specialisto pareigas tarptautinėse operacijose, NATO,<text:s/></text:span><text:span text:style-name="T1432">ES ar užsienio šalių junginiuose ir buvo įvertintas „labai gerai“;</text:span></text:p>
      <text:p text:style-name="P1433"><text:span text:style-name="T1434">3</text:span><text:span text:style-name="T1435">1</text:span><text:span text:style-name="T1436">.3.4.3</text:span><text:span text:style-name="T1437">. skaito paskaitas, veda pratybas ar rengia metodinę medžiagą RIS personalui rengti arba kitam KAS personalui (ar kitų šalių atstovams) mokyti RIS srities dalykų;</text:span></text:p>
      <text:p text:style-name="P1438"><text:span text:style-name="T1439">3</text:span><text:span text:style-name="T1440">1</text:span><text:span text:style-name="T1441">.3.4.4</text:span><text:span text:style-name="T1442">.<text:s/></text:span><text:span text:style-name="T1443">geba planuoti ar projektuoti su jo pareigomis susijusias RIS ar jų pokyčius, teikti siūlymus dėl RIS funkcionavimo tobulinimo;</text:span></text:p>
      <text:p text:style-name="P1444"><text:span text:style-name="T1445">3</text:span><text:span text:style-name="T1446">1</text:span><text:span text:style-name="T1447">.3.4.5</text:span><text:span text:style-name="T1448">. yra kompetentingas ir prisideda prie teisės aktų, kurie nustato privalomus su RIS ar jų saugumu susijusius reikalav</text:span><text:span text:style-name="T1449">imus, rengimo;</text:span></text:p>
      <text:p text:style-name="P1450"><text:span text:style-name="T1451">3</text:span><text:span text:style-name="T1452">1</text:span><text:span text:style-name="T1453">.3.4.6</text:span><text:span text:style-name="T1454">. yra įgijęs vienos su RIS susijusių mokslo sričių (matematikos, fizikos, informatikos, elektros ir elektronikos inžinerijos, informatikos inžinerijos) aukštąjį universitetinį išsilavinimą;</text:span></text:p>
      <text:p text:style-name="P1455"><text:span text:style-name="T1456">3</text:span><text:span text:style-name="T1457">1</text:span><text:span text:style-name="T1458">.3.4.7</text:span><text:span text:style-name="T1459">. karys turi ne mažesnę kai</text:span><text:span text:style-name="T1460">p 2 (dviejų) metų tarptautinio darbo patirtį RIS srityje, t.y. yra atstovavęs KAS NATO ar ES komitetuose ar darbo grupėse ar yra tarnavęs šių organizacijų institucijose (pvz. NATO ryšių ir informacinių sistemų (angl. – NCIA), Europos gynybos ar kitose agen</text:span><text:span text:style-name="T1461">tūrose) ar yra tarnavęs NATO, ES ar kitų šalių junginiuose, štabuose ir už šį laikotarpį yra gavęs įvertinimą „labai gerai“.</text:span><text:s/></text:p>
      <text:p text:style-name="P1462">Papildyta punktu:</text:p>
      <text:p text:style-name="P1463"><text:span text:style-name="T1464">Nr.<text:s/></text:span><text:a xlink:href="https://www.e-tar.lt/portal/legalAct.html?documentId=c86860c076a311e7827cd63159af616c" office:target-frame-name="_top" xlink:show="replace"><text:span text:style-name="T1465">V-63</text:span><text:span text:style-name="T1466">8</text:span></text:a><text:span text:style-name="T1467">, 2017-07-07, paskelbta TAR 2017-08-01, i. k. 2017-12932</text:span></text:p>
      <text:p text:style-name="Normal"/>
      <text:p text:style-name="P1468"><text:span text:style-name="T1469">4</text:span><text:span text:style-name="T1470">.<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471"><text:s/>aukštesnę kvalifikacinę kategoriją siūlo suteikti anksčiau laiko</text:span>.<text:s/></text:p>
      <text:p text:style-name="P1472">Punkto pakeitimai:</text:p>
      <text:p text:style-name="P1473"><text:span text:style-name="T1474">Nr.<text:s/></text:span><text:a xlink:href="https://www.e-tar.lt/portal/legalAct.html?documentId=395d71405b3c11e79198ffdb108a3753" office:target-frame-name="_top" xlink:show="replace"><text:span text:style-name="T1475">V-579</text:span></text:a><text:span text:style-name="T1476">, 2017-06-23, paskelbta TAR 2017-06-27, i. k. 2017-10843</text:span></text:p>
      <text:p text:style-name="Normal"/>
      <text:p text:style-name="P1477"><text:span text:style-name="T1478">III</text:span><text:span text:style-name="T1479">.<text:s/></text:span><text:span text:style-name="T1480">KVALIFIKACINIŲ KATEGORIJŲ SUTEIKIMO PROCEDŪROS</text:span></text:p>
      <text:p text:style-name="P1481"/>
      <text:p text:style-name="P1482"><text:span text:style-name="T1483">5</text:span><text:span text:style-name="T1484">. Kvalifikacines kategorijas sute</text:span><text:span text:style-name="T1485">ikia:</text:span></text:p>
      <text:p text:style-name="P1486"><text:span text:style-name="T1487">5.1</text:span><text:span text:style-name="T1488">. kariuomenės vadas kvalifikacinių kategorijų suteikimo komisijos (toliau – komisija) teikimu specialistams, nurodytiems Ypatingų karinių specialybių, kurių specialistams</text:span><text:span text:style-name="T1489"><text:s/>gali būti suteiktos kvalifikacinės kategorijos, sąrašo 1–48 eilutėse;</text:span></text:p>
      <text:p text:style-name="P1490"><text:span text:style-name="T1491">5.</text:span><text:span text:style-name="T1492">2</text:span><text:span text:style-name="T1493">. krašto apsaugos ministras arba jo įgaliotas asmuo</text:span><text:span text:style-name="T1494"><text:s/>RIS komisijos teikimu specialistams, nurodytiems Ypatingų karinių specialybių, kurių specialistams</text:span><text:span text:style-name="T1495"><text:s/>gali būti suteiktos kvalifikacinės kategorijos, sąrašo 49–59 eilutėse.</text:span><text:s/></text:p>
      <text:p text:style-name="P1496">Punkto pakeitimai:</text:p>
      <text:p text:style-name="P1497"><text:span text:style-name="T1498">Nr.<text:s/></text:span><text:a xlink:href="https://www.e-tar.lt/portal/legalAct.html?documentId=395d71405b3c11e79198ffdb108a3753" office:target-frame-name="_top" xlink:show="replace"><text:span text:style-name="T1499">V-579</text:span></text:a><text:span text:style-name="T1500">, 2017-06-23, paskelbta TAR 2017-06-27, i. k. 2017-10843</text:span></text:p>
      <text:p text:style-name="Normal"/>
      <text:p text:style-name="P1501"><text:span text:style-name="T1502">6</text:span><text:span text:style-name="T1503">.<text:s/></text:span><text:span text:style-name="T1504">Komisijai ar RIS komisijai kandidatūrą kvalifikacinei kategorijai gauti teikia KAS institucijos ar jos struktūrinio padalinio, kuriame karys tarnauja, vadovas. Kandidatas,<text:s/></text:span><text:span text:style-name="T1505">nurodytas Ypatingų karinių specialybių, kurių specialistams</text:span><text:span text:style-name="T1506"><text:s/>gali būti suteiktos kval</text:span><text:span text:style-name="T1507">ifikacinės kategorijos, sąrašo 1–48 eilutėse,</text:span><text:span text:style-name="T1508"><text:s/>turi atitikti tvarkos aprašo nustatytus bendruosius ir kariuomenės vado patvirtintus</text:span><text:span text:style-name="T1509"><text:s/></text:span><text:span text:style-name="T1510">specialiuosius reikalavimus kvalifikacinei kategorijai gauti.</text:span><text:s/></text:p>
      <text:p text:style-name="P1511">Punkto pakeitimai:</text:p>
      <text:p text:style-name="P1512"><text:span text:style-name="T1513">Nr.<text:s/></text:span><text:a xlink:href="https://www.e-tar.lt/portal/legalAct.html?documentId=63b79060bc1f11e487a3c49dd729baa4" office:target-frame-name="_top" xlink:show="replace"><text:span text:style-name="T1514">V-175</text:span></text:a><text:span text:style-name="T1515">, 2015-02-20, paskelbta TAR 2015-02-24, i. k. 2015-02855</text:span></text:p>
      <text:p text:style-name="P1516"><text:span text:style-name="T1517">Nr.<text:s/></text:span><text:a xlink:href="https://www.e-tar.lt/portal/legalAct.html?documentId=395d71405b3c11e79198ffdb108a3753" office:target-frame-name="_top" xlink:show="replace"><text:span text:style-name="T1518">V-579</text:span></text:a><text:span text:style-name="T1519">, 2017-06-23, paskelbta TAR 2017-06-27, i. k. 2017-10843</text:span></text:p>
      <text:p text:style-name="Normal"/>
      <text:p text:style-name="P1520"><text:span text:style-name="T1521">7</text:span><text:span text:style-name="T1522">.</text:span><text:span text:style-name="T1523"><text:s/></text:span><text:span text:style-name="T1524">Pateikiami dokumentai:</text:span></text:p>
      <text:p text:style-name="P1525"><text:span text:style-name="T1526">7.1</text:span><text:span text:style-name="T1527">. komisijai pateikiama kandidato tarnybinė charakteristika, Rekomendacija suteikti kvalifikacinę kategoriją (priedas), informacija apie kandidato tarnybos</text:span><text:span text:style-name="T1528"><text:s/>eigą ir kiti dokumentai, kurie įrodo, kad kandidatas atitinka reikalavimus kvalifikacinei kategorijai gauti;</text:span></text:p>
      <text:p text:style-name="P1529"><text:span text:style-name="T1530">7.2</text:span><text:span text:style-name="T1531">. RIS komisijai pateikiama kandidato tarnybinė charakteristika, Rekomendacija suteikti kvalifikacinę kategoriją (priedas), informacija apie</text:span><text:span text:style-name="T1532"><text:s/>kandidato tarnybos eigą ir kiti dokumentai, kurie įrodo, kad kandidatui kvalifikacinė kategorija gali būti suteikta.</text:span><text:s/></text:p>
      <text:p text:style-name="P1533">Punkto pakeitimai:</text:p>
      <text:p text:style-name="P1534"><text:span text:style-name="T1535">Nr.<text:s/></text:span><text:a xlink:href="https://www.e-tar.lt/portal/legalAct.html?documentId=395d71405b3c11e79198ffdb108a3753" office:target-frame-name="_top" xlink:show="replace"><text:span text:style-name="T1536">V-579</text:span></text:a><text:span text:style-name="T1537">, 2017-06</text:span><text:span text:style-name="T1538">-23, paskelbta TAR 2017-06-27, i. k. 2017-10843</text:span></text:p>
      <text:p text:style-name="Normal"/>
      <text:p text:style-name="P1539"><text:span text:style-name="T1540">8</text:span><text:span text:style-name="T1541">. Vertinimas:</text:span></text:p>
      <text:p text:style-name="P1542"><text:span text:style-name="T1543">8.1</text:span><text:span text:style-name="T1544">. komisija analizuoja ir įvertina kario profesines žinias ir įgūdžius, darbo patirtį, tarnybą, ar pateikto kandidato duomenys atitinka nustatytus bendruosius ir specialiuosius kvalifi</text:span><text:span text:style-name="T1545">kacinių kategorijų suteikimo reikalavimus, ir išvadas teikia <text:s/>kariuomenės vadui;</text:span></text:p>
      <text:p text:style-name="P1546"><text:span text:style-name="T1547">8.2</text:span><text:span text:style-name="T1548">. RIS komisija analizuoja ir įvertina kario profesines žinias ir įgūdžius, darbo patirtį, tarnybą, dokumentus, kurie įrodo, kad kandidatui kvalifikacinė kategorija gali</text:span><text:span text:style-name="T1549"><text:s/>būti suteikta, ir išvadas teikia<text:s/></text:span><text:span text:style-name="T1550">krašto apsaugos ministrui arba jo įgaliotam asmeniui</text:span><text:span text:style-name="T1551">.</text:span><text:s/></text:p>
      <text:p text:style-name="P1552">Punkto pakeitimai:</text:p>
      <text:p text:style-name="P1553"><text:span text:style-name="T1554">Nr.<text:s/></text:span><text:a xlink:href="https://www.e-tar.lt/portal/legalAct.html?documentId=395d71405b3c11e79198ffdb108a3753" office:target-frame-name="_top" xlink:show="replace"><text:span text:style-name="T1555">V-579</text:span></text:a><text:span text:style-name="T1556">, 2017-06-23, paskelbta TAR 2017-06-27,</text:span><text:span text:style-name="T1557"><text:s/>i. k. 2017-10843</text:span></text:p>
      <text:p text:style-name="Normal"/>
      <text:p text:style-name="P1558"><text:span text:style-name="T1559">9</text:span><text:span text:style-name="T1560">. Kvalifikacinės kategorijos suteikiamos tik laikotarpiui, kol karys eina tvarkos aprašo 3.1 papunktyje nurodytuose pareigybių sąrašuose nurodytas pareigas, tačiau ne ilgesniam kaip vienerių metų laikotarpiui, išskyrus<text:s/></text:span><text:span text:style-name="T1561">RIS komisijos</text:span><text:span text:style-name="T1562"><text:s/>siūlomas suteikti<text:s/></text:span><text:span text:style-name="T1563">kvalifikacines kategorijas, kurios<text:s/></text:span><text:span text:style-name="T1564">suteikiamos laikotarpiui kol karys eina nurodytas pareigas.</text:span><text:s/></text:p>
      <text:p text:style-name="P1565">Punkto pakeitimai:</text:p>
      <text:p text:style-name="P1566"><text:span text:style-name="T1567">Nr.<text:s/></text:span><text:a xlink:href="https://www.e-tar.lt/portal/legalAct.html?documentId=TAR.ABD9A7A9CB0D" office:target-frame-name="_top" xlink:show="replace"><text:span text:style-name="T1568">V-1306</text:span></text:a><text:span text:style-name="T1569">, 2012-11-22, Žin., 2012, Nr.<text:s/></text:span><text:span text:style-name="T1570">139-7141 (2012-12-01), i. k. 1122060ISAK00V-1306</text:span></text:p>
      <text:p text:style-name="P1571"><text:span text:style-name="T1572">Nr.<text:s/></text:span><text:a xlink:href="https://www.e-tar.lt/portal/legalAct.html?documentId=395d71405b3c11e79198ffdb108a3753" office:target-frame-name="_top" xlink:show="replace"><text:span text:style-name="T1573">V-579</text:span></text:a><text:span text:style-name="T1574">, 2017-06-23, paskelbta TAR 2017-06-27, i. k. 2017-10843</text:span></text:p>
      <text:p text:style-name="Normal"/>
      <text:p text:style-name="P1575"><text:span text:style-name="T1576">IV</text:span><text:span text:style-name="T1577">.<text:s/></text:span><text:span text:style-name="T1578">KVALIFIKACINIŲ KATEGORIJŲ<text:s/></text:span><text:span text:style-name="T1579">PANAIKINIMO TVARKA</text:span></text:p>
      <text:p text:style-name="P1580"/>
      <text:p text:style-name="P1581"><text:span text:style-name="T1582">10</text:span><text:span text:style-name="T1583">. Kvalifikacinės kategorijos gali būti panaikintos komisijai ar RIS komisijai nustačius, kad:</text:span></text:p>
      <text:p text:style-name="P1584">Punkto pakeitimai:</text:p>
      <text:p text:style-name="P1585"><text:span text:style-name="T1586">Nr.<text:s/></text:span><text:a xlink:href="https://www.e-tar.lt/portal/legalAct.html?documentId=395d71405b3c11e79198ffdb108a3753" office:target-frame-name="_top" xlink:show="replace"><text:span text:style-name="T1587">V-579</text:span></text:a><text:span text:style-name="T1588">, 2017-06-</text:span><text:span text:style-name="T1589">23, paskelbta TAR 2017-06-27, i. k. 2017-10843</text:span></text:p>
      <text:p text:style-name="P1590"><text:span text:style-name="T1591">10.1</text:span><text:span text:style-name="T1592">. karys neatitinka jam suteiktos kvalifikacinės kategorijos reikalavimų;</text:span></text:p>
      <text:p text:style-name="P1593"><text:span text:style-name="T1594">10.2</text:span><text:span text:style-name="T1595">. karys yra perkeltas į kitas, šio tvarkos aprašo 3.1 punkte nurodytuose pareigybių sąrašuose nenurodytas pareigas;<text:s/></text:span></text:p>
      <text:p text:style-name="P1596">Punkto pakeitimai:</text:p>
      <text:p text:style-name="P1597"><text:span text:style-name="T1598">Nr.<text:s/></text:span><text:a xlink:href="https://www.e-tar.lt/portal/legalAct.html?documentId=TAR.ABD9A7A9CB0D" office:target-frame-name="_top" xlink:show="replace"><text:span text:style-name="T1599">V-1306</text:span></text:a><text:span text:style-name="T1600">, 2012-11-22, Žin., 2012, Nr. 139-7141 (2012-12-01), i. k. 1122060ISAK00V-1306</text:span></text:p>
      <text:p text:style-name="Normal"/>
      <text:p text:style-name="P1601"><text:span text:style-name="T1602">10.3</text:span><text:span text:style-name="T1603">. karo gydytojas yra perkeltas į kitas pareigas, kurias v</text:span><text:span text:style-name="T1604">ykdant nėra nustatytų funkcijų, apimančių medicinos, odontologijos praktiką arba visuomenės sveikatos priežiūrą.</text:span></text:p>
      <text:p text:style-name="P1605"><text:span text:style-name="T1606">11</text:span><text:span text:style-name="T1607">. KAS institucijos ar jos struktūrinio padalinio, kuriame tarnauja karys, vadovas, atsiradus tvarkos aprašo 10 punkte nurodytoms aplink</text:span><text:span text:style-name="T1608">ybėms, nedelsdamas (ne vėliau kaip per 3 darbo dienas) raštu informuoja komisiją arba RIS komisiją ir sustabdo priedo kariui mokėjimą. Priedas, kurio mokėjimas buvo sustabdytas, kariui išmokamas komisijai nustačius, kad karys atitinka bendruosius ir specia</text:span><text:span text:style-name="T1609">liuosius reikalavimus kvalifikacinei kategorijai gauti</text:span><text:span text:style-name="T1610">.</text:span><text:s/></text:p>
      <text:p text:style-name="P1611">Punkto pakeitimai:</text:p>
      <text:p text:style-name="P1612"><text:span text:style-name="T1613">Nr.<text:s/></text:span><text:a xlink:href="https://www.e-tar.lt/portal/legalAct.html?documentId=63b79060bc1f11e487a3c49dd729baa4" office:target-frame-name="_top" xlink:show="replace"><text:span text:style-name="T1614">V-175</text:span></text:a><text:span text:style-name="T1615">, 2015-02-20, paskelbta TAR 2015-02-24, i. k. 2015-02855</text:span></text:p>
      <text:p text:style-name="P1616"><text:span text:style-name="T1617">Nr.<text:s/></text:span><text:a xlink:href="https://www.e-tar.lt/portal/legalAct.html?documentId=395d71405b3c11e79198ffdb108a3753" office:target-frame-name="_top" xlink:show="replace"><text:span text:style-name="T1618">V-579</text:span></text:a><text:span text:style-name="T1619">, 2017-06-23, paskelbta TAR 2017-06-27, i. k. 2017-10843</text:span></text:p>
      <text:p text:style-name="Normal"/>
      <text:p text:style-name="P1620">12. Kai karys neatitinka jam suteiktos kvalifikacinės kategorijos reikalavimų, tačiau atitinka žemesnės<text:s/>kvalifikacinės kategorijos reikalavimus, KAS institucijos ar jos struktūrinio padalinio vadovas komisijai gali teikti kario kandidatūrą atitinkamai žemesnei kvalifikacinei kategorijai gauti.<text:s/></text:p>
      <text:p text:style-name="P1621">Punkto pakeitimai:</text:p>
      <text:p text:style-name="P1622"><text:span text:style-name="T1623">Nr.<text:s/></text:span><text:a xlink:href="https://www.e-tar.lt/portal/legalAct.html?documentId=63b79060bc1f11e487a3c49dd729baa4" office:target-frame-name="_top" xlink:show="replace"><text:span text:style-name="T1624">V-175</text:span></text:a><text:span text:style-name="T1625">, 2015-02-20, paskelbta TAR 2015-02-24, i. k. 2015-02855</text:span></text:p>
      <text:p text:style-name="Normal"/>
      <text:p text:style-name="P1626"><text:span text:style-name="T1627">13</text:span><text:span text:style-name="T1628">. Kvalifikacinė kategorija panaikinama:</text:span></text:p>
      <text:p text:style-name="P1629"><text:span text:style-name="T1630">13.1</text:span><text:span text:style-name="T1631">. kariuomenės vado įsakymu komisijos siūlymu specialistams, nurodytiems Ypatingų<text:s/></text:span><text:span text:style-name="T1632">karinių specialybių, kurių specialistams</text:span><text:span text:style-name="T1633"><text:s/>gali būti suteiktos kvalifikacinės kategorijos, sąrašo 1–48 eilutėse;</text:span></text:p>
      <text:p text:style-name="P1634"><text:span text:style-name="T1635">13.2</text:span><text:span text:style-name="T1636">. krašto apsaugos ministro arba jo įgalioto asmens sprendimu RIS komisijos siūlymu<text:s/></text:span><text:span text:style-name="T1637">specialistams, nurodytiems Ypatingų karinių specialybi</text:span><text:span text:style-name="T1638">ų, kurių specialistams</text:span><text:span text:style-name="T1639"><text:s/>gali būti suteiktos kvalifikacinės kategorijos, sąrašo 49–59 eilutėse.</text:span><text:s/></text:p>
      <text:p text:style-name="P1640">Punkto pakeitimai:</text:p>
      <text:p text:style-name="P1641"><text:span text:style-name="T1642">Nr.<text:s/></text:span><text:a xlink:href="https://www.e-tar.lt/portal/legalAct.html?documentId=395d71405b3c11e79198ffdb108a3753" office:target-frame-name="_top" xlink:show="replace"><text:span text:style-name="T1643">V-579</text:span></text:a><text:span text:style-name="T1644">, 2017-06-23, paskelbta TAR 2017-</text:span><text:span text:style-name="T1645">06-27, i. k. 2017-10843</text:span></text:p>
      <text:p text:style-name="Normal"/>
      <text:p text:style-name="P1646"><text:span text:style-name="T1647">14</text:span><text:span text:style-name="T1648">. Kario kandidatūra panaikintai kvalifikacinei kategorijai gauti šio tvarkos aprašo nustatyta tvarka gali būti teikiama tik kariui įvykdžius visus panaikintos kvalifikacinės kategorijos reikalavimus.</text:span></text:p>
      <text:p text:style-name="P1649"/>
      <text:p text:style-name="P1650">Punkto pakeitimai:</text:p>
      <text:p text:style-name="P1651"><text:span text:style-name="T1652">Nr.<text:s/></text:span><text:a xlink:href="https://www.e-tar.lt/portal/legalAct.html?documentId=TAR.ABD9A7A9CB0D" office:target-frame-name="_top" xlink:show="replace"><text:span text:style-name="T1653">V-1306</text:span></text:a><text:span text:style-name="T1654">, 2012-11-22, Žin., 2012, Nr. 139-7141 (2012-12-01), i. k. 1122060ISAK00V-1306</text:span></text:p>
      <text:p text:style-name="Normal"/>
      <text:p text:style-name="P1655"><text:span text:style-name="T1656">_________________</text:span></text:p>
      <text:p text:style-name="P1657">Kvalifikacinių kategorijų suteikimo<text:s/></text:p>
      <text:p text:style-name="P1658">tvarkos aprašo</text:p>
      <text:p text:style-name="P1659">priedas</text:p>
      <text:p text:style-name="P1660"/>
      <text:p text:style-name="P1661"><text:span text:style-name="T1662">R</text:span><text:span text:style-name="T1663">EKOMENDACIJA SUTEIKTI KVALIFIKACINĘ KATEGORIJĄ<text:s/></text:span></text:p>
      <text:p text:style-name="P1664"/>
      <text:p text:style-name="P1665">_<text:tab/></text:p>
      <text:p text:style-name="P1666">(kvalifikacinė kategorija, kurią rekomenduojama suteikti kandidatui)</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4">
            <text:p text:style-name="P1675"><text:span text:style-name="T1676">1. Asmens duomenys</text:span></text:p>
          </table:table-cell>
          <table:covered-table-cell/>
          <table:covered-table-cell/>
          <table:covered-table-cell/>
        </table:table-row>
        <table:table-row table:style-name="TableRow1677">
          <table:table-cell table:style-name="TableCell1678">
            <text:p text:style-name="P1679">1.1. Vardas, pavardė</text:p>
            <text:p text:style-name="P1680"/>
          </table:table-cell>
          <table:table-cell table:style-name="TableCell1681" table:number-columns-spanned="2">
            <text:p text:style-name="P1682">1.2. Karinis laipsnis, suteikimo data</text:p>
            <text:p text:style-name="P1683"/>
          </table:table-cell>
          <table:covered-table-cell/>
          <table:table-cell table:style-name="TableCell1684">
            <text:p text:style-name="P1685">1.3. Gimimo data</text:p>
            <text:p text:style-name="P1686"/>
          </table:table-cell>
        </table:table-row>
        <table:table-row table:style-name="TableRow1687">
          <table:table-cell table:style-name="TableCell1688">
            <text:p text:style-name="P1689">1.4. Kario karinės specialybės<text:s/>kodas</text:p>
            <text:p text:style-name="P1690"/>
          </table:table-cell>
          <table:table-cell table:style-name="TableCell1691" table:number-columns-spanned="2">
            <text:p text:style-name="P1692">1.5. Priėmimo į KAS data</text:p>
            <text:p text:style-name="P1693"/>
          </table:table-cell>
          <table:covered-table-cell/>
          <table:table-cell table:style-name="TableCell1694">
            <text:p text:style-name="P1695">1.6. Paskyrimo į pareigas data</text:p>
            <text:p text:style-name="P1696"/>
          </table:table-cell>
        </table:table-row>
        <table:table-row table:style-name="TableRow1697">
          <table:table-cell table:style-name="TableCell1698" table:number-columns-spanned="4">
            <text:p text:style-name="P1699">2. Tarnybos vieta, pareigos, pareigybės <text:s/>kodas</text:p>
            <text:p text:style-name="P1700"/>
            <text:p text:style-name="P1701"/>
          </table:table-cell>
          <table:covered-table-cell/>
          <table:covered-table-cell/>
          <table:covered-table-cell/>
        </table:table-row>
        <table:table-row table:style-name="TableRow1702">
          <table:table-cell table:style-name="TableCell1703" table:number-columns-spanned="4">
            <text:p text:style-name="P1704">3. Kvalifikacija</text:p>
            <text:p text:style-name="P1705"/>
          </table:table-cell>
          <table:covered-table-cell/>
          <table:covered-table-cell/>
          <table:covered-table-cell/>
        </table:table-row>
        <table:table-row table:style-name="TableRow1706">
          <table:table-cell table:style-name="TableCell1707" table:number-columns-spanned="4">
            <text:p text:style-name="P1708">3.1. Išsilavinimas</text:p>
            <text:p text:style-name="P1709"/>
          </table:table-cell>
          <table:covered-table-cell/>
          <table:covered-table-cell/>
          <table:covered-table-cell/>
        </table:table-row>
        <table:table-row table:style-name="TableRow1710">
          <table:table-cell table:style-name="TableCell1711" table:number-columns-spanned="4">
            <text:p text:style-name="Normal"><text:span text:style-name="T1712">3.2. Karinis pasirengimas</text:span><text:span text:style-name="T1713"><text:s/></text:span></text:p>
            <text:p text:style-name="P1714"/>
            <text:p text:style-name="P1715"/>
          </table:table-cell>
          <table:covered-table-cell/>
          <table:covered-table-cell/>
          <table:covered-table-cell/>
        </table:table-row>
        <table:table-row table:style-name="TableRow1716">
          <table:table-cell table:style-name="TableCell1717" table:number-columns-spanned="4">
            <text:p text:style-name="P1718">4. Kiti duomenys</text:p>
            <text:p text:style-name="P1719"/>
          </table:table-cell>
          <table:covered-table-cell/>
          <table:covered-table-cell/>
          <table:covered-table-cell/>
        </table:table-row>
        <table:table-row table:style-name="TableRow1720">
          <table:table-cell table:style-name="TableCell1721" table:number-columns-spanned="2">
            <text:p text:style-name="P1722">4.1. Atestacijos data ir išvada<text:s/></text:p>
          </table:table-cell>
          <table:covered-table-cell/>
          <table:table-cell table:style-name="TableCell1723" table:number-columns-spanned="2">
            <text:p text:style-name="P1724">4.2. Ekspertinio<text:s/>nutarimo pažymos įrašas, pažymos galiojimo data, sveikatos grupė, pareigybei nustatyta sveikatos grupė</text:p>
            <text:p text:style-name="P1725"/>
          </table:table-cell>
          <table:covered-table-cell/>
        </table:table-row>
        <table:table-row table:style-name="TableRow1726">
          <table:table-cell table:style-name="TableCell1727" table:number-columns-spanned="2">
            <text:p text:style-name="P1728">4.3. Fizinės parengties įvertinimas, data<text:s/></text:p>
            <text:p text:style-name="P1729"/>
          </table:table-cell>
          <table:covered-table-cell/>
          <table:table-cell table:style-name="TableCell1730" table:number-columns-spanned="2">
            <text:p text:style-name="P1731">4.4. Užsienio kalbos mokėjimo lygis pagal ND 6001</text:p>
            <text:p text:style-name="P1732"/>
          </table:table-cell>
          <table:covered-table-cell/>
        </table:table-row>
        <table:table-row table:style-name="TableRow1733">
          <table:table-cell table:style-name="TableCell1734" table:number-columns-spanned="2">
            <text:p text:style-name="P1735">4.5. Skatinimai</text:p>
            <text:p text:style-name="P1736"/>
          </table:table-cell>
          <table:covered-table-cell/>
          <table:table-cell table:style-name="TableCell1737" table:number-columns-spanned="2">
            <text:p text:style-name="P1738">4.6. Galiojančios drausminės nuobaudos</text:p>
            <text:p text:style-name="P1739"/>
          </table:table-cell>
          <table:covered-table-cell/>
        </table:table-row>
        <table:table-row table:style-name="TableRow1740">
          <table:table-cell table:style-name="TableCell1741" table:number-columns-spanned="4">
            <text:p text:style-name="P1742">4.7. Dalyvavimas tarptautinėse operacijose</text:p>
          </table:table-cell>
          <table:covered-table-cell/>
          <table:covered-table-cell/>
          <table:covered-table-cell/>
        </table:table-row>
        <table:table-row table:style-name="TableRow1743">
          <table:table-cell table:style-name="TableCell1744" table:number-columns-spanned="4">
            <text:p text:style-name="P1745">5. Bendrieji reikalavimai kvalifikacinei kategorijai gauti</text:p>
            <text:p text:style-name="P1746"/>
          </table:table-cell>
          <table:covered-table-cell/>
          <table:covered-table-cell/>
          <table:covered-table-cell/>
        </table:table-row>
        <table:table-row table:style-name="TableRow1747">
          <table:table-cell table:style-name="TableCell1748" table:number-columns-spanned="4">
            <text:p text:style-name="P1749">5.1. Turima kvalifikacinė kategorija</text:p>
            <text:p text:style-name="P1750"/>
          </table:table-cell>
          <table:covered-table-cell/>
          <table:covered-table-cell/>
          <table:covered-table-cell/>
        </table:table-row>
        <table:table-row table:style-name="TableRow1751">
          <table:table-cell table:style-name="TableCell1752" table:number-columns-spanned="4">
            <text:p text:style-name="P1753">5.2. Valandų (pratybose) sk.</text:p>
            <text:p text:style-name="P1754"/>
          </table:table-cell>
          <table:covered-table-cell/>
          <table:covered-table-cell/>
          <table:covered-table-cell/>
        </table:table-row>
        <table:table-row table:style-name="TableRow1755">
          <table:table-cell table:style-name="TableCell1756" table:number-columns-spanned="4">
            <text:p text:style-name="P1757">5.3. Baigti kursai kvalifikacinei kategorijai gauti <text:s/></text:p>
            <text:p text:style-name="P1758"/>
            <text:p text:style-name="P1759"/>
          </table:table-cell>
          <table:covered-table-cell/>
          <table:covered-table-cell/>
          <table:covered-table-cell/>
        </table:table-row>
        <table:table-row table:style-name="TableRow1760">
          <table:table-cell table:style-name="TableCell1761" table:number-columns-spanned="4">
            <text:p text:style-name="P1762">5.4. Egzaminų rezultatai, data ir įvertinimas<text:s/></text:p>
            <text:p text:style-name="P1763"/>
          </table:table-cell>
          <table:covered-table-cell/>
          <table:covered-table-cell/>
          <table:covered-table-cell/>
        </table:table-row>
        <table:table-row table:style-name="TableRow1764">
          <table:table-cell table:style-name="TableCell1765" table:number-columns-spanned="4">
            <text:p text:style-name="Normal"><text:span text:style-name="T1766">5.5. Kita informacija, reikalinga kvalifikacinei kategorijai gauti</text:span><text:span text:style-name="T1767"><text:s/></text:span></text:p>
            <text:p text:style-name="P1768"/>
          </table:table-cell>
          <table:covered-table-cell/>
          <table:covered-table-cell/>
          <table:covered-table-cell/>
        </table:table-row>
      </table:table>
      <text:p text:style-name="P1769"/>
      <table:table table:style-name="Table1770">
        <table:table-columns>
          <table:table-column table:style-name="TableColumn1771"/>
        </table:table-columns>
        <table:table-row table:style-name="TableRow1772">
          <table:table-cell table:style-name="TableCell1773">
            <text:p text:style-name="P1774">6. Vertinimo laikotarpis<text:s/></text:p>
            <text:p text:style-name="P1775"/>
            <text:p text:style-name="P1776">(Nurodomas laikotarpis)</text:p>
            <text:p text:style-name="P1777"/>
          </table:table-cell>
        </table:table-row>
      </table:table>
      <text:p text:style-name="P1778"/>
      <text:p text:style-name="P1779"/>
      <table:table table:style-name="Table1780">
        <table:table-columns>
          <table:table-column table:style-name="TableColumn1781"/>
        </table:table-columns>
        <table:table-row table:style-name="TableRow1782">
          <table:table-cell table:style-name="TableCell1783">
            <text:p text:style-name="P1784">Rekomendaciją užpildė:</text:p>
            <text:p text:style-name="P1785"/>
            <text:p text:style-name="P1786"/>
            <text:p text:style-name="P1787">(Užpildžiusio asmens pareigos, karinis laipsnis, vardas,<text:s/>pavardė, parašas, data)</text:p>
          </table:table-cell>
        </table:table-row>
        <table:table-row table:style-name="TableRow1788">
          <table:table-cell table:style-name="TableCell1789">
            <text:p text:style-name="P1790"/>
            <text:p text:style-name="P1791"/>
            <text:p text:style-name="P1792"/>
            <text:p text:style-name="P1793">(Tiesioginio vado (viršininko) pareigos, karinis laipsnis, vardas, pavardė, parašas, data)</text:p>
          </table:table-cell>
        </table:table-row>
        <table:table-row table:style-name="TableRow1794">
          <table:table-cell table:style-name="TableCell1795">
            <text:p text:style-name="P1796"/>
            <text:p text:style-name="P1797"/>
            <text:p text:style-name="P1798"/>
            <text:p text:style-name="P1799">(Dalinio vado karinis laipsnis, vardas, pavardė, parašas, data)</text:p>
          </table:table-cell>
        </table:table-row>
      </table:table>
      <text:p text:style-name="P1800"/>
      <text:p text:style-name="P1801"/>
      <text:p text:style-name="P1802">Su rekomendacija susipažinau:</text:p>
      <text:p text:style-name="P1803">__________________________________</text:p>
      <text:p text:style-name="P1804">(kandidato parašas, data)</text:p>
      <text:p text:style-name="P1805"/>
      <text:p text:style-name="P1806"><text:span text:style-name="T1807">_________________</text:span></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krašto apsaugos ministerija, Įsakymas</text:span></text:p>
      <text:p text:style-name="P1817"><text:span text:style-name="T1818">Nr.<text:s/></text:span><text:a xlink:href="https://www.e-tar.lt/portal/legalAct.html?documentId=TAR.095B52754EC5" office:target-frame-name="_top" xlink:show="replace"><text:span text:style-name="T1819">V-213</text:span></text:a><text:span text:style-name="T1820">, 2011-02-22, Žin., 2011, Nr. 26-1290<text:s/></text:span><text:span text:style-name="T1821">(2011-03-03), i. k. 1112060ISAK000V-213</text:span></text:p>
      <text:p text:style-name="P1822"><text:span text:style-name="T1823">Dėl krašto apsaugos ministro 2005 m. gruodžio 13 d. įsakymo Nr. V-1605 "Dėl tarnybinio atlyginimo priedų už pareigas, susijusias su ypatinga specifika, mokėjimo bei Ypatingų karinių specialybių, kurių specialistams g</text:span><text:span text:style-name="T1824">ali būti suteikiamos kvalifikacinės kategorijos, sąrašo ir Kvalifikacinių kategorijų tvarkos aprašo patvirtinimo" pakeitimo</text:span></text:p>
      <text:p text:style-name="P1825"/>
      <text:p text:style-name="P1826"><text:span text:style-name="T1827">2.</text:span></text:p>
      <text:p text:style-name="P1828"><text:span text:style-name="T1829">Lietuvos Respublikos krašto apsaugos ministerija, Įsakymas</text:span></text:p>
      <text:p text:style-name="P1830"><text:span text:style-name="T1831">Nr.<text:s/></text:span><text:a xlink:href="https://www.e-tar.lt/portal/legalAct.html?documentId=TAR.1686B1858BDC" office:target-frame-name="_top" xlink:show="replace"><text:span text:style-name="T1832">V-530</text:span></text:a><text:span text:style-name="T1833">, 2011-05-06, Žin., 2011, Nr. 61-2932 (2011-05-21), i. k. 1112060ISAK000V-530</text:span></text:p>
      <text:p text:style-name="P1834"><text:span text:style-name="T1835">Dėl krašto apsaugos ministro 2005 m. gruodžio 13 d. įsakymo Nr. V-1605 "Dėl tarnybinio atlyginimo priedų už pareigas, susijusias su ypatinga specifika, mokė</text:span><text:span text:style-name="T1836">jimo ir Ypatingų karinių specialybių, kurių specialistams gali būti suteikiamos kvalifikacinės kategorijos, sąrašo ir Kvalifikacinių kategorijų suteikimo tvarkos aprašo patvirtinimo" pakeitimo</text:span></text:p>
      <text:p text:style-name="P1837"/>
      <text:p text:style-name="P1838"><text:span text:style-name="T1839">3.</text:span></text:p>
      <text:p text:style-name="P1840"><text:span text:style-name="T1841">Lietuvos Respublikos krašto apsaugos ministerija, Įsakymas</text:span></text:p>
      <text:p text:style-name="P1842"><text:span text:style-name="T1843">Nr.<text:s/></text:span><text:a xlink:href="https://www.e-tar.lt/portal/legalAct.html?documentId=TAR.D384715406D7" office:target-frame-name="_top" xlink:show="replace"><text:span text:style-name="T1844">V-1437</text:span></text:a><text:span text:style-name="T1845">, 2011-12-21, Žin., 2011, Nr. 162-7718 (2011-12-30), i. k. 1112060ISAK00V-1437</text:span></text:p>
      <text:p text:style-name="P1846"><text:span text:style-name="T1847">Dėl krašto apsaugos ministro 2005 m. gruodžio 13 d. įsakymo Nr. V-1605 "Dėl Tarnybini</text:span><text:span text:style-name="T1848">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849">akeitimo</text:span></text:p>
      <text:p text:style-name="P1850"/>
      <text:p text:style-name="P1851"><text:span text:style-name="T1852">4.</text:span></text:p>
      <text:p text:style-name="P1853"><text:span text:style-name="T1854">Lietuvos Respublikos krašto apsaugos ministerija, Įsakymas</text:span></text:p>
      <text:p text:style-name="P1855"><text:span text:style-name="T1856">Nr.<text:s/></text:span><text:a xlink:href="https://www.e-tar.lt/portal/legalAct.html?documentId=TAR.F83B65DCFFE4" office:target-frame-name="_top" xlink:show="replace"><text:span text:style-name="T1857">V-653</text:span></text:a><text:span text:style-name="T1858">, 2012-06-18, Žin., 2012, Nr. 71-3697 (2012-06-26), i. k. 1122060ISAK000V-653</text:span></text:p>
      <text:p text:style-name="P1859"><text:span text:style-name="T1860">Dėl Lietuvos<text:s/></text:span><text:span text:style-name="T1861">Respublikos krašto apsaugos ministro 2005 m. gruodžio 13 d. įsakymo Nr. V-1605 "Dėl Tarnybinio atlyginimo priedų už pareigas, susijusias su ypatinga specifika, mokėjimo ir ypatingų karinių specialybių, kurių specialistams gali būti suteikiamos kvalifikacin</text:span><text:span text:style-name="T1862">ės kategorijos, sąrašo ir kvalifikacinių kategorijų suteikimo tvarkos aprašo patvirtinimo" pakeitimo</text:span></text:p>
      <text:p text:style-name="P1863"/>
      <text:p text:style-name="P1864"><text:span text:style-name="T1865">5.</text:span></text:p>
      <text:p text:style-name="P1866"><text:span text:style-name="T1867">Lietuvos Respublikos krašto apsaugos ministerija, Įsakymas</text:span></text:p>
      <text:p text:style-name="P1868"><text:span text:style-name="T1869">Nr.<text:s/></text:span><text:a xlink:href="https://www.e-tar.lt/portal/legalAct.html?documentId=TAR.ABD9A7A9CB0D" office:target-frame-name="_top" xlink:show="replace"><text:span text:style-name="T1870">V-1306</text:span></text:a><text:span text:style-name="T1871">, 2012-11-22, Žin., 2012, Nr. 139-7141 (2012-12-01), i. k. 1122060ISAK00V-1306</text:span></text:p>
      <text:p text:style-name="P1872"><text:span text:style-name="T1873">Dėl krašto apsaugos ministro 2005 m. gruodžio 13 d. įsakymo Nr. V-1605 "Dėl tarnybinio atlyginimo priedų už pareigas, susijusias su ypatinga specifika, mokėjimo ir Ypatingų kari</text:span><text:span text:style-name="T1874">nių specialybių, kurių specialistams gali būti suteikiamos kvalifikacinės kategorijos, sąrašo ir Kvalifikacinių kategorijų suteikimo tvarkos aprašo patvirtinimo" pakeitimo</text:span></text:p>
      <text:p text:style-name="P1875"/>
      <text:p text:style-name="P1876"><text:span text:style-name="T1877">6.</text:span></text:p>
      <text:p text:style-name="P1878"><text:span text:style-name="T1879">Lietuvos Respublikos krašto apsaugos ministerija, Įsakymas</text:span></text:p>
      <text:p text:style-name="P1880"><text:span text:style-name="T1881">Nr.<text:s/></text:span><text:a xlink:href="https://www.e-tar.lt/portal/legalAct.html?documentId=TAR.E3442115D887" office:target-frame-name="_top" xlink:show="replace"><text:span text:style-name="T1882">V-1427</text:span></text:a><text:span text:style-name="T1883">, 2012-12-27, Žin., 2013, Nr. 2-57 (2013-01-05), i. k. 1122060ISAK00V-1427</text:span></text:p>
      <text:p text:style-name="P1884"><text:span text:style-name="T1885">Dėl krašto apsaugos ministro 2005 m. gruodžio 13 d. įsakymo Nr. V-1605 "Dėl tarnybinio atlyginimo priedų už pa</text:span><text:span text:style-name="T1886">reigas, susijusias su ypatinga specifika, mokėjimo ir Ypatingų karinių specialybių, kurių specialistams gali būti suteikiamos kvalifikacinės kategorijos, sąrašo ir Kvalifikacinių kategorijų suteikimo tvarkos aprašo patvirtinimo" papildymo</text:span></text:p>
      <text:p text:style-name="P1887"/>
      <text:p text:style-name="P1888"><text:span text:style-name="T1889">7.</text:span></text:p>
      <text:p text:style-name="P1890"><text:span text:style-name="T1891">Lietuvos Resp</text:span><text:span text:style-name="T1892">ublikos krašto apsaugos ministerija, Įsakymas</text:span></text:p>
      <text:p text:style-name="P1893"><text:span text:style-name="T1894">Nr.<text:s/></text:span><text:a xlink:href="https://www.e-tar.lt/portal/legalAct.html?documentId=63b79060bc1f11e487a3c49dd729baa4" office:target-frame-name="_top" xlink:show="replace"><text:span text:style-name="T1895">V-175</text:span></text:a><text:span text:style-name="T1896">, 2015-02-20, paskelbta TAR 2015-02-24, i. k. 2015-02855</text:span></text:p>
      <text:p text:style-name="P1897"><text:span text:style-name="T1898">Dėl krašto apsaugos ministro 2005 m. gruodžio<text:s/></text:span><text:span text:style-name="T1899">13 d. įsakymo Nr. V-1605 „Dėl Tarnybinio atlyginimo priedų už pareigas, susijusias su ypatinga specifika, mokėjimo ir ypatingų karinių specialybių, kurių specialistams gali būti suteikiamos kvalifikacinės kategorijos, sąrašo ir kvalifikacinių kategorijų su</text:span><text:span text:style-name="T1900">teikimo tvarkos aprašo patvirtinimo“ pakeitimo</text:span></text:p>
      <text:p text:style-name="P1901"/>
      <text:p text:style-name="P1902"><text:span text:style-name="T1903">8.</text:span></text:p>
      <text:p text:style-name="P1904"><text:span text:style-name="T1905">Lietuvos Respublikos krašto apsaugos ministerija, Įsakymas</text:span></text:p>
      <text:p text:style-name="P1906"><text:span text:style-name="T1907">Nr.<text:s/></text:span><text:a xlink:href="https://www.e-tar.lt/portal/legalAct.html?documentId=409212801eef11e586708c6593c243ce" office:target-frame-name="_top" xlink:show="replace"><text:span text:style-name="T1908">V-652</text:span></text:a><text:span text:style-name="T1909">, 2015-06-26, paskelbta TAR 2015-06-30,</text:span><text:span text:style-name="T1910"><text:s/>i. k. 2015-10402</text:span></text:p>
      <text:p text:style-name="P1911"><text:span text:style-name="T1912">Dėl krašto apsaugos ministro 2005 m. gruodžio 13 d. įsakymo Nr. V-1605 „Dėl Tarnybinio atlyginimo priedų už pareigas, susijusias su ypatinga specifika, mokėjimo ir ypatingų karinių specialybių, kurių specialistams gali būti suteikiamos kv</text:span><text:span text:style-name="T1913">alifikacinės kategorijos, sąrašo ir kvalifikacinių kategorijų suteikimo tvarkos aprašo patvirtinimo“ pakeitimo</text:span></text:p>
      <text:p text:style-name="P1914"/>
      <text:p text:style-name="P1915"><text:span text:style-name="T1916">9.</text:span></text:p>
      <text:p text:style-name="P1917"><text:span text:style-name="T1918">Lietuvos Respublikos krašto apsaugos ministerija, Įsakymas</text:span></text:p>
      <text:p text:style-name="P1919"><text:span text:style-name="T1920">Nr.<text:s/></text:span><text:a xlink:href="https://www.e-tar.lt/portal/legalAct.html?documentId=92d0cf905d1611e589fccd6fa118e11c" office:target-frame-name="_top" xlink:show="replace"><text:span text:style-name="T1921">V- 956</text:span></text:a><text:span text:style-name="T1922">, 2015-09-17, paskelbta TAR 2015-09-17, i. k. 2015-13919</text:span></text:p>
      <text:p text:style-name="P1923"><text:span text:style-name="T1924">Dėl krašto apsaugos ministro 2005 m. gruodžio 13 d. įsakymo Nr. V-1605 „Dėl Tarnybinio atlyginimo priedų už pareigas, susijusias su ypatinga specifika, mokėjimo ir ypatingų<text:s/></text:span><text:span text:style-name="T1925">karinių specialybių, kurių specialistams gali būti suteikiamos kvalifikacinės kategorijos, sąrašo ir kvalifikacinių kategorijų suteikimo tvarkos aprašo patvirtinimo“ pakeitimo</text:span></text:p>
      <text:p text:style-name="P1926"/>
      <text:p text:style-name="P1927"><text:span text:style-name="T1928">10.</text:span></text:p>
      <text:p text:style-name="P1929"><text:span text:style-name="T1930">Lietuvos Respublikos krašto apsaugos ministerija, Įsakymas</text:span></text:p>
      <text:p text:style-name="P1931"><text:span text:style-name="T1932">Nr.<text:s/></text:span><text:a xlink:href="https://www.e-tar.lt/portal/legalAct.html?documentId=0d2bcc8082d411e5b7eba10a9b5a9c5f" office:target-frame-name="_top" xlink:show="replace"><text:span text:style-name="T1933">V-1122</text:span></text:a><text:span text:style-name="T1934">, 2015-11-04, paskelbta TAR 2015-11-04, i. k. 2015-17549</text:span></text:p>
      <text:p text:style-name="P1935"><text:span text:style-name="T1936">Dėl krašto apsaugos ministro 2005 m. gruodžio 13 d. įsakymo Nr. V-1605 „Dėl Tarnybinio atlyginimo</text:span><text:span text:style-name="T1937"><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938"/>
      <text:p text:style-name="P1939"><text:span text:style-name="T1940">11</text:span><text:span text:style-name="T1941">.</text:span></text:p>
      <text:p text:style-name="P1942"><text:span text:style-name="T1943">Lietuvos Respublikos krašto apsaugos ministerija, Įsakymas</text:span></text:p>
      <text:p text:style-name="P1944"><text:span text:style-name="T1945">Nr.<text:s/></text:span><text:a xlink:href="https://www.e-tar.lt/portal/legalAct.html?documentId=c24f02b0a26611e58fd1fc0b9bba68a7" office:target-frame-name="_top" xlink:show="replace"><text:span text:style-name="T1946">V-1281</text:span></text:a><text:span text:style-name="T1947">, 2015-12-11, paskelbta TAR 2015-12-14, i. k. 2015-19754</text:span></text:p>
      <text:p text:style-name="P1948"><text:span text:style-name="T1949">Dėl krašto apsaugos ministro 2</text:span><text:span text:style-name="T1950">005 m. gruodžio 13 d. įsakymo Nr. V-1605 „Dėl Tarnybinio atlyginimo priedų už pareigas, susijusias su ypatinga specifika, mokėjimo ir ypatingų karinių specialybių, kurių specialistams gali būti suteikiamos kvalifikacinės kategorijos, sąrašo ir kvalifikacin</text:span><text:span text:style-name="T1951">ių kategorijų suteikimo tvarkos aprašo patvirtinimo“ pakeitimo</text:span></text:p>
      <text:p text:style-name="P1952"/>
      <text:p text:style-name="P1953"><text:span text:style-name="T1954">12.</text:span></text:p>
      <text:p text:style-name="P1955"><text:span text:style-name="T1956">Lietuvos Respublikos krašto apsaugos ministerija, Įsakymas</text:span></text:p>
      <text:p text:style-name="P1957"><text:span text:style-name="T1958">Nr.<text:s/></text:span><text:a xlink:href="https://www.e-tar.lt/portal/legalAct.html?documentId=6f9245200d3a11e6bae4eb98746971fa" office:target-frame-name="_top" xlink:show="replace"><text:span text:style-name="T1959">V-388</text:span></text:a><text:span text:style-name="T1960">, 2016-04-27, paskelbt</text:span><text:span text:style-name="T1961">a TAR 2016-04-28, i. k. 2016-10640</text:span></text:p>
      <text:p text:style-name="P1962"><text:span text:style-name="T1963">Dėl krašto apsaugos ministro 2005 m. gruodžio 13 d. įsakymo Nr. V-1605 „Dėl Tarnybinio atlyginimo priedų už pareigas, susijusias su ypatinga specifika, mokėjimo ir Ypatingų karinių specialybių, kurių specialistams gali bū</text:span><text:span text:style-name="T1964">ti suteikiamos kvalifikacinės kategorijos, sąrašo ir Kvalifikacinių kategorijų suteikimo tvarkos aprašo patvirtinimo“ pakeitimo</text:span></text:p>
      <text:p text:style-name="P1965"/>
      <text:p text:style-name="P1966"><text:span text:style-name="T1967">13.</text:span></text:p>
      <text:p text:style-name="P1968"><text:span text:style-name="T1969">Lietuvos Respublikos krašto apsaugos ministerija, Įsakymas</text:span></text:p>
      <text:p text:style-name="P1970"><text:span text:style-name="T1971">Nr.<text:s/></text:span><text:a xlink:href="https://www.e-tar.lt/portal/legalAct.html?documentId=09c9e5e0e3ae11e68503b67e3b82e8bd" office:target-frame-name="_top" xlink:show="replace"><text:span text:style-name="T1972">V-56</text:span></text:a><text:span text:style-name="T1973">, 2017-01-25, paskelbta TAR 2017-01-26, i. k. 2017-01493</text:span></text:p>
      <text:p text:style-name="P1974"><text:span text:style-name="T1975">Dėl Krašto apsaugos ministro 2005 m. gruodžio 13 d. įsakymo Nr. V-1605 „Dėl tarnybinio atlyginimo p</text:span><text:span text:style-name="T1976">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977"/>
      <text:p text:style-name="P1978"><text:span text:style-name="T1979">14.</text:span></text:p>
      <text:p text:style-name="P1980"><text:span text:style-name="T1981">L</text:span><text:span text:style-name="T1982">ietuvos Respublikos krašto apsaugos ministerija, Įsakymas</text:span></text:p>
      <text:p text:style-name="P1983"><text:span text:style-name="T1984">Nr.<text:s/></text:span><text:a xlink:href="https://www.e-tar.lt/portal/legalAct.html?documentId=9e2e4d301b8e11e79800e8266c1e5d1b" office:target-frame-name="_top" xlink:show="replace"><text:span text:style-name="T1985">V-320</text:span></text:a><text:span text:style-name="T1986">, 2017-04-07, paskelbta TAR 2017-04-10, i. k. 2017-06039</text:span></text:p>
      <text:p text:style-name="P1987"><text:span text:style-name="T1988">Dėl krašto apsaugos ministro 2005<text:s/></text:span><text:span text:style-name="T1989">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990">ategorijų suteikimo tvarkos aprašo patvirtinimo“ pakeitimo</text:span></text:p>
      <text:p text:style-name="P1991"/>
      <text:p text:style-name="P1992"><text:span text:style-name="T1993">15.</text:span></text:p>
      <text:p text:style-name="P1994"><text:span text:style-name="T1995">Lietuvos Respublikos krašto apsaugos ministerija, Įsakymas</text:span></text:p>
      <text:p text:style-name="P1996"><text:span text:style-name="T1997">Nr.<text:s/></text:span><text:a xlink:href="https://www.e-tar.lt/portal/legalAct.html?documentId=395d71405b3c11e79198ffdb108a3753" office:target-frame-name="_top" xlink:show="replace"><text:span text:style-name="T1998">V-579</text:span></text:a><text:span text:style-name="T1999">, 2017-06-23, paskelbta TA</text:span><text:span text:style-name="T2000">R 2017-06-27, i. k. 2017-10843</text:span></text:p>
      <text:p text:style-name="P2001"><text:span text:style-name="T2002">Dėl krašto apsaugos ministro 2005 m. gruodžio 13 d. įsakymo Nr. V-1605 „Dėl Tarnybinio atlyginimo priedų už pareigas, susijusias su ypatinga specifika, mokėjimo ir ypatingų karinių specialybių, kurių specialistams gali būti<text:s/></text:span><text:span text:style-name="T2003">suteikiamos kvalifikacinės kategorijos, sąrašo ir kvalifikacinių kategorijų suteikimo tvarkos aprašo patvirtinimo“ pakeitimo</text:span></text:p>
      <text:p text:style-name="P2004"/>
      <text:p text:style-name="P2005"><text:span text:style-name="T2006">16.</text:span></text:p>
      <text:p text:style-name="P2007"><text:span text:style-name="T2008">Lietuvos Respublikos krašto apsaugos ministerija, Įsakymas</text:span></text:p>
      <text:p text:style-name="P2009"><text:span text:style-name="T2010">Nr.<text:s/></text:span><text:a xlink:href="https://www.e-tar.lt/portal/legalAct.html?documentId=c86860c076a311e7827cd63159af616c" office:target-frame-name="_top" xlink:show="replace"><text:span text:style-name="T2011">V-638</text:span></text:a><text:span text:style-name="T2012">, 2017-07-07, paskelbta TAR 2017-08-01, i. k. 2017-12932</text:span></text:p>
      <text:p text:style-name="P2013"><text:span text:style-name="T2014">Dėl krašto apsaugos ministro 2005 m. gruodžio 13 d. įsakymo Nr. V-1605 „Dėl tarnybinio atlyginimo priedų už pareigas, susijusias su ypatinga specifika, mokėjim</text:span><text:span text:style-name="T2015">o ir Ypatingų karinių specialybių, kurių specialistams gali būti suteikiamos kvalifikacinės kategorijos, sąrašo ir Kvalifikacinių kategorijų suteikimo tvarkos aprašo patvirtinimo“ pakeitimo</text:span></text:p>
      <text:p text:style-name="P2016"/>
      <text:p text:style-name="P2017"><text:span text:style-name="T2018">17.</text:span></text:p>
      <text:p text:style-name="P2019"><text:span text:style-name="T2020">Lietuvos Respublikos krašto apsaugos ministerija, Įsakymas</text:span></text:p>
      <text:p text:style-name="P2021"><text:span text:style-name="T2022">Nr</text:span><text:span text:style-name="T2023">.<text:s/></text:span><text:a xlink:href="https://www.e-tar.lt/portal/legalAct.html?documentId=0cb78e70a36511e78a4c904b1afa0332" office:target-frame-name="_top" xlink:show="replace"><text:span text:style-name="T2024">V-908</text:span></text:a><text:span text:style-name="T2025">, 2017-09-27, paskelbta TAR 2017-09-27, i. k. 2017-15166</text:span></text:p>
      <text:p text:style-name="P2026"><text:span text:style-name="T2027">Dėl krašto apsaugos ministro 2005 m. gruodžio 13 d. įsakymo Nr. V-1605 „Dėl tarnybinio atlygin</text:span><text:span text:style-name="T2028">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8" meta:paragraph-count="1022" meta:word-count="5798" meta:character-count="50119" meta:row-count="3238" meta:non-whitespace-character-count="45343"/>
  </office:meta>
</office:document-meta>
</file>