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margin-left="3.1493in">
        <style:tab-stops/>
      </style:paragraph-properties>
      <style:text-properties fo:hyphenate="false"/>
    </style:style>
    <style:style style:name="P73" style:parent-style-name="Normal" style:family="paragraph">
      <style:paragraph-properties fo:widows="0" fo:orphans="0" fo:margin-left="3.14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34in"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fo:letter-spacing="-0.0034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34in" style:font-size-complex="12pt" style:language-asian="lt" style:country-asian="LT"/>
    </style:style>
    <style:style style:name="T169" style:parent-style-name="DefaultParagraphFont" style:family="text">
      <style:text-properties fo:color="#000000" fo:letter-spacing="-0.0034in" style:font-size-complex="12pt" style:language-asian="lt" style:country-asian="LT"/>
    </style:style>
    <style:style style:name="T170" style:parent-style-name="DefaultParagraphFont" style:family="text">
      <style:text-properties fo:color="#000000" fo:letter-spacing="-0.0034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text-position="super 66.6%"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FF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FF00FF"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FF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style:text-properties fo:hyphenate="false"/>
    </style:style>
    <style:style style:name="P438" style:parent-style-name="Normal" style:master-page-name="MP1" style:family="paragraph">
      <style:paragraph-properties fo:break-before="page" fo:margin-left="6.3333in">
        <style:tab-stops/>
      </style:paragraph-properties>
      <style:text-properties style:font-size-complex="12pt"/>
    </style:style>
    <style:style style:name="P439" style:parent-style-name="Normal" style:family="paragraph">
      <style:paragraph-properties fo:margin-left="6.3333in">
        <style:tab-stops/>
      </style:paragraph-properties>
      <style:text-properties style:font-size-complex="12pt"/>
    </style:style>
    <style:style style:name="P440" style:parent-style-name="Normal" style:family="paragraph">
      <style:text-properties fo:text-transform="uppercase"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text-properties style:font-size-complex="12pt"/>
    </style:style>
    <style:style style:name="TableColumn446" style:family="table-column">
      <style:table-column-properties style:column-width="0.5673in" style:use-optimal-column-width="false"/>
    </style:style>
    <style:style style:name="TableColumn447" style:family="table-column">
      <style:table-column-properties style:column-width="2.4611in" style:use-optimal-column-width="false"/>
    </style:style>
    <style:style style:name="TableColumn448" style:family="table-column">
      <style:table-column-properties style:column-width="1.1812in" style:use-optimal-column-width="false"/>
    </style:style>
    <style:style style:name="TableColumn449" style:family="table-column">
      <style:table-column-properties style:column-width="1.3777in" style:use-optimal-column-width="false"/>
    </style:style>
    <style:style style:name="TableColumn450" style:family="table-column">
      <style:table-column-properties style:column-width="1.0833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1.0826in" style:use-optimal-column-width="false"/>
    </style:style>
    <style:style style:name="Table445" style:family="table">
      <style:table-properties style:width="9.9187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2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2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2p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keep-with-next="always" fo:text-align="center"/>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style>
    <style:style style:name="T544" style:parent-style-name="DefaultParagraphFont" style:family="text">
      <style:text-properties fo:font-size="11pt" style:font-size-asian="11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with-next="always" fo:text-align="center"/>
      <style:text-properties fo:font-size="11pt" style:font-size-asian="11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text-align="center"/>
      <style:text-properties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text-align="center"/>
      <style:text-properties fo:font-size="11pt" style:font-size-asian="11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with-next="always" fo:text-align="center"/>
      <style:text-properties fo:font-size="11pt" style:font-size-asian="11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fo:font-size="11pt" style:font-size-asian="11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keep-with-next="always" fo:text-align="center"/>
      <style:text-properties fo:font-size="11pt" style:font-size-asian="11pt" style:font-size-complex="12p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keep-with-next="always" fo:text-align="center"/>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style:style>
    <style:style style:name="T562" style:parent-style-name="DefaultParagraphFont" style:family="text">
      <style:text-properties fo:font-size="11pt" style:font-size-asian="11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keep-with-next="always" fo:text-align="center"/>
      <style:text-properties fo:font-size="11pt" style:font-size-asian="11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with-next="always" fo:text-align="center"/>
      <style:text-properties fo:font-size="11pt" style:font-size-asian="11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keep-with-next="always" fo:text-align="center"/>
      <style:text-properties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with-next="always" fo:text-align="center"/>
      <style:text-properties fo:font-size="11pt" style:font-size-asian="11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with-next="always" fo:text-align="center"/>
      <style:text-properties fo:font-size="11pt" style:font-size-asian="11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keep-with-next="always" fo:text-align="center"/>
      <style:text-properties fo:font-size="11pt" style:font-size-asian="11pt"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2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2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2p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2p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keep-with-next="always" fo:text-align="center"/>
      <style:text-properties fo:font-size="11pt" style:font-size-asian="11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with-next="always" fo:text-align="center"/>
      <style:text-properties fo:font-size="11pt" style:font-size-asian="11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keep-with-next="always" fo:text-align="center"/>
      <style:text-properties fo:font-size="11pt" style:font-size-asian="11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keep-with-next="always" fo:text-align="center"/>
      <style:text-properties fo:font-size="11pt" style:font-size-asian="11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keep-with-next="always" fo:text-align="center"/>
      <style:text-properties fo:font-size="11pt" style:font-size-asian="11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keep-with-next="always" fo:text-align="center"/>
      <style:text-properties fo:font-size="11pt" style:font-size-asian="11pt"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keep-with-next="always" fo:text-align="center"/>
      <style:text-properties fo:font-size="11pt" style:font-size-asian="11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keep-with-next="always" fo:text-align="center"/>
      <style:text-properties fo:font-size="11pt" style:font-size-asian="11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keep-with-next="always" fo:text-align="center"/>
      <style:text-properties fo:font-size="11pt" style:font-size-asian="11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text-align="center"/>
      <style:text-properties fo:font-size="11pt" style:font-size-asian="11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keep-with-next="always" fo:text-align="center"/>
      <style:text-properties fo:font-size="11pt" style:font-size-asian="11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keep-with-next="always" fo:text-align="center"/>
      <style:text-properties fo:font-size="11pt" style:font-size-asian="11pt" style:font-size-complex="12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keep-with-next="always" fo:text-align="center"/>
      <style:text-properties fo:font-size="11pt" style:font-size-asian="11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keep-with-next="always" fo:text-align="center"/>
      <style:text-properties fo:font-size="11pt" style:font-size-asian="11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keep-with-next="always" fo:text-align="center"/>
      <style:text-properties fo:font-size="11pt" style:font-size-asian="11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keep-with-next="always" fo:text-align="center"/>
      <style:text-properties fo:font-size="11pt" style:font-size-asian="11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text-align="center"/>
      <style:text-properties fo:font-size="11pt" style:font-size-asian="11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keep-with-next="always" fo:text-align="center"/>
      <style:text-properties fo:font-size="11pt" style:font-size-asian="11pt" style:font-size-complex="12p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2p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2pt"/>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keep-with-next="always" fo:text-align="center"/>
      <style:text-properties fo:font-size="11pt" style:font-size-asian="11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keep-with-next="always" fo:text-align="center"/>
      <style:text-properties fo:font-size="11pt" style:font-size-asian="11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keep-with-next="always" fo:text-align="center"/>
      <style:text-properties fo:font-size="11pt" style:font-size-asian="11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2p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2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keep-with-next="always" fo:text-align="center"/>
      <style:text-properties fo:font-size="11pt" style:font-size-asian="11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keep-with-next="always" fo:text-align="center"/>
      <style:text-properties fo:font-size="11pt" style:font-size-asian="11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keep-with-next="always" fo:text-align="center"/>
      <style:text-properties fo:font-size="11pt" style:font-size-asian="11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keep-with-next="always" fo:text-align="center"/>
      <style:text-properties fo:font-size="11pt" style:font-size-asian="11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keep-with-next="always" fo:text-align="center"/>
      <style:text-properties fo:font-size="11pt" style:font-size-asian="11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keep-with-next="always" fo:text-align="center"/>
      <style:text-properties fo:font-size="11pt" style:font-size-asian="11pt" style:font-size-complex="12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2p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1pt" style:font-size-asian="11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keep-with-next="always" fo:text-align="center"/>
      <style:text-properties fo:font-size="11pt" style:font-size-asian="11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keep-with-next="always" fo:text-align="center"/>
      <style:text-properties fo:font-size="11pt" style:font-size-asian="11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keep-with-next="always" fo:text-align="center"/>
      <style:text-properties fo:font-size="11pt" style:font-size-asian="11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keep-with-next="always" fo:text-align="center"/>
      <style:text-properties fo:font-size="11pt" style:font-size-asian="11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keep-with-next="always" fo:text-align="center"/>
      <style:text-properties fo:font-size="11pt" style:font-size-asian="11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keep-with-next="always" fo:text-align="center"/>
      <style:text-properties fo:font-size="11pt" style:font-size-asian="11pt" style:font-size-complex="12p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2pt"/>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keep-with-next="always" fo:text-align="center"/>
      <style:text-properties fo:font-size="11pt" style:font-size-asian="11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keep-with-next="always" fo:text-align="center"/>
      <style:text-properties fo:font-size="11pt" style:font-size-asian="11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keep-with-next="always" fo:text-align="center"/>
      <style:text-properties fo:font-size="11pt" style:font-size-asian="11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keep-with-next="always" fo:text-align="center"/>
      <style:text-properties fo:font-size="11pt" style:font-size-asian="11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keep-with-next="always" fo:text-align="center"/>
      <style:text-properties fo:font-size="11pt" style:font-size-asian="11pt" style:font-size-complex="12p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keep-with-next="always" fo:text-align="center"/>
      <style:text-properties fo:font-size="11pt" style:font-size-asian="11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keep-with-next="always" fo:text-align="center"/>
      <style:text-properties fo:font-size="11pt" style:font-size-asian="11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keep-with-next="always" fo:text-align="center"/>
      <style:text-properties fo:font-size="11pt" style:font-size-asian="11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keep-with-next="always" fo:text-align="center"/>
      <style:text-properties fo:font-size="11pt" style:font-size-asian="11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keep-with-next="always" fo:text-align="center"/>
      <style:text-properties fo:font-size="11pt" style:font-size-asian="11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keep-with-next="always" fo:text-align="center"/>
      <style:text-properties fo:font-size="11pt" style:font-size-asian="11pt" style:font-size-complex="12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keep-with-next="always" fo:text-align="center"/>
      <style:text-properties fo:font-size="11pt" style:font-size-asian="11pt"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keep-with-next="always" fo:text-align="center"/>
      <style:text-properties fo:font-size="11pt" style:font-size-asian="11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keep-with-next="always" fo:text-align="center"/>
      <style:text-properties fo:font-size="11pt" style:font-size-asian="11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keep-with-next="always" fo:text-align="center"/>
      <style:text-properties fo:font-size="11pt" style:font-size-asian="11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keep-with-next="always" fo:text-align="center"/>
      <style:text-properties fo:font-size="11pt" style:font-size-asian="11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keep-with-next="always" fo:text-align="center"/>
      <style:text-properties fo:font-size="11pt" style:font-size-asian="11pt"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2pt"/>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1pt" style:font-size-asian="11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2p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2p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2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keep-with-next="always" fo:text-align="center"/>
      <style:text-properties fo:font-size="11pt" style:font-size-asian="11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keep-with-next="always" fo:text-align="center"/>
      <style:text-properties fo:font-size="11pt" style:font-size-asian="11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keep-with-next="always" fo:text-align="center"/>
      <style:text-properties fo:font-size="11pt" style:font-size-asian="11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keep-with-next="always" fo:text-align="center"/>
      <style:text-properties fo:font-size="11pt" style:font-size-asian="11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keep-with-next="always" fo:text-align="center"/>
      <style:text-properties fo:font-size="11pt" style:font-size-asian="11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keep-with-next="always" fo:text-align="center"/>
      <style:text-properties fo:font-size="11pt" style:font-size-asian="11pt" style:font-size-complex="12p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2pt"/>
    </style:style>
    <style:style style:name="P1051" style:parent-style-name="Normal" style:family="paragraph">
      <style:text-properties style:font-size-complex="12pt"/>
    </style:style>
    <style:style style:name="P1052" style:parent-style-name="Normal" style:family="paragraph">
      <style:text-properties fo:font-size="11pt" style:font-size-asian="11pt" style:font-size-complex="12pt"/>
    </style:style>
    <style:style style:name="P1053" style:parent-style-name="Normal" style:family="paragraph">
      <style:text-properties fo:font-size="11pt" style:font-size-asian="11pt"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break-before="page"/>
    </style:style>
    <style:style style:name="P1062" style:parent-style-name="Normal" style:family="paragraph">
      <style:paragraph-properties fo:margin-left="6.3333in">
        <style:tab-stops/>
      </style:paragraph-properties>
      <style:text-properties style:font-size-complex="12pt"/>
    </style:style>
    <style:style style:name="P1063" style:parent-style-name="Normal" style:family="paragraph">
      <style:paragraph-properties fo:margin-left="6.3333in">
        <style:tab-stops/>
      </style:paragraph-properties>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text-properties style:font-size-complex="12pt"/>
    </style:style>
    <style:style style:name="TableColumn1068" style:family="table-column">
      <style:table-column-properties style:column-width="2.4875in" style:use-optimal-column-width="false"/>
    </style:style>
    <style:style style:name="TableColumn1069" style:family="table-column">
      <style:table-column-properties style:column-width="0.7194in" style:use-optimal-column-width="false"/>
    </style:style>
    <style:style style:name="TableColumn1070" style:family="table-column">
      <style:table-column-properties style:column-width="3.7326in" style:use-optimal-column-width="false"/>
    </style:style>
    <style:style style:name="TableColumn1071" style:family="table-column">
      <style:table-column-properties style:column-width="0.925in" style:use-optimal-column-width="false"/>
    </style:style>
    <style:style style:name="TableColumn1072" style:family="table-column">
      <style:table-column-properties style:column-width="1.9791in" style:use-optimal-column-width="false"/>
    </style:style>
    <style:style style:name="Table1067" style:family="table">
      <style:table-properties style:width="9.8437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fo:text-align="end"/>
      <style:text-properties fo:font-weight="bold" style:font-weight-asian="bold" fo:font-size="11pt" style:font-size-asian="11pt" style:font-size-complex="12pt"/>
    </style:style>
    <style:style style:name="P1076" style:parent-style-name="Normal" style:family="paragraph">
      <style:text-properties fo:font-weight="bold" style:font-weight-asian="bold" fo:font-size="11pt" style:font-size-asian="11pt" style:font-size-complex="12pt"/>
    </style:style>
    <style:style style:name="P1077" style:parent-style-name="Normal" style:family="paragraph">
      <style:text-properties fo:font-weight="bold" style:font-weight-asian="bold" fo:font-size="11pt" style:font-size-asian="11pt" style:font-size-complex="12pt"/>
    </style:style>
    <style:style style:name="P1078" style:parent-style-name="Normal" style:family="paragraph">
      <style:text-properties fo:font-weight="bold" style:font-weight-asian="bold" fo:font-size="11pt" style:font-size-asian="11pt" style:font-size-complex="12pt"/>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11pt" style:font-size-asian="11pt" style:font-size-complex="12pt"/>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1pt" style:font-size-asian="11pt" style:font-size-complex="12pt"/>
    </style:style>
    <style:style style:name="TableCell1083" style:family="table-cell">
      <style:table-cell-properties fo:border="0.0138in solid #000000" style:vertical-align="middle" fo:padding-top="0in" fo:padding-left="0.075in" fo:padding-bottom="0in" fo:padding-right="0.075in"/>
    </style:style>
    <style:style style:name="P1084" style:parent-style-name="Normal" style:family="paragraph">
      <style:paragraph-properties fo:keep-with-next="always" fo:text-align="center"/>
      <style:text-properties fo:font-weight="bold" style:font-weight-asian="bold" fo:font-size="11pt" style:font-size-asian="11pt" style:font-size-complex="12pt"/>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font-size-complex="12pt"/>
    </style:style>
    <style:style style:name="TableRow1087" style:family="table-row">
      <style:table-row-properties style:min-row-height="0.0159in" style:use-optimal-row-height="false" fo:keep-together="alway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2pt"/>
    </style:style>
    <style:style style:name="TableCell1090" style:family="table-cell">
      <style:table-cell-properties fo:border="0.0138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2pt"/>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2pt"/>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Cell11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2pt"/>
    </style:style>
    <style:style style:name="TableCell11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2pt"/>
    </style:style>
    <style:style style:name="TableCell11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Cell11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2p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2p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2pt"/>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2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2p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2p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2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2pt"/>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2p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2p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2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2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2p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2pt"/>
    </style:style>
    <style:style style:name="P1285" style:parent-style-name="Normal" style:family="paragraph">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fo:margin-left="6.3333in">
        <style:tab-stops/>
      </style:paragraph-properties>
    </style:style>
    <style:style style:name="P1295" style:parent-style-name="Normal" style:family="paragraph">
      <style:paragraph-properties fo:margin-left="6.3333in">
        <style:tab-stops/>
      </style:paragraph-properties>
      <style:text-properties style:font-size-complex="12pt"/>
    </style:style>
    <style:style style:name="P1296" style:parent-style-name="Normal" style:family="paragraph">
      <style:paragraph-properties fo:margin-left="6.33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fo:font-weight="bold" style:font-weight-asian="bold" style:font-size-complex="12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text-properties style:font-size-complex="12pt"/>
    </style:style>
    <style:style style:name="TableColumn1304" style:family="table-column">
      <style:table-column-properties style:column-width="2.2416in" style:use-optimal-column-width="false"/>
    </style:style>
    <style:style style:name="TableColumn1305" style:family="table-column">
      <style:table-column-properties style:column-width="1.6125in" style:use-optimal-column-width="false"/>
    </style:style>
    <style:style style:name="TableColumn1306" style:family="table-column">
      <style:table-column-properties style:column-width="1.5694in" style:use-optimal-column-width="false"/>
    </style:style>
    <style:style style:name="TableColumn1307" style:family="table-column">
      <style:table-column-properties style:column-width="1.7534in" style:use-optimal-column-width="false"/>
    </style:style>
    <style:style style:name="TableColumn1308" style:family="table-column">
      <style:table-column-properties style:column-width="1.5625in" style:use-optimal-column-width="false"/>
    </style:style>
    <style:style style:name="TableColumn1309" style:family="table-column">
      <style:table-column-properties style:column-width="1.4756in" style:use-optimal-column-width="false"/>
    </style:style>
    <style:style style:name="Table1303" style:family="table">
      <style:table-properties style:width="10.2152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keep-with-next="always" fo:text-align="center"/>
      <style:text-properties fo:font-weight="bold" style:font-weight-asian="bold" fo:font-size="11pt" style:font-size-asian="11pt"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P1318" style:parent-style-name="Normal" style:family="paragraph">
      <style:text-properties fo:font-size="11pt" style:font-size-asian="11pt" style:font-size-complex="12pt"/>
    </style:style>
    <style:style style:name="P1319" style:parent-style-name="Normal" style:family="paragraph">
      <style:text-properties fo:font-size="11pt" style:font-size-asian="11pt" style:font-size-complex="12pt"/>
    </style:style>
    <style:style style:name="P1320" style:parent-style-name="Normal" style:family="paragraph">
      <style:text-properties fo:font-size="11pt" style:font-size-asian="11pt" style:font-size-complex="12pt"/>
    </style:style>
    <style:style style:name="P1321" style:parent-style-name="Normal" style:family="paragraph">
      <style:paragraph-properties fo:keep-with-next="always"/>
      <style:text-properties fo:font-weight="bold" style:font-weight-asian="bold" fo:font-size="11pt" style:font-size-asian="11pt" style:font-size-complex="12pt"/>
    </style:style>
    <style:style style:name="P1322" style:parent-style-name="Normal" style:family="paragraph">
      <style:paragraph-properties fo:keep-with-next="always"/>
      <style:text-properties fo:font-weight="bold" style:font-weight-asian="bold" fo:font-size="11pt" style:font-size-asian="11pt"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11pt" style:font-size-asian="11pt"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keep-with-next="always" fo:text-align="center"/>
      <style:text-properties fo:font-weight="bold" style:font-weight-asian="bold" fo:font-size="11pt" style:font-size-asian="11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11pt" style:font-size-asian="11pt" style:font-size-complex="12p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2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2pt"/>
    </style:style>
    <style:style style:name="P1351" style:parent-style-name="Normal" style:family="paragraph">
      <style:paragraph-properties fo:text-align="center"/>
      <style:text-properties fo:font-size="11pt" style:font-size-asian="11pt" style:font-size-complex="12pt"/>
    </style:style>
    <style:style style:name="P1352" style:parent-style-name="Normal" style:family="paragraph">
      <style:paragraph-properties fo:text-align="center"/>
      <style:text-properties fo:font-size="11pt" style:font-size-asian="11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2pt"/>
    </style:style>
    <style:style style:name="P1355" style:parent-style-name="Normal" style:family="paragraph">
      <style:paragraph-properties fo:text-align="center"/>
      <style:text-properties fo:font-size="11pt" style:font-size-asian="11pt" style:font-size-complex="12pt"/>
    </style:style>
    <style:style style:name="P1356" style:parent-style-name="Normal" style:family="paragraph">
      <style:paragraph-properties fo:text-align="center"/>
      <style:text-properties fo:font-size="11pt" style:font-size-asian="11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2pt"/>
    </style:style>
    <style:style style:name="P1359" style:parent-style-name="Normal" style:family="paragraph">
      <style:paragraph-properties fo:text-align="center"/>
      <style:text-properties fo:font-size="11pt" style:font-size-asian="11pt" style:font-size-complex="12pt"/>
    </style:style>
    <style:style style:name="P1360" style:parent-style-name="Normal" style:family="paragraph">
      <style:paragraph-properties fo:text-align="center"/>
      <style:text-properties fo:font-size="11pt" style:font-size-asian="11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2pt"/>
    </style:style>
    <style:style style:name="P1363" style:parent-style-name="Normal" style:family="paragraph">
      <style:paragraph-properties fo:text-align="center"/>
      <style:text-properties fo:font-size="11pt" style:font-size-asian="11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2pt"/>
    </style:style>
    <style:style style:name="P1366" style:parent-style-name="Normal" style:family="paragraph">
      <style:paragraph-properties fo:text-align="center"/>
      <style:text-properties fo:font-size="11pt" style:font-size-asian="11pt" style:font-size-complex="12pt"/>
    </style:style>
    <style:style style:name="P1367" style:parent-style-name="Normal" style:family="paragraph">
      <style:paragraph-properties fo:text-align="center"/>
      <style:text-properties fo:font-size="11pt" style:font-size-asian="11pt" style:font-size-complex="12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keep-with-next="always" fo:text-align="center"/>
      <style:text-properties fo:font-weight="bold" style:font-weight-asian="bold" fo:font-size="11pt" style:font-size-asian="11pt" style:font-size-complex="12p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style:text-properties fo:font-size="11pt" style:font-size-asian="11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keep-with-next="always" fo:text-align="center"/>
      <style:text-properties fo:font-size="11pt" style:font-size-asian="11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keep-with-next="always" fo:text-align="center"/>
      <style:text-properties fo:font-size="11pt" style:font-size-asian="11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keep-with-next="always" fo:text-align="center"/>
      <style:text-properties fo:font-size="11pt" style:font-size-asian="11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keep-with-next="always" fo:text-align="center"/>
      <style:text-properties fo:font-size="11pt" style:font-size-asian="11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keep-with-next="always" fo:text-align="center"/>
      <style:text-properties fo:font-size="11pt" style:font-size-asian="11pt" style:font-size-complex="12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2p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2p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2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1pt" style:font-size-asian="11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font-size-complex="12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2pt"/>
    </style:style>
    <style:style style:name="P1471" style:parent-style-name="Normal" style:family="paragraph">
      <style:paragraph-properties fo:text-align="center"/>
      <style:text-properties fo:font-size="11pt" style:font-size-asian="11pt" style:font-size-complex="12pt"/>
    </style:style>
    <style:style style:name="P1472" style:parent-style-name="Normal" style:family="paragraph">
      <style:paragraph-properties fo:text-align="center"/>
      <style:text-properties fo:font-size="11pt" style:font-size-asian="11pt" style:font-size-complex="12pt"/>
    </style:style>
    <style:style style:name="P1473" style:parent-style-name="Normal" style:family="paragraph">
      <style:paragraph-properties fo:text-align="center"/>
      <style:text-properties fo:font-size="11pt" style:font-size-asian="11pt" style:font-size-complex="12pt"/>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2pt"/>
    </style:style>
    <style:style style:name="P1477" style:parent-style-name="Normal" style:family="paragraph">
      <style:paragraph-properties fo:text-align="center"/>
      <style:text-properties fo:font-size="11pt" style:font-size-asian="11pt" style:font-size-complex="12pt"/>
    </style:style>
    <style:style style:name="P1478" style:parent-style-name="Normal" style:family="paragraph">
      <style:paragraph-properties fo:text-align="center"/>
      <style:text-properties fo:font-size="11pt" style:font-size-asian="11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2pt"/>
    </style:style>
    <style:style style:name="P1481" style:parent-style-name="Normal" style:family="paragraph">
      <style:paragraph-properties fo:text-align="center"/>
      <style:text-properties fo:font-size="11pt" style:font-size-asian="11pt" style:font-size-complex="12pt"/>
    </style:style>
    <style:style style:name="P1482" style:parent-style-name="Normal" style:family="paragraph">
      <style:paragraph-properties fo:text-align="center"/>
      <style:text-properties fo:font-size="11pt" style:font-size-asian="11pt" style:font-size-complex="12pt"/>
    </style:style>
    <style:style style:name="P1483" style:parent-style-name="Normal" style:family="paragraph">
      <style:paragraph-properties fo:text-align="center"/>
      <style:text-properties fo:font-size="11pt" style:font-size-asian="11pt" style:font-size-complex="12pt"/>
    </style:style>
    <style:style style:name="P1484" style:parent-style-name="Normal" style:family="paragraph">
      <style:paragraph-properties fo:text-align="center"/>
      <style:text-properties fo:font-size="11pt" style:font-size-asian="11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2pt"/>
    </style:style>
    <style:style style:name="P1487" style:parent-style-name="Normal" style:family="paragraph">
      <style:paragraph-properties fo:text-align="center"/>
      <style:text-properties fo:font-size="11pt" style:font-size-asian="11pt" style:font-size-complex="12pt"/>
    </style:style>
    <style:style style:name="P1488" style:parent-style-name="Normal" style:family="paragraph">
      <style:paragraph-properties fo:text-align="center"/>
      <style:text-properties fo:font-size="11pt" style:font-size-asian="11pt" style:font-size-complex="12pt"/>
    </style:style>
    <style:style style:name="P1489" style:parent-style-name="Normal" style:family="paragraph">
      <style:paragraph-properties fo:text-align="center"/>
      <style:text-properties fo:font-size="11pt" style:font-size-asian="11pt" style:font-size-complex="12pt"/>
    </style:style>
    <style:style style:name="P1490" style:parent-style-name="Normal" style:family="paragraph">
      <style:paragraph-properties fo:text-align="center"/>
      <style:text-properties fo:font-size="11pt" style:font-size-asian="11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2pt"/>
    </style:style>
    <style:style style:name="P1493" style:parent-style-name="Normal" style:family="paragraph">
      <style:text-properties style:font-size-complex="12p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style:text-properties fo:hyphenate="false"/>
    </style:style>
    <style:style style:name="P1502" style:parent-style-name="Normal" style:master-page-name="MPF2" style:family="paragraph">
      <style:paragraph-properties fo:widows="0" fo:orphans="0" fo:break-before="page" fo:margin-left="3.1493in">
        <style:tab-stops/>
      </style:paragraph-properties>
      <style:text-properties fo:hyphenate="false"/>
    </style:style>
    <style:style style:name="T1510" style:parent-style-name="DefaultParagraphFont" style:family="text">
      <style:text-properties fo:text-transform="uppercase"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14" style:parent-style-name="Normal" style:family="paragraph">
      <style:paragraph-properties fo:widows="0" fo:orphans="0" fo:text-align="justify"/>
      <style:text-properties fo:color="#000000" style:font-size-complex="12pt" style:language-asian="lt" style:country-asian="LT" fo:hyphenate="false"/>
    </style:style>
    <style:style style:name="P15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16" style:parent-style-name="Normal" style:family="paragraph">
      <style:paragraph-properties fo:widows="0" fo:orphans="0" fo:text-align="center"/>
      <style:text-properties fo:color="#000000" style:font-size-complex="12pt" style:language-asian="lt" style:country-asian="LT"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B0F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4" style:parent-style-name="Normal" style:family="paragraph">
      <style:paragraph-properties fo:widows="0" fo:orphans="0" fo:text-align="justify"/>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2">Suvestinė redakcija nuo 2010-08-08</text:span></text:p>
      <text:p text:style-name="P3"/>
      <text:p text:style-name="P4"><text:span text:style-name="T5">Įsakymas paskelbtas: Žin. 2005, Nr.<text:s/></text:span><text:a xlink:href="https://www.e-tar.lt/portal/legalAct.html?documentId=TAR.E2AD94465B29" office:target-frame-name="_top" xlink:show="replace"><text:span text:style-name="T6">146-5336</text:span></text:a><text:span text:style-name="T7">, i. k. 1052250ISAK000V-946</text:span></text:p>
      <text:p text:style-name="P8"/>
      <text:p text:style-name="P9"/>
      <text:p text:style-name="P10"><text:span text:style-name="T11"/><text:span text:style-name="T12">LIETUVOS RESPUBLIKOS SVEIKATOS APSAUGOS MINISTRAS</text:span></text:p>
      <text:p text:style-name="P13"/>
      <text:p text:style-name="P14">Į S A K Y M A S</text:p>
      <text:p text:style-name="P15"><text:span text:style-name="T16">DĖL UŽKREČIAMŲJŲ LIGŲ ŽIDINIŲ PRIVALOMOJO APLINKOS KENKSMINGUMO PAŠALINIMO TVARKOS APRAŠO PATVIRTINIMO</text:span></text:p>
      <text:p text:style-name="P17"/>
      <text:p text:style-name="P18">2005 m. gruodžio 5 d. Nr. V-946</text:p>
      <text:p text:style-name="P19">Vilnius</text:p>
      <text:p text:style-name="P20"/>
      <text:p text:style-name="P21"/>
      <text:p text:style-name="P22">Pakeistas teisės akto pavadinimas:</text:p>
      <text:p text:style-name="P23"><text:span text:style-name="T24">Nr.<text:s/></text:span><text:a xlink:href="https://www.e-tar.lt/portal/legalAct.html?documentId=TAR.ECDE73DF56F5" office:target-frame-name="_top" xlink:show="replace"><text:span text:style-name="T25">V-687</text:span></text:a><text:span text:style-name="T26">, 2010-08-02, Žin., 2010, Nr. 94-4974 (2010-08-07), i. k. 1102250ISAK000V-687</text:span></text:p>
      <text:p text:style-name="Normal"/>
      <text:p text:style-name="P27"><text:span text:style-name="T28">Vadovaudamasis Lietuvos Respublikos žmonių užkrečiamųjų l</text:span><text:span text:style-name="T29">igų profilaktikos ir kontrolės įstatymo (Žin., 1996, Nr.<text:s/></text:span><text:a xlink:href="https://www.e-tar.lt/portal/lt/legalAct/TAR.EE245B47423C" office:target-frame-name="_blank" xlink:show="new"><text:span text:style-name="T30">104-2363</text:span></text:a><text:span text:style-name="T31">; 2001, Nr.<text:s/></text:span><text:a xlink:href="https://www.e-tar.lt/portal/lt/legalAct/TAR.484C7FF8AA58" office:target-frame-name="_blank" xlink:show="new"><text:span text:style-name="T32">112-4069</text:span></text:a><text:span text:style-name="T33">)</text:span><text:span text:style-name="T34"><text:s/>14 straipsnio 5 dalimi:</text:span></text:p>
      <text:p text:style-name="P35"><text:span text:style-name="T36">1</text:span><text:span text:style-name="T37">.<text:s/></text:span><text:span text:style-name="T38">Tvirtinu</text:span><text:span text:style-name="T39"><text:s/>Užkrečiamųjų ligų židinių privalomojo aplinkos kenksmingumo pašalinimo tvarkos aprašą (pridedama).</text:span><text:s/></text:p>
      <text:p text:style-name="P40">Punkto pakeitimai:</text:p>
      <text:p text:style-name="P41"><text:span text:style-name="T42">Nr.<text:s/></text:span><text:a xlink:href="https://www.e-tar.lt/portal/legalAct.html?documentId=TAR.ECDE73DF56F5" office:target-frame-name="_top" xlink:show="replace"><text:span text:style-name="T43">V-687</text:span></text:a><text:span text:style-name="T44">,<text:s/></text:span><text:span text:style-name="T45">2010-08-02, Žin., 2010, Nr. 94-4974 (2010-08-07), i. k. 1102250ISAK000V-687</text:span></text:p>
      <text:p text:style-name="Normal"/>
      <text:p text:style-name="P46"><text:span text:style-name="T47">2</text:span><text:span text:style-name="T48">.<text:s/></text:span><text:span text:style-name="T49">Pripažįstu</text:span><text:span text:style-name="T50"><text:s/>netekusiu galios Lietuvos Respublikos sveikatos apsaugos ministro 2002 m. rugpjūčio 5 d. įsakymą Nr. 394 „Dėl Pavojingų ir ypač pavojingų užkrečiamųjų ligų židin</text:span><text:span text:style-name="T51">ių privalomojo aplinkos kenksmingumo pašalinimo (dezinfekcijos, dezinsekcijos, deratizacijos) tvarkos patvirtinimo“ (Žin., 2002, Nr.<text:s/></text:span><text:a xlink:href="https://www.e-tar.lt/portal/lt/legalAct/TAR.CC41D69B5669" office:target-frame-name="_blank" xlink:show="new"><text:span text:style-name="T52">80-3465</text:span></text:a><text:span text:style-name="T53">).</text:span></text:p>
      <text:p text:style-name="P54"><text:span text:style-name="T55">3</text:span><text:span text:style-name="T56">.<text:s/></text:span><text:span text:style-name="T57">Pavedu</text:span><text:span text:style-name="T58"><text:s/>viceministrui<text:s/></text:span><text:span text:style-name="T59">pagal administravimo sritį šio įsakymo vykdymo kontrolę</text:span><text:s/></text:p>
      <text:p text:style-name="P60">Punkto pakeitimai:</text:p>
      <text:p text:style-name="P61"><text:span text:style-name="T62">Nr.<text:s/></text:span><text:a xlink:href="https://www.e-tar.lt/portal/legalAct.html?documentId=TAR.ECDE73DF56F5" office:target-frame-name="_top" xlink:show="replace"><text:span text:style-name="T63">V-687</text:span></text:a><text:span text:style-name="T64">, 2010-08-02, Žin., 2010, Nr. 94-4974 (2010-08-07), i. k. 1102250ISAK000V-687</text:span></text:p>
      <text:p text:style-name="Normal"/>
      <text:p text:style-name="P65"/>
      <text:p text:style-name="P66"/>
      <text:p text:style-name="P67"/>
      <text:p text:style-name="P68"><text:span text:style-name="T69">SVEIK</text:span><text:span text:style-name="T70">ATOS APSAUGOS MINISTRAS</text:span><text:span text:style-name="T71"><text:tab/>ŽILVINAS PADAIGA</text:span></text:p>
      <text:p text:style-name="P72"/>
      <text:soft-page-break/>
      <text:p text:style-name="P73"><text:span text:style-name="T74">PATVIRTINTA</text:span></text:p>
      <text:p text:style-name="P75">Lietuvos Respublikos sveikatos apsaugos ministro 2010 m. rugpjūčio 2 d. įsakymu Nr. V-687</text:p>
      <text:p text:style-name="P76"/>
      <text:p text:style-name="P77"><text:span text:style-name="T78">užkrečiamųjų ligų židinių privalomojo aplinkos kenksmingumo pašalinimo TVARKos aprašas</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 Užkrečiamųjų ligų židinių privalomojo aplinkos kenksmingumo pašalinimo tvarkos aprašas (toliau – Tvarkos aprašas) reglamentuoja nuolatinio valymo ir dezinfekcijos, baigiamosios dezinfekcijos, dezinsekcijos, deratizacijos atlikimą užkrečia</text:span><text:span text:style-name="T89">mųjų ligų židiniuose.</text:span></text:p>
      <text:p text:style-name="P90"><text:span text:style-name="T91">2</text:span><text:span text:style-name="T92">. Šiame Tvarkos apraše naudojamos sąvokos:</text:span></text:p>
      <text:p text:style-name="P93"><text:span text:style-name="T94">Baigiamoji dezinfekcija</text:span><text:span text:style-name="T95">,<text:s/></text:span><text:span text:style-name="T96">dezinsekcija, deratizacija</text:span><text:span text:style-name="T97"><text:s/>– užkrečiamųjų ligų sukėlėjų, atsparių aplinkos veiksniams, arba pernešėjų (nariuotakojų, graužikų) sunaikinimas aplinkoje, įvykus bioterorizmo atvejui bei izoliavus, hospitalizavus ligonius, asmenis, įtariamus sergant užkrečiamosiomis ligomis, kurių židi</text:span><text:span text:style-name="T98">niuose pagal šios Tvarkos aprašo 1 priedą atliekama baigiamoji dezinfekcija;</text:span></text:p>
      <text:p text:style-name="P99"><text:span text:style-name="T100">Nuolatinis valymas ir dezinfekcija</text:span><text:span text:style-name="T101"><text:s/>– kasdienis ligonių / asmenų, įtariamų sergant užkrečiamosiomis ligomis, kurių židiniuose pagal šio Tvarkos aprašo 1 priedą atliekamas nuolatini</text:span><text:span text:style-name="T102">s valymas ir dezinfekcija, ar slaugančių / kitų asmenų atliekamas valymas ir dezinfekcija.</text:span></text:p>
      <text:p text:style-name="P103"><text:span text:style-name="T104">Kamerinė dezinfekcija / dezinsekcija –<text:s/></text:span><text:span text:style-name="T105">specialioje, tam skirtoje kameroje, atliekama daiktų iš užkrečiamųjų ligų židinių dezinfekcija / d</text:span><text:span text:style-name="T106">ezinsekcija.</text:span></text:p>
      <text:p text:style-name="P107"><text:span text:style-name="T108">Kitos šiame Tva</text:span><text:span text:style-name="T109">rkos apraše vartojamos sąvokos atitinka Lietuvos Respublikos žmonių užkrečiamųjų ligų profilaktikos ir kontrolės įstatyme (Žin., 1996, Nr.<text:s/></text:span><text:a xlink:href="https://www.e-tar.lt/portal/lt/legalAct/TAR.EE245B47423C" office:target-frame-name="_blank" xlink:show="new"><text:span text:style-name="T110">104-2363</text:span></text:a><text:span text:style-name="T111">; 2001, Nr.<text:s/></text:span><text:a xlink:href="https://www.e-tar.lt/portal/lt/legalAct/TAR.484C7FF8AA58" office:target-frame-name="_blank" xlink:show="new"><text:span text:style-name="T112">112-4069</text:span></text:a><text:span text:style-name="T113">) ir kituose teisės aktuose vartojamas sąvokas.</text:span></text:p>
      <text:p text:style-name="P114"><text:span text:style-name="T115">3</text:span><text:span text:style-name="T116">. Užkrečiamųjų ligų židiniuose esančio turto savininkui neduodant sutikimo atlikti privalomo aplinkos kenksmingumo pašalinimo (dezinfekcijos, dezinsekcijos, deratizacijos) darbus, vadovaujamasi Lietuvos Respublikos sveikatos apsaugos ministro 2002 m. rugsė</text:span><text:span text:style-name="T117">jo 23 d. įsakymu Nr. 465 „Dėl policijos pareigūnų dalyvavimo, atliekant privalomojo aplinkos kenksmingumo pašalinimo (dezinfekcijos, dezinsekcijos, deratizacijos) darbus pavojingų ir ypač pavojingų užkrečiamųjų ligų židiniuose, tvarkos patvirtinimo“ (Žin.,</text:span><text:span text:style-name="T118"><text:s/>2002, Nr.<text:s/></text:span><text:a xlink:href="https://www.e-tar.lt/portal/lt/legalAct/TAR.A9C38E29B956" office:target-frame-name="_blank" xlink:show="new"><text:span text:style-name="T119">96-4226</text:span></text:a><text:span text:style-name="T120">).</text:span></text:p>
      <text:p text:style-name="P121"/>
      <text:p text:style-name="P122"><text:span text:style-name="T123">II</text:span><text:span text:style-name="T124">.<text:s/></text:span><text:span text:style-name="T125">NUOLATINIO VALYMO IR DEZINFEKCIJos atlikimas</text:span></text:p>
      <text:p text:style-name="P126"/>
      <text:p text:style-name="P127"><text:span text:style-name="T128">4</text:span><text:span text:style-name="T129">. Nuolatinis valymas ir dezinfekcija gyvenamuosiuose būstuose:</text:span></text:p>
      <text:p text:style-name="P130"><text:span text:style-name="T131">4.1</text:span><text:span text:style-name="T132">. asmens sveikatos p</text:span><text:span text:style-name="T133">riežiūros įstaigų darbuotojai, nustatę / įtarę asmenį, sergantį užkrečiamąja liga, kurios židinyje pagal Tvarkos aprašo 1 priedą atliekamas nuolatinis valymas ir dezinfekcija bei vidurių šiltinės ir paratifų sukėlėjų nešiotoją, apmoko jį ir jį slaugančius<text:s/></text:span><text:span text:style-name="T134">asmenis asmens higienos, profilaktikos priemonių laikymosi, naudojimosi, nuolatinio valymo ir dezinfekcijos bei įteikia atmintinę, pateiktą Tvarkos aprašo 4 priede;</text:span></text:p>
      <text:p text:style-name="P135"><text:span text:style-name="T136">4.2</text:span><text:span text:style-name="T137">. nuolatinį valymą ir dezinfekciją gyvenamosiose patalpose kiekvieną dieną atlieka s</text:span><text:span text:style-name="T138">ergantis / įtariamas sergant užkrečiamąją ligą, kurios židinyje pagal Tvarkos aprašo 1 priedą atliekamas nuolatinis valymas ir dezinfekcija, asmuo ar jį slaugantys asmenys;</text:span></text:p>
      <text:p text:style-name="P139"><text:span text:style-name="T140">4.3</text:span><text:span text:style-name="T141">. nuolatinė dezinfekcija atliekama šiluminėmis (karštu vandeniu, virinant, l</text:span><text:span text:style-name="T142">yginant), mechaninėmis (vėdinant, skalbiant) ir buitinėmis valymo-dezinfekcijos priemonėmis (muilu, soda ir kt.).</text:span></text:p>
      <text:p text:style-name="P143"><text:span text:style-name="T144">5</text:span><text:span text:style-name="T145">. Nuolatinis valymas ir dezinfekcija švietimo ir socialinių paslaugų institucijose:</text:span></text:p>
      <text:p text:style-name="P146"><text:span text:style-name="T147">5.1</text:span><text:span text:style-name="T148">. nuolatinis valymas ir dezinfekcija atliekama</text:span><text:span text:style-name="T149"><text:s/>nustačius ar įtarus užkrečiamosios<text:s/></text:span><text:soft-page-break/><text:span text:style-name="T150">ligos atvejį prieš ligonį izoliuojant, o esant protrūkiui, specialistų, vykdančių užkrečiamųjų ligų epidemiologinę priežiūrą ir kontrolę, nurodytą laikotarpį (4 priedas);</text:span></text:p>
      <text:p text:style-name="P151"><text:span text:style-name="T152">5.2</text:span><text:span text:style-name="T153">. valgymo indai ir įrankiai plaunami tik i</text:span><text:span text:style-name="T154">ndams plauti skirtomis priemonėmis. Indų plovimo ir stalų valymo šluostės turi būti vienkartinės arba virinamos 15 min., džiovinamos;</text:span></text:p>
      <text:p text:style-name="P155"><text:span text:style-name="T156">5.3</text:span><text:span text:style-name="T157">. valgykloje stalai, klijuotės, plastikinės staltiesės po kiekvieno maitinimo šluostomos švaria šluoste, sudrėkinta</text:span><text:span text:style-name="T158"><text:s/>buitinės dezinfekuojančios priemonės tirpalu, skirtu paviršiams valyti / dezinfekuoti;</text:span></text:p>
      <text:p text:style-name="P159"><text:span text:style-name="T160">5.4</text:span><text:span text:style-name="T161">. patalpos (izoliatorius, sveikatos kabinetas, klasės, koridoriai, miegamieji, žaidimo kambariai, bufetas, valgykla, prausyklos, tualetai ir kt.) ir įrenginiai v</text:span><text:span text:style-name="T162">alomi kiekvieną dieną drėgnu būdu naudojant buitines dezinfekuojančias valymo priemones, skirtas paviršiams valyti / dezinfekuoti;</text:span></text:p>
      <text:p text:style-name="P163"><text:span text:style-name="T164">5.5</text:span><text:span text:style-name="T165">. sanitariniai įrenginiai (praustuvės, plautuvės, vonios, unitazai) plaunami su šepečiu, o dažnai liečiami paviršiai (</text:span><text:span text:style-name="T166">durų rankenos, vandens čiaupai, vandens nuleidimo rankenėlės, unitazų dangčiai) šluostomi 2 kartus per dieną (tarp pamainų ir dienos pabaigoje) naudojant buitines dezinfekuojančias priemones, skirtas šiems įrenginiams valyti / dezinfekuoti;</text:span></text:p>
      <text:p text:style-name="P167"><text:span text:style-name="T168">5.6</text:span><text:span text:style-name="T169">. grindų</text:span><text:span text:style-name="T170"><text:s/>valymo inventorius (šluostės, kibirai) plaunami buitinės dezinfekuojančios priemonės tirpalu ir po to karštu vandeniu, džiovinami;<text:s/></text:span></text:p>
      <text:p text:style-name="P171"><text:span text:style-name="T172">5.7</text:span><text:span text:style-name="T173">. patalpos kuo dažniau vėdinamos;<text:s/></text:span></text:p>
      <text:p text:style-name="P174"><text:span text:style-name="T175">5.8</text:span><text:span text:style-name="T176">. žaislai, kur ugdomi vaikai iki 3 m., valomi ir dezinfekuojami 2 kartus p</text:span><text:span text:style-name="T177">er dieną, kitur – dienos pabaigoje. Kieti smulkūs žaislai plaunami karšto vandens ir muilo arba 2 proc. geriamosios sodos tirpale, po to skalaujami tekančiu karštu vandeniu. Dideli žaislai, kurių negalima plauti, šluostomi švaria vienkartine šluoste, sudrė</text:span><text:span text:style-name="T178">kinta 2 proc. geriamosios sodos tirpale;<text:s/></text:span></text:p>
      <text:p text:style-name="P179"><text:span text:style-name="T180">5.9</text:span><text:span text:style-name="T181">. minkšti žaislai, kilimai ir kiti minkšti daiktai, esant ligos atvejui, nenaudojami arba valomi plaunamaisiais siurbliais arba šepečiu, sudrėkintu buitinės dezinfekuojančios priemonės tirpalu;</text:span></text:p>
      <text:p text:style-name="P182"><text:span text:style-name="T183">5.10</text:span><text:span text:style-name="T184">. nak</text:span><text:span text:style-name="T185">tipuodžiai ir kiti indai sekretams, ekskretams po kiekvieno naudojimo, išpylus sekretus ir ekskretus, plaunami karštu (ne mažiau kaip 60 ?C) vandeniu. Šepečiai mirkomi buitinės dezinfekuojančios priemonės tirpale, skalaujami vandeniu, džiovinami. Dezinfeku</text:span><text:span text:style-name="T186">ojantis tirpalas, išmirkius šepečius, išpilamas;</text:span></text:p>
      <text:p text:style-name="P187"><text:span text:style-name="T188">5.11</text:span><text:span text:style-name="T189">. pagalvės, čiužiniai, antklodės valomos šepečiais, sudrėkintais buitinės dezinfekuojančios priemonės, skirtos paviršiams valyti, tirpale. Pagalvės ir antklodės, jei galima, skalbiamos ne mažesnės ka</text:span><text:span text:style-name="T190">ip 60 ?C temperatūros vandenyje.<text:s/></text:span></text:p>
      <text:p text:style-name="P191"><text:span text:style-name="T192">6</text:span><text:span text:style-name="T193">. Nuolatinis valymas ir dezinfekcija asmens sveikatos priežiūros įstaigose:</text:span></text:p>
      <text:p text:style-name="P194"><text:span text:style-name="T195">6.1</text:span><text:span text:style-name="T196">. asmens sveikatos priežiūros įstaigose nuolatinis valymas ir dezinfekcija atliekama, vadovaujantis Lietuvos higienos normos HN 47-1:2</text:span><text:span text:style-name="T197">010 „Sveikatos priežiūros įstaigos. Infekcijų kontrolės reikalavimai“, patvirtintos Lietuvos Respublikos sveikatos apsaugos ministro 2010 m. liepos 19 d. įsakymu Nr. V-644 (Žin., 2010, Nr.<text:s/></text:span><text:a xlink:href="https://www.e-tar.lt/portal/lt/legalAct/TAR.D9BB557C229D" office:target-frame-name="_blank" xlink:show="new"><text:span text:style-name="T198">90-4781</text:span></text:a><text:span text:style-name="T199">), reikalavimais;</text:span></text:p>
      <text:p text:style-name="P200"><text:span text:style-name="T201">6.2</text:span><text:span text:style-name="T202">. ligonio kraujas ir kiti kūno skysčiai, sekretai, ekskretai arba ligonio klinikinės tiriamosios medžiagos ėminiai, mėginiai laboratorijose dezinfekuojami pagal Lietuvos higienos normos HN 66:2008 „Medicininių atliekų tvarkymo saugos reikalavimai“, patvirt</text:span><text:span text:style-name="T203">intos Lietuvos Respublikos sveikatos apsaugos ministro 2008 m. vasario 14 d. įsakymu Nr. V-117 (Žin., 2008, Nr.<text:s/></text:span><text:a xlink:href="https://www.e-tar.lt/portal/lt/legalAct/TAR.BA87DC90C284" office:target-frame-name="_blank" xlink:show="new"><text:span text:style-name="T204">22–822</text:span></text:a><text:span text:style-name="T205">), reikalavimus. Vienkartinės panaudotos slaugos prie</text:span><text:span text:style-name="T206">monės dezinfekuojamos ir šalinamos kaip medicininės atliekos;</text:span></text:p>
      <text:p text:style-name="P207"><text:span text:style-name="T208">6.3</text:span><text:span text:style-name="T209">. daugkartiniai ligonių baltiniai ir lovos skalbiniai tvarkomi pagal Lietuvos higienos normos HN 108:2001 „Sveikatos priežiūros įstaigų skalbinių skalbimo higienos reikalavimai“, patvirti</text:span><text:span text:style-name="T210">ntos Lietuvos Respublikos sveikatos apsaugos ministro 2001 m. liepos 27 d. įsakymu Nr. 413 (Žin., 2001, Nr.<text:s/></text:span><text:a xlink:href="https://www.e-tar.lt/portal/lt/legalAct/TAR.24F577B8BE65" office:target-frame-name="_blank" xlink:show="new"><text:span text:style-name="T211">67–2455</text:span></text:a><text:span text:style-name="T212">), reikalavimus.<text:s/></text:span></text:p>
      <text:p text:style-name="P213"/>
      <text:p text:style-name="P214"><text:span text:style-name="T215">III</text:span><text:span text:style-name="T216">.<text:s/></text:span><text:span text:style-name="T217">BaigiamoSIOS dezinfekcij</text:span><text:span text:style-name="T218">OS, dezinsekcijOS, deratizacijOS ATLIKIMAS</text:span></text:p>
      <text:p text:style-name="P219"/>
      <text:p text:style-name="P220"><text:span text:style-name="T221">7</text:span><text:span text:style-name="T222">. Užkrečiamųjų ligų, kurių židiniuose atliekama baigiamoji dezinfekcija, baigiamoji dezinsekcija, kamerinė dezinfekcija (dezinsekcija), deratizacija sąrašas pateiktas šio Tvarkos aprašo 1 priede.<text:s/></text:span></text:p>
      <text:p text:style-name="P223"><text:span text:style-name="T224">8</text:span><text:span text:style-name="T225">. Bai</text:span><text:span text:style-name="T226">giamajai dezinfekcijai, dezinsekcijai, deratizacijai reikalinga ši įranga ir priemonės: tirpalų purkštuvas arba aerozolio generatorius, indai tirpalams gaminti ir gabenti, maišai daiktams kamerinei dezinfekcijai ar dezinsekcijai sudėti, maišeliai švarioms,</text:span><text:span text:style-name="T227"><text:s/>nešvarioms šluostėms, šepečiai minkštiems daiktams dezinfekuoti, cheminiai dezinfekcijos, dezinsekcijos, deratizacijos preparatai, asmeninės apsauginės priemonės.</text:span></text:p>
      <text:p text:style-name="P228"><text:span text:style-name="T229">9</text:span><text:span text:style-name="T230">. Cheminės dezinfekcijos, dezinsekcijos, deratizacijos priemonės užkrečiamųjų ligų židi</text:span><text:span text:style-name="T231">niuose parenkamos pagal dezinfekcijos, dezinsekcijos, deratizacijos preparato veikliųjų medžiagų efektyvumą užkrečiamųjų ligų sukėlėjams arba pernešėjams (nariuotakojams, graužikams) ir naudojamos pagal gamintojų rekomendacijas, pateiktas instrukcijose (ap</text:span><text:span text:style-name="T232">rašymuose) vartotojams.<text:s/></text:span></text:p>
      <text:p text:style-name="P233"><text:span text:style-name="T234">10</text:span><text:span text:style-name="T235">. Darbuotojai, atliekantys baigiamąją dezinfekciją, turi naudotis asmeninėmis apsauginėmis priemonėms, kaip nurodyta Lietuvos Respublikos sveikatos apsaugos ministro 2002 m. balandžio 23 d. įsakyme Nr. 186 „Dėl sveikatos prie</text:span><text:span text:style-name="T236">žiūros įstaigų darbuotojų asmeninių apsauginių priemonių, dėvimų teikiant paslaugas sergantiems ypač pavojingomis užkrečiamosiomis ligomis, sąrašo ir naudojimosi jomis taisyklių patvirtinimo“ (Žin., 2002, Nr.<text:s/></text:span><text:a xlink:href="https://www.e-tar.lt/portal/lt/legalAct/TAR.973D33204E7D" office:target-frame-name="_blank" xlink:show="new"><text:span text:style-name="T237">45–1734</text:span></text:a><text:span text:style-name="T238">), bei laikytis dezinfekcijos, dezinsekcijos, deratizacijos preparatų saugos duomenų lapuose nurodytų saugos ir sveikatos taisyklių.</text:span></text:p>
      <text:p text:style-name="P239"><text:span text:style-name="T240">11</text:span><text:span text:style-name="T241">. Baigiamoji dezinfekcija beždžionių raupų, choleros, maro, raupų,<text:s/></text:span><text:span text:style-name="T242">epideminės šiltinės, staigaus ūminio respiracinio sindromo, virusinių hemoraginių karštligių, utėlių platinamos grįžtamosios karštligės židiniuose turi būti atlikta per 3 val., o juodligės židiniuose ? per 24 val. po ligonio izoliavimo ar hospitalizavimo.</text:span></text:p>
      <text:p text:style-name="P243"><text:span text:style-name="T244">12</text:span><text:span text:style-name="T245">. Objektų, kurie turi būti dezinfekuojami atliekant baigiamąją dezinfekciją, sąrašas pateiktas Tvarkos aprašo 2 priede.</text:span></text:p>
      <text:p text:style-name="P246"><text:span text:style-name="T247">13</text:span><text:span text:style-name="T248">. Baigiamosios dezinfekcijos darbai (aplinkos paviršių dezinfekcija ir minkštų daiktų kamerinė dezinfekcija) registruojami s</text:span><text:span text:style-name="T249">veikatos statistikos apskaitos formose Nr. 350/a „Baigiamosios dezinfekcijos užduotis“, Nr. 353/a „Kameroje dezinfekuotų daiktų registravimo žurnalas“, Nr. 354/a „Židiniuose atliekamos dezinfekcijos registravimo žurnalas“, patvirtintose Lietuvos Respubliko</text:span><text:span text:style-name="T250">s sveikatos apsaugos ministro 1999 m. lapkričio 29 d. įsakymu Nr. 515 (Žin., 1999, Nr.<text:s/></text:span><text:a xlink:href="https://www.e-tar.lt/portal/lt/legalAct/TAR.F1D86F455636" office:target-frame-name="_blank" xlink:show="new"><text:span text:style-name="T251">103-2972</text:span></text:a><text:span text:style-name="T252">).</text:span></text:p>
      <text:p text:style-name="P253"><text:span text:style-name="T254">14</text:span><text:span text:style-name="T255">. Pagrindinės baigiamosios dezinfekcijos atlikimo taisyklės:</text:span></text:p>
      <text:p text:style-name="P256"><text:span text:style-name="T257">14.1</text:span><text:span text:style-name="T258">. užkrečiamųjų ligų židiniuose dezinfekcija pradedama nuo įėjimo į pastatą / gyvenamąjį būstą laiptinės ir purškiant / šluostant laiptus, duris, koridorių grindis iki patalpos, kurioje buvo ligonis;</text:span></text:p>
      <text:p text:style-name="P259"><text:span text:style-name="T260">14.2</text:span><text:span text:style-name="T261">. valgymo indus, baltinius, žaislus, atsparius 10</text:span><text:span text:style-name="T262">0<text:s/></text:span><text:span text:style-name="T263">o</text:span><text:span text:style-name="T264">C karščiui, indų plovimo, stalų ir kitų paviršių valymo šluostes 15 min. virinti arba mirkyti dezinfekcijos tirpaluose. Skystus arba atskiestus vandeniu maisto likučius 15 min. virinti ir po to išpilti į buitinių nuotekų tinklus;</text:span></text:p>
      <text:p text:style-name="P265"><text:span text:style-name="T266">14.3</text:span><text:span text:style-name="T267">. kraujo, sekre</text:span><text:span text:style-name="T268">tų, ekskretų indus (spjaudykles, basonus, šlapimo surinkimo ir kt.) mirkyti dezinfekcijos tirpale arba dezinfekuoti, apipurškiant indą ir į indą pripilant dezinfekcijos tirpalo;</text:span></text:p>
      <text:p text:style-name="P269"><text:span text:style-name="T270">14.4</text:span><text:span text:style-name="T271">. patalpas, sanitarinį transportą, sanitarinius įrenginius (vonias, un</text:span><text:span text:style-name="T272">itazus, plautuves ir kt.) ir kitus paviršius dezinfekuoti šluostant arba purškiant dezinfekcijos tirpalu.</text:span></text:p>
      <text:p text:style-name="P273"><text:span text:style-name="T274">15</text:span><text:span text:style-name="T275">. Baigiamoji dezinfekcija ligonio gyvenamajame būste:</text:span></text:p>
      <text:p text:style-name="P276"><text:span text:style-name="T277">15.1</text:span><text:span text:style-name="T278">. vienas darbuotojas atlieka dezinfekciją bute, kitas už židinio ribų (prie automo</text:span><text:span text:style-name="T279">bilio arba dezinfekcijos kameros) priima surinktus ir siunčiamus daiktus;</text:span></text:p>
      <text:p text:style-name="P280"><text:span text:style-name="T281">15.2</text:span><text:span text:style-name="T282">. dezinfekcijos tirpalu purškiamas / šluostomas įėjimo į laiptinę takas, po to durys, koridorius, laiptinės grindys, turėklai, durų išorinis ir vidinis paviršiai, mažų plotų<text:s/></text:span><text:span text:style-name="T283">paviršiai šluostomi dezinfekcijos tirpalu sudrėkinta švaria vienkartine šluoste;</text:span></text:p>
      <text:p text:style-name="P284"><text:span text:style-name="T285">15.3</text:span><text:span text:style-name="T286">. renkami ir dezinfekuojami ligonio baltiniai, valgymo, sekretų, ekskretų surinkimo indai ir kiti daiktai. Purškiami arba šluostomi ligonio kambario durų vidinis ir iš</text:span><text:span text:style-name="T287">orinis<text:s/></text:span><text:soft-page-break/><text:span text:style-name="T288">paviršiai, grindys ir kiti aplinkos daiktų paviršiai;</text:span></text:p>
      <text:p text:style-name="P289"><text:span text:style-name="T290">15.4</text:span><text:span text:style-name="T291">. pakartotinai purškiamos arba šluostomos ligonio kambario grindys, aplinkos daiktų paviršiai;</text:span></text:p>
      <text:p text:style-name="P292"><text:span text:style-name="T293">15.5</text:span><text:span text:style-name="T294">. dezinfekuojamos ligonio gyvenamųjų patalpų bendro naudojimo patalpos (vonia,<text:s/></text:span><text:span text:style-name="T295">tualetas, virtuvė, koridoriai ir kt.), šluostant arba purškiant dezinfekcijos tirpalu;</text:span></text:p>
      <text:p text:style-name="P296"><text:span text:style-name="T297">15.6</text:span><text:span text:style-name="T298">. darbuotojai po dezinfekcijos, išėję iš židinio,</text:span><text:span text:style-name="T299"><text:s/></text:span><text:span text:style-name="T300">nusirengia rūbus, nusiima kitas asmenines apsaugines priemones ir jas dezinfekuoja;</text:span></text:p>
      <text:p text:style-name="P301"><text:span text:style-name="T302">15.7</text:span><text:span text:style-name="T303">.</text:span><text:span text:style-name="T304"><text:s/></text:span><text:span text:style-name="T305">specialus automob</text:span><text:span text:style-name="T306">ilis, kuriuo buvo gabenti ligonio daiktai, juos iškrovus, dezinfekuojamas tam skirtoje aikštelėje, laikantis šio eiliškumo: šluostomos automobilio rankenos, purškiamos / šluostomos durys, salono grindys, lubos, neštuvai, sienos ir pakartotinai – grindys. M</text:span><text:span text:style-name="T307">etalinės automobilio dalys po dezinfekcijos šluostomos sausa šluoste.</text:span></text:p>
      <text:p text:style-name="P308"><text:span text:style-name="T309">16</text:span><text:span text:style-name="T310">. Baigiamoji dezinfekcija asmens sveikatos priežiūros įstaigose:</text:span></text:p>
      <text:p text:style-name="P311"><text:span text:style-name="T312">16.1</text:span><text:span text:style-name="T313">. baigiamoji dezinfekcija ambulatorinėse asmens sveikatos priežiūros įstaigose, išaiškinus sergantį ar įtar</text:span><text:span text:style-name="T314">iamą sergant užkrečiamąja liga, kurios židinyje pagal Tvarkos aprašo 1 priedą atliekama baigiamoji dezinfekcija, dezinfekcija atliekama tuoj pat</text:span><text:span text:style-name="T315"><text:s/></text:span><text:span text:style-name="T316">po paciento</text:span><text:span text:style-name="T317"><text:s/></text:span><text:span text:style-name="T318">izoliacijos ar hospitalizacijos. Dezinfekuojamos patalpos, kur galėjo būti pacientas, jo daiktai, s</text:span><text:span text:style-name="T319">ekretai, ekskretai, priėmusių ir apžiūrėjusių ligonį darbuotojų asmeninės apsauginės priemonės, patalpų ir aplinkos daiktų valymo inventorius;</text:span></text:p>
      <text:p text:style-name="P320"><text:span text:style-name="T321">16.2</text:span><text:span text:style-name="T322">. baigiamoji dezinfekcija stacionarinių asmens sveikatos priežiūros įstaigų paciento izoliavimo patalpose</text:span><text:span text:style-name="T323"><text:s/>atliekama jam išvykus arba perkėlus į kitą įstaigą, skyrių, palatą;</text:span></text:p>
      <text:p text:style-name="P324"><text:span text:style-name="T325">16.3</text:span><text:span text:style-name="T326">. transporto priemonė, kuria pervežami į asmens sveikatos priežiūros įstaigas ligoniai arba asmenys, įtariami sergant užkrečiamąją liga, kurios židinyje pagal Tvarkos aprašo 1 pri</text:span><text:span text:style-name="T327">edą atliekama baigiamoji dezinfekcija, valymas, dezinfekcija, dezinsekcija atliekami pagal Sanitarinio transporto, kuriuo pervežami į asmens sveikatos priežiūros įstaigas ligoniai ir asmenys, įtariami, kad serga užkrečiamosiomis ligomis, valymo, dezinfekci</text:span><text:span text:style-name="T328">jos, dezinsekcijos tvarkos aprašo, patvirtinto Lietuvos Respublikos sveikatos apsaugos ministro 2006 m. lapkričio 6 d. įsakymu Nr. V-902 (Žin., 2006, Nr.<text:s/></text:span><text:a xlink:href="https://www.e-tar.lt/portal/lt/legalAct/TAR.C584C83E3429" office:target-frame-name="_blank" xlink:show="new"><text:span text:style-name="T329">123-4655</text:span></text:a><text:span text:style-name="T330">), reikal</text:span><text:span text:style-name="T331">avimus.</text:span></text:p>
      <text:p text:style-name="P332"><text:span text:style-name="T333">17</text:span><text:span text:style-name="T334">. Baigiamoji dezinfekcija jūrų ir oro uostuose, geležinkelio, autobusų stotyse ir transporto priemonėse (orlaivyje, laive, traukinio vagone, keleivinėje kelių transporto priemonėje):</text:span></text:p>
      <text:p text:style-name="P335"><text:span text:style-name="T336">17.1</text:span><text:span text:style-name="T337">. jūrų ir oro uostuose, geležinkelio, autobusų<text:s/></text:span><text:span text:style-name="T338">stotyse dezinfekuojamos laukimo salių, viešojo maitinimo patalpos, motinos ir vaiko kambariai, tualetai, bagažinės ir kitos patalpos. Baigiamoji dezinfekcija atliekama geležinkelio keleivių ir tarnybiniuose vagonuose, keleivinės kelių transporto priemonės<text:s/></text:span><text:span text:style-name="T339">salone, laivo izoliatoriuje, gyvenamosiose, tarnybinėse, maitinimo, poilsio, medicininėse, sanitarinėse-higieninėse, buitinėse, sandėliavimo patalpose. Dezinfekuojamos grindys, sienos, aplinkos daiktai, lentynos, kėdės, sanitariniai techniniai įrenginiai,<text:s/></text:span><text:span text:style-name="T340">šiukšliadėžės ir kiti objektai;</text:span></text:p>
      <text:p text:style-name="P341"><text:span text:style-name="T342">17.2</text:span><text:span text:style-name="T343">. orlaivių baigiamoji dezinfekcija:</text:span></text:p>
      <text:p text:style-name="P344"><text:span text:style-name="T345">17.2.1</text:span><text:span text:style-name="T346">. baigiamoji dezinfekcija atliekama aikštelėje, esančioje atokiau nuo pastatų;</text:span></text:p>
      <text:p text:style-name="P347"><text:span text:style-name="T348">17.2.2</text:span><text:span text:style-name="T349">. orlaivio salone turi būti ne žemesnė kaip +15</text:span><text:span text:style-name="T350">o</text:span><text:span text:style-name="T351">C temperatūra;<text:s/></text:span></text:p>
      <text:p text:style-name="P352"><text:span text:style-name="T353">17.2.3</text:span><text:span text:style-name="T354">. ant orl</text:span><text:span text:style-name="T355">aivio trapo žemutinio laiptelio patiesiamas sumirkytas arba apipurkštas dezinfekcijos tirpalu kilimėlis;</text:span></text:p>
      <text:p text:style-name="P356"><text:span text:style-name="T357">17.2.4</text:span><text:span text:style-name="T358">. orlaivio baigiamoji dezinfekcija atliekama tokia tvarka:</text:span></text:p>
      <text:p text:style-name="P359"><text:span text:style-name="T360">17.2.4.1</text:span><text:span text:style-name="T361">. purškiamas / šluostomas orlaivio trapas, šluostomi trapo turėklai;</text:span></text:p>
      <text:p text:style-name="P362"><text:span text:style-name="T363">1</text:span><text:span text:style-name="T364">7.2.4.2</text:span><text:span text:style-name="T365">. vienkartiniai kėdžių apdangalai ir kiti daiktai tvarkomi kaip atliekos. Salono minkšti daiktai (takeliai, kėdžių daugkartiniai apdangalai, užuolaidos), kuriuos galima mirkyti,</text:span><text:span text:style-name="T366"><text:s/></text:span><text:span text:style-name="T367">sudedami į infekuotiems daiktams skirtus maišus, talpas ir atiduodami</text:span><text:span text:style-name="T368"><text:s/>skalbti. Minkšti daiktai, kurių negalima mirkyti, apdorojami cheminio valymo būdu;<text:s/></text:span></text:p>
      <text:p text:style-name="P369"><text:span text:style-name="T370">17.2.4.3</text:span><text:span text:style-name="T371">. purškiamos / šluostomos salono grindys, šluostomos salono sienos, lubos;</text:span></text:p>
      <text:p text:style-name="P372"><text:span text:style-name="T373">17.2.4.4</text:span><text:span text:style-name="T374">. kilimai ir kiti minkšti daiktai valomi dulkių siurbliu arba automatizu</text:span><text:span text:style-name="T375">otomis purškimo priemonėmis, valymo priemonės dezinfekuojamos;</text:span></text:p>
      <text:p text:style-name="P376"><text:span text:style-name="T377">17.2.4.5</text:span><text:span text:style-name="T378">. pilotų kabinoje sudrėkinta dezinfekcijos tirpalu šluoste šluostomi visi paviršiai;</text:span></text:p>
      <text:p text:style-name="P379"><text:span text:style-name="T380">17.2.4.6</text:span><text:span text:style-name="T381">. daugkartinio naudojimo valgymo indai renkami į maisto gabenimo konteinerius ir dez</text:span><text:span text:style-name="T382">infekuojami. Panaudoti vienkartiniai indai, įrankiai tvarkomi kaip atliekos;</text:span></text:p>
      <text:p text:style-name="P383"><text:span text:style-name="T384">17.2.4.7</text:span><text:span text:style-name="T385">. atliekos deginamos arba dezinfekuojamos;</text:span></text:p>
      <text:p text:style-name="P386"><text:span text:style-name="T387">17.2.4.8</text:span><text:span text:style-name="T388">. bagažas dezinfekuojamas šluostant paviršius ir iškraunamas tik po dezinfekcijos. Bagažinė, iškrovus bagažą, de</text:span><text:span text:style-name="T389">zinfekuojama kaip salonas;</text:span></text:p>
      <text:p text:style-name="P390"><text:span text:style-name="T391">17.2.4.9</text:span><text:span text:style-name="T392">. tualetai (grindys, plautuvė ir kt.) dezinfekuojami kaip salonas;</text:span></text:p>
      <text:p text:style-name="P393"><text:span text:style-name="T394">17.2.4.10</text:span><text:span text:style-name="T395">. visi dezinfekuoti paviršiai po dezinfekcijos ekspozicijos šluostomi sausomis šluostėmis. Panaudotos šluostės surenkamos ir dezinfekuoja</text:span><text:span text:style-name="T396">mos;</text:span></text:p>
      <text:p text:style-name="P397"><text:span text:style-name="T398">17.2.4.11</text:span><text:span text:style-name="T399">. pakartotinai dezinfekuojamas lėktuvo trapas.</text:span></text:p>
      <text:p text:style-name="P400"><text:span text:style-name="T401">18</text:span><text:span text:style-name="T402">. Baigiamoji dezinfekcija švietimo ir socialinių paslaugų institucijose:</text:span></text:p>
      <text:p text:style-name="P403"><text:span text:style-name="T404">18.1</text:span><text:span text:style-name="T405">. jei klasės, grupės patalpos visiškai izoliuotos nuo kitų grupių, klasių, atliekama tik tos klasės,</text:span><text:span text:style-name="T406"><text:s/>grupės, kurioje buvo ligonis, patalpų dezinfekcija;</text:span></text:p>
      <text:p text:style-name="P407"><text:span text:style-name="T408">18.2</text:span><text:span text:style-name="T409">. socialinių paslaugų įstaigose baigiamoji dezinfekcija, jei ligonis buvo izoliuotas, atliekama izoliavimo patalpoje.</text:span></text:p>
      <text:p text:style-name="P410"><text:span text:style-name="T411">19</text:span><text:span text:style-name="T412">. Kamerinė dezinfekcija / dezinsekcija:</text:span></text:p>
      <text:p text:style-name="P413"><text:span text:style-name="T414">19.1</text:span><text:span text:style-name="T415">. užkrečiamosios ligos,</text:span><text:span text:style-name="T416"><text:s/>kurių židiniuose atliekama kamerinė dezinfekcija / dezinsekcija, nurodytos šio Tvarkos aprašo 1 priede;</text:span></text:p>
      <text:p text:style-name="P417"><text:span text:style-name="T418">19.2</text:span><text:span text:style-name="T419">. drabužiai, patalynė, žaislai ir kiti minkšti daiktai dezinfekavimo kamerose apdorojami šio Tvarkos aprašo 3 priede išvardytais būdais ir reži</text:span><text:span text:style-name="T420">mais;</text:span></text:p>
      <text:p text:style-name="P421"><text:span text:style-name="T422">19.3</text:span><text:span text:style-name="T423">. daiktus apdorojant dezinfekcijos kameroje, laikytis kameros gamintojo rekomenduojamos daiktų sudėjimo tvarkos, formalino ir amoniako, kuris naudojamas formalinui neutralizuoti, apdorojant garo-oro formalino būdu, normų.</text:span></text:p>
      <text:p text:style-name="P424"><text:span text:style-name="T425">20</text:span><text:span text:style-name="T426">. Šio Tvarko</text:span><text:span text:style-name="T427">s aprašo 1 priede nurodytos užkrečiamosios ligos, kurių židiniuose atliekama deratizacija.</text:span></text:p>
      <text:p text:style-name="P428"/>
      <text:p text:style-name="P429"><text:span text:style-name="T430">_________________</text:span></text:p>
      <text:p text:style-name="P431">Priedo pakeitimai:</text:p>
      <text:p text:style-name="P432"><text:span text:style-name="T433">Nr.<text:s/></text:span><text:a xlink:href="https://www.e-tar.lt/portal/legalAct.html?documentId=TAR.ECDE73DF56F5" office:target-frame-name="_top" xlink:show="replace"><text:span text:style-name="T434">V-687</text:span></text:a><text:span text:style-name="T435">, 2010-08-02, Žin., 2010, Nr.<text:s/></text:span><text:span text:style-name="T436">94-4974 (2010-08-07), i. k. 1102250ISAK000V-687</text:span></text:p>
      <text:p text:style-name="Normal"/>
      <text:p text:style-name="P437"/>
      <text:soft-page-break/>
      <text:p text:style-name="P438">Užkrečiamųjų ligų židinių privalomojo aplinkos kenksmingumo pašalinimo tvarkos aprašo</text:p>
      <text:p text:style-name="P439">1 priedas</text:p>
      <text:p text:style-name="P440"/>
      <text:p text:style-name="P441"><text:span text:style-name="T442">UŽKREČIAMŲJŲ LIGŲ, KURIŲ ŽIDINIUOSE</text:span><text:span text:style-name="T443"><text:s/>ATLIEKAMaS PRIVALOMAS APLINKOS KENKSMINGUMO PAŠALINIMAS, SĄRAŠ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 Nr.<text:s/></text:p>
            </table:table-cell>
            <table:table-cell table:style-name="TableCell457">
              <text:p text:style-name="P458">Ligų pavadinimai</text:p>
            </table:table-cell>
            <table:table-cell table:style-name="TableCell459">
              <text:p text:style-name="P460">Ligų kodai pagal TLK-10</text:p>
            </table:table-cell>
            <table:table-cell table:style-name="TableCell461">
              <text:p text:style-name="P462">Nuolatinis valymas, dezinfekcija</text:p>
            </table:table-cell>
            <table:table-cell table:style-name="TableCell463">
              <text:p text:style-name="P464">Baigiamoji dezinfekcija</text:p>
            </table:table-cell>
            <table:table-cell table:style-name="TableCell465">
              <text:p text:style-name="P466">Baigiamoji dezinsekcija</text:p>
            </table:table-cell>
            <table:table-cell table:style-name="TableCell467">
              <text:p text:style-name="P468">Kamerinė dezinfekcija (dezinsekcija)</text:p>
            </table:table-cell>
            <table:table-cell table:style-name="TableCell469">
              <text:p text:style-name="P470">Deratizacija</text:p>
            </table:table-cell>
          </table:table-row>
        </table:table-header-rows>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row>
        <table:table-row table:style-name="TableRow488">
          <table:table-cell table:style-name="TableCell489">
            <text:p text:style-name="P490">1.<text:s/></text:p>
          </table:table-cell>
          <table:table-cell table:style-name="TableCell491">
            <text:p text:style-name="P492">Beždžionių raupai</text:p>
          </table:table-cell>
          <table:table-cell table:style-name="TableCell493">
            <text:p text:style-name="P494">B04</text:p>
          </table:table-cell>
          <table:table-cell table:style-name="TableCell495">
            <text:p text:style-name="P496">+</text:p>
          </table:table-cell>
          <table:table-cell table:style-name="TableCell497">
            <text:p text:style-name="P498">+</text:p>
          </table:table-cell>
          <table:table-cell table:style-name="TableCell499">
            <text:p text:style-name="P500"/>
          </table:table-cell>
          <table:table-cell table:style-name="TableCell501">
            <text:p text:style-name="P502">+</text:p>
          </table:table-cell>
          <table:table-cell table:style-name="TableCell503">
            <text:p text:style-name="P504"/>
          </table:table-cell>
        </table:table-row>
        <table:table-row table:style-name="TableRow505">
          <table:table-cell table:style-name="TableCell506">
            <text:p text:style-name="P507">2.<text:s/></text:p>
          </table:table-cell>
          <table:table-cell table:style-name="TableCell508">
            <text:p text:style-name="P509">Cholera</text:p>
          </table:table-cell>
          <table:table-cell table:style-name="TableCell510">
            <text:p text:style-name="P511">A00</text:p>
          </table:table-cell>
          <table:table-cell table:style-name="TableCell512">
            <text:p text:style-name="P513">+</text:p>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s/></text:p>
          </table:table-cell>
          <table:table-cell table:style-name="TableCell525">
            <text:p text:style-name="P526">Dermatofitijos (susna, mikrosporija, trichofitija, pėdos grybelis)</text:p>
          </table:table-cell>
          <table:table-cell table:style-name="TableCell527">
            <text:p text:style-name="P528">B35</text:p>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text:s/></text:p>
          </table:table-cell>
          <table:table-cell table:style-name="TableCell542">
            <text:p text:style-name="P543"><text:span text:style-name="T544">Diarėja (viduriavimas) ir gastroenteritas, kurie gali būti infekcinės kilmės</text:span></text:p>
          </table:table-cell>
          <table:table-cell table:style-name="TableCell545">
            <text:p text:style-name="P546">A09</text:p>
          </table:table-cell>
          <table:table-cell table:style-name="TableCell547">
            <text:p text:style-name="P548">+</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s/></text:p>
          </table:table-cell>
          <table:table-cell table:style-name="TableCell560">
            <text:p text:style-name="P561"><text:span text:style-name="T562">Difterija</text:span></text:p>
          </table:table-cell>
          <table:table-cell table:style-name="TableCell563">
            <text:p text:style-name="P564">A36</text:p>
          </table:table-cell>
          <table:table-cell table:style-name="TableCell565">
            <text:p text:style-name="P566">+</text:p>
          </table:table-cell>
          <table:table-cell table:style-name="TableCell567">
            <text:p text:style-name="P568">+</text:p>
          </table:table-cell>
          <table:table-cell table:style-name="TableCell569">
            <text:p text:style-name="P570"/>
          </table:table-cell>
          <table:table-cell table:style-name="TableCell571">
            <text:p text:style-name="P572">+</text:p>
          </table:table-cell>
          <table:table-cell table:style-name="TableCell573">
            <text:p text:style-name="P574"/>
          </table:table-cell>
        </table:table-row>
        <table:table-row table:style-name="TableRow575">
          <table:table-cell table:style-name="TableCell576">
            <text:p text:style-name="P577">6.<text:s/></text:p>
          </table:table-cell>
          <table:table-cell table:style-name="TableCell578">
            <text:p text:style-name="P579">Ebola virusinė liga</text:p>
          </table:table-cell>
          <table:table-cell table:style-name="TableCell580">
            <text:p text:style-name="P581">A98.4</text:p>
          </table:table-cell>
          <table:table-cell table:style-name="TableCell582">
            <text:p text:style-name="P583">+</text:p>
          </table:table-cell>
          <table:table-cell table:style-name="TableCell584">
            <text:p text:style-name="P585">+</text:p>
          </table:table-cell>
          <table:table-cell table:style-name="TableCell586">
            <text:p text:style-name="P587"/>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7.<text:s/></text:p>
          </table:table-cell>
          <table:table-cell table:style-name="TableCell595">
            <text:p text:style-name="P596">Ekstraintestininė jersiniozė</text:p>
          </table:table-cell>
          <table:table-cell table:style-name="TableCell597">
            <text:p text:style-name="P598">A28.2</text:p>
          </table:table-cell>
          <table:table-cell table:style-name="TableCell599">
            <text:p text:style-name="P60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text:s/></text:p>
          </table:table-cell>
          <table:table-cell table:style-name="TableCell612">
            <text:p text:style-name="Normal"><text:span text:style-name="T613">Enterovirusinė infekcija, nepatikslinta</text:span></text:p>
          </table:table-cell>
          <table:table-cell table:style-name="TableCell614">
            <text:p text:style-name="P615">B34.1</text:p>
          </table:table-cell>
          <table:table-cell table:style-name="TableCell616">
            <text:p text:style-name="P617">+</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9.<text:s/></text:p>
          </table:table-cell>
          <table:table-cell table:style-name="TableCell629">
            <text:p text:style-name="P630">Epideminė šiltinė</text:p>
          </table:table-cell>
          <table:table-cell table:style-name="TableCell631">
            <text:p text:style-name="P632">A75</text:p>
          </table:table-cell>
          <table:table-cell table:style-name="TableCell633">
            <text:p text:style-name="P634">+</text:p>
          </table:table-cell>
          <table:table-cell table:style-name="TableCell635">
            <text:p text:style-name="P636">+</text:p>
          </table:table-cell>
          <table:table-cell table:style-name="TableCell637">
            <text:p text:style-name="P638"/>
          </table:table-cell>
          <table:table-cell table:style-name="TableCell639">
            <text:p text:style-name="P640">(+)</text:p>
          </table:table-cell>
          <table:table-cell table:style-name="TableCell641">
            <text:p text:style-name="P642"/>
          </table:table-cell>
        </table:table-row>
        <table:table-row table:style-name="TableRow643">
          <table:table-cell table:style-name="TableCell644">
            <text:p text:style-name="P645">10.<text:s/></text:p>
          </table:table-cell>
          <table:table-cell table:style-name="TableCell646">
            <text:p text:style-name="P647">Gripas, sukeltas A (H5N1) viruso potipio</text:p>
          </table:table-cell>
          <table:table-cell table:style-name="TableCell648">
            <text:p text:style-name="P649">*</text:p>
          </table:table-cell>
          <table:table-cell table:style-name="TableCell650">
            <text:p text:style-name="P65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s/></text:p>
          </table:table-cell>
          <table:table-cell table:style-name="TableCell663">
            <text:p text:style-name="P664">Gripas, sukeltas naujojo gripo viruso potipio</text:p>
          </table:table-cell>
          <table:table-cell table:style-name="TableCell665">
            <text:p text:style-name="P666">*</text:p>
          </table:table-cell>
          <table:table-cell table:style-name="TableCell667">
            <text:p text:style-name="P668">+</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s/></text:p>
          </table:table-cell>
          <table:table-cell table:style-name="TableCell680">
            <text:p text:style-name="P681">Hemoraginė karštligė su inkstiniu sindromu</text:p>
          </table:table-cell>
          <table:table-cell table:style-name="TableCell682">
            <text:p text:style-name="P683">A98.5</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13.<text:s/></text:p>
          </table:table-cell>
          <table:table-cell table:style-name="TableCell697">
            <text:p text:style-name="P698">Juodligė</text:p>
          </table:table-cell>
          <table:table-cell table:style-name="TableCell699">
            <text:p text:style-name="P700">A22</text:p>
          </table:table-cell>
          <table:table-cell table:style-name="TableCell701">
            <text:p text:style-name="P702">+</text:p>
          </table:table-cell>
          <table:table-cell table:style-name="TableCell703">
            <text:p text:style-name="P704">+</text:p>
          </table:table-cell>
          <table:table-cell table:style-name="TableCell705">
            <text:p text:style-name="P706"/>
          </table:table-cell>
          <table:table-cell table:style-name="TableCell707">
            <text:p text:style-name="P708">+</text:p>
          </table:table-cell>
          <table:table-cell table:style-name="TableCell709">
            <text:p text:style-name="P710"/>
          </table:table-cell>
        </table:table-row>
        <table:table-row table:style-name="TableRow711">
          <table:table-cell table:style-name="TableCell712">
            <text:p text:style-name="P713">14.<text:s/></text:p>
          </table:table-cell>
          <table:table-cell table:style-name="TableCell714">
            <text:p text:style-name="P715">Kitos bakterinės žarnyno infekcijos</text:p>
          </table:table-cell>
          <table:table-cell table:style-name="TableCell716">
            <text:p text:style-name="P717">A04</text:p>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5.<text:s/></text:p>
          </table:table-cell>
          <table:table-cell table:style-name="TableCell731">
            <text:p text:style-name="P732">Kitos salmoneliozės</text:p>
          </table:table-cell>
          <table:table-cell table:style-name="TableCell733">
            <text:p text:style-name="P734">A02</text:p>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6.<text:s/></text:p>
          </table:table-cell>
          <table:table-cell table:style-name="TableCell748">
            <text:p text:style-name="P749">Krymo-Kongo hemoraginė karštligė</text:p>
          </table:table-cell>
          <table:table-cell table:style-name="TableCell750">
            <text:p text:style-name="P751">A98.0</text:p>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7.<text:s/></text:p>
          </table:table-cell>
          <table:table-cell table:style-name="TableCell765">
            <text:p text:style-name="P766">Ku karštligė (plaučių forma)</text:p>
          </table:table-cell>
          <table:table-cell table:style-name="TableCell767">
            <text:p text:style-name="P768">A7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
          </table:table-cell>
        </table:table-row>
        <table:table-row table:style-name="TableRow779">
          <table:table-cell table:style-name="TableCell780">
            <text:p text:style-name="P781">18.<text:s/></text:p>
          </table:table-cell>
          <table:table-cell table:style-name="TableCell782">
            <text:p text:style-name="P783">Kvėpavimo organų tuberkuliozė</text:p>
          </table:table-cell>
          <table:table-cell table:style-name="TableCell784">
            <text:p text:style-name="P785">A15, A16</text:p>
          </table:table-cell>
          <table:table-cell table:style-name="TableCell786">
            <text:p text:style-name="P787">+</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19.<text:s/></text:p>
          </table:table-cell>
          <table:table-cell table:style-name="TableCell799">
            <text:p text:style-name="P800">Lassa karštligė</text:p>
          </table:table-cell>
          <table:table-cell table:style-name="TableCell801">
            <text:p text:style-name="P802">A96.2</text:p>
          </table:table-cell>
          <table:table-cell table:style-name="TableCell803">
            <text:p text:style-name="P804">+</text:p>
          </table:table-cell>
          <table:table-cell table:style-name="TableCell805">
            <text:p text:style-name="P806">+</text:p>
          </table:table-cell>
          <table:table-cell table:style-name="TableCell807">
            <text:p text:style-name="P808"/>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p text:style-name="P815">20.<text:s/></text:p>
          </table:table-cell>
          <table:table-cell table:style-name="TableCell816">
            <text:p text:style-name="P817">Maras</text:p>
          </table:table-cell>
          <table:table-cell table:style-name="TableCell818">
            <text:p text:style-name="P819">A20</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21.<text:s/></text:p>
          </table:table-cell>
          <table:table-cell table:style-name="TableCell833">
            <text:p text:style-name="P834">Marburgo virusinė liga</text:p>
          </table:table-cell>
          <table:table-cell table:style-name="TableCell835">
            <text:p text:style-name="P836">A98.3</text:p>
          </table:table-cell>
          <table:table-cell table:style-name="TableCell837">
            <text:p text:style-name="P838">+</text:p>
          </table:table-cell>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text:s/></text:p>
          </table:table-cell>
          <table:table-cell table:style-name="TableCell850">
            <text:p text:style-name="Normal"><text:span text:style-name="T851">Niežai</text:span></text:p>
          </table:table-cell>
          <table:table-cell table:style-name="TableCell852">
            <text:p text:style-name="P853">B86</text:p>
          </table:table-cell>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3.<text:s/></text:p>
          </table:table-cell>
          <table:table-cell table:style-name="TableCell867">
            <text:p text:style-name="P868">Ornitozė, psitakozė</text:p>
          </table:table-cell>
          <table:table-cell table:style-name="TableCell869">
            <text:p text:style-name="P870">A70</text:p>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4.<text:s/></text:p>
          </table:table-cell>
          <table:table-cell table:style-name="TableCell884">
            <text:p text:style-name="P885">Raupai</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
          </table:table-cell>
          <table:table-cell table:style-name="TableCell894">
            <text:p text:style-name="P895">+</text:p>
          </table:table-cell>
          <table:table-cell table:style-name="TableCell896">
            <text:p text:style-name="P897"/>
          </table:table-cell>
        </table:table-row>
        <table:table-row table:style-name="TableRow898">
          <table:table-cell table:style-name="TableCell899">
            <text:p text:style-name="P900">25.<text:s/></text:p>
          </table:table-cell>
          <table:table-cell table:style-name="TableCell901">
            <text:p text:style-name="P902">Skarlatina</text:p>
          </table:table-cell>
          <table:table-cell table:style-name="TableCell903">
            <text:p text:style-name="P904">A38</text:p>
          </table:table-cell>
          <table:table-cell table:style-name="TableCell905">
            <text:p text:style-name="P906">+</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6.<text:s/></text:p>
          </table:table-cell>
          <table:table-cell table:style-name="TableCell918">
            <text:p text:style-name="P919">Staigus ūminis respiracinis sindromas</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27.<text:s/></text:p>
          </table:table-cell>
          <table:table-cell table:style-name="TableCell935">
            <text:p text:style-name="Normal"><text:span text:style-name="T936">Šigeliozės</text:span></text:p>
          </table:table-cell>
          <table:table-cell table:style-name="TableCell937">
            <text:p text:style-name="P938">A03</text:p>
          </table:table-cell>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8.<text:s/></text:p>
          </table:table-cell>
          <table:table-cell table:style-name="TableCell952">
            <text:p text:style-name="Normal"><text:span text:style-name="T953">Ūminis hepatitas A</text:span></text:p>
          </table:table-cell>
          <table:table-cell table:style-name="TableCell954">
            <text:p text:style-name="P955">B15</text:p>
          </table:table-cell>
          <table:table-cell table:style-name="TableCell956">
            <text:p text:style-name="P95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9.<text:s/></text:p>
          </table:table-cell>
          <table:table-cell table:style-name="TableCell969">
            <text:p text:style-name="P970">Ūminis hepatitas E</text:p>
          </table:table-cell>
          <table:table-cell table:style-name="TableCell971">
            <text:p text:style-name="P972">B17.2</text:p>
          </table:table-cell>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0.<text:s/></text:p>
          </table:table-cell>
          <table:table-cell table:style-name="TableCell986">
            <text:p text:style-name="P987">Ūminis poliomielitas</text:p>
          </table:table-cell>
          <table:table-cell table:style-name="TableCell988">
            <text:p text:style-name="P989">A80</text:p>
          </table:table-cell>
          <table:table-cell table:style-name="TableCell990">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1.<text:s/></text:p>
          </table:table-cell>
          <table:table-cell table:style-name="TableCell1003">
            <text:p text:style-name="P1004">Utėlių platinama grįžtamoji karštligė</text:p>
          </table:table-cell>
          <table:table-cell table:style-name="TableCell1005">
            <text:p text:style-name="P1006">A68.0</text:p>
          </table:table-cell>
          <table:table-cell table:style-name="TableCell1007">
            <text:p text:style-name="P1008">+</text:p>
          </table:table-cell>
          <table:table-cell table:style-name="TableCell1009">
            <text:p text:style-name="P1010">+</text:p>
          </table:table-cell>
          <table:table-cell table:style-name="TableCell1011">
            <text:p text:style-name="P1012"/>
          </table:table-cell>
          <table:table-cell table:style-name="TableCell1013">
            <text:p text:style-name="P1014">(+)</text:p>
          </table:table-cell>
          <table:table-cell table:style-name="TableCell1015">
            <text:p text:style-name="P1016"/>
          </table:table-cell>
        </table:table-row>
        <table:table-row table:style-name="TableRow1017">
          <table:table-cell table:style-name="TableCell1018">
            <text:p text:style-name="P1019">32.<text:s/></text:p>
          </table:table-cell>
          <table:table-cell table:style-name="TableCell1020">
            <text:p text:style-name="P1021">Vidurių šiltinė ir paratifai</text:p>
          </table:table-cell>
          <table:table-cell table:style-name="TableCell1022">
            <text:p text:style-name="P1023">A01</text:p>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3.<text:s/></text:p>
          </table:table-cell>
          <table:table-cell table:style-name="TableCell1037">
            <text:p text:style-name="Normal"><text:span text:style-name="T1038">Virusinės ir kitos patikslintos žarnyno infekcijos</text:span></text:p>
          </table:table-cell>
          <table:table-cell table:style-name="TableCell1039">
            <text:p text:style-name="P1040">A08</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 TLK-10 nenustatytas kodas.</text:p>
      <text:p text:style-name="P1053"/>
      <text:p text:style-name="P1054"><text:span text:style-name="T1055">_________________</text:span></text:p>
      <text:p text:style-name="P1056">Priedo pakeitimai:</text:p>
      <text:p text:style-name="P1057"><text:span text:style-name="T1058">Nr.<text:s/></text:span><text:a xlink:href="https://www.e-tar.lt/portal/legalAct.html?documentId=TAR.ECDE73DF56F5" office:target-frame-name="_top" xlink:show="replace"><text:span text:style-name="T1059">V-687</text:span></text:a><text:span text:style-name="T1060">, 2010-08-02, Žin., 2010, Nr. 94-4974 (2010-08-07), i. k. 1102250ISAK000V-687</text:span></text:p>
      <text:p text:style-name="Normal"/>
      <text:p text:style-name="P1061"/>
      <text:soft-page-break/>
      <text:p text:style-name="P1062">Užkrečiamųjų ligų židinių privalomojo aplinkos kenksmingumo pašalinimo tvarkos aprašo</text:p>
      <text:p text:style-name="P1063">2 priedas</text:p>
      <text:p text:style-name="P1064"/>
      <text:p text:style-name="P1065">OBJEKTŲ, KURIE DEZINFEKUOJAMI, ATLIEKANT BAIGIAMĄJĄ DEZINFEKCIJĄ, SĄRAŠ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Ligų pavadinimai</text:p>
              <text:p text:style-name="P1076"/>
              <text:p text:style-name="P1077">Objektų<text:s/></text:p>
              <text:p text:style-name="P1078">pavadinimai</text:p>
            </table:table-cell>
            <table:table-cell table:style-name="TableCell1079">
              <text:p text:style-name="P1080">Cholera</text:p>
            </table:table-cell>
            <table:table-cell table:style-name="TableCell1081">
              <text:p text:style-name="P1082">Ku karštligė, Ebola karštligė, Lassa karštligė, Marburgo karštligė, hemoraginė<text:s/>karštligė su inkstų sindromu ir sunkus ūminis repiracinis sindromas, maras, beždžionių raupai, raupai</text:p>
            </table:table-cell>
            <table:table-cell table:style-name="TableCell1083">
              <text:p text:style-name="P1084">Juodligė</text:p>
            </table:table-cell>
            <table:table-cell table:style-name="TableCell1085">
              <text:p text:style-name="P1086">Epideminė šiltinė ir utėlių platinama grįžtamoji karštligė</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row>
        </table:table-header-rows>
        <table:table-row table:style-name="TableRow1098">
          <table:table-cell table:style-name="TableCell1099">
            <text:p text:style-name="P1100">1. Kraujas, sekretai, ekskretai (vėmalai, fekalijos, šlapimas, skrepliai,<text:s/>pūliai)</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
          </table:table-cell>
        </table:table-row>
        <table:table-row table:style-name="TableRow1109">
          <table:table-cell table:style-name="TableCell1110">
            <text:p text:style-name="P1111">2. Kraujo, sekretų, ekskretų indai (basonai, šlapimo surinkimo ir kt.), jų valymo šepečiai</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
          </table:table-cell>
        </table:table-row>
        <table:table-row table:style-name="TableRow1120">
          <table:table-cell table:style-name="TableCell1121">
            <text:p text:style-name="P1122">3. Valgymo indai</text:p>
          </table:table-cell>
          <table:table-cell table:style-name="TableCell1123">
            <text:p text:style-name="P1124">+</text:p>
          </table:table-cell>
          <table:table-cell table:style-name="TableCell1125">
            <text:p text:style-name="P1126">+</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 Šluostės, kempinės indams plauti, stalams šluostyti</text:p>
          </table:table-cell>
          <table:table-cell table:style-name="TableCell1134">
            <text:p text:style-name="P1135">+</text:p>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 Maisto atliekos</text:p>
          </table:table-cell>
          <table:table-cell table:style-name="TableCell1145">
            <text:p text:style-name="P1146">+</text:p>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 Patalpos<text:s/></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7.<text:s/>Slaugos priemonės (šildytuvai, ledo pūslės, klijuotės ir kt.)</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ext:p text:style-name="P1177">8. Sanitarinis transportas</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9. Baltiniai (ligonio baltiniai, lovos skalbiniai, nosinės ir kt. )</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10. Žaislai</text:p>
          </table:table-cell>
          <table:table-cell table:style-name="TableCell1200">
            <text:p text:style-name="P1201">+</text:p>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 Patalynė (čiužiniai, pagalvės, antklodės)</text:p>
          </table:table-cell>
          <table:table-cell table:style-name="TableCell1211">
            <text:p text:style-name="P1212"/>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12. Ligonio drabužiai ir kiti minkšti daiktai</text:p>
          </table:table-cell>
          <table:table-cell table:style-name="TableCell1222">
            <text:p text:style-name="P1223"/>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ext:p text:style-name="P1232">13. Sanitarinė-techninė įranga (vonios, plautuvės, unitazai)</text:p>
          </table:table-cell>
          <table:table-cell table:style-name="TableCell1233">
            <text:p text:style-name="P1234">+</text:p>
          </table:table-cell>
          <table:table-cell table:style-name="TableCell1235">
            <text:p text:style-name="P1236">+</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4. Nuotėkos (vanduo, išplovus valgymo indus, po ligonio prausimo)</text:p>
          </table:table-cell>
          <table:table-cell table:style-name="TableCell1244">
            <text:p text:style-name="P1245">+</text:p>
          </table:table-cell>
          <table:table-cell table:style-name="TableCell1246">
            <text:p text:style-name="P1247"/>
          </table:table-cell>
          <table:table-cell table:style-name="TableCell1248">
            <text:p text:style-name="P1249">+</text:p>
          </table:table-cell>
          <table:table-cell table:style-name="TableCell1250">
            <text:p text:style-name="P1251"/>
          </table:table-cell>
        </table:table-row>
        <text:soft-page-break/>
        <table:table-row table:style-name="TableRow1252">
          <table:table-cell table:style-name="TableCell1253">
            <text:p text:style-name="P1254">15. Lauko išvietės, šiukšliadėžės ir kt.<text:s/></text:p>
          </table:table-cell>
          <table:table-cell table:style-name="TableCell1255">
            <text:p text:style-name="P1256">+</text:p>
          </table:table-cell>
          <table:table-cell table:style-name="TableCell1257">
            <text:p text:style-name="P1258"/>
          </table:table-cell>
          <table:table-cell table:style-name="TableCell1259">
            <text:p text:style-name="P1260">+</text:p>
          </table:table-cell>
          <table:table-cell table:style-name="TableCell1261">
            <text:p text:style-name="P1262"/>
          </table:table-cell>
        </table:table-row>
        <table:table-row table:style-name="TableRow1263">
          <table:table-cell table:style-name="TableCell1264">
            <text:p text:style-name="P1265">16. Valymo<text:s/>inventorius (šluostės ir kt.)</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17. Šachtinis šulinys</text:p>
          </table:table-cell>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_________________</text:span></text:p>
      <text:p text:style-name="P1288">Priedo pakeitimai:</text:p>
      <text:p text:style-name="P1289"><text:span text:style-name="T1290">Nr.<text:s/></text:span><text:a xlink:href="https://www.e-tar.lt/portal/legalAct.html?documentId=TAR.ECDE73DF56F5" office:target-frame-name="_top" xlink:show="replace"><text:span text:style-name="T1291">V-687</text:span></text:a><text:span text:style-name="T1292">, 2010-08-02, Žin., 2010, Nr. 94-4974 (2010-08-07), i. k.<text:s/></text:span><text:span text:style-name="T1293">1102250ISAK000V-687</text:span></text:p>
      <text:p text:style-name="Normal"/>
      <text:p text:style-name="P1294"/>
      <text:soft-page-break/>
      <text:p text:style-name="P1295">Užkrečiamųjų ligų židinių privalomojo aplinkos kenksmingumo pašalinimo <text:s/>tvarkos aprašo</text:p>
      <text:p text:style-name="P1296"><text:span text:style-name="T1297">3</text:span><text:span text:style-name="T1298"><text:s/>priedas</text:span></text:p>
      <text:p text:style-name="P1299"/>
      <text:p text:style-name="P1300"><text:span text:style-name="T1301">MINKŠTŲ DAIKTŲ KAMERINĖS DEZINFEKCIJOS, DEZINSEKCIJOS BŪDAI, REŽIMAI</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I. DEZINFEKCIJA, DEZINSEKCIJA VANDENS GARAIS</text:p>
          </table:table-cell>
          <table:covered-table-cell/>
          <table:covered-table-cell/>
          <table:covered-table-cell/>
          <table:covered-table-cell/>
          <table:covered-table-cell/>
        </table:table-row>
        <table:table-row table:style-name="TableRow1313">
          <table:table-cell table:style-name="TableCell1314">
            <text:p text:style-name="P1315"><text:span text:style-name="T1316">Ligos<text:s/></text:span><text:span text:style-name="T1317">pavadinimas</text:span></text:p>
            <text:p text:style-name="P1318"/>
            <text:p text:style-name="P1319"/>
            <text:p text:style-name="P1320"/>
            <text:p text:style-name="P1321">Objekto<text:s/></text:p>
            <text:p text:style-name="P1322">pavadinimas</text:p>
          </table:table-cell>
          <table:table-cell table:style-name="TableCell1323">
            <text:p text:style-name="P1324">Maras</text:p>
          </table:table-cell>
          <table:table-cell table:style-name="TableCell1325">
            <text:p text:style-name="P1326">Beždžionių raupai, raupai</text:p>
          </table:table-cell>
          <table:table-cell table:style-name="TableCell1327">
            <text:p text:style-name="P1328">Ku karštligė, Ebola karštligė, Lassa karštligė, Marburgo karštligė, hemoraginė karštligė su inkstų sindromu ir sunkus ūminis respiracinis sindromas</text:p>
          </table:table-cell>
          <table:table-cell table:style-name="TableCell1329">
            <text:p text:style-name="P1330">Juodligė</text:p>
          </table:table-cell>
          <table:table-cell table:style-name="TableCell1331">
            <text:p text:style-name="P1332">Epideminė šiltinė ir utėlių<text:s/>platinama grįžtamoji karštligė</text:p>
          </table:table-cell>
        </table:table-row>
        <table:table-row table:style-name="TableRow1333">
          <table:table-cell table:style-name="TableCell1334">
            <text:p text:style-name="P1335">Drabužiai<text:s/></text:p>
          </table:table-cell>
          <table:table-cell table:style-name="TableCell1336">
            <text:p text:style-name="P1337">100°C, 10 min.</text:p>
          </table:table-cell>
          <table:table-cell table:style-name="TableCell1338">
            <text:p text:style-name="P1339">100°C, 10 min.</text:p>
          </table:table-cell>
          <table:table-cell table:style-name="TableCell1340">
            <text:p text:style-name="P1341">100°C, 10 min.</text:p>
          </table:table-cell>
          <table:table-cell table:style-name="TableCell1342">
            <text:p text:style-name="P1343">100°C, 30 min.</text:p>
          </table:table-cell>
          <table:table-cell table:style-name="TableCell1344">
            <text:p text:style-name="P1345">100°C, 5 min.</text:p>
          </table:table-cell>
        </table:table-row>
        <table:table-row table:style-name="TableRow1346">
          <table:table-cell table:style-name="TableCell1347">
            <text:p text:style-name="P1348">Patalynė (čiužiniai, antklodės, pagalvės)</text:p>
          </table:table-cell>
          <table:table-cell table:style-name="TableCell1349">
            <text:p text:style-name="P1350">100°C, 60 min.<text:s/></text:p>
            <text:p text:style-name="P1351">arba</text:p>
            <text:p text:style-name="P1352">104–111°C, slėgis 0,2–0,5 barai, 40 min.<text:s/></text:p>
          </table:table-cell>
          <table:table-cell table:style-name="TableCell1353">
            <text:p text:style-name="P1354">100°C, 60 min.<text:s/></text:p>
            <text:p text:style-name="P1355">arba</text:p>
            <text:p text:style-name="P1356">104–111°C,<text:s/>slėgis 0,2–0,5 barai, 40 min.</text:p>
          </table:table-cell>
          <table:table-cell table:style-name="TableCell1357">
            <text:p text:style-name="P1358">100°C, 60 min.<text:s/></text:p>
            <text:p text:style-name="P1359">arba</text:p>
            <text:p text:style-name="P1360">104–111°C, slėgis 0,2–0,5 barai, 40 min.</text:p>
          </table:table-cell>
          <table:table-cell table:style-name="TableCell1361">
            <text:p text:style-name="P1362">arba</text:p>
            <text:p text:style-name="P1363">104–111°C, slėgis 0,2–0,5 barai, 60 min.</text:p>
          </table:table-cell>
          <table:table-cell table:style-name="TableCell1364">
            <text:p text:style-name="P1365">100°C, 30 min.<text:s/></text:p>
            <text:p text:style-name="P1366">arba</text:p>
            <text:p text:style-name="P1367">104–111°C, slėgis 0,2–0,5 barai, 10 min.</text:p>
          </table:table-cell>
        </table:table-row>
        <table:table-row table:style-name="TableRow1368">
          <table:table-cell table:style-name="TableCell1369" table:number-columns-spanned="6">
            <text:p text:style-name="P1370">II. DEZINFEKCIJA, DEZINSEKCIJA VANDENS GARŲ-ORO MIŠINIU</text:p>
          </table:table-cell>
          <table:covered-table-cell/>
          <table:covered-table-cell/>
          <table:covered-table-cell/>
          <table:covered-table-cell/>
          <table:covered-table-cell/>
        </table:table-row>
        <table:table-row table:style-name="TableRow1371">
          <table:table-cell table:style-name="TableCell1372">
            <text:p text:style-name="P1373">Medvilniniai, vilnoniai drabužiai</text:p>
          </table:table-cell>
          <table:table-cell table:style-name="TableCell1374">
            <text:p text:style-name="P1375">80–90°C, 10 min.</text:p>
          </table:table-cell>
          <table:table-cell table:style-name="TableCell1376">
            <text:p text:style-name="P1377"/>
          </table:table-cell>
          <table:table-cell table:style-name="TableCell1378">
            <text:p text:style-name="P1379">80–90°C, 45 min.</text:p>
          </table:table-cell>
          <table:table-cell table:style-name="TableCell1380">
            <text:p text:style-name="P1381">97–98°C, 40 min.</text:p>
          </table:table-cell>
          <table:table-cell table:style-name="TableCell1382">
            <text:p text:style-name="P1383"/>
          </table:table-cell>
        </table:table-row>
        <table:table-row table:style-name="TableRow1384">
          <table:table-cell table:style-name="TableCell1385">
            <text:p text:style-name="P1386">Medvilniniai, vilnoniai drabužiai, patalynė</text:p>
          </table:table-cell>
          <table:table-cell table:style-name="TableCell1387">
            <text:p text:style-name="P1388"/>
          </table:table-cell>
          <table:table-cell table:style-name="TableCell1389">
            <text:p text:style-name="P1390">80–90°C, 45 min</text:p>
          </table:table-cell>
          <table:table-cell table:style-name="TableCell1391">
            <text:p text:style-name="P1392"/>
          </table:table-cell>
          <table:table-cell table:style-name="TableCell1393">
            <text:p text:style-name="P1394"/>
          </table:table-cell>
          <table:table-cell table:style-name="TableCell1395">
            <text:p text:style-name="P1396">80–85°C, 5 min.</text:p>
          </table:table-cell>
        </table:table-row>
        <table:table-row table:style-name="TableRow1397">
          <table:table-cell table:style-name="TableCell1398">
            <text:p text:style-name="P1399">Patalynė, daiktai iš natūralaus šilko, sintetinių audinių<text:s/></text:p>
          </table:table-cell>
          <table:table-cell table:style-name="TableCell1400">
            <text:p text:style-name="P1401">80–90°C, 20 min.</text:p>
          </table:table-cell>
          <table:table-cell table:style-name="TableCell1402">
            <text:p text:style-name="P1403"/>
          </table:table-cell>
          <table:table-cell table:style-name="TableCell1404">
            <text:p text:style-name="P1405">80–90°C,<text:s/>45 mi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Drabužiai, patalynė, daiktai iš sintetinių audinių<text:s/></text:p>
          </table:table-cell>
          <table:table-cell table:style-name="TableCell1413">
            <text:p text:style-name="P1414"/>
          </table:table-cell>
          <table:table-cell table:style-name="TableCell1415">
            <text:p text:style-name="P1416">80–90°C, 30 min.</text:p>
          </table:table-cell>
          <table:table-cell table:style-name="TableCell1417">
            <text:p text:style-name="P1418"/>
          </table:table-cell>
          <table:table-cell table:style-name="TableCell1419">
            <text:p text:style-name="P1420">97–98°C, 30 min.</text:p>
          </table:table-cell>
          <table:table-cell table:style-name="TableCell1421">
            <text:p text:style-name="P1422"/>
          </table:table-cell>
        </table:table-row>
        <table:table-row table:style-name="TableRow1423">
          <table:table-cell table:style-name="TableCell1424">
            <text:p text:style-name="P1425">Drabužiai ir patalynė (kartu)</text:p>
          </table:table-cell>
          <table:table-cell table:style-name="TableCell1426">
            <text:p text:style-name="P1427">80–90°C, 20 mi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Odiniai, kailiniai daiktai, avalynė</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80–85°C, 5 min.</text:p>
          </table:table-cell>
        </table:table-row>
        <table:table-row table:style-name="TableRow1449">
          <table:table-cell table:style-name="TableCell1450">
            <text:p text:style-name="P1451">Knygos, dokumentai</text:p>
          </table:table-cell>
          <table:table-cell table:style-name="TableCell1452">
            <text:p text:style-name="P1453">70–75°C, 180 min.</text:p>
          </table:table-cell>
          <table:table-cell table:style-name="TableCell1454">
            <text:p text:style-name="P1455">70–75°C,<text:s/>180 min.</text:p>
          </table:table-cell>
          <table:table-cell table:style-name="TableCell1456">
            <text:p text:style-name="P1457">70–75°C, 180 mi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6">
            <text:p text:style-name="P1464"><text:span text:style-name="T1465">III. DEZINFEKCIJA, DEZINSEKCIJA VANDENS GARŲ-ORO-FORMALINO GARŲ MIŠINIU<text:s/></text:span></text:p>
          </table:table-cell>
          <table:covered-table-cell/>
          <table:covered-table-cell/>
          <table:covered-table-cell/>
          <table:covered-table-cell/>
          <table:covered-table-cell/>
        </table:table-row>
        <text:soft-page-break/>
        <table:table-row table:style-name="TableRow1466">
          <table:table-cell table:style-name="TableCell1467">
            <text:p text:style-name="P1468">Sintetiniai, odiniai, kailiniai, guminiai daiktai ir avalynė</text:p>
          </table:table-cell>
          <table:table-cell table:style-name="TableCell1469">
            <text:p text:style-name="P1470">57–59°C, 45 min.</text:p>
            <text:p text:style-name="P1471">arba</text:p>
            <text:p text:style-name="P1472">49–51°C, 90 min.,</text:p>
            <text:p text:style-name="P1473">arba</text:p>
            <text:p text:style-name="P1474">40–42°C, 180 min.</text:p>
          </table:table-cell>
          <table:table-cell table:style-name="TableCell1475">
            <text:p text:style-name="P1476">57–59°C, 60 min.</text:p>
            <text:p text:style-name="P1477">arba</text:p>
            <text:p text:style-name="P1478">49–51°C, 240 min.</text:p>
          </table:table-cell>
          <table:table-cell table:style-name="TableCell1479">
            <text:p text:style-name="P1480">57–59°C, 45 min.</text:p>
            <text:p text:style-name="P1481">arba</text:p>
            <text:p text:style-name="P1482">49–51°C, 90 min.,</text:p>
            <text:p text:style-name="P1483">arba</text:p>
            <text:p text:style-name="P1484">40–42°C, 180 min.</text:p>
          </table:table-cell>
          <table:table-cell table:style-name="TableCell1485">
            <text:p text:style-name="P1486">57–59°C, 165 min.</text:p>
            <text:p text:style-name="P1487">arba</text:p>
            <text:p text:style-name="P1488">55–57°C, 90 min.,<text:s/></text:p>
            <text:p text:style-name="P1489">arba</text:p>
            <text:p text:style-name="P1490">49–51°C, 240 min.</text:p>
          </table:table-cell>
          <table:table-cell table:style-name="TableCell1491">
            <text:p text:style-name="P1492">57–59°C, 165 min.</text:p>
          </table:table-cell>
        </table:table-row>
      </table:table>
      <text:p text:style-name="P1493"/>
      <text:p text:style-name="P1494"><text:span text:style-name="T1495">_________________</text:span></text:p>
      <text:p text:style-name="P1496">Priedo pakeitimai:</text:p>
      <text:p text:style-name="P1497"><text:span text:style-name="T1498">Nr.<text:s/></text:span><text:a xlink:href="https://www.e-tar.lt/portal/legalAct.html?documentId=TAR.ECDE73DF56F5" office:target-frame-name="_top" xlink:show="replace"><text:span text:style-name="T1499">V-687</text:span></text:a><text:span text:style-name="T1500">, 2010-08-02, Žin., 2010, Nr. 94-4974 (2010-08-07), i. k. 1102250ISAK000V-687</text:span></text:p>
      <text:p text:style-name="Normal"/>
      <text:p text:style-name="P1501"/>
      <text:soft-page-break/>
      <text:p text:style-name="P1502"><text:span text:style-name="T1510">u</text:span><text:span text:style-name="T1511">žkrečiamųjų ligų židinių privalomojo aplinkos kenksmingumo pašalin</text:span><text:span text:style-name="T1512">imo tvarkos aprašo</text:span></text:p>
      <text:p text:style-name="P1513">4 priedas</text:p>
      <text:p text:style-name="P1514"/>
      <text:p text:style-name="P1515">ATMINTINĖ GYVENTOJAMS<text:s/></text:p>
      <text:p text:style-name="P1516"/>
      <text:p text:style-name="P1517"><text:span text:style-name="T1518">NUOLATINIS VALYMAS IR DEZINFEKCIJA SERGANČIŲJŲ UŽKREČIAMOSIOMIS LIGOMIS</text:span><text:span text:style-name="T1519"><text:s/></text:span><text:span text:style-name="T1520">GYVENAMAJAME BŪSTE</text:span></text:p>
      <text:p text:style-name="P1521"/>
      <text:p text:style-name="P1522">Ligonio gyvenamojo būsto nuolatinio valymo ir dezinfekcijos tikslas – sunaikinti užkrečiamųjų ligų sukėlėjus, kuriuos sergantysis arba ligų sukėlėjų nešiotojas išskiria į aplinką.<text:s/></text:p>
      <text:p text:style-name="P1523">Norint išvengti ligų sukėlėjų plitimo ligonio gyvenamajame būste, labai svarbu:</text:p>
      <text:p text:style-name="P1524"><text:span text:style-name="T1525">1</text:span><text:span text:style-name="T1526">. Kuo anksčiau susirgusįjį arba įtariamą sergant atskirti (izoliuoti) nuo sveikųjų šeimos narių, išskiriant jam atskirą kambarį arba vietą kambaryje, pvz., atskiriant jo dalį kilnojama pertvara arba paklodėmis. Nesant galimybės išskirti atskirą kam</text:span><text:span text:style-name="T1527">barį, dalį ar vietą, svarbu, kad ligonio lova būtų kuo toliau nuo kitų šeimos narių lovų.</text:span></text:p>
      <text:p text:style-name="P1528"><text:span text:style-name="T1529">2</text:span><text:span text:style-name="T1530">. Iš kambario išnešti nereikalingus daiktus arba juos pridengti skalbiamu dangalu. Apriboti ligonio sąlytį su vaikais, ligonio naudojamų daiktų skaičių.</text:span></text:p>
      <text:p text:style-name="P1531"><text:span text:style-name="T1532">3</text:span><text:span text:style-name="T1533">. P</text:span><text:span text:style-name="T1534">atalpą, kurioje yra ligonis, vėdinti kuo dažniau.<text:s/></text:span></text:p>
      <text:p text:style-name="P1535"><text:span text:style-name="T1536">4</text:span><text:span text:style-name="T1537">. Asmenys, slaugantys ligonį, turi vengti tiesioginio sąlyčio su ligonio aplinkos daiktais.</text:span></text:p>
      <text:p text:style-name="P1538"><text:span text:style-name="T1539">5</text:span><text:span text:style-name="T1540">. Ligonis ir jį slaugantys asmenys turi laikytis asmens higienos.</text:span></text:p>
      <text:p text:style-name="P1541"><text:span text:style-name="T1542">6</text:span><text:span text:style-name="T1543">. Asmenys, slaugantys ligonį, va</text:span><text:span text:style-name="T1544">lantys ligonio kambarį, tvarkantys ligonio daiktus, skalbinius, turi užsivilkti chalatą (pvz., medicininį chalatą) ar kitą lengvai skalbiamą rūbą. Asmenys, slaugantys sergančiuosius užkrečiamosiomis ligomis (beždžionių raupais, raupais, SŪRS, virusinėmis h</text:span><text:span text:style-name="T1545">emoraginėmis karštligėmis), galimai plintančiomis per orą (su dalelėmis), užsideda veido kaukę (pvz., vienkartinę medicininę kaukę). Asmenys, slaugantys ligonį, išėję iš ligonio kambario, nusivelka chalatą ir jį pakabina tam skirtoje, atskiroje vietoje, nu</text:span><text:span text:style-name="T1546">siima medicininę kaukę, plauna rankas.<text:s/></text:span></text:p>
      <text:p text:style-name="P1547"><text:span text:style-name="T1548">7</text:span><text:span text:style-name="T1549">. Ligonis turi naudoti atskirą rankšluostį, valgymo indus, vaistų indus ir kitus slaugos daiktus. Šiuos daiktus geriau laikyti ligonio kambaryje tam skirtoje vietoje (spintoje, stalčiuje). Ligoniui skiriama atsk</text:span><text:span text:style-name="T1550">ira lovos patalynė, skalbiniai. Šie daiktai laikomi ir tvarkomi atskirai nuo kitų šeimos narių naudojamų daiktų. Jei ligonis vemia, viduriuoja ir bute nėra kanalizacijos, reikia išskirti atskirus indus šių sekretų ir ekskretų rinkimui ir nukenksminimui.</text:span></text:p>
      <text:p text:style-name="P1551"><text:span text:style-name="T1552">8</text:span><text:span text:style-name="T1553">. Nešvarūs ligonio baltiniai, lovos skalbiniai, slaugančiųjų asmenų rūbai (chalatas), naudoti ligonio slaugymui, surenkami (kuo mažiau juos purtant)</text:span><text:span text:style-name="T1554"><text:s/></text:span><text:span text:style-name="T1555">į atskirą indą su dangčiu arba užrišamą maišą ir iki skalbimo laikomi ir skalbiami atskirai nuo kitų šei</text:span><text:span text:style-name="T1556">mos narių skalbinių.</text:span></text:p>
      <text:p text:style-name="P1557"><text:span text:style-name="T1558">9</text:span><text:span text:style-name="T1559">. Kilimai ir kiti minkšti daiktai (baldų užtiesalai, žaislai ir kt.), kurių negalima skalbti, ligos metu nenaudojami.</text:span></text:p>
      <text:p text:style-name="P1560"><text:span text:style-name="T1561">10</text:span><text:span text:style-name="T1562">. Ligonio kambarys ir bendro naudojimo patalpos valomos drėgnu būdu ne mažiau kaip 2 kartus per dieną. Lig</text:span><text:span text:style-name="T1563">onio patalpai valyti reikia naudoti atskirą valymo inventorių (šepetį, šluotą, kibirą ar kitą indą) ir laikyti jį atskirai nuo kito valymo inventoriaus.</text:span></text:p>
      <text:p text:style-name="P1564">Ligonis arba jį slaugantys šeimos nariai, kai sergantysis arba įtariamas sergant užkrečiamąja liga gydosi namuose, kasdien iki pasveikimo arba paguldymo į ligoninę atlieka patalpų, aplinkos daiktų valymą ir dezinfekciją.</text:p>
      <text:p text:style-name="P1565">Aplinkai valyti ir dezinfekuoti naudojamos šiluminės (karštas vanduo) ir cheminės priemonės (buitinės valymo arba dezinfekuojančios valymo<text:s/>priemonės) ir būdai (virinimas, skalbimas, plovimas, šluostymas). Buitinės valymo arba dezinfekuojančios valymo priemonės gali būti naudojamos patalpoms, valgymo indams valyti / dezinfekuoti (pvz., šilti muilo, geriamosios arba kalcinuotos sodos (20 g 1 litrui vandens) tirpalai arba specialios buitinės patalpų, indų valymo arba dezinfekuojančios valymo priemonės). Ligonio valgymo indai, įrankiai plaunami karštu vandeniu ir nuriebalinančia priemone, pvz., soda arba buitiniu dezinfekuojančiu indų plovikliu ir džiovinami sudėti vertikalioje padėtyje.</text:p>
      <text:soft-page-break/>
      <text:p text:style-name="P1566"><text:span text:style-name="T1567">Cheminės dezinfekcijos preparatai naudojami tik ligonio kraujo ir kitų kūno skysčių, sekretų, ekskretų dezinfekcijai, apdorojimui. Galima naudoti chloro preparatų (chlorkalkių, kalcio hipochloritų) miltelius, užpi</text:span><text:span text:style-name="T1568">lant jais kraują, skystas išmatas (kietas praskiesti vandeniu), vėmalus, šlapimą ir kitus sekretus,<text:s/></text:span><text:span text:style-name="T1569">ekskretus.</text:span></text:p>
      <text:p text:style-name="P1570">Tvarsliava, ligonio naudoti vienkartiniai arba menkaverčiai daiktai deginami ir šalinami kaip atliekos.</text:p>
      <text:p text:style-name="P1571">Ligonio minkštas lovos inventorius, kambario baldų apdangalai valomi drėgnais šepečiais arba siurbliu.</text:p>
      <text:p text:style-name="P1572">Ligonio viršutiniai rūbai, kurie galėjo būti užteršti, lyginami juos drėkinant. Ligonio baltiniai, lovos skalbiniai, slaugančiųjų asmenų apsauginiai rūbai (chalatas) skalbiami ne žemesnėje kaip<text:s/>71 °C temperatūroje arba virinami.</text:p>
      <text:p text:style-name="P1573">Ligonio slaugos daiktai, kieti žaislai plaunami karštame 1 % muilo-sodos tirpale, po to skalaujami karštu vandeniu.</text:p>
      <text:p text:style-name="P1574"/>
      <text:p text:style-name="P1575"><text:span text:style-name="T1576">_________________</text:span></text:p>
      <text:p text:style-name="P1577">Priedo pakeitimai:</text:p>
      <text:p text:style-name="P1578"><text:span text:style-name="T1579">Nr.<text:s/></text:span><text:a xlink:href="https://www.e-tar.lt/portal/legalAct.html?documentId=TAR.ECDE73DF56F5" office:target-frame-name="_top" xlink:show="replace"><text:span text:style-name="T1580">V-687</text:span></text:a><text:span text:style-name="T1581">, 2010-08-02, Žin., 2010, Nr. 94-4974 (2010-08-07), i. k. 1102250ISAK000V-687</text:span></text:p>
      <text:p text:style-name="Normal"/>
      <text:p text:style-name="P1582"><text:span text:style-name="T1583">5 priedas.</text:span><text:span text:style-name="T1584"><text:s/>Neteko galios nuo 2010-08-08</text:span></text:p>
      <text:p text:style-name="P1585">Priedo naikinimas:</text:p>
      <text:p text:style-name="P1586"><text:span text:style-name="T1587">Nr.<text:s/></text:span><text:a xlink:href="https://www.e-tar.lt/portal/legalAct.html?documentId=TAR.ECDE73DF56F5" office:target-frame-name="_top" xlink:show="replace"><text:span text:style-name="T1588">V-687</text:span></text:a><text:span text:style-name="T1589">, 2010-08-02, Žin. 2010, Nr. 94-4974 (2010-08-07), i. k. 1102250ISAK000V-687</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veikatos apsaugos ministerija, Įsakymas</text:span></text:p>
      <text:p text:style-name="P1599"><text:span text:style-name="T1600">Nr.<text:s/></text:span><text:a xlink:href="https://www.e-tar.lt/portal/legalAct.html?documentId=TAR.ECDE73DF56F5" office:target-frame-name="_top" xlink:show="replace"><text:span text:style-name="T1601">V-687</text:span></text:a><text:span text:style-name="T1602">, 2010-08-02, Žin., 2010, Nr. 94-4974 (2010-08-07), i. k. 1102250ISAK000V-687</text:span></text:p>
      <text:p text:style-name="P1603"><text:span text:style-name="T1604">Dėl Lietuvos Respublikos sveikatos apsaugos ministro 2005 m. gruodžio 5 d. įsakymo Nr. V-946<text:s/></text:span><text:span text:style-name="T1605">"Dėl Pavojingų ir ypač pavojingų užkrečiamųjų ligų židinių privalomojo aplinkos kenksmingumo pašalinimo (dezinfekcijos, dezinsekcijos, deratizacijos) tvarkos aprašo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6" style:parent-style-name="DefaultParagraphFont" style:family="text">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504"><draw:frame draw:style-name="F1505" text:anchor-type="paragraph" svg:y="0.0006in" draw:z-index="0"><draw:text-box fo:min-height="0in" fo:min-width="0in"><text:p text:style-name="P1503"><text:span text:style-name="T1506"><text:page-number text:fixed="false">14</text:page-number></text:span></text:p></draw:text-box></draw:frame></text:p>
      </style:header>
      <style:footer>
        <text:p text:style-name="P1507"/>
      </style:footer>
    </style:master-page>
    <style:master-page style:next-style-name="MP2" style:name="MPF2" style:page-layout-name="PL2">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CLUSadmin</dc:creator>
    <meta:creation-date>2016-06-10T12:26:00Z</meta:creation-date>
    <dc:date>2016-06-10T12:26:00Z</dc:date>
    <meta:template xlink:href="Normal.dotm" xlink:type="simple"/>
    <meta:editing-cycles>2</meta:editing-cycles>
    <meta:editing-duration>PT0S</meta:editing-duration>
    <meta:document-statistic meta:page-count="14" meta:paragraph-count="1057" meta:word-count="4111" meta:character-count="30681" meta:row-count="1726" meta:non-whitespace-character-count="27627"/>
  </office:meta>
</office:document-meta>
</file>