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style:font-style-complex="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30% 1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style:font-style-complex="italic"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text-align="justify"/>
    </style:style>
    <style:style style:name="P550" style:parent-style-name="Normal" style:family="paragraph">
      <style:paragraph-properties fo:break-before="page" fo:margin-left="3.543in">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60" style:parent-style-name="Normal" style:family="paragraph">
      <style:paragraph-properties>
        <style:tab-stops>
          <style:tab-stop style:type="center" style:position="4.1555in"/>
        </style:tab-stops>
      </style:paragraph-properties>
      <style:text-properties fo:font-size="10pt" style:font-size-asian="10pt"/>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style:tab-stops>
          <style:tab-stop style:type="center" style:position="2.9868in"/>
        </style:tab-stops>
      </style:paragraph-properties>
      <style:text-properties fo:font-size="10pt" style:font-size-asian="10pt"/>
    </style:style>
    <style:style style:name="P567" style:parent-style-name="Normal" style:family="paragraph">
      <style:paragraph-properties fo:text-align="center"/>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text-properties fo:font-style="italic" style:font-style-asian="italic"/>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indent="0.4923in">
        <style:tab-stops>
          <style:tab-stop style:type="right" style:leader-style="solid" style:leader-text="_" style:position="6.6937in"/>
        </style:tab-stops>
      </style:paragraph-properties>
    </style:style>
    <style:style style:name="T580" style:parent-style-name="DefaultParagraphFont" style:family="text">
      <style:text-properties fo:font-weight="bold" style:font-weight-asian="bold" fo:font-style="italic" style:font-style-asian="italic"/>
    </style:style>
    <style:style style:name="P581"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2"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83" style:parent-style-name="Normal" style:family="paragraph">
      <style:paragraph-properties fo:text-align="justify">
        <style:tab-stops>
          <style:tab-stop style:type="right" style:leader-style="solid" style:leader-text="_" style:position="6.6937in"/>
        </style:tab-stops>
      </style:paragraph-properties>
    </style:style>
    <style:style style:name="P584"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99"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600"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6"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607"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608" style:parent-style-name="Normal" style:family="paragraph">
      <style:paragraph-properties fo:text-align="justify">
        <style:tab-stops>
          <style:tab-stop style:type="center" style:position="1.5583in"/>
        </style:tab-stops>
      </style:paragraph-properties>
    </style:style>
    <style:style style:name="T609" style:parent-style-name="DefaultParagraphFont" style:family="text">
      <style:text-properties fo:font-size="10pt" style:font-size-asian="10pt"/>
    </style:style>
    <style:style style:name="P610" style:parent-style-name="Normal" style:family="paragraph">
      <style:paragraph-properties fo:text-align="center"/>
    </style:style>
    <style:style style:name="P611" style:parent-style-name="Normal" style:family="paragraph">
      <style:paragraph-properties fo:text-align="justify"/>
      <style:text-properties fo:font-weight="bold" style:font-weight-asian="bold"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widows="0" fo:orphans="0"/>
    </style:style>
  </office:automatic-styles>
  <office:body>
    <office:text text:use-soft-page-breaks="true">
      <text:p text:style-name="P1"><text:span text:style-name="T9">Suvestinė redakcija nuo 2007-05-11 iki 2008-05-13</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text:span text:style-name="T60">3</text:span><text:span text:style-name="T61">.<text:s/></text:span><text:span text:style-name="T62">Sudara</text:span><text:span text:style-name="T63">u Asmenų, priskirtinų širdies ir kraujagyslių ligų didelės rizikos grupei, atrankos ir prevencijos priemonių finansavimo programos administravimo grupę:</text:span></text:p>
      <text:p text:style-name="P64"><text:span text:style-name="T65">1</text:span><text:span text:style-name="T66">. Aleksandras Laucevičius – VšĮ Vilniaus universiteto lig</text:span><text:span text:style-name="T67">oninės Santariškių klinikų generalinis direktorius (grupės pirmininkas);</text:span></text:p>
      <text:p text:style-name="P68"><text:span text:style-name="T69">2</text:span><text:span text:style-name="T70">. Marija Rūta Babarskienė – VšĮ Kauno medicinos universiteto klinikų Kardiologijos klinikos gydytoja kardiologė;</text:span></text:p>
      <text:p text:style-name="P71"><text:span text:style-name="T72">3</text:span><text:span text:style-name="T73">. Jolita Badarienė – VšĮ Vilniaus universiteto ligoninės San</text:span><text:span text:style-name="T74">tariškių klinikų Kardiologijos ir angiologijos centro gydytoja kardiologė;</text:span></text:p>
      <text:p text:style-name="P75"><text:span text:style-name="T76">4</text:span><text:span text:style-name="T77">. Aldona Gaižauskienė – Lietuvos sveikatos informacijos centro direktorė;</text:span></text:p>
      <text:p text:style-name="P78"><text:span text:style-name="T79">5</text:span><text:span text:style-name="T80">. Dalius Jatužis – VšĮ Vilniaus universiteto ligoninės Santariškių klinikų vyr. specialistas<text:s/></text:span><text:span text:style-name="T81">mokslinėms programoms, gydytojas neurologas;</text:span></text:p>
      <text:p text:style-name="P82"><text:span text:style-name="T83">6</text:span><text:span text:style-name="T84">. Vytautas Kasiulevičius – VšĮ Vilniaus universiteto ligoninės Santariškių klinikų Bendrosios praktikos gydytojo centro direktorius;</text:span></text:p>
      <text:p text:style-name="P85"><text:span text:style-name="T86">7</text:span><text:span text:style-name="T87">. Jūratė Klumbienė – Kauno medicinos universiteto Biomedicininių tyr</text:span><text:span text:style-name="T88">imų instituto Profilaktinės medicinos laboratorijos vedėja;</text:span></text:p>
      <text:p text:style-name="P89"><text:span text:style-name="T90">8</text:span><text:span text:style-name="T91">. Antanas Norkus – Kauno medicinos universiteto Endokrinologijos instituto direktorius;</text:span></text:p>
      <text:p text:style-name="P92"><text:span text:style-name="T93">9</text:span><text:span text:style-name="T94">. Žaneta Petrulionienė – VšĮ Vilniaus universiteto ligoninės Santariškių klinikų Kardiologijos ir<text:s/></text:span><text:span text:style-name="T95">angiologijos centro I kardiologijos skyriaus vedėja;</text:span></text:p>
      <text:p text:style-name="P96"><text:span text:style-name="T97">10</text:span><text:span text:style-name="T98">. Rimvydas Šlapikas – VšĮ Kauno medicinos universiteto klinikų Kardiologijos klinikos gydytojas kardiologas;</text:span></text:p>
      <text:p text:style-name="P99"><text:span text:style-name="T100">11</text:span><text:span text:style-name="T101">. Vaidotas Urbanavičius – VšĮ Vilniaus universiteto ligoninės Santariškių klinikų<text:s/></text:span><text:span text:style-name="T102">Vidaus ligų centro gydytojas endokrinologas;</text:span></text:p>
      <text:p text:style-name="P103"><text:span text:style-name="T104">12</text:span><text:span text:style-name="T105">. Antanas Vaitkus – VšĮ Kauno medicinos universiteto klinikų Neurologijos klinikos gydytojas neurologas;</text:span></text:p>
      <text:p text:style-name="P106"><text:span text:style-name="T107">13</text:span><text:span text:style-name="T108">. Leonas Valius – VšĮ Kauno medicinos universiteto klinikų Šeimos medicinos klinikos vadovas;</text:span></text:p>
      <text:p text:style-name="P109"><text:span text:style-name="T110">14</text:span><text:span text:style-name="T111">. Kęstutis Žagminas – Vilniaus universiteto Visuomenės sveikatos instituto docentas.</text:span></text:p>
      <text:p text:style-name="P112"><text:span text:style-name="T113">4</text:span><text:span text:style-name="T114">.<text:s/></text:span><text:span text:style-name="T115">Pavedu</text:span><text:span text:style-name="T116"><text:s/>Sveikatos apsaugos ministerijos sekretoriui pagal administravimo sritį kontroliuoti įsakymo vykdymą.</text:span></text:p>
      <text:p text:style-name="P117"/>
      <text:p text:style-name="P118"/>
      <text:p text:style-name="P119"/>
      <text:p text:style-name="P120"><text:span text:style-name="T121">SVEIKATOS APSAUGOS MINISTRAS</text:span><text:span text:style-name="T122"><text:tab/>ŽILVINAS PADAI</text:span><text:span text:style-name="T123">GA</text:span></text:p>
      <text:p text:style-name="P124"><text:span text:style-name="T125">PATVIRTINTA</text:span></text:p>
      <text:p text:style-name="P126">Lietuvos Respublikos sveikatos apsaugos<text:s/></text:p>
      <text:p text:style-name="P127">ministro 2005 m. lapkričio 25 d.</text:p>
      <text:p text:style-name="P128">įsakymu Nr. V-913</text:p>
      <text:p text:style-name="P129"/>
      <text:p text:style-name="P130"><text:span text:style-name="T131">ASMENŲ, PRISKIRTINŲ ŠIRDIES IR KRAUJAGYSLIŲ LIGŲ DIDELĖS rizikos GRUPEI, ATRANKOS ir prevencijos priemonių FINANSAVIMO PROGRAMa</text:span></text:p>
      <text:p text:style-name="P132"/>
      <text:p text:style-name="P133"><text:span text:style-name="T134">I</text:span><text:span text:style-name="T135">.<text:s/></text:span><text:span text:style-name="T136">BENDROS</text:span><text:span text:style-name="T137">IOS NUOSTATOS</text:span></text:p>
      <text:p text:style-name="P138"/>
      <text:p text:style-name="P139"><text:span text:style-name="T140">1</text:span><text:span text:style-name="T141">. Asmenų, priskirtinų širdies ir kraujagyslių ligų didelės rizikos grupei, atrankos ir prevencijos priemonių finansavimo programa (toliau – programa) numato širdies ir kraujagyslių ligų prevencijos priemonių, kurių efektyvumas pagrįstas</text:span><text:span text:style-name="T142"><text:s/>medicinos mokslo įrodymais, įgyvendinimą Lietuvos Respublikoje.</text:span></text:p>
      <text:p text:style-name="P143"><text:span text:style-name="T144">2</text:span><text:span text:style-name="T145">. Programos tikslas – sumažinti sergamumą ūminiais kardiovaskuliniais sindromais</text:span><text:span text:style-name="T146"><text:s/></text:span><text:span text:style-name="T147">(nestabilia krūtinės angina ar miokardo infarktu, praeinančiu smegenų išemijos priepuoliu ar smegenų<text:s/></text:span><text:span text:style-name="T148">infarktu, periferinių arterijų tromboze), nustatyti naujus latentinių aterosklerozės būklių (miego arterijų stenozės, periferinių arterijų ligos, nebyliosios miokardo išemijos) ir cukrinio diabeto atvejus, siekiant sumažinti pacientų neįgalumą ir mirtingum</text:span><text:span text:style-name="T149">ą dėl širdies ir kraujagyslių ligų.</text:span></text:p>
      <text:p text:style-name="P150"><text:span text:style-name="T151">3</text:span><text:span text:style-name="T152">. Programos uždaviniai:</text:span></text:p>
      <text:p text:style-name="P153"><text:span text:style-name="T154">3.1</text:span><text:span text:style-name="T155">. nustatyti asmenis, priskirtinus širdies ir kraujagyslių ligų didelės rizikos grupei (toliau – rizikos grupei), anksčiau nei pasireiškia klinikiniai ligos simptomai;</text:span></text:p>
      <text:p text:style-name="P156"><text:span text:style-name="T157">3.2</text:span><text:span text:style-name="T158">. parengti r</text:span><text:span text:style-name="T159">izikos grupei priskirtiems asmenims taikytinas prevencijos programas ir prireikus siųsti juos į specializuotus širdies ir kraujagyslių ligų prevencijos padalinius (toliau – KPP) dėl nuodugnaus laboratorinio, kardiologinio ir angiologinio ištyrimo bei konsu</text:span><text:span text:style-name="T160">ltavimo, o nustačius, kad tikimybė susirgti širdies ir kraujagyslių ligomis ypač didelė, užtikrinti ilgalaikę prevencinę priežiūrą bei atlikti pakartotinius tyrimus;</text:span></text:p>
      <text:p text:style-name="P161"><text:span text:style-name="T162">3.3</text:span><text:span text:style-name="T163">. skatinti asmens sveikatos priežiūros paslaugų teikėjus plėtoti pirminę širdies ir</text:span><text:span text:style-name="T164"><text:s/>kraujagyslių ligų prevenciją: savarankiškai taikyti prevencines priemones nedidelės ir vidutinės rizikos grupių pacientams, didelės rizikos grupei prevencines priemones taikyti po KPP specialistų konsultacijos, ypač didelės rizikos grupei taikyti ilgalaik</text:span><text:span text:style-name="T165">ę prevenciją, vadovaujant KPP medikams;</text:span></text:p>
      <text:p text:style-name="P166"><text:span text:style-name="T167">3.4</text:span><text:span text:style-name="T168">. skatinti įvairesnių šiuolaikinių širdies ir kraujagyslių ligų tikimybės, ankstyvosios aterosklerozės, cukrinio diabeto bei gliukozės tolerancijos sutrikimų nustatymo metodų taikymą;</text:span></text:p>
      <text:p text:style-name="P169"><text:span text:style-name="T170">3.5</text:span><text:span text:style-name="T171">. intensyviai keis</text:span><text:span text:style-name="T172">ti asmenų, priskirtų rizikos grupei, gyvenseną, skirti aterosklerozę ir aterotrombozę sulaikančius bei gliukozės metabolizmą koreguojančius medikamentus;</text:span></text:p>
      <text:p text:style-name="P173"><text:span text:style-name="T174">3.6</text:span><text:span text:style-name="T175">. stiprinti asmens sveikatos priežiūros įstaigų bendradarbiavimą didelės rizikos grupei priskir</text:span><text:span text:style-name="T176">tinų asmenų nustatymo ir prevencinės priežiūros srityje: vykdyti tęstinę pacientų priežiūrą asmens sveikatos priežiūros įstaigose, teikiančiose pirmines asmens sveikatos priežiūros paslaugas (toliau – PASPĮ) ir specializuotuose širdies ir kraujagyslių ligų</text:span><text:span text:style-name="T177"><text:s/>prevencijos padaliniuose, šiuose padaliniuose apmokyti PASPĮ personalą</text:span><text:span text:style-name="T178">,</text:span><text:span text:style-name="T179"><text:s/>periodiškai aptarti širdies ir kraujagyslių ligų diagnostikos ir prevencijos principus bei metodikas.</text:span></text:p>
      <text:p text:style-name="P180"><text:span text:style-name="T181">4</text:span><text:span text:style-name="T182">. Programos priemonės apmokamos iš Privalomojo sveikatos draudimo fondo bi</text:span><text:span text:style-name="T183">udžeto lėšų.</text:span></text:p>
      <text:p text:style-name="P184"><text:span text:style-name="T185">5</text:span><text:span text:style-name="T186">. Programa yra tęstinė.</text:span></text:p>
      <text:p text:style-name="P187"/>
      <text:p text:style-name="P188"><text:span text:style-name="T189">II</text:span><text:span text:style-name="T190">.<text:s/></text:span><text:span text:style-name="T191">PROGRAMOS PRIEMONĖS IR JŲ ĮGYVENDINIMO TVARKA</text:span></text:p>
      <text:p text:style-name="P192"/>
      <text:p text:style-name="P193"><text:span text:style-name="T194">6</text:span><text:span text:style-name="T195">. Programos priemonės:</text:span></text:p>
      <text:p text:style-name="P196"><text:span text:style-name="T197">6.1</text:span><text:span text:style-name="T198">. informavimo</text:span><text:span text:style-name="T199"><text:s/></text:span><text:span text:style-name="T200">apie didelę širdies ir kraujagyslių ligų tikimybę, šios tikimybės įvertinimo, pirminės prevencijos priemonių<text:s/></text:span><text:span text:style-name="T201">plano sudarymo ar siuntimo išsamiai įvertinti širdies ir kraujagyslių ligų tikimybę paslauga;</text:span></text:p>
      <text:p text:style-name="P202"><text:span text:style-name="T203">6.2</text:span><text:span text:style-name="T204">. išsamaus širdies ir kraujagyslių ligų tikimybės įvertinimo paslauga;</text:span></text:p>
      <text:p text:style-name="P205"><text:span text:style-name="T206">6.3</text:span><text:span text:style-name="T207">. sergančiųjų cukriniu diabetu ar metaboliniu sindromu širdies ir<text:s/></text:span><text:span text:style-name="T208">kraujagyslių ligų tikimybės išsamaus įvertinimo paslauga.</text:span></text:p>
      <text:p text:style-name="P209"><text:span text:style-name="T210">7</text:span><text:span text:style-name="T211">. Informavimo apie didelę širdies ir kraujagyslių ligų tikimybę, šios tikimybės įvertinimo, pirminės prevencijos priemonių plano sudarymo ar siuntimo išsamiai įvertinti širdies ir kraujagysli</text:span><text:span text:style-name="T212">ų ligų tikimybę paslaugų teikimą aptarnaujamiems gyventojams organizuoja PASPĮ.</text:span></text:p>
      <text:p text:style-name="P213"><text:span text:style-name="T214">8</text:span><text:span text:style-name="T215">. Informavimo</text:span><text:span text:style-name="T216"><text:s/></text:span><text:span text:style-name="T217">apie didelę širdies ir kraujagyslių ligų tikimybę, šios tikimybės įvertinimo, pirminės prevencijos priemonių plano sudarymo ar siuntimo išsamiai įvertinti ši</text:span><text:span text:style-name="T218">rdies ir kraujagyslių ligų tikimybę paslauga apima:</text:span></text:p>
      <text:p text:style-name="P219"><text:span text:style-name="T220">8.1</text:span><text:span text:style-name="T221">. įsakymu patvirtintos formos</text:span><text:span text:style-name="T222"><text:s/></text:span><text:span text:style-name="T223">informacinio</text:span><text:span text:style-name="T224"><text:s/></text:span><text:span text:style-name="T225">pranešimo įteikimą pasirašytinai;</text:span></text:p>
      <text:p text:style-name="P226"><text:span text:style-name="T227">8.2</text:span><text:span text:style-name="T228">. pokalbius su pacientais apie širdies ir kraujagyslių ligų profilaktikos priemones bei patarimus, kaip stiprinti i</text:span><text:span text:style-name="T229">r išsaugoti sveikatą;</text:span></text:p>
      <text:p text:style-name="P230"><text:span text:style-name="T231">8.3</text:span><text:span text:style-name="T232">. gliukozės koncentracijos kapiliariniame kraujyje nustatymą;</text:span></text:p>
      <text:p text:style-name="P233"><text:span text:style-name="T234">8.4</text:span><text:span text:style-name="T235">. bendrojo cholesterolio koncentracijos kraujo serume nustatymą;</text:span></text:p>
      <text:p text:style-name="P236"><text:span text:style-name="T237">8.5</text:span><text:span text:style-name="T238">. didelio tankio lipoproteinų cholesterolio koncentracijos kraujo serume nustatymą;</text:span></text:p>
      <text:p text:style-name="P239"><text:span text:style-name="T240">8.6</text:span><text:span text:style-name="T241">. mažo tankio lipoproteinų cholesterolio koncentracijos kraujo serume nustatymą;</text:span></text:p>
      <text:p text:style-name="P242"><text:span text:style-name="T243">8.7</text:span><text:span text:style-name="T244">. trigliceridų koncentracijos kraujo serume nustatymą;</text:span></text:p>
      <text:p text:style-name="P245"><text:span text:style-name="T246">8.8</text:span><text:span text:style-name="T247">. elektrokardiogramą (12 derivacijų);</text:span></text:p>
      <text:p text:style-name="P248"><text:span text:style-name="T249">8.9</text:span><text:span text:style-name="T250">. bendrosios paciento širdies ir kraujagyslių ligų tikim</text:span><text:span text:style-name="T251">ybės įvertinimą pagal Europos kardiologų draugijos patvirtintą širdies ir kraujagyslių ligų tikimybės skaičiavimo sistemą SCORE;</text:span></text:p>
      <text:p text:style-name="P252"><text:span text:style-name="T253">8.10</text:span><text:span text:style-name="T254">. intensyvaus gyvensenos keitimo schemos ir pirminės prevencijos priemonių plano sudarymą pacientams, kurių bendroji<text:s/></text:span><text:span text:style-name="T255">širdies ir kraujagyslių ligų tikimybė pagal SCORE sistemą siekia nuo 5 iki 10 procentų;</text:span></text:p>
      <text:p text:style-name="P256"><text:span text:style-name="T257">8.11</text:span><text:span text:style-name="T258">. siuntimą į KPP išsamiai įvertinti širdies ir kraujagyslių ligų tikimybę, jei pacientui taikytina viena iš šių sąlygų:</text:span></text:p>
      <text:p text:style-name="P259"><text:span text:style-name="T260">8.11.1</text:span><text:span text:style-name="T261">. bendroji širdies ir kraujagysl</text:span><text:span text:style-name="T262">ių ligų tikimybė pagal SCORE 11 ir daugiau procentų;</text:span></text:p>
      <text:p text:style-name="P263"><text:span text:style-name="T264">8.11.2</text:span><text:span text:style-name="T265">. metabolinis sindromas arba cukrinis diabetas;</text:span></text:p>
      <text:p text:style-name="P266"><text:span text:style-name="T267">8.11.3</text:span><text:span text:style-name="T268">. aterosklerozė kituose arterijų baseinuose;</text:span></text:p>
      <text:p text:style-name="P269"><text:span text:style-name="T270">8.11.4</text:span><text:span text:style-name="T271">. ankstyvosios išeminės (koronarinės) širdies ligos šeiminė anamnezė (tėvai ar<text:s/></text:span><text:span text:style-name="T272">vaikai, sirgę išemine širdies liga: vyrai – jaunesni nei 45 metų, moterys – jaunesnės nei 55 metų);</text:span></text:p>
      <text:p text:style-name="P273"><text:span text:style-name="T274">8.11.5</text:span><text:span text:style-name="T275">. bendrojo cholesterolio koncentracija kraujo plazmoje didesnė nei 7,5 mmol/l;</text:span></text:p>
      <text:p text:style-name="P276"><text:span text:style-name="T277">8.11.6</text:span><text:span text:style-name="T278"><text:s/>mažo tankio lipoproteinų cholesterolio koncentracija kra</text:span><text:span text:style-name="T279">ujo serume didesnė nei 6 mmol/l arba įtariama pirminė šeiminė dislipidemija.</text:span></text:p>
      <text:p text:style-name="P280"><text:span text:style-name="T281">9</text:span><text:span text:style-name="T282">. Informavimo</text:span><text:span text:style-name="T283"><text:s/></text:span><text:span text:style-name="T284">apie didelę širdies ir kraujagyslių ligų tikimybę, šios tikimybės įvertinimo, pirminės prevencijos priemonių plano sudarymo ar siuntimo išsamiai įvertinti š</text:span><text:span text:style-name="T285">irdies ir kraujagyslių ligų tikimybę paslauga teikiama vyrams nuo 40 iki 55 metų, moterims nuo 50 iki 65 metų.</text:span></text:p>
      <text:p text:style-name="P286"><text:span text:style-name="T287">10</text:span><text:span text:style-name="T288">. Informavimo</text:span><text:span text:style-name="T289"><text:s/></text:span><text:span text:style-name="T290">apie didelę širdies ir kraujagyslių ligų tikimybę, šios tikimybės įvertinimo, pirminės prevencijos priemonių plano sudarymo a</text:span><text:span text:style-name="T291">r siuntimo išsamiai įvertinti širdies ir kraujagyslių ligų tikimybę paslauga, apmokama šios programos nustatyta tvarka, teikiama ne dažniau kaip vieną kartą per metus.</text:span></text:p>
      <text:p text:style-name="P292"><text:span text:style-name="T293">11</text:span><text:span text:style-name="T294">. Prevencinių priemonių efekto ir bendrosios širdies ir kraujagyslių ligų tikimybė</text:span><text:span text:style-name="T295">s pakartotinis vertinimas atliekamas po metų ir apmokamas kaip informavimo</text:span><text:span text:style-name="T296"><text:s/></text:span><text:span text:style-name="T297">apie didelę širdies ir kraujagyslių ligų tikimybę, šios tikimybės įvertinimo, pirminės prevencijos priemonių plano sudarymo ar siuntimo išsamiai įvertinti širdies ir kraujagyslių li</text:span><text:span text:style-name="T298">gų tikimybę paslauga, jeigu įvykdomos šios tvarkos 8 punkte numatytos sąlygos.</text:span></text:p>
      <text:p text:style-name="P299"><text:span text:style-name="T300">12</text:span><text:span text:style-name="T301">. Suteikta informavimo</text:span><text:span text:style-name="T302"><text:s/></text:span><text:span text:style-name="T303">apie didelę širdies ir kraujagyslių ligų tikimybę, šios tikimybės įvertinimo, pirminės prevencijos priemonių plano sudarymo ar siuntimo išsamiai įve</text:span><text:span text:style-name="T304">rtinti širdies ir kraujagyslių ligų tikimybę paslauga registruojama asmens ambulatorinio gydymo kortelėje (forma Nr. 025-1/a).</text:span></text:p>
      <text:p text:style-name="P305"><text:span text:style-name="T306">13</text:span><text:span text:style-name="T307">. Išsamaus širdies ir kraujagyslių ligų tikimybės įvertinimo paslauga teikiama KPP.</text:span></text:p>
      <text:p text:style-name="P308"><text:span text:style-name="T309">14</text:span><text:span text:style-name="T310">. Pacientus siunčia išsamiai įver</text:span><text:span text:style-name="T311">tinti širdies ir kraujagyslių ligų tikimybę PASPĮ gydytojai.</text:span></text:p>
      <text:p text:style-name="P312"><text:span text:style-name="T313">15</text:span><text:span text:style-name="T314">. Išsamaus širdies ir kraujagyslių ligų tikimybės įvertinimo paslauga teikiama pacientams, kuriems taikytinos šios programos 8.11 punkte išvardytos sąlygos.</text:span></text:p>
      <text:p text:style-name="P315"><text:span text:style-name="T316">16</text:span><text:span text:style-name="T317">. Išsamaus širdies ir krau</text:span><text:span text:style-name="T318">jagyslių ligų tikimybės įvertinimo paslauga apima:</text:span></text:p>
      <text:p text:style-name="P319"><text:span text:style-name="T320">16.1</text:span><text:span text:style-name="T321">. echokardiografiją dvimačiu režimu ir doplerinį tyrimą;</text:span></text:p>
      <text:p text:style-name="P322"><text:span text:style-name="T323">16.2</text:span><text:span text:style-name="T324">. veloergometriją;</text:span></text:p>
      <text:p text:style-name="P325"><text:span text:style-name="T326">16.3</text:span><text:span text:style-name="T327">. kaklo kraujagyslių dvigubą skenavimą;</text:span></text:p>
      <text:p text:style-name="P328"><text:span text:style-name="T329">16.4</text:span><text:span text:style-name="T330">. kulkšnies-žasto indekso nustatymą;</text:span></text:p>
      <text:p text:style-name="P331"><text:span text:style-name="T332">16.5</text:span><text:span text:style-name="T333">. C reaktyvaus</text:span><text:span text:style-name="T334"><text:s/>baltymo kiekio nustatymą;</text:span></text:p>
      <text:p text:style-name="P335"><text:span text:style-name="T336">16.6</text:span><text:span text:style-name="T337">. gliukozės koncentracijos kraujo plazmoje nustatymą;</text:span></text:p>
      <text:p text:style-name="P338"><text:span text:style-name="T339">16.7</text:span><text:span text:style-name="T340">. gliukozės koncentracijos kraujo plazmoje nustatymą po gliukozės krūvio;</text:span></text:p>
      <text:p text:style-name="P341"><text:span text:style-name="T342">16.8</text:span><text:span text:style-name="T343">. bendrojo cholesterolio koncentracijos kraujo serume nustatymą;</text:span></text:p>
      <text:p text:style-name="P344"><text:span text:style-name="T345">16.9</text:span><text:span text:style-name="T346">.<text:s/></text:span><text:span text:style-name="T347">didelio tankio lipoproteinų cholesterolio koncentracijos kraujo serume nustatymą;</text:span></text:p>
      <text:p text:style-name="P348"><text:span text:style-name="T349">16.10</text:span><text:span text:style-name="T350">. mažo tankio lipoproteinų cholesterolio koncentracijos kraujo serume nustatymą;</text:span></text:p>
      <text:p text:style-name="P351"><text:span text:style-name="T352">16.11</text:span><text:span text:style-name="T353">. trigliceridų koncentracijos kraujo serume nustatymą;</text:span></text:p>
      <text:p text:style-name="P354"><text:span text:style-name="T355">16.12</text:span><text:span text:style-name="T356">. rekomenda</text:span><text:span text:style-name="T357">cijų dėl ilgalaikės prevencijos programos parengimą</text:span><text:span text:style-name="T358"><text:s/></text:span><text:span text:style-name="T359">ir PASPĮ gydytojų informavimą apie šias rekomendacijas;</text:span></text:p>
      <text:p text:style-name="P360"><text:span text:style-name="T361">16.13</text:span><text:span text:style-name="T362">. pacientų, priskirtinų ypač didelės rizikos grupei, atranką pagal šiuos kriterijus:</text:span></text:p>
      <text:p text:style-name="P363"><text:span text:style-name="T364">16.13.1</text:span><text:span text:style-name="T365">. veloergometrijos metu naujai nustatyta<text:s/></text:span><text:span text:style-name="T366">miokardo išemija;</text:span></text:p>
      <text:p text:style-name="P367"><text:span text:style-name="T368">16.13.2</text:span><text:span text:style-name="T369">. echokardiografijos metu rasta didelė kairiojo skilvelio hipertrofija (moterims 110 g/m</text:span><text:span text:style-name="T370">2<text:s/></text:span><text:span text:style-name="T371">ir daugiau, vyrams 134 g/m</text:span><text:span text:style-name="T372">2<text:s/></text:span><text:span text:style-name="T373">ir daugiau);</text:span></text:p>
      <text:p text:style-name="P374"><text:span text:style-name="T375">16.13.3</text:span><text:span text:style-name="T376">. pacientų, sergančių cukriniu diabetu arba metaboliniu sindromu, specialių laborator</text:span><text:span text:style-name="T377">inių ir angiologinių tyrimų metu aptikti uždegiminiai bei angiologiniai aterosklerozės progresavimo žymenys;</text:span></text:p>
      <text:p text:style-name="P378"><text:span text:style-name="T379">16.14</text:span><text:span text:style-name="T380">. intensyvaus gyvensenos keitimo,</text:span><text:span text:style-name="T381"><text:s/></text:span><text:span text:style-name="T382">aterosklerozę stabdančios farmakoterapijos bei gydymo monitoringo plano sudarymą pacientams, priskirti</text:span><text:span text:style-name="T383">ems ypač didelės rizikos grupei, bei PASPĮ specialistų informavimą apie šį planą.</text:span></text:p>
      <text:p text:style-name="P384"><text:span text:style-name="T385">17</text:span><text:span text:style-name="T386">. Išsamaus širdies ir kraujagyslių ligų tikimybės įvertinimo paslauga registruojama asmens ambulatorinio gydymo kortelėje (forma Nr. 025-1/a).</text:span></text:p>
      <text:p text:style-name="P387"><text:span text:style-name="T388">18</text:span><text:span text:style-name="T389">. Išsamaus širdie</text:span><text:span text:style-name="T390">s ir kraujagyslių ligų tikimybės įvertinimo paslauga, apmokama šios programos nustatyta tvarka, teikiama ne dažniau kaip vieną kartą per metus.</text:span></text:p>
      <text:p text:style-name="P391"><text:span text:style-name="T392">19</text:span><text:span text:style-name="T393">. Sergančiųjų cukriniu diabetu ar metaboliniu sindromu širdies ir kraujagyslių ligų tikimybės išsamaus įve</text:span><text:span text:style-name="T394">rtinimo paslauga teikiama KPP.</text:span></text:p>
      <text:p text:style-name="P395"><text:span text:style-name="T396">20</text:span><text:span text:style-name="T397">. Pacientus, sergančius cukriniu diabetu ar metaboliniu sindromu, į KPP išsamiai įvertinti širdies ir kraujagyslių ligų tikimybę siunčia PASPĮ gydytojai</text:span><text:span text:style-name="T398">.</text:span></text:p>
      <text:p text:style-name="P399"><text:span text:style-name="T400">21</text:span><text:span text:style-name="T401">. Sergančiųjų cukriniu diabetu ar metaboliniu sindromu<text:s/></text:span><text:span text:style-name="T402">širdies ir kraujagyslių ligų tikimybės išsamaus įvertinimo paslauga teikiama pacientams, kuriems taikytinos šios programos 8.11 punkte išvardytos sąlygos.</text:span></text:p>
      <text:p text:style-name="P403"><text:span text:style-name="T404">22</text:span><text:span text:style-name="T405">. Sergančiųjų cukriniu diabetu ar metaboliniu sindromu širdies ir kraujagyslių ligų tikimybės i</text:span><text:span text:style-name="T406">šsamaus įvertinimo paslauga apima:</text:span></text:p>
      <text:p text:style-name="P407"><text:span text:style-name="T408">22.1</text:span><text:span text:style-name="T409">. šios programos 16 punkte išvardytus veiksmus;</text:span></text:p>
      <text:p text:style-name="P410"><text:span text:style-name="T411">22.2</text:span><text:span text:style-name="T412">. kraujagyslių endotelio tyrimą (galūnių kraujagyslių dvigubą skenavimą ir viršutinių galūnių segmentinę doplerografiją);</text:span></text:p>
      <text:p text:style-name="P413"><text:span text:style-name="T414">22.3</text:span><text:span text:style-name="T415">. arterijų standumo tyrimą (a</text:span><text:span text:style-name="T416">rterijų pulsinės bangos analizę);</text:span></text:p>
      <text:p text:style-name="P417"><text:span text:style-name="T418">22.4</text:span><text:span text:style-name="T419">. glikuoto hemoglobino kiekio veniniame kraujyje nustatymą.</text:span></text:p>
      <text:p text:style-name="P420"><text:span text:style-name="T421">23</text:span><text:span text:style-name="T422">. Sergančiųjų cukriniu diabetu ar metaboliniu sindromu širdies ir kraujagyslių ligų tikimybės išsamaus įvertinimo paslauga registruojama asmens am</text:span><text:span text:style-name="T423">bulatorinio gydymo kortelėje (forma Nr. 025-1/a).</text:span></text:p>
      <text:p text:style-name="P424"><text:span text:style-name="T425">24</text:span><text:span text:style-name="T426">. Sergančiųjų cukriniu diabetu ar metaboliniu sindromu širdies ir kraujagyslių ligų tikimybės išsamaus įvertinimo paslauga teikiama ne dažniau kaip vieną kartą per metus ir apmokama šios programos nus</text:span><text:span text:style-name="T427">tatyta tvarka.</text:span></text:p>
      <text:p text:style-name="P428"/>
      <text:p text:style-name="P429"><text:span text:style-name="T430">III</text:span><text:span text:style-name="T431">.<text:s/></text:span><text:span text:style-name="T432">PASLAUGŲ BAZINĖS KAINOS</text:span></text:p>
      <text:p text:style-name="P433"/>
      <text:p text:style-name="P434">25. Nustatomos paslaugų bazinės kainos:</text:p>
      <text:p text:style-name="P435">25.1. informavimo apie didelę širdies ir kraujagyslių ligų tikimybę, šios tikimybės įvertinimo, pirminės prevencijos priemonių plano sudarymo ar siuntimo išsamiai įvertinti širdies ir kraujagyslių ligų tikimybę paslauga – 45,4 balo;</text:p>
      <text:p text:style-name="P436">25.2. išsamaus širdies ir kraujagyslių ligų tikimybės įvertinimo paslauga – 200,5 balo;</text:p>
      <text:p text:style-name="P437">25.3. sergančiųjų cukriniu diabetu ar metaboliniu sindromu širdies ir kraujagyslių ligų tikimybės išsamaus įvertinimo paslauga – 243,7 balo.<text:s/></text:p>
      <text:p text:style-name="P438">Punkto pakeitimai:</text:p>
      <text:p text:style-name="P439"><text:span text:style-name="T440">Nr.<text:s/></text:span><text:a xlink:href="https://www.e-tar.lt/portal/legalAct.html?documentId=TAR.D2E05EE752B4" office:target-frame-name="_top" xlink:show="replace"><text:span text:style-name="T441">V-334</text:span></text:a><text:span text:style-name="T442">, 2006-04-27, Žin., 2006, Nr. 48-1739 (2006-04-29), i. k. 1062250ISAK000V-334</text:span></text:p>
      <text:p text:style-name="P443"><text:span text:style-name="T444">Nr.<text:s/></text:span><text:a xlink:href="https://www.e-tar.lt/portal/legalAct.html?documentId=TAR.99CB97DAE448" office:target-frame-name="_top" xlink:show="replace"><text:span text:style-name="T445">V-330</text:span></text:a><text:span text:style-name="T446">, 2007-05-03, Žin., 2007, Nr. 50-1967 (2007-05-10), i. k. 1072250ISAK000V-330</text:span></text:p>
      <text:p text:style-name="Normal"/>
      <text:p text:style-name="P447"><text:span text:style-name="T448">IV</text:span><text:span text:style-name="T449">.<text:s/></text:span><text:span text:style-name="T450">PROGRAMOS PRIEMONIŲ APMOKĖJIMO TVARKA</text:span></text:p>
      <text:p text:style-name="P451"/>
      <text:p text:style-name="P452"><text:span text:style-name="T453">26</text:span><text:span text:style-name="T454">. Teritorinė ligonių kasa (toliau – T</text:span><text:span text:style-name="T455">LK) už šios programos 6 punkte išvardytas priemones, atitinkančias II dalyje joms keliamus reikalavimus, moka bazinėmis kainomis.</text:span></text:p>
      <text:p text:style-name="P456"><text:span text:style-name="T457">27</text:span><text:span text:style-name="T458">. Per ataskaitinį laikotarpį suteiktas programos numatytas paslaugas TLK apmoka šia tvarka:</text:span></text:p>
      <text:p text:style-name="P459"><text:span text:style-name="T460">27.1</text:span><text:span text:style-name="T461">. pasibaigus ataskaiti</text:span><text:span text:style-name="T462">niam laikotarpiui, PASPĮ iki kito mėnesio 10 dienos teikia TLK ataskaitą, kurioje nurodomas per ataskaitinį laikotarpį suteiktų informavimo apie didelę širdies ir kraujagyslių ligų tikimybę, šios tikimybės įvertinimo, pirminės prevencijos priemonių plano s</text:span><text:span text:style-name="T463">udarymo ar siuntimo išsamiai įvertinti širdies ir kraujagyslių ligų tikimybę paslaugų kiekis ir mokėtina suma. Į ataskaitą paslauga gali būti įtraukta tik tuo atveju, jei buvo įvykdytos visos šios tvarkos 8 punkte numatytos sąlygos, t. y. jei, įvertinus at</text:span><text:span text:style-name="T464">liktų tyrimų rezultatus, pacientui buvo sudaryta intensyvaus gyvensenos keitimo schema ir pirminės prevencijos priemonių planas arba jei jis buvo siunčiamas išsamiai įvertinti širdies ir kraujagyslių ligų tikimybę;</text:span></text:p>
      <text:p text:style-name="P465"><text:span text:style-name="T466">27.2</text:span><text:span text:style-name="T467">. pasibaigus ataskaitiniam laikot</text:span><text:span text:style-name="T468">arpiui, asmens sveikatos priežiūros įstaiga, kurios sudėtyje veikia KPP, iki kito mėnesio 10 dienos teikia TLK ataskaitą, kurioje nurodomas per ataskaitinį laikotarpį suteiktų išsamaus širdies ir kraujagyslių ligų tikimybės įvertinimo paslaugų ir sergančių</text:span><text:span text:style-name="T469">jų cukriniu diabetu ar metaboliniu sindromu širdies ir kraujagyslių ligų tikimybės išsamaus įvertinimo paslaugų kiekis bei mokėtina suma. Į ataskaitą paslauga gali būti įtraukta tik tuo atveju, jei įvykdytos visos 16 ar 22 punkte numatytos sąlygos;</text:span></text:p>
      <text:p text:style-name="P470"><text:span text:style-name="T471">27.3</text:span><text:span text:style-name="T472">. įvertinusi gautus duomenis, TLK teikia Valstybinei ligonių kasai prie Sveikatos apsaugos ministerijos lėšų programos priemonėms vykdyti paraišką;</text:span></text:p>
      <text:p text:style-name="P473"><text:span text:style-name="T474">27.4</text:span><text:span text:style-name="T475">. TLK, gavusi lėšas programos priemonėms vykdyti, priima apmokėti asmens sveikatos priežiūros įstai</text:span><text:span text:style-name="T476">gų pateiktas sąskaitas.</text:span></text:p>
      <text:p text:style-name="P477"/>
      <text:p text:style-name="P478"><text:span text:style-name="T479">V</text:span><text:span text:style-name="T480">.<text:s/></text:span><text:span text:style-name="T481">PROGRAMOS VYKDYMO RODIKLIAI, EFEKTYVUMO KRITERIJAI IR REZULTATŲ VERTINIMAS</text:span></text:p>
      <text:p text:style-name="P482"/>
      <text:p text:style-name="P483"><text:span text:style-name="T484">28</text:span><text:span text:style-name="T485">. Programos vykdymo rodiklius, rezultatus ir efektyvumą pagal nustatytus kriterijus vertina, siūlymus dėl programos vykdymo teikia Asmenų,</text:span><text:span text:style-name="T486"><text:s/>priskirtinų širdies ir kraujagyslių ligų didelės rizikos grupei, atrankos ir prevencijos priemonių finansavimo programos administravimo grupė (toliau – administravimo grupė).</text:span></text:p>
      <text:p text:style-name="P487"><text:span text:style-name="T488">29</text:span><text:span text:style-name="T489">. Programos vykdymo rodikliai:</text:span></text:p>
      <text:p text:style-name="P490"><text:span text:style-name="T491">29.1</text:span><text:span text:style-name="T492">. per ataskaitinį laikotarpį PASPĮ<text:s/></text:span><text:span text:style-name="T493">suteiktų informavimo</text:span><text:span text:style-name="T494"><text:s/></text:span><text:span text:style-name="T495">apie didelę širdies ir kraujagyslių ligų tikimybę, šios tikimybės įvertinimo, pirminės prevencijos priemonių plano sudarymo ar siuntimo išsamiai įvertinti širdies ir kraujagyslių ligų tikimybę paslaugų skaičius;</text:span></text:p>
      <text:p text:style-name="P496"><text:span text:style-name="T497">29.2</text:span><text:span text:style-name="T498">. asmenų, per a</text:span><text:span text:style-name="T499">taskaitinį laikotarpį priskirtų didelės rizikos grupei, skaičius;</text:span></text:p>
      <text:p text:style-name="P500"><text:span text:style-name="T501">29.3</text:span><text:span text:style-name="T502">. asmenų, per ataskaitinį laikotarpį gavusių siuntimą į KPP išsamiai įvertinti širdies ir kraujagyslių ligų tikimybę, skaičius;</text:span></text:p>
      <text:p text:style-name="P503"><text:span text:style-name="T504">29.4</text:span><text:span text:style-name="T505">. asmenų, per ataskaitinį laikotarpį atvykusių</text:span><text:span text:style-name="T506"><text:s/>į KPP dėl nuodugnaus ištyrimo, ir asmenų, ištirtų KPP, skaičius;</text:span></text:p>
      <text:p text:style-name="P507"><text:span text:style-name="T508">29.5</text:span><text:span text:style-name="T509">. asmenų, per ataskaitinį laikotarpį priskirtų ypač didelės rizikos grupei, skaičius;</text:span></text:p>
      <text:p text:style-name="P510"><text:span text:style-name="T511">29.6</text:span><text:span text:style-name="T512">. asmenų, kuriems per ataskaitinį laikotarpį pirmą kartą diagnozuotos brachiocefalinių i</text:span><text:span text:style-name="T513">r periferinių arterijų stenozės, skaičius;</text:span></text:p>
      <text:p text:style-name="P514"><text:span text:style-name="T515">29.7</text:span><text:span text:style-name="T516">. asmenų, kuriems per ataskaitinį laikotarpį pirmą kartą diagnozuota koronarinė širdies liga arba nebylioji miokardo išemija, skaičius;</text:span></text:p>
      <text:p text:style-name="P517"><text:span text:style-name="T518">29.8</text:span><text:span text:style-name="T519">. asmenų, kuriems per ataskaitinį laikotarpį pirmą kartą diag</text:span><text:span text:style-name="T520">nozuotas cukrinis diabetas ar sutrikusi gliukozės tolerancija, skaičius.</text:span></text:p>
      <text:p text:style-name="P521"><text:span text:style-name="T522">30</text:span><text:span text:style-name="T523">. Programos efektyvumo kriterijai:</text:span></text:p>
      <text:p text:style-name="P524"><text:span text:style-name="T525">30.1</text:span><text:span text:style-name="T526">. programoje dalyvaujančių asmenų sergamumo ūminiais kardiovaskuliniais sindromais (nestabilia krūtinės angina ar miokardo infarktu, p</text:span><text:span text:style-name="T527">raeinančiu smegenų išemijos priepuoliu ar smegenų infarktu, periferinių arterijų tromboze) mažėjimas, palyginti su visos Lietuvos gyventojų sergamumu ūminiais kardiovaskuliniais sindromais;</text:span></text:p>
      <text:p text:style-name="P528"><text:span text:style-name="T529">30.2</text:span><text:span text:style-name="T530">. programoje dalyvaujančių asmenų mirtingumo, susijusio su</text:span><text:span text:style-name="T531"><text:s/>ūminiais kardiovaskuliniais sindromais, mažėjimas, palyginti su visos Lietuvos gyventojų mirtingumu nuo ūminių kardiovaskulinių sindromų;</text:span></text:p>
      <text:p text:style-name="P532"><text:span text:style-name="T533">30.3</text:span><text:span text:style-name="T534">. programoje dalyvaujančių asmenų iki 65 metų sergamumo ir mirtingumo nuo ūminių kardiovaskulinių sindromų di</text:span><text:span text:style-name="T535">namika PASPĮ aptarnaujamose teritorijose.</text:span></text:p>
      <text:p text:style-name="P536"><text:span text:style-name="T537">31</text:span><text:span text:style-name="T538">. Administravimo grupė atlieka programos rezultatų vertinimą pagal jos vykdymo rodiklius ir efektyvumo kriterijus ne rečiau kaip vieną kartą per metus.</text:span></text:p>
      <text:p text:style-name="P539"><text:span text:style-name="T540">32</text:span><text:span text:style-name="T541">. Duomenis, reikalingus programos rezultatų ir<text:s/></text:span><text:span text:style-name="T542">efektyvumo ataskaitai parengti, administravimo grupei teikia programos įgyvendinime dalyvaujančios PASPĮ, KPP, Lietuvos sveikatos informacijos centras, Valstybinė ligonių kasa prie Sveikatos apsaugos ministerijos.</text:span></text:p>
      <text:p text:style-name="P543"><text:span text:style-name="T544">33</text:span><text:span text:style-name="T545">. Programos rezultatų ir efektyvumo<text:s/></text:span><text:span text:style-name="T546">ataskaitas administravimo grupė teikia Sveikatos apsaugos ministerijai ir Valstybinei ligonių kasai prie Sveikatos apsaugos ministerijos.</text:span></text:p>
      <text:p text:style-name="P547"><text:span text:style-name="T548">______________</text:span></text:p>
      <text:p text:style-name="P549"/>
      <text:p text:style-name="P550">Forma patvirtinta Lietuvos Respublikos<text:s/></text:p>
      <text:p text:style-name="P551">sveikatos apsaugos ministro 2005 m. lapkričio<text:s/></text:p>
      <text:p text:style-name="P552">25 d.<text:s/>įsakymu Nr. V-913</text:p>
      <text:p text:style-name="P553"/>
      <text:p text:style-name="P554"><text:tab/></text:p>
      <text:p text:style-name="P555">(pirminės asmens sveikatos priežiūros įstaigos pavadinimas)</text:p>
      <text:p text:style-name="P556"><text:tab/></text:p>
      <text:p text:style-name="P557">(kodas, adresas, telefonas)</text:p>
      <text:p text:style-name="P558"/>
      <text:p text:style-name="P559">Gerbiamieji<text:tab/></text:p>
      <text:p text:style-name="P560"><text:tab/>(vardas ir pavardė)</text:p>
      <text:p text:style-name="P561"/>
      <text:p text:style-name="P562"><text:span text:style-name="T563">INFORMACINIS PRANEŠIMAS</text:span></text:p>
      <text:p text:style-name="P564"/>
      <text:p text:style-name="P565">_________ Nr. ______</text:p>
      <text:p text:style-name="P566"><text:tab/>(data)</text:p>
      <text:p text:style-name="P567"/>
      <text:p text:style-name="P568">Kreipiamės į Jus pranešdami, kad, vykdant Asmenų,<text:s/>priskirtinų širdies ir kraujagyslių ligų didelės rizikos grupei, atrankos ir prevencijos priemonių finansavimo programą, numatoma atlikti gyventojų sveikatos patikrą.</text:p>
      <text:p text:style-name="P569"/>
      <text:p text:style-name="P570">Kviečiame Jus dalyvauti šioje patikroje.</text:p>
      <text:p text:style-name="P571"/>
      <text:p text:style-name="P572">Kodėl vykdoma ši patikra, kaip ji atliekama, koks jos tikslas ir kodėl jos reikia?</text:p>
      <text:p text:style-name="P573"/>
      <text:p text:style-name="P574">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text:s/>procentų. Kitų šalių patirtis rodo, kad galima išvengti išeminės širdies ligos ir insulto bei prailginti gyvenimą. Tam reikia perprasti ligos prigimtį, nustatyti ją skatinančius rizikos veiksnius ir atkakliai su jais kovoti.</text:p>
      <text:p text:style-name="P575">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76">Patikros metu nemokamai nustatomi rizikos veiksniai ir skiriamas reikiamas gydymas.</text:p>
      <text:p text:style-name="P577">Kilus kokių nors neaiškumų dėl dalyvavimo patikroje, Jūs galite pasikonsultuoti su šeimos (bendrosios praktikos) gydytoju.</text:p>
      <text:p text:style-name="P578"/>
      <text:p text:style-name="P579">Taigi<text:s/><text:span text:style-name="T580">kviečiame Jus<text:s/></text:span>atvykti į<text:s/><text:tab/></text:p>
      <text:p text:style-name="P581"><text:tab/>(asmens sveikatos priežiūros Įstaigos pavadinimas, adresas,</text:p>
      <text:p text:style-name="P582"><text:tab/>kabineto Nr.)</text:p>
      <text:p text:style-name="P583">pas gydytoją<text:tab/>profilaktiškai pasitikrinti dėl širdies ir kraujagyslių ligų.</text:p>
      <text:p text:style-name="P584"><text:tab/>(vardas ir pavardė)</text:p>
      <text:p text:style-name="P585"/>
      <text:p text:style-name="P586">Gydytojo darbo laikas:</text:p>
      <text:p text:style-name="P587"/>
      <text:p text:style-name="P588">pirmadienį:<text:tab/>;</text:p>
      <text:p text:style-name="P589">antradienį:<text:tab/>;</text:p>
      <text:p text:style-name="P590">trečiadienį:<text:tab/>;</text:p>
      <text:p text:style-name="P591">ketvirtadienį:<text:tab/>;</text:p>
      <text:p text:style-name="P592">penktadienį:<text:tab/>.</text:p>
      <text:p text:style-name="P593"/>
      <text:p text:style-name="P594">Apsilankymo datą ir laiką galite suderinti tel.<text:tab/>.</text:p>
      <text:p text:style-name="P595"/>
      <text:p text:style-name="P596">Primename, kad širdies ir kraujagyslių ligų patikra visiškai apmokama Privalomojo sveikatos draudimo fondo biudžeto lėšomis, pacientui primokėti nereikia.</text:p>
      <text:p text:style-name="P597"/>
      <text:p text:style-name="P598"><text:tab/><text:tab/><text:tab/><text:tab/><text:tab/></text:p>
      <text:p text:style-name="P599"><text:tab/>(informacinį pranešimą<text:s/><text:tab/>(vardas ir pavardė)<text:tab/>(parašas)<text:s/></text:p>
      <text:p text:style-name="P600">Į<text:tab/>teikusio darbuotojo pareigų pavadinimas)</text:p>
      <text:p text:style-name="P601"/>
      <text:p text:style-name="P602">Informacinį pranešimą gavau</text:p>
      <text:p text:style-name="P603"><text:tab/></text:p>
      <text:p text:style-name="P604"><text:tab/>(parašas)<text:s/></text:p>
      <text:p text:style-name="P605"><text:tab/></text:p>
      <text:p text:style-name="P606"><text:tab/>(vardas ir pavardė)</text:p>
      <text:p text:style-name="P607"><text:tab/></text:p>
      <text:p text:style-name="P608"><text:tab/><text:span text:style-name="T609">(data)</text:span></text:p>
      <text:p text:style-name="P610">______________</text:p>
      <text:p text:style-name="P611"/>
      <text:p text:style-name="P612"/>
      <text:p text:style-name="P613"><text:span text:style-name="T614">Pakeitimai:</text:span></text:p>
      <text:p text:style-name="P615"/>
      <text:p text:style-name="P616"><text:span text:style-name="T617">1.</text:span></text:p>
      <text:p text:style-name="P618"><text:span text:style-name="T619">Lietuvos Respublikos sveikatos apsaugos<text:s/></text:span><text:span text:style-name="T620">ministerija, Įsakymas</text:span></text:p>
      <text:p text:style-name="P621"><text:span text:style-name="T622">Nr.<text:s/></text:span><text:a xlink:href="https://www.e-tar.lt/portal/legalAct.html?documentId=TAR.D2E05EE752B4" office:target-frame-name="_top" xlink:show="replace"><text:span text:style-name="T623">V-334</text:span></text:a><text:span text:style-name="T624">, 2006-04-27, Žin., 2006, Nr. 48-1739 (2006-04-29), i. k. 1062250ISAK000V-334</text:span></text:p>
      <text:p text:style-name="P625"><text:span text:style-name="T626">Dėl Lietuvos Respublikos sveikatos apsaugos ministro 2005 m. lapk</text:span><text:span text:style-name="T627">ričio 25 d. įsakymo Nr. V-913 "Dėl Asmenų, priskirtinų širdies ir kraujagyslių ligų didelės rizikos grupei, atrankos ir prevencijos priemonių finansavimo programos patvirtinimo" pakeitimo</text:span></text:p>
      <text:p text:style-name="P628"/>
      <text:p text:style-name="P629"><text:span text:style-name="T630">2.</text:span></text:p>
      <text:p text:style-name="P631"><text:span text:style-name="T632">Lietuvos Respublikos sveikatos apsaugos ministerija, Įsakymas</text:span></text:p>
      <text:p text:style-name="P633"><text:span text:style-name="T634">Nr</text:span><text:span text:style-name="T635">.<text:s/></text:span><text:a xlink:href="https://www.e-tar.lt/portal/legalAct.html?documentId=TAR.99CB97DAE448" office:target-frame-name="_top" xlink:show="replace"><text:span text:style-name="T636">V-330</text:span></text:a><text:span text:style-name="T637">, 2007-05-03, Žin., 2007, Nr. 50-1967 (2007-05-10), i. k. 1072250ISAK000V-330</text:span></text:p>
      <text:p text:style-name="P638"><text:span text:style-name="T639">Dėl Lietuvos Respublikos sveikatos apsaugos ministro 2005 m. lapkričio 25 d. įsakymo Nr.<text:s/></text:span><text:span text:style-name="T640">V-913 "Dėl Asmenų, priskirtinų širdies ir kraujagyslių ligų didelės rizikos grupei, atrankos ir prevencijos priemonių finansavimo programos patvirtinimo" pakeitimo</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2T08:16:00Z</meta:creation-date>
    <dc:date>2024-07-22T08:16:00Z</dc:date>
    <meta:template xlink:href="Normal.dotm" xlink:type="simple"/>
    <meta:editing-cycles>2</meta:editing-cycles>
    <meta:editing-duration>PT0S</meta:editing-duration>
    <meta:document-statistic meta:page-count="3" meta:paragraph-count="227" meta:word-count="2894" meta:character-count="23881" meta:row-count="461" meta:non-whitespace-character-count="21214"/>
  </office:meta>
</office:document-meta>
</file>