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page-number="1">
        <style:tab-stops/>
      </style:paragraph-properties>
      <style:text-properties style:font-name="TimesLT" style:font-size-complex="12pt" fo:language="en" fo:country="U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30% 1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paragraph-properties fo:text-align="justify"/>
    </style:style>
    <style:style style:name="P686" style:parent-style-name="Normal" style:master-page-name="MPF2" style:family="paragraph">
      <style:paragraph-properties fo:break-before="page" fo:margin-left="3.543in" style:page-number="1">
        <style:tab-stops/>
      </style:paragraph-properties>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701" style:parent-style-name="Normal" style:family="paragraph">
      <style:paragraph-properties>
        <style:tab-stops>
          <style:tab-stop style:type="center" style:position="4.1555in"/>
        </style:tab-stops>
      </style:paragraph-properties>
      <style:text-properties fo:font-size="10pt" style:font-size-asian="10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style:tab-stops>
          <style:tab-stop style:type="center" style:position="2.9868in"/>
        </style:tab-stops>
      </style:paragraph-properties>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text-properties fo:font-weight="bold" style:font-weight-asian="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text-properties fo:font-style="italic" style:font-style-asian="italic"/>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indent="0.4923in">
        <style:tab-stops>
          <style:tab-stop style:type="right" style:leader-style="solid" style:leader-text="_" style:position="6.6937in"/>
        </style:tab-stops>
      </style:paragraph-properties>
    </style:style>
    <style:style style:name="T721" style:parent-style-name="DefaultParagraphFont" style:family="text">
      <style:text-properties fo:font-weight="bold" style:font-weight-asian="bold" fo:font-style="italic" style:font-style-asian="italic"/>
    </style:style>
    <style:style style:name="P722"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23"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724" style:parent-style-name="Normal" style:family="paragraph">
      <style:paragraph-properties fo:text-align="justify">
        <style:tab-stops>
          <style:tab-stop style:type="right" style:leader-style="solid" style:leader-text="_" style:position="6.6937in"/>
        </style:tab-stops>
      </style:paragraph-properties>
    </style:style>
    <style:style style:name="P725"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40"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41"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45"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46"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47"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48"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49" style:parent-style-name="Normal" style:family="paragraph">
      <style:paragraph-properties fo:text-align="justify">
        <style:tab-stops>
          <style:tab-stop style:type="center" style:position="1.5583in"/>
        </style:tab-stops>
      </style:paragraph-properties>
    </style:style>
    <style:style style:name="T750" style:parent-style-name="DefaultParagraphFont" style:family="text">
      <style:text-properties fo:font-size="10pt" style:font-size-asian="10pt"/>
    </style:style>
    <style:style style:name="P751" style:parent-style-name="Normal" style:family="paragraph">
      <style:paragraph-properties fo:text-align="center"/>
    </style:style>
    <style:style style:name="P752" style:parent-style-name="Normal" style:master-page-name="MPF3" style:family="paragraph">
      <style:paragraph-properties fo:widows="0" fo:orphans="0" fo:break-before="page" fo:text-align="center" style:page-number="1"/>
    </style:style>
    <style:style style:name="TableColumn759" style:family="table-column">
      <style:table-column-properties style:column-width="3.25in" style:use-optimal-column-width="false"/>
    </style:style>
    <style:style style:name="TableColumn760" style:family="table-column">
      <style:table-column-properties style:column-width="3.0833in" style:use-optimal-column-width="false"/>
    </style:style>
    <style:style style:name="Table758" style:family="table">
      <style:table-properties style:width="6.3333in" fo:margin-left="0.0277in" table:align="lef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none" fo:border-bottom="none" fo:border-right="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764" style:parent-style-name="DefaultParagraphFont" style:family="text">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TableColumn767" style:family="table-column">
      <style:table-column-properties style:column-width="0.8333in" style:use-optimal-column-width="false"/>
    </style:style>
    <style:style style:name="TableColumn768" style:family="table-column">
      <style:table-column-properties style:column-width="0.7395in" style:use-optimal-column-width="false"/>
    </style:style>
    <style:style style:name="TableColumn769" style:family="table-column">
      <style:table-column-properties style:column-width="0.4763in" style:use-optimal-column-width="false"/>
    </style:style>
    <style:style style:name="TableColumn770" style:family="table-column">
      <style:table-column-properties style:column-width="0.3041in" style:use-optimal-column-width="false"/>
    </style:style>
    <style:style style:name="TableColumn771" style:family="table-column">
      <style:table-column-properties style:column-width="0.1368in" style:use-optimal-column-width="false"/>
    </style:style>
    <style:style style:name="TableColumn772" style:family="table-column">
      <style:table-column-properties style:column-width="0.343in" style:use-optimal-column-width="false"/>
    </style:style>
    <style:style style:name="TableColumn773" style:family="table-column">
      <style:table-column-properties style:column-width="0.1666in" style:use-optimal-column-width="false"/>
    </style:style>
    <style:style style:name="TableColumn774" style:family="table-column">
      <style:table-column-properties style:column-width="0.0298in" style:use-optimal-column-width="false"/>
    </style:style>
    <style:style style:name="TableColumn775" style:family="table-column">
      <style:table-column-properties style:column-width="0.5534in" style:use-optimal-column-width="false"/>
    </style:style>
    <style:style style:name="TableColumn776" style:family="table-column">
      <style:table-column-properties style:column-width="0.5in" style:use-optimal-column-width="false"/>
    </style:style>
    <style:style style:name="TableColumn777" style:family="table-column">
      <style:table-column-properties style:column-width="0.3173in" style:use-optimal-column-width="false"/>
    </style:style>
    <style:style style:name="TableColumn778" style:family="table-column">
      <style:table-column-properties style:column-width="0.352in" style:use-optimal-column-width="false"/>
    </style:style>
    <style:style style:name="TableColumn779" style:family="table-column">
      <style:table-column-properties style:column-width="0.177in" style:use-optimal-column-width="false"/>
    </style:style>
    <style:style style:name="TableColumn780" style:family="table-column">
      <style:table-column-properties style:column-width="0.1784in" style:use-optimal-column-width="false"/>
    </style:style>
    <style:style style:name="TableColumn781" style:family="table-column">
      <style:table-column-properties style:column-width="0.1444in" style:use-optimal-column-width="false"/>
    </style:style>
    <style:style style:name="TableColumn782" style:family="table-column">
      <style:table-column-properties style:column-width="0.0805in" style:use-optimal-column-width="false"/>
    </style:style>
    <style:style style:name="TableColumn783" style:family="table-column">
      <style:table-column-properties style:column-width="0.4194in" style:use-optimal-column-width="false"/>
    </style:style>
    <style:style style:name="TableColumn784" style:family="table-column">
      <style:table-column-properties style:column-width="0.0944in" style:use-optimal-column-width="false"/>
    </style:style>
    <style:style style:name="TableColumn785" style:family="table-column">
      <style:table-column-properties style:column-width="0.2881in" style:use-optimal-column-width="false"/>
    </style:style>
    <style:style style:name="Table766" style:family="table">
      <style:table-properties style:width="6.1354in" fo:margin-left="0.0277in" table:align="left"/>
    </style:style>
    <style:style style:name="TableRow786" style:family="table-row">
      <style:table-row-properties style:min-row-height="0.0159in" style:use-optimal-row-height="false" fo:keep-together="always"/>
    </style:style>
    <style:style style:name="TableCell78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788" style:parent-style-name="Normal" style:family="paragraph">
      <style:text-properties fo:font-weight="bold" style:font-weight-asian="bold" style:font-weight-complex="bold"/>
    </style:style>
    <style:style style:name="TableCell789"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790" style:parent-style-name="Normal" style:family="paragraph">
      <style:text-properties fo:font-size="10pt" style:font-size-asian="10pt"/>
    </style:style>
    <style:style style:name="P791" style:parent-style-name="Normal" style:family="paragraph">
      <style:paragraph-properties fo:text-indent="0.3437in"/>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796" style:parent-style-name="Normal" style:family="paragraph">
      <style:text-properties fo:font-size="10pt" style:font-size-asian="10pt"/>
    </style:style>
    <style:style style:name="T797" style:parent-style-name="DefaultParagraphFont" style:family="text">
      <style:text-properties style:font-name="Wingdings 2" style:font-name-asian="Wingdings 2" style:font-name-complex="Wingdings 2" fo:font-size="11pt" style:font-size-asian="11pt"/>
    </style:style>
    <style:style style:name="T798" style:parent-style-name="DefaultParagraphFont" style:family="text">
      <style:text-properties text:display="none"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name="Wingdings 2" style:font-name-asian="Wingdings 2" style:font-name-complex="Wingdings 2" fo:font-size="11pt" style:font-size-asian="11pt"/>
    </style:style>
    <style:style style:name="T801" style:parent-style-name="DefaultParagraphFont" style:family="text">
      <style:text-properties text:display="none" fo:font-size="11pt" style:font-size-asian="11pt"/>
    </style:style>
    <style:style style:name="T802" style:parent-style-name="DefaultParagraphFont" style:family="text">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07" style:parent-style-name="DefaultParagraphFont" style:family="text">
      <style:text-properties fo:font-size="10pt" style:font-size-asian="10pt"/>
    </style:style>
    <style:style style:name="TableCell80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style:font-name="Wingdings 2" style:font-name-asian="Wingdings 2" style:font-name-complex="Wingdings 2" fo:font-size="11pt" style:font-size-asian="11pt"/>
    </style:style>
    <style:style style:name="T811" style:parent-style-name="DefaultParagraphFont" style:family="text">
      <style:text-properties text:display="none" fo:font-size="11pt" style:font-size-asian="11pt"/>
    </style:style>
    <style:style style:name="T812" style:parent-style-name="DefaultParagraphFont" style:family="text">
      <style:text-properties style:font-name="Wingdings 2" style:font-name-asian="Wingdings 2" style:font-name-complex="Wingdings 2" fo:font-size="11pt" style:font-size-asian="11pt"/>
    </style:style>
    <style:style style:name="T813" style:parent-style-name="DefaultParagraphFont" style:family="text">
      <style:text-properties text:display="none"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816" style:parent-style-name="Normal" style:family="paragraph">
      <style:paragraph-properties fo:text-align="justify"/>
      <style:text-properties fo:font-size="11pt" style:font-size-asian="11pt"/>
    </style:style>
    <style:style style:name="TableRow817" style:family="table-row">
      <style:table-row-properties style:min-row-height="0.3319in" style:use-optimal-row-height="false" fo:keep-together="always"/>
    </style:style>
    <style:style style:name="TableCell81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fo:font-size="11pt" style:font-size-asian="11pt"/>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P821" style:parent-style-name="Normal" style:family="paragraph">
      <style:paragraph-properties fo:text-align="center"/>
      <style:text-properties fo:font-weight="bold" style:font-weight-asian="bold" style:font-weight-complex="bold"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background-color="#E0E0E0" style:writing-mode="lr-tb"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3333in" style:use-optimal-row-height="false" fo:keep-together="always"/>
    </style:style>
    <style:style style:name="TableCell858"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859" style:parent-style-name="Normal" style:family="paragraph">
      <style:paragraph-properties fo:keep-with-next="always" fo:text-align="center"/>
      <style:text-properties style:font-weight-complex="bold" fo:font-size="11pt" style:font-size-asian="11pt"/>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weight-complex="bold" fo:font-size="11pt" style:font-size-asian="11pt"/>
    </style:style>
    <style:style style:name="TableRow862" style:family="table-row">
      <style:table-row-properties style:min-row-height="0.1562in" style:use-optimal-row-height="false" fo:keep-together="always"/>
    </style:style>
    <style:style style:name="TableCell86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64" style:parent-style-name="Normal" style:family="paragraph">
      <style:paragraph-properties fo:keep-with-next="always" fo:text-align="end"/>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keep-with-next="always"/>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71" style:parent-style-name="Normal" style:family="paragraph">
      <style:paragraph-properties fo:keep-with-next="always" fo:text-align="center"/>
      <style:text-properties fo:font-size="10pt" style:font-size-asian="10pt"/>
    </style:style>
    <style:style style:name="TableCell872" style:family="table-cell">
      <style:table-cell-properties fo:border="0.0104in solid #000000" fo:background-color="#E0E0E0" style:writing-mode="lr-tb" fo:padding-top="0in" fo:padding-left="0.0277in" fo:padding-bottom="0in" fo:padding-right="0.0277in"/>
    </style:style>
    <style:style style:name="P873" style:parent-style-name="Normal" style:family="paragraph">
      <style:paragraph-properties fo:keep-with-next="always" fo:text-align="center"/>
      <style:text-properties fo:font-size="10pt" style:font-size-asian="10pt"/>
    </style:style>
    <style:style style:name="TableCell874" style:family="table-cell">
      <style:table-cell-properties fo:border="0.0104in solid #000000" fo:background-color="#E0E0E0" style:writing-mode="lr-tb" fo:padding-top="0in" fo:padding-left="0.0277in" fo:padding-bottom="0in" fo:padding-right="0.0277in"/>
    </style:style>
    <style:style style:name="P875" style:parent-style-name="Normal" style:family="paragraph">
      <style:paragraph-properties fo:keep-with-next="always" fo:text-align="center"/>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78" style:parent-style-name="Normal" style:family="paragraph">
      <style:paragraph-properties fo:keep-with-next="always"/>
    </style:style>
    <style:style style:name="T879" style:parent-style-name="DefaultParagraphFont" style:family="text">
      <style:text-properties fo:font-size="11pt" style:font-size-asian="11pt"/>
    </style:style>
    <style:style style:name="T880" style:parent-style-name="DefaultParagraphFont" style:family="text">
      <style:text-properties text:display="none"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104in solid #000000" style:writing-mode="lr-tb" style:vertical-align="middle" fo:padding-top="0in" fo:padding-left="0.0277in" fo:padding-bottom="0in" fo:padding-right="0.0277in"/>
    </style:style>
    <style:style style:name="P883" style:parent-style-name="Normal" style:family="paragraph">
      <style:paragraph-properties fo:keep-with-next="always" fo:text-align="center"/>
    </style:style>
    <style:style style:name="T884" style:parent-style-name="DefaultParagraphFont" style:family="text">
      <style:text-properties style:font-name="Wingdings 2" style:font-name-asian="Wingdings 2" style:font-name-complex="Wingdings 2" fo:font-size="11pt" style:font-size-asian="11pt"/>
    </style:style>
    <style:style style:name="T885" style:parent-style-name="DefaultParagraphFont" style:family="text">
      <style:text-properties text:display="none"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keep-with-next="always"/>
    </style:style>
    <style:style style:name="T888" style:parent-style-name="DefaultParagraphFont" style:family="text">
      <style:text-properties fo:font-size="10pt" style:font-size-asian="10pt"/>
    </style:style>
    <style:style style:name="T889" style:parent-style-name="DefaultParagraphFont" style:family="text">
      <style:text-properties style:font-name="Wingdings 2" style:font-name-asian="Wingdings 2" style:font-name-complex="Wingdings 2" fo:font-size="10pt" style:font-size-asian="10pt"/>
    </style:style>
    <style:style style:name="T890" style:parent-style-name="DefaultParagraphFont" style:family="text">
      <style:text-properties text:display="none" fo:font-size="10pt" style:font-size-asian="10pt"/>
    </style:style>
    <style:style style:name="TableCell8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92" style:parent-style-name="Normal" style:family="paragraph">
      <style:paragraph-properties fo:keep-with-next="always"/>
    </style:style>
    <style:style style:name="T893" style:parent-style-name="DefaultParagraphFont" style:family="text">
      <style:text-properties fo:font-size="10pt" style:font-size-asian="10pt"/>
    </style:style>
    <style:style style:name="T894" style:parent-style-name="DefaultParagraphFont" style:family="text">
      <style:text-properties style:font-name="Wingdings 2" style:font-name-asian="Wingdings 2" style:font-name-complex="Wingdings 2" fo:font-size="10pt" style:font-size-asian="10pt"/>
    </style:style>
    <style:style style:name="T895" style:parent-style-name="DefaultParagraphFont" style:family="text">
      <style:text-properties text:display="none"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text:display="none"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T904" style:parent-style-name="DefaultParagraphFont" style:family="text">
      <style:text-properties fo:font-size="10pt" style:font-size-asian="10pt"/>
    </style:style>
    <style:style style:name="T905" style:parent-style-name="DefaultParagraphFont" style:family="text">
      <style:text-properties style:font-name="Wingdings 2" style:font-name-asian="Wingdings 2" style:font-name-complex="Wingdings 2" fo:font-size="10pt" style:font-size-asian="10pt"/>
    </style:style>
    <style:style style:name="T906" style:parent-style-name="DefaultParagraphFont" style:family="text">
      <style:text-properties text:display="none" fo:font-size="10pt" style:font-size-asian="10pt"/>
    </style:style>
    <style:style style:name="TableCell9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08" style:parent-style-name="DefaultParagraphFont" style:family="text">
      <style:text-properties fo:font-size="10pt" style:font-size-asian="10pt"/>
    </style:style>
    <style:style style:name="T909" style:parent-style-name="DefaultParagraphFont" style:family="text">
      <style:text-properties style:font-name="Wingdings 2" style:font-name-asian="Wingdings 2" style:font-name-complex="Wingdings 2" fo:font-size="10pt" style:font-size-asian="10pt"/>
    </style:style>
    <style:style style:name="T910" style:parent-style-name="DefaultParagraphFont" style:family="text">
      <style:text-properties text:display="none"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fo:font-size="11pt" style:font-size-asian="11pt"/>
    </style:style>
    <style:style style:name="T917" style:parent-style-name="DefaultParagraphFont" style:family="text">
      <style:text-properties text:display="none"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T919" style:parent-style-name="DefaultParagraphFont" style:family="text">
      <style:text-properties fo:font-size="10pt" style:font-size-asian="10pt"/>
    </style:style>
    <style:style style:name="T920" style:parent-style-name="DefaultParagraphFont" style:family="text">
      <style:text-properties style:font-name="Wingdings 2" style:font-name-asian="Wingdings 2" style:font-name-complex="Wingdings 2" fo:font-size="10pt" style:font-size-asian="10pt"/>
    </style:style>
    <style:style style:name="T921" style:parent-style-name="DefaultParagraphFont" style:family="text">
      <style:text-properties text:display="none" fo:font-size="10pt" style:font-size-asian="10pt"/>
    </style:style>
    <style:style style:name="TableCell9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23" style:parent-style-name="DefaultParagraphFont" style:family="text">
      <style:text-properties fo:font-size="10pt" style:font-size-asian="10pt"/>
    </style:style>
    <style:style style:name="T924" style:parent-style-name="DefaultParagraphFont" style:family="text">
      <style:text-properties style:font-name="Wingdings 2" style:font-name-asian="Wingdings 2" style:font-name-complex="Wingdings 2" fo:font-size="10pt" style:font-size-asian="10pt"/>
    </style:style>
    <style:style style:name="T925" style:parent-style-name="DefaultParagraphFont" style:family="text">
      <style:text-properties text:display="none"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style:font-name="Wingdings 2" style:font-name-asian="Wingdings 2" style:font-name-complex="Wingdings 2" fo:font-size="11pt" style:font-size-asian="11pt"/>
    </style:style>
    <style:style style:name="T932" style:parent-style-name="DefaultParagraphFont" style:family="text">
      <style:text-properties text:display="none"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T934" style:parent-style-name="DefaultParagraphFont" style:family="text">
      <style:text-properties fo:font-size="10pt" style:font-size-asian="10pt"/>
    </style:style>
    <style:style style:name="T935" style:parent-style-name="DefaultParagraphFont" style:family="text">
      <style:text-properties style:font-name="Wingdings 2" style:font-name-asian="Wingdings 2" style:font-name-complex="Wingdings 2" fo:font-size="10pt" style:font-size-asian="10pt"/>
    </style:style>
    <style:style style:name="T936" style:parent-style-name="DefaultParagraphFont" style:family="text">
      <style:text-properties text:display="none" fo:font-size="10pt" style:font-size-asian="10pt"/>
    </style:style>
    <style:style style:name="TableCell9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38" style:parent-style-name="DefaultParagraphFont" style:family="text">
      <style:text-properties fo:font-size="10pt" style:font-size-asian="10pt"/>
    </style:style>
    <style:style style:name="T939" style:parent-style-name="DefaultParagraphFont" style:family="text">
      <style:text-properties style:font-name="Wingdings 2" style:font-name-asian="Wingdings 2" style:font-name-complex="Wingdings 2" fo:font-size="10pt" style:font-size-asian="10pt"/>
    </style:style>
    <style:style style:name="T940" style:parent-style-name="DefaultParagraphFont" style:family="text">
      <style:text-properties text:display="none"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style:font-name="Wingdings 2" style:font-name-asian="Wingdings 2" style:font-name-complex="Wingdings 2" fo:font-size="11pt" style:font-size-asian="11pt"/>
    </style:style>
    <style:style style:name="T947" style:parent-style-name="DefaultParagraphFont" style:family="text">
      <style:text-properties text:display="none" fo:font-size="11pt" style:font-size-asian="11pt"/>
    </style:style>
    <style:style style:name="TableCell948" style:family="table-cell">
      <style:table-cell-properties fo:border="0.0104in solid #000000" style:writing-mode="lr-tb" fo:padding-top="0in" fo:padding-left="0.0277in" fo:padding-bottom="0in" fo:padding-right="0.0277in"/>
    </style:style>
    <style:style style:name="T949" style:parent-style-name="DefaultParagraphFont" style:family="text">
      <style:text-properties fo:font-variant="small-cap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Wingdings 2" style:font-name-asian="Wingdings 2" style:font-name-complex="Wingdings 2" fo:font-size="10pt" style:font-size-asian="10pt"/>
    </style:style>
    <style:style style:name="T952" style:parent-style-name="DefaultParagraphFont" style:family="text">
      <style:text-properties text:display="none" fo:font-size="10pt" style:font-size-asian="10pt"/>
    </style:style>
    <style:style style:name="TableCell9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54" style:parent-style-name="DefaultParagraphFont" style:family="text">
      <style:text-properties fo:font-size="10pt" style:font-size-asian="10pt"/>
    </style:style>
    <style:style style:name="T955" style:parent-style-name="DefaultParagraphFont" style:family="text">
      <style:text-properties fo:font-variant="small-cap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style:font-name="Wingdings 2" style:font-name-asian="Wingdings 2" style:font-name-complex="Wingdings 2" fo:font-size="10pt" style:font-size-asian="10pt"/>
    </style:style>
    <style:style style:name="T958" style:parent-style-name="DefaultParagraphFont" style:family="text">
      <style:text-properties text:display="none" fo:font-size="10pt" style:font-size-asian="10pt"/>
    </style:style>
    <style:style style:name="T959" style:parent-style-name="DefaultParagraphFont" style:family="text">
      <style:text-properties style:font-name="Wingdings 2" style:font-name-asian="Wingdings 2" style:font-name-complex="Wingdings 2" fo:font-size="10pt" style:font-size-asian="10pt"/>
    </style:style>
    <style:style style:name="T960" style:parent-style-name="DefaultParagraphFont" style:family="text">
      <style:text-properties text:display="none" fo:font-size="10pt" style:font-size-asian="10pt"/>
    </style:style>
    <style:style style:name="TableCell961" style:family="table-cell">
      <style:table-cell-properties fo:border="0.0104in solid #000000" style:writing-mode="lr-tb" fo:padding-top="0in" fo:padding-left="0.0277in" fo:padding-bottom="0in" fo:padding-right="0.0277in"/>
    </style:style>
    <style:style style:name="T962" style:parent-style-name="DefaultParagraphFont" style:family="text">
      <style:text-properties fo:font-size="10pt" style:font-size-asian="10pt"/>
    </style:style>
    <style:style style:name="T963" style:parent-style-name="DefaultParagraphFont" style:family="text">
      <style:text-properties style:font-name="Wingdings 2" style:font-name-asian="Wingdings 2" style:font-name-complex="Wingdings 2" fo:font-size="10pt" style:font-size-asian="10pt"/>
    </style:style>
    <style:style style:name="T964" style:parent-style-name="DefaultParagraphFont" style:family="text">
      <style:text-properties text:display="none" fo:font-size="10pt" style:font-size-asian="10pt"/>
    </style:style>
    <style:style style:name="TableCell96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66" style:parent-style-name="DefaultParagraphFont" style:family="text">
      <style:text-properties fo:font-size="10pt" style:font-size-asian="10pt"/>
    </style:style>
    <style:style style:name="T967" style:parent-style-name="DefaultParagraphFont" style:family="text">
      <style:text-properties style:font-name="Wingdings 2" style:font-name-asian="Wingdings 2" style:font-name-complex="Wingdings 2" fo:font-size="10pt" style:font-size-asian="10pt"/>
    </style:style>
    <style:style style:name="T968" style:parent-style-name="DefaultParagraphFont" style:family="text">
      <style:text-properties text:display="none" fo:font-size="10pt" style:font-size-asian="10pt"/>
    </style:style>
    <style:style style:name="T969" style:parent-style-name="DefaultParagraphFont" style:family="text">
      <style:text-properties style:font-name="Wingdings 2" style:font-name-asian="Wingdings 2" style:font-name-complex="Wingdings 2" fo:font-size="10pt" style:font-size-asian="10pt"/>
    </style:style>
    <style:style style:name="T970" style:parent-style-name="DefaultParagraphFont" style:family="text">
      <style:text-properties text:display="none" fo:font-size="10pt" style:font-size-asian="10pt"/>
    </style:style>
    <style:style style:name="TableRow971" style:family="table-row">
      <style:table-row-properties style:min-row-height="0.0159in" style:use-optimal-row-height="false" fo:keep-together="always"/>
    </style:style>
    <style:style style:name="P972" style:parent-style-name="Normal" style:family="paragraph">
      <style:text-properties fo:font-variant="small-caps" fo:font-size="11pt" style:font-size-asian="11pt"/>
    </style:style>
    <style:style style:name="P973" style:parent-style-name="Normal" style:family="paragraph">
      <style:paragraph-properties fo:text-align="center"/>
      <style:text-properties fo:font-variant="small-caps" fo:font-size="11pt" style:font-size-asian="11pt"/>
    </style:style>
    <style:style style:name="P974" style:parent-style-name="Normal" style:family="paragraph">
      <style:text-properties fo:font-variant="small-caps" fo:font-size="10pt" style:font-size-asian="10pt"/>
    </style:style>
    <style:style style:name="TableCell97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76" style:parent-style-name="DefaultParagraphFont" style:family="text">
      <style:text-properties fo:font-variant="small-caps" fo:font-size="10pt" style:font-size-asian="10pt"/>
    </style:style>
    <style:style style:name="T977" style:parent-style-name="DefaultParagraphFont" style:family="text">
      <style:text-properties style:font-name="Wingdings 2" style:font-name-asian="Wingdings 2" style:font-name-complex="Wingdings 2" fo:font-size="10pt" style:font-size-asian="10pt"/>
    </style:style>
    <style:style style:name="T978" style:parent-style-name="DefaultParagraphFont" style:family="text">
      <style:text-properties text:display="none" fo:font-size="10pt" style:font-size-asian="10pt"/>
    </style:style>
    <style:style style:name="T979" style:parent-style-name="DefaultParagraphFont" style:family="text">
      <style:text-properties style:font-name="Wingdings 2" style:font-name-asian="Wingdings 2" style:font-name-complex="Wingdings 2" fo:font-size="10pt" style:font-size-asian="10pt"/>
    </style:style>
    <style:style style:name="T980" style:parent-style-name="DefaultParagraphFont" style:family="text">
      <style:text-properties text:display="none"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style:font-name="Wingdings 2" style:font-name-asian="Wingdings 2" style:font-name-complex="Wingdings 2" fo:font-size="11pt" style:font-size-asian="11pt"/>
    </style:style>
    <style:style style:name="T989" style:parent-style-name="DefaultParagraphFont" style:family="text">
      <style:text-properties text:display="none"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T991" style:parent-style-name="DefaultParagraphFont" style:family="text">
      <style:text-properties fo:font-size="10pt" style:font-size-asian="10pt"/>
    </style:style>
    <style:style style:name="T992" style:parent-style-name="DefaultParagraphFont" style:family="text">
      <style:text-properties style:font-name="Wingdings 2" style:font-name-asian="Wingdings 2" style:font-name-complex="Wingdings 2" fo:font-size="10pt" style:font-size-asian="10pt"/>
    </style:style>
    <style:style style:name="T993" style:parent-style-name="DefaultParagraphFont" style:family="text">
      <style:text-properties text:display="none"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996" style:parent-style-name="Normal" style:family="paragraph">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fo:font-size="11pt" style:font-size-asian="11pt"/>
    </style:style>
    <style:style style:name="T1003" style:parent-style-name="DefaultParagraphFont" style:family="text">
      <style:text-properties text:display="none"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Wingdings 2" style:font-name-asian="Wingdings 2" style:font-name-complex="Wingdings 2" fo:font-size="10pt" style:font-size-asian="10pt"/>
    </style:style>
    <style:style style:name="T1007" style:parent-style-name="DefaultParagraphFont" style:family="text">
      <style:text-properties text:display="none" fo:font-size="10pt" style:font-size-asian="10pt"/>
    </style:style>
    <style:style style:name="TableCell100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1009" style:parent-style-name="Normal" style:family="paragraph">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fo:font-size="11pt" style:font-size-asian="11pt"/>
    </style:style>
    <style:style style:name="T1016" style:parent-style-name="DefaultParagraphFont" style:family="text">
      <style:text-properties text:display="none"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Wingdings 2" style:font-name-asian="Wingdings 2" style:font-name-complex="Wingdings 2" fo:font-size="10pt" style:font-size-asian="10pt"/>
    </style:style>
    <style:style style:name="T1020" style:parent-style-name="DefaultParagraphFont" style:family="text">
      <style:text-properties text:display="none" fo:font-size="10pt" style:font-size-asian="10pt"/>
    </style:style>
    <style:style style:name="TableCell102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Wingdings 2" style:font-name-asian="Wingdings 2" style:font-name-complex="Wingdings 2" fo:font-size="10pt" style:font-size-asian="10pt"/>
    </style:style>
    <style:style style:name="T1024" style:parent-style-name="DefaultParagraphFont" style:family="text">
      <style:text-properties text:display="none"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style:font-name="Wingdings 2" style:font-name-asian="Wingdings 2" style:font-name-complex="Wingdings 2" fo:font-size="11pt" style:font-size-asian="11pt"/>
    </style:style>
    <style:style style:name="T1031" style:parent-style-name="DefaultParagraphFont" style:family="text">
      <style:text-properties text:display="none"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Wingdings 2" style:font-name-asian="Wingdings 2" style:font-name-complex="Wingdings 2" fo:font-size="10pt" style:font-size-asian="10pt"/>
    </style:style>
    <style:style style:name="T1035" style:parent-style-name="DefaultParagraphFont" style:family="text">
      <style:text-properties text:display="none" fo:font-size="10pt" style:font-size-asian="10pt"/>
    </style:style>
    <style:style style:name="TableCell103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Wingdings 2" style:font-name-asian="Wingdings 2" style:font-name-complex="Wingdings 2" fo:font-size="10pt" style:font-size-asian="10pt"/>
    </style:style>
    <style:style style:name="T1039" style:parent-style-name="DefaultParagraphFont" style:family="text">
      <style:text-properties text:display="none" fo:font-size="10pt" style:font-size-asian="10pt"/>
    </style:style>
    <style:style style:name="TableRow1040" style:family="table-row">
      <style:table-row-properties style:min-row-height="0.3in" style:use-optimal-row-height="false" fo:keep-together="always"/>
    </style:style>
    <style:style style:name="TableCell1041"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042" style:parent-style-name="Normal" style:family="paragraph">
      <style:paragraph-properties fo:keep-with-next="always" fo:text-align="center"/>
      <style:text-properties fo:font-weight="bold" style:font-weight-asian="bold" style:font-weight-complex="bold" fo:font-size="11pt" style:font-size-asian="11pt"/>
    </style:style>
    <style:style style:name="P1043" style:parent-style-name="Normal" style:family="paragraph">
      <style:paragraph-properties fo:keep-with-next="always" fo:text-align="center"/>
      <style:text-properties fo:font-weight="bold" style:font-weight-asian="bold" style:font-weight-complex="bold" fo:font-size="11pt" style:font-size-asian="11pt"/>
    </style:style>
    <style:style style:name="P104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3F3F3" style:writing-mode="lr-tb" fo:padding-top="0in" fo:padding-left="0.0277in" fo:padding-bottom="0in" fo:padding-right="0.0277in"/>
    </style:style>
    <style:style style:name="P1047" style:parent-style-name="Normal" style:family="paragraph">
      <style:paragraph-properties fo:text-align="end"/>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end"/>
      <style:text-properties fo:font-size="11pt" style:font-size-asian="11pt"/>
    </style:style>
    <style:style style:name="TableCell1050" style:family="table-cell">
      <style:table-cell-properties fo:border="0.0104in solid #000000" fo:background-color="#F3F3F3" style:writing-mode="lr-tb" fo:padding-top="0in" fo:padding-left="0.0277in" fo:padding-bottom="0in" fo:padding-right="0.0277in"/>
    </style:style>
    <style:style style:name="P1051" style:parent-style-name="Normal" style:family="paragraph">
      <style:paragraph-properties fo:keep-with-next="always" fo:text-align="end"/>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end"/>
      <style:text-properties fo:font-size="11pt" style:font-size-asian="11pt"/>
    </style:style>
    <style:style style:name="TableCell1054" style:family="table-cell">
      <style:table-cell-properties fo:border="0.0104in solid #000000" fo:background-color="#F3F3F3" style:writing-mode="lr-tb" fo:padding-top="0in" fo:padding-left="0.0277in" fo:padding-bottom="0in" fo:padding-right="0.0277in"/>
    </style:style>
    <style:style style:name="P1055" style:parent-style-name="Normal" style:family="paragraph">
      <style:paragraph-properties fo:text-align="end"/>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text-align="end"/>
      <style:text-properties fo:font-size="11pt" style:font-size-asian="11pt"/>
    </style:style>
    <style:style style:name="TableCell1058" style:family="table-cell">
      <style:table-cell-properties fo:border="0.0104in solid #000000" fo:background-color="#F3F3F3" style:writing-mode="lr-tb" fo:padding-top="0in" fo:padding-left="0.0277in" fo:padding-bottom="0in" fo:padding-right="0.0277in"/>
    </style:style>
    <style:style style:name="P1059" style:parent-style-name="Normal" style:family="paragraph">
      <style:paragraph-properties fo:text-align="end"/>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text-align="end"/>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70" style:parent-style-name="Normal" style:family="paragraph">
      <style:paragraph-properties fo:text-align="end"/>
      <style:text-properties fo:font-size="11pt" style:font-size-asian="11pt"/>
    </style:style>
    <style:style style:name="TableCell107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1072" style:parent-style-name="DefaultParagraphFont" style:family="text">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E0E0E0" style:writing-mode="lr-tb"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E0E0E0" style:writing-mode="lr-tb"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3F3F3" style:writing-mode="lr-tb" fo:padding-top="0in" fo:padding-left="0.0277in" fo:padding-bottom="0in" fo:padding-right="0.0277in"/>
    </style:style>
    <style:style style:name="P1080" style:parent-style-name="Normal" style:family="paragraph">
      <style:text-properties fo:font-size="11pt" style:font-size-asian="11pt"/>
    </style:style>
    <style:style style:name="T1081" style:parent-style-name="DefaultParagraphFont" style:family="text">
      <style:text-properties fo:font-size="10pt" style:font-size-asian="10pt"/>
    </style:style>
    <style:style style:name="TableCell1082" style:family="table-cell">
      <style:table-cell-properties fo:border="0.0104in solid #000000" style:writing-mode="lr-tb" style:vertical-align="bottom" fo:padding-top="0in" fo:padding-left="0.0277in" fo:padding-bottom="0in" fo:padding-right="0.0277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0.0104in solid #000000" fo:background-color="#E0E0E0" style:writing-mode="lr-tb"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3F3F3" style:writing-mode="lr-tb" fo:padding-top="0in" fo:padding-left="0.0277in" fo:padding-bottom="0in" fo:padding-right="0.0277in"/>
    </style:style>
    <style:style style:name="P1088" style:parent-style-name="Normal" style:family="paragraph">
      <style:text-properties fo:font-size="11pt" style:font-size-asian="11pt"/>
    </style:style>
    <style:style style:name="T1089" style:parent-style-name="DefaultParagraphFont" style:family="text">
      <style:text-properties fo:font-size="10pt" style:font-size-asian="10pt"/>
    </style:style>
    <style:style style:name="TableCell1090" style:family="table-cell">
      <style:table-cell-properties fo:border="0.0104in solid #000000" fo:background-color="#E0E0E0" style:writing-mode="lr-tb"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style:writing-mode="lr-tb" style:vertical-align="bottom" fo:padding-top="0in" fo:padding-left="0.0277in" fo:padding-bottom="0in" fo:padding-right="0.0277in"/>
    </style:style>
    <style:style style:name="P1093" style:parent-style-name="Normal" style:family="paragraph">
      <style:paragraph-properties fo:text-align="end"/>
      <style:text-properties fo:font-size="10pt" style:font-size-asian="10pt"/>
    </style:style>
    <style:style style:name="TableCell1094" style:family="table-cell">
      <style:table-cell-properties fo:border="0.0104in solid #000000" fo:background-color="#E0E0E0" style:writing-mode="lr-tb"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style:writing-mode="lr-tb" style:vertical-align="bottom" fo:padding-top="0in" fo:padding-left="0.0277in" fo:padding-bottom="0in" fo:padding-right="0.0277in"/>
    </style:style>
    <style:style style:name="P1097" style:parent-style-name="Normal" style:family="paragraph">
      <style:paragraph-properties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3F3F3" style:writing-mode="lr-tb" fo:padding-top="0in" fo:padding-left="0.0277in" fo:padding-bottom="0in" fo:padding-right="0.0277in"/>
    </style:style>
    <style:style style:name="P1100" style:parent-style-name="Normal" style:family="paragraph">
      <style:text-properties fo:font-size="11pt" style:font-size-asian="11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3F3F3" style:writing-mode="lr-tb" fo:padding-top="0in" fo:padding-left="0.0277in" fo:padding-bottom="0in" fo:padding-right="0.0277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0pt" style:font-size-asian="10pt"/>
    </style:style>
    <style:style style:name="TableCell1115" style:family="table-cell">
      <style:table-cell-properties fo:border="0.0104in solid #000000" style:writing-mode="lr-tb" fo:padding-top="0in" fo:padding-left="0.0277in" fo:padding-bottom="0in" fo:padding-right="0.0277in"/>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text:display="none" fo:font-size="11pt" style:font-size-asian="11pt"/>
    </style:style>
    <style:style style:name="T1118" style:parent-style-name="DefaultParagraphFont" style:family="text">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T1120" style:parent-style-name="DefaultParagraphFont" style:family="text">
      <style:text-properties style:font-name="Wingdings 2" style:font-name-asian="Wingdings 2" style:font-name-complex="Wingdings 2" fo:font-size="11pt" style:font-size-asian="11pt"/>
    </style:style>
    <style:style style:name="T1121" style:parent-style-name="DefaultParagraphFont" style:family="text">
      <style:text-properties text:display="none" fo:font-size="11pt" style:font-size-asian="11pt"/>
    </style:style>
    <style:style style:name="T1122" style:parent-style-name="DefaultParagraphFont" style:family="text">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3F3F3" style:writing-mode="lr-tb"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T1127" style:parent-style-name="DefaultParagraphFont" style:family="text">
      <style:text-properties style:font-name="Wingdings 2" style:font-name-asian="Wingdings 2" style:font-name-complex="Wingdings 2" fo:font-size="11pt" style:font-size-asian="11pt"/>
    </style:style>
    <style:style style:name="T1128" style:parent-style-name="DefaultParagraphFont" style:family="text">
      <style:text-properties text:display="none" fo:font-size="11pt" style:font-size-asian="11pt"/>
    </style:style>
    <style:style style:name="T1129" style:parent-style-name="DefaultParagraphFont" style:family="text">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text:display="none" fo:font-size="11pt" style:font-size-asian="11pt"/>
    </style:style>
    <style:style style:name="T1133" style:parent-style-name="DefaultParagraphFont" style:family="text">
      <style:text-properties fo:font-size="11pt" style:font-size-asian="11pt"/>
    </style:style>
    <style:style style:name="TableCell1134" style:family="table-cell">
      <style:table-cell-properties fo:border="0.0104in solid #000000" fo:background-color="#E0E0E0" style:writing-mode="lr-tb" style:vertical-align="middle" fo:padding-top="0in" fo:padding-left="0.0277in" fo:padding-bottom="0in" fo:padding-right="0.0277in"/>
    </style:style>
    <style:style style:name="P1135" style:parent-style-name="Normal" style:family="paragraph">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3F3F3"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style:vertical-align="bottom" fo:padding-top="0in" fo:padding-left="0.0277in" fo:padding-bottom="0in" fo:padding-right="0.0277in"/>
    </style:style>
    <style:style style:name="P1140" style:parent-style-name="Normal" style:family="paragraph">
      <style:paragraph-properties fo:text-align="end"/>
    </style:style>
    <style:style style:name="T1141" style:parent-style-name="DefaultParagraphFont" style:family="text">
      <style:text-properties fo:font-size="10pt" style:font-size-asian="10pt"/>
    </style:style>
    <style:style style:name="TableCell1142" style:family="table-cell">
      <style:table-cell-properties fo:border="0.0104in solid #000000" fo:background-color="#E0E0E0" style:writing-mode="lr-tb" style:vertical-align="middle" fo:padding-top="0in" fo:padding-left="0.0277in" fo:padding-bottom="0in" fo:padding-right="0.0277in"/>
    </style:style>
    <style:style style:name="P1143" style:parent-style-name="Normal" style:family="paragraph">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46" style:parent-style-name="Normal" style:family="paragraph">
      <style:text-properties fo:font-size="11pt" style:font-size-asian="11pt"/>
    </style:style>
    <style:style style:name="P1147" style:parent-style-name="Normal" style:family="paragraph">
      <style:paragraph-properties fo:text-align="justify"/>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56" style:parent-style-name="Normal" style:family="paragraph">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65" style:parent-style-name="Normal" style:family="paragraph">
      <style:text-properties fo:font-size="10pt" style:font-size-asian="10pt"/>
    </style:style>
    <style:style style:name="P1166" style:parent-style-name="Normal" style:family="paragraph">
      <style:paragraph-properties fo:text-align="center"/>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7">Suvestinė redakcija nuo 2023-01-01 iki 2023-04-30</text:span></text:p>
      <text:p text:style-name="P8"/>
      <text:p text:style-name="P9"><text:span text:style-name="T10">Įsakymas paskelbtas: Žin. 2005, Nr.<text:s/></text:span><text:a xlink:href="https://www.e-tar.lt/portal/legalAct.html?documentId=TAR.989A59214850" office:target-frame-name="_top" xlink:show="replace"><text:span text:style-name="T11">145-5288</text:span></text:a><text:span text:style-name="T12">, i. k. 1052250ISAK000V-91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ASMENŲ, PRISKIRTINŲ ŠIRDIES IR KRAUJAGYSLIŲ LIGŲ DIDELĖS RIZIKOS GRUPEI, ATRANKOS IR PREVENCIJOS PRIEMONIŲ FINANSAVIMO PROGRAMOS PATVIRTINIMO</text:p>
      <text:p text:style-name="P21"/>
      <text:p text:style-name="P22">2005 m.<text:s/>lapkričio 25 d. Nr. V-913</text:p>
      <text:p text:style-name="P23">Vilnius</text:p>
      <text:p text:style-name="P24"/>
      <text:p text:style-name="P25"/>
      <text:p text:style-name="P26"><text:span text:style-name="T27">Vadovaudamasis Lietuvos Respublikos sveikatos sistemos<text:s/></text:span><text:span text:style-name="T28">61</text:span><text:span text:style-name="T29"><text:s/>straipsniu ir Lietuvos Respublikos sveikatos<text:s/></text:span><text:span text:style-name="T30">draudimo įstatymo</text:span><text:span text:style-name="T31"><text:s/></text:span><text:span text:style-name="T32">9</text:span><text:span text:style-name="T33"><text:s/>ir<text:s/></text:span><text:span text:style-name="T34">25</text:span><text:span text:style-name="T35"><text:s/>straipsniais:</text:span><text:s/></text:p>
      <text:p text:style-name="P36">Preambulės pakeitimai:</text:p>
      <text:p text:style-name="P37"><text:span text:style-name="T38">Nr.<text:s/></text:span><text:a xlink:href="https://www.e-tar.lt/portal/legalAct.html?documentId=55885de054ba11e7846ef01bfffb9b64" office:target-frame-name="_top" xlink:show="replace"><text:span text:style-name="T39">V-722</text:span></text:a><text:span text:style-name="T40">, 2017-06-14, paskelbta TAR 2017-06-19, i. k. 2017-10205</text:span></text:p>
      <text:p text:style-name="Normal"/>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text:s/></text:span><text:span text:style-name="T49">atrankos ir prevencijos priemonių finansavimo programą (prid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soft-page-break/>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 i. k. 1092250ISAK000V-366</text:span></text:p>
      <text:p text:style-name="Normal"/>
      <text:p text:style-name="P61">3. Sudarau Asmenų, priskirtinų širdies ir kraujagyslių ligų didelės rizikos grupei, atrankos ir prevencijos priemonių finansavimo programos administravimo grupę:</text:p>
      <text:p text:style-name="P62">Aleksandras Laucevičius – Vilniaus universiteto Širdies ir kraujagyslių klinikos vedėjas, VšĮ Vilniaus universiteto ligoninės Santariškių klinikų generalinis direktorius (grupės pirmininkas);</text:p>
      <text:p text:style-name="P63">Dalius Jatužis – Vilniaus universiteto Neurologijos ir neurochirurgijos klinikos docentas, VšĮ Vilniaus universiteto ligoninės Santariškių klinikų gydytojas neurologas (grupės pirmininko pavaduotojas);</text:p>
      <text:p text:style-name="P64">Marija Rūta Babarskienė – Kauno medicinos universiteto Kardiologijos klinikų profesorė, VšĮ Kauno medicinos universiteto klinikų gydytoja kardiologė;</text:p>
      <text:p text:style-name="P65">Jolita Badarienė – VšĮ Vilniaus universiteto ligoninės Santariškių klinikų Kardiologijos ir angiologijos centro vyriausioji ordinatorė;</text:p>
      <text:p text:style-name="P66">Vytautas Kasiulevičius – VšĮ Vilniaus universiteto ligoninės Santariškių klinikų Bendrosios praktikos gydytojo centro direktorius;</text:p>
      <text:p text:style-name="P67">Jūratė Klumbienė – Kauno medicinos universiteto Biomedicininių tyrimų instituto Profilaktinės medicinos laboratorijos vedėja;</text:p>
      <text:p text:style-name="P68">Žaneta Petrulionienė – Vilniaus universiteto Širdies ir kraujagyslių klinikos docentė, VšĮ Vilniaus universiteto ligoninės Santariškių klinikų I kardiologijos skyriaus vedėja;</text:p>
      <text:p text:style-name="P69">Rimvydas Šlapikas – Kauno medicinos universiteto Kardiologijos klinikos profesorius, VšĮ Kauno<text:s/>medicinos universiteto klinikų gydytojas kardiologas;</text:p>
      <text:p text:style-name="P70">Leonas Valius – Kauno medicinos universiteto Šeimos medicinos klinikos vadovas.<text:s/></text:p>
      <text:p text:style-name="P71">Punkto pakeitimai:</text:p>
      <text:p text:style-name="P72"><text:span text:style-name="T73">Nr.<text:s/></text:span><text:a xlink:href="https://www.e-tar.lt/portal/legalAct.html?documentId=TAR.8E0FF4E7ECD8" office:target-frame-name="_top" xlink:show="replace"><text:span text:style-name="T74">V-281</text:span></text:a><text:span text:style-name="T75">,<text:s/></text:span><text:span text:style-name="T76">2009-04-15, Žin., 2009, Nr. 45-1769 (2009-04-23), i. k. 1092250ISAK000V-281</text:span></text:p>
      <text:p text:style-name="Normal"/>
      <text:p text:style-name="P77">4. P a v e d u įsakymo vykdymą kontroliuoti sveikatos apsaugos viceministrui pagal veiklos sritį.<text:s/></text:p>
      <text:p text:style-name="P78">Punkto pakeitimai:</text:p>
      <text:p text:style-name="P79"><text:span text:style-name="T80">Nr.<text:s/></text:span><text:a xlink:href="https://www.e-tar.lt/portal/legalAct.html?documentId=709e09b068a711e4b6b89037654e22b1" office:target-frame-name="_top" xlink:show="replace"><text:span text:style-name="T81">V-1133</text:span></text:a><text:span text:style-name="T82">, 2014-11-04, paskelbta TAR 2014-11-10, i. k. 2014-16346</text:span></text:p>
      <text:p text:style-name="Normal"/>
      <text:p text:style-name="P83"/>
      <text:p text:style-name="P84"/>
      <text:p text:style-name="P85"/>
      <text:p text:style-name="P86"><text:span text:style-name="T87">SVEIKATOS APSAUGOS MINISTRAS</text:span><text:span text:style-name="T88"><text:tab/>ŽILVINAS PADAIGA</text:span></text:p>
      <text:p text:style-name="P89">PATVIRTINTA</text:p>
      <text:p text:style-name="P95">Lietuvos Respublikos sveikatos apsaugos<text:s/></text:p>
      <text:p text:style-name="P96">ministro 2005 m. lapkričio 25 d.</text:p>
      <text:p text:style-name="P97">įsakymu Nr. V-913</text:p>
      <text:p text:style-name="P98"/>
      <text:p text:style-name="P99"><text:span text:style-name="T100">ASMENŲ, PRISKIRTINŲ ŠIRDIES IR KRAUJAGYSLIŲ LIGŲ DIDELĖS rizikos GRUPEI, ATRANKOS ir prevencijos priemonių<text:s/></text:span><text:span text:style-name="T101">FINANSAVIMO PROGRAMa</text:span></text:p>
      <text:p text:style-name="P102"/>
      <text:p text:style-name="P103"><text:span text:style-name="T104">I</text:span><text:span text:style-name="T105"><text:s/></text:span><text:span text:style-name="T106">SKYRIUS<text:s/></text:span><text:span text:style-name="T107"><text:line-break/>BENDROSIOS NUOSTATOS<text:s/></text:span></text:p>
      <text:p text:style-name="P108">Pakeistas skyriaus pavadinimas:</text:p>
      <text:p text:style-name="P109"><text:span text:style-name="T110">Nr.<text:s/></text:span><text:a xlink:href="https://www.e-tar.lt/portal/legalAct.html?documentId=55885de054ba11e7846ef01bfffb9b64" office:target-frame-name="_top" xlink:show="replace"><text:span text:style-name="T111">V-722</text:span></text:a><text:span text:style-name="T112">, 2017-06-14, paskelbta TAR 2017-06-19, i. k. 2017-10205</text:span></text:p>
      <text:p text:style-name="Normal"/>
      <text:p text:style-name="P113"><text:span text:style-name="T114">1</text:span><text:span text:style-name="T115">. Asmenų, priskirtinų širdies ir kraujagyslių ligų didelės rizikos grupei, atrankos ir prevencijos priemonių finansavimo programa (toliau – programa) numato širdies ir kraujagyslių ligų prevencijos priemonių, kurių efektyvumas pagrįstas medicinos moks</text:span><text:span text:style-name="T116">lo įrodymais, įgyvendinimą Lietuvos Respublikoje.</text:span></text:p>
      <text:p text:style-name="P117"><text:span text:style-name="T118">2</text:span><text:span text:style-name="T119">. Programos tikslas – sumažinti sergamumą ūminiais kardiovaskuliniais sindromais</text:span><text:span text:style-name="T120"><text:s/></text:span><text:span text:style-name="T121">(nestabilia krūtinės angina ar miokardo infarktu, praeinančiu smegenų išemijos priepuoliu ar smegenų infarktu, periferin</text:span><text:span text:style-name="T122">ių arterijų tromboze), nustatyti naujus latentinių aterosklerozės būklių (miego arterijų stenozės, periferinių arterijų ligos, nebyliosios miokardo išemijos) ir cukrinio diabeto atvejus, siekiant sumažinti pacientų neįgalumą ir mirtingumą dėl širdies ir kr</text:span><text:span text:style-name="T123">aujagyslių ligų.</text:span></text:p>
      <text:p text:style-name="P124"><text:span text:style-name="T125">3</text:span><text:span text:style-name="T126">. Programos uždaviniai:</text:span></text:p>
      <text:p text:style-name="P127"><text:span text:style-name="T128">3.1</text:span><text:span text:style-name="T129">. nustatyti asmenis, priskirtinus širdies ir kraujagyslių ligų didelės rizikos grupei (toliau – rizikos grupei), anksčiau nei pasireiškia klinikiniai ligos simptomai;</text:span></text:p>
      <text:p text:style-name="P130"><text:span text:style-name="T131">3.2</text:span><text:span text:style-name="T132">. parengti rizikos grupei prisk</text:span><text:span text:style-name="T133">irtiems asmenims taikytinas prevencijos programas ir prireikus siųsti juos į specializuotus širdies ir kraujagyslių ligų prevencijos padalinius (toliau – KPP) dėl nuodugnaus laboratorinio, kardiologinio ir angiologinio ištyrimo bei konsultavimo, o nustačiu</text:span><text:span text:style-name="T134">s, kad tikimybė susirgti širdies ir kraujagyslių ligomis ypač didelė, užtikrinti ilgalaikę prevencinę priežiūrą bei atlikti pakartotinius tyrimus;</text:span></text:p>
      <text:p text:style-name="P135"><text:span text:style-name="T136">3.3</text:span><text:span text:style-name="T137">. skatinti asmens sveikatos priežiūros paslaugų teikėjus plėtoti pirminę širdies ir kraujagyslių ligų<text:s/></text:span><text:span text:style-name="T138">prevenciją: savarankiškai taikyti prevencines priemones nedidelės ir vidutinės rizikos grupių pacientams, didelės rizikos grupei prevencines priemones taikyti po KPP specialistų konsultacijos, ypač didelės rizikos grupei taikyti ilgalaikę prevenciją, vadov</text:span><text:span text:style-name="T139">aujant KPP medikams;</text:span></text:p>
      <text:p text:style-name="P140"><text:span text:style-name="T141">3.4</text:span><text:span text:style-name="T142">. skatinti įvairesnių šiuolaikinių širdies ir kraujagyslių ligų tikimybės, ankstyvosios aterosklerozės, cukrinio diabeto bei gliukozės tolerancijos sutrikimų nustatymo metodų taikymą;</text:span></text:p>
      <text:p text:style-name="P143"><text:span text:style-name="T144">3.5</text:span><text:span text:style-name="T145">. intensyviai keisti asmenų,<text:s/></text:span><text:span text:style-name="T146">priskirtų rizikos grupei, gyvenseną, skirti aterosklerozę ir aterotrombozę sulaikančius bei gliukozės metabolizmą koreguojančius medikamentus;</text:span></text:p>
      <text:p text:style-name="P147"><text:span text:style-name="T148">3.6</text:span><text:span text:style-name="T149">. stiprinti asmens sveikatos priežiūros įstaigų bendradarbiavimą didelės rizikos grupei priskirtinų asmenų</text:span><text:span text:style-name="T150"><text:s/>nustatymo ir prevencinės priežiūros srityje: vykdyti tęstinę pacientų priežiūrą asmens sveikatos priežiūros įstaigose, teikiančiose pirmines asmens sveikatos priežiūros paslaugas (toliau – PASPĮ) ir specializuotuose širdies ir kraujagyslių ligų prevencijo</text:span><text:span text:style-name="T151">s padaliniuose, šiuose padaliniuose apmokyti PASPĮ personalą</text:span><text:span text:style-name="T152">,</text:span><text:span text:style-name="T153"><text:s/>periodiškai aptarti širdies ir kraujagyslių ligų diagnostikos ir prevencijos principus bei metodikas.</text:span></text:p>
      <text:p text:style-name="P154"><text:span text:style-name="T155">4</text:span><text:span text:style-name="T156">. Programos priemonės apmokamos iš Privalomojo sveikatos draudimo fondo biudžeto lėšų</text:span><text:span text:style-name="T157">.</text:span></text:p>
      <text:p text:style-name="P158"><text:span text:style-name="T159">5</text:span><text:span text:style-name="T160">. Programa yra tęstinė.</text:span></text:p>
      <text:p text:style-name="P161"/>
      <text:p text:style-name="P162"><text:span text:style-name="T163">II</text:span><text:span text:style-name="T164"><text:s/></text:span><text:span text:style-name="T165">SKYRIUS<text:s/></text:span><text:span text:style-name="T166"><text:line-break/>PROGRAMOS PRIEMONĖS IR JŲ ĮGYVENDINIMO TVARKA<text:s/></text:span></text:p>
      <text:p text:style-name="P167">Pakeistas skyriaus pavadinimas:</text:p>
      <text:p text:style-name="P168"><text:span text:style-name="T169">Nr.<text:s/></text:span><text:a xlink:href="https://www.e-tar.lt/portal/legalAct.html?documentId=55885de054ba11e7846ef01bfffb9b64" office:target-frame-name="_top" xlink:show="replace"><text:span text:style-name="T170">V-722</text:span></text:a><text:span text:style-name="T171">, 2017-06-14, pask</text:span><text:span text:style-name="T172">elbta TAR 2017-06-19, i. k. 2017-10205</text:span></text:p>
      <text:p text:style-name="Normal"/>
      <text:p text:style-name="P173"><text:span text:style-name="T174">6</text:span><text:span text:style-name="T175">. Programos priemonės:</text:span></text:p>
      <text:p text:style-name="P176"><text:span text:style-name="T177">6.1</text:span><text:span text:style-name="T178">. informavimo</text:span><text:span text:style-name="T179"><text:s/></text:span><text:span text:style-name="T180">apie didelę širdies ir kraujagyslių ligų tikimybę, šios tikimybės įvertinimo, pirminės prevencijos priemonių plano sudarymo ar siuntimo išsamiai įvertinti širdies ir krauj</text:span><text:span text:style-name="T181">agyslių ligų tikimybę paslauga;</text:span></text:p>
      <text:p text:style-name="P182"><text:span text:style-name="T183">6.2</text:span><text:span text:style-name="T184">. išsamaus širdies ir kraujagyslių ligų tikimybės įvertinimo paslauga;</text:span></text:p>
      <text:p text:style-name="P185"><text:span text:style-name="T186">6.3.</text:span><text:span text:style-name="T187"><text:s/>Neteko galios nuo 2011-06-15</text:span></text:p>
      <text:p text:style-name="P188">Punkto naikinimas:</text:p>
      <text:p text:style-name="P189"><text:span text:style-name="T190">Nr.<text:s/></text:span><text:a xlink:href="https://www.e-tar.lt/portal/legalAct.html?documentId=TAR.5CF17357ED39" office:target-frame-name="_top" xlink:show="replace"><text:span text:style-name="T191">V-593</text:span></text:a><text:span text:style-name="T192">, 2011-06-08, Žin. 2011, Nr. 72-3492 (2011-06-14), i. k. 1112250ISAK000V-593</text:span></text:p>
      <text:p text:style-name="Normal"/>
      <text:p text:style-name="P193"><text:span text:style-name="T194">7</text:span><text:span text:style-name="T195">. Informavimo apie didelę širdies ir kraujagyslių ligų tikimybę, šios tikimybės įvertinimo, pirminės prevencijos priemonių plano sudarymo ar siuntimo išsamiai įvertinti<text:s/></text:span><text:span text:style-name="T196">širdies ir kraujagyslių ligų tikimybę paslaugų teikimą aptarnaujamiems gyventojams organizuoja PASPĮ.</text:span></text:p>
      <text:p text:style-name="P197"><text:span text:style-name="T198">8</text:span><text:span text:style-name="T199">. Informavimo</text:span><text:span text:style-name="T200"><text:s/></text:span><text:span text:style-name="T201">apie didelę širdies ir kraujagyslių ligų tikimybę, šios tikimybės įvertinimo, pirminės prevencijos priemonių plano sudarymo ar siuntimo</text:span><text:span text:style-name="T202"><text:s/>išsamiai įvertinti širdies ir kraujagyslių ligų tikimybę paslauga apima:</text:span></text:p>
      <text:p text:style-name="P203"><text:span text:style-name="T204">8.1</text:span><text:span text:style-name="T205">. įsakymu patvirtintos formos</text:span><text:span text:style-name="T206"><text:s/></text:span><text:span text:style-name="T207">informacinio</text:span><text:span text:style-name="T208"><text:s/></text:span><text:span text:style-name="T209">pranešimo įteikimą pasirašytinai;</text:span></text:p>
      <text:p text:style-name="P210"><text:span text:style-name="T211">8.2</text:span><text:span text:style-name="T212">. pokalbius su pacientais apie širdies ir kraujagyslių ligų profilaktikos priemones bei patar</text:span><text:span text:style-name="T213">imus, kaip stiprinti ir išsaugoti sveikatą;</text:span></text:p>
      <text:p text:style-name="P214"><text:span text:style-name="T215">8.3</text:span><text:span text:style-name="T216">. gliukozės koncentracijos kraujo plazmoje nustatymą;</text:span><text:s/></text:p>
      <text:p text:style-name="P217">Punkto pakeitimai:</text:p>
      <text:p text:style-name="P218"><text:span text:style-name="T219">Nr.<text:s/></text:span><text:a xlink:href="https://www.e-tar.lt/portal/legalAct.html?documentId=TAR.5CF17357ED39" office:target-frame-name="_top" xlink:show="replace"><text:span text:style-name="T220">V-593</text:span></text:a><text:span text:style-name="T221">, 2011-06-08, Žin., 2011, Nr. 72-3492 (2</text:span><text:span text:style-name="T222">011-06-14), i. k. 1112250ISAK000V-593</text:span></text:p>
      <text:p text:style-name="Normal"/>
      <text:p text:style-name="P223"><text:span text:style-name="T224">8.4</text:span><text:span text:style-name="T225">. bendrojo cholesterolio koncentracijos kraujo serume nustatymą;</text:span></text:p>
      <text:p text:style-name="P226"><text:span text:style-name="T227">8.5</text:span><text:span text:style-name="T228">. didelio tankio lipoproteinų cholesterolio koncentracijos kraujo serume nustatymą;</text:span></text:p>
      <text:p text:style-name="P229"><text:span text:style-name="T230">8.6</text:span><text:span text:style-name="T231">. mažo tankio lipoproteinų cholesterolio<text:s/></text:span><text:span text:style-name="T232">koncentracijos kraujo serume nustatymą;</text:span></text:p>
      <text:p text:style-name="P233"><text:span text:style-name="T234">8.7</text:span><text:span text:style-name="T235">. trigliceridų koncentracijos kraujo serume nustatymą;</text:span></text:p>
      <text:p text:style-name="P236"><text:span text:style-name="T237">8.8</text:span><text:span text:style-name="T238">. elektrokardiogramą (12 derivacijų);</text:span></text:p>
      <text:p text:style-name="P239"><text:span text:style-name="T240">8.9</text:span><text:span text:style-name="T241">. bendrosios paciento širdies ir kraujagyslių ligų tikimybės įvertinimą pagal Europos kardiologų draug</text:span><text:span text:style-name="T242">ijos patvirtintą širdies ir kraujagyslių ligų tikimybės skaičiavimo sistemą SCORE;</text:span></text:p>
      <text:p text:style-name="P243"><text:span text:style-name="T244">8.10</text:span><text:span text:style-name="T245">. gliukozės koncentracijos kraujo plazmoje nustatymą po gliukozės krūvio, jei paciento kraujo plazmoje gliukozės koncentracija nevalgius siekia nuo 5,6 mmol/l iki 7,</text:span><text:span text:style-name="T246">8 mmol/l;</text:span><text:s/></text:p>
      <text:p text:style-name="P247">Punkto pakeitimai:</text:p>
      <text:p text:style-name="P248"><text:span text:style-name="T249">Nr.<text:s/></text:span><text:a xlink:href="https://www.e-tar.lt/portal/legalAct.html?documentId=TAR.5CF17357ED39" office:target-frame-name="_top" xlink:show="replace"><text:span text:style-name="T250">V-593</text:span></text:a><text:span text:style-name="T251">, 2011-06-08, Žin., 2011, Nr. 72-3492 (2011-06-14), i. k. 1112250ISAK000V-593</text:span></text:p>
      <text:p text:style-name="Normal"/>
      <text:p text:style-name="P252"><text:span text:style-name="T253">8.11</text:span><text:span text:style-name="T254">. intensyvaus paciento gyvensenos keitimo schemo</text:span><text:span text:style-name="T255">s ir pirminės prevencijos priemonių plano sudarymą, jei pacientui taikytina viena šių sąlygų:</text:span></text:p>
      <text:p text:style-name="P256"><text:span text:style-name="T257">8.11.1</text:span><text:span text:style-name="T258">. bendroji širdies ir kraujagyslių ligų tikimybė pagal SCORE – 5 ir daugiau procentų;</text:span></text:p>
      <text:p text:style-name="P259"><text:span text:style-name="T260">8.11.2</text:span><text:span text:style-name="T261">. aterosklerozė kituose arterijų baseinuose;</text:span></text:p>
      <text:p text:style-name="P262"><text:span text:style-name="T263">8.11.3</text:span><text:span text:style-name="T264">. a</text:span><text:span text:style-name="T265">nkstyvosios išeminės (koronarinės) širdies ligos šeiminė anamnezė (tėvai ar vaikai, sirgę išemine širdies liga: vyrai – jaunesni nei 45 metų, moterys – jaunesnės nei 55 metų);</text:span></text:p>
      <text:p text:style-name="P266"><text:span text:style-name="T267">8.11.4</text:span><text:span text:style-name="T268">. bendrojo cholesterolio koncentracija kraujo serume didesnė nei 7,5 m</text:span><text:span text:style-name="T269">mol/l;</text:span></text:p>
      <text:p text:style-name="P270"><text:span text:style-name="T271">8.11.5</text:span><text:span text:style-name="T272">. mažo tankio lipoproteinų cholesterolio koncentracija kraujo serume</text:span><text:span text:style-name="T273"><text:s/></text:span><text:span text:style-name="T274">didesnė nei 6 mmol/l arba įtariama pirminė šeiminė dislipidemija.</text:span><text:s/></text:p>
      <text:p text:style-name="P275">Punkto pakeitimai:</text:p>
      <text:p text:style-name="P276"><text:span text:style-name="T277">Nr.<text:s/></text:span><text:a xlink:href="https://www.e-tar.lt/portal/legalAct.html?documentId=TAR.5CF17357ED39" office:target-frame-name="_top" xlink:show="replace"><text:span text:style-name="T278">V-593</text:span></text:a><text:span text:style-name="T279">, 2011-06-08, Žin., 2011, Nr. 72-3492 (2011-06-14), i. k. 1112250ISAK000V-593</text:span></text:p>
      <text:p text:style-name="Normal"/>
      <text:p text:style-name="P280"><text:span text:style-name="T281">8.12</text:span><text:span text:style-name="T282">. siuntimą į KPP išsamiai įvertinti širdies ir kraujagyslių ligų tikimybę, jei<text:s/></text:span><text:span text:style-name="T283">pacientui įtariamas ar yra nustatytas cukrinis diabetas, arba nustatytas metabolinis sindromas, t. y. jei paciento būklė atitinka bent 3 iš 5 toliau išvardytų kriterijų:</text:span></text:p>
      <text:p text:style-name="P284"><text:span text:style-name="T285">8.12.1</text:span><text:span text:style-name="T286">. vyrų liemens apimtis ≥102 cm, moterų ≥ 88 cm;</text:span></text:p>
      <text:p text:style-name="P287"><text:span text:style-name="T288">8.12.2</text:span><text:span text:style-name="T289">. serumo triglicerid</text:span><text:span text:style-name="T290">ai ≥ 1,7 mmol/l;</text:span></text:p>
      <text:p text:style-name="P291"><text:span text:style-name="T292">8.12.3</text:span><text:span text:style-name="T293">. didelio tankio lipoproteinų cholesterolis: vyrų &lt; 1,03 mmol/l, moterų &lt; 1,29 mmol/l;</text:span></text:p>
      <text:p text:style-name="P294"><text:span text:style-name="T295">8.12.4</text:span><text:span text:style-name="T296">. arterinis kraujospūdis: sistolinis ≥ 130 mmHg arba diastolinis ≥ 85 mmHg, arba pacientas vartoja spaudimą mažinančius vaistus;</text:span></text:p>
      <text:p text:style-name="P297"><text:span text:style-name="T298">8</text:span><text:span text:style-name="T299">.12.5</text:span><text:span text:style-name="T300">. gliukozės koncentracija kraujo plazmoje nevalgius ≥ 5,6 mmol/l.</text:span><text:s/></text:p>
      <text:p text:style-name="P301">Papildyta punktu:</text:p>
      <text:p text:style-name="P302"><text:span text:style-name="T303">Nr.<text:s/></text:span><text:a xlink:href="https://www.e-tar.lt/portal/legalAct.html?documentId=TAR.5CF17357ED39" office:target-frame-name="_top" xlink:show="replace"><text:span text:style-name="T304">V-593</text:span></text:a><text:span text:style-name="T305">, 2011-06-08, Žin., 2011, Nr. 72-3492 (2011-06-14), i. k. 1112250ISAK00</text:span><text:span text:style-name="T306">0V-593</text:span></text:p>
      <text:p text:style-name="Normal"/>
      <text:p text:style-name="P307"><text:span text:style-name="T308">9</text:span><text:span text:style-name="T309">. Informavimo</text:span><text:span text:style-name="T310"><text:s/></text:span><text:span text:style-name="T311">apie didelę širdies ir kraujagyslių ligų tikimybę, šios tikimybės įvertinimo, pirminės prevencijos priemonių plano sudarymo ar siuntimo išsamiai įvertinti širdies ir kraujagyslių ligų tikimybę paslauga teikiama vyrams nuo 40 ik</text:span><text:span text:style-name="T312">i 55 metų, moterims nuo 50 iki 65 metų.</text:span></text:p>
      <text:p text:style-name="P313"><text:span text:style-name="T314">10</text:span><text:span text:style-name="T315">. Informavimo apie didelę širdies ir kraujagyslių ligų tikimybę, šios tikimybės įvertinimo, pirminės prevencijos priemonių plano sudarymo ar siuntimo išsamiai įvertinti širdies ir kraujagyslių ligų tikimybę<text:s/></text:span><text:span text:style-name="T316">paslaugos išlaidos apmokamos šios programos nustatyta tvarka ne dažniau kaip vieną kartą per metus. Metaboliniu sindromu sergantys pacientai ne rečiau kaip kas dvejus metus siunčiami pakartotinai ištirti KPP.</text:span><text:s/></text:p>
      <text:p text:style-name="P317">Punkto pakeitimai:</text:p>
      <text:p text:style-name="P318"><text:span text:style-name="T319">Nr.<text:s/></text:span><text:a xlink:href="https://www.e-tar.lt/portal/legalAct.html?documentId=TAR.5CF17357ED39" office:target-frame-name="_top" xlink:show="replace"><text:span text:style-name="T320">V-593</text:span></text:a><text:span text:style-name="T321">, 2011-06-08, Žin., 2011, Nr. 72-3492 (2011-06-14), i. k. 1112250ISAK000V-593</text:span></text:p>
      <text:p text:style-name="Normal"/>
      <text:p text:style-name="P322"><text:span text:style-name="T323">11</text:span><text:span text:style-name="T324">. Prevencinių priemonių efekto ir bendrosios širdies ir kraujagyslių ligų tikimybės pakartotinis vertinimas</text:span><text:span text:style-name="T325"><text:s/>atliekamas po metų ir apmokamas kaip informavimo</text:span><text:span text:style-name="T326"><text:s/></text:span><text:span text:style-name="T327">apie didelę širdies ir kraujagyslių ligų tikimybę, šios tikimybės įvertinimo, pirminės prevencijos priemonių plano sudarymo ar siuntimo išsamiai įvertinti širdies ir kraujagyslių ligų tikimybę paslauga, jei</text:span><text:span text:style-name="T328">gu įvykdomos šios tvarkos 8 punkte numatytos sąlygos.</text:span></text:p>
      <text:p text:style-name="P329"><text:span text:style-name="T330">12</text:span><text:span text:style-name="T331">. Suteikta informavimo</text:span><text:span text:style-name="T332"><text:s/></text:span><text:span text:style-name="T333">apie didelę širdies ir kraujagyslių ligų tikimybę, šios tikimybės įvertinimo, pirminės prevencijos priemonių plano sudarymo ar siuntimo išsamiai įvertinti širdies ir kraujag</text:span><text:span text:style-name="T334">yslių ligų tikimybę paslauga registruojama asmens ambulatorinio gydymo kortelėje (forma Nr. 025-1/a).</text:span></text:p>
      <text:p text:style-name="P335"><text:span text:style-name="T336">13</text:span><text:span text:style-name="T337">. Išsamaus širdies ir kraujagyslių ligų tikimybės įvertinimo paslauga teikiama KPP.</text:span></text:p>
      <text:p text:style-name="P338"><text:span text:style-name="T339">14</text:span><text:span text:style-name="T340">. Pacientus siunčia išsamiai įvertinti širdies ir kraujagy</text:span><text:span text:style-name="T341">slių ligų tikimybę PASPĮ gydytojai.</text:span></text:p>
      <text:p text:style-name="P342"><text:span text:style-name="T343">15</text:span><text:span text:style-name="T344">. Siųsdami pacientus, kurie atitinka 8.12 punkte išvardytas sąlygas, gauti išsamaus širdies ir kraujagyslių ligų tikimybės įvertinimo paslaugos, PASPĮ gydytojai, esant galimybei, užpildo reikiamus dokumentus adresu</text:span><text:span text:style-name="T345"><text:s/>http://cardio.lt/anketos.<text:s/></text:span></text:p>
      <text:p text:style-name="P346">Punkto pakeitimai:</text:p>
      <text:p text:style-name="P347"><text:span text:style-name="T348">Nr.<text:s/></text:span><text:a xlink:href="https://www.e-tar.lt/portal/legalAct.html?documentId=TAR.5CF17357ED39" office:target-frame-name="_top" xlink:show="replace"><text:span text:style-name="T349">V-593</text:span></text:a><text:span text:style-name="T350">, 2011-06-08, Žin., 2011, Nr. 72-3492 (2011-06-14), i. k. 1112250ISAK000V-593</text:span></text:p>
      <text:p text:style-name="P351"><text:span text:style-name="T352">Nr.<text:s/></text:span><text:a xlink:href="https://www.e-tar.lt/portal/legalAct.html?documentId=TAR.9E0A24FE9794" office:target-frame-name="_top" xlink:show="replace"><text:span text:style-name="T353">V-323</text:span></text:a><text:span text:style-name="T354">, 2013-03-29, Žin., 2013, Nr. 36-1770 (2013-04-06), i. k. 1132250ISAK000V-323</text:span></text:p>
      <text:p text:style-name="Normal"/>
      <text:p text:style-name="P355"><text:span text:style-name="T356">16</text:span><text:span text:style-name="T357">. Išsamaus širdies ir kraujagyslių ligų tikimybės įvertinimo paslauga apima:</text:span></text:p>
      <text:p text:style-name="P358"><text:span text:style-name="T359">16.1</text:span><text:span text:style-name="T360">. echokardiografiją dvimačiu režimu<text:s/></text:span><text:span text:style-name="T361">ir doplerinį tyrimą;</text:span></text:p>
      <text:p text:style-name="P362"><text:span text:style-name="T363">16.2</text:span><text:span text:style-name="T364">. veloergometriją;</text:span></text:p>
      <text:p text:style-name="P365"><text:span text:style-name="T366">16.3</text:span><text:span text:style-name="T367">. kaklo ir (ar) periferinių kraujagyslių dvigubą ultragarsinį skenavimą;</text:span><text:s/></text:p>
      <text:p text:style-name="P368">Punkto pakeitimai:</text:p>
      <text:p text:style-name="P369"><text:span text:style-name="T370">Nr.<text:s/></text:span><text:a xlink:href="https://www.e-tar.lt/portal/legalAct.html?documentId=TAR.5CF17357ED39" office:target-frame-name="_top" xlink:show="replace"><text:span text:style-name="T371">V-593</text:span></text:a><text:span text:style-name="T372">, 2011-06-08, Ži</text:span><text:span text:style-name="T373">n., 2011, Nr. 72-3492 (2011-06-14), i. k. 1112250ISAK000V-593</text:span></text:p>
      <text:p text:style-name="Normal"/>
      <text:p text:style-name="P374"><text:span text:style-name="T375">16.4</text:span><text:span text:style-name="T376">. kulkšnies-žasto indekso nustatymą;</text:span></text:p>
      <text:p text:style-name="P377"><text:span text:style-name="T378">16.5</text:span><text:span text:style-name="T379">. C reaktyvaus baltymo kiekio nustatymą;</text:span></text:p>
      <text:p text:style-name="P380"><text:span text:style-name="T381">16.6</text:span><text:span text:style-name="T382">. gliukozės koncentracijos kraujo plazmoje nustatymą;</text:span></text:p>
      <text:p text:style-name="P383"><text:span text:style-name="T384">16.7</text:span><text:span text:style-name="T385">. mikroalbuminurijos nustatym</text:span><text:span text:style-name="T386">ą;</text:span><text:s/></text:p>
      <text:p text:style-name="P387">Punkto pakeitimai:</text:p>
      <text:p text:style-name="P388"><text:span text:style-name="T389">Nr.<text:s/></text:span><text:a xlink:href="https://www.e-tar.lt/portal/legalAct.html?documentId=TAR.5CF17357ED39" office:target-frame-name="_top" xlink:show="replace"><text:span text:style-name="T390">V-593</text:span></text:a><text:span text:style-name="T391">, 2011-06-08, Žin., 2011, Nr. 72-3492 (2011-06-14), i. k. 1112250ISAK000V-593</text:span></text:p>
      <text:p text:style-name="Normal"/>
      <text:p text:style-name="P392"><text:span text:style-name="T393">16.8</text:span><text:span text:style-name="T394">. bendrojo cholesterolio koncentracijos kraujo serume n</text:span><text:span text:style-name="T395">ustatymą;</text:span></text:p>
      <text:p text:style-name="P396"><text:span text:style-name="T397">16.9</text:span><text:span text:style-name="T398">. didelio tankio lipoproteinų cholesterolio koncentracijos kraujo serume nustatymą;</text:span></text:p>
      <text:p text:style-name="P399"><text:span text:style-name="T400">16.10</text:span><text:span text:style-name="T401">. mažo tankio lipoproteinų cholesterolio koncentracijos kraujo serume nustatymą;</text:span></text:p>
      <text:p text:style-name="P402"><text:span text:style-name="T403">16.11</text:span><text:span text:style-name="T404">. trigliceridų koncentracijos kraujo serume nustatymą;</text:span></text:p>
      <text:p text:style-name="P405"><text:span text:style-name="T406">16.12</text:span><text:span text:style-name="T407">. glomerulų filtracijos greičio nustatymą;</text:span><text:s/></text:p>
      <text:p text:style-name="P408">Punkto pakeitimai:</text:p>
      <text:p text:style-name="P409"><text:span text:style-name="T410">Nr.<text:s/></text:span><text:a xlink:href="https://www.e-tar.lt/portal/legalAct.html?documentId=TAR.5CF17357ED39" office:target-frame-name="_top" xlink:show="replace"><text:span text:style-name="T411">V-593</text:span></text:a><text:span text:style-name="T412">, 2011-06-08, Žin., 2011, Nr. 72-3492 (2011-06-14), i. k. 1112250ISAK000V-593</text:span></text:p>
      <text:p text:style-name="Normal"/>
      <text:p text:style-name="P413"><text:span text:style-name="T414">16.13</text:span><text:span text:style-name="T415">. pac</text:span><text:span text:style-name="T416">ientų, priskirtinų ypač didelės rizikos grupei, atranką pagal šiuos kriterijus:</text:span></text:p>
      <text:p text:style-name="P417"><text:span text:style-name="T418">16.13.1</text:span><text:span text:style-name="T419">. veloergometrijos metu naujai nustatyta miokardo išemija;</text:span></text:p>
      <text:p text:style-name="P420"><text:span text:style-name="T421">16.13.2</text:span><text:span text:style-name="T422">. echokardiografijos metu rasta didelė kairiojo skilvelio hipertrofija (moterims 110 g/m</text:span><text:span text:style-name="T423">2<text:s/></text:span><text:span text:style-name="T424">ir daug</text:span><text:span text:style-name="T425">iau, vyrams 134 g/m</text:span><text:span text:style-name="T426">2<text:s/></text:span><text:span text:style-name="T427">ir daugiau);</text:span></text:p>
      <text:p text:style-name="P428"><text:span text:style-name="T429">16.13.3</text:span><text:span text:style-name="T430">. pacientų, sergančių metaboliniu sindromu, specialių laboratorinių ir angiologinių tyrimų metu aptikti uždegiminiai bei angiologiniai aterosklerozės progresavimo žymenys.</text:span><text:s/></text:p>
      <text:p text:style-name="P431">Punkto pakeitimai:</text:p>
      <text:p text:style-name="P432"><text:span text:style-name="T433">Nr.<text:s/></text:span><text:a xlink:href="https://www.e-tar.lt/portal/legalAct.html?documentId=TAR.5CF17357ED39" office:target-frame-name="_top" xlink:show="replace"><text:span text:style-name="T434">V-593</text:span></text:a><text:span text:style-name="T435">, 2011-06-08, Žin., 2011, Nr. 72-3492 (2011-06-14), i. k. 1112250ISAK000V-593</text:span></text:p>
      <text:p text:style-name="Normal"/>
      <text:p text:style-name="P436"><text:span text:style-name="T437">16.14</text:span><text:span text:style-name="T438">. arterijų funkcijos tyrimą (arterijų standumo tyrimą ir nuo endotelio priklausomos</text:span><text:span text:style-name="T439"><text:s/>vazodiliatacijos mėginį);</text:span><text:s/></text:p>
      <text:p text:style-name="P440">Papildyta punktu:</text:p>
      <text:p text:style-name="P441"><text:span text:style-name="T442">Nr.<text:s/></text:span><text:a xlink:href="https://www.e-tar.lt/portal/legalAct.html?documentId=TAR.5CF17357ED39" office:target-frame-name="_top" xlink:show="replace"><text:span text:style-name="T443">V-593</text:span></text:a><text:span text:style-name="T444">, 2011-06-08, Žin., 2011, Nr. 72-3492 (2011-06-14), i. k. 1112250ISAK000V-593</text:span></text:p>
      <text:p text:style-name="Normal"/>
      <text:p text:style-name="P445"><text:span text:style-name="T446">16.15</text:span><text:span text:style-name="T447">. rekomendacijų dėl<text:s/></text:span><text:span text:style-name="T448">ilgalaikės prevencijos programos parengimą, pacientų, priskiriamų ypač didelės rizikos grupei, intensyvaus gyvensenos keitimo, stebėjimo ir gydymo plano sudarymą, aterosklerozę stabdančios farmakoterapijos skyrimą ir PASPĮ gydytojų informavimą apie pacient</text:span><text:span text:style-name="T449">o ištyrimo KPP rezultatus.</text:span><text:s/></text:p>
      <text:p text:style-name="P450">Punkto pakeitimai:</text:p>
      <text:p text:style-name="P451"><text:span text:style-name="T452">Nr.<text:s/></text:span><text:a xlink:href="https://www.e-tar.lt/portal/legalAct.html?documentId=TAR.5CF17357ED39" office:target-frame-name="_top" xlink:show="replace"><text:span text:style-name="T453">V-593</text:span></text:a><text:span text:style-name="T454">, 2011-06-08, Žin., 2011, Nr. 72-3492 (2011-06-14), i. k. 1112250ISAK000V-593</text:span></text:p>
      <text:p text:style-name="Normal"/>
      <text:p text:style-name="P455"><text:span text:style-name="T456">17</text:span><text:span text:style-name="T457">. Išsamaus širdies ir kraujagys</text:span><text:span text:style-name="T458">lių ligų tikimybės įvertinimo paslauga registruojama asmens ambulatorinio gydymo kortelėje (forma Nr. 025-1/a).</text:span></text:p>
      <text:p text:style-name="P459"><text:span text:style-name="T460">18</text:span><text:span text:style-name="T461">. Išsamaus širdies ir kraujagyslių ligų tikimybės įvertinimo paslauga, apmokama šios programos nustatyta tvarka, teikiama ne dažniau kaip<text:s/></text:span><text:span text:style-name="T462">vieną kartą per metus.</text:span></text:p>
      <text:p text:style-name="P463"><text:span text:style-name="T464">19.</text:span><text:span text:style-name="T465"><text:s/>Neteko galios nuo 2011-06-15</text:span></text:p>
      <text:p text:style-name="P466">Punkto naikinimas:</text:p>
      <text:p text:style-name="P467"><text:span text:style-name="T468">Nr.<text:s/></text:span><text:a xlink:href="https://www.e-tar.lt/portal/legalAct.html?documentId=TAR.5CF17357ED39" office:target-frame-name="_top" xlink:show="replace"><text:span text:style-name="T469">V-593</text:span></text:a><text:span text:style-name="T470">, 2011-06-08, Žin. 2011, Nr. 72-3492 (2011-06-14), i. k. 1112250ISAK000V-593</text:span></text:p>
      <text:p text:style-name="Normal"/>
      <text:p text:style-name="P471"><text:span text:style-name="T472">20.</text:span><text:span text:style-name="T473"><text:s/>Nete</text:span><text:span text:style-name="T474">ko galios nuo 2011-06-15</text:span></text:p>
      <text:p text:style-name="P475">Punkto naikinimas:</text:p>
      <text:p text:style-name="P476"><text:span text:style-name="T477">Nr.<text:s/></text:span><text:a xlink:href="https://www.e-tar.lt/portal/legalAct.html?documentId=TAR.5CF17357ED39" office:target-frame-name="_top" xlink:show="replace"><text:span text:style-name="T478">V-593</text:span></text:a><text:span text:style-name="T479">, 2011-06-08, Žin. 2011, Nr. 72-3492 (2011-06-14), i. k. 1112250ISAK000V-593</text:span></text:p>
      <text:p text:style-name="Normal"/>
      <text:p text:style-name="P480"><text:span text:style-name="T481">21.</text:span><text:span text:style-name="T482"><text:s/>Neteko galios nuo 2011-06-15</text:span></text:p>
      <text:p text:style-name="P483">Punkto naikinimas:</text:p>
      <text:p text:style-name="P484"><text:span text:style-name="T485">Nr.<text:s/></text:span><text:a xlink:href="https://www.e-tar.lt/portal/legalAct.html?documentId=TAR.5CF17357ED39" office:target-frame-name="_top" xlink:show="replace"><text:span text:style-name="T486">V-593</text:span></text:a><text:span text:style-name="T487">, 2011-06-08, Žin. 2011, Nr. 72-3492 (2011-06-14), i. k. 1112250ISAK000V-593</text:span></text:p>
      <text:p text:style-name="Normal"/>
      <text:p text:style-name="P488"><text:span text:style-name="T489">22.</text:span><text:span text:style-name="T490"><text:s/>Neteko galios nuo 2011-06-15</text:span></text:p>
      <text:p text:style-name="P491">Punkto naikinimas:</text:p>
      <text:p text:style-name="P492"><text:span text:style-name="T493">Nr.<text:s/></text:span><text:a xlink:href="https://www.e-tar.lt/portal/legalAct.html?documentId=TAR.5CF17357ED39" office:target-frame-name="_top" xlink:show="replace"><text:span text:style-name="T494">V-593</text:span></text:a><text:span text:style-name="T495">, 2011-06-08, Žin. 2011, Nr. 72-3492 (2011-06-14), i. k. 1112250ISAK000V-593</text:span></text:p>
      <text:p text:style-name="Normal"/>
      <text:p text:style-name="P496"><text:span text:style-name="T497">23.</text:span><text:span text:style-name="T498"><text:s/>Neteko galios nuo 2011-06-15</text:span></text:p>
      <text:p text:style-name="P499">Punkto naikinimas:</text:p>
      <text:p text:style-name="P500"><text:span text:style-name="T501">Nr.<text:s/></text:span><text:a xlink:href="https://www.e-tar.lt/portal/legalAct.html?documentId=TAR.5CF17357ED39" office:target-frame-name="_top" xlink:show="replace"><text:span text:style-name="T502">V-593</text:span></text:a><text:span text:style-name="T503">, 2011-06-08, Žin. 2011, Nr. 72-3492 (2011-06-14), i. k. 1112250ISAK000V-593</text:span></text:p>
      <text:p text:style-name="Normal"/>
      <text:p text:style-name="P504"><text:span text:style-name="T505">24.</text:span><text:span text:style-name="T506"><text:s/>Neteko galios nuo 2011-06-15</text:span></text:p>
      <text:p text:style-name="P507">Punkto naikinimas:</text:p>
      <text:p text:style-name="P508"><text:span text:style-name="T509">Nr.<text:s/></text:span><text:a xlink:href="https://www.e-tar.lt/portal/legalAct.html?documentId=TAR.5CF17357ED39" office:target-frame-name="_top" xlink:show="replace"><text:span text:style-name="T510">V-593</text:span></text:a><text:span text:style-name="T511">, 2011-06-08, Žin. 2011, Nr. 72-3492 (2011-06-14), i. k. 1112250ISAK000V-593</text:span></text:p>
      <text:p text:style-name="Normal"/>
      <text:p text:style-name="P512"><text:span text:style-name="T513">III</text:span><text:span text:style-name="T514"><text:s/></text:span><text:span text:style-name="T515">SKYRIUS<text:s/></text:span><text:span text:style-name="T516"><text:line-break/>PASLAUGŲ BAZINĖS KAINOS<text:s/></text:span></text:p>
      <text:p text:style-name="P517"><text:span text:style-name="T518">Netenka galios 2023-01-01</text:span></text:p>
      <text:p text:style-name="P519">Skyriaus pakeitimai:</text:p>
      <text:p text:style-name="P520"><text:span text:style-name="T521">Nr.<text:s/></text:span><text:a xlink:href="https://www.e-tar.lt/portal/legalAct.html?documentId=74d867a0378b11e69101aaab2992cbcd" office:target-frame-name="_top" xlink:show="replace"><text:span text:style-name="T522">V-798</text:span></text:a><text:span text:style-name="T523">, 2016-06-14, paskelbta TAR 2016-06-21, i. k. 2016-17329</text:span></text:p>
      <text:p text:style-name="P524"><text:span text:style-name="T525">Nr.<text:s/></text:span><text:a xlink:href="https://www.e-tar.lt/portal/legalAct.html?documentId=0fa265506c8311edbc04912defe897d1" office:target-frame-name="_top" xlink:show="replace"><text:span text:style-name="T526">V-1752</text:span></text:a><text:span text:style-name="T527">, 2022-11-25, paskelbta TAR 2022-11-25, i. k. 2022-23835</text:span></text:p>
      <text:p text:style-name="Normal"/>
      <text:p text:style-name="P528"><text:span text:style-name="T529">IV</text:span><text:span text:style-name="T530"><text:s/></text:span><text:span text:style-name="T531">SKYRIUS</text:span><text:span text:style-name="T532"><text:line-break/><text:s/>PROGRAMOS PRIEMONIŲ APMOKĖJIMO TVARKA<text:s/></text:span></text:p>
      <text:p text:style-name="P533">Pakeistas skyriaus pavadinimas:</text:p>
      <text:p text:style-name="P534"><text:span text:style-name="T535">Nr.<text:s/></text:span><text:a xlink:href="https://www.e-tar.lt/portal/legalAct.html?documentId=55885de054ba11e7846ef01bfffb9b64" office:target-frame-name="_top" xlink:show="replace"><text:span text:style-name="T536">V-722</text:span></text:a><text:span text:style-name="T537">, 2017-06-14, paskelbta TAR 2017-06-19, i. k. 2017-10205</text:span></text:p>
      <text:p text:style-name="Normal"/>
      <text:p text:style-name="P538"><text:span text:style-name="T539">26</text:span><text:span text:style-name="T540">.</text:span><text:span text:style-name="T541"><text:s/></text:span><text:span text:style-name="T542">Valstybinė ligonių kasa prie Sveikatos apsaugos ministerijos programai skiriamas Privalomojo sveikatos draudimo fondo biudžeto lėšas paskirsto teritorinėms ligonių kasoms (toliau – TLK</text:span><text:span text:style-name="T543">) pagal prirašytų prie PASPĮ privalomuoju sveikatos draudimu apdraustų TLK veiklos zonos vyrų nuo 40 iki 55 metų ir moterų nuo 50 iki 65 metų skaičių. TLK skirtomis Privalomojo sveikatos draudimo fondo biudžeto lėšomis už programos 6 punkte išvardytų priem</text:span><text:span text:style-name="T544">onių, atitinkančių II skyriuje joms keliamus reikalavimus, įgyvendinimą mokama pagal bazines kainas, nustatytas Asmens sveikatos priežiūros paslaugų (išskyrus aktyviojo gydymo), apmokamų Privalomojo sveikatos draudimo fondo biudžeto lėšomis, ir jų bazinių<text:s/></text:span><text:span text:style-name="T545">kainų sąraše, patvirtintame</text:span><text:span text:style-name="T546"><text:s/></text:span><text:span text:style-name="T547">Lietuvos Respublikos sveikatos apsaugos ministro 2022 m. lapkričio 3 d. įsakymu Nr. V-1630 „Dėl Asmens sveikatos priežiūros paslaugų ir jų bazinių kainų sąrašo bei su šiomis paslaugomis susijusių priemokų, mokamų Privalomojo sve</text:span><text:span text:style-name="T548">ikatos draudimo fondo biudžeto lėšomis, sąrašų patvirtinimo“.</text:span><text:s/></text:p>
      <text:p text:style-name="P549">Punkto pakeitimai:</text:p>
      <text:p text:style-name="P550"><text:span text:style-name="T551">Nr.<text:s/></text:span><text:a xlink:href="https://www.e-tar.lt/portal/legalAct.html?documentId=878eec0051f911ec862fdcbc8b3e3e05" office:target-frame-name="_top" xlink:show="replace"><text:span text:style-name="T552">V-2725</text:span></text:a><text:span text:style-name="T553">, 2021-11-30, paskelbta TAR 2021-11-30, i. k. 2021-24794</text:span></text:p>
      <text:p text:style-name="P554"><text:span text:style-name="T555">Nr.<text:s/></text:span><text:a xlink:href="https://www.e-tar.lt/portal/legalAct.html?documentId=0fa265506c8311edbc04912defe897d1" office:target-frame-name="_top" xlink:show="replace"><text:span text:style-name="T556">V-1752</text:span></text:a><text:span text:style-name="T557">, 2022-11-25, paskelbta TAR 2022-11-25, i. k. 2022-23835</text:span></text:p>
      <text:p text:style-name="Normal"/>
      <text:p text:style-name="P558"><text:span text:style-name="T559">27</text:span><text:span text:style-name="T560">. Per ataskaitinį laikotarpį suteiktas programos numatytas paslaugas TLK apmoka šia tvarka:</text:span></text:p>
      <text:p text:style-name="P561"><text:span text:style-name="T562">27.1</text:span><text:span text:style-name="T563">. pasibaigus ataskaitiniam laikotarpiui, PASPĮ iki kito mėnesio 10 dienos teikia TLK ataskaitą, kurioje nurodomas per ataskaitinį laikotarpį suteiktų informavimo apie didelę širdies ir kraujagyslių ligų tikimybę, šios tikimybės įvertinimo, pirminės p</text:span><text:span text:style-name="T564">revencijos priemonių plano sudarymo ar siuntimo išsamiai įvertinti širdies ir kraujagyslių ligų tikimybę paslaugų kiekis ir mokėtina suma. Į ataskaitą paslauga gali būti įtraukta tik tuo atveju, jei buvo įvykdytos visos šios tvarkos 8 punkte numatytos sąly</text:span><text:span text:style-name="T565">gos, t. y. jei, įvertinus atliktų tyrimų rezultatus, pacientui buvo sudaryta intensyvaus gyvensenos keitimo schema ir pirminės prevencijos priemonių planas arba jei jis buvo siunčiamas išsamiai įvertinti širdies ir kraujagyslių ligų tikimybę;</text:span></text:p>
      <text:p text:style-name="P566"><text:span text:style-name="T567">27.2</text:span><text:span text:style-name="T568">. Pas</text:span><text:span text:style-name="T569">ibaigus ataskaitiniam laikotarpiui, asmens sveikatos priežiūros įstaiga, kurios sudėtyje veikia KPP, iki kito mėnesio 10 dienos teikia TLK ataskaitiniu laikotarpiu suteiktų išsamaus širdies ir kraujagyslių ligų tikimybės įvertinimo paslaugų ataskaitą. Atas</text:span><text:span text:style-name="T570">kaitoje nurodomas suteiktų išsamaus širdies ir kraujagyslių ligų tikimybės įvertinimo paslaugų kiekis bei mokėtina suma. Į ataskaitą paslauga gali būti įtraukiama tik tuo atveju, jei įvykdomos visos 16 punkte numatytos sąlygos.</text:span><text:s/></text:p>
      <text:p text:style-name="P571">Punkto pakeitimai:</text:p>
      <text:p text:style-name="P572"><text:span text:style-name="T573">Nr.<text:s/></text:span><text:a xlink:href="https://www.e-tar.lt/portal/legalAct.html?documentId=TAR.5CF17357ED39" office:target-frame-name="_top" xlink:show="replace"><text:span text:style-name="T574">V-593</text:span></text:a><text:span text:style-name="T575">, 2011-06-08, Žin., 2011, Nr. 72-3492 (2011-06-14), i. k. 1112250ISAK000V-593</text:span></text:p>
      <text:p text:style-name="Normal"/>
      <text:p text:style-name="P576"><text:span text:style-name="T577">27.3</text:span><text:span text:style-name="T578">. įvertinusi gautus duomenis, TLK teikia Valstybinei ligonių kasai prie Sveikatos apsa</text:span><text:span text:style-name="T579">ugos ministerijos lėšų programos priemonėms vykdyti paraišką;</text:span></text:p>
      <text:p text:style-name="P580"><text:span text:style-name="T581">27.4</text:span><text:span text:style-name="T582">. TLK, gavusi lėšas programos priemonėms vykdyti, priima apmokėti asmens sveikatos priežiūros įstaigų pateiktas sąskaitas.</text:span></text:p>
      <text:p text:style-name="P583"/>
      <text:p text:style-name="P584"><text:span text:style-name="T585">V</text:span><text:span text:style-name="T586"><text:s/></text:span><text:span text:style-name="T587">SKYRIUS<text:s/></text:span><text:span text:style-name="T588"><text:line-break/>PROGRAMOS VYKDYMO RODIKLIAI, EFEKTYVUMO KRI</text:span><text:span text:style-name="T589">TERIJAI IR REZULTATŲ VERTINIMAS<text:s/></text:span></text:p>
      <text:p text:style-name="P590">Pakeistas skyriaus pavadinimas:</text:p>
      <text:p text:style-name="P591"><text:span text:style-name="T592">Nr.<text:s/></text:span><text:a xlink:href="https://www.e-tar.lt/portal/legalAct.html?documentId=55885de054ba11e7846ef01bfffb9b64" office:target-frame-name="_top" xlink:show="replace"><text:span text:style-name="T593">V-722</text:span></text:a><text:span text:style-name="T594">, 2017-06-14, paskelbta TAR 2017-06-19, i. k. 2017-10205</text:span></text:p>
      <text:p text:style-name="Normal"/>
      <text:p text:style-name="P595">28. Programos vykdymo<text:s/>rodiklius, rezultatus ir efektyvumą 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596">Punkto pakeitimai:</text:p>
      <text:p text:style-name="P597"><text:span text:style-name="T598">Nr.<text:s/></text:span><text:a xlink:href="https://www.e-tar.lt/portal/legalAct.html?documentId=TAR.8E0FF4E7ECD8" office:target-frame-name="_top" xlink:show="replace"><text:span text:style-name="T599">V-281</text:span></text:a><text:span text:style-name="T600">, 2009-04-15, Žin., 2009, Nr.</text:span><text:span text:style-name="T601"><text:s/>45-1769 (2009-04-23), i. k. 1092250ISAK000V-281</text:span></text:p>
      <text:p text:style-name="Normal"/>
      <text:p text:style-name="P602"><text:span text:style-name="T603">29</text:span><text:span text:style-name="T604">. Programos vykdymo rodikliai:</text:span></text:p>
      <text:p text:style-name="P605"><text:span text:style-name="T606">29.1</text:span><text:span text:style-name="T607">. per ataskaitinį laikotarpį PASPĮ suteiktų informavimo</text:span><text:span text:style-name="T608"><text:s/></text:span><text:span text:style-name="T609">apie didelę širdies ir kraujagyslių ligų tikimybę, šios tikimybės įvertinimo, pirminės prevencijos priemoni</text:span><text:span text:style-name="T610">ų plano sudarymo ar siuntimo išsamiai įvertinti širdies ir kraujagyslių ligų tikimybę paslaugų skaičius;</text:span></text:p>
      <text:p text:style-name="P611"><text:span text:style-name="T612">29.2</text:span><text:span text:style-name="T613">. asmenų, per ataskaitinį laikotarpį priskirtų didelės rizikos grupei, skaičius;</text:span></text:p>
      <text:p text:style-name="P614"><text:span text:style-name="T615">29.3</text:span><text:span text:style-name="T616">. asmenų, per ataskaitinį laikotarpį gavusių siuntimą<text:s/></text:span><text:span text:style-name="T617">į KPP išsamiai įvertinti širdies ir kraujagyslių ligų tikimybę, skaičius;</text:span></text:p>
      <text:p text:style-name="P618"><text:span text:style-name="T619">29.4</text:span><text:span text:style-name="T620">. asmenų, per ataskaitinį laikotarpį atvykusių į KPP dėl nuodugnaus ištyrimo, ir asmenų, ištirtų KPP, skaičius;</text:span></text:p>
      <text:p text:style-name="P621"><text:span text:style-name="T622">29.5</text:span><text:span text:style-name="T623">. asmenų, per ataskaitinį laikotarpį priskirtų ypač di</text:span><text:span text:style-name="T624">delės rizikos grupei, skaičius;</text:span></text:p>
      <text:p text:style-name="P625"><text:span text:style-name="T626">29.6</text:span><text:span text:style-name="T627">. asmenų, kuriems per ataskaitinį laikotarpį pirmą kartą diagnozuotos brachiocefalinių ir periferinių arterijų stenozės, skaičius;</text:span></text:p>
      <text:p text:style-name="P628"><text:span text:style-name="T629">29.7</text:span><text:span text:style-name="T630">. asmenų, kuriems per ataskaitinį laikotarpį pirmą kartą diagnozuota koronari</text:span><text:span text:style-name="T631">nė širdies liga arba nebylioji miokardo išemija, skaičius;</text:span></text:p>
      <text:p text:style-name="P632"><text:span text:style-name="T633">29.8</text:span><text:span text:style-name="T634">. asmenų, kuriems per ataskaitinį laikotarpį pirmą kartą diagnozuotas cukrinis diabetas ar sutrikusi gliukozės tolerancija, skaičius.</text:span></text:p>
      <text:p text:style-name="P635"><text:span text:style-name="T636">30</text:span><text:span text:style-name="T637">. Programos efektyvumo kriterijai:</text:span></text:p>
      <text:p text:style-name="P638"><text:span text:style-name="T639">30.1</text:span><text:span text:style-name="T640">.<text:s/></text:span><text:span text:style-name="T641">programoje dalyvaujančių asmenų sergamumo ūminiais kardiovaskuliniais sindromais (nestabilia krūtinės angina ar miokardo infarktu, praeinančiu smegenų išemijos priepuoliu ar smegenų infarktu, periferinių arterijų tromboze) mažėjimas, palyginti su visos Lie</text:span><text:span text:style-name="T642">tuvos gyventojų sergamumu ūminiais kardiovaskuliniais sindromais;</text:span></text:p>
      <text:p text:style-name="P643"><text:span text:style-name="T644">30.2</text:span><text:span text:style-name="T645">. programoje dalyvaujančių asmenų mirtingumo, susijusio su ūminiais kardiovaskuliniais sindromais, mažėjimas, palyginti su visos Lietuvos gyventojų mirtingumu nuo ūminių kardiovaskul</text:span><text:span text:style-name="T646">inių sindromų;</text:span></text:p>
      <text:p text:style-name="P647"><text:span text:style-name="T648">30.3</text:span><text:span text:style-name="T649">. programoje dalyvaujančių asmenų iki 65 metų sergamumo ir mirtingumo nuo ūminių kardiovaskulinių sindromų dinamika PASPĮ aptarnaujamose teritorijose.</text:span></text:p>
      <text:p text:style-name="P650"><text:span text:style-name="T651">31</text:span><text:span text:style-name="T652">. Administravimo grupė atlieka programos rezultatų vertinimą pagal jos<text:s/></text:span><text:span text:style-name="T653">vykdymo rodiklius ir efektyvumo kriterijus ne rečiau kaip vieną kartą per metus.</text:span></text:p>
      <text:p text:style-name="P654"><text:span text:style-name="T655">32</text:span><text:span text:style-name="T656">. Pasibaigus metų ketvirčiui, programą vykdančios PASPĮ iki kito mėnesio 10 dienos adresu http://cardio.lt/anketos Programos administravimo grupės pirmininkui pateikia A</text:span><text:span text:style-name="T657">smens širdies ir kraujagyslių ligų rizikos nustatymo anketų, kurių forma patvirtinta Lietuvos Respublikos sveikatos apsaugos ministro 2008 m. gruodžio 9 d. įsakymu Nr. V-1224 „Dėl Lietuvos Respublikos sveikatos apsaugos ministro 2005 m. lapkričio 25 d. įsa</text:span><text:span text:style-name="T658">kymo Nr. V-913 „Dėl Asmenų, priskirtinų širdies ir kraujagyslių ligų didelės rizikos grupei, atrankos ir prevencijos priemonių finansavimo programos patvirtinimo“ papildymo“ kopijas, o nesant galimybės pateikti elektroniniu būdu, jas pateikia raštu, užtikr</text:span><text:span text:style-name="T659">indamos teikiamų pacientų duomenų konfidencialumą. Kitus duomenis, reikalingus programos rezultatų ir efektyvumo ataskaitai parengti, administravimo grupei teikia programą vykdančios PASPĮ, KPP, Higienos instituto Sveikatos informacijos centras ir Valstybi</text:span><text:span text:style-name="T660">nė ligonių kasa prie Sveikatos apsaugos ministerijos.</text:span><text:s/></text:p>
      <text:p text:style-name="P661">Punkto pakeitimai:</text:p>
      <text:p text:style-name="P662"><text:span text:style-name="T663">Nr.<text:s/></text:span><text:a xlink:href="https://www.e-tar.lt/portal/legalAct.html?documentId=TAR.8E0FF4E7ECD8" office:target-frame-name="_top" xlink:show="replace"><text:span text:style-name="T664">V-281</text:span></text:a><text:span text:style-name="T665">, 2009-04-15, Žin., 2009, Nr. 45-1769 (2009-04-23), i. k. 1092250ISAK000V-281</text:span></text:p>
      <text:p text:style-name="P666"><text:span text:style-name="T667">Nr.<text:s/></text:span><text:a xlink:href="https://www.e-tar.lt/portal/legalAct.html?documentId=TAR.5CF17357ED39" office:target-frame-name="_top" xlink:show="replace"><text:span text:style-name="T668">V-593</text:span></text:a><text:span text:style-name="T669">, 2011-06-08, Žin., 2011, Nr. 72-3492 (2011-06-14), i. k. 1112250ISAK000V-593</text:span></text:p>
      <text:p text:style-name="P670"><text:span text:style-name="T671">Nr.<text:s/></text:span><text:a xlink:href="https://www.e-tar.lt/portal/legalAct.html?documentId=TAR.9E0A24FE9794" office:target-frame-name="_top" xlink:show="replace"><text:span text:style-name="T672">V-323</text:span></text:a><text:span text:style-name="T673">, 2013-03</text:span><text:span text:style-name="T674">-29, Žin., 2013, Nr. 36-1770 (2013-04-06), i. k. 1132250ISAK000V-323</text:span></text:p>
      <text:p text:style-name="P675"><text:span text:style-name="T676">Nr.<text:s/></text:span><text:a xlink:href="https://www.e-tar.lt/portal/legalAct.html?documentId=55885de054ba11e7846ef01bfffb9b64" office:target-frame-name="_top" xlink:show="replace"><text:span text:style-name="T677">V-722</text:span></text:a><text:span text:style-name="T678">, 2017-06-14, paskelbta TAR 2017-06-19, i. k. 2017-10205</text:span></text:p>
      <text:p text:style-name="Normal"/>
      <text:p text:style-name="P679"><text:span text:style-name="T680">33</text:span><text:span text:style-name="T681">. Programos rezu</text:span><text:span text:style-name="T682">ltatų ir efektyvumo ataskaitas administravimo grupė teikia Sveikatos apsaugos ministerijai ir Valstybinei ligonių kasai prie Sveikatos apsaugos ministerijos.</text:span></text:p>
      <text:p text:style-name="P683"><text:span text:style-name="T684">______________</text:span></text:p>
      <text:p text:style-name="P685"/>
      <text:p text:style-name="P686">Forma patvirtinta Lietuvos Respublikos<text:s/></text:p>
      <text:p text:style-name="P692">sveikatos<text:s/>apsaugos ministro 2005 m. lapkričio<text:s/></text:p>
      <text:p text:style-name="P693">25 d. įsakymu Nr. V-913</text:p>
      <text:p text:style-name="P694"/>
      <text:p text:style-name="P695"><text:tab/></text:p>
      <text:p text:style-name="P696">(pirminės asmens sveikatos priežiūros įstaigos pavadinimas)</text:p>
      <text:p text:style-name="P697"><text:tab/></text:p>
      <text:p text:style-name="P698">(kodas, adresas, telefonas)</text:p>
      <text:p text:style-name="P699"/>
      <text:p text:style-name="P700">Gerbiamieji<text:tab/></text:p>
      <text:p text:style-name="P701"><text:tab/>(vardas ir pavardė)</text:p>
      <text:p text:style-name="P702"/>
      <text:p text:style-name="P703"><text:span text:style-name="T704">INFORMACINIS PRANEŠIMAS</text:span></text:p>
      <text:p text:style-name="P705"/>
      <text:p text:style-name="P706">_________ Nr. ______</text:p>
      <text:p text:style-name="P707"><text:tab/>(data)</text:p>
      <text:p text:style-name="P708"/>
      <text:p text:style-name="P709">Kreipiamės į Jus pranešdami, kad, vykdant Asmenų, priskirtinų širdies ir kraujagyslių ligų didelės rizikos grupei, atrankos ir prevencijos priemonių finansavimo programą, numatoma atlikti gyventojų sveikatos patikrą.</text:p>
      <text:p text:style-name="P710"/>
      <text:p text:style-name="P711">Kviečiame Jus dalyvauti šioje patikroje.</text:p>
      <text:p text:style-name="P712"/>
      <text:p text:style-name="P713">Kodėl vykdoma ši patikra, kaip ji atliekama, koks jos tikslas ir kodėl jos reikia?</text:p>
      <text:p text:style-name="P714"/>
      <text:p text:style-name="P715">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716">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717">Patikros metu nemokamai nustatomi rizikos veiksniai ir skiriamas reikiamas gydymas.</text:p>
      <text:p text:style-name="P718">Kilus kokių nors neaiškumų dėl dalyvavimo patikroje, Jūs galite pasikonsultuoti su šeimos (bendrosios praktikos) gydytoju.</text:p>
      <text:p text:style-name="P719"/>
      <text:p text:style-name="P720">Taigi<text:s/><text:span text:style-name="T721">kviečiame Jus<text:s/></text:span>atvykti į<text:s/><text:tab/></text:p>
      <text:p text:style-name="P722"><text:tab/>(asmens sveikatos priežiūros Įstaigos pavadinimas, adresas,</text:p>
      <text:p text:style-name="P723"><text:tab/>kabineto Nr.)</text:p>
      <text:p text:style-name="P724">pas gydytoją<text:tab/>profilaktiškai pasitikrinti dėl širdies ir kraujagyslių ligų.</text:p>
      <text:p text:style-name="P725"><text:tab/>(vardas ir pavardė)</text:p>
      <text:p text:style-name="P726"/>
      <text:p text:style-name="P727">Gydytojo darbo laikas:</text:p>
      <text:p text:style-name="P728"/>
      <text:p text:style-name="P729">pirmadienį:<text:tab/>;</text:p>
      <text:p text:style-name="P730">antradienį:<text:tab/>;</text:p>
      <text:p text:style-name="P731">trečiadienį:<text:tab/>;</text:p>
      <text:p text:style-name="P732">ketvirtadienį:<text:tab/>;</text:p>
      <text:p text:style-name="P733">penktadienį:<text:tab/>.</text:p>
      <text:p text:style-name="P734"/>
      <text:p text:style-name="P735">Apsilankymo datą ir laiką galite suderinti tel.<text:tab/>.</text:p>
      <text:p text:style-name="P736"/>
      <text:p text:style-name="P737">Primename, kad širdies ir kraujagyslių ligų patikra visiškai apmokama Privalomojo sveikatos draudimo fondo biudžeto lėšomis, pacientui primokėti nereikia.</text:p>
      <text:p text:style-name="P738"/>
      <text:p text:style-name="P739"><text:tab/><text:tab/><text:tab/><text:tab/><text:tab/></text:p>
      <text:p text:style-name="P740"><text:tab/>(informacinį pranešimą<text:s/><text:tab/>(vardas ir pavardė)<text:tab/>(parašas)<text:s/></text:p>
      <text:p text:style-name="P741">Į<text:tab/>teikusio darbuotojo pareigų pavadinimas)</text:p>
      <text:p text:style-name="P742"/>
      <text:p text:style-name="P743">Informacinį pranešimą gavau</text:p>
      <text:p text:style-name="P744"><text:tab/></text:p>
      <text:p text:style-name="P745"><text:tab/>(parašas)<text:s/></text:p>
      <text:p text:style-name="P746"><text:tab/></text:p>
      <text:p text:style-name="P747"><text:tab/>(vardas ir pavardė)</text:p>
      <text:p text:style-name="P748"><text:tab/></text:p>
      <text:p text:style-name="P749"><text:tab/><text:span text:style-name="T750">(data)</text:span></text:p>
      <text:p text:style-name="P751">______________</text:p>
      <text:p text:style-name="P752"/>
      <table:table table:style-name="Table758">
        <table:table-columns>
          <table:table-column table:style-name="TableColumn759"/>
          <table:table-column table:style-name="TableColumn760"/>
        </table:table-columns>
        <table:table-row table:style-name="TableRow761">
          <table:table-cell table:style-name="TableCell762">
            <text:p text:style-name="P763">Pirminės asmens sveikatos priežiūros<text:s/></text:p>
            <text:p text:style-name="Normal"><text:span text:style-name="T764">įstaigos pavadinimas</text:span></text:p>
          </table:table-cell>
          <table:table-cell table:style-name="TableCell765">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13">
            <text:p text:style-name="P788">ASMENS ŠIRDIES IR KRAUJAGYSLIŲ LIGŲ RIZIKOS NUSTATYMO<text:s/>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6">
            <text:p text:style-name="P790">VERTINIMO DATA</text:p>
            <text:p text:style-name="P791">/     /     </text:p>
          </table:table-cell>
          <table:covered-table-cell/>
          <table:covered-table-cell/>
          <table:covered-table-cell/>
          <table:covered-table-cell/>
          <table:covered-table-cell/>
        </table:table-row>
        <table:table-row table:style-name="TableRow792">
          <table:table-cell table:style-name="TableCell793" table:number-columns-spanned="13">
            <text:p text:style-name="P794">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6">
            <text:p text:style-name="P796">LYTIS<text:s/></text:p>
            <text:p text:style-name="Normal"><text:span text:style-name="T797"></text:span><text:span text:style-name="T798">[]</text:span><text:span text:style-name="T799"><text:s/>vyr.<text:s/></text:span><text:span text:style-name="T800"></text:span><text:span text:style-name="T801">[]</text:span><text:span text:style-name="T802"><text:s/>mot.</text:span></text:p>
          </table:table-cell>
          <table:covered-table-cell/>
          <table:covered-table-cell/>
          <table:covered-table-cell/>
          <table:covered-table-cell/>
          <table:covered-table-cell/>
        </table:table-row>
        <table:table-row table:style-name="TableRow803">
          <table:table-cell table:style-name="TableCell804" table:number-columns-spanned="13">
            <text:p text:style-name="P80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4">
            <text:p text:style-name="Normal"><text:span text:style-name="T807">AMŽIUS (METAIS)</text:span></text:p>
          </table:table-cell>
          <table:covered-table-cell/>
          <table:covered-table-cell/>
          <table:covered-table-cell/>
          <table:table-cell table:style-name="TableCell808" table:number-columns-spanned="2">
            <text:p text:style-name="P809"><text:span text:style-name="T810"></text:span><text:span text:style-name="T811">[]</text:span><text:span text:style-name="T812"></text:span><text:span text:style-name="T813">[]</text:span></text:p>
          </table:table-cell>
          <table:covered-table-cell/>
        </table:table-row>
        <table:table-row table:style-name="TableRow814">
          <table:table-cell table:style-name="TableCell815" table:number-columns-spanned="19">
            <text:p text:style-name="P816">Pacientas supažindintas su programos tikslais ir priemonėmis. Pacientas informuotas, kad visi programos įgyvendinimo metu apie jį<text:s/>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9">
            <text:p text:style-name="P819"/>
            <text:p text:style-name="P820">LYDINTYS LĖTINIAI SUSIRGIMAI</text:p>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5">
            <text:p text:style-name="P824">ANKSTESNĖS IR DABARTINĖS LĖTINĖS LIGOS</text:p>
          </table:table-cell>
          <table:covered-table-cell/>
          <table:covered-table-cell/>
          <table:covered-table-cell/>
          <table:covered-table-cell/>
          <table:table-cell table:style-name="TableCell825" table:number-columns-spanned="8">
            <text:p text:style-name="P826">ŠIUO METU VARTOJAMI VAISTAI</text:p>
          </table:table-cell>
          <table:covered-table-cell/>
          <table:covered-table-cell/>
          <table:covered-table-cell/>
          <table:covered-table-cell/>
          <table:covered-table-cell/>
          <table:covered-table-cell/>
          <table:covered-table-cell/>
          <table:table-cell table:style-name="TableCell827" table:number-columns-spanned="6">
            <text:p text:style-name="P828">PAROS DOZĖ</text:p>
          </table:table-cell>
          <table:covered-table-cell/>
          <table:covered-table-cell/>
          <table:covered-table-cell/>
          <table:covered-table-cell/>
          <table:covered-table-cell/>
        </table:table-row>
        <table:table-row table:style-name="TableRow829">
          <table:table-cell table:style-name="TableCell830" table:number-columns-spanned="5">
            <text:p text:style-name="P831"/>
          </table:table-cell>
          <table:covered-table-cell/>
          <table:covered-table-cell/>
          <table:covered-table-cell/>
          <table:covered-table-cell/>
          <table:table-cell table:style-name="TableCell832" table:number-columns-spanned="8">
            <text:p text:style-name="P833"/>
          </table:table-cell>
          <table:covered-table-cell/>
          <table:covered-table-cell/>
          <table:covered-table-cell/>
          <table:covered-table-cell/>
          <table:covered-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able:number-columns-spanned="5">
            <text:p text:style-name="P838"/>
          </table:table-cell>
          <table:covered-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row>
        <table:table-row table:style-name="TableRow843">
          <table:table-cell table:style-name="TableCell844" table:number-columns-spanned="5">
            <text:p text:style-name="P845"/>
          </table:table-cell>
          <table:covered-table-cell/>
          <table:covered-table-cell/>
          <table:covered-table-cell/>
          <table:covered-table-cell/>
          <table:table-cell table:style-name="TableCell846" table:number-columns-spanned="8">
            <text:p text:style-name="P847"/>
          </table:table-cell>
          <table:covered-table-cell/>
          <table:covered-table-cell/>
          <table:covered-table-cell/>
          <table:covered-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row>
        <table:table-row table:style-name="TableRow850">
          <table:table-cell table:style-name="TableCell851" table:number-columns-spanned="5">
            <text:p text:style-name="P852"/>
          </table:table-cell>
          <table:covered-table-cell/>
          <table:covered-table-cell/>
          <table:covered-table-cell/>
          <table:covered-table-cell/>
          <table:table-cell table:style-name="TableCell853" table:number-columns-spanned="8">
            <text:p text:style-name="P854"/>
          </table:table-cell>
          <table:covered-table-cell/>
          <table:covered-table-cell/>
          <table:covered-table-cell/>
          <table:covered-table-cell/>
          <table:covered-table-cell/>
          <table:covered-table-cell/>
          <table:covered-table-cell/>
          <table:table-cell table:style-name="TableCell855" table:number-columns-spanned="6">
            <text:p text:style-name="P856"/>
          </table:table-cell>
          <table:covered-table-cell/>
          <table:covered-table-cell/>
          <table:covered-table-cell/>
          <table:covered-table-cell/>
          <table:covered-table-cell/>
        </table:table-row>
        <table:table-row table:style-name="TableRow857">
          <table:table-cell table:style-name="TableCell858" table:number-columns-spanned="19">
            <text:p text:style-name="P859"/>
            <text:p text:style-name="P860"><text:span text:style-name="T861">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8">
            <text:p text:style-name="P864"><text:span text:style-name="T865">Bendras<text:s/></text:span><text:span text:style-name="T866">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P868"/>
          </table:table-cell>
        </table:table-row>
        <table:table-row table:style-name="TableRow869">
          <table:table-cell table:style-name="TableCell870" table:number-columns-spanned="4">
            <text:p text:style-name="P871">VEIKSNIAI</text:p>
          </table:table-cell>
          <table:covered-table-cell/>
          <table:covered-table-cell/>
          <table:covered-table-cell/>
          <table:table-cell table:style-name="TableCell872" table:number-columns-spanned="2">
            <text:p text:style-name="P873">NĖRA</text:p>
          </table:table-cell>
          <table:covered-table-cell/>
          <table:table-cell table:style-name="TableCell874" table:number-columns-spanned="13">
            <text:p text:style-name="P875">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4">
            <text:p text:style-name="P878"><text:span text:style-name="T879">Arterinė hipertenzija (?</text:span><text:span text:style-name="T880">=&gt;</text:span><text:span text:style-name="T881"><text:s/>140/90 mmHg)</text:span></text:p>
          </table:table-cell>
          <table:covered-table-cell/>
          <table:covered-table-cell/>
          <table:covered-table-cell/>
          <table:table-cell table:style-name="TableCell882" table:number-columns-spanned="2">
            <text:p text:style-name="P883"><text:span text:style-name="T884"></text:span><text:span text:style-name="T885">[]</text:span></text:p>
          </table:table-cell>
          <table:covered-table-cell/>
          <table:table-cell table:style-name="TableCell886" table:number-columns-spanned="5">
            <text:p text:style-name="P887"><text:span text:style-name="T888">YRA, NEGYDOMA<text:s/></text:span><text:span text:style-name="T889"></text:span><text:span text:style-name="T890">[]</text:span></text:p>
          </table:table-cell>
          <table:covered-table-cell/>
          <table:covered-table-cell/>
          <table:covered-table-cell/>
          <table:covered-table-cell/>
          <table:table-cell table:style-name="TableCell891" table:number-columns-spanned="8">
            <text:p text:style-name="P892"><text:span text:style-name="T893">YRA, GYDOMA<text:s/></text:span><text:span text:style-name="T894"></text:span><text:span text:style-name="T895">[]</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4">
            <text:p text:style-name="P898">Dislipidemija</text:p>
          </table:table-cell>
          <table:covered-table-cell/>
          <table:covered-table-cell/>
          <table:covered-table-cell/>
          <table:table-cell table:style-name="TableCell899" table:number-columns-spanned="2">
            <text:p text:style-name="P900"><text:span text:style-name="T901"></text:span><text:span text:style-name="T902">[]</text:span></text:p>
          </table:table-cell>
          <table:covered-table-cell/>
          <table:table-cell table:style-name="TableCell903" table:number-columns-spanned="5">
            <text:p text:style-name="Normal"><text:span text:style-name="T904">YRA, NEGYDOMA<text:s/></text:span><text:span text:style-name="T905"></text:span><text:span text:style-name="T906">[]</text:span></text:p>
          </table:table-cell>
          <table:covered-table-cell/>
          <table:covered-table-cell/>
          <table:covered-table-cell/>
          <table:covered-table-cell/>
          <table:table-cell table:style-name="TableCell907" table:number-columns-spanned="8">
            <text:p text:style-name="Normal"><text:span text:style-name="T908">YRA, GYDOMA<text:s/></text:span><text:span text:style-name="T909"></text:span><text:span text:style-name="T910">[]</text:span></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4">
            <text:p text:style-name="P913">Cukrinis diabetas, arba gliukozės tolerancijos sutrikimas, arba alkio<text:s/>gliukozės sutrikimas</text:p>
          </table:table-cell>
          <table:covered-table-cell/>
          <table:covered-table-cell/>
          <table:covered-table-cell/>
          <table:table-cell table:style-name="TableCell914" table:number-columns-spanned="2">
            <text:p text:style-name="P915"><text:span text:style-name="T916"></text:span><text:span text:style-name="T917">[]</text:span></text:p>
          </table:table-cell>
          <table:covered-table-cell/>
          <table:table-cell table:style-name="TableCell918" table:number-columns-spanned="5">
            <text:p text:style-name="Normal"><text:span text:style-name="T919">YRA, NEGYDOMA<text:s/></text:span><text:span text:style-name="T920"></text:span><text:span text:style-name="T921">[]</text:span></text:p>
          </table:table-cell>
          <table:covered-table-cell/>
          <table:covered-table-cell/>
          <table:covered-table-cell/>
          <table:covered-table-cell/>
          <table:table-cell table:style-name="TableCell922" table:number-columns-spanned="8">
            <text:p text:style-name="Normal"><text:span text:style-name="T923">YRA, GYDOMA<text:s/></text:span><text:span text:style-name="T924"></text:span><text:span text:style-name="T925">[]</text:span></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4">
            <text:p text:style-name="P928">Pilvinio tipo nutukimas (vyr. &gt; 102 cm, mot. &gt; 88 cm)</text:p>
          </table:table-cell>
          <table:covered-table-cell/>
          <table:covered-table-cell/>
          <table:covered-table-cell/>
          <table:table-cell table:style-name="TableCell929" table:number-columns-spanned="2">
            <text:p text:style-name="P930"><text:span text:style-name="T931"></text:span><text:span text:style-name="T932">[]</text:span></text:p>
          </table:table-cell>
          <table:covered-table-cell/>
          <table:table-cell table:style-name="TableCell933" table:number-columns-spanned="5">
            <text:p text:style-name="Normal"><text:span text:style-name="T934">YRA, NEGYDOMA<text:s/></text:span><text:span text:style-name="T935"></text:span><text:span text:style-name="T936">[]</text:span></text:p>
          </table:table-cell>
          <table:covered-table-cell/>
          <table:covered-table-cell/>
          <table:covered-table-cell/>
          <table:covered-table-cell/>
          <table:table-cell table:style-name="TableCell937" table:number-columns-spanned="8">
            <text:p text:style-name="Normal"><text:span text:style-name="T938">YRA, GYDOMA<text:s/></text:span><text:span text:style-name="T939"></text:span><text:span text:style-name="T940">[]</text:span></text:p>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4" table:number-rows-spanned="2">
            <text:p text:style-name="P943">Rūkymas</text:p>
          </table:table-cell>
          <table:covered-table-cell/>
          <table:covered-table-cell/>
          <table:covered-table-cell/>
          <table:table-cell table:style-name="TableCell944" table:number-columns-spanned="2" table:number-rows-spanned="2">
            <text:p text:style-name="P945"><text:span text:style-name="T946"></text:span><text:span text:style-name="T947">[]</text:span></text:p>
          </table:table-cell>
          <table:covered-table-cell/>
          <table:table-cell table:style-name="TableCell948" table:number-columns-spanned="3" table:number-rows-spanned="2">
            <text:p text:style-name="Normal"><text:span text:style-name="T949">RŪKO<text:s/></text:span><text:span text:style-name="T950">DABAR<text:s/></text:span><text:span text:style-name="T951"></text:span><text:span text:style-name="T952">[]</text:span></text:p>
          </table:table-cell>
          <table:covered-table-cell/>
          <table:covered-table-cell/>
          <table:table-cell table:style-name="TableCell953" table:number-columns-spanned="2">
            <text:p text:style-name="Normal"><text:span text:style-name="T954">CIG.SK PER</text:span><text:span text:style-name="T955"><text:s/></text:span><text:span text:style-name="T956">D.<text:s/></text:span><text:span text:style-name="T957"></text:span><text:span text:style-name="T958">[]</text:span><text:span text:style-name="T959"></text:span><text:span text:style-name="T960">[]</text:span></text:p>
          </table:table-cell>
          <table:covered-table-cell/>
          <table:table-cell table:style-name="TableCell961" table:number-columns-spanned="5" table:number-rows-spanned="2">
            <text:p text:style-name="Normal"><text:span text:style-name="T962">RŪKĖ ANKSČIAU<text:s/></text:span><text:span text:style-name="T963"></text:span><text:span text:style-name="T964">[]</text:span></text:p>
          </table:table-cell>
          <table:covered-table-cell/>
          <table:covered-table-cell/>
          <table:covered-table-cell/>
          <table:covered-table-cell/>
          <table:table-cell table:style-name="TableCell965" table:number-columns-spanned="3" table:number-rows-spanned="2">
            <text:p text:style-name="Normal"><text:span text:style-name="T966">METĖ PRIEŠ MET.<text:s/></text:span><text:span text:style-name="T967"></text:span><text:span text:style-name="T968">[]</text:span><text:span text:style-name="T969"></text:span><text:span text:style-name="T970">[]</text:span></text:p>
          </table:table-cell>
          <table:covered-table-cell/>
          <table:covered-table-cell/>
        </table:table-row>
        <table:table-row table:style-name="TableRow971">
          <table:covered-table-cell>
            <text:p text:style-name="P972"/>
          </table:covered-table-cell>
          <table:covered-table-cell/>
          <table:covered-table-cell/>
          <table:covered-table-cell/>
          <table:covered-table-cell>
            <text:p text:style-name="P973"/>
          </table:covered-table-cell>
          <table:covered-table-cell/>
          <table:covered-table-cell>
            <text:p text:style-name="P974"/>
          </table:covered-table-cell>
          <table:covered-table-cell/>
          <table:covered-table-cell/>
          <table:table-cell table:style-name="TableCell975" table:number-columns-spanned="2">
            <text:p text:style-name="Normal"><text:span text:style-name="T976">STAŽAS MET.<text:s/></text:span><text:span text:style-name="T977"></text:span><text:span text:style-name="T978">[]</text:span><text:span text:style-name="T979"></text:span><text:span text:style-name="T980">[]</text:span></text:p>
          </table:table-cell>
          <table:covered-table-cell/>
          <table:covered-table-cell>
            <text:p text:style-name="P981"/>
          </table:covered-table-cell>
          <table:covered-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able:number-columns-spanned="4">
            <text:p text:style-name="P985">Nepakankamas fizinis aktyvumas</text:p>
          </table:table-cell>
          <table:covered-table-cell/>
          <table:covered-table-cell/>
          <table:covered-table-cell/>
          <table:table-cell table:style-name="TableCell986" table:number-columns-spanned="2">
            <text:p text:style-name="P987"><text:span text:style-name="T988"></text:span><text:span text:style-name="T989">[]</text:span></text:p>
          </table:table-cell>
          <table:covered-table-cell/>
          <table:table-cell table:style-name="TableCell990" table:number-columns-spanned="5">
            <text:p text:style-name="Normal"><text:span text:style-name="T991">YRA<text:s/></text:span><text:span text:style-name="T992"></text:span><text:span text:style-name="T993">[]</text:span><text:span text:style-name="T994"><text:s/></text:span></text:p>
          </table:table-cell>
          <table:covered-table-cell/>
          <table:covered-table-cell/>
          <table:covered-table-cell/>
          <table:covered-table-cell/>
          <table:table-cell table:style-name="TableCell995" table:number-columns-spanned="8">
            <text:p text:style-name="P996">mažiau kaip 3 k/sav. po 45 min.</text:p>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4">
            <text:p text:style-name="P999">Nesubalansuota mityba</text:p>
          </table:table-cell>
          <table:covered-table-cell/>
          <table:covered-table-cell/>
          <table:covered-table-cell/>
          <table:table-cell table:style-name="TableCell1000" table:number-columns-spanned="2">
            <text:p text:style-name="P1001"><text:span text:style-name="T1002"></text:span><text:span text:style-name="T1003">[]</text:span></text:p>
          </table:table-cell>
          <table:covered-table-cell/>
          <table:table-cell table:style-name="TableCell1004" table:number-columns-spanned="5">
            <text:p text:style-name="Normal"><text:span text:style-name="T1005">YRA<text:s/></text:span><text:span text:style-name="T1006"></text:span><text:span text:style-name="T1007">[]</text:span></text:p>
          </table:table-cell>
          <table:covered-table-cell/>
          <table:covered-table-cell/>
          <table:covered-table-cell/>
          <table:covered-table-cell/>
          <table:table-cell table:style-name="TableCell1008" table:number-columns-spanned="8">
            <text:p text:style-name="P1009">daug gyvul. riebalų, mažai daržovių</text:p>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4">
            <text:p text:style-name="P1012">Šeiminė ŠKL ar ankstyvos mirties anamnezė</text:p>
          </table:table-cell>
          <table:covered-table-cell/>
          <table:covered-table-cell/>
          <table:covered-table-cell/>
          <table:table-cell table:style-name="TableCell1013" table:number-columns-spanned="2">
            <text:p text:style-name="P1014"><text:span text:style-name="T1015"></text:span><text:span text:style-name="T1016">[]</text:span></text:p>
          </table:table-cell>
          <table:covered-table-cell/>
          <table:table-cell table:style-name="TableCell1017" table:number-columns-spanned="5">
            <text:p text:style-name="Normal"><text:span text:style-name="T1018">YRA<text:s/></text:span><text:span text:style-name="T1019"></text:span><text:span text:style-name="T1020">[]</text:span></text:p>
          </table:table-cell>
          <table:covered-table-cell/>
          <table:covered-table-cell/>
          <table:covered-table-cell/>
          <table:covered-table-cell/>
          <table:table-cell table:style-name="TableCell1021" table:number-columns-spanned="8">
            <text:p text:style-name="Normal"><text:span text:style-name="T1022">NEŽINOMA<text:s/></text:span><text:span text:style-name="T1023"></text:span><text:span text:style-name="T1024">[]</text:span></text:p>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4">
            <text:p text:style-name="P1027">Šeiminė cukrinio<text:s/>diabeto anamnezė</text:p>
          </table:table-cell>
          <table:covered-table-cell/>
          <table:covered-table-cell/>
          <table:covered-table-cell/>
          <table:table-cell table:style-name="TableCell1028" table:number-columns-spanned="2">
            <text:p text:style-name="P1029"><text:span text:style-name="T1030"></text:span><text:span text:style-name="T1031">[]</text:span></text:p>
          </table:table-cell>
          <table:covered-table-cell/>
          <table:table-cell table:style-name="TableCell1032" table:number-columns-spanned="5">
            <text:p text:style-name="Normal"><text:span text:style-name="T1033">YRA<text:s/></text:span><text:span text:style-name="T1034"></text:span><text:span text:style-name="T1035">[]</text:span></text:p>
          </table:table-cell>
          <table:covered-table-cell/>
          <table:covered-table-cell/>
          <table:covered-table-cell/>
          <table:covered-table-cell/>
          <table:table-cell table:style-name="TableCell1036" table:number-columns-spanned="8">
            <text:p text:style-name="Normal"><text:span text:style-name="T1037">NEŽINOMA<text:s/></text:span><text:span text:style-name="T1038"></text:span><text:span text:style-name="T1039">[]</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9">
            <text:p text:style-name="P1042"/>
            <text:p text:style-name="P1043">OBJEKTYVI BŪKLĖ IR ATLIKTI TYRIMAI</text:p>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Ūgis<text:s/></text:p>
          </table:table-cell>
          <table:table-cell table:style-name="TableCell1048">
            <text:p text:style-name="P1049">cm</text:p>
          </table:table-cell>
          <table:table-cell table:style-name="TableCell1050">
            <text:p text:style-name="P1051">Svoris</text:p>
          </table:table-cell>
          <table:table-cell table:style-name="TableCell1052" table:number-columns-spanned="4">
            <text:p text:style-name="P1053">kg</text:p>
          </table:table-cell>
          <table:covered-table-cell/>
          <table:covered-table-cell/>
          <table:covered-table-cell/>
          <table:table-cell table:style-name="TableCell1054" table:number-columns-spanned="3">
            <text:p text:style-name="P1055">Liemens apimtis</text:p>
          </table:table-cell>
          <table:covered-table-cell/>
          <table:covered-table-cell/>
          <table:table-cell table:style-name="TableCell1056" table:number-columns-spanned="2">
            <text:p text:style-name="P1057">cm<text:s/></text:p>
          </table:table-cell>
          <table:covered-table-cell/>
          <table:table-cell table:style-name="TableCell1058" table:number-columns-spanned="3">
            <text:p text:style-name="P1059">KMI</text:p>
          </table:table-cell>
          <table:covered-table-cell/>
          <table:covered-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ext:p text:style-name="P1064">AKS mmHg</text:p>
          </table:table-cell>
          <table:table-cell table:style-name="TableCell1065">
            <text:p text:style-name="P1066">/</text:p>
          </table:table-cell>
          <table:table-cell table:style-name="TableCell1067">
            <text:p text:style-name="P1068">ŠSD</text:p>
          </table:table-cell>
          <table:table-cell table:style-name="TableCell1069" table:number-columns-spanned="4">
            <text:p text:style-name="P1070">k/min</text:p>
          </table:table-cell>
          <table:covered-table-cell/>
          <table:covered-table-cell/>
          <table:covered-table-cell/>
          <table:table-cell table:style-name="TableCell1071" table:number-columns-spanned="12">
            <text:p text:style-name="Normal"><text:span text:style-name="T1072">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
            <text:p text:style-name="P1075">Tyrimai / radiniai</text:p>
          </table:table-cell>
          <table:covered-table-cell/>
          <table:covered-table-cell/>
          <table:table-cell table:style-name="TableCell1076" table:number-columns-spanned="16">
            <text:p text:style-name="P1077">Rezultatai /<text:s/>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3">
            <text:p text:style-name="P1080">Gliukozė veniniame kraujyje</text:p>
            <text:p text:style-name="Normal"><text:span text:style-name="T1081">(nevalgius 8–12 val.)</text:span></text:p>
          </table:table-cell>
          <table:covered-table-cell/>
          <table:covered-table-cell/>
          <table:table-cell table:style-name="TableCell1082" table:number-columns-spanned="7">
            <text:p text:style-name="P1083">mmol/l</text:p>
          </table:table-cell>
          <table:covered-table-cell/>
          <table:covered-table-cell/>
          <table:covered-table-cell/>
          <table:covered-table-cell/>
          <table:covered-table-cell/>
          <table:covered-table-cell/>
          <table:table-cell table:style-name="TableCell1084" table:number-columns-spanned="9">
            <text:p text:style-name="P1085">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3">
            <text:p text:style-name="P1088">Gliukozės toleracijos mėginys</text:p>
            <text:p text:style-name="Normal"><text:span text:style-name="T1089">(jei reikalingas)</text:span></text:p>
          </table:table-cell>
          <table:covered-table-cell/>
          <table:covered-table-cell/>
          <table:table-cell table:style-name="TableCell1090" table:number-columns-spanned="5">
            <text:p text:style-name="P1091">nevalgius</text:p>
          </table:table-cell>
          <table:covered-table-cell/>
          <table:covered-table-cell/>
          <table:covered-table-cell/>
          <table:covered-table-cell/>
          <table:table-cell table:style-name="TableCell1092" table:number-columns-spanned="2">
            <text:p text:style-name="P1093">mmol/l</text:p>
          </table:table-cell>
          <table:covered-table-cell/>
          <table:table-cell table:style-name="TableCell1094" table:number-columns-spanned="4">
            <text:p text:style-name="P1095">2 val. po 75 g gliukozės</text:p>
          </table:table-cell>
          <table:covered-table-cell/>
          <table:covered-table-cell/>
          <table:covered-table-cell/>
          <table:table-cell table:style-name="TableCell1096" table:number-columns-spanned="5">
            <text:p text:style-name="P1097">mmol/l</text:p>
          </table:table-cell>
          <table:covered-table-cell/>
          <table:covered-table-cell/>
          <table:covered-table-cell/>
          <table:covered-table-cell/>
        </table:table-row>
        <table:table-row table:style-name="TableRow1098">
          <table:table-cell table:style-name="TableCell1099" table:number-columns-spanned="3">
            <text:p text:style-name="P1100">Lipidograma</text:p>
            <text:p text:style-name="Normal"><text:span text:style-name="T1101">(nevalgius<text:s/></text:span><text:span text:style-name="T1102">8–12 val.)</text:span></text:p>
          </table:table-cell>
          <table:covered-table-cell/>
          <table:covered-table-cell/>
          <table:table-cell table:style-name="TableCell1103" table:number-columns-spanned="5">
            <text:p text:style-name="P1104">B.cholest. mmol/l</text:p>
          </table:table-cell>
          <table:covered-table-cell/>
          <table:covered-table-cell/>
          <table:covered-table-cell/>
          <table:covered-table-cell/>
          <table:table-cell table:style-name="TableCell1105" table:number-columns-spanned="2">
            <text:p text:style-name="P1106">*DTL cholest. mmol/l</text:p>
          </table:table-cell>
          <table:covered-table-cell/>
          <table:table-cell table:style-name="TableCell1107" table:number-columns-spanned="4">
            <text:p text:style-name="P1108">MTL cholest. mmol/l</text:p>
          </table:table-cell>
          <table:covered-table-cell/>
          <table:covered-table-cell/>
          <table:covered-table-cell/>
          <table:table-cell table:style-name="TableCell1109" table:number-columns-spanned="5">
            <text:p text:style-name="P1110">trigliceridai mmol/l</text:p>
          </table:table-cell>
          <table:covered-table-cell/>
          <table:covered-table-cell/>
          <table:covered-table-cell/>
          <table:covered-table-cell/>
        </table:table-row>
        <table:table-row table:style-name="TableRow1111">
          <table:table-cell table:style-name="TableCell1112" table:number-columns-spanned="3">
            <text:p text:style-name="Normal"><text:span text:style-name="T1113">EKG<text:s/></text:span><text:span text:style-name="T1114">(12 derivacijų; 25 mm/s)</text:span></text:p>
          </table:table-cell>
          <table:covered-table-cell/>
          <table:covered-table-cell/>
          <table:table-cell table:style-name="TableCell1115" table:number-columns-spanned="5">
            <text:p text:style-name="Normal"><text:span text:style-name="T1116"></text:span><text:span text:style-name="T1117">[]</text:span><text:span text:style-name="T1118"><text:s/>norma</text:span></text:p>
          </table:table-cell>
          <table:covered-table-cell/>
          <table:covered-table-cell/>
          <table:covered-table-cell/>
          <table:covered-table-cell/>
          <table:table-cell table:style-name="TableCell1119" table:number-columns-spanned="11">
            <text:p text:style-name="Normal"><text:span text:style-name="T1120"></text:span><text:span text:style-name="T1121">[]</text:span><text:span text:style-name="T1122"><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3">
            <text:p text:style-name="P1125">Metabolinis sindromas</text:p>
          </table:table-cell>
          <table:covered-table-cell/>
          <table:covered-table-cell/>
          <table:table-cell table:style-name="TableCell1126" table:number-columns-spanned="5">
            <text:p text:style-name="Normal"><text:span text:style-name="T1127"></text:span><text:span text:style-name="T1128">[]</text:span><text:span text:style-name="T1129"><text:s/>nėra</text:span></text:p>
          </table:table-cell>
          <table:covered-table-cell/>
          <table:covered-table-cell/>
          <table:covered-table-cell/>
          <table:covered-table-cell/>
          <table:table-cell table:style-name="TableCell1130" table:number-columns-spanned="2">
            <text:p text:style-name="Normal"><text:span text:style-name="T1131"></text:span><text:span text:style-name="T1132">[]</text:span><text:span text:style-name="T1133"><text:s/>yra</text:span></text:p>
          </table:table-cell>
          <table:covered-table-cell/>
          <table:table-cell table:style-name="TableCell1134" table:number-columns-spanned="9">
            <text:p text:style-name="P1135">yra mažiausiai 3 požymiai iš 5 (NCEP<text:s/>ATP III)</text:p>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Bendras širdies ir kraujagyslių ligų rizikos vertinimas</text:p>
          </table:table-cell>
          <table:covered-table-cell/>
          <table:covered-table-cell/>
          <table:covered-table-cell/>
          <table:covered-table-cell/>
          <table:covered-table-cell/>
          <table:covered-table-cell/>
          <table:covered-table-cell/>
          <table:table-cell table:style-name="TableCell1139" table:number-columns-spanned="2">
            <text:p text:style-name="P1140"><text:span text:style-name="T1141">%</text:span></text:p>
          </table:table-cell>
          <table:covered-table-cell/>
          <table:table-cell table:style-name="TableCell1142" table:number-columns-spanned="9">
            <text:p text:style-name="P1143">pagal SCORE</text:p>
          </table: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9">
            <text:p text:style-name="P1146"/>
            <text:p text:style-name="P1147">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PACIENTO VARDAS PAVARDĖ</text:p>
            <text:p text:style-name="P1151"/>
            <text:p text:style-name="P1152"/>
          </table:table-cell>
          <table:covered-table-cell/>
          <table:covered-table-cell/>
          <table:covered-table-cell/>
          <table:covered-table-cell/>
          <table:covered-table-cell/>
          <table:covered-table-cell/>
          <table:covered-table-cell/>
          <table:table-cell table:style-name="TableCell1153" table:number-columns-spanned="5">
            <text:p text:style-name="P1154">PARAŠAS</text:p>
          </table:table-cell>
          <table:covered-table-cell/>
          <table:covered-table-cell/>
          <table:covered-table-cell/>
          <table:covered-table-cell/>
          <table:table-cell table:style-name="TableCell1155" table:number-columns-spanned="6">
            <text:p text:style-name="P1156">DATA</text:p>
          </table:table-cell>
          <table:covered-table-cell/>
          <table:covered-table-cell/>
          <table:covered-table-cell/>
          <table:covered-table-cell/>
          <table:covered-table-cell/>
        </table:table-row>
        <table:table-row table:style-name="TableRow1157">
          <table:table-cell table:style-name="TableCell1158" table:number-columns-spanned="8">
            <text:p text:style-name="P1159">GYDYTOJO VARDAS PAVARDĖ</text:p>
            <text:p text:style-name="P1160"/>
            <text:p text:style-name="P1161"/>
          </table:table-cell>
          <table:covered-table-cell/>
          <table:covered-table-cell/>
          <table:covered-table-cell/>
          <table:covered-table-cell/>
          <table:covered-table-cell/>
          <table:covered-table-cell/>
          <table:covered-table-cell/>
          <table:table-cell table:style-name="TableCell1162" table:number-columns-spanned="5">
            <text:p text:style-name="P1163">PARAŠAS</text:p>
          </table:table-cell>
          <table:covered-table-cell/>
          <table:covered-table-cell/>
          <table:covered-table-cell/>
          <table:covered-table-cell/>
          <table:table-cell table:style-name="TableCell1164" table:number-columns-spanned="6">
            <text:p text:style-name="P1165">DATA</text:p>
          </table:table-cell>
          <table:covered-table-cell/>
          <table:covered-table-cell/>
          <table:covered-table-cell/>
          <table:covered-table-cell/>
          <table:covered-table-cell/>
        </table:table-row>
      </table:table>
      <text:p text:style-name="Normal"/>
      <text:p text:style-name="P1166">_________________</text:p>
      <text:p text:style-name="P1167">Papildyta priedu:</text:p>
      <text:p text:style-name="P1168"><text:span text:style-name="T1169">Nr.<text:s/></text:span><text:a xlink:href="https://www.e-tar.lt/portal/legalAct.html?documentId=TAR.C641FE3A2C96" office:target-frame-name="_top" xlink:show="replace"><text:span text:style-name="T1170">V-1224</text:span></text:a><text:span text:style-name="T1171">, 2008-12-09, Žin., 2009, Nr. 3-68 (2009-01-10), i. k.<text:s/></text:span><text:span text:style-name="T1172">1082250ISAK00V-1224</text:span></text:p>
      <text:p text:style-name="Normal"/>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veikatos apsaugos ministerija, Įsakymas</text:span></text:p>
      <text:p text:style-name="P1182"><text:span text:style-name="T1183">Nr.<text:s/></text:span><text:a xlink:href="https://www.e-tar.lt/portal/legalAct.html?documentId=TAR.D2E05EE752B4" office:target-frame-name="_top" xlink:show="replace"><text:span text:style-name="T1184">V-334</text:span></text:a><text:span text:style-name="T1185">, 2006-04-27, Žin., 2006, Nr. 48-1739 (2006-04-29), i. k.<text:s/></text:span><text:span text:style-name="T1186">1062250ISAK000V-334</text:span></text:p>
      <text:p text:style-name="P1187"><text:span text:style-name="T1188">Dėl Lietuvos Respublikos sveikatos apsaugos ministro 2005 m. lapkričio 25 d. įsakymo Nr. V-913 "Dėl Asmenų, priskirtinų širdies ir kraujagyslių ligų didelės rizikos grupei, atrankos ir prevencijos priemonių finansavimo programos patvirt</text:span><text:span text:style-name="T1189">inimo" pakeitimo</text:span></text:p>
      <text:p text:style-name="P1190"/>
      <text:p text:style-name="P1191"><text:span text:style-name="T1192">2.</text:span></text:p>
      <text:p text:style-name="P1193"><text:span text:style-name="T1194">Lietuvos Respublikos sveikatos apsaugos ministerija, Įsakymas</text:span></text:p>
      <text:p text:style-name="P1195"><text:span text:style-name="T1196">Nr.<text:s/></text:span><text:a xlink:href="https://www.e-tar.lt/portal/legalAct.html?documentId=TAR.99CB97DAE448" office:target-frame-name="_top" xlink:show="replace"><text:span text:style-name="T1197">V-330</text:span></text:a><text:span text:style-name="T1198">, 2007-05-03, Žin., 2007, Nr. 50-1967 (2007-05-10), i. k. 1072250ISAK000V-330</text:span></text:p>
      <text:p text:style-name="P1199"><text:span text:style-name="T1200">Dėl<text:s/></text:span><text:span text:style-name="T1201">Lietuvos Respublikos sveikatos apsaugos ministro 2005 m. lapkričio 25 d. įsakymo Nr. V-913 "Dėl Asmenų, priskirtinų širdies ir kraujagyslių ligų didelės rizikos grupei, atrankos ir prevencijos priemonių finansavimo programos patvirtinimo" pakeitimo</text:span></text:p>
      <text:p text:style-name="P1202"/>
      <text:p text:style-name="P1203"><text:span text:style-name="T1204">3.</text:span></text:p>
      <text:p text:style-name="P1205"><text:span text:style-name="T1206">Lie</text:span><text:span text:style-name="T1207">tuvos Respublikos sveikatos apsaugos ministerija, Įsakymas</text:span></text:p>
      <text:p text:style-name="P1208"><text:span text:style-name="T1209">Nr.<text:s/></text:span><text:a xlink:href="https://www.e-tar.lt/portal/legalAct.html?documentId=TAR.9644D659D148" office:target-frame-name="_top" xlink:show="replace"><text:span text:style-name="T1210">V-434</text:span></text:a><text:span text:style-name="T1211">, 2008-05-09, Žin., 2008, Nr. 54-2027 (2008-05-13), i. k. 1082250ISAK000V-434</text:span></text:p>
      <text:p text:style-name="P1212"><text:span text:style-name="T1213">Dėl Lietuvos Respublikos sve</text:span><text:span text:style-name="T1214">ikatos apsaugos ministro 2005 m. lapkričio 25 d. įsakymo Nr. V-913 "Dėl Asmenų, priskirtinų širdies ir kraujagyslių ligų didelės rizikos grupei, atrankos ir prevencijos priemonių finansavimo programos patvirtinimo" pakeitimo</text:span></text:p>
      <text:p text:style-name="P1215"/>
      <text:p text:style-name="P1216"><text:span text:style-name="T1217">4.</text:span></text:p>
      <text:p text:style-name="P1218"><text:span text:style-name="T1219">Lietuvos Respublikos sveika</text:span><text:span text:style-name="T1220">tos apsaugos ministerija, Įsakymas</text:span></text:p>
      <text:p text:style-name="P1221"><text:span text:style-name="T1222">Nr.<text:s/></text:span><text:a xlink:href="https://www.e-tar.lt/portal/legalAct.html?documentId=TAR.C641FE3A2C96" office:target-frame-name="_top" xlink:show="replace"><text:span text:style-name="T1223">V-1224</text:span></text:a><text:span text:style-name="T1224">, 2008-12-09, Žin., 2009, Nr. 3-68 (2009-01-10), i. k. 1082250ISAK00V-1224</text:span></text:p>
      <text:p text:style-name="P1225"><text:span text:style-name="T1226">Dėl Lietuvos Respublikos sveikatos apsaugos ministro 2</text:span><text:span text:style-name="T1227">005 m. lapkričio 25 d. įsakymo Nr. V-913 "Dėl Asmenų, priskirtinų širdies ir kraujagyslių ligų didelės rizikos grupei, atrankos ir prevencijos priemonių finansavimo programos patvirtinimo" papildymo</text:span></text:p>
      <text:p text:style-name="P1228"/>
      <text:p text:style-name="P1229"><text:span text:style-name="T1230">5.</text:span></text:p>
      <text:p text:style-name="P1231"><text:span text:style-name="T1232">Lietuvos Respublikos sveikatos apsaugos ministerija,<text:s/></text:span><text:span text:style-name="T1233">Įsakymas</text:span></text:p>
      <text:p text:style-name="P1234"><text:span text:style-name="T1235">Nr.<text:s/></text:span><text:a xlink:href="https://www.e-tar.lt/portal/legalAct.html?documentId=TAR.8E0FF4E7ECD8" office:target-frame-name="_top" xlink:show="replace"><text:span text:style-name="T1236">V-281</text:span></text:a><text:span text:style-name="T1237">, 2009-04-15, Žin., 2009, Nr. 45-1769 (2009-04-23), i. k. 1092250ISAK000V-281</text:span></text:p>
      <text:p text:style-name="P1238"><text:span text:style-name="T1239">Dėl Lietuvos Respublikos sveikatos apsaugos ministro 2005 m. lapkričio 25 d. į</text:span><text:span text:style-name="T1240">sakymo Nr. V-913 "Dėl Asmenų, priskirtinų širdies ir kraujagyslių ligų didelės rizikos grupei, atrankos ir prevencijos priemonių finansavimo programos patvirtinimo" pakeitimo</text:span></text:p>
      <text:p text:style-name="P1241"/>
      <text:p text:style-name="P1242"><text:span text:style-name="T1243">6.</text:span></text:p>
      <text:p text:style-name="P1244"><text:span text:style-name="T1245">Lietuvos Respublikos sveikatos apsaugos ministerija, Įsakymas</text:span></text:p>
      <text:p text:style-name="P1246"><text:span text:style-name="T1247">Nr.<text:s/></text:span><text:a xlink:href="https://www.e-tar.lt/portal/legalAct.html?documentId=TAR.51D4B3E5BBFE" office:target-frame-name="_top" xlink:show="replace"><text:span text:style-name="T1248">V-366</text:span></text:a><text:span text:style-name="T1249">, 2009-05-15, Žin., 2009, Nr. 58-2269 (2009-05-19), i. k. 1092250ISAK000V-366</text:span></text:p>
      <text:p text:style-name="P1250"><text:span text:style-name="T1251">Dėl Lietuvos Respublikos sveikatos apsaugos ministro 2005 m. lapkričio 25 d. įsakymo Nr. V-913 "Dėl As</text:span><text:span text:style-name="T1252">menų, priskirtinų širdies ir kraujagyslių ligų didelės rizikos grupei, atrankos ir prevencijos priemonių finansavimo programos patvirtinimo" pakeitimo</text:span></text:p>
      <text:p text:style-name="P1253"/>
      <text:p text:style-name="P1254"><text:span text:style-name="T1255">7.</text:span></text:p>
      <text:p text:style-name="P1256"><text:span text:style-name="T1257">Lietuvos Respublikos sveikatos apsaugos ministerija, Įsakymas</text:span></text:p>
      <text:p text:style-name="P1258"><text:span text:style-name="T1259">Nr.<text:s/></text:span><text:a xlink:href="https://www.e-tar.lt/portal/legalAct.html?documentId=TAR.5CF17357ED39" office:target-frame-name="_top" xlink:show="replace"><text:span text:style-name="T1260">V-593</text:span></text:a><text:span text:style-name="T1261">, 2011-06-08, Žin., 2011, Nr. 72-3492 (2011-06-14), i. k. 1112250ISAK000V-593</text:span></text:p>
      <text:p text:style-name="P1262"><text:span text:style-name="T1263">Dėl Lietuvos Respublikos sveikatos apsaugos ministro 2005 m. lapkričio 25 d. įsakymo Nr. V-91</text:span><text:span text:style-name="T1264">3 "Dėl Asmenų, priskirtinų širdies ir kraujagyslių ligų didelės rizikos grupei, atrankos ir prevencijos priemonių finansavimo programos patvirtinimo" pakeitimo</text:span></text:p>
      <text:p text:style-name="P1265"/>
      <text:p text:style-name="P1266"><text:span text:style-name="T1267">8.</text:span></text:p>
      <text:p text:style-name="P1268"><text:span text:style-name="T1269">Lietuvos Respublikos sveikatos apsaugos ministerija, Įsakymas</text:span></text:p>
      <text:p text:style-name="P1270"><text:span text:style-name="T1271">Nr.<text:s/></text:span><text:a xlink:href="https://www.e-tar.lt/portal/legalAct.html?documentId=TAR.9E0A24FE9794" office:target-frame-name="_top" xlink:show="replace"><text:span text:style-name="T1272">V-323</text:span></text:a><text:span text:style-name="T1273">, 2013-03-29, Žin., 2013, Nr. 36-1770 (2013-04-06), i. k. 1132250ISAK000V-323</text:span></text:p>
      <text:p text:style-name="P1274"><text:span text:style-name="T1275">Dėl Lietuvos Respublikos sveikatos apsaugos ministro 2005 m. lapkričio 25 d. įsakymo Nr. V-913 "Dėl Asmenų, priskirti</text:span><text:span text:style-name="T1276">nų širdies ir kraujagyslių ligų didelės rizikos grupei, atrankos ir prevencijos priemonių finansavimo programos patvirtinimo" pakeitimo</text:span></text:p>
      <text:p text:style-name="P1277"/>
      <text:p text:style-name="P1278"><text:span text:style-name="T1279">9.</text:span></text:p>
      <text:p text:style-name="P1280"><text:span text:style-name="T1281">Lietuvos Respublikos sveikatos apsaugos ministerija, Įsakymas</text:span></text:p>
      <text:p text:style-name="P1282"><text:span text:style-name="T1283">Nr.<text:s/></text:span><text:a xlink:href="https://www.e-tar.lt/portal/legalAct.html?documentId=709e09b068a711e4b6b89037654e22b1" office:target-frame-name="_top" xlink:show="replace"><text:span text:style-name="T1284">V-1133</text:span></text:a><text:span text:style-name="T1285">, 2014-11-04, paskelbta TAR 2014-11-10, i. k. 2014-16346</text:span></text:p>
      <text:p text:style-name="P1286"><text:span text:style-name="T1287">Dėl Lietuvos Respublikos sveikatos apsaugos ministro 2005 m. lapkričio 25 d. įsakymo Nr. V-913 „Dėl Asmenų, priskirtinų širdies ir kraujagyslių l</text:span><text:span text:style-name="T1288">igų didelės rizikos grupei, atrankos ir prevencijos priemonių finansavimo programos patvirtinimo" pakeitimo</text:span></text:p>
      <text:p text:style-name="P1289"/>
      <text:p text:style-name="P1290"><text:span text:style-name="T1291">10.</text:span></text:p>
      <text:p text:style-name="P1292"><text:span text:style-name="T1293">Lietuvos Respublikos sveikatos apsaugos ministerija, Įsakymas</text:span></text:p>
      <text:p text:style-name="P1294"><text:span text:style-name="T1295">Nr.<text:s/></text:span><text:a xlink:href="https://www.e-tar.lt/portal/legalAct.html?documentId=74d867a0378b11e69101aaab2992cbcd" office:target-frame-name="_top" xlink:show="replace"><text:span text:style-name="T1296">V-798</text:span></text:a><text:span text:style-name="T1297">, 2016-06-14, paskelbta TAR 2016-06-21, i. k. 2016-17329</text:span></text:p>
      <text:p text:style-name="P1298"><text:span text:style-name="T1299">Dėl Lietuvos Respublikos sveikatos apsaugos ministro 2005 m. lapkričio 25 d. įsakymo Nr. V-913 „Dėl asmenų, priskirtinų širdies ir kraujagyslių ligų didelės rizikos grupei,<text:s/></text:span><text:span text:style-name="T1300">atrankos ir prevencijos priemonių finansavimo programos patvirtinimo“ pakeitimo</text:span></text:p>
      <text:p text:style-name="P1301"/>
      <text:p text:style-name="P1302"><text:span text:style-name="T1303">11.</text:span></text:p>
      <text:p text:style-name="P1304"><text:span text:style-name="T1305">Lietuvos Respublikos sveikatos apsaugos ministerija, Įsakymas</text:span></text:p>
      <text:p text:style-name="P1306"><text:span text:style-name="T1307">Nr.<text:s/></text:span><text:a xlink:href="https://www.e-tar.lt/portal/legalAct.html?documentId=55885de054ba11e7846ef01bfffb9b64" office:target-frame-name="_top" xlink:show="replace"><text:span text:style-name="T1308">V-722</text:span></text:a><text:span text:style-name="T1309">,<text:s/></text:span><text:span text:style-name="T1310">2017-06-14, paskelbta TAR 2017-06-19, i. k. 2017-10205</text:span></text:p>
      <text:p text:style-name="P1311"><text:span text:style-name="T1312">Dėl Lietuvos Respublikos sveikatos apsaugos ministro 2005 m. lapkričio 25 d. įsakymo Nr. V-913 „Dėl Asmenų, priskirtinų širdies ir kraujagyslių ligų didelės rizikos grupei, atrankos ir prevencijos prie</text:span><text:span text:style-name="T1313">monių finansavimo programos patvirtinimo“ pakeitimo</text:span></text:p>
      <text:p text:style-name="P1314"/>
      <text:p text:style-name="P1315"><text:span text:style-name="T1316">12.</text:span></text:p>
      <text:p text:style-name="P1317"><text:span text:style-name="T1318">Lietuvos Respublikos sveikatos apsaugos ministerija, Įsakymas</text:span></text:p>
      <text:p text:style-name="P1319"><text:span text:style-name="T1320">Nr.<text:s/></text:span><text:a xlink:href="https://www.e-tar.lt/portal/legalAct.html?documentId=68d3f710447e11e8ad2f97b2a095557a" office:target-frame-name="_top" xlink:show="replace"><text:span text:style-name="T1321">V-467</text:span></text:a><text:span text:style-name="T1322">, 2018-04-19, paskelbta TAR<text:s/></text:span><text:span text:style-name="T1323">2018-04-20, i. k. 2018-06354</text:span></text:p>
      <text:p text:style-name="P1324"><text:span text:style-name="T1325">Dėl Lietuvos Respublikos sveikatos apsaugos ministro 2005 m. lapkričio 25 d. įsakymo Nr. V-913 „Dėl Asmenų, priskirtinų širdies ir kraujagyslių ligų didelės rizikos grupei, atrankos ir prevencijos priemonių finansavimo<text:s/></text:span><text:span text:style-name="T1326">programos patvirtinimo“ pakeitimo</text:span></text:p>
      <text:p text:style-name="P1327"/>
      <text:p text:style-name="P1328"><text:span text:style-name="T1329">13.</text:span></text:p>
      <text:p text:style-name="P1330"><text:span text:style-name="T1331">Lietuvos Respublikos sveikatos apsaugos ministerija, Įsakymas</text:span></text:p>
      <text:p text:style-name="P1332"><text:span text:style-name="T1333">Nr.<text:s/></text:span><text:a xlink:href="https://www.e-tar.lt/portal/legalAct.html?documentId=8e7cea20a9fa11e9964cdd77475976b0" office:target-frame-name="_top" xlink:show="replace"><text:span text:style-name="T1334">V-855</text:span></text:a><text:span text:style-name="T1335">, 2019-07-18, paskelbta TAR 2019-07-19, i. k. 20</text:span><text:span text:style-name="T1336">19-11921</text:span></text:p>
      <text:p text:style-name="P1337"><text:span text:style-name="T1338">Dėl Lietuvos Respublikos sveikatos apsaugos ministro 2005 m. lapkričio 25 d. įsakymo Nr. V-913 „Dėl Asmenų, priskirtinų širdies ir kraujagyslių ligų didelės rizikos grupei, atrankos ir prevencijos priemonių finansavimo programos patvirtinimo“ pake</text:span><text:span text:style-name="T1339">itimo</text:span></text:p>
      <text:p text:style-name="P1340"/>
      <text:p text:style-name="P1341"><text:span text:style-name="T1342">14.</text:span></text:p>
      <text:p text:style-name="P1343"><text:span text:style-name="T1344">Lietuvos Respublikos sveikatos apsaugos ministerija, Įsakymas</text:span></text:p>
      <text:p text:style-name="P1345"><text:span text:style-name="T1346">Nr.<text:s/></text:span><text:a xlink:href="https://www.e-tar.lt/portal/legalAct.html?documentId=878eec0051f911ec862fdcbc8b3e3e05" office:target-frame-name="_top" xlink:show="replace"><text:span text:style-name="T1347">V-2725</text:span></text:a><text:span text:style-name="T1348">, 2021-11-30, paskelbta TAR 2021-11-30, i. k. 2021-24794</text:span></text:p>
      <text:p text:style-name="P1349"><text:span text:style-name="T1350">Dėl Lietuvos Respu</text:span><text:span text:style-name="T1351">blikos sveikatos apsaugos ministro 2005 m. lapkričio 25 d. įsakymo Nr. V-913 „Dėl Asmenų, priskirtinų širdies ir kraujagyslių ligų didelės rizikos grupei, atrankos ir prevencijos priemonių finansavimo programos patvirtinimo“ pakeitimo</text:span></text:p>
      <text:p text:style-name="P1352"/>
      <text:p text:style-name="P1353"><text:span text:style-name="T1354">15.</text:span></text:p>
      <text:p text:style-name="P1355"><text:span text:style-name="T1356">Lietuvos Respubl</text:span><text:span text:style-name="T1357">ikos sveikatos apsaugos ministerija, Įsakymas</text:span></text:p>
      <text:p text:style-name="P1358"><text:span text:style-name="T1359">Nr.<text:s/></text:span><text:a xlink:href="https://www.e-tar.lt/portal/legalAct.html?documentId=0fa265506c8311edbc04912defe897d1" office:target-frame-name="_top" xlink:show="replace"><text:span text:style-name="T1360">V-1752</text:span></text:a><text:span text:style-name="T1361">, 2022-11-25, paskelbta TAR 2022-11-25, i. k. 2022-23835</text:span></text:p>
      <text:p text:style-name="P1362"><text:span text:style-name="T1363">Dėl Lietuvos Respublikos sveikatos apsaugos m</text:span><text:span text:style-name="T1364">inistro 2005 m. lapkričio 25 d. įsakymo Nr. V-913 „Dėl Asmenų, priskirtinų širdies ir kraujagyslių ligų didelės rizikos grupei, atrankos ir prevencijos priemonių finansavimo programos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5</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687"><text:page-number text:fixed="false">5</text:page-number></text:p>
        <text:p text:style-name="P688"/>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753"><text:page-number text:fixed="false">5</text:page-number></text:p>
        <text:p text:style-name="P754"/>
      </style:header>
      <style:footer>
        <text:p text:style-name="P755"/>
      </style:footer>
    </style:master-page>
    <style:master-page style:next-style-name="MP3" style:name="MPF3" style:page-layout-name="PL3">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1010" meta:word-count="5221" meta:character-count="38416" meta:row-count="2137" meta:non-whitespace-character-count="34205"/>
  </office:meta>
</office:document-meta>
</file>