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fo:language="en" fo:country="U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line-height="0.193in" fo:margin-left="2.3451in" fo:text-indent="1.2972in" style:page-number="1">
        <style:tab-stops/>
      </style:paragraph-properties>
      <style:text-properties fo:color="#000000" style:font-size-complex="12pt" style:language-asian="lt" style:country-asian="LT"/>
    </style:style>
    <style:style style:name="P93" style:parent-style-name="Normal" style:family="paragraph">
      <style:paragraph-properties fo:text-align="justify" fo:line-height="0.193in" fo:margin-left="3.64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0.1902in" fo:margin-left="3.64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font-size-complex="14pt"/>
    </style:style>
    <style:style style:name="T110" style:parent-style-name="DefaultParagraphFont" style:family="text">
      <style:text-properties fo:font-weight="bold" style:font-weight-asian="bold" style:font-weight-complex="bold" style:font-size-complex="1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Palemonas" fo:color="#5C5C5C" fo:font-size="10pt" style:font-size-asian="10pt" fo:language="en" fo:country="US"/>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Palemonas" fo:color="#5C5C5C" fo:font-size="10pt" style:font-size-asian="10pt" fo:language="en" fo:country="US"/>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fo:letter-spacing="-0.0013in" style:font-size-complex="12pt"/>
    </style:style>
    <style:style style:name="T207" style:parent-style-name="DefaultParagraphFont" style:family="text">
      <style:text-properties style:font-weight-complex="bold" fo:color="#000000" fo:letter-spacing="-0.001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style:font-weight-complex="bold" style:font-size-complex="14pt"/>
    </style:style>
    <style:style style:name="T216" style:parent-style-name="DefaultParagraphFont" style:family="text">
      <style:text-properties fo:font-weight="bold" style:font-weight-asian="bold" style:font-weight-complex="bold" style:font-size-complex="14p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weight-complex="bold" style:font-size-complex="14pt"/>
    </style:style>
    <style:style style:name="P219" style:parent-style-name="Normal" style:family="paragraph">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923in" fo:text-indent="-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9409in" fo:text-indent="-0.54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keep-with-next="always" fo:keep-together="always" fo:text-align="center" fo:margin-left="0.25in">
        <style:tab-stops/>
      </style:paragraph-properties>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weight-complex="bold" style:font-size-complex="14pt"/>
    </style:style>
    <style:style style:name="T433" style:parent-style-name="DefaultParagraphFont" style:family="text">
      <style:text-properties fo:font-weight="bold" style:font-weight-asian="bold" style:font-weight-complex="bold" style:font-size-complex="14p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style:font-weight-complex="bold" style:font-size-complex="14pt"/>
    </style:style>
    <style:style style:name="T436" style:parent-style-name="DefaultParagraphFont" style:family="text">
      <style:text-properties fo:font-weight="bold" style:font-weight-asian="bold" style:font-weight-complex="bold" style:font-size-complex="14pt"/>
    </style:style>
    <style:style style:name="P437" style:parent-style-name="Normal" style:family="paragraph">
      <style:paragraph-properties fo:text-align="justify" fo:margin-left="0.2166in">
        <style:tab-stops/>
      </style:paragraph-properties>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fo:font-size="11pt" style:font-size-asian="11pt" style:font-size-complex="11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2166in"/>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7944in" fo:text-indent="-0.400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7944in" fo:text-indent="-0.400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7944in" fo:text-indent="-0.400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2361in" fo:text-indent="0.157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LT" fo:font-size="10pt" style:font-size-asian="10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TimesLT" fo:font-size="10pt" style:font-size-asian="10pt" fo:language="en" fo:country="US"/>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fo:font-size="10pt" style:font-size-asian="10pt" fo:language="en" fo:country="U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8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2361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margin-left="0.2361in">
        <style:tab-stops/>
      </style:paragraph-properties>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2361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fo:language="en" fo:country="U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margin-left="0.2361in">
        <style:tab-stops/>
      </style:paragraph-properties>
      <style:text-properties fo:font-weight="bold" style:font-weight-asian="bold"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2361in">
        <style:tab-stops/>
      </style:paragraph-properties>
    </style:style>
    <style:style style:name="P964" style:parent-style-name="Normal" style:family="paragraph">
      <style:paragraph-properties fo:text-align="center" fo:margin-left="0.2361in">
        <style:tab-stops/>
      </style:paragraph-properties>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text-align="center" fo:margin-left="0.2361in">
        <style:tab-stops/>
      </style:paragraph-properties>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fo:margin-left="0.2361in">
        <style:tab-stops/>
      </style:paragraph-properties>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2361in">
        <style:tab-stops/>
      </style:paragraph-properties>
    </style:style>
    <style:style style:name="P1020" style:parent-style-name="Normal" style:family="paragraph">
      <style:paragraph-properties fo:text-align="center" fo:margin-left="0.2361in">
        <style:tab-stops/>
      </style:paragraph-properties>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P1023" style:parent-style-name="Normal" style:family="paragraph">
      <style:paragraph-properties fo:text-align="center" fo:margin-left="0.2361in">
        <style:tab-stops/>
      </style:paragraph-properties>
    </style:style>
    <style:style style:name="T1024" style:parent-style-name="DefaultParagraphFont" style:family="text">
      <style:text-properties fo:font-weight="bold" style:font-weight-asian="bold" fo:color="#000000" style:font-size-complex="12pt"/>
    </style:style>
    <style:style style:name="P1025" style:parent-style-name="Normal" style:family="paragraph">
      <style:paragraph-properties fo:text-align="justify" fo:margin-left="0.2361in">
        <style:tab-stops/>
      </style:paragraph-properties>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text-indent="0.2166in"/>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1052" style:parent-style-name="Normal" style:family="paragraph">
      <style:paragraph-properties fo:margin-left="3.5in" fo:text-indent="0.5in">
        <style:tab-stops/>
      </style:paragraph-properties>
      <style:text-properties style:font-size-complex="12pt"/>
    </style:style>
    <style:style style:name="P1053" style:parent-style-name="Normal" style:family="paragraph">
      <style:paragraph-properties fo:margin-left="3.5in" fo:text-indent="0.5in">
        <style:tab-stops/>
      </style:paragraph-properties>
      <style:text-properties style:font-size-complex="12pt"/>
    </style:style>
    <style:style style:name="P1054" style:parent-style-name="Normal" style:family="paragraph">
      <style:paragraph-properties fo:margin-left="3.5in" fo:text-indent="0.5in">
        <style:tab-stops/>
      </style:paragraph-properties>
      <style:text-properties style:font-size-complex="12pt"/>
    </style:style>
    <style:style style:name="P1055" style:parent-style-name="Normal" style:family="paragraph">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60"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61"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1062"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1063"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64"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1065" style:parent-style-name="Normal" style:family="paragraph">
      <style:paragraph-properties fo:text-align="justify" style:vertical-align="middle" fo:line-height="124%" fo:text-indent="0.2166in"/>
      <style:text-properties style:font-name-asian="SimSun" fo:color="#000000" fo:font-size="11pt" style:font-size-asian="11pt" style:font-size-complex="11pt" style:language-asian="zh" style:country-asian="CN" fo:hyphenate="false"/>
    </style:style>
    <style:style style:name="P1066" style:parent-style-name="Normal" style:family="paragraph">
      <style:paragraph-properties style:vertical-align="middle"/>
      <style:text-properties style:font-name-asian="SimSun" fo:color="#000000" style:font-size-complex="12pt" style:language-asian="zh" style:country-asian="CN" fo:hyphenate="false"/>
    </style:style>
    <style:style style:name="P1067" style:parent-style-name="Normal" style:family="paragraph">
      <style:paragraph-properties style:vertical-align="middle"/>
      <style:text-properties style:font-name-asian="SimSun" fo:color="#000000" style:font-size-complex="12pt" style:language-asian="zh" style:country-asian="CN" fo:hyphenate="false"/>
    </style:style>
    <style:style style:name="P1068" style:parent-style-name="Normal" style:family="paragraph">
      <style:paragraph-properties style:vertical-align="middle"/>
      <style:text-properties style:font-name-asian="SimSun" fo:color="#000000" style:font-size-complex="12pt" style:language-asian="zh" style:country-asian="CN" fo:hyphenate="false"/>
    </style:style>
    <style:style style:name="P106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7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71" style:parent-style-name="Normal" style:family="paragraph">
      <style:paragraph-properties fo:text-align="center" style:vertical-align="middle" fo:text-indent="0.2166in"/>
      <style:text-properties style:font-name-asian="SimSun" fo:font-weight="bold" style:font-weight-asian="bold" fo:color="#000000" fo:font-size="11pt" style:font-size-asian="11pt" style:font-size-complex="11pt" style:language-asian="zh" style:country-asian="CN" fo:hyphenate="false"/>
    </style:style>
    <style:style style:name="P1072" style:parent-style-name="Normal" style:family="paragraph">
      <style:paragraph-properties fo:text-align="center" style:vertical-align="middle" fo:text-indent="0.2166in"/>
      <style:text-properties fo:hyphenate="false"/>
    </style:style>
    <style:style style:name="T1073"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1074" style:parent-style-name="DefaultParagraphFont" style:family="text">
      <style:text-properties style:font-name-asian="SimSun" fo:color="#000000" fo:font-size="11pt" style:font-size-asian="11pt" style:font-size-complex="11pt" style:language-asian="zh" style:country-asian="CN"/>
    </style:style>
    <style:style style:name="P1075" style:parent-style-name="Normal" style:family="paragraph">
      <style:paragraph-properties fo:text-align="center" style:vertical-align="middle" fo:text-indent="0.4145in"/>
      <style:text-properties style:font-name-asian="SimSun" fo:color="#000000" fo:font-size="11pt" style:font-size-asian="11pt" style:font-size-complex="11pt" style:language-asian="zh" style:country-asian="CN" fo:hyphenate="false"/>
    </style:style>
    <style:style style:name="P1076"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7"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8"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79"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108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olumn1082" style:family="table-column">
      <style:table-column-properties style:column-width="0.2923in" style:use-optimal-column-width="false"/>
    </style:style>
    <style:style style:name="TableColumn1083" style:family="table-column">
      <style:table-column-properties style:column-width="2.2638in" style:use-optimal-column-width="false"/>
    </style:style>
    <style:style style:name="TableColumn1084" style:family="table-column">
      <style:table-column-properties style:column-width="4.1298in" style:use-optimal-column-width="false"/>
    </style:style>
    <style:style style:name="Table1081" style:family="table">
      <style:table-properties style:width="6.6861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1" style:parent-style-name="DefaultParagraphFont" style:family="text">
      <style:text-properties style:font-name-asian="SimSun" fo:color="#000000" fo:font-size="11pt" style:font-size-asian="11pt" style:font-size-complex="11pt" style:language-asian="zh" style:country-asian="C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middle" fo:text-indent="0.1583in"/>
      <style:text-properties fo:hyphenate="false"/>
    </style:style>
    <style:style style:name="T1094"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5" style:parent-style-name="DefaultParagraphFont" style:family="text">
      <style:text-properties style:font-name-asian="SimSun" fo:color="#000000" fo:font-size="11pt" style:font-size-asian="11pt" style:font-size-complex="11pt" style:language-asian="zh" style:country-asian="CN"/>
    </style:style>
    <style:style style:name="T109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97" style:parent-style-name="DefaultParagraphFont" style:family="text">
      <style:text-properties style:font-name-asian="SimSun" fo:color="#000000" fo:font-size="11pt" style:font-size-asian="11pt" style:font-size-complex="11pt" style:language-asian="zh" style:country-asian="CN"/>
    </style:style>
    <style:style style:name="P1098" style:parent-style-name="Normal" style:family="paragraph">
      <style:paragraph-properties style:vertical-align="middle" fo:text-indent="0.1583in"/>
      <style:text-properties fo:hyphenate="false"/>
    </style:style>
    <style:style style:name="T109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00" style:parent-style-name="DefaultParagraphFont" style:family="text">
      <style:text-properties style:font-name-asian="SimSun" fo:color="#000000" fo:font-size="11pt" style:font-size-asian="11pt" style:font-size-complex="11pt" style:language-asian="zh" style:country-asian="CN"/>
    </style:style>
    <style:style style:name="T110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02" style:parent-style-name="DefaultParagraphFont" style:family="text">
      <style:text-properties style:font-name-asian="SimSun" fo:color="#000000" fo:font-size="11pt" style:font-size-asian="11pt" style:font-size-complex="11pt" style:language-asian="zh" style:country-asian="CN"/>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10" style:parent-style-name="DefaultParagraphFont" style:family="text">
      <style:text-properties style:font-name-asian="SimSun" fo:color="#000000" fo:font-size="11pt" style:font-size-asian="11pt" style:font-size-complex="11pt" style:language-asian="zh" style:country-asian="CN"/>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17" style:parent-style-name="DefaultParagraphFont" style:family="text">
      <style:text-properties style:font-name-asian="SimSun" fo:color="#000000" fo:font-size="11pt" style:font-size-asian="11pt" style:font-size-complex="11pt" style:language-asian="zh" style:country-asian="C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middle"/>
      <style:text-properties fo:hyphenate="false"/>
    </style:style>
    <style:style style:name="T112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1" style:parent-style-name="DefaultParagraphFont" style:family="text">
      <style:text-properties style:font-name-asian="SimSun" fo:color="#000000" fo:font-size="11pt" style:font-size-asian="11pt" style:font-size-complex="11pt" style:language-asian="zh" style:country-asian="CN"/>
    </style:style>
    <style:style style:name="T1122" style:parent-style-name="DefaultParagraphFont" style:family="text">
      <style:text-properties style:font-size-complex="12pt"/>
    </style:style>
    <style:style style:name="P1123" style:parent-style-name="Normal" style:family="paragraph">
      <style:paragraph-properties style:vertical-align="middle"/>
      <style:text-properties fo:hyphenate="false"/>
    </style:style>
    <style:style style:name="T1124"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5" style:parent-style-name="DefaultParagraphFont" style:family="text">
      <style:text-properties style:font-name-asian="SimSun" fo:color="#000000" fo:font-size="11pt" style:font-size-asian="11pt" style:font-size-complex="11pt" style:language-asian="zh" style:country-asian="CN"/>
    </style:style>
    <style:style style:name="T1126" style:parent-style-name="DefaultParagraphFont" style:family="text">
      <style:text-properties style:font-size-complex="12pt"/>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29" style:parent-style-name="DefaultParagraphFont" style:family="text">
      <style:text-properties style:font-name-asian="SimSun" fo:color="#000000" fo:font-size="11pt" style:font-size-asian="11pt" style:font-size-complex="11pt" style:language-asian="zh" style:country-asian="CN"/>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33" style:parent-style-name="DefaultParagraphFont" style:family="text">
      <style:text-properties style:font-name-asian="SimSun" fo:color="#000000" fo:font-size="11pt" style:font-size-asian="11pt" style:font-size-complex="11pt" style:language-asian="zh" style:country-asian="CN"/>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40" style:parent-style-name="DefaultParagraphFont" style:family="text">
      <style:text-properties style:font-name-asian="SimSun" fo:color="#000000" fo:font-size="11pt" style:font-size-asian="11pt" style:font-size-complex="11pt" style:language-asian="zh" style:country-asian="C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47" style:parent-style-name="DefaultParagraphFont" style:family="text">
      <style:text-properties style:font-name-asian="SimSun" fo:color="#000000" fo:font-size="11pt" style:font-size-asian="11pt" style:font-size-complex="11pt" style:language-asian="zh" style:country-asian="C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54" style:parent-style-name="DefaultParagraphFont" style:family="text">
      <style:text-properties style:font-name-asian="SimSun" fo:color="#000000" fo:font-size="11pt" style:font-size-asian="11pt" style:font-size-complex="11pt" style:language-asian="zh" style:country-asian="CN"/>
    </style:style>
    <style:style style:name="T1155" style:parent-style-name="DefaultParagraphFont" style:family="text">
      <style:text-properties style:font-name-asian="SimSun" fo:color="#000000" fo:font-size="11pt" style:font-size-asian="11pt" style:font-size-complex="11pt" style:language-asian="zh" style:country-asian="C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5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5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160"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16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70" style:parent-style-name="DefaultParagraphFont" style:family="text">
      <style:text-properties style:font-size-complex="12pt"/>
    </style:style>
    <style:style style:name="T1171" style:parent-style-name="DefaultParagraphFont" style:family="text">
      <style:text-properties style:font-name-asian="SimSun" fo:color="#000000" fo:font-size="11pt" style:font-size-asian="11pt" style:font-size-complex="11pt" style:language-asian="zh" style:country-asian="CN"/>
    </style:style>
    <style:style style:name="P1172" style:parent-style-name="Normal" style:family="paragraph">
      <style:paragraph-properties style:vertical-align="middle" fo:margin-left="0.1229in" fo:text-indent="-0.1229in">
        <style:tab-stops/>
      </style:paragraph-properties>
      <style:text-properties fo:hyphenate="false"/>
    </style:style>
    <style:style style:name="T117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74" style:parent-style-name="DefaultParagraphFont" style:family="text">
      <style:text-properties style:font-name-asian="SimSun" fo:color="#000000" fo:font-size="11pt" style:font-size-asian="11pt" style:font-size-complex="11pt" style:language-asian="zh" style:country-asian="C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style:vertical-align="middle"/>
      <style:text-properties fo:hyphenate="false"/>
    </style:style>
    <style:style style:name="T118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89" style:parent-style-name="DefaultParagraphFont" style:family="text">
      <style:text-properties style:font-name-asian="SimSun" fo:color="#000000" fo:font-size="11pt" style:font-size-asian="11pt" style:font-size-complex="11pt" style:language-asian="zh" style:country-asian="CN"/>
    </style:style>
    <style:style style:name="T1190" style:parent-style-name="DefaultParagraphFont" style:family="text">
      <style:text-properties style:font-name-asian="SimSun" fo:color="#000000" fo:font-size="11pt" style:font-size-asian="11pt" style:font-size-complex="11pt" style:language-asian="zh" style:country-asian="CN"/>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SimSun" fo:color="#000000" fo:font-size="11pt" style:font-size-asian="11pt" style:font-size-complex="11pt" style:language-asian="zh" style:country-asian="CN"/>
    </style:style>
    <style:style style:name="P1202" style:parent-style-name="Normal" style:family="paragraph">
      <style:paragraph-properties style:vertical-align="middle"/>
      <style:text-properties fo:hyphenate="false"/>
    </style:style>
    <style:style style:name="T120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204" style:parent-style-name="DefaultParagraphFont" style:family="text">
      <style:text-properties style:font-size-complex="12pt"/>
    </style:style>
    <style:style style:name="T1205" style:parent-style-name="DefaultParagraphFont" style:family="text">
      <style:text-properties style:font-name-asian="SimSun" fo:color="#000000" fo:font-size="11pt" style:font-size-asian="11pt" style:font-size-complex="11pt" style:language-asian="zh" style:country-asian="CN"/>
    </style:style>
    <style:style style:name="T1206" style:parent-style-name="DefaultParagraphFont" style:family="text">
      <style:text-properties style:font-size-complex="12pt"/>
    </style:style>
    <style:style style:name="T1207" style:parent-style-name="DefaultParagraphFont" style:family="text">
      <style:text-properties style:font-name-asian="SimSun" fo:color="#000000" fo:font-size="11pt" style:font-size-asian="11pt" style:font-size-complex="11pt" style:language-asian="zh" style:country-asian="CN"/>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style:font-name-asian="SimSun" fo:color="#000000" fo:font-size="11pt" style:font-size-asian="11pt" style:font-size-complex="11pt" style:language-asian="zh" style:country-asian="CN"/>
    </style:style>
    <style:style style:name="P121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18"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19"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20"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221"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1222" style:parent-style-name="DefaultParagraphFont" style:family="text">
      <style:text-properties style:font-name-asian="SimSun" fo:color="#000000" fo:font-size="11pt" style:font-size-asian="11pt" style:font-size-complex="11pt" style:language-asian="zh" style:country-asian="CN"/>
    </style:style>
    <style:style style:name="T1223" style:parent-style-name="DefaultParagraphFont" style:family="text">
      <style:text-properties style:font-name-asian="SimSun" fo:color="#000000" fo:font-size="11pt" style:font-size-asian="11pt" style:font-size-complex="11pt" fo:language="en" fo:country="US" style:language-asian="zh" style:country-asian="CN"/>
    </style:style>
    <style:style style:name="P122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22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8">Įsakymas netenka galios 2025-07-01:</text:span></text:p>
      <text:p text:style-name="P9"><text:span text:style-name="T10">Lietuvos Respublikos ryšių reguliavimo tarnyba, Nutarimas</text:span></text:p>
      <text:p text:style-name="P11"><text:span text:style-name="T12">Nr.<text:s/></text:span><text:a xlink:href="https://www.e-tar.lt/portal/legalAct.html?documentId=f49034f1407811f0b070ee7f1ceefc75" office:target-frame-name="_top" xlink:show="replace"><text:span text:style-name="T13">TN-341</text:span></text:a><text:span text:style-name="T14">, 2025-06-03, paskelbta TAR 2025-06-03, i. k.<text:s/></text:span><text:span text:style-name="T15">2025-10023</text:span></text:p>
      <text:p text:style-name="P16"><text:span text:style-name="T17">Dėl Teisės užsiimti radijo mėgėjų veikla suteikimo tvarkos ir užsiėmimo šia veikla sąlygų aprašo patvirtinimo</text:span></text:p>
      <text:p text:style-name="P18"/>
      <text:p text:style-name="P19"><text:span text:style-name="T20">Suvestinė redakcija nuo 2019-07-01 iki 2025-06-30</text:span></text:p>
      <text:p text:style-name="P21"/>
      <text:p text:style-name="P22"><text:span text:style-name="T23">Įsakymas paskelbtas: Žin. 2005, Nr.<text:s/></text:span><text:a xlink:href="https://www.e-tar.lt/portal/legalAct.html?documentId=TAR.04B43EB8963F" office:target-frame-name="_top" xlink:show="replace"><text:span text:style-name="T24">144-5273</text:span></text:a><text:span text:style-name="T25">, i. k. 10511RRISAK01V-1070</text:span></text:p>
      <text:p text:style-name="P26"/>
      <text:p text:style-name="P27"/>
      <text:p text:style-name="P28"><text:span text:style-name="T29"/><text:span text:style-name="T30">LIETUVOS RESPUBLIKOS RYŠIŲ REGULIAVIMO TARNYBOS DIREKTORIAUS</text:span></text:p>
      <text:p text:style-name="P31"/>
      <text:p text:style-name="P32">Į S A K Y M A S</text:p>
      <text:p text:style-name="P33">DĖL TEISĖS UŽSIIMTI RADIJO MĖGĖJŲ VEIKLA SUTEIKIMO TVARKOS IR UŽSIĖMIMO ŠIA VEIKLA SĄLYGŲ APRAŠO PATVIRTINIMO</text:p>
      <text:p text:style-name="P34"/>
      <text:p text:style-name="P35">2005 m. gruodžio 2 d. Nr. 1V-1070</text:p>
      <text:p text:style-name="P36">Vilnius</text:p>
      <text:p text:style-name="P37"/>
      <text:p text:style-name="P38"/>
      <text:p text:style-name="P39"><text:span text:style-name="T40">Vadovaudamasis Lietuvos Respublikos elektroninių ryšių įstatymo 48 straipsnio 4 dalimi ir</text:span><text:span text:style-name="T41"><text:s/></text:span><text:span text:style-name="T42">60 straipsniu, atsižvelgdamas į Tarptautinės<text:s/></text:span><text:span text:style-name="T43">telekomunikacijų sąjungos Radijo ryšio reglamentą, Europos pašto ir telekomunikacijų administracijų konferencijos ir Tarptautinės radijo mėgėjų sąjungos rekomendacijas:</text:span><text:s/></text:p>
      <text:p text:style-name="P44">Preambulės pakeitimai:</text:p>
      <text:p text:style-name="P45"><text:span text:style-name="T46">Nr.<text:s/></text:span><text:a xlink:href="https://www.e-tar.lt/portal/legalAct.html?documentId=dbdb0ec03f5411e9aeacc8204ccfc06d" office:target-frame-name="_top" xlink:show="replace"><text:span text:style-name="T47">1V-285</text:span></text:a><text:span text:style-name="T48">, 2019-03-05, paskelbta TAR 2019-03-06, i. k. 2019-03646</text:span></text:p>
      <text:p text:style-name="Normal"/>
      <text:p text:style-name="P49"><text:span text:style-name="T50">1</text:span><text:span text:style-name="T51">.<text:s/></text:span><text:span text:style-name="T52">Tvirtinu<text:s/></text:span><text:span text:style-name="T53">Teisės užsiimti radijo mėgėjų veikla suteikimo tvarkos ir užsiėmimo šia veikla sąlygų aprašą (pridedama).</text:span></text:p>
      <text:p text:style-name="P54"><text:span text:style-name="T55">2</text:span><text:span text:style-name="T56">.<text:s/></text:span><text:span text:style-name="T57">Pripažįstu<text:s/></text:span><text:span text:style-name="T58">netekusiu galios Ryšių reguliavimo tarnybos prie Lietuvos Respublikos Vyriausybės direktoriaus 2003 m. gruodžio 31 d. įsakymą Nr. 1V-174 „Dėl Teisės užsiimti radijo mėgėjų veikla suteikimo tvarkos ir užsiėmimo šia veikla sąlygų patvirtinimo“ (Žin., 2004, N</text:span><text:span text:style-name="T59">r.<text:s/></text:span><text:a xlink:href="https://www.e-tar.lt/portal/lt/legalAct/TAR.AD2072919A05" office:target-frame-name="_blank" xlink:show="new"><text:span text:style-name="T60">13-400</text:span></text:a><text:span text:style-name="T61">).</text:span></text:p>
      <text:p text:style-name="P62"><text:span text:style-name="T63">3</text:span><text:span text:style-name="T64">.<text:s/></text:span><text:span text:style-name="T65">Nustatau</text:span><text:span text:style-name="T66">, kad:</text:span></text:p>
      <text:p text:style-name="P67"><text:span text:style-name="T68">3.1</text:span><text:span text:style-name="T69">. radijo mėgėjų veiklos leidimai, išduoti iki šio įsakymo 1 punkte nurodyto Teisės užsiimti radijo mėgėjų veikla suteikimo tvarkos i</text:span><text:span text:style-name="T70">r užsiėmimo šia veikla sąlygų aprašo įsigaliojimo dienos, galioja iki juose nurodytos galiojimo datos;</text:span></text:p>
      <text:p text:style-name="P71"><text:span text:style-name="T72">3.2</text:span><text:span text:style-name="T73">. radijo mėgėjai gali leisti naudoti jiems skirtą radijo šaukinį klubų veikloje iki 2006 m. gegužės 1 d.</text:span></text:p>
      <text:p text:style-name="P74"><text:span text:style-name="T75">4</text:span><text:span text:style-name="T76">.<text:s/></text:span><text:span text:style-name="T77">Nurodau<text:s/></text:span><text:span text:style-name="T78">šį įsakymą paskelbti „Va</text:span><text:span text:style-name="T79">lstybės žiniose“.</text:span></text:p>
      <text:p text:style-name="P80"/>
      <text:p text:style-name="P81"/>
      <text:p text:style-name="P82"/>
      <text:p text:style-name="P83"><text:span text:style-name="T84">DIREKTORIUS</text:span><text:span text:style-name="T85"><text:tab/>TOMAS BARAKAUSKAS</text:span></text:p>
      <text:soft-page-break/>
      <text:p text:style-name="P86">PATVIRTINTA</text:p>
      <text:p text:style-name="P93"><text:span text:style-name="T94">Lietuvos Respublikos ryšių reguliavimo tarnybos direktoriaus<text:s/></text:span><text:span text:style-name="T95">2005 m. gruodžio 2 d.</text:span><text:span text:style-name="T96"><text:s/>įsakymu Nr.<text:s/></text:span><text:span text:style-name="T97">1V-1070</text:span></text:p>
      <text:p text:style-name="P98"><text:span text:style-name="T99">(Lietuvos Respublikos ryšių reguliavimo tarnybos direktoriaus 201</text:span><text:span text:style-name="T100">9</text:span><text:span text:style-name="T101"><text:s/>m. kovo 5 d. įsakymo Nr. 1V- 285 redakcija)</text:span></text:p>
      <text:p text:style-name="P102"/>
      <text:p text:style-name="P103"/>
      <text:p text:style-name="P104"><text:span text:style-name="T105">TEISĖS UŽSIIMTI RADIJO MĖGĖJŲ VEIKLA SUT</text:span><text:span text:style-name="T106">EIKIMO TVARKOS IR UŽSIĖMIMO ŠIA VEIKLA SĄLYGŲ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isės užsiimti radijo mėgėjų veikla suteikimo tvarkos ir užsiėmimo šia veikla sąlygų aprašas (toliau – Aprašas) nustato radijo mėgėjų kvalifikaciniams egzami</text:span><text:span text:style-name="T117">nams (toliau – egzaminas) taikomus reikalavimus, jų vykdymo, leidimų užsiimti radijo mėgėjų veikla išdavimo, galiojimo ir panaikinimo, u</text:span><text:span text:style-name="T118">žsienio valstybėse išduotų leidimų užsiimti radijo mėgėjų veikla</text:span><text:span text:style-name="T119"><text:s/>ir egzaminų pažymėjimų pripažinimo tvarką ir sąlygas, r</text:span><text:span text:style-name="T120">adijo mėgėjams ir klubams skiriamų radijo šaukinių sudarymo, skyrimo ir naudojimo tvarką ir sąlygas, radijo mėgėjų naudojamoms radijo ryšio stotims ir jų naudojimui taikomus reikalavimus.</text:span></text:p>
      <text:p text:style-name="P121"><text:span text:style-name="T122">2</text:span><text:span text:style-name="T123">. Asmuo turi teisę savarankiškai užsiimti radijo mėgėjų veikla<text:s/></text:span><text:span text:style-name="T124">tik turėdamas Aprašo nustatyta tvarka išduotą leidimą užsiimti radijo mėgėjų veikla arba užsienio valstybėje išduotą leidimą užsiimti radijo mėgėjų veikla, jei toks leidimas pagal Aprašo nuostatas yra pripažįstamas Lietuvos Respublikoje.</text:span></text:p>
      <text:p text:style-name="P125"><text:span text:style-name="T126">3</text:span><text:span text:style-name="T127">. Asmenys, už</text:span><text:span text:style-name="T128">siimantys radijo mėgėjų veikla, privalo laikytis Aprašo ir kitų taikytinų teisės aktų reikalavimų.</text:span></text:p>
      <text:p text:style-name="P129"><text:span text:style-name="T130">4</text:span><text:span text:style-name="T131">.<text:s/></text:span><text:span text:style-name="T132">Visi pagal Aprašą Lietuvos Respublikos ryšių reguliavimo tarnybai (toliau – Tarnyba) teikiami dokumentai ir jų kopijos (nuorašai) turi atitikti Aprašo</text:span><text:span text:style-name="T133"><text:s/>ir Dokumentų teikimo Lietuvos Respublikos ryšių reguliavimo tarnybai taisyklių, patvirtintų Tarnybos direktoriaus 2004 m. rugsėjo 16 d. įsakymu Nr. 1V-292<text:s/></text:span><text:span text:style-name="T134">„Dėl<text:s/></text:span><text:span text:style-name="T135">Dokumentų teikimo Lietuvos Respublikos ryšių reguliavimo tarnybai taisyklių patvirtinimo“</text:span><text:span text:style-name="T136">, reik</text:span><text:span text:style-name="T137">alavimus ir turi būti pateikiami šiose taisyklėse nurodytais būdais.</text:span></text:p>
      <text:p text:style-name="P138"><text:span text:style-name="T139">5</text:span><text:span text:style-name="T140">. Apraše<text:s/></text:span><text:span text:style-name="T141">vartojamos</text:span><text:span text:style-name="T142"><text:s/>sąvokos ir sutrumpinimai:</text:span></text:p>
      <text:p text:style-name="P143"><text:span text:style-name="T144">5.1</text:span><text:span text:style-name="T145">.<text:s/></text:span><text:span text:style-name="T146">Darnusis radijo mėgėjų egzamino pažymėjimas<text:s/></text:span><text:span text:style-name="T147">(toliau – HAREC pažymėjimas) – dokumentas, kuriuo patvirtinama, kad asmuo, kuriam jis</text:span><text:span text:style-name="T148"><text:s/>išduotas, išlaikė egzaminą, atitinkantį Europos pašto ir telekomunikacijų administracijų konferencijos (CEPT) rekomendaciją T/R 61-02 „Darnusis radijo mėgėjų egzamino pažymėjimas“.</text:span></text:p>
      <text:p text:style-name="P149"><text:span text:style-name="T150">5.2</text:span><text:span text:style-name="T151">.<text:s/></text:span><text:span text:style-name="T152">Leidimas naudoti radijo šaukinį<text:s/></text:span><text:span text:style-name="T153">–</text:span><text:span text:style-name="T154"><text:s/></text:span><text:span text:style-name="T155">Tarnybos išduodamas</text:span><text:span text:style-name="T156"><text:s/></text:span><text:span text:style-name="T157">rašytinis d</text:span><text:span text:style-name="T158">okumentas ir (arba) įrašas Tarnybos administruojamoje elektroninėje duomenų bazėje, suteikiantys teisę radijo mėgėjų klubui naudoti radijo šaukinį arba radijo mėgėjui naudoti kitą radijo šaukinį, nei nurodytas jam išduotame leidime užsiimti radijo mėgėjų v</text:span><text:span text:style-name="T159">eikla.</text:span></text:p>
      <text:p text:style-name="P160"><text:span text:style-name="T161">5.3</text:span><text:span text:style-name="T162">.<text:s/></text:span><text:span text:style-name="T163">Leidimas užsiimti radijo mėgėjų veikla<text:s/></text:span><text:span text:style-name="T164">–</text:span><text:span text:style-name="T165"><text:s/></text:span><text:span text:style-name="T166">Tarnybos išduodamas rašytinis dokumentas ir (arba) įrašas Tarnybos administruojamoje elektroninėje duomenų bazėje, suteikiantys teisę užsiimti radijo mėgėjų veikla.</text:span></text:p>
      <text:p text:style-name="P167"><text:span text:style-name="T168">5.4</text:span><text:span text:style-name="T169">.<text:s/></text:span><text:span text:style-name="T170">Proginis radijo šaukinys<text:s/></text:span><text:span text:style-name="T171">– radijo šaukinys įsimintiniems įvykiams arba progoms paminėti.<text:s/></text:span></text:p>
      <text:p text:style-name="P172"><text:span text:style-name="T173">5.5</text:span><text:span text:style-name="T174">.<text:s/></text:span><text:span text:style-name="T175">Radijo mėgėjų klubas<text:s/></text:span><text:span text:style-name="T176">(toliau – klubas)<text:s/></text:span><text:span text:style-name="T177">– Lietuvos Respublikoje registruotas juridinis asmuo ar jo padalinys, vienijantis radijo mėgėjus.</text:span></text:p>
      <text:p text:style-name="P178"><text:span text:style-name="T179">5.6</text:span><text:span text:style-name="T180">.<text:s/></text:span><text:span text:style-name="T181">Radijo mėgėjų veikla<text:s/></text:span><text:span text:style-name="T182">– savanoriška f</text:span><text:span text:style-name="T183">izinių asmenų veikla nesiekiant pelno, kuria užsiimdami jie naudoja radijo ryšio stotis asmeniniais tikslais tarpusavio radijo ryšiui arba ryšiui tarp radijo mėgėjų radijo ryšio stočių palaikyti, taip pat savimokai ar techniniams tyrimams, neturint su vers</text:span><text:span text:style-name="T184">lu susijusių tikslų.</text:span></text:p>
      <text:p text:style-name="P185"><text:span text:style-name="T186">5.7</text:span><text:span text:style-name="T187">.<text:s/></text:span><text:span text:style-name="T188">Radijo šaukinys</text:span><text:span text:style-name="T189"><text:s/>– elektroninių ryšių išteklius radijo mėgėjo radijo ryšio stočiai identifikuoti radijo ryšio metu.</text:span><text:span text:style-name="T190"><text:s/></text:span></text:p>
      <text:p text:style-name="P191"><text:span text:style-name="T192">5.8</text:span><text:span text:style-name="T193">.<text:s/></text:span><text:span text:style-name="T194">Radijo švyturys</text:span><text:span text:style-name="T195"><text:s/>– radijo mėgėjų radijo ryšio stotis, siunčianti signalus, skirtus radijo bangų sklidimui tirti arba stebėti.</text:span><text:span text:style-name="T196"><text:s/></text:span></text:p>
      <text:p text:style-name="P197"><text:span text:style-name="T198">5.9</text:span><text:span text:style-name="T199">.<text:s/></text:span><text:span text:style-name="T200">Retransliatorius<text:s/></text:span><text:span text:style-name="T201">– radijo ryšio stotis, automatiškai atkartojanti kitų radijo ryšio stočių signalus ir skirta radijo ryšio atstumui padi</text:span><text:span text:style-name="T202">dinti.</text:span></text:p>
      <text:p text:style-name="P203"><text:span text:style-name="T204">5.10</text:span><text:span text:style-name="T205">. Apraše vartojami sutrumpinimai ir kitos Apraše vartojamos sąvokos apibrėžti Lietuvos Respublikos elektroninių ryšių įstatyme, Nacionalinėje radijo dažnių paskirstymo lentelėje ir radijo dažnių naudojimo plane</text:span><text:span text:style-name="T206">, patvirtintuose Tarnybos direk</text:span><text:span text:style-name="T207">toriaus<text:s/></text:span><text:span text:style-name="T208">2016 m. birželio 21 d. įsakymu Nr. 1V-698 „Dėl Nacionalinės radijo dažnių paskirstymo lentelės ir radijo dažnių naudojimo plano patvirtinimo ir kai kurių Lietuvos Respublikos ryšių reguliavimo tarnybos direktoriaus įsakymų pripažinimo netekusiais g</text:span><text:span text:style-name="T209">alios“, (toliau – Dažnių lentelė) ir Radijo dažnių (kanalų), kuriuos galima naudoti be atskiro leidimo, sąraše, patvirtintame Tarnybos</text:span><text:span text:style-name="T210"><text:s/></text:span><text:span text:style-name="T211">direktoriaus 2010 m. rugsėjo 9 d. įsakymu Nr. 1V-893 „Dėl Radijo dažnių (kanalų), kuriuos galima naudoti be atskiro leidi</text:span><text:span text:style-name="T212">mo, sąrašo patvirtinimo“ (toliau – Sąrašas).</text:span></text:p>
      <text:p text:style-name="P213"/>
      <text:p text:style-name="P214"><text:span text:style-name="T215">II</text:span><text:span text:style-name="T216"><text:s/>SKYRIUS</text:span></text:p>
      <text:p text:style-name="P217"><text:span text:style-name="T218">LEIDIMAI UŽSIIMTI RADIJO MĖGĖJŲ VEIKLA</text:span></text:p>
      <text:p text:style-name="P219"/>
      <text:p text:style-name="P220"><text:span text:style-name="T221">6</text:span><text:span text:style-name="T222">. Leidimus užsiimti radijo mėgėjų veikla išduoda Tarnyba Aprašo nustatyta tvarka. Leidimai užsiimti radijo mėgėjų veikla išduodami Lietuvos Respub</text:span><text:span text:style-name="T223">likos piliečiams arba kitiems fiziniams asmenims, turintiems teisę būti ar gyventi Lietuvos Respublikoje, kurie yra išlaikę egzaminą arba turi užsienio valstybėje išduotą HAREC pažymėjimą.</text:span></text:p>
      <text:p text:style-name="P224"><text:span text:style-name="T225">7</text:span><text:span text:style-name="T226">. Leidimai užsiimti radijo mėgėjų veikla gali būti A arba B kl</text:span><text:span text:style-name="T227">asės. B klasės leidimas užsiimti radijo mėgėjų veikla išduodamas asmeniui, išlaikiusiam B lygio arba jį atitinkantį egzaminą. A klasės leidimas užsiimti radijo mėgėjų veikla išduodamas asmeniui, išlaikiusiam A lygio arba jį atitinkantį egzaminą.</text:span></text:p>
      <text:p text:style-name="P228"><text:span text:style-name="T229">8</text:span><text:span text:style-name="T230">. Asm</text:span><text:span text:style-name="T231">uo, pageidaujantis gauti leidimą užsiimti radijo mėgėjų veikla, privalo:<text:s/></text:span></text:p>
      <text:p text:style-name="P232"><text:span text:style-name="T233">8.1</text:span><text:span text:style-name="T234">. atitikti Aprašo<text:s/></text:span><text:span text:style-name="T235">6</text:span><text:span text:style-name="T236"><text:s/>punkte nustatytus reikalavimus;</text:span></text:p>
      <text:p text:style-name="P237"><text:span text:style-name="T238">8.2</text:span><text:span text:style-name="T239">. pateikti Tarnybai:</text:span></text:p>
      <text:p text:style-name="P240"><text:span text:style-name="T241">8.2.1</text:span><text:span text:style-name="T242">. Aprašo priede nustatytos pavyzdinės formos prašymą;</text:span></text:p>
      <text:p text:style-name="P243"><text:span text:style-name="T244">8.2.2</text:span><text:span text:style-name="T245">. jei pareiškėjas yra jaunesnis nei<text:s/></text:span><text:span text:style-name="T246">16<text:s/></text:span><text:span text:style-name="T247">metų</text:span><text:span text:style-name="T248"><text:s/>–<text:s/></text:span><text:span text:style-name="T249">raštišką vieno iš tėvų, globėjų ar rūpintojų sutikimą, kad pareiškėjas užsiimtų radijo mėgėjų veikla;</text:span></text:p>
      <text:p text:style-name="P250"><text:span text:style-name="T251">8.2.3</text:span><text:span text:style-name="T252">. jei pareiškėjas yra išlaikęs egzaminą užsienio valstybėje – užsienio valstybėje išduoto HAREC paž</text:span><text:span text:style-name="T253">ymėjimo kopiją;</text:span></text:p>
      <text:p text:style-name="P254"><text:span text:style-name="T255">8.3</text:span><text:span text:style-name="T256">. sumokėti Lietuvos Respublikos Vyriausybės nustatyto dydžio valstybės rinkliavą už leidimo užsiimti radijo mėgėjų veikla išdavimą.</text:span></text:p>
      <text:p text:style-name="P257"><text:span text:style-name="T258">9</text:span><text:span text:style-name="T259">. Tarnybos sprendimas išduoti leidimą užsiimti radijo mėgėjų veikla priimamas ir leidimas už</text:span><text:span text:style-name="T260">siimti radijo mėgėjų veikla išduodamas ne vėliau kaip per 20 darbo dienų nuo visų pagal Aprašo<text:s/></text:span><text:span text:style-name="T261">8</text:span><text:span text:style-name="T262"><text:s/>punktą reikalingų dokumentų, atitinkančių Aprašo reikalavimus, gavimo Tarnyboje ir Aprašo<text:s/></text:span><text:span text:style-name="T263">8.3<text:s/></text:span><text:span text:style-name="T264">papunktyje nurodytos valstybės rinkliavos sumokėjimo dienos. Tarn</text:span><text:span text:style-name="T265">ybos motyvuotas sprendimas atsisakyti išduoti leidimą užsiimti radijo mėgėjų veikla priimamas ne vėliau kaip per 20 darbo dienų nuo Aprašo 8 punkte nurodytų dokumentų gavimo Tarnyboje dienos, išskyrus Aprašo 14 punkte nurodytu atveju. Jei asmuo prašymą išd</text:span><text:span text:style-name="T266">uoti leidimą užsiimti radijo mėgėjų veikla pateikė kartu su prašymu laikyti egzaminą, šiame punkte nurodyti terminai skaičiuojami nuo egzamino išlaikymo dienos.</text:span></text:p>
      <text:p text:style-name="P267"><text:span text:style-name="T268">10</text:span><text:span text:style-name="T269">. Leidime užsiimti radijo mėgėjų veikla nurodoma:</text:span></text:p>
      <text:p text:style-name="P270"><text:span text:style-name="T271">10.1</text:span><text:span text:style-name="T272">. leidimą užsiimti radijo mėgėjų<text:s/></text:span><text:span text:style-name="T273">veikla išdavusios institucijos pavadinimas, adresas, telefono ryšio numeris, fakso numeris, elektroninio pašto adresas;</text:span></text:p>
      <text:p text:style-name="P274"><text:span text:style-name="T275">10.2</text:span><text:span text:style-name="T276">. radijo mėgėjo vardas, pavardė, gyvenamosios vietos adresas;</text:span></text:p>
      <text:p text:style-name="P277"><text:span text:style-name="T278">10.3</text:span><text:span text:style-name="T279">. leidimo išdavimo data ir numeris;</text:span></text:p>
      <text:p text:style-name="P280"><text:span text:style-name="T281">10.4</text:span><text:span text:style-name="T282">. leidimo gali</text:span><text:span text:style-name="T283">ojimo terminas;</text:span></text:p>
      <text:p text:style-name="P284"><text:span text:style-name="T285">10.5</text:span><text:span text:style-name="T286">. leidimo klasė;</text:span></text:p>
      <text:p text:style-name="P287"><text:span text:style-name="T288">10.6</text:span><text:span text:style-name="T289">. radijo šaukinys;</text:span></text:p>
      <text:p text:style-name="P290"><text:span text:style-name="T291">10.7</text:span><text:span text:style-name="T292">. žyma, kad A klasės leidimas atitinka CEPT rekomendaciją T/R 61-01 „CEPT radijo mėgėjo leidimas“, o B klasės leidimas – CEPT rekomendaciją ECC/REC (05)06 „CEPT pradedančiojo<text:s/></text:span><text:span text:style-name="T293">radijo mėgėjo leidimas“;</text:span></text:p>
      <text:p text:style-name="P294"><text:span text:style-name="T295">10.8</text:span><text:span text:style-name="T296">. žyma, kad A klasės leidimas suteikia teisę užsiimti radijo mėgėjų veikla valstybėse, kurios įgyvendino CEPT rekomendaciją T/R 61-01 „CEPT radijo mėgėjo leidimas“, o B klasės leidimas – valstybėse, kurios įgyvendino CEPT r</text:span><text:span text:style-name="T297">ekomendaciją ECC/REC (05)06 „CEPT pradedančiojo radijo mėgėjo leidimas“, laikantis tų valstybių teisės aktų reikalavimų.</text:span></text:p>
      <text:p text:style-name="P298"><text:span text:style-name="T299">11</text:span><text:span text:style-name="T300">. Leidime užsiimti radijo mėgėjų veikla tekstas pateikiamas lietuvių, anglų, vokiečių ir prancūzų kalbomis. Jei leidimas užsiim</text:span><text:span text:style-name="T301">ti radijo mėgėjų veikla yra išduodamas kaip rašytinis dokumentas, jis turi būti pasirašytas Tarnybos direktoriaus ar jo įgalioto asmens ir patvirtintas Tarnybos antspaudu.</text:span></text:p>
      <text:p text:style-name="P302"><text:span text:style-name="T303">12</text:span><text:span text:style-name="T304">. Leidimas užsiimti radijo mėgėjų veikla išduodamas 10 metų terminui, išskyrus</text:span><text:span text:style-name="T305"><text:s/>Aprašo 19 punkte nurodytą atvejį.</text:span></text:p>
      <text:p text:style-name="P306"><text:span text:style-name="T307">13</text:span><text:span text:style-name="T308">. Tarnyba priima sprendimą atsisakyti išduoti leidimą užsiimti radijo mėgėjų veikla, jeigu:</text:span></text:p>
      <text:p text:style-name="P309"><text:span text:style-name="T310">13.1</text:span><text:span text:style-name="T311">. pareiškėjas neatitinka Aprašo 6 punkte nustatytų reikalavimų;</text:span></text:p>
      <text:p text:style-name="P312"><text:span text:style-name="T313">13.2</text:span><text:span text:style-name="T314">. pareiškėjas nepateikė visų pagal Aprašo<text:s/></text:span><text:span text:style-name="T315">8.2</text:span><text:span text:style-name="T316"><text:s/></text:span><text:span text:style-name="T317">papunktį būtinų dokumentų;</text:span></text:p>
      <text:p text:style-name="P318"><text:span text:style-name="T319">13.3</text:span><text:span text:style-name="T320">. pareiškėjo pagal Aprašo<text:s/></text:span><text:span text:style-name="T321">8.2<text:s/></text:span><text:span text:style-name="T322">papunktį pateikti dokumentai neatitinka Apraše nustatytų reikalavimų, yra netikslūs, neteisingi ir (ar) juose pateikiama ne visa informacija, būtina leidimui užsiimti radijo mėgėjų veikla iš</text:span><text:span text:style-name="T323">duoti;</text:span></text:p>
      <text:p text:style-name="P324"><text:span text:style-name="T325">13.4</text:span><text:span text:style-name="T326">. pareiškėjas nesumokėjo Lietuvos Respublikos Vyriausybės nustatyto dydžio valstybės rinkliavos</text:span><text:span text:style-name="T327"><text:s/>už leidimo užsiimti radijo mėgėjų veikla išdavimą</text:span><text:span text:style-name="T328">.</text:span></text:p>
      <text:p text:style-name="P329"><text:span text:style-name="T330">14</text:span><text:span text:style-name="T331">. Tarnyba, prieš priimdama sprendimą atsisakyti išduoti leidimą užsiimti radijo mėgėjų</text:span><text:span text:style-name="T332"><text:s/>veikla, turi teisę nustatyti iki 10 darbo dienų terminą, per kurį pareiškėjas privalo pašalinti aplinkybes, trukdančias išduoti leidimą užsiimti radijo mėgėjų veikla. Pareiškėjui per Tarnybos nustatytą terminą nepašalinus aplinkybių, trukdančių išduoti le</text:span><text:span text:style-name="T333">idimą užsiimti radijo mėgėjų veikla, Tarnyba priima sprendimą atsisakyti išduoti leidimą užsiimti radijo mėgėjų veikla.<text:s/></text:span></text:p>
      <text:p text:style-name="P334"><text:span text:style-name="T335">15</text:span><text:span text:style-name="T336">. Tarnyba priima sprendimą panaikinti leidimą užsiimti radijo mėgėjų veikla, kai:</text:span></text:p>
      <text:p text:style-name="P337"><text:span text:style-name="T338">15.1</text:span><text:span text:style-name="T339">. radijo mėgėjas pateikia Tarnybai Aprašo</text:span><text:span text:style-name="T340"><text:s/>priede nustatytos pavyzdinės formos prašymą panaikinti jam išduotą leidimą užsiimti radijo mėgėjų veikla;</text:span></text:p>
      <text:p text:style-name="P341"><text:span text:style-name="T342">15.2</text:span><text:span text:style-name="T343">. Tarnyba gauna informacijos, kad radijo mėgėjas yra miręs;</text:span></text:p>
      <text:p text:style-name="P344"><text:span text:style-name="T345">15.3</text:span><text:span text:style-name="T346">. leidimas užsiimti radijo mėgėjų veikla buvo išduotas remiantis pareiškė</text:span><text:span text:style-name="T347">jo pateiktais klaidingais duomenimis, suklastotais dokumentais arba pareiškėjui nuslėpus faktus, dėl kurių leidimas užsiimti radijo mėgėjų veikla jam negalėjo būti išduotas;</text:span></text:p>
      <text:p text:style-name="P348"><text:span text:style-name="T349">15.4</text:span><text:span text:style-name="T350">. radijo mėgėjas nesilaiko Aprašo VII skyriaus reikalavimų arba pakartotin</text:span><text:span text:style-name="T351">ai pažeidžia kitus Aprašo reikalavimus;<text:s/></text:span></text:p>
      <text:p text:style-name="P352"><text:span text:style-name="T353">15.5</text:span><text:span text:style-name="T354">. pasikeitus leidime užsiimti radijo mėgėjų veikla nurodytiems duomenims, išduodamas naujas leidimas užsiimti radijo mėgėjų veikla.</text:span></text:p>
      <text:p text:style-name="P355"><text:span text:style-name="T356">16</text:span><text:span text:style-name="T357">. <text:s/>Tarnybos sprendimas išduoti leidimą užsiimti radijo mėgėjų veikl</text:span><text:span text:style-name="T358">a ir leidimas užsiimti radijo mėgėjų veikla, jei jis išduodamas kaip rašytinis dokumentas, taip pat sprendimas atsisakyti išduoti ar panaikinti leidimą užsiimti radijo mėgėjų veikla yra išsiunčiami Tarnybos sprendime nurodytam asmeniui ne vėliau kaip per 2</text:span><text:span text:style-name="T359"><text:s/>darbo dienas nuo atitinkamo Tarnybos sprendimo priėmimo dienos.<text:s/></text:span></text:p>
      <text:p text:style-name="P360"><text:span text:style-name="T361">17</text:span><text:span text:style-name="T362">. Radijo mėgėjas gali užsiimti radijo mėgėjų veikla užsienio valstybėje, laikydamasis tos valstybės teisės aktų reikalavimų.</text:span></text:p>
      <text:p text:style-name="P363"><text:span text:style-name="T364">18</text:span><text:span text:style-name="T365">. Užsienio valstybėje išduotas leidimas užsiimti radi</text:span><text:span text:style-name="T366">jo mėgėjų veikla pripažįstamas Lietuvos Respublikoje, jei jį išdavusi valstybė įgyvendino CEPT rekomendaciją T/R 61-01 „CEPT radijo mėgėjo leidimas“ ar CEPT rekomendaciją ECC/REC (05)06 „CEPT pradedančiojo radijo mėgėjo leidimas“ ir leidimas užsiimti radij</text:span><text:span text:style-name="T367">o mėgėjų veikla atitinka atitinkamą CEPT rekomendaciją.</text:span></text:p>
      <text:p text:style-name="P368"><text:span text:style-name="T369">19</text:span><text:span text:style-name="T370">. Tarnyba turi teisę išduoti laikiną A ar B klasės leidimą užsiimti radijo mėgėjų veikla asmeniui, laikinai atvykusiam į Lietuvos Respubliką, jei užsienio valstybėje jam išduotas leidimas užsiim</text:span><text:span text:style-name="T371">ti radijo mėgėjų veikla neatitinka Aprašo<text:s/></text:span><text:span text:style-name="T372">18</text:span><text:span text:style-name="T373"><text:s/>punkte nurodytų reikalavimų. Laikinas leidimas užsiimti radijo mėgėjų veikla išduodamas pareiškėjo prašyme nurodytam, tačiau ne ilgesniam kaip 6 mėnesių terminui</text:span><text:span text:style-name="T374">.</text:span><text:span text:style-name="T375"><text:s/>Laikiną leidimą užsiimti radijo mėgėjų veikla pa</text:span><text:span text:style-name="T376">geidaujantis gauti asmuo privalo:</text:span></text:p>
      <text:p text:style-name="P377"><text:span text:style-name="T378">19.1</text:span><text:span text:style-name="T379">. <text:s/>pateikti Tarnybai:</text:span></text:p>
      <text:p text:style-name="P380"><text:span text:style-name="T381">19.1.1</text:span><text:span text:style-name="T382">. <text:s/></text:span><text:span text:style-name="T383">Aprašo priede nustatytos pavyzdinės formos prašymą</text:span><text:span text:style-name="T384">;</text:span></text:p>
      <text:p text:style-name="P385"><text:span text:style-name="T386">19.1.2</text:span><text:span text:style-name="T387">.<text:s/></text:span><text:span text:style-name="T388">jei pareiškėjas yra jaunesnis nei<text:s/></text:span><text:span text:style-name="T389">16<text:s/></text:span><text:span text:style-name="T390">metų</text:span><text:span text:style-name="T391"><text:s/>–<text:s/></text:span><text:span text:style-name="T392">raštišką vieno iš tėvų, globėjų ar rūpintojų sutikimą, kad pareiškėjas<text:s/></text:span><text:span text:style-name="T393">užsiimtų radijo mėgėjų veikla;</text:span></text:p>
      <text:p text:style-name="P394"><text:span text:style-name="T395">19.1.3</text:span><text:span text:style-name="T396">.<text:s/></text:span><text:span text:style-name="T397">jam užsienio valstybėje išduoto leidimo užsiimti radijo mėgėjų veikla kopiją;</text:span></text:p>
      <text:p text:style-name="P398"><text:span text:style-name="T399">19.1.4</text:span><text:span text:style-name="T400">. <text:s/>dokumentus, įrodančius, kad jam užsienio valstybėje išduotas leidimas užsiimti radijo mėgėjų veikla atitinka A ar B klasės leidimą užsiimti radijo mėgėjų veikla;<text:s/></text:span></text:p>
      <text:p text:style-name="P401"><text:span text:style-name="T402">19.2</text:span><text:span text:style-name="T403">. sumokėti<text:s/></text:span><text:span text:style-name="T404">Lietuvos Respublikos Vyriausybės nustatyto dydžio valstybės rinkliavą</text:span><text:span text:style-name="T405"><text:s/>už laikino leidimo užsiimti radijo mėgėjų veikla išdavimą</text:span><text:span text:style-name="T406">.</text:span></text:p>
      <text:p text:style-name="P407"><text:span text:style-name="T408">20</text:span><text:span text:style-name="T409">. Laikino leidimo užsiimti radijo mėgėjų veikla išdavimui, panaikinimui ir jo turėtojui<text:s/></text:span><text:span text:style-name="T410">mutatis mutandis</text:span><text:span text:style-name="T411"><text:s/>taikomi Aprašo</text:span><text:span text:style-name="T412"><text:s/>6, 9–11, 13–16, 21<text:s/></text:span><text:span text:style-name="T413">ir</text:span><text:span text:style-name="T414"><text:s/>23<text:s/></text:span><text:span text:style-name="T415">punktai.</text:span></text:p>
      <text:p text:style-name="P416"><text:span text:style-name="T417">21</text:span><text:span text:style-name="T418">. Pasikeitus leidime užsiimt</text:span><text:span text:style-name="T419">i radijo mėgėjų veikla nurodytiems duomenims, radijo mėgėjas turi teisę kreiptis į Tarnybą dėl naujo leidimo užsiimti radijo mėgėjų veikla išdavimo Aprašo nustatyta tvarka.</text:span></text:p>
      <text:p text:style-name="P420"><text:span text:style-name="T421">22</text:span><text:span text:style-name="T422">. Asmuo, kuriam išduoto leidimo užsiimti radijo mėgėjų veikla galiojimas yra<text:s/></text:span><text:span text:style-name="T423">pasibaigęs, taip pat radijo mėgėjas, kuriam išduoto leidimo užsiimti radijo mėgėjų veikla galiojimas pasibaigs per artimiausius 3 mėnesius, turi teisę Aprašo nustatyta tvarka kreiptis į Tarnybą dėl naujo leidimo užsiimti radijo mėgėjų veikla išdavimo.<text:s/></text:span></text:p>
      <text:p text:style-name="P424"><text:span text:style-name="T425">2</text:span><text:span text:style-name="T426">3</text:span><text:span text:style-name="T427">. Radijo mėgėjas privalo ne vėliau kaip per<text:s/></text:span><text:span text:style-name="T428">10</text:span><text:span text:style-name="T429"><text:s/>darbo dienų raštu arba elektroniniu paštu informuoti Tarnybą apie jam išduotame leidime užsiimti radijo mėgėjų veikla nurodytų vardo, pavardės, gyvenamosios vietos adreso pasikeitimą.</text:span></text:p>
      <text:p text:style-name="P430"/>
      <text:p text:style-name="P431"><text:span text:style-name="T432">III</text:span><text:span text:style-name="T433"><text:s/>SKYRIUS</text:span></text:p>
      <text:p text:style-name="P434"><text:span text:style-name="T435">EGZ</text:span><text:span text:style-name="T436">AMINAI</text:span></text:p>
      <text:p text:style-name="P437"/>
      <text:p text:style-name="P438"><text:span text:style-name="T439">24</text:span><text:span text:style-name="T440">. Egzamino tikslas – nustatyti, ar asmens, pageidaujančio gauti leidimą užsiimti radijo mėgėjų veikla, žinios yra pakankamos užsiimti radijo mėgėjų veikla.</text:span></text:p>
      <text:p text:style-name="P441"><text:span text:style-name="T442">25</text:span><text:span text:style-name="T443">. Egzaminus vykdo Tarnybos direktoriaus įsakymu sudaryta Radijo mėgėjų kvalifikacinių egzaminų komisija (toliau – egzaminų komisija). Egzaminų komisija sudaroma iš trijų asmenų, kurių vienas yra Tarnybos atstovas ir du A klasės leidimą užsiimti radijo mėgė</text:span><text:span text:style-name="T444">jų veikla turintys radijo mėgėjai. Gali būti sudaryta daugiau nei viena egzaminų komisija.<text:s/></text:span></text:p>
      <text:p text:style-name="P445"><text:span text:style-name="T446">26</text:span><text:span text:style-name="T447">. Egzamino metu būtinas egzaminų komisijos pirmininko ir dar bent vieno egzaminų komisijos nario dalyvavimas.</text:span></text:p>
      <text:p text:style-name="P448"><text:span text:style-name="T449">27</text:span><text:span text:style-name="T450">. Egzaminai yra dviejų lygių:</text:span></text:p>
      <text:p text:style-name="P451"><text:span text:style-name="T452">27.1</text:span><text:span text:style-name="T453">. B ly</text:span><text:span text:style-name="T454">gio egzaminas – vykdomas, kai asmuo pageidauja gauti B klasės leidimą užsiimti radijo mėgėjų veikla;</text:span></text:p>
      <text:p text:style-name="P455"><text:span text:style-name="T456">27.2</text:span><text:span text:style-name="T457">. A lygio egzaminas – vykdomas, kai asmuo pageidauja gauti A klasės leidimą užsiimti radijo mėgėjų veikla; šios klasės egzaminą turi teisę laikyti<text:s/></text:span><text:span text:style-name="T458">tik asmuo, išlaikęs B lygio egzaminą arba turintis B klasės leidimą užsiimti radijo mėgėjų veikla.<text:s/></text:span></text:p>
      <text:p text:style-name="P459"><text:span text:style-name="T460">28</text:span><text:span text:style-name="T461">. Tarnyba sudaro ir tvirtina kiekvieno lygio egzamino klausimus.</text:span><text:span text:style-name="T462"><text:s/></text:span><text:span text:style-name="T463">A lygio egzamino klausimai turi atitikti CEPT rekomendaciją T/R 61-02 „Darnusis rad</text:span><text:span text:style-name="T464">ijo mėgėjų egzamino pažymėjimas“.</text:span></text:p>
      <text:p text:style-name="P465"><text:span text:style-name="T466">29</text:span><text:span text:style-name="T467">. Asmuo, pageidaujantis laikyti egzaminą, privalo:</text:span></text:p>
      <text:p text:style-name="P468"><text:span text:style-name="T469">29.1</text:span><text:span text:style-name="T470">. pateikti Tarnybai Aprašo priede nustatytos pavyzdinės formos prašymą;</text:span></text:p>
      <text:p text:style-name="P471"><text:span text:style-name="T472">29.2</text:span><text:span text:style-name="T473">. sumokėti Tarnybos nustatyto dydžio užmokestį už egzamino laikymą.</text:span></text:p>
      <text:p text:style-name="P474"><text:span text:style-name="T475">30</text:span><text:span text:style-name="T476">. A</text:span><text:span text:style-name="T477">smuo, atvykęs laikyti egzamino, privalo pateikti egzaminų komisijai asmens tapatybę patvirtinantį dokumentą (jaunesniems nei 16 metų asmenims pakanka pateikti mokinio pažymėjimą).<text:s/></text:span></text:p>
      <text:p text:style-name="P478"><text:span text:style-name="T479">31</text:span><text:span text:style-name="T480">. Egzaminas laikomas valstybine kalba.</text:span></text:p>
      <text:p text:style-name="P481"><text:span text:style-name="T482">32</text:span><text:span text:style-name="T483">. Jei egzaminą laikantis</text:span><text:span text:style-name="T484"><text:s/>asmuo dėl neįgalumo negali perskaityti pateiktų egzamino klausimų, egzaminų komisijos nariai privalo pateikti egzamino klausimus neįgaliam asmeniui suprantamu būdu.</text:span></text:p>
      <text:p text:style-name="P485"><text:span text:style-name="T486">33</text:span><text:span text:style-name="T487">. Egzamino metu egzaminuojamam asmeniui pateikiama 30 klausimų. Egzaminas laikomas i</text:span><text:span text:style-name="T488">šlaikytu, jei asmuo teisingai atsakė ne mažiau kaip į 25 klausimus.</text:span></text:p>
      <text:p text:style-name="P489"><text:span text:style-name="T490">34</text:span><text:span text:style-name="T491">. A lygio egzaminą išlaikiusiam asmeniui Tarnyba per 5 darbo dienas nuo egzamino dienos išduoda HAREC pažymėjimą, jei Aprašo<text:s/></text:span><text:span text:style-name="T492">29</text:span><text:span text:style-name="T493">.1 papunktyje nurodytame prašyme asmuo buvo nurodęs<text:s/></text:span><text:span text:style-name="T494">tokį prašymą.</text:span></text:p>
      <text:p text:style-name="P495"><text:span text:style-name="T496">35</text:span><text:span text:style-name="T497">. Asmuo, neišlaikęs egzamino, turi teisę Aprašo nustatyta tvarka jį laikyti pakartotinai ne anksčiau kaip po 30 dienų nuo egzamino neišlaikymo dienos. Asmuo, pageidaujantis pakartotinai laikyti egzaminą, privalo atlikti Aprašo 29 punkte</text:span><text:span text:style-name="T498"><text:s/>nurodytus veiksmus.</text:span></text:p>
      <text:p text:style-name="P499"/>
      <text:p text:style-name="P500"><text:span text:style-name="T501">IV</text:span><text:span text:style-name="T502"><text:s/>SKYRIUS</text:span></text:p>
      <text:p text:style-name="P503"><text:span text:style-name="T504">RADIJO ŠAUKINIŲ SUDARYMAS, SKYRIMAS IR LEIDIMAI NAUDOTI RADIJO ŠAUKINĮ</text:span></text:p>
      <text:p text:style-name="P505"/>
      <text:p text:style-name="P506"><text:span text:style-name="T507">36</text:span><text:span text:style-name="T508">. Radijo šaukiniai sudaromi iš skaitmenų 0, 1, 2, 3, 4, 5, 6, 7, 8, 9 ir raidžių A, B, C, D, E, F, G, H, I, J, K, L, M, N, O, P, Q, R, S,<text:s/></text:span><text:span text:style-name="T509">T, U, V, W, X, Y, Z kombinacijų.</text:span></text:p>
      <text:p text:style-name="P510"><text:span text:style-name="T511">37</text:span><text:span text:style-name="T512">. Raidžių junginys SOS ir raidžių junginiai iš sekos QRA–QUZ radijo mėgėjams skiriamuose radijo šaukiniuose negali būti naudojami.</text:span></text:p>
      <text:p text:style-name="P513"><text:span text:style-name="T514">38</text:span><text:span text:style-name="T515">. Radijo šaukiniai gali būti:</text:span></text:p>
      <text:p text:style-name="P516"><text:span text:style-name="T517">38.1</text:span><text:span text:style-name="T518">. keturženkliai, sudaryti iš prefikso LY, vi</text:span><text:span text:style-name="T519">eno skaitmens nuo 0 iki 9 ir vienos raidės;</text:span></text:p>
      <text:p text:style-name="P520"><text:span text:style-name="T521">38.2</text:span><text:span text:style-name="T522">. penkiaženkliai, sudaryti iš prefikso LY, vieno skaitmens nuo 0 iki 9 ir dviejų raidžių;</text:span></text:p>
      <text:p text:style-name="P523"><text:span text:style-name="T524">38.3</text:span><text:span text:style-name="T525">. šešiaženkliai, sudaryti iš prefikso LY, vieno skaitmens nuo 0 iki 9 ir trijų raidžių;</text:span></text:p>
      <text:p text:style-name="P526"><text:span text:style-name="T527">38.4</text:span><text:span text:style-name="T528">. skirti i</text:span><text:span text:style-name="T529">dentifikuoti retransliatorių ar radijo švyturį ir sudaryti iš prefikso LY, skaitmens 0 ir trijų raidžių;</text:span></text:p>
      <text:p text:style-name="P530"><text:span text:style-name="T531">38.5</text:span><text:span text:style-name="T532">. proginiai, sudaryti iš prefikso LY, skaičiaus ir raidžių kombinacijos, ir nesutampantys su pagal Aprašo 3</text:span><text:span text:style-name="T533">8</text:span><text:span text:style-name="T534">.1–38.4 papunkčius sudarytais radij</text:span><text:span text:style-name="T535">o šaukiniais; bendras proginio radijo šaukinio ilgis negali viršyti 10 ženklų.</text:span></text:p>
      <text:p text:style-name="P536"><text:span text:style-name="T537">39</text:span><text:span text:style-name="T538">. Tarnyba skiria radijo šaukinį, išduodama:</text:span></text:p>
      <text:p text:style-name="P539"><text:span text:style-name="T540">39.1</text:span><text:span text:style-name="T541">. leidimą užsiimti radijo mėgėjų veikla;</text:span></text:p>
      <text:p text:style-name="P542"><text:span text:style-name="T543">39.2</text:span><text:span text:style-name="T544">. leidimą naudoti radijo šaukinį.</text:span></text:p>
      <text:p text:style-name="P545"><text:span text:style-name="T546">40</text:span><text:span text:style-name="T547">. Vienu metu tas pats radijo</text:span><text:span text:style-name="T548"><text:s/>šaukinys gali būti paskirtas tik vienam asmeniui.</text:span></text:p>
      <text:p text:style-name="P549"><text:span text:style-name="T550">41</text:span><text:span text:style-name="T551">. Pasibaigus leidimo užsiimti radijo mėgėjų veikla arba leidimo naudoti radijo šaukinį galiojimui, taip pat Tarnybai panaikinus leidimą užsiimti radijo mėgėjų veikla arba leidimą naudoti radijo šauki</text:span><text:span text:style-name="T552">nį, šiuose leidimuose nurodytas radijo šaukinys gali būti skiriamas kitam asmeniui ne anksčiau kaip po:</text:span></text:p>
      <text:p text:style-name="P553"><text:span text:style-name="T554">41.1</text:span><text:span text:style-name="T555">. 5 metų, jei tai Aprašo<text:s/></text:span><text:span text:style-name="T556">38</text:span><text:span text:style-name="T557">.1–38.4 papunkčiuose nurodytas radijo šaukinys;</text:span></text:p>
      <text:p text:style-name="P558"><text:span text:style-name="T559">41.2</text:span><text:span text:style-name="T560">. 1 metų, jei tai Aprašo 38.5 papunktyje nurodytas radijo šauki</text:span><text:span text:style-name="T561">nys.</text:span></text:p>
      <text:p text:style-name="P562"><text:span text:style-name="T563">42</text:span><text:span text:style-name="T564">. Asmeniui, kuriam išduodamas B klasės leidimas užsiimti radijo mėgėjų veikla, gali būti skiriamas Aprašo<text:s/></text:span><text:span text:style-name="T565">38</text:span><text:span text:style-name="T566">.2 arba 38.3 papunktyje nurodytas radijo šaukinys. Asmeniui, kuriam išduodamas A klasės leidimas užsiimti radijo mėgėjų veikla, gali bū</text:span><text:span text:style-name="T567">ti skiriamas Aprašo 38.</text:span><text:span text:style-name="T568">1</text:span><text:span text:style-name="T569">–38.3 papunkčiuose nurodytas radijo šaukinys. Išduodant leidimą užsiimti radijo mėgėjų veikla, jame įrašomas skiriamas radijo šaukinys.<text:s/></text:span></text:p>
      <text:p text:style-name="P570"><text:span text:style-name="T571">43</text:span><text:span text:style-name="T572">. Aprašo<text:s/></text:span><text:span text:style-name="T573">38</text:span><text:span text:style-name="T574">.1 papunktyje nurodytas radijo šaukinys gali būti skiriamas tik radijo mėgėjui</text:span><text:span text:style-name="T575">, ne mažiau kaip 5 metus turinčiam A klasės leidimą užsiimti radijo mėgėjų veikla, arba klubui, kurio veikloje dalyvauja bent vienas radijo mėgėjas, ne mažiau kaip 5 metus turintis A klasės leidimą užsiimti radijo mėgėjų veikla.</text:span></text:p>
      <text:p text:style-name="P576"><text:span text:style-name="T577">44</text:span><text:span text:style-name="T578">. Asmeniui Apraše nustatyta tvarka išduodant laikiną leidimą užsiimti radijo mėgėjų veikla, jame įrašomas radijo šaukinys, nurodytas jo turimame užsienio valstybėje išduotame leidime užsiimti radijo mėgėjų veikla, tik papildytas prefiksu LY ir po jo einanč</text:span><text:span text:style-name="T579">iu simboliu „/“.<text:s/></text:span></text:p>
      <text:p text:style-name="P580"><text:span text:style-name="T581">45</text:span><text:span text:style-name="T582">. Leidimas naudoti radijo šaukinį gali būti išduotas tik radijo mėgėjui, turinčiam galiojantį Tarnybos išduotą A klasės leidimą užsiimti radijo mėgėjų veikla, arba klubui.<text:s/></text:span></text:p>
      <text:p text:style-name="P583"><text:span text:style-name="T584">46</text:span><text:span text:style-name="T585">. Išduodant leidimą naudoti radijo šaukinį, Aprašo<text:s/></text:span><text:span text:style-name="T586">45</text:span><text:span text:style-name="T587"><text:s/></text:span><text:span text:style-name="T588">punkte nurodytus</text:span><text:span text:style-name="T589"><text:s/></text:span><text:span text:style-name="T590">reikalavimus atitinkančiam radijo mėgėjui gali būti skiriamas:</text:span></text:p>
      <text:p text:style-name="P591"><text:span text:style-name="T592">46.1</text:span><text:span text:style-name="T593">. vienas papildomas (tai yra kitas, nei nurodytas jam išduotame leidime užsiimti radijo mėgėjų veikla) radijo šaukinys:</text:span></text:p>
      <text:p text:style-name="P594"><text:span text:style-name="T595">46.1.1</text:span><text:span text:style-name="T596">. Aprašo<text:s/></text:span><text:span text:style-name="T597">38</text:span><text:span text:style-name="T598">.1 papunktyje nurodytas radijo</text:span><text:span text:style-name="T599"><text:s/>šaukinys, jei radijo mėgėjas atitinka Aprašo 43 punkte nurodytą reikalavimą ir jam išduotame leidime užsiimti radijo mėgėjų veikla nurodytas radijo šaukinys yra penkiaženklis arba šešiaženklis;</text:span></text:p>
      <text:p text:style-name="P600"><text:span text:style-name="T601">46.1.2</text:span><text:span text:style-name="T602">. Aprašo 38.2 papunktyje nurodytas radijo šaukinys,</text:span><text:span text:style-name="T603"><text:s/>jei radijo mėgėjas turi A klasės leidimą užsiimti radijo mėgėjų veikla ne trumpiau kaip<text:s/></text:span><text:span text:style-name="T604">1</text:span><text:span text:style-name="T605"><text:s/>metus ir jam išduotame leidime užsiimti radijo mėgėjų veikla nurodytas radijo šaukinys yra šešiaženklis;</text:span></text:p>
      <text:p text:style-name="P606"><text:span text:style-name="T607">46.1.3</text:span><text:span text:style-name="T608">. konkretus Aprašo 38.1, 38.2 arba 38.3 papunktyje</text:span><text:span text:style-name="T609"><text:s/>nurodytas radijo šaukinys, kuris šiam radijo mėgėjui buvo skirtas anksčiau, jeigu toks radijo šaukinys Aprašo 41 punkte nustatyta tvarka nėra paskirtas kitam asmeniui;</text:span></text:p>
      <text:p text:style-name="P610"><text:span text:style-name="T611">46.2</text:span><text:span text:style-name="T612">. proginis radijo šaukinys (-iai) (ne daugiau kaip vienas tam pačiam įsiminti</text:span><text:span text:style-name="T613">nam įvykiui ar progai paminėti);</text:span></text:p>
      <text:p text:style-name="P614"><text:span text:style-name="T615">46.3</text:span><text:span text:style-name="T616">. radijo šaukinys (-iai) retransliatoriui arba radijo švyturiui identifikuoti.</text:span></text:p>
      <text:p text:style-name="P617"><text:span text:style-name="T618">47</text:span><text:span text:style-name="T619">. Išduodant leidimą naudoti radijo šaukinį, klubui gali būti skiriamas:</text:span></text:p>
      <text:p text:style-name="P620"><text:span text:style-name="T621">47.1</text:span><text:span text:style-name="T622">. Aprašo 38.1 papunktyje nurodytas radijo šaukinys</text:span><text:span text:style-name="T623">, jei klubas atitinka Aprašo 43 punkte nurodytą reikalavimą, arba vienas iš Aprašo 38.2 arba 38.3 papunkčiuose nurodytų radijo šaukinių;</text:span></text:p>
      <text:p text:style-name="P624"><text:span text:style-name="T625">47.2</text:span><text:span text:style-name="T626">. vienas papildomas (tai yra kitas, nei nurodytas jam išduotame leidime naudoti radijo šaukinį) radijo šaukinys</text:span><text:span text:style-name="T627">:</text:span></text:p>
      <text:p text:style-name="P628"><text:span text:style-name="T629">47.2.1</text:span><text:span text:style-name="T630">. Aprašo<text:s/></text:span><text:span text:style-name="T631">38</text:span><text:span text:style-name="T632">.1 papunktyje nurodytas radijo šaukinys, jei klubas atitinka Aprašo 43 punkte nurodytą reikalavimą ir jam išduotame leidime naudoti radijo šaukinį nurodytas radijo šaukinys yra penkiaženklis arba šešiaženklis;<text:s/></text:span></text:p>
      <text:p text:style-name="P633"><text:span text:style-name="T634">47.2.2</text:span><text:span text:style-name="T635">. Aprašo 38.2<text:s/></text:span><text:span text:style-name="T636">papunktyje nurodytas radijo šaukinys, jei klubui išduotame leidime naudoti radijo šaukinį nurodytas radijo šaukinys yra šešiaženklis;<text:s/></text:span></text:p>
      <text:p text:style-name="P637"><text:span text:style-name="T638">47.2.3</text:span><text:span text:style-name="T639">. konkretus Aprašo 38.2 arba 38.3 papunkčiuose nurodytas radijo šaukinys, kuris šiam klubui buvo skirtas anksči</text:span><text:span text:style-name="T640">au, jeigu toks radijo šaukinys Aprašo 41 punkte nustatyta tvarka nėra paskirtas kitam asmeniui;</text:span></text:p>
      <text:p text:style-name="P641"><text:span text:style-name="T642">47.3</text:span><text:span text:style-name="T643">. proginis radijo šaukinys (-iai) (ne daugiau kaip vienas tam pačiam įsimintinam įvykiui ar progai paminėti, išskyrus šiame papunktyje nurodytu atveju</text:span><text:span text:style-name="T644">; kai proginiai radijo šaukiniai skiriami naudoti radijo mėgėjų varžybose, gali būti skiriamas daugiau nei vienas radijo šaukinys tam pačiam įsimintinam įvykiui ar progai paminėti);</text:span></text:p>
      <text:p text:style-name="P645"><text:span text:style-name="T646">47.4</text:span><text:span text:style-name="T647">. radijo šaukinys (-iai) retransliatoriui arba radijo švyturiui id</text:span><text:span text:style-name="T648">entifikuoti.</text:span></text:p>
      <text:p text:style-name="P649"><text:span text:style-name="T650">48</text:span><text:span text:style-name="T651">. Klubas arba radijo mėgėjas, pageidaujantis gauti leidimą naudoti radijo šaukinį, privalo:</text:span></text:p>
      <text:p text:style-name="P652"><text:span text:style-name="T653">48.1</text:span><text:span text:style-name="T654">. pateikti Tarnybai Aprašo priede nustatytos pavyzdinės formos prašymą;</text:span></text:p>
      <text:p text:style-name="P655"><text:span text:style-name="T656">48.2</text:span><text:span text:style-name="T657">. pateikti įsimintino įvykio ar progos aprašymą, jei<text:s/></text:span><text:span text:style-name="T658">prašymas teikiamas proginiam radijo šaukiniui gauti;</text:span></text:p>
      <text:p text:style-name="P659"><text:span text:style-name="T660">48.3</text:span><text:span text:style-name="T661">. sumokėti Lietuvos Respublikos Vyriausybės nustatyto dydžio valstybės rinkliavą už leidimo naudoti radijo šaukinį išdavimą.</text:span></text:p>
      <text:p text:style-name="P662"><text:span text:style-name="T663">49</text:span><text:span text:style-name="T664">. Tuo atveju, jei Tarnyba tą pačią dieną gauna kelis prašymus<text:s/></text:span><text:span text:style-name="T665">išduoti leidimą užsiimti radijo mėgėjų veikla ar leidimą naudoti radijo šaukinį, kuriuose prašoma skirti tą patį radijo šaukinį, toks radijo šaukinys Aprašo nustatyta tvarka skiriamas pagal šiuos kriterijus pirmenybės tvarka:</text:span></text:p>
      <text:p text:style-name="P666"><text:span text:style-name="T667">49.1</text:span><text:span text:style-name="T668">. asmeniui, kuris anksči</text:span><text:span text:style-name="T669">au turėjo teisę naudoti šį radijo šaukinį pagal jam išduotą leidimą užsiimti radijo mėgėjų veikla arba leidimą naudoti radijo šaukinį;</text:span></text:p>
      <text:p text:style-name="P670"><text:span text:style-name="T671">49.2</text:span><text:span text:style-name="T672">. asmeniui, kuriam pirmą kartą išduodamas leidimas užsiimti radijo mėgėjų veikla;</text:span></text:p>
      <text:p text:style-name="P673"><text:span text:style-name="T674">49.3</text:span><text:span text:style-name="T675">. klubui, kuriam pirmą<text:s/></text:span><text:span text:style-name="T676">kartą išduodamas leidimas naudoti radijo šaukinį;</text:span></text:p>
      <text:p text:style-name="P677"><text:span text:style-name="T678">49.4</text:span><text:span text:style-name="T679">. asmeniui, kurio prašymas išduoti leidimą užsiimti radijo mėgėjų veikla ar leidimą naudoti radijo šaukinį yra užregistruotas Tarnyboje anksčiau.<text:s/></text:span></text:p>
      <text:p text:style-name="P680"><text:span text:style-name="T681">50</text:span><text:span text:style-name="T682">. Tarnybos sprendimas išduoti leidimą naudo</text:span><text:span text:style-name="T683">ti radijo šaukinį priimamas ir leidimas naudoti radijo šaukinį išduodamas ne vėliau kaip per 20 darbo dienų nuo visų pagal Aprašo<text:s/></text:span><text:span text:style-name="T684">48</text:span><text:span text:style-name="T685"><text:s/>punktą reikalingų dokumentų ir informacijos, atitinkančių Aprašo reikalavimus, gavimo Tarnyboje ir Aprašo<text:s/></text:span><text:span text:style-name="T686">48.</text:span><text:span text:style-name="T687">3 papunktyje n</text:span><text:span text:style-name="T688">urodytos valstybės rinkliavos sumokėjimo dienos. Tarnybos motyvuotas sprendimas atsisakyti išduoti leidimą naudoti radijo šaukinį priimamas ne vėliau kaip per 20 darbo dienų nuo Aprašo<text:s/></text:span><text:span text:style-name="T689">48</text:span><text:span text:style-name="T690"><text:s/>punkte nurodytų dokumentų ir informacijos gavimo Tarnyboje dienos, i</text:span><text:span text:style-name="T691">šskyrus Aprašo<text:s/></text:span><text:span text:style-name="T692">55<text:s/></text:span><text:span text:style-name="T693">punkte nurodytu atveju.</text:span></text:p>
      <text:p text:style-name="P694"><text:span text:style-name="T695">51</text:span><text:span text:style-name="T696">. Leidime naudoti radijo šaukinį nurodoma:</text:span></text:p>
      <text:p text:style-name="P697"><text:span text:style-name="T698">51.1</text:span><text:span text:style-name="T699">. fizinio asmens, kuriam išduotas leidimas, vardas ir pavardė arba klubo pavadinimas ir juridinio asmens kodas;</text:span></text:p>
      <text:p text:style-name="P700"><text:span text:style-name="T701">51.2</text:span><text:span text:style-name="T702">. <text:s/>fizinio asmens, kuriam išduotas leid</text:span><text:span text:style-name="T703">imas, gyvenamosios vietos arba klubo buveinės adresas;</text:span></text:p>
      <text:p text:style-name="P704"><text:span text:style-name="T705">51.3</text:span><text:span text:style-name="T706">. leidimo išdavimo data ir numeris;</text:span></text:p>
      <text:p text:style-name="P707"><text:span text:style-name="T708">51.4</text:span><text:span text:style-name="T709">. leidimo galiojimo terminas;</text:span></text:p>
      <text:p text:style-name="P710"><text:span text:style-name="T711">51.5</text:span><text:span text:style-name="T712">. radijo šaukinys;</text:span></text:p>
      <text:p text:style-name="P713"><text:span text:style-name="T714">51.6</text:span><text:span text:style-name="T715">. radijo šaukinio naudojimo sąlygos, jei tokių nustatoma.</text:span></text:p>
      <text:p text:style-name="P716"><text:span text:style-name="T717">52</text:span><text:span text:style-name="T718">. Leidimas naudoti radijo šaukinį radijo mėgėjui išduodamas iki jam išduoto leidimo užsiimti radijo mėgėjų veikla galiojimo termino pabaigos, išskyrus leidimą naudoti proginį radijo šaukinį. Leidimas naudoti proginį radijo šaukinį radijo mėgėjui išduodamas</text:span><text:span text:style-name="T719"><text:s/>jo prašyme nurodytam, tačiau ne ilgesniam nei 2 mėnesių terminui, kuris negali viršyti leidimo užsiimti radijo mėgėjų veikla galiojimo termino.<text:s/></text:span></text:p>
      <text:p text:style-name="P720"><text:span text:style-name="T721">53</text:span><text:span text:style-name="T722">. Leidimas naudoti radijo šaukinį klubui išduodamas 10 metų terminui, išskyrus leidimą naudoti proginį<text:s/></text:span><text:span text:style-name="T723">radijo šaukinį, kuris išduodamas jo prašyme nurodytam, tačiau ne ilgesniam nei 2 mėnesių terminui.</text:span></text:p>
      <text:p text:style-name="P724"><text:span text:style-name="T725">54</text:span><text:span text:style-name="T726">. Tarnyba priima sprendimą atsisakyti išduoti leidimą naudoti radijo šaukinį, jeigu:</text:span></text:p>
      <text:p text:style-name="P727"><text:span text:style-name="T728">54.1</text:span><text:span text:style-name="T729">. radijo mėgėjas<text:s/></text:span><text:span text:style-name="T730"><text:s/></text:span><text:span text:style-name="T731">neatitinka Aprašo 45 punkte nurodytų reika</text:span><text:span text:style-name="T732">lavimų;</text:span></text:p>
      <text:p text:style-name="P733"><text:span text:style-name="T734">54.2</text:span><text:span text:style-name="T735">. radijo mėgėjas, prašantis skirti Aprašo 46.1.1 ar 46.1.2 papunktyje nurodytą radijo šaukinį, neatitinka atitinkamame papunktyje nurodytų reikalavimų;</text:span><text:span text:style-name="T736"><text:s/></text:span></text:p>
      <text:p text:style-name="P737"><text:span text:style-name="T738">54.3</text:span><text:span text:style-name="T739">. Aprašo<text:s/></text:span><text:span text:style-name="T740">48</text:span><text:span text:style-name="T741">.1 papunktyje nurodytą prašymą pateikęs juridinis asmuo nėra klubas;</text:span></text:p>
      <text:p text:style-name="P742"><text:span text:style-name="T743">54.4</text:span><text:span text:style-name="T744">. klubas, prašantis skirti Aprašo<text:s/></text:span><text:span text:style-name="T745">47.1, 47.</text:span><text:span text:style-name="T746">2.1 ar 47.2.2 papunktyje nurodytą radijo šaukinį, neatitinka atitinkamame papunktyje nurodytų reikalavimų;</text:span></text:p>
      <text:p text:style-name="P747"><text:span text:style-name="T748">54.5</text:span><text:span text:style-name="T749">. pagal Lietuvos Respublikos administracinių nusižengimų kodeksą radijo mėgėjui yra skirt</text:span><text:span text:style-name="T750">as ir galioja teisės užsiimti radijo mėgėjų veikla atėmimas;</text:span></text:p>
      <text:p text:style-name="P751"><text:span text:style-name="T752">54.6</text:span><text:span text:style-name="T753">. pareiškėjo pageidaujamas radijo šaukinys jau yra skirtas kitam asmeniui arba yra skiriamas kitam asmeniui, turinčiam pirmenybę pagal Aprašo<text:s/></text:span><text:span text:style-name="T754">49</text:span><text:span text:style-name="T755"><text:s/>punktą;</text:span></text:p>
      <text:p text:style-name="P756"><text:span text:style-name="T757">54.7</text:span><text:span text:style-name="T758">. pareiškėjo pageidaujamas</text:span><text:span text:style-name="T759"><text:s/>radijo šaukinys neatitinka Aprašo<text:s/></text:span><text:span text:style-name="T760">36</text:span><text:span text:style-name="T761">–38 punktų reikalavimų;</text:span></text:p>
      <text:p text:style-name="P762"><text:span text:style-name="T763">54.8</text:span><text:span text:style-name="T764">. pareiškėjo pageidaujamo radijo šaukinio prasmė, skambesys, pažymimas įsimintinas įvykis arba proga prieštarauja geros moralės principams;</text:span></text:p>
      <text:p text:style-name="P765"><text:span text:style-name="T766">54.9</text:span><text:span text:style-name="T767">. pareiškėjas nepateikė visų pagal Apra</text:span><text:span text:style-name="T768">šo 48.1 ir (ar) 48.2 papunkčius reikalingų</text:span><text:span text:style-name="T769"><text:s/></text:span><text:span text:style-name="T770">dokumentų ar informacijos;</text:span></text:p>
      <text:p text:style-name="P771"><text:span text:style-name="T772">54.10</text:span><text:span text:style-name="T773">. pareiškėjo pagal Aprašo 48.1 ir (ar) 48.2 papunkčius pateikti dokumentai ar informacija neatitinka Apraše nustatytų reikalavimų, yra netikslūs, neteisingi ir (ar) juose pateik</text:span><text:span text:style-name="T774">iama ne visa informacija, būtina leidimui naudoti radijo šaukinį išduoti;</text:span></text:p>
      <text:p text:style-name="P775"><text:span text:style-name="T776">54.11</text:span><text:span text:style-name="T777">. pareiškėjas nesumokėjo Lietuvos Respublikos Vyriausybės nustatyto dydžio valstybės rinkliavos</text:span><text:span text:style-name="T778"><text:s/>už leidimo naudoti radijo šaukinį išdavimą</text:span><text:span text:style-name="T779">.</text:span></text:p>
      <text:p text:style-name="P780"><text:span text:style-name="T781">55</text:span><text:span text:style-name="T782">. Tarnyba, prieš priimdam</text:span><text:span text:style-name="T783">a sprendimą atsisakyti išduoti leidimą naudoti radijo šaukinį, turi teisę nustatyti iki<text:s/></text:span><text:span text:style-name="T784">10<text:s/></text:span><text:span text:style-name="T785">darbo dienų terminą, per kurį pareiškėjas privalo pašalinti aplinkybes, trukdančias išduoti leidimą naudoti radijo šaukinį. Pareiškėjui per Tarnybos nustatytą termin</text:span><text:span text:style-name="T786">ą nepašalinus aplinkybių, trukdančių išduoti leidimą naudoti radijo šaukinį, Tarnyba priima sprendimą atsisakyti išduoti leidimą naudoti radijo šaukinį.</text:span></text:p>
      <text:p text:style-name="P787"><text:span text:style-name="T788">56</text:span><text:span text:style-name="T789">. <text:s/>Tarnyba priima sprendimą panaikinti leidimą naudoti radijo šaukinį, kai:</text:span></text:p>
      <text:p text:style-name="P790"><text:span text:style-name="T791">56.1</text:span><text:span text:style-name="T792">. asmuo, kuriam</text:span><text:span text:style-name="T793"><text:s/>išduotas leidimas naudoti radijo šaukinį, pateikia Tarnybai Aprašo priede nustatytos pavyzdinės formos prašymą panaikinti šį leidimą;</text:span></text:p>
      <text:p text:style-name="P794"><text:span text:style-name="T795">56.2</text:span><text:span text:style-name="T796">. Tarnyba gauna informacijos, kad radijo mėgėjas, kuriam išduotas leidimas naudoti radijo šaukinį, yra miręs arba</text:span><text:span text:style-name="T797"><text:s/>klubas, kuriam išduotas leidimas naudoti radijo šaukinį, yra likviduotas;</text:span></text:p>
      <text:p text:style-name="P798"><text:span text:style-name="T799">56.3</text:span><text:span text:style-name="T800">. Tarnyba panaikina leidimą</text:span><text:span text:style-name="T801"><text:s/></text:span><text:span text:style-name="T802">užsiimti</text:span><text:span text:style-name="T803"><text:s/></text:span><text:span text:style-name="T804">radijo mėgėjų veikla;</text:span></text:p>
      <text:p text:style-name="P805"><text:span text:style-name="T806">56.4</text:span><text:span text:style-name="T807">. leidimas naudoti radijo šaukinį buvo išduotas remiantis pareiškėjo pateiktais klaidingais duomenimis, su</text:span><text:span text:style-name="T808">klastotais dokumentais arba pareiškėjui nuslėpus faktus, dėl kurių leidimas naudoti radijo šaukinį jam negalėjo būti išduotas;</text:span></text:p>
      <text:p text:style-name="P809"><text:span text:style-name="T810">56.5</text:span><text:span text:style-name="T811">. klubas nesilaiko Aprašo VII skyriaus reikalavimų arba pakartotinai pažeidžia kitus Aprašo reikalavimus;</text:span></text:p>
      <text:p text:style-name="P812"><text:span text:style-name="T813">56.6</text:span><text:span text:style-name="T814">.<text:s/></text:span><text:span text:style-name="T815">pasikeitus leidime naudoti radijo šaukinį nurodytiems duomenims, išduodamas naujas leidimas naudoti radijo šaukinį.</text:span></text:p>
      <text:p text:style-name="P816"><text:span text:style-name="T817">57</text:span><text:span text:style-name="T818">. Tarnybos sprendimas išduoti leidimą naudoti radijo šaukinį ir leidimas naudoti radijo šaukinį, jei jis išduodamas kaip rašytinis d</text:span><text:span text:style-name="T819">okumentas, taip pat sprendimas atsisakyti išduoti ar panaikinti leidimą naudoti radijo šaukinį yra išsiunčiami Tarnybos sprendime nurodytam asmeniui ne vėliau kaip per 2 darbo dienas nuo atitinkamo Tarnybos sprendimo priėmimo dienos.<text:s/></text:span></text:p>
      <text:p text:style-name="P820"><text:span text:style-name="T821">58</text:span><text:span text:style-name="T822">.<text:s/></text:span><text:span text:style-name="T823">Pasikeitus le</text:span><text:span text:style-name="T824">idime naudoti radijo šaukinį nurodytiems duomenims, radijo mėgėjas ir klubas turi teisę kreiptis į Tarnybą dėl naujo leidimo naudoti radijo šaukinį išdavimo Aprašo nustatyta tvarka.<text:s/></text:span></text:p>
      <text:p text:style-name="P825"><text:span text:style-name="T826">59</text:span><text:span text:style-name="T827">. Tarnyba turi teisę savo iniciatyva pakeisti paskirtą radijo šauki</text:span><text:span text:style-name="T828">nį kitu, jeigu to reikalauja tarptautiniai Lietuvos Respublikos įsipareigojimai, Europos Sąjungos teisės aktai arba kitais pagrįstais atvejais, kai paaiškėja naujų aplinkybių, dėl kurių paskirto radijo šaukinio naudojimas nebeatitinka Aprašo reikalavimų (p</text:span><text:span text:style-name="T829">avyzdžiui, radijo šaukinį sudarančių skaitmenų ir raidžių kombinacijos prasmė, skambesys įgauna įžeidžiančią, nepadorią, užgaulią prasmę ar sąsają su visuomenėje neigiamai vertinamu įvykiu, ima prieštarauti geros moralės principams ir panašiai).<text:s/></text:span></text:p>
      <text:p text:style-name="P830"/>
      <text:p text:style-name="P831"><text:span text:style-name="T832">V</text:span><text:span text:style-name="T833"><text:s/></text:span><text:span text:style-name="T834">SKYRIUS</text:span></text:p>
      <text:p text:style-name="P835"><text:span text:style-name="T836">RADIJO ŠAUKINIŲ NAUDOJIMAS</text:span></text:p>
      <text:p text:style-name="P837"/>
      <text:p text:style-name="P838"><text:span text:style-name="T839">60</text:span><text:span text:style-name="T840">. Radijo mėgėjas radijo šaukinį privalo perduoti kiekvieno radijo ryšio seanso pradžioje ir pabaigoje, bet ne rečiau kaip kas 5 minutes.</text:span></text:p>
      <text:p text:style-name="P841"><text:span text:style-name="T842">61</text:span><text:span text:style-name="T843">. Radijo švyturio veikimo metu privalo būti naudojamas radijo šaukinys.</text:span></text:p>
      <text:p text:style-name="P844"><text:span text:style-name="T845">62</text:span><text:span text:style-name="T846">. Radijo šaukinį būtina perduoti aiškiai, išvengiant dviprasmiškumo. Radijo šaukinio perdavimui balsu rekomenduojama vartoti fonetinę abėcėlę.</text:span></text:p>
      <text:p text:style-name="P847"><text:span text:style-name="T848">63</text:span><text:span text:style-name="T849">. Radijo mėgėjas turi teisę naudoti jam arba klubui, kurio veikloje jis dalyvauja, skirtus radijo ša</text:span><text:span text:style-name="T850">ukinius, taip pat radijo šaukinius Aprašo 65 punkte nurodytu atveju.<text:s/></text:span></text:p>
      <text:p text:style-name="P851"><text:span text:style-name="T852">64</text:span><text:span text:style-name="T853">. Radijo mėgėjas, užsiimantis radijo mėgėjų veikla Lietuvos Respublikoje pagal užsienio valstybėje išduotą leidimą užsiimti radijo mėgėjų veikla, jam skirto radijo šaukinio<text:s/></text:span><text:span text:style-name="T854">pradžioje turi pridėti prefiksą LY ir po jo einantį simbolį „/“.</text:span></text:p>
      <text:p text:style-name="P855"><text:span text:style-name="T856">65</text:span><text:span text:style-name="T857">. Galiojantį leidimą užsiimti radijo mėgėjų veikla turintis radijo mėgėjas turi teisę leisti naudoti jam skirtą radijo šaukinį kitam galiojantį leidimą užsiimti radijo mėgėjų veikla tur</text:span><text:span text:style-name="T858">inčiam radijo mėgėjui, taip pat radijo mėgėjo prižiūrimam asmeniui radijo mėgėjų veiklos propagavimo ar mokymo užsiimti radijo mėgėjų veikla tikslais. Tokiu atveju už radijo šaukinio naudojimą nesilaikant Aprašo ir kitų teisės aktų reikalavimų atsako radij</text:span><text:span text:style-name="T859">o mėgėjas, kuriam radijo šaukinys yra skirtas.</text:span></text:p>
      <text:p text:style-name="P860"><text:span text:style-name="T861">66</text:span><text:span text:style-name="T862">. Klubas turi teisę leisti naudoti jam skirtą radijo šaukinį galiojantį leidimą užsiimti radijo mėgėjų veikla turinčiam radijo mėgėjui arba leidimą užsiimti radijo mėgėjų veikla turinčio radijo mėgėjo pr</text:span><text:span text:style-name="T863">ižiūrimam asmeniui.</text:span></text:p>
      <text:p text:style-name="P864"/>
      <text:p text:style-name="P865"><text:span text:style-name="T866">VI</text:span><text:span text:style-name="T867"><text:s/>SKYRIUS</text:span></text:p>
      <text:p text:style-name="P868"><text:span text:style-name="T869">RADIJO DAŽNIŲ (KANALŲ)<text:s/></text:span><text:span text:style-name="T870">IR<text:s/></text:span><text:span text:style-name="T871">RADIJO RYŠIO STOČIŲ NAUDOJIMAS<text:s/></text:span></text:p>
      <text:p text:style-name="P872"/>
      <text:p text:style-name="P873"><text:span text:style-name="T874">67</text:span><text:span text:style-name="T875">.<text:s/></text:span><text:span text:style-name="T876">Radijo mėgėjų veiklai vykdyti gali būti naudojami Dažnių lentelėje ir Sąraše radijo mėgėjų tarnybai priskirti radijo dažniai (kanalai) Dažnių lentelėje</text:span><text:span text:style-name="T877"><text:s/>ir Sąraše nustatytomis sąlygomis.<text:s/></text:span></text:p>
      <text:p text:style-name="P878"><text:span text:style-name="T879">68</text:span><text:span text:style-name="T880">.<text:s/></text:span><text:span text:style-name="T881">Radijo mėgėjas ar klubas, pageidaujantis naudoti radijo dažnius (kanalus), kuriems naudoti Sąraše nustatyta sąlyga užregistruoti radijo ryšio stotį, atitinkamais radijo dažniais (kanalais) veikiančias radijo ryši</text:span><text:span text:style-name="T882">o stotis privalo užregistruoti Tarnyboje Sąrašo nustatyta tvarka.</text:span></text:p>
      <text:p text:style-name="P883"><text:span text:style-name="T884">69</text:span><text:span text:style-name="T885">. Dažnių lentelėje nustatytais atvejais Tarnyba turi teisę radijo mėgėjams skirti radijo dažnius (kanalus) Radijo dažnių (kanalų) skyrimo ir naudojimo taisyklių, patvirtintų Tarnybos d</text:span><text:span text:style-name="T886">irektoriaus 2005 m. spalio 6 d. įsakymu Nr. 1V-854 „Dėl<text:s/></text:span><text:span text:style-name="T887">Radijo dažnių (kanalų) skyrimo ir naudojimo taisyklių patvirtinimo“,</text:span><text:span text:style-name="T888"><text:s/>nustatyta tvarka ir sąlygomis.</text:span></text:p>
      <text:p text:style-name="P889"><text:span text:style-name="T890">70</text:span><text:span text:style-name="T891">. Radijo ryšio stoties galia turi būti ne didesnė, nei yra būtina ryšiui tarp radijo mėgėjų ra</text:span><text:span text:style-name="T892">dijo ryšio stočių palaikyti.</text:span></text:p>
      <text:p text:style-name="P893"><text:span text:style-name="T894">71</text:span><text:span text:style-name="T895">. Radijo ryšio stoties derinimo darbai turi būti atliekami atjungus anteną, naudojant nespinduliuojančią apkrovą.</text:span></text:p>
      <text:p text:style-name="P896"><text:span text:style-name="T897">72</text:span><text:span text:style-name="T898">. Radijo mėgėjų veiklai naudojamos radijo ryšio stotys turi atitikti Radijo ryšio įrenginių techninio</text:span><text:span text:style-name="T899"><text:s/>reglamento,<text:s/></text:span><text:span text:style-name="T900">patvirtinto Tarnybos direktoriaus 2016 m. birželio 14 d. įsakymu Nr. 1V-670 „Dėl Radijo ryšio įrenginių techninio reglamento patvirtinimo“, (toliau –<text:s/></text:span><text:span text:style-name="T901">Radijo ryšio įrenginių techninis reglamentas) ir Elektromagnetinio suderinamumo<text:s/></text:span><text:span text:style-name="T902">techninio reg</text:span><text:span text:style-name="T903">lamento, patvirtinto Tarnybos direktoriaus 2006 m. gruodžio 15 d. įsakymu Nr. 1V-1328 „Dėl Elektromagnetinio suderinamumo techninio reglamento patvirtinimo“, reikalavimus.</text:span></text:p>
      <text:p text:style-name="P904"><text:span text:style-name="T905">73</text:span><text:span text:style-name="T906">. Radijo mėgėjas ir klubas privalo užtikrinti, kad radijo ryšio stotis būtų<text:s/></text:span><text:span text:style-name="T907">naudojama tik asmenų, turinčių galiojančius leidimus užsiimti radijo mėgėjų veikla, arba jų prižiūrimų asmenų ir tik radijo mėgėjų veiklai.</text:span></text:p>
      <text:p text:style-name="P908"><text:span text:style-name="T909">74</text:span><text:span text:style-name="T910">.<text:s/></text:span><text:span text:style-name="T911">Radijo mėgėjas ir klubas privalo užtikrinti, kad be jo sutikimo nebūtų galimybės internetu jungtis prie jo t</text:span><text:span text:style-name="T912">urimos radijo ryšio stoties kitiems asmenims.</text:span></text:p>
      <text:p text:style-name="P913"><text:span text:style-name="T914">75</text:span><text:span text:style-name="T915">.<text:s/></text:span><text:span text:style-name="T916"><text:s/>Radijo mėgėjo naudojama radijo ryšio stotis neturi kelti žalingųjų trukdžių teisėtai veikiančioms kitų radijo ryšio tarnybų stotims, naudojančioms radijo dažnius (kanalus) pirmine teise.</text:span></text:p>
      <text:p text:style-name="P917"><text:span text:style-name="T918">76</text:span><text:span text:style-name="T919">.<text:s/></text:span><text:span text:style-name="T920">Tarnyba turi teisę uždrausti naudoti radijo ryšio stotį konkrečioje vietoje (-ose), jei ši keltų žalinguosius trukdžius.</text:span></text:p>
      <text:p text:style-name="P921"><text:span text:style-name="T922">77</text:span><text:span text:style-name="T923">. Jei radijo mėgėjų veiklai naudojamos radijo ryšio stoties atsparumas elektromagnetiniams trikdžiams neatitinka Radijo ryšio įre</text:span><text:span text:style-name="T924">nginių techninio reglamento reikalavimų, tokia radijo ryšio stotis gali būti naudojama tik neinterferencine teise.</text:span></text:p>
      <text:p text:style-name="P925"><text:span text:style-name="T926">78</text:span><text:span text:style-name="T927">. Radijo mėgėjas privalo nedelsdamas nutraukti radijo ryšį, kai tik sužino, kad sukelia radijo trukdžius teisėtai veikiančioms kitų rad</text:span><text:span text:style-name="T928">ijo ryšio tarnybų stotims, naudojančioms radijo dažnius (kanalus) pirmine teise, taip pat radijo dažnius (kanalus) iš radijo dažnių juostų, Dažnių lentelės II skyriaus lentelės ketvirtojoje skiltyje pažymėtų įrašu „valstybės reikmėms“. Draudžiama pradėti r</text:span><text:span text:style-name="T929">adijo ryšį, jei yra pagrindo manyti, kad tokiu būdu bus sukelti šiame punkte nurodyti radijo trukdžiai.</text:span></text:p>
      <text:p text:style-name="P930"><text:span text:style-name="T931">79</text:span><text:span text:style-name="T932">.<text:s/></text:span><text:span text:style-name="T933">Radijo mėgėjas, naudojantis nuotoliniu būdu valdomą radijo ryšio stotį, privalo užtikrinti, kad toje radijo ryšio stotyje būtų įrengtos priemonė</text:span><text:span text:style-name="T934">s, užtikrinančios galimybę nedelsiant nutraukti radijo signalų siuntimą.</text:span></text:p>
      <text:p text:style-name="P935"><text:span text:style-name="T936">80</text:span><text:span text:style-name="T937">.<text:s/></text:span><text:span text:style-name="T938">Radijo ryšio stotį laive galima naudoti tik turint laivo kapitono sutikimą, o orlaivyje – tik turint orlaivio savininko ar valdytojo sutikimą.</text:span></text:p>
      <text:p text:style-name="P939"><text:span text:style-name="T940">81</text:span><text:span text:style-name="T941">. Radijo mėgėjas ir klubas</text:span><text:span text:style-name="T942"><text:s/></text:span><text:span text:style-name="T943">privalo sudaryti sąlygas Tarnybos įgaliotiems pareigūnams apžiūrėti naudojamas radijo ryšio stotis ir patikrinti, ar radijo mėgėjas laikosi Aprašo reikalavimų.</text:span></text:p>
      <text:p text:style-name="P944"><text:span text:style-name="T945">82</text:span><text:span text:style-name="T946">.<text:s/></text:span><text:span text:style-name="T947">Nuotoliniu būdu valdoma radijo ryšio stotis, retransliatorius ir radijo švyturys, jei j</text:span><text:span text:style-name="T948">ie įrengti jų savininkui ir (ar) naudotojui nepriklausančiame ar nevaldomame objekte, privalo būti pažymėti, nurodant jų savininko ir (ar) naudotojo telefono ryšio numerį, radijo šaukinį, klubo pavadinimą.</text:span></text:p>
      <text:p text:style-name="P949"><text:span text:style-name="T950">83</text:span><text:span text:style-name="T951">. Tarnybos įgalioti pareigūnai turi teisę nu</text:span><text:span text:style-name="T952">traukti radijo mėgėjų veiklai naudojamos radijo ryšio stoties veikimą, jei nėra galimybės nustatyti tokios stoties savininką ar naudotoją ir (ar) su juo susisiekti.<text:s/></text:span></text:p>
      <text:p text:style-name="P953"><text:span text:style-name="T954">84</text:span><text:span text:style-name="T955">.<text:s/></text:span><text:span text:style-name="T956">Jei nustatoma, kad radijo ryšio stotis naudojama nesilaikant Aprašo reikalavimų, r</text:span><text:span text:style-name="T957">adijo mėgėjas ir klubas neturi teisės naudoti radijo ryšio stoties tol, kol pažeidimai nebus pašalinti.<text:s/></text:span></text:p>
      <text:p text:style-name="P958"><text:span text:style-name="T959">85</text:span><text:span text:style-name="T960">.<text:s/></text:span><text:span text:style-name="T961">Radijo mėgėjas ir klubas turi teisę naudoji radijo pelengavimo varžyboms ir treniruotėms skirtus radijo ryšio siųstuvus Sąraše nurodytomis sąly</text:span><text:span text:style-name="T962">gomis.</text:span></text:p>
      <text:p text:style-name="P963"/>
      <text:p text:style-name="P964"><text:span text:style-name="T965">VII</text:span><text:span text:style-name="T966"><text:s/>SKYRIUS</text:span></text:p>
      <text:p text:style-name="P967"><text:span text:style-name="T968">PRANEŠIMAI</text:span></text:p>
      <text:p text:style-name="P969"/>
      <text:p text:style-name="P970"><text:span text:style-name="T971">86</text:span><text:span text:style-name="T972">. Radijo mėgėjo siunčiami arba perduodami pranešimai negali būti šifruojami.<text:s/></text:span></text:p>
      <text:p text:style-name="P973"><text:span text:style-name="T974">87</text:span><text:span text:style-name="T975">. Radijo mėgėjas turi teisę siųsti arba perduoti tarptautinius nelaimės, pagalbos ar saugos pranešimus tik<text:s/></text:span><text:span text:style-name="T976">Tarptautinės telekomu</text:span><text:span text:style-name="T977">nikacijų sąjungos<text:s/></text:span><text:span text:style-name="T978">Radijo ryšio reglamente nustatyta tvarka.</text:span></text:p>
      <text:p text:style-name="P979"><text:span text:style-name="T980">88</text:span><text:span text:style-name="T981">. Radijo mėgėjui draudžiama:</text:span></text:p>
      <text:p text:style-name="P982"><text:span text:style-name="T983">88.1</text:span><text:span text:style-name="T984">. perduoti arba retransliuoti netikrus arba klaidinančius nelaimės, pagalbos, saugos arba identifikavimo signalus;</text:span></text:p>
      <text:p text:style-name="P985"><text:span text:style-name="T986">88.2</text:span><text:span text:style-name="T987">. retransliuoti ne radijo mėgėjų</text:span><text:span text:style-name="T988"><text:s/>stočių pranešimus, išskyrus nelaimės, pagalbos ar saugos pranešimus;</text:span></text:p>
      <text:p text:style-name="P989"><text:span text:style-name="T990">88.3</text:span><text:span text:style-name="T991">. perduoti ar retransliuoti pranešimus, susijusius su sandoriais ar reklamą, išskyrus asmeninius pirkimo ir pardavimo pranešimus, kai siunčiama informacija tiesiogiai susijusi su</text:span><text:span text:style-name="T992"><text:s/>radijo mėgėjų veikla;</text:span></text:p>
      <text:p text:style-name="P993"><text:span text:style-name="T994">88.4</text:span><text:span text:style-name="T995">. perduoti muziką, taip pat su radijo mėgėju veikla nesusijusius televizijos signalus;</text:span></text:p>
      <text:p text:style-name="P996"><text:span text:style-name="T997">88.5</text:span><text:span text:style-name="T998">. perduoti pranešimus, pažeidžiančius autorių, gretutines ir kitas intelektinės nuosavybės teises;</text:span></text:p>
      <text:p text:style-name="P999"><text:span text:style-name="T1000">88.6</text:span><text:span text:style-name="T1001">. perduoti kurstančius<text:s/></text:span><text:span text:style-name="T1002">karą, neapykantą ar nesantaiką pranešimus;</text:span></text:p>
      <text:p text:style-name="P1003"><text:span text:style-name="T1004">88.7</text:span><text:span text:style-name="T1005">. perduoti konfidencialią informaciją, pažeidžiančią asmens privataus gyvenimo neliečiamumą, jo interesus ar viešąją tvarką, bei komercines paslaptis;</text:span></text:p>
      <text:p text:style-name="P1006"><text:span text:style-name="T1007">88.8</text:span><text:span text:style-name="T1008">. perduoti<text:s/></text:span><text:span text:style-name="T1009">įžeidžiančius, nepadorius,<text:s/></text:span><text:span text:style-name="T1010">užgaulius žodžius, garsus, simbolius arba vaizdus;</text:span></text:p>
      <text:p text:style-name="P1011"><text:span text:style-name="T1012">88.9</text:span><text:span text:style-name="T1013">. perduoti kitą informaciją, kurią perduoti draudžia Lietuvos Respublikos įstatymai ir kiti teisės aktai.</text:span></text:p>
      <text:p text:style-name="P1014"><text:span text:style-name="T1015">89</text:span><text:span text:style-name="T1016">. Radijo mėgėjo siunčiami arba perduodami pranešimai negali prieštarauti<text:s/></text:span><text:span text:style-name="T1017">viešajai t</text:span><text:span text:style-name="T1018">varkai, pažeisti geros moralės principus.</text:span></text:p>
      <text:p text:style-name="P1019"/>
      <text:p text:style-name="P1020"><text:span text:style-name="T1021">VIII</text:span><text:span text:style-name="T1022"><text:s/>SKYRIUS</text:span></text:p>
      <text:p text:style-name="P1023"><text:span text:style-name="T1024">BAIGIAMOSIOS NUOSTATOS</text:span></text:p>
      <text:p text:style-name="P1025"/>
      <text:p text:style-name="P1026"><text:span text:style-name="T1027">90</text:span><text:span text:style-name="T1028">. Tarnyba savo interneto svetainėje www.rrt.lt skelbia ir nuolat atnaujina informaciją apie išduotus galiojančius leidimus užsiimti radijo mėgėjų veikla, leidimus n</text:span><text:span text:style-name="T1029">audoti radijo šaukinį ir laikinus leidimus užsiimti radijo mėgėjų veikla, nurodydama radijo šaukinį ir galiojimo terminą.</text:span></text:p>
      <text:p text:style-name="P1030"><text:span text:style-name="T1031">91</text:span><text:span text:style-name="T1032">.<text:s/></text:span><text:span text:style-name="T1033">Asmenys, pažeidę Aprašą, atsako Lietuvos Respublikos administracinių nusižengimų kodekso nustatyta tvarka ir sąlygomis.</text:span></text:p>
      <text:p text:style-name="P1034"><text:span text:style-name="T1035">92</text:span><text:span text:style-name="T1036">.<text:s/></text:span><text:span text:style-name="T1037">Tarnybos veiksmai ar neveikimas, įgyvendinant Aprašą, gali būti skundžiami Lietuvos Respublikos įstatymų nustatyta tvarka ir sąlygomis.</text:span></text:p>
      <text:p text:style-name="P1038"><text:span text:style-name="T1039">________________</text:span></text:p>
      <text:p text:style-name="P1040">Priedo pakeitimai:</text:p>
      <text:p text:style-name="P1041"><text:span text:style-name="T1042">Nr.<text:s/></text:span><text:a xlink:href="https://www.e-tar.lt/portal/legalAct.html?documentId=dbdb0ec03f5411e9aeacc8204ccfc06d" office:target-frame-name="_top" xlink:show="replace"><text:span text:style-name="T1043">1V-285</text:span></text:a><text:span text:style-name="T1044">, 2019-03-05, paskelbta TAR 2019-03-06, i. k. 2019-03646</text:span></text:p>
      <text:p text:style-name="Normal"/>
      <text:p text:style-name="P1045">Teisės užsiimti radijo mėgėjų veikla<text:s/></text:p>
      <text:p text:style-name="P1052">suteikimo tvarkos ir užsiėmimo šia</text:p>
      <text:p text:style-name="P1053">veikla sąlygų aprašo<text:tab/></text:p>
      <text:p text:style-name="P1054">priedas</text:p>
      <text:p text:style-name="P1055"/>
      <text:p text:style-name="P1056"><text:span text:style-name="T1057">(Pavyzdinė prašymo forma)</text:span></text:p>
      <text:p text:style-name="P1058"/>
      <text:p text:style-name="P1059">_____________________________________________________________________________</text:p>
      <text:p text:style-name="P1060">(fizinio asmens vardas, pavardė, asmens kodas arba juridinio asmens pavadinimas ir kodas)</text:p>
      <text:p text:style-name="P1061">_____________________________________________________________________________</text:p>
      <text:p text:style-name="P1062">(fizinio asmens gyvenamosios vietos arba juridinio asmens buveinės adresas)</text:p>
      <text:p text:style-name="P1063">_____________________________________________________________________________</text:p>
      <text:p text:style-name="P1064">(telefono ryšio numeris,<text:s/>fakso numeris, el. pašto adresas)</text:p>
      <text:p text:style-name="P1065"/>
      <text:p text:style-name="P1066">Lietuvos Respublikos ryšių reguliavimo tarnybai</text:p>
      <text:p text:style-name="P1067">Mortos g. 14, LT-03219 Vilnius</text:p>
      <text:p text:style-name="P1068">tel. (8 5) <text:s/>210 5623, faks. (8 5) <text:s/>216 1564, el. paštas rrt@rrt.lt</text:p>
      <text:p text:style-name="P1069"/>
      <text:p text:style-name="P1070"/>
      <text:p text:style-name="P1071">PRAŠYMAS<text:s/></text:p>
      <text:p text:style-name="P1072"><text:span text:style-name="T1073">DĖL<text:s/></text:span><text:span text:style-name="T1074">________________________________________________________________________________</text:span></text:p>
      <text:p text:style-name="P1075">(radijo mėgėjų kvalifikacinio egzamino laikymo / leidimo užsiimti radijo mėgėjų veikla išdavimo / leidimo naudoti radijo šaukinį išdavimo / leidimo panaikinimo (nurodyti reikiamą (-us))</text:p>
      <text:p text:style-name="P1076">_____________</text:p>
      <text:p text:style-name="P1077">(data)</text:p>
      <text:p text:style-name="P1078">________________</text:p>
      <text:p text:style-name="P1079">(sudarymo vieta)</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P1089"><text:span text:style-name="T1090"></text:span><text:span text:style-name="T1091"><text:s/>Prašau priimti prašymą laikyti egzaminą radijo mėgėjų veiklai<text:s/></text:span></text:p>
          </table:table-cell>
          <table:table-cell table:style-name="TableCell1092">
            <text:p text:style-name="P1093"><text:span text:style-name="T1094"></text:span><text:span text:style-name="T1095"><text:s/>Kaune <text:s text:c="32"/></text:span><text:span text:style-name="T1096"></text:span><text:span text:style-name="T1097"><text:s/>Klaipėdoje</text:span></text:p>
            <text:p text:style-name="P1098"><text:span text:style-name="T1099"></text:span><text:span text:style-name="T1100"><text:s/>Šiauliuose <text:s text:c="26"/></text:span><text:span text:style-name="T1101"></text:span><text:span text:style-name="T1102"><text:s/>Vilniuje</text:span></text:p>
          </table:table-cell>
        </table:table-row>
        <table:table-row table:style-name="TableRow1103">
          <table:table-cell table:style-name="TableCell1104">
            <text:p text:style-name="P1105">2.<text:s/></text:p>
          </table:table-cell>
          <table:table-cell table:style-name="TableCell1106" table:number-columns-spanned="2">
            <text:p text:style-name="P1107"/>
            <text:p text:style-name="P1108"><text:span text:style-name="T1109"></text:span><text:span text:style-name="T1110"><text:s/>Prašau išduoti HAREC pažymėjimą</text:span></text:p>
          </table:table-cell>
          <table:covered-table-cell/>
        </table:table-row>
        <table:table-row table:style-name="TableRow1111">
          <table:table-cell table:style-name="TableCell1112">
            <text:p text:style-name="P1113">3.</text:p>
          </table:table-cell>
          <table:table-cell table:style-name="TableCell1114">
            <text:p text:style-name="P1115"><text:span text:style-name="T1116"></text:span><text:span text:style-name="T1117"><text:s/>Prašau išduoti leidimą užsiimti radijo mėgėjų veikla</text:span></text:p>
          </table:table-cell>
          <table:table-cell table:style-name="TableCell1118">
            <text:p text:style-name="P1119"><text:span text:style-name="T1120"></text:span><text:span text:style-name="T1121"><text:s/></text:span><text:span text:style-name="T1122">A klasės</text:span></text:p>
            <text:p text:style-name="P1123"><text:span text:style-name="T1124"></text:span><text:span text:style-name="T1125"><text:s/></text:span><text:span text:style-name="T1126">B klasės</text:span></text:p>
            <text:p text:style-name="P1127"><text:span text:style-name="T1128"></text:span><text:span text:style-name="T1129"><text:s/>naują (p</text:span><text:span text:style-name="T1130">asikeitus leidime užsiimti radijo mėgėjų veikla nurodytiems duomenims)</text:span></text:p>
            <text:p text:style-name="P1131"><text:span text:style-name="T1132"></text:span><text:span text:style-name="T1133"><text:s/>laikiną nuo _________ iki ____________</text:span></text:p>
          </table:table-cell>
        </table:table-row>
        <table:table-row table:style-name="TableRow1134">
          <table:table-cell table:style-name="TableCell1135">
            <text:p text:style-name="P1136">4.</text:p>
          </table:table-cell>
          <table:table-cell table:style-name="TableCell1137">
            <text:p text:style-name="P1138"><text:span text:style-name="T1139"></text:span><text:span text:style-name="T1140"><text:s/>Prašau išduoti leidimą naudoti radijo šaukinį</text:span></text:p>
          </table:table-cell>
          <table:table-cell table:style-name="TableCell1141">
            <text:p text:style-name="P1142">Turimas radijo šaukinys LY________</text:p>
            <text:p text:style-name="P1143">Pageidaujamas radijo šaukinys LY________</text:p>
            <text:p text:style-name="P1144"/>
            <text:p text:style-name="P1145"><text:span text:style-name="T1146"></text:span><text:span text:style-name="T1147"><text:s/>naują (pasikeitus leidime naudoti radijo šaukinį nurodytiems duomenims)<text:s/></text:span></text:p>
          </table:table-cell>
        </table:table-row>
        <table:table-row table:style-name="TableRow1148">
          <table:table-cell table:style-name="TableCell1149">
            <text:p text:style-name="P1150">5.</text:p>
          </table:table-cell>
          <table:table-cell table:style-name="TableCell1151">
            <text:p text:style-name="P1152"><text:span text:style-name="T1153"></text:span><text:span text:style-name="T1154"><text:s/>Prašau išduoti leidimą naudoti proginį radijo šauki</text:span><text:span text:style-name="T1155">nį</text:span></text:p>
          </table:table-cell>
          <table:table-cell table:style-name="TableCell1156">
            <text:p text:style-name="P1157">Progos aprašymas: ____________________________________________________</text:p>
            <text:p text:style-name="P1158">____________________________________________________</text:p>
            <text:p text:style-name="P1159">____________________________________________________</text:p>
            <text:p text:style-name="P1160">Pageidaujamas proginio radijo šaukinio naudojimo terminas (maksimalus – 2 mėnesiai, bet ne ilgiau nei iki leidimo užsiimti radijo mėgėjų veikla galiojimo termino pabaigos)</text:p>
            <text:p text:style-name="P1161">nuo _______________ iki ____________________</text:p>
          </table:table-cell>
        </table:table-row>
        <table:table-row table:style-name="TableRow1162">
          <table:table-cell table:style-name="TableCell1163">
            <text:p text:style-name="P1164">6.</text:p>
          </table:table-cell>
          <table:table-cell table:style-name="TableCell1165">
            <text:p text:style-name="P1166">Prašau išduoti leidimą</text:p>
          </table:table-cell>
          <table:table-cell table:style-name="TableCell1167">
            <text:p text:style-name="P1168"><text:span text:style-name="T1169"></text:span><text:span text:style-name="T1170"><text:s/></text:span><text:span text:style-name="T1171">popierine forma</text:span></text:p>
            <text:p text:style-name="P1172"><text:span text:style-name="T1173"></text:span><text:span text:style-name="T1174"><text:s/>padarant įrašą Lietuvos Respublikos ryšių reguliavimo tarnybos administruojamoje elektroninėje duomenų bazėje</text:span></text:p>
          </table:table-cell>
        </table:table-row>
        <table:table-row table:style-name="TableRow1175">
          <table:table-cell table:style-name="TableCell1176">
            <text:p text:style-name="P1177">7.</text:p>
          </table:table-cell>
          <table:table-cell table:style-name="TableCell1178">
            <text:p text:style-name="P1179">Prašau apie leidimo išdavimą informuoti / išduotus dokumentus atsiųsti</text:p>
          </table:table-cell>
          <table:table-cell table:style-name="TableCell1180">
            <text:p text:style-name="P1181"><text:span text:style-name="T1182"></text:span><text:span text:style-name="T1183"><text:s/>paštu</text:span></text:p>
            <text:p text:style-name="P1184"><text:span text:style-name="T1185"></text:span><text:span text:style-name="T1186"><text:s/>el. paštu</text:span></text:p>
            <text:p text:style-name="P1187"><text:span text:style-name="T1188"></text:span><text:span text:style-name="T1189"><text:s/>atvyksiu atsiimti į Lietuvos Respublikos ryšių r</text:span><text:span text:style-name="T1190">eguliavimo tarnybą, Mortos g. 14, Vilniuje</text:span></text:p>
          </table:table-cell>
        </table:table-row>
        <table:table-row table:style-name="TableRow1191">
          <table:table-cell table:style-name="TableCell1192">
            <text:p text:style-name="P1193">8.</text:p>
          </table:table-cell>
          <table:table-cell table:style-name="TableCell1194">
            <text:p text:style-name="P1195">Prašau panaikinti leidimą</text:p>
          </table:table-cell>
          <table:table-cell table:style-name="TableCell1196">
            <text:p text:style-name="P1197"><text:span text:style-name="T1198"></text:span><text:span text:style-name="T1199"><text:s/></text:span><text:span text:style-name="T1200">užsiimti<text:s/></text:span><text:span text:style-name="T1201">radijo mėgėjų veikla, išduotą 20__-__-__, Nr.________</text:span></text:p>
            <text:p text:style-name="P1202"><text:span text:style-name="T1203"></text:span><text:span text:style-name="T1204"><text:s/></text:span><text:span text:style-name="T1205">naudoti radijo šaukinį (-ius),</text:span><text:span text:style-name="T1206"><text:s/></text:span><text:span text:style-name="T1207">išduotą (-us) 20__-__-__, Nr._____</text:span></text:p>
          </table:table-cell>
        </table:table-row>
        <table:table-row table:style-name="TableRow1208">
          <table:table-cell table:style-name="TableCell1209">
            <text:p text:style-name="P1210">9.</text:p>
          </table:table-cell>
          <table:table-cell table:style-name="TableCell1211">
            <text:p text:style-name="P1212">Prašymo priedai</text:p>
          </table:table-cell>
          <table:table-cell table:style-name="TableCell1213">
            <text:p text:style-name="P1214">1. Įgaliojimus patvirtinantis<text:s/>dokumentas, jeigu prašymą pasirašo įgaliotas asmuo, __lapas (-ai).</text:p>
            <text:p text:style-name="P1215"><text:span text:style-name="T1216">2. Kiti dokumentai (nurodyti)____________________, _ lapas (-ai).</text:span></text:p>
          </table:table-cell>
        </table:table-row>
      </table:table>
      <text:p text:style-name="P1217"/>
      <text:p text:style-name="P1218">Pareiškėjas arba jo atstovas:</text:p>
      <text:p text:style-name="P1219">__<text:tab/>___________________<text:tab/>______________<text:tab/>________________________________</text:p>
      <text:p text:style-name="P1220"><text:tab/>(juridinio asmens vadovo <text:s text:c="38"/>(parašas)<text:tab/><text:s text:c="25"/>(vardas ir pavardė)</text:p>
      <text:p text:style-name="P1221"><text:span text:style-name="T1222">ar jo įgalioto asmens pareigos)</text:span><text:span text:style-name="T1223">*</text:span></text:p>
      <text:p text:style-name="P1224"/>
      <text:p text:style-name="P1225"/>
      <text:p text:style-name="P1226">*Nurodoma, jei prašymą pateikia juridinis asmuo</text:p>
      <text:p text:style-name="P1227"/>
      <text:p text:style-name="P1228"/>
      <text:p text:style-name="P1229"/>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ryšių reguliavimo tarnyba,<text:s/></text:span><text:span text:style-name="T1239">Įsakymas</text:span></text:p>
      <text:p text:style-name="P1240"><text:span text:style-name="T1241">Nr.<text:s/></text:span><text:a xlink:href="https://www.e-tar.lt/portal/legalAct.html?documentId=TAR.9106ABDE7F35" office:target-frame-name="_top" xlink:show="replace"><text:span text:style-name="T1242">1V-926</text:span></text:a><text:span text:style-name="T1243">, 2006-08-28, Žin., 2006, Nr. 93-3673 (2006-08-31), i. k. 10611RRISAK001V-926</text:span></text:p>
      <text:p text:style-name="P1244"><text:span text:style-name="T1245">Dėl Lietuvos Respublikos ryšių reguliavimo tarnybos direktoriaus 2005 m. gruo</text:span><text:span text:style-name="T1246">džio 2 d. įsakymo Nr. 1V-1070 "Dėl Teisės užsiimti radijo mėgėjų veikla suteikimo tvarkos ir užsiėmimo šia veikla sąlygų aprašo patvirtinimo" pakeitimo</text:span></text:p>
      <text:p text:style-name="P1247"/>
      <text:p text:style-name="P1248"><text:span text:style-name="T1249">2.</text:span></text:p>
      <text:p text:style-name="P1250"><text:span text:style-name="T1251">Lietuvos Respublikos ryšių reguliavimo tarnyba, Įsakymas</text:span></text:p>
      <text:p text:style-name="P1252"><text:span text:style-name="T1253">Nr.<text:s/></text:span><text:a xlink:href="https://www.e-tar.lt/portal/legalAct.html?documentId=TAR.575804529620" office:target-frame-name="_top" xlink:show="replace"><text:span text:style-name="T1254">1V-624</text:span></text:a><text:span text:style-name="T1255">, 2009-05-13, Žin., 2009, Nr. 59-2341 (2009-05-21), i. k. 10911RRISAK001V-624</text:span></text:p>
      <text:p text:style-name="P1256"><text:span text:style-name="T1257">Dėl Lietuvos Respublikos ryšių reguliavimo tarnybos direktoriaus 2005 m. gruodžio 2 d. įsakymo Nr. 1V-1070 "Dėl Teisės užsiimti r</text:span><text:span text:style-name="T1258">adijo mėgėjų veikla suteikimo tvarkos ir užsiėmimo šia veikla sąlygų aprašo patvirtinimo" pakeitimo</text:span></text:p>
      <text:p text:style-name="P1259"/>
      <text:p text:style-name="P1260"><text:span text:style-name="T1261">3.</text:span></text:p>
      <text:p text:style-name="P1262"><text:span text:style-name="T1263">Lietuvos Respublikos ryšių reguliavimo tarnyba, Įsakymas</text:span></text:p>
      <text:p text:style-name="P1264"><text:span text:style-name="T1265">Nr.<text:s/></text:span><text:a xlink:href="https://www.e-tar.lt/portal/legalAct.html?documentId=TAR.1BFFF555F76C" office:target-frame-name="_top" xlink:show="replace"><text:span text:style-name="T1266">1V-909</text:span></text:a><text:span text:style-name="T1267">, 2</text:span><text:span text:style-name="T1268">010-09-16, Žin., 2010, Nr. 111-5681 (2010-09-21), i. k. 11011RRISAK001V-909</text:span></text:p>
      <text:p text:style-name="P1269"><text:span text:style-name="T1270">Dėl Lietuvos Respublikos ryšių reguliavimo tarnybos direktoriaus 2005 m. gruodžio 2 d. įsakymo Nr. 1V-1070 "Dėl Teisės užsiimti radijo mėgėjų veikla suteikimo tvarkos ir užsiėmimo<text:s/></text:span><text:span text:style-name="T1271">šia veikla sąlygų aprašo patvirtinimo" pakeitimo</text:span></text:p>
      <text:p text:style-name="P1272"/>
      <text:p text:style-name="P1273"><text:span text:style-name="T1274">4.</text:span></text:p>
      <text:p text:style-name="P1275"><text:span text:style-name="T1276">Lietuvos Respublikos ryšių reguliavimo tarnyba, Įsakymas</text:span></text:p>
      <text:p text:style-name="P1277"><text:span text:style-name="T1278">Nr.<text:s/></text:span><text:a xlink:href="https://www.e-tar.lt/portal/legalAct.html?documentId=TAR.DD7ABF91941A" office:target-frame-name="_top" xlink:show="replace"><text:span text:style-name="T1279">1V-569</text:span></text:a><text:span text:style-name="T1280">, 2012-05-04, Žin., 2012, Nr. 54-2708 (2012-05-10), i.</text:span><text:span text:style-name="T1281"><text:s/>k. 11211RRISAK001V-569</text:span></text:p>
      <text:p text:style-name="P1282"><text:span text:style-name="T1283">Dėl Lietuvos Respublikos ryšių reguliavimo tarnybos direktoriaus 2005 m. gruodžio 2 d. įsakymo Nr. 1V-1070 "Dėl Teisės užsiimti radijo mėgėjų veikla suteikimo tvarkos ir užsiėmimo šia veikla sąlygų aprašo patvirtinimo" pakeitimo</text:span></text:p>
      <text:p text:style-name="P1284"/>
      <text:p text:style-name="P1285"><text:span text:style-name="T1286">5.</text:span></text:p>
      <text:p text:style-name="P1287"><text:span text:style-name="T1288">Lietuvos Respublikos ryšių reguliavimo tarnyba, Įsakymas</text:span></text:p>
      <text:p text:style-name="P1289"><text:span text:style-name="T1290">Nr.<text:s/></text:span><text:a xlink:href="https://www.e-tar.lt/portal/legalAct.html?documentId=dbdb0ec03f5411e9aeacc8204ccfc06d" office:target-frame-name="_top" xlink:show="replace"><text:span text:style-name="T1291">1V-285</text:span></text:a><text:span text:style-name="T1292">, 2019-03-05, paskelbta TAR 2019-03-06, i. k. 2019-03646</text:span></text:p>
      <text:p text:style-name="P1293"><text:span text:style-name="T1294">Dėl Lietuvos Respublikos ryšių<text:s/></text:span><text:span text:style-name="T1295">reguliavimo tarnybos direktoriaus 2005 m. gruodžio 2 d. įsakymo Nr. 1V-1070 „Dėl Teisės užsiimti radijo mėgėjų veikla suteikimo tvarkos ir užsiėmimo šia veikla sąlygų aprašo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1">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046"><text:span text:style-name="T1047"><text:page-number text:fixed="false">2</text:page-number></text:span></text:p>
        <text:p text:style-name="P1048"/>
      </style:header>
      <style:footer>
        <text:p text:style-name="P1049"/>
      </style:footer>
    </style:master-page>
    <style:master-page style:next-style-name="MP2" style:name="MPF2" style:page-layout-name="PL2">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5-07-01T08:56:00Z</meta:creation-date>
    <dc:date>2025-07-01T08:56:00Z</dc:date>
    <meta:template xlink:href="Normal.dotm" xlink:type="simple"/>
    <meta:editing-cycles>2</meta:editing-cycles>
    <meta:editing-duration>PT0S</meta:editing-duration>
    <meta:document-statistic meta:page-count="3" meta:paragraph-count="495" meta:word-count="5964" meta:character-count="44063" meta:row-count="1206" meta:non-whitespace-character-count="38594"/>
  </office:meta>
</office:document-meta>
</file>