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ableColumn806" style:family="table-column">
      <style:table-column-properties style:column-width="0.4923in" style:use-optimal-column-width="false"/>
    </style:style>
    <style:style style:name="TableColumn807" style:family="table-column">
      <style:table-column-properties style:column-width="1.4715in" style:use-optimal-column-width="false"/>
    </style:style>
    <style:style style:name="TableColumn808" style:family="table-column">
      <style:table-column-properties style:column-width="0.525in" style:use-optimal-column-width="false"/>
    </style:style>
    <style:style style:name="TableColumn809" style:family="table-column">
      <style:table-column-properties style:column-width="0.6722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6861in" style:use-optimal-column-width="false"/>
    </style:style>
    <style:style style:name="TableColumn812" style:family="table-column">
      <style:table-column-properties style:column-width="0.7833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819in" style:use-optimal-column-width="false"/>
    </style:style>
    <style:style style:name="Table805" style:family="table">
      <style:table-properties style:width="6.6902in" fo:margin-left="-0.0034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ableRow871" style:family="table-row">
      <style:table-row-properties style:min-row-height="0.7763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fo:color="#000000"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1" style:family="table-row">
      <style:table-row-properties style:min-row-height="0.975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tab-stops>
          <style:tab-stop style:type="left" style:position="0.4923in"/>
          <style:tab-stop style:type="left" style:position="0.7875in"/>
        </style:tab-stops>
      </style:paragraph-properties>
    </style:style>
    <style:style style:name="T896" style:parent-style-name="DefaultParagraphFont" style:family="text">
      <style:text-properties style:font-name-asian="Calibri" fo:color="#000000"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style:tab-stops>
          <style:tab-stop style:type="left" style:position="0.4923in"/>
          <style:tab-stop style:type="left" style:position="0.7875in"/>
        </style:tab-stops>
      </style:paragraph-properties>
    </style:style>
    <style:style style:name="T916" style:parent-style-name="DefaultParagraphFont" style:family="text">
      <style:text-properties style:font-name-asian="Calibri" fo:color="#000000"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style:tab-stops>
          <style:tab-stop style:type="left" style:position="0.4923in"/>
          <style:tab-stop style:type="left" style:position="0.7875in"/>
        </style:tab-stops>
      </style:paragraph-properties>
    </style:style>
    <style:style style:name="T936" style:parent-style-name="DefaultParagraphFont" style:family="text">
      <style:text-properties style:font-name-asian="Calibri" fo:color="#000000"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style:tab-stops>
          <style:tab-stop style:type="left" style:position="0.4923in"/>
          <style:tab-stop style:type="left" style:position="0.7875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66" style:parent-style-name="Normal" style:family="paragraph">
      <style:paragraph-properties fo:text-align="justify" fo:margin-right="0.0986in"/>
      <style:text-properties style:font-name-asian="Calibri" style:font-size-complex="12pt"/>
    </style:style>
    <style:style style:name="P967" style:parent-style-name="Normal" style:family="paragraph">
      <style:paragraph-properties fo:text-align="justify" fo:margin-right="0.0986in"/>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fo:color="#000000" style:font-size-complex="12pt" fo:background-color="#FFFFFF"/>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1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ableColumn1198" style:family="table-column">
      <style:table-column-properties style:column-width="0.4708in" style:use-optimal-column-width="false"/>
    </style:style>
    <style:style style:name="TableColumn1199" style:family="table-column">
      <style:table-column-properties style:column-width="0.0111in" style:use-optimal-column-width="false"/>
    </style:style>
    <style:style style:name="TableColumn1200" style:family="table-column">
      <style:table-column-properties style:column-width="0.0159in" style:use-optimal-column-width="false"/>
    </style:style>
    <style:style style:name="TableColumn1201" style:family="table-column">
      <style:table-column-properties style:column-width="0.0055in" style:use-optimal-column-width="false"/>
    </style:style>
    <style:style style:name="TableColumn1202" style:family="table-column">
      <style:table-column-properties style:column-width="0.0041in" style:use-optimal-column-width="false"/>
    </style:style>
    <style:style style:name="TableColumn1203" style:family="table-column">
      <style:table-column-properties style:column-width="2.0381in" style:use-optimal-column-width="false"/>
    </style:style>
    <style:style style:name="TableColumn1204" style:family="table-column">
      <style:table-column-properties style:column-width="0.0173in" style:use-optimal-column-width="false"/>
    </style:style>
    <style:style style:name="TableColumn1205" style:family="table-column">
      <style:table-column-properties style:column-width="0.0083in" style:use-optimal-column-width="false"/>
    </style:style>
    <style:style style:name="TableColumn1206" style:family="table-column">
      <style:table-column-properties style:column-width="0.0097in" style:use-optimal-column-width="false"/>
    </style:style>
    <style:style style:name="TableColumn1207" style:family="table-column">
      <style:table-column-properties style:column-width="0.9506in" style:use-optimal-column-width="false"/>
    </style:style>
    <style:style style:name="TableColumn1208" style:family="table-column">
      <style:table-column-properties style:column-width="0.0159in" style:use-optimal-column-width="false"/>
    </style:style>
    <style:style style:name="TableColumn1209" style:family="table-column">
      <style:table-column-properties style:column-width="0.0097in" style:use-optimal-column-width="false"/>
    </style:style>
    <style:style style:name="TableColumn1210" style:family="table-column">
      <style:table-column-properties style:column-width="0.0173in" style:use-optimal-column-width="false"/>
    </style:style>
    <style:style style:name="TableColumn1211" style:family="table-column">
      <style:table-column-properties style:column-width="1.4291in" style:use-optimal-column-width="false"/>
    </style:style>
    <style:style style:name="TableColumn1212" style:family="table-column">
      <style:table-column-properties style:column-width="0.0256in" style:use-optimal-column-width="false"/>
    </style:style>
    <style:style style:name="TableColumn1213" style:family="table-column">
      <style:table-column-properties style:column-width="0.0201in" style:use-optimal-column-width="false"/>
    </style:style>
    <style:style style:name="TableColumn1214" style:family="table-column">
      <style:table-column-properties style:column-width="1.7486in" style:use-optimal-column-width="false"/>
    </style:style>
    <style:style style:name="Table1197" style:family="table">
      <style:table-properties style:width="6.7986in" fo:margin-left="0in" table:align="left"/>
    </style:style>
    <style:style style:name="TableRow1215" style:family="table-row">
      <style:table-row-properties style:min-row-height="1.2819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0" style:family="table-row">
      <style:table-row-properties style:min-row-height="0.2548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right="-0.1in">
        <style:tab-stops>
          <style:tab-stop style:type="left" style:position="6.7923in"/>
        </style:tab-stops>
      </style:paragraph-properties>
    </style:style>
    <style:style style:name="T1250" style:parent-style-name="DefaultParagraphFont" style:family="text">
      <style:text-properties style:font-size-complex="12pt" fo:background-color="#FFFFFF" style:language-asian="lt" style:country-asian="LT"/>
    </style:style>
    <style:style style:name="T1251" style:parent-style-name="DefaultParagraphFont" style:family="text">
      <style:text-properties style:font-size-complex="12pt" fo:background-color="#FFFFFF"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style:font-size-complex="12pt" fo:background-color="#FFFFFF"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8" style:parent-style-name="Normal" style:family="paragraph">
      <style:paragraph-properties fo:margin-right="-0.1in" fo:text-indent="0.043in">
        <style:tab-stops>
          <style:tab-stop style:type="left" style:position="6.7923in"/>
        </style:tab-stops>
      </style:paragraph-properties>
    </style:style>
    <style:style style:name="T1279" style:parent-style-name="DefaultParagraphFont" style:family="text">
      <style:text-properties style:font-size-complex="12pt" fo:background-color="#FFFFFF" style:language-asian="lt" style:country-asian="LT"/>
    </style:style>
    <style:style style:name="T1280" style:parent-style-name="DefaultParagraphFont" style:family="text">
      <style:text-properties style:font-size-complex="12pt" fo:background-color="#FFFFFF"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min-row-height="1.4597in"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965in" fo:text-indent="-0.0159in">
        <style:tab-stops>
          <style:tab-stop style:type="left" style:position="0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right="0.0965in">
        <style:tab-stops>
          <style:tab-stop style:type="left" style:position="0.5909in"/>
        </style:tab-stops>
      </style:paragraph-properties>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965in">
        <style:tab-stops>
          <style:tab-stop style:type="left" style:position="0.5909in"/>
        </style:tab-stops>
      </style:paragraph-properties>
      <style:text-properties style:font-size-complex="12pt"/>
    </style:style>
    <style:style style:name="P1309" style:parent-style-name="Normal" style:family="paragraph">
      <style:paragraph-properties fo:margin-right="0.0965in">
        <style:tab-stops>
          <style:tab-stop style:type="left" style:position="0.5909in"/>
        </style:tab-stops>
      </style:paragraph-properties>
      <style:text-properties style:font-size-complex="12pt"/>
    </style:style>
    <style:style style:name="P1310" style:parent-style-name="Normal" style:family="paragraph">
      <style:paragraph-properties fo:margin-right="0.0965in"/>
      <style:text-properties style:font-size-complex="12pt"/>
    </style:style>
    <style:style style:name="P1311" style:parent-style-name="Normal" style:family="paragraph">
      <style:paragraph-properties fo:margin-right="0.0965in"/>
      <style:text-properties style:font-size-complex="12pt"/>
    </style:style>
    <style:style style:name="P1312" style:parent-style-name="Normal" style:family="paragraph">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1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9" style:family="table-row">
      <style:table-row-properties style:min-row-height="0.0486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0" style:family="table-row">
      <style:table-row-properties style:min-row-height="0.234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end"/>
      <style:text-properties style:font-size-complex="12pt"/>
    </style:style>
    <style:style style:name="P1683" style:parent-style-name="Normal" style:family="paragraph">
      <style:paragraph-properties fo:text-align="end" fo:margin-right="0.1375in"/>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text-properties style:font-size-complex="12pt"/>
    </style:style>
    <style:style style:name="P1686" style:parent-style-name="Normal" style:family="paragraph">
      <style:paragraph-properties fo:margin-right="-0.0069in" fo:text-indent="0.0972in"/>
      <style:text-properties style:font-size-complex="12pt" style:language-asian="lt" style:country-asian="LT"/>
    </style:style>
    <style:style style:name="TableRow1687" style:family="table-row">
      <style:table-row-properties style:min-row-height="0.234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end"/>
      <style:text-properties style:font-size-complex="12pt"/>
    </style:style>
    <style:style style:name="P1690" style:parent-style-name="Normal" style:family="paragraph">
      <style:paragraph-properties fo:text-align="end" fo:margin-right="0.1375in"/>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size-complex="12pt"/>
    </style:style>
    <style:style style:name="P1693" style:parent-style-name="Normal" style:family="paragraph">
      <style:paragraph-properties fo:margin-right="-0.1in" fo:text-indent="0.0395in"/>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size-complex="12p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P1699" style:parent-style-name="Normal" style:family="paragraph">
      <style:paragraph-properties fo:margin-right="-0.1in" fo:text-indent="0.043in"/>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text-properties style:font-size-complex="12pt"/>
    </style:style>
    <style:style style:name="P1702" style:parent-style-name="Normal" style:family="paragraph">
      <style:paragraph-properties fo:margin-right="-0.0069in"/>
      <style:text-properties style:font-size-complex="12pt" style:language-asian="lt" style:country-asian="LT"/>
    </style:style>
    <style:style style:name="TableRow1703" style:family="table-row">
      <style:table-row-properties style:min-row-height="0.2347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end"/>
      <style:text-properties style:font-size-complex="12pt"/>
    </style:style>
    <style:style style:name="P1706" style:parent-style-name="Normal" style:family="paragraph">
      <style:paragraph-properties fo:text-align="end" fo:margin-right="0.1375in"/>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size-complex="12pt"/>
    </style:style>
    <style:style style:name="P1709" style:parent-style-name="Normal" style:family="paragraph">
      <style:paragraph-properties fo:margin-right="-0.1in" fo:text-indent="0.0395in"/>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size-complex="12pt"/>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min-row-height="0.4756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end"/>
      <style:text-properties style:font-size-complex="12pt"/>
    </style:style>
    <style:style style:name="P1719" style:parent-style-name="Normal" style:family="paragraph">
      <style:paragraph-properties fo:text-align="end" fo:margin-right="0.1375in"/>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text-properties style:font-size-complex="12pt"/>
    </style:style>
    <style:style style:name="P1722" style:parent-style-name="Normal" style:family="paragraph">
      <style:paragraph-properties fo:margin-right="-0.1in" fo:text-indent="0.0395in"/>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margin-right="-0.0069in">
        <style:tab-stops>
          <style:tab-stop style:type="left" style:position="6.7923in"/>
        </style:tab-stops>
      </style:paragraph-properties>
    </style:style>
    <style:style style:name="T1734" style:parent-style-name="DefaultParagraphFont" style:family="text">
      <style:text-properties style:font-size-complex="12pt" fo:background-color="#FFFFFF"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margin-right="-0.0069in">
        <style:tab-stops>
          <style:tab-stop style:type="left" style:position="6.792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background-color="#FFFFFF" style:writing-mode="lr-tb" fo:padding-top="0in" fo:padding-left="0in" fo:padding-bottom="0in" fo:padding-right="0in"/>
    </style:style>
    <style:style style:name="P176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69" style:family="table-cell">
      <style:table-cell-properties fo:border="0.0069in solid #000000" fo:background-color="#FFFFFF" style:writing-mode="lr-tb" style:vertical-align="middle" fo:padding-top="0in" fo:padding-left="0in" fo:padding-bottom="0in" fo:padding-right="0in"/>
    </style:style>
    <style:style style:name="P177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background-color="#FFFFFF" style:writing-mode="lr-tb" fo:padding-top="0in" fo:padding-left="0in" fo:padding-bottom="0in" fo:padding-right="0in"/>
    </style:style>
    <style:style style:name="P177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4" style:family="table-cell">
      <style:table-cell-properties fo:border="0.0069in solid #000000" fo:background-color="#FFFFFF" style:writing-mode="lr-tb" fo:padding-top="0in" fo:padding-left="0in" fo:padding-bottom="0in" fo:padding-right="0in"/>
    </style:style>
    <style:style style:name="P177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76" style:family="table-cell">
      <style:table-cell-properties fo:border="0.0069in solid #000000" fo:background-color="#FFFFFF"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78" style:family="table-cell">
      <style:table-cell-properties fo:border="0.0069in solid #000000" fo:background-color="#FFFFFF"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80" style:family="table-cell">
      <style:table-cell-properties fo:border="0.0069in solid #000000" fo:background-color="#FFFFFF" style:writing-mode="lr-tb" fo:padding-top="0in" fo:padding-left="0in" fo:padding-bottom="0in" fo:padding-right="0in"/>
    </style:style>
    <style:style style:name="P178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background-color="#FFFFFF" style:writing-mode="lr-tb" fo:padding-top="0in" fo:padding-left="0in" fo:padding-bottom="0in" fo:padding-right="0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fo:background-color="#FFFFFF" style:writing-mode="lr-tb" fo:padding-top="0in" fo:padding-left="0in" fo:padding-bottom="0in" fo:padding-right="0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fo:background-color="#FFFFFF" style:writing-mode="lr-tb" fo:padding-top="0in" fo:padding-left="0in" fo:padding-bottom="0in" fo:padding-right="0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in" fo:padding-bottom="0in" fo:padding-right="0in"/>
    </style:style>
    <style:style style:name="P1794" style:parent-style-name="Normal" style:family="paragraph">
      <style:paragraph-properties fo:text-align="center"/>
      <style:text-properties fo:color="#000000" style:font-size-complex="12pt" style:language-asian="lt" style:country-asian="LT"/>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0.0069in solid #000000" fo:background-color="#FFFFFF" style:writing-mode="lr-tb" fo:padding-top="0in" fo:padding-left="0in" fo:padding-bottom="0in" fo:padding-right="0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fo:background-color="#FFFFFF" style:writing-mode="lr-tb" fo:padding-top="0in" fo:padding-left="0in" fo:padding-bottom="0in" fo:padding-right="0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background-color="#FFFFFF" style:writing-mode="lr-tb" fo:padding-top="0in" fo:padding-left="0in" fo:padding-bottom="0in" fo:padding-right="0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fo:background-color="#FFFFFF" style:writing-mode="lr-tb" fo:padding-top="0in" fo:padding-left="0in" fo:padding-bottom="0in" fo:padding-right="0in"/>
    </style:style>
    <style:style style:name="P1808" style:parent-style-name="Normal" style:family="paragraph">
      <style:paragraph-properties fo:text-align="center"/>
      <style:text-properties fo:color="#000000" style:font-size-complex="12pt" style:language-asian="lt" style:country-asian="LT"/>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fo:font-size="4pt" style:font-size-asian="4pt" style:font-size-complex="4p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4"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5"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91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fo:font-size="4pt" style:font-size-asian="4pt" style:font-size-complex="4pt"/>
    </style:style>
    <style:style style:name="P1916" style:parent-style-name="Normal" style:family="paragraph">
      <style:text-properties style:font-name-asian="Calibri"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2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3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4" style:family="table-row">
      <style:table-row-properties style:min-row-height="0.2944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fo:text-align="center" fo:margin-right="-0.1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5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style:font-size-complex="12pt" fo:background-color="#FFFFFF"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0076in"/>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margin-right="-0.0069in" fo:text-indent="0.0736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size-complex="12pt"/>
    </style:style>
    <style:style style:name="P2015" style:parent-style-name="Normal" style:family="paragraph">
      <style:paragraph-properties fo:text-align="center" fo:margin-right="-0.0909in"/>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indent="0.0909in"/>
      <style:text-properties fo:color="#000000"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style:text-properties fo:color="#000000"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fo:text-indent="0.543in"/>
      <style:text-properties fo:color="#000000"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indent="0.0076in"/>
      <style:text-properties fo:color="#000000"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style:font-size-complex="12pt"/>
    </style:style>
    <style:style style:name="P2027" style:parent-style-name="Normal" style:family="paragraph">
      <style:paragraph-properties fo:text-align="center" fo:margin-right="-0.1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indent="0.0909in"/>
      <style:text-properties fo:color="#000000"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0069in"/>
      <style:text-properties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fo:text-indent="0.543in"/>
      <style:text-properties fo:color="#000000" style:font-size-complex="12pt" style:language-asian="lt" style:country-asian="LT"/>
    </style:style>
    <style:style style:name="P2034" style:parent-style-name="Normal" style:family="paragraph">
      <style:paragraph-properties fo:text-indent="0.5in"/>
      <style:text-properties fo:color="#000000"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text-properties style:font-size-complex="12pt"/>
    </style:style>
    <style:style style:name="P2038" style:parent-style-name="Normal" style:family="paragraph">
      <style:paragraph-properties fo:text-align="center" fo:margin-right="-0.1in"/>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indent="0.0909in"/>
      <style:text-properties fo:color="#000000"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fo:margin-right="-0.0104in" fo:text-indent="0.0034in"/>
      <style:text-properties fo:color="#000000"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fo:text-indent="0.543in"/>
      <style:text-properties fo:color="#000000" style:font-size-complex="12pt" style:language-asian="lt" style:country-asian="LT"/>
    </style:style>
    <style:style style:name="P2045" style:parent-style-name="Normal" style:family="paragraph">
      <style:paragraph-properties fo:text-indent="0.5in"/>
      <style:text-properties fo:color="#000000" style:font-size-complex="12pt" style:language-asian="lt" style:country-asian="LT"/>
    </style:style>
    <style:style style:name="TableRow2046" style:family="table-row">
      <style:table-row-properties style:min-row-height="2.0055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margin-right="-0.0069in">
        <style:tab-stops>
          <style:tab-stop style:type="left" style:position="6.7923in"/>
        </style:tab-stops>
      </style:paragraph-properties>
    </style:style>
    <style:style style:name="T2063" style:parent-style-name="DefaultParagraphFont" style:family="text">
      <style:text-properties style:font-style-complex="italic" fo:background-color="#FFFFFF"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style>
    <style:style style:name="T2069" style:parent-style-name="DefaultParagraphFont" style:family="text">
      <style:text-properties style:font-style-complex="italic" fo:background-color="#FFFFFF"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style>
    <style:style style:name="T2072" style:parent-style-name="DefaultParagraphFont" style:family="text">
      <style:text-properties style:font-style-complex="italic" fo:background-color="#FFFFFF"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6" style:parent-style-name="Normal" style:family="paragraph">
      <style:text-properties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margin-right="0.1375in"/>
      <style:text-properties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margin-right="-0.1in"/>
      <style:text-properties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text-indent="0.0861in"/>
      <style:text-properties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6" style:parent-style-name="Normal" style:family="paragraph">
      <style:text-properties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ize-complex="12pt"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style>
    <style:style style:name="T2113" style:parent-style-name="DefaultParagraphFont" style:family="text">
      <style:text-properties style:font-name-asian="Calibri"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6" style:parent-style-name="Normal" style:family="paragraph">
      <style:paragraph-properties fo:margin-right="-0.1in">
        <style:tab-stops>
          <style:tab-stop style:type="left" style:position="6.7923in"/>
        </style:tab-stops>
      </style:paragraph-properties>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fo:margin-right="-0.1in">
        <style:tab-stops>
          <style:tab-stop style:type="left" style:position="6.7923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margin-right="-0.0069in">
        <style:tab-stops>
          <style:tab-stop style:type="left" style:position="6.7923in"/>
        </style:tab-stops>
      </style:paragraph-properties>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fo:margin-right="-0.1in">
        <style:tab-stops>
          <style:tab-stop style:type="left" style:position="6.7923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5" style:parent-style-name="Normal" style:family="paragraph">
      <style:paragraph-properties fo:margin-right="-0.1in">
        <style:tab-stops>
          <style:tab-stop style:type="left" style:position="6.7923in"/>
        </style:tab-stops>
      </style:paragraph-properties>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79" style:parent-style-name="DefaultParagraphFont" style:family="text">
      <style:text-properties style:font-name-asian="Calibri"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margin-right="0.0694in">
        <style:tab-stops>
          <style:tab-stop style:type="left" style:position="6.7923in"/>
        </style:tab-stops>
      </style:paragraph-properties>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9" style:family="table-row">
      <style:table-row-properties style:min-row-height="0.5722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right="-0.0069in">
        <style:tab-stops>
          <style:tab-stop style:type="left" style:position="6.7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Row2202" style:family="table-row">
      <style:table-row-properties style:min-row-height="0.277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margin-right="-0.0069in">
        <style:tab-stops>
          <style:tab-stop style:type="left" style:position="6.7923in"/>
        </style:tab-stops>
      </style:paragraph-properties>
    </style:style>
    <style:style style:name="T2207" style:parent-style-name="DefaultParagraphFont" style:family="text">
      <style:text-properties fo:color="#000000"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margin-right="-0.0069in">
        <style:tab-stops>
          <style:tab-stop style:type="left" style:position="6.7923in"/>
        </style:tab-stops>
      </style:paragraph-properties>
    </style:style>
    <style:style style:name="T2219" style:parent-style-name="DefaultParagraphFont" style:family="text">
      <style:text-properties fo:color="#000000" style:font-size-complex="12pt" style:language-asian="lt" style:country-asian="LT"/>
    </style:style>
    <style:style style:name="TableRow2220" style:family="table-row">
      <style:table-row-properties style:min-row-height="0.3875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tab-stops>
          <style:tab-stop style:type="left" style:position="6.7923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6" style:family="table-row">
      <style:table-row-properties style:min-row-height="0.3875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line-height="105%"/>
      <style:text-properties style:font-size-complex="12pt" style:language-asian="lt" style:country-asian="LT"/>
    </style:style>
    <style:style style:name="TableRow2267" style:family="table-row">
      <style:table-row-properties style:min-row-height="0.3875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line-height="105%"/>
      <style:text-properties style:font-size-complex="12pt" style:language-asian="lt" style:country-asian="LT"/>
    </style:style>
    <style:style style:name="P2278" style:parent-style-name="Normal" style:family="paragraph">
      <style:paragraph-properties fo:line-height="105%"/>
      <style:text-properties style:font-size-complex="12pt" style:language-asian="lt" style:country-asian="LT"/>
    </style:style>
    <style:style style:name="P2279" style:parent-style-name="Normal" style:family="paragraph">
      <style:paragraph-properties fo:line-height="105%"/>
      <style:text-properties style:font-size-complex="12pt" style:language-asian="lt" style:country-asian="LT"/>
    </style:style>
    <style:style style:name="P2280" style:parent-style-name="Normal" style:family="paragraph">
      <style:paragraph-properties fo:line-height="105%"/>
      <style:text-properties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0965in"/>
      <style:text-properties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fo:font-size="4pt" style:font-size-asian="4pt" style:font-size-complex="4pt"/>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T2297" style:parent-style-name="DefaultParagraphFont" style:family="text">
      <style:text-properties style:font-style-complex="italic" style:language-asian="lt" style:country-asian="LT"/>
    </style:style>
    <style:style style:name="T2298" style:parent-style-name="DefaultParagraphFont" style:family="text">
      <style:text-properties fo:color="#000000" style:font-size-complex="12pt" fo:background-color="#FFFFFF" style:language-asian="lt" style:country-asian="LT"/>
    </style:style>
    <style:style style:name="T2299" style:parent-style-name="DefaultParagraphFont" style:family="text">
      <style:text-properties fo:color="#000000" style:font-size-complex="12pt" fo:background-color="#FFFFFF" style:language-asian="lt" style:country-asian="LT"/>
    </style:style>
    <style:style style:name="T2300" style:parent-style-name="DefaultParagraphFont" style:family="text">
      <style:text-properties fo:color="#000000" style:font-size-complex="12pt" fo:background-color="#FFFFFF" style:language-asian="lt" style:country-asian="LT"/>
    </style:style>
    <style:style style:name="P230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0965in"/>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1" style:parent-style-name="Normal" style:family="paragraph">
      <style:text-properties style:font-style-complex="italic"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0965in"/>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1" style:parent-style-name="Normal" style:family="paragraph">
      <style:text-properties style:font-style-complex="italic"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T2326" style:parent-style-name="DefaultParagraphFont" style:family="text">
      <style:text-properties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1" style:parent-style-name="Normal" style:family="paragraph">
      <style:text-properties style:font-style-complex="italic"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tyle="italic" style:font-style-asian="italic" fo:font-size="10pt" style:font-size-asian="10pt" style:language-asian="lt" style:country-asian="LT"/>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weight="bold" style:font-weight-asian="bold"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style:font-name-asian="Calibri" fo:color="#000000" style:font-size-complex="12pt" fo:language="en" fo:country="US" style:language-asian="lt" style:country-asian="LT"/>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name-asian="Calibri" style:font-size-complex="12pt" fo:language="en" fo:country="US" style:language-asian="lt" style:country-asian="LT"/>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style:font-size-complex="12pt" fo:language="en" fo:country="US" style:language-asian="lt" style:country-asian="LT"/>
    </style:style>
    <style:style style:name="T2422" style:parent-style-name="DefaultParagraphFont" style:family="text">
      <style:text-properties style:font-name-asian="Calibri" style:font-size-complex="12pt" fo:language="en" fo:country="US" style:language-asian="lt" style:country-asian="LT"/>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style:font-size-complex="12pt" fo:language="en" fo:country="US" style:language-asian="lt" style:country-asian="LT"/>
    </style:style>
    <style:style style:name="T2427" style:parent-style-name="DefaultParagraphFont" style:family="text">
      <style:text-properties style:font-name-asian="Calibri" style:font-size-complex="12pt" fo:language="en" fo:country="US" style:language-asian="lt" style:country-asian="LT"/>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name-asian="Calibri" style:font-size-complex="12pt" fo:language="en" fo:country="US" style:language-asian="lt" style:country-asian="LT"/>
    </style:style>
    <style:style style:name="T2432" style:parent-style-name="DefaultParagraphFont" style:family="text">
      <style:text-properties style:font-name-asian="Calibri" style:font-size-complex="12pt" fo:language="en" fo:country="US" style:language-asian="lt" style:country-asian="LT"/>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name-asian="Calibri" style:font-size-complex="12pt" fo:language="en" fo:country="US" style:language-asian="lt" style:country-asian="LT"/>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fo:language="en" fo:country="US"/>
    </style:style>
    <style:style style:name="T2443" style:parent-style-name="DefaultParagraphFont" style:family="text">
      <style:text-properties style:font-name-asian="Calibri" fo:color="#000000" style:font-size-complex="12pt" fo:language="en" fo:country="US"/>
    </style:style>
    <style:style style:name="T2444" style:parent-style-name="DefaultParagraphFont" style:family="text">
      <style:text-properties style:font-name-asian="Calibri" fo:color="#000000" style:font-size-complex="12pt" fo:language="en" fo:country="US"/>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style>
    <style:style style:name="T2448" style:parent-style-name="DefaultParagraphFont" style:family="text">
      <style:text-properties style:font-name-asian="Calibri" fo:color="#000000" style:font-size-complex="12pt" fo:language="en" fo:country="U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en" fo:country="US"/>
    </style:style>
    <style:style style:name="T2453" style:parent-style-name="DefaultParagraphFont" style:family="text">
      <style:text-properties style:font-name-asian="Calibri" fo:color="#000000" style:font-size-complex="12pt" fo:language="en" fo:country="U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fi" fo:country="FI" style:language-asian="lt" style:country-asian="LT"/>
    </style:style>
    <style:style style:name="T2464" style:parent-style-name="DefaultParagraphFont" style:family="text">
      <style:text-properties style:font-name-asian="Calibri" fo:color="#000000" style:font-size-complex="12pt" fo:language="fi" fo:country="FI" style:language-asian="lt" style:country-asian="LT"/>
    </style:style>
    <style:style style:name="T2465" style:parent-style-name="DefaultParagraphFont" style:family="text">
      <style:text-properties style:font-name-asian="Calibri" fo:color="#000000" style:font-size-complex="12pt" fo:language="fi" fo:country="FI" style:language-asian="lt" style:country-asian="LT"/>
    </style:style>
    <style:style style:name="T2466" style:parent-style-name="DefaultParagraphFont" style:family="text">
      <style:text-properties fo:color="#000000" style:font-size-complex="12pt" fo:language="fi" fo:country="FI"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style:font-size-complex="12pt" fo:language="fi" fo:country="FI" style:language-asian="lt" style:country-asian="LT"/>
    </style:style>
    <style:style style:name="T2469" style:parent-style-name="DefaultParagraphFont" style:family="text">
      <style:text-properties style:font-name-asian="Calibri" style:font-size-complex="12pt" fo:language="fi" fo:country="FI" style:language-asian="lt" style:country-asian="LT"/>
    </style:style>
    <style:style style:name="T2470" style:parent-style-name="DefaultParagraphFont" style:family="text">
      <style:text-properties style:font-name-asian="Calibri" style:font-size-complex="12pt" fo:language="fi" fo:country="FI" style:language-asian="lt" style:country-asian="LT"/>
    </style:style>
    <style:style style:name="T2471" style:parent-style-name="DefaultParagraphFont" style:family="text">
      <style:text-properties style:font-size-complex="12pt" fo:language="fi" fo:country="FI"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style:font-size-complex="12pt" fo:language="fi" fo:country="FI" style:language-asian="lt" style:country-asian="LT"/>
    </style:style>
    <style:style style:name="T2474" style:parent-style-name="DefaultParagraphFont" style:family="text">
      <style:text-properties style:font-name-asian="Calibri" style:font-size-complex="12pt" fo:language="fi" fo:country="FI" style:language-asian="lt" style:country-asian="LT"/>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size-complex="12pt" fo:language="fi" fo:country="FI" style:language-asian="lt" style:country-asian="LT"/>
    </style:style>
    <style:style style:name="T2477" style:parent-style-name="DefaultParagraphFont" style:family="text">
      <style:text-properties style:font-size-complex="12pt" fo:language="fi" fo:country="FI"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name-asian="Calibri" style:font-size-complex="12pt" fo:language="en" fo:country="US" style:language-asian="lt" style:country-asian="LT"/>
    </style:style>
    <style:style style:name="T2481" style:parent-style-name="DefaultParagraphFont" style:family="text">
      <style:text-properties style:font-name-asian="Calibri" style:font-size-complex="12pt" fo:language="en" fo:country="US"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name-asian="Calibri" fo:color="#000000" style:font-size-complex="12pt" fo:language="en" fo:country="US" style:language-asian="lt" style:country-asian="LT"/>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fo:color="#000000" style:font-size-complex="12pt" fo:language="fi" fo:country="FI"/>
    </style:style>
    <style:style style:name="T2499" style:parent-style-name="DefaultParagraphFont" style:family="text">
      <style:text-properties fo:color="#000000" style:font-size-complex="12pt" fo:language="fi" fo:country="FI"/>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style:font-size-complex="12pt" fo:language="fi" fo:country="FI"/>
    </style:style>
    <style:style style:name="T2505" style:parent-style-name="DefaultParagraphFont" style:family="text">
      <style:text-properties fo:color="#000000" style:font-size-complex="12pt" fo:language="fi" fo:country="FI"/>
    </style:style>
    <style:style style:name="P25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style:font-name-asian="Calibri" fo:color="#000000" style:font-size-complex="12pt" fo:language="fi" fo:country="FI"/>
    </style:style>
    <style:style style:name="T2510" style:parent-style-name="DefaultParagraphFont" style:family="text">
      <style:text-properties fo:color="#000000" style:font-size-complex="12pt" fo:language="fi" fo:country="FI"/>
    </style:style>
    <style:style style:name="P25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fo:color="#000000" style:font-size-complex="12pt" fo:language="fi" fo:country="FI"/>
    </style:style>
    <style:style style:name="T2513" style:parent-style-name="DefaultParagraphFont" style:family="text">
      <style:text-properties style:font-name-asian="Calibri" fo:color="#000000" style:font-size-complex="12pt" fo:language="fi" fo:country="FI"/>
    </style:style>
    <style:style style:name="T2514" style:parent-style-name="DefaultParagraphFont" style:family="text">
      <style:text-properties style:font-name-asian="Calibri" fo:color="#000000" style:font-size-complex="12pt" fo:language="fi" fo:country="FI"/>
    </style:style>
    <style:style style:name="T2515" style:parent-style-name="DefaultParagraphFont" style:family="text">
      <style:text-properties fo:color="#000000" style:font-size-complex="12pt" fo:language="fi" fo:country="FI"/>
    </style:style>
    <style:style style:name="T2516" style:parent-style-name="DefaultParagraphFont" style:family="text">
      <style:text-properties fo:color="#000000" style:font-size-complex="12pt" fo:language="fi" fo:country="FI"/>
    </style:style>
    <style:style style:name="P25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fo:color="#000000" style:font-size-complex="12pt" fo:language="fi" fo:country="FI"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fo:color="#000000" style:font-size-complex="12pt" fo:language="fi" fo:country="FI" style:language-asian="lt" style:country-asian="LT"/>
    </style:style>
    <style:style style:name="T2527" style:parent-style-name="DefaultParagraphFont" style:family="text">
      <style:text-properties fo:color="#000000" style:font-size-complex="12pt" fo:language="fi" fo:country="FI"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style:font-name-asian="Calibri" fo:color="#000000" style:font-size-complex="12pt" fo:language="fi" fo:country="FI" style:language-asian="lt" style:country-asian="LT"/>
    </style:style>
    <style:style style:name="T2532" style:parent-style-name="DefaultParagraphFont" style:family="text">
      <style:text-properties fo:color="#000000" style:font-size-complex="12pt" fo:language="fi" fo:country="FI" style:language-asian="lt" style:country-asian="LT"/>
    </style:style>
    <style:style style:name="P2533" style:parent-style-name="Normal" style:family="paragraph">
      <style:paragraph-properties fo:text-align="justify" fo:text-indent="0.5in">
        <style:tab-stops>
          <style:tab-stop style:type="left" style:position="0.7875in"/>
        </style:tab-stops>
      </style:paragraph-properties>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style:font-name-asian="Calibri" fo:color="#000000" style:font-size-complex="12pt" fo:language="fi" fo:country="FI"/>
    </style:style>
    <style:style style:name="T2536" style:parent-style-name="DefaultParagraphFont" style:family="text">
      <style:text-properties style:font-name-asian="Calibri" fo:color="#000000" style:font-size-complex="12pt" fo:language="fi" fo:country="FI"/>
    </style:style>
    <style:style style:name="T2537" style:parent-style-name="DefaultParagraphFont" style:family="text">
      <style:text-properties fo:color="#000000" style:font-size-complex="12pt" fo:language="fi" fo:country="FI" style:language-asian="lt" style:country-asian="LT"/>
    </style:style>
    <style:style style:name="T2538" style:parent-style-name="DefaultParagraphFont" style:family="text">
      <style:text-properties fo:color="#000000" style:font-size-complex="12pt" fo:language="fi" fo:country="FI"/>
    </style:style>
    <style:style style:name="T2539" style:parent-style-name="DefaultParagraphFont" style:family="text">
      <style:text-properties fo:color="#000000" style:font-size-complex="12pt" fo:language="fi" fo:country="FI"/>
    </style:style>
    <style:style style:name="T2540" style:parent-style-name="DefaultParagraphFont" style:family="text">
      <style:text-properties fo:color="#000000" style:font-size-complex="12pt" fo:language="fi" fo:country="FI"/>
    </style:style>
    <style:style style:name="P2541" style:parent-style-name="Normal" style:family="paragraph">
      <style:paragraph-properties fo:text-align="justify" fo:text-indent="0.5in">
        <style:tab-stops>
          <style:tab-stop style:type="left" style:position="0.8861in"/>
        </style:tab-stops>
      </style:paragraph-properties>
    </style:style>
    <style:style style:name="T2542" style:parent-style-name="DefaultParagraphFont" style:family="text">
      <style:text-properties style:font-name-asian="Calibri" fo:color="#000000" style:font-size-complex="12pt" fo:language="fi" fo:country="FI"/>
    </style:style>
    <style:style style:name="T2543" style:parent-style-name="DefaultParagraphFont" style:family="text">
      <style:text-properties style:font-name-asian="Calibri" fo:color="#000000" style:font-size-complex="12pt" fo:language="fi" fo:country="FI"/>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fo:color="#000000" style:font-size-complex="12pt" fo:language="fi" fo:country="FI"/>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in">
        <style:tab-stops>
          <style:tab-stop style:type="left" style:position="0.8861in"/>
        </style:tab-stops>
      </style:paragraph-propertie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style:font-size-complex="12pt" fo:language="en" fo:country="US" style:language-asian="lt" style:country-asian="LT"/>
    </style:style>
    <style:style style:name="T2564" style:parent-style-name="DefaultParagraphFont" style:family="text">
      <style:text-properties style:font-name-asian="Calibri" style:font-size-complex="12pt" fo:language="en" fo:country="US" style:language-asian="lt" style:country-asian="LT"/>
    </style:style>
    <style:style style:name="T2565" style:parent-style-name="DefaultParagraphFont" style:family="text">
      <style:text-properties style:font-name-asian="Calibri" style:font-size-complex="12pt" fo:language="en" fo:country="US"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color="#000000" style:font-size-complex="12pt" fo:language="fi" fo:country="FI" style:language-asian="lt" style:country-asian="LT"/>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P2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fo:color="#000000" style:font-size-complex="12pt" fo:language="fi" fo:country="FI" style:language-asian="lt" style:country-asian="LT"/>
    </style:style>
    <style:style style:name="P25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style:font-name-asian="Calibri" fo:color="#000000" style:font-size-complex="12pt" fo:language="en" fo:country="US"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fo:color="#000000" style:font-size-complex="12pt" fo:language="fi" fo:country="FI" style:language-asian="lt" style:country-asian="LT"/>
    </style:style>
    <style:style style:name="T2606" style:parent-style-name="DefaultParagraphFont" style:family="text">
      <style:text-properties style:font-name-asian="Calibri" fo:color="#000000" style:font-size-complex="12pt" fo:language="fi" fo:country="FI" style:language-asian="lt" style:country-asian="LT"/>
    </style:style>
    <style:style style:name="T2607" style:parent-style-name="DefaultParagraphFont" style:family="text">
      <style:text-properties style:font-name-asian="Calibri" fo:color="#000000" style:font-size-complex="12pt" fo:language="fi" fo:country="FI" style:language-asian="lt" style:country-asian="LT"/>
    </style:style>
    <style:style style:name="T2608" style:parent-style-name="DefaultParagraphFont" style:family="text">
      <style:text-properties fo:color="#000000" style:font-size-complex="12pt" fo:language="fi" fo:country="FI" style:language-asian="lt" style:country-asian="LT"/>
    </style:style>
    <style:style style:name="T2609" style:parent-style-name="DefaultParagraphFont" style:family="text">
      <style:text-properties fo:color="#000000" style:font-size-complex="12pt" fo:language="fi" fo:country="FI" style:language-asian="lt" style:country-asian="LT"/>
    </style:style>
    <style:style style:name="P26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style:font-name-asian="Calibri" fo:color="#000000" style:font-size-complex="12pt" fo:language="fi" fo:country="FI" style:language-asian="lt" style:country-asian="LT"/>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fo:color="#000000" style:font-size-complex="12pt" fo:language="fi" fo:country="FI" style:language-asian="lt" style:country-asian="LT"/>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style:font-name-asian="Calibri" fo:color="#000000" style:font-size-complex="12pt" fo:language="fi" fo:country="FI" style:language-asian="lt" style:country-asian="LT"/>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fo:color="#000000" style:font-size-complex="12pt" fo:language="fi" fo:country="FI"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style:font-name-asian="Calibri" fo:color="#000000" style:font-size-complex="12pt" fo:language="en" fo:country="US" style:language-asian="lt" style:country-asian="LT"/>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FF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fo:color="#000000" style:font-size-complex="12pt" fo:language="fi" fo:country="FI" style:language-asian="lt" style:country-asian="LT"/>
    </style:style>
    <style:style style:name="T2680" style:parent-style-name="DefaultParagraphFont" style:family="text">
      <style:text-properties style:font-name-asian="Calibri" fo:color="#000000" style:font-size-complex="12pt" fo:language="fi" fo:country="FI" style:language-asian="lt" style:country-asian="LT"/>
    </style:style>
    <style:style style:name="T2681" style:parent-style-name="DefaultParagraphFont" style:family="text">
      <style:text-properties style:font-name-asian="Calibri" fo:color="#000000" style:font-size-complex="12pt" fo:language="fi" fo:country="FI" style:language-asian="lt" style:country-asian="LT"/>
    </style:style>
    <style:style style:name="T2682" style:parent-style-name="DefaultParagraphFont" style:family="text">
      <style:text-properties fo:color="#000000" style:font-size-complex="12pt" fo:language="fi" fo:country="FI" style:language-asian="lt" style:country-asian="LT"/>
    </style:style>
    <style:style style:name="P2683"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name-asian="Calibri" fo:color="#000000" style:font-size-complex="12pt" fo:language="fi" fo:country="FI" style:language-asian="lt" style:country-asian="LT"/>
    </style:style>
    <style:style style:name="T2725" style:parent-style-name="DefaultParagraphFont" style:family="text">
      <style:text-properties style:font-name-asian="Calibri" fo:color="#000000" style:font-size-complex="12pt" fo:language="fi" fo:country="FI" style:language-asian="lt" style:country-asian="LT"/>
    </style:style>
    <style:style style:name="T2726" style:parent-style-name="DefaultParagraphFont" style:family="text">
      <style:text-properties style:font-name-asian="Calibri" fo:color="#000000" style:font-size-complex="12pt" fo:language="fi" fo:country="FI" style:language-asian="lt" style:country-asian="LT"/>
    </style:style>
    <style:style style:name="T2727" style:parent-style-name="DefaultParagraphFont" style:family="text">
      <style:text-properties fo:color="#000000" style:font-size-complex="12pt" fo:language="fi" fo:country="FI"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name-asian="Calibri" fo:color="#000000" style:font-size-complex="12pt" fo:language="fi" fo:country="FI" style:language-asian="lt" style:country-asian="LT"/>
    </style:style>
    <style:style style:name="T2750" style:parent-style-name="DefaultParagraphFont" style:family="text">
      <style:text-properties style:font-name-asian="Calibri" fo:color="#000000" style:font-size-complex="12pt" fo:language="fi" fo:country="FI" style:language-asian="lt" style:country-asian="LT"/>
    </style:style>
    <style:style style:name="T2751" style:parent-style-name="DefaultParagraphFont" style:family="text">
      <style:text-properties style:font-name-asian="Calibri" fo:color="#000000" style:font-size-complex="12pt" fo:language="fi" fo:country="FI" style:language-asian="lt" style:country-asian="LT"/>
    </style:style>
    <style:style style:name="T2752" style:parent-style-name="DefaultParagraphFont" style:family="text">
      <style:text-properties fo:color="#000000" style:font-size-complex="12pt" fo:language="fi" fo:country="FI" style:language-asian="lt" style:country-asian="LT"/>
    </style:style>
    <style:style style:name="T2753" style:parent-style-name="DefaultParagraphFont" style:family="text">
      <style:text-properties fo:color="#000000" style:font-size-complex="12pt" fo:language="fi" fo:country="FI" style:language-asian="lt" style:country-asian="LT"/>
    </style:style>
    <style:style style:name="P27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fo:color="#000000" style:font-size-complex="12pt" fo:language="en" fo:country="US" style:language-asian="lt" style:country-asian="LT"/>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style:font-size-complex="12pt" fo:language="en" fo:country="US"/>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fi" fo:country="FI"/>
    </style:style>
    <style:style style:name="T2774" style:parent-style-name="DefaultParagraphFont" style:family="text">
      <style:text-properties style:font-name-asian="Calibri" fo:color="#000000" style:font-size-complex="12pt" fo:language="fi" fo:country="FI"/>
    </style:style>
    <style:style style:name="T2775" style:parent-style-name="DefaultParagraphFont" style:family="text">
      <style:text-properties fo:color="#000000" style:font-size-complex="12pt" fo:language="fi" fo:country="FI"/>
    </style:style>
    <style:style style:name="P2776" style:parent-style-name="Normal" style:family="paragraph">
      <style:paragraph-properties fo:text-align="justify" fo:text-indent="0.5in">
        <style:tab-stops>
          <style:tab-stop style:type="left" style:position="0.8861in"/>
        </style:tab-stops>
      </style:paragraph-properties>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color="#000000" style:font-size-complex="12pt" fo:language="en" fo:country="US"/>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color="#000000" style:font-size-complex="12pt" fo:language="fi" fo:country="FI"/>
    </style:style>
    <style:style style:name="T2796" style:parent-style-name="DefaultParagraphFont" style:family="text">
      <style:text-properties style:font-name-asian="Calibri" fo:color="#000000" style:font-size-complex="12pt" fo:language="fi" fo:country="FI"/>
    </style:style>
    <style:style style:name="T2797" style:parent-style-name="DefaultParagraphFont" style:family="text">
      <style:text-properties fo:color="#000000" style:font-size-complex="12pt" fo:language="fi" fo:country="FI"/>
    </style:style>
    <style:style style:name="T2798" style:parent-style-name="DefaultParagraphFont" style:family="text">
      <style:text-properties fo:color="#000000" style:font-size-complex="12pt" fo:language="fi" fo:country="FI"/>
    </style:style>
    <style:style style:name="P2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style:font-name-asian="Calibri" fo:color="#000000" style:font-size-complex="12pt" fo:language="en" fo:country="U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fo:color="#000000" style:font-size-complex="12pt" fo:language="en" fo:country="US"/>
    </style:style>
    <style:style style:name="T2811" style:parent-style-name="DefaultParagraphFont" style:family="text">
      <style:text-properties style:font-name-asian="Calibri" fo:color="#000000" style:font-size-complex="12pt" fo:language="en" fo:country="US"/>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style:font-name-asian="Calibri" fo:color="#000000" style:font-size-complex="12pt" fo:language="en" fo:country="US"/>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name-asian="Calibri" fo:color="#000000" style:font-size-complex="12pt" fo:language="fi" fo:country="FI"/>
    </style:style>
    <style:style style:name="T2820" style:parent-style-name="DefaultParagraphFont" style:family="text">
      <style:text-properties style:font-name-asian="Calibri" fo:color="#000000" style:font-size-complex="12pt" fo:language="fi" fo:country="FI"/>
    </style:style>
    <style:style style:name="T2821" style:parent-style-name="DefaultParagraphFont" style:family="text">
      <style:text-properties style:font-name-asian="Calibri" fo:color="#000000" style:font-size-complex="12pt" fo:language="fi" fo:country="FI"/>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fo:language="fi" fo:country="FI"/>
    </style:style>
    <style:style style:name="P282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5" style:parent-style-name="DefaultParagraphFont" style:family="text">
      <style:text-properties style:font-name-asian="Calibri" fo:color="#000000" style:font-size-complex="12pt" fo:language="fi" fo:country="FI"/>
    </style:style>
    <style:style style:name="T2826" style:parent-style-name="DefaultParagraphFont" style:family="text">
      <style:text-properties style:font-name-asian="Calibri" fo:color="#000000" style:font-size-complex="12pt" fo:language="fi" fo:country="FI"/>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fo:color="#000000" style:font-size-complex="12pt" fo:language="fi" fo:country="FI"/>
    </style:style>
    <style:style style:name="P282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0" style:parent-style-name="DefaultParagraphFont" style:family="text">
      <style:text-properties style:font-name-asian="Calibri" fo:color="#000000" style:font-size-complex="12pt" fo:language="fi" fo:country="FI"/>
    </style:style>
    <style:style style:name="T2831" style:parent-style-name="DefaultParagraphFont" style:family="text">
      <style:text-properties style:font-name-asian="Calibri" fo:color="#000000" style:font-size-complex="12pt" fo:language="fi" fo:country="FI"/>
    </style:style>
    <style:style style:name="T2832" style:parent-style-name="DefaultParagraphFont" style:family="text">
      <style:text-properties style:font-name-asian="Calibri" fo:color="#000000" style:font-size-complex="12pt" fo:language="fi" fo:country="FI"/>
    </style:style>
    <style:style style:name="T2833" style:parent-style-name="DefaultParagraphFont" style:family="text">
      <style:text-properties fo:color="#000000" style:font-size-complex="12pt" fo:language="fi" fo:country="FI"/>
    </style:style>
    <style:style style:name="T2834" style:parent-style-name="DefaultParagraphFont" style:family="text">
      <style:text-properties fo:color="#000000" style:font-size-complex="12pt" fo:language="fi" fo:country="FI"/>
    </style:style>
    <style:style style:name="P283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6" style:parent-style-name="DefaultParagraphFont" style:family="text">
      <style:text-properties style:font-name-asian="Calibri" fo:color="#000000" style:font-size-complex="12pt" fo:language="en" fo:country="U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fo:color="#000000" style:font-size-complex="12pt"/>
    </style:style>
    <style:style style:name="P284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style:font-name-asian="Calibri" fo:color="#000000" style:font-size-complex="12pt" fo:language="en" fo:country="US"/>
    </style:style>
    <style:style style:name="T2843" style:parent-style-name="DefaultParagraphFont" style:family="text">
      <style:text-properties style:font-name-asian="Calibri" fo:color="#000000" style:font-size-complex="12pt" fo:language="en" fo:country="US"/>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7" style:parent-style-name="DefaultParagraphFont" style:family="text">
      <style:text-properties style:font-name-asian="Calibri" fo:color="#000000" style:font-size-complex="12pt" fo:language="fi" fo:country="FI"/>
    </style:style>
    <style:style style:name="T2848" style:parent-style-name="DefaultParagraphFont" style:family="text">
      <style:text-properties style:font-name-asian="Calibri" fo:color="#000000" style:font-size-complex="12pt" fo:language="fi" fo:country="FI"/>
    </style:style>
    <style:style style:name="T2849" style:parent-style-name="DefaultParagraphFont" style:family="text">
      <style:text-properties style:font-name-asian="Calibri" fo:color="#000000" style:font-size-complex="12pt" fo:language="fi" fo:country="FI"/>
    </style:style>
    <style:style style:name="T2850" style:parent-style-name="DefaultParagraphFont" style:family="text">
      <style:text-properties fo:color="#000000" style:font-size-complex="12pt" fo:language="fi" fo:country="FI"/>
    </style:style>
    <style:style style:name="T2851" style:parent-style-name="DefaultParagraphFont" style:family="text">
      <style:text-properties fo:color="#000000" style:font-size-complex="12pt" fo:language="fi" fo:country="FI"/>
    </style:style>
    <style:style style:name="T2852" style:parent-style-name="DefaultParagraphFont" style:family="text">
      <style:text-properties fo:color="#000000" style:font-size-complex="12pt" fo:language="fi" fo:country="FI" style:language-asian="lt" style:country-asian="LT"/>
    </style:style>
    <style:style style:name="P28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fo:color="#000000" style:font-size-complex="12pt" fo:language="fi" fo:country="FI" style:language-asian="lt" style:country-asian="LT"/>
    </style:style>
    <style:style style:name="T2855" style:parent-style-name="DefaultParagraphFont" style:family="text">
      <style:text-properties style:font-name-asian="Calibri" fo:color="#000000" style:font-size-complex="12pt" fo:language="fi" fo:country="FI" style:language-asian="lt" style:country-asian="LT"/>
    </style:style>
    <style:style style:name="T2856" style:parent-style-name="DefaultParagraphFont" style:family="text">
      <style:text-properties style:font-name-asian="Calibri" fo:color="#000000" style:font-size-complex="12pt" fo:language="fi" fo:country="FI" style:language-asian="lt" style:country-asian="LT"/>
    </style:style>
    <style:style style:name="T2857" style:parent-style-name="DefaultParagraphFont" style:family="text">
      <style:text-properties fo:color="#000000" style:font-size-complex="12pt" fo:language="fi" fo:country="FI" style:language-asian="lt" style:country-asian="LT"/>
    </style:style>
    <style:style style:name="T2858" style:parent-style-name="DefaultParagraphFont" style:family="text">
      <style:text-properties fo:color="#000000" style:font-size-complex="12pt" fo:language="fi" fo:country="FI" style:language-asian="lt" style:country-asian="LT"/>
    </style:style>
    <style:style style:name="P28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alibri" fo:color="#000000" style:font-size-complex="12pt" fo:language="fi" fo:country="FI" style:language-asian="lt" style:country-asian="LT"/>
    </style:style>
    <style:style style:name="T2861" style:parent-style-name="DefaultParagraphFont" style:family="text">
      <style:text-properties style:font-name-asian="Calibri" fo:color="#000000" style:font-size-complex="12pt" fo:language="fi" fo:country="FI" style:language-asian="lt" style:country-asian="LT"/>
    </style:style>
    <style:style style:name="T2862" style:parent-style-name="DefaultParagraphFont" style:family="text">
      <style:text-properties style:font-name-asian="Calibri" fo:color="#000000" style:font-size-complex="12pt" fo:language="fi" fo:country="FI" style:language-asian="lt" style:country-asian="LT"/>
    </style:style>
    <style:style style:name="T2863" style:parent-style-name="DefaultParagraphFont" style:family="text">
      <style:text-properties fo:color="#000000" style:font-size-complex="12pt" fo:language="fi" fo:country="FI"/>
    </style:style>
    <style:style style:name="T2864" style:parent-style-name="DefaultParagraphFont" style:family="text">
      <style:text-properties fo:color="#000000" style:font-size-complex="12pt" fo:language="fi" fo:country="FI" style:language-asian="lt" style:country-asian="L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fo:color="#000000" style:font-size-complex="12pt" fo:language="en" fo:country="US" style:language-asian="lt" style:country-asian="LT"/>
    </style:style>
    <style:style style:name="T2867" style:parent-style-name="DefaultParagraphFont" style:family="text">
      <style:text-properties style:font-name-asian="Calibri" fo:color="#000000" style:font-size-complex="12pt" fo:language="en" fo:country="US" style:language-asian="lt" style:country-asian="LT"/>
    </style:style>
    <style:style style:name="T2868" style:parent-style-name="DefaultParagraphFont" style:family="text">
      <style:text-properties style:font-name-asian="Calibri" fo:color="#000000" style:font-size-complex="12pt" fo:language="en" fo:country="US" style:language-asian="lt" style:country-asian="LT"/>
    </style:style>
    <style:style style:name="T2869" style:parent-style-name="DefaultParagraphFont" style:family="text">
      <style:text-properties fo:color="#000000" style:font-size-complex="12pt" fo:language="fi" fo:country="FI" style:language-asian="lt" style:country-asian="LT"/>
    </style:style>
    <style:style style:name="T2870" style:parent-style-name="DefaultParagraphFont" style:family="text">
      <style:text-properties fo:color="#000000" style:font-size-complex="12pt" fo:language="fi" fo:country="FI" style:language-asian="lt" style:country-asian="LT"/>
    </style:style>
    <style:style style:name="T2871" style:parent-style-name="DefaultParagraphFont" style:family="text">
      <style:text-properties fo:color="#000000" style:font-size-complex="12pt" fo:language="fi" fo:country="FI"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style:font-weight-complex="bold" style:font-size-complex="12pt" fo:language="en" fo:country="US" style:language-asian="lt" style:country-asian="LT"/>
    </style:style>
    <style:style style:name="T2875" style:parent-style-name="DefaultParagraphFont" style:family="text">
      <style:text-properties style:font-name-asian="Calibri" style:font-weight-complex="bold" style:font-size-complex="12pt" fo:language="en" fo:country="US" style:language-asian="lt" style:country-asian="LT"/>
    </style:style>
    <style:style style:name="T2876" style:parent-style-name="DefaultParagraphFont" style:family="text">
      <style:text-properties style:font-name-asian="Calibri" style:font-weight-complex="bold" style:font-size-complex="12pt" fo:language="en" fo:country="US"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name-asian="Calibri" fo:color="#000000" style:font-size-complex="12pt" fo:language="en" fo:country="US" style:language-asian="lt" style:country-asian="LT"/>
    </style:style>
    <style:style style:name="T2881" style:parent-style-name="DefaultParagraphFont" style:family="text">
      <style:text-properties style:font-name-asian="Calibri" fo:color="#000000" style:font-size-complex="12pt" fo:language="en" fo:country="US" style:language-asian="lt" style:country-asian="LT"/>
    </style:style>
    <style:style style:name="T2882" style:parent-style-name="DefaultParagraphFont" style:family="text">
      <style:text-properties style:font-name-asian="Calibri" fo:color="#000000" style:font-size-complex="12pt" fo:language="en" fo:country="US"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name-asian="Calibri" fo:color="#000000" style:font-size-complex="12pt" fo:language="en" fo:country="US" style:language-asian="lt" style:country-asian="LT"/>
    </style:style>
    <style:style style:name="T2886" style:parent-style-name="DefaultParagraphFont" style:family="text">
      <style:text-properties style:font-name-asian="Calibri" fo:color="#000000" style:font-size-complex="12pt" fo:language="en" fo:country="US" style:language-asian="lt" style:country-asian="LT"/>
    </style:style>
    <style:style style:name="T2887" style:parent-style-name="DefaultParagraphFont" style:family="text">
      <style:text-properties style:font-name-asian="Calibri" fo:color="#000000" style:font-size-complex="12pt" fo:language="en" fo:country="US"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fo:color="#000000" style:font-size-complex="12pt" fo:language="en" fo:country="US" style:language-asian="lt" style:country-asian="LT"/>
    </style:style>
    <style:style style:name="T2891" style:parent-style-name="DefaultParagraphFont" style:family="text">
      <style:text-properties style:font-name-asian="Calibri" fo:color="#000000" style:font-size-complex="12pt" fo:language="en" fo:country="US" style:language-asian="lt" style:country-asian="LT"/>
    </style:style>
    <style:style style:name="T2892" style:parent-style-name="DefaultParagraphFont" style:family="text">
      <style:text-properties style:font-name-asian="Calibri" fo:color="#000000" style:font-size-complex="12pt" fo:language="en" fo:country="US"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name-asian="Calibri" style:font-size-complex="12pt" fo:language="en" fo:country="U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style:font-size-complex="12pt" fo:language="en" fo:country="U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style:font-size-complex="12pt" fo:language="en" fo:country="U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name-asian="Calibri" style:font-size-complex="12pt" fo:language="en" fo:country="U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style:font-size-complex="12pt" fo:language="fi" fo:country="FI"/>
    </style:style>
    <style:style style:name="T2948" style:parent-style-name="DefaultParagraphFont" style:family="text">
      <style:text-properties style:font-name-asian="Calibri" style:font-size-complex="12pt" fo:language="fi" fo:country="FI"/>
    </style:style>
    <style:style style:name="T2949" style:parent-style-name="DefaultParagraphFont" style:family="text">
      <style:text-properties style:font-name-asian="Calibri" style:font-size-complex="12pt" fo:language="fi" fo:country="FI"/>
    </style:style>
    <style:style style:name="T2950" style:parent-style-name="DefaultParagraphFont" style:family="text">
      <style:text-properties style:font-size-complex="12pt" fo:language="fi" fo:country="FI"/>
    </style:style>
    <style:style style:name="P29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fo:language="fi" fo:country="FI"/>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name-asian="Calibri" style:font-size-complex="12pt" fo:language="en" fo:country="U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style:font-size-complex="12pt" fo:language="en" fo:country="U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style:font-size-complex="12pt" fo:language="en" fo:country="US"/>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name-asian="Calibri" style:font-size-complex="12pt" fo:language="en" fo:country="US" style:language-asian="lt" style:country-asian="LT"/>
    </style:style>
    <style:style style:name="T2988" style:parent-style-name="DefaultParagraphFont" style:family="text">
      <style:text-properties style:font-name-asian="Calibri" style:font-size-complex="12pt" fo:language="en" fo:country="US" style:language-asian="lt" style:country-asian="LT"/>
    </style:style>
    <style:style style:name="T2989" style:parent-style-name="DefaultParagraphFont" style:family="text">
      <style:text-properties style:font-name-asian="Calibri" style:font-size-complex="12pt" fo:language="en" fo:country="U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style:font-size-complex="12pt" fo:language="fi" fo:country="FI" style:language-asian="lt" style:country-asian="LT"/>
    </style:style>
    <style:style style:name="T2994" style:parent-style-name="DefaultParagraphFont" style:family="text">
      <style:text-properties style:font-name-asian="Calibri" style:font-size-complex="12pt" fo:language="fi" fo:country="FI" style:language-asian="lt" style:country-asian="LT"/>
    </style:style>
    <style:style style:name="T2995" style:parent-style-name="DefaultParagraphFont" style:family="text">
      <style:text-properties style:font-name-asian="Calibri" style:font-size-complex="12pt" fo:language="fi" fo:country="FI" style:language-asian="lt" style:country-asian="LT"/>
    </style:style>
    <style:style style:name="T2996" style:parent-style-name="DefaultParagraphFont" style:family="text">
      <style:text-properties style:font-size-complex="12pt" fo:language="fi" fo:country="FI"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style:font-size-complex="12pt" fo:language="fi" fo:country="FI" style:language-asian="lt" style:country-asian="LT"/>
    </style:style>
    <style:style style:name="T2999" style:parent-style-name="DefaultParagraphFont" style:family="text">
      <style:text-properties style:font-name-asian="Calibri" style:font-size-complex="12pt" fo:language="fi" fo:country="FI" style:language-asian="lt" style:country-asian="LT"/>
    </style:style>
    <style:style style:name="T3000" style:parent-style-name="DefaultParagraphFont" style:family="text">
      <style:text-properties style:font-name-asian="Calibri" style:font-size-complex="12pt" fo:language="fi" fo:country="FI" style:language-asian="lt" style:country-asian="LT"/>
    </style:style>
    <style:style style:name="T3001" style:parent-style-name="DefaultParagraphFont" style:family="text">
      <style:text-properties style:font-size-complex="12pt" fo:language="fi" fo:country="FI" style:language-asian="lt" style:country-asian="LT"/>
    </style:style>
    <style:style style:name="P30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asian="Calibri" fo:color="#000000" style:font-size-complex="12pt" fo:language="fi" fo:country="FI" style:language-asian="lt" style:country-asian="LT"/>
    </style:style>
    <style:style style:name="T3004" style:parent-style-name="DefaultParagraphFont" style:family="text">
      <style:text-properties style:font-name-asian="Calibri" fo:color="#000000" style:font-size-complex="12pt" fo:language="fi" fo:country="FI" style:language-asian="lt" style:country-asian="LT"/>
    </style:style>
    <style:style style:name="T3005" style:parent-style-name="DefaultParagraphFont" style:family="text">
      <style:text-properties style:font-name-asian="Calibri" fo:color="#000000" style:font-size-complex="12pt" fo:language="fi" fo:country="FI" style:language-asian="lt" style:country-asian="LT"/>
    </style:style>
    <style:style style:name="T3006" style:parent-style-name="DefaultParagraphFont" style:family="text">
      <style:text-properties style:font-size-complex="12pt" fo:language="fi" fo:country="FI" style:language-asian="lt" style:country-asian="LT"/>
    </style:style>
    <style:style style:name="T3007" style:parent-style-name="DefaultParagraphFont" style:family="text">
      <style:text-properties fo:color="#000000" style:font-size-complex="12pt" fo:language="fi" fo:country="FI" style:language-asian="lt" style:country-asian="LT"/>
    </style:style>
    <style:style style:name="P30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fo:color="#000000" style:font-size-complex="12pt" fo:language="fi" fo:country="FI" style:language-asian="lt" style:country-asian="LT"/>
    </style:style>
    <style:style style:name="T3013" style:parent-style-name="DefaultParagraphFont" style:family="text">
      <style:text-properties fo:color="#000000" style:font-size-complex="12pt" fo:language="fi" fo:country="FI"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in">
        <style:tab-stops>
          <style:tab-stop style:type="left" style:position="0.7875in"/>
        </style:tab-stops>
      </style:paragraph-properties>
    </style:style>
    <style:style style:name="T3044" style:parent-style-name="DefaultParagraphFont" style:family="text">
      <style:text-properties style:font-name-asian="Calibri" fo:color="#000000" style:font-size-complex="12pt" fo:language="en" fo:country="US" style:language-asian="lt" style:country-asian="LT"/>
    </style:style>
    <style:style style:name="T3045" style:parent-style-name="DefaultParagraphFont" style:family="text">
      <style:text-properties style:font-name-asian="Calibri" fo:color="#000000" style:font-size-complex="12pt" fo:language="en" fo:country="US" style:language-asian="lt" style:country-asian="LT"/>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name-asian="Calibri" fo:color="#000000" style:font-size-complex="12pt" fo:language="en" fo:country="US" style:language-asian="lt" style:country-asian="LT"/>
    </style:style>
    <style:style style:name="T3051" style:parent-style-name="DefaultParagraphFont" style:family="text">
      <style:text-properties style:font-name-asian="Calibri" fo:color="#000000" style:font-size-complex="12pt" fo:language="en" fo:country="US" style:language-asian="lt" style:country-asian="LT"/>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5in">
        <style:tab-stops>
          <style:tab-stop style:type="left" style:position="0.7875in"/>
        </style:tab-stops>
      </style:paragraph-properties>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style:font-name-asian="Calibri" fo:color="#000000" style:font-size-complex="12pt" fo:language="en" fo:country="US" style:language-asian="lt" style:country-asian="LT"/>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5in">
        <style:tab-stops>
          <style:tab-stop style:type="left" style:position="0.7875in"/>
        </style:tab-stops>
      </style:paragraph-properties>
    </style:style>
    <style:style style:name="T3061" style:parent-style-name="DefaultParagraphFont" style:family="text">
      <style:text-properties style:font-name-asian="Calibri" fo:color="#000000" style:font-size-complex="12pt" fo:language="en" fo:country="US" style:language-asian="lt" style:country-asian="LT"/>
    </style:style>
    <style:style style:name="T3062" style:parent-style-name="DefaultParagraphFont" style:family="text">
      <style:text-properties style:font-name-asian="Calibri" fo:color="#000000" style:font-size-complex="12pt" fo:language="en" fo:country="US" style:language-asian="lt" style:country-asian="LT"/>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text-indent="0.5in">
        <style:tab-stops>
          <style:tab-stop style:type="left" style:position="0.7875in"/>
        </style:tab-stops>
      </style:paragraph-properties>
    </style:style>
    <style:style style:name="T3067" style:parent-style-name="DefaultParagraphFont" style:family="text">
      <style:text-properties style:font-name-asian="Calibri" fo:color="#000000" style:font-size-complex="12pt" fo:language="en" fo:country="US" style:language-asian="lt" style:country-asian="LT"/>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style:font-name-asian="Calibri" fo:color="#000000" style:font-size-complex="12pt" fo:language="en" fo:country="US"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5-12 iki 2021-05-24</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text:span text:style-name="T869">PAASP<text:s/></text:span><text:span text:style-name="T870">paslaugos, teikiamos kartu:<text:s/></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1.<text:s/></text:p>
          </table:table-cell>
          <table:table-cell table:style-name="TableCell874">
            <text:p text:style-name="P875"><text:span text:style-name="T876">vidaus ligų gydytojo, vaikų ligų gydytojo, gydytojo akušerio ginekologo ir chirurgo<text:s/></text:span></text:p>
          </table:table-cell>
          <table:table-cell table:style-name="TableCell877">
            <text:p text:style-name="P878">75,09</text:p>
          </table:table-cell>
          <table:table-cell table:style-name="TableCell879">
            <text:p text:style-name="P880">65,86</text:p>
          </table:table-cell>
          <table:table-cell table:style-name="TableCell881">
            <text:p text:style-name="P882">31,78</text:p>
          </table:table-cell>
          <table:table-cell table:style-name="TableCell883">
            <text:p text:style-name="P884">28,29</text:p>
          </table:table-cell>
          <table:table-cell table:style-name="TableCell885">
            <text:p text:style-name="P886">35,44</text:p>
          </table:table-cell>
          <table:table-cell table:style-name="TableCell887">
            <text:p text:style-name="P888">55,41</text:p>
          </table:table-cell>
          <table:table-cell table:style-name="TableCell889">
            <text:p text:style-name="P890">69,59</text:p>
          </table:table-cell>
        </table:table-row>
        <table:table-row table:style-name="TableRow891">
          <table:table-cell table:style-name="TableCell892">
            <text:p text:style-name="P893">2.2.**</text:p>
          </table:table-cell>
          <table:table-cell table:style-name="TableCell894">
            <text:p text:style-name="P895"><text:span text:style-name="T896">vidaus ligų gydytojo, gydytojo akušerio ginekologo ir chirurgo<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28,24</text:p>
          </table:table-cell>
          <table:table-cell table:style-name="TableCell905">
            <text:p text:style-name="P906">35,44</text:p>
          </table:table-cell>
          <table:table-cell table:style-name="TableCell907">
            <text:p text:style-name="P908">55,41</text:p>
          </table:table-cell>
          <table:table-cell table:style-name="TableCell909">
            <text:p text:style-name="P910">69,59</text:p>
          </table:table-cell>
        </table:table-row>
        <table:table-row table:style-name="TableRow911">
          <table:table-cell table:style-name="TableCell912">
            <text:p text:style-name="P913">2.3.**</text:p>
          </table:table-cell>
          <table:table-cell table:style-name="TableCell914">
            <text:p text:style-name="P915"><text:span text:style-name="T916">vidaus ligų gydytojo ir chirurgo<text: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3,90</text:p>
          </table:table-cell>
          <table:table-cell table:style-name="TableCell925">
            <text:p text:style-name="P926">32,17</text:p>
          </table:table-cell>
          <table:table-cell table:style-name="TableCell927">
            <text:p text:style-name="P928">53,40</text:p>
          </table:table-cell>
          <table:table-cell table:style-name="TableCell929">
            <text:p text:style-name="P930">68,89</text:p>
          </table:table-cell>
        </table:table-row>
        <table:table-row table:style-name="TableRow931">
          <table:table-cell table:style-name="TableCell932">
            <text:p text:style-name="P933">3</text:p>
          </table:table-cell>
          <table:table-cell table:style-name="TableCell934" table:number-columns-spanned="8">
            <text:p text:style-name="P935"><text:span text:style-name="T93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3.1</text:p>
          </table:table-cell>
          <table:table-cell table:style-name="TableCell940">
            <text:p text:style-name="P941">pirminės ambulatorinės odontologinės sveikatos priežiūros paslaugų kompleksas</text:p>
          </table:table-cell>
          <table:table-cell table:style-name="TableCell942" table:number-columns-spanned="3">
            <text:p text:style-name="P943">17,68</text:p>
          </table:table-cell>
          <table:covered-table-cell/>
          <table:covered-table-cell/>
          <table:table-cell table:style-name="TableCell944" table:number-columns-spanned="4">
            <text:p text:style-name="P945">14,23</text:p>
          </table:table-cell>
          <table:covered-table-cell/>
          <table:covered-table-cell/>
          <table:covered-table-cell/>
        </table:table-row>
        <table:table-row table:style-name="TableRow946">
          <table:table-cell table:style-name="TableCell947">
            <text:p text:style-name="P948">3.2</text:p>
          </table:table-cell>
          <table:table-cell table:style-name="TableCell949">
            <text:p text:style-name="P950"><text:span text:style-name="T951">pirminės<text:s/></text:span><text:span text:style-name="T952">ambulatorinės odontologinės sveikatos priežiūros paslaugų kompleksas, į kurį įeina burnos higienisto paslaugos</text:span></text:p>
          </table:table-cell>
          <table:table-cell table:style-name="TableCell953" table:number-columns-spanned="3">
            <text:p text:style-name="P954">19,31</text:p>
          </table:table-cell>
          <table:covered-table-cell/>
          <table:covered-table-cell/>
          <table:table-cell table:style-name="TableCell955" table:number-columns-spanned="4">
            <text:p text:style-name="P956">15,86</text:p>
          </table:table-cell>
          <table:covered-table-cell/>
          <table:covered-table-cell/>
          <table:covered-table-cell/>
        </table:table-row>
        <table:table-row table:style-name="TableRow957">
          <table:table-cell table:style-name="TableCell958">
            <text:p text:style-name="P959">4</text:p>
          </table:table-cell>
          <table:table-cell table:style-name="TableCell960">
            <text:p text:style-name="P961">Pirminės ambulatorinės psichikos sveikatos</text:p>
            <text:p text:style-name="P962"><text:span text:style-name="T963">priežiūros paslaugos</text:span></text:p>
          </table:table-cell>
          <table:table-cell table:style-name="TableCell964" table:number-columns-spanned="7">
            <text:p text:style-name="P965">5,90</text:p>
          </table:table-cell>
          <table:covered-table-cell/>
          <table:covered-table-cell/>
          <table:covered-table-cell/>
          <table:covered-table-cell/>
          <table:covered-table-cell/>
          <table:covered-table-cell/>
        </table:table-row>
      </table:table>
      <text:p text:style-name="P966">*Ne nuo metų pradžios PAASP paslaugas teikiančiai ar PAASP<text:s/>paslaugų teikimą einamaisiais metais nutraukusiai (nutraukusiai veiklą) įstaigai mokama suma apskaičiuojama pagal dienų, kurias PAASP paslaugos buvo teikiamos, skaičių.</text:p>
      <text:p text:style-name="P967"><text:span text:style-name="T968">**Taikoma tik laisvės atėmimo vietose teikiamoms paslaugoms.</text:span><text:s/></text:p>
      <text:p text:style-name="P969">Punkto pakeitimai:</text:p>
      <text:p text:style-name="P970"><text:span text:style-name="T971">Nr.<text:s/></text:span><text:a xlink:href="https://www.e-tar.lt/portal/legalAct.html?documentId=581ec620447e11e8ad2f97b2a095557a" office:target-frame-name="_top" xlink:show="replace"><text:span text:style-name="T972">V-468</text:span></text:a><text:span text:style-name="T973">, 2018-04-19, paskelbta TAR 2018-04-20, i. k. 2018-06353</text:span></text:p>
      <text:p text:style-name="P974"><text:span text:style-name="T975">Nr.<text:s/></text:span><text:a xlink:href="https://www.e-tar.lt/portal/legalAct.html?documentId=008e81c0634611e8acbae39398545bed" office:target-frame-name="_top" xlink:show="replace"><text:span text:style-name="T976">V-617</text:span></text:a><text:span text:style-name="T977">, 2018-05-28, paskelbta TAR 2018-05-30, i. k. 2018-08649</text:span></text:p>
      <text:p text:style-name="P978"><text:span text:style-name="T979">Nr.<text:s/></text:span><text:a xlink:href="https://www.e-tar.lt/portal/legalAct.html?documentId=bf529b5009ea11e9a5eaf2cd290f1944" office:target-frame-name="_top" xlink:show="replace"><text:span text:style-name="T980">V-1436</text:span></text:a><text:span text:style-name="T981">, 2018-12-13, paskelbta TAR 2018-12-27, i. k. 2018-21530</text:span></text:p>
      <text:p text:style-name="P982"><text:span text:style-name="T983">Nr.<text:s/></text:span><text:a xlink:href="https://www.e-tar.lt/portal/legalAct.html?documentId=82d38dc0230211e9bf1ef395f41d6fbc" office:target-frame-name="_top" xlink:show="replace"><text:span text:style-name="T984">V-101</text:span></text:a><text:span text:style-name="T985">, 2019-01-24, paskelbta TAR 2019-01-28, i. k. 2019-01246</text:span></text:p>
      <text:p text:style-name="P986"><text:span text:style-name="T987">Nr.<text:s/></text:span><text:a xlink:href="https://www.e-tar.lt/portal/legalAct.html?documentId=99e79540a9fa11e9964cdd77475976b0" office:target-frame-name="_top" xlink:show="replace"><text:span text:style-name="T988">V-856</text:span></text:a><text:span text:style-name="T989">, 2019-07-18, paskelbta TAR 2019-07-19, i. k. 2019-11922</text:span></text:p>
      <text:p text:style-name="P990"><text:span text:style-name="T991">Nr.<text:s/></text:span><text:a xlink:href="https://www.e-tar.lt/portal/legalAct.html?documentId=e0a986a0943711ea9515f752ff221ec9" office:target-frame-name="_top" xlink:show="replace"><text:span text:style-name="T992">V-1113</text:span></text:a><text:span text:style-name="T993">, 2020-05-11, paskelbta TAR 2020-05-12, i. k. 2020-10133</text:span></text:p>
      <text:p text:style-name="Normal"/>
      <text:p text:style-name="P994"><text:span text:style-name="T995">28</text:span><text:span text:style-name="T996">.<text:s/></text:span><text:span text:style-name="T997">Vieno<text:s/></text:span><text:span text:style-name="T998">šeimos gyd</text:span><text:span text:style-name="T999">ytojo (arba vidaus ligų, arba vaikų ligų gydytojo) aptarnaujamo<text:s/></text:span><text:span text:style-name="T1000">prirašytojo gyventojo PAASP paslaugų metinė bazinė kaina didinama šiais atvejais:</text:span></text:p>
      <text:p text:style-name="P1001"><text:span text:style-name="T1002">28.1</text:span><text:span text:style-name="T1003">.<text:s/></text:span><text:span text:style-name="T1004">kiekvieno aptarnaujamo<text:s/></text:span><text:span text:style-name="T1005">kaimo gyvenamųjų vietovių bei miestų, kurių gyventojų skaičius neviršija 3<text:s/></text:span><text:span text:style-name="T1006">tūkstančių (toliau – kaimas), gyventojo – 17,13 balo;</text:span><text:span text:style-name="T1007"><text:s/></text:span></text:p>
      <text:p text:style-name="P1008"><text:span text:style-name="T1009">28.2</text:span><text:span text:style-name="T1010">. kiekvieno prirašyto prie šeimos gydytojo (</text:span><text:span text:style-name="T1011">ši nuostata netaikoma, jeigu paslaugas teikia vidaus ligų ar vaikų ligų gydytojas)</text:span><text:span text:style-name="T1012"><text:s/>gyventojo – 0,80 balo;</text:span></text:p>
      <text:p text:style-name="P1013"><text:span text:style-name="T1014">28.3</text:span><text:span text:style-name="T1015">. kiekvieno prirašyto prie šeimos<text:s/></text:span><text:span text:style-name="T1016">g</text:span><text:span text:style-name="T1017">ydytojo (arba vidaus ligų, arba vaikų ligų gydytojo)<text:s/></text:span><text:span text:style-name="T1018">gyventojo, turinčio specialųjį nuolatinės slaugos poreikį, – 19,59 balo;</text:span></text:p>
      <text:p text:style-name="P1019"><text:span text:style-name="T1020">28.4</text:span><text:span text:style-name="T1021">. kiekvieno prirašyto prie šeimos gydytojo (arba vaikų ligų gydytojo) gyventojo iki 1 metų – laikinuoju kompensaciniu<text:s/></text:span><text:span text:style-name="T1022">priedu, išreikštu 33,95 euro;</text:span></text:p>
      <text:p text:style-name="P1023"><text:span text:style-name="T1024">TAR pastaba:</text:span><text:span text:style-name="T1025"><text:s/>pakeitimas<text:s/></text:span><text:span text:style-name="T1026">taikomas atsiskaitant už pirminės ambulatorinės asmens sveikatos priežiūros paslaugas, suteiktas nuo 2021 m. sausio 1 d.<text:s/></text:span><text:span text:style-name="T1027"><text:s/></text:span></text:p>
      <text:p text:style-name="P1028">Papunkčio pakeitimai:</text:p>
      <text:p text:style-name="P1029"><text:span text:style-name="T1030">Nr.<text:s/></text:span><text:a xlink:href="https://www.e-tar.lt/portal/legalAct.html?documentId=e0a986a0943711ea9515f752ff221ec9" office:target-frame-name="_top" xlink:show="replace"><text:span text:style-name="T1031">V-1113</text:span></text:a><text:span text:style-name="T1032">, 2020-05-11, paskelbta TAR 2020-05-12, i. k. 2020-10133</text:span></text:p>
      <text:p text:style-name="P1033"><text:span text:style-name="T1034">Nr.<text:s/></text:span><text:a xlink:href="https://www.e-tar.lt/portal/legalAct.html?documentId=e55def70649711eb9dc7b575f08e8bea" office:target-frame-name="_top" xlink:show="replace"><text:span text:style-name="T1035">V-199</text:span></text:a><text:span text:style-name="T1036">, 2021-02-01, paskelbta TAR 2021-02-01, i</text:span><text:span text:style-name="T1037">. k. 2021-01886</text:span></text:p>
      <text:p text:style-name="Normal"/>
      <text:p text:style-name="P1038"><text:span text:style-name="T1039">28.5.</text:span><text:span text:style-name="T1040"><text:s/>Neteko galios nuo 2021-02-02</text:span></text:p>
      <text:p text:style-name="P1041">Papunkčio naikinimas:</text:p>
      <text:p text:style-name="P1042"><text:span text:style-name="T1043">Nr.<text:s/></text:span><text:a xlink:href="https://www.e-tar.lt/portal/legalAct.html?documentId=e55def70649711eb9dc7b575f08e8bea" office:target-frame-name="_top" xlink:show="replace"><text:span text:style-name="T1044">V-199</text:span></text:a><text:span text:style-name="T1045">, 2021-02-01, paskelbta TAR 2021-02-01, i. k. 2021-01886</text:span></text:p>
      <text:p text:style-name="P1046">Papunkčio pakeitimai:</text:p>
      <text:p text:style-name="P1047"><text:span text:style-name="T1048">Nr.<text:s/></text:span><text:a xlink:href="https://www.e-tar.lt/portal/legalAct.html?documentId=e0a986a0943711ea9515f752ff221ec9" office:target-frame-name="_top" xlink:show="replace"><text:span text:style-name="T1049">V-1113</text:span></text:a><text:span text:style-name="T1050">, 2020-05-11, paskelbta TAR 2020-05-12, i. k. 2020-10133</text:span></text:p>
      <text:p text:style-name="Normal"/>
      <text:p text:style-name="P1051"><text:span text:style-name="T1052">28.6</text:span><text:span text:style-name="T1053">. jeigu PAASP įstaiga akredituota teikti šeimos gydytojo paslaugą<text:s/></text:span><text:span text:style-name="T1054">Akreditavimo sveikatos priežiūrai nuostatų, patvirtintų<text:s/></text:span><text:span text:style-name="T1055">Lietuvos Respublikos sveikatos apsaugos ministro 1999 m. birželio 7 d. įsakymu Nr. 280 „Dėl<text:s/></text:span><text:span text:style-name="T1056">Akreditavimo sveikatos priežiūrai</text:span><text:span text:style-name="T1057"><text:s/>nuostatų patvirtinimo“, nustatyta tvarka, PAASP įstaigos akreditavimo laik</text:span><text:span text:style-name="T1058">otarpiu už kiekvieną prirašytą prie PAASP įstaigos gyventoją – 1,25 balo.<text:s/></text:span><text:span text:style-name="T1059"><text:s/></text:span></text:p>
      <text:p text:style-name="P1060"><text:span text:style-name="T1061">TAR pastaba:</text:span><text:span text:style-name="T1062"><text:s/>pakeitimas<text:s/></text:span><text:span text:style-name="T1063">taikomas atsiskaitant už pirminės ambulatorinės asmens sveikatos priežiūros paslaugas, suteiktas nuo 2021 m. vasario 1 d.</text:span></text:p>
      <text:p text:style-name="P1064">Papunkčio pakeitimai:</text:p>
      <text:p text:style-name="P1065"><text:span text:style-name="T1066">Nr.<text:s/></text:span><text:a xlink:href="https://www.e-tar.lt/portal/legalAct.html?documentId=13210f00992711eb9fecb5ecd3bd711c" office:target-frame-name="_top" xlink:show="replace"><text:span text:style-name="T1067">V-771</text:span></text:a><text:span text:style-name="T1068">, 2021-04-09, paskelbta TAR 2021-04-09, i. k. 2021-07531</text:span></text:p>
      <text:p text:style-name="Normal"/>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Normal"/>
      <text:p text:style-name="P1078"><text:span text:style-name="T1079">2</text:span><text:span text:style-name="T1080">9</text:span><text:span text:style-name="T1081">. Kiekvieno gyventojo, kuriam teikdama paslaugas PAASP įstaiga viršija Aprašo 7 punkto lentelės 3–6 punktuose nustatytą maksimalų prirašytųjų gyventojų skaičių, PAASP paslaugų metinė bazinė kaina mažinama:</text:span></text:p>
      <text:p text:style-name="P1082"><text:span text:style-name="T1083">29.1</text:span><text:span text:style-name="T1084">. gydytojo psichiatro (suaugusiųjų) – 0,3</text:span><text:span text:style-name="T1085">2 balo;</text:span></text:p>
      <text:p text:style-name="P1086"><text:span text:style-name="T1087">29.2</text:span><text:span text:style-name="T1088">. gydytojo psichiatro (vaikų) – 0,32 balo;</text:span></text:p>
      <text:p text:style-name="P1089"><text:span text:style-name="T1090">29.3</text:span><text:span text:style-name="T1091">. medicinos psichologo – 0,26 balo;</text:span></text:p>
      <text:p text:style-name="P1092"><text:span text:style-name="T1093">29.4</text:span><text:span text:style-name="T1094">. psichikos sveikatos slaugytojo – 0,52 balo;</text:span></text:p>
      <text:p text:style-name="P1095"><text:span text:style-name="T1096">29.5</text:span><text:span text:style-name="T1097">. socialinio darbuotojo – 0,29 balo.</text:span><text:s/></text:p>
      <text:p text:style-name="P1098">Punkto pakeitimai:</text:p>
      <text:p text:style-name="P1099"><text:span text:style-name="T1100">Nr.<text:s/></text:span><text:a xlink:href="https://www.e-tar.lt/portal/legalAct.html?documentId=37fca370a93711e9964cdd77475976b0" office:target-frame-name="_top" xlink:show="replace"><text:span text:style-name="T1101">V-838</text:span></text:a><text:span text:style-name="T1102">, 2019-07-17, paskelbta TAR 2019-07-18, i. k. 2019-11829</text:span></text:p>
      <text:p text:style-name="Normal"/>
      <text:p text:style-name="P1103"><text:span text:style-name="T1104">30</text:span><text:span text:style-name="T1105">.</text:span><text:span text:style-name="T1106"><text:tab/></text:span><text:span text:style-name="T1107">Jeigu šeimos gydytojų ir (ar) PAASP paslaugas teikiančių vidaus ligų gydytojų, vaikų ligų</text:span><text:span text:style-name="T1108"><text:s/>gydytojų, gydytojų akušerių ginekologų, gydytojų chirurgų užimamų etatų skaičius yra didesnis nei PAASP paslaugas teikiančių slaugytojų ir akušerių, dirbančių tiesiogiai su išvardytais gydytojais, užimamų etatų skaičius, metinės bazinės kainos (balais) už</text:span><text:span text:style-name="T1109"><text:s/>prirašytųjų gyventojų sveikatos priežiūrą suma mažinama suma, nustatoma pagal šią formulę:</text:span></text:p>
      <text:p text:style-name="P1110"/>
      <text:p text:style-name="P1111"><draw:frame draw:style-name="a1" text:anchor-type="as-char" svg:x="0in" svg:y="0in" svg:width="1.57292in" svg:height="0.375in" style:rel-width="scale" style:rel-height="scale"><draw:object xlink:href="Object 1/" xlink:type="simple" xlink:show="embed" xlink:actuate="onLoad"/></draw:frame><text:span text:style-name="T1112">,</text:span></text:p>
      <text:p text:style-name="P1113"/>
      <text:p text:style-name="P1114">čia:</text:p>
      <text:p text:style-name="P1115">N – suma, kuria mažinama bazinio mokėjimo lėšų suma (balais);</text:p>
      <text:p text:style-name="P1116">0,19 – lėšų, skiriamų PAASP paslaugoms, dalis (procentais), tenkanti slaugytojų ir akušerių darbo užmokesčiui (neįskaitant lėšų, gaunamų už PAASP paslaugas, už kurias mokamas skatinamasis priedas, ir gerus darbo rezultatus);<text:s/></text:p>
      <text:p text:style-name="P1117">B – bazinio mokėjimo lėšų suma (balais);</text:p>
      <text:p text:style-name="P1118"><text:span text:style-name="T1119">S –<text:s/></text:span><text:span text:style-name="T1120">šeimos gydytojo komandos<text:s/></text:span><text:span text:style-name="T1121">paslaugas teikiančių slaugytojų ir</text:span><text:span text:style-name="T1122"><text:s/>akušerių, dirbančių tiesiogiai su šeimos gydytoju, ir (ar) jų užimamų etatų skaičius;</text:span></text:p>
      <text:p text:style-name="P1123"><text:span text:style-name="T1124">G –<text:s/></text:span><text:span text:style-name="T1125">šeimos gydytojo komandos<text:s/></text:span><text:span text:style-name="T1126">paslaugas teikiančių šeimos gydytojų arba šias paslaugas teikiančių vidaus ligų gydytojų, vaikų ligų gydytojų, gydytojų akušerių ginekologų<text:s/></text:span><text:span text:style-name="T1127">ir gydytojų chirurgų užimamų etatų skaičius.</text:span></text:p>
      <text:p text:style-name="P1128"><text:span text:style-name="T1129">31</text:span><text:span text:style-name="T1130">.<text:s/></text:span><text:span text:style-name="T1131">Nustatant Privalomojo sveikatos draudimo fondo biudžeto lėšų, skiriamų papildomai mokėti už gerus darbo rezultatus, metinę sumą už vieną prisirašiusį prie PAASP paslaugas teikiančios įstaigos gyventoją,<text:s/></text:span><text:span text:style-name="T1132">numatoma:</text:span></text:p>
      <text:p text:style-name="P1133"><text:span text:style-name="T1134">31.1</text:span><text:span text:style-name="T1135">. už gerus šeimos gydytojo komandos darbo rezultatus – 12,73</text:span><text:span text:style-name="T1136"><text:s/></text:span><text:span text:style-name="T1137">balo;</text:span><text:s/></text:p>
      <text:p text:style-name="P1138">Papunkčio pakeitimai:</text:p>
      <text:p text:style-name="P1139"><text:span text:style-name="T1140">Nr.<text:s/></text:span><text:a xlink:href="https://www.e-tar.lt/portal/legalAct.html?documentId=f8ad78a01c2411eabe008ea93139d588" office:target-frame-name="_top" xlink:show="replace"><text:span text:style-name="T1141">V-1425</text:span></text:a><text:span text:style-name="T1142">, 2019-12-11, paskelbta TAR 2019-12-12, i.</text:span><text:span text:style-name="T1143"><text:s/>k. 2019-19956</text:span></text:p>
      <text:p text:style-name="Normal"/>
      <text:p text:style-name="P1144"><text:span text:style-name="T1145">31.2</text:span><text:span text:style-name="T1146">. už gerus pirminės ambulatorinės psichikos sveikatos priežiūros rezultatus – 0,48 balo;</text:span></text:p>
      <text:p text:style-name="P1147"><text:span text:style-name="T1148">31.3</text:span><text:span text:style-name="T1149">. už gerus pirminės ambulatorinės odontologinės sveikatos priežiūros rezultatus – 0,19 balo.</text:span><text:s/></text:p>
      <text:p text:style-name="P1150">Punkto pakeitimai:</text:p>
      <text:p text:style-name="P1151"><text:span text:style-name="T1152">Nr.<text:s/></text:span><text:a xlink:href="https://www.e-tar.lt/portal/legalAct.html?documentId=581ec620447e11e8ad2f97b2a095557a" office:target-frame-name="_top" xlink:show="replace"><text:span text:style-name="T1153">V-468</text:span></text:a><text:span text:style-name="T1154">, 2018-04-19, paskelbta TAR 2018-04-20, i. k. 2018-06353</text:span></text:p>
      <text:p text:style-name="P1155"><text:span text:style-name="T1156">Nr.<text:s/></text:span><text:a xlink:href="https://www.e-tar.lt/portal/legalAct.html?documentId=99e79540a9fa11e9964cdd77475976b0" office:target-frame-name="_top" xlink:show="replace"><text:span text:style-name="T1157">V-856</text:span></text:a><text:span text:style-name="T1158">, 2019-07-18, paskelbta TAR 2019-07-19, i. k. 2019-11922</text:span></text:p>
      <text:p text:style-name="Normal"/>
      <text:p text:style-name="P1159"><text:span text:style-name="T1160">32.</text:span><text:span text:style-name="T1161"><text:s/>Neteko galios nuo 2020-05-01</text:span></text:p>
      <text:p text:style-name="P1162">Punkto naikinimas:</text:p>
      <text:p text:style-name="P1163"><text:span text:style-name="T1164">Nr.<text:s/></text:span><text:a xlink:href="https://www.e-tar.lt/portal/legalAct.html?documentId=0d4631d08ab111eab005936df725feed" office:target-frame-name="_top" xlink:show="replace"><text:span text:style-name="T1165">V-1015</text:span></text:a><text:span text:style-name="T1166">, 2020-04-29, paskelbta TAR</text:span><text:span text:style-name="T1167"><text:s/>2020-04-30, i. k. 2020-09150</text:span></text:p>
      <text:p text:style-name="Normal"/>
      <text:p text:style-name="P1168"><text:span text:style-name="T1169">33</text:span><text:span text:style-name="T1170">.<text:s/></text:span><text:span text:style-name="T1171">Europos Sąjungos apdraustųjų valstybiniu sveikatos draudimu, asmens sveikatos priežiūros įstaigai pateikusių S2 arba E112 formas, apsilankymo pas šeimos gydytoją dėl PAASP paslaugų kaina sudaro<text:s/></text:span><text:span text:style-name="T1172">14,76<text:s/></text:span><text:span text:style-name="T1173">balo.</text:span><text:s/></text:p>
      <text:p text:style-name="P1174">Punkto pakeitimai:</text:p>
      <text:p text:style-name="P1175"><text:span text:style-name="T1176">Nr.<text:s/></text:span><text:a xlink:href="https://www.e-tar.lt/portal/legalAct.html?documentId=581ec620447e11e8ad2f97b2a095557a" office:target-frame-name="_top" xlink:show="replace"><text:span text:style-name="T1177">V-468</text:span></text:a><text:span text:style-name="T1178">, 2018-04-19, paskelbta TAR 2018-04-20, i. k. 2018-06353</text:span></text:p>
      <text:p text:style-name="P1179"><text:span text:style-name="T1180">Nr.<text:s/></text:span><text:a xlink:href="https://www.e-tar.lt/portal/legalAct.html?documentId=99e79540a9fa11e9964cdd77475976b0" office:target-frame-name="_top" xlink:show="replace"><text:span text:style-name="T1181">V-856</text:span></text:a><text:span text:style-name="T1182">, 2019-07-18, paskelbta TAR 2019-07-19, i. k. 2019-11922</text:span></text:p>
      <text:p text:style-name="Normal"/>
      <text:p text:style-name="P1183"><text:span text:style-name="T1184">34</text:span><text:span text:style-name="T1185">.</text:span><text:span text:style-name="T1186"><text:tab/>Už prevencinėse programose numatytas PAASP paslaugas mokama atskirai pagal šiose programose nurodytas kainas.<text:s/></text:span></text:p>
      <text:p text:style-name="P1187"/>
      <text:p text:style-name="P1188"><text:span text:style-name="T1189">IV</text:span><text:span text:style-name="T1190"><text:s/>SKYRIUS</text:span></text:p>
      <text:p text:style-name="P1191"><text:span text:style-name="T1192">PAASP PASLAUGŲ, UŽ KURIAS MOKAMAS SKATINAMASIS PRIEDAS, SĄRAŠAS, TEIKIMO SĄLYGOS IR SKATINAMOJO PRIEDO DYDIS<text:s/></text:span></text:p>
      <text:p text:style-name="P1193"/>
      <text:p text:style-name="P1194"><text:span text:style-name="T1195">35.</text:span><text:span text:style-name="T1196"><text:s/>PAASP paslaugų, už kurias mokamas skatinamasis priedas, sąrašas:</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Eil.</text:p>
            <text:p text:style-name="P1218">Nr.</text:p>
          </table:table-cell>
          <table:covered-table-cell/>
          <table:table-cell table:style-name="TableCell1219" table:number-columns-spanned="4">
            <text:p text:style-name="P1220">PAASP paslaugos, už kurias mokamas skatinamasis</text:p>
            <text:p text:style-name="P1221">priedas</text:p>
          </table:table-cell>
          <table:covered-table-cell/>
          <table:covered-table-cell/>
          <table:covered-table-cell/>
          <table:table-cell table:style-name="TableCell1222" table:number-columns-spanned="4">
            <text:p text:style-name="P1223">Skatinamojo priedo dydis</text:p>
            <text:p text:style-name="P1224">(balais)</text:p>
          </table:table-cell>
          <table:covered-table-cell/>
          <table:covered-table-cell/>
          <table:covered-table-cell/>
          <table:table-cell table:style-name="TableCell1225" table:number-columns-spanned="4">
            <text:p text:style-name="P1226">PAASP paslaugų, už kurias mokamas skatinamasis priedas, skaičius per kalendorinius metus (ne daugiau nei)</text:p>
          </table:table-cell>
          <table:covered-table-cell/>
          <table:covered-table-cell/>
          <table:covered-table-cell/>
          <table:table-cell table:style-name="TableCell1227" table:number-columns-spanned="3">
            <text:p text:style-name="P1228">PAASP paslaugų, už kurias mokamas skatinamasis priedas, teikimo sąlygos</text:p>
          </table:table-cell>
          <table:covered-table-cell/>
          <table:covered-table-cell/>
        </table:table-row>
        <table:table-row table:style-name="TableRow1229">
          <table:table-cell table:style-name="TableCell1230" table:number-columns-spanned="2">
            <text:p text:style-name="P1231">1</text:p>
          </table:table-cell>
          <table:covered-table-cell/>
          <table:table-cell table:style-name="TableCell1232" table:number-columns-spanned="4">
            <text:p text:style-name="P1233">Kraujo krešumo sistemos būklės ištyrimo ir<text:s/>įvertinimo paslauga (įskaitant tyrimo paėmimą)</text:p>
          </table:table-cell>
          <table:covered-table-cell/>
          <table:covered-table-cell/>
          <table:covered-table-cell/>
          <table:table-cell table:style-name="TableCell1234" table:number-columns-spanned="4">
            <text:p text:style-name="P1235">5,39</text:p>
          </table:table-cell>
          <table:covered-table-cell/>
          <table:covered-table-cell/>
          <table:covered-table-cell/>
          <table:table-cell table:style-name="TableCell1236" table:number-columns-spanned="4">
            <text:p text:style-name="P1237">12</text:p>
          </table:table-cell>
          <table:covered-table-cell/>
          <table:covered-table-cell/>
          <table:covered-table-cell/>
          <table:table-cell table:style-name="TableCell1238" table:number-columns-spanned="3">
            <text:p text:style-name="P1239">Skiriama, kai pacientui taikomas gydymas geriamaisiais netiesioginio veikimo antikoaguliantais (Warfarinum, Acenocoumarolum).</text:p>
          </table:table-cell>
          <table:covered-table-cell/>
          <table:covered-table-cell/>
        </table:table-row>
        <table:table-row table:style-name="TableRow1240">
          <table:table-cell table:style-name="TableCell1241" table:number-columns-spanned="2">
            <text:p text:style-name="P1242">2</text:p>
          </table:table-cell>
          <table:covered-table-cell/>
          <table:table-cell table:style-name="TableCell1243" table:number-columns-spanned="15">
            <text:p text:style-name="P124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2.1</text:p>
          </table:table-cell>
          <table:covered-table-cell/>
          <table:table-cell table:style-name="TableCell1248" table:number-columns-spanned="4">
            <text:p text:style-name="P1249"><text:span text:style-name="T1250">glikozilinto<text:s/></text:span><text:span text:style-name="T1251">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52" table:number-columns-spanned="4">
            <text:p text:style-name="P1253">18,25</text:p>
          </table:table-cell>
          <table:covered-table-cell/>
          <table:covered-table-cell/>
          <table:covered-table-cell/>
          <table:table-cell table:style-name="TableCell1254" table:number-columns-spanned="4" table:number-rows-spanned="4">
            <text:p text:style-name="P1255">4</text:p>
          </table:table-cell>
          <table:covered-table-cell/>
          <table:covered-table-cell/>
          <table:covered-table-cell/>
          <table:table-cell table:style-name="TableCell1256" table:number-columns-spanned="3" table:number-rows-spanned="4">
            <text:p text:style-name="P125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58">Vaikai iki 18 metų, atlikus jiems šį tyrimą, siunčiami pas vaikų endokrinologą dėl konsultacijos.</text:p>
            <text:p text:style-name="P1259">Pakartotinai šis tyrimas skiriamas ne anksčiau kaip po 3 mėnesių nuo ankstesnio glikozilinto hemoglobino nustatymo tyrimo atlikimo.<text:s/></text:p>
            <text:p text:style-name="P1260"/>
          </table:table-cell>
          <table:covered-table-cell/>
          <table:covered-table-cell/>
        </table:table-row>
        <table:table-row table:style-name="TableRow1261">
          <table:table-cell table:style-name="TableCell1262" table:number-columns-spanned="2">
            <text:p text:style-name="P1263">2.2</text:p>
          </table:table-cell>
          <table:covered-table-cell/>
          <table:table-cell table:style-name="TableCell1264" table:number-columns-spanned="4">
            <text:p text:style-name="P1265"><text:span text:style-name="T1266">glikozilinto hemoglobino nustatymas (įskaitant kraujo paėmimą), kai atl</text:span><text:span text:style-name="T1267">ikto tyrimo rezultato reikšmė yra didesnė nei 7 procentai (pacientams, kurie negydomi insulinu)</text:span></text:p>
          </table:table-cell>
          <table:covered-table-cell/>
          <table:covered-table-cell/>
          <table:covered-table-cell/>
          <table:table-cell table:style-name="TableCell1268" table:number-columns-spanned="4">
            <text:p text:style-name="P1269">18,25</text:p>
          </table:table-cell>
          <table:covered-table-cell/>
          <table:covered-table-cell/>
          <table:covered-table-cell/>
          <table:covered-table-cell>
            <text:p text:style-name="P1270"/>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able:number-columns-spanned="2">
            <text:p text:style-name="P1274">2.3</text:p>
          </table:table-cell>
          <table:covered-table-cell/>
          <table:table-cell table:style-name="TableCell1275" table:number-columns-spanned="4">
            <text:p text:style-name="P1276">glikozilinto hemoglobino nustatymas (įskaitant<text:s/></text:p>
            <text:p text:style-name="P1277">kraujo paėmimą), kai atlikto tyrimo rezultato reikšmė yra</text:p>
            <text:p text:style-name="P1278"><text:span text:style-name="T1279">7,5 procentai arba mažesnė (pacientams,<text:s/></text:span><text:span text:style-name="T1280">kurie gydomi insulinu)</text:span></text:p>
          </table:table-cell>
          <table:covered-table-cell/>
          <table:covered-table-cell/>
          <table:covered-table-cell/>
          <table:table-cell table:style-name="TableCell1281" table:number-columns-spanned="4">
            <text:p text:style-name="P1282">18,25</text:p>
          </table:table-cell>
          <table:covered-table-cell/>
          <table:covered-table-cell/>
          <table:covered-table-cell/>
          <table:covered-table-cell>
            <text:p text:style-name="P1283"/>
          </table:covered-table-cell>
          <table:covered-table-cell/>
          <table:covered-table-cell/>
          <table:covered-table-cell/>
          <table:covered-table-cell>
            <text:p text:style-name="P1284"/>
          </table:covered-table-cell>
          <table:covered-table-cell/>
          <table:covered-table-cell/>
        </table:table-row>
        <table:table-row table:style-name="TableRow1285">
          <table:table-cell table:style-name="TableCell1286" table:number-columns-spanned="2">
            <text:p text:style-name="P1287">2.4</text:p>
          </table:table-cell>
          <table:covered-table-cell/>
          <table:table-cell table:style-name="TableCell1288" table:number-columns-spanned="4">
            <text:p text:style-name="P1289">glikozilinto hemoglobino nustatymas (įskaitant<text:s/></text:p>
            <text:p text:style-name="P1290">kraujo paėmimą), kai atlikto tyrimo rezultato reikšmė yra didesnė nei 7,5 procentai</text:p>
            <text:p text:style-name="P1291">(pacientams, kurie gydomi insulinu)</text:p>
          </table:table-cell>
          <table:covered-table-cell/>
          <table:covered-table-cell/>
          <table:covered-table-cell/>
          <table:table-cell table:style-name="TableCell1292" table:number-columns-spanned="4">
            <text:p text:style-name="P1293">18,25</text:p>
          </table:table-cell>
          <table:covered-table-cell/>
          <table:covered-table-cell/>
          <table:covered-table-cell/>
          <table:covered-table-cell>
            <text:p text:style-name="P1294"/>
          </table:covered-table-cell>
          <table:covered-table-cell/>
          <table:covered-table-cell/>
          <table:covered-table-cell/>
          <table:covered-table-cell>
            <text:p text:style-name="P1295"/>
          </table:covered-table-cell>
          <table:covered-table-cell/>
          <table:covered-table-cell/>
        </table:table-row>
        <table:table-row table:style-name="TableRow1296">
          <table:table-cell table:style-name="TableCell1297" table:number-columns-spanned="3">
            <text:p text:style-name="P1298">3</text:p>
          </table:table-cell>
          <table:covered-table-cell/>
          <table:covered-table-cell/>
          <table:table-cell table:style-name="TableCell1299" table:number-columns-spanned="4">
            <text:p text:style-name="P1300"><text:span text:style-name="T1301">Ankstyvoji piktybinių navikų diagnostika</text:span></text:p>
          </table:table-cell>
          <table:covered-table-cell/>
          <table:covered-table-cell/>
          <table:covered-table-cell/>
          <table:table-cell table:style-name="TableCell1302" table:number-columns-spanned="6">
            <text:p text:style-name="P1303"><text:span text:style-name="T1304">398,87</text:span></text:p>
          </table: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ext:p text:style-name="P1308">Mokama šiais atvejais:</text:p>
            <text:p text:style-name="P1309">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1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11">2.1. pirštu per tiesiąją žarną čiuopdamas priešinę liauką konstatuoja, kad navikas nėra išplitęs už šios liaukos ribų;<text:s/></text:p>
            <text:p text:style-name="P1312">2.2. histologiškai, atlikus<text:s/>prostatos biopsiją, patvirtina (diagnozuoja) I stadijos naviką cT1cN0M0.</text:p>
          </table:table-cell>
        </table:table-row>
        <table:table-row table:style-name="TableRow1313">
          <table:table-cell table:style-name="TableCell1314" table:number-columns-spanned="2">
            <text:p text:style-name="P1315">4</text:p>
          </table:table-cell>
          <table:covered-table-cell/>
          <table:table-cell table:style-name="TableCell1316" table:number-columns-spanned="15">
            <text:p text:style-name="P131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
            <text:p text:style-name="P1320">4.1</text:p>
          </table:table-cell>
          <table:covered-table-cell/>
          <table:table-cell table:style-name="TableCell1321" table:number-columns-spanned="4">
            <text:p text:style-name="P1322">pirmas ir antras gydytojo<text:s/></text:p>
            <text:p text:style-name="P1323">vizitai (mokama už kiekvieną vizitą)</text:p>
          </table:table-cell>
          <table:covered-table-cell/>
          <table:covered-table-cell/>
          <table:covered-table-cell/>
          <table:table-cell table:style-name="TableCell1324" table:number-columns-spanned="4">
            <text:p text:style-name="P1325">7,10</text:p>
          </table:table-cell>
          <table:covered-table-cell/>
          <table:covered-table-cell/>
          <table:covered-table-cell/>
          <table:table-cell table:style-name="TableCell1326" table:number-columns-spanned="4">
            <text:p text:style-name="P1327">2</text:p>
          </table:table-cell>
          <table:covered-table-cell/>
          <table:covered-table-cell/>
          <table:covered-table-cell/>
          <table:table-cell table:style-name="TableCell1328" table:number-columns-spanned="3" table:number-rows-spanned="12">
            <text:p text:style-name="P1329">Teikiama namuose arba PAASP įstaigose pagal Nėščiųjų, gimdyvių ir naujagimių sveikatos priežiūros<text:s/></text:p>
            <text:p text:style-name="P1330">tvarkos aprašą, patvirtintą Lietuvos Respublikos sveikatos apsaugos ministro 2013 m. rugsėjo 23 d.<text:s/></text:p>
            <text:p text:style-name="P1331">įsakymu Nr. V-900 „Dėl Nėščiųjų, gimdyvių ir naujagimių sveikatos priežiūros tvarkos aprašo<text:s/></text:p>
            <text:p text:style-name="P1332">patvirtinimo“.</text:p>
          </table:table-cell>
          <table:covered-table-cell/>
          <table:covered-table-cell/>
        </table:table-row>
        <table:table-row table:style-name="TableRow1333">
          <table:table-cell table:style-name="TableCell1334" table:number-columns-spanned="2">
            <text:p text:style-name="P1335">4.2</text:p>
          </table:table-cell>
          <table:covered-table-cell/>
          <table:table-cell table:style-name="TableCell1336" table:number-columns-spanned="4">
            <text:p text:style-name="P1337">pirmas ir antras akušerio<text:s/></text:p>
            <text:p text:style-name="P1338">vizitai (mokama už kiekvieną vizitą)</text:p>
          </table:table-cell>
          <table:covered-table-cell/>
          <table:covered-table-cell/>
          <table:covered-table-cell/>
          <table:table-cell table:style-name="TableCell1339" table:number-columns-spanned="4">
            <text:p text:style-name="P1340">3,92</text:p>
          </table:table-cell>
          <table:covered-table-cell/>
          <table:covered-table-cell/>
          <table:covered-table-cell/>
          <table:table-cell table:style-name="TableCell1341" table:number-columns-spanned="4">
            <text:p text:style-name="P1342">2</text:p>
          </table:table-cell>
          <table:covered-table-cell/>
          <table:covered-table-cell/>
          <table:covered-table-cell/>
          <table:covered-table-cell>
            <text:p text:style-name="P1343"/>
          </table:covered-table-cell>
          <table:covered-table-cell/>
          <table:covered-table-cell/>
        </table:table-row>
        <table:table-row table:style-name="TableRow1344">
          <table:table-cell table:style-name="TableCell1345" table:number-columns-spanned="2">
            <text:p text:style-name="P1346">4.3</text:p>
          </table:table-cell>
          <table:covered-table-cell/>
          <table:table-cell table:style-name="TableCell1347" table:number-columns-spanned="4">
            <text:p text:style-name="P1348">trečias–šeštas gydytojo vizitai (mokama už kiekvieną vizitą)</text:p>
          </table:table-cell>
          <table:covered-table-cell/>
          <table:covered-table-cell/>
          <table:covered-table-cell/>
          <table:table-cell table:style-name="TableCell1349" table:number-columns-spanned="4">
            <text:p text:style-name="P1350">4,75</text:p>
          </table:table-cell>
          <table:covered-table-cell/>
          <table:covered-table-cell/>
          <table:covered-table-cell/>
          <table:table-cell table:style-name="TableCell1351" table:number-columns-spanned="4">
            <text:p text:style-name="P1352">4</text:p>
          </table:table-cell>
          <table:covered-table-cell/>
          <table:covered-table-cell/>
          <table:covered-table-cell/>
          <table:covered-table-cell>
            <text:p text:style-name="P1353"/>
          </table:covered-table-cell>
          <table:covered-table-cell/>
          <table:covered-table-cell/>
        </table:table-row>
        <table:table-row table:style-name="TableRow1354">
          <table:table-cell table:style-name="TableCell1355" table:number-columns-spanned="2">
            <text:p text:style-name="P1356">4.4</text:p>
          </table:table-cell>
          <table:covered-table-cell/>
          <table:table-cell table:style-name="TableCell1357" table:number-columns-spanned="4">
            <text:p text:style-name="P1358">trečias–šeštas akušerio vizitai (mokama už<text:s/>kiekvieną vizitą)</text:p>
          </table:table-cell>
          <table:covered-table-cell/>
          <table:covered-table-cell/>
          <table:covered-table-cell/>
          <table:table-cell table:style-name="TableCell1359" table:number-columns-spanned="4">
            <text:p text:style-name="P1360">2,59</text:p>
          </table:table-cell>
          <table:covered-table-cell/>
          <table:covered-table-cell/>
          <table:covered-table-cell/>
          <table:table-cell table:style-name="TableCell1361" table:number-columns-spanned="4">
            <text:p text:style-name="P1362">4</text:p>
          </table:table-cell>
          <table:covered-table-cell/>
          <table:covered-table-cell/>
          <table:covered-table-cell/>
          <table:covered-table-cell>
            <text:p text:style-name="P1363"/>
          </table:covered-table-cell>
          <table:covered-table-cell/>
          <table:covered-table-cell/>
        </table:table-row>
        <table:table-row table:style-name="TableRow1364">
          <table:table-cell table:style-name="TableCell1365" table:number-columns-spanned="2">
            <text:p text:style-name="P1366">4.5</text:p>
          </table:table-cell>
          <table:covered-table-cell/>
          <table:table-cell table:style-name="TableCell1367" table:number-columns-spanned="4">
            <text:p text:style-name="P1368">septintas gydytojo vizitas<text:s/></text:p>
          </table:table-cell>
          <table:covered-table-cell/>
          <table:covered-table-cell/>
          <table:covered-table-cell/>
          <table:table-cell table:style-name="TableCell1369" table:number-columns-spanned="4">
            <text:p text:style-name="P1370"><text:span text:style-name="T1371">4,75</text:span></text:p>
          </table:table-cell>
          <table:covered-table-cell/>
          <table:covered-table-cell/>
          <table:covered-table-cell/>
          <table:table-cell table:style-name="TableCell1372" table:number-columns-spanned="4">
            <text:p text:style-name="P1373">1</text:p>
          </table:table-cell>
          <table:covered-table-cell/>
          <table:covered-table-cell/>
          <table:covered-table-cell/>
          <table:covered-table-cell>
            <text:p text:style-name="P1374"/>
          </table:covered-table-cell>
          <table:covered-table-cell/>
          <table:covered-table-cell/>
        </table:table-row>
        <table:table-row table:style-name="TableRow1375">
          <table:table-cell table:style-name="TableCell1376" table:number-columns-spanned="2">
            <text:p text:style-name="P1377">4.6</text:p>
          </table:table-cell>
          <table:covered-table-cell/>
          <table:table-cell table:style-name="TableCell1378" table:number-columns-spanned="4">
            <text:p text:style-name="P1379">septintas akušerio vizitas</text:p>
          </table:table-cell>
          <table:covered-table-cell/>
          <table:covered-table-cell/>
          <table:covered-table-cell/>
          <table:table-cell table:style-name="TableCell1380" table:number-columns-spanned="4">
            <text:p text:style-name="P1381"><text:span text:style-name="T1382">7,70</text:span></text:p>
          </table:table-cell>
          <table:covered-table-cell/>
          <table:covered-table-cell/>
          <table:covered-table-cell/>
          <table:table-cell table:style-name="TableCell1383" table:number-columns-spanned="4">
            <text:p text:style-name="P1384">1</text:p>
          </table:table-cell>
          <table:covered-table-cell/>
          <table:covered-table-cell/>
          <table:covered-table-cell/>
          <table:covered-table-cell>
            <text:p text:style-name="P1385"/>
          </table:covered-table-cell>
          <table:covered-table-cell/>
          <table:covered-table-cell/>
        </table:table-row>
        <table:table-row table:style-name="TableRow1386">
          <table:table-cell table:style-name="TableCell1387" table:number-columns-spanned="2">
            <text:p text:style-name="P1388">4.7</text:p>
          </table:table-cell>
          <table:covered-table-cell/>
          <table:table-cell table:style-name="TableCell1389" table:number-columns-spanned="4">
            <text:p text:style-name="P1390">nėščiosios kraujo grupės<text:s/></text:p>
            <text:p text:style-name="P1391">pagal ABO antigenus ir rezus Rh (D) priklausomybės faktoriaus nustatymas</text:p>
          </table:table-cell>
          <table:covered-table-cell/>
          <table:covered-table-cell/>
          <table:covered-table-cell/>
          <table:table-cell table:style-name="TableCell1392" table:number-columns-spanned="4">
            <text:p text:style-name="P1393"><text:span text:style-name="T1394">4,31</text:span></text:p>
          </table:table-cell>
          <table:covered-table-cell/>
          <table:covered-table-cell/>
          <table:covered-table-cell/>
          <table:table-cell table:style-name="TableCell1395" table:number-columns-spanned="4">
            <text:p text:style-name="P1396"/>
          </table:table-cell>
          <table:covered-table-cell/>
          <table:covered-table-cell/>
          <table:covered-table-cell/>
          <table:covered-table-cell>
            <text:p text:style-name="P1397"/>
          </table:covered-table-cell>
          <table:covered-table-cell/>
          <table:covered-table-cell/>
        </table:table-row>
        <table:table-row table:style-name="TableRow1398">
          <table:table-cell table:style-name="TableCell1399" table:number-columns-spanned="2">
            <text:p text:style-name="P1400">4.8</text:p>
          </table:table-cell>
          <table:covered-table-cell/>
          <table:table-cell table:style-name="TableCell1401" table:number-columns-spanned="4">
            <text:p text:style-name="P1402">nėščiosios Rh antikūnų nustatymas netiesioginiu Kumbso metodu, kai moters<text:s/></text:p>
            <text:p text:style-name="P1403">Rh neigiama, o vyro Rh teigiama kraujo grupė</text:p>
          </table:table-cell>
          <table:covered-table-cell/>
          <table:covered-table-cell/>
          <table:covered-table-cell/>
          <table:table-cell table:style-name="TableCell1404" table:number-columns-spanned="4">
            <text:p text:style-name="P1405"><text:span text:style-name="T1406">8,01</text:span></text:p>
          </table:table-cell>
          <table:covered-table-cell/>
          <table:covered-table-cell/>
          <table:covered-table-cell/>
          <table:table-cell table:style-name="TableCell1407" table:number-columns-spanned="4">
            <text:p text:style-name="P1408"/>
          </table:table-cell>
          <table:covered-table-cell/>
          <table:covered-table-cell/>
          <table:covered-table-cell/>
          <table:covered-table-cell>
            <text:p text:style-name="P1409"/>
          </table:covered-table-cell>
          <table:covered-table-cell/>
          <table:covered-table-cell/>
        </table:table-row>
        <table:table-row table:style-name="TableRow1410">
          <table:table-cell table:style-name="TableCell1411" table:number-columns-spanned="2">
            <text:p text:style-name="P1412">4.9</text:p>
          </table:table-cell>
          <table:covered-table-cell/>
          <table:table-cell table:style-name="TableCell1413" table:number-columns-spanned="4">
            <text:p text:style-name="P1414">nėščiosios kraujo tyrimas dėl sifilio (RPR)</text:p>
          </table:table-cell>
          <table:covered-table-cell/>
          <table:covered-table-cell/>
          <table:covered-table-cell/>
          <table:table-cell table:style-name="TableCell1415" table:number-columns-spanned="4">
            <text:p text:style-name="P1416"><text:span text:style-name="T1417">3,30</text:span></text:p>
          </table:table-cell>
          <table:covered-table-cell/>
          <table:covered-table-cell/>
          <table:covered-table-cell/>
          <table:table-cell table:style-name="TableCell1418" table:number-columns-spanned="4">
            <text:p text:style-name="P1419"/>
          </table:table-cell>
          <table:covered-table-cell/>
          <table:covered-table-cell/>
          <table:covered-table-cell/>
          <table:covered-table-cell>
            <text:p text:style-name="P1420"/>
          </table:covered-table-cell>
          <table:covered-table-cell/>
          <table:covered-table-cell/>
        </table:table-row>
        <table:table-row table:style-name="TableRow1421">
          <table:table-cell table:style-name="TableCell1422" table:number-columns-spanned="2">
            <text:p text:style-name="P1423">4.10</text:p>
          </table:table-cell>
          <table:covered-table-cell/>
          <table:table-cell table:style-name="TableCell1424" table:number-columns-spanned="4">
            <text:p text:style-name="P1425">nėščiosios kraujo tyrimas dėl ŽIV antikūnų</text:p>
          </table:table-cell>
          <table:covered-table-cell/>
          <table:covered-table-cell/>
          <table:covered-table-cell/>
          <table:table-cell table:style-name="TableCell1426" table:number-columns-spanned="4">
            <text:p text:style-name="P1427"><text:span text:style-name="T1428">5,62</text:span></text:p>
          </table:table-cell>
          <table:covered-table-cell/>
          <table:covered-table-cell/>
          <table:covered-table-cell/>
          <table:table-cell table:style-name="TableCell1429" table:number-columns-spanned="4">
            <text:p text:style-name="P1430"/>
          </table:table-cell>
          <table:covered-table-cell/>
          <table:covered-table-cell/>
          <table:covered-table-cell/>
          <table:covered-table-cell>
            <text:p text:style-name="P1431"/>
          </table:covered-table-cell>
          <table:covered-table-cell/>
          <table:covered-table-cell/>
        </table:table-row>
        <table:table-row table:style-name="TableRow1432">
          <table:table-cell table:style-name="TableCell1433" table:number-columns-spanned="2">
            <text:p text:style-name="P1434">4.11</text:p>
          </table:table-cell>
          <table:covered-table-cell/>
          <table:table-cell table:style-name="TableCell1435" table:number-columns-spanned="4">
            <text:p text:style-name="P1436"><text:span text:style-name="T1437">gliukozės<text:s/></text:span><text:span text:style-name="T1438">tolerancijos mėginio atlikimas nėščiajai</text:span></text:p>
          </table:table-cell>
          <table:covered-table-cell/>
          <table:covered-table-cell/>
          <table:covered-table-cell/>
          <table:table-cell table:style-name="TableCell1439" table:number-columns-spanned="4">
            <text:p text:style-name="P1440">1,53</text:p>
          </table:table-cell>
          <table:covered-table-cell/>
          <table:covered-table-cell/>
          <table:covered-table-cell/>
          <table:table-cell table:style-name="TableCell1441" table:number-columns-spanned="4">
            <text:p text:style-name="P1442">1</text:p>
          </table:table-cell>
          <table:covered-table-cell/>
          <table:covered-table-cell/>
          <table:covered-table-cell/>
          <table:covered-table-cell>
            <text:p text:style-name="P1443"/>
          </table:covered-table-cell>
          <table:covered-table-cell/>
          <table:covered-table-cell/>
        </table:table-row>
        <table:table-row table:style-name="TableRow1444">
          <table:table-cell table:style-name="TableCell1445" table:number-columns-spanned="2">
            <text:p text:style-name="P1446">4.12</text:p>
          </table:table-cell>
          <table:covered-table-cell/>
          <table:table-cell table:style-name="TableCell1447" table:number-columns-spanned="4">
            <text:p text:style-name="P1448">nėščiosios kraujo tyrimas dėl hepatito B (HBsAg)</text:p>
          </table:table-cell>
          <table:covered-table-cell/>
          <table:covered-table-cell/>
          <table:covered-table-cell/>
          <table:table-cell table:style-name="TableCell1449" table:number-columns-spanned="4">
            <text:p text:style-name="P1450">5,50</text:p>
          </table:table-cell>
          <table:covered-table-cell/>
          <table:covered-table-cell/>
          <table:covered-table-cell/>
          <table:table-cell table:style-name="TableCell1451" table:number-columns-spanned="4">
            <text:p text:style-name="P1452">1</text:p>
          </table:table-cell>
          <table:covered-table-cell/>
          <table:covered-table-cell/>
          <table:covered-table-cell/>
          <table:covered-table-cell>
            <text:p text:style-name="P1453"/>
          </table:covered-table-cell>
          <table:covered-table-cell/>
          <table:covered-table-cell/>
        </table:table-row>
        <table:table-row table:style-name="TableRow1454">
          <table:table-cell table:style-name="TableCell1455" table:number-columns-spanned="2">
            <text:p text:style-name="P1456">4.13</text:p>
          </table:table-cell>
          <table:covered-table-cell/>
          <table:table-cell table:style-name="TableCell1457" table:number-columns-spanned="4">
            <text:p text:style-name="P1458">nėščiosios šlapimo pasėlio tyrimas besimptomei bakteriurijai nustatyti</text:p>
          </table:table-cell>
          <table:covered-table-cell/>
          <table:covered-table-cell/>
          <table:covered-table-cell/>
          <table:table-cell table:style-name="TableCell1459" table:number-columns-spanned="4">
            <text:p text:style-name="P1460"><text:span text:style-name="T1461">3,55</text:span></text:p>
          </table:table-cell>
          <table:covered-table-cell/>
          <table:covered-table-cell/>
          <table:covered-table-cell/>
          <table:table-cell table:style-name="TableCell1462" table:number-columns-spanned="4" table:number-rows-spanned="2">
            <text:p text:style-name="P1463">1</text:p>
          </table:table-cell>
          <table:covered-table-cell/>
          <table:covered-table-cell/>
          <table:covered-table-cell/>
          <table:table-cell table:style-name="TableCell1464" table:number-columns-spanned="3" table:number-rows-spanned="2">
            <text:p text:style-name="P1465">Jei nustatoma besimptomė bakteriurija, tyrimas tęsiamas –<text:s/>atliekama antibiotikograma. Šis tyrimas atliekamas prieš siunčiant nėščiąją pas gydytoją akušerį ginekologą dėl konsultacijos.</text:p>
            <text:p text:style-name="P1466"/>
          </table:table-cell>
          <table:covered-table-cell/>
          <table:covered-table-cell/>
        </table:table-row>
        <table:table-row table:style-name="TableRow1467">
          <table:table-cell table:style-name="TableCell1468" table:number-columns-spanned="2">
            <text:p text:style-name="P1469">4.14</text:p>
          </table:table-cell>
          <table:covered-table-cell/>
          <table:table-cell table:style-name="TableCell1470" table:number-columns-spanned="4">
            <text:p text:style-name="P1471">nėščiosios šlapimo pasėlio tyrimas besimptomei bakteriurijai nustatyti ir antibiotikogramos atlikimas</text:p>
          </table:table-cell>
          <table:covered-table-cell/>
          <table:covered-table-cell/>
          <table:covered-table-cell/>
          <table:table-cell table:style-name="TableCell1472" table:number-columns-spanned="4">
            <text:p text:style-name="P1473"><text:span text:style-name="T1474">11,56</text:span></text:p>
          </table:table-cell>
          <table:covered-table-cell/>
          <table:covered-table-cell/>
          <table:covered-table-cell/>
          <table:covered-table-cell>
            <text:p text:style-name="P1475"/>
          </table:covered-table-cell>
          <table:covered-table-cell/>
          <table:covered-table-cell/>
          <table:covered-table-cell/>
          <table:covered-table-cell>
            <text:p text:style-name="P1476"/>
          </table:covered-table-cell>
          <table:covered-table-cell/>
          <table:covered-table-cell/>
        </table:table-row>
        <table:table-row table:style-name="TableRow1477">
          <table:table-cell table:style-name="TableCell1478" table:number-columns-spanned="2">
            <text:p text:style-name="P1479">5</text:p>
          </table:table-cell>
          <table:covered-table-cell/>
          <table:table-cell table:style-name="TableCell1480" table:number-columns-spanned="15">
            <text:p text:style-name="P148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5.1</text:p>
          </table:table-cell>
          <table:covered-table-cell/>
          <table:table-cell table:style-name="TableCell1485" table:number-columns-spanned="4">
            <text:p text:style-name="P1486">naujagimių priežiūra mieste (pirmas ir antras gydytojo vizitai)</text:p>
          </table:table-cell>
          <table:covered-table-cell/>
          <table:covered-table-cell/>
          <table:covered-table-cell/>
          <table:table-cell table:style-name="TableCell1487" table:number-columns-spanned="4">
            <text:p text:style-name="P1488"><text:span text:style-name="T1489">9,43</text:span></text:p>
          </table:table-cell>
          <table:covered-table-cell/>
          <table:covered-table-cell/>
          <table:covered-table-cell/>
          <table:table-cell table:style-name="TableCell1490" table:number-columns-spanned="4">
            <text:p text:style-name="P1491">2</text:p>
          </table:table-cell>
          <table:covered-table-cell/>
          <table:covered-table-cell/>
          <table:covered-table-cell/>
          <table:table-cell table:style-name="TableCell1492" table:number-columns-spanned="3" table:number-rows-spanned="8">
            <text:p text:style-name="P1493">Mokama už kiekvieną vizitą į namus pas naujagimį arba vaiką ir (ar) kiekvieną naujagimio arba vaiko apsilankymą pas gydytoją ir (ar) slaugytoją ar<text:s/>akušerį.</text:p>
            <text:p text:style-name="P1494"/>
          </table:table-cell>
          <table:covered-table-cell/>
          <table:covered-table-cell/>
        </table:table-row>
        <table:table-row table:style-name="TableRow1495">
          <table:table-cell table:style-name="TableCell1496" table:number-columns-spanned="2">
            <text:p text:style-name="P1497">5.2</text:p>
          </table:table-cell>
          <table:covered-table-cell/>
          <table:table-cell table:style-name="TableCell1498" table:number-columns-spanned="4">
            <text:p text:style-name="P1499">naujagimių priežiūra kaime (pirmas ir antras gydytojo vizitai)</text:p>
          </table:table-cell>
          <table:covered-table-cell/>
          <table:covered-table-cell/>
          <table:covered-table-cell/>
          <table:table-cell table:style-name="TableCell1500" table:number-columns-spanned="4">
            <text:p text:style-name="P1501"><text:span text:style-name="T1502">14,16</text:span></text:p>
          </table:table-cell>
          <table:covered-table-cell/>
          <table:covered-table-cell/>
          <table:covered-table-cell/>
          <table:table-cell table:style-name="TableCell1503" table:number-columns-spanned="4">
            <text:p text:style-name="P1504">2</text:p>
          </table:table-cell>
          <table:covered-table-cell/>
          <table:covered-table-cell/>
          <table:covered-table-cell/>
          <table:covered-table-cell>
            <text:p text:style-name="P1505"/>
          </table:covered-table-cell>
          <table:covered-table-cell/>
          <table:covered-table-cell/>
        </table:table-row>
        <table:table-row table:style-name="TableRow1506">
          <table:table-cell table:style-name="TableCell1507" table:number-columns-spanned="2">
            <text:p text:style-name="P1508">5.3</text:p>
          </table:table-cell>
          <table:covered-table-cell/>
          <table:table-cell table:style-name="TableCell1509" table:number-columns-spanned="4">
            <text:p text:style-name="P1510">naujagimių priežiūra mieste (pirmas–ketvirtas slaugytojo<text:s/></text:p>
            <text:p text:style-name="P1511">ar akušerio vizitai,)</text:p>
          </table:table-cell>
          <table:covered-table-cell/>
          <table:covered-table-cell/>
          <table:covered-table-cell/>
          <table:table-cell table:style-name="TableCell1512" table:number-columns-spanned="4">
            <text:p text:style-name="P1513"><text:span text:style-name="T1514">5,16</text:span></text:p>
          </table:table-cell>
          <table:covered-table-cell/>
          <table:covered-table-cell/>
          <table:covered-table-cell/>
          <table:table-cell table:style-name="TableCell1515" table:number-columns-spanned="4">
            <text:p text:style-name="P1516">4</text:p>
          </table:table-cell>
          <table:covered-table-cell/>
          <table:covered-table-cell/>
          <table:covered-table-cell/>
          <table:covered-table-cell>
            <text:p text:style-name="P1517"/>
          </table:covered-table-cell>
          <table:covered-table-cell/>
          <table:covered-table-cell/>
        </table:table-row>
        <table:table-row table:style-name="TableRow1518">
          <table:table-cell table:style-name="TableCell1519" table:number-columns-spanned="2">
            <text:p text:style-name="P1520">5.4</text:p>
          </table:table-cell>
          <table:covered-table-cell/>
          <table:table-cell table:style-name="TableCell1521" table:number-columns-spanned="4">
            <text:p text:style-name="P1522">naujagimių priežiūra kaime (pirmas–ketvirtas slaugytojo<text:s/></text:p>
            <text:p text:style-name="P1523">ar akušerio<text:s/>vizitai)</text:p>
          </table:table-cell>
          <table:covered-table-cell/>
          <table:covered-table-cell/>
          <table:covered-table-cell/>
          <table:table-cell table:style-name="TableCell1524" table:number-columns-spanned="4">
            <text:p text:style-name="P1525"><text:span text:style-name="T1526">7,70</text:span></text:p>
          </table:table-cell>
          <table:covered-table-cell/>
          <table:covered-table-cell/>
          <table:covered-table-cell/>
          <table:table-cell table:style-name="TableCell1527" table:number-columns-spanned="4">
            <text:p text:style-name="P1528">4</text:p>
          </table:table-cell>
          <table:covered-table-cell/>
          <table:covered-table-cell/>
          <table:covered-table-cell/>
          <table:covered-table-cell>
            <text:p text:style-name="P1529"/>
          </table:covered-table-cell>
          <table:covered-table-cell/>
          <table:covered-table-cell/>
        </table:table-row>
        <table:table-row table:style-name="TableRow1530">
          <table:table-cell table:style-name="TableCell1531" table:number-columns-spanned="2">
            <text:p text:style-name="P1532">5.5</text:p>
          </table:table-cell>
          <table:covered-table-cell/>
          <table:table-cell table:style-name="TableCell1533" table:number-columns-spanned="4">
            <text:p text:style-name="P1534">1–6 mėn. vaikų priežiūra <text:s/>(trečias–aštuntas gydytojo vizitai)</text:p>
          </table:table-cell>
          <table:covered-table-cell/>
          <table:covered-table-cell/>
          <table:covered-table-cell/>
          <table:table-cell table:style-name="TableCell1535" table:number-columns-spanned="4">
            <text:p text:style-name="P1536"><text:span text:style-name="T1537">4,75</text:span></text:p>
          </table:table-cell>
          <table:covered-table-cell/>
          <table:covered-table-cell/>
          <table:covered-table-cell/>
          <table:table-cell table:style-name="TableCell1538" table:number-columns-spanned="4">
            <text:p text:style-name="P1539">6</text:p>
          </table:table-cell>
          <table:covered-table-cell/>
          <table:covered-table-cell/>
          <table:covered-table-cell/>
          <table:covered-table-cell>
            <text:p text:style-name="P1540"/>
          </table:covered-table-cell>
          <table:covered-table-cell/>
          <table:covered-table-cell/>
        </table:table-row>
        <table:table-row table:style-name="TableRow1541">
          <table:table-cell table:style-name="TableCell1542" table:number-columns-spanned="2">
            <text:p text:style-name="P1543">5.6</text:p>
          </table:table-cell>
          <table:covered-table-cell/>
          <table:table-cell table:style-name="TableCell1544" table:number-columns-spanned="4">
            <text:p text:style-name="P1545">1–6 mėn. vaikų priežiūra (penktas–dešimtas slaugytojo vizitai)</text:p>
          </table:table-cell>
          <table:covered-table-cell/>
          <table:covered-table-cell/>
          <table:covered-table-cell/>
          <table:table-cell table:style-name="TableCell1546" table:number-columns-spanned="4">
            <text:p text:style-name="P1547"><text:span text:style-name="T1548">2,59</text:span></text:p>
          </table:table-cell>
          <table:covered-table-cell/>
          <table:covered-table-cell/>
          <table:covered-table-cell/>
          <table:table-cell table:style-name="TableCell1549" table:number-columns-spanned="4">
            <text:p text:style-name="P1550">6</text:p>
          </table:table-cell>
          <table:covered-table-cell/>
          <table:covered-table-cell/>
          <table:covered-table-cell/>
          <table:covered-table-cell>
            <text:p text:style-name="P1551"/>
          </table:covered-table-cell>
          <table:covered-table-cell/>
          <table:covered-table-cell/>
        </table:table-row>
        <table:table-row table:style-name="TableRow1552">
          <table:table-cell table:style-name="TableCell1553" table:number-columns-spanned="2">
            <text:p text:style-name="P1554">5.7</text:p>
          </table:table-cell>
          <table:covered-table-cell/>
          <table:table-cell table:style-name="TableCell1555" table:number-columns-spanned="4">
            <text:p text:style-name="P1556">7–12 mėn. vaikų priežiūra (devintas–dešimtas gydytojo vizitai)</text:p>
          </table:table-cell>
          <table:covered-table-cell/>
          <table:covered-table-cell/>
          <table:covered-table-cell/>
          <table:table-cell table:style-name="TableCell1557" table:number-columns-spanned="4">
            <text:p text:style-name="P1558"><text:span text:style-name="T1559">4,75</text:span></text:p>
          </table:table-cell>
          <table:covered-table-cell/>
          <table:covered-table-cell/>
          <table:covered-table-cell/>
          <table:table-cell table:style-name="TableCell1560" table:number-columns-spanned="4">
            <text:p text:style-name="P1561">2</text:p>
          </table:table-cell>
          <table:covered-table-cell/>
          <table:covered-table-cell/>
          <table:covered-table-cell/>
          <table:covered-table-cell>
            <text:p text:style-name="P1562"/>
          </table:covered-table-cell>
          <table:covered-table-cell/>
          <table:covered-table-cell/>
        </table:table-row>
        <table:table-row table:style-name="TableRow1563">
          <table:table-cell table:style-name="TableCell1564" table:number-columns-spanned="2">
            <text:p text:style-name="P1565">5.8</text:p>
          </table:table-cell>
          <table:covered-table-cell/>
          <table:table-cell table:style-name="TableCell1566" table:number-columns-spanned="4">
            <text:p text:style-name="P1567">7–12 mėn. vaikų priežiūra (vienuoliktas–dvyliktas slaugytojo vizitai)<text:s/></text:p>
          </table:table-cell>
          <table:covered-table-cell/>
          <table:covered-table-cell/>
          <table:covered-table-cell/>
          <table:table-cell table:style-name="TableCell1568" table:number-columns-spanned="4">
            <text:p text:style-name="P1569"><text:span text:style-name="T1570">2,59</text:span></text:p>
          </table:table-cell>
          <table:covered-table-cell/>
          <table:covered-table-cell/>
          <table:covered-table-cell/>
          <table:table-cell table:style-name="TableCell1571" table:number-columns-spanned="4">
            <text:p text:style-name="P1572">2</text:p>
          </table:table-cell>
          <table:covered-table-cell/>
          <table:covered-table-cell/>
          <table:covered-table-cell/>
          <table:covered-table-cell>
            <text:p text:style-name="P1573"/>
          </table:covered-table-cell>
          <table:covered-table-cell/>
          <table:covered-table-cell/>
        </table:table-row>
        <table:table-row table:style-name="TableRow1574">
          <table:table-cell table:style-name="TableCell1575" table:number-columns-spanned="2">
            <text:p text:style-name="P1576">6</text:p>
          </table:table-cell>
          <table:covered-table-cell/>
          <table:table-cell table:style-name="TableCell1577" table:number-columns-spanned="15">
            <text:p text:style-name="P157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6.1</text:p>
          </table:table-cell>
          <table:covered-table-cell/>
          <table:table-cell table:style-name="TableCell1582" table:number-columns-spanned="4">
            <text:p text:style-name="P1583">gydytojo vizitas į namus</text:p>
            <text:p text:style-name="P1584">(mieste)<text:s/></text:p>
          </table:table-cell>
          <table:covered-table-cell/>
          <table:covered-table-cell/>
          <table:covered-table-cell/>
          <table:table-cell table:style-name="TableCell1585" table:number-columns-spanned="4">
            <text:p text:style-name="P1586"><text:span text:style-name="T1587">9,43</text:span></text:p>
          </table:table-cell>
          <table:covered-table-cell/>
          <table:covered-table-cell/>
          <table:covered-table-cell/>
          <table:table-cell table:style-name="TableCell1588" table:number-columns-spanned="4">
            <text:p text:style-name="P1589">12</text:p>
          </table:table-cell>
          <table:covered-table-cell/>
          <table:covered-table-cell/>
          <table:covered-table-cell/>
          <table:table-cell table:style-name="TableCell1590" table:number-columns-spanned="3" table:number-rows-spanned="2">
            <text:p text:style-name="P1591">Teikiama neįgaliesiems<text:s/></text:p>
            <text:p text:style-name="P1592">prirašytiesiems gyventojams, kuriems nustatytas specialusis nuolatinės<text:s/>slaugos poreikis arba 0–25 proc. darbingumo lygis.</text:p>
          </table:table-cell>
          <table:covered-table-cell/>
          <table:covered-table-cell/>
        </table:table-row>
        <table:table-row table:style-name="TableRow1593">
          <table:table-cell table:style-name="TableCell1594" table:number-columns-spanned="2">
            <text:p text:style-name="P1595">6.2</text:p>
          </table:table-cell>
          <table:covered-table-cell/>
          <table:table-cell table:style-name="TableCell1596" table:number-columns-spanned="4">
            <text:p text:style-name="P1597">gydytojo vizitas į namus</text:p>
            <text:p text:style-name="P1598">(kaime)</text:p>
          </table:table-cell>
          <table:covered-table-cell/>
          <table:covered-table-cell/>
          <table:covered-table-cell/>
          <table:table-cell table:style-name="TableCell1599" table:number-columns-spanned="4">
            <text:p text:style-name="P1600"><text:span text:style-name="T1601">14,16</text:span></text:p>
          </table:table-cell>
          <table:covered-table-cell/>
          <table:covered-table-cell/>
          <table:covered-table-cell/>
          <table:table-cell table:style-name="TableCell1602" table:number-columns-spanned="4">
            <text:p text:style-name="P1603">12</text:p>
          </table:table-cell>
          <table:covered-table-cell/>
          <table:covered-table-cell/>
          <table:covered-table-cell/>
          <table:covered-table-cell>
            <text:p text:style-name="P1604"/>
          </table:covered-table-cell>
          <table:covered-table-cell/>
          <table:covered-table-cell/>
        </table:table-row>
        <table:table-row table:style-name="TableRow1605">
          <table:table-cell table:style-name="TableCell1606" table:number-columns-spanned="2">
            <text:p text:style-name="P1607">6.3</text:p>
          </table:table-cell>
          <table:covered-table-cell/>
          <table:table-cell table:style-name="TableCell1608" table:number-columns-spanned="4">
            <text:p text:style-name="P1609">slaugytojo vizitas į namus (mieste)</text:p>
          </table:table-cell>
          <table:covered-table-cell/>
          <table:covered-table-cell/>
          <table:covered-table-cell/>
          <table:table-cell table:style-name="TableCell1610" table:number-columns-spanned="4">
            <text:p text:style-name="P1611"><text:span text:style-name="T1612">5,16</text:span></text:p>
          </table:table-cell>
          <table:covered-table-cell/>
          <table:covered-table-cell/>
          <table:covered-table-cell/>
          <table:table-cell table:style-name="TableCell1613" table:number-columns-spanned="4">
            <text:p text:style-name="P1614">12</text:p>
          </table:table-cell>
          <table:covered-table-cell/>
          <table:covered-table-cell/>
          <table:covered-table-cell/>
          <table:table-cell table:style-name="TableCell1615" table:number-columns-spanned="3" table:number-rows-spanned="2">
            <text:p text:style-name="P1616">1. Paslauga teikiama prirašytiesiems gyventojams, kuriems nustatytas specialusis nuolatinės priežiūros<text:s/>(pagalbos) poreikis:</text:p>
            <text:p text:style-name="P1617">1.1. asmenims iki 18 metų, kuriems nustatytas sunkus neįgalumo lygis;<text:s/></text:p>
            <text:p text:style-name="P1618">1.2. asmenims, kuriems nustatytas<text:s/></text:p>
            <text:p text:style-name="P1619">0–25 proc. darbingumo lygis (netekusiems 75–100 proc. darbingumo).<text:s/></text:p>
            <text:p text:style-name="P1620">2. Paslauga teikiama senatvės pensijos amžiaus sulaukusiems<text:s/>prirašytiesiems gyventojams, kuriems nustatytas specialusis nuolatinės slaugos poreikis.</text:p>
          </table:table-cell>
          <table:covered-table-cell/>
          <table:covered-table-cell/>
        </table:table-row>
        <table:table-row table:style-name="TableRow1621">
          <table:table-cell table:style-name="TableCell1622" table:number-columns-spanned="2">
            <text:p text:style-name="P1623">6.4</text:p>
          </table:table-cell>
          <table:covered-table-cell/>
          <table:table-cell table:style-name="TableCell1624" table:number-columns-spanned="4">
            <text:p text:style-name="P1625">slaugytojo vizitas į namus (kaime)</text:p>
          </table:table-cell>
          <table:covered-table-cell/>
          <table:covered-table-cell/>
          <table:covered-table-cell/>
          <table:table-cell table:style-name="TableCell1626" table:number-columns-spanned="4">
            <text:p text:style-name="P1627"><text:span text:style-name="T1628">7,70</text:span></text:p>
          </table:table-cell>
          <table:covered-table-cell/>
          <table:covered-table-cell/>
          <table:covered-table-cell/>
          <table:table-cell table:style-name="TableCell1629" table:number-columns-spanned="4">
            <text:p text:style-name="P1630">12</text:p>
          </table:table-cell>
          <table:covered-table-cell/>
          <table:covered-table-cell/>
          <table:covered-table-cell/>
          <table:covered-table-cell>
            <text:p text:style-name="P1631"/>
          </table:covered-table-cell>
          <table:covered-table-cell/>
          <table:covered-table-cell/>
        </table:table-row>
        <table:table-row table:style-name="TableRow1632">
          <table:table-cell table:style-name="TableCell1633" table:number-columns-spanned="2">
            <text:p text:style-name="P1634">6.5</text:p>
          </table:table-cell>
          <table:covered-table-cell/>
          <table:table-cell table:style-name="TableCell1635" table:number-columns-spanned="4">
            <text:p text:style-name="P1636">gydytojo psichiatro vizitas į namus (mieste)</text:p>
          </table:table-cell>
          <table:covered-table-cell/>
          <table:covered-table-cell/>
          <table:covered-table-cell/>
          <table:table-cell table:style-name="TableCell1637" table:number-columns-spanned="4">
            <text:p text:style-name="P1638"><text:span text:style-name="T1639">9,43</text:span></text:p>
          </table:table-cell>
          <table:covered-table-cell/>
          <table:covered-table-cell/>
          <table:covered-table-cell/>
          <table:table-cell table:style-name="TableCell1640" table:number-columns-spanned="4">
            <text:p text:style-name="P1641">12</text:p>
          </table:table-cell>
          <table:covered-table-cell/>
          <table:covered-table-cell/>
          <table:covered-table-cell/>
          <table:table-cell table:style-name="TableCell1642" table:number-columns-spanned="3" table:number-rows-spanned="2">
            <text:p text:style-name="P1643">Teikiama neįgaliesiems</text:p>
            <text:p text:style-name="P1644">prirašytiesiems gyventojams, kuriems<text:s/>dėl psichikos ir elgesio sutrikimų yra nustatytas specialusis nuolatinės slaugos poreikis.</text:p>
          </table:table-cell>
          <table:covered-table-cell/>
          <table:covered-table-cell/>
        </table:table-row>
        <table:table-row table:style-name="TableRow1645">
          <table:table-cell table:style-name="TableCell1646" table:number-columns-spanned="2">
            <text:p text:style-name="P1647">6.6</text:p>
          </table:table-cell>
          <table:covered-table-cell/>
          <table:table-cell table:style-name="TableCell1648" table:number-columns-spanned="4">
            <text:p text:style-name="P1649">gydytojo psichiatro vizitas į namus (kaime)</text:p>
          </table:table-cell>
          <table:covered-table-cell/>
          <table:covered-table-cell/>
          <table:covered-table-cell/>
          <table:table-cell table:style-name="TableCell1650" table:number-columns-spanned="4">
            <text:p text:style-name="P1651"><text:span text:style-name="T1652">14,16</text:span></text:p>
          </table:table-cell>
          <table:covered-table-cell/>
          <table:covered-table-cell/>
          <table:covered-table-cell/>
          <table:table-cell table:style-name="TableCell1653" table:number-columns-spanned="4">
            <text:p text:style-name="P1654">12</text:p>
          </table:table-cell>
          <table:covered-table-cell/>
          <table:covered-table-cell/>
          <table:covered-table-cell/>
          <table:covered-table-cell>
            <text:p text:style-name="P1655"/>
          </table:covered-table-cell>
          <table:covered-table-cell/>
          <table:covered-table-cell/>
        </table:table-row>
        <table:table-row table:style-name="TableRow1656">
          <table:table-cell table:style-name="TableCell1657" table:number-columns-spanned="2">
            <text:p text:style-name="P1658">6.7</text:p>
          </table:table-cell>
          <table:covered-table-cell/>
          <table:table-cell table:style-name="TableCell1659" table:number-columns-spanned="4">
            <text:p text:style-name="P1660">psichikos sveikatos slaugytojo vizitas į namus (mieste)</text:p>
          </table:table-cell>
          <table:covered-table-cell/>
          <table:covered-table-cell/>
          <table:covered-table-cell/>
          <table:table-cell table:style-name="TableCell1661" table:number-columns-spanned="4">
            <text:p text:style-name="P1662"><text:span text:style-name="T1663">5,16</text:span></text:p>
          </table:table-cell>
          <table:covered-table-cell/>
          <table:covered-table-cell/>
          <table:covered-table-cell/>
          <table:table-cell table:style-name="TableCell1664" table:number-columns-spanned="4">
            <text:p text:style-name="P1665">12</text:p>
          </table:table-cell>
          <table:covered-table-cell/>
          <table:covered-table-cell/>
          <table:covered-table-cell/>
          <table:table-cell table:style-name="TableCell1666" table:number-columns-spanned="3" table:number-rows-spanned="2">
            <text:p text:style-name="P1667">Teikiama neįgaliesiems<text:s/></text:p>
            <text:p text:style-name="P1668">prirašytiesiems gyventojams, kuriems dėl psichikos ir elgesio sutrikimų yra nustatytas specialusis nuolatinės priežiūros (pagalbos) poreikis.</text:p>
          </table:table-cell>
          <table:covered-table-cell/>
          <table:covered-table-cell/>
        </table:table-row>
        <table:table-row table:style-name="TableRow1669">
          <table:table-cell table:style-name="TableCell1670" table:number-columns-spanned="2">
            <text:p text:style-name="P1671">6.8</text:p>
          </table:table-cell>
          <table:covered-table-cell/>
          <table:table-cell table:style-name="TableCell1672" table:number-columns-spanned="4">
            <text:p text:style-name="P1673">psichikos sveikatos slaugytojo vizitas į namus (kaime)</text:p>
          </table:table-cell>
          <table:covered-table-cell/>
          <table:covered-table-cell/>
          <table:covered-table-cell/>
          <table:table-cell table:style-name="TableCell1674" table:number-columns-spanned="4">
            <text:p text:style-name="P1675"><text:span text:style-name="T1676">7,70</text:span></text:p>
          </table:table-cell>
          <table:covered-table-cell/>
          <table:covered-table-cell/>
          <table:covered-table-cell/>
          <table:table-cell table:style-name="TableCell1677" table:number-columns-spanned="4">
            <text:p text:style-name="P1678">12</text:p>
          </table:table-cell>
          <table:covered-table-cell/>
          <table:covered-table-cell/>
          <table:covered-table-cell/>
          <table:covered-table-cell>
            <text:p text:style-name="P1679"/>
          </table:covered-table-cell>
          <table:covered-table-cell/>
          <table:covered-table-cell/>
        </table:table-row>
        <table:table-row table:style-name="TableRow1680">
          <table:table-cell table:style-name="TableCell1681" table:number-columns-spanned="4">
            <text:p text:style-name="P1682"/>
            <text:p text:style-name="P1683">7.</text:p>
          </table:table-cell>
          <table:covered-table-cell/>
          <table:covered-table-cell/>
          <table:covered-table-cell/>
          <table:table-cell table:style-name="TableCell1684" table:number-columns-spanned="13">
            <text:p text:style-name="P1685"/>
            <text:p text:style-name="P168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4">
            <text:p text:style-name="P1689"/>
            <text:p text:style-name="P1690">7.1</text:p>
          </table:table-cell>
          <table:covered-table-cell/>
          <table:covered-table-cell/>
          <table:covered-table-cell/>
          <table:table-cell table:style-name="TableCell1691" table:number-columns-spanned="5">
            <text:p text:style-name="P1692"/>
            <text:p text:style-name="P1693">gydytojo paslauga (skyrimas)</text:p>
          </table:table-cell>
          <table:covered-table-cell/>
          <table:covered-table-cell/>
          <table:covered-table-cell/>
          <table:covered-table-cell/>
          <table:table-cell table:style-name="TableCell1694" table:number-columns-spanned="4">
            <text:p text:style-name="P1695"/>
            <text:p text:style-name="P1696">2,34</text:p>
          </table:table-cell>
          <table:covered-table-cell/>
          <table:covered-table-cell/>
          <table:covered-table-cell/>
          <table:table-cell table:style-name="TableCell1697" table:number-columns-spanned="3">
            <text:p text:style-name="P1698"/>
            <text:p text:style-name="P1699"/>
          </table:table-cell>
          <table:covered-table-cell/>
          <table:covered-table-cell/>
          <table:table-cell table:style-name="TableCell1700" table:number-rows-spanned="3">
            <text:p text:style-name="P1701"/>
            <text:p text:style-name="P1702">Mokama vadovaujantis Lietuvos Respublikos sveikatos apsaugos ministro patvirtintu vaikų profilaktinių skiepijimų kalendoriumi.</text:p>
          </table:table-cell>
        </table:table-row>
        <table:table-row table:style-name="TableRow1703">
          <table:table-cell table:style-name="TableCell1704" table:number-columns-spanned="4">
            <text:p text:style-name="P1705"/>
            <text:p text:style-name="P1706">7.2</text:p>
          </table:table-cell>
          <table:covered-table-cell/>
          <table:covered-table-cell/>
          <table:covered-table-cell/>
          <table:table-cell table:style-name="TableCell1707" table:number-columns-spanned="5">
            <text:p text:style-name="P1708"/>
            <text:p text:style-name="P1709">slaugytojo <text:s/>ar akušerio paslauga (atlikimas)</text:p>
          </table:table-cell>
          <table:covered-table-cell/>
          <table:covered-table-cell/>
          <table:covered-table-cell/>
          <table:covered-table-cell/>
          <table:table-cell table:style-name="TableCell1710" table:number-columns-spanned="4">
            <text:p text:style-name="P1711"/>
            <text:p text:style-name="P1712">1,96</text:p>
          </table:table-cell>
          <table:covered-table-cell/>
          <table:covered-table-cell/>
          <table:covered-table-cell/>
          <table:table-cell table:style-name="TableCell1713" table:number-columns-spanned="3">
            <text:p text:style-name="P1714"/>
          </table:table-cell>
          <table:covered-table-cell/>
          <table:covered-table-cell/>
          <table:covered-table-cell>
            <text:p text:style-name="P1715"/>
          </table:covered-table-cell>
        </table:table-row>
        <table:table-row table:style-name="TableRow1716">
          <table:table-cell table:style-name="TableCell1717" table:number-columns-spanned="4">
            <text:p text:style-name="P1718"/>
            <text:p text:style-name="P1719">7.3</text:p>
          </table:table-cell>
          <table:covered-table-cell/>
          <table:covered-table-cell/>
          <table:covered-table-cell/>
          <table:table-cell table:style-name="TableCell1720" table:number-columns-spanned="5">
            <text:p text:style-name="P1721"/>
            <text:p text:style-name="P1722">slaugytojo <text:s/>ar akušerio paslauga (skyrimas ir atlikimas)</text:p>
          </table:table-cell>
          <table:covered-table-cell/>
          <table:covered-table-cell/>
          <table:covered-table-cell/>
          <table:covered-table-cell/>
          <table:table-cell table:style-name="TableCell1723" table:number-columns-spanned="4">
            <text:p text:style-name="P1724"/>
            <text:p text:style-name="P1725">4,30</text:p>
          </table:table-cell>
          <table:covered-table-cell/>
          <table:covered-table-cell/>
          <table:covered-table-cell/>
          <table:table-cell table:style-name="TableCell1726" table:number-columns-spanned="3">
            <text:p text:style-name="P1727"/>
          </table:table-cell>
          <table:covered-table-cell/>
          <table:covered-table-cell/>
          <table:covered-table-cell>
            <text:p text:style-name="P1728"/>
          </table:covered-table-cell>
        </table:table-row>
        <table:table-row table:style-name="TableRow1729">
          <table:table-cell table:style-name="TableCell1730" table:number-columns-spanned="2">
            <text:p text:style-name="P1731">8</text:p>
          </table:table-cell>
          <table:covered-table-cell/>
          <table:table-cell table:style-name="TableCell1732" table:number-columns-spanned="15">
            <text:p text:style-name="P1733"><text:span text:style-name="T173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
            <text:p text:style-name="P1737">8.1</text:p>
          </table:table-cell>
          <table:covered-table-cell/>
          <table:table-cell table:style-name="TableCell1738" table:number-columns-spanned="4">
            <text:p text:style-name="P1739">gydytojo paslauga</text:p>
          </table:table-cell>
          <table:covered-table-cell/>
          <table:covered-table-cell/>
          <table:covered-table-cell/>
          <table:table-cell table:style-name="TableCell1740" table:number-columns-spanned="4">
            <text:p text:style-name="P1741"><text:span text:style-name="T1742">4,75</text:span></text:p>
          </table:table-cell>
          <table:covered-table-cell/>
          <table:covered-table-cell/>
          <table:covered-table-cell/>
          <table:table-cell table:style-name="TableCell1743" table:number-columns-spanned="4">
            <text:p text:style-name="P1744">1</text:p>
          </table:table-cell>
          <table:covered-table-cell/>
          <table:covered-table-cell/>
          <table:covered-table-cell/>
          <table:table-cell table:style-name="TableCell1745" table:number-columns-spanned="3" table:number-rows-spanned="2">
            <text:p text:style-name="P1746"><text:span text:style-name="T1747">Teikiama vadovaujantis<text:s/></text:span><text:span text:style-name="T1748">Vaikų ir<text:s/></text:span><text:span text:style-name="T1749">pilnamečių mokinių, ugdomų pagal bendrojo ugdymo programas, sveikatos tikrinimo tvarkos aprašu</text:span><text:span text:style-name="T1750">, patvirtintu Lietuvos Respublikos sveikatos apsaugos ministro 2000 m. gegužės 31 d. įsakymu Nr. 301 „Dėl profilaktinių sveikatos tikrinimų sveikatos priežiūros į</text:span><text:span text:style-name="T1751">staigose“. Teikiant šias paslaugas turi būti<text:s/></text:span><text:span text:style-name="T1752">elektroninės sveikatos paslaugų ir bendradarbiavimo infrastruktūros informacinėje sistemoje (toliau – ESPBI IS)<text:s/></text:span><text:span text:style-name="T1753">užpildoma statistinės apskaitos formos Nr. 027-1/a „Vaiko sveikatos pažymėjimas“, patvirtintos Liet</text:span><text:span text:style-name="T175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55">
          <table:table-cell table:style-name="TableCell1756" table:number-columns-spanned="2">
            <text:p text:style-name="P1757">8.2</text:p>
          </table:table-cell>
          <table:covered-table-cell/>
          <table:table-cell table:style-name="TableCell1758" table:number-columns-spanned="4">
            <text:p text:style-name="P1759">slaugytojo paslauga</text:p>
          </table:table-cell>
          <table:covered-table-cell/>
          <table:covered-table-cell/>
          <table:covered-table-cell/>
          <table:table-cell table:style-name="TableCell1760" table:number-columns-spanned="4">
            <text:p text:style-name="P1761"><text:span text:style-name="T1762">3,92</text:span></text:p>
          </table:table-cell>
          <table:covered-table-cell/>
          <table:covered-table-cell/>
          <table:covered-table-cell/>
          <table:table-cell table:style-name="TableCell1763" table:number-columns-spanned="4">
            <text:p text:style-name="P1764">1</text:p>
          </table:table-cell>
          <table:covered-table-cell/>
          <table:covered-table-cell/>
          <table:covered-table-cell/>
          <table:covered-table-cell>
            <text:p text:style-name="P1765"/>
          </table:covered-table-cell>
          <table:covered-table-cell/>
          <table:covered-table-cell/>
        </table:table-row>
        <table:table-row table:style-name="TableRow1766">
          <table:table-cell table:style-name="TableCell1767">
            <text:p text:style-name="P1768">9</text:p>
          </table:table-cell>
          <table:table-cell table:style-name="TableCell1769" table:number-columns-spanned="16">
            <text:p text:style-name="P177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9.1</text:p>
          </table:table-cell>
          <table:table-cell table:style-name="TableCell1774" table:number-columns-spanned="8">
            <text:p text:style-name="P177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76" table:number-columns-spanned="4">
            <text:p text:style-name="P1777">1,99</text:p>
          </table:table-cell>
          <table:covered-table-cell/>
          <table:covered-table-cell/>
          <table:covered-table-cell/>
          <table:table-cell table:style-name="TableCell1778" table:number-columns-spanned="3">
            <text:p text:style-name="P1779">1</text:p>
          </table:table-cell>
          <table:covered-table-cell/>
          <table:covered-table-cell/>
          <table:table-cell table:style-name="TableCell1780" table:number-rows-spanned="3">
            <text:p text:style-name="P1781">Teikiama vadovaujantis Lietuvos Respublikos sveikatos apsaugos ministro 2008 m. gegužės 23 d. įsakymu Nr. V-483 „Dėl<text:s/>Pirminės odontologinės priežiūros (pagalbos) paslaugų, kompensuojamų iš PSDF biudžeto lėšų, masto (sudėties) patvirtinimo“.</text:p>
            <text:p text:style-name="P178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83">Teikiant šias paslaugas turi būti ESPBI IS užpildoma statistinės apskaitos formos Nr. 027-1/a „Vaiko sveikatos pažymėjimas“, patvirtintos Lietuvos Respublikos sveikatos apsaugos ministro 2004 m. gruodžio 24 d. įsakymu<text:s/></text:p>
            <text:p text:style-name="P1784">Nr. V-951 „Dėl statistinės apskaitos formos</text:p>
            <text:p text:style-name="P1785">Nr. 027-1/a „Vaiko sveikatos pažymėjimas“ patvirtinimo“, II dalis.</text:p>
          </table:table-cell>
        </table:table-row>
        <table:table-row table:style-name="TableRow1786">
          <table:table-cell table:style-name="TableCell1787">
            <text:p text:style-name="P1788">9.2</text:p>
          </table:table-cell>
          <table:table-cell table:style-name="TableCell1789" table:number-columns-spanned="8">
            <text:p text:style-name="P1790">gydytojo odontologo padėjėjo<text:s/>paslauga</text:p>
          </table:table-cell>
          <table:covered-table-cell/>
          <table:covered-table-cell/>
          <table:covered-table-cell/>
          <table:covered-table-cell/>
          <table:covered-table-cell/>
          <table:covered-table-cell/>
          <table:covered-table-cell/>
          <table:table-cell table:style-name="TableCell1791" table:number-columns-spanned="4">
            <text:p text:style-name="P1792">0,80</text:p>
          </table:table-cell>
          <table:covered-table-cell/>
          <table:covered-table-cell/>
          <table:covered-table-cell/>
          <table:table-cell table:style-name="TableCell1793" table:number-columns-spanned="3">
            <text:p text:style-name="P1794">1</text:p>
          </table:table-cell>
          <table:covered-table-cell/>
          <table:covered-table-cell/>
          <table:covered-table-cell>
            <text:p text:style-name="P1795"/>
          </table:covered-table-cell>
        </table:table-row>
        <table:table-row table:style-name="TableRow1796">
          <table:table-cell table:style-name="TableCell1797">
            <text:p text:style-name="P1798">9.3</text:p>
          </table:table-cell>
          <table:table-cell table:style-name="TableCell1799" table:number-columns-spanned="8">
            <text:p text:style-name="Normal"><text:span text:style-name="T1800">burnos higienisto paslauga, teikiama pagal</text:span><text:span text:style-name="T1801"><text:s/>Lietuvos medicinos normą MN 35:2019 „Burnos higienistas“, patvirtintą</text:span></text:p>
            <text:p text:style-name="P1802">Lietuvos Respublikos sveikatos apsaugos ministro 2012 m. gruodžio 31 d. įsakymu</text:p>
            <text:p text:style-name="Normal"><text:span text:style-name="T1803">Nr. V-1208 „Dėl Lietuvos medicinos normo</text:span><text:span text:style-name="T1804">s MN 35:2019 „Burnos higienistas“ patvirtinimo“</text:span></text:p>
          </table:table-cell>
          <table:covered-table-cell/>
          <table:covered-table-cell/>
          <table:covered-table-cell/>
          <table:covered-table-cell/>
          <table:covered-table-cell/>
          <table:covered-table-cell/>
          <table:covered-table-cell/>
          <table:table-cell table:style-name="TableCell1805" table:number-columns-spanned="4">
            <text:p text:style-name="P1806">0,80</text:p>
          </table:table-cell>
          <table:covered-table-cell/>
          <table:covered-table-cell/>
          <table:covered-table-cell/>
          <table:table-cell table:style-name="TableCell1807" table:number-columns-spanned="3">
            <text:p text:style-name="P1808">1</text:p>
          </table:table-cell>
          <table:covered-table-cell/>
          <table:covered-table-cell/>
          <table:covered-table-cell>
            <text:p text:style-name="P1809"/>
          </table:covered-table-cell>
        </table:table-row>
        <table:table-row table:style-name="TableRow1810">
          <table:table-cell table:style-name="TableCell1811" table:number-columns-spanned="2">
            <text:p text:style-name="P1812">10</text:p>
          </table:table-cell>
          <table:covered-table-cell/>
          <table:table-cell table:style-name="TableCell1813" table:number-columns-spanned="15">
            <text:p text:style-name="P181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2">
            <text:p text:style-name="P1817">10.1</text:p>
          </table:table-cell>
          <table:covered-table-cell/>
          <table:table-cell table:style-name="TableCell1818" table:number-columns-spanned="4">
            <text:p text:style-name="P1819">kraujo paėmimas tirti (mieste)</text:p>
          </table:table-cell>
          <table:covered-table-cell/>
          <table:covered-table-cell/>
          <table:covered-table-cell/>
          <table:table-cell table:style-name="TableCell1820" table:number-columns-spanned="4">
            <text:p text:style-name="P1821"><text:span text:style-name="T1822">3,92</text:span></text:p>
          </table:table-cell>
          <table:covered-table-cell/>
          <table:covered-table-cell/>
          <table:covered-table-cell/>
          <table:table-cell table:style-name="TableCell1823" table:number-columns-spanned="4">
            <text:p text:style-name="P1824">12</text:p>
          </table:table-cell>
          <table:covered-table-cell/>
          <table:covered-table-cell/>
          <table:covered-table-cell/>
          <table:table-cell table:style-name="TableCell1825" table:number-columns-spanned="3" table:number-rows-spanned="6">
            <text:p text:style-name="P1826">Į paslaugos kainą įskaičiuojama vienkartinių priemonių kaina (išskyrus vaistų bei infuzinių tirpalų kainą).</text:p>
          </table:table-cell>
          <table:covered-table-cell/>
          <table:covered-table-cell/>
        </table:table-row>
        <table:table-row table:style-name="TableRow1827">
          <table:table-cell table:style-name="TableCell1828" table:number-columns-spanned="2">
            <text:p text:style-name="P1829">10.2</text:p>
          </table:table-cell>
          <table:covered-table-cell/>
          <table:table-cell table:style-name="TableCell1830" table:number-columns-spanned="4">
            <text:p text:style-name="P1831">kraujo paėmimas tirti (kaime)</text:p>
          </table:table-cell>
          <table:covered-table-cell/>
          <table:covered-table-cell/>
          <table:covered-table-cell/>
          <table:table-cell table:style-name="TableCell1832" table:number-columns-spanned="4">
            <text:p text:style-name="P1833"><text:span text:style-name="T1834">5,16</text:span></text:p>
          </table:table-cell>
          <table:covered-table-cell/>
          <table:covered-table-cell/>
          <table:covered-table-cell/>
          <table:table-cell table:style-name="TableCell1835" table:number-columns-spanned="4">
            <text:p text:style-name="P1836">12</text:p>
          </table:table-cell>
          <table:covered-table-cell/>
          <table:covered-table-cell/>
          <table:covered-table-cell/>
          <table:covered-table-cell>
            <text:p text:style-name="P1837"/>
          </table:covered-table-cell>
          <table:covered-table-cell/>
          <table:covered-table-cell/>
        </table:table-row>
        <table:table-row table:style-name="TableRow1838">
          <table:table-cell table:style-name="TableCell1839" table:number-columns-spanned="2">
            <text:p text:style-name="P1840">10.3</text:p>
          </table:table-cell>
          <table:covered-table-cell/>
          <table:table-cell table:style-name="TableCell1841" table:number-columns-spanned="4">
            <text:p text:style-name="P1842">pragulų priežiūra (mieste)</text:p>
          </table:table-cell>
          <table:covered-table-cell/>
          <table:covered-table-cell/>
          <table:covered-table-cell/>
          <table:table-cell table:style-name="TableCell1843" table:number-columns-spanned="4">
            <text:p text:style-name="P1844"><text:span text:style-name="T1845">5,16</text:span></text:p>
          </table:table-cell>
          <table:covered-table-cell/>
          <table:covered-table-cell/>
          <table:covered-table-cell/>
          <table:table-cell table:style-name="TableCell1846" table:number-columns-spanned="4">
            <text:p text:style-name="P1847">12</text:p>
          </table:table-cell>
          <table:covered-table-cell/>
          <table:covered-table-cell/>
          <table:covered-table-cell/>
          <table:covered-table-cell>
            <text:p text:style-name="P1848"/>
          </table:covered-table-cell>
          <table:covered-table-cell/>
          <table:covered-table-cell/>
        </table:table-row>
        <table:table-row table:style-name="TableRow1849">
          <table:table-cell table:style-name="TableCell1850" table:number-columns-spanned="2">
            <text:p text:style-name="P1851">10.4</text:p>
          </table:table-cell>
          <table:covered-table-cell/>
          <table:table-cell table:style-name="TableCell1852" table:number-columns-spanned="4">
            <text:p text:style-name="P1853">pragulų priežiūra (kaime)</text:p>
          </table:table-cell>
          <table:covered-table-cell/>
          <table:covered-table-cell/>
          <table:covered-table-cell/>
          <table:table-cell table:style-name="TableCell1854" table:number-columns-spanned="4">
            <text:p text:style-name="P1855"><text:span text:style-name="T1856">7,70</text:span></text:p>
          </table:table-cell>
          <table:covered-table-cell/>
          <table:covered-table-cell/>
          <table:covered-table-cell/>
          <table:table-cell table:style-name="TableCell1857" table:number-columns-spanned="4">
            <text:p text:style-name="P1858">12</text:p>
          </table:table-cell>
          <table:covered-table-cell/>
          <table:covered-table-cell/>
          <table:covered-table-cell/>
          <table:covered-table-cell>
            <text:p text:style-name="P1859"/>
          </table:covered-table-cell>
          <table:covered-table-cell/>
          <table:covered-table-cell/>
        </table:table-row>
        <table:table-row table:style-name="TableRow1860">
          <table:table-cell table:style-name="TableCell1861" table:number-columns-spanned="2">
            <text:p text:style-name="P1862">10.5</text:p>
          </table:table-cell>
          <table:covered-table-cell/>
          <table:table-cell table:style-name="TableCell1863" table:number-columns-spanned="4">
            <text:p text:style-name="P1864">lašelinė infuzija (mieste)</text:p>
          </table:table-cell>
          <table:covered-table-cell/>
          <table:covered-table-cell/>
          <table:covered-table-cell/>
          <table:table-cell table:style-name="TableCell1865" table:number-columns-spanned="4">
            <text:p text:style-name="P1866"><text:span text:style-name="T1867">7,70</text:span></text:p>
          </table:table-cell>
          <table:covered-table-cell/>
          <table:covered-table-cell/>
          <table:covered-table-cell/>
          <table:table-cell table:style-name="TableCell1868" table:number-columns-spanned="4">
            <text:p text:style-name="P1869">12</text:p>
          </table:table-cell>
          <table:covered-table-cell/>
          <table:covered-table-cell/>
          <table:covered-table-cell/>
          <table:covered-table-cell>
            <text:p text:style-name="P1870"/>
          </table:covered-table-cell>
          <table:covered-table-cell/>
          <table:covered-table-cell/>
        </table:table-row>
        <table:table-row table:style-name="TableRow1871">
          <table:table-cell table:style-name="TableCell1872" table:number-columns-spanned="2">
            <text:p text:style-name="P1873">10.6</text:p>
          </table:table-cell>
          <table:covered-table-cell/>
          <table:table-cell table:style-name="TableCell1874" table:number-columns-spanned="4">
            <text:p text:style-name="P1875">lašelinė infuzija (kaime)</text:p>
          </table:table-cell>
          <table:covered-table-cell/>
          <table:covered-table-cell/>
          <table:covered-table-cell/>
          <table:table-cell table:style-name="TableCell1876" table:number-columns-spanned="4">
            <text:p text:style-name="P1877"><text:span text:style-name="T1878">10,24</text:span></text:p>
          </table:table-cell>
          <table:covered-table-cell/>
          <table:covered-table-cell/>
          <table:covered-table-cell/>
          <table:table-cell table:style-name="TableCell1879" table:number-columns-spanned="4">
            <text:p text:style-name="P1880">12</text:p>
          </table:table-cell>
          <table:covered-table-cell/>
          <table:covered-table-cell/>
          <table:covered-table-cell/>
          <table:covered-table-cell>
            <text:p text:style-name="P1881"/>
          </table:covered-table-cell>
          <table:covered-table-cell/>
          <table:covered-table-cell/>
        </table:table-row>
        <table:table-row table:style-name="TableRow1882">
          <table:table-cell table:style-name="TableCell1883">
            <text:p text:style-name="P1884">11.</text:p>
          </table:table-cell>
          <table:table-cell table:style-name="TableCell1885" table:number-columns-spanned="16">
            <text:p text:style-name="P188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11.1.</text:p>
          </table:table-cell>
          <table:table-cell table:style-name="TableCell1890" table:number-columns-spanned="6">
            <text:p text:style-name="P1891"/>
            <text:p text:style-name="Normal"><text:span text:style-name="T1892">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93" table:number-columns-spanned="4">
            <text:p text:style-name="P1894">14,76</text:p>
          </table:table-cell>
          <table:covered-table-cell/>
          <table:covered-table-cell/>
          <table:covered-table-cell/>
          <table:table-cell table:style-name="TableCell1895" table:number-columns-spanned="4">
            <text:p text:style-name="P1896"/>
          </table:table-cell>
          <table:covered-table-cell/>
          <table:covered-table-cell/>
          <table:covered-table-cell/>
          <table:table-cell table:style-name="TableCell1897" table:number-columns-spanned="2" table:number-rows-spanned="2">
            <text:p text:style-name="P1898">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text:s/>2004 m. 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899">
          <table:table-cell table:style-name="TableCell1900">
            <text:p text:style-name="P1901">11.2.<text:s/></text:p>
          </table:table-cell>
          <table:table-cell table:style-name="TableCell1902" table:number-columns-spanned="6">
            <text:p text:style-name="P1903">būtinosios medicinos pagalbos<text:s/>teikimas Europos Sąjungos šalių</text:p>
            <text:p text:style-name="P1904">apdraustiesiems, pateikusiems vieną iš šių dokumentų: Europos sveikatos draudimo kortelę, ją pakeičiantį sertifikatą, E123 formos pažymą arba dokumentą DA1</text:p>
            <text:p text:style-name="P1905"/>
          </table:table-cell>
          <table:covered-table-cell/>
          <table:covered-table-cell/>
          <table:covered-table-cell/>
          <table:covered-table-cell/>
          <table:covered-table-cell/>
          <table:table-cell table:style-name="TableCell1906" table:number-columns-spanned="4">
            <text:p text:style-name="P1907">14,76</text:p>
          </table:table-cell>
          <table:covered-table-cell/>
          <table:covered-table-cell/>
          <table:covered-table-cell/>
          <table:table-cell table:style-name="TableCell1908" table:number-columns-spanned="4">
            <text:p text:style-name="P1909"/>
          </table:table-cell>
          <table:covered-table-cell/>
          <table:covered-table-cell/>
          <table:covered-table-cell/>
          <table:covered-table-cell>
            <text:p text:style-name="P1910"/>
          </table:covered-table-cell>
          <table:covered-table-cell/>
        </table:table-row>
        <table:table-row table:style-name="TableRow1911">
          <table:table-cell table:style-name="TableCell1912">
            <text:p text:style-name="P1913">11.3.</text:p>
          </table:table-cell>
          <table:table-cell table:style-name="TableCell1914" table:number-columns-spanned="6">
            <text:p text:style-name="P1915"/>
            <text:p text:style-name="P1916">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17" table:number-columns-spanned="4">
            <text:p text:style-name="P1918">16,24</text:p>
          </table:table-cell>
          <table:covered-table-cell/>
          <table:covered-table-cell/>
          <table:covered-table-cell/>
          <table:table-cell table:style-name="TableCell1919" table:number-columns-spanned="4">
            <text:p text:style-name="P1920"/>
          </table:table-cell>
          <table:covered-table-cell/>
          <table:covered-table-cell/>
          <table:covered-table-cell/>
          <table:table-cell table:style-name="TableCell1921" table:number-columns-spanned="2" table:number-rows-spanned="2">
            <text:p text:style-name="P192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23">
          <table:table-cell table:style-name="TableCell1924">
            <text:p text:style-name="P1925">11.4.<text:s/></text:p>
          </table:table-cell>
          <table:table-cell table:style-name="TableCell1926" table:number-columns-spanned="6">
            <text:p text:style-name="P1927">būtinosios odontologinės pagalbos teikimas Europos Sąjungos šalių</text:p>
            <text:p text:style-name="P1928">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29" table:number-columns-spanned="4">
            <text:p text:style-name="P1930">16,24</text:p>
          </table:table-cell>
          <table:covered-table-cell/>
          <table:covered-table-cell/>
          <table:covered-table-cell/>
          <table:table-cell table:style-name="TableCell1931" table:number-columns-spanned="4">
            <text:p text:style-name="P1932"/>
          </table:table-cell>
          <table:covered-table-cell/>
          <table:covered-table-cell/>
          <table:covered-table-cell/>
          <table:covered-table-cell>
            <text:p text:style-name="P1933"/>
          </table:covered-table-cell>
          <table:covered-table-cell/>
        </table:table-row>
        <table:table-row table:style-name="TableRow1934">
          <table:table-cell table:style-name="TableCell1935" table:number-columns-spanned="2">
            <text:p text:style-name="P1936">12</text:p>
          </table:table-cell>
          <table:covered-table-cell/>
          <table:table-cell table:style-name="TableCell1937" table:number-columns-spanned="15">
            <text:p text:style-name="P1938">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2">
            <text:p text:style-name="P1941">12.1</text:p>
          </table:table-cell>
          <table:covered-table-cell/>
          <table:table-cell table:style-name="TableCell1942" table:number-columns-spanned="4">
            <text:p text:style-name="P1943">serologinio sifilio atrankos testo (toliau – RPR) atlikimas</text:p>
          </table:table-cell>
          <table:covered-table-cell/>
          <table:covered-table-cell/>
          <table:covered-table-cell/>
          <table:table-cell table:style-name="TableCell1944" table:number-columns-spanned="4">
            <text:p text:style-name="P1945"><text:span text:style-name="T1946">1,60</text:span></text:p>
          </table:table-cell>
          <table:covered-table-cell/>
          <table:covered-table-cell/>
          <table:covered-table-cell/>
          <table:table-cell table:style-name="TableCell1947" table:number-columns-spanned="4">
            <text:p text:style-name="P1948">1</text:p>
          </table:table-cell>
          <table:covered-table-cell/>
          <table:covered-table-cell/>
          <table:covered-table-cell/>
          <table:table-cell table:style-name="TableCell1949" table:number-columns-spanned="3" table:number-rows-spanned="4">
            <text:p text:style-name="P1950">Skiria šeimos gydytojas arba<text:s/></text:p>
            <text:p text:style-name="P1951">gydytojas, teikiantis pirminės ambulatorinės psichikos sveikatos priežiūros paslaugas.</text:p>
          </table:table-cell>
          <table:covered-table-cell/>
          <table:covered-table-cell/>
        </table:table-row>
        <table:table-row table:style-name="TableRow1952">
          <table:table-cell table:style-name="TableCell1953" table:number-columns-spanned="2">
            <text:p text:style-name="P1954">12.2</text:p>
          </table:table-cell>
          <table:covered-table-cell/>
          <table:table-cell table:style-name="TableCell1955" table:number-columns-spanned="4">
            <text:p text:style-name="P1956">T. pallidum<text:s/></text:p>
            <text:p text:style-name="P1957">hemagliutinacijos testo atlikimas (jei RPR testo rezultatas buvo teigiamas)</text:p>
          </table:table-cell>
          <table:covered-table-cell/>
          <table:covered-table-cell/>
          <table:covered-table-cell/>
          <table:table-cell table:style-name="TableCell1958" table:number-columns-spanned="4">
            <text:p text:style-name="P1959"><text:span text:style-name="T1960">1,87</text:span></text:p>
          </table:table-cell>
          <table:covered-table-cell/>
          <table:covered-table-cell/>
          <table:covered-table-cell/>
          <table:table-cell table:style-name="TableCell1961" table:number-columns-spanned="4">
            <text:p text:style-name="P1962">1</text:p>
          </table:table-cell>
          <table:covered-table-cell/>
          <table:covered-table-cell/>
          <table:covered-table-cell/>
          <table:covered-table-cell>
            <text:p text:style-name="P1963"/>
          </table:covered-table-cell>
          <table:covered-table-cell/>
          <table:covered-table-cell/>
        </table:table-row>
        <table:table-row table:style-name="TableRow1964">
          <table:table-cell table:style-name="TableCell1965" table:number-columns-spanned="2">
            <text:p text:style-name="P1966">12.3</text:p>
          </table:table-cell>
          <table:covered-table-cell/>
          <table:table-cell table:style-name="TableCell1967" table:number-columns-spanned="4">
            <text:p text:style-name="P1968">žmogaus imunodeficito viruso (toliau – ŽIV) serologinio<text:s/></text:p>
            <text:p text:style-name="P1969">testo atlikimas (testas neatliekamas, jei pacientui buvo diagnozuota ŽIV liga)</text:p>
          </table:table-cell>
          <table:covered-table-cell/>
          <table:covered-table-cell/>
          <table:covered-table-cell/>
          <table:table-cell table:style-name="TableCell1970" table:number-columns-spanned="4">
            <text:p text:style-name="P1971"><text:span text:style-name="T1972">3,30</text:span></text:p>
          </table:table-cell>
          <table:covered-table-cell/>
          <table:covered-table-cell/>
          <table:covered-table-cell/>
          <table:table-cell table:style-name="TableCell1973" table:number-columns-spanned="4">
            <text:p text:style-name="P1974">1</text:p>
          </table:table-cell>
          <table:covered-table-cell/>
          <table:covered-table-cell/>
          <table:covered-table-cell/>
          <table:covered-table-cell>
            <text:p text:style-name="P1975"/>
          </table:covered-table-cell>
          <table:covered-table-cell/>
          <table:covered-table-cell/>
        </table:table-row>
        <table:table-row table:style-name="TableRow1976">
          <table:table-cell table:style-name="TableCell1977" table:number-columns-spanned="2">
            <text:p text:style-name="P1978">12.4</text:p>
          </table:table-cell>
          <table:covered-table-cell/>
          <table:table-cell table:style-name="TableCell1979" table:number-columns-spanned="4">
            <text:p text:style-name="P1980">anti-HCV testo<text:s/></text:p>
            <text:p text:style-name="P1981">atlikimas (testas neatliekamas, jei pacientui jau buvo nustatytas teigiamas šio testo<text:s/>rezultatas)</text:p>
          </table:table-cell>
          <table:covered-table-cell/>
          <table:covered-table-cell/>
          <table:covered-table-cell/>
          <table:table-cell table:style-name="TableCell1982" table:number-columns-spanned="4">
            <text:p text:style-name="P1983"><text:span text:style-name="T1984">11,41</text:span></text:p>
          </table:table-cell>
          <table:covered-table-cell/>
          <table:covered-table-cell/>
          <table:covered-table-cell/>
          <table:table-cell table:style-name="TableCell1985" table:number-columns-spanned="4">
            <text:p text:style-name="P1986">1</text:p>
          </table:table-cell>
          <table:covered-table-cell/>
          <table:covered-table-cell/>
          <table:covered-table-cell/>
          <table:covered-table-cell>
            <text:p text:style-name="P1987"/>
          </table:covered-table-cell>
          <table:covered-table-cell/>
          <table:covered-table-cell/>
        </table:table-row>
        <table:table-row table:style-name="TableRow1988">
          <table:table-cell table:style-name="TableCell1989" table:number-columns-spanned="2">
            <text:p text:style-name="P1990">13</text:p>
          </table:table-cell>
          <table:covered-table-cell/>
          <table:table-cell table:style-name="TableCell1991" table:number-columns-spanned="4">
            <text:p text:style-name="P1992">Asmenų, kuriems taikomas pakaitinis gydymas metadonu, priežiūra</text:p>
          </table:table-cell>
          <table:covered-table-cell/>
          <table:covered-table-cell/>
          <table:covered-table-cell/>
          <table:table-cell table:style-name="TableCell1993" table:number-columns-spanned="4">
            <text:p text:style-name="P1994"><text:span text:style-name="T1995">5,09</text:span></text:p>
          </table:table-cell>
          <table:covered-table-cell/>
          <table:covered-table-cell/>
          <table:covered-table-cell/>
          <table:table-cell table:style-name="TableCell1996" table:number-columns-spanned="4">
            <text:p text:style-name="P1997">12</text:p>
          </table:table-cell>
          <table:covered-table-cell/>
          <table:covered-table-cell/>
          <table:covered-table-cell/>
          <table:table-cell table:style-name="TableCell1998" table:number-columns-spanned="3">
            <text:p text:style-name="P1999">Mokama už vieną paslaugą per mėnesį, suteiktą pirminės ambulatorinės psichikos sveikatos priežiūros paslaugas teikiančio gydytojo.<text:s/></text:p>
            <text:p text:style-name="P2000"><text:span text:style-name="T2001">Teikiant šią paslaugą turi<text:s/></text:span><text:span text:style-name="T2002">būti užtikrinamas nepertraukiamas pakaitinis gydymas metadonu ir prireikus atliekamas psichoaktyvių medžiagų nustatymo testas.</text:span></text:p>
          </table:table-cell>
          <table:covered-table-cell/>
          <table:covered-table-cell/>
        </table:table-row>
        <table:table-row table:style-name="TableRow2003">
          <table:table-cell table:style-name="TableCell2004" table:number-columns-spanned="4">
            <text:p text:style-name="P2005"><text:span text:style-name="T2006">14</text:span></text:p>
          </table:table-cell>
          <table:covered-table-cell/>
          <table:covered-table-cell/>
          <table:covered-table-cell/>
          <table:table-cell table:style-name="TableCell2007" table:number-columns-spanned="13">
            <text:p text:style-name="P2008"><text:span text:style-name="T2009">Kraujo tyrimai, atliekami prieš planinę<text:s/></text:span><text:span text:style-name="T2010">invazinę ir (ar) intervencinę procedūrą</text:span><text:span text:style-name="T2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4">
            <text:p text:style-name="P2014"/>
            <text:p text:style-name="P2015">14.1</text:p>
          </table:table-cell>
          <table:covered-table-cell/>
          <table:covered-table-cell/>
          <table:covered-table-cell/>
          <table:table-cell table:style-name="TableCell2016" table:number-columns-spanned="5">
            <text:p text:style-name="P2017">protrombino laiko (PL) ir<text:s/>tarptautinio normalizacijos santykio (TNS) nustatymas</text:p>
          </table:table-cell>
          <table:covered-table-cell/>
          <table:covered-table-cell/>
          <table:covered-table-cell/>
          <table:covered-table-cell/>
          <table:table-cell table:style-name="TableCell2018" table:number-columns-spanned="4">
            <text:p text:style-name="P2019">5,39</text:p>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rows-spanned="3">
            <text:p text:style-name="P2023">Mokama tuo atveju, jei šeimos gydytojas šiuos tyrimus skiria pacientui, kuriam numatyta planinė invazinė ir (ar) intervencinė procedūra.</text:p>
          </table:table-cell>
        </table:table-row>
        <table:table-row table:style-name="TableRow2024">
          <table:table-cell table:style-name="TableCell2025" table:number-columns-spanned="4">
            <text:p text:style-name="P2026"/>
            <text:p text:style-name="P2027">14.2</text:p>
          </table:table-cell>
          <table:covered-table-cell/>
          <table:covered-table-cell/>
          <table:covered-table-cell/>
          <table:table-cell table:style-name="TableCell2028" table:number-columns-spanned="5">
            <text:p text:style-name="P2029">aktyvinto dalinio tromboplastino laiko (ADTL)<text:s/>nustatymas</text:p>
          </table:table-cell>
          <table:covered-table-cell/>
          <table:covered-table-cell/>
          <table:covered-table-cell/>
          <table:covered-table-cell/>
          <table:table-cell table:style-name="TableCell2030" table:number-columns-spanned="4">
            <text:p text:style-name="P2031">4,19</text:p>
          </table:table-cell>
          <table:covered-table-cell/>
          <table:covered-table-cell/>
          <table:covered-table-cell/>
          <table:table-cell table:style-name="TableCell2032" table:number-columns-spanned="3">
            <text:p text:style-name="P2033"/>
          </table:table-cell>
          <table:covered-table-cell/>
          <table:covered-table-cell/>
          <table:covered-table-cell>
            <text:p text:style-name="P2034"/>
          </table:covered-table-cell>
        </table:table-row>
        <table:table-row table:style-name="TableRow2035">
          <table:table-cell table:style-name="TableCell2036" table:number-columns-spanned="4">
            <text:p text:style-name="P2037"/>
            <text:p text:style-name="P2038">14.3</text:p>
          </table:table-cell>
          <table:covered-table-cell/>
          <table:covered-table-cell/>
          <table:covered-table-cell/>
          <table:table-cell table:style-name="TableCell2039" table:number-columns-spanned="5">
            <text:p text:style-name="P2040">kraujo grupės pagal ABO antigenus ir rezus Rh (D) priklausomybės faktoriaus nustatymas</text:p>
          </table:table-cell>
          <table:covered-table-cell/>
          <table:covered-table-cell/>
          <table:covered-table-cell/>
          <table:covered-table-cell/>
          <table:table-cell table:style-name="TableCell2041" table:number-columns-spanned="4">
            <text:p text:style-name="P2042">4,31</text:p>
          </table:table-cell>
          <table:covered-table-cell/>
          <table:covered-table-cell/>
          <table:covered-table-cell/>
          <table:table-cell table:style-name="TableCell2043" table:number-columns-spanned="3">
            <text:p text:style-name="P2044"/>
          </table:table-cell>
          <table:covered-table-cell/>
          <table:covered-table-cell/>
          <table:covered-table-cell>
            <text:p text:style-name="P2045"/>
          </table:covered-table-cell>
        </table:table-row>
        <table:table-row table:style-name="TableRow2046">
          <table:table-cell table:style-name="TableCell2047" table:number-columns-spanned="2">
            <text:p text:style-name="P2048">15</text:p>
          </table:table-cell>
          <table:covered-table-cell/>
          <table:table-cell table:style-name="TableCell2049" table:number-columns-spanned="4">
            <text:p text:style-name="P2050">Tuberkulino mėginio (Mantu mėginio) atlikimas 7 metų vaikams ir rizikos grupių vaikams</text:p>
          </table:table-cell>
          <table:covered-table-cell/>
          <table:covered-table-cell/>
          <table:covered-table-cell/>
          <table:table-cell table:style-name="TableCell2051" table:number-columns-spanned="4">
            <text:p text:style-name="P2052"><text:span text:style-name="T2053">3,75</text:span></text:p>
          </table:table-cell>
          <table:covered-table-cell/>
          <table:covered-table-cell/>
          <table:covered-table-cell/>
          <table:table-cell table:style-name="TableCell2054" table:number-columns-spanned="4">
            <text:p text:style-name="P2055">1</text:p>
          </table:table-cell>
          <table:covered-table-cell/>
          <table:covered-table-cell/>
          <table:covered-table-cell/>
          <table:table-cell table:style-name="TableCell2056" table:number-columns-spanned="3">
            <text:p text:style-name="P2057">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58">
          <table:table-cell table:style-name="TableCell2059" table:number-columns-spanned="5">
            <text:p text:style-name="P2060">16</text:p>
          </table:table-cell>
          <table:covered-table-cell/>
          <table:covered-table-cell/>
          <table:covered-table-cell/>
          <table:covered-table-cell/>
          <table:table-cell table:style-name="TableCell2061" table:number-columns-spanned="12">
            <text:p text:style-name="P2062"><text:span text:style-name="T2063">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5">
            <text:p text:style-name="P2066">16.1</text:p>
          </table:table-cell>
          <table:covered-table-cell/>
          <table:covered-table-cell/>
          <table:covered-table-cell/>
          <table:covered-table-cell/>
          <table:table-cell table:style-name="TableCell2067" table:number-columns-spanned="3">
            <text:p text:style-name="P2068"><text:span text:style-name="T2069">gydytojo paslauga</text:span></text:p>
          </table:table-cell>
          <table:covered-table-cell/>
          <table:covered-table-cell/>
          <table:table-cell table:style-name="TableCell2070" table:number-columns-spanned="4">
            <text:p text:style-name="P2071"><text:span text:style-name="T2072">2,34</text:span></text:p>
          </table:table-cell>
          <table:covered-table-cell/>
          <table:covered-table-cell/>
          <table:covered-table-cell/>
          <table:table-cell table:style-name="TableCell2073" table:number-columns-spanned="3">
            <text:p text:style-name="P2074">1</text:p>
          </table:table-cell>
          <table:covered-table-cell/>
          <table:covered-table-cell/>
          <table:table-cell table:style-name="TableCell2075" table:number-columns-spanned="2" table:number-rows-spanned="3">
            <text:p text:style-name="P2076">Mokama tuo atveju, jei gripo vakcina skiepijami rizikos grupei priskiriami asmenys.</text:p>
          </table:table-cell>
          <table:covered-table-cell/>
        </table:table-row>
        <table:table-row table:style-name="TableRow2077">
          <table:table-cell table:style-name="TableCell2078" table:number-columns-spanned="5">
            <text:p text:style-name="P2079">16.2</text:p>
          </table:table-cell>
          <table:covered-table-cell/>
          <table:covered-table-cell/>
          <table:covered-table-cell/>
          <table:covered-table-cell/>
          <table:table-cell table:style-name="TableCell2080" table:number-columns-spanned="3">
            <text:p text:style-name="P2081">slaugytojo paslauga</text:p>
          </table:table-cell>
          <table:covered-table-cell/>
          <table:covered-table-cell/>
          <table:table-cell table:style-name="TableCell2082" table:number-columns-spanned="4">
            <text:p text:style-name="P2083">1,96</text:p>
          </table:table-cell>
          <table:covered-table-cell/>
          <table:covered-table-cell/>
          <table:covered-table-cell/>
          <table:table-cell table:style-name="TableCell2084" table:number-columns-spanned="3">
            <text:p text:style-name="P2085">1</text:p>
          </table:table-cell>
          <table:covered-table-cell/>
          <table:covered-table-cell/>
          <table:covered-table-cell>
            <text:p text:style-name="P2086"/>
          </table:covered-table-cell>
          <table:covered-table-cell/>
        </table:table-row>
        <table:table-row table:style-name="TableRow2087">
          <table:table-cell table:style-name="TableCell2088" table:number-columns-spanned="5">
            <text:p text:style-name="P2089">16.3</text:p>
          </table:table-cell>
          <table:covered-table-cell/>
          <table:covered-table-cell/>
          <table:covered-table-cell/>
          <table:covered-table-cell/>
          <table:table-cell table:style-name="TableCell2090" table:number-columns-spanned="3">
            <text:p text:style-name="P2091">slaugytojo ar akušerio paslauga<text:s/>(skyrimas ir atlikimas)</text:p>
          </table:table-cell>
          <table:covered-table-cell/>
          <table:covered-table-cell/>
          <table:table-cell table:style-name="TableCell2092" table:number-columns-spanned="4">
            <text:p text:style-name="P2093">4,30</text:p>
          </table:table-cell>
          <table:covered-table-cell/>
          <table:covered-table-cell/>
          <table:covered-table-cell/>
          <table:table-cell table:style-name="TableCell2094" table:number-columns-spanned="3">
            <text:p text:style-name="P2095">1</text:p>
          </table:table-cell>
          <table:covered-table-cell/>
          <table:covered-table-cell/>
          <table:covered-table-cell>
            <text:p text:style-name="P2096"/>
          </table:covered-table-cell>
          <table:covered-table-cell/>
        </table:table-row>
        <table:table-row table:style-name="TableRow2097">
          <table:table-cell table:style-name="TableCell2098" table:number-columns-spanned="2">
            <text:p text:style-name="P2099">17</text:p>
          </table:table-cell>
          <table:covered-table-cell/>
          <table:table-cell table:style-name="TableCell2100" table:number-columns-spanned="4">
            <text:p text:style-name="P2101">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2" table:number-columns-spanned="4">
            <text:p text:style-name="P2103"><text:span text:style-name="T2104">3,22</text:span></text:p>
          </table:table-cell>
          <table:covered-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3">
            <text:p text:style-name="P2108">Mokama tuo atveju, jei šis tyrimas atliekamas 2–7<text:s/>metų vaikams, susirgusiems ūminėmis viršutinių kvėpavimo takų infekcinėmis ligomis.</text:p>
            <text:p text:style-name="P2109"/>
          </table:table-cell>
          <table:covered-table-cell/>
          <table:covered-table-cell/>
        </table:table-row>
        <table:table-row table:style-name="TableRow2110">
          <table:table-cell table:style-name="TableCell2111" table:number-columns-spanned="2">
            <text:p text:style-name="P2112"><text:span text:style-name="T2113">18</text:span></text:p>
          </table:table-cell>
          <table:covered-table-cell/>
          <table:table-cell table:style-name="TableCell2114" table:number-columns-spanned="4">
            <text:p text:style-name="P2115">Sergančio tuberkulioze<text:s/></text:p>
            <text:p text:style-name="P2116"><text:span text:style-name="T2117">asmens išgydymas</text:span></text:p>
          </table:table-cell>
          <table:covered-table-cell/>
          <table:covered-table-cell/>
          <table:covered-table-cell/>
          <table:table-cell table:style-name="TableCell2118" table:number-columns-spanned="4">
            <text:p text:style-name="P2119"><text:span text:style-name="T2120">65,27</text:span></text:p>
          </table:table-cell>
          <table:covered-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3">
            <text:p text:style-name="P2124">Mokama tuo atveju, jei<text:s/></text:p>
            <text:p text:style-name="P2125"><text:span text:style-name="T2126">bakteriologinių tyrimų (mikroskopijos, pasėlio), atliekamų dviem paskutiniais gydymo kurso<text:s/></text:span><text:span text:style-name="T2127">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28">
          <table:table-cell table:style-name="TableCell2129" table:number-columns-spanned="2">
            <text:p text:style-name="P2130"><text:span text:style-name="T2131">19</text:span></text:p>
          </table:table-cell>
          <table:covered-table-cell/>
          <table:table-cell table:style-name="TableCell2132" table:number-columns-spanned="15">
            <text:p text:style-name="P2133"><text:span text:style-name="T213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2">
            <text:p text:style-name="P2137"><text:span text:style-name="T2138">19.1</text:span></text:p>
          </table:table-cell>
          <table:covered-table-cell/>
          <table:table-cell table:style-name="TableCell2139" table:number-columns-spanned="4">
            <text:p text:style-name="P2140"><text:span text:style-name="T2141">vieno danties dengimas silantais</text:span></text:p>
          </table:table-cell>
          <table:covered-table-cell/>
          <table:covered-table-cell/>
          <table:covered-table-cell/>
          <table:table-cell table:style-name="TableCell2142" table:number-columns-spanned="4">
            <text:p text:style-name="P2143"><text:span text:style-name="T2144">7,94</text:span></text:p>
          </table:table-cell>
          <table:covered-table-cell/>
          <table:covered-table-cell/>
          <table:covered-table-cell/>
          <table:table-cell table:style-name="TableCell2145" table:number-columns-spanned="4">
            <text:p text:style-name="P2146"/>
          </table:table-cell>
          <table:covered-table-cell/>
          <table:covered-table-cell/>
          <table:covered-table-cell/>
          <table:table-cell table:style-name="TableCell2147" table:number-columns-spanned="3" table:number-rows-spanned="4">
            <text:p text:style-name="P2148">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49">
          <table:table-cell table:style-name="TableCell2150" table:number-columns-spanned="2">
            <text:p text:style-name="P2151"><text:span text:style-name="T2152">19.2</text:span></text:p>
          </table:table-cell>
          <table:covered-table-cell/>
          <table:table-cell table:style-name="TableCell2153" table:number-columns-spanned="4">
            <text:p text:style-name="P2154">dviejų dantų dengimas<text:s/></text:p>
            <text:p text:style-name="P2155"><text:span text:style-name="T2156">silantais</text:span></text:p>
          </table:table-cell>
          <table:covered-table-cell/>
          <table:covered-table-cell/>
          <table:covered-table-cell/>
          <table:table-cell table:style-name="TableCell2157" table:number-columns-spanned="4">
            <text:p text:style-name="P2158"><text:span text:style-name="T2159">10,65</text:span></text:p>
          </table:table-cell>
          <table:covered-table-cell/>
          <table:covered-table-cell/>
          <table:covered-table-cell/>
          <table:table-cell table:style-name="TableCell2160" table:number-columns-spanned="4">
            <text:p text:style-name="P2161"/>
          </table:table-cell>
          <table:covered-table-cell/>
          <table:covered-table-cell/>
          <table:covered-table-cell/>
          <table:covered-table-cell>
            <text:p text:style-name="P2162"/>
          </table:covered-table-cell>
          <table:covered-table-cell/>
          <table:covered-table-cell/>
        </table:table-row>
        <table:table-row table:style-name="TableRow2163">
          <table:table-cell table:style-name="TableCell2164" table:number-columns-spanned="2">
            <text:p text:style-name="P2165"><text:span text:style-name="T2166">19.3</text:span></text:p>
          </table:table-cell>
          <table:covered-table-cell/>
          <table:table-cell table:style-name="TableCell2167" table:number-columns-spanned="4">
            <text:p text:style-name="P2168"><text:span text:style-name="T2169">trijų dantų dengimas silantais</text:span></text:p>
          </table:table-cell>
          <table:covered-table-cell/>
          <table:covered-table-cell/>
          <table:covered-table-cell/>
          <table:table-cell table:style-name="TableCell2170" table:number-columns-spanned="4">
            <text:p text:style-name="P2171"><text:span text:style-name="T2172">13,28</text:span></text:p>
          </table:table-cell>
          <table:covered-table-cell/>
          <table:covered-table-cell/>
          <table:covered-table-cell/>
          <table:table-cell table:style-name="TableCell2173" table:number-columns-spanned="4">
            <text:p text:style-name="P2174"/>
          </table:table-cell>
          <table:covered-table-cell/>
          <table:covered-table-cell/>
          <table:covered-table-cell/>
          <table:covered-table-cell>
            <text:p text:style-name="P2175"/>
          </table:covered-table-cell>
          <table:covered-table-cell/>
          <table:covered-table-cell/>
        </table:table-row>
        <table:table-row table:style-name="TableRow2176">
          <table:table-cell table:style-name="TableCell2177" table:number-columns-spanned="2">
            <text:p text:style-name="P2178"><text:span text:style-name="T2179">19.4</text:span></text:p>
          </table:table-cell>
          <table:covered-table-cell/>
          <table:table-cell table:style-name="TableCell2180" table:number-columns-spanned="4">
            <text:p text:style-name="P2181"><text:span text:style-name="T2182">keturių dantų dengimas silantais</text:span></text:p>
          </table:table-cell>
          <table:covered-table-cell/>
          <table:covered-table-cell/>
          <table:covered-table-cell/>
          <table:table-cell table:style-name="TableCell2183" table:number-columns-spanned="4">
            <text:p text:style-name="P2184"><text:span text:style-name="T2185">15,95</text:span></text:p>
          </table:table-cell>
          <table:covered-table-cell/>
          <table:covered-table-cell/>
          <table:covered-table-cell/>
          <table:table-cell table:style-name="TableCell2186" table:number-columns-spanned="4">
            <text:p text:style-name="P2187"/>
          </table:table-cell>
          <table:covered-table-cell/>
          <table:covered-table-cell/>
          <table:covered-table-cell/>
          <table:covered-table-cell>
            <text:p text:style-name="P2188"/>
          </table:covered-table-cell>
          <table:covered-table-cell/>
          <table:covered-table-cell/>
        </table:table-row>
        <table:table-row table:style-name="TableRow2189">
          <table:table-cell table:style-name="TableCell2190" table:number-columns-spanned="2">
            <text:p text:style-name="P2191">20</text:p>
          </table:table-cell>
          <table:covered-table-cell/>
          <table:table-cell table:style-name="TableCell2192" table:number-columns-spanned="4">
            <text:p text:style-name="P2193">Savižudybės krizę išgyvenančių asmenų psichosocialinis vertinimas</text:p>
          </table:table-cell>
          <table:covered-table-cell/>
          <table:covered-table-cell/>
          <table:covered-table-cell/>
          <table:table-cell table:style-name="TableCell2194" table:number-columns-spanned="4">
            <text:p text:style-name="P2195">6,27</text:p>
          </table:table-cell>
          <table:covered-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3">
            <text:p text:style-name="P2199"><text:span text:style-name="T2200">Atlieka gydytojas psichiatras ar gydytojas vaikų ir paauglių psichiatras, ar medicinos<text:s/></text:span><text:span text:style-name="T2201">psichologas.</text:span></text:p>
          </table:table-cell>
          <table:covered-table-cell/>
          <table:covered-table-cell/>
        </table:table-row>
        <table:table-row table:style-name="TableRow2202">
          <table:table-cell table:style-name="TableCell2203" table:number-columns-spanned="2">
            <text:p text:style-name="P2204">21</text:p>
          </table:table-cell>
          <table:covered-table-cell/>
          <table:table-cell table:style-name="TableCell2205" table:number-columns-spanned="15">
            <text:p text:style-name="P2206"><text:span text:style-name="T2207">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P2210">21.1</text:p>
          </table:table-cell>
          <table:covered-table-cell/>
          <table:table-cell table:style-name="TableCell2211" table:number-columns-spanned="4">
            <text:p text:style-name="P2212">individuali</text:p>
          </table:table-cell>
          <table:covered-table-cell/>
          <table:covered-table-cell/>
          <table:covered-table-cell/>
          <table:table-cell table:style-name="TableCell2213" table:number-columns-spanned="4">
            <text:p text:style-name="P2214">3,76</text:p>
          </table:table-cell>
          <table:covered-table-cell/>
          <table:covered-table-cell/>
          <table:covered-table-cell/>
          <table:table-cell table:style-name="TableCell2215" table:number-columns-spanned="4">
            <text:p text:style-name="P2216">12</text:p>
          </table:table-cell>
          <table:covered-table-cell/>
          <table:covered-table-cell/>
          <table:covered-table-cell/>
          <table:table-cell table:style-name="TableCell2217" table:number-columns-spanned="3">
            <text:p text:style-name="P2218"><text:span text:style-name="T2219">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20">
          <table:table-cell table:style-name="TableCell2221" table:number-columns-spanned="2">
            <text:p text:style-name="P2222">21.2</text:p>
          </table:table-cell>
          <table:covered-table-cell/>
          <table:table-cell table:style-name="TableCell2223" table:number-columns-spanned="4">
            <text:p text:style-name="P2224">grupinė</text:p>
          </table:table-cell>
          <table:covered-table-cell/>
          <table:covered-table-cell/>
          <table:covered-table-cell/>
          <table:table-cell table:style-name="TableCell2225" table:number-columns-spanned="4">
            <text:p text:style-name="P2226">7,52</text:p>
          </table:table-cell>
          <table:covered-table-cell/>
          <table:covered-table-cell/>
          <table:covered-table-cell/>
          <table:table-cell table:style-name="TableCell2227" table:number-columns-spanned="4">
            <text:p text:style-name="P2228">12</text:p>
          </table:table-cell>
          <table:covered-table-cell/>
          <table:covered-table-cell/>
          <table:covered-table-cell/>
          <table:table-cell table:style-name="TableCell2229" table:number-columns-spanned="3">
            <text:p text:style-name="P2230">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1">ją nemokama. Skatinamasis priedas už kiekvieną paslaugą gavusį asmenį koduojamas atskirai ir yra lygus 1,25 balo.</text:p>
          </table:table-cell>
          <table:covered-table-cell/>
          <table:covered-table-cell/>
        </table:table-row>
        <table:table-row table:style-name="TableRow2232">
          <table:table-cell table:style-name="TableCell2233" table:number-columns-spanned="2">
            <text:p text:style-name="P2234">21.3</text:p>
          </table:table-cell>
          <table:covered-table-cell/>
          <table:table-cell table:style-name="TableCell2235" table:number-columns-spanned="4">
            <text:p text:style-name="P2236">šeimos<text:s/></text:p>
          </table:table-cell>
          <table:covered-table-cell/>
          <table:covered-table-cell/>
          <table:covered-table-cell/>
          <table:table-cell table:style-name="TableCell2237" table:number-columns-spanned="4">
            <text:p text:style-name="P2238">7,52<text:s/></text:p>
          </table:table-cell>
          <table:covered-table-cell/>
          <table:covered-table-cell/>
          <table:covered-table-cell/>
          <table:table-cell table:style-name="TableCell2239" table:number-columns-spanned="4">
            <text:p text:style-name="P2240">12</text:p>
          </table:table-cell>
          <table:covered-table-cell/>
          <table:covered-table-cell/>
          <table:covered-table-cell/>
          <table:table-cell table:style-name="TableCell2241" table:number-columns-spanned="3">
            <text:p text:style-name="P2242">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43">
          <table:table-cell table:style-name="TableCell2244" table:number-columns-spanned="2">
            <text:p text:style-name="P2245">22</text:p>
          </table:table-cell>
          <table:covered-table-cell/>
          <table:table-cell table:style-name="TableCell2246" table:number-columns-spanned="4">
            <text:p text:style-name="P2247"><text:span text:style-name="T2248">Ankstyvasis alkoholio vartojimo rizikos įvertinimas<text:s/></text:span></text:p>
          </table:table-cell>
          <table:covered-table-cell/>
          <table:covered-table-cell/>
          <table:covered-table-cell/>
          <table:table-cell table:style-name="TableCell2249" table:number-columns-spanned="4">
            <text:p text:style-name="P2250">0,89</text:p>
          </table: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3">
            <text:p text:style-name="P2254">Teikia šeimos gydytojas ar bendrosios praktikos slaugytojas, ar<text:s/></text:p>
            <text:p text:style-name="P2255">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56">
          <table:table-cell table:style-name="TableCell2257" table:number-columns-spanned="2">
            <text:p text:style-name="P2258">23</text:p>
          </table:table-cell>
          <table:covered-table-cell/>
          <table:table-cell table:style-name="TableCell2259" table:number-columns-spanned="4">
            <text:p text:style-name="P2260">Vaiko psichomotorinės raidos įvertinimas</text:p>
          </table:table-cell>
          <table:covered-table-cell/>
          <table:covered-table-cell/>
          <table:covered-table-cell/>
          <table:table-cell table:style-name="TableCell2261" table:number-columns-spanned="4">
            <text:p text:style-name="P2262">1,17</text:p>
          </table:table-cell>
          <table:covered-table-cell/>
          <table:covered-table-cell/>
          <table:covered-table-cell/>
          <table:table-cell table:style-name="TableCell2263" table:number-columns-spanned="4">
            <text:p text:style-name="P2264"/>
          </table:table-cell>
          <table:covered-table-cell/>
          <table:covered-table-cell/>
          <table:covered-table-cell/>
          <table:table-cell table:style-name="TableCell2265" table:number-columns-spanned="3">
            <text:p text:style-name="P226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67">
          <table:table-cell table:style-name="TableCell2268" table:number-columns-spanned="2">
            <text:p text:style-name="P2269">24.</text:p>
          </table:table-cell>
          <table:covered-table-cell/>
          <table:table-cell table:style-name="TableCell2270" table:number-columns-spanned="4">
            <text:p text:style-name="P2271">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2" table:number-columns-spanned="4">
            <text:p text:style-name="P2273">14,76</text:p>
          </table:table-cell>
          <table:covered-table-cell/>
          <table:covered-table-cell/>
          <table:covered-table-cell/>
          <table:table-cell table:style-name="TableCell2274" table:number-columns-spanned="4">
            <text:p text:style-name="P2275">1</text:p>
          </table:table-cell>
          <table:covered-table-cell/>
          <table:covered-table-cell/>
          <table:covered-table-cell/>
          <table:table-cell table:style-name="TableCell2276" table:number-columns-spanned="3">
            <text:p text:style-name="P2277">Mokama pirmą kartą apsilankius pas šeimos gydytojo komandos paslaugas teikiantį gydytoją</text:p>
            <text:p text:style-name="P2278"/>
            <text:p text:style-name="P2279"/>
            <text:p text:style-name="P2280"/>
          </table:table-cell>
          <table:covered-table-cell/>
          <table:covered-table-cell/>
        </table:table-row>
        <table:table-row table:style-name="TableRow2281">
          <table:table-cell table:style-name="TableCell2282" table:number-columns-spanned="4">
            <text:p text:style-name="P2283">25.</text:p>
          </table:table-cell>
          <table:covered-table-cell/>
          <table:covered-table-cell/>
          <table:covered-table-cell/>
          <table:table-cell table:style-name="TableCell2284" table:number-columns-spanned="13">
            <text:p text:style-name="P2285">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4">
            <text:p text:style-name="P2288">25.1</text:p>
          </table:table-cell>
          <table:covered-table-cell/>
          <table:covered-table-cell/>
          <table:covered-table-cell/>
          <table:table-cell table:style-name="TableCell2289" table:number-columns-spanned="4">
            <text:p text:style-name="P2290"/>
            <text:p text:style-name="P2291">šeimos gydytojo ir slaugytojo padėjėjo ar kito PAASP įstaigos darbuotojo apsilankymas paciento namuose (mieste)</text:p>
          </table:table-cell>
          <table:covered-table-cell/>
          <table:covered-table-cell/>
          <table:covered-table-cell/>
          <table:table-cell table:style-name="TableCell2292" table:number-columns-spanned="4">
            <text:p text:style-name="P2293">9,43</text:p>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able:number-columns-spanned="2" table:number-rows-spanned="4">
            <text:p text:style-name="Normal"><text:span text:style-name="T2297">Teikiama pagal PAASP paslaugų teikimo namuose COVID-19 liga (koronaviruso infekcija) sergantiems asmenims organizavimo tvarkos aprašą, patvirtintą <text:s/>Lietuvos Respublikos sveikatos apsaugos ministro –<text:s/></text:span><text:span text:style-name="T2298">valstybės lygio</text:span></text:p>
            <text:p text:style-name="Normal"><text:span text:style-name="T2299">ekstremaliosios situacijos valstybės oper</text:span><text:span text:style-name="T2300">acijų vadovo </text:span></text:p>
            <text:p text:style-name="P2301">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2">
          <table:table-cell table:style-name="TableCell2303" table:number-columns-spanned="4">
            <text:p text:style-name="P2304">25.2<text:s/></text:p>
          </table:table-cell>
          <table:covered-table-cell/>
          <table:covered-table-cell/>
          <table:covered-table-cell/>
          <table:table-cell table:style-name="TableCell2305" table:number-columns-spanned="4">
            <text:p text:style-name="P2306">šeimos gydytojo ir<text:s/>slaugytojo padėjėjo ar kito PAASP įstaigos darbuotojo apsilankymas paciento namuose (kaime)</text:p>
          </table:table-cell>
          <table:covered-table-cell/>
          <table:covered-table-cell/>
          <table:covered-table-cell/>
          <table:table-cell table:style-name="TableCell2307" table:number-columns-spanned="4">
            <text:p text:style-name="P2308">14,16</text:p>
          </table:table-cell>
          <table:covered-table-cell/>
          <table:covered-table-cell/>
          <table:covered-table-cell/>
          <table:table-cell table:style-name="TableCell2309" table:number-columns-spanned="3">
            <text:p text:style-name="P2310"/>
          </table:table-cell>
          <table:covered-table-cell/>
          <table:covered-table-cell/>
          <table:covered-table-cell>
            <text:p text:style-name="P2311"/>
          </table:covered-table-cell>
          <table:covered-table-cell/>
        </table:table-row>
        <table:table-row table:style-name="TableRow2312">
          <table:table-cell table:style-name="TableCell2313" table:number-columns-spanned="4">
            <text:p text:style-name="P2314">25.3</text:p>
          </table:table-cell>
          <table:covered-table-cell/>
          <table:covered-table-cell/>
          <table:covered-table-cell/>
          <table:table-cell table:style-name="TableCell2315" table:number-columns-spanned="4">
            <text:p text:style-name="P2316">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17" table:number-columns-spanned="4">
            <text:p text:style-name="P2318">5,16</text:p>
          </table:table-cell>
          <table:covered-table-cell/>
          <table:covered-table-cell/>
          <table:covered-table-cell/>
          <table:table-cell table:style-name="TableCell2319" table:number-columns-spanned="3">
            <text:p text:style-name="P2320"/>
          </table:table-cell>
          <table:covered-table-cell/>
          <table:covered-table-cell/>
          <table:covered-table-cell>
            <text:p text:style-name="P2321"/>
          </table:covered-table-cell>
          <table:covered-table-cell/>
        </table:table-row>
        <table:table-row table:style-name="TableRow2322">
          <table:table-cell table:style-name="TableCell2323" table:number-columns-spanned="4">
            <text:p text:style-name="P2324">25.4</text:p>
          </table:table-cell>
          <table:covered-table-cell/>
          <table:covered-table-cell/>
          <table:covered-table-cell/>
          <table:table-cell table:style-name="TableCell2325" table:number-columns-spanned="4">
            <text:p text:style-name="Normal">bendrosios praktikos slaugytojo (arba bendruomenės slaugytojo) ir slaugytojo padėjėjo ar kito PAASP įstaigos darbuotojo apsilankymas paciento namuose<text:s/><text:span text:style-name="T2326">(kaime)</text:span></text:p>
          </table:table-cell>
          <table:covered-table-cell/>
          <table:covered-table-cell/>
          <table:covered-table-cell/>
          <table:table-cell table:style-name="TableCell2327" table:number-columns-spanned="4">
            <text:p text:style-name="P2328">7,70</text:p>
          </table:table-cell>
          <table:covered-table-cell/>
          <table:covered-table-cell/>
          <table:covered-table-cell/>
          <table:table-cell table:style-name="TableCell2329" table:number-columns-spanned="3">
            <text:p text:style-name="P2330"/>
          </table:table-cell>
          <table:covered-table-cell/>
          <table:covered-table-cell/>
          <table:covered-table-cell>
            <text:p text:style-name="P2331"/>
          </table:covered-table-cell>
          <table:covered-table-cell/>
        </table:table-row>
      </table:table>
      <text:p text:style-name="P2332"><text:span text:style-name="T2333">TAR pastaba:</text:span><text:span text:style-name="T2334"><text:s/></text:span><text:span text:style-name="T2335">35 punkto lentelės 11 punktas taikomas atsiskaitant už<text:s/></text:span><text:span text:style-name="T2336">pirminės ambulatorinės asmens sveikatos priežiūros paslaugas, suteiktas nuo 2021-02-01</text:span><text:span text:style-name="T2337">.</text:span></text:p>
      <text:p text:style-name="P2338">Punkto pakeitimai:</text:p>
      <text:p text:style-name="P2339"><text:span text:style-name="T2340">Nr.<text:s/></text:span><text:a xlink:href="https://www.e-tar.lt/portal/legalAct.html?documentId=246d23f01a8f11ebb0038a8cd8ff585f" office:target-frame-name="_top" xlink:show="replace"><text:span text:style-name="T2341">V-2436</text:span></text:a><text:span text:style-name="T2342">, 2020-10-30, paskelbta TAR 2020-10-30,<text:s/></text:span><text:span text:style-name="T2343">i. k. 2020-22704</text:span></text:p>
      <text:p text:style-name="P2344"><text:span text:style-name="T2345">Nr.<text:s/></text:span><text:a xlink:href="https://www.e-tar.lt/portal/legalAct.html?documentId=7d831ff044ef11eb8d9fe110e148c770" office:target-frame-name="_top" xlink:show="replace"><text:span text:style-name="T2346">V-2980</text:span></text:a><text:span text:style-name="T2347">, 2020-12-21, paskelbta TAR 2020-12-23, i. k. 2020-28293</text:span></text:p>
      <text:p text:style-name="P2348"><text:span text:style-name="T2349">Nr.<text:s/></text:span><text:a xlink:href="https://www.e-tar.lt/portal/legalAct.html?documentId=13210f00992711eb9fecb5ecd3bd711c" office:target-frame-name="_top" xlink:show="replace"><text:span text:style-name="T2350">V-771</text:span></text:a><text:span text:style-name="T2351">, 2021-04-09, paskelbta TAR 2021-04-09, i. k. 2021-07531</text:span></text:p>
      <text:p text:style-name="Normal"/>
      <text:p text:style-name="P2352"><text:span text:style-name="T2353">36</text:span><text:span text:style-name="T2354">.</text:span><text:span text:style-name="T2355"><text:tab/></text:span><text:span text:style-name="T2356">Įrašus apie pacientui suteiktas PAASP paslaugas, už kurias mokamas skatinamasis priedas, formoje Nr. 025/a „Asmens sveikatos istorija“,<text:s/></text:span><text:span text:style-name="T2357">patvirtintoje Lietuvo</text:span><text:span text:style-name="T2358">s Respublikos sveikatos apsaugos ministro 2014 m. sausio 27 d. įsakymu Nr. V-120 „Dėl privalomų sveikatos statistikos apskaitos ir kitų tipinių formų bei privalomų sveikatos statistikos ataskaitų formų patvirtinimo“,</text:span><text:span text:style-name="T2359"><text:s/>formoje Nr. 025/a-LK „Asmens ambulatori</text:span><text:span text:style-name="T2360">nio gydymo apskaitos kortelė“, patvirtintoje Lietuvos Respublikos sveikatos apsaugos ministro 1998 m. lapkričio 26 d. įsakymu Nr. 687 „Dėl medicininės apskaitos dokumentų formų tvirtinimo“, formoje Nr. 025-113/a „Nėščiosios kortelė“,<text:s/></text:span><text:span text:style-name="T2361">patvirtintoje Lietuvos</text:span><text:span text:style-name="T2362"><text:s/>Respublikos sveikatos<text:s/></text:span><text:span text:style-name="T2363">apsaugos ministro 2016 m. spalio 7 d. įsakymu Nr. V-1149 „Dėl privalomų akušerijos, ginekologijos ir neonatologijos sveikatos statistikos apskaitos formų patvirtinimo“, ir formoje Nr. 025-112/a „Vaiko sveikatos raidos istorija“, patv</text:span><text:span text:style-name="T2364">irtintoje Lietuvos Respublikos sveikatos apsaugos ministro 2014 m. sausio 27 d. įsakymu Nr. V-120 „Dėl privalomų sveikatos statistikos apskaitos ir kitų tipinių formų bei privalomų sveikatos statistikos ataskaitų formų patvirtinimo“, daro ir savo spaudu be</text:span><text:span text:style-name="T2365">i 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2366">, patvirtinta Lietuvos Respublikos sveikatos apsaugos ministro 1999 m. lapkričio 29 d. įsakymu Nr. 515 „Dėl sveikatos priežiūros įstaigų veiklos apskaitos ir atskaitomybės tvarkos“.</text:span></text:p>
      <text:p text:style-name="P2367"/>
      <text:p text:style-name="P2368">Skyriaus pakeitimai:</text:p>
      <text:p text:style-name="P2369"><text:span text:style-name="T2370">Nr.<text:s/></text:span><text:a xlink:href="https://www.e-tar.lt/portal/legalAct.html?documentId=638508800ee311ebb74de75171d26d52" office:target-frame-name="_top" xlink:show="replace"><text:span text:style-name="T2371">V-2275</text:span></text:a><text:span text:style-name="T2372">, 2020-10-15, paskelbta TAR 2020-10-15, i. k. 2020-21492</text:span></text:p>
      <text:p text:style-name="Normal"/>
      <text:p text:style-name="P2373"><text:span text:style-name="T2374">V</text:span><text:span text:style-name="T2375"><text:s/>SKYRIUS</text:span></text:p>
      <text:p text:style-name="P2376"><text:span text:style-name="T2377">GERŲ PAASP REZULTATŲ RODIKLIAI, JŲ REIKŠMIŲ APSKAIČIAVIMO IR MOKĖJIMO PAGAL ŠIUOS RODIKLIUS TVARKA</text:span></text:p>
      <text:p text:style-name="P2378"/>
      <text:p text:style-name="P2379"><text:span text:style-name="T2380">37</text:span><text:span text:style-name="T2381">.</text:span><text:span text:style-name="T2382"><text:tab/></text:span><text:span text:style-name="T2383">Gerų šeimos gydytojo komandos darbo rezultatų rodikliai:<text:s/></text:span></text:p>
      <text:p text:style-name="P2384"><text:span text:style-name="T2385">37.1</text:span><text:span text:style-name="T2386">.</text:span><text:span text:style-name="T2387"><text:tab/></text:span><text:span text:style-name="T2388">vyresnių nei 65 metų asmenų skiepijimas gripo vakcina;</text:span></text:p>
      <text:p text:style-name="P2389"><text:span text:style-name="T2390">37.2</text:span><text:span text:style-name="T2391">.</text:span><text:span text:style-name="T2392"><text:tab/></text:span><text:span text:style-name="T2393">prevencinių programų vykdymo intensyvumas:</text:span></text:p>
      <text:p text:style-name="P2394"><text:span text:style-name="T2395">37.2.1</text:span><text:span text:style-name="T2396">.</text:span><text:span text:style-name="T2397"><text:tab/></text:span><text:span text:style-name="T2398">Gimdos</text:span><text:span text:style-name="T2399"><text:s/>kaklelio piktybinių navikų prevencinių priemonių, apmokamų iš PSD</text:span><text:span text:style-name="T2400">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401">udžeto lėšų, finansavimo programos patvirtinimo“ (toliau – GKV programa), vykdymo intensyvumas;</text:span></text:p>
      <text:p text:style-name="P2402"><text:span text:style-name="T2403">37.2.2</text:span><text:span text:style-name="T2404">.</text:span><text:span text:style-name="T2405"><text:tab/></text:span><text:span text:style-name="T2406">Atrankinės mamografinės patikros dėl krūties vėžio finansavimo programos, patvirtintos Lietuvos Respublikos sveikatos apsaugos ministro 2005 m. rugs</text:span><text:span text:style-name="T2407">ėjo 23 d. įsakymu Nr. V-729 „Dėl Atrankinės mamografinės patikros dėl krūties vėžio finansavimo programos patvirtinimo“ (toliau – AMP programa), vykdymo intensyvumas;</text:span></text:p>
      <text:p text:style-name="P2408"><text:span text:style-name="T2409">37.2.3</text:span><text:span text:style-name="T2410">.</text:span><text:span text:style-name="T2411"><text:tab/></text:span><text:span text:style-name="T2412">Storosios žarnos vėžio ankstyvosios diagnostikos finansavimo programos,<text:s/></text:span><text:span text:style-name="T2413">patvirtintos Lietuvos Respublikos sveikatos apsaugos ministro 2009 m. birželio 23 d. įsakymu Nr. V-508 „Dėl Storosios žarnos vėžio ankstyvosios diagnostikos finansavimo programos patvirtinimo“ (toliau – SŽV programa), vykdymo intensyvumas;</text:span></text:p>
      <text:p text:style-name="P2414"><text:span text:style-name="T2415">37.3</text:span><text:span text:style-name="T2416">.</text:span><text:span text:style-name="T2417"><text:tab/></text:span><text:span text:style-name="T2418">serg</text:span><text:span text:style-name="T2419">ančiųjų lėtinėmis ligomis hospitalizacijos dažnis:</text:span></text:p>
      <text:p text:style-name="P2420"><text:span text:style-name="T2421">37.3.1</text:span><text:span text:style-name="T2422">.</text:span><text:span text:style-name="T2423"><text:tab/></text:span><text:span text:style-name="T2424">sergančiųjų arterine hipertenzija hospitalizacijos dažnis;</text:span></text:p>
      <text:p text:style-name="P2425"><text:span text:style-name="T2426">37.3.2</text:span><text:span text:style-name="T2427">.</text:span><text:span text:style-name="T2428"><text:tab/></text:span><text:span text:style-name="T2429">sergančiųjų cukriniu diabetu hospitalizacijos dažnis;</text:span></text:p>
      <text:p text:style-name="P2430"><text:span text:style-name="T2431">37.3.3</text:span><text:span text:style-name="T2432">.</text:span><text:span text:style-name="T2433"><text:tab/></text:span><text:span text:style-name="T2434">sergančiųjų bronchine astma hospitalizacijos dažnis;</text:span></text:p>
      <text:p text:style-name="P2435"><text:span text:style-name="T2436">37.</text:span><text:span text:style-name="T2437">3.4</text:span><text:span text:style-name="T2438">.</text:span><text:span text:style-name="T2439"><text:tab/></text:span><text:span text:style-name="T2440">sergančiųjų pneumonija hospitalizacijos dažnis;</text:span></text:p>
      <text:p text:style-name="P2441"><text:span text:style-name="T2442">37.3.5</text:span><text:span text:style-name="T2443">.</text:span><text:span text:style-name="T2444"><text:tab/></text:span><text:span text:style-name="T2445">sergančiųjų staziniu širdies nepakankamumu hospitalizacijos dažnis;</text:span></text:p>
      <text:p text:style-name="P2446"><text:span text:style-name="T2447">37.3.6</text:span><text:span text:style-name="T2448">.</text:span><text:span text:style-name="T2449"><text:tab/></text:span><text:span text:style-name="T2450">sergančiųjų ausų, nosies, gerklės infekcijomis hospitalizacijos dažnis;</text:span></text:p>
      <text:p text:style-name="P2451"><text:span text:style-name="T2452">37.3.7</text:span><text:span text:style-name="T2453">.</text:span><text:span text:style-name="T2454"><text:tab/></text:span><text:span text:style-name="T2455">sergančiųjų pielonefritu<text:s/></text:span><text:span text:style-name="T2456">hospitalizacijos dažnis;</text:span></text:p>
      <text:p text:style-name="P2457"><text:span text:style-name="T2458">37.3.8</text:span><text:span text:style-name="T2459">.</text:span><text:span text:style-name="T2460"><text:tab/></text:span><text:span text:style-name="T2461">sergančiųjų lėtine obstrukcine plaučių liga hospitalizacijos dažnis;<text:s/></text:span></text:p>
      <text:p text:style-name="P2462"><text:span text:style-name="T2463">37.4</text:span><text:span text:style-name="T2464">.</text:span><text:span text:style-name="T2465"><text:tab/></text:span><text:span text:style-name="T2466">sergančiųjų lėtinėmis ligomis konsultavimo dažnis:</text:span></text:p>
      <text:p text:style-name="P2467"><text:span text:style-name="T2468">37.4.1</text:span><text:span text:style-name="T2469">.</text:span><text:span text:style-name="T2470"><text:tab/></text:span><text:span text:style-name="T2471">sergančiųjų arterine hipertenzija konsultavimo dažnis;</text:span></text:p>
      <text:p text:style-name="P2472"><text:span text:style-name="T2473">37.4.2</text:span><text:span text:style-name="T2474">.</text:span><text:span text:style-name="T2475"><text:tab/></text:span><text:span text:style-name="T2476">sergančių</text:span><text:span text:style-name="T2477">jų cukriniu diabetu konsultavimo dažnis;</text:span></text:p>
      <text:p text:style-name="P2478"><text:span text:style-name="T2479">37.4.3</text:span><text:span text:style-name="T2480">.</text:span><text:span text:style-name="T2481"><text:tab/></text:span><text:span text:style-name="T2482">sergančiųjų bronchine astma konsultavimo dažnis;</text:span></text:p>
      <text:p text:style-name="P2483"><text:span text:style-name="T2484">37.4.4</text:span><text:span text:style-name="T2485">.</text:span><text:span text:style-name="T2486"><text:tab/></text:span><text:span text:style-name="T2487">sergančiųjų</text:span><text:span text:style-name="T2488"><text:s/>lėtine obstrukcine plaučių liga konsultavimo dažnis;</text:span></text:p>
      <text:p text:style-name="P2489"><text:span text:style-name="T2490">37.5</text:span><text:span text:style-name="T2491">.</text:span><text:span text:style-name="T2492"><text:tab/></text:span><text:span text:style-name="T2493">vaikų profilaktinių tikrinimų intensyvumas;</text:span></text:p>
      <text:p text:style-name="P2494"><text:span text:style-name="T2495">37.6</text:span><text:span text:style-name="T2496">.</text:span><text:span text:style-name="T2497"><text:tab/></text:span><text:span text:style-name="T2498">racionalus<text:s/></text:span><text:span text:style-name="T2499">antimikrobinių vaistų skyrimas vaikams:</text:span></text:p>
      <text:p text:style-name="P2500"><text:span text:style-name="T2501">37.6.1</text:span><text:span text:style-name="T2502">.</text:span><text:span text:style-name="T2503"><text:tab/></text:span><text:span text:style-name="T2504">s</text:span><text:span text:style-name="T2505">iauro spektro antimikrobinių vaistų (fenoksimetilpenicilino) skyrimo dažnis;</text:span></text:p>
      <text:p text:style-name="P2506"><text:span text:style-name="T2507">37.6.2</text:span><text:span text:style-name="T2508">.</text:span><text:span text:style-name="T2509"><text:tab/></text:span><text:span text:style-name="T2510">bendras antimikrobinių vaistų skyrimo dažnis;</text:span></text:p>
      <text:p text:style-name="P2511"><text:span text:style-name="T2512">37.7</text:span><text:span text:style-name="T2513">.</text:span><text:span text:style-name="T2514"><text:tab/></text:span><text:span text:style-name="T2515">sergančiųjų 2 tipo cukriniu diabetu glikozilinto hemoglobi</text:span><text:span text:style-name="T2516">no efektyvi kontrolė.</text:span></text:p>
      <text:p text:style-name="P2517"><text:span text:style-name="T2518">38</text:span><text:span text:style-name="T2519">.</text:span><text:span text:style-name="T2520"><text:tab/></text:span><text:span text:style-name="T2521">Gerų pirminės ambulatorinės psichikos sveikatos priežiūros rezultatų rodiklis – sergančiųjų šizofrenija hospitalizacijos dažnis.</text:span></text:p>
      <text:p text:style-name="P2522"><text:span text:style-name="T2523">39</text:span><text:span text:style-name="T2524">.</text:span><text:span text:style-name="T2525"><text:tab/></text:span><text:span text:style-name="T2526">Gerų pirminės odontologinės asmens sveikatos priežiūros rezultatų rodiklis – vaikų<text:s/></text:span><text:span text:style-name="T2527">dantų profilaktinių tikrinimų intensyvumas.</text:span></text:p>
      <text:p text:style-name="P2528"><text:span text:style-name="T2529">40</text:span><text:span text:style-name="T2530">.</text:span><text:span text:style-name="T2531"><text:tab/></text:span><text:span text:style-name="T2532">Gerų PAASP rezultatų rodiklių reikšmės išreiškiamos sąlyginiais vienetais.<text:s/></text:span></text:p>
      <text:p text:style-name="P2533"><text:span text:style-name="T2534">41</text:span><text:span text:style-name="T2535">.</text:span><text:span text:style-name="T2536"><text:tab/></text:span><text:span text:style-name="T2537">Rodiklio, nurodyto Aprašo 37.1<text:s/></text:span><text:span text:style-name="T2538">punktyje, reikšmė apskaičiuojama atsižvelgiant į prirašytų prie atitinkamos PAASP<text:s/></text:span><text:span text:style-name="T2539">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540">urie per ataskaitinį laikotarpį buvo paskiepyti gripo vakcina (nepriklausomai nuo to, ar tai buvo PSDF biudžeto lėšomis apmokama paslauga, ar mokama paslauga) šioje įstaigoje, dalis sudaro:</text:span></text:p>
      <text:p text:style-name="P2541"><text:span text:style-name="T2542">41.1</text:span><text:span text:style-name="T2543">.</text:span><text:span text:style-name="T2544"><text:tab/></text:span><text:span text:style-name="T2545">iki 12 proc., rodiklio reikšmė – 0 sąlyginių vienetų;</text:span></text:p>
      <text:p text:style-name="P2546"><text:span text:style-name="T2547">41</text:span><text:span text:style-name="T2548">.2</text:span><text:span text:style-name="T2549">.</text:span><text:span text:style-name="T2550"><text:tab/></text:span><text:span text:style-name="T2551">nuo 12 proc. iki 15 proc., rodiklio reikšmė – 1 sąlyginis vienetas;</text:span></text:p>
      <text:p text:style-name="P2552"><text:span text:style-name="T2553">41.3</text:span><text:span text:style-name="T2554">.</text:span><text:span text:style-name="T2555"><text:tab/></text:span><text:span text:style-name="T2556">nuo 15 proc. iki 21 proc., rodiklio reikšmė – 2 sąlyginiai vienetai;</text:span></text:p>
      <text:p text:style-name="P2557"><text:span text:style-name="T2558">41.4</text:span><text:span text:style-name="T2559">.</text:span><text:span text:style-name="T2560"><text:tab/></text:span><text:span text:style-name="T2561">21 proc. ir daugiau, rodiklio reikšmė – 3 sąlyginiai vienetai.</text:span></text:p>
      <text:p text:style-name="P2562"><text:span text:style-name="T2563">42</text:span><text:span text:style-name="T2564">.</text:span><text:span text:style-name="T2565"><text:tab/></text:span><text:span text:style-name="T2566">Rodiklio, nurodyto A</text:span><text:span text:style-name="T2567">prašo 37.2.1 papunktyje, reikšmė apskaičiuojama atsižvelgiant</text:span><text:span text:style-name="T2568"><text:s/>į<text:s/></text:span><text:span text:style-name="T2569">prirašytų prie atitinkamos PAASP įstaigos moterų, kurioms buvo suteikta gimdos kaklelio citologinio tepinėlio paėmimo ir rezultatų įvertinimo paslauga per GKV programoje numatytą laikotarpį,<text:s/></text:span><text:span text:style-name="T2570">dalį, palyginti su bendru prirašytų prie šios įstaigos moterų, pagal amžių turinčių teisę gauti šioje programoje numatytas paslaugas, skaičiumi. Jei ši dalis sudaro:</text:span></text:p>
      <text:p text:style-name="P2571"><text:span text:style-name="T2572">42.1</text:span><text:span text:style-name="T2573">.</text:span><text:span text:style-name="T2574"><text:tab/></text:span><text:span text:style-name="T2575">iki 35 proc., rodiklio reikšmė – 0 sąlyginių vienetų;</text:span></text:p>
      <text:p text:style-name="P2576"><text:span text:style-name="T2577">42.2</text:span><text:span text:style-name="T2578">.</text:span><text:span text:style-name="T2579"><text:tab/></text:span><text:span text:style-name="T2580">nuo 35 iki 45 proc</text:span><text:span text:style-name="T2581">., rodiklio reikšmė – 1 sąlyginis vienetas;</text:span></text:p>
      <text:p text:style-name="P2582"><text:span text:style-name="T2583">42.3</text:span><text:span text:style-name="T2584">.</text:span><text:span text:style-name="T2585"><text:tab/></text:span><text:span text:style-name="T2586">nuo 45 proc. iki 50 proc., rodiklio reikšmė – 2 sąlyginiai vienetai;</text:span></text:p>
      <text:p text:style-name="P2587"><text:span text:style-name="T2588">42.4</text:span><text:span text:style-name="T2589">.</text:span><text:span text:style-name="T2590"><text:tab/></text:span><text:span text:style-name="T2591">50 proc. ir daugiau, rodiklio reikšmė – 3 sąlyginiai vienetai.</text:span></text:p>
      <text:p text:style-name="P2592"><text:span text:style-name="T2593">43</text:span><text:span text:style-name="T2594">.</text:span><text:span text:style-name="T2595"><text:tab/></text:span><text:span text:style-name="T2596">Rodiklio, nurodyto Aprašo 37.2.2 papunktyje, reikš</text:span><text:span text:style-name="T2597">mė apskaičiuojama atsižvelgiant į prirašytų prie atitinkamos PAASP įstaigos moterų, kurioms buvo suteikta informavimo apie krūties piktybinių navikų profilaktiką ir siuntimo atlikti mamografiją paslauga per AMP programoje numatytą laikotarpį, dalį, palygin</text:span><text:span text:style-name="T2598">ti su bendru prirašytų prie šios įstaigos moterų, pagal amžių turinčių teisę gauti šioje programoje numatytas paslaugas, skaičiumi. Jei ši dalis sudaro:</text:span></text:p>
      <text:p text:style-name="P2599"><text:span text:style-name="T2600">43.1</text:span><text:span text:style-name="T2601">.</text:span><text:span text:style-name="T2602"><text:tab/></text:span><text:span text:style-name="T2603">iki 30 proc., rodiklio reikšmė – 0 sąlyginių vienetų;</text:span></text:p>
      <text:p text:style-name="P2604"><text:span text:style-name="T2605">43.2</text:span><text:span text:style-name="T2606">.</text:span><text:span text:style-name="T2607"><text:tab/></text:span><text:span text:style-name="T2608">nuo 30 iki 50 proc. rodiklio re</text:span><text:span text:style-name="T2609">ikšmė – 1 sąlyginis vienetas;</text:span></text:p>
      <text:p text:style-name="P2610"><text:span text:style-name="T2611">43.3</text:span><text:span text:style-name="T2612">.</text:span><text:span text:style-name="T2613"><text:tab/></text:span><text:span text:style-name="T2614">nuo 50 iki 70 proc., rodiklio reikšmė – 2 sąlyginiai vienetai;</text:span></text:p>
      <text:p text:style-name="P2615"><text:span text:style-name="T2616">43.4</text:span><text:span text:style-name="T2617">.</text:span><text:span text:style-name="T2618"><text:tab/></text:span><text:span text:style-name="T2619">70 proc. ir daugiau, rodiklio reikšmė – 3 sąlyginiai vienetai.</text:span></text:p>
      <text:p text:style-name="P2620"><text:span text:style-name="T2621">44</text:span><text:span text:style-name="T2622">.</text:span><text:span text:style-name="T2623"><text:tab/></text:span><text:span text:style-name="T2624">Rodiklio, nurodyto Aprašo 37.2.3 papunktyje, reikšmė apskaičiuojama at</text:span><text:span text:style-name="T2625">sižvelgiant į prirašytų prie atitinkamos PAASP įstaigos gyventojų, kuriems buvo suteikta informavimo apie storosios žarnos vėžio ankstyvąją diagnostiką ir imunocheminio slapto kraujavimo testo išmatose (toliau – iFOBT) rezultatų įvertinimo paslauga per SŽV</text:span><text:span text:style-name="T2626"><text:s/>programoje numatytą laikotarpį, dalį, palyginti su bendru prirašytų prie šios įstaigos gyventojų, pagal amžių turinčių teisę gauti šioje programoje numatytas paslaugas, skaičiumi. Jei ši dalis sudaro:<text:s/></text:span></text:p>
      <text:p text:style-name="P2627"><text:span text:style-name="T2628">44.1</text:span><text:span text:style-name="T2629">.</text:span><text:span text:style-name="T2630"><text:tab/></text:span><text:span text:style-name="T2631">iki 40 proc., rodiklio reikšmė – 0 sąlyginių<text:s/></text:span><text:span text:style-name="T2632">vienetų;</text:span></text:p>
      <text:p text:style-name="P2633"><text:span text:style-name="T2634">44.2</text:span><text:span text:style-name="T2635">.</text:span><text:span text:style-name="T2636"><text:tab/></text:span><text:span text:style-name="T2637">nuo 40 iki 45 proc., rodiklio reikšmė – 1 sąlyginis vienetas;</text:span></text:p>
      <text:p text:style-name="P2638"><text:span text:style-name="T2639">44.3</text:span><text:span text:style-name="T2640">.</text:span><text:span text:style-name="T2641"><text:tab/></text:span><text:span text:style-name="T2642">nuo 45 iki 55 proc., rodiklio reikšmė – 2 sąlyginiai vienetai;</text:span></text:p>
      <text:p text:style-name="P2643"><text:span text:style-name="T2644">44.4</text:span><text:span text:style-name="T2645">.</text:span><text:span text:style-name="T2646"><text:tab/></text:span><text:span text:style-name="T2647">55 proc. ir daugiau, rodiklio reikšmė – 3 sąlyginiai vienetai.</text:span></text:p>
      <text:p text:style-name="P2648"><text:span text:style-name="T2649">45</text:span><text:span text:style-name="T2650">.</text:span><text:span text:style-name="T2651"><text:tab/></text:span><text:span text:style-name="T2652">Rodiklių, nurodytų<text:s/></text:span><text:span text:style-name="T2653">Aprašo 37.3</text:span><text:span text:style-name="T2654"><text:s/></text:span><text:span text:style-name="T2655">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656">atitinkama liga, skaičiumi:</text:span></text:p>
      <text:p text:style-name="P2657"><text:span text:style-name="T2658">45.1</text:span><text:span text:style-name="T2659">.</text:span><text:span text:style-name="T2660"><text:tab/></text:span><text:span text:style-name="T2661">jei hospitalizacijos dėl arterinės hipertenzijos atvejų dalis sudaro:</text:span></text:p>
      <text:p text:style-name="P2662"><text:span text:style-name="T2663">45.1.1</text:span><text:span text:style-name="T2664">.</text:span><text:span text:style-name="T2665"><text:tab/></text:span><text:span text:style-name="T2666">1,00 proc. ir daugiau, rodiklio reikšmė – 0 sąlyginių vienetų;</text:span></text:p>
      <text:p text:style-name="P2667"><text:span text:style-name="T2668">45.1.2</text:span><text:span text:style-name="T2669">.</text:span><text:span text:style-name="T2670"><text:tab/></text:span><text:span text:style-name="T2671">nuo 0,52 proc. iki 1,00 proc., rodiklio reikšmė – 1 sąlyginis vie</text:span><text:span text:style-name="T2672">netas;</text:span></text:p>
      <text:p text:style-name="P2673"><text:span text:style-name="T2674">45.1.3</text:span><text:span text:style-name="T2675">.</text:span><text:span text:style-name="T2676"><text:tab/></text:span><text:span text:style-name="T2677">nuo 0,20 proc. iki 0,52 proc., rodiklio reikšmė – 2 sąlyginiai vienetai;</text:span></text:p>
      <text:p text:style-name="P2678"><text:span text:style-name="T2679">45.1.4</text:span><text:span text:style-name="T2680">.</text:span><text:span text:style-name="T2681"><text:tab/></text:span><text:span text:style-name="T2682">iki 0,20 proc., rodiklio reikšmė – 3 sąlyginiai vienetai;</text:span></text:p>
      <text:p text:style-name="P2683"><text:span text:style-name="T2684">45.2</text:span><text:span text:style-name="T2685">.</text:span><text:span text:style-name="T2686"><text:tab/></text:span><text:span text:style-name="T2687">jei hospitalizacijos dėl cukrinio diabeto atvejų dalis sudaro:</text:span></text:p>
      <text:p text:style-name="P2688"><text:span text:style-name="T2689">45.2.1</text:span><text:span text:style-name="T2690">. 6,00<text:s/></text:span><text:span text:style-name="T2691">proc. ir daugiau, rodiklio reikšmė – 0 sąlyginių vienetų;</text:span></text:p>
      <text:p text:style-name="P2692"><text:span text:style-name="T2693">45.2.2</text:span><text:span text:style-name="T2694">. nuo 4,00 proc. iki 6,00 proc., rodiklio reikšmė – 1 sąlyginis vienetas;</text:span></text:p>
      <text:p text:style-name="P2695"><text:span text:style-name="T2696">45.2.3</text:span><text:span text:style-name="T2697">. nuo 1,50 proc. iki 4,00 proc., rodiklio reikšmė – 2 sąlyginiai vienetai;</text:span></text:p>
      <text:p text:style-name="P2698"><text:span text:style-name="T2699">45.2.4</text:span><text:span text:style-name="T2700">. nuo 0 proc. iki 1</text:span><text:span text:style-name="T2701">,50 proc., rodiklio reikšmė – 3 sąlyginiai vienetai;</text:span></text:p>
      <text:p text:style-name="P2702"><text:span text:style-name="T2703">45.3</text:span><text:span text:style-name="T2704">.</text:span><text:span text:style-name="T2705"><text:tab/></text:span><text:span text:style-name="T2706">jei hospitalizacijos dėl bronchinės astmos atvejų dalis sudaro:</text:span></text:p>
      <text:p text:style-name="P2707"><text:span text:style-name="T2708">45.3.1</text:span><text:span text:style-name="T2709">.</text:span><text:span text:style-name="T2710"><text:tab/></text:span><text:span text:style-name="T2711">3,00 proc. ir daugiau, rodiklio reikšmė – 0 sąlyginių vienetų;</text:span></text:p>
      <text:p text:style-name="P2712"><text:span text:style-name="T2713">45.3.2</text:span><text:span text:style-name="T2714">.</text:span><text:span text:style-name="T2715"><text:tab/></text:span><text:span text:style-name="T2716">nuo 1,50 proc. iki 3,00 proc., rodiklio re</text:span><text:span text:style-name="T2717">ikšmė – 1 sąlyginis vienetas;</text:span></text:p>
      <text:p text:style-name="P2718"><text:span text:style-name="T2719">45.3.3</text:span><text:span text:style-name="T2720">.</text:span><text:span text:style-name="T2721"><text:tab/></text:span><text:span text:style-name="T2722">nuo 0,01 proc. iki 1,50 proc., rodiklio reikšmė – 2 sąlyginiai vienetai;</text:span></text:p>
      <text:p text:style-name="P2723"><text:span text:style-name="T2724">45.3.4</text:span><text:span text:style-name="T2725">.</text:span><text:span text:style-name="T2726"><text:tab/></text:span><text:span text:style-name="T2727">0 proc., rodiklio reikšmė – 3 sąlyginiai vienetai;</text:span></text:p>
      <text:p text:style-name="P2728"><text:span text:style-name="T2729">45.4</text:span><text:span text:style-name="T2730">.</text:span><text:span text:style-name="T2731"><text:tab/></text:span><text:span text:style-name="T2732">jei hospitalizacijos dėl pneumonijos atvejų dalis sudaro:</text:span></text:p>
      <text:p text:style-name="P2733"><text:span text:style-name="T2734">45.4.1</text:span><text:span text:style-name="T2735">.</text:span><text:span text:style-name="T2736"><text:tab/></text:span><text:span text:style-name="T2737">18 proc. ir daugiau, rodiklio reikšmė – 0 sąlyginių vienetų;</text:span></text:p>
      <text:p text:style-name="P2738"><text:span text:style-name="T2739">45.4.2</text:span><text:span text:style-name="T2740">.</text:span><text:span text:style-name="T2741"><text:tab/></text:span><text:span text:style-name="T2742">nuo 14 proc. iki 18 proc., rodiklio reikšmė – 1 sąlyginis vienetas;</text:span></text:p>
      <text:p text:style-name="P2743"><text:span text:style-name="T2744">45.4.3</text:span><text:span text:style-name="T2745">.</text:span><text:span text:style-name="T2746"><text:tab/></text:span><text:span text:style-name="T2747">nuo 9 proc. iki 14 proc., rodiklio reikšmė – 2 sąlyginiai vienetai;</text:span></text:p>
      <text:p text:style-name="P2748"><text:span text:style-name="T2749">45.4.4</text:span><text:span text:style-name="T2750">.</text:span><text:span text:style-name="T2751"><text:tab/></text:span><text:span text:style-name="T2752">iki 9 proc., rodiklio</text:span><text:span text:style-name="T2753"><text:s/>reikšmė – 3 sąlyginiai vienetai;</text:span></text:p>
      <text:p text:style-name="P2754"><text:span text:style-name="T2755">45.5</text:span><text:span text:style-name="T2756">.</text:span><text:span text:style-name="T2757"><text:tab/></text:span><text:span text:style-name="T2758">jei hospitalizacijos dėl stazinio širdies nepakankamumo dalis sudaro:</text:span></text:p>
      <text:p text:style-name="P2759"><text:span text:style-name="T2760">45.5.1</text:span><text:span text:style-name="T2761">.<text:s/></text:span><text:span text:style-name="T2762">12 proc. ir daugiau, rodiklio reikšmė – 0 sąlyginių vienetų;</text:span></text:p>
      <text:p text:style-name="P2763"><text:span text:style-name="T2764">45.5.2</text:span><text:span text:style-name="T2765">.<text:s/></text:span><text:span text:style-name="T2766">nuo 9 proc. iki 12 proc., rodiklio reikšmė – 1 sąlyginis<text:s/></text:span><text:span text:style-name="T2767">vienetas;</text:span></text:p>
      <text:p text:style-name="P2768"><text:span text:style-name="T2769">45.5.3</text:span><text:span text:style-name="T2770">.<text:s/></text:span><text:span text:style-name="T2771">nuo 5 proc. iki 9 proc., rodiklio reikšmė – 2 sąlyginiai vienetai;</text:span></text:p>
      <text:p text:style-name="P2772"><text:span text:style-name="T2773">45.5.4</text:span><text:span text:style-name="T2774">.<text:s/></text:span><text:span text:style-name="T2775">iki 5 proc., rodiklio reikšmė – 3 sąlyginiai vienetai;</text:span></text:p>
      <text:p text:style-name="P2776"><text:span text:style-name="T2777">45.6</text:span><text:span text:style-name="T2778">.</text:span><text:span text:style-name="T2779"><text:tab/></text:span><text:span text:style-name="T2780">jei hospitalizacijos dėl ausų, nosies, gerklės infekcijų dalis sudaro:</text:span></text:p>
      <text:p text:style-name="P2781"><text:span text:style-name="T2782">45.6.1</text:span><text:span text:style-name="T2783">.<text:s/></text:span><text:span text:style-name="T2784">0,8<text:s/></text:span><text:span text:style-name="T2785">proc. ir daugiau, rodiklio reikšmė – 0 sąlyginių vienetų;</text:span></text:p>
      <text:p text:style-name="P2786"><text:span text:style-name="T2787">45.6.2</text:span><text:span text:style-name="T2788">.<text:s/></text:span><text:span text:style-name="T2789">nuo 0,6 proc. iki 0,8 proc., rodiklio reikšmė – 1 sąlyginis vienetas;</text:span></text:p>
      <text:p text:style-name="P2790"><text:span text:style-name="T2791">45.6.3</text:span><text:span text:style-name="T2792">.<text:s/></text:span><text:span text:style-name="T2793">nuo 0,3 proc. iki 0,6 proc., rodiklio reikšmė – 2 sąlyginiai vienetai;</text:span></text:p>
      <text:p text:style-name="P2794"><text:span text:style-name="T2795">45.6.4</text:span><text:span text:style-name="T2796">.<text:s/></text:span><text:span text:style-name="T2797">iki 0,3 proc., rodikl</text:span><text:span text:style-name="T2798">io reikšmė – 3 sąlyginiai vienetai;</text:span></text:p>
      <text:p text:style-name="P2799"><text:span text:style-name="T2800">45.7</text:span><text:span text:style-name="T2801">.</text:span><text:span text:style-name="T2802"><text:tab/></text:span><text:span text:style-name="T2803">jei hospitalizacijos dėl pielonefrito dalis sudaro:</text:span></text:p>
      <text:p text:style-name="P2804"><text:span text:style-name="T2805">45.7.1</text:span><text:span text:style-name="T2806">.<text:s/></text:span><text:span text:style-name="T2807">14 proc. ir daugiau</text:span><text:span text:style-name="T2808">, rodiklio reikšmė – 0 sąlyginių vienetų;</text:span></text:p>
      <text:p text:style-name="P2809"><text:span text:style-name="T2810">45.7.2</text:span><text:span text:style-name="T2811">.<text:s/></text:span><text:span text:style-name="T2812">nuo 10 proc. iki 14 proc., rodiklio reikšmė – 1 sąlyginis vienetas;</text:span></text:p>
      <text:p text:style-name="P2813"><text:span text:style-name="T2814">45.</text:span><text:span text:style-name="T2815">7.3</text:span><text:span text:style-name="T2816">.<text:s/></text:span><text:span text:style-name="T2817">nuo 5 proc. iki 10 proc., rodiklio reikšmė – 2 sąlyginiai vienetai;</text:span></text:p>
      <text:p text:style-name="P2818"><text:span text:style-name="T2819">45.7.4</text:span><text:span text:style-name="T2820">.</text:span><text:span text:style-name="T2821"><text:tab/></text:span><text:span text:style-name="T2822"><text:s/></text:span><text:span text:style-name="T2823">iki 5 proc., rodiklio reikšmė – 3 sąlyginiai vienetai;</text:span></text:p>
      <text:p text:style-name="P2824"><text:span text:style-name="T2825">45.8</text:span><text:span text:style-name="T2826">.</text:span><text:span text:style-name="T2827"><text:tab/></text:span><text:span text:style-name="T2828">jei hospitalizacijos dėl lėtinės obstrukcinės plaučių ligos atvejų dalis sudaro:</text:span></text:p>
      <text:p text:style-name="P2829"><text:span text:style-name="T2830">45.8.1</text:span><text:span text:style-name="T2831">.</text:span><text:span text:style-name="T2832"><text:tab/></text:span><text:span text:style-name="T2833">8 proc. ir</text:span><text:span text:style-name="T2834"><text:s/>daugiau, rodiklio reikšmė – 0 sąlyginių vienetų;</text:span></text:p>
      <text:p text:style-name="P2835"><text:span text:style-name="T2836">45.8.2</text:span><text:span text:style-name="T2837">.</text:span><text:span text:style-name="T2838"><text:tab/></text:span><text:span text:style-name="T2839">nuo 5 proc. iki 8 proc., rodiklio reikšmė – 1 sąlyginis vienetas;</text:span></text:p>
      <text:p text:style-name="P2840"><text:span text:style-name="T2841">45.8.3</text:span><text:span text:style-name="T2842">.</text:span><text:span text:style-name="T2843"><text:tab/></text:span><text:span text:style-name="T2844">nuo 1 proc. iki 5 proc., rodiklio reikšmė – 2 sąlyginiai vienetai</text:span><text:span text:style-name="T2845">;</text:span></text:p>
      <text:p text:style-name="P2846"><text:span text:style-name="T2847">45.8.4</text:span><text:span text:style-name="T2848">.</text:span><text:span text:style-name="T2849"><text:tab/></text:span><text:span text:style-name="T2850">iki 1 proc., rodiklio reikšmė – 3<text:s/></text:span><text:span text:style-name="T2851">sąlyginiai vienetai</text:span><text:span text:style-name="T2852">.</text:span></text:p>
      <text:p text:style-name="P2853"><text:span text:style-name="T2854">46</text:span><text:span text:style-name="T2855">.</text:span><text:span text:style-name="T2856"><text:tab/></text:span><text:span text:style-name="T2857">Rodiklių, nurodytų Aprašo 37.4 papunktyje, reikšmės apskaičiuojamos atsižvelgiant į PAASP įstaigoje ataskaitiniu laikotarpiu suteiktų konsultacijų dėl atitinkamos ligos atvejų dalį, palyginti su bendru prirašytų prie šios į</text:span><text:span text:style-name="T2858">staigos gyventojų, kuriems diagnozuota ši liga, skaičiumi.</text:span></text:p>
      <text:p text:style-name="P2859"><text:span text:style-name="T2860">47</text:span><text:span text:style-name="T2861">.</text:span><text:span text:style-name="T2862"><text:tab/></text:span><text:span text:style-name="T2863">Rodiklių, nurodytų Aprašo 37.4 papunktyje, reikšmės prilyginamos 0 sąlyginių vienetų</text:span><text:span text:style-name="T2864">.</text:span></text:p>
      <text:p text:style-name="P2865"><text:span text:style-name="T2866">48</text:span><text:span text:style-name="T2867">.</text:span><text:span text:style-name="T2868"><text:tab/></text:span><text:span text:style-name="T2869">Rodiklio, nurodyto Aprašo 37.5 papunktyje, reikšmė apskaičiuojama atsižvelgiant į prirašytų pri</text:span><text:span text:style-name="T2870">e atitinkamos PAASP įstaigos gyventojų iki 18 metų, kuriems bent vieną kartą per metus buvo suteikta šeimos gydytojo ar vaikų ligų gydytojo (dirbančio gydytojų komandoje), teikiančio PAASP paslaugas, profilaktinio asmens sveikatos tikrinimo paslauga, dalį,</text:span><text:span text:style-name="T2871"><text:s/>palyginti su bendru prirašytų prie šios įstaigos gyventojų iki 18 metų skaičiumi.<text:s/></text:span><text:span text:style-name="T2872">Jei ši dalis sudaro:</text:span></text:p>
      <text:p text:style-name="P2873"><text:span text:style-name="T2874">48.1</text:span><text:span text:style-name="T2875">.</text:span><text:span text:style-name="T2876"><text:tab/></text:span><text:span text:style-name="T2877">iki 45 proc., rodiklio reikšmė – 0 sąlyginių vienetų</text:span><text:span text:style-name="T2878">;</text:span></text:p>
      <text:p text:style-name="P2879"><text:span text:style-name="T2880">48.2</text:span><text:span text:style-name="T2881">.</text:span><text:span text:style-name="T2882"><text:tab/></text:span><text:span text:style-name="T2883">nuo 45 proc. iki 75 proc., rodiklio reikšmė – 1 sąlyginis vienetas;</text:span></text:p>
      <text:p text:style-name="P2884"><text:span text:style-name="T2885">48.3</text:span><text:span text:style-name="T2886">.</text:span><text:span text:style-name="T2887"><text:tab/></text:span><text:span text:style-name="T2888">nuo 75 proc. iki 90 proc., rodiklio reikšmė – 2 sąlyginiai vienetai;</text:span></text:p>
      <text:p text:style-name="P2889"><text:span text:style-name="T2890">48.4</text:span><text:span text:style-name="T2891">.</text:span><text:span text:style-name="T2892"><text:tab/></text:span><text:span text:style-name="T2893">90 proc. ir daugiau, rodiklio reikšmė – 3 sąlyginiai vienetai.<text:s/></text:span></text:p>
      <text:p text:style-name="P2894"><text:span text:style-name="T2895">49</text:span><text:span text:style-name="T2896">.</text:span><text:span text:style-name="T2897"><text:tab/></text:span><text:span text:style-name="T2898">Rodiklio, nurodyto Aprašo 37.6.1 papunktyje, reikšmė apskaičiuojama atsižvelgiant į ataskaitiniu laikot</text:span><text:span text:style-name="T2899">arpiu išrašytų kompensuojamųjų siauro veikimo spektro antimikrobinių vaistų (fenoksimetilpenicilino) receptų prirašytiems prie PAASP įstaigos 0–7 metų vaikams dalį, palyginti su visais kompensuojamųjų antimikrobinių vaistų receptais, išrašytais prie šios į</text:span><text:span text:style-name="T2900">staigos prirašytiems 0–7 metų vaikams. (Jei prirašytų prie PAASP įstaigos 0–7 metų vaikų ataskaitiniu laikotarpiu buvo mažiau kaip 10, į rodiklio reikšmės skaičiavimą šios įstaigos duomenys neįtraukiami.). Jei ši dalis sudaro:<text:s/></text:span></text:p>
      <text:p text:style-name="P2901"><text:span text:style-name="T2902">49.1</text:span><text:span text:style-name="T2903">.</text:span><text:span text:style-name="T2904"><text:tab/></text:span><text:span text:style-name="T2905">iki 8 proc., rodikli</text:span><text:span text:style-name="T2906">o reikšmė – 0 sąlyginių vienetų;</text:span></text:p>
      <text:p text:style-name="P2907"><text:span text:style-name="T2908">49.2</text:span><text:span text:style-name="T2909">.</text:span><text:span text:style-name="T2910"><text:tab/></text:span><text:span text:style-name="T2911">nuo 8 proc. iki 16 proc., rodiklio reikšmė – 1 sąlyginis vienetas;</text:span></text:p>
      <text:p text:style-name="P2912"><text:span text:style-name="T2913">49.3</text:span><text:span text:style-name="T2914">.</text:span><text:span text:style-name="T2915"><text:tab/></text:span><text:span text:style-name="T2916">nuo 16 proc. iki 24 proc., rodiklio reikšmė – 2 sąlyginiai vienetai;</text:span></text:p>
      <text:p text:style-name="P2917"><text:span text:style-name="T2918">49.4</text:span><text:span text:style-name="T2919">.</text:span><text:span text:style-name="T2920"><text:tab/></text:span><text:span text:style-name="T2921">24 proc. ir daugiau, rodiklio reikšmė – 3 sąlyginiai<text:s/></text:span><text:span text:style-name="T2922">vienetai.</text:span></text:p>
      <text:p text:style-name="P2923"><text:span text:style-name="T2924">50</text:span><text:span text:style-name="T2925">.</text:span><text:span text:style-name="T2926"><text:tab/></text:span><text:span text:style-name="T2927">Rodiklio, nurodyto Aprašo 37.6.2 papunktyje, reikšmė apskaičiuojama atsižvelgiant į ataskaitiniu laikotarpiu viršutinių kvėpavimo takų infekcija (kodai J00–J06 pagal TLK-10-AM) sirgusių prirašytų prie PAASP įstaigos 0–7 metų vaikų, kuri</text:span><text:span text:style-name="T2928">ems buvo išrašyti kompensuojamųjų antimikrobinių vaistų receptai, dalį, palyginti su bendru ataskaitiniu laikotarpiu viršutinių kvėpavimo takų infekcija (kodai J00–J06 pagal TLK-10-AM) sirgusių 0–7 metų vaikų, prirašytų prie šios įstaigos, skaičiumi. (Jei<text:s/></text:span><text:span text:style-name="T2929">prirašytų prie PAASP įstaigos 0–7 metų vaikų ataskaitiniu laikotarpiu buvo mažiau kaip 10, į rodiklio reikšmės skaičiavimą šios įstaigos duomenys neįtraukiami.) Jei ši dalis sudaro:<text:s/></text:span></text:p>
      <text:p text:style-name="P2930"><text:span text:style-name="T2931">50.1</text:span><text:span text:style-name="T2932">.</text:span><text:span text:style-name="T2933"><text:tab/></text:span><text:span text:style-name="T2934">30 proc. ir daugiau, rodiklio reikšmė – 0 sąlyginių vienetų;</text:span></text:p>
      <text:p text:style-name="P2935"><text:span text:style-name="T2936">50</text:span><text:span text:style-name="T2937">.2</text:span><text:span text:style-name="T2938">.</text:span><text:span text:style-name="T2939"><text:tab/></text:span><text:span text:style-name="T2940">nuo 20 proc. iki 30 proc., rodiklio reikšmė – 1 sąlyginis vienetas;</text:span></text:p>
      <text:p text:style-name="P2941"><text:span text:style-name="T2942">50.3</text:span><text:span text:style-name="T2943">.</text:span><text:span text:style-name="T2944"><text:tab/></text:span><text:span text:style-name="T2945">nuo 10 proc. iki 20 proc., rodiklio reikšmė – 2 sąlyginiai vienetai;</text:span></text:p>
      <text:p text:style-name="P2946"><text:span text:style-name="T2947">50.4</text:span><text:span text:style-name="T2948">.</text:span><text:span text:style-name="T2949"><text:tab/></text:span><text:span text:style-name="T2950">iki 10 proc., rodiklio reikšmė – 3 sąlyginiai vienetai.</text:span></text:p>
      <text:p text:style-name="P2951"><text:span text:style-name="T2952">51</text:span><text:span text:style-name="T2953">.</text:span><text:span text:style-name="T2954"><text:tab/></text:span><text:span text:style-name="T2955">Rodiklio, nurodyto<text:s/></text:span><text:span text:style-name="T2956">Aprašo<text:s/></text:span><text:span text:style-name="T2957">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58">i su bendru prirašytų prie šios įstaigos gyventojų, kuriems diagnozuotas 2 tipo cukrinis diabetas, skaičiumi. Jei ši dalis sudaro:</text:span></text:p>
      <text:p text:style-name="P2959"><text:span text:style-name="T2960">51.1</text:span><text:span text:style-name="T2961">.</text:span><text:span text:style-name="T2962"><text:tab/></text:span><text:span text:style-name="T2963">iki 35 proc., rodiklio reikšmė – 0 sąlyginių vienetų;</text:span></text:p>
      <text:p text:style-name="P2964"><text:span text:style-name="T2965">51.2</text:span><text:span text:style-name="T2966">.</text:span><text:span text:style-name="T2967"><text:tab/></text:span><text:span text:style-name="T2968">nuo 35 proc. iki 40 proc., rodiklio reikšmė – 1 sąlyg</text:span><text:span text:style-name="T2969">inis vienetas;</text:span></text:p>
      <text:p text:style-name="P2970"><text:span text:style-name="T2971">51.3</text:span><text:span text:style-name="T2972">.</text:span><text:span text:style-name="T2973"><text:tab/></text:span><text:span text:style-name="T2974">nuo 40 proc. iki 50 proc., rodiklio reikšmė – 2 sąlyginiai vienetai;</text:span></text:p>
      <text:p text:style-name="P2975"><text:span text:style-name="T2976">51.4</text:span><text:span text:style-name="T2977">.</text:span><text:span text:style-name="T2978"><text:tab/></text:span><text:span text:style-name="T2979">50 proc. ir daugiau, rodiklio reikšmė – 3 sąlyginiai vienetai.</text:span></text:p>
      <text:p text:style-name="P2980"><text:span text:style-name="T2981">52</text:span><text:span text:style-name="T2982">.</text:span><text:span text:style-name="T2983"><text:tab/></text:span><text:span text:style-name="T2984">Rodiklio, nurodyto Aprašo 38 punkte, reikšmė apskaičiuojama atsižvelgiant į ata</text:span><text:span text:style-name="T2985">skaitiniu laikotarpiu bent vieną kartą hospitalizuotų dėl šizofrenijos asmenų dalį, palyginti su bendru prisirašiusių prie psichikos sveikatos centro pacientų, kuriems diagnozuota ši liga, skaičiumi. Jei ši dalis sudaro:</text:span></text:p>
      <text:p text:style-name="P2986"><text:span text:style-name="T2987">52.1</text:span><text:span text:style-name="T2988">.</text:span><text:span text:style-name="T2989"><text:tab/></text:span><text:span text:style-name="T2990">30 proc. ir daugiau, rodikl</text:span><text:span text:style-name="T2991">io reikšmė – 0 sąlyginių vienetų;</text:span></text:p>
      <text:p text:style-name="P2992"><text:span text:style-name="T2993">52.2</text:span><text:span text:style-name="T2994">.</text:span><text:span text:style-name="T2995"><text:tab/></text:span><text:span text:style-name="T2996">nuo 20 iki 30 proc., rodiklio reikšmė – 1 sąlyginis vienetas;</text:span></text:p>
      <text:p text:style-name="P2997"><text:span text:style-name="T2998">52.3</text:span><text:span text:style-name="T2999">.</text:span><text:span text:style-name="T3000"><text:tab/></text:span><text:span text:style-name="T3001">nuo 15 iki 20 proc., rodiklio reikšmė – 2 sąlyginiai vienetai;</text:span></text:p>
      <text:p text:style-name="P3002"><text:span text:style-name="T3003">52.4</text:span><text:span text:style-name="T3004">.</text:span><text:span text:style-name="T3005"><text:tab/></text:span><text:span text:style-name="T3006">nuo 0 iki 15 proc., rodiklio reikšmė – 3 sąlyginiai vienetai</text:span><text:span text:style-name="T3007">.</text:span></text:p>
      <text:p text:style-name="P3008"><text:span text:style-name="T3009">53</text:span><text:span text:style-name="T3010">.</text:span><text:span text:style-name="T3011"><text:tab/></text:span><text:span text:style-name="T3012">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13">tologinės asmens sveikatos priežiūros paslaugas, profilaktinio tikrinimo paslauga, dalį, palyginti su bendru prirašytų prie šios įstaigos gyventojų iki 18 metų skaičiumi.<text:s/></text:span><text:span text:style-name="T3014">Jei ši dalis sudaro:</text:span></text:p>
      <text:p text:style-name="P3015"><text:span text:style-name="T3016">53.1</text:span><text:span text:style-name="T3017">.</text:span><text:span text:style-name="T3018"><text:tab/></text:span><text:span text:style-name="T3019">iki 45 proc., rodiklio reikšmė – 0 sąlyginių vienetų;</text:span></text:p>
      <text:p text:style-name="P3020"><text:span text:style-name="T3021">53.2</text:span><text:span text:style-name="T3022">.</text:span><text:span text:style-name="T3023"><text:tab/></text:span><text:span text:style-name="T3024">nuo 45 proc. iki 75 proc., rodiklio reikšmė – 1 sąlyginis vienetas;</text:span></text:p>
      <text:p text:style-name="P3025"><text:span text:style-name="T3026">53.3</text:span><text:span text:style-name="T3027">.</text:span><text:span text:style-name="T3028"><text:tab/></text:span><text:span text:style-name="T3029">nuo 75 proc. iki 90 proc., rodiklio reikšmė – 2 sąlyginiai vienetai;</text:span></text:p>
      <text:p text:style-name="P3030"><text:span text:style-name="T3031">53.4</text:span><text:span text:style-name="T3032">.</text:span><text:span text:style-name="T3033"><text:tab/></text:span><text:span text:style-name="T3034">90 proc. ir daugiau, rodiklio reikšmė – 3 sąlyginiai vienetai.</text:span></text:p>
      <text:p text:style-name="P3035"><text:span text:style-name="T3036">54</text:span><text:span text:style-name="T3037">.</text:span><text:span text:style-name="T3038"><text:tab/></text:span><text:span text:style-name="T3039">Kiekvienos PAASP<text:s/></text:span><text:span text:style-name="T3040">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41">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42"><text:s/>periodiškumą.</text:span></text:p>
      <text:p text:style-name="P3043"><text:span text:style-name="T3044">55</text:span><text:span text:style-name="T3045">.</text:span><text:span text:style-name="T3046"><text:tab/></text:span><text:span text:style-name="T3047">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48">skaičiaus metinio vidurkio.</text:span></text:p>
      <text:p text:style-name="P3049"><text:span text:style-name="T3050">56</text:span><text:span text:style-name="T3051">.</text:span><text:span text:style-name="T3052"><text:tab/></text:span><text:span text:style-name="T3053">Vieno sąlyginio vieneto vertė (eurais) nustatoma bendrą PSDF biudžeto lėšų sumą, skiriamą šalies mastu už gerus PAASP rezultatus, dalijant iš visų PAASP įstaigų surinktų sąlyginių vienetų sumos.</text:span></text:p>
      <text:p text:style-name="P3054"><text:span text:style-name="T3055">57</text:span><text:span text:style-name="T3056">.</text:span><text:span text:style-name="T3057"><text:tab/></text:span><text:span text:style-name="T3058">Atitinkamai PAASP</text:span><text:span text:style-name="T3059"><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0"><text:span text:style-name="T3061">58</text:span><text:span text:style-name="T3062">.</text:span><text:span text:style-name="T3063"><text:tab/></text:span><text:span text:style-name="T3064">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65">vienetais) iš prirašytų prie šios įstaigos gyventojų skaičiaus metinio vidurkio.</text:span></text:p>
      <text:p text:style-name="P3066"><text:span text:style-name="T3067">59</text:span><text:span text:style-name="T3068">.</text:span><text:span text:style-name="T3069"><text:tab/></text:span><text:span text:style-name="T3070">Atitinkamai PAASP įstaigai tenkanti sąlyginių vienetų suma už gerus šios įstaigos pirminės ambulatorinės odontologinės asmens sveikatos priežiūros rezultatus nustatoma</text:span><text:span text:style-name="T3071"><text:s/>šių rezultatų rodiklio reikšmę (sąlyginiais vienetais) dauginant iš prirašytų prie šios įstaigos gyventojų skaičiaus metinio vidurkio</text:span></text:p>
      <text:p text:style-name="P3072"><text:span text:style-name="T3073">60</text:span><text:span text:style-name="T3074">. Jeigu biudžetiniais metais skiriamos papildomos PSDF biudžeto lėšos už gerus darbo rezultatus, sąlyginių vienetų<text:s/></text:span><text:span text:style-name="T3075">vertės ir PAASP įstaigoms mokėtinos sumos perskaičiuojamos Aprašo 56 ir 57 punktuose nustatyta tvarka ne vėliau kaip per 20 darbo dienų nuo laikotarpio, kuriam skirtos papildomos PSDF biudžeto lėšos, pradžios.</text:span><text:s/></text:p>
      <text:p text:style-name="P3076">Papildyta punktu:</text:p>
      <text:p text:style-name="P3077"><text:span text:style-name="T3078">Nr.<text:s/></text:span><text:a xlink:href="https://www.e-tar.lt/portal/legalAct.html?documentId=f8ad78a01c2411eabe008ea93139d588" office:target-frame-name="_top" xlink:show="replace"><text:span text:style-name="T3079">V-1425</text:span></text:a><text:span text:style-name="T3080">, 2019-12-11, paskelbta TAR 2019-12-12, i. k. 2019-19956</text:span></text:p>
      <text:p text:style-name="Normal"/>
      <text:p text:style-name="P3081">Skyriaus pakeitimai:</text:p>
      <text:p text:style-name="P3082"><text:span text:style-name="T3083">Nr.<text:s/></text:span><text:a xlink:href="https://www.e-tar.lt/portal/legalAct.html?documentId=37fca370a93711e9964cdd77475976b0" office:target-frame-name="_top" xlink:show="replace"><text:span text:style-name="T3084">V-838</text:span></text:a><text:span text:style-name="T3085">, 2019-07-17, paskelbta TAR 2019-07-18, i. k. 2019-11829</text:span></text:p>
      <text:p text:style-name="Normal"/>
      <text:p text:style-name="P3086"><text:span text:style-name="T3087">-------------------------------</text:span></text:p>
      <text:p text:style-name="P3088">Priedo pakeitimai:</text:p>
      <text:p text:style-name="P3089"><text:span text:style-name="T3090">Nr.<text:s/></text:span><text:a xlink:href="https://www.e-tar.lt/portal/legalAct.html?documentId=d390d2700a8211e8a5fc9d9b3a58917b" office:target-frame-name="_top" xlink:show="replace"><text:span text:style-name="T3091">V-124</text:span></text:a><text:span text:style-name="T3092">, 2018-02-02, paskelbta</text:span><text:span text:style-name="T3093"><text:s/>TAR 2018-02-06, i. k. 2018-01808</text:span></text:p>
      <text:p text:style-name="Normal"/>
      <text:p text:style-name="P3094"/>
      <text:p text:style-name="P3095"/>
      <text:p text:style-name="P3096"><text:span text:style-name="T3097">Pakeitimai:</text:span></text:p>
      <text:p text:style-name="P3098"/>
      <text:p text:style-name="P3099"><text:span text:style-name="T3100">1.</text:span></text:p>
      <text:p text:style-name="P3101"><text:span text:style-name="T3102">Lietuvos Respublikos sveikatos apsaugos ministerija, Įsakymas</text:span></text:p>
      <text:p text:style-name="P3103"><text:span text:style-name="T3104">Nr.<text:s/></text:span><text:a xlink:href="https://www.e-tar.lt/portal/legalAct.html?documentId=TAR.18BE766B69E7" office:target-frame-name="_top" xlink:show="replace"><text:span text:style-name="T3105">V-9</text:span></text:a><text:span text:style-name="T3106">, 2006-01-04, Žin., 2006, Nr. 5-178 (2006-01-14),<text:s/></text:span><text:span text:style-name="T3107">i. k. 1062250ISAK00000V-9</text:span></text:p>
      <text:p text:style-name="P3108"><text:span text:style-name="T3109">Dėl Lietuvos Respublikos sveikatos apsaugos ministro 2005 m. gruodžio 5 d. įsakymo Nr. V-943 "Dėl Pirminės ambulatorinės asmens sveikatos priežiūros paslaugų organizavimo ir apmokėjimo tvarkos aprašo bei Pirminės ambulatorinės asm</text:span><text:span text:style-name="T3110">ens sveikatos priežiūros paslaugų ir bazinių kainų sąrašo tvirtinimo" pakeitimo</text:span></text:p>
      <text:p text:style-name="P3111"/>
      <text:p text:style-name="P3112"><text:span text:style-name="T3113">2.</text:span></text:p>
      <text:p text:style-name="P3114"><text:span text:style-name="T3115">Lietuvos Respublikos sveikatos apsaugos ministerija, Įsakymas</text:span></text:p>
      <text:p text:style-name="P3116"><text:span text:style-name="T3117">Nr.<text:s/></text:span><text:a xlink:href="https://www.e-tar.lt/portal/legalAct.html?documentId=TAR.C09C4F583AA9" office:target-frame-name="_top" xlink:show="replace"><text:span text:style-name="T3118">V-322</text:span></text:a><text:span text:style-name="T3119">, 2006-04-27, Žin.,</text:span><text:span text:style-name="T3120"><text:s/>2006, Nr. 48-1727 (2006-04-29), i. k. 1062250ISAK000V-322</text:span></text:p>
      <text:p text:style-name="P3121"><text:span text:style-name="T3122">Dėl Lietuvos Respublikos sveikatos apsaugos ministro 2005 m. gruodžio 5 d. įsakymo Nr. V-943 "Dėl Pirminės ambulatorinės asmens sveikatos priežiūros paslaugų organizavimo ir apmokėjimo tvarkos apra</text:span><text:span text:style-name="T3123">šo bei pirminės ambulatorinės asmens sveikatos priežiūros paslaugų ir bazinių kainų sąrašo tvirtinimo" pakeitimo</text:span></text:p>
      <text:p text:style-name="P3124"/>
      <text:p text:style-name="P3125"><text:span text:style-name="T3126">3.</text:span></text:p>
      <text:p text:style-name="P3127"><text:span text:style-name="T3128">Lietuvos Respublikos sveikatos apsaugos ministerija, Įsakymas</text:span></text:p>
      <text:p text:style-name="P3129"><text:span text:style-name="T3130">Nr.<text:s/></text:span><text:a xlink:href="https://www.e-tar.lt/portal/legalAct.html?documentId=TAR.9BFF05BAD501" office:target-frame-name="_top" xlink:show="replace"><text:span text:style-name="T3131">V-474</text:span></text:a><text:span text:style-name="T3132">, 2006-06-09, Žin., 2006, Nr. 67-2480 (2006-06-15), i. k. 1062250ISAK000V-474</text:span></text:p>
      <text:p text:style-name="P3133"><text:span text:style-name="T3134">Dėl Lietuvos Respublikos sveikatos apsaugos ministro 2005 m. gruodžio 5 d. įsakymo Nr. V-943<text:s/></text:span><text:span text:style-name="T3135">"Dėl Pirminės ambulatorinės asmens sveikatos priežiūros paslaugų organizavimo ir apmokėjimo tvarkos aprašo bei Pirminės ambulatorinės asmens sveikatos priežiūros paslaugų ir bazinių kainų sąrašo tvirtinimo" pakeitimo</text:span></text:p>
      <text:p text:style-name="P3136"/>
      <text:p text:style-name="P3137"><text:span text:style-name="T3138">4.</text:span></text:p>
      <text:p text:style-name="P3139"><text:span text:style-name="T3140">Lietuvos Respublikos sveikatos apsa</text:span><text:span text:style-name="T3141">ugos ministerija, Įsakymas</text:span></text:p>
      <text:p text:style-name="P3142"><text:span text:style-name="T3143">Nr.<text:s/></text:span><text:a xlink:href="https://www.e-tar.lt/portal/legalAct.html?documentId=TAR.071F59ABCCF4" office:target-frame-name="_top" xlink:show="replace"><text:span text:style-name="T3144">V-1102</text:span></text:a><text:span text:style-name="T3145">, 2006-12-22, Žin., 2006, Nr. 144-5508 (2006-12-30), i. k. 1062250ISAK00V-1102</text:span></text:p>
      <text:p text:style-name="P3146"><text:span text:style-name="T3147">Dėl Lietuvos Respublikos sveikatos apsaugos ministro 2005<text:s/></text:span><text:span text:style-name="T314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49"/>
      <text:p text:style-name="P3150"><text:span text:style-name="T3151">5.</text:span></text:p>
      <text:p text:style-name="P3152"><text:span text:style-name="T3153">Lietuvos Respublikos sveikatos apsaugos ministerija, Įsakymas</text:span></text:p>
      <text:p text:style-name="P3154"><text:span text:style-name="T3155">Nr.<text:s/></text:span><text:a xlink:href="https://www.e-tar.lt/portal/legalAct.html?documentId=TAR.979C7584CBB9" office:target-frame-name="_top" xlink:show="replace"><text:span text:style-name="T3156">V-126</text:span></text:a><text:span text:style-name="T3157">, 2007-02-28, Žin., 2007, Nr. 30-1106 (2007-03-10), i. k. 1072250ISAK000V-126</text:span></text:p>
      <text:p text:style-name="P3158"><text:span text:style-name="T3159">Dėl Lietuvos Respublikos<text:s/></text:span><text:span text:style-name="T316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61">sąrašo tvirtinimo" pakeitimo</text:span></text:p>
      <text:p text:style-name="P3162"/>
      <text:p text:style-name="P3163"><text:span text:style-name="T3164">6.</text:span></text:p>
      <text:p text:style-name="P3165"><text:span text:style-name="T3166">Lietuvos Respublikos sveikatos apsaugos ministerija, Įsakymas</text:span></text:p>
      <text:p text:style-name="P3167"><text:span text:style-name="T3168">Nr.<text:s/></text:span><text:a xlink:href="https://www.e-tar.lt/portal/legalAct.html?documentId=TAR.F4F6E5FCC566" office:target-frame-name="_top" xlink:show="replace"><text:span text:style-name="T3169">V-318</text:span></text:a><text:span text:style-name="T3170">, 2007-05-03, Žin., 2007, Nr. 50-1955 (2007-05-10), i. k.<text:s/></text:span><text:span text:style-name="T3171">1072250ISAK000V-318</text:span></text:p>
      <text:p text:style-name="P3172"><text:span text:style-name="T3173">Dėl Lietuvos Respublikos sveikatos apsaugos ministro 2005 m. gruodžio 5 d. įsakymo Nr. V-943 "Dėl Pirminės ambulatorinės asmens sveikatos priežiūros paslaugų organizavimo ir apmokėjimo tvarkos aprašo bei pirminės ambulatorinės asmens sv</text:span><text:span text:style-name="T3174">eikatos priežiūros paslaugų ir bazinių kainų sąrašo tvirtinimo" pakeitimo</text:span></text:p>
      <text:p text:style-name="P3175"/>
      <text:p text:style-name="P3176"><text:span text:style-name="T3177">7.</text:span></text:p>
      <text:p text:style-name="P3178"><text:span text:style-name="T3179">Lietuvos Respublikos sveikatos apsaugos ministerija, Įsakymas</text:span></text:p>
      <text:p text:style-name="P3180"><text:span text:style-name="T3181">Nr.<text:s/></text:span><text:a xlink:href="https://www.e-tar.lt/portal/legalAct.html?documentId=TAR.10AF61D97151" office:target-frame-name="_top" xlink:show="replace"><text:span text:style-name="T3182">V-48</text:span></text:a><text:span text:style-name="T3183">, 2008-01-17, Žin., 2008,<text:s/></text:span><text:span text:style-name="T3184">Nr. 12-405 (2008-01-29), i. k. 1082250ISAK0000V-48</text:span></text:p>
      <text:p text:style-name="P3185"><text:span text:style-name="T3186">Dėl Lietuvos Respublikos sveikatos apsaugos ministro 2005 m. gruodžio 5 d. įsakymo Nr. V-943 "Dėl Pirminės ambulatorinės asmens sveikatos priežiūros paslaugų organizavimo ir apmokėjimo tvarkos aprašo bei P</text:span><text:span text:style-name="T3187">irminės ambulatorinės asmens sveikatos priežiūros paslaugų ir bazinių kainų sąrašo tvirtinimo" pakeitimo</text:span></text:p>
      <text:p text:style-name="P3188"/>
      <text:p text:style-name="P3189"><text:span text:style-name="T3190">8.</text:span></text:p>
      <text:p text:style-name="P3191"><text:span text:style-name="T3192">Lietuvos Respublikos sveikatos apsaugos ministerija, Įsakymas</text:span></text:p>
      <text:p text:style-name="P3193"><text:span text:style-name="T3194">Nr.<text:s/></text:span><text:a xlink:href="https://www.e-tar.lt/portal/legalAct.html?documentId=TAR.59A7C9FF1F60" office:target-frame-name="_top" xlink:show="replace"><text:span text:style-name="T3195">V-343</text:span></text:a><text:span text:style-name="T3196">, 2008-04-29, Žin., 2008, Nr. 54-2001 (2008-05-13), i. k. 1082250ISAK000V-343</text:span></text:p>
      <text:p text:style-name="P3197"><text:span text:style-name="T3198">Dėl Lietuvos Respublikos sveikatos apsaugos ministro 2005 m. gruodžio 5 d. įsakymo Nr. V-943 "Dėl Pirminės ambulatorinės asmens sveikatos priežiūros paslaugų organizavimo i</text:span><text:span text:style-name="T3199">r apmokėjimo tvarkos aprašo bei Pirminės ambulatorinės asmens sveikatos priežiūros paslaugų ir bazinių kainų sąrašo tvirtinimo" pakeitimo</text:span></text:p>
      <text:p text:style-name="P3200"/>
      <text:p text:style-name="P3201"><text:span text:style-name="T3202">9.</text:span></text:p>
      <text:p text:style-name="P3203"><text:span text:style-name="T3204">Lietuvos Respublikos sveikatos apsaugos ministerija, Įsakymas</text:span></text:p>
      <text:p text:style-name="P3205"><text:span text:style-name="T3206">Nr.<text:s/></text:span><text:a xlink:href="https://www.e-tar.lt/portal/legalAct.html?documentId=TAR.AE4C57DE8A7B" office:target-frame-name="_top" xlink:show="replace"><text:span text:style-name="T3207">V-422</text:span></text:a><text:span text:style-name="T3208">, 2008-05-09, Žin., 2008, Nr. 54-2015 (2008-05-13), i. k. 1082250ISAK000V-422</text:span></text:p>
      <text:p text:style-name="P3209"><text:span text:style-name="T3210">Dėl Lietuvos Respublikos sveikatos apsaugos ministro 2005 m. gruodžio 5 d. įsakymo Nr. V-943<text:s/></text:span><text:span text:style-name="T3211">"Dėl Pirminės ambulatorinės asmens sveikatos priežiūros paslaugų organizavimo ir apmokėjimo tvarkos aprašo bei Pirminės ambulatorinės asmens sveikatos priežiūros paslaugų ir bazinių kainų sąrašo tvirtinimo" pakeitimo</text:span></text:p>
      <text:p text:style-name="P3212"/>
      <text:p text:style-name="P3213"><text:span text:style-name="T3214">10.</text:span></text:p>
      <text:p text:style-name="P3215"><text:span text:style-name="T3216">Lietuvos Respublikos sveikatos aps</text:span><text:span text:style-name="T3217">augos ministerija, Įsakymas</text:span></text:p>
      <text:p text:style-name="P3218"><text:span text:style-name="T3219">Nr.<text:s/></text:span><text:a xlink:href="https://www.e-tar.lt/portal/legalAct.html?documentId=TAR.071603BDD5E7" office:target-frame-name="_top" xlink:show="replace"><text:span text:style-name="T3220">V-467</text:span></text:a><text:span text:style-name="T3221">, 2008-05-16, Žin., 2008, Nr. 59-2245 (2008-05-24), i. k. 1082250ISAK000V-467</text:span></text:p>
      <text:p text:style-name="P3222"><text:span text:style-name="T3223">Dėl Lietuvos Respublikos sveikatos apsaugos ministro 2005 m</text:span><text:span text:style-name="T322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25"/>
      <text:p text:style-name="P3226"><text:span text:style-name="T3227">11.</text:span></text:p>
      <text:p text:style-name="P3228"><text:span text:style-name="T3229">Lietuvos Respublikos sveikatos apsaugos ministerija, Įsakymas</text:span></text:p>
      <text:p text:style-name="P3230"><text:span text:style-name="T3231">Nr.<text:s/></text:span><text:a xlink:href="https://www.e-tar.lt/portal/legalAct.html?documentId=TAR.E3FC6A64F6FE" office:target-frame-name="_top" xlink:show="replace"><text:span text:style-name="T3232">V-609</text:span></text:a><text:span text:style-name="T3233">, 2008-06-20, Žin., 2008, Nr. 74-2895 (2008-06-30), i. k. 1082250ISAK000V-609</text:span></text:p>
      <text:p text:style-name="P3234"><text:span text:style-name="T3235">Dėl Lietuvos Respublikos<text:s/></text:span><text:span text:style-name="T323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37">sąrašo tvirtinimo" pakeitimo</text:span></text:p>
      <text:p text:style-name="P3238"/>
      <text:p text:style-name="P3239"><text:span text:style-name="T3240">12.</text:span></text:p>
      <text:p text:style-name="P3241"><text:span text:style-name="T3242">Lietuvos Respublikos sveikatos apsaugos ministerija, Įsakymas</text:span></text:p>
      <text:p text:style-name="P3243"><text:span text:style-name="T3244">Nr.<text:s/></text:span><text:a xlink:href="https://www.e-tar.lt/portal/legalAct.html?documentId=TAR.85F733E52D40" office:target-frame-name="_top" xlink:show="replace"><text:span text:style-name="T3245">V-794</text:span></text:a><text:span text:style-name="T3246">, 2008-08-13, Žin., 2008, Nr. 97-3760 (2008-08-26), i. k.<text:s/></text:span><text:span text:style-name="T3247">1082250ISAK000V-794</text:span></text:p>
      <text:p text:style-name="P3248"><text:span text:style-name="T3249">Dėl Lietuvos Respublikos sveikatos apsaugos ministro 2005 m. gruodžio 5 d. įsakymo Nr. V-943 "Dėl Pirminės ambulatorinės asmens sveikatos priežiūros paslaugų organizavimo ir apmokėjimo tvarkos aprašo bei Pirminės ambulatorinės asmens sv</text:span><text:span text:style-name="T3250">eikatos priežiūros paslaugų ir bazinių kainų sąrašo tvirtinimo" pakeitimo</text:span></text:p>
      <text:p text:style-name="P3251"/>
      <text:p text:style-name="P3252"><text:span text:style-name="T3253">13.</text:span></text:p>
      <text:p text:style-name="P3254"><text:span text:style-name="T3255">Lietuvos Respublikos sveikatos apsaugos ministerija, Įsakymas</text:span></text:p>
      <text:p text:style-name="P3256"><text:span text:style-name="T3257">Nr.<text:s/></text:span><text:a xlink:href="https://www.e-tar.lt/portal/legalAct.html?documentId=TAR.6E3568B50A19" office:target-frame-name="_top" xlink:show="replace"><text:span text:style-name="T3258">V-59</text:span></text:a><text:span text:style-name="T3259">, 2009-02-04, Žin., 2009,</text:span><text:span text:style-name="T3260"><text:s/>Nr. 17-678 (2009-02-12); Žin., 2009, Nr. 19-0 (2009-02-19), i. k. 1092250ISAK0000V-59</text:span></text:p>
      <text:p text:style-name="P3261"><text:span text:style-name="T3262">Dėl Lietuvos Respublikos sveikatos apsaugos ministro 2005 m. gruodžio 5 d. įsakymo Nr. V-943 "Dėl Pirminės ambulatorinės asmens sveikatos priežiūros paslaugų organizavim</text:span><text:span text:style-name="T3263">o ir apmokėjimo tvarkos aprašo bei Pirminės ambulatorinės asmens sveikatos priežiūros paslaugų ir bazinių kainų sąrašo tvirtinimo" pakeitimo</text:span></text:p>
      <text:p text:style-name="P3264"/>
      <text:p text:style-name="P3265"><text:span text:style-name="T3266">14.</text:span></text:p>
      <text:p text:style-name="P3267"><text:span text:style-name="T3268">Lietuvos Respublikos sveikatos apsaugos ministerija, Įsakymas</text:span></text:p>
      <text:p text:style-name="P3269"><text:span text:style-name="T3270">Nr.<text:s/></text:span><text:a xlink:href="https://www.e-tar.lt/portal/legalAct.html?documentId=TAR.37ACEB9E5FF4" office:target-frame-name="_top" xlink:show="replace"><text:span text:style-name="T3271">V-376</text:span></text:a><text:span text:style-name="T3272">, 2009-05-15, Žin., 2009, Nr. 58-2279 (2009-05-19), i. k. 1092250ISAK000V-376</text:span></text:p>
      <text:p text:style-name="P3273"><text:span text:style-name="T3274">Dėl Lietuvos Respublikos sveikatos apsaugos ministro 2005 m. gruodžio 5 d. įsakymo Nr. V-943 "Dėl Pirminės ambulatorinės asmens<text:s/></text:span><text:span text:style-name="T3275">sveikatos priežiūros paslaugų organizavimo ir apmokėjimo tvarkos aprašo bei Pirminės ambulatorinės asmens sveikatos priežiūros paslaugų ir bazinių kainų sąrašo tvirtinimo" papildymo</text:span></text:p>
      <text:p text:style-name="P3276"/>
      <text:p text:style-name="P3277"><text:span text:style-name="T3278">15.</text:span></text:p>
      <text:p text:style-name="P3279"><text:span text:style-name="T3280">Lietuvos Respublikos sveikatos apsaugos ministerija, Įsakymas</text:span></text:p>
      <text:p text:style-name="P3281"><text:span text:style-name="T3282">Nr.<text:s/></text:span><text:a xlink:href="https://www.e-tar.lt/portal/legalAct.html?documentId=TAR.001ADA30857E" office:target-frame-name="_top" xlink:show="replace"><text:span text:style-name="T3283">V-392</text:span></text:a><text:span text:style-name="T3284">, 2009-05-22, Žin., 2009, Nr. 64-2574 (2009-05-30), i. k. 1092250ISAK000V-392</text:span></text:p>
      <text:p text:style-name="P3285"><text:span text:style-name="T3286">Dėl Lietuvos Respublikos sveikatos apsaugos ministro 2005 m. gruodžio 5 d. įsakymo Nr. V-943 "</text:span><text:span text:style-name="T3287">Dėl Pirminės ambulatorinės asmens sveikatos priežiūros paslaugų organizavimo ir apmokėjimo tvarkos aprašo bei Pirminės ambulatorinės asmens sveikatos priežiūros paslaugų ir bazinių kainų sąrašo tvirtinimo" pakeitimo</text:span></text:p>
      <text:p text:style-name="P3288"/>
      <text:p text:style-name="P3289"><text:span text:style-name="T3290">16.</text:span></text:p>
      <text:p text:style-name="P3291"><text:span text:style-name="T3292">Lietuvos Respublikos sveikatos apsa</text:span><text:span text:style-name="T3293">ugos ministerija, Įsakymas</text:span></text:p>
      <text:p text:style-name="P3294"><text:span text:style-name="T3295">Nr.<text:s/></text:span><text:a xlink:href="https://www.e-tar.lt/portal/legalAct.html?documentId=TAR.06240A8FD095" office:target-frame-name="_top" xlink:show="replace"><text:span text:style-name="T3296">V-407</text:span></text:a><text:span text:style-name="T3297">, 2009-05-25, Žin., 2009, Nr. 62-2510 (2009-05-28), i. k. 1092250ISAK000V-407</text:span></text:p>
      <text:p text:style-name="P3298"><text:span text:style-name="T3299">Dėl Lietuvos Respublikos sveikatos apsaugos ministro 2005 m.</text:span><text:span text:style-name="T330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01"/>
      <text:p text:style-name="P3302"><text:span text:style-name="T3303">17.</text:span></text:p>
      <text:p text:style-name="P3304"><text:span text:style-name="T3305">L</text:span><text:span text:style-name="T3306">ietuvos Respublikos sveikatos apsaugos ministerija, Įsakymas</text:span></text:p>
      <text:p text:style-name="P3307"><text:span text:style-name="T3308">Nr.<text:s/></text:span><text:a xlink:href="https://www.e-tar.lt/portal/legalAct.html?documentId=TAR.BDD7BF2EE68C" office:target-frame-name="_top" xlink:show="replace"><text:span text:style-name="T3309">V-909</text:span></text:a><text:span text:style-name="T3310">, 2009-10-30, Žin., 2009, Nr. 132-5775 (2009-11-05), i. k. 1092250ISAK000V-909</text:span></text:p>
      <text:p text:style-name="P3311"><text:span text:style-name="T3312">Dėl Lietuvos Respublikos<text:s/></text:span><text:span text:style-name="T331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14">sąrašo tvirtinimo" pakeitimo</text:span></text:p>
      <text:p text:style-name="P3315"/>
      <text:p text:style-name="P3316"><text:span text:style-name="T3317">18.</text:span></text:p>
      <text:p text:style-name="P3318"><text:span text:style-name="T3319">Lietuvos Respublikos sveikatos apsaugos ministerija, Įsakymas</text:span></text:p>
      <text:p text:style-name="P3320"><text:span text:style-name="T3321">Nr.<text:s/></text:span><text:a xlink:href="https://www.e-tar.lt/portal/legalAct.html?documentId=TAR.3A5D5D9C586F" office:target-frame-name="_top" xlink:show="replace"><text:span text:style-name="T3322">V-609</text:span></text:a><text:span text:style-name="T3323">, 2010-07-02, Žin., 2010, Nr. 82-4366 (2010-07-13), i. k.<text:s/></text:span><text:span text:style-name="T3324">1102250ISAK000V-609</text:span></text:p>
      <text:p text:style-name="P3325"><text:span text:style-name="T3326">Dėl Lietuvos Respublikos sveikatos apsaugos ministro 2005 m. gruodžio 5 d. įsakymo Nr. V-943 "Dėl Pirminės ambulatorinės asmens sveikatos priežiūros paslaugų organizavimo ir apmokėjimo tvarkos aprašo bei Pirminės ambulatorinės asmens sv</text:span><text:span text:style-name="T3327">eikatos priežiūros paslaugų ir bazinių kainų sąrašo tvirtinimo" pakeitimo</text:span></text:p>
      <text:p text:style-name="P3328"/>
      <text:p text:style-name="P3329"><text:span text:style-name="T3330">19.</text:span></text:p>
      <text:p text:style-name="P3331"><text:span text:style-name="T3332">Lietuvos Respublikos sveikatos apsaugos ministerija, Įsakymas</text:span></text:p>
      <text:p text:style-name="P3333"><text:span text:style-name="T3334">Nr.<text:s/></text:span><text:a xlink:href="https://www.e-tar.lt/portal/legalAct.html?documentId=TAR.FA1C93E8EB31" office:target-frame-name="_top" xlink:show="replace"><text:span text:style-name="T3335">V-147</text:span></text:a><text:span text:style-name="T3336">, 2011-02-11, Žin., 2011</text:span><text:span text:style-name="T3337">, Nr. 20-1014 (2011-02-17), i. k. 1112250ISAK000V-147</text:span></text:p>
      <text:p text:style-name="P3338"><text:span text:style-name="T3339">Dėl Lietuvos Respublikos sveikatos apsaugos ministro 2005 m. gruodžio 5 d. įsakymo Nr. V-943 "Dėl Pirminės ambulatorinės asmens sveikatos priežiūros paslaugų organizavimo ir apmokėjimo tvarkos aprašo be</text:span><text:span text:style-name="T3340">i Pirminės ambulatorinės asmens sveikatos priežiūros paslaugų ir bazinių kainų sąrašo tvirtinimo" pakeitimo</text:span></text:p>
      <text:p text:style-name="P3341"/>
      <text:p text:style-name="P3342"><text:span text:style-name="T3343">20.</text:span></text:p>
      <text:p text:style-name="P3344"><text:span text:style-name="T3345">Lietuvos Respublikos sveikatos apsaugos ministerija, Įsakymas</text:span></text:p>
      <text:p text:style-name="P3346"><text:span text:style-name="T3347">Nr.<text:s/></text:span><text:a xlink:href="https://www.e-tar.lt/portal/legalAct.html?documentId=TAR.C2F22F6F1079" office:target-frame-name="_top" xlink:show="replace"><text:span text:style-name="T3348">V-194</text:span></text:a><text:span text:style-name="T3349">, 2011-03-02, Žin., 2011, Nr. 29-1369 (2011-03-08), i. k. 1112250ISAK000V-194</text:span></text:p>
      <text:p text:style-name="P3350"><text:span text:style-name="T3351">Dėl Lietuvos Respublikos sveikatos apsaugos ministro 2005 m. gruodžio 5 d. įsakymo Nr. V-943 "Dėl Pirminės ambulatorinės asmens sveikatos priežiūros paslaugų<text:s/></text:span><text:span text:style-name="T3352">organizavimo ir apmokėjimo tvarkos aprašo bei Pirminės ambulatorinės asmens sveikatos priežiūros paslaugų ir bazinių kainų sąrašo patvirtinimo" pakeitimo</text:span></text:p>
      <text:p text:style-name="P3353"/>
      <text:p text:style-name="P3354"><text:span text:style-name="T3355">21.</text:span></text:p>
      <text:p text:style-name="P3356"><text:span text:style-name="T3357">Lietuvos Respublikos sveikatos apsaugos ministerija, Įsakymas</text:span></text:p>
      <text:p text:style-name="P3358"><text:span text:style-name="T3359">Nr.<text:s/></text:span><text:a xlink:href="https://www.e-tar.lt/portal/legalAct.html?documentId=TAR.C686297F323B" office:target-frame-name="_top" xlink:show="replace"><text:span text:style-name="T3360">V-246</text:span></text:a><text:span text:style-name="T3361">, 2011-03-15, Žin., 2011, Nr. 33-1574 (2011-03-19), i. k. 1112250ISAK000V-246</text:span></text:p>
      <text:p text:style-name="P3362"><text:span text:style-name="T3363">Dėl Lietuvos Respublikos sveikatos apsaugos ministro 2005 m. gruodžio 5 d. įsakymo Nr. V-943 "Dėl Pirminės ambulatorinės a</text:span><text:span text:style-name="T3364">smens sveikatos priežiūros paslaugų organizavimo ir apmokėjimo tvarkos aprašo bei Pirminės ambulatorinės asmens sveikatos priežiūros paslaugų ir bazinių kainų sąrašo tvirtinimo" pakeitimo</text:span></text:p>
      <text:p text:style-name="P3365"/>
      <text:p text:style-name="P3366"><text:span text:style-name="T3367">22.</text:span></text:p>
      <text:p text:style-name="P3368"><text:span text:style-name="T3369">Lietuvos Respublikos sveikatos apsaugos ministerija, Įsakymas</text:span></text:p>
      <text:p text:style-name="P3370"><text:span text:style-name="T3371">N</text:span><text:span text:style-name="T3372">r.<text:s/></text:span><text:a xlink:href="https://www.e-tar.lt/portal/legalAct.html?documentId=TAR.4ABEBC93C36F" office:target-frame-name="_top" xlink:show="replace"><text:span text:style-name="T3373">V-561</text:span></text:a><text:span text:style-name="T3374">, 2011-05-31, Žin., 2011, Nr. 68-3255 (2011-06-04), i. k. 1112250ISAK000V-561</text:span></text:p>
      <text:p text:style-name="P3375"><text:span text:style-name="T3376">Dėl Lietuvos Respublikos sveikatos apsaugos ministro 2005 m. gruodžio 5 d. įsakymo Nr. V</text:span><text:span text:style-name="T3377">-943 "Dėl Pirminės ambulatorinės asmens sveikatos priežiūros paslaugų organizavimo ir apmokėjimo tvarkos aprašo bei Pirminės ambulatorinės asmens sveikatos priežiūros paslaugų ir bazinių kainų sąrašo tvirtinimo" pakeitimo</text:span></text:p>
      <text:p text:style-name="P3378"/>
      <text:p text:style-name="P3379"><text:span text:style-name="T3380">23.</text:span></text:p>
      <text:p text:style-name="P3381"><text:span text:style-name="T3382">Lietuvos Respublikos sveikato</text:span><text:span text:style-name="T3383">s apsaugos ministerija, Įsakymas</text:span></text:p>
      <text:p text:style-name="P3384"><text:span text:style-name="T3385">Nr.<text:s/></text:span><text:a xlink:href="https://www.e-tar.lt/portal/legalAct.html?documentId=TAR.7559C037FD2B" office:target-frame-name="_top" xlink:show="replace"><text:span text:style-name="T3386">V-563</text:span></text:a><text:span text:style-name="T3387">, 2011-06-01, Žin., 2011, Nr. 68-3256 (2011-06-04), i. k. 1112250ISAK000V-563</text:span></text:p>
      <text:p text:style-name="P3388"><text:span text:style-name="T3389">Dėl Lietuvos Respublikos sveikatos apsaugos ministro 2</text:span><text:span text:style-name="T3390">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1"/>
      <text:p text:style-name="P3392"><text:span text:style-name="T3393">24.</text:span></text:p>
      <text:p text:style-name="P3394"><text:span text:style-name="T3395">Lietuvos Respublikos sveikatos apsaugos ministerija, Įsakymas</text:span></text:p>
      <text:p text:style-name="P3396"><text:span text:style-name="T3397">Nr.<text:s/></text:span><text:a xlink:href="https://www.e-tar.lt/portal/legalAct.html?documentId=TAR.E79598C54894" office:target-frame-name="_top" xlink:show="replace"><text:span text:style-name="T3398">V-679</text:span></text:a><text:span text:style-name="T3399">, 2011-07-11, Žin., 2011, Nr. 89-4286 (2011-07-16), i. k. 1112250ISAK000V-679</text:span></text:p>
      <text:p text:style-name="P3400"><text:span text:style-name="T3401">Dėl Lietuvos Respubl</text:span><text:span text:style-name="T340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03">ainų sąrašo tvirtinimo" pakeitimo</text:span></text:p>
      <text:p text:style-name="P3404"/>
      <text:p text:style-name="P3405"><text:span text:style-name="T3406">25.</text:span></text:p>
      <text:p text:style-name="P3407"><text:span text:style-name="T3408">Lietuvos Respublikos sveikatos apsaugos ministerija, Įsakymas</text:span></text:p>
      <text:p text:style-name="P3409"><text:span text:style-name="T3410">Nr.<text:s/></text:span><text:a xlink:href="https://www.e-tar.lt/portal/legalAct.html?documentId=TAR.F3DD91D5B061" office:target-frame-name="_top" xlink:show="replace"><text:span text:style-name="T3411">V-882</text:span></text:a><text:span text:style-name="T3412">, 2011-10-04, Žin., 2011, Nr. 122-5774 (2011-10-11), i. k. 11122</text:span><text:span text:style-name="T3413">50ISAK000V-882</text:span></text:p>
      <text:p text:style-name="P3414"><text:span text:style-name="T3415">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16">os priežiūros paslaugų ir bazinių kainų sąrašo tvirtinimo" pakeitimo</text:span></text:p>
      <text:p text:style-name="P3417"/>
      <text:p text:style-name="P3418"><text:span text:style-name="T3419">26.</text:span></text:p>
      <text:p text:style-name="P3420"><text:span text:style-name="T3421">Lietuvos Respublikos sveikatos apsaugos ministerija, Įsakymas</text:span></text:p>
      <text:p text:style-name="P3422"><text:span text:style-name="T3423">Nr.<text:s/></text:span><text:a xlink:href="https://www.e-tar.lt/portal/legalAct.html?documentId=TAR.4EE9F5507BBF" office:target-frame-name="_top" xlink:show="replace"><text:span text:style-name="T3424">V-1142</text:span></text:a><text:span text:style-name="T3425">, 2011-12-27, Žin., 2012,<text:s/></text:span><text:span text:style-name="T3426">Nr. 4-116 (2012-01-06), i. k. 1112250ISAK00V-1142</text:span></text:p>
      <text:p text:style-name="P3427"><text:span text:style-name="T3428">Dėl Lietuvos Respublikos sveikatos apsaugos ministro 2005 m. gruodžio 5 d. įsakymo Nr. V-943 "Dėl Pirminės ambulatorinės asmens sveikatos priežiūros paslaugų organizavimo ir apmokėjimo tvarkos aprašo bei Pi</text:span><text:span text:style-name="T3429">rminės ambulatorinės asmens sveikatos priežiūros paslaugų ir bazinių kainų sąrašo tvirtinimo" pakeitimo</text:span></text:p>
      <text:p text:style-name="P3430"/>
      <text:p text:style-name="P3431"><text:span text:style-name="T3432">27.</text:span></text:p>
      <text:p text:style-name="P3433"><text:span text:style-name="T3434">Lietuvos Respublikos sveikatos apsaugos ministerija, Įsakymas</text:span></text:p>
      <text:p text:style-name="P3435"><text:span text:style-name="T3436">Nr.<text:s/></text:span><text:a xlink:href="https://www.e-tar.lt/portal/legalAct.html?documentId=TAR.8F95EF9D5B20" office:target-frame-name="_top" xlink:show="replace"><text:span text:style-name="T3437">V-757</text:span></text:a><text:span text:style-name="T3438">, 2012-08-03, Žin., 2012, Nr. 94-4863 (2012-08-09), i. k. 1122250ISAK000V-757</text:span></text:p>
      <text:p text:style-name="P3439"><text:span text:style-name="T3440">Dėl Lietuvos Respublikos sveikatos apsaugos ministro 2005 m. gruodžio 5 d. įsakymo Nr. V-943 "Dėl Pirminės ambulatorinės asmens sveikatos priežiūros paslaugų organizavimo i</text:span><text:span text:style-name="T3441">r apmokėjimo tvarkos aprašo bei Pirminės ambulatorinės asmens sveikatos priežiūros paslaugų ir bazinių kainų sąrašo tvirtinimo" pakeitimo</text:span></text:p>
      <text:p text:style-name="P3442"/>
      <text:p text:style-name="P3443"><text:span text:style-name="T3444">28.</text:span></text:p>
      <text:p text:style-name="P3445"><text:span text:style-name="T3446">Lietuvos Respublikos sveikatos apsaugos ministerija, Įsakymas</text:span></text:p>
      <text:p text:style-name="P3447"><text:span text:style-name="T3448">Nr.<text:s/></text:span><text:a xlink:href="https://www.e-tar.lt/portal/legalAct.html?documentId=TAR.4369136D3E5E" office:target-frame-name="_top" xlink:show="replace"><text:span text:style-name="T3449">V-927</text:span></text:a><text:span text:style-name="T3450">, 2012-10-10, Žin., 2012, Nr. 120-6034 (2012-10-17), i. k. 1122250ISAK000V-927</text:span></text:p>
      <text:p text:style-name="P3451"><text:span text:style-name="T3452">Dėl Lietuvos Respublikos sveikatos apsaugos ministro 2005 m. gruodžio 5 d. įsakymo Nr. V-943 "Dėl Pirminės ambulatorinės asmens sveikatos</text:span><text:span text:style-name="T3453"><text:s/>priežiūros paslaugų organizavimo ir apmokėjimo tvarkos aprašo bei Pirminės ambulatorinės asmens sveikatos priežiūros paslaugų ir bazinių kainų sąrašo tvirtinimo" papildymo</text:span></text:p>
      <text:p text:style-name="P3454"/>
      <text:p text:style-name="P3455"><text:span text:style-name="T3456">29.</text:span></text:p>
      <text:p text:style-name="P3457"><text:span text:style-name="T3458">Lietuvos Respublikos sveikatos apsaugos ministerija, Įsakymas</text:span></text:p>
      <text:p text:style-name="P3459"><text:span text:style-name="T3460">Nr.<text:s/></text:span><text:a xlink:href="https://www.e-tar.lt/portal/legalAct.html?documentId=TAR.EB011E26CE64" office:target-frame-name="_top" xlink:show="replace"><text:span text:style-name="T3461">V-1211</text:span></text:a><text:span text:style-name="T3462">, 2012-12-31, Žin., 2013, Nr. 1-17 (2013-01-03), i. k. 1122250ISAK00V-1211</text:span></text:p>
      <text:p text:style-name="P3463"><text:span text:style-name="T3464">Dėl Lietuvos Respublikos sveikatos apsaugos ministro 2005 m. gruodžio 5 d. įsakymo Nr. V-943 "Dėl<text:s/></text:span><text:span text:style-name="T3465">Pirminės ambulatorinės asmens sveikatos priežiūros paslaugų organizavimo ir apmokėjimo tvarkos aprašo bei Pirminės ambulatorinės asmens sveikatos priežiūros paslaugų ir bazinių kainų sąrašo tvirtinimo" pakeitimo</text:span></text:p>
      <text:p text:style-name="P3466"/>
      <text:p text:style-name="P3467"><text:span text:style-name="T3468">30.</text:span></text:p>
      <text:p text:style-name="P3469"><text:span text:style-name="T3470">Lietuvos Respublikos sveikatos apsaugos</text:span><text:span text:style-name="T3471"><text:s/>ministerija, Įsakymas</text:span></text:p>
      <text:p text:style-name="P3472"><text:span text:style-name="T3473">Nr.<text:s/></text:span><text:a xlink:href="https://www.e-tar.lt/portal/legalAct.html?documentId=TAR.F12AC4ADC6F3" office:target-frame-name="_top" xlink:show="replace"><text:span text:style-name="T3474">V-196</text:span></text:a><text:span text:style-name="T3475">, 2013-02-25, Žin., 2013, Nr. 22-1095 (2013-02-28), i. k. 1132250ISAK000V-196</text:span></text:p>
      <text:p text:style-name="P3476"><text:span text:style-name="T3477">Dėl Lietuvos Respublikos sveikatos apsaugos ministro 2005 m. gru</text:span><text:span text:style-name="T347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79"/>
      <text:p text:style-name="P3480"><text:span text:style-name="T3481">31.</text:span></text:p>
      <text:p text:style-name="P3482"><text:span text:style-name="T3483">Lietu</text:span><text:span text:style-name="T3484">vos Respublikos sveikatos apsaugos ministerija, Įsakymas</text:span></text:p>
      <text:p text:style-name="P3485"><text:span text:style-name="T3486">Nr.<text:s/></text:span><text:a xlink:href="https://www.e-tar.lt/portal/legalAct.html?documentId=799e0f7079ff11e39a768983e09266c5" office:target-frame-name="_top" xlink:show="replace"><text:span text:style-name="T3487">V-20</text:span></text:a><text:span text:style-name="T3488">, 2014-01-08, paskelbta TAR 2014-01-10, i. k. 2014-00131</text:span></text:p>
      <text:p text:style-name="P3489"><text:span text:style-name="T3490">Dėl Lietuvos Respublikos sveikatos a</text:span><text:span text:style-name="T3491">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92">tinimo" pakeitimo</text:span></text:p>
      <text:p text:style-name="P3493"/>
      <text:p text:style-name="P3494"><text:span text:style-name="T3495">32.</text:span></text:p>
      <text:p text:style-name="P3496"><text:span text:style-name="T3497">Lietuvos Respublikos sveikatos apsaugos ministerija, Įsakymas</text:span></text:p>
      <text:p text:style-name="P3498"><text:span text:style-name="T3499">Nr.<text:s/></text:span><text:a xlink:href="https://www.e-tar.lt/portal/legalAct.html?documentId=c48a37b08ca211e3adad91663975b89f" office:target-frame-name="_top" xlink:show="replace"><text:span text:style-name="T3500">V-134</text:span></text:a><text:span text:style-name="T3501">, 2014-01-30, paskelbta TAR 2014-02-03, i. k. 2014-00910</text:span></text:p>
      <text:p text:style-name="P3502"><text:span text:style-name="T3503">Dėl<text:s/></text:span><text:span text:style-name="T350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05">ugų ir bazinių kainų sąrašo tvirtinimo" pakeitimo</text:span></text:p>
      <text:p text:style-name="P3506"/>
      <text:p text:style-name="P3507"><text:span text:style-name="T3508">33.</text:span></text:p>
      <text:p text:style-name="P3509"><text:span text:style-name="T3510">Lietuvos Respublikos sveikatos apsaugos ministerija, Įsakymas</text:span></text:p>
      <text:p text:style-name="P3511"><text:span text:style-name="T3512">Nr.<text:s/></text:span><text:a xlink:href="https://www.e-tar.lt/portal/legalAct.html?documentId=60857d20affb11e39a619f61bf81ad0a" office:target-frame-name="_top" xlink:show="replace"><text:span text:style-name="T3513">V-377</text:span></text:a><text:span text:style-name="T3514">, 2014-03-19, paskelbta TAR 2014</text:span><text:span text:style-name="T3515">-03-20, i. k. 2014-03300</text:span></text:p>
      <text:p text:style-name="P3516"><text:span text:style-name="T3517">Dėl Lietuvos Respublikos sveikatos apsaugos ministro 2005 m. gruodžio 5 d. įsakymo Nr. V-943 „Dėl Pirminės ambulatorinės asmens sveikatos priežiūros paslaugų organizavimo ir apmokėjimo tvarkos aprašo bei pirminės ambulatorinės asme</text:span><text:span text:style-name="T3518">ns sveikatos priežiūros paslaugų ir bazinių kainų sąrašo tvirtinimo“ pakeitimo</text:span></text:p>
      <text:p text:style-name="P3519"/>
      <text:p text:style-name="P3520"><text:span text:style-name="T3521">34.</text:span></text:p>
      <text:p text:style-name="P3522"><text:span text:style-name="T3523">Lietuvos Respublikos sveikatos apsaugos ministerija, Įsakymas</text:span></text:p>
      <text:p text:style-name="P3524"><text:span text:style-name="T3525">Nr.<text:s/></text:span><text:a xlink:href="https://www.e-tar.lt/portal/legalAct.html?documentId=3de4eae0c4a411e38c43fee5c144a67d" office:target-frame-name="_top" xlink:show="replace"><text:span text:style-name="T3526">V-459</text:span></text:a><text:span text:style-name="T3527">, 2</text:span><text:span text:style-name="T3528">014-04-10, paskelbta TAR 2014-04-15, i. k. 2014-04444</text:span></text:p>
      <text:p text:style-name="P3529"><text:span text:style-name="T3530">Dėl Lietuvos Respublikos sveikatos apsaugos ministro 2005 m. gruodžio 5 d. įsakymo Nr. V-943 "Dėl Pirminės ambulatorinės asmens sveikatos priežiūros paslaugų organizavimo ir apmokėjimo tvarkos aprašo be</text:span><text:span text:style-name="T3531">i Pirminės ambulatorinės asmens sveikatos priežiūros paslaugų ir bazinių kainų sąrašo tvirtinimo" pakeitimo</text:span></text:p>
      <text:p text:style-name="P3532"/>
      <text:p text:style-name="P3533"><text:span text:style-name="T3534">35.</text:span></text:p>
      <text:p text:style-name="P3535"><text:span text:style-name="T3536">Lietuvos Respublikos sveikatos apsaugos ministerija, Įsakymas</text:span></text:p>
      <text:p text:style-name="P3537"><text:span text:style-name="T3538">Nr.<text:s/></text:span><text:a xlink:href="https://www.e-tar.lt/portal/legalAct.html?documentId=f08ed030430b11e4b328ee8724e3e13c" office:target-frame-name="_top" xlink:show="replace"><text:span text:style-name="T3539">V-949</text:span></text:a><text:span text:style-name="T3540">, 2014-09-09, paskelbta TAR 2014-09-23, i. k. 2014-12691</text:span></text:p>
      <text:p text:style-name="P3541"><text:span text:style-name="T3542">Dėl Lietuvos Respublikos sveikatos apsaugos ministro 2005 m. gruodžio 5 d. įsakymo Nr. V-943 „Dėl<text:s/></text:span><text:span text:style-name="T3543">Pirminės ambulatorinės asmens sveikatos priežiūros paslaugų organizavimo ir apmokėjimo tvarkos aprašo bei pirminės ambulatorinės asmens sveikatos priežiūros paslaugų ir bazinių kainų sąrašo tvirtinimo“ pakeitimo</text:span></text:p>
      <text:p text:style-name="P3544"/>
      <text:p text:style-name="P3545"><text:span text:style-name="T3546">36.</text:span></text:p>
      <text:p text:style-name="P3547"><text:span text:style-name="T3548">Lietuvos Respublikos sveikatos apsaugos</text:span><text:span text:style-name="T3549"><text:s/>ministerija, Įsakymas</text:span></text:p>
      <text:p text:style-name="P3550"><text:span text:style-name="T3551">Nr.<text:s/></text:span><text:a xlink:href="https://www.e-tar.lt/portal/legalAct.html?documentId=c882cd0068a711e4b6b89037654e22b1" office:target-frame-name="_top" xlink:show="replace"><text:span text:style-name="T3552">V-1136</text:span></text:a><text:span text:style-name="T3553">, 2014-11-04, paskelbta TAR 2014-11-10, i. k. 2014-16348</text:span></text:p>
      <text:p text:style-name="P3554"><text:span text:style-name="T3555">Dėl Lietuvos Respublikos sveikatos apsaugos ministro 2005 m. gruodži</text:span><text:span text:style-name="T355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57"/>
      <text:p text:style-name="P3558"><text:span text:style-name="T3559">37.</text:span></text:p>
      <text:p text:style-name="P3560"><text:span text:style-name="T3561">Lietuvos<text:s/></text:span><text:span text:style-name="T3562">Respublikos sveikatos apsaugos ministerija, Įsakymas</text:span></text:p>
      <text:p text:style-name="P3563"><text:span text:style-name="T3564">Nr.<text:s/></text:span><text:a xlink:href="https://www.e-tar.lt/portal/legalAct.html?documentId=5f40c0b0b38c11e48601d026d7145559" office:target-frame-name="_top" xlink:show="replace"><text:span text:style-name="T3565">V-192</text:span></text:a><text:span text:style-name="T3566">, 2015-02-10, paskelbta TAR 2015-02-17, i. k. 2015-02362</text:span></text:p>
      <text:p text:style-name="P3567"><text:span text:style-name="T3568">Dėl Lietuvos Respublikos sveikatos apsa</text:span><text:span text:style-name="T356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70">imo“ pakeitimo</text:span></text:p>
      <text:p text:style-name="P3571"/>
      <text:p text:style-name="P3572"><text:span text:style-name="T3573">38.</text:span></text:p>
      <text:p text:style-name="P3574"><text:span text:style-name="T3575">Lietuvos Respublikos sveikatos apsaugos ministerija, Įsakymas</text:span></text:p>
      <text:p text:style-name="P3576"><text:span text:style-name="T3577">Nr.<text:s/></text:span><text:a xlink:href="https://www.e-tar.lt/portal/legalAct.html?documentId=7366c0b0d87311e4894f9bde45468d3f" office:target-frame-name="_top" xlink:show="replace"><text:span text:style-name="T3578">V-415</text:span></text:a><text:span text:style-name="T3579">, 2015-03-25, paskelbta TAR 2015-04-01, i. k. 2015-04920</text:span></text:p>
      <text:p text:style-name="P3580"><text:span text:style-name="T3581">Dėl<text:s/></text:span><text:span text:style-name="T3582">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83">minės ambulatorinės asmens sveikatos priežiūros paslaugų ir bazinių kainų sąrašo tvirtinimo: pakeitimo</text:span></text:p>
      <text:p text:style-name="P3584"/>
      <text:p text:style-name="P3585"><text:span text:style-name="T3586">39.</text:span></text:p>
      <text:p text:style-name="P3587"><text:span text:style-name="T3588">Lietuvos Respublikos sveikatos apsaugos ministerija, Įsakymas</text:span></text:p>
      <text:p text:style-name="P3589"><text:span text:style-name="T3590">Nr.<text:s/></text:span><text:a xlink:href="https://www.e-tar.lt/portal/legalAct.html?documentId=e7314a30e9bf11e4a4809231b4b55019" office:target-frame-name="_top" xlink:show="replace"><text:span text:style-name="T3591">V-520</text:span></text:a><text:span text:style-name="T3592">, 2015-04-22, paskelbta TAR 2015-04-24, i. k. 2015-06155</text:span></text:p>
      <text:p text:style-name="P3593"><text:span text:style-name="T3594">Dėl Lietuvos Respublikos sveikatos apsaugos ministro 2005 m. gruodžio 5 d. įsakymo Nr. V-943 „Dėl Pirminės ambulatorinės asmens sveikatos priežiūros paslaugų organizavimo ir apmo</text:span><text:span text:style-name="T3595">kėjimo tvarkos aprašo bei Pirminės ambulatorinės asmens sveikatos priežiūros paslaugų ir bazinių kainų sąrašo tvirtinimo" pakeitimo</text:span></text:p>
      <text:p text:style-name="P3596"/>
      <text:p text:style-name="P3597"><text:span text:style-name="T3598">40.</text:span></text:p>
      <text:p text:style-name="P3599"><text:span text:style-name="T3600">Lietuvos Respublikos sveikatos apsaugos ministerija, Įsakymas</text:span></text:p>
      <text:p text:style-name="P3601"><text:span text:style-name="T3602">Nr.<text:s/></text:span><text:a xlink:href="https://www.e-tar.lt/portal/legalAct.html?documentId=34880a60f57f11e4927fda1d051299fb" office:target-frame-name="_top" xlink:show="replace"><text:span text:style-name="T3603">V-560</text:span></text:a><text:span text:style-name="T3604">, 2015-05-04, paskelbta TAR 2015-05-08, i. k. 2015-07028</text:span></text:p>
      <text:p text:style-name="P3605"><text:span text:style-name="T3606">Dėl Lietuvos Respublikos sveikatos apsaugos ministro 2005 m. gruodžio 5 d. įsakymo Nr. V-943 ,,dėl pirminės ambulatorinės asmens sveikatos priežiūros</text:span><text:span text:style-name="T3607"><text:s/>paslaugų organizavimo ir apmokėjimo tvarkos aprašo bei pirminės ambulatorinės asmens sveikatos priežiūros paslaugų ir bazinių kainų sąrašo tvirtinimo“ pakeitimo</text:span></text:p>
      <text:p text:style-name="P3608"/>
      <text:p text:style-name="P3609"><text:span text:style-name="T3610">41.</text:span></text:p>
      <text:p text:style-name="P3611"><text:span text:style-name="T3612">Lietuvos Respublikos sveikatos apsaugos ministerija, Įsakymas</text:span></text:p>
      <text:p text:style-name="P3613"><text:span text:style-name="T3614">Nr.<text:s/></text:span><text:a xlink:href="https://www.e-tar.lt/portal/legalAct.html?documentId=1f8fb3302a1111e5a2d7e5e47b869348" office:target-frame-name="_top" xlink:show="replace"><text:span text:style-name="T3615">V-860</text:span></text:a><text:span text:style-name="T3616">, 2015-07-10, paskelbta TAR 2015-07-14, i. k. 2015-11332</text:span></text:p>
      <text:p text:style-name="P3617"><text:span text:style-name="T3618">Dėl Lietuvos Respublikos sveikatos apsaugos ministro 2005 m. gruodžio 5 d. įsakymo Nr. V-943 „Dėl<text:s/></text:span><text:span text:style-name="T3619">Pirminės ambulatorinės asmens sveikatos priežiūros paslaugų organizavimo ir apmokėjimo tvarkos aprašo bei pirminės ambulatorinės asmens sveikatos priežiūros paslaugų ir bazinių kainų sąrašo tvirtinimo" pakeitimo</text:span></text:p>
      <text:p text:style-name="P3620"/>
      <text:p text:style-name="P3621"><text:span text:style-name="T3622">42.</text:span></text:p>
      <text:p text:style-name="P3623"><text:span text:style-name="T3624">Lietuvos Respublikos sveikatos apsaugos</text:span><text:span text:style-name="T3625"><text:s/>ministerija, Įsakymas</text:span></text:p>
      <text:p text:style-name="P3626"><text:span text:style-name="T3627">Nr.<text:s/></text:span><text:a xlink:href="https://www.e-tar.lt/portal/legalAct.html?documentId=TAR.1A5A3D8D2E51" office:target-frame-name="_top" xlink:show="replace"><text:span text:style-name="T3628">V-475</text:span></text:a><text:span text:style-name="T3629">, 2013-05-09, Žin., 2013, Nr. 50-2507 (2013-05-15), i. k. 1132250ISAK000V-475</text:span></text:p>
      <text:p text:style-name="P3630"><text:span text:style-name="T3631">Dėl Lietuvos Respublikos sveikatos apsaugos ministro 2005 m. gru</text:span><text:span text:style-name="T363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33"/>
      <text:p text:style-name="P3634"><text:span text:style-name="T3635">43.</text:span></text:p>
      <text:p text:style-name="P3636"><text:span text:style-name="T3637">Lietu</text:span><text:span text:style-name="T3638">vos Respublikos sveikatos apsaugos ministerija, Įsakymas</text:span></text:p>
      <text:p text:style-name="P3639"><text:span text:style-name="T3640">Nr.<text:s/></text:span><text:a xlink:href="https://www.e-tar.lt/portal/legalAct.html?documentId=1d87b3b0aee311e5b12fbb7dc920ee2c" office:target-frame-name="_top" xlink:show="replace"><text:span text:style-name="T3641">V-1487</text:span></text:a><text:span text:style-name="T3642">, 2015-12-21, paskelbta TAR 2015-12-30, i. k. 2015-20991</text:span></text:p>
      <text:p text:style-name="P3643"><text:span text:style-name="T3644">Dėl Lietuvos Respublikos sveikatos</text:span><text:span text:style-name="T3645"><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46">virtinimo" pakeitimo</text:span></text:p>
      <text:p text:style-name="P3647"/>
      <text:p text:style-name="P3648"><text:span text:style-name="T3649">44.</text:span></text:p>
      <text:p text:style-name="P3650"><text:span text:style-name="T3651">Lietuvos Respublikos sveikatos apsaugos ministerija, Įsakymas</text:span></text:p>
      <text:p text:style-name="P3652"><text:span text:style-name="T3653">Nr.<text:s/></text:span><text:a xlink:href="https://www.e-tar.lt/portal/legalAct.html?documentId=04d34c10afc611e5b12fbb7dc920ee2c" office:target-frame-name="_top" xlink:show="replace"><text:span text:style-name="T3654">V-1552</text:span></text:a><text:span text:style-name="T3655">, 2015-12-30, paskelbta TAR 2015-12-31, i. k. 2015-21311</text:span></text:p>
      <text:p text:style-name="P3656"><text:span text:style-name="T3657">Dėl</text:span><text:span text:style-name="T3658"><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59">augų ir bazinių kainų sąrašo tvirtinimo“ pakeitimo</text:span></text:p>
      <text:p text:style-name="P3660"/>
      <text:p text:style-name="P3661"><text:span text:style-name="T3662">45.</text:span></text:p>
      <text:p text:style-name="P3663"><text:span text:style-name="T3664">Lietuvos Respublikos sveikatos apsaugos ministerija, Įsakymas</text:span></text:p>
      <text:p text:style-name="P3665"><text:span text:style-name="T3666">Nr.<text:s/></text:span><text:a xlink:href="https://www.e-tar.lt/portal/legalAct.html?documentId=b5c98da036e311e69cf5d89a5fdd27cc" office:target-frame-name="_top" xlink:show="replace"><text:span text:style-name="T3667">V-781</text:span></text:a><text:span text:style-name="T3668">, 2016-06-14, paskelbta TAR 201</text:span><text:span text:style-name="T3669">6-06-20, i. k. 2016-17280</text:span></text:p>
      <text:p text:style-name="P3670"><text:span text:style-name="T3671">Dėl Lietuvos Respublikos sveikatos apsaugos ministro 2005 m. gruodžio 5 d. įsakymo Nr. V-943 „Dėl Pirminės ambulatorinės asmens sveikatos priežiūros paslaugų organizavimo ir apmokėjimo tvarkos aprašo bei pirminės ambulatorinės asm</text:span><text:span text:style-name="T3672">ens sveikatos priežiūros paslaugų ir bazinių kainų sąrašo tvirtinimo“ pakeitimo</text:span></text:p>
      <text:p text:style-name="P3673"/>
      <text:p text:style-name="P3674"><text:span text:style-name="T3675">46.</text:span></text:p>
      <text:p text:style-name="P3676"><text:span text:style-name="T3677">Lietuvos Respublikos sveikatos apsaugos ministerija, Įsakymas</text:span></text:p>
      <text:p text:style-name="P3678"><text:span text:style-name="T3679">Nr.<text:s/></text:span><text:a xlink:href="https://www.e-tar.lt/portal/legalAct.html?documentId=c8de25f048f811e6b5d09300a16a686c" office:target-frame-name="_top" xlink:show="replace"><text:span text:style-name="T3680">V-930</text:span></text:a><text:span text:style-name="T3681">,<text:s/></text:span><text:span text:style-name="T3682">2016-07-13, paskelbta TAR 2016-07-13, i. k. 2016-20329</text:span></text:p>
      <text:p text:style-name="P3683"><text:span text:style-name="T3684">Dėl Lietuvos Respublikos sveikatos apsaugos ministro 2005 m. gruodžio 5 d. įsakymo Nr. V-943 „Dėl Pirminės ambulatorinės asmens sveikatos priežiūros paslaugų organizavimo ir apmokėjimo tvarkos aprašo b</text:span><text:span text:style-name="T3685">ei Pirminės ambulatorinės asmens sveikatos priežiūros paslaugų ir bazinių kainų sąrašo tvirtinimo“ pakeitimo</text:span></text:p>
      <text:p text:style-name="P3686"/>
      <text:p text:style-name="P3687"><text:span text:style-name="T3688">47.</text:span></text:p>
      <text:p text:style-name="P3689"><text:span text:style-name="T3690">Lietuvos Respublikos sveikatos apsaugos ministerija, Įsakymas</text:span></text:p>
      <text:p text:style-name="P3691"><text:span text:style-name="T3692">Nr.<text:s/></text:span><text:a xlink:href="https://www.e-tar.lt/portal/legalAct.html?documentId=f73e98d06de211e6a014b8463e530a88" office:target-frame-name="_top" xlink:show="replace"><text:span text:style-name="T3693">V-1026</text:span></text:a><text:span text:style-name="T3694">, 2016-08-26, paskelbta TAR 2016-08-29, i. k. 2016-22816</text:span></text:p>
      <text:p text:style-name="P3695"><text:span text:style-name="T3696">Dėl Lietuvos Respublikos sveikatos apsaugos ministro 2005 m. gruodžio 5 d. įsakymo Nr. V-943 „Dėl</text:span><text:span text:style-name="T3697"><text:s/>Pirminės ambulatorinės asmens sveikatos priežiūros paslaugų organizavimo ir apmokėjimo tvarkos aprašo bei pirminės ambulatorinės asmens sveikatos priežiūros paslaugų ir bazinių kainų sąrašo tvirtinimo“ pakeitimo</text:span></text:p>
      <text:p text:style-name="P3698"/>
      <text:p text:style-name="P3699"><text:span text:style-name="T3700">48.</text:span></text:p>
      <text:p text:style-name="P3701"><text:span text:style-name="T3702">Lietuvos Respublikos sveikatos apsaugo</text:span><text:span text:style-name="T3703">s ministerija, Įsakymas</text:span></text:p>
      <text:p text:style-name="P3704"><text:span text:style-name="T3705">Nr.<text:s/></text:span><text:a xlink:href="https://www.e-tar.lt/portal/legalAct.html?documentId=7c22bf206e8011e6a014b8463e530a88" office:target-frame-name="_top" xlink:show="replace"><text:span text:style-name="T3706">V-1043</text:span></text:a><text:span text:style-name="T3707">, 2016-08-26, paskelbta TAR 2016-08-30, i. k. 2016-22849</text:span></text:p>
      <text:p text:style-name="P3708"><text:span text:style-name="T3709">Dėl Lietuvos Respublikos sveikatos apsaugos ministro 2005 m. gruodž</text:span><text:span text:style-name="T3710">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1"/>
      <text:p text:style-name="P3712"><text:span text:style-name="T3713">49.</text:span></text:p>
      <text:p text:style-name="P3714"><text:span text:style-name="T3715">Lietuvo</text:span><text:span text:style-name="T3716">s Respublikos sveikatos apsaugos ministerija, Įsakymas</text:span></text:p>
      <text:p text:style-name="P3717"><text:span text:style-name="T3718">Nr.<text:s/></text:span><text:a xlink:href="https://www.e-tar.lt/portal/legalAct.html?documentId=fb7e9700f90c11e68034be159a964f47" office:target-frame-name="_top" xlink:show="replace"><text:span text:style-name="T3719">V-177</text:span></text:a><text:span text:style-name="T3720">, 2017-02-20, paskelbta TAR 2017-02-23, i. k. 2017-02940</text:span></text:p>
      <text:p text:style-name="P3721"><text:span text:style-name="T3722">Dėl Lietuvos Respublikos sveikatos<text:s/></text:span><text:span text:style-name="T3723">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24">rtinimo“ pakeitimo</text:span></text:p>
      <text:p text:style-name="P3725"/>
      <text:p text:style-name="P3726"><text:span text:style-name="T3727">50.</text:span></text:p>
      <text:p text:style-name="P3728"><text:span text:style-name="T3729">Lietuvos Respublikos sveikatos apsaugos ministerija, Įsakymas</text:span></text:p>
      <text:p text:style-name="P3730"><text:span text:style-name="T3731">Nr.<text:s/></text:span><text:a xlink:href="https://www.e-tar.lt/portal/legalAct.html?documentId=f5a20190565a11e7846ef01bfffb9b64" office:target-frame-name="_top" xlink:show="replace"><text:span text:style-name="T3732">V-758</text:span></text:a><text:span text:style-name="T3733">, 2017-06-19, paskelbta TAR 2017-06-21, i. k. 2017-10361</text:span></text:p>
      <text:p text:style-name="P3734"><text:span text:style-name="T3735">Dėl Li</text:span><text:span text:style-name="T3736">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37">ų ir bazinių kainų sąrašo tvirtinimo“ pakeitimo</text:span></text:p>
      <text:p text:style-name="P3738"/>
      <text:p text:style-name="P3739"><text:span text:style-name="T3740">51.</text:span></text:p>
      <text:p text:style-name="P3741"><text:span text:style-name="T3742">Lietuvos Respublikos sveikatos apsaugos ministerija, Įsakymas</text:span></text:p>
      <text:p text:style-name="P3743"><text:span text:style-name="T3744">Nr.<text:s/></text:span><text:a xlink:href="https://www.e-tar.lt/portal/legalAct.html?documentId=d390d2700a8211e8a5fc9d9b3a58917b" office:target-frame-name="_top" xlink:show="replace"><text:span text:style-name="T3745">V-124</text:span></text:a><text:span text:style-name="T3746">, 2018-02-02, paskelbta TAR 2018-0</text:span><text:span text:style-name="T3747">2-06, i. k. 2018-01808</text:span></text:p>
      <text:p text:style-name="P3748"><text:span text:style-name="T3749">Dėl Lietuvos Respublikos sveikatos apsaugos ministro 2005 m. gruodžio 5 d. įsakymo Nr. V-943 „Dėl Pirminės ambulatorinės asmens sveikatos priežiūros paslaugų organizavimo ir apmokėjimo tvarkos aprašo bei Pirminės ambulatorinės asmens</text:span><text:span text:style-name="T3750"><text:s/>sveikatos priežiūros paslaugų ir bazinių kainų sąrašo tvirtinimo“ pakeitimo</text:span></text:p>
      <text:p text:style-name="P3751"/>
      <text:p text:style-name="P3752"><text:span text:style-name="T3753">52.</text:span></text:p>
      <text:p text:style-name="P3754"><text:span text:style-name="T3755">Lietuvos Respublikos sveikatos apsaugos ministerija, Įsakymas</text:span></text:p>
      <text:p text:style-name="P3756"><text:span text:style-name="T3757">Nr.<text:s/></text:span><text:a xlink:href="https://www.e-tar.lt/portal/legalAct.html?documentId=645d20a02cf311e88ea9fc46d2024961" office:target-frame-name="_top" xlink:show="replace"><text:span text:style-name="T3758">V-304</text:span></text:a><text:span text:style-name="T3759">, 201</text:span><text:span text:style-name="T3760">8-03-19, paskelbta TAR 2018-03-21, i. k. 2018-04262</text:span></text:p>
      <text:p text:style-name="P3761"><text:span text:style-name="T3762">Dėl Lietuvos Respublikos sveikatos apsaugos ministro 2005 m. gruodžio 5 d. įsakymo Nr. V-943 „Dėl Pirminės ambulatorinės asmens sveikatos priežiūros paslaugų teikimo organizavimo ir šių paslaugų išlaidų a</text:span><text:span text:style-name="T3763">pmokėjimo tvarkos <text:s/>aprašo tvirtinimo“ pakeitimo</text:span></text:p>
      <text:p text:style-name="P3764"/>
      <text:p text:style-name="P3765"><text:span text:style-name="T3766">53.</text:span></text:p>
      <text:p text:style-name="P3767"><text:span text:style-name="T3768">Lietuvos Respublikos sveikatos apsaugos ministerija, Įsakymas</text:span></text:p>
      <text:p text:style-name="P3769"><text:span text:style-name="T3770">Nr.<text:s/></text:span><text:a xlink:href="https://www.e-tar.lt/portal/legalAct.html?documentId=581ec620447e11e8ad2f97b2a095557a" office:target-frame-name="_top" xlink:show="replace"><text:span text:style-name="T3771">V-468</text:span></text:a><text:span text:style-name="T3772">, 2018-04-19, paskelbta TAR<text:s/></text:span><text:span text:style-name="T3773">2018-04-20, i. k. 2018-06353</text:span></text:p>
      <text:p text:style-name="P3774"><text:span text:style-name="T3775">Dėl Lietuvos Respublikos sveikatos apsaugos ministro 2005 m. gruodžio 5 d. įsakymo Nr. V-943 "Dėl Pirminės ambulatorinės asmens sveikatos priežiūros paslaugų teikimo organizavimo ir šių paslaugų išlaidų apmokėjimo tvarkos apraš</text:span><text:span text:style-name="T3776">o tvirtinimo“ pakeitimo</text:span></text:p>
      <text:p text:style-name="P3777"/>
      <text:p text:style-name="P3778"><text:span text:style-name="T3779">54.</text:span></text:p>
      <text:p text:style-name="P3780"><text:span text:style-name="T3781">Lietuvos Respublikos sveikatos apsaugos ministerija, Įsakymas</text:span></text:p>
      <text:p text:style-name="P3782"><text:span text:style-name="T3783">Nr.<text:s/></text:span><text:a xlink:href="https://www.e-tar.lt/portal/legalAct.html?documentId=008e81c0634611e8acbae39398545bed" office:target-frame-name="_top" xlink:show="replace"><text:span text:style-name="T3784">V-617</text:span></text:a><text:span text:style-name="T3785">, 2018-05-28, paskelbta TAR 2018-05-30, i. k. 2018-08649</text:span></text:p>
      <text:p text:style-name="P3786"><text:span text:style-name="T3787">D</text:span><text:span text:style-name="T3788">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89"/>
      <text:p text:style-name="P3790"><text:span text:style-name="T3791">55.</text:span></text:p>
      <text:p text:style-name="P3792"><text:span text:style-name="T3793">Lietuvos Respublikos sveikatos apsaugos ministerija, Įsakymas</text:span></text:p>
      <text:p text:style-name="P3794"><text:span text:style-name="T3795">Nr.<text:s/></text:span><text:a xlink:href="https://www.e-tar.lt/portal/legalAct.html?documentId=fc6a66b08c1a11e8adc2b65cf0f647e0" office:target-frame-name="_top" xlink:show="replace"><text:span text:style-name="T3796">V-826</text:span></text:a><text:span text:style-name="T3797">, 2018-07-19, paskelbta TAR 2018-07-23, i. k. 2018-12257</text:span></text:p>
      <text:p text:style-name="P3798"><text:span text:style-name="T3799">Dėl Lietuvos Respublikos sveik</text:span><text:span text:style-name="T3800">atos apsaugos ministro 2005 m. gruodžio 5 d. įsakymo Nr. V-943 „Dėl Pirminės ambulatorinės asmens sveikatos priežiūros paslaugų teikimo organizavimo ir šių paslaugų išlaidų apmokėjimo tvarkos aprašo tvirtinimo“ pakeitimo</text:span></text:p>
      <text:p text:style-name="P3801"/>
      <text:p text:style-name="P3802"><text:span text:style-name="T3803">56.</text:span></text:p>
      <text:p text:style-name="P3804"><text:span text:style-name="T3805">Lietuvos Respublikos sveikatos</text:span><text:span text:style-name="T3806"><text:s/>apsaugos ministerija, Įsakymas</text:span></text:p>
      <text:p text:style-name="P3807"><text:span text:style-name="T3808">Nr.<text:s/></text:span><text:a xlink:href="https://www.e-tar.lt/portal/legalAct.html?documentId=bf529b5009ea11e9a5eaf2cd290f1944" office:target-frame-name="_top" xlink:show="replace"><text:span text:style-name="T3809">V-1436</text:span></text:a><text:span text:style-name="T3810">, 2018-12-13, paskelbta TAR 2018-12-27, i. k. 2018-21530</text:span></text:p>
      <text:p text:style-name="P3811"><text:span text:style-name="T3812">Dėl Lietuvos Respublikos sveikatos apsaugos ministro 2005 m</text:span><text:span text:style-name="T3813">. gruodžio 5 d. įsakymo Nr. V-943 „Dėl Pirminės ambulatorinės asmens sveikatos priežiūros paslaugų teikimo organizavimo ir šių paslaugų išlaidų apmokėjimo tvarkos aprašo tvirtinimo“</text:span></text:p>
      <text:p text:style-name="P3814"/>
      <text:p text:style-name="P3815"><text:span text:style-name="T3816">57.</text:span></text:p>
      <text:p text:style-name="P3817"><text:span text:style-name="T3818">Lietuvos Respublikos sveikatos apsaugos ministerija, Įsakymas</text:span></text:p>
      <text:p text:style-name="P3819"><text:span text:style-name="T3820">Nr.<text:s/></text:span><text:a xlink:href="https://www.e-tar.lt/portal/legalAct.html?documentId=82d38dc0230211e9bf1ef395f41d6fbc" office:target-frame-name="_top" xlink:show="replace"><text:span text:style-name="T3821">V-101</text:span></text:a><text:span text:style-name="T3822">, 2019-01-24, paskelbta TAR 2019-01-28, i. k. 2019-01246</text:span></text:p>
      <text:p text:style-name="P3823"><text:span text:style-name="T3824">Dėl Lietuvos Respublikos sveikatos apsaugos ministro 2005 m. gruodžio 5 d. įsakymo Nr. V-943 „Dėl P</text:span><text:span text:style-name="T3825">irminės ambulatorinės asmens sveikatos priežiūros paslaugų teikimo organizavimo ir šių paslaugų išlaidų apmokėjimo tvarkos aprašo tvirtinimo“ pakeitimo</text:span></text:p>
      <text:p text:style-name="P3826"/>
      <text:p text:style-name="P3827"><text:span text:style-name="T3828">58.</text:span></text:p>
      <text:p text:style-name="P3829"><text:span text:style-name="T3830">Lietuvos Respublikos sveikatos apsaugos ministerija, Įsakymas</text:span></text:p>
      <text:p text:style-name="P3831"><text:span text:style-name="T3832">Nr.<text:s/></text:span><text:a xlink:href="https://www.e-tar.lt/portal/legalAct.html?documentId=478152604c6b11e9b9e1d4aa8e4da0de" office:target-frame-name="_top" xlink:show="replace"><text:span text:style-name="T3833">V-331</text:span></text:a><text:span text:style-name="T3834">, 2019-03-18, paskelbta TAR 2019-03-22, i. k. 2019-04461</text:span></text:p>
      <text:p text:style-name="P3835"><text:span text:style-name="T3836">Dėl Lietuvos Respublikos sveikatos apsaugos ministro 2005 m. gruodžio 5 d. įsakymo Nr. V-943 "Dėl Pirminės ambulatorinės asmens<text:s/></text:span><text:span text:style-name="T3837">sveikatos priežiūros paslaugų teikimo organizavimo ir šių paslaugų išlaidų apmokėjimo tvarkos aprašo tvirtinimo“ pakeitimo</text:span></text:p>
      <text:p text:style-name="P3838"/>
      <text:p text:style-name="P3839"><text:span text:style-name="T3840">59.</text:span></text:p>
      <text:p text:style-name="P3841"><text:span text:style-name="T3842">Lietuvos Respublikos sveikatos apsaugos ministerija, Įsakymas</text:span></text:p>
      <text:p text:style-name="P3843"><text:span text:style-name="T3844">Nr.<text:s/></text:span><text:a xlink:href="https://www.e-tar.lt/portal/legalAct.html?documentId=37fca370a93711e9964cdd77475976b0" office:target-frame-name="_top" xlink:show="replace"><text:span text:style-name="T3845">V-838</text:span></text:a><text:span text:style-name="T3846">, 2019-07-17, paskelbta TAR 2019-07-18, i. k. 2019-11829</text:span></text:p>
      <text:p text:style-name="P3847"><text:span text:style-name="T3848">Dėl Lietuvos Respublikos sveikatos apsaugos ministro 2005 m. gruodžio 5 d. įsakymo Nr. V-943 „Dėl Pirminės ambulatorinės asmens sveikatos priežiūros paslaugų<text:s/></text:span><text:span text:style-name="T3849">teikimo organizavimo ir šių paslaugų išlaidų apmokėjimo tvarkos aprašo tvirtinimo“ pakeitimo</text:span></text:p>
      <text:p text:style-name="P3850"/>
      <text:p text:style-name="P3851"><text:span text:style-name="T3852">60.</text:span></text:p>
      <text:p text:style-name="P3853"><text:span text:style-name="T3854">Lietuvos Respublikos sveikatos apsaugos ministerija, Įsakymas</text:span></text:p>
      <text:p text:style-name="P3855"><text:span text:style-name="T3856">Nr.<text:s/></text:span><text:a xlink:href="https://www.e-tar.lt/portal/legalAct.html?documentId=99e79540a9fa11e9964cdd77475976b0" office:target-frame-name="_top" xlink:show="replace"><text:span text:style-name="T3857">V-856</text:span></text:a><text:span text:style-name="T3858">, 2019-07-18, paskelbta TAR 2019-07-19, i. k. 2019-11922</text:span></text:p>
      <text:p text:style-name="P3859"><text:span text:style-name="T3860">Dėl Lietuvos Respublikos sveikatos apsaugos ministro 2005 m. gruodžio 5 d. įsakymo Nr. V-943 „Dėl Pirminės ambulatorinės asmens sveikatos priežiūros paslaugų teikimo organizavimo ir šių pa</text:span><text:span text:style-name="T3861">slaugų išlaidų apmokėjimo tvarkos aprašo tvirtinimo“ pakeitimo</text:span></text:p>
      <text:p text:style-name="P3862"/>
      <text:p text:style-name="P3863"><text:span text:style-name="T3864">61.</text:span></text:p>
      <text:p text:style-name="P3865"><text:span text:style-name="T3866">Lietuvos Respublikos sveikatos apsaugos ministerija, Įsakymas</text:span></text:p>
      <text:p text:style-name="P3867"><text:span text:style-name="T3868">Nr.<text:s/></text:span><text:a xlink:href="https://www.e-tar.lt/portal/legalAct.html?documentId=c6f85d00e9c711e99681cd81dcdca52c" office:target-frame-name="_top" xlink:show="replace"><text:span text:style-name="T3869">V-1134</text:span></text:a><text:span text:style-name="T3870">, 2019-10-07,<text:s/></text:span><text:span text:style-name="T3871">paskelbta TAR 2019-10-08, i. k. 2019-15985</text:span></text:p>
      <text:p text:style-name="P3872"><text:span text:style-name="T3873">Dėl Lietuvos Respublikos sveikatos apsaugos ministro 2005 m. gruodžio 5 d. įsakymo Nr. V-943 „Dėl Pirminės ambulatorinės asmens sveikatos priežiūros paslaugų teikimo organizavimo ir šių paslaugų išlaidų apmokėjimo</text:span><text:span text:style-name="T3874"><text:s/>tvarkos aprašo tvirtinimo“ pakeitimo</text:span></text:p>
      <text:p text:style-name="P3875"/>
      <text:p text:style-name="P3876"><text:span text:style-name="T3877">62.</text:span></text:p>
      <text:p text:style-name="P3878"><text:span text:style-name="T3879">Lietuvos Respublikos sveikatos apsaugos ministerija, Įsakymas</text:span></text:p>
      <text:p text:style-name="P3880"><text:span text:style-name="T3881">Nr.<text:s/></text:span><text:a xlink:href="https://www.e-tar.lt/portal/legalAct.html?documentId=f8ad78a01c2411eabe008ea93139d588" office:target-frame-name="_top" xlink:show="replace"><text:span text:style-name="T3882">V-1425</text:span></text:a><text:span text:style-name="T3883">, 2019-12-11, paskelbta TAR 2019-12-12, i.<text:s/></text:span><text:span text:style-name="T3884">k. 2019-19956</text:span></text:p>
      <text:p text:style-name="P3885"><text:span text:style-name="T388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87">akeitimo</text:span></text:p>
      <text:p text:style-name="P3888"/>
      <text:p text:style-name="P3889"><text:span text:style-name="T3890">63.</text:span></text:p>
      <text:p text:style-name="P3891"><text:span text:style-name="T3892">Lietuvos Respublikos sveikatos apsaugos ministerija, Įsakymas</text:span></text:p>
      <text:p text:style-name="P3893"><text:span text:style-name="T3894">Nr.<text:s/></text:span><text:a xlink:href="https://www.e-tar.lt/portal/legalAct.html?documentId=6e6486a0223e11eabe008ea93139d588" office:target-frame-name="_top" xlink:show="replace"><text:span text:style-name="T3895">V-1472</text:span></text:a><text:span text:style-name="T3896">, 2019-12-18, paskelbta TAR 2019-12-19, i. k. 2019-20608</text:span></text:p>
      <text:p text:style-name="P3897"><text:span text:style-name="T3898">Dėl Lietuvos Re</text:span><text:span text:style-name="T3899">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00"/>
      <text:p text:style-name="P3901"><text:span text:style-name="T3902">64.</text:span></text:p>
      <text:p text:style-name="P3903"><text:span text:style-name="T3904">Lietuvos Respub</text:span><text:span text:style-name="T3905">likos sveikatos apsaugos ministerija, Įsakymas</text:span></text:p>
      <text:p text:style-name="P3906"><text:span text:style-name="T3907">Nr.<text:s/></text:span><text:a xlink:href="https://www.e-tar.lt/portal/legalAct.html?documentId=60da9d90257611eabe008ea93139d588" office:target-frame-name="_top" xlink:show="replace"><text:span text:style-name="T3908">V-1494</text:span></text:a><text:span text:style-name="T3909">, 2019-12-20, paskelbta TAR 2019-12-23, i. k. 2019-21168</text:span></text:p>
      <text:p text:style-name="P3910"><text:span text:style-name="T3911">Dėl Lietuvos Respublikos sveikatos apsaugos<text:s/></text:span><text:span text:style-name="T3912">ministro 2005 m. gruodžio 5 d. įsakymo Nr. V-943 „Dėl Pirminės ambulatorinės asmens sveikatos priežiūros paslaugų teikimo organizavimo ir šių paslaugų išlaidų apmokėjimo tvarkos aprašo tvirtinimo“ pakeitimo</text:span></text:p>
      <text:p text:style-name="P3913"/>
      <text:p text:style-name="P3914"><text:span text:style-name="T3915">65.</text:span></text:p>
      <text:p text:style-name="P3916"><text:span text:style-name="T3917">Lietuvos Respublikos sveikatos apsaugos mini</text:span><text:span text:style-name="T3918">sterija, Įsakymas</text:span></text:p>
      <text:p text:style-name="P3919"><text:span text:style-name="T3920">Nr.<text:s/></text:span><text:a xlink:href="https://www.e-tar.lt/portal/legalAct.html?documentId=cacd151059fc11ea931dbf3357b5b1c0" office:target-frame-name="_top" xlink:show="replace"><text:span text:style-name="T3921">V-236</text:span></text:a><text:span text:style-name="T3922">, 2020-02-27, paskelbta TAR 2020-02-28, i. k. 2020-04385</text:span></text:p>
      <text:p text:style-name="P3923"><text:span text:style-name="T3924">Dėl Lietuvos Respublikos sveikatos apsaugos ministro 2005 m. gruodžio 5 d.</text:span><text:span text:style-name="T3925"><text:s/>įsakymo Nr. V-943 ,,Dėl Pirminės ambulatorinės asmens sveikatos priežiūros paslaugų teikimo organizavimo ir šių paslaugų išlaidų apmokėjimo tvarkos aprašo tvirtinimo“ pakeitimo</text:span></text:p>
      <text:p text:style-name="P3926"/>
      <text:p text:style-name="P3927"><text:span text:style-name="T3928">66.</text:span></text:p>
      <text:p text:style-name="P3929"><text:span text:style-name="T3930">Lietuvos Respublikos sveikatos apsaugos ministerija, Įsakymas</text:span></text:p>
      <text:p text:style-name="P3931"><text:span text:style-name="T3932">Nr.<text:s/></text:span><text:a xlink:href="https://www.e-tar.lt/portal/legalAct.html?documentId=0d4631d08ab111eab005936df725feed" office:target-frame-name="_top" xlink:show="replace"><text:span text:style-name="T3933">V-1015</text:span></text:a><text:span text:style-name="T3934">, 2020-04-29, paskelbta TAR 2020-04-30, i. k. 2020-09150</text:span></text:p>
      <text:p text:style-name="P3935"><text:span text:style-name="T3936">Dėl Lietuvos Respublikos sveikatos apsaugos ministro 2005 m. gruodžio 5 d. įsakymo Nr. V-943 „Dėl<text:s/></text:span><text:span text:style-name="T3937">Pirminės ambulatorinės asmens sveikatos priežiūros paslaugų teikimo organizavimo ir šių paslaugų išlaidų apmokėjimo tvarkos aprašo tvirtinimo“ pakeitimo</text:span></text:p>
      <text:p text:style-name="P3938"/>
      <text:p text:style-name="P3939"><text:span text:style-name="T3940">67.</text:span></text:p>
      <text:p text:style-name="P3941"><text:span text:style-name="T3942">Lietuvos Respublikos sveikatos apsaugos ministerija, Įsakymas</text:span></text:p>
      <text:p text:style-name="P3943"><text:span text:style-name="T3944">Nr.<text:s/></text:span><text:a xlink:href="https://www.e-tar.lt/portal/legalAct.html?documentId=e0a986a0943711ea9515f752ff221ec9" office:target-frame-name="_top" xlink:show="replace"><text:span text:style-name="T3945">V-1113</text:span></text:a><text:span text:style-name="T3946">, 2020-05-11, paskelbta TAR 2020-05-12, i. k. 2020-10133</text:span></text:p>
      <text:p text:style-name="P3947"><text:span text:style-name="T3948">Dėl Lietuvos Respublikos sveikatos apsaugos ministro 2005 m. gruodžio 5 d. įsakymo Nr. V-943 „Dėl Pirminės ambulatorinės asmens</text:span><text:span text:style-name="T3949"><text:s/>sveikatos priežiūros paslaugų teikimo organizavimo ir šių paslaugų išlaidų apmokėjimo tvarkos aprašo tvirtinimo“ pakeitimo</text:span></text:p>
      <text:p text:style-name="P3950"/>
      <text:p text:style-name="P3951"><text:span text:style-name="T3952">68.</text:span></text:p>
      <text:p text:style-name="P3953"><text:span text:style-name="T3954">Lietuvos Respublikos sveikatos apsaugos ministerija, Įsakymas</text:span></text:p>
      <text:p text:style-name="P3955"><text:span text:style-name="T3956">Nr.<text:s/></text:span><text:a xlink:href="https://www.e-tar.lt/portal/legalAct.html?documentId=f0915190bc5c11eab9d9cd0c85e0b745" office:target-frame-name="_top" xlink:show="replace"><text:span text:style-name="T3957">V-1586</text:span></text:a><text:span text:style-name="T3958">, 2020-07-01, paskelbta TAR 2020-07-02, i. k. 2020-14876</text:span></text:p>
      <text:p text:style-name="P3959"><text:span text:style-name="T3960">Dėl Lietuvos Respublikos sveikatos apsaugos ministro 2005 m. gruodžio 5 d. įsakymo Nr. V-943 „Dėl Pirminės ambulatorinės asmens sveikatos priežiūros paslaug</text:span><text:span text:style-name="T3961">ų teikimo organizavimo ir šių paslaugų išlaidų apmokėjimo tvarkos aprašo tvirtinimo“</text:span></text:p>
      <text:p text:style-name="P3962"/>
      <text:p text:style-name="P3963"><text:span text:style-name="T3964">69.</text:span></text:p>
      <text:p text:style-name="P3965"><text:span text:style-name="T3966">Lietuvos Respublikos sveikatos apsaugos ministerija, Įsakymas</text:span></text:p>
      <text:p text:style-name="P3967"><text:span text:style-name="T3968">Nr.<text:s/></text:span><text:a xlink:href="https://www.e-tar.lt/portal/legalAct.html?documentId=638508800ee311ebb74de75171d26d52" office:target-frame-name="_top" xlink:show="replace"><text:span text:style-name="T3969">V-</text:span><text:span text:style-name="T3970">2275</text:span></text:a><text:span text:style-name="T3971">, 2020-10-15, paskelbta TAR 2020-10-15, i. k. 2020-21492</text:span></text:p>
      <text:p text:style-name="P3972"><text:span text:style-name="T3973">Dėl Lietuvos Respublikos sveikatos apsaugos ministro 2005 m. gruodžio 5 d. Įsakymo Nr. V-943 „Dėl Pirminės ambulatorinės asmens sveikatos priežiūros paslaugų teikimo organizavimo ir šių paslaugų<text:s/></text:span><text:span text:style-name="T3974">išlaidų apmokėjimo tvarkos tvirtinimo“ pakeitimo</text:span></text:p>
      <text:p text:style-name="P3975"/>
      <text:p text:style-name="P3976"><text:span text:style-name="T3977">70.</text:span></text:p>
      <text:p text:style-name="P3978"><text:span text:style-name="T3979">Lietuvos Respublikos sveikatos apsaugos ministerija, Įsakymas</text:span></text:p>
      <text:p text:style-name="P3980"><text:span text:style-name="T3981">Nr.<text:s/></text:span><text:a xlink:href="https://www.e-tar.lt/portal/legalAct.html?documentId=246d23f01a8f11ebb0038a8cd8ff585f" office:target-frame-name="_top" xlink:show="replace"><text:span text:style-name="T3982">V-2436</text:span></text:a><text:span text:style-name="T3983">, 2020-10-30, paskelbta TAR<text:s/></text:span><text:span text:style-name="T3984">2020-10-30, i. k. 2020-22704</text:span></text:p>
      <text:p text:style-name="P3985"><text:span text:style-name="T3986">Dėl Lietuvos Respublikos sveikatos apsaugos ministro 2005 m. gruodžio 5 d. įsakymo Nr. V-943 „Dėl Pirminės ambulatorinės asmens sveikatos priežiūros paslaugų teikimo organizavimo ir šių paslaugų išlaidų apmokėjimo tvarkos apraš</text:span><text:span text:style-name="T3987">o tvirtinimo“ pakeitimo</text:span></text:p>
      <text:p text:style-name="P3988"/>
      <text:p text:style-name="P3989"><text:span text:style-name="T3990">71.</text:span></text:p>
      <text:p text:style-name="P3991"><text:span text:style-name="T3992">Lietuvos Respublikos sveikatos apsaugos ministerija, Įsakymas</text:span></text:p>
      <text:p text:style-name="P3993"><text:span text:style-name="T3994">Nr.<text:s/></text:span><text:a xlink:href="https://www.e-tar.lt/portal/legalAct.html?documentId=6e9519801ab511ebb0038a8cd8ff585f" office:target-frame-name="_top" xlink:show="replace"><text:span text:style-name="T3995">V-2449</text:span></text:a><text:span text:style-name="T3996">, 2020-10-30, paskelbta TAR 2020-10-30, i. k. 2020-22771</text:span></text:p>
      <text:p text:style-name="P3997"><text:span text:style-name="T399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99"/>
      <text:p text:style-name="P4000"><text:span text:style-name="T4001">72.</text:span></text:p>
      <text:p text:style-name="P4002"><text:span text:style-name="T4003">Lietuvos Respublikos sveikatos apsaugos ministerija, Įsakymas</text:span></text:p>
      <text:p text:style-name="P4004"><text:span text:style-name="T4005">Nr.<text:s/></text:span><text:a xlink:href="https://www.e-tar.lt/portal/legalAct.html?documentId=7d831ff044ef11eb8d9fe110e148c770" office:target-frame-name="_top" xlink:show="replace"><text:span text:style-name="T4006">V-2980</text:span></text:a><text:span text:style-name="T4007">, 2020-12-21, paskelbta TAR 2020-12-23, i. k. 2020-28293</text:span></text:p>
      <text:p text:style-name="P4008"><text:span text:style-name="T4009">Dėl Lietuvos Respublikos<text:s/></text:span><text:span text:style-name="T4010">sveikatos apsaugos ministro 2005 m. gruodžio 5 d. įsakymo Nr. v-943 „Dėl Pirminės ambulatorinės asmens sveikatos priežiūros paslaugų teikimo organizavimo ir šių paslaugų išlaidų apmokėjimo tvarkos aprašo tvirtinimo“ pakeitimo</text:span></text:p>
      <text:p text:style-name="P4011"/>
      <text:p text:style-name="P4012"><text:span text:style-name="T4013">73.</text:span></text:p>
      <text:p text:style-name="P4014"><text:span text:style-name="T4015">Lietuvos Respublikos svei</text:span><text:span text:style-name="T4016">katos apsaugos ministerija, Įsakymas</text:span></text:p>
      <text:p text:style-name="P4017"><text:span text:style-name="T4018">Nr.<text:s/></text:span><text:a xlink:href="https://www.e-tar.lt/portal/legalAct.html?documentId=e55def70649711eb9dc7b575f08e8bea" office:target-frame-name="_top" xlink:show="replace"><text:span text:style-name="T4019">V-199</text:span></text:a><text:span text:style-name="T4020">, 2021-02-01, paskelbta TAR 2021-02-01, i. k. 2021-01886</text:span></text:p>
      <text:p text:style-name="P4021"><text:span text:style-name="T4022">Dėl Lietuvos Respublikos sveikatos apsaugos ministro 20</text:span><text:span text:style-name="T4023">05 m. gruodžio 5 d. įsakymo Nr. V-943 „Dėl Pirminės ambulatorinės asmens sveikatos priežiūros paslaugų teikimo organizavimo ir šių paslaugų išlaidų apmokėjimo tvarkos aprašo tvirtinimo“ pakeitimo</text:span></text:p>
      <text:p text:style-name="P4024"/>
      <text:p text:style-name="P4025"><text:span text:style-name="T4026">74.</text:span></text:p>
      <text:p text:style-name="P4027"><text:span text:style-name="T4028">Lietuvos Respublikos sveikatos apsaugos ministerija, Įs</text:span><text:span text:style-name="T4029">akymas</text:span></text:p>
      <text:p text:style-name="P4030"><text:span text:style-name="T4031">Nr.<text:s/></text:span><text:a xlink:href="https://www.e-tar.lt/portal/legalAct.html?documentId=13210f00992711eb9fecb5ecd3bd711c" office:target-frame-name="_top" xlink:show="replace"><text:span text:style-name="T4032">V-771</text:span></text:a><text:span text:style-name="T4033">, 2021-04-09, paskelbta TAR 2021-04-09, i. k. 2021-07531</text:span></text:p>
      <text:p text:style-name="P4034"><text:span text:style-name="T4035">Dėl Lietuvos Respublikos sveikatos apsaugos ministro 2005 m. gruodžio 5 d. įsakymo Nr</text:span><text:span text:style-name="T4036">. V-943 „Dėl Pirminės ambulatorinės asmens sveikatos priežiūros paslaugų teikimo organizavimo ir šių paslaugų išlaidų apmokėjimo tvarkos aprašo tvirtinimo“ pakeitimo</text:span></text:p>
      <text:p text:style-name="P4037"/>
      <text:p text:style-name="P4038"><text:span text:style-name="T4039">75.</text:span></text:p>
      <text:p text:style-name="P4040"><text:span text:style-name="T4041">Lietuvos Respublikos sveikatos apsaugos ministerija, Įsakymas</text:span></text:p>
      <text:p text:style-name="P4042"><text:span text:style-name="T4043">Nr.<text:s/></text:span><text:a xlink:href="https://www.e-tar.lt/portal/legalAct.html?documentId=f4a1a390b24a11eba871a26c1fc3fbc1" office:target-frame-name="_top" xlink:show="replace"><text:span text:style-name="T4044">V-1060</text:span></text:a><text:span text:style-name="T4045">, 2021-05-11, paskelbta TAR 2021-05-11, i. k. 2021-10480</text:span></text:p>
      <text:p text:style-name="P4046"><text:span text:style-name="T4047">Dėl Lietuvos Respublikos sveikatos apsaugos ministro 2005 m. gruodžio 5 d. įsakymo Nr. V-943 „Dėl Pirminės ambulat</text:span><text:span text:style-name="T4048">orinės asmens sveikatos priežiūros paslaugų teikimo organizavimo ir šių paslaugų išlaidų apmokėjimo tvarkos aprašo tvirtinimo“ pakeitimo</text:span></text:p>
      <text:p text:style-name="P4049"/>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1445" meta:word-count="14275" meta:character-count="111333" meta:row-count="2897" meta:non-whitespace-character-count="9850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