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fi" fo:country="FI"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text-position="super 66.6%"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fi" fo:country="FI"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fi" fo:country="FI"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color="#0000FF" fo:letter-spacing="-0.0041in" style:text-underline-type="single" style:text-underline-style="solid" style:text-underline-width="auto" style:text-underline-mode="continuous"/>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6895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text-position="super 66.6%"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color="#000000" fo:hyphenate="false"/>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fo:language="en" fo:country="US"/>
    </style:style>
    <style:style style:name="T766" style:parent-style-name="DefaultParagraphFont" style:family="text">
      <style:text-properties style:font-name-asian="Calibri" style:font-size-complex="12pt" fo:language="en" fo:country="US"/>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style:font-name-asian="Calibri" style:font-size-complex="12pt" fo:language="en" fo:country="US"/>
    </style:style>
    <style:style style:name="T778" style:parent-style-name="DefaultParagraphFont" style:family="text">
      <style:text-properties style:font-name-asian="Calibri" style:font-size-complex="12pt" fo:language="en" fo:country="US"/>
    </style:style>
    <style:style style:name="T779" style:parent-style-name="DefaultParagraphFont" style:family="text">
      <style:text-properties style:font-name-asian="Calibri" style:font-size-complex="12pt" fo:language="en" fo:country="US"/>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margin-left="0.5909in" fo:text-indent="-0.1972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margin-left="0.5909in" fo:text-indent="-0.197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margin-left="0.5909in" fo:text-indent="-0.197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margin-left="0.5909in" fo:text-indent="-0.197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Courier New" fo:font-size="10pt" style:font-size-asian="10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fo:letter-spacing="-0.0041in"/>
    </style:style>
    <style:style style:name="T1118" style:parent-style-name="DefaultParagraphFont" style:family="text">
      <style:text-properties fo:color="#000000" fo:letter-spacing="-0.0041in"/>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rial" style:font-name-complex="Arial" fo:font-size="10pt" style:font-size-asian="10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margin-left="0.5909in" fo:text-indent="-0.1972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margin-left="0.5909in" fo:text-indent="-0.1972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margin-left="0.5909in" fo:text-indent="-0.1972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FF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P1211" style:parent-style-name="Normal" style:family="paragraph">
      <style:paragraph-properties fo:margin-left="3.7409in">
        <style:tab-stops/>
      </style:paragraph-properties>
    </style:style>
    <style:style style:name="P1212" style:parent-style-name="Normal" style:family="paragraph">
      <style:paragraph-properties fo:break-before="page"/>
    </style:style>
    <style:style style:name="P1213" style:parent-style-name="Normal" style:family="paragraph">
      <style:paragraph-properties fo:margin-left="3.7409in">
        <style:tab-stops/>
      </style:paragraph-properties>
      <style:text-properties style:font-size-complex="12pt" style:language-asian="lt" style:country-asian="LT"/>
    </style:style>
    <style:style style:name="P1214" style:parent-style-name="Normal" style:family="paragraph">
      <style:paragraph-properties fo:margin-left="3.7409in">
        <style:tab-stops/>
      </style:paragraph-properties>
      <style:text-properties style:font-size-complex="12pt" style:language-asian="lt" style:country-asian="LT"/>
    </style:style>
    <style:style style:name="P1215" style:parent-style-name="Normal" style:family="paragraph">
      <style:paragraph-properties fo:margin-left="3.7409in">
        <style:tab-stops/>
      </style:paragraph-properties>
      <style:text-properties style:font-size-complex="12pt" style:language-asian="lt" style:country-asian="LT"/>
    </style:style>
    <style:style style:name="P1216" style:parent-style-name="Normal" style:family="paragraph">
      <style:paragraph-properties fo:margin-left="3.7409in">
        <style:tab-stops/>
      </style:paragraph-properties>
      <style:text-properties style:font-size-complex="12pt" style:language-asian="lt" style:country-asian="LT"/>
    </style:style>
    <style:style style:name="P1217"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18" style:parent-style-name="Normal" style:family="paragraph">
      <style:paragraph-properties fo:text-align="center" fo:margin-left="0.25in">
        <style:tab-stops>
          <style:tab-stop style:type="left" style:position="0.5375in"/>
        </style:tab-stops>
      </style:paragraph-properties>
    </style:style>
    <style:style style:name="T1219" style:parent-style-name="DefaultParagraphFont" style:family="text">
      <style:text-properties style:font-name-asian="Calibri" fo:font-weight="bold" style:font-weight-asian="bold" style:font-weight-complex="bold" style:font-size-complex="12pt" fo:language="en" fo:country="US"/>
    </style:style>
    <style:style style:name="P1220"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27"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29" style:family="table-column">
      <style:table-column-properties style:column-width="0.5277in"/>
    </style:style>
    <style:style style:name="TableColumn1230" style:family="table-column">
      <style:table-column-properties style:column-width="1.7083in"/>
    </style:style>
    <style:style style:name="TableColumn1231" style:family="table-column">
      <style:table-column-properties style:column-width="0.6666in"/>
    </style:style>
    <style:style style:name="TableColumn1232" style:family="table-column">
      <style:table-column-properties style:column-width="0.6638in"/>
    </style:style>
    <style:style style:name="TableColumn1233" style:family="table-column">
      <style:table-column-properties style:column-width="0.6215in"/>
    </style:style>
    <style:style style:name="TableColumn1234" style:family="table-column">
      <style:table-column-properties style:column-width="0.6708in"/>
    </style:style>
    <style:style style:name="TableColumn1235" style:family="table-column">
      <style:table-column-properties style:column-width="0.6597in"/>
    </style:style>
    <style:style style:name="TableColumn1236" style:family="table-column">
      <style:table-column-properties style:column-width="0.6923in"/>
    </style:style>
    <style:style style:name="TableColumn1237" style:family="table-column">
      <style:table-column-properties style:column-width="0.6326in"/>
    </style:style>
    <style:style style:name="Table1228" style:family="table">
      <style:table-properties style:width="6.8437in" style:rel-width="100%" fo:margin-left="0in" table:align="lef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style:text-properties fo:color="#000000"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justify"/>
      <style:text-properties fo:color="#000000" style:font-size-complex="12pt" style:language-asian="lt" style:country-asian="LT"/>
    </style:style>
    <style:style style:name="TableRow1245" style:family="table-row">
      <style:table-row-properties/>
    </style:style>
    <style:style style:name="P1246" style:parent-style-name="Normal" style:family="paragraph">
      <style:text-properties fo:color="#000000" style:font-size-complex="12pt" style:language-asian="lt" style:country-asian="LT"/>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Row1250" style:family="table-row">
      <style:table-row-properties/>
    </style:style>
    <style:style style:name="P1251" style:parent-style-name="Normal" style:family="paragraph">
      <style:text-properties fo:color="#000000" style:font-size-complex="12pt" style:language-asian="lt" style:country-asian="LT"/>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Row1267" style:family="table-row">
      <style:table-row-properties style:min-row-height="0.6798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min-row-height="0.4527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Row1295" style:family="table-row">
      <style:table-row-properties style:min-row-height="0.4854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color="#000000" style:font-size-complex="12pt" style:language-asian="lt" style:country-asian="LT"/>
    </style:style>
    <style:style style:name="P1302" style:parent-style-name="Normal" style:family="paragraph">
      <style:paragraph-properties fo:text-align="justify" fo:text-indent="0.4923in"/>
      <style:text-properties fo:color="#000000"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tab-stops>
          <style:tab-stop style:type="left" style:position="0.5909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5909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5909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5909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5909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5909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text-properties fo:color="#000000"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style:font-name-complex="Arial" style:font-size-complex="12pt" style:language-asian="lt" style:country-asian="LT"/>
    </style:style>
    <style:style style:name="T1389"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390" style:parent-style-name="DefaultParagraphFont" style:family="text">
      <style:text-properties style:font-name-complex="Arial" style:font-size-complex="12pt" style:language-asian="lt" style:country-asian="LT"/>
    </style:style>
    <style:style style:name="P1391" style:parent-style-name="Normal" style:family="paragraph">
      <style:paragraph-properties fo:text-align="justify" fo:text-indent="0.4923in"/>
      <style:text-properties fo:color="#000000" style:font-size-complex="12pt" style:language-asian="lt" style:country-asian="LT"/>
    </style:style>
    <style:style style:name="P1392" style:parent-style-name="Normal" style:family="paragraph">
      <style:paragraph-properties fo:text-align="justify" fo:text-indent="0.4923in"/>
      <style:text-properties fo:color="#000000" style:font-size-complex="12pt" style:language-asian="lt" style:country-asian="LT"/>
    </style:style>
    <style:style style:name="P1393" style:parent-style-name="Normal" style:family="paragraph">
      <style:paragraph-properties fo:text-align="justify" fo:text-indent="0.4923in"/>
      <style:text-properties fo:color="#000000" style:font-size-complex="12pt" style:language-asian="lt" style:country-asian="LT"/>
    </style:style>
    <style:style style:name="P1394" style:parent-style-name="Normal" style:family="paragraph">
      <style:paragraph-properties fo:text-align="justify" fo:text-indent="0.4923in"/>
      <style:text-properties fo:color="#000000" style:font-size-complex="12pt" style:language-asian="lt" style:country-asian="LT"/>
    </style:style>
    <style:style style:name="P1395" style:parent-style-name="Normal" style:family="paragraph">
      <style:paragraph-properties fo:text-align="justify" fo:text-indent="0.4923in"/>
      <style:text-properties fo:color="#000000" style:font-size-complex="12pt" style:language-asian="lt" style:country-asian="LT"/>
    </style:style>
    <style:style style:name="P1396" style:parent-style-name="Normal" style:family="paragraph">
      <style:paragraph-properties fo:text-align="justify" fo:text-indent="0.4923in"/>
      <style:text-properties fo:color="#000000"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name="Courier New" style:font-name-complex="Courier New" fo:color="#000000" fo:font-size="10pt" style:font-size-asian="10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center" fo:text-indent="0.4923in"/>
    </style:style>
    <style:style style:name="P1407" style:parent-style-name="Normal" style:family="paragraph">
      <style:paragraph-properties fo:text-align="center" fo:text-indent="0.4923in"/>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P1410" style:parent-style-name="Normal" style:family="paragraph">
      <style:paragraph-properties fo:text-align="center" fo:text-indent="0.4923in"/>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text-align="center" fo:text-indent="0.4923in"/>
      <style:text-properties fo:color="#000000" style:font-size-complex="12pt" style:language-asian="lt" style:country-asian="LT"/>
    </style:style>
    <style:style style:name="TableColumn1414" style:family="table-column">
      <style:table-column-properties style:column-width="0.5381in"/>
    </style:style>
    <style:style style:name="TableColumn1415" style:family="table-column">
      <style:table-column-properties style:column-width="5.3187in"/>
    </style:style>
    <style:style style:name="TableColumn1416" style:family="table-column">
      <style:table-column-properties style:column-width="0.9868in"/>
    </style:style>
    <style:style style:name="Table1413" style:family="table">
      <style:table-properties style:width="6.8437in" style:rel-width="100%" fo:margin-left="0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000000" style:font-size-complex="12pt"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fo:color="#000000"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fo:color="#000000"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Row1683" style:family="table-row">
      <style:table-row-properties style:min-row-height="0.0486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Row1690" style:family="table-row">
      <style:table-row-properties style:min-row-height="0.0486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Row1697" style:family="table-row">
      <style:table-row-properties style:min-row-height="0.0486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Row1704" style:family="table-row">
      <style:table-row-properties style:min-row-height="0.0486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fo:color="#000000"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fo:color="#000000"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fo:color="#000000"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fo:color="#000000"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color="#000000"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color="#000000"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color="#000000"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color="#000000"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color="#000000"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color="#000000"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color="#000000"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color="#000000"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color="#000000"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color="#000000"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color="#000000"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fo:color="#000000"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fo:color="#000000"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fo:color="#000000"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fo:color="#000000"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fo:color="#000000"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P1939" style:parent-style-name="Normal" style:family="paragraph">
      <style:paragraph-properties fo:text-align="justify" fo:text-indent="0.5in"/>
      <style:text-properties style:font-size-complex="12pt" style:language-asian="lt" style:country-asian="LT"/>
    </style:style>
    <style:style style:name="P1940" style:parent-style-name="Normal" style:family="paragraph">
      <style:paragraph-properties fo:text-align="justify" fo:text-indent="0.5in"/>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center"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5-01 iki 2015-07-14</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 gyventojo aptarnavimą šios įstaigos nedarbo</text:span><text:span text:style-name="T302"><text:s/>metu kitoje ASPĮ, suma yra 10,72 euro;</text:span><text:s/></text:p>
      <text:p text:style-name="P303">Punkto pakeitimai:</text:p>
      <text:p text:style-name="P304"><text:span text:style-name="T305">Nr.<text:s/></text:span><text:a xlink:href="https://www.e-tar.lt/portal/legalAct.html?documentId=c882cd0068a711e4b6b89037654e22b1" office:target-frame-name="_top" xlink:show="replace"><text:span text:style-name="T306">V-1136</text:span></text:a><text:span text:style-name="T307">, 2014-11-04, paskelbta TAR 2014-11-10, i. k. 2014-16348</text:span></text:p>
      <text:p text:style-name="Normal"/>
      <text:p text:style-name="P308"><text:span text:style-name="T309">10.2</text:span><text:span text:style-name="T310">. už prisirašiusio pri</text:span><text:span text:style-name="T311">e ASPĮ, teikiančios PAASP paslaugas, gyventojo aptarnavimą šios įstaigos nedarbo metu kitoje ASPĮ įstaigos atsiskaito tarpusavyje.</text:span><text:s/></text:p>
      <text:p text:style-name="P312">Punkto pakeitimai:</text:p>
      <text:p text:style-name="P313"><text:span text:style-name="T314">Nr.<text:s/></text:span><text:a xlink:href="https://www.e-tar.lt/portal/legalAct.html?documentId=799e0f7079ff11e39a768983e09266c5" office:target-frame-name="_top" xlink:show="replace"><text:span text:style-name="T315">V</text:span><text:span text:style-name="T316">-20</text:span></text:a><text:span text:style-name="T317">, 2014-01-08, paskelbta TAR 2014-01-10, i. k. 2014-00131</text:span></text:p>
      <text:p text:style-name="Normal"/>
      <text:p text:style-name="P318"><text:span text:style-name="T319">10</text:span><text:span text:style-name="T320">1</text:span><text:span text:style-name="T321">. ASPĮ, teikiančios PAASP paslaugas, privalo užtikrinti, kad ūmios ligos atveju, kai pasireiškia karščiavimas, vidutinis skausmas (4–5 balai pagal vizualinę analoginę skausmo skalę), paros l</text:span><text:span text:style-name="T322">aikotarpiu, esant <text:s/>ramybės būsenos, atsiranda dusulys, galvos skausmas ir svaigimas, koordinacijos sutrikimas, pykinimas ir vėmimas, staiga progresuojantis tinimas, patyręs įvairios kilmės traumas ir sužeidimus, pacientas pas šeimos gydytoją patektų kreipi</text:span><text:span text:style-name="T323">mosi į ASPĮ dėl asmens sveikatos priežiūros paslaugų <text:s/>dieną, o paūmėjus lėtinei ligai pas šeimos gydytoją ar kitą pirminės ambulatorinės asmens sveikatos priežiūros specialistą – per 5 kalendorines dienas nuo kreipimosi į ASPĮ dėl asmens sveikatos priežiūr</text:span><text:span text:style-name="T324">os paslaugų dienos.</text:span></text:p>
      <text:p text:style-name="P325">Papildyta punktu:</text:p>
      <text:p text:style-name="P326"><text:span text:style-name="T327">Nr.<text:s/></text:span><text:a xlink:href="https://www.e-tar.lt/portal/legalAct.html?documentId=c48a37b08ca211e3adad91663975b89f" office:target-frame-name="_top" xlink:show="replace"><text:span text:style-name="T328">V-134</text:span></text:a><text:span text:style-name="T329">, 2014-01-30, paskelbta TAR 2014-02-03, i. k. 2014-00910</text:span></text:p>
      <text:p text:style-name="Normal"/>
      <text:p text:style-name="P330"><text:span text:style-name="T331">10</text:span><text:span text:style-name="T332">2</text:span><text:span text:style-name="T333">. PAASP paslaugų teikimas<text:s/></text:span><text:span text:style-name="T334">namuose<text:s/></text:span><text:span text:style-name="T335">apdraustiesiems, kurie nėra įrašyti į šios ASPĮ aptarnaujamų gyventojų sąrašą, gali būti užtikrinamas laikantis šių sąlygų:</text:span></text:p>
      <text:p text:style-name="P336"><text:span text:style-name="T337">10</text:span><text:span text:style-name="T338">2</text:span><text:span text:style-name="T339">.1</text:span><text:span text:style-name="T340">.<text:s/></text:span><text:span text:style-name="T341">PAASP paslaugų, suteiktų namuose apdraustiesiems, kurie nėra įrašyti į šios ASPĮ aptarnaujamų gyventojų sąrašą, kaina yra 1</text:span><text:span text:style-name="T342">1,64 euro;</text:span><text:s/></text:p>
      <text:p text:style-name="P343">Punkto pakeitimai:</text:p>
      <text:p text:style-name="P344"><text:span text:style-name="T345">Nr.<text:s/></text:span><text:a xlink:href="https://www.e-tar.lt/portal/legalAct.html?documentId=c882cd0068a711e4b6b89037654e22b1" office:target-frame-name="_top" xlink:show="replace"><text:span text:style-name="T346">V-1136</text:span></text:a><text:span text:style-name="T347">, 2014-11-04, paskelbta TAR 2014-11-10, i. k. 2014-16348</text:span></text:p>
      <text:p text:style-name="Normal"/>
      <text:p text:style-name="P348"><text:span text:style-name="T349">10</text:span><text:span text:style-name="T350">2</text:span><text:span text:style-name="T351">.2</text:span><text:span text:style-name="T352">. už<text:s/></text:span><text:span text:style-name="T353">PAASP paslaugas, suteiktas namuose<text:s/></text:span><text:span text:style-name="T354">apdraustie</text:span><text:span text:style-name="T355">siems,</text:span><text:span text:style-name="T356"><text:s/>kurie yra prisirašę prie kitos PAASP įstaigos,</text:span><text:span text:style-name="T357"><text:s/>gydymo įstaigos atsiskaito tarpusavyje.</text:span><text:s/></text:p>
      <text:p text:style-name="P358">Papildyta punktu:</text:p>
      <text:p text:style-name="P359"><text:span text:style-name="T360">Nr.<text:s/></text:span><text:a xlink:href="https://www.e-tar.lt/portal/legalAct.html?documentId=3de4eae0c4a411e38c43fee5c144a67d" office:target-frame-name="_top" xlink:show="replace"><text:span text:style-name="T361">V-459</text:span></text:a><text:span text:style-name="T362">, 2014-04-10, paskelbta TAR 2014-0</text:span><text:span text:style-name="T363">4-15, i. k. 2014-04444</text:span></text:p>
      <text:p text:style-name="Normal"/>
      <text:p text:style-name="P364">11. Už PAASP paslaugų teikimą atsako pirminės asmens sveikatos priežiūros įstaiga, sudariusi sutartį su teritorine ligonių kasa (toliau – TLK) dėl PAASP paslaugų teikimo tam tikroje vietovėje ir šių paslaugų apmokėjimo.</text:p>
      <text:p text:style-name="P365">12.<text:s/>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66"><text:span text:style-name="T367">12</text:span><text:span text:style-name="T368">1</text:span><text:span text:style-name="T369">. Jeigu prie ASPĮ, teikiančios PAASP paslaugas, yra prisirašę 10 tūkstančių ar daugiau gyventojų, šioje ASPĮ turi dirbti koordinatorius, kurio funkcijos – koordinuoti prevencinių programų ir<text:s/></text:span><text:span text:style-name="T370">profilaktinių patikrinimų įgyvendinimą, asmens sveikatos priežiūros paslaugų teikimą pacientams, sergantiems lėtinėmis neinfekcinėmis ligomis, informuoti pacientus apie asmens sveikatos priežiūros paslaugas, apmokamas Privalomojo sveikatos draudimo fondo b</text:span><text:span text:style-name="T371">iudžeto lėšomis, bei atlikti kitas ASPĮ vadovo nustatytas funkcijas</text:span><text:span text:style-name="T372">.</text:span><text:s/></text:p>
      <text:p text:style-name="P373">Papildyta punktu:</text:p>
      <text:p text:style-name="P374"><text:span text:style-name="T375">Nr.<text:s/></text:span><text:a xlink:href="https://www.e-tar.lt/portal/legalAct.html?documentId=60857d20affb11e39a619f61bf81ad0a" office:target-frame-name="_top" xlink:show="replace"><text:span text:style-name="T376">V-377</text:span></text:a><text:span text:style-name="T377">, 2014-03-19, paskelbta TAR 2014-03-20, i. k. 2014-03300</text:span></text:p>
      <text:p text:style-name="Normal"/>
      <text:p text:style-name="P378"><text:span text:style-name="T379">13</text:span><text:span text:style-name="T380">. ASPĮ pateikia TLK vardinius visų specialybių gydytojų sąrašus ir suderina įrašytų į sąrašą aptarnaujamų gyventojų skaičių. Aptarnaujamų gyventojų sąrašus ASPĮ sudaro remdamasi apdraustųjų gyventojų nustatytos formos prašymais. Jei asmuo yra pateikęs<text:s/></text:span><text:span text:style-name="T381">kelis prašymus dėl pirminės ambulatorinės asmens sveikatos priežiūros ir (ar) pirminės ambulatorinės psichikos sveikatos priežiūros vienai ar kelioms įstaigoms, galiojančiu laikomas paskutinysis jo prašymas dėl pirminės ambulatorinės asmens sveikatos priež</text:span><text:span text:style-name="T382">iūros ir (ar) pirminės ambulatorinės psichikos sveikatos priežiūros. Asmenys, kurių duomenys pagal sveikatos priežiūros įstaigos aptarnaujamų gyventojų sąrašą nesutampa su draudžiamųjų įskaitos duomenimis, išbraukiami iš aptarnaujamų gyventojų sąrašo, ir T</text:span><text:span text:style-name="T383">LK gydymo įstaigai už juos nemoka. Į aptarnaujamų gyventojų sąrašą asmuo įtraukiamas nuo tos dienos, kai ASPĮ pateikia tikslius jo duomenis. Pasirinkdamas kitą ASPĮ, asmuo šiai įstaigai pateikia nustatytos formos prašymą. ASPĮ pagal prašymą įrašo asmenį į<text:s/></text:span><text:span text:style-name="T384">jos aptarnaujamų gyventojų sąrašą. Iš ankstesnės ASPĮ sąrašo asmenį išbraukia TLK.</text:span><text:s/></text:p>
      <text:p text:style-name="P385">Punkto pakeitimai:</text:p>
      <text:p text:style-name="P386"><text:span text:style-name="T387">Nr.<text:s/></text:span><text:a xlink:href="https://www.e-tar.lt/portal/legalAct.html?documentId=TAR.C2F22F6F1079" office:target-frame-name="_top" xlink:show="replace"><text:span text:style-name="T388">V-194</text:span></text:a><text:span text:style-name="T389">, 2011-03-02, Žin., 2011, Nr. 29-1369 (2011-03-08), i. k. 1112</text:span><text:span text:style-name="T390">250ISAK000V-194</text:span></text:p>
      <text:p text:style-name="Normal"/>
      <text:p text:style-name="P391">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2">15. Pirminės sveikatos priežiūros paslaugų prieinamumui užtikrinti prie pirminės sveikatos priežiūros įstaigos, bet ne pačioje įstaigoje ar jos filialuose, gali būti steigiami bendruomenės medicinos punktai.</text:p>
      <text:p text:style-name="P393">16. Bendruomenės medicinos punktus, atsižvelgdamos į aptarnaujamų gyventojų skaičių, išlaiko juos įsteigusios pirminės sveikatos priežiūros įstaigos iš baziniam mokėjimui skirtų lėšų.</text:p>
      <text:p text:style-name="P394">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5">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6"><text:span text:style-name="T397">19</text:span><text:span text:style-name="T398">. Jei savivaldybės teritorijoje yra tik viena pirminės ambulatorinės psichikos sveikatos pr</text:span><text:span text:style-name="T399">iežiūros paslaugas teikianti įstaiga, jos aptarnaujamų gyventojų skaičius turi atitikti apdraustųjų, pasirinkusių pirminės ambulatorinės asmens sveikatos priežiūros įstaigas savivaldybės teritorijoje, skaičių. Jei vienos savivaldybės teritorijoje pirminės<text:s/></text:span><text:span text:style-name="T400">ambulatorinės psichikos sveikatos priežiūros paslaugas teikia kelios įstaigos, tai visų tokių įstaigų aptarnaujamų gyventojų suma negali būti didesnė už apdraustųjų, pasirinkusių savivaldybės teritorijoje esančias pirminės ambulatorinės asmens sveikatos pr</text:span><text:span text:style-name="T401">iežiūros įstaigas, skaičių (t. y. už vienam gyventojui teikiamas pirminės ambulatorinės psichikos sveikatos priežiūros paslaugas mokama tik vienai įstaigai).</text:span><text:s/></text:p>
      <text:p text:style-name="P402">Punkto pakeitimai:</text:p>
      <text:p text:style-name="P403"><text:span text:style-name="T404">Nr.<text:s/></text:span><text:a xlink:href="https://www.e-tar.lt/portal/legalAct.html?documentId=TAR.C2F22F6F1079" office:target-frame-name="_top" xlink:show="replace"><text:span text:style-name="T405">V-194</text:span></text:a><text:span text:style-name="T406">, 2011-03-02, Žin., 2011, Nr. 29-1369 (2011-03-08), i. k. 1112250ISAK000V-194</text:span></text:p>
      <text:p text:style-name="Normal"/>
      <text:p text:style-name="P407"><text:span text:style-name="T408">20</text:span><text:span text:style-name="T409">. Už pirminės odontologinės sveikatos priežiūros paslaugų teikimą atsako ASPĮ, sudariu</text:span><text:span text:style-name="T410">si su TLK sutartį dėl PAASP paslaugų teikimo tam tikroje vietovėje ir dėl šių paslaugų išlaidų apmokėjimo. Už pirminės odontologinės sveikatos priežiūros paslaugas mokama jas suteikusiai ASPĮ, sudariusiai trišalę sutartį su PAASP paslaugas teikiančia ASPĮ,</text:span><text:span text:style-name="T411"><text:s/>prie kurios yra prisirašęs šias paslaugas gavęs asmuo, ir TLK.</text:span><text:s/></text:p>
      <text:p text:style-name="P412">Punkto pakeitimai:</text:p>
      <text:p text:style-name="P413"><text:span text:style-name="T414">Nr.<text:s/></text:span><text:a xlink:href="https://www.e-tar.lt/portal/legalAct.html?documentId=TAR.4EE9F5507BBF" office:target-frame-name="_top" xlink:show="replace"><text:span text:style-name="T415">V-1142</text:span></text:a><text:span text:style-name="T416">, 2011-12-27, Žin., 2012, Nr. 4-116 (2012-01-06), i. k. 1112250ISAK00V-1142</text:span></text:p>
      <text:p text:style-name="Normal"/>
      <text:p text:style-name="P417"><text:span text:style-name="T418">III</text:span><text:span text:style-name="T419">.<text:s/></text:span><text:span text:style-name="T420">SKATINAMŲJŲ PIRMINĖS AMBULATORINĖS ASMENS SVEIKATOS PRIEŽIŪROS PASLAUGŲ ORGANIZAVIMO TVARKA</text:span></text:p>
      <text:p text:style-name="P421"/>
      <text:p text:style-name="P422">21. Skatinamųjų PAASP paslaugų teikimą aptarnaujamiems gyventojams organizuoja pirminės ambulatorinės asmens sveikatos priežiūros paslaugas teikiančios<text:s/>įstaigos.</text:p>
      <text:p text:style-name="P423">22. Šeimos gydytojas skiria protrombino laiko (INR) tyrimą kraujo krešumo sistemos būklei įvertinti pacientui, kuriam paskirtas gydymas geriamaisiais netiesioginio veikimo antikoaguliantais<text:s/><text:span text:style-name="T424">(</text:span><text:span text:style-name="T425">Watfarinum, Acenocoumarolum</text:span><text:span text:style-name="T426">).</text:span><text:s/></text:p>
      <text:p text:style-name="P427">Punkto pakeitimai:</text:p>
      <text:p text:style-name="P428"><text:span text:style-name="T429">Nr.<text:s/></text:span><text:a xlink:href="https://www.e-tar.lt/portal/legalAct.html?documentId=TAR.F4F6E5FCC566" office:target-frame-name="_top" xlink:show="replace"><text:span text:style-name="T430">V-318</text:span></text:a><text:span text:style-name="T431">, 2007-05-03, Žin., 2007, Nr. 50-1955 (2007-05-10), i. k. 1072250ISAK000V-318</text:span></text:p>
      <text:p text:style-name="Normal"/>
      <text:p text:style-name="P432">23. Per kalendorinius metus iš Privalomojo sveikatos draudimo fondo biudžeto lėšų<text:s/>apmokama iki 12 vieno paciento kraujo krešumo sistemos būklės įvertinimo paslaugų.</text:p>
      <text:p text:style-name="P433"><text:span text:style-name="T434">23</text:span><text:span text:style-name="T435">1</text:span><text:span text:style-name="T436">. Šeimos gydytojas prireikus skiria kraujo krešumo sistemos būklės įvertinimo tyrimą (-us) ir (ar) kraujo grupės pagal ABO antigenus ir rezus Rh (D) priklausomybės<text:s/></text:span><text:span text:style-name="T437">faktoriaus nustatymo tyrimą asmenims, kuriems paskirta planinė operacija.</text:span><text:s/></text:p>
      <text:p text:style-name="P438">Papildyta punktu:</text:p>
      <text:p text:style-name="P439"><text:span text:style-name="T440">Nr.<text:s/></text:span><text:a xlink:href="https://www.e-tar.lt/portal/legalAct.html?documentId=TAR.4369136D3E5E" office:target-frame-name="_top" xlink:show="replace"><text:span text:style-name="T441">V-927</text:span></text:a><text:span text:style-name="T442">, 2012-10-10, Žin., 2012, Nr. 120-6034 (2012-10-17), i. k. 1122250ISAK00</text:span><text:span text:style-name="T443">0V-927</text:span></text:p>
      <text:p text:style-name="Normal"/>
      <text:p text:style-name="P444">24. Šeimos gydytojas skiria glikozilinto hemoglobino tyrimą pacientui, kuriam pagal sąrašą paskirtas cukrinio diabeto gydymas. Vaikai iki 18 metų po tyrimo siunčiami pas vaikų endokrinologą konsultuotis.</text:p>
      <text:p text:style-name="P445">25. Per kalendorinius metus iš Privalomojo sveikatos draudimo fondo biudžeto lėšų apmokama iki 4 glikozilinto hemoglobino tyrimų. Pakartotinis tyrimas skiriamas ne anksčiau kaip po 3 mėnesių nuo ankstesnio glikozilinto hemoglobino tyrimo.<text:s/></text:p>
      <text:p text:style-name="P446">Punkto pakeitimai:</text:p>
      <text:p text:style-name="P447"><text:span text:style-name="T448">Nr.<text:s/></text:span><text:a xlink:href="https://www.e-tar.lt/portal/legalAct.html?documentId=TAR.F4F6E5FCC566" office:target-frame-name="_top" xlink:show="replace"><text:span text:style-name="T449">V-318</text:span></text:a><text:span text:style-name="T450">, 2007-05-03, Žin., 2007, Nr. 50-1955 (2007-05-10), i. k. 1072250ISAK000V-318</text:span></text:p>
      <text:p text:style-name="Normal"/>
      <text:p text:style-name="P451">26. Jei ASPĮ, kurios gydytojas šio aprašo 22 punktu nustatyta tvarka ir sąlygomis skyrė pacientui protrombino laiko<text:s/>(INR) tyrimą arba 24 punktu nustatyta tvarka ir sąlygomis skyrė glikozilinto hemoglobino tyrimą, jų neatlieka, įstaigos administracija sutartiniais pagrindais užtikrina šių tyrimų atlikimą kitoje asmens sveikatos priežiūros įstaigoje.</text:p>
      <text:p text:style-name="P452">27. Ankstyvosios<text:s/>piktybinių navikų diagnostikos paslauga laikoma suteikta, jei pirminės ambulatorinės asmens sveikatos priežiūros arba pirminės ambulatorinės odontologinės asmens sveikatos priežiūros paslaugas teikiantis gydytojas, pacientui įtaręs in situ arba I stadijos<text:s/>piktybinį naviką, išduoda jam siuntimą tirti, ir jei tyrimais ši diagnozė patvirtinama.</text:p>
      <text:p text:style-name="P453">Punkto pakeitimai:</text:p>
      <text:p text:style-name="P454"><text:span text:style-name="T455">Nr.<text:s/></text:span><text:a xlink:href="https://www.e-tar.lt/portal/legalAct.html?documentId=TAR.F4F6E5FCC566" office:target-frame-name="_top" xlink:show="replace"><text:span text:style-name="T456">V-318</text:span></text:a><text:span text:style-name="T457">, 2007-05-03, Žin., 2007, Nr. 50-1955 (2007-05-10), i. k.</text:span><text:span text:style-name="T458"><text:s/>1072250ISAK000V-318</text:span></text:p>
      <text:p text:style-name="Normal"/>
      <text:p text:style-name="P459"><text:span text:style-name="T460">28</text:span><text:span text:style-name="T461">.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62">2-103</text:span></text:a><text:span text:style-name="T463">), mokama taip:</text:span></text:p>
      <text:p text:style-name="P464"><text:span text:style-name="T465">28.1</text:span><text:span text:style-name="T466">. ne daugiau kaip už 7 gydytojo ir 7 akušerės vizitus į namus ar nėščiosios apsilankymus pas šiuos specialistus;</text:span></text:p>
      <text:p text:style-name="P467"><text:span text:style-name="T468">28.2</text:span><text:span text:style-name="T469">. ne daugiau kaip už<text:s/></text:span><text:span text:style-name="T470">vieną šlapimo pasėlio tyrimą besimptomei bakteriurijai nustatyti. Jei nustatoma besimptomė bakteriurija, tyrimas tęsiamas – atliekama antibiotikograma. Šis tyrimas atliekamas prieš siunčiant nėščiąją pas gydytoją akušerį ginekologą konsultuotis.</text:span><text:s/></text:p>
      <text:p text:style-name="P471">Punkto<text:s/>pakeitimai:</text:p>
      <text:p text:style-name="P472"><text:span text:style-name="T473">Nr.<text:s/></text:span><text:a xlink:href="https://www.e-tar.lt/portal/legalAct.html?documentId=TAR.10AF61D97151" office:target-frame-name="_top" xlink:show="replace"><text:span text:style-name="T474">V-48</text:span></text:a><text:span text:style-name="T475">, 2008-01-17, Žin., 2008, Nr. 12-405 (2008-01-29), i. k. 1082250ISAK0000V-48</text:span></text:p>
      <text:p text:style-name="P476"><text:span text:style-name="T477">Nr.<text:s/></text:span><text:a xlink:href="https://www.e-tar.lt/portal/legalAct.html?documentId=TAR.7559C037FD2B" office:target-frame-name="_top" xlink:show="replace"><text:span text:style-name="T478">V-563</text:span></text:a><text:span text:style-name="T479">, 2011-06-01, Žin., 2011, Nr. 68-3256 (2011-06-04), i. k. 1112250ISAK000V-563</text:span></text:p>
      <text:p text:style-name="Normal"/>
      <text:p text:style-name="P480">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text:s/>šiuos specialistus.<text:s/></text:p>
      <text:p text:style-name="P481">Punkto pakeitimai:</text:p>
      <text:p text:style-name="P482"><text:span text:style-name="T483">Nr.<text:s/></text:span><text:a xlink:href="https://www.e-tar.lt/portal/legalAct.html?documentId=TAR.E3FC6A64F6FE" office:target-frame-name="_top" xlink:show="replace"><text:span text:style-name="T484">V-609</text:span></text:a><text:span text:style-name="T485">, 2008-06-20, Žin., 2008, Nr. 74-2895 (2008-06-30), i. k. 1082250ISAK000V-609</text:span></text:p>
      <text:p text:style-name="Normal"/>
      <text:p text:style-name="P486"><text:span text:style-name="T487">30</text:span><text:span text:style-name="T488">. Už neįgaliųjų sveikatos priežiūros<text:s/></text:span><text:span text:style-name="T489">paslaugas mokama:</text:span></text:p>
      <text:p text:style-name="P490"><text:span text:style-name="T491">30.1</text:span><text:span text:style-name="T492">. ne daugiau kaip už 12 gydytojo vizitų į namus per kalendorinius metus pas neįgalius pacientus, kuriems yra nustatytas specialusis nuolatinės slaugos poreikis arba 0–25 proc. darbingumo lygis;</text:span></text:p>
      <text:p text:style-name="P493"><text:span text:style-name="T494">30.2</text:span><text:span text:style-name="T495">. ne daugiau kaip už 12 slaugy</text:span><text:span text:style-name="T496">tojo vizitų į namus per kalendorinius metus pas neįgalius pacientus:</text:span></text:p>
      <text:p text:style-name="P497"><text:span text:style-name="T498">30.2.1</text:span><text:span text:style-name="T499">. kuriems yra nustatytas specialusis nuolatinės priežiūros (pagalbos) poreikis:</text:span></text:p>
      <text:p text:style-name="P500"><text:span text:style-name="T501">30.2.1.1</text:span><text:span text:style-name="T502">. asmenis iki 18 metų, kuriems nustatytas sunkus neįgalumo lygis,</text:span></text:p>
      <text:p text:style-name="P503"><text:span text:style-name="T504">30.2.1.2</text:span><text:span text:style-name="T505">. asmenis,<text:s/></text:span><text:span text:style-name="T506">pripažintus neįgaliais iki 24 metų, kuriems nustatytas 0–25 proc. darbingumo lygis (netekusiems 75–100 proc. darbingumo),</text:span></text:p>
      <text:p text:style-name="P507"><text:span text:style-name="T508">30.2.1.3</text:span><text:span text:style-name="T509">. asmenis, pripažintus neįgaliais iki 26 metų dėl ligų, atsiradusių iki 24 metų, kuriems nustatytas 0–25 proc. darbingumo<text:s/></text:span><text:span text:style-name="T510">lygis (netekusiems 75–100 proc. darbingumo),</text:span></text:p>
      <text:p text:style-name="P511"><text:span text:style-name="T512">30.2.1.4</text:span><text:span text:style-name="T513">. asmenis, pripažintus neįgaliais po 24 metų iki senatvės pensijos amžiaus, kuriems nustatytas 0–25 proc. darbingumo lygis (netekusiems 75–100 proc. darbingumo);</text:span></text:p>
      <text:p text:style-name="P514"><text:span text:style-name="T515">30.2.2</text:span><text:span text:style-name="T516">. sulaukusius senatvės pe</text:span><text:span text:style-name="T517">nsijos amžiaus, kuriems nustatytas specialusis nuolatinės slaugos poreikis;</text:span></text:p>
      <text:p text:style-name="P518"><text:span text:style-name="T519">30.3</text:span><text:span text:style-name="T520">. ne daugiau kaip už 12 gydytojo psichiatro vizitų į namus per kalendorinius metus pas neįgalius pacientus, kuriems dėl psichikos ir elgesio sutrikimų yra nustatytas spec</text:span><text:span text:style-name="T521">ialusis nuolatinės slaugos poreikis;</text:span></text:p>
      <text:p text:style-name="P522"><text:span text:style-name="T523">30.4</text:span><text:span text:style-name="T524">. ne daugiau kaip už 12 psichikos sveikatos slaugytojo vizitų į namus per kalendorinius metus pas neįgalius pacientus, kuriems dėl psichikos ir elgesio sutrikimų yra nustatytas specialusis nuolatinės priežiūros<text:s/></text:span><text:span text:style-name="T525">(pagalbos) poreikis.</text:span><text:s/></text:p>
      <text:p text:style-name="P526">Punkto pakeitimai:</text:p>
      <text:p text:style-name="P527"><text:span text:style-name="T528">Nr.<text:s/></text:span><text:a xlink:href="https://www.e-tar.lt/portal/legalAct.html?documentId=TAR.6E3568B50A19" office:target-frame-name="_top" xlink:show="replace"><text:span text:style-name="T529">V-59</text:span></text:a><text:span text:style-name="T530">, 2009-02-04, Žin., 2009, Nr. 17-678 (2009-02-12); Žin., 2009, Nr. 19-0 (2009-02-19), i. k. 1092250ISAK0000V-59</text:span></text:p>
      <text:p text:style-name="P531"><text:span text:style-name="T532">Nr.<text:s/></text:span><text:a xlink:href="https://www.e-tar.lt/portal/legalAct.html?documentId=f08ed030430b11e4b328ee8724e3e13c" office:target-frame-name="_top" xlink:show="replace"><text:span text:style-name="T533">V-949</text:span></text:a><text:span text:style-name="T534">, 2014-09-09, paskelbta TAR 2014-09-23, i. k. 2014-12691</text:span></text:p>
      <text:p text:style-name="Normal"/>
      <text:p text:style-name="P535">31. Imunoprofilaktikos paslaugos apmokamos vadovaujantis sveikatos apsaugos ministro patvirtintu vaikų profilaktinių skiepijimų kalendoriumi.</text:p>
      <text:p text:style-name="P536"><text:span text:style-name="T537">31</text:span><text:span text:style-name="T538">1</text:span><text:span text:style-name="T539">. Vieną kartą per kalendorinius metus iš Privalomojo sveikatos draudimo fondo biudžeto lėšų mokama už tuberkulino mėginio (Mantu mėginio) atlikimo 7 metų vaikams ir vaikams, kurių rizikos grupės nurodytos<text:s/></text:span><text:span text:style-name="T540">Lietuvos Respublikos sveikatos apsaugos ministro 2002 m. rugpjūčio 6 d. įsakyme Nr. 399<text:s/></text:span><text:span text:style-name="T541">„Dėl tuberkulino mėginių atlikimo ir statistinės ataskaitos formos Nr. 9 „Tuberkulino mėginių atlikimo statistinė ataskaita“ patvirtinimo“, paslaugą.</text:span><text:s/></text:p>
      <text:p text:style-name="P542">Papildyta punktu:</text:p>
      <text:p text:style-name="P543"><text:span text:style-name="T544">Nr.<text:s/></text:span><text:a xlink:href="https://www.e-tar.lt/portal/legalAct.html?documentId=f08ed030430b11e4b328ee8724e3e13c" office:target-frame-name="_top" xlink:show="replace"><text:span text:style-name="T545">V-949</text:span></text:a><text:span text:style-name="T546">, 2014-09-09, paskelbta TAR 2014-09-23, i. k. 2014-12691</text:span></text:p>
      <text:p text:style-name="Normal"/>
      <text:p text:style-name="P547"><text:span text:style-name="T548">32</text:span><text:span text:style-name="T549">.</text:span><text:span text:style-name="T550"><text:s/>Privalomojo sveikatos draudimo fondo biudžeto lėšomis mokama</text:span><text:span text:style-name="T551"><text:s/>už vieną gydytojo ir vieną slaugytojo tam pačiam vaikui per kalendorinius metus suteiktą paruošimo ikimokyklinio ugdymo įstaigai, priešmokyklinio ugdymo įstaigai arba mokyklai paslaugą. Šios paslaugos teikiamos vadovaujantis Vaikų sveikatos tikrinimo tvar</text:span><text:span text:style-name="T552">kos aprašu, patvirtintu Lietuvos Respublikos sveikatos apsaugos ministro 2000 m. gegužės 31 d. įsakymu Nr. 301 „Dėl profilaktinių sveikatos tikrinimų sveikatos priežiūros įstaigose“. Teikiant šias paslaugas, turi būti užpildoma statistinė apskaitos forma N</text:span><text:span text:style-name="T553">r. 027-1/a „Vaiko sveikatos pažymėjimas“, patvirtinta</text:span><text:span text:style-name="T554"><text:s/></text:span><text:span text:style-name="T555">Lietuvos Respublikos sveikatos apsaugos ministro 2004 m. gruodžio 24 d. įsakymu Nr. V-951 „Dėl statistinės apskaitos formos Nr. 027-1/a „Vaiko sveikatos pažymėjimas“ patvirtinimo“ .</text:span><text:s/></text:p>
      <text:p text:style-name="P556">Punkto pakeitimai:</text:p>
      <text:p text:style-name="P557"><text:span text:style-name="T558">Nr.<text:s/></text:span><text:a xlink:href="https://www.e-tar.lt/portal/legalAct.html?documentId=34880a60f57f11e4927fda1d051299fb" office:target-frame-name="_top" xlink:show="replace"><text:span text:style-name="T559">V-560</text:span></text:a><text:span text:style-name="T560">, 2015-05-04, paskelbta TAR 2015-05-08, i. k. 2015-07028</text:span></text:p>
      <text:p text:style-name="Normal"/>
      <text:p text:style-name="P561"><text:span text:style-name="T562">32</text:span><text:span text:style-name="T563">1</text:span><text:span text:style-name="T564">.<text:s/></text:span><text:span text:style-name="T565">Per kalendorinius metus mokama už 1 gydytojo odontologo ir 1 gydytojo odontologo p</text:span><text:span text:style-name="T566">adėjėjo moksleivio paruošimo mokyklai paslaugą, teikiamą vadovaujantis Lietuvos Respublikos sveikatos apsaugos ministro 2008 m. gegužės 23 d. įsakymu Nr. V-483 „Dėl Pirminės odontologinės priežiūros (pagalbos) paslaugų, kompensuojamų iš Privalomojo sveikat</text:span><text:span text:style-name="T567">os draudimo biudžeto lėšų, masto (sudėties) patvirtinimo“.</text:span></text:p>
      <text:p text:style-name="P568"><text:span text:style-name="T569">Moksleivių paruošimo mokyklai paslauga laikoma suteikta, jei suteikus šią paslaugą nustatoma, kad visi dantys yra sveiki, ir tai nurodoma ambulatorinėje asmens sveikatos kortelėje. Nustačius, kad d</text:span><text:span text:style-name="T570">antys yra nesveiki, paslauga laikoma suteikta, kai jie pagydomi ir tai nurodoma ambulatorinėje asmens sveikatos kortelėje.</text:span><text:s/></text:p>
      <text:p text:style-name="P571">Papildyta punktu:</text:p>
      <text:p text:style-name="P572"><text:span text:style-name="T573">Nr.<text:s/></text:span><text:a xlink:href="https://www.e-tar.lt/portal/legalAct.html?documentId=f08ed030430b11e4b328ee8724e3e13c" office:target-frame-name="_top" xlink:show="replace"><text:span text:style-name="T574">V-949</text:span></text:a><text:span text:style-name="T575">,<text:s/></text:span><text:span text:style-name="T576">2014-09-09, paskelbta TAR 2014-09-23, i. k. 2014-12691</text:span></text:p>
      <text:p text:style-name="Normal"/>
      <text:p text:style-name="P577">33. Už slaugos personalo procedūras namuose mokama ne daugiau kaip už 12 kiekvienos rūšies procedūrų per kalendorinius metus. Į paslaugos kainą įskaičiuojama vienkartinių priemonių, išskyrus vaistų bei infuzinių tirpalų, kaina.<text:s/></text:p>
      <text:p text:style-name="P578">Punkto pakeitimai:</text:p>
      <text:p text:style-name="P579"><text:span text:style-name="T580">Nr.<text:s/></text:span><text:a xlink:href="https://www.e-tar.lt/portal/legalAct.html?documentId=TAR.10AF61D97151" office:target-frame-name="_top" xlink:show="replace"><text:span text:style-name="T581">V-48</text:span></text:a><text:span text:style-name="T582">, 2008-01-17, Žin., 2008, Nr. 12-405 (2008-01-29), i. k. 1082250ISAK0000V-48</text:span></text:p>
      <text:p text:style-name="Normal"/>
      <text:p text:style-name="P583"><text:span text:style-name="T584">34</text:span><text:span text:style-name="T585">. Būtinoji medicinos pagalba t</text:span><text:span text:style-name="T586">eikiama pagal Šeimos gydytojo medicinos normą, atsižvelgiant į sveikatos apsaugos ministro patvirtintą būtinosios medicinos pagalbos teikimo tvarką ir mastą. Ši pagalba teikiama draudžiamiesiems, neįrašytiems į pirminės asmens sveikatos priežiūros įstaigos</text:span><text:span text:style-name="T587"><text:s/>aptarnaujamų gyventojų sąrašą, ir Europos Sąjungos šalių apdraustiesiems valstybiniu sveikatos draudimu, pateikusiems vieną iš šių dokumentų: Europos sveikatos draudimo kortelę, ją pakeičiantį sertifikatą, E 123 formos pažymą ar dokumentą DA1. Būtinoji od</text:span><text:span text:style-name="T588">ontologinė pagalba teikiama pagal Gydytojo odontologo medicinos normą draudžiamiesiems asmenims iki 18 metų, neįrašytiems į pirminės asmens sveikatos priežiūros įstaigos aptarnaujamų gyventojų sąrašą, bei asmenims iki 18 metų, pateikusiems Europos sveikato</text:span><text:span text:style-name="T589">s draudimo kortelę ar ją pakeičiantį sertifikatą. Mokama už vieną ligos epizodą, neatsižvelgiant į paciento apsilankymų skaičių.</text:span><text:s/></text:p>
      <text:p text:style-name="P590">Punkto pakeitimai:</text:p>
      <text:p text:style-name="P591"><text:span text:style-name="T592">Nr.<text:s/></text:span><text:a xlink:href="https://www.e-tar.lt/portal/legalAct.html?documentId=TAR.EB011E26CE64" office:target-frame-name="_top" xlink:show="replace"><text:span text:style-name="T593">V-1211</text:span></text:a><text:span text:style-name="T594">, 2012-12-31, Ž</text:span><text:span text:style-name="T595">in., 2013, Nr. 1-17 (2013-01-03), i. k. 1122250ISAK00V-1211</text:span></text:p>
      <text:p text:style-name="Normal"/>
      <text:p text:style-name="P596"><text:span text:style-name="T597">34</text:span><text:span text:style-name="T598">1</text:span><text:span text:style-name="T599">. Asmenims, kuriems taikomas pakaitinis palaikomasis gydymas metadonu ar buprenorfinu, kraujo tyrimus skiria šeimos gydytojas arba gydytojas, teikiantis pirminės ambulatorinės psichikos sv</text:span><text:span text:style-name="T600">eikatos priežiūros paslaugas.</text:span></text:p>
      <text:p text:style-name="P601">Už asmenų, kuriems taikomas pakaitinis palaikomasis gydymas metadonu ar buprenorfinu, kraujo tyrimus kalendoriniais metais iš PSDF biudžeto lėšų mokama taip:</text:p>
      <text:p text:style-name="P602"><text:span text:style-name="T603">34</text:span><text:span text:style-name="T604">1</text:span><text:span text:style-name="T605">.1</text:span><text:span text:style-name="T606">. už vieną serologinį sifilio atrankos testo (toliau – RPR<text:s/></text:span><text:span text:style-name="T607">testas) atlikimą;</text:span></text:p>
      <text:p text:style-name="P608"><text:span text:style-name="T609">34</text:span><text:span text:style-name="T610">1</text:span><text:span text:style-name="T611">.2</text:span><text:span text:style-name="T612">. už vieną<text:s/></text:span><text:span text:style-name="T613">T. pallidum</text:span><text:span text:style-name="T614"><text:s/>hemagliutinacijos testo (toliau – TPHA) atlikimą, jei RPR testas buvo teigiamas;</text:span></text:p>
      <text:p text:style-name="P615"><text:span text:style-name="T616">34</text:span><text:span text:style-name="T617">1</text:span><text:span text:style-name="T618">.3</text:span><text:span text:style-name="T619">. už vieną žmogaus imunodeficito viruso (toliau – ŽIV) serologinio tyrimo atlikimą (tyrimas neatliekamas, jei<text:s/></text:span><text:span text:style-name="T620">pacientui jau yra diagnozuota ŽIV liga);</text:span></text:p>
      <text:p text:style-name="P621"><text:span text:style-name="T622">34</text:span><text:span text:style-name="T623">1</text:span><text:span text:style-name="T624">.4</text:span><text:span text:style-name="T625">. už vieną anti-HCV testo atlikimą (testas neatliekamas, jei pacientui jau buvo nustatytas teigiamas anti-HCV testas).</text:span><text:s/></text:p>
      <text:p text:style-name="P626">Papildyta punktu:</text:p>
      <text:p text:style-name="P627"><text:span text:style-name="T628">Nr.<text:s/></text:span><text:a xlink:href="https://www.e-tar.lt/portal/legalAct.html?documentId=TAR.4EE9F5507BBF" office:target-frame-name="_top" xlink:show="replace"><text:span text:style-name="T629">V-1142</text:span></text:a><text:span text:style-name="T630">, 2011-12-27, Žin., 2012, Nr. 4-116 (2012-01-06), i. k. 1112250ISAK00V-1142</text:span></text:p>
      <text:p text:style-name="Normal"/>
      <text:p text:style-name="P631">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632">Punkto pakeitimai:</text:p>
      <text:p text:style-name="P633"><text:span text:style-name="T634">Nr.<text:s/></text:span><text:a xlink:href="https://www.e-tar.lt/portal/legalAct.html?documentId=TAR.10AF61D97151" office:target-frame-name="_top" xlink:show="replace"><text:span text:style-name="T635">V-48</text:span></text:a><text:span text:style-name="T636">, 2008-01-17, Žin., 2008, Nr. 12-405 (2008-01-29), i. k. 1082250ISAK0000V-48</text:span></text:p>
      <text:p text:style-name="Normal"/>
      <text:p text:style-name="P637"><text:span text:style-name="T638">IV</text:span><text:span text:style-name="T639">.<text:s/></text:span><text:span text:style-name="T640">PIRMINĖS AMBULATORINĖS ASMENS SVEIKATOS PRIEŽIŪROS PASLAUGŲ APMOKĖJIMO TVARKA</text:span></text:p>
      <text:p text:style-name="P641"/>
      <text:p text:style-name="P642">36. TLK už suteiktas per ataskaitinį<text:s/>laikotarpį PAASP paslaugas moka šia tvarka:</text:p>
      <text:p text:style-name="P643"><text:span text:style-name="T644">36.1</text:span><text:span text:style-name="T645">. Pasibaigus ataskaitiniam laikotarpiui, ASPĮ iki kito mėnesio 10 d. teikia TLK ataskaitas, kuriose nurodoma bazinio mokėjimo suma (balais), per ataskaitinį laikotarpį suteiktų kiekvienos rūšies skatinamųjų</text:span><text:span text:style-name="T646"><text:s/>paslaugų kiekis ir suma (balais) joms apmokėti, paslaugų, suteiktų vykdant prevencines programas, kiekis ir suma (balais) joms apmokėti. ASPĮ, pasibaigus pusmečiui, iki kito mėnesio 10 d. teikia TLK pirminės ambulatorinės asmens sveikatos priežiūros įstai</text:span><text:span text:style-name="T647">gų gerų darbo rezultatų rodiklių nustatymo ataskaitas, kuriose nurodomi susumuoti gerų darbo rezultatų rodikliai (sąlyginiais vienetais).</text:span><text:s/></text:p>
      <text:p text:style-name="P648">Punkto pakeitimai:</text:p>
      <text:p text:style-name="P649"><text:span text:style-name="T650">Nr.<text:s/></text:span><text:a xlink:href="https://www.e-tar.lt/portal/legalAct.html?documentId=TAR.10AF61D97151" office:target-frame-name="_top" xlink:show="replace"><text:span text:style-name="T651">V-48</text:span></text:a><text:span text:style-name="T652">, 2008-0</text:span><text:span text:style-name="T653">1-17, Žin., 2008, Nr. 12-405 (2008-01-29), i. k. 1082250ISAK0000V-48</text:span></text:p>
      <text:p text:style-name="P654"><text:span text:style-name="T655">Nr.<text:s/></text:span><text:a xlink:href="https://www.e-tar.lt/portal/legalAct.html?documentId=TAR.6E3568B50A19" office:target-frame-name="_top" xlink:show="replace"><text:span text:style-name="T656">V-59</text:span></text:a><text:span text:style-name="T657">, 2009-02-04, Žin., 2009, Nr. 17-678 (2009-02-12); Žin., 2009, Nr. 19-0 (2009-02-19), i. k. 10922</text:span><text:span text:style-name="T658">50ISAK0000V-59</text:span></text:p>
      <text:p text:style-name="Normal"/>
      <text:p text:style-name="P659">36.2. TLK, gavusi iš ASPĮ ataskaitas ir sąskaitas už suteiktas paslaugas, jas apmoka TLK ir ASPĮ sutartyje numatyta tvarka.</text:p>
      <text:p text:style-name="P660"/>
      <text:p text:style-name="P661"><text:span text:style-name="T662">V</text:span><text:span text:style-name="T663">.<text:s/></text:span><text:span text:style-name="T664">PIRMINĖS AMBULATORINĖS ASMENS SVEIKATOS PRIEŽIŪROS GERŲ DARBO REZULTATŲ RODIKLIAI IR JŲ APSKAIČIAVIMO<text:s/></text:span><text:span text:style-name="T665">TVARKA</text:span></text:p>
      <text:p text:style-name="P666"/>
      <text:p text:style-name="P667">37. Pirminės ambulatorinės asmens sveikatos priežiūros gerų darbo rezultatų rodikliai:</text:p>
      <text:p text:style-name="P668">37.1. Darbo intensyvumas:</text:p>
      <text:p text:style-name="P669">37.1.1. vaikų priežiūros intensyvumas;</text:p>
      <text:p text:style-name="P670">37.1.2. suaugusių pacientų priežiūros intensyvumas.</text:p>
      <text:p text:style-name="P671">37.2. Prevencinių programų<text:s/>vykdymas:</text:p>
      <text:p text:style-name="P672">37.2.1. Gimdos kaklelio piktybinių navikų prevencinių priemonių programos vykdymas;</text:p>
      <text:p text:style-name="P673">37.2.2. Priešinės liaukos vėžio ankstyvosios diagnostikos programos vykdymas.</text:p>
      <text:p text:style-name="P674">37.3. Sergančiųjų lėtinėmis ligomis hospitalizacija:</text:p>
      <text:p text:style-name="P675">37.3.1. sergančiųjų arterine hipertenzija hospitalizacija;</text:p>
      <text:p text:style-name="P676">37.3.2. sergančiųjų cukriniu diabetu hospitalizacija;</text:p>
      <text:p text:style-name="P677">37.3.3. sergančiųjų bronchine astma hospitalizacija;</text:p>
      <text:p text:style-name="P678">37.3.4. sergančiųjų lėtine obstrukcine plaučių liga hospitalizacija.</text:p>
      <text:p text:style-name="P679">37.4. Sergančiųjų lėtinėmis ligomis konsultacijų skaičius:</text:p>
      <text:p text:style-name="P680">37.4.1. sergančiųjų arterine hipertenzija konsultacijų skaičius;</text:p>
      <text:p text:style-name="P681">37.4.2. sergančiųjų cukriniu diabetu konsultacijų skaičius;</text:p>
      <text:p text:style-name="P682">37.4.3. sergančiųjų bronchine astma konsultacijų skaičius;</text:p>
      <text:p text:style-name="P683">37.4.4. sergančiųjų lėtine obstrukcine plaučių liga konsultacijų skaičius.</text:p>
      <text:p text:style-name="P684"><text:span text:style-name="T685">37.5</text:span><text:span text:style-name="T686">. Vaikų profilaktinių tikrinimų intensyvumas.</text:span><text:s/></text:p>
      <text:p text:style-name="P687">Papildyta punktu:</text:p>
      <text:p text:style-name="P688"><text:span text:style-name="T689">Nr.<text:s/></text:span><text:a xlink:href="https://www.e-tar.lt/portal/legalAct.html?documentId=TAR.3A5D5D9C586F" office:target-frame-name="_top" xlink:show="replace"><text:span text:style-name="T690">V-609</text:span></text:a><text:span text:style-name="T691">, 2010-07-02, Žin., 2010, Nr.<text:s/></text:span><text:span text:style-name="T692">82-4366 (2010-07-13), i. k. 1102250ISAK000V-609</text:span></text:p>
      <text:p text:style-name="Normal"/>
      <text:p text:style-name="P693"><text:span text:style-name="T694">37.6</text:span><text:span text:style-name="T695">. Atrankinės mamografinės patikros dėl krūties vėžio programos vykdymas.</text:span><text:s/></text:p>
      <text:p text:style-name="P696">Papildyta punktu:</text:p>
      <text:p text:style-name="P697"><text:span text:style-name="T698">Nr.<text:s/></text:span><text:a xlink:href="https://www.e-tar.lt/portal/legalAct.html?documentId=TAR.F12AC4ADC6F3" office:target-frame-name="_top" xlink:show="replace"><text:span text:style-name="T699">V-196</text:span></text:a><text:span text:style-name="T700">, 2013-02-25, Ži</text:span><text:span text:style-name="T701">n., 2013, Nr. 22-1095 (2013-02-28), i. k. 1132250ISAK000V-196</text:span></text:p>
      <text:p text:style-name="Normal"/>
      <text:p text:style-name="P702">38. Rodiklis, nurodytas 37.1.1 punkte, nustatomas apskaičiuojant per metus bent vieną kartą apsilankiusių ASPĮ asmenų iki 18 metų dalį, palyginti su visais šio amžiaus prisirašiusiais<text:s/>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703">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704">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05">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text:s/>programoje.</text:p>
      <text:p text:style-name="P706">42. Rodiklis, nurodytas 37.3.1 punkte, apskaičiuojamas nustatant hospitalizacijos dėl arterinės hipertenzijos atvejų per ataskaitinį laikotarpį ir prisirašiusių pacientų, kuriems diagnozuota ši liga, santykį.</text:p>
      <text:p text:style-name="P707">43. Rodiklis, nurodytas 37.3.2 punkte, apskaičiuojamas nustatant hospitalizacijos dėl cukrinio diabeto atvejų per ataskaitinį laikotarpį ir prisirašiusių pacientų, kuriems diagnozuota ši liga, santykį.</text:p>
      <text:p text:style-name="P708">44. Rodiklis, nurodytas 37.3.3 punkte, apskaičiuojamas nustatant hospitalizacijos dėl bronchinės astmos atvejų per ataskaitinį laikotarpį ir prisirašiusių pacientų, kuriems diagnozuota ši liga, santykį.</text:p>
      <text:p text:style-name="P709">45. Rodiklis, nurodytas 37.3.4 punkte, apskaičiuojamas nustatant hospitalizacijos dėl lėtinės plaučių ligos atvejų per ataskaitinį laikotarpį ir prisirašiusių pacientų, kuriems diagnozuota ši liga, santykį.</text:p>
      <text:p text:style-name="P710">46. Rodiklis, nurodytas 37.4.1 punkte, apskaičiuojamas nustatant konsultacijų dėl arterinės hipertenzijos atvejų per ataskaitinį laikotarpį ir prisirašiusių pacientų,<text:s/>kuriems diagnozuota ši liga, santykį.</text:p>
      <text:p text:style-name="P711">47. Rodiklis, nurodytas 37.4.2 punkte, apskaičiuojamas nustatant konsultacijų dėl cukrinio diabeto atvejų per ataskaitinį laikotarpį ir prisirašiusių pacientų, kuriems diagnozuota ši liga, santykį.</text:p>
      <text:p text:style-name="P712">48. Rodiklis, nurodytas 37.4.3 punkte, apskaičiuojamas nustatant konsultacijų dėl bronchinės astmos atvejų per ataskaitinį laikotarpį ir prisirašiusių pacientų, kuriems diagnozuota ši liga, santykį.</text:p>
      <text:p text:style-name="P713">49. Rodiklis, nurodytas 37.4.4 punkte, apskaičiuojamas nustatant<text:s/>konsultacijų dėl lėtinės plaučių ligos atvejų per ataskaitinį laikotarpį ir prisirašiusių pacientų, kuriems diagnozuota ši liga, santykį.</text:p>
      <text:p text:style-name="P714"><text:span text:style-name="T715">49</text:span><text:span text:style-name="T716">1</text:span><text:span text:style-name="T717">. Rodiklis, nurodytas 37.5 punkte, nustatomas apskaičiuojant, kokią prisirašiusiųjų iki 18 metų dalį sudaro asm</text:span><text:span text:style-name="T718">enys, kuriems per metus bent vieną kartą buvo suteikta šeimos gydytojo ar vaikų ligų gydytojo (dirbančio komandoje), teikiančio pirminės ambulatorinės asmens sveikatos priežiūros paslaugas, profilaktinio asmens sveikatos tikrinimo (dėl neinfekcinių ligų pr</text:span><text:span text:style-name="T719">evencijos) paslauga.<text:s/></text:span></text:p>
      <text:p text:style-name="P720">Papildyta punktu:</text:p>
      <text:p text:style-name="P721"><text:span text:style-name="T722">Nr.<text:s/></text:span><text:a xlink:href="https://www.e-tar.lt/portal/legalAct.html?documentId=TAR.3A5D5D9C586F" office:target-frame-name="_top" xlink:show="replace"><text:span text:style-name="T723">V-609</text:span></text:a><text:span text:style-name="T724">, 2010-07-02, Žin., 2010, Nr. 82-4366 (2010-07-13), i. k. 1102250ISAK000V-609</text:span></text:p>
      <text:p text:style-name="Normal"/>
      <text:p text:style-name="P725"><text:span text:style-name="T726">49</text:span><text:span text:style-name="T727">2</text:span><text:span text:style-name="T728">. Rodiklis, nurodytas 37.6 punkte, apsk</text:span><text:span text:style-name="T729">aičiuojamas nustatant pacienčių, kurioms buvo suteikta informavimo dėl krūties piktybinių navikų profilaktikos ir siuntimo atlikti mamografiją paslauga per programoje nustatytą laikotarpį, dalį, palyginti su visomis prisirašiusiomis prie ASPĮ moterimis, pa</text:span><text:span text:style-name="T730">gal amžių turinčiomis teisę gauti programoje numatytas paslaugas.</text:span><text:s/></text:p>
      <text:p text:style-name="P731">Papildyta punktu:</text:p>
      <text:p text:style-name="P732"><text:span text:style-name="T733">Nr.<text:s/></text:span><text:a xlink:href="https://www.e-tar.lt/portal/legalAct.html?documentId=TAR.F12AC4ADC6F3" office:target-frame-name="_top" xlink:show="replace"><text:span text:style-name="T734">V-196</text:span></text:a><text:span text:style-name="T735">, 2013-02-25, Žin., 2013, Nr. 22-1095 (2013-02-28), i. k. 1132250ISAK000V-196</text:span></text:p>
      <text:p text:style-name="Normal"/>
      <text:p text:style-name="P736">50. Kiekvienos ASPĮ pirminės ambulatorinės asmens sveikatos priežiūros gerų darbo rezultatų rodikliai nustatomi kartą per pusmetį.</text:p>
      <text:p text:style-name="P737"><text:span text:style-name="T738">51</text:span><text:span text:style-name="T739">. Nustatyti ASPĮ gerų pirminės ambulatorinės asmens sveikatos priežiūros darbo rezultatų rodikliai įvertinami sąlygi</text:span><text:span text:style-name="T740">niais vienetais.</text:span><text:s/></text:p>
      <text:p text:style-name="P741">Punkto pakeitimai:</text:p>
      <text:p text:style-name="P742"><text:span text:style-name="T743">Nr.<text:s/></text:span><text:a xlink:href="https://www.e-tar.lt/portal/legalAct.html?documentId=TAR.85F733E52D40" office:target-frame-name="_top" xlink:show="replace"><text:span text:style-name="T744">V-794</text:span></text:a><text:span text:style-name="T745">, 2008-08-13, Žin., 2008, Nr. 97-3760 (2008-08-26), i. k. 1082250ISAK000V-794</text:span></text:p>
      <text:p text:style-name="P746"><text:span text:style-name="T747">Nr.<text:s/></text:span><text:a xlink:href="https://www.e-tar.lt/portal/legalAct.html?documentId=TAR.6E3568B50A19" office:target-frame-name="_top" xlink:show="replace"><text:span text:style-name="T748">V-59</text:span></text:a><text:span text:style-name="T749">, 2009-02-04, Žin., 2009, Nr. 17-678 (2009-02-12); Žin., 2009, Nr. 19-0 (2009-02-19), i. k. 1092250ISAK0000V-59</text:span></text:p>
      <text:p text:style-name="Normal"/>
      <text:p text:style-name="P750"><text:span text:style-name="T751">52</text:span><text:span text:style-name="T752">. Kiekvienos ASPĮ sąlyginių vienetų suma nustatoma su</text:span><text:span text:style-name="T753">sumavus ASPĮ gerų pirminės ambulatorinės asmens sveikatos priežiūros darbo rezultatų rodiklių sąlyginius vienetus ir padauginus iš prisiregistravusių prie ASPĮ gyventojų skaičiaus metinio vidurkio.</text:span><text:s/></text:p>
      <text:p text:style-name="P754">Punkto pakeitimai:</text:p>
      <text:p text:style-name="P755"><text:span text:style-name="T756">Nr.<text:s/></text:span><text:a xlink:href="https://www.e-tar.lt/portal/legalAct.html?documentId=TAR.85F733E52D40" office:target-frame-name="_top" xlink:show="replace"><text:span text:style-name="T757">V-794</text:span></text:a><text:span text:style-name="T758">, 2008-08-13, Žin., 2008, Nr. 97-3760 (2008-08-26), i. k. 1082250ISAK000V-794</text:span></text:p>
      <text:p text:style-name="P759"><text:span text:style-name="T760">Nr.<text:s/></text:span><text:a xlink:href="https://www.e-tar.lt/portal/legalAct.html?documentId=TAR.6E3568B50A19" office:target-frame-name="_top" xlink:show="replace"><text:span text:style-name="T761">V-59</text:span></text:a><text:span text:style-name="T762">, 2009-02-04, Žin., 2009, Nr. 17-67</text:span><text:span text:style-name="T763">8 (2009-02-12); Žin., 2009, Nr. 19-0 (2009-02-19), i. k. 1092250ISAK0000V-59</text:span></text:p>
      <text:p text:style-name="Normal"/>
      <text:p text:style-name="P764"><text:span text:style-name="T765">53</text:span><text:span text:style-name="T766">. Vieno sąlyginio vieneto vertė eurais nustatoma bendrą sumą, skiriamą už gerus PAASP darbo rezultatus, dalijant iš visų ASPĮ surinktos sąlyginių vienetų sumos.</text:span><text:s/></text:p>
      <text:p text:style-name="P767">Punkto pakeitimai:</text:p>
      <text:p text:style-name="P768"><text:span text:style-name="T769">Nr.<text:s/></text:span><text:a xlink:href="https://www.e-tar.lt/portal/legalAct.html?documentId=TAR.6E3568B50A19" office:target-frame-name="_top" xlink:show="replace"><text:span text:style-name="T770">V-59</text:span></text:a><text:span text:style-name="T771">, 2009-02-04, Žin., 2009, Nr. 17-678 (2009-02-12); Žin., 2009, Nr. 19-0 (2009-02-19), i. k. 1092250ISAK0000V-59</text:span></text:p>
      <text:p text:style-name="P772"><text:span text:style-name="T773">Nr.<text:s/></text:span><text:a xlink:href="https://www.e-tar.lt/portal/legalAct.html?documentId=c882cd0068a711e4b6b89037654e22b1" office:target-frame-name="_top" xlink:show="replace"><text:span text:style-name="T774">V-1136</text:span></text:a><text:span text:style-name="T775">, 2014-11-04, paskelbta TAR 2014-11-10, i. k. 2014-16348</text:span></text:p>
      <text:p text:style-name="Normal"/>
      <text:p text:style-name="P776"><text:span text:style-name="T777">54</text:span><text:span text:style-name="T778">. Kiekvienai ASPĮ tenkanti suma už gerus PAASP darbo rezultatus nustatoma vieno sąlyginio vieneto vertę eurais dauginant iš ASPĮ<text:s/></text:span><text:span text:style-name="T779">surinktos sąlyginių vienetų sumos. Ši suma išmokama lygiomis dalimis per 6 mėnesius.</text:span><text:s/></text:p>
      <text:p text:style-name="P780">Punkto pakeitimai:</text:p>
      <text:p text:style-name="P781"><text:span text:style-name="T782">Nr.<text:s/></text:span><text:a xlink:href="https://www.e-tar.lt/portal/legalAct.html?documentId=TAR.6E3568B50A19" office:target-frame-name="_top" xlink:show="replace"><text:span text:style-name="T783">V-59</text:span></text:a><text:span text:style-name="T784">, 2009-02-04, Žin., 2009, Nr. 17-678 (2009-02-12); Žin.,<text:s/></text:span><text:span text:style-name="T785">2009, Nr. 19-0 (2009-02-19), i. k. 1092250ISAK0000V-59</text:span></text:p>
      <text:p text:style-name="P786"><text:span text:style-name="T787">Nr.<text:s/></text:span><text:a xlink:href="https://www.e-tar.lt/portal/legalAct.html?documentId=c882cd0068a711e4b6b89037654e22b1" office:target-frame-name="_top" xlink:show="replace"><text:span text:style-name="T788">V-1136</text:span></text:a><text:span text:style-name="T789">, 2014-11-04, paskelbta TAR 2014-11-10, i. k. 2014-16348</text:span></text:p>
      <text:p text:style-name="Normal"/>
      <text:p text:style-name="P790"><text:span text:style-name="T791">55</text:span><text:span text:style-name="T792">. Rodiklio, nurodyto 37.1.1 p</text:span><text:span text:style-name="T793">unkte, vertė nustatoma atsižvelgiant į per metus bent vieną kartą apsilankiusių ASPĮ asmenų iki 18 metų dalį, lyginamą su visais šio amžiaus prisirašiusiais prie ASPĮ pacientais:</text:span></text:p>
      <text:p text:style-name="P794"><text:span text:style-name="T795">55.1</text:span><text:span text:style-name="T796">. 95 proc. ir daugiau – 5 sąlyginiai vienetai;</text:span></text:p>
      <text:p text:style-name="P797"><text:span text:style-name="T798">55.2</text:span><text:span text:style-name="T799">. nuo 95 iki 85<text:s/></text:span><text:span text:style-name="T800">proc. – 4 sąlyginiai vienetai;</text:span></text:p>
      <text:p text:style-name="P801"><text:span text:style-name="T802">55.3</text:span><text:span text:style-name="T803">. nuo 85 iki 70 proc. – 2 sąlyginiai vienetai;</text:span></text:p>
      <text:p text:style-name="P804"><text:span text:style-name="T805">55.4</text:span><text:span text:style-name="T806">. 70 proc. ir mažiau – 0 sąlyginių vienetų.</text:span><text:s/></text:p>
      <text:p text:style-name="P807">Punkto pakeitimai:</text:p>
      <text:p text:style-name="P808"><text:span text:style-name="T809">Nr.<text:s/></text:span><text:a xlink:href="https://www.e-tar.lt/portal/legalAct.html?documentId=TAR.6E3568B50A19" office:target-frame-name="_top" xlink:show="replace"><text:span text:style-name="T810">V-59</text:span></text:a><text:span text:style-name="T811">, 2009</text:span><text:span text:style-name="T812">-02-04, Žin., 2009, Nr. 17-678 (2009-02-12); Žin., 2009, Nr. 19-0 (2009-02-19), i. k. 1092250ISAK0000V-59</text:span></text:p>
      <text:p text:style-name="Normal"/>
      <text:p text:style-name="P813"><text:span text:style-name="T814">56</text:span><text:span text:style-name="T815">. Rodiklio, nurodyto 37.1.2 punkte, vertė nustatoma atsižvelgiant į per metus bent vieną kartą apsilankiusių ASPĮ suaugusių asmenų dalį, lygina</text:span><text:span text:style-name="T816">mą su visais šio amžiaus prisirašiusiais prie ASPĮ pacientais:</text:span></text:p>
      <text:p text:style-name="P817"><text:span text:style-name="T818">56.1</text:span><text:span text:style-name="T819">. 65 proc. ir daugiau – 5 sąlyginiai vienetai;</text:span></text:p>
      <text:p text:style-name="P820"><text:span text:style-name="T821">56.2</text:span><text:span text:style-name="T822">. nuo 65 iki 50 proc. – 4 sąlyginiai vienetai;</text:span></text:p>
      <text:p text:style-name="P823"><text:span text:style-name="T824">56.3</text:span><text:span text:style-name="T825">. nuo 50 iki 45 proc. – 2 sąlyginiai vienetai;</text:span></text:p>
      <text:p text:style-name="P826"><text:span text:style-name="T827">56.4</text:span><text:span text:style-name="T828">. 45 proc. ir mažiau –</text:span><text:span text:style-name="T829"><text:s/>0 sąlyginių vienetų.</text:span><text:s/></text:p>
      <text:p text:style-name="P830">Punkto pakeitimai:</text:p>
      <text:p text:style-name="P831"><text:span text:style-name="T832">Nr.<text:s/></text:span><text:a xlink:href="https://www.e-tar.lt/portal/legalAct.html?documentId=TAR.6E3568B50A19" office:target-frame-name="_top" xlink:show="replace"><text:span text:style-name="T833">V-59</text:span></text:a><text:span text:style-name="T834">, 2009-02-04, Žin., 2009, Nr. 17-678 (2009-02-12); Žin., 2009, Nr. 19-0 (2009-02-19), i. k. 1092250ISAK0000V-59</text:span></text:p>
      <text:p text:style-name="Normal"/>
      <text:p text:style-name="P835"><text:span text:style-name="T836">57</text:span><text:span text:style-name="T837">.<text:s/></text:span><text:span text:style-name="T838">Rodiklio, nurodyto 37.2.1 punkte, vertė nustatoma atsižvelgiant į pacienčių, kurioms buvo suteikta gimdos kaklelio citologinio tepinėlio paėmimo ir rezultatų įvertinimo paslauga per programoje nustatytą laikotarpį, dalį, lyginamą su visomis prisirašiusiomi</text:span><text:span text:style-name="T839">s prie ASPĮ moterimis, pagal amžių turinčiomis teisę gauti programoje numatytas paslaugas:</text:span></text:p>
      <text:p text:style-name="P840"><text:span text:style-name="T841">57.1</text:span><text:span text:style-name="T842">. 50 proc. ir daugiau – 3 sąlyginiai vienetai;</text:span></text:p>
      <text:p text:style-name="P843"><text:span text:style-name="T844">57.2</text:span><text:span text:style-name="T845">. nuo 50 iki 30 proc. – 2 sąlyginiai vienetai;</text:span></text:p>
      <text:p text:style-name="P846"><text:span text:style-name="T847">57.3</text:span><text:span text:style-name="T848">. nuo 30 iki 15 proc. – 1 sąlyginis vienetas;</text:span></text:p>
      <text:p text:style-name="P849"><text:span text:style-name="T850">5</text:span><text:span text:style-name="T851">7.4</text:span><text:span text:style-name="T852">. 15 proc. ir mažiau – 0 sąlyginių vienetų.</text:span><text:s/></text:p>
      <text:p text:style-name="P853">Punkto pakeitimai:</text:p>
      <text:p text:style-name="P854"><text:span text:style-name="T855">Nr.<text:s/></text:span><text:a xlink:href="https://www.e-tar.lt/portal/legalAct.html?documentId=TAR.6E3568B50A19" office:target-frame-name="_top" xlink:show="replace"><text:span text:style-name="T856">V-59</text:span></text:a><text:span text:style-name="T857">, 2009-02-04, Žin., 2009, Nr. 17-678 (2009-02-12); Žin., 2009, Nr. 19-0 (2009-02-19), i. k. 109</text:span><text:span text:style-name="T858">2250ISAK0000V-59</text:span></text:p>
      <text:p text:style-name="Normal"/>
      <text:p text:style-name="P859"><text:span text:style-name="T860">58</text:span><text:span text:style-name="T861">. Rodiklio, nurodyto 37.2.2 punkte, vertė nustatoma atsižvelgiant į pacientų, kuriems buvo suteikta informavimo apie ankstyvąją priešinės liaukos vėžio diagnostiką ir prostatos specifinio antigeno nustatymo paslauga per programoje n</text:span><text:span text:style-name="T862">ustatytą laikotarpį, dalį, lyginamą su visais prisirašiusiais prie ASPĮ asmenimis, pagal amžių turinčiais teisę gauti programoje numatytas paslaugas:</text:span></text:p>
      <text:p text:style-name="P863"><text:span text:style-name="T864">58.1</text:span><text:span text:style-name="T865">. 35 proc. ir daugiau – 3 sąlyginiai vienetai;</text:span></text:p>
      <text:p text:style-name="P866"><text:span text:style-name="T867">58.2</text:span><text:span text:style-name="T868">. nuo 35 iki 25 proc. – 2 sąlyginiai vienetai</text:span><text:span text:style-name="T869">;</text:span></text:p>
      <text:p text:style-name="P870"><text:span text:style-name="T871">58.3</text:span><text:span text:style-name="T872">. nuo 25 iki 15 proc. – 1 sąlyginis vienetas;</text:span></text:p>
      <text:p text:style-name="P873"><text:span text:style-name="T874">58.4</text:span><text:span text:style-name="T875">. 15 proc. ir mažiau – 0 sąlyginių vienetų.</text:span><text:s/></text:p>
      <text:p text:style-name="P876">Punkto pakeitimai:</text:p>
      <text:p text:style-name="P877"><text:span text:style-name="T878">Nr.<text:s/></text:span><text:a xlink:href="https://www.e-tar.lt/portal/legalAct.html?documentId=TAR.6E3568B50A19" office:target-frame-name="_top" xlink:show="replace"><text:span text:style-name="T879">V-59</text:span></text:a><text:span text:style-name="T880">, 2009-02-04, Žin., 2009, Nr. 17-678</text:span><text:span text:style-name="T881"><text:s/>(2009-02-12); Žin., 2009, Nr. 19-0 (2009-02-19), i. k. 1092250ISAK0000V-59</text:span></text:p>
      <text:p text:style-name="Normal"/>
      <text:p text:style-name="P882"><text:span text:style-name="T883">58</text:span><text:span text:style-name="T884">1</text:span><text:span text:style-name="T885">. Rodiklio, nurodyto 37.3.1 punkte, vertė nustatoma atsižvelgiant į metinio hospitalizacijos dėl arterinės hipertenzijos atvejų skaičiaus ir visų prisirašiusių prie ASPĮ pa</text:span><text:span text:style-name="T886">cientų, kuriems diagnozuota ši liga, skaičiaus santykį. Jeigu hospitalizacijos dėl arterinės hipertenzijos atvejų dalis per metus sudaro:</text:span></text:p>
      <text:p text:style-name="P887"><text:span text:style-name="T888">58.1</text:span><text:span text:style-name="T889">1</text:span><text:span text:style-name="T890">. nuo 0 iki 1,39 proc. – 3 sąlyginiai vienetai;</text:span></text:p>
      <text:p text:style-name="P891"><text:span text:style-name="T892">58.2</text:span><text:span text:style-name="T893">1</text:span><text:span text:style-name="T894">. nuo 1,4 iki 1,69 proc. – 2 sąlyginiai vienetai;</text:span></text:p>
      <text:p text:style-name="P895"><text:span text:style-name="T896">58</text:span><text:span text:style-name="T897">.3</text:span><text:span text:style-name="T898">1</text:span><text:span text:style-name="T899">. nuo 1,7 iki 2,19 proc. – 1 sąlyginis vienetas;</text:span></text:p>
      <text:p text:style-name="P900"><text:span text:style-name="T901">58.4</text:span><text:span text:style-name="T902">1</text:span><text:span text:style-name="T903">. daugiau nei 2,2 – 0 sąlyginių vienetų.</text:span><text:s/></text:p>
      <text:p text:style-name="P904">Papildyta punktu:</text:p>
      <text:p text:style-name="P905"><text:span text:style-name="T906">Nr.<text:s/></text:span><text:a xlink:href="https://www.e-tar.lt/portal/legalAct.html?documentId=TAR.F3DD91D5B061" office:target-frame-name="_top" xlink:show="replace"><text:span text:style-name="T907">V-882</text:span></text:a><text:span text:style-name="T908">, 2011-10-04, Žin., 2011, Nr. 122-5774<text:s/></text:span><text:span text:style-name="T909">(2011-10-11), i. k. 1112250ISAK000V-882</text:span></text:p>
      <text:p text:style-name="Normal"/>
      <text:p text:style-name="P910"><text:span text:style-name="T911">58</text:span><text:span text:style-name="T912">2</text:span><text:span text:style-name="T913">. Rodiklio, nurodyto 37.3.2 punkte, vertė nustatoma atsižvelgiant į metinio hospitalizacijos dėl cukrinio diabeto atvejų skaičiaus ir visų prisirašiusių prie ASPĮ pacientų, kuriems diagnozuota ši liga, skaiči</text:span><text:span text:style-name="T914">aus santykį. Jeigu hospitalizacijos dėl cukrinio diabeto atvejų dalis per metus sudaro:</text:span></text:p>
      <text:p text:style-name="P915"><text:span text:style-name="T916">58</text:span><text:span text:style-name="T917">2</text:span><text:span text:style-name="T918">.1</text:span><text:span text:style-name="T919">. nuo 0 iki 1,49 proc., rodiklio vertė – 3 sąlyginiai vienetai;</text:span></text:p>
      <text:p text:style-name="P920"><text:span text:style-name="T921">58</text:span><text:span text:style-name="T922">2</text:span><text:span text:style-name="T923">.2</text:span><text:span text:style-name="T924">. nuo 1,5 iki 3,99 proc., rodiklio vertė – 2 sąlyginiai vienetai;</text:span></text:p>
      <text:p text:style-name="P925"><text:span text:style-name="T926">58</text:span><text:span text:style-name="T927">2</text:span><text:span text:style-name="T928">.3</text:span><text:span text:style-name="T929">. nuo 4,0 iki</text:span><text:span text:style-name="T930"><text:s/>7,99 proc., rodiklio vertė – 1 sąlyginis vienetas;</text:span></text:p>
      <text:p text:style-name="P931"><text:span text:style-name="T932">58</text:span><text:span text:style-name="T933">2</text:span><text:span text:style-name="T934">.4</text:span><text:span text:style-name="T935">. 8,0 proc. ir daugiau, rodiklio vertė – 0 sąlyginių vienetų.</text:span><text:s/></text:p>
      <text:p text:style-name="P936">Papildyta punktu:</text:p>
      <text:p text:style-name="P937"><text:span text:style-name="T938">Nr.<text:s/></text:span><text:a xlink:href="https://www.e-tar.lt/portal/legalAct.html?documentId=TAR.8F95EF9D5B20" office:target-frame-name="_top" xlink:show="replace"><text:span text:style-name="T939">V-757</text:span></text:a><text:span text:style-name="T940">, 2012-08-03, Žin., 2</text:span><text:span text:style-name="T941">012, Nr. 94-4863 (2012-08-09), i. k. 1122250ISAK000V-757</text:span></text:p>
      <text:p text:style-name="Normal"/>
      <text:p text:style-name="P942"><text:span text:style-name="T943">58</text:span><text:span text:style-name="T944">3</text:span><text:span text:style-name="T945">. Rodiklio, nurodyto 37.3.3 punkte, vertė nustatoma atsižvelgiant į metinio hospitalizacijos dėl bronchinės astmos atvejų skaičiaus ir visų prisirašiusių prie ASPĮ pacientų, kuriems diagnozuo</text:span><text:span text:style-name="T946">ta ši liga, skaičiaus santykį. Jeigu hospitalizacijos dėl bronchinės astmos atvejų dalis per metus sudaro:</text:span></text:p>
      <text:p text:style-name="P947"><text:span text:style-name="T948">58</text:span><text:span text:style-name="T949">3</text:span><text:span text:style-name="T950">.1</text:span><text:span text:style-name="T951">. nuo 0 iki 1,49 proc., rodiklio vertė – 3 sąlyginiai vienetai;</text:span></text:p>
      <text:p text:style-name="P952"><text:span text:style-name="T953">58</text:span><text:span text:style-name="T954">3</text:span><text:span text:style-name="T955">.2</text:span><text:span text:style-name="T956">. nuo 1,5 iki 3,99 proc., rodiklio vertė – 2 sąlyginiai vienetai;</text:span></text:p>
      <text:p text:style-name="P957"><text:span text:style-name="T958">5</text:span><text:span text:style-name="T959">8</text:span><text:span text:style-name="T960">3</text:span><text:span text:style-name="T961">.3</text:span><text:span text:style-name="T962">. nuo 4,0 iki 7,99 proc., rodiklio vertė – 1 sąlyginis vienetas;</text:span></text:p>
      <text:p text:style-name="P963"><text:span text:style-name="T964">58</text:span><text:span text:style-name="T965">3</text:span><text:span text:style-name="T966">.4</text:span><text:span text:style-name="T967">. 8,0 proc. ir daugiau, rodiklio vertė – 0 sąlyginių vienetų.</text:span><text:s/></text:p>
      <text:p text:style-name="P968">Papildyta punktu:</text:p>
      <text:p text:style-name="P969"><text:span text:style-name="T970">Nr.<text:s/></text:span><text:a xlink:href="https://www.e-tar.lt/portal/legalAct.html?documentId=TAR.8F95EF9D5B20" office:target-frame-name="_top" xlink:show="replace"><text:span text:style-name="T971">V-757</text:span></text:a><text:span text:style-name="T972">,<text:s/></text:span><text:span text:style-name="T973">2012-08-03, Žin., 2012, Nr. 94-4863 (2012-08-09), i. k. 1122250ISAK000V-757</text:span></text:p>
      <text:p text:style-name="Normal"/>
      <text:p text:style-name="P974"><text:span text:style-name="T975">59</text:span><text:span text:style-name="T976">. Rodiklio, nurodyto 37.5 punkte, vertė nustatoma atsižvelgiant į prisirašiusių prie ASPĮ asmenų iki 18 metų dalį (procentais), kuriai bent vieną kartą per metus buvo suteik</text:span><text:span text:style-name="T977">ta šeimos gydytojo ar vaikų ligų gydytojo (dirbančio gydytojų komandoje), teikiančio pirminės ambulatorinės asmens sveikatos priežiūros paslaugas, profilaktinio asmens sveikatos tikrinimo paslauga, palyginti su visais šio amžiaus prisirašiusiais prie ASPĮ<text:s/></text:span><text:span text:style-name="T978">asmenimis. Jei šią paslaugą gavusių asmenų iki 18 metų dalis sudaro:</text:span></text:p>
      <text:p text:style-name="P979"><text:span text:style-name="T980">59.1</text:span><text:span text:style-name="T981">. 85 proc. ir daugiau, rodiklio vertė – 3 sąlyginiai vienetai;</text:span></text:p>
      <text:p text:style-name="P982"><text:span text:style-name="T983">59.2</text:span><text:span text:style-name="T984">. nuo 85 iki 70 proc., rodiklio vertė – 2 sąlyginiai vienetai;</text:span></text:p>
      <text:p text:style-name="P985"><text:span text:style-name="T986">59.3</text:span><text:span text:style-name="T987">. nuo 70 iki 60 proc., rodiklio vertė –</text:span><text:span text:style-name="T988"><text:s/>1 sąlyginis vienetas;</text:span></text:p>
      <text:p text:style-name="P989"><text:span text:style-name="T990">59.4</text:span><text:span text:style-name="T991">. 60 proc. ir mažiau, rodiklio vertė – 0 sąlyginių vienetų.</text:span><text:s/></text:p>
      <text:p text:style-name="P992">Papildyta punktu:</text:p>
      <text:p text:style-name="P993"><text:span text:style-name="T994">Nr.<text:s/></text:span><text:a xlink:href="https://www.e-tar.lt/portal/legalAct.html?documentId=TAR.59A7C9FF1F60" office:target-frame-name="_top" xlink:show="replace"><text:span text:style-name="T995">V-343</text:span></text:a><text:span text:style-name="T996">, 2008-04-29, Žin., 2008, Nr. 54-2001 (2008-05-13), i</text:span><text:span text:style-name="T997">. k. 1082250ISAK000V-343</text:span></text:p>
      <text:p text:style-name="P998">Punkto pakeitimai:</text:p>
      <text:p text:style-name="P999"><text:span text:style-name="T1000">Nr.<text:s/></text:span><text:a xlink:href="https://www.e-tar.lt/portal/legalAct.html?documentId=TAR.6E3568B50A19" office:target-frame-name="_top" xlink:show="replace"><text:span text:style-name="T1001">V-59</text:span></text:a><text:span text:style-name="T1002">, 2009-02-04, Žin., 2009, Nr. 17-678 (2009-02-12); Žin., 2009, Nr. 19-0 (2009-02-19), i. k. 1092250ISAK0000V-59</text:span></text:p>
      <text:p text:style-name="P1003"><text:span text:style-name="T1004">Nr.<text:s/></text:span><text:a xlink:href="https://www.e-tar.lt/portal/legalAct.html?documentId=TAR.3A5D5D9C586F" office:target-frame-name="_top" xlink:show="replace"><text:span text:style-name="T1005">V-609</text:span></text:a><text:span text:style-name="T1006">, 2010-07-02, Žin., 2010, Nr. 82-4366 (2010-07-13), i. k. 1102250ISAK000V-609</text:span></text:p>
      <text:p text:style-name="P1007"><text:span text:style-name="T1008">Nr.<text:s/></text:span><text:a xlink:href="https://www.e-tar.lt/portal/legalAct.html?documentId=TAR.E79598C54894" office:target-frame-name="_top" xlink:show="replace"><text:span text:style-name="T1009">V-679</text:span></text:a><text:span text:style-name="T1010">,<text:s/></text:span><text:span text:style-name="T1011">2011-07-11, Žin., 2011, Nr. 89-4286 (2011-07-16), i. k. 1112250ISAK000V-679</text:span></text:p>
      <text:p text:style-name="Normal"/>
      <text:p text:style-name="P1012"><text:span text:style-name="T1013">59</text:span><text:span text:style-name="T1014">1</text:span><text:span text:style-name="T1015">.</text:span><text:span text:style-name="T1016"><text:s/></text:span><text:span text:style-name="T1017">Rodiklio, nurodyto 37.6 punkte, vertė apskaičiuojama nustatant, kokią prisirašiusių prie ASPĮ moterų, pagal amžių turinčių teisę gauti programoje numatytas paslaugas, dalį sudaro moterys, kurioms buvo suteikta informavimo dėl krūties piktybinių navikų prof</text:span><text:span text:style-name="T1018">ilaktikos ir siuntimo atlikti mamografiją paslauga per programoje nustatytą laikotarpį:<text:s/></text:span></text:p>
      <text:p text:style-name="P1019"><text:span text:style-name="T1020">59</text:span><text:span text:style-name="T1021">1</text:span><text:span text:style-name="T1022">.1</text:span><text:span text:style-name="T1023">. 70 proc. ir daugiau – 3 sąlyginiai vienetai;</text:span></text:p>
      <text:p text:style-name="P1024"><text:span text:style-name="T1025">59</text:span><text:span text:style-name="T1026">1</text:span><text:span text:style-name="T1027">.2</text:span><text:span text:style-name="T1028">. nuo 70 iki 50 proc. – 2 sąlyginiai vienetai;</text:span></text:p>
      <text:p text:style-name="P1029"><text:span text:style-name="T1030">59</text:span><text:span text:style-name="T1031">1</text:span><text:span text:style-name="T1032">.3</text:span><text:span text:style-name="T1033">. nuo 50 iki 30 proc. – 1 sąlyginis vienetas;</text:span></text:p>
      <text:p text:style-name="P1034"><text:span text:style-name="T1035">59</text:span><text:span text:style-name="T1036">1</text:span><text:span text:style-name="T1037">.4</text:span><text:span text:style-name="T1038">. 30 proc. ir mažiau – 0 sąlyginių vienetų.</text:span><text:s/></text:p>
      <text:p text:style-name="P1039">Papildyta punktu:</text:p>
      <text:p text:style-name="P1040"><text:span text:style-name="T1041">Nr.<text:s/></text:span><text:a xlink:href="https://www.e-tar.lt/portal/legalAct.html?documentId=799e0f7079ff11e39a768983e09266c5" office:target-frame-name="_top" xlink:show="replace"><text:span text:style-name="T1042">V-20</text:span></text:a><text:span text:style-name="T1043">, 2014-01-08, paskelbta TAR 2014-01-10, i. k. 2014-00131</text:span></text:p>
      <text:p text:style-name="Normal"/>
      <text:p text:style-name="P1044"><text:span text:style-name="T1045">60. Rodiklių, nuro</text:span><text:span text:style-name="T1046">dytų 37.3.4–37.4.4 punktuose, vertė prilyginama 0 sąlyginių vienetų.</text:span><text:s/></text:p>
      <text:p text:style-name="P1047">Papildyta punktu:</text:p>
      <text:p text:style-name="P1048"><text:span text:style-name="T1049">Nr.<text:s/></text:span><text:a xlink:href="https://www.e-tar.lt/portal/legalAct.html?documentId=TAR.59A7C9FF1F60" office:target-frame-name="_top" xlink:show="replace"><text:span text:style-name="T1050">V-343</text:span></text:a><text:span text:style-name="T1051">, 2008-04-29, Žin., 2008, Nr. 54-2001 (2008-05-13), i. k. 1082250ISAK000V-343</text:span></text:p>
      <text:p text:style-name="P1052">Punkto pakeitimai:</text:p>
      <text:p text:style-name="P1053"><text:span text:style-name="T1054">Nr.<text:s/></text:span><text:a xlink:href="https://www.e-tar.lt/portal/legalAct.html?documentId=TAR.6E3568B50A19" office:target-frame-name="_top" xlink:show="replace"><text:span text:style-name="T1055">V-59</text:span></text:a><text:span text:style-name="T1056">, 2009-02-04, Žin., 2009, Nr. 17-678 (2009-02-12); Žin., 2009, Nr. 19-0 (2009-02-19), i. k. 1092250ISAK0000V-59</text:span></text:p>
      <text:p text:style-name="P1057"><text:span text:style-name="T1058">Nr.<text:s/></text:span><text:a xlink:href="https://www.e-tar.lt/portal/legalAct.html?documentId=TAR.E79598C54894" office:target-frame-name="_top" xlink:show="replace"><text:span text:style-name="T1059">V-679</text:span></text:a><text:span text:style-name="T1060">, 2011-07-11, Žin., 2011, Nr. 89-4286 (2011-07-16), i. k. 1112250ISAK000V-679</text:span></text:p>
      <text:p text:style-name="P1061"><text:span text:style-name="T1062">Nr.<text:s/></text:span><text:a xlink:href="https://www.e-tar.lt/portal/legalAct.html?documentId=TAR.F3DD91D5B061" office:target-frame-name="_top" xlink:show="replace"><text:span text:style-name="T1063">V-882</text:span></text:a><text:span text:style-name="T1064">, 2011-10-04, Žin., 2011, Nr.<text:s/></text:span><text:span text:style-name="T1065">122-5774 (2011-10-11), i. k. 1112250ISAK000V-882</text:span></text:p>
      <text:p text:style-name="P1066"><text:span text:style-name="T1067">Nr.<text:s/></text:span><text:a xlink:href="https://www.e-tar.lt/portal/legalAct.html?documentId=TAR.8F95EF9D5B20" office:target-frame-name="_top" xlink:show="replace"><text:span text:style-name="T1068">V-757</text:span></text:a><text:span text:style-name="T1069">, 2012-08-03, Žin., 2012, Nr. 94-4863 (2012-08-09), i. k. 1122250ISAK000V-757</text:span></text:p>
      <text:p text:style-name="P1070"><text:span text:style-name="T1071">Nr.<text:s/></text:span><text:a xlink:href="https://www.e-tar.lt/portal/legalAct.html?documentId=TAR.F12AC4ADC6F3" office:target-frame-name="_top" xlink:show="replace"><text:span text:style-name="T1072">V-196</text:span></text:a><text:span text:style-name="T1073">, 2013-02-25, Žin., 2013, Nr. 22-1095 (2013-02-28), i. k. 1132250ISAK000V-196</text:span></text:p>
      <text:p text:style-name="P1074"><text:span text:style-name="T1075">Nr.<text:s/></text:span><text:a xlink:href="https://www.e-tar.lt/portal/legalAct.html?documentId=799e0f7079ff11e39a768983e09266c5" office:target-frame-name="_top" xlink:show="replace"><text:span text:style-name="T1076">V-20</text:span></text:a><text:span text:style-name="T1077">, 2014-01-08, paske</text:span><text:span text:style-name="T1078">lbta TAR 2014-01-10, i. k. 2014-00131</text:span></text:p>
      <text:p text:style-name="Normal"/>
      <text:p text:style-name="P1079"><text:span text:style-name="T1080">60</text:span><text:span text:style-name="T1081">1</text:span><text:span text:style-name="T1082">. Nuo 2014 m. sausio 1 d. ASPĮ už gerus PAASP darbo rezultatus mokama atsižvelgiant į 37.1.1, 37.1.2, 37.2.1, 37.2.2, 37.3.1, 37.3.2,</text:span><text:span text:style-name="T1083"><text:s/></text:span><text:span text:style-name="T1084">37.3.3, 37.5 ir 37.6 punktuose nurodytų rodiklių vertę, skaičiuojamą sąlyginia</text:span><text:span text:style-name="T1085">is vienetais.</text:span><text:s/></text:p>
      <text:p text:style-name="P1086">Papildyta punktu:</text:p>
      <text:p text:style-name="P1087"><text:span text:style-name="T1088">Nr.<text:s/></text:span><text:a xlink:href="https://www.e-tar.lt/portal/legalAct.html?documentId=TAR.E79598C54894" office:target-frame-name="_top" xlink:show="replace"><text:span text:style-name="T1089">V-679</text:span></text:a><text:span text:style-name="T1090">, 2011-07-11, Žin., 2011, Nr. 89-4286 (2011-07-16), i. k. 1112250ISAK000V-679</text:span></text:p>
      <text:p text:style-name="P1091">Punkto pakeitimai:</text:p>
      <text:p text:style-name="P1092"><text:span text:style-name="T1093">Nr.<text:s/></text:span><text:a xlink:href="https://www.e-tar.lt/portal/legalAct.html?documentId=TAR.F3DD91D5B061" office:target-frame-name="_top" xlink:show="replace"><text:span text:style-name="T1094">V-882</text:span></text:a><text:span text:style-name="T1095">, 2011-10-04, Žin., 2011, Nr. 122-5774 (2011-10-11), i. k. 1112250ISAK000V-882</text:span></text:p>
      <text:p text:style-name="P1096"><text:span text:style-name="T1097">Nr.<text:s/></text:span><text:a xlink:href="https://www.e-tar.lt/portal/legalAct.html?documentId=TAR.8F95EF9D5B20" office:target-frame-name="_top" xlink:show="replace"><text:span text:style-name="T1098">V-757</text:span></text:a><text:span text:style-name="T1099">, 2012-08-03, Žin., 2012, Nr.<text:s/></text:span><text:span text:style-name="T1100">94-4863 (2012-08-09), i. k. 1122250ISAK000V-757</text:span></text:p>
      <text:p text:style-name="P1101"><text:span text:style-name="T1102">Nr.<text:s/></text:span><text:a xlink:href="https://www.e-tar.lt/portal/legalAct.html?documentId=799e0f7079ff11e39a768983e09266c5" office:target-frame-name="_top" xlink:show="replace"><text:span text:style-name="T1103">V-20</text:span></text:a><text:span text:style-name="T1104">, 2014-01-08, paskelbta TAR 2014-01-10, i. k. 2014-00131</text:span></text:p>
      <text:p text:style-name="Normal"/>
      <text:p text:style-name="P1105">Papildyta skyriumi:</text:p>
      <text:p text:style-name="P1106"><text:span text:style-name="T1107">Nr.<text:s/></text:span><text:a xlink:href="https://www.e-tar.lt/portal/legalAct.html?documentId=TAR.10AF61D97151" office:target-frame-name="_top" xlink:show="replace"><text:span text:style-name="T1108">V-48</text:span></text:a><text:span text:style-name="T1109">, 2008-01-17, Žin., 2008, Nr. 12-405 (2008-01-29), i. k. 1082250ISAK0000V-48</text:span></text:p>
      <text:p text:style-name="Normal"/>
      <text:p text:style-name="P1110"><text:span text:style-name="T1111">VI</text:span><text:span text:style-name="T1112">.<text:s/></text:span><text:span text:style-name="T1113">PIRMINĖS AMBULATORINĖS PSICHIKOS SVEIKATOS PRIEŽIŪROS GERŲ DARBO REZULTATŲ RODIKLIAI I</text:span><text:span text:style-name="T1114">R JŲ APSKAIČIAVIMO TVARKA</text:span></text:p>
      <text:p text:style-name="P1115"/>
      <text:p text:style-name="P1116"><text:span text:style-name="T1117">61</text:span><text:span text:style-name="T1118">. Pirminės ambulatorinės psichikos sveikatos priežiūros gerų darbo rezultatų rodiklis – sergančiųjų šizofrenija hospitalizacija.</text:span></text:p>
      <text:p text:style-name="P1119"><text:span text:style-name="T1120">62</text:span><text:span text:style-name="T1121">. Rodiklis, nurodytas 61 punkte, apskaičiuojamas nustatant ataskaitinio laikotarpio hosp</text:span><text:span text:style-name="T1122">italizacijos dėl šizofrenijos atvejų ir prisirašiusių prie psichikos sveikatos centro pacientų, kuriems diagnozuota ši liga, santykį.</text:span></text:p>
      <text:p text:style-name="P1123"><text:span text:style-name="T1124">63</text:span><text:span text:style-name="T1125">. Rodiklio, nurodyto 61 punkte, vertė nustatoma pagal per metus bent vieną kartą hospitalizuotų dėl šizofrenijos asm</text:span><text:span text:style-name="T1126">enų skaičiaus santykį su visų prisirašiusių prie psichikos sveikatos centro pacientų, kuriems diagnozuota ši liga, skaičiumi. Jei per metus bent vieną kartą hospitalizuotų dėl šizofrenijos asmenų dalis sudaro:</text:span></text:p>
      <text:p text:style-name="P1127"><text:span text:style-name="T1128">63.1</text:span><text:span text:style-name="T1129">. nuo 0 iki 30 proc., rodiklio vertė – 3</text:span><text:span text:style-name="T1130"><text:s/>sąlyginiai vienetai;</text:span></text:p>
      <text:p text:style-name="P1131"><text:span text:style-name="T1132">63.2</text:span><text:span text:style-name="T1133">. nuo 31 iki 40 proc., rodiklio vertė – 2 sąlyginiai vienetai;</text:span></text:p>
      <text:p text:style-name="P1134"><text:span text:style-name="T1135">63.3</text:span><text:span text:style-name="T1136">. nuo 41 iki 50 proc., rodiklio vertė – 1 sąlyginis vienetas;</text:span></text:p>
      <text:p text:style-name="P1137"><text:span text:style-name="T1138">63.4</text:span><text:span text:style-name="T1139">. daugiau nei 51 proc., rodiklio vertė – 0 sąlyginių vienetų.</text:span></text:p>
      <text:p text:style-name="P1140"><text:span text:style-name="T1141">64</text:span><text:span text:style-name="T1142">. Nuo 2011 m.<text:s/></text:span><text:span text:style-name="T1143">liepos 1 d. psichikos sveikatos centrams už gerus darbo rezultatus mokama atsižvelgiant į 61 punkte nurodyto rodiklio vertę, apskaičiuotą 63 punkte nustatyta tvarka.</text:span><text:s/></text:p>
      <text:p text:style-name="P1144">Papildyta skyriumi:</text:p>
      <text:p text:style-name="P1145"><text:span text:style-name="T1146">Nr.<text:s/></text:span><text:a xlink:href="https://www.e-tar.lt/portal/legalAct.html?documentId=TAR.C2F22F6F1079" office:target-frame-name="_top" xlink:show="replace"><text:span text:style-name="T1147">V-194</text:span></text:a><text:span text:style-name="T1148">, 2011-03-02, Žin., 2011, Nr. 29-1369 (2011-03-08), i. k. 1112250ISAK000V-194</text:span></text:p>
      <text:p text:style-name="Normal"/>
      <text:p text:style-name="P1149"><text:span text:style-name="T1150">VII</text:span><text:span text:style-name="T1151">.<text:s/></text:span><text:span text:style-name="T1152">PIRMINĖS ODONTOLOGINĖS ASMENS SVEIKATOS PRIEŽIŪROS GERŲ DARBO REZULTATŲ RODIKLIAI IR JŲ APSKAIČIAVIMO TVARKA</text:span></text:p>
      <text:p text:style-name="P1153"/>
      <text:p text:style-name="P1154"><text:span text:style-name="T1155">65</text:span><text:span text:style-name="T1156">. Pirminės odontologinės asm</text:span><text:span text:style-name="T1157">ens sveikatos priežiūros gerų darbo rezultatų rodiklis – vaikų dantų profilaktinių tikrinimų intensyvumas.</text:span></text:p>
      <text:p text:style-name="P1158"><text:span text:style-name="T1159">66. Rodiklis, nurodytas 65 punkte, apskaičiuojamas nustatant, kokią prisirašiusių prie ASPĮ, teikiančios PAASP paslaugas, asmenų iki 18 metų dalį s</text:span><text:span text:style-name="T1160">udaro asmenys, kuriems per metus bent vieną kartą buvo suteikta gydytojo odontologo, teikiančio pirminės odontologinės asmens sveikatos priežiūros paslaugas, profilaktinio tikrinimo paslauga.</text:span><text:span text:style-name="T1161"><text:s/></text:span></text:p>
      <text:p text:style-name="P1162">Punkto pakeitimai:</text:p>
      <text:p text:style-name="P1163"><text:span text:style-name="T1164">Nr.<text:s/></text:span><text:a xlink:href="https://www.e-tar.lt/portal/legalAct.html?documentId=799e0f7079ff11e39a768983e09266c5" office:target-frame-name="_top" xlink:show="replace"><text:span text:style-name="T1165">V-20</text:span></text:a><text:span text:style-name="T1166">, 2014-01-08, paskelbta TAR 2014-01-10, i. k. 2014-00131</text:span></text:p>
      <text:p text:style-name="Normal"/>
      <text:p text:style-name="P1167"><text:span text:style-name="T1168">67. Rodiklio, nurodyto 65 punkte, vertė apskaičiuojama nustatant, kokią prisirašiusių prie ASPĮ, teikiančios PAASP paslaugas, asmenų i</text:span><text:span text:style-name="T1169">ki 18 metų dalį sudaro asmenys, kuriems per metus bent vieną kartą buvo suteikta gydytojo odontologo, teikiančio pirminės odontologinės asmens sveikatos priežiūros paslaugas, profilaktinio tikrinimo paslauga, palyginti su visais šio amžiaus prisirašiusiais</text:span><text:span text:style-name="T1170"><text:s/>prie šios ASPĮ asmenimis:<text:s/></text:span></text:p>
      <text:p text:style-name="P1171"><text:span text:style-name="T1172">67.1</text:span><text:span text:style-name="T1173">. 85 proc. ir daugiau – 3 sąlyginiai vienetai;</text:span></text:p>
      <text:p text:style-name="P1174"><text:span text:style-name="T1175">67.2</text:span><text:span text:style-name="T1176">. nuo 85 iki 50 proc. – 2 sąlyginiai vienetai;</text:span></text:p>
      <text:p text:style-name="P1177"><text:span text:style-name="T1178">67.3</text:span><text:span text:style-name="T1179">. nuo 50 iki 30 proc. – 1 sąlyginis vienetas;</text:span></text:p>
      <text:p text:style-name="P1180"><text:span text:style-name="T1181">67.4</text:span><text:span text:style-name="T1182">.</text:span><text:span text:style-name="T1183"><text:s/></text:span><text:span text:style-name="T1184">30 p</text:span><text:span text:style-name="T1185">roc. ir mažiau –<text:s/></text:span><text:span text:style-name="T1186">0<text:s/></text:span><text:span text:style-name="T1187">sąlyginių vienetų.</text:span><text:s/></text:p>
      <text:p text:style-name="P1188">Punkto<text:s/>pakeitimai:</text:p>
      <text:p text:style-name="P1189"><text:span text:style-name="T1190">Nr.<text:s/></text:span><text:a xlink:href="https://www.e-tar.lt/portal/legalAct.html?documentId=799e0f7079ff11e39a768983e09266c5" office:target-frame-name="_top" xlink:show="replace"><text:span text:style-name="T1191">V-20</text:span></text:a><text:span text:style-name="T1192">, 2014-01-08, paskelbta TAR 2014-01-10, i. k. 2014-00131</text:span></text:p>
      <text:p text:style-name="Normal"/>
      <text:p text:style-name="P1193"><text:span text:style-name="T1194">68. Nuo 2014 m. sausio 1 d. ASPĮ, teikiančiai PAASP paslaugas, už gerus<text:s/></text:span><text:span text:style-name="T1195">pirminės odontologinės asmens sveikatos priežiūros darbo rezultatus mokama atsižvelgiant į 67 punkte</text:span><text:span text:style-name="T1196"><text:s/></text:span><text:span text:style-name="T1197">nurodytą rodiklio vertę, skaičiuojamą sąlyginiais vienetais.</text:span><text:s/></text:p>
      <text:p text:style-name="P1198">Papildyta punktu:</text:p>
      <text:p text:style-name="P1199"><text:span text:style-name="T1200">Nr.<text:s/></text:span><text:a xlink:href="https://www.e-tar.lt/portal/legalAct.html?documentId=799e0f7079ff11e39a768983e09266c5" office:target-frame-name="_top" xlink:show="replace"><text:span text:style-name="T1201">V-20</text:span></text:a><text:span text:style-name="T1202">, 2014-01-08, paskelbta TAR 2014-01-10, i. k. 2014-00131</text:span></text:p>
      <text:p text:style-name="Normal"/>
      <text:p text:style-name="P1203">Papildyta skyriumi:</text:p>
      <text:p text:style-name="P1204"><text:span text:style-name="T1205">Nr.<text:s/></text:span><text:a xlink:href="https://www.e-tar.lt/portal/legalAct.html?documentId=TAR.E79598C54894" office:target-frame-name="_top" xlink:show="replace"><text:span text:style-name="T1206">V-679</text:span></text:a><text:span text:style-name="T1207">, 2011-07-11, Žin., 2011, Nr. 89-4286 (2011-07-16), i.</text:span><text:span text:style-name="T1208"><text:s/>k. 1112250ISAK000V-679</text:span></text:p>
      <text:p text:style-name="Normal"/>
      <text:p text:style-name="P1209">______________</text:p>
      <text:p text:style-name="P1210"/>
      <text:p text:style-name="P1211"/>
      <text:p text:style-name="P1212"/>
      <text:p text:style-name="P1213">PATVIRTINTA</text:p>
      <text:p text:style-name="P1214">Lietuvos Respublikos sveikatos apsaugos ministro</text:p>
      <text:p text:style-name="P1215">2005 m. gruodžio 5 d. įsakymu Nr. V-943</text:p>
      <text:p text:style-name="P1216">(Lietuvos Respublikos sveikatos apsaugos ministro 2014 m. lapkričio 4 d. įsakymo Nr. V-1136<text:s/>redakcija)</text:p>
      <text:p text:style-name="P1217"/>
      <text:p text:style-name="P1218"><text:span text:style-name="T1219">PIRMINĖS AMBULATORINĖS ASMENS SVEIKATOS PRIEŽIŪROS PASLAUGŲ IR BAZINIŲ KAINŲ SĄRAŠAS</text:span></text:p>
      <text:p text:style-name="P1220"/>
      <text:p text:style-name="P1221"><text:span text:style-name="T1222">I</text:span><text:span text:style-name="T1223"><text:s/>SKYRIUS</text:span></text:p>
      <text:p text:style-name="P1224"><text:span text:style-name="T1225">PIRMINĖS AMBULATORINĖS ASMENS SVEIKATOS PRIEŽIŪROS PASLAUGŲ METINĖS BAZINĖS KAINOS</text:span></text:p>
      <text:p text:style-name="P1226"/>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3">
            <text:p text:style-name="P1240">Eil. Nr.</text:p>
          </table:table-cell>
          <table:table-cell table:style-name="TableCell1241" table:number-rows-spanned="3">
            <text:p text:style-name="P1242">Pirminės ambulatorinės asmens sveikatos<text:s/>priežiūros paslaugos</text:p>
          </table:table-cell>
          <table:table-cell table:style-name="TableCell1243" table:number-columns-spanned="7">
            <text:p text:style-name="P1244">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45">
          <table:covered-table-cell>
            <text:p text:style-name="P1246"/>
          </table:covered-table-cell>
          <table:covered-table-cell>
            <text:p text:style-name="P1247"/>
          </table:covered-table-cell>
          <table:table-cell table:style-name="TableCell1248" table:number-columns-spanned="7">
            <text:p text:style-name="P1249">Gyventojų amžius</text:p>
          </table:table-cell>
          <table:covered-table-cell/>
          <table:covered-table-cell/>
          <table:covered-table-cell/>
          <table:covered-table-cell/>
          <table:covered-table-cell/>
          <table:covered-table-cell/>
        </table:table-row>
        <table:table-row table:style-name="TableRow1250">
          <table:covered-table-cell>
            <text:p text:style-name="P1251"/>
          </table:covered-table-cell>
          <table:covered-table-cell>
            <text:p text:style-name="P1252"/>
          </table:covered-table-cell>
          <table:table-cell table:style-name="TableCell1253">
            <text:p text:style-name="P1254">&lt;1 m.</text:p>
          </table:table-cell>
          <table:table-cell table:style-name="TableCell1255">
            <text:p text:style-name="P1256">1–4 m.</text:p>
          </table:table-cell>
          <table:table-cell table:style-name="TableCell1257">
            <text:p text:style-name="P1258">5–6 m.</text:p>
          </table:table-cell>
          <table:table-cell table:style-name="TableCell1259">
            <text:p text:style-name="P1260">7–17 m.</text:p>
          </table:table-cell>
          <table:table-cell table:style-name="TableCell1261">
            <text:p text:style-name="P1262">18–49 m.</text:p>
          </table:table-cell>
          <table:table-cell table:style-name="TableCell1263">
            <text:p text:style-name="P1264">50–65 m.</text:p>
          </table:table-cell>
          <table:table-cell table:style-name="TableCell1265">
            <text:p text:style-name="P1266">&gt; 65 m.</text:p>
          </table:table-cell>
        </table:table-row>
        <table:table-row table:style-name="TableRow1267">
          <table:table-cell table:style-name="TableCell1268">
            <text:p text:style-name="P1269">1</text:p>
          </table:table-cell>
          <table:table-cell table:style-name="TableCell1270">
            <text:p text:style-name="P1271">Pirminė ambulatorinė asmens sveikatos priežiūra<text:s/>(be psichikos ir odontologinės sveikatos priežiūros paslaugų)</text:p>
          </table:table-cell>
          <table:table-cell table:style-name="TableCell1272">
            <text:p text:style-name="P1273">100,98</text:p>
          </table:table-cell>
          <table:table-cell table:style-name="TableCell1274">
            <text:p text:style-name="P1275">57,73</text:p>
          </table:table-cell>
          <table:table-cell table:style-name="TableCell1276">
            <text:p text:style-name="P1277">44,23</text:p>
          </table:table-cell>
          <table:table-cell table:style-name="TableCell1278">
            <text:p text:style-name="P1279">29,49</text:p>
          </table:table-cell>
          <table:table-cell table:style-name="TableCell1280">
            <text:p text:style-name="P1281">20,72</text:p>
          </table:table-cell>
          <table:table-cell table:style-name="TableCell1282">
            <text:p text:style-name="P1283">32,72</text:p>
          </table:table-cell>
          <table:table-cell table:style-name="TableCell1284">
            <text:p text:style-name="P1285">38,04</text:p>
          </table:table-cell>
        </table:table-row>
        <table:table-row table:style-name="TableRow1286">
          <table:table-cell table:style-name="TableCell1287">
            <text:p text:style-name="P1288">2</text:p>
          </table:table-cell>
          <table:table-cell table:style-name="TableCell1289">
            <text:p text:style-name="P1290">Pirminė ambulatorinė odontologinė asmens sveikatos priežiūra</text:p>
          </table:table-cell>
          <table:table-cell table:style-name="TableCell1291" table:number-columns-spanned="4">
            <text:p text:style-name="P1292">12,83</text:p>
          </table:table-cell>
          <table:covered-table-cell/>
          <table:covered-table-cell/>
          <table:covered-table-cell/>
          <table:table-cell table:style-name="TableCell1293" table:number-columns-spanned="3">
            <text:p text:style-name="P1294">10,33</text:p>
          </table:table-cell>
          <table:covered-table-cell/>
          <table:covered-table-cell/>
        </table:table-row>
        <table:table-row table:style-name="TableRow1295">
          <table:table-cell table:style-name="TableCell1296">
            <text:p text:style-name="P1297">3</text:p>
          </table:table-cell>
          <table:table-cell table:style-name="TableCell1298">
            <text:p text:style-name="P1299">Pirminė ambulatorinė psichikos sveikatos priežiūra</text:p>
          </table:table-cell>
          <table:table-cell table:style-name="TableCell1300" table:number-columns-spanned="7">
            <text:p text:style-name="P1301">3,31</text:p>
          </table:table-cell>
          <table:covered-table-cell/>
          <table:covered-table-cell/>
          <table:covered-table-cell/>
          <table:covered-table-cell/>
          <table:covered-table-cell/>
          <table:covered-table-cell/>
        </table:table-row>
      </table:table>
      <text:p text:style-name="P1302">PASTABOS:</text:p>
      <text:p text:style-name="P1303"><text:span text:style-name="T1304">1</text:span><text:span text:style-name="T1305">.<text:s/></text:span><text:span text:style-name="T1306">Gyventojo pirminės ambulatorinės asmens sveikatos priežiūros (toliau – PAASP) paslaugų metinė bazinė kaina didinama:</text:span></text:p>
      <text:p text:style-name="P1307"><text:span text:style-name="T1308">1.1</text:span><text:span text:style-name="T1309">. kiekvieno aptarnaujamo kaimo gyventojo ir miesto, kurio gyventojų skaičius neviršija 4 tūkst., gyventojo – 12,44 balo;</text:span></text:p>
      <text:p text:style-name="P1310"><text:span text:style-name="T1311">1.2</text:span><text:span text:style-name="T1312">. nuo<text:s/></text:span><text:span text:style-name="T1313">2012 m. sausio 1 d. kiekvieno šeimos gydytojo (ši nuostata netaikoma gydytojų komandai) aptarnaujamo gyventojo – 0,58 balo.</text:span></text:p>
      <text:p text:style-name="P1314"><text:span text:style-name="T1315">2</text:span><text:span text:style-name="T1316">. Nustatant Privalomojo sveikatos draudimo fondo biudžeto lėšų, skiriamų papildomai mokėti už gerus darbo rezultatus, metinę<text:s/></text:span><text:span text:style-name="T1317">sumą už vieną prisirašiusį prie PAASP paslaugas teikiančios įstaigos gyventoją, numatoma:</text:span></text:p>
      <text:p text:style-name="P1318"><text:span text:style-name="T1319">2.1</text:span><text:span text:style-name="T1320">. už PAASP (be pirminės ambulatorinės psichikos sveikatos priežiūros ir pirminės ambulatorinės odontologinės sveikatos priežiūros) gerus darbo rezultatus – 5,01<text:s/></text:span><text:span text:style-name="T1321">balo;</text:span></text:p>
      <text:p text:style-name="P1322"><text:span text:style-name="T1323">2.2</text:span><text:span text:style-name="T1324">. už pirminės ambulatorinės psichikos sveikatos priežiūros gerus darbo rezultatus – 0,35 balo;</text:span></text:p>
      <text:p text:style-name="P1325"><text:span text:style-name="T1326">2.3</text:span><text:span text:style-name="T1327">. už pirminės ambulatorinės odontologinės sveikatos priežiūros gerus darbo rezultatus – 0,13 balo.</text:span></text:p>
      <text:p text:style-name="P1328"><text:span text:style-name="T1329">3</text:span><text:span text:style-name="T1330">. Kiekvieno gyventojo, aptarnaujamo</text:span><text:span text:style-name="T1331"><text:s/>viršijant nustatytą maksimalų aptarnaujamų gyventojų skaičių, PAASP paslaugų metinė bazinė kaina mažinama:</text:span></text:p>
      <text:p text:style-name="P1332"><text:span text:style-name="T1333">3.1</text:span><text:span text:style-name="T1334">. suaugusiųjų psichiatro paslaugų – 0,32 balo;</text:span></text:p>
      <text:p text:style-name="P1335"><text:span text:style-name="T1336">3.2</text:span><text:span text:style-name="T1337">. vaikų psichiatro paslaugų – 0,32 balo;</text:span></text:p>
      <text:p text:style-name="P1338"><text:span text:style-name="T1339">3.3</text:span><text:span text:style-name="T1340">. priklausomybės ligų profilaktikos ir gy</text:span><text:span text:style-name="T1341">dymo paslaugų – 0,32 balo;</text:span></text:p>
      <text:p text:style-name="P1342"><text:span text:style-name="T1343">3.4</text:span><text:span text:style-name="T1344">. psichologo paslaugų – 0,26 balo;</text:span></text:p>
      <text:p text:style-name="P1345"><text:span text:style-name="T1346">3.5</text:span><text:span text:style-name="T1347">. psichikos slaugytojo paslaugų – 0,52 balo;</text:span></text:p>
      <text:p text:style-name="P1348"><text:span text:style-name="T1349">3.6</text:span><text:span text:style-name="T1350">. socialinio darbuotojo paslaugų – 0,29 balo;</text:span></text:p>
      <text:p text:style-name="P1351"><text:span text:style-name="T1352">3.7</text:span><text:span text:style-name="T1353">. odontologinės asmens sveikatos priežiūros paslaugų – iki 0 balų.</text:span></text:p>
      <text:p text:style-name="P1354"><text:span text:style-name="T1355">4</text:span><text:span text:style-name="T1356">.</text:span><text:span text:style-name="T1357"><text:s/>PAASP paslaugų metinės bazinės kainos 1 balo vertė eurais:</text:span></text:p>
      <text:p text:style-name="P1358"><text:span text:style-name="T1359">4.1</text:span><text:span text:style-name="T1360">. vieno aptarnaujamo gyventojo PAASP paslaugų metinės bazinės kainos 1 balas lygus 0,99 euro;</text:span></text:p>
      <text:p text:style-name="P1361"><text:span text:style-name="T1362">4.2</text:span><text:span text:style-name="T1363">. sumos, kuria didinama kiekvieno aptarnaujamo kaimo gyventojo bei miesto, kurio gyventojų</text:span><text:span text:style-name="T1364"><text:s/>skaičius neviršija 4 tūkst., gyventojo PAASP paslaugų metinė bazinė kaina, 1 balas lygus 1 eurui;</text:span></text:p>
      <text:p text:style-name="P1365"><text:span text:style-name="T1366">4.3</text:span><text:span text:style-name="T1367">. priedo už gerus darbo rezultatus 1 balas lygus 1 eurui;</text:span></text:p>
      <text:p text:style-name="P1368"><text:span text:style-name="T1369">4.4</text:span><text:span text:style-name="T1370">. sumos, kuria didinama kiekvieno šeimos gydytojo (ši nuostata netaikoma gydytojų kom</text:span><text:span text:style-name="T1371">andai) aptarnaujamo gyventojo PAASP paslaugų metinė bazinė kaina, 1 balas lygus 1 eurui;</text:span></text:p>
      <text:p text:style-name="P1372"><text:span text:style-name="T1373">4.5</text:span><text:span text:style-name="T1374">. Europos Sąjungos apdraustųjų valstybiniu sveikatos draudimu, asmens sveikatos priežiūros įstaigai pateikusių S2 arba E112 formas, apsilankymo pas šeimos gydyt</text:span><text:span text:style-name="T1375">oją dėl PAASP paslaugų kainos 1 balas lygus 0,99 euro.<text:s/></text:span></text:p>
      <text:p text:style-name="P1376">Punkto pakeitimai:</text:p>
      <text:p text:style-name="P1377"><text:span text:style-name="T1378">Nr.<text:s/></text:span><text:a xlink:href="https://www.e-tar.lt/portal/legalAct.html?documentId=5f40c0b0b38c11e48601d026d7145559" office:target-frame-name="_top" xlink:show="replace"><text:span text:style-name="T1379">V-192</text:span></text:a><text:span text:style-name="T1380">, 2015-02-10, paskelbta TAR 2015-02-17, i. k. 2015-02362</text:span></text:p>
      <text:p text:style-name="Normal"/>
      <text:p text:style-name="P1381"><text:span text:style-name="T1382">5</text:span><text:span text:style-name="T1383">. Jeigu P</text:span><text:span text:style-name="T1384">AASP paslaugas teikiančių šeimos gydytojų ir (ar) šias paslaugas teikiančios gydytojų komandos, t. y. vidaus ligų gydytojo, vaikų ligų gydytojo, gydytojo akušerio ginekologo, gydytojo chirurgo (toliau – gydytojų komanda), užimamų etatų skaičius yra didesni</text:span><text:span text:style-name="T1385">s nei PAASP paslaugas teikiančių slaugytojų ir akušerių, dirbančių tiesiogiai su šeimos gydytoju ir (ar) gydytojų komanda, užimamų etatų skaičius, bazinio mokėjimo lėšų suma (balais) mažinama suma, nustatoma pagal šią formulę:</text:span></text:p>
      <text:p text:style-name="P1386"/>
      <text:p text:style-name="P1387"><text:span text:style-name="T1388">N = B x 0,19 x (1 –<text:s/></text:span><text:span text:style-name="T1389"><draw:frame draw:z-index="0" draw:id="id0" draw:style-name="a1" draw:name="Object 2" text:anchor-type="as-char" svg:x="0in" svg:y="0in" svg:width="0.20833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90">),<text:s/></text:span></text:p>
      <text:p text:style-name="P1391"/>
      <text:p text:style-name="P1392">kai:</text:p>
      <text:p text:style-name="P1393">N – suma, kuria mažinama bazinio mokėjimo lėšų suma (balais);</text:p>
      <text:p text:style-name="P1394">0,19 – lėšų PAASP paslaugų išlaidoms apmokėti dalis (procentais), tenkanti slaugytojų ir akušerių darbo užmokesčiui (neįskaitant lėšų, gaunamų už skatinamąsias paslaugas ir gerus darbo rezultatus);<text:s/></text:p>
      <text:p text:style-name="P1395">B – bazinio mokėjimo lėšų suma (balais);</text:p>
      <text:p text:style-name="P1396">S – PAASP paslaugas teikiančių slaugytojų ir akušerių, dirbančių tiesiogiai su šeimos gydytoju ir (ar) gydytojų komanda, užimamų etatų skaičius;</text:p>
      <text:p text:style-name="P1397"><text:span text:style-name="T1398">G – PAASP paslaugas teikiančių šei</text:span><text:span text:style-name="T1399">mos gydytojų ir (ar) šias paslaugas teikiančios gydytojų komandos užimamų etatų skaičius.</text:span></text:p>
      <text:p text:style-name="P1400"><text:span text:style-name="T1401">6</text:span><text:span text:style-name="T1402">. Europos Sąjungos apdraustųjų</text:span><text:span text:style-name="T1403"><text:s/></text:span><text:span text:style-name="T1404">valstybiniu sveikatos draudimu, asmens sveikatos priežiūros įstaigai pateikusių S2 arba E112 formas, apsilankymo pas šeimos gydyto</text:span><text:span text:style-name="T1405">ją dėl PAASP paslaugų kaina sudaro 10,72 balo.</text:span></text:p>
      <text:p text:style-name="P1406"/>
      <text:p text:style-name="P1407"><text:span text:style-name="T1408">II</text:span><text:span text:style-name="T1409"><text:s/>SKYRIUS</text:span></text:p>
      <text:p text:style-name="P1410"><text:span text:style-name="T1411">SKATINAMŲJŲ PAASP PASLAUGŲ IR BAZINIŲ KAINŲ SĄRAŠAS</text:span></text:p>
      <text:p text:style-name="P1412"/>
      <table:table table:style-name="Table1413">
        <table:table-columns>
          <table:table-column table:style-name="TableColumn1414"/>
          <table:table-column table:style-name="TableColumn1415"/>
          <table:table-column table:style-name="TableColumn1416"/>
        </table:table-columns>
        <table:table-header-rows>
          <table:table-row table:style-name="TableRow1417">
            <table:table-cell table:style-name="TableCell1418">
              <text:p text:style-name="P1419">Eil. Nr.</text:p>
            </table:table-cell>
            <table:table-cell table:style-name="TableCell1420">
              <text:p text:style-name="P1421">Skatinamosios PAASP paslaugos</text:p>
            </table:table-cell>
            <table:table-cell table:style-name="TableCell1422">
              <text:p text:style-name="P1423">Bazinė kaina (balais)</text:p>
            </table:table-cell>
          </table:table-row>
          <table:table-row table:style-name="TableRow1424">
            <table:table-cell table:style-name="TableCell1425">
              <text:p text:style-name="P1426">1</text:p>
            </table:table-cell>
            <table:table-cell table:style-name="TableCell1427">
              <text:p text:style-name="P1428">Kraujo krešumo sistemos būklės įvertinimo paslauga</text:p>
            </table:table-cell>
            <table:table-cell table:style-name="TableCell1429">
              <text:p text:style-name="P1430"/>
            </table:table-cell>
          </table:table-row>
          <table:table-row table:style-name="TableRow1431">
            <table:table-cell table:style-name="TableCell1432">
              <text:p text:style-name="P1433">1.1</text:p>
            </table:table-cell>
            <table:table-cell table:style-name="TableCell1434">
              <text:p text:style-name="P1435">bandinio<text:s/>protrombino aktyvumui nustatyti paėmimas ir rezultatų įvertinimas</text:p>
            </table:table-cell>
            <table:table-cell table:style-name="TableCell1436">
              <text:p text:style-name="P1437">0,84</text:p>
            </table:table-cell>
          </table:table-row>
          <table:table-row table:style-name="TableRow1438">
            <table:table-cell table:style-name="TableCell1439">
              <text:p text:style-name="P1440">1.2</text:p>
            </table:table-cell>
            <table:table-cell table:style-name="TableCell1441">
              <text:p text:style-name="P1442">protrombino laiko (INR) nustatymas</text:p>
            </table:table-cell>
            <table:table-cell table:style-name="TableCell1443">
              <text:p text:style-name="P1444">3,91</text:p>
            </table:table-cell>
          </table:table-row>
          <table:table-row table:style-name="TableRow1445">
            <table:table-cell table:style-name="TableCell1446">
              <text:p text:style-name="P1447">2</text:p>
            </table:table-cell>
            <table:table-cell table:style-name="TableCell1448">
              <text:p text:style-name="P1449">Glikozilinto hemoglobino nustatymo paslauga</text:p>
            </table:table-cell>
            <table:table-cell table:style-name="TableCell1450">
              <text:p text:style-name="P1451"/>
            </table:table-cell>
          </table:table-row>
          <table:table-row table:style-name="TableRow1452">
            <table:table-cell table:style-name="TableCell1453">
              <text:p text:style-name="P1454">2.1</text:p>
            </table:table-cell>
            <table:table-cell table:style-name="TableCell1455">
              <text:p text:style-name="P1456">glikozilinto hemoglobino nustatymas vienkanaliu automatiniu analizatoriumi (įskaitant<text:s/>kraujo paėmimą), kai atlikto tyrimo rezultato reikšmė yra 7 procentai arba mažesnė</text:p>
            </table:table-cell>
            <table:table-cell table:style-name="TableCell1457">
              <text:p text:style-name="P1458">13,73</text:p>
            </table:table-cell>
          </table:table-row>
          <table:table-row table:style-name="TableRow1459">
            <table:table-cell table:style-name="TableCell1460">
              <text:p text:style-name="P1461">2.2</text:p>
            </table:table-cell>
            <table:table-cell table:style-name="TableCell1462">
              <text:p text:style-name="P1463">glikozilinto hemoglobino nustatymas vienkanaliu automatiniu analizatoriumi (įskaitant kraujo paėmimą), kai atlikto tyrimo rezultato reikšmė yra didesnė nei 7 procentai</text:p>
            </table:table-cell>
            <table:table-cell table:style-name="TableCell1464">
              <text:p text:style-name="P1465">13,73</text:p>
            </table:table-cell>
          </table:table-row>
          <table:table-row table:style-name="TableRow1466">
            <table:table-cell table:style-name="TableCell1467">
              <text:p text:style-name="P1468">2.3.</text:p>
            </table:table-cell>
            <table:table-cell table:style-name="TableCell1469">
              <text:p text:style-name="P1470">glikozilinto hemoglobino nustatymas daugiakanaliu analizatoriumi (įskaitant kraujo paėmimą), kai atlikto tyrimo rezultato reikšmė yra 7 procentai arba mažesnė</text:p>
            </table:table-cell>
            <table:table-cell table:style-name="TableCell1471">
              <text:p text:style-name="P1472">10,98</text:p>
            </table:table-cell>
          </table:table-row>
          <table:table-row table:style-name="TableRow1473">
            <table:table-cell table:style-name="TableCell1474">
              <text:p text:style-name="P1475">2.4.</text:p>
            </table:table-cell>
            <table:table-cell table:style-name="TableCell1476">
              <text:p text:style-name="P1477">glikozilinto hemoglobino nustatymas daugiakanaliu analizatoriumi<text:s/>(įskaitant kraujo paėmimą), kai atlikto tyrimo rezultato reikšmė yra didesnė nei 7 procentai</text:p>
            </table:table-cell>
            <table:table-cell table:style-name="TableCell1478">
              <text:p text:style-name="P1479">10,98</text:p>
            </table:table-cell>
          </table:table-row>
          <table:table-row table:style-name="TableRow1480">
            <table:table-cell table:style-name="TableCell1481">
              <text:p text:style-name="P1482">3</text:p>
            </table:table-cell>
            <table:table-cell table:style-name="TableCell1483">
              <text:p text:style-name="P1484">Ankstyvoji piktybinių navikų diagnostika</text:p>
            </table:table-cell>
            <table:table-cell table:style-name="TableCell1485">
              <text:p text:style-name="P1486">289,62</text:p>
            </table:table-cell>
          </table:table-row>
          <table:table-row table:style-name="TableRow1487">
            <table:table-cell table:style-name="TableCell1488">
              <text:p text:style-name="P1489">4</text:p>
            </table:table-cell>
            <table:table-cell table:style-name="TableCell1490">
              <text:p text:style-name="P1491">Fiziologinio nėštumo priežiūra</text:p>
            </table:table-cell>
            <table:table-cell table:style-name="TableCell1492">
              <text:p text:style-name="P1493"/>
            </table:table-cell>
          </table:table-row>
          <table:table-row table:style-name="TableRow1494">
            <table:table-cell table:style-name="TableCell1495">
              <text:p text:style-name="P1496">4.1</text:p>
            </table:table-cell>
            <table:table-cell table:style-name="TableCell1497">
              <text:p text:style-name="P1498">pirmas ir antras gydytojo vizitai (mokama už kiekvieną vizitą)</text:p>
            </table:table-cell>
            <table:table-cell table:style-name="TableCell1499">
              <text:p text:style-name="P1500">5,16</text:p>
            </table:table-cell>
          </table:table-row>
          <table:table-row table:style-name="TableRow1501">
            <table:table-cell table:style-name="TableCell1502">
              <text:p text:style-name="P1503">4.2</text:p>
            </table:table-cell>
            <table:table-cell table:style-name="TableCell1504">
              <text:p text:style-name="P1505">pirmas ir antras akušerio vizitai (mokama už kiekvieną vizitą)</text:p>
            </table:table-cell>
            <table:table-cell table:style-name="TableCell1506">
              <text:p text:style-name="P1507">2,84</text:p>
            </table:table-cell>
          </table:table-row>
          <table:table-row table:style-name="TableRow1508">
            <table:table-cell table:style-name="TableCell1509">
              <text:p text:style-name="P1510">4.3</text:p>
            </table:table-cell>
            <table:table-cell table:style-name="TableCell1511">
              <text:p text:style-name="P1512">trečias–šeštas gydytojo vizitai (mokama už kiekvieną vizitą)</text:p>
            </table:table-cell>
            <table:table-cell table:style-name="TableCell1513">
              <text:p text:style-name="P1514">3,45</text:p>
            </table:table-cell>
          </table:table-row>
          <table:table-row table:style-name="TableRow1515">
            <table:table-cell table:style-name="TableCell1516">
              <text:p text:style-name="P1517">4.4</text:p>
            </table:table-cell>
            <table:table-cell table:style-name="TableCell1518">
              <text:p text:style-name="P1519">trečias–šeštas akušerio vizitai (mokama už kiekvieną vizitą)</text:p>
            </table:table-cell>
            <table:table-cell table:style-name="TableCell1520">
              <text:p text:style-name="P1521">1,88</text:p>
            </table:table-cell>
          </table:table-row>
          <table:table-row table:style-name="TableRow1522">
            <table:table-cell table:style-name="TableCell1523">
              <text:p text:style-name="P1524">4.5</text:p>
            </table:table-cell>
            <table:table-cell table:style-name="TableCell1525">
              <text:p text:style-name="P1526">septintas gydytojo vizitas<text:s/></text:p>
            </table:table-cell>
            <table:table-cell table:style-name="TableCell1527">
              <text:p text:style-name="P1528">3,45</text:p>
            </table:table-cell>
          </table:table-row>
          <table:table-row table:style-name="TableRow1529">
            <table:table-cell table:style-name="TableCell1530">
              <text:p text:style-name="P1531">4.6</text:p>
            </table:table-cell>
            <table:table-cell table:style-name="TableCell1532">
              <text:p text:style-name="P1533">septintas akušerio vizitas</text:p>
            </table:table-cell>
            <table:table-cell table:style-name="TableCell1534">
              <text:p text:style-name="P1535">5,59</text:p>
            </table:table-cell>
          </table:table-row>
          <table:table-row table:style-name="TableRow1536">
            <table:table-cell table:style-name="TableCell1537">
              <text:p text:style-name="P1538">4.7</text:p>
            </table:table-cell>
            <table:table-cell table:style-name="TableCell1539">
              <text:p text:style-name="P1540">nėščiosios kraujo grupės pagal ABO antigenus ir rezus Rh (D) priklausomybės faktoriaus nustatymas</text:p>
            </table:table-cell>
            <table:table-cell table:style-name="TableCell1541">
              <text:p text:style-name="P1542">3,13</text:p>
            </table:table-cell>
          </table:table-row>
          <table:table-row table:style-name="TableRow1543">
            <table:table-cell table:style-name="TableCell1544">
              <text:p text:style-name="P1545">4.8</text:p>
            </table:table-cell>
            <table:table-cell table:style-name="TableCell1546">
              <text:p text:style-name="P1547">nėščiosios Rh antikūnų nustatymas netiesioginiu Kumbso metodu, kai moters Rh neigiama, o vyro Rh<text:s/>teigiama kraujo grupė</text:p>
            </table:table-cell>
            <table:table-cell table:style-name="TableCell1548">
              <text:p text:style-name="P1549">5,82</text:p>
            </table:table-cell>
          </table:table-row>
          <table:table-row table:style-name="TableRow1550">
            <table:table-cell table:style-name="TableCell1551">
              <text:p text:style-name="P1552">4.9</text:p>
            </table:table-cell>
            <table:table-cell table:style-name="TableCell1553">
              <text:p text:style-name="P1554">nėščiosios kraujo tyrimas dėl sifilio (RPR)</text:p>
            </table:table-cell>
            <table:table-cell table:style-name="TableCell1555">
              <text:p text:style-name="P1556">2,40</text:p>
            </table:table-cell>
          </table:table-row>
          <table:table-row table:style-name="TableRow1557">
            <table:table-cell table:style-name="TableCell1558">
              <text:p text:style-name="P1559">4.10</text:p>
            </table:table-cell>
            <table:table-cell table:style-name="TableCell1560">
              <text:p text:style-name="P1561">nėščiosios kraujo tyrimas dėl ŽIV antikūnų</text:p>
            </table:table-cell>
            <table:table-cell table:style-name="TableCell1562">
              <text:p text:style-name="P1563">4,08</text:p>
            </table:table-cell>
          </table:table-row>
          <table:table-row table:style-name="TableRow1564">
            <table:table-cell table:style-name="TableCell1565">
              <text:p text:style-name="P1566">4.11</text:p>
            </table:table-cell>
            <table:table-cell table:style-name="TableCell1567">
              <text:p text:style-name="P1568">nėščiosios šlapimo pasėlio tyrimas besimptomei bakteriurijai nustatyti</text:p>
            </table:table-cell>
            <table:table-cell table:style-name="TableCell1569">
              <text:p text:style-name="P1570">2,58</text:p>
            </table:table-cell>
          </table:table-row>
          <table:table-row table:style-name="TableRow1571">
            <table:table-cell table:style-name="TableCell1572">
              <text:p text:style-name="P1573">4.12</text:p>
            </table:table-cell>
            <table:table-cell table:style-name="TableCell1574">
              <text:p text:style-name="P1575">nėščiosios šlapimo pasėlio<text:s/>tyrimas besimptomei bakteriurijai nustatyti ir antibiotikogramos atlikimas</text:p>
            </table:table-cell>
            <table:table-cell table:style-name="TableCell1576">
              <text:p text:style-name="P1577">8,40</text:p>
            </table:table-cell>
          </table:table-row>
          <table:table-row table:style-name="TableRow1578">
            <table:table-cell table:style-name="TableCell1579">
              <text:p text:style-name="P1580">5</text:p>
            </table:table-cell>
            <table:table-cell table:style-name="TableCell1581">
              <text:p text:style-name="P1582">Vaikų iki 1 metų sveikatos priežiūra</text:p>
            </table:table-cell>
            <table:table-cell table:style-name="TableCell1583">
              <text:p text:style-name="P1584"/>
            </table:table-cell>
          </table:table-row>
          <table:table-row table:style-name="TableRow1585">
            <table:table-cell table:style-name="TableCell1586">
              <text:p text:style-name="P1587">5.1</text:p>
            </table:table-cell>
            <table:table-cell table:style-name="TableCell1588">
              <text:p text:style-name="P1589">naujagimių priežiūra mieste (pirmas ir antras gydytojo vizitai, mokama už kiekvieną vizitą)</text:p>
            </table:table-cell>
            <table:table-cell table:style-name="TableCell1590">
              <text:p text:style-name="P1591">6,84</text:p>
            </table:table-cell>
          </table:table-row>
          <table:table-row table:style-name="TableRow1592">
            <table:table-cell table:style-name="TableCell1593">
              <text:p text:style-name="P1594">5.2</text:p>
            </table:table-cell>
            <table:table-cell table:style-name="TableCell1595">
              <text:p text:style-name="P1596">naujagimių priežiūra kaime<text:s/>(pirmas ir antras gydytojo vizitai, mokama už kiekvieną vizitą)</text:p>
            </table:table-cell>
            <table:table-cell table:style-name="TableCell1597">
              <text:p text:style-name="P1598">10,28</text:p>
            </table:table-cell>
          </table:table-row>
          <table:table-row table:style-name="TableRow1599">
            <table:table-cell table:style-name="TableCell1600">
              <text:p text:style-name="P1601">5.3</text:p>
            </table:table-cell>
            <table:table-cell table:style-name="TableCell1602">
              <text:p text:style-name="P1603">naujagimių priežiūra mieste (pirmas–ketvirtas slaugytojo ar akušerio vizitai, mokama už kiekvieną vizitą)</text:p>
            </table:table-cell>
            <table:table-cell table:style-name="TableCell1604">
              <text:p text:style-name="P1605">3,74</text:p>
            </table:table-cell>
          </table:table-row>
          <table:table-row table:style-name="TableRow1606">
            <table:table-cell table:style-name="TableCell1607">
              <text:p text:style-name="P1608">5.4</text:p>
            </table:table-cell>
            <table:table-cell table:style-name="TableCell1609">
              <text:p text:style-name="P1610">naujagimių priežiūra kaime (pirmas–ketvirtas slaugytojo ar<text:s/>akušerio vizitai, mokama už kiekvieną vizitą)</text:p>
            </table:table-cell>
            <table:table-cell table:style-name="TableCell1611">
              <text:p text:style-name="P1612">5,59</text:p>
            </table:table-cell>
          </table:table-row>
          <table:table-row table:style-name="TableRow1613">
            <table:table-cell table:style-name="TableCell1614">
              <text:p text:style-name="P1615">5.5</text:p>
            </table:table-cell>
            <table:table-cell table:style-name="TableCell1616">
              <text:p text:style-name="P1617">1–6 mėn. vaikų priežiūra (trečias–aštuntas gydytojo vizitai, mokama už kiekvieną vizitą)</text:p>
            </table:table-cell>
            <table:table-cell table:style-name="TableCell1618">
              <text:p text:style-name="P1619">3,45</text:p>
            </table:table-cell>
          </table:table-row>
          <table:table-row table:style-name="TableRow1620">
            <table:table-cell table:style-name="TableCell1621">
              <text:p text:style-name="P1622">5.6</text:p>
            </table:table-cell>
            <table:table-cell table:style-name="TableCell1623">
              <text:p text:style-name="P1624">1–6 mėn. vaikų priežiūra (penktas–dešimtas slaugytojos vizitai, mokama už kiekvieną vizitą)</text:p>
            </table:table-cell>
            <table:table-cell table:style-name="TableCell1625">
              <text:p text:style-name="P1626">1,88</text:p>
            </table:table-cell>
          </table:table-row>
          <table:table-row table:style-name="TableRow1627">
            <table:table-cell table:style-name="TableCell1628">
              <text:p text:style-name="P1629">5.7</text:p>
            </table:table-cell>
            <table:table-cell table:style-name="TableCell1630">
              <text:p text:style-name="P1631">6–12 mėn. vaikų priežiūra (devintas–dešimtas gydytojo vizitai, mokama už kiekvieną vizitą)</text:p>
            </table:table-cell>
            <table:table-cell table:style-name="TableCell1632">
              <text:p text:style-name="P1633">3,45</text:p>
            </table:table-cell>
          </table:table-row>
          <table:table-row table:style-name="TableRow1634">
            <table:table-cell table:style-name="TableCell1635">
              <text:p text:style-name="P1636">5.8</text:p>
            </table:table-cell>
            <table:table-cell table:style-name="TableCell1637">
              <text:p text:style-name="P1638">6–12 mėn. vaikų priežiūra (vienuoliktas–dvyliktas slaugytojos vizitai, mokama už kiekvieną vizitą)<text:s/></text:p>
            </table:table-cell>
            <table:table-cell table:style-name="TableCell1639">
              <text:p text:style-name="P1640">1,88</text:p>
            </table:table-cell>
          </table:table-row>
          <table:table-row table:style-name="TableRow1641">
            <table:table-cell table:style-name="TableCell1642">
              <text:p text:style-name="P1643">6</text:p>
            </table:table-cell>
            <table:table-cell table:style-name="TableCell1644">
              <text:p text:style-name="P1645">Neįgaliųjų sveikatos priežiūra</text:p>
            </table:table-cell>
            <table:table-cell table:style-name="TableCell1646">
              <text:p text:style-name="P1647"/>
            </table:table-cell>
          </table:table-row>
          <table:table-row table:style-name="TableRow1648">
            <table:table-cell table:style-name="TableCell1649">
              <text:p text:style-name="P1650">6.1</text:p>
            </table:table-cell>
            <table:table-cell table:style-name="TableCell1651">
              <text:p text:style-name="P1652">gydytojo vizitas į namus (mieste)<text:s/></text:p>
            </table:table-cell>
            <table:table-cell table:style-name="TableCell1653">
              <text:p text:style-name="P1654">6,84</text:p>
            </table:table-cell>
          </table:table-row>
          <table:table-row table:style-name="TableRow1655">
            <table:table-cell table:style-name="TableCell1656">
              <text:p text:style-name="P1657">6.2</text:p>
            </table:table-cell>
            <table:table-cell table:style-name="TableCell1658">
              <text:p text:style-name="P1659">gydytojo vizitas į namus (kaime)</text:p>
            </table:table-cell>
            <table:table-cell table:style-name="TableCell1660">
              <text:p text:style-name="P1661">10,28</text:p>
            </table:table-cell>
          </table:table-row>
          <table:table-row table:style-name="TableRow1662">
            <table:table-cell table:style-name="TableCell1663">
              <text:p text:style-name="P1664">6.3</text:p>
            </table:table-cell>
            <table:table-cell table:style-name="TableCell1665">
              <text:p text:style-name="P1666">slaugytojos vizitas į namus (mieste)</text:p>
            </table:table-cell>
            <table:table-cell table:style-name="TableCell1667">
              <text:p text:style-name="P1668">3,74</text:p>
            </table:table-cell>
          </table:table-row>
          <table:table-row table:style-name="TableRow1669">
            <table:table-cell table:style-name="TableCell1670">
              <text:p text:style-name="P1671">6.4</text:p>
            </table:table-cell>
            <table:table-cell table:style-name="TableCell1672">
              <text:p text:style-name="P1673">slaugytojos vizitas į namus (kaime)</text:p>
            </table:table-cell>
            <table:table-cell table:style-name="TableCell1674">
              <text:p text:style-name="P1675">5,59</text:p>
            </table:table-cell>
          </table:table-row>
          <table:table-row table:style-name="TableRow1676">
            <table:table-cell table:style-name="TableCell1677">
              <text:p text:style-name="P1678">6.5</text:p>
            </table:table-cell>
            <table:table-cell table:style-name="TableCell1679">
              <text:p text:style-name="P1680">gydytojo psichiatro vizitas į namus (mieste)</text:p>
            </table:table-cell>
            <table:table-cell table:style-name="TableCell1681">
              <text:p text:style-name="P1682">6,84</text:p>
            </table:table-cell>
          </table:table-row>
          <table:table-row table:style-name="TableRow1683">
            <table:table-cell table:style-name="TableCell1684">
              <text:p text:style-name="P1685">6.6</text:p>
            </table:table-cell>
            <table:table-cell table:style-name="TableCell1686">
              <text:p text:style-name="P1687">gydytojo psichiatro<text:s/>vizitas į namus (kaime)</text:p>
            </table:table-cell>
            <table:table-cell table:style-name="TableCell1688">
              <text:p text:style-name="P1689">10,28</text:p>
            </table:table-cell>
          </table:table-row>
          <table:table-row table:style-name="TableRow1690">
            <table:table-cell table:style-name="TableCell1691">
              <text:p text:style-name="P1692">6.7</text:p>
            </table:table-cell>
            <table:table-cell table:style-name="TableCell1693">
              <text:p text:style-name="P1694">psichikos sveikatos slaugytojo vizitas į namus (mieste)</text:p>
            </table:table-cell>
            <table:table-cell table:style-name="TableCell1695">
              <text:p text:style-name="P1696">3,74</text:p>
            </table:table-cell>
          </table:table-row>
          <table:table-row table:style-name="TableRow1697">
            <table:table-cell table:style-name="TableCell1698">
              <text:p text:style-name="P1699">6.8</text:p>
            </table:table-cell>
            <table:table-cell table:style-name="TableCell1700">
              <text:p text:style-name="P1701">psichikos sveikatos slaugytojo vizitas į namus (kaime)</text:p>
            </table:table-cell>
            <table:table-cell table:style-name="TableCell1702">
              <text:p text:style-name="P1703">5,59</text:p>
            </table:table-cell>
          </table:table-row>
          <table:table-row table:style-name="TableRow1704">
            <table:table-cell table:style-name="TableCell1705">
              <text:p text:style-name="P1706">7</text:p>
            </table:table-cell>
            <table:table-cell table:style-name="TableCell1707">
              <text:p text:style-name="P1708">Vaikų imunoprofilaktika</text:p>
            </table:table-cell>
            <table:table-cell table:style-name="TableCell1709">
              <text:p text:style-name="P1710"/>
            </table:table-cell>
          </table:table-row>
          <table:table-row table:style-name="TableRow1711">
            <table:table-cell table:style-name="TableCell1712">
              <text:p text:style-name="P1713">7.1</text:p>
            </table:table-cell>
            <table:table-cell table:style-name="TableCell1714">
              <text:p text:style-name="P1715">gydytojo paslauga</text:p>
            </table:table-cell>
            <table:table-cell table:style-name="TableCell1716">
              <text:p text:style-name="P1717">1,71</text:p>
            </table:table-cell>
          </table:table-row>
          <table:table-row table:style-name="TableRow1718">
            <table:table-cell table:style-name="TableCell1719">
              <text:p text:style-name="P1720">7.2</text:p>
            </table:table-cell>
            <table:table-cell table:style-name="TableCell1721">
              <text:p text:style-name="P1722">slaugytojo paslauga</text:p>
            </table:table-cell>
            <table:table-cell table:style-name="TableCell1723">
              <text:p text:style-name="P1724">2,84“</text:p>
            </table:table-cell>
          </table:table-row>
          <table:table-row table:style-name="TableRow1725">
            <table:table-cell table:style-name="TableCell1726">
              <text:p text:style-name="P1727">8</text:p>
            </table:table-cell>
            <table:table-cell table:style-name="TableCell1728">
              <text:p text:style-name="P1729">Vaiko paruošimas ikimokyklinio ugdymo įstaigai, priešmokyklinio ugdymo įstaigai arba mokyklai</text:p>
            </table:table-cell>
            <table:table-cell table:style-name="TableCell1730">
              <text:p text:style-name="P1731"/>
            </table:table-cell>
          </table:table-row>
          <table:table-row table:style-name="TableRow1732">
            <table:table-cell table:style-name="TableCell1733">
              <text:p text:style-name="P1734">8.1</text:p>
            </table:table-cell>
            <table:table-cell table:style-name="TableCell1735">
              <text:p text:style-name="P1736">gydytojo paslauga</text:p>
            </table:table-cell>
            <table:table-cell table:style-name="TableCell1737">
              <text:p text:style-name="P1738">3,45</text:p>
            </table:table-cell>
          </table:table-row>
          <table:table-row table:style-name="TableRow1739">
            <table:table-cell table:style-name="TableCell1740">
              <text:p text:style-name="P1741">8.2</text:p>
            </table:table-cell>
            <table:table-cell table:style-name="TableCell1742">
              <text:p text:style-name="P1743">slaugytojos paslauga</text:p>
            </table:table-cell>
            <table:table-cell table:style-name="TableCell1744">
              <text:p text:style-name="P1745">2,84</text:p>
            </table:table-cell>
          </table:table-row>
          <table:table-row table:style-name="TableRow1746">
            <table:table-cell table:style-name="TableCell1747">
              <text:p text:style-name="P1748">8.3</text:p>
            </table:table-cell>
            <table:table-cell table:style-name="TableCell1749">
              <text:p text:style-name="P1750">gydytojo odontologo paslauga, teikiama pagal Gydytojo odontologo medicinos normą</text:p>
            </table:table-cell>
            <table:table-cell table:style-name="TableCell1751">
              <text:p text:style-name="P1752">1,45</text:p>
            </table:table-cell>
          </table:table-row>
          <table:table-row table:style-name="TableRow1753">
            <table:table-cell table:style-name="TableCell1754">
              <text:p text:style-name="P1755">8.4</text:p>
            </table:table-cell>
            <table:table-cell table:style-name="TableCell1756">
              <text:p text:style-name="P1757">gydytojo odontologo padėjėjo paslauga</text:p>
            </table:table-cell>
            <table:table-cell table:style-name="TableCell1758">
              <text:p text:style-name="P1759">0,58</text:p>
            </table:table-cell>
          </table:table-row>
          <table:table-row table:style-name="TableRow1760">
            <table:table-cell table:style-name="TableCell1761">
              <text:p text:style-name="P1762">9.</text:p>
            </table:table-cell>
            <table:table-cell table:style-name="TableCell1763">
              <text:p text:style-name="P1764">Moksleivių paruošimas mokyklai</text:p>
            </table:table-cell>
            <table:table-cell table:style-name="TableCell1765">
              <text:p text:style-name="P1766"/>
            </table:table-cell>
          </table:table-row>
          <table:table-row table:style-name="TableRow1767">
            <table:table-cell table:style-name="TableCell1768">
              <text:p text:style-name="P1769">9.1.</text:p>
            </table:table-cell>
            <table:table-cell table:style-name="TableCell1770">
              <text:p text:style-name="P1771">gydytojo odontologo paslauga, teikiama pagal Gydytojo odontologo medicinos normą</text:p>
            </table:table-cell>
            <table:table-cell table:style-name="TableCell1772">
              <text:p text:style-name="P1773">1,45</text:p>
            </table:table-cell>
          </table:table-row>
          <table:table-row table:style-name="TableRow1774">
            <table:table-cell table:style-name="TableCell1775">
              <text:p text:style-name="P1776">9.2.</text:p>
            </table:table-cell>
            <table:table-cell table:style-name="TableCell1777">
              <text:p text:style-name="P1778">gydytojo odontologo padėjėjo paslauga</text:p>
            </table:table-cell>
            <table:table-cell table:style-name="TableCell1779">
              <text:p text:style-name="P1780">0,58</text:p>
            </table:table-cell>
          </table:table-row>
          <table:table-row table:style-name="TableRow1781">
            <table:table-cell table:style-name="TableCell1782">
              <text:p text:style-name="P1783">10.</text:p>
            </table:table-cell>
            <table:table-cell table:style-name="TableCell1784">
              <text:p text:style-name="P1785">Slaugos personalo procedūros<text:s/>namuose</text:p>
            </table:table-cell>
            <table:table-cell table:style-name="TableCell1786">
              <text:p text:style-name="P1787"/>
            </table:table-cell>
          </table:table-row>
          <table:table-row table:style-name="TableRow1788">
            <table:table-cell table:style-name="TableCell1789">
              <text:p text:style-name="P1790">10.1</text:p>
            </table:table-cell>
            <table:table-cell table:style-name="TableCell1791">
              <text:p text:style-name="P1792">kraujo paėmimas tirti (mieste)</text:p>
            </table:table-cell>
            <table:table-cell table:style-name="TableCell1793">
              <text:p text:style-name="P1794">2,84</text:p>
            </table:table-cell>
          </table:table-row>
          <table:table-row table:style-name="TableRow1795">
            <table:table-cell table:style-name="TableCell1796">
              <text:p text:style-name="P1797">10.2</text:p>
            </table:table-cell>
            <table:table-cell table:style-name="TableCell1798">
              <text:p text:style-name="P1799">kraujo paėmimas tirti (kaime)</text:p>
            </table:table-cell>
            <table:table-cell table:style-name="TableCell1800">
              <text:p text:style-name="P1801">3,74</text:p>
            </table:table-cell>
          </table:table-row>
          <table:table-row table:style-name="TableRow1802">
            <table:table-cell table:style-name="TableCell1803">
              <text:p text:style-name="P1804">10.3</text:p>
            </table:table-cell>
            <table:table-cell table:style-name="TableCell1805">
              <text:p text:style-name="P1806">pragulų priežiūra (mieste)</text:p>
            </table:table-cell>
            <table:table-cell table:style-name="TableCell1807">
              <text:p text:style-name="P1808">3,74</text:p>
            </table:table-cell>
          </table:table-row>
          <table:table-row table:style-name="TableRow1809">
            <table:table-cell table:style-name="TableCell1810">
              <text:p text:style-name="P1811">10.4</text:p>
            </table:table-cell>
            <table:table-cell table:style-name="TableCell1812">
              <text:p text:style-name="P1813">pragulų priežiūra (kaime)</text:p>
            </table:table-cell>
            <table:table-cell table:style-name="TableCell1814">
              <text:p text:style-name="P1815">5,59</text:p>
            </table:table-cell>
          </table:table-row>
          <table:table-row table:style-name="TableRow1816">
            <table:table-cell table:style-name="TableCell1817">
              <text:p text:style-name="P1818">10.5</text:p>
            </table:table-cell>
            <table:table-cell table:style-name="TableCell1819">
              <text:p text:style-name="P1820">lašelinė infuzija (mieste)</text:p>
            </table:table-cell>
            <table:table-cell table:style-name="TableCell1821">
              <text:p text:style-name="P1822">5,59</text:p>
            </table:table-cell>
          </table:table-row>
          <table:table-row table:style-name="TableRow1823">
            <table:table-cell table:style-name="TableCell1824">
              <text:p text:style-name="P1825">10.6</text:p>
            </table:table-cell>
            <table:table-cell table:style-name="TableCell1826">
              <text:p text:style-name="P1827">lašelinė infuzija (kaime)</text:p>
            </table:table-cell>
            <table:table-cell table:style-name="TableCell1828">
              <text:p text:style-name="P1829">7,44</text:p>
            </table:table-cell>
          </table:table-row>
          <table:table-row table:style-name="TableRow1830">
            <table:table-cell table:style-name="TableCell1831">
              <text:p text:style-name="P1832">11</text:p>
            </table:table-cell>
            <table:table-cell table:style-name="TableCell1833">
              <text:p text:style-name="P1834">Būtinosios<text:s/>medicinos pagalbos teikimas</text:p>
            </table:table-cell>
            <table:table-cell table:style-name="TableCell1835">
              <text:p text:style-name="P1836"/>
            </table:table-cell>
          </table:table-row>
          <table:table-row table:style-name="TableRow1837">
            <table:table-cell table:style-name="TableCell1838">
              <text:p text:style-name="P1839">11.1</text:p>
            </table:table-cell>
            <table:table-cell table:style-name="TableCell1840">
              <text:p text:style-name="P1841">būtinosios medicinos pagalbos teikimas draudžiamiesiems, neįrašytiems į pirminės asmens sveikatos priežiūros įstaigos aptarnaujamų gyventojų sąrašą (pagal Šeimos gydytojo medicinos normą)</text:p>
            </table:table-cell>
            <table:table-cell table:style-name="TableCell1842">
              <text:p text:style-name="P1843">10,72</text:p>
            </table:table-cell>
          </table:table-row>
          <table:table-row table:style-name="TableRow1844">
            <table:table-cell table:style-name="TableCell1845">
              <text:p text:style-name="P1846">11.2</text:p>
            </table:table-cell>
            <table:table-cell table:style-name="TableCell1847">
              <text:p text:style-name="P1848">būtinosios<text:s/>odontologinės pagalbos teikimas draudžiamiesiems asmenims iki 18 metų, neįrašytiems į pirminės asmens sveikatos priežiūros įstaigos aptarnaujamų gyventojų sąrašą (pagal Gydytojo odontologo medicinos normą)</text:p>
            </table:table-cell>
            <table:table-cell table:style-name="TableCell1849">
              <text:p text:style-name="P1850">11,79</text:p>
            </table:table-cell>
          </table:table-row>
          <table:table-row table:style-name="TableRow1851">
            <table:table-cell table:style-name="TableCell1852">
              <text:p text:style-name="P1853">11.3</text:p>
            </table:table-cell>
            <table:table-cell table:style-name="TableCell1854">
              <text:p text:style-name="P1855"><text:span text:style-name="T1856">b</text:span><text:span text:style-name="T1857">ūtinosios</text:span><text:span text:style-name="T1858"><text:s/>medicinos pagalbos teikimas</text:span><text:span text:style-name="T1859"><text:s/>Europos Sąjungos šalių apdraustiesiems valstybiniu sveikatos draudimu, pateikusiems vieną iš šių dokumentų: Europos sveikatos draudimo kortelę, ją pakeičiantį sertifikatą, <text:s text:c="2"/>E123 formos pažymą ar dokumentą DA1 (pagal Šeimos gydytojo medicinos normą)</text:span></text:p>
            </table:table-cell>
            <table:table-cell table:style-name="TableCell1860">
              <text:p text:style-name="P1861">10,72</text:p>
            </table:table-cell>
          </table:table-row>
          <table:table-row table:style-name="TableRow1862">
            <table:table-cell table:style-name="TableCell1863">
              <text:p text:style-name="P1864">11.4</text:p>
            </table:table-cell>
            <table:table-cell table:style-name="TableCell1865">
              <text:p text:style-name="P1866">būtinosios odontologinės pagalbos teikimas asmenims iki 18 metų, pateikusiems Europos sveikatos draudimo kortelę ar ją pakeičiantį sertifikatą (pagal Gydytojo odontologo medicinos normą)</text:p>
            </table:table-cell>
            <table:table-cell table:style-name="TableCell1867">
              <text:p text:style-name="P1868">11,79</text:p>
            </table:table-cell>
          </table:table-row>
          <table:table-row table:style-name="TableRow1869">
            <table:table-cell table:style-name="TableCell1870">
              <text:p text:style-name="P1871">12</text:p>
            </table:table-cell>
            <table:table-cell table:style-name="TableCell1872">
              <text:p text:style-name="P1873">Asmenų, kuriems taikomas pakaitinis palaikomasis gydymas metadonu ar buprenorfinu, kraujo tyrimai</text:p>
            </table:table-cell>
            <table:table-cell table:style-name="TableCell1874">
              <text:p text:style-name="P1875"/>
            </table:table-cell>
          </table:table-row>
          <table:table-row table:style-name="TableRow1876">
            <table:table-cell table:style-name="TableCell1877">
              <text:p text:style-name="P1878">12.1</text:p>
            </table:table-cell>
            <table:table-cell table:style-name="TableCell1879">
              <text:p text:style-name="P1880">RPR testas</text:p>
            </table:table-cell>
            <table:table-cell table:style-name="TableCell1881">
              <text:p text:style-name="P1882">1,16</text:p>
            </table:table-cell>
          </table:table-row>
          <table:table-row table:style-name="TableRow1883">
            <table:table-cell table:style-name="TableCell1884">
              <text:p text:style-name="P1885">12.2</text:p>
            </table:table-cell>
            <table:table-cell table:style-name="TableCell1886">
              <text:p text:style-name="P1887">TPHA testas (jei RPR testas teigiamas)</text:p>
            </table:table-cell>
            <table:table-cell table:style-name="TableCell1888">
              <text:p text:style-name="P1889">1,36</text:p>
            </table:table-cell>
          </table:table-row>
          <table:table-row table:style-name="TableRow1890">
            <table:table-cell table:style-name="TableCell1891">
              <text:p text:style-name="P1892">12.3</text:p>
            </table:table-cell>
            <table:table-cell table:style-name="TableCell1893">
              <text:p text:style-name="P1894">ŽIV serologinis antikūnų testas (testas neatliekamas, jei pacientui buvo diagnozuota ŽIV liga)</text:p>
            </table:table-cell>
            <table:table-cell table:style-name="TableCell1895">
              <text:p text:style-name="P1896">2,40</text:p>
            </table:table-cell>
          </table:table-row>
          <table:table-row table:style-name="TableRow1897">
            <table:table-cell table:style-name="TableCell1898">
              <text:p text:style-name="P1899">12.4</text:p>
            </table:table-cell>
            <table:table-cell table:style-name="TableCell1900">
              <text:p text:style-name="P1901">anti-HCV testas (testas<text:s/>neatliekamas, jei pacientui jau buvo nustatytas teigiamas anti-HCV testas)</text:p>
            </table:table-cell>
            <table:table-cell table:style-name="TableCell1902">
              <text:p text:style-name="P1903">8,28</text:p>
            </table:table-cell>
          </table:table-row>
          <table:table-row table:style-name="TableRow1904">
            <table:table-cell table:style-name="TableCell1905">
              <text:p text:style-name="P1906">13</text:p>
            </table:table-cell>
            <table:table-cell table:style-name="TableCell1907">
              <text:p text:style-name="P1908">Kraujo tyrimai, atliekami prieš planinę operaciją</text:p>
            </table:table-cell>
            <table:table-cell table:style-name="TableCell1909">
              <text:p text:style-name="P1910"/>
            </table:table-cell>
          </table:table-row>
          <table:table-row table:style-name="TableRow1911">
            <table:table-cell table:style-name="TableCell1912">
              <text:p text:style-name="P1913">13.1</text:p>
            </table:table-cell>
            <table:table-cell table:style-name="TableCell1914">
              <text:p text:style-name="P1915">protrombino laiko (SPA) ir tarptautinio normalizacijos santykio (INR) nustatymas</text:p>
            </table:table-cell>
            <table:table-cell table:style-name="TableCell1916">
              <text:p text:style-name="P1917">3,91</text:p>
            </table:table-cell>
          </table:table-row>
          <table:table-row table:style-name="TableRow1918">
            <table:table-cell table:style-name="TableCell1919">
              <text:p text:style-name="P1920">13.2</text:p>
            </table:table-cell>
            <table:table-cell table:style-name="TableCell1921">
              <text:p text:style-name="P1922">aktyvinto dalinio<text:s/>tromboplastino laiko (ADTL) nustatymas</text:p>
            </table:table-cell>
            <table:table-cell table:style-name="TableCell1923">
              <text:p text:style-name="P1924">3,04</text:p>
            </table:table-cell>
          </table:table-row>
          <table:table-row table:style-name="TableRow1925">
            <table:table-cell table:style-name="TableCell1926">
              <text:p text:style-name="P1927">13.3</text:p>
            </table:table-cell>
            <table:table-cell table:style-name="TableCell1928">
              <text:p text:style-name="P1929">kraujo grupės pagal ABO antigenus ir rezus Rh (D) priklausomybės faktoriaus nustatymas</text:p>
            </table:table-cell>
            <table:table-cell table:style-name="TableCell1930">
              <text:p text:style-name="P1931">3,13</text:p>
            </table:table-cell>
          </table:table-row>
          <table:table-row table:style-name="TableRow1932">
            <table:table-cell table:style-name="TableCell1933">
              <text:p text:style-name="P1934">14</text:p>
            </table:table-cell>
            <table:table-cell table:style-name="TableCell1935">
              <text:p text:style-name="P1936">Tuberkulino mėginio (Mantu mėginio) atlikimas 7 metų vaikams ir rizikos grupių vaikams</text:p>
            </table:table-cell>
            <table:table-cell table:style-name="TableCell1937">
              <text:p text:style-name="P1938">2,72</text:p>
            </table:table-cell>
          </table:table-row>
        </table:table-header-rows>
      </table:table>
      <text:p text:style-name="P1939"/>
      <text:p text:style-name="P1940">Pastaba: skatinamųjų PAASP paslaugų metinės bazinės kainos 1 balas lygus 0,99 euro.<text:s/></text:p>
      <text:p text:style-name="P1941">Skyriaus pakeitimai:</text:p>
      <text:p text:style-name="P1942"><text:span text:style-name="T1943">Nr.<text:s/></text:span><text:a xlink:href="https://www.e-tar.lt/portal/legalAct.html?documentId=5f40c0b0b38c11e48601d026d7145559" office:target-frame-name="_top" xlink:show="replace"><text:span text:style-name="T1944">V-192</text:span></text:a><text:span text:style-name="T1945">, 2015-02-10, paskelbta TAR 2015-02-17, i.<text:s/></text:span><text:span text:style-name="T1946">k. 2015-02362</text:span></text:p>
      <text:p text:style-name="P1947"><text:span text:style-name="T1948">Nr.<text:s/></text:span><text:a xlink:href="https://www.e-tar.lt/portal/legalAct.html?documentId=7366c0b0d87311e4894f9bde45468d3f" office:target-frame-name="_top" xlink:show="replace"><text:span text:style-name="T1949">V-415</text:span></text:a><text:span text:style-name="T1950">, 2015-03-25, paskelbta TAR 2015-04-01, i. k. 2015-04920</text:span></text:p>
      <text:p text:style-name="P1951"><text:span text:style-name="T1952">Nr.<text:s/></text:span><text:a xlink:href="https://www.e-tar.lt/portal/legalAct.html?documentId=e7314a30e9bf11e4a4809231b4b55019" office:target-frame-name="_top" xlink:show="replace"><text:span text:style-name="T1953">V-520</text:span></text:a><text:span text:style-name="T1954">, 2015-04-22, paskelbta TAR 2015-04-24, i. k. 2015-06155</text:span></text:p>
      <text:p text:style-name="P1955"><text:span text:style-name="T1956">Nr.<text:s/></text:span><text:a xlink:href="https://www.e-tar.lt/portal/legalAct.html?documentId=34880a60f57f11e4927fda1d051299fb" office:target-frame-name="_top" xlink:show="replace"><text:span text:style-name="T1957">V-560</text:span></text:a><text:span text:style-name="T1958">, 2015-05-04, paskelbta TAR 2015-05-08, i. k. 2015-07028</text:span></text:p>
      <text:p text:style-name="Normal"/>
      <text:p text:style-name="P1959"><text:span text:style-name="T1960">___</text:span><text:span text:style-name="T1961">_______________</text:span></text:p>
      <text:p text:style-name="P1962">Priedo pakeitimai:</text:p>
      <text:p text:style-name="P1963"><text:span text:style-name="T1964">Nr.<text:s/></text:span><text:a xlink:href="https://www.e-tar.lt/portal/legalAct.html?documentId=TAR.F4F6E5FCC566" office:target-frame-name="_top" xlink:show="replace"><text:span text:style-name="T1965">V-318</text:span></text:a><text:span text:style-name="T1966">, 2007-05-03, Žin., 2007, Nr. 50-1955 (2007-05-10), i. k. 1072250ISAK000V-318</text:span></text:p>
      <text:p text:style-name="P1967"><text:span text:style-name="T1968">Nr.<text:s/></text:span><text:a xlink:href="https://www.e-tar.lt/portal/legalAct.html?documentId=TAR.AE4C57DE8A7B" office:target-frame-name="_top" xlink:show="replace"><text:span text:style-name="T1969">V-422</text:span></text:a><text:span text:style-name="T1970">, 2008-05-09, Žin., 2008, Nr. 54-2015 (2008-05-13), i. k. 1082250ISAK000V-422</text:span></text:p>
      <text:p text:style-name="P1971"><text:span text:style-name="T1972">Nr.<text:s/></text:span><text:a xlink:href="https://www.e-tar.lt/portal/legalAct.html?documentId=c882cd0068a711e4b6b89037654e22b1" office:target-frame-name="_top" xlink:show="replace"><text:span text:style-name="T1973">V-1136</text:span></text:a><text:span text:style-name="T1974">, 2014-11-04, paskelbta TAR 2</text:span><text:span text:style-name="T1975">014-11-10, i. k. 2014-16348</text:span></text:p>
      <text:p text:style-name="Normal"/>
      <text:p text:style-name="P1976"/>
      <text:p text:style-name="P1977"/>
      <text:p text:style-name="P1978"><text:span text:style-name="T1979">Pakeitimai:</text:span></text:p>
      <text:p text:style-name="P1980"/>
      <text:p text:style-name="P1981"><text:span text:style-name="T1982">1.</text:span></text:p>
      <text:p text:style-name="P1983"><text:span text:style-name="T1984">Lietuvos Respublikos sveikatos apsaugos ministerija, Įsakymas</text:span></text:p>
      <text:p text:style-name="P1985"><text:span text:style-name="T1986">Nr.<text:s/></text:span><text:a xlink:href="https://www.e-tar.lt/portal/legalAct.html?documentId=TAR.18BE766B69E7" office:target-frame-name="_top" xlink:show="replace"><text:span text:style-name="T1987">V-9</text:span></text:a><text:span text:style-name="T1988">, 2006-01-04, Žin., 2006, Nr. 5-178 (2006-01-14), i. k.<text:s/></text:span><text:span text:style-name="T1989">1062250ISAK00000V-9</text:span></text:p>
      <text:p text:style-name="P1990"><text:span text:style-name="T1991">Dėl Lietuvos Respublikos sveikatos apsaugos ministro 2005 m. gruodžio 5 d. įsakymo Nr. V-943 "Dėl Pirminės ambulatorinės asmens sveikatos priežiūros paslaugų organizavimo ir apmokėjimo tvarkos aprašo bei Pirminės ambulatorinės asmens sv</text:span><text:span text:style-name="T1992">eikatos priežiūros paslaugų ir bazinių kainų sąrašo tvirtinimo" pakeitimo</text:span></text:p>
      <text:p text:style-name="P1993"/>
      <text:p text:style-name="P1994"><text:span text:style-name="T1995">2.</text:span></text:p>
      <text:p text:style-name="P1996"><text:span text:style-name="T1997">Lietuvos Respublikos sveikatos apsaugos ministerija, Įsakymas</text:span></text:p>
      <text:p text:style-name="P1998"><text:span text:style-name="T1999">Nr.<text:s/></text:span><text:a xlink:href="https://www.e-tar.lt/portal/legalAct.html?documentId=TAR.C09C4F583AA9" office:target-frame-name="_top" xlink:show="replace"><text:span text:style-name="T2000">V-322</text:span></text:a><text:span text:style-name="T2001">, 2006-04-27, Žin., 2006,</text:span><text:span text:style-name="T2002"><text:s/>Nr. 48-1727 (2006-04-29), i. k. 1062250ISAK000V-322</text:span></text:p>
      <text:p text:style-name="P2003"><text:span text:style-name="T2004">Dėl Lietuvos Respublikos sveikatos apsaugos ministro 2005 m. gruodžio 5 d. įsakymo Nr. V-943 "Dėl Pirminės ambulatorinės asmens sveikatos priežiūros paslaugų organizavimo ir apmokėjimo tvarkos aprašo bei</text:span><text:span text:style-name="T2005"><text:s/>pirminės ambulatorinės asmens sveikatos priežiūros paslaugų ir bazinių kainų sąrašo tvirtinimo" pakeitimo</text:span></text:p>
      <text:p text:style-name="P2006"/>
      <text:p text:style-name="P2007"><text:span text:style-name="T2008">3.</text:span></text:p>
      <text:p text:style-name="P2009"><text:span text:style-name="T2010">Lietuvos Respublikos sveikatos apsaugos ministerija, Įsakymas</text:span></text:p>
      <text:p text:style-name="P2011"><text:span text:style-name="T2012">Nr.<text:s/></text:span><text:a xlink:href="https://www.e-tar.lt/portal/legalAct.html?documentId=TAR.9BFF05BAD501" office:target-frame-name="_top" xlink:show="replace"><text:span text:style-name="T2013">V-474</text:span></text:a><text:span text:style-name="T2014">, 2006-06-09, Žin., 2006, Nr. 67-2480 (2006-06-15), i. k. 1062250ISAK000V-474</text:span></text:p>
      <text:p text:style-name="P2015"><text:span text:style-name="T2016">Dėl Lietuvos Respublikos sveikatos apsaugos ministro 2005 m. gruodžio 5 d. įsakymo Nr. V-943 "Dėl Pirminės ambulatorinės asmens sveikatos priežiūros paslaugų organizavimo</text:span><text:span text:style-name="T2017"><text:s/>ir apmokėjimo tvarkos aprašo bei Pirminės ambulatorinės asmens sveikatos priežiūros paslaugų ir bazinių kainų sąrašo tvirtinimo" pakeitimo</text:span></text:p>
      <text:p text:style-name="P2018"/>
      <text:p text:style-name="P2019"><text:span text:style-name="T2020">4.</text:span></text:p>
      <text:p text:style-name="P2021"><text:span text:style-name="T2022">Lietuvos Respublikos sveikatos apsaugos ministerija, Įsakymas</text:span></text:p>
      <text:p text:style-name="P2023"><text:span text:style-name="T2024">Nr.<text:s/></text:span><text:a xlink:href="https://www.e-tar.lt/portal/legalAct.html?documentId=TAR.071F59ABCCF4" office:target-frame-name="_top" xlink:show="replace"><text:span text:style-name="T2025">V-1102</text:span></text:a><text:span text:style-name="T2026">, 2006-12-22, Žin., 2006, Nr. 144-5508 (2006-12-30), i. k. 1062250ISAK00V-1102</text:span></text:p>
      <text:p text:style-name="P2027"><text:span text:style-name="T2028">Dėl Lietuvos Respublikos sveikatos apsaugos ministro 2005 m. gruodžio 5 d. įsakymo Nr. V-943 "Dėl Pirminės ambulatorinės asmens sveikat</text:span><text:span text:style-name="T2029">os priežiūros paslaugų organizavimo ir apmokėjimo tvarkos aprašo bei pirminės ambulatorinės asmens sveikatos priežiūros paslaugų ir bazinių kainų sąrašo tvirtinimo" pakeitimo</text:span></text:p>
      <text:p text:style-name="P2030"/>
      <text:p text:style-name="P2031"><text:span text:style-name="T2032">5.</text:span></text:p>
      <text:p text:style-name="P2033"><text:span text:style-name="T2034">Lietuvos Respublikos sveikatos apsaugos ministerija, Įsakymas</text:span></text:p>
      <text:p text:style-name="P2035"><text:span text:style-name="T2036">Nr.<text:s/></text:span><text:a xlink:href="https://www.e-tar.lt/portal/legalAct.html?documentId=TAR.979C7584CBB9" office:target-frame-name="_top" xlink:show="replace"><text:span text:style-name="T2037">V-126</text:span></text:a><text:span text:style-name="T2038">, 2007-02-28, Žin., 2007, Nr. 30-1106 (2007-03-10), i. k. 1072250ISAK000V-126</text:span></text:p>
      <text:p text:style-name="P2039"><text:span text:style-name="T2040">Dėl Lietuvos Respublikos sveikatos apsaugos ministro 2005 m. gruodžio 5 d. įsakymo Nr. V-943 "Dėl Pirm</text:span><text:span text:style-name="T2041">inės ambulatorinės asmens sveikatos priežiūros paslaugų organizavimo ir apmokėjimo tvarkos aprašo bei pirminės ambulatorinės asmens sveikatos priežiūros paslaugų ir bazinių kainų sąrašo tvirtinimo" pakeitimo</text:span></text:p>
      <text:p text:style-name="P2042"/>
      <text:p text:style-name="P2043"><text:span text:style-name="T2044">6.</text:span></text:p>
      <text:p text:style-name="P2045"><text:span text:style-name="T2046">Lietuvos Respublikos sveikatos apsaugos mini</text:span><text:span text:style-name="T2047">sterija, Įsakymas</text:span></text:p>
      <text:p text:style-name="P2048"><text:span text:style-name="T2049">Nr.<text:s/></text:span><text:a xlink:href="https://www.e-tar.lt/portal/legalAct.html?documentId=TAR.F4F6E5FCC566" office:target-frame-name="_top" xlink:show="replace"><text:span text:style-name="T2050">V-318</text:span></text:a><text:span text:style-name="T2051">, 2007-05-03, Žin., 2007, Nr. 50-1955 (2007-05-10), i. k. 1072250ISAK000V-318</text:span></text:p>
      <text:p text:style-name="P2052"><text:span text:style-name="T2053">Dėl Lietuvos Respublikos sveikatos apsaugos ministro 2005 m. gruodžio</text:span><text:span text:style-name="T205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55"/>
      <text:p text:style-name="P2056"><text:span text:style-name="T2057">7.</text:span></text:p>
      <text:p text:style-name="P2058"><text:span text:style-name="T2059">Lietuvos<text:s/></text:span><text:span text:style-name="T2060">Respublikos sveikatos apsaugos ministerija, Įsakymas</text:span></text:p>
      <text:p text:style-name="P2061"><text:span text:style-name="T2062">Nr.<text:s/></text:span><text:a xlink:href="https://www.e-tar.lt/portal/legalAct.html?documentId=TAR.10AF61D97151" office:target-frame-name="_top" xlink:show="replace"><text:span text:style-name="T2063">V-48</text:span></text:a><text:span text:style-name="T2064">, 2008-01-17, Žin., 2008, Nr. 12-405 (2008-01-29), i. k. 1082250ISAK0000V-48</text:span></text:p>
      <text:p text:style-name="P2065"><text:span text:style-name="T2066">Dėl Lietuvos Respublikos sveikatos a</text:span><text:span text:style-name="T2067">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2068">tinimo" pakeitimo</text:span></text:p>
      <text:p text:style-name="P2069"/>
      <text:p text:style-name="P2070"><text:span text:style-name="T2071">8.</text:span></text:p>
      <text:p text:style-name="P2072"><text:span text:style-name="T2073">Lietuvos Respublikos sveikatos apsaugos ministerija, Įsakymas</text:span></text:p>
      <text:p text:style-name="P2074"><text:span text:style-name="T2075">Nr.<text:s/></text:span><text:a xlink:href="https://www.e-tar.lt/portal/legalAct.html?documentId=TAR.59A7C9FF1F60" office:target-frame-name="_top" xlink:show="replace"><text:span text:style-name="T2076">V-343</text:span></text:a><text:span text:style-name="T2077">, 2008-04-29, Žin., 2008, Nr. 54-2001 (2008-05-13), i. k. 1082250ISAK000V-343</text:span></text:p>
      <text:p text:style-name="P2078"><text:span text:style-name="T2079">Dėl</text:span><text:span text:style-name="T2080"><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2081">augų ir bazinių kainų sąrašo tvirtinimo" pakeitimo</text:span></text:p>
      <text:p text:style-name="P2082"/>
      <text:p text:style-name="P2083"><text:span text:style-name="T2084">9.</text:span></text:p>
      <text:p text:style-name="P2085"><text:span text:style-name="T2086">Lietuvos Respublikos sveikatos apsaugos ministerija, Įsakymas</text:span></text:p>
      <text:p text:style-name="P2087"><text:span text:style-name="T2088">Nr.<text:s/></text:span><text:a xlink:href="https://www.e-tar.lt/portal/legalAct.html?documentId=TAR.AE4C57DE8A7B" office:target-frame-name="_top" xlink:show="replace"><text:span text:style-name="T2089">V-422</text:span></text:a><text:span text:style-name="T2090">, 2008-05-09, Žin., 2008, Nr. 54-2015 (2008-05-1</text:span><text:span text:style-name="T2091">3), i. k. 1082250ISAK000V-422</text:span></text:p>
      <text:p text:style-name="P2092"><text:span text:style-name="T2093">Dėl Lietuvos Respublikos sveikatos apsaugos ministro 2005 m. gruodžio 5 d. įsakymo Nr. V-943 "Dėl Pirminės ambulatorinės asmens sveikatos priežiūros paslaugų organizavimo ir apmokėjimo tvarkos aprašo bei Pirminės ambulatorinės</text:span><text:span text:style-name="T2094"><text:s/>asmens sveikatos priežiūros paslaugų ir bazinių kainų sąrašo tvirtinimo" pakeitimo</text:span></text:p>
      <text:p text:style-name="P2095"/>
      <text:p text:style-name="P2096"><text:span text:style-name="T2097">10.</text:span></text:p>
      <text:p text:style-name="P2098"><text:span text:style-name="T2099">Lietuvos Respublikos sveikatos apsaugos ministerija, Įsakymas</text:span></text:p>
      <text:p text:style-name="P2100"><text:span text:style-name="T2101">Nr.<text:s/></text:span><text:a xlink:href="https://www.e-tar.lt/portal/legalAct.html?documentId=TAR.071603BDD5E7" office:target-frame-name="_top" xlink:show="replace"><text:span text:style-name="T2102">V-467</text:span></text:a><text:span text:style-name="T2103">, 2008-05-16,<text:s/></text:span><text:span text:style-name="T2104">Žin., 2008, Nr. 59-2245 (2008-05-24), i. k. 1082250ISAK000V-467</text:span></text:p>
      <text:p text:style-name="P2105"><text:span text:style-name="T2106">Dėl Lietuvos Respublikos sveikatos apsaugos ministro 2005 m. gruodžio 5 d. įsakymo Nr. V-943 "Dėl Pirminės ambulatorinės asmens sveikatos priežiūros paslaugų organizavimo ir apmokėjimo tvarkos</text:span><text:span text:style-name="T2107"><text:s/>aprašo bei Pirminės ambulatorinės asmens sveikatos priežiūros paslaugų ir bazinių kainų sąrašo tvirtinimo" pakeitimo</text:span></text:p>
      <text:p text:style-name="P2108"/>
      <text:p text:style-name="P2109"><text:span text:style-name="T2110">11.</text:span></text:p>
      <text:p text:style-name="P2111"><text:span text:style-name="T2112">Lietuvos Respublikos sveikatos apsaugos ministerija, Įsakymas</text:span></text:p>
      <text:p text:style-name="P2113"><text:span text:style-name="T2114">Nr.<text:s/></text:span><text:a xlink:href="https://www.e-tar.lt/portal/legalAct.html?documentId=TAR.E3FC6A64F6FE" office:target-frame-name="_top" xlink:show="replace"><text:span text:style-name="T2115">V-609</text:span></text:a><text:span text:style-name="T2116">, 2008-06-20, Žin., 2008, Nr. 74-2895 (2008-06-30), i. k. 1082250ISAK000V-609</text:span></text:p>
      <text:p text:style-name="P2117"><text:span text:style-name="T2118">Dėl Lietuvos Respublikos sveikatos apsaugos ministro 2005 m. gruodžio 5 d. įsakymo Nr. V-943 "Dėl Pirminės ambulatorinės asmens sveikatos priežiūros paslaugų<text:s/></text:span><text:span text:style-name="T2119">organizavimo ir apmokėjimo tvarkos aprašo bei pirminės ambulatorinės asmens sveikatos priežiūros paslaugų ir bazinių kainų sąrašo tvirtinimo" pakeitimo</text:span></text:p>
      <text:p text:style-name="P2120"/>
      <text:p text:style-name="P2121"><text:span text:style-name="T2122">12.</text:span></text:p>
      <text:p text:style-name="P2123"><text:span text:style-name="T2124">Lietuvos Respublikos sveikatos apsaugos ministerija, Įsakymas</text:span></text:p>
      <text:p text:style-name="P2125"><text:span text:style-name="T2126">Nr.<text:s/></text:span><text:a xlink:href="https://www.e-tar.lt/portal/legalAct.html?documentId=TAR.85F733E52D40" office:target-frame-name="_top" xlink:show="replace"><text:span text:style-name="T2127">V-794</text:span></text:a><text:span text:style-name="T2128">, 2008-08-13, Žin., 2008, Nr. 97-3760 (2008-08-26), i. k. 1082250ISAK000V-794</text:span></text:p>
      <text:p text:style-name="P2129"><text:span text:style-name="T2130">Dėl Lietuvos Respublikos sveikatos apsaugos ministro 2005 m. gruodžio 5 d. įsakymo Nr. V-943 "Dėl Pirminės ambulatorinės asm</text:span><text:span text:style-name="T2131">ens sveikatos priežiūros paslaugų organizavimo ir apmokėjimo tvarkos aprašo bei Pirminės ambulatorinės asmens sveikatos priežiūros paslaugų ir bazinių kainų sąrašo tvirtinimo" pakeitimo</text:span></text:p>
      <text:p text:style-name="P2132"/>
      <text:p text:style-name="P2133"><text:span text:style-name="T2134">13.</text:span></text:p>
      <text:p text:style-name="P2135"><text:span text:style-name="T2136">Lietuvos Respublikos sveikatos apsaugos ministerija, Įsakymas</text:span></text:p>
      <text:p text:style-name="P2137"><text:span text:style-name="T2138">Nr.<text:s/></text:span><text:a xlink:href="https://www.e-tar.lt/portal/legalAct.html?documentId=TAR.6E3568B50A19" office:target-frame-name="_top" xlink:show="replace"><text:span text:style-name="T2139">V-59</text:span></text:a><text:span text:style-name="T2140">, 2009-02-04, Žin., 2009, Nr. 17-678 (2009-02-12); Žin., 2009, Nr. 19-0 (2009-02-19), i. k. 1092250ISAK0000V-59</text:span></text:p>
      <text:p text:style-name="P2141"><text:span text:style-name="T2142">Dėl Lietuvos Respublikos sveikatos apsaugos ministro 2</text:span><text:span text:style-name="T2143">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44"/>
      <text:p text:style-name="P2145"><text:span text:style-name="T2146">14.</text:span></text:p>
      <text:p text:style-name="P2147"><text:span text:style-name="T2148">Lietuvos Respublikos sveikatos apsaugos ministerija, Įsakymas</text:span></text:p>
      <text:p text:style-name="P2149"><text:span text:style-name="T2150">Nr.<text:s/></text:span><text:a xlink:href="https://www.e-tar.lt/portal/legalAct.html?documentId=TAR.37ACEB9E5FF4" office:target-frame-name="_top" xlink:show="replace"><text:span text:style-name="T2151">V-376</text:span></text:a><text:span text:style-name="T2152">, 2009-05-15, Žin., 2009, Nr. 58-2279 (2009-05-19), i. k. 1092250ISAK000V-376</text:span></text:p>
      <text:p text:style-name="P2153"><text:span text:style-name="T2154">Dėl Lietuvos<text:s/></text:span><text:span text:style-name="T2155">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156">zinių kainų sąrašo tvirtinimo" papildymo</text:span></text:p>
      <text:p text:style-name="P2157"/>
      <text:p text:style-name="P2158"><text:span text:style-name="T2159">15.</text:span></text:p>
      <text:p text:style-name="P2160"><text:span text:style-name="T2161">Lietuvos Respublikos sveikatos apsaugos ministerija, Įsakymas</text:span></text:p>
      <text:p text:style-name="P2162"><text:span text:style-name="T2163">Nr.<text:s/></text:span><text:a xlink:href="https://www.e-tar.lt/portal/legalAct.html?documentId=TAR.001ADA30857E" office:target-frame-name="_top" xlink:show="replace"><text:span text:style-name="T2164">V-392</text:span></text:a><text:span text:style-name="T2165">, 2009-05-22, Žin., 2009, Nr. 64-2574 (2009-05-30), i. k.</text:span><text:span text:style-name="T2166"><text:s/>1092250ISAK000V-392</text:span></text:p>
      <text:p text:style-name="P2167"><text:span text:style-name="T2168">Dėl Lietuvos Respublikos sveikatos apsaugos ministro 2005 m. gruodžio 5 d. įsakymo Nr. V-943 "Dėl Pirminės ambulatorinės asmens sveikatos priežiūros paslaugų organizavimo ir apmokėjimo tvarkos aprašo bei Pirminės ambulatorinės asmens s</text:span><text:span text:style-name="T2169">veikatos priežiūros paslaugų ir bazinių kainų sąrašo tvirtinimo" pakeitimo</text:span></text:p>
      <text:p text:style-name="P2170"/>
      <text:p text:style-name="P2171"><text:span text:style-name="T2172">16.</text:span></text:p>
      <text:p text:style-name="P2173"><text:span text:style-name="T2174">Lietuvos Respublikos sveikatos apsaugos ministerija, Įsakymas</text:span></text:p>
      <text:p text:style-name="P2175"><text:span text:style-name="T2176">Nr.<text:s/></text:span><text:a xlink:href="https://www.e-tar.lt/portal/legalAct.html?documentId=TAR.06240A8FD095" office:target-frame-name="_top" xlink:show="replace"><text:span text:style-name="T2177">V-407</text:span></text:a><text:span text:style-name="T2178">, 2009-05-25, Žin., 200</text:span><text:span text:style-name="T2179">9, Nr. 62-2510 (2009-05-28), i. k. 1092250ISAK000V-407</text:span></text:p>
      <text:p text:style-name="P2180"><text:span text:style-name="T2181">Dėl Lietuvos Respublikos sveikatos apsaugos ministro 2005 m. gruodžio 5 d. įsakymo Nr. V-943 "Dėl Pirminės ambulatorinės asmens sveikatos priežiūros paslaugų organizavimo ir apmokėjimo tvarkos aprašo b</text:span><text:span text:style-name="T2182">ei Pirminės ambulatorinės asmens sveikatos priežiūros paslaugų ir bazinių kainų sąrašo tvirtinimo" pakeitimo</text:span></text:p>
      <text:p text:style-name="P2183"/>
      <text:p text:style-name="P2184"><text:span text:style-name="T2185">17.</text:span></text:p>
      <text:p text:style-name="P2186"><text:span text:style-name="T2187">Lietuvos Respublikos sveikatos apsaugos ministerija, Įsakymas</text:span></text:p>
      <text:p text:style-name="P2188"><text:span text:style-name="T2189">Nr.<text:s/></text:span><text:a xlink:href="https://www.e-tar.lt/portal/legalAct.html?documentId=TAR.BDD7BF2EE68C" office:target-frame-name="_top" xlink:show="replace"><text:span text:style-name="T2190">V-909</text:span></text:a><text:span text:style-name="T2191">, 2009-10-30, Žin., 2009, Nr. 132-5775 (2009-11-05), i. k. 1092250ISAK000V-909</text:span></text:p>
      <text:p text:style-name="P2192"><text:span text:style-name="T2193">Dėl Lietuvos Respublikos sveikatos apsaugos ministro 2005 m. gruodžio 5 d. įsakymo Nr. V-943 "Dėl Pirminės ambulatorinės asmens sveikatos priežiūros paslaugų organiza</text:span><text:span text:style-name="T2194">vimo ir apmokėjimo tvarkos aprašo bei Pirminės ambulatorinės asmens sveikatos priežiūros paslaugų ir bazinių kainų sąrašo tvirtinimo" pakeitimo</text:span></text:p>
      <text:p text:style-name="P2195"/>
      <text:p text:style-name="P2196"><text:span text:style-name="T2197">18.</text:span></text:p>
      <text:p text:style-name="P2198"><text:span text:style-name="T2199">Lietuvos Respublikos sveikatos apsaugos ministerija, Įsakymas</text:span></text:p>
      <text:p text:style-name="P2200"><text:span text:style-name="T2201">Nr.<text:s/></text:span><text:a xlink:href="https://www.e-tar.lt/portal/legalAct.html?documentId=TAR.3A5D5D9C586F" office:target-frame-name="_top" xlink:show="replace"><text:span text:style-name="T2202">V-609</text:span></text:a><text:span text:style-name="T2203">, 2010-07-02, Žin., 2010, Nr. 82-4366 (2010-07-13), i. k. 1102250ISAK000V-609</text:span></text:p>
      <text:p text:style-name="P2204"><text:span text:style-name="T2205">Dėl Lietuvos Respublikos sveikatos apsaugos ministro 2005 m. gruodžio 5 d. įsakymo Nr. V-943 "Dėl Pirminės ambulatorinės asmens<text:s/></text:span><text:span text:style-name="T2206">sveikatos priežiūros paslaugų organizavimo ir apmokėjimo tvarkos aprašo bei Pirminės ambulatorinės asmens sveikatos priežiūros paslaugų ir bazinių kainų sąrašo tvirtinimo" pakeitimo</text:span></text:p>
      <text:p text:style-name="P2207"/>
      <text:p text:style-name="P2208"><text:span text:style-name="T2209">19.</text:span></text:p>
      <text:p text:style-name="P2210"><text:span text:style-name="T2211">Lietuvos Respublikos sveikatos apsaugos ministerija, Įsakymas</text:span></text:p>
      <text:p text:style-name="P2212"><text:span text:style-name="T2213">Nr.<text:s/></text:span><text:a xlink:href="https://www.e-tar.lt/portal/legalAct.html?documentId=TAR.FA1C93E8EB31" office:target-frame-name="_top" xlink:show="replace"><text:span text:style-name="T2214">V-147</text:span></text:a><text:span text:style-name="T2215">, 2011-02-11, Žin., 2011, Nr. 20-1014 (2011-02-17), i. k. 1112250ISAK000V-147</text:span></text:p>
      <text:p text:style-name="P2216"><text:span text:style-name="T2217">Dėl Lietuvos Respublikos sveikatos apsaugos ministro 2005 m. gruodžio 5 d. įsakymo Nr. V-943 "</text:span><text:span text:style-name="T2218">Dėl Pirminės ambulatorinės asmens sveikatos priežiūros paslaugų organizavimo ir apmokėjimo tvarkos aprašo bei Pirminės ambulatorinės asmens sveikatos priežiūros paslaugų ir bazinių kainų sąrašo tvirtinimo" pakeitimo</text:span></text:p>
      <text:p text:style-name="P2219"/>
      <text:p text:style-name="P2220"><text:span text:style-name="T2221">20.</text:span></text:p>
      <text:p text:style-name="P2222"><text:span text:style-name="T2223">Lietuvos Respublikos sveikatos<text:s/></text:span><text:span text:style-name="T2224">apsaugos ministerija, Įsakymas</text:span></text:p>
      <text:p text:style-name="P2225"><text:span text:style-name="T2226">Nr.<text:s/></text:span><text:a xlink:href="https://www.e-tar.lt/portal/legalAct.html?documentId=TAR.C2F22F6F1079" office:target-frame-name="_top" xlink:show="replace"><text:span text:style-name="T2227">V-194</text:span></text:a><text:span text:style-name="T2228">, 2011-03-02, Žin., 2011, Nr. 29-1369 (2011-03-08), i. k. 1112250ISAK000V-194</text:span></text:p>
      <text:p text:style-name="P2229"><text:span text:style-name="T2230">Dėl Lietuvos Respublikos sveikatos apsaugos ministro 200</text:span><text:span text:style-name="T2231">5 m.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2232"/>
      <text:p text:style-name="P2233"><text:span text:style-name="T2234">21.</text:span></text:p>
      <text:p text:style-name="P2235"><text:span text:style-name="T2236">Lietuvos Respublikos sveikatos apsaugos ministerija, Įsakymas</text:span></text:p>
      <text:p text:style-name="P2237"><text:span text:style-name="T2238">Nr.<text:s/></text:span><text:a xlink:href="https://www.e-tar.lt/portal/legalAct.html?documentId=TAR.C686297F323B" office:target-frame-name="_top" xlink:show="replace"><text:span text:style-name="T2239">V-246</text:span></text:a><text:span text:style-name="T2240">, 2011-03-15, Žin., 2011, Nr. 33-1574 (2011-03-19), i. k. 1112250ISAK000V-246</text:span></text:p>
      <text:p text:style-name="P2241"><text:span text:style-name="T2242">Dėl Lietuvos Respubl</text:span><text:span text:style-name="T2243">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2244">ainų sąrašo tvirtinimo" pakeitimo</text:span></text:p>
      <text:p text:style-name="P2245"/>
      <text:p text:style-name="P2246"><text:span text:style-name="T2247">22.</text:span></text:p>
      <text:p text:style-name="P2248"><text:span text:style-name="T2249">Lietuvos Respublikos sveikatos apsaugos ministerija, Įsakymas</text:span></text:p>
      <text:p text:style-name="P2250"><text:span text:style-name="T2251">Nr.<text:s/></text:span><text:a xlink:href="https://www.e-tar.lt/portal/legalAct.html?documentId=TAR.4ABEBC93C36F" office:target-frame-name="_top" xlink:show="replace"><text:span text:style-name="T2252">V-561</text:span></text:a><text:span text:style-name="T2253">, 2011-05-31, Žin., 2011, Nr. 68-3255 (2011-06-04), i. k. 111225</text:span><text:span text:style-name="T2254">0ISAK000V-561</text:span></text:p>
      <text:p text:style-name="P2255"><text:span text:style-name="T2256">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2257">s priežiūros paslaugų ir bazinių kainų sąrašo tvirtinimo" pakeitimo</text:span></text:p>
      <text:p text:style-name="P2258"/>
      <text:p text:style-name="P2259"><text:span text:style-name="T2260">23.</text:span></text:p>
      <text:p text:style-name="P2261"><text:span text:style-name="T2262">Lietuvos Respublikos sveikatos apsaugos ministerija, Įsakymas</text:span></text:p>
      <text:p text:style-name="P2263"><text:span text:style-name="T2264">Nr.<text:s/></text:span><text:a xlink:href="https://www.e-tar.lt/portal/legalAct.html?documentId=TAR.7559C037FD2B" office:target-frame-name="_top" xlink:show="replace"><text:span text:style-name="T2265">V-563</text:span></text:a><text:span text:style-name="T2266">, 2011-06-01, Žin., 2011, Nr.<text:s/></text:span><text:span text:style-name="T2267">68-3256 (2011-06-04), i. k. 1112250ISAK000V-563</text:span></text:p>
      <text:p text:style-name="P2268"><text:span text:style-name="T2269">Dėl Lietuvos Respublikos sveikatos apsaugos ministro 2005 m. gruodžio 5 d. įsakymo Nr. V-943 "Dėl Pirminės ambulatorinės asmens sveikatos priežiūros paslaugų organizavimo ir apmokėjimo tvarkos aprašo bei Pirm</text:span><text:span text:style-name="T2270">inės ambulatorinės asmens sveikatos priežiūros paslaugų ir bazinių kainų sąrašo tvirtinimo" pakeitimo</text:span></text:p>
      <text:p text:style-name="P2271"/>
      <text:p text:style-name="P2272"><text:span text:style-name="T2273">24.</text:span></text:p>
      <text:p text:style-name="P2274"><text:span text:style-name="T2275">Lietuvos Respublikos sveikatos apsaugos ministerija, Įsakymas</text:span></text:p>
      <text:p text:style-name="P2276"><text:span text:style-name="T2277">Nr.<text:s/></text:span><text:a xlink:href="https://www.e-tar.lt/portal/legalAct.html?documentId=TAR.E79598C54894" office:target-frame-name="_top" xlink:show="replace"><text:span text:style-name="T2278">V-679</text:span></text:a><text:span text:style-name="T2279">, 2011-07-11, Žin., 2011, Nr. 89-4286 (2011-07-16), i. k. 1112250ISAK000V-679</text:span></text:p>
      <text:p text:style-name="P2280"><text:span text:style-name="T2281">Dėl Lietuvos Respublikos sveikatos apsaugos ministro 2005 m. gruodžio 5 d. įsakymo Nr. V-943 "Dėl Pirminės ambulatorinės asmens sveikatos priežiūros paslaugų organizavimo ir</text:span><text:span text:style-name="T2282"><text:s/>apmokėjimo tvarkos aprašo bei Pirminės ambulatorinės asmens sveikatos priežiūros paslaugų ir bazinių kainų sąrašo tvirtinimo" pakeitimo</text:span></text:p>
      <text:p text:style-name="P2283"/>
      <text:p text:style-name="P2284"><text:span text:style-name="T2285">25.</text:span></text:p>
      <text:p text:style-name="P2286"><text:span text:style-name="T2287">Lietuvos Respublikos sveikatos apsaugos ministerija, Įsakymas</text:span></text:p>
      <text:p text:style-name="P2288"><text:span text:style-name="T2289">Nr.<text:s/></text:span><text:a xlink:href="https://www.e-tar.lt/portal/legalAct.html?documentId=TAR.F3DD91D5B061" office:target-frame-name="_top" xlink:show="replace"><text:span text:style-name="T2290">V-882</text:span></text:a><text:span text:style-name="T2291">, 2011-10-04, Žin., 2011, Nr. 122-5774 (2011-10-11), i. k. 1112250ISAK000V-882</text:span></text:p>
      <text:p text:style-name="P2292"><text:span text:style-name="T2293">Dėl Lietuvos Respublikos sveikatos apsaugos ministro 2005 m. gruodžio 5 d. įsakymo Nr. V-943 "Dėl Pirminės ambulatorinės asmens sveikatos<text:s/></text:span><text:span text:style-name="T2294">priežiūros paslaugų organizavimo ir apmokėjimo tvarkos aprašo bei Pirminės ambulatorinės asmens sveikatos priežiūros paslaugų ir bazinių kainų sąrašo tvirtinimo" pakeitimo</text:span></text:p>
      <text:p text:style-name="P2295"/>
      <text:p text:style-name="P2296"><text:span text:style-name="T2297">26.</text:span></text:p>
      <text:p text:style-name="P2298"><text:span text:style-name="T2299">Lietuvos Respublikos sveikatos apsaugos ministerija, Įsakymas</text:span></text:p>
      <text:p text:style-name="P2300"><text:span text:style-name="T2301">Nr.<text:s/></text:span><text:a xlink:href="https://www.e-tar.lt/portal/legalAct.html?documentId=TAR.4EE9F5507BBF" office:target-frame-name="_top" xlink:show="replace"><text:span text:style-name="T2302">V-1142</text:span></text:a><text:span text:style-name="T2303">, 2011-12-27, Žin., 2012, Nr. 4-116 (2012-01-06), i. k. 1112250ISAK00V-1142</text:span></text:p>
      <text:p text:style-name="P2304"><text:span text:style-name="T2305">Dėl Lietuvos Respublikos sveikatos apsaugos ministro 2005 m. gruodžio 5 d. įsakymo Nr. V-943 "</text:span><text:span text:style-name="T2306">Dėl Pirminės ambulatorinės asmens sveikatos priežiūros paslaugų organizavimo ir apmokėjimo tvarkos aprašo bei Pirminės ambulatorinės asmens sveikatos priežiūros paslaugų ir bazinių kainų sąrašo tvirtinimo" pakeitimo</text:span></text:p>
      <text:p text:style-name="P2307"/>
      <text:p text:style-name="P2308"><text:span text:style-name="T2309">27.</text:span></text:p>
      <text:p text:style-name="P2310"><text:span text:style-name="T2311">Lietuvos Respublikos sveikatos apsa</text:span><text:span text:style-name="T2312">ugos ministerija, Įsakymas</text:span></text:p>
      <text:p text:style-name="P2313"><text:span text:style-name="T2314">Nr.<text:s/></text:span><text:a xlink:href="https://www.e-tar.lt/portal/legalAct.html?documentId=TAR.8F95EF9D5B20" office:target-frame-name="_top" xlink:show="replace"><text:span text:style-name="T2315">V-757</text:span></text:a><text:span text:style-name="T2316">, 2012-08-03, Žin., 2012, Nr. 94-4863 (2012-08-09), i. k. 1122250ISAK000V-757</text:span></text:p>
      <text:p text:style-name="P2317"><text:span text:style-name="T2318">Dėl Lietuvos Respublikos sveikatos apsaugos ministro 2005 m.</text:span><text:span text:style-name="T2319"><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20"/>
      <text:p text:style-name="P2321"><text:span text:style-name="T2322">28.</text:span></text:p>
      <text:p text:style-name="P2323"><text:span text:style-name="T2324">L</text:span><text:span text:style-name="T2325">ietuvos Respublikos sveikatos apsaugos ministerija, Įsakymas</text:span></text:p>
      <text:p text:style-name="P2326"><text:span text:style-name="T2327">Nr.<text:s/></text:span><text:a xlink:href="https://www.e-tar.lt/portal/legalAct.html?documentId=TAR.4369136D3E5E" office:target-frame-name="_top" xlink:show="replace"><text:span text:style-name="T2328">V-927</text:span></text:a><text:span text:style-name="T2329">, 2012-10-10, Žin., 2012, Nr. 120-6034 (2012-10-17), i. k. 1122250ISAK000V-927</text:span></text:p>
      <text:p text:style-name="P2330"><text:span text:style-name="T2331">Dėl Lietuvos Respublikos<text:s/></text:span><text:span text:style-name="T233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333">sąrašo tvirtinimo" papildymo</text:span></text:p>
      <text:p text:style-name="P2334"/>
      <text:p text:style-name="P2335"><text:span text:style-name="T2336">29.</text:span></text:p>
      <text:p text:style-name="P2337"><text:span text:style-name="T2338">Lietuvos Respublikos sveikatos apsaugos ministerija, Įsakymas</text:span></text:p>
      <text:p text:style-name="P2339"><text:span text:style-name="T2340">Nr.<text:s/></text:span><text:a xlink:href="https://www.e-tar.lt/portal/legalAct.html?documentId=TAR.EB011E26CE64" office:target-frame-name="_top" xlink:show="replace"><text:span text:style-name="T2341">V-1211</text:span></text:a><text:span text:style-name="T2342">, 2012-12-31, Žin., 2013, Nr. 1-17 (2013-01-03), i. k. 1122250ISAK00</text:span><text:span text:style-name="T2343">V-1211</text:span></text:p>
      <text:p text:style-name="P2344"><text:span text:style-name="T2345">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2346">iūros paslaugų ir bazinių kainų sąrašo tvirtinimo" pakeitimo</text:span></text:p>
      <text:p text:style-name="P2347"/>
      <text:p text:style-name="P2348"><text:span text:style-name="T2349">30.</text:span></text:p>
      <text:p text:style-name="P2350"><text:span text:style-name="T2351">Lietuvos Respublikos sveikatos apsaugos ministerija, Įsakymas</text:span></text:p>
      <text:p text:style-name="P2352"><text:span text:style-name="T2353">Nr.<text:s/></text:span><text:a xlink:href="https://www.e-tar.lt/portal/legalAct.html?documentId=TAR.F12AC4ADC6F3" office:target-frame-name="_top" xlink:show="replace"><text:span text:style-name="T2354">V-196</text:span></text:a><text:span text:style-name="T2355">, 2013-02-25, Žin., 2013, Nr. 22-1095</text:span><text:span text:style-name="T2356"><text:s/>(2013-02-28), i. k. 1132250ISAK000V-196</text:span></text:p>
      <text:p text:style-name="P2357"><text:span text:style-name="T2358">Dėl Lietuvos Respublikos sveikatos apsaugos ministro 2005 m. gruodžio 5 d. įsakymo Nr. V-943 "Dėl Pirminės ambulatorinės asmens sveikatos priežiūros paslaugų organizavimo ir apmokėjimo tvarkos aprašo bei Pirminės am</text:span><text:span text:style-name="T2359">bulatorinės asmens sveikatos priežiūros paslaugų ir bazinių kainų sąrašo tvirtinimo" pakeitimo</text:span></text:p>
      <text:p text:style-name="P2360"/>
      <text:p text:style-name="P2361"><text:span text:style-name="T2362">31.</text:span></text:p>
      <text:p text:style-name="P2363"><text:span text:style-name="T2364">Lietuvos Respublikos sveikatos apsaugos ministerija, Įsakymas</text:span></text:p>
      <text:p text:style-name="P2365"><text:span text:style-name="T2366">Nr.<text:s/></text:span><text:a xlink:href="https://www.e-tar.lt/portal/legalAct.html?documentId=799e0f7079ff11e39a768983e09266c5" office:target-frame-name="_top" xlink:show="replace"><text:span text:style-name="T2367">V-20</text:span></text:a><text:span text:style-name="T2368">, 2014-01-08, paskelbta TAR 2014-01-10, i. k. 2014-00131</text:span></text:p>
      <text:p text:style-name="P2369"><text:span text:style-name="T2370">Dėl Lietuvos Respublikos sveikatos apsaugos ministro 2005 m. gruodžio 5 d. įsakymo Nr. V-943 "Dėl Pirminės ambulatorinės asmens sveikatos priežiūros paslaugų organizavimo ir apmokėjimo<text:s/></text:span><text:span text:style-name="T2371">tvarkos aprašo bei Pirminės ambulatorinės asmens sveikatos priežiūros paslaugų ir bazinių kainų sąrašo tvirtinimo" pakeitimo</text:span></text:p>
      <text:p text:style-name="P2372"/>
      <text:p text:style-name="P2373"><text:span text:style-name="T2374">32.</text:span></text:p>
      <text:p text:style-name="P2375"><text:span text:style-name="T2376">Lietuvos Respublikos sveikatos apsaugos ministerija, Įsakymas</text:span></text:p>
      <text:p text:style-name="P2377"><text:span text:style-name="T2378">Nr.<text:s/></text:span><text:a xlink:href="https://www.e-tar.lt/portal/legalAct.html?documentId=c48a37b08ca211e3adad91663975b89f" office:target-frame-name="_top" xlink:show="replace"><text:span text:style-name="T2379">V-134</text:span></text:a><text:span text:style-name="T2380">, 2014-01-30, paskelbta TAR 2014-02-03, i. k. 2014-00910</text:span></text:p>
      <text:p text:style-name="P2381"><text:span text:style-name="T2382">Dėl Lietuvos Respublikos sveikatos apsaugos ministro 2005 m. gruodžio 5 d. įsakymo Nr. V-943 „Dėl Pirminės ambulatorinės asmens sveikatos priežiūros paslaug</text:span><text:span text:style-name="T2383">ų organizavimo ir apmokėjimo tvarkos aprašo bei pirminės ambulatorinės asmens sveikatos priežiūros paslaugų ir bazinių kainų sąrašo tvirtinimo" pakeitimo</text:span></text:p>
      <text:p text:style-name="P2384"/>
      <text:p text:style-name="P2385"><text:span text:style-name="T2386">33.</text:span></text:p>
      <text:p text:style-name="P2387"><text:span text:style-name="T2388">Lietuvos Respublikos sveikatos apsaugos ministerija, Įsakymas</text:span></text:p>
      <text:p text:style-name="P2389"><text:span text:style-name="T2390">Nr.<text:s/></text:span><text:a xlink:href="https://www.e-tar.lt/portal/legalAct.html?documentId=60857d20affb11e39a619f61bf81ad0a" office:target-frame-name="_top" xlink:show="replace"><text:span text:style-name="T2391">V-377</text:span></text:a><text:span text:style-name="T2392">, 2014-03-19, paskelbta TAR 2014-03-20, i. k. 2014-03300</text:span></text:p>
      <text:p text:style-name="P2393"><text:span text:style-name="T2394">Dėl Lietuvos Respublikos sveikatos apsaugos ministro 2005 m. gruodžio 5 d. įsakymo Nr. V-943 „Dėl Pirminės ambulatorinės asmens</text:span><text:span text:style-name="T2395"><text:s/>sveikatos priežiūros paslaugų organizavimo ir apmokėjimo tvarkos aprašo bei pirminės ambulatorinės asmens sveikatos priežiūros paslaugų ir bazinių kainų sąrašo tvirtinimo“ pakeitimo</text:span></text:p>
      <text:p text:style-name="P2396"/>
      <text:p text:style-name="P2397"><text:span text:style-name="T2398">34.</text:span></text:p>
      <text:p text:style-name="P2399"><text:span text:style-name="T2400">Lietuvos Respublikos sveikatos apsaugos ministerija, Įsakymas</text:span></text:p>
      <text:p text:style-name="P2401"><text:span text:style-name="T2402">Nr.<text:s/></text:span><text:a xlink:href="https://www.e-tar.lt/portal/legalAct.html?documentId=3de4eae0c4a411e38c43fee5c144a67d" office:target-frame-name="_top" xlink:show="replace"><text:span text:style-name="T2403">V-459</text:span></text:a><text:span text:style-name="T2404">, 2014-04-10, paskelbta TAR 2014-04-15, i. k. 2014-04444</text:span></text:p>
      <text:p text:style-name="P2405"><text:span text:style-name="T2406">Dėl Lietuvos Respublikos sveikatos apsaugos ministro 2005 m. gruodžio 5 d. įsakymo Nr. V-943 "Dėl<text:s/></text:span><text:span text:style-name="T2407">Pirminės ambulatorinės asmens sveikatos priežiūros paslaugų organizavimo ir apmokėjimo tvarkos aprašo bei Pirminės ambulatorinės asmens sveikatos priežiūros paslaugų ir bazinių kainų sąrašo tvirtinimo" pakeitimo</text:span></text:p>
      <text:p text:style-name="P2408"/>
      <text:p text:style-name="P2409"><text:span text:style-name="T2410">35.</text:span></text:p>
      <text:p text:style-name="P2411"><text:span text:style-name="T2412">Lietuvos Respublikos sveikatos apsaugos</text:span><text:span text:style-name="T2413"><text:s/>ministerija, Įsakymas</text:span></text:p>
      <text:p text:style-name="P2414"><text:span text:style-name="T2415">Nr.<text:s/></text:span><text:a xlink:href="https://www.e-tar.lt/portal/legalAct.html?documentId=f08ed030430b11e4b328ee8724e3e13c" office:target-frame-name="_top" xlink:show="replace"><text:span text:style-name="T2416">V-949</text:span></text:a><text:span text:style-name="T2417">, 2014-09-09, paskelbta TAR 2014-09-23, i. k. 2014-12691</text:span></text:p>
      <text:p text:style-name="P2418"><text:span text:style-name="T2419">Dėl Lietuvos Respublikos sveikatos apsaugos ministro 2005 m. gruodžio</text:span><text:span text:style-name="T242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21"/>
      <text:p text:style-name="P2422"><text:span text:style-name="T2423">36.</text:span></text:p>
      <text:p text:style-name="P2424"><text:span text:style-name="T2425">Lietuvos<text:s/></text:span><text:span text:style-name="T2426">Respublikos sveikatos apsaugos ministerija, Įsakymas</text:span></text:p>
      <text:p text:style-name="P2427"><text:span text:style-name="T2428">Nr.<text:s/></text:span><text:a xlink:href="https://www.e-tar.lt/portal/legalAct.html?documentId=c882cd0068a711e4b6b89037654e22b1" office:target-frame-name="_top" xlink:show="replace"><text:span text:style-name="T2429">V-1136</text:span></text:a><text:span text:style-name="T2430">, 2014-11-04, paskelbta TAR 2014-11-10, i. k. 2014-16348</text:span></text:p>
      <text:p text:style-name="P2431"><text:span text:style-name="T2432">Dėl Lietuvos Respublikos sveikatos aps</text:span><text:span text:style-name="T2433">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2434">nimo" pakeitimo</text:span></text:p>
      <text:p text:style-name="P2435"/>
      <text:p text:style-name="P2436"><text:span text:style-name="T2437">37.</text:span></text:p>
      <text:p text:style-name="P2438"><text:span text:style-name="T2439">Lietuvos Respublikos sveikatos apsaugos ministerija, Įsakymas</text:span></text:p>
      <text:p text:style-name="P2440"><text:span text:style-name="T2441">Nr.<text:s/></text:span><text:a xlink:href="https://www.e-tar.lt/portal/legalAct.html?documentId=5f40c0b0b38c11e48601d026d7145559" office:target-frame-name="_top" xlink:show="replace"><text:span text:style-name="T2442">V-192</text:span></text:a><text:span text:style-name="T2443">, 2015-02-10, paskelbta TAR 2015-02-17, i. k. 2015-02362</text:span></text:p>
      <text:p text:style-name="P2444"><text:span text:style-name="T2445">Dėl<text:s/></text:span><text:span text:style-name="T244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447">ugų ir bazinių kainų sąrašo tvirtinimo“ pakeitimo</text:span></text:p>
      <text:p text:style-name="P2448"/>
      <text:p text:style-name="P2449"><text:span text:style-name="T2450">38.</text:span></text:p>
      <text:p text:style-name="P2451"><text:span text:style-name="T2452">Lietuvos Respublikos sveikatos apsaugos ministerija, Įsakymas</text:span></text:p>
      <text:p text:style-name="P2453"><text:span text:style-name="T2454">Nr.<text:s/></text:span><text:a xlink:href="https://www.e-tar.lt/portal/legalAct.html?documentId=7366c0b0d87311e4894f9bde45468d3f" office:target-frame-name="_top" xlink:show="replace"><text:span text:style-name="T2455">V-415</text:span></text:a><text:span text:style-name="T2456">, 2015-03-25, paskelbta TAR 2015</text:span><text:span text:style-name="T2457">-04-01, i. k. 2015-04920</text:span></text:p>
      <text:p text:style-name="P2458"><text:span text:style-name="T2459">Dėl Lietuvos Respublikos sveikatos apsaugos ministro 2005 m. gruodžio 5 d. įsakymo Nr. V-943 „Dėl pirminės ambulatorinės asmens sveikatos priežiūros paslaugų organizavimo ir asmens sveikatos priežiūros paslaugų organizavimo ir apmo</text:span><text:span text:style-name="T2460">kėjimo tvarkos aprašo bei pirminės ambulatorinės asmens sveikatos priežiūros paslaugų ir bazinių kainų sąrašo tvirtinimo: pakeitimo</text:span></text:p>
      <text:p text:style-name="P2461"/>
      <text:p text:style-name="P2462"><text:span text:style-name="T2463">39.</text:span></text:p>
      <text:p text:style-name="P2464"><text:span text:style-name="T2465">Lietuvos Respublikos sveikatos apsaugos ministerija, Įsakymas</text:span></text:p>
      <text:p text:style-name="P2466"><text:span text:style-name="T2467">Nr.<text:s/></text:span><text:a xlink:href="https://www.e-tar.lt/portal/legalAct.html?documentId=e7314a30e9bf11e4a4809231b4b55019" office:target-frame-name="_top" xlink:show="replace"><text:span text:style-name="T2468">V-520</text:span></text:a><text:span text:style-name="T2469">, 2015-04-22, paskelbta TAR 2015-04-24, i. k. 2015-06155</text:span></text:p>
      <text:p text:style-name="P2470"><text:span text:style-name="T2471">Dėl Lietuvos Respublikos sveikatos apsaugos ministro 2005 m. gruodžio 5 d. įsakymo Nr. V-943 „Dėl Pirminės ambulatorinės asmens sveikatos priežiūros<text:s/></text:span><text:span text:style-name="T2472">paslaugų organizavimo ir apmokėjimo tvarkos aprašo bei Pirminės ambulatorinės asmens sveikatos priežiūros paslaugų ir bazinių kainų sąrašo tvirtinimo" pakeitimo</text:span></text:p>
      <text:p text:style-name="P2473"/>
      <text:p text:style-name="P2474"><text:span text:style-name="T2475">40.</text:span></text:p>
      <text:p text:style-name="P2476"><text:span text:style-name="T2477">Lietuvos Respublikos sveikatos apsaugos ministerija, Įsakymas</text:span></text:p>
      <text:p text:style-name="P2478"><text:span text:style-name="T2479">Nr.<text:s/></text:span><text:a xlink:href="https://www.e-tar.lt/portal/legalAct.html?documentId=34880a60f57f11e4927fda1d051299fb" office:target-frame-name="_top" xlink:show="replace"><text:span text:style-name="T2480">V-560</text:span></text:a><text:span text:style-name="T2481">, 2015-05-04, paskelbta TAR 2015-05-08, i. k. 2015-07028</text:span></text:p>
      <text:p text:style-name="P2482"><text:span text:style-name="T2483">Dėl Lietuvos Respublikos sveikatos apsaugos ministro 2005 m. gruodžio 5 d. įsakymo Nr. V-943 ,,dėl pirminės ambulatorinė</text:span><text:span text:style-name="T2484">s asmens sveikatos priežiūros paslaugų organizavimo ir apmokėjimo tvarkos aprašo bei pirminės ambulatorinės asmens sveikatos priežiūros paslaugų ir bazinių kainų sąrašo tvirtinimo“ pakeitimo</text:span></text:p>
      <text:p text:style-name="P2485"/>
      <text:p text:style-name="P2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1:00Z</meta:creation-date>
    <dc:date>2024-08-06T14:11:00Z</dc:date>
    <meta:template xlink:href="Normal.dotm" xlink:type="simple"/>
    <meta:editing-cycles>2</meta:editing-cycles>
    <meta:editing-duration>PT0S</meta:editing-duration>
    <meta:document-statistic meta:page-count="3" meta:paragraph-count="1274" meta:word-count="11627" meta:character-count="90464" meta:row-count="2861" meta:non-whitespace-character-count="80111"/>
  </office:meta>
</office:document-meta>
</file>