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fo:font-weight="bold" style:font-weight-asian="bold"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style>
    <style:style style:name="TableColumn169" style:family="table-column">
      <style:table-column-properties style:column-width="0.3888in" style:use-optimal-column-width="false"/>
    </style:style>
    <style:style style:name="TableColumn170" style:family="table-column">
      <style:table-column-properties style:column-width="2.7583in" style:use-optimal-column-width="false"/>
    </style:style>
    <style:style style:name="TableColumn171" style:family="table-column">
      <style:table-column-properties style:column-width="3.5409in" style:use-optimal-column-width="false"/>
    </style:style>
    <style:style style:name="Table168" style:family="table">
      <style:table-properties style:width="6.6881in" fo:margin-left="0in" table:align="left"/>
    </style:style>
    <style:style style:name="TableRow172" style:family="table-row">
      <style:table-row-properties style:min-row-height="0.0881in" style:use-optimal-row-height="false"/>
    </style:style>
    <style:style style:name="TableCell173" style:family="table-cell">
      <style:table-cell-properties fo:border="0.0104in solid #000000" style:writing-mode="lr-tb" fo:padding-top="0in" fo:padding-left="0in" fo:padding-bottom="0in" fo:padding-right="0in"/>
    </style:style>
    <style:style style:name="P174" style:parent-style-name="Normal" style:family="paragraph">
      <style:paragraph-properties fo:text-align="center"/>
      <style:text-properties style:font-size-complex="12pt"/>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style:writing-mode="lr-tb" fo:padding-top="0in" fo:padding-left="0in" fo:padding-bottom="0in" fo:padding-right="0in"/>
    </style:style>
    <style:style style:name="P185" style:parent-style-name="Normal" style:family="paragraph">
      <style:text-properties style:font-size-complex="12pt"/>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in" fo:padding-bottom="0in" fo:padding-right="0in"/>
    </style:style>
    <style:style style:name="P190" style:parent-style-name="Normal" style:family="paragraph">
      <style:paragraph-properties fo:text-align="center"/>
      <style:text-properties style:font-size-complex="12pt"/>
    </style:style>
    <style:style style:name="TableCell191" style:family="table-cell">
      <style:table-cell-properties fo:border="0.0104in solid #000000" style:writing-mode="lr-tb" fo:padding-top="0in" fo:padding-left="0in" fo:padding-bottom="0in" fo:padding-right="0in"/>
    </style:style>
    <style:style style:name="P192" style:parent-style-name="Normal" style:family="paragraph">
      <style:text-properties style:font-size-complex="12pt"/>
    </style:style>
    <style:style style:name="TableCell193" style:family="table-cell">
      <style:table-cell-properties fo:border="0.0104in solid #000000" style:writing-mode="lr-tb" fo:padding-top="0in" fo:padding-left="0in" fo:padding-bottom="0in" fo:padding-right="0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in" fo:padding-bottom="0in" fo:padding-right="0in"/>
    </style:style>
    <style:style style:name="P197" style:parent-style-name="Normal" style:family="paragraph">
      <style:paragraph-properties fo:text-align="center"/>
      <style:text-properties style:font-size-complex="12pt"/>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text-properties style:font-size-complex="12pt"/>
    </style:style>
    <style:style style:name="TableCell200" style:family="table-cell">
      <style:table-cell-properties fo:border="0.0104in solid #000000" style:writing-mode="lr-tb" fo:padding-top="0in" fo:padding-left="0in" fo:padding-bottom="0in" fo:padding-right="0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104in solid #000000" style:writing-mode="lr-tb" fo:padding-top="0in" fo:padding-left="0in" fo:padding-bottom="0in" fo:padding-right="0in"/>
    </style:style>
    <style:style style:name="P204" style:parent-style-name="Normal" style:family="paragraph">
      <style:paragraph-properties fo:text-align="center"/>
      <style:text-properties style:font-size-complex="12pt"/>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text-properties style:font-size-complex="12pt"/>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104in solid #000000" style:writing-mode="lr-tb" fo:padding-top="0in" fo:padding-left="0in" fo:padding-bottom="0in" fo:padding-right="0in"/>
    </style:style>
    <style:style style:name="P211" style:parent-style-name="Normal" style:family="paragraph">
      <style:paragraph-properties fo:text-align="center"/>
      <style:text-properties style:font-size-complex="12pt"/>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text-properties style:font-size-complex="12pt"/>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41in"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text-position="super 66.6%"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27in" style:font-size-complex="12pt"/>
    </style:style>
    <style:style style:name="T429" style:parent-style-name="DefaultParagraphFont" style:family="text">
      <style:text-properties style:font-name-asian="Calibri" fo:letter-spacing="-0.0027in" style:font-size-complex="12pt" fo:language="en" fo:country="US"/>
    </style:style>
    <style:style style:name="T430" style:parent-style-name="DefaultParagraphFont" style:family="text">
      <style:text-properties style:font-name-asian="Calibri" fo:letter-spacing="-0.0027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text-position="super 66.6%"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text-position="super 66.6%"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name-asian="Calibri" style:font-size-complex="12pt" fo:language="en" fo:country="US"/>
    </style:style>
    <style:style style:name="T473" style:parent-style-name="DefaultParagraphFont" style:family="text">
      <style:text-properties style:font-name-asian="Calibri" style:text-position="super 66.6%" style:font-size-complex="12pt" fo:language="en" fo:country="US"/>
    </style:style>
    <style:style style:name="T474" style:parent-style-name="DefaultParagraphFont" style:family="text">
      <style:text-properties style:font-name-asian="Calibri" style:font-size-complex="12pt" fo:language="en" fo:country="U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fo:line-height="107%"/>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ableColumn525" style:family="table-column">
      <style:table-column-properties style:column-width="0.3951in"/>
    </style:style>
    <style:style style:name="TableColumn526" style:family="table-column">
      <style:table-column-properties style:column-width="1.4715in"/>
    </style:style>
    <style:style style:name="TableColumn527" style:family="table-column">
      <style:table-column-properties style:column-width="0.6083in"/>
    </style:style>
    <style:style style:name="TableColumn528" style:family="table-column">
      <style:table-column-properties style:column-width="0.675in"/>
    </style:style>
    <style:style style:name="TableColumn529" style:family="table-column">
      <style:table-column-properties style:column-width="0.5909in"/>
    </style:style>
    <style:style style:name="TableColumn530" style:family="table-column">
      <style:table-column-properties style:column-width="0.6888in"/>
    </style:style>
    <style:style style:name="TableColumn531" style:family="table-column">
      <style:table-column-properties style:column-width="0.7875in"/>
    </style:style>
    <style:style style:name="TableColumn532" style:family="table-column">
      <style:table-column-properties style:column-width="0.7916in"/>
    </style:style>
    <style:style style:name="TableColumn533" style:family="table-column">
      <style:table-column-properties style:column-width="0.6847in"/>
    </style:style>
    <style:style style:name="Table524" style:family="table">
      <style:table-properties style:width="6.6937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537" style:parent-style-name="Normal" style:family="paragraph">
      <style:paragraph-properties fo:margin-right="-0.1in"/>
      <style:text-properties style:font-size-complex="12pt"/>
    </style:style>
    <style:style style:name="P538" style:parent-style-name="Normal" style:family="paragraph">
      <style:paragraph-properties fo:margin-right="-0.1in"/>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43" style:family="table-row">
      <style:table-row-properties/>
    </style:style>
    <style:style style:name="P54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54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48" style:family="table-row">
      <style:table-row-properties/>
    </style:style>
    <style:style style:name="P54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550"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00"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margin-right="-0.1in"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1in"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1in"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1in"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70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8"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ableColumn773" style:family="table-column">
      <style:table-column-properties style:column-width="0.4861in" style:use-optimal-column-width="false"/>
    </style:style>
    <style:style style:name="TableColumn774" style:family="table-column">
      <style:table-column-properties style:column-width="2.0381in" style:use-optimal-column-width="false"/>
    </style:style>
    <style:style style:name="TableColumn775" style:family="table-column">
      <style:table-column-properties style:column-width="0.9034in" style:use-optimal-column-width="false"/>
    </style:style>
    <style:style style:name="TableColumn776" style:family="table-column">
      <style:table-column-properties style:column-width="0.9777in" style:use-optimal-column-width="false"/>
    </style:style>
    <style:style style:name="TableColumn777" style:family="table-column">
      <style:table-column-properties style:column-width="2.577in" style:use-optimal-column-width="false"/>
    </style:style>
    <style:style style:name="TableColumn778" style:family="table-column">
      <style:table-column-properties style:column-width="0.0208in" style:use-optimal-column-width="false"/>
    </style:style>
    <style:style style:name="Table772" style:family="table">
      <style:table-properties style:width="7.0034in" fo:margin-left="0.0034in" table:align="left"/>
    </style:style>
    <style:style style:name="TableRow779" style:family="table-row">
      <style:table-row-properties style:min-row-height="2.0048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margin-right="-0.1in"/>
      <style:text-properties fo:font-weight="bold" style:font-weight-asian="bold" style:font-size-complex="12pt" style:language-asian="lt" style:country-asian="LT"/>
    </style:style>
    <style:style style:name="P782" style:parent-style-name="Normal" style:family="paragraph">
      <style:paragraph-properties fo:margin-right="-0.1in"/>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margin-right="-0.1in"/>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margin-right="-0.1in"/>
    </style:style>
    <style:style style:name="T787" style:parent-style-name="DefaultParagraphFont" style:family="text">
      <style:text-properties fo:font-weight="bold" style:font-weight-asian="bold" fo:font-size="11pt" style:font-size-asian="11pt" style:font-size-complex="11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margin-right="-0.1in"/>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margin-right="-0.1in"/>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margin-right="-0.1in"/>
      <style:text-properties fo:font-weight="bold" style:font-weight-asian="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fo:margin-right="-0.1in"/>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margin-right="-0.1in"/>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fo:margin-right="-0.1in"/>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margin-right="-0.1in"/>
      <style:text-properties style:font-size-complex="12pt" style:language-asian="lt" style:country-asian="LT"/>
    </style:style>
    <style:style style:name="P804" style:parent-style-name="Normal" style:family="paragraph">
      <style:paragraph-properties fo:margin-right="-0.1in"/>
      <style:text-properties style:font-size-complex="12pt" style:language-asian="lt" style:country-asian="L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fo:margin-right="-0.1in"/>
      <style:text-properties style:font-size-complex="12pt" style:language-asian="lt" style:country-asian="L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fo:margin-right="-0.1in"/>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margin-right="-0.1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fo:margin-right="-0.1in"/>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margin-right="-0.1in"/>
      <style:text-properties style:font-size-complex="12pt" style:language-asian="lt" style:country-asian="L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margin-right="-0.1in"/>
      <style:text-properties style:font-size-complex="12pt" style:language-asian="lt" style:country-asian="L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fo:margin-right="-0.1in"/>
      <style:text-properties style:font-size-complex="12pt" style:language-asian="lt" style:country-asian="LT"/>
    </style:style>
    <style:style style:name="P826" style:parent-style-name="Normal" style:family="paragraph">
      <style:paragraph-properties fo:margin-right="-0.1in"/>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margin-right="-0.1in"/>
      <style:text-properties style:font-size-complex="12pt" style:language-asian="lt" style:country-asian="L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margin-right="-0.1in"/>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fo:margin-right="-0.1in"/>
      <style:text-properties style:font-size-complex="12pt" style:language-asian="lt" style:country-asian="L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margin-right="-0.1in"/>
      <style:text-properties style:font-size-complex="12pt" fo:background-color="#FFFFFF" style:language-asian="lt" style:country-asian="LT"/>
    </style:style>
    <style:style style:name="P837" style:parent-style-name="Normal" style:family="paragraph">
      <style:paragraph-properties fo:margin-right="-0.1in"/>
    </style:style>
    <style:style style:name="T838" style:parent-style-name="DefaultParagraphFont" style:family="text">
      <style:text-properties style:font-size-complex="12pt" fo:background-color="#FFFFFF"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margin-right="-0.1in"/>
      <style:text-properties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margin-right="-0.1in"/>
      <style:text-properties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margin-right="-0.1in"/>
      <style:text-properties style:font-size-complex="12pt" style:language-asian="lt" style:country-asian="LT"/>
    </style:style>
    <style:style style:name="P845" style:parent-style-name="Normal" style:family="paragraph">
      <style:paragraph-properties fo:margin-right="-0.1in"/>
      <style:text-properties style:font-size-complex="12pt" style:language-asian="lt" style:country-asian="LT"/>
    </style:style>
    <style:style style:name="P846" style:parent-style-name="Normal" style:family="paragraph">
      <style:paragraph-properties fo:margin-right="-0.1in"/>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fo:margin-right="-0.1in"/>
      <style:text-properties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margin-right="-0.1in"/>
      <style:text-properties style:font-size-complex="12pt" fo:background-color="#FFFFFF" style:language-asian="lt" style:country-asian="LT"/>
    </style:style>
    <style:style style:name="P852" style:parent-style-name="Normal" style:family="paragraph">
      <style:paragraph-properties fo:margin-right="-0.1in"/>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paragraph-properties fo:text-align="center" fo:margin-right="-0.1in"/>
      <style:text-properties style:font-size-complex="12pt" style:language-asian="lt" style:country-asian="LT"/>
    </style:style>
    <style:style style:name="P856" style:parent-style-name="Normal" style:family="paragraph">
      <style:paragraph-properties fo:margin-right="-0.1in"/>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paragraph-properties fo:margin-right="-0.1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fo:margin-right="-0.1in"/>
      <style:text-properties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margin-right="-0.1in"/>
      <style:text-properties style:font-size-complex="12pt" fo:background-color="#FFFFFF" style:language-asian="lt" style:country-asian="LT"/>
    </style:style>
    <style:style style:name="P864" style:parent-style-name="Normal" style:family="paragraph">
      <style:paragraph-properties fo:margin-right="-0.1in"/>
    </style:style>
    <style:style style:name="T865" style:parent-style-name="DefaultParagraphFont" style:family="text">
      <style:text-properties style:font-size-complex="12pt" fo:background-color="#FFFFFF"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fo:margin-right="-0.1in"/>
      <style:text-properties style:font-size-complex="12pt" style:language-asian="lt" style:country-asian="LT"/>
    </style:style>
    <style:style style:name="P868" style:parent-style-name="Normal" style:family="paragraph">
      <style:paragraph-properties fo:margin-right="-0.1in"/>
      <style:text-properties style:font-size-complex="12pt" style:language-asian="lt" style:country-asian="LT"/>
    </style:style>
    <style:style style:name="P869" style:parent-style-name="Normal" style:family="paragraph">
      <style:paragraph-properties fo:margin-right="-0.1in"/>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fo:margin-right="-0.1in"/>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margin-right="-0.1in"/>
      <style:text-properties style:font-size-complex="12pt" fo:background-color="#FFFFFF" style:language-asian="lt" style:country-asian="LT"/>
    </style:style>
    <style:style style:name="P875" style:parent-style-name="Normal" style:family="paragraph">
      <style:paragraph-properties fo:margin-right="-0.1in"/>
      <style:text-properties style:font-size-complex="12pt" fo:background-color="#FFFFFF" style:language-asian="lt" style:country-asian="L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P878" style:parent-style-name="Normal" style:family="paragraph">
      <style:paragraph-properties fo:margin-right="-0.1in"/>
      <style:text-properties style:font-size-complex="12pt" style:language-asian="lt" style:country-asian="LT"/>
    </style:style>
    <style:style style:name="P879" style:parent-style-name="Normal" style:family="paragraph">
      <style:paragraph-properties fo:margin-right="-0.1in"/>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fo:margin-right="-0.1in"/>
      <style:text-properties style:font-size-complex="12pt" style:language-asian="lt" style:country-asian="L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margin-right="-0.1in"/>
      <style:text-properties style:font-size-complex="12pt" style:language-asian="lt" style:country-asian="L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fo:margin-right="-0.1in"/>
      <style:text-properties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fo:margin-right="-0.1in"/>
      <style:text-properties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margin-right="-0.1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fo:margin-right="-0.1in"/>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Normal" style:family="paragraph">
      <style:paragraph-properties fo:margin-right="-0.1in"/>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fo:margin-right="-0.1in"/>
      <style:text-properties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right="-0.1in"/>
      <style:text-properties style:font-size-complex="12pt" style:language-asian="lt" style:country-asian="LT"/>
    </style:style>
    <style:style style:name="P905" style:parent-style-name="Normal" style:family="paragraph">
      <style:paragraph-properties fo:margin-right="-0.1in"/>
      <style:text-properties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fo:margin-right="-0.1in"/>
      <style:text-properties style:font-size-complex="12pt" style:language-asian="lt" style:country-asian="L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margin-right="-0.1in"/>
      <style:text-properties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2"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3"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91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fo:margin-right="-0.1in"/>
      <style:text-properties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margin-right="-0.1in"/>
      <style:text-properties style:font-size-complex="12pt" style:language-asian="lt" style:country-asian="LT"/>
    </style:style>
    <style:style style:name="P920" style:parent-style-name="Normal" style:family="paragraph">
      <style:paragraph-properties fo:margin-right="-0.1in"/>
      <style:text-properties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fo:margin-right="-0.1in"/>
      <style:text-properties style:font-size-complex="12pt" style:language-asian="lt" style:country-asian="L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fo:margin-right="-0.1in"/>
      <style:text-properties style:font-size-complex="12pt" style:language-asian="lt" style:country-asian="LT"/>
    </style:style>
    <style:style style:name="P925" style:parent-style-name="Normal" style:family="paragraph">
      <style:paragraph-properties fo:margin-right="-0.1in"/>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fo:margin-right="-0.1in"/>
      <style:text-properties style:font-size-complex="12pt"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margin-right="-0.1in"/>
      <style:text-properties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fo:margin-right="-0.1in"/>
      <style:text-properties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fo:margin-right="-0.1in"/>
      <style:text-properties style:font-size-complex="12pt" style:language-asian="lt" style:country-asian="LT"/>
    </style:style>
    <style:style style:name="P935" style:parent-style-name="Normal" style:family="paragraph">
      <style:paragraph-properties fo:margin-right="-0.1in"/>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fo:margin-right="-0.1in"/>
      <style:text-properties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margin-right="-0.1in"/>
      <style:text-properties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fo:margin-right="-0.1in"/>
      <style:text-properties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margin-right="-0.1in"/>
      <style:text-properties style:font-size-complex="12pt" style:language-asian="lt" style:country-asian="LT"/>
    </style:style>
    <style:style style:name="P945" style:parent-style-name="Normal" style:family="paragraph">
      <style:paragraph-properties fo:margin-right="-0.1in"/>
      <style:text-properties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fo:margin-right="-0.1in"/>
      <style:text-properties style:font-size-complex="12pt" style:language-asian="lt" style:country-asian="L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fo:margin-right="-0.1in"/>
      <style:text-properties style:font-size-complex="12pt" style:language-asian="lt" style:country-asian="L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fo:margin-right="-0.1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fo:margin-right="-0.1in"/>
      <style:text-properties style:font-size-complex="12pt" style:language-asian="lt" style:country-asian="LT"/>
    </style:style>
    <style:style style:name="P956" style:parent-style-name="Normal" style:family="paragraph">
      <style:paragraph-properties fo:margin-right="-0.1in"/>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fo:margin-right="-0.1in"/>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margin-right="-0.1in"/>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right="-0.1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fo:margin-right="-0.1in"/>
      <style:text-properties style:font-size-complex="12pt" style:language-asian="lt" style:country-asian="LT"/>
    </style:style>
    <style:style style:name="P967" style:parent-style-name="Normal" style:family="paragraph">
      <style:paragraph-properties fo:margin-right="-0.1in"/>
      <style:text-properties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fo:margin-right="-0.1in"/>
      <style:text-properties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margin-right="-0.1in"/>
      <style:text-properties style:font-size-complex="12pt" style:language-asian="lt" style:country-asian="LT"/>
    </style:style>
    <style:style style:name="P973" style:parent-style-name="Normal" style:family="paragraph">
      <style:paragraph-properties fo:margin-right="-0.1in"/>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fo:margin-right="-0.1in"/>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margin-right="-0.1in"/>
      <style:text-properties style:font-size-complex="12pt" style:language-asian="lt" style:country-asian="LT"/>
    </style:style>
    <style:style style:name="P979" style:parent-style-name="Normal" style:family="paragraph">
      <style:paragraph-properties fo:margin-right="-0.1in"/>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fo:margin-right="-0.1in"/>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margin-right="-0.1in"/>
      <style:text-properties style:font-size-complex="12pt" style:language-asian="lt" style:country-asian="LT"/>
    </style:style>
    <style:style style:name="P985" style:parent-style-name="Normal" style:family="paragraph">
      <style:paragraph-properties fo:margin-right="-0.1in"/>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fo:margin-right="-0.1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margin-right="-0.1in"/>
      <style:text-properties style:font-size-complex="12pt" style:language-asian="lt" style:country-asian="LT"/>
    </style:style>
    <style:style style:name="P991" style:parent-style-name="Normal" style:family="paragraph">
      <style:paragraph-properties fo:margin-right="-0.1in"/>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margin-right="-0.1in"/>
      <style:text-properties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margin-right="-0.1in"/>
      <style:text-properties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fo:margin-right="-0.1in"/>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margin-right="-0.1in"/>
      <style:text-properties style:font-size-complex="12pt" style:language-asian="lt" style:country-asian="LT"/>
    </style:style>
    <style:style style:name="P1002" style:parent-style-name="Normal" style:family="paragraph">
      <style:paragraph-properties fo:margin-right="-0.1in"/>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fo:margin-right="-0.1in"/>
      <style:text-properties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margin-right="-0.1in"/>
      <style:text-properties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fo:margin-right="-0.1in"/>
      <style:text-properties style:font-size-complex="12pt" style:language-asian="lt" style:country-asian="LT"/>
    </style:style>
    <style:style style:name="P1013" style:parent-style-name="Normal" style:family="paragraph">
      <style:paragraph-properties fo:margin-right="-0.1in"/>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fo:margin-right="-0.1in"/>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right="-0.1in"/>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fo:margin-right="-0.1in"/>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026" style:parent-style-name="Normal" style:family="paragraph">
      <style:paragraph-properties fo:margin-right="-0.1in"/>
      <style:text-properties style:font-size-complex="12pt" style:language-asian="lt" style:country-asian="LT"/>
    </style:style>
    <style:style style:name="P1027" style:parent-style-name="Normal" style:family="paragraph">
      <style:paragraph-properties fo:margin-right="-0.1in"/>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fo:margin-right="-0.1in"/>
      <style:text-properties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margin-right="-0.1in"/>
      <style:text-properties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fo:margin-right="-0.1in"/>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right="-0.1in"/>
      <style:text-properties style:font-size-complex="12pt" style:language-asian="lt" style:country-asian="LT"/>
    </style:style>
    <style:style style:name="P1037" style:parent-style-name="Normal" style:family="paragraph">
      <style:paragraph-properties fo:margin-right="-0.1in"/>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fo:margin-right="-0.1in"/>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margin-right="-0.1in"/>
      <style:text-properties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ext-properties style:font-size-complex="12pt" style:language-asian="lt" style:country-asian="L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margin-right="-0.1in"/>
      <style:text-properties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fo:margin-right="-0.1in"/>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1in"/>
      <style:text-properties style:font-size-complex="12pt" style:language-asian="lt" style:country-asian="LT"/>
    </style:style>
    <style:style style:name="P1055" style:parent-style-name="Normal" style:family="paragraph">
      <style:paragraph-properties fo:margin-right="-0.1in"/>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margin-right="-0.1in"/>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margin-right="-0.1in"/>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fo:margin-right="-0.1in"/>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ext-properties style:font-size-complex="12pt" style:language-asian="lt" style:country-asian="LT"/>
    </style:style>
    <style:style style:name="P1066" style:parent-style-name="Normal" style:family="paragraph">
      <style:paragraph-properties fo:margin-right="-0.1in"/>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margin-right="-0.1in"/>
      <style:text-properties style:font-size-complex="12pt" style:language-asian="lt" style:country-asian="LT"/>
    </style:style>
    <style:style style:name="P1072" style:parent-style-name="Normal" style:family="paragraph">
      <style:paragraph-properties fo:margin-right="-0.1in"/>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fo:margin-right="-0.1in"/>
      <style:text-properties style:font-size-complex="12pt" style:language-asian="lt" style:country-asian="LT"/>
    </style:style>
    <style:style style:name="P1078" style:parent-style-name="Normal" style:family="paragraph">
      <style:paragraph-properties fo:margin-right="-0.1in"/>
      <style:text-properties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fo:margin-right="-0.1in"/>
      <style:text-properties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margin-right="-0.1in"/>
      <style:text-properties style:font-size-complex="12pt" style:language-asian="lt" style:country-asian="LT"/>
    </style:style>
    <style:style style:name="P1084" style:parent-style-name="Normal" style:family="paragraph">
      <style:paragraph-properties fo:margin-right="-0.1in"/>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fo:margin-right="-0.1in"/>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ext-properties style:font-size-complex="12pt" style:language-asian="lt" style:country-asian="LT"/>
    </style:style>
    <style:style style:name="P1090" style:parent-style-name="Normal" style:family="paragraph">
      <style:paragraph-properties fo:margin-right="-0.1in"/>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fo:margin-right="-0.1in"/>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margin-right="-0.1in"/>
      <style:text-properties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fo:margin-right="-0.1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fo:margin-right="-0.1in"/>
      <style:text-properties style:font-size-complex="12pt" style:language-asian="lt" style:country-asian="LT"/>
    </style:style>
    <style:style style:name="P1101" style:parent-style-name="Normal" style:family="paragraph">
      <style:paragraph-properties fo:margin-right="-0.1in"/>
      <style:text-properties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fo:margin-right="-0.1in"/>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fo:margin-right="-0.1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fo:margin-right="-0.1in"/>
      <style:text-properties style:font-size-complex="12pt" style:language-asian="lt" style:country-asian="LT"/>
    </style:style>
    <style:style style:name="P1112" style:parent-style-name="Normal" style:family="paragraph">
      <style:paragraph-properties fo:margin-right="-0.1in"/>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margin-right="-0.1in"/>
      <style:text-properties style:font-size-complex="12pt" style:language-asian="lt" style:country-asian="L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fo:margin-right="-0.1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fo:margin-right="-0.1in"/>
      <style:text-properties style:font-size-complex="12pt" style:language-asian="lt" style:country-asian="LT"/>
    </style:style>
    <style:style style:name="P1123" style:parent-style-name="Normal" style:family="paragraph">
      <style:paragraph-properties fo:margin-right="-0.1in"/>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margin-right="-0.1in"/>
      <style:text-properties style:font-size-complex="12pt" style:language-asian="lt" style:country-asian="LT"/>
    </style:style>
    <style:style style:name="P1134" style:parent-style-name="Normal" style:family="paragraph">
      <style:paragraph-properties fo:margin-right="-0.1in"/>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fo:margin-right="-0.1in"/>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margin-right="-0.1in"/>
      <style:text-properties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fo:margin-right="-0.1in"/>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152"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153"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right="-0.1in"/>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fo:margin-right="-0.1in"/>
      <style:text-properties style:font-size-complex="12pt" style:language-asian="lt" style:country-asian="LT"/>
    </style:style>
    <style:style style:name="P116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ext-properties style:font-size-complex="12pt" style:language-asian="lt" style:country-asian="L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margin-right="-0.1in"/>
      <style:text-properties style:font-size-complex="12pt" style:language-asian="lt" style:country-asian="L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fo:margin-right="-0.1in"/>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177"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178"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179"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180"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right="-0.1in"/>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ext-properties style:font-size-complex="12pt" style:language-asian="lt" style:country-asian="LT"/>
    </style:style>
    <style:style style:name="P1191"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fo:margin-right="-0.1in"/>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4"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fo:margin-right="-0.1in"/>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margin-right="-0.1in"/>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right="-0.1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ext-properties style:font-size-complex="12pt" style:language-asian="lt" style:country-asian="LT"/>
    </style:style>
    <style:style style:name="P1215" style:parent-style-name="Normal" style:family="paragraph">
      <style:paragraph-properties fo:margin-right="-0.1in"/>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fo:margin-right="-0.1in"/>
      <style:text-properties style:font-size-complex="12pt" style:language-asian="lt" style:country-asian="LT"/>
    </style:style>
    <style:style style:name="P1228" style:parent-style-name="Normal" style:family="paragraph">
      <style:paragraph-properties fo:margin-right="-0.1in"/>
      <style:text-properties style:font-size-complex="12pt" style:language-asian="lt" style:country-asian="LT"/>
    </style:style>
    <style:style style:name="TableRow1229" style:family="table-row">
      <style:table-row-properties style:min-row-height="0.0486in"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fo:margin-right="-0.1in"/>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margin-right="-0.1in"/>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fo:margin-right="-0.1in"/>
      <style:text-properties style:font-size-complex="12pt" style:language-asian="lt" style:country-asian="LT"/>
    </style:style>
    <style:style style:name="P1239" style:parent-style-name="Normal" style:family="paragraph">
      <style:paragraph-properties fo:margin-right="-0.1in"/>
      <style:text-properties style:font-size-complex="12pt" style:language-asian="lt" style:country-asian="LT"/>
    </style:style>
    <style:style style:name="TableRow1240" style:family="table-row">
      <style:table-row-properties style:min-row-height="0.0486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in" fo:padding-bottom="0in" fo:padding-right="0in"/>
    </style:style>
    <style:style style:name="P1244" style:parent-style-name="Normal" style:family="paragraph">
      <style:paragraph-properties fo:margin-right="-0.1in"/>
    </style:style>
    <style:style style:name="T1245" style:parent-style-name="DefaultParagraphFont" style:family="text">
      <style:text-properties style:font-size-complex="12pt" style:language-asian="lt" style:country-asian="LT"/>
    </style:style>
    <style:style style:name="TableRow1246" style:family="table-row">
      <style:table-row-properties style:min-row-height="0.0486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ext-properties style:font-size-complex="12pt" style:language-asian="lt" style:country-asian="L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margin-right="-0.1in"/>
      <style:text-properties style:font-size-complex="12pt" style:language-asian="lt" style:country-asian="L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style>
    <style:style style:name="T1253" style:parent-style-name="DefaultParagraphFont" style:family="text">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ext-properties style:font-size-complex="12pt" style:language-asian="lt" style:country-asian="L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margin-right="-0.1in"/>
      <style:text-properties style:font-size-complex="12pt" style:language-asian="lt" style:country-asian="LT"/>
    </style:style>
    <style:style style:name="TableRow1258" style:family="table-row">
      <style:table-row-properties style:min-row-height="0.0486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margin-right="-0.1in"/>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ext-properties style:font-size-complex="12pt" style:language-asian="lt" style:country-asian="LT"/>
    </style:style>
    <style:style style:name="P1268" style:parent-style-name="Normal" style:family="paragraph">
      <style:paragraph-properties fo:margin-right="-0.1in"/>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margin-right="-0.1in"/>
    </style:style>
    <style:style style:name="T1274" style:parent-style-name="DefaultParagraphFont" style:family="text">
      <style:text-properties style:font-size-complex="12pt" fo:background-color="#FFFFFF"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margin-right="-0.1in"/>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margin-right="-0.1in"/>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margin-right="-0.1in"/>
      <style:text-properties style:font-size-complex="12pt" style:language-asian="lt" style:country-asian="LT"/>
    </style:style>
    <style:style style:name="P1287" style:parent-style-name="Normal" style:family="paragraph">
      <style:paragraph-properties fo:margin-right="-0.1in"/>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1in"/>
      <style:text-properties style:font-size-complex="12pt" style:language-asian="lt" style:country-asian="L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margin-right="-0.1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fo:margin-right="-0.1in"/>
      <style:text-properties style:font-size-complex="12pt" style:language-asian="lt" style:country-asian="LT"/>
    </style:style>
    <style:style style:name="P1298" style:parent-style-name="Normal" style:family="paragraph">
      <style:paragraph-properties fo:margin-right="-0.1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margin-right="-0.1in"/>
    </style:style>
    <style:style style:name="T1304" style:parent-style-name="DefaultParagraphFont" style:family="text">
      <style:text-properties style:font-size-complex="12pt" fo:background-color="#FFFFFF"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ext-properties style:font-size-complex="12pt" style:language-asian="lt" style:country-asian="LT"/>
    </style:style>
    <style:style style:name="P1310" style:parent-style-name="Normal" style:family="paragraph">
      <style:paragraph-properties fo:margin-right="-0.1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margin-right="-0.1in"/>
      <style:text-properties fo:color="#000000" style:font-size-complex="12pt" style:language-asian="lt" style:country-asian="LT"/>
    </style:style>
    <style:style style:name="P1314" style:parent-style-name="Normal" style:family="paragraph">
      <style:paragraph-properties fo:margin-right="-0.1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margin-right="-0.1in"/>
      <style:text-properties fo:color="#000000" style:font-size-complex="12pt" style:language-asian="lt" style:country-asian="LT"/>
    </style:style>
    <style:style style:name="P1319" style:parent-style-name="Normal" style:family="paragraph">
      <style:paragraph-properties fo:margin-right="-0.1in"/>
      <style:text-properties fo:color="#000000" style:font-size-complex="12pt" style:language-asian="lt" style:country-asian="LT"/>
    </style:style>
    <style:style style:name="P1320" style:parent-style-name="Normal" style:family="paragraph">
      <style:paragraph-properties fo:margin-right="-0.1in"/>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fo:margin-right="-0.1in"/>
      <style:text-properties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margin-right="-0.1in"/>
      <style:text-properties style:font-size-complex="12pt" style:language-asian="lt" style:country-asian="LT"/>
    </style:style>
    <style:style style:name="P1329" style:parent-style-name="Normal" style:family="paragraph">
      <style:paragraph-properties fo:margin-right="-0.1in"/>
      <style:text-properties style:font-size-complex="12pt" style:language-asian="lt" style:country-asian="LT"/>
    </style:style>
    <style:style style:name="P1330" style:parent-style-name="Normal" style:family="paragraph">
      <style:paragraph-properties fo:margin-right="-0.1in"/>
      <style:text-properties style:font-size-complex="12pt" style:language-asian="lt" style:country-asian="LT"/>
    </style:style>
    <style:style style:name="P1331" style:parent-style-name="Normal" style:family="paragraph">
      <style:paragraph-properties fo:margin-right="-0.1in"/>
      <style:text-properties style:font-size-complex="12pt" style:language-asian="lt" style:country-asian="LT"/>
    </style:style>
    <style:style style:name="P1332" style:parent-style-name="Normal" style:family="paragraph">
      <style:paragraph-properties fo:margin-right="-0.1in"/>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ext-properties style:font-size-complex="12pt" style:language-asian="lt" style:country-asian="L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right="-0.1in"/>
      <style:text-properties style:font-size-complex="12pt" style:language-asian="lt" style:country-asian="L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ext-properties style:font-size-complex="12pt" style:language-asian="lt" style:country-asian="LT"/>
    </style:style>
    <style:style style:name="P1343" style:parent-style-name="Normal" style:family="paragraph">
      <style:paragraph-properties fo:margin-right="-0.1in"/>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margin-right="-0.1in"/>
      <style:text-properties style:font-size-complex="12pt" style:language-asian="lt" style:country-asian="LT"/>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ext-properties style:font-size-complex="12pt" style:language-asian="lt" style:country-asian="L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margin-right="-0.1in"/>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text-align="center" fo:margin-right="-0.1in"/>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right="-0.1in"/>
      <style:text-properties style:font-size-complex="12pt" style:language-asian="lt" style:country-asian="LT"/>
    </style:style>
    <style:style style:name="P1361" style:parent-style-name="Normal" style:family="paragraph">
      <style:paragraph-properties fo:margin-right="-0.1in"/>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right="-0.1in"/>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ext-properties style:font-size-complex="12pt" style:language-asian="lt" style:country-asian="LT"/>
    </style:style>
    <style:style style:name="P1372" style:parent-style-name="Normal" style:family="paragraph">
      <style:paragraph-properties fo:margin-right="-0.1in"/>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ext-properties style:font-size-complex="12pt" style:language-asian="lt" style:country-asian="L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margin-right="-0.1in"/>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ext-properties style:font-size-complex="12pt" style:language-asian="lt" style:country-asian="LT"/>
    </style:style>
    <style:style style:name="P1383" style:parent-style-name="Normal" style:family="paragraph">
      <style:paragraph-properties fo:margin-right="-0.1in"/>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margin-right="-0.1in"/>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fo:margin-right="-0.1in"/>
      <style:text-properties style:font-size-complex="12pt" style:language-asian="lt" style:country-asian="LT"/>
    </style:style>
    <style:style style:name="P1394" style:parent-style-name="Normal" style:family="paragraph">
      <style:paragraph-properties fo:margin-right="-0.1in"/>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margin-right="-0.1in"/>
      <style:text-properties style:font-size-complex="12pt" style:language-asian="lt" style:country-asian="L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fo:margin-right="-0.1in"/>
      <style:text-properties style:font-size-complex="12pt" style:language-asian="lt" style:country-asian="LT"/>
    </style:style>
    <style:style style:name="P1405" style:parent-style-name="Normal" style:family="paragraph">
      <style:paragraph-properties fo:margin-right="-0.1in"/>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ext-properties style:font-size-complex="12pt" style:language-asian="lt" style:country-asian="L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ext-properties style:font-size-complex="12pt" style:language-asian="lt" style:country-asian="LT"/>
    </style:style>
    <style:style style:name="P1416" style:parent-style-name="Normal" style:family="paragraph">
      <style:paragraph-properties fo:margin-right="-0.1in"/>
      <style:text-properties style:font-size-complex="12pt" style:language-asian="lt" style:country-asian="L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margin-right="-0.1in"/>
      <style:text-properties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margin-right="-0.1in"/>
      <style:text-properties style:font-size-complex="12pt" style:language-asian="lt" style:country-asian="LT"/>
    </style:style>
    <style:style style:name="P1427" style:parent-style-name="Normal" style:family="paragraph">
      <style:paragraph-properties fo:margin-right="-0.1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fo:margin-right="-0.1in"/>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widows="0" fo:orphans="0" fo:text-align="center" fo:margin-right="-0.1in"/>
      <style:text-properties style:font-size-complex="12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widows="0" fo:orphans="0" fo:margin-right="-0.1in"/>
      <style:text-properties style:font-size-complex="12pt" style:language-asian="lt" style:country-asian="LT"/>
    </style:style>
    <style:style style:name="P1455" style:parent-style-name="Normal" style:family="paragraph">
      <style:paragraph-properties fo:widows="0" fo:orphans="0" fo:margin-right="-0.1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widows="0" fo:orphans="0" fo:text-align="center" fo:margin-right="-0.1in"/>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widows="0" fo:orphans="0" fo:text-align="center" fo:margin-right="-0.1in"/>
      <style:text-properties style:font-size-complex="12pt" style:language-asian="lt" style:country-asian="LT"/>
    </style:style>
    <style:style style:name="P1463" style:parent-style-name="Normal" style:family="paragraph">
      <style:paragraph-properties fo:margin-right="-0.1in"/>
      <style:text-properties fo:color="#FF0000"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widows="0" fo:orphans="0" fo:text-align="center" fo:margin-right="-0.1in"/>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widows="0" fo:orphans="0" fo:margin-right="-0.1in"/>
      <style:text-properties style:font-size-complex="12pt" style:language-asian="lt" style:country-asian="LT"/>
    </style:style>
    <style:style style:name="P1469" style:parent-style-name="Normal" style:family="paragraph">
      <style:paragraph-properties fo:widows="0" fo:orphans="0" fo:margin-right="-0.1in"/>
      <style:text-properties style:font-size-complex="12pt" style:language-asian="lt" style:country-asian="LT"/>
    </style:style>
    <style:style style:name="P1470" style:parent-style-name="Normal" style:family="paragraph">
      <style:paragraph-properties fo:widows="0" fo:orphans="0" fo:margin-right="-0.1in"/>
      <style:text-properties style:font-size-complex="12pt" style:language-asian="lt" style:country-asian="LT"/>
    </style:style>
    <style:style style:name="P1471" style:parent-style-name="Normal" style:family="paragraph">
      <style:paragraph-properties fo:widows="0" fo:orphans="0" fo:margin-right="-0.1in"/>
      <style:text-properties style:font-size-complex="12pt" style:language-asian="lt" style:country-asian="LT"/>
    </style:style>
    <style:style style:name="P1472" style:parent-style-name="Normal" style:family="paragraph">
      <style:paragraph-properties fo:widows="0" fo:orphans="0" fo:margin-right="-0.1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widows="0" fo:orphans="0" fo:text-align="center" fo:margin-right="-0.1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text-align="center" fo:margin-right="-0.1in"/>
      <style:text-properties style:font-size-complex="12pt" style:language-asian="lt" style:country-asian="LT"/>
    </style:style>
    <style:style style:name="P1481" style:parent-style-name="Normal" style:family="paragraph">
      <style:paragraph-properties fo:margin-right="-0.1in"/>
      <style:text-properties fo:color="#FF0000"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widows="0" fo:orphans="0" fo:text-align="center" fo:margin-right="-0.1in"/>
      <style:text-properties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fo:margin-right="-0.1in"/>
      <style:text-properties style:font-size-complex="12pt" style:language-asian="lt" style:country-asian="LT"/>
    </style:style>
    <style:style style:name="P1487" style:parent-style-name="Normal" style:family="paragraph">
      <style:paragraph-properties fo:widows="0" fo:orphans="0" fo:margin-right="-0.1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fo:text-align="center" fo:margin-right="-0.1in"/>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fo:text-align="center" fo:margin-right="-0.1in"/>
      <style:text-properties style:font-size-complex="12pt" style:language-asian="lt" style:country-asian="LT"/>
    </style:style>
    <style:style style:name="P1494" style:parent-style-name="Normal" style:family="paragraph">
      <style:paragraph-properties fo:margin-right="-0.1in"/>
      <style:text-properties fo:color="#FF0000" style:font-size-complex="12pt" style:language-asian="lt" style:country-asian="LT"/>
    </style:style>
    <style:style style:name="TableRow1495" style:family="table-row">
      <style:table-row-properties style:min-row-height="0.2944in"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fo:text-align="center" fo:margin-right="-0.1in"/>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widows="0" fo:orphans="0" fo:margin-right="-0.1in"/>
      <style:text-properties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widows="0" fo:orphans="0" fo:text-align="center" fo:margin-right="-0.1in"/>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fo:margin-right="-0.1in"/>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fo:text-align="center" fo:margin-right="-0.1in"/>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widows="0" fo:orphans="0" fo:text-align="center" fo:margin-right="-0.1in"/>
      <style:text-properties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widows="0" fo:orphans="0" fo:margin-right="-0.1in"/>
      <style:text-properties style:font-size-complex="12pt" style:language-asian="lt" style:country-asian="LT"/>
    </style:style>
    <style:style style:name="P1512" style:parent-style-name="Normal" style:family="paragraph">
      <style:paragraph-properties fo:widows="0" fo:orphans="0" fo:margin-right="-0.1in"/>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text-align="center" fo:margin-right="-0.1in"/>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margin-right="-0.1in">
        <style:tab-stops>
          <style:tab-stop style:type="left" style:position="0.0576in"/>
          <style:tab-stop style:type="left" style:position="0.2541in"/>
        </style:tab-stops>
      </style:paragraph-properties>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text-align="center" fo:margin-right="-0.1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fo:margin-right="-0.1in"/>
      <style:text-properties style:font-size-complex="12pt" style:language-asian="lt" style:country-asian="LT"/>
    </style:style>
    <style:style style:name="P1526" style:parent-style-name="Normal" style:family="paragraph">
      <style:paragraph-properties fo:margin-right="-0.1in"/>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ext-properties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margin-right="-0.1in"/>
      <style:text-properties style:font-size-complex="12pt" style:language-asian="lt" style:country-asian="LT"/>
    </style:style>
    <style:style style:name="P1532" style:parent-style-name="Normal" style:family="paragraph">
      <style:paragraph-properties fo:margin-right="-0.1in"/>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fo:margin-right="-0.1in"/>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ext-properties style:font-size-complex="12pt" style:language-asian="lt" style:country-asian="LT"/>
    </style:style>
    <style:style style:name="P1538" style:parent-style-name="Normal" style:family="paragraph">
      <style:paragraph-properties fo:margin-right="-0.1in"/>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margin-right="-0.1in"/>
      <style:text-properties style:font-size-complex="12pt" style:language-asian="lt" style:country-asian="LT"/>
    </style:style>
    <style:style style:name="P1544" style:parent-style-name="Normal" style:family="paragraph">
      <style:paragraph-properties fo:margin-right="-0.1in"/>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ext-properties style:font-size-complex="12pt" style:language-asian="lt" style:country-asian="LT"/>
    </style:style>
    <style:style style:name="P1550" style:parent-style-name="Normal" style:family="paragraph">
      <style:paragraph-properties fo:margin-right="-0.1in"/>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ext-properties style:font-size-complex="12pt" fo:background-color="#FFFFFF"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style>
    <style:style style:name="T1558" style:parent-style-name="DefaultParagraphFont" style:family="text">
      <style:text-properties style:font-size-complex="12pt" fo:background-color="#FFFFFF"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ext-properties style:font-size-complex="12pt" fo:background-color="#FFFFFF" style:language-asian="lt" style:country-asian="L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margin-right="-0.1in"/>
      <style:text-properties style:font-size-complex="12pt"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ext-properties style:font-size-complex="12pt" style:language-asian="lt" style:country-asian="LT"/>
    </style:style>
    <style:style style:name="P1576" style:parent-style-name="Normal" style:family="paragraph">
      <style:paragraph-properties fo:margin-right="-0.1in"/>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ext-properties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margin-right="-0.1in"/>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style>
    <style:style style:name="T1591" style:parent-style-name="DefaultParagraphFont" style:family="text">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fo:margin-right="-0.1in"/>
      <style:text-properties style:font-size-complex="12pt" style:language-asian="lt" style:country-asian="LT"/>
    </style:style>
    <style:style style:name="P1594" style:parent-style-name="Normal" style:family="paragraph">
      <style:paragraph-properties fo:margin-right="-0.1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ext-properties style:font-size-complex="12pt" style:language-asian="lt" style:country-asian="LT"/>
    </style:style>
    <style:style style:name="P1600" style:parent-style-name="Normal" style:family="paragraph">
      <style:paragraph-properties fo:margin-right="-0.1in"/>
      <style:text-properties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ext-properties style:font-size-complex="12pt" style:language-asian="lt" style:country-asian="LT"/>
    </style:style>
    <style:style style:name="P1606" style:parent-style-name="Normal" style:family="paragraph">
      <style:paragraph-properties fo:margin-right="-0.1in"/>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ext-properties style:font-size-complex="12pt" style:language-asian="lt" style:country-asian="L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margin-right="-0.1in"/>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fo:margin-right="-0.1in"/>
    </style:style>
    <style:style style:name="T1624" style:parent-style-name="DefaultParagraphFont" style:family="text">
      <style:text-properties style:font-size-complex="12pt" fo:background-color="#FFFFFF"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style>
    <style:style style:name="T1630" style:parent-style-name="DefaultParagraphFont" style:family="text">
      <style:text-properties style:font-size-complex="12pt" fo:background-color="#FFFFFF"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style>
    <style:style style:name="T1633" style:parent-style-name="DefaultParagraphFont" style:family="text">
      <style:text-properties style:font-size-complex="12pt" fo:background-color="#FFFFFF"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fo:margin-right="-0.1in"/>
      <style:text-properties style:font-size-complex="12pt" style:language-asian="lt" style:country-asian="LT"/>
    </style:style>
    <style:style style:name="P1638" style:parent-style-name="Normal" style:family="paragraph">
      <style:paragraph-properties fo:margin-right="-0.1in"/>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style>
    <style:style style:name="T1644" style:parent-style-name="DefaultParagraphFont" style:family="text">
      <style:text-properties style:font-size-complex="12pt" fo:background-color="#FFFFFF" style:language-asian="lt" style:country-asian="L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fo:margin-right="-0.1in"/>
    </style:style>
    <style:style style:name="T1647" style:parent-style-name="DefaultParagraphFont" style:family="text">
      <style:text-properties style:font-size-complex="12pt" fo:background-color="#FFFFFF"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ext-properties style:font-size-complex="12pt" style:language-asian="lt" style:country-asian="LT"/>
    </style:style>
    <style:style style:name="P1650" style:parent-style-name="Normal" style:family="paragraph">
      <style:paragraph-properties fo:margin-right="-0.1in"/>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1in"/>
      <style:text-properties style:font-size-complex="12pt" fo:background-color="#FFFFFF"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style>
    <style:style style:name="T1658" style:parent-style-name="DefaultParagraphFont" style:family="text">
      <style:text-properties style:font-size-complex="12pt" fo:background-color="#FFFFFF"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ext-properties style:font-size-complex="12pt" fo:background-color="#FFFFFF"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3" style:parent-style-name="Normal" style:family="paragraph">
      <style:paragraph-properties fo:margin-right="-0.1in"/>
      <style:text-properties style:font-size-complex="12pt" fo:background-color="#FFFFFF"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style>
    <style:style style:name="T1667" style:parent-style-name="DefaultParagraphFont" style:family="text">
      <style:text-properties style:font-name-asian="Calibri"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margin-right="-0.1in"/>
      <style:text-properties style:font-size-complex="12pt" style:language-asian="lt" style:country-asian="LT"/>
    </style:style>
    <style:style style:name="P1670" style:parent-style-name="Normal" style:family="paragraph">
      <style:paragraph-properties fo:margin-right="-0.1in"/>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style>
    <style:style style:name="T1674" style:parent-style-name="DefaultParagraphFont" style:family="text">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ext-properties style:font-size-complex="12pt" fo:background-color="#FFFFFF"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margin-right="-0.1in"/>
    </style:style>
    <style:style style:name="T1685" style:parent-style-name="DefaultParagraphFont" style:family="text">
      <style:text-properties style:font-name-asian="Calibri"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right="-0.1in"/>
    </style:style>
    <style:style style:name="T1688" style:parent-style-name="DefaultParagraphFont" style:family="text">
      <style:text-properties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fo:margin-right="-0.1in"/>
    </style:style>
    <style:style style:name="T1692" style:parent-style-name="DefaultParagraphFont" style:family="text">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margin-right="-0.1in"/>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style>
    <style:style style:name="T1698" style:parent-style-name="DefaultParagraphFont" style:family="text">
      <style:text-properties style:font-name-asian="Calibri"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fo:margin-right="-0.1in"/>
      <style:text-properties style:font-name-asian="Calibri"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1in"/>
      <style:text-properties style:font-size-complex="12pt" style:language-asian="lt" style:country-asian="LT"/>
    </style:style>
    <style:style style:name="P1703" style:parent-style-name="Normal" style:family="paragraph">
      <style:paragraph-properties fo:margin-right="-0.1in"/>
      <style:text-properties style:font-size-complex="12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style>
    <style:style style:name="T1707" style:parent-style-name="DefaultParagraphFont" style:family="text">
      <style:text-properties style:font-name-asian="Calibri"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margin-right="-0.1in"/>
      <style:text-properties style:font-size-complex="12pt" style:language-asian="lt" style:country-asian="LT"/>
    </style:style>
    <style:style style:name="P1710" style:parent-style-name="Normal" style:family="paragraph">
      <style:paragraph-properties fo:margin-right="-0.1in"/>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fo:margin-right="-0.1in"/>
    </style:style>
    <style:style style:name="T1714" style:parent-style-name="DefaultParagraphFont" style:family="text">
      <style:text-properties style:font-name-asian="Calibri"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justify" fo:margin-right="-0.1in"/>
      <style:text-properties style:font-size-complex="12pt" fo:background-color="#FFFFFF" style:language-asian="lt" style:country-asian="LT"/>
    </style:style>
    <style:style style:name="P1717" style:parent-style-name="Normal" style:family="paragraph">
      <style:paragraph-properties fo:margin-right="-0.1in"/>
      <style:text-properties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text-align="center" fo:margin-right="-0.1in"/>
    </style:style>
    <style:style style:name="T1721" style:parent-style-name="DefaultParagraphFont" style:family="text">
      <style:text-properties style:font-name-asian="Calibri"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margin-right="-0.1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style>
    <style:style style:name="T1727" style:parent-style-name="DefaultParagraphFont" style:family="text">
      <style:text-properties style:font-name-asian="Calibri"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justify" fo:margin-right="-0.1in"/>
      <style:text-properties style:font-name-asian="Calibri" style:font-size-complex="12pt" style:language-asian="lt" style:country-asian="LT"/>
    </style:style>
    <style:style style:name="P1730" style:parent-style-name="Normal" style:family="paragraph">
      <style:paragraph-properties fo:margin-right="-0.1in"/>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style>
    <style:style style:name="T1734" style:parent-style-name="DefaultParagraphFont" style:family="text">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style>
    <style:style style:name="T1740" style:parent-style-name="DefaultParagraphFont" style:family="text">
      <style:text-properties style:font-name-asian="Calibri"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justify" fo:margin-right="-0.1in"/>
      <style:text-properties style:font-name-asian="Calibri" style:font-size-complex="12pt" style:language-asian="lt" style:country-asian="LT"/>
    </style:style>
    <style:style style:name="P1743" style:parent-style-name="Normal" style:family="paragraph">
      <style:paragraph-properties fo:margin-right="-0.1in"/>
      <style:text-properties style:font-size-complex="12pt" style:language-asian="lt" style:country-asian="LT"/>
    </style:style>
    <style:style style:name="TableRow1744" style:family="table-row">
      <style:table-row-properties style:min-row-height="0.7527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ext-properties style:font-name-asian="Calibri"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fo:margin-right="-0.1in"/>
      <style:text-properties style:font-name-asian="Calibri"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justify" fo:margin-right="-0.1in"/>
      <style:text-properties style:font-name-asian="Calibri"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margin-right="-0.1in"/>
    </style:style>
    <style:style style:name="T1755" style:parent-style-name="DefaultParagraphFont" style:family="text">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ext-properties style:font-name-asian="Calibri"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margin-right="-0.1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ext-properties style:font-name-asian="Calibri"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margin-right="-0.1in"/>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ext-properties style:font-name-asian="Calibri"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ext-properties style:font-name-asian="Calibri"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margin-right="-0.1in"/>
    </style:style>
    <style:style style:name="T1774" style:parent-style-name="DefaultParagraphFont" style:family="text">
      <style:text-properties fo:color="#000000" style:font-size-complex="12pt" style:language-asian="lt" style:country-asian="LT"/>
    </style:style>
    <style:style style:name="TableRow1775" style:family="table-row">
      <style:table-row-properties style:min-row-height="0.3875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ext-properties style:font-size-complex="12pt" style:language-asian="lt" style:country-asian="L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margin-right="-0.1in"/>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fo:margin-right="-0.1in"/>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margin-right="-0.1in"/>
      <style:text-properties style:font-size-complex="12pt" style:language-asian="lt" style:country-asian="LT"/>
    </style:style>
    <style:style style:name="P1786" style:parent-style-name="Normal" style:family="paragraph">
      <style:paragraph-properties fo:margin-right="-0.1in"/>
      <style:text-properties style:font-size-complex="12pt" style:language-asian="lt" style:country-asian="LT"/>
    </style:style>
    <style:style style:name="P1787" style:parent-style-name="Normal" style:family="paragraph">
      <style:paragraph-properties fo:margin-right="-0.1in"/>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ext-properties style:font-size-complex="12pt" style:language-asian="lt" style:country-asian="L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ext-properties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fo:margin-right="-0.1in"/>
      <style:text-properties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margin-right="-0.1in"/>
      <style:text-properties style:font-name-asian="Calibri" style:font-size-complex="12pt" style:language-asian="lt" style:country-asian="LT"/>
    </style:style>
    <style:style style:name="P1804" style:parent-style-name="Normal" style:family="paragraph">
      <style:paragraph-properties fo:margin-right="-0.1in"/>
    </style:style>
    <style:style style:name="T1805"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1806" style:parent-style-name="DefaultParagraphFont" style:family="text">
      <style:text-properties style:font-name-asian="Calibri" fo:font-style="italic" style:font-style-asian="italic" fo:font-size="10pt" style:font-size-asian="10pt" style:language-asian="lt" style:country-asian="LT"/>
    </style:style>
    <style:style style:name="T1807" style:parent-style-name="DefaultParagraphFont" style:family="text">
      <style:text-properties style:font-name-asian="Calibri" fo:font-style="italic" style:font-style-asian="italic" fo:font-size="10pt" style:font-size-asian="10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ext-properties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margin-right="-0.1in"/>
      <style:text-properties style:font-size-complex="12pt" style:language-asian="lt" style:country-asian="LT"/>
    </style:style>
    <style:style style:name="P1814" style:parent-style-name="Normal" style:family="paragraph">
      <style:paragraph-properties fo:margin-right="-0.1in"/>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A"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P1844"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font-weight="bold" style:font-weight-asian="bold" fo:color="#000000" style:font-size-complex="12pt"/>
    </style:style>
    <style:style style:name="P1849" style:parent-style-name="Normal" style:family="paragraph">
      <style:paragraph-properties fo:text-align="justify" fo:text-indent="0.5909in">
        <style:tab-stops>
          <style:tab-stop style:type="left" style:position="1.0833in"/>
        </style:tab-stops>
      </style:paragraph-properties>
      <style:text-properties fo:font-weight="bold" style:font-weight-asian="bold" fo:color="#000000" style:font-size-complex="12pt"/>
    </style:style>
    <style:style style:name="P1850" style:parent-style-name="Normal" style:family="paragraph">
      <style:paragraph-properties fo:text-align="justify" fo:margin-left="0.9847in" fo:text-indent="-0.3937in">
        <style:tab-stops>
          <style:tab-stop style:type="left" style:position="-0.1972in"/>
          <style:tab-stop style:type="left" style:position="-0.0986in"/>
          <style:tab-stop style:type="left" style:position="0in"/>
          <style:tab-stop style:type="left" style:position="0.0986in"/>
          <style:tab-stop style:type="left" style:position="0.2951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909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FF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 style:type="left" style:position="-0.0076in"/>
          <style:tab-stop style:type="left" style:position="0.1888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name="Arial" style:font-weight-complex="bold" fo:font-size="10pt" style:font-size-asian="10pt" style:language-asian="lt" style:country-asian="LT"/>
    </style:style>
    <style:style style:name="P2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style>
    <style:style style:name="P22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text-indent="0.5909in"/>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909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5909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center"/>
    </style:style>
    <style:style style:name="T2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8-09-01 iki 2018-12-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 įsakymu<text:s/>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irminės ambula</text:span><text:span text:style-name="T66">torinės asmens sveikatos priežiūros paslaugų teikimo organizavimo ir šių paslaugų išlaidų apmokėjimo Privalomojo sveikatos draudimo fondo biudžeto lėšomis tvarkos aprašas (toliau – Aprašas) nustato pirminės ambulatorinės asmens sveikatos priežiūros (toliau</text:span><text:span text:style-name="T67"><text:s/>– PAASP) paslaugų, įskaitant tas PAASP paslaugas, už kurias mokamas skatinamasis priedas, teikimo organizavimo ir šių paslaugų išlaidų apmokėjimo iš Privalomojo sveikatos draudimo fondo (toliau – PSDF) biudžeto lėšų tvarką bei gerų PAASP rezultatų rodikli</text:span><text:span text:style-name="T68">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dytojo, vaikų l</text:span><text:span text:style-name="T73">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ibrėžtys:</text:span></text:p>
      <text:p text:style-name="P78"><text:span text:style-name="T79">3.1</text:span><text:span text:style-name="T80">.</text:span><text:span text:style-name="T81"><text:tab/></text:span><text:span text:style-name="T82">Gerų PAASP rezultatų rodikliai</text:span><text:span text:style-name="T83"><text:s/>– PAASP įstaigų veiklos efektyvumo vertinimo rodikliai.</text:span></text:p>
      <text:p text:style-name="P84"><text:span text:style-name="T85">3.2</text:span><text:span text:style-name="T86">.<text:s/></text:span><text:span text:style-name="T87">PAASP nuotolinė sveikatos priežiūros paslauga (toliau − NSP paslauga)</text:span><text:span text:style-name="T88"><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89"><text:s/>PAASP įstaigą.</text:span><text:s/></text:p>
      <text:p text:style-name="P90">Papunkčio pakeitimai:</text:p>
      <text:p text:style-name="P91"><text:span text:style-name="T92">Nr.<text:s/></text:span><text:a xlink:href="https://www.e-tar.lt/portal/legalAct.html?documentId=fc6a66b08c1a11e8adc2b65cf0f647e0" office:target-frame-name="_top" xlink:show="replace"><text:span text:style-name="T93">V-826</text:span></text:a><text:span text:style-name="T94">, 2018-07-19, paskelbta TAR 2018-07-23, i. k. 2018-12257</text:span></text:p>
      <text:p text:style-name="Normal"/>
      <text:p text:style-name="P95"><text:span text:style-name="T96">3.3</text:span><text:span text:style-name="T97">.</text:span><text:span text:style-name="T98"><text:tab/></text:span><text:span text:style-name="T99">Pirminė ambulatorinė odontologinė asmens sv</text:span><text:span text:style-name="T100">eikatos priežiūra –<text:s/></text:span><text:span text:style-name="T101">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2">atos priežiūros paslaugas teikiančios įstaigos), kompleksas.</text:span></text:p>
      <text:p text:style-name="P103"><text:span text:style-name="T104">3.4</text:span><text:span text:style-name="T105">.</text:span><text:span text:style-name="T106"><text:tab/></text:span><text:span text:style-name="T107">Pirminė ambulatorinė psichikos sveikatos priežiūra</text:span><text:span text:style-name="T108"><text:s/>– pirminės psichikos sveikatos priežiūros paslaugų, teikiamų psichikos sveikatos centruose arba įstaigose, atitinkančiose psichikos sve</text:span><text:span text:style-name="T109">ikatos centrams taikomus reikalavimus (toliau – pirminės ambulatorinės psichikos sveikatos priežiūros paslaugas teikiančios įstaigos), kompleksas.</text:span></text:p>
      <text:p text:style-name="P110"><text:span text:style-name="T111">3.5</text:span><text:span text:style-name="T112">.</text:span><text:span text:style-name="T113"><text:tab/></text:span><text:span text:style-name="T114">Skatinamasis priedas už PAASP paslaugas</text:span><text:span text:style-name="T115"><text:s/>– PAASP paslaugos kainos dalis, mokama PAASP įstaigai iš PSD</text:span><text:span text:style-name="T116">F biudžeto lėšų už suteiktas PAASP paslaugas, nustatytas Aprašo IV skyriuje, tokiu būdu siekiant aktyvaus šių paslaugų teikimo.</text:span></text:p>
      <text:p text:style-name="P117"><text:span text:style-name="T118">3.6</text:span><text:span text:style-name="T119">.<text:s/></text:span><text:span text:style-name="T120">Šeimos gydytojo komandos paslaugos</text:span><text:span text:style-name="T121"><text:s/>– nespecializuotų asmens sveikatos priežiūros paslaugų, teikiamų pagal Lietuvos Resp</text:span><text:span text:style-name="T122">ublikos sveikatos apsaugos ministro patvirtintą Šeimos gydytojo medicinos normą, Bendrosios praktikos slaugytojo medicinos normą ir, jei reikia, pagal Bendruomenės slaugytojo medicinos normą ir (ar) Akušerio medicinos normą, ir (ar)<text:s/></text:span><text:span text:style-name="T123">Išplėstinės praktikos s</text:span><text:span text:style-name="T124">laugytojo</text:span><text:span text:style-name="T125"><text:s/>medicinos normą ambulatorinėje asmens sveikatos priežiūros įstaigoje (t. y. įstaigoje, neteikiančioje stacionarinių asmens sveikatos priežiūros paslaugų), pacientų namuose ir socialinės globos įstaigose, kompleksas.<text:s/></text:span></text:p>
      <text:p text:style-name="P126"/>
      <text:p text:style-name="P127"><text:span text:style-name="T128">II</text:span><text:span text:style-name="T129"><text:s/>SKYRIUS</text:span></text:p>
      <text:p text:style-name="P130"><text:span text:style-name="T131">PAASP<text:s/></text:span><text:span text:style-name="T132">PASLAUGŲ TEIKIMO ORGANIZAVIMO TVARKA</text:span></text:p>
      <text:p text:style-name="P133"/>
      <text:p text:style-name="P134"><text:span text:style-name="T135">4</text:span><text:span text:style-name="T136">.</text:span><text:span text:style-name="T137"><text:tab/>Už PAASP paslaugų teikimą atsako šeimos gydytojo komandos paslaugas teikianti PAASP įstaiga, sudariusi sutartį su teritorine ligonių kasa (toliau – TLK) dėl šių paslaugų išlaidų apmokėjimo iš PSDF biudžeto lėšų.</text:span></text:p>
      <text:p text:style-name="P138"><text:span text:style-name="T139">5</text:span><text:span text:style-name="T140">.</text:span><text:span text:style-name="T141"><text:tab/></text:span><text:span text:style-name="T142">PAASP paslaugos mokslo tikslais gali būti teikiamos ne tik ambulatorines paslaugas teikiančiose įstaigose. PAASP paslaugų teikimas pacientų namuose organizuojamas Lietuvos Respublikos sveikatos apsaugos ministro nustatyta tvarka.</text:span><text:span text:style-name="T143"><text:s/></text:span></text:p>
      <text:p text:style-name="P144"><text:span text:style-name="T145">6.</text:span><text:span text:style-name="T146"><text:s/>Neteko galio</text:span><text:span text:style-name="T147">s nuo 2018-04-21</text:span></text:p>
      <text:p text:style-name="P148">Punkto naikinimas:</text:p>
      <text:p text:style-name="P149"><text:span text:style-name="T150">Nr.<text:s/></text:span><text:a xlink:href="https://www.e-tar.lt/portal/legalAct.html?documentId=581ec620447e11e8ad2f97b2a095557a" office:target-frame-name="_top" xlink:show="replace"><text:span text:style-name="T151">V-468</text:span></text:a><text:span text:style-name="T152">, 2018-04-19, paskelbta TAR 2018-04-20, i. k. 2018-06353</text:span></text:p>
      <text:p text:style-name="Normal"/>
      <text:p text:style-name="P153"><text:span text:style-name="T154">7</text:span><text:span text:style-name="T155">.</text:span><text:span text:style-name="T156"><text:tab/></text:span><text:span text:style-name="T157">Pirminės<text:s/></text:span><text:span text:style-name="T158">ambulatorinės<text:s/></text:span><text:span text:style-name="T159">odontologinės asmens svei</text:span><text:span text:style-name="T160">katos priežiūros paslaugas</text:span><text:span text:style-name="T161"><text:s/>ir<text:s/></text:span><text:span text:style-name="T162">pirminės<text:s/></text:span><text:span text:style-name="T163">ambulatorinės<text:s/></text:span><text:span text:style-name="T164">psichikos sveikatos priežiūros paslaugas<text:s/></text:span><text:span text:style-name="T165">teikiantys<text:s/></text:span><text:span text:style-name="T166">sveikatos</text:span><text:span text:style-name="T167"><text:s/>priežiūros specialistai ir kiti specialistai negali viršyti maksimalaus jų aptarnaujamų prirašytųjų gyventojų skaičiaus:</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Eil. Nr.</text:p>
          </table:table-cell>
          <table:table-cell table:style-name="TableCell175">
            <text:p text:style-name="P176"><text:span text:style-name="T177">Sveikatos<text:s/></text:span><text:span text:style-name="T178">priežiūros specialistai ir kiti specialistai</text:span></text:p>
          </table:table-cell>
          <table:table-cell table:style-name="TableCell179">
            <text:p text:style-name="P180">Maksimalus prirašytųjų gyventojų skaičius</text:p>
          </table:table-cell>
        </table:table-row>
        <table:table-row table:style-name="TableRow181">
          <table:table-cell table:style-name="TableCell182">
            <text:p text:style-name="P183">1</text:p>
          </table:table-cell>
          <table:table-cell table:style-name="TableCell184">
            <text:p text:style-name="P185">Gydytojas odontologas</text:p>
          </table:table-cell>
          <table:table-cell table:style-name="TableCell186">
            <text:p text:style-name="P187">4500</text:p>
          </table:table-cell>
        </table:table-row>
        <table:table-row table:style-name="TableRow188">
          <table:table-cell table:style-name="TableCell189">
            <text:p text:style-name="P190">2</text:p>
          </table:table-cell>
          <table:table-cell table:style-name="TableCell191">
            <text:p text:style-name="P192">Gydytojas psichiatras</text:p>
          </table:table-cell>
          <table:table-cell table:style-name="TableCell193">
            <text:p text:style-name="P194">17 000</text:p>
          </table:table-cell>
        </table:table-row>
        <table:table-row table:style-name="TableRow195">
          <table:table-cell table:style-name="TableCell196">
            <text:p text:style-name="P197">3</text:p>
          </table:table-cell>
          <table:table-cell table:style-name="TableCell198">
            <text:p text:style-name="P199">Medicinos psichologas</text:p>
          </table:table-cell>
          <table:table-cell table:style-name="TableCell200">
            <text:p text:style-name="P201">17 000</text:p>
          </table:table-cell>
        </table:table-row>
        <table:table-row table:style-name="TableRow202">
          <table:table-cell table:style-name="TableCell203">
            <text:p text:style-name="P204">4</text:p>
          </table:table-cell>
          <table:table-cell table:style-name="TableCell205">
            <text:p text:style-name="P206">Psichikos sveikatos slaugytojas</text:p>
          </table:table-cell>
          <table:table-cell table:style-name="TableCell207">
            <text:p text:style-name="P208">17 000</text:p>
          </table:table-cell>
        </table:table-row>
        <table:table-row table:style-name="TableRow209">
          <table:table-cell table:style-name="TableCell210">
            <text:p text:style-name="P211">5</text:p>
          </table:table-cell>
          <table:table-cell table:style-name="TableCell212">
            <text:p text:style-name="P213">Socialinis darbuotojas</text:p>
          </table:table-cell>
          <table:table-cell table:style-name="TableCell214">
            <text:p text:style-name="P215">17 000</text:p>
          </table:table-cell>
        </table:table-row>
      </table:table>
      <text:p text:style-name="Normal"/>
      <text:p text:style-name="P216"><text:span text:style-name="T217">8</text:span><text:span text:style-name="T218">. PAASP įstaiga turi užtikrinti šeimos gydytojo komandos narių (taip pat vidaus ligų ir vaikų ligų gydytojų) darbo krūvį, neviršijantį maksimaliojo darbo laiko reikalavimų.</text:span><text:s/></text:p>
      <text:p text:style-name="P219">Punkto pakeitimai:</text:p>
      <text:p text:style-name="P220"><text:span text:style-name="T221">Nr.<text:s/></text:span><text:a xlink:href="https://www.e-tar.lt/portal/legalAct.html?documentId=581ec620447e11e8ad2f97b2a095557a" office:target-frame-name="_top" xlink:show="replace"><text:span text:style-name="T222">V-468</text:span></text:a><text:span text:style-name="T223">, 2018-04-19, paskelbta TAR 2018-04-20, i. k. 2018-06353</text:span></text:p>
      <text:p text:style-name="Normal"/>
      <text:p text:style-name="P224"><text:span text:style-name="T225">9</text:span><text:span text:style-name="T226">.</text:span><text:span text:style-name="T227"><text:tab/></text:span><text:span text:style-name="T228">PAASP įstaigoje, prie kurios yra prirašyta 10 tūkstančių ar daugiau gyventojų, turi dirbti koordinatorius, atsakingas už prevencinių programų įgyvendinimo, profilaktinių patikrinimų atlikimo ir asmens sveikatos priežiūros paslaugų teikimo sergantiesiems lė</text:span><text:span text:style-name="T229">tinėmis neinfekcinėmis ligomis koordinavimą, prirašytųjų gyventojų informavimą apie PSDF biudžeto lėšomis teikiamas šiame<text:s/></text:span><text:span text:style-name="T230">punkte nurodytas asmens<text:s/></text:span><text:span text:style-name="T231">sveikatos priežiūros paslaugas ir kitų įstaigos vadovo jam priskirtų funkcijų atlikimą.</text:span></text:p>
      <text:p text:style-name="P232"><text:span text:style-name="T233">10</text:span><text:span text:style-name="T234">.</text:span><text:span text:style-name="T235"><text:tab/></text:span><text:span text:style-name="T236">PAASP paslaugų</text:span><text:span text:style-name="T237"><text:s/>prieinamumui užtikrinti PAASP įstaigos <text:s/>gali steigti ambulatorijas (ne PAASP įstaigoje ar jos filialuose).</text:span></text:p>
      <text:p text:style-name="P238"><text:span text:style-name="T239">11</text:span><text:span text:style-name="T240">.</text:span><text:span text:style-name="T241"><text:tab/>Ambulatorijos išlaikomos iš PAASP įstaigai skiriamų bazinio mokėjimo už prirašytuosius gyventojus lėšų.</text:span></text:p>
      <text:p text:style-name="P242"><text:span text:style-name="T243">12</text:span><text:span text:style-name="T244">.</text:span><text:span text:style-name="T245"><text:tab/>PAASP įstaigos turi užtikrin</text:span><text:span text:style-name="T246">ti, kad šeimos gydytojo komandos paslaugos būtų suteiktos ne vėliau kaip:</text:span></text:p>
      <text:p text:style-name="P247"><text:span text:style-name="T248">12.1</text:span><text:span text:style-name="T249">.</text:span><text:span text:style-name="T250"><text:tab/>per 24 valandas nuo paciento kreipimosi į PAASP įstaigą – ūmios ligos atveju, kai pasireiškia karščiavimas ir vidutinio stiprumo skausmas (4–5 balai pagal vizualinę analoginę</text:span><text:span text:style-name="T251"><text:s/>skausmo skalę), taip pat – kai paros laikotarpiu, pacientui esant ramybės būsenos, atsiranda dusulys, galvos skausmas ir svaigimas, pykinimas ir vėmimas, sutrinka koordinacija, pasireiškia staiga progresuojantis tinimas, bei tais atvejais, kai patiriamos<text:s/></text:span><text:span text:style-name="T252">įvairios kilmės traumos ir sužeidimai;</text:span></text:p>
      <text:p text:style-name="P253"><text:span text:style-name="T254">12.2</text:span><text:span text:style-name="T255">.</text:span><text:span text:style-name="T256"><text:tab/>per 7 kalendorines dienas nuo paciento kreipimosi į PAASP įstaigą – paūmėjus lėtinei ligai ir kitais atvejais.</text:span></text:p>
      <text:p text:style-name="P257"><text:span text:style-name="T258">13</text:span><text:span text:style-name="T259">.</text:span><text:span text:style-name="T260"><text:tab/>PAASP įstaiga turi užtikrinti, kad prie jos prirašytiems gyventojams šeimos gydytojo k</text:span><text:span text:style-name="T261">omandos paslaugos būtų teikiamos visą parą.<text:s/></text:span></text:p>
      <text:p text:style-name="P262"><text:span text:style-name="T263">14</text:span><text:span text:style-name="T264">.</text:span><text:span text:style-name="T265"><text:tab/>Šeimos gydytojo komandos paslaugų teikimas PAASP įstaigos ne darbo metu gali būti užtikrinamas taip:</text:span></text:p>
      <text:p text:style-name="P266"><text:span text:style-name="T267">14.1</text:span><text:span text:style-name="T268">.</text:span><text:span text:style-name="T269"><text:tab/>PAASP įstaiga pati užtikrina šeimos gydytojo komandos paslaugų teikimą prirašytiems gyventojam</text:span><text:span text:style-name="T270">s;</text:span></text:p>
      <text:p text:style-name="P271"><text:span text:style-name="T272">14.2</text:span><text:span text:style-name="T273">.</text:span><text:span text:style-name="T274"><text:tab/>kelios PAASP įstaigos sudaro tarpusavio sutartis dėl šeimos gydytojo komandos paslaugų teikimo viena kitos prirašytiesiems gyventojams šių įstaigų ne darbo metu;<text:s/></text:span></text:p>
      <text:p text:style-name="P275"><text:span text:style-name="T276">14.3</text:span><text:span text:style-name="T277">.</text:span><text:span text:style-name="T278"><text:tab/>PAASP įstaiga sudaro sutartį (-is) dėl šeimos gydytojo komandos paslau</text:span><text:span text:style-name="T279">gų teikimo šios įstaigos prirašytiesiems gyventojams jos ne darbo metu su kita (-omis) asmens sveikatos priežiūros įstaiga (-omis).<text:s/></text:span></text:p>
      <text:p text:style-name="P280"><text:span text:style-name="T281">15</text:span><text:span text:style-name="T282">.</text:span><text:span text:style-name="T283"><text:tab/></text:span><text:span text:style-name="T284">Už PAASP įstaigos<text:s/></text:span><text:span text:style-name="T285">ne darbo metu jos<text:s/></text:span><text:span text:style-name="T286">prirašytiesiems</text:span><text:span text:style-name="T287"><text:s/>gyventojams teikiamas<text:s/></text:span><text:span text:style-name="T288">šeimos gydytojo komandos<text:s/></text:span><text:span text:style-name="T289">paslaugas<text:s/></text:span><text:span text:style-name="T290">kitoje įstaigoje šios įstaigos viena su kita atsiskaito pagal tarpusavio sutartis.</text:span></text:p>
      <text:p text:style-name="P291"><text:span text:style-name="T292">16</text:span><text:span text:style-name="T293">. Už prirašytam prie PAASP įstaigos gyventojui šios įstaigos ne darbo metu suteiktas šeimos gydytojo komandos paslaugas kitoje įstaigoje mokama 13,42 euro suma.</text:span><text:s/></text:p>
      <text:p text:style-name="P294">Punkto pakeitimai:</text:p>
      <text:p text:style-name="P295"><text:span text:style-name="T296">Nr.<text:s/></text:span><text:a xlink:href="https://www.e-tar.lt/portal/legalAct.html?documentId=581ec620447e11e8ad2f97b2a095557a" office:target-frame-name="_top" xlink:show="replace"><text:span text:style-name="T297">V-468</text:span></text:a><text:span text:style-name="T298">, 2018-04-19, paskelbta TAR 2018-04-20, i. k. 2018-06353</text:span></text:p>
      <text:p text:style-name="Normal"/>
      <text:p text:style-name="P299"><text:span text:style-name="T300">17</text:span><text:span text:style-name="T301">.</text:span><text:span text:style-name="T302"><text:tab/></text:span><text:span text:style-name="T303">Už pirminės ambulatorinės psichikos sveikatos priežiūros paslaugų tei</text:span><text:span text:style-name="T304">kimą<text:s/></text:span><text:span text:style-name="T305">atsako<text:s/></text:span><text:span text:style-name="T306">sutartį su TLK dėl šių paslaugų išlaidų apmokėjimo sudariusi pirminės ambulatorinės psichikos sveikatos priežiūros paslaugas teikianti įstaiga.<text:s/></text:span></text:p>
      <text:p text:style-name="P307"><text:span text:style-name="T308">18</text:span><text:span text:style-name="T309">.</text:span><text:span text:style-name="T310"><text:tab/>Pirminės<text:s/></text:span><text:span text:style-name="T311">ambulatorinės<text:s/></text:span><text:span text:style-name="T312">psichikos sveikatos priežiūros paslaugos teikiamos vadovaujantis<text:s/></text:span><text:span text:style-name="T313">Pir</text:span><text:span text:style-name="T314">minės ambulatorinės psichikos sveikatos priežiūros paslaugų teikimo tvarkos aprašu, patvirtintu<text:s/></text:span><text:span text:style-name="T315">Lietuvos Respublikos sveikatos apsaugos ministro 2012 m. rugsėjo 17 d. įsakymu Nr. V-861 „Dėl Pirminės ambulatorinės psichikos sveikatos priežiūros paslaugų tei</text:span><text:span text:style-name="T316">kimo tvarkos aprašo patvirtinimo“.<text:s/></text:span></text:p>
      <text:p text:style-name="P317"><text:span text:style-name="T318">19</text:span><text:span text:style-name="T319">.</text:span><text:span text:style-name="T320"><text:tab/></text:span><text:span text:style-name="T321">Jei savivaldybės teritorijoje yra tik viena pirminės ambulatorinės psichikos sveikatos priežiūros paslaugas teikianti įstaiga, prie jos<text:s/></text:span><text:span text:style-name="T322">prirašytų</text:span><text:span text:style-name="T323"><text:s/>gyventojų skaičius turi atitikti prirašytų prie PAASP įstaigų, vei</text:span><text:span text:style-name="T324">kiančių savivaldybės teritorijoje, gyventojų skaičių. Jei vienos savivaldybės</text:span><text:span text:style-name="T325"><text:s/>teritorijoje yra kelios pirminės<text:s/></text:span><text:span text:style-name="T326">ambulatorinės<text:s/></text:span><text:span text:style-name="T327">psichikos sveikatos priežiūros paslaugas teikiančios įstaigos, bendras prie šių įstaigų prirašytų gyventojų skaičius negali viršyti</text:span><text:span text:style-name="T328"><text:s/>prirašytų prie savivaldybės teritorijoje veikiančių PAASP įstaigų gyventojų skaičiaus (t. y. už vienam gyventojui suteiktas pirminės<text:s/></text:span><text:span text:style-name="T329">ambulatorinės<text:s/></text:span><text:span text:style-name="T330">psichikos sveikatos priežiūros paslaugas mokama tik vienai įstaigai).</text:span></text:p>
      <text:p text:style-name="P331"><text:span text:style-name="T332">20</text:span><text:span text:style-name="T333">.</text:span><text:span text:style-name="T334"><text:tab/></text:span><text:span text:style-name="T335">Už pirminės<text:s/></text:span><text:span text:style-name="T336">ambulatorinės<text:s/></text:span><text:span text:style-name="T337">odontologinės asmens sveikatos priežiūros paslaugų teikimą atsako<text:s/></text:span><text:span text:style-name="T338">sutartį su TLK dėl PAASP paslaugų išlaidų apmokėjimo sudariusi įstaiga.</text:span><text:span text:style-name="T339"><text:s/>Jei PAASP įstaiga pati neteikia pirminės</text:span><text:span text:style-name="T340"><text:s/>ambulatorinės</text:span><text:span text:style-name="T341"><text:s/>odontologinės asmens sveikatos priežiūros paslaugų, dėl jų teik</text:span><text:span text:style-name="T342">imo ir išlaidų apmokėjimo sudaroma trišalė sutartis tarp šias paslaugas teikiančios įstaigos, PAASP įstaigos ir TLK. Pagal šią sutartį už pirminės<text:s/></text:span><text:span text:style-name="T343">ambulatorinės<text:s/></text:span><text:span text:style-name="T344">odontologinės asmens sveikatos priežiūros paslaugas mokama jas suteikusiai įstaigai.</text:span></text:p>
      <text:p text:style-name="P345"><text:span text:style-name="T346">21</text:span><text:span text:style-name="T347">.</text:span><text:span text:style-name="T348"><text:tab/></text:span><text:span text:style-name="T349">Pi</text:span><text:span text:style-name="T350">rminės<text:s/></text:span><text:span text:style-name="T351">ambulatorinės<text:s/></text:span><text:span text:style-name="T352">odontologinės asmens sveikatos priežiūros paslaugos teikiamos vadovaujantis Lietuvos Respublikos sveikatos apsaugos ministro 2008 m. gegužės 23 d. įsakymu Nr. V-483 „Dėl Pirminės odontologinės priežiūros (pagalbos) paslaugų, kompensuoj</text:span><text:span text:style-name="T353">amų iš Privalomojo sveikatos draudimo fondo biudžeto lėšų, masto (sudėties) patvirtinimo“.</text:span></text:p>
      <text:p text:style-name="P354"><text:span text:style-name="T355">22</text:span><text:span text:style-name="T356">.</text:span><text:span text:style-name="T357"><text:tab/></text:span><text:span text:style-name="T358">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359">tį dėl šių tyrimų atlikimo su<text:s/></text:span><text:span text:style-name="T360">kita asmens sveikatos priežiūros įstaiga.<text:s/></text:span></text:p>
      <text:p text:style-name="P361"><text:span text:style-name="T362">23</text:span><text:span text:style-name="T363">.</text:span><text:span text:style-name="T364"><text:tab/></text:span><text:span text:style-name="T365">Šeimos gydytojo komanda,</text:span><text:span text:style-name="T366"><text:s/>be Aprašo 3.6 papunktyje nurodytų asmens sveikatos priežiūros paslaugų, pagal kompetenciją<text:s/></text:span><text:span text:style-name="T367">teikia ir prevencinėse programose numatytas paslaugas.</text:span></text:p>
      <text:p text:style-name="P368"><text:span text:style-name="T369">24</text:span><text:span text:style-name="T370">. Pacientams ir jų artimiesiems PAASP įstaigoje turi būti sudaryta galimybė kreiptis į bet kurį<text:s/></text:span><text:span text:style-name="T371">šeimos gydytojo komandos<text:s/></text:span><text:span text:style-name="T372">narį įstaigos vadovo nustatyta tvarka ir gauti NSP paslaugas.</text:span><text:s/></text:p>
      <text:p text:style-name="P373">Punkto pakeitimai:</text:p>
      <text:p text:style-name="P374"><text:span text:style-name="T375">Nr.<text:s/></text:span><text:a xlink:href="https://www.e-tar.lt/portal/legalAct.html?documentId=fc6a66b08c1a11e8adc2b65cf0f647e0" office:target-frame-name="_top" xlink:show="replace"><text:span text:style-name="T376">V-826</text:span></text:a><text:span text:style-name="T377">, 2018-07-19, paskelbta TAR 2018-07-23, i. k. 2018-12257</text:span></text:p>
      <text:p text:style-name="Normal"/>
      <text:p text:style-name="P378"><text:span text:style-name="T379">24</text:span><text:span text:style-name="T380">1</text:span><text:span text:style-name="T381">.<text:s/></text:span><text:span text:style-name="T382">NSP paslaugos paskirtis – skirti pacientui pakartotinius tyrimus, tęsti vaistinių preparatų ar medicinos pagalbos priemonių<text:s/></text:span><text:span text:style-name="T383">(įskaitant tuos, kurių įsigijimo išlaidos kompensuojamos PSDF biudžeto lėšomis) (toliau – vaistai ir MPP) skyrimą.</text:span><text:s/></text:p>
      <text:p text:style-name="P384">Papildyta punktu:</text:p>
      <text:p text:style-name="P385"><text:span text:style-name="T386">Nr.<text:s/></text:span><text:a xlink:href="https://www.e-tar.lt/portal/legalAct.html?documentId=fc6a66b08c1a11e8adc2b65cf0f647e0" office:target-frame-name="_top" xlink:show="replace"><text:span text:style-name="T387">V-826</text:span></text:a><text:span text:style-name="T388">, 2018-07-19, p</text:span><text:span text:style-name="T389">askelbta TAR 2018-07-23, i. k. 2018-12257</text:span></text:p>
      <text:p text:style-name="Normal"/>
      <text:p text:style-name="P390"><text:span text:style-name="T391">24</text:span><text:span text:style-name="T392">2</text:span><text:span text:style-name="T393">.<text:s/></text:span><text:span text:style-name="T394">Pradėdamas teikti NSP paslaugą, šeimos gydytojo komandos narys pirmiausia išsiaiškina subjektyvią paciento sveikatos būklę (remdamasis paciento ar jo atstovo suteiktais duomenimis) ir sprendžia dėl tolesn</text:span><text:span text:style-name="T395">io paslaugos teikimo:</text:span></text:p>
      <text:p text:style-name="P396"><text:span text:style-name="T397">24</text:span><text:span text:style-name="T398">2</text:span><text:span text:style-name="T399">.1</text:span><text:span text:style-name="T400">. šeimos gydytojo komandos nariui suteikus NSP paslaugą, formoje Nr. 025/a „Asmens<text:s/></text:span><text:span text:style-name="T401">sveikatos istorija“, patvirtintoje <text:s/>Lietuvos Respublikos sveikatos apsaugos ministro 2014 <text:s/>m. sausio 27 d.</text:span><text:span text:style-name="T402"><text:s/>įsakymu Nr. V-120 „Dėl privalomų svei</text:span><text:span text:style-name="T403">katos statistikos apskaitos ir kitų tipinių formų bei <text:s text:c="2"/>privalomų sveikatos statistikos ataskaitų formų patvirtinimo“, (toliau – <text:s/>forma Nr. 025/a) nurodoma NSP paslaugos suteikimo data, laikas, naudotos informacinės ir ryšių technologijos, paciento kreipim</text:span><text:span text:style-name="T404">osi priežastis, subjektyvi paciento sveikatos būklė (arba gali būti nurodomas su NSP paslaugos teikimu susijusios skaitmeninės medžiagos atsekamumas) ir suteikta paslauga;</text:span></text:p>
      <text:p text:style-name="P405"><text:span text:style-name="T406">24</text:span><text:span text:style-name="T407">2</text:span><text:span text:style-name="T408">.2</text:span><text:span text:style-name="T409">. šeimos gydytojo komandos nariui nusprendus NSP paslaugos neteikti (negali</text:span><text:span text:style-name="T410">ma įsitikinti paciento ar jo atstovo pateikiamų duomenų apie sveikatą tikrumu, prašoma paslauga nėra NSP paslauga, nes tai naujas gydymo atvejis, šeimos gydytojo komandos narys negali įvertinti paciento sveikatos būklės be apžiūros, prašoma paskirti<text:s/></text:span><text:span text:style-name="T411">vaistų</text:span><text:span text:style-name="T412"><text:s/>ar MPP</text:span><text:span text:style-name="T413">, kurių jis anksčiau nevartojo, ir pan.), pacientas turi būti registruojamas į konsultaciją įprastine tvarka. Apie atsisakymo suteikti NSP paslaugą pacientui priežastį įrašoma formoje Nr. 025/a .</text:span><text:s/></text:p>
      <text:p text:style-name="P414">Papildyta punktu:</text:p>
      <text:p text:style-name="P415"><text:span text:style-name="T416">Nr.<text:s/></text:span><text:a xlink:href="https://www.e-tar.lt/portal/legalAct.html?documentId=fc6a66b08c1a11e8adc2b65cf0f647e0" office:target-frame-name="_top" xlink:show="replace"><text:span text:style-name="T417">V-826</text:span></text:a><text:span text:style-name="T418">, 2018-07-19, paskelbta TAR 2018-07-23, i. k. 2018-12257</text:span></text:p>
      <text:p text:style-name="Normal"/>
      <text:p text:style-name="P419"><text:span text:style-name="T420">24</text:span><text:span text:style-name="T421">3</text:span><text:span text:style-name="T422">. šeimos gydytojo komandos narys, teikdamas NSP paslaugą, gali:</text:span></text:p>
      <text:p text:style-name="P423"><text:span text:style-name="T424">24</text:span><text:span text:style-name="T425">3</text:span><text:span text:style-name="T426">.1</text:span><text:span text:style-name="T427">. tęsti suaugusiam pacientui anksčiau paskirtų vaistų ar MPP skyrimą, išrašydamas receptą<text:s/></text:span><text:span text:style-name="T428">Lietuvos Respublikos sveikatos apsaugos ministro</text:span><text:span text:style-name="T429"><text:s/></text:span><text:span text:style-name="T430">2002 m. kovo 8 d. įsakymo Nr. 112</text:span><text:span text:style-name="T431"><text:s/>„Dėl receptų rašymo ir vaistinių preparatų, medicinos priemonių (medicinos prietais</text:span><text:span text:style-name="T432">ų) ir kompensuojamųjų medicinos pagalbos priemonių išdavimo (pardavimo) vaistinėse gyventojams ir popierinių receptų saugojimo, išdavus (pardavus) vaistinius preparatus, medicinos priemones (medicinos prietaisus) ir kompensuojamąsias medicinos pagalbos pri</text:span><text:span text:style-name="T433">emones vaistinėje, taisyklių patvirtinimo“ nustatyta tvarka; vaikams receptą išrašyti gali ne ilgiau kaip 1 mėnesio laikotarpiui;</text:span></text:p>
      <text:p text:style-name="P434"><text:span text:style-name="T435">24</text:span><text:span text:style-name="T436">3</text:span><text:span text:style-name="T437">.2</text:span><text:span text:style-name="T438">. jei paciento būklė stabili, skirti pakartotinius tyrimus ir paaiškinti pacientui ar jo atstovui atliktų tyrimų rezu</text:span><text:span text:style-name="T439">ltatus bei pagal juos koreguoti gydymą, vaistų ar MPP vartojimą.</text:span><text:s/></text:p>
      <text:p text:style-name="P440">Papildyta punktu:</text:p>
      <text:p text:style-name="P441"><text:span text:style-name="T442">Nr.<text:s/></text:span><text:a xlink:href="https://www.e-tar.lt/portal/legalAct.html?documentId=fc6a66b08c1a11e8adc2b65cf0f647e0" office:target-frame-name="_top" xlink:show="replace"><text:span text:style-name="T443">V-826</text:span></text:a><text:span text:style-name="T444">, 2018-07-19, paskelbta TAR 2018-07-23, i. k. 2018-12257</text:span></text:p>
      <text:p text:style-name="Normal"/>
      <text:p text:style-name="P445"><text:span text:style-name="T446">24</text:span><text:span text:style-name="T447">4</text:span><text:span text:style-name="T448">. PAASP įstaigos vadovas privalo:</text:span></text:p>
      <text:p text:style-name="P449"><text:span text:style-name="T450">24</text:span><text:span text:style-name="T451">4</text:span><text:span text:style-name="T452">.1</text:span><text:span text:style-name="T453">. įstaigos vidaus tvarkos taisyklėse nustatyti paciento, norinčio gauti NSP paslaugą, identifikavimo tvarką;</text:span></text:p>
      <text:p text:style-name="P454"><text:span text:style-name="T455">24</text:span><text:span text:style-name="T456">4</text:span><text:span text:style-name="T457">.2</text:span><text:span text:style-name="T458">. patvirtinti sutikimo gauti NSP paslaugą formą, atitinkančią Lietuvos Respublikos sveikatos ap</text:span><text:span text:style-name="T459">saugos ministro 2010 m. kovo 8 d. įsakyme Nr. V-184 „Dėl sutikimo dėl sveikatos priežiūros paslaugų teikimo formos reikalavimų aprašo patvirtinimo“ nustatytus reikalavimus;</text:span></text:p>
      <text:p text:style-name="P460"><text:span text:style-name="T461">24</text:span><text:span text:style-name="T462">4</text:span><text:span text:style-name="T463">.3</text:span><text:span text:style-name="T464">. įstaigos vidaus tvarkos taisyklėse nustatyti registravimo gauti NSP pasl</text:span><text:span text:style-name="T465">augą tvarką.</text:span><text:s/></text:p>
      <text:p text:style-name="P466">Papildyta punktu:</text:p>
      <text:p text:style-name="P467"><text:span text:style-name="T468">Nr.<text:s/></text:span><text:a xlink:href="https://www.e-tar.lt/portal/legalAct.html?documentId=fc6a66b08c1a11e8adc2b65cf0f647e0" office:target-frame-name="_top" xlink:show="replace"><text:span text:style-name="T469">V-826</text:span></text:a><text:span text:style-name="T470">, 2018-07-19, paskelbta TAR 2018-07-23, i. k. 2018-12257</text:span></text:p>
      <text:p text:style-name="Normal"/>
      <text:p text:style-name="P471"><text:span text:style-name="T472">24</text:span><text:span text:style-name="T473">5</text:span><text:span text:style-name="T474">.<text:s/></text:span><text:span text:style-name="T475">Pacientas ar jo atstovas prisiima atsakomybę už<text:s/></text:span><text:span text:style-name="T476">informacinėmis ar elektroninio ryšio technologijomis pateiktų duomenų apie paciento sveikatos būklę teisingumą.</text:span><text:s/></text:p>
      <text:p text:style-name="P477">Papildyta punktu:</text:p>
      <text:p text:style-name="P478"><text:span text:style-name="T479">Nr.<text:s/></text:span><text:a xlink:href="https://www.e-tar.lt/portal/legalAct.html?documentId=fc6a66b08c1a11e8adc2b65cf0f647e0" office:target-frame-name="_top" xlink:show="replace"><text:span text:style-name="T480">V-826</text:span></text:a><text:span text:style-name="T481">, 2018-07-19, pask</text:span><text:span text:style-name="T482">elbta TAR 2018-07-23, i. k. 2018-12257</text:span></text:p>
      <text:p text:style-name="Normal"/>
      <text:p text:style-name="P483"><text:span text:style-name="T484">25</text:span><text:span text:style-name="T485">. Šeimos gydytojo komandos narys, teikdamas NSP paslaugą,<text:s/></text:span><text:span text:style-name="T486">tęsti pacientui anksčiau paskirtų vaistų ar MPP skyrimą,<text:s/></text:span><text:span text:style-name="T487">skirti pakartotinius tyrimus ir paaiškinti pacientui ar jo atstovui atliktų tyrimų rezultatus b</text:span><text:span text:style-name="T488">ei pagal juos koreguoti gydymą</text:span><text:span text:style-name="T489"><text:s/>gali ne daugiau kaip 1 kartą. Suteikus NSP paslaugą, pacientas kitą kartą dėl tos pačios priežasties privalo atvykti į PAASP įstaigą.</text:span><text:s/></text:p>
      <text:p text:style-name="P490">Punkto pakeitimai:</text:p>
      <text:p text:style-name="P491"><text:span text:style-name="T492">Nr.<text:s/></text:span><text:a xlink:href="https://www.e-tar.lt/portal/legalAct.html?documentId=fc6a66b08c1a11e8adc2b65cf0f647e0" office:target-frame-name="_top" xlink:show="replace"><text:span text:style-name="T493">V-826</text:span></text:a><text:span text:style-name="T494">, 2018-07-19, paskelbta TAR 2018-07-23, i. k. 2018-12257</text:span></text:p>
      <text:p text:style-name="Normal"/>
      <text:p text:style-name="P495"><text:span text:style-name="T496">III</text:span><text:span text:style-name="T497"><text:s/>SKYRIUS</text:span></text:p>
      <text:p text:style-name="P498"><text:span text:style-name="T499">PAASP PASLAUGŲ IŠLAIDŲ APMOKĖJIMO PSDF BIUDŽETO LĖŠOMIS TVARKA IR BAZINĖS KAINOS</text:span></text:p>
      <text:p text:style-name="P500"/>
      <text:p text:style-name="P501"><text:span text:style-name="T502">26</text:span><text:span text:style-name="T503">.</text:span><text:span text:style-name="T504"><text:tab/>PAASP paslaugų išlaidų apmokėjimo PSDF biudžeto<text:s/></text:span><text:span text:style-name="T505">lėšomis būdai:</text:span></text:p>
      <text:p text:style-name="P506"><text:span text:style-name="T507">26.1</text:span><text:span text:style-name="T508">.</text:span><text:span text:style-name="T509"><text:tab/><text:s/>mokėjimas metinėmis <text:s/>bazinėmis kainomis (balais) už prirašytųjų gyventojų sveikatos priežiūrą;</text:span></text:p>
      <text:p text:style-name="P510"><text:span text:style-name="T511">26.2</text:span><text:span text:style-name="T512">.</text:span><text:span text:style-name="T513"><text:tab/></text:span><text:span text:style-name="T514">skatinamojo priedo mokėjimas už PAASP įstaigos suteiktas paslaugas, įtrauktas į</text:span><text:span text:style-name="T515"><text:s/>Aprašo 35 punkte nustatytą PAASP paslaugų, už kurias mokamas skatinamasis priedas, sąrašą</text:span><text:span text:style-name="T516">;</text:span></text:p>
      <text:p text:style-name="P517"><text:span text:style-name="T518">26.3</text:span><text:span text:style-name="T519">.</text:span><text:span text:style-name="T520"><text:tab/>papildomas mokėjimas už gerus PAASP įstaigos darbo rezultatus.</text:span></text:p>
      <text:p text:style-name="P521"><text:span text:style-name="T522">27</text:span><text:span text:style-name="T523">. PAASP paslaugų metinės bazinės kainos:</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Eil</text:p>
            <text:p text:style-name="P537">Eil.</text:p>
            <text:p text:style-name="P538">Nr.</text:p>
          </table:table-cell>
          <table:table-cell table:style-name="TableCell539" table:number-rows-spanned="3">
            <text:p text:style-name="P540">PAASP paslaugos</text:p>
          </table:table-cell>
          <table:table-cell table:style-name="TableCell541" table:number-columns-spanned="7">
            <text:p text:style-name="P542">Vieno<text:s/>gyventojo PAASP paslaugų metinė bazinė kaina (balais)*</text:p>
          </table:table-cell>
          <table:covered-table-cell/>
          <table:covered-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table-cell table:style-name="TableCell546" table:number-columns-spanned="7">
            <text:p text:style-name="P547">Gyventojų amžius</text:p>
          </table: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lt;1 m.</text:p>
          </table:table-cell>
          <table:table-cell table:style-name="TableCell553">
            <text:p text:style-name="P554">1–7 m.</text:p>
          </table:table-cell>
          <table:table-cell table:style-name="TableCell555">
            <text:p text:style-name="P556">8–17 m.</text:p>
          </table:table-cell>
          <table:table-cell table:style-name="TableCell557">
            <text:p text:style-name="P558">18–34 m.</text:p>
          </table:table-cell>
          <table:table-cell table:style-name="TableCell559">
            <text:p text:style-name="P560">35–49 m.</text:p>
          </table:table-cell>
          <table:table-cell table:style-name="TableCell561">
            <text:p text:style-name="P562">50–65 m.</text:p>
          </table:table-cell>
          <table:table-cell table:style-name="TableCell563">
            <text:p text:style-name="P564">&gt;65 m.</text:p>
          </table:table-cell>
        </table:table-row>
        <table:table-row table:style-name="TableRow565">
          <table:table-cell table:style-name="TableCell566">
            <text:p text:style-name="P567">1</text:p>
          </table:table-cell>
          <table:table-cell table:style-name="TableCell568">
            <text:p text:style-name="P569">Šeimos gydytojo komandos teikiamos paslaugos</text:p>
          </table:table-cell>
          <table:table-cell table:style-name="TableCell570">
            <text:p text:style-name="P571">61,43</text:p>
          </table:table-cell>
          <table:table-cell table:style-name="TableCell572">
            <text:p text:style-name="P573">53,88</text:p>
          </table:table-cell>
          <table:table-cell table:style-name="TableCell574">
            <text:p text:style-name="P575">26,00</text:p>
          </table:table-cell>
          <table:table-cell table:style-name="TableCell576">
            <text:p text:style-name="P577">23,19</text:p>
          </table:table-cell>
          <table:table-cell table:style-name="TableCell578">
            <text:p text:style-name="P579">29,05</text:p>
          </table:table-cell>
          <table:table-cell table:style-name="TableCell580">
            <text:p text:style-name="P581">45,41</text:p>
          </table:table-cell>
          <table:table-cell table:style-name="TableCell582">
            <text:p text:style-name="P583">57,03</text:p>
          </table:table-cell>
        </table:table-row>
        <table:table-row table:style-name="TableRow584">
          <table:table-cell table:style-name="TableCell585">
            <text:p text:style-name="P586">2</text:p>
          </table:table-cell>
          <table:table-cell table:style-name="TableCell587">
            <text:p text:style-name="P588">Pirminės ambulatorinės<text:s/>odontologinės asmens sveikatos priežiūros paslaugos</text:p>
          </table:table-cell>
          <table:table-cell table:style-name="TableCell589" table:number-columns-spanned="3">
            <text:p text:style-name="P590">16,07</text:p>
          </table:table-cell>
          <table:covered-table-cell/>
          <table:covered-table-cell/>
          <table:table-cell table:style-name="TableCell591" table:number-columns-spanned="4">
            <text:p text:style-name="P592">12,94</text:p>
          </table:table-cell>
          <table:covered-table-cell/>
          <table:covered-table-cell/>
          <table:covered-table-cell/>
        </table:table-row>
        <table:table-row table:style-name="TableRow593">
          <table:table-cell table:style-name="TableCell594">
            <text:p text:style-name="P595">3</text:p>
          </table:table-cell>
          <table:table-cell table:style-name="TableCell596">
            <text:p text:style-name="P597">Pirminės ambulatorinės psichikos sveikatos priežiūros paslaugos</text:p>
          </table:table-cell>
          <table:table-cell table:style-name="TableCell598" table:number-columns-spanned="7">
            <text:p text:style-name="P599">5,36</text:p>
          </table:table-cell>
          <table:covered-table-cell/>
          <table:covered-table-cell/>
          <table:covered-table-cell/>
          <table:covered-table-cell/>
          <table:covered-table-cell/>
          <table:covered-table-cell/>
        </table:table-row>
      </table:table>
      <text:p text:style-name="P600"><text:span text:style-name="T601">*Ne nuo metų pradžios PAASP paslaugas teikiančiai ar PAASP paslaugų teikimą einamaisiais metais nutraukusiai<text:s/></text:span><text:span text:style-name="T602">(nutraukusiai veiklą) įstaigai mokama suma apskaičiuojama pagal dienų, kurias PAASP paslaugos buvo teikiamos, skaičių.</text:span><text:s/></text:p>
      <text:p text:style-name="P603">Punkto pakeitimai:</text:p>
      <text:p text:style-name="P604"><text:span text:style-name="T605">Nr.<text:s/></text:span><text:a xlink:href="https://www.e-tar.lt/portal/legalAct.html?documentId=581ec620447e11e8ad2f97b2a095557a" office:target-frame-name="_top" xlink:show="replace"><text:span text:style-name="T606">V-468</text:span></text:a><text:span text:style-name="T607">, 2018-04-</text:span><text:span text:style-name="T608">19, paskelbta TAR 2018-04-20, i. k. 2018-06353</text:span></text:p>
      <text:p text:style-name="P609"><text:span text:style-name="T610">Nr.<text:s/></text:span><text:a xlink:href="https://www.e-tar.lt/portal/legalAct.html?documentId=008e81c0634611e8acbae39398545bed" office:target-frame-name="_top" xlink:show="replace"><text:span text:style-name="T611">V-617</text:span></text:a><text:span text:style-name="T612">, 2018-05-28, paskelbta TAR 2018-05-30, i. k. 2018-08649</text:span></text:p>
      <text:p text:style-name="Normal"/>
      <text:p text:style-name="P613"><text:span text:style-name="T614">28</text:span><text:span text:style-name="T615">.<text:s/></text:span><text:span text:style-name="T616">Vieno<text:s/></text:span><text:span text:style-name="T617">šeimos gydytojo (arba vidaus l</text:span><text:span text:style-name="T618">igų, arba vaikų ligų gydytojo) aptarnaujamo<text:s/></text:span><text:span text:style-name="T619">prirašytojo gyventojo PAASP paslaugų metinė bazinė kaina didinama šiais atvejais:</text:span></text:p>
      <text:p text:style-name="P620"><text:span text:style-name="T621">28.1</text:span><text:span text:style-name="T622">.<text:s/></text:span><text:span text:style-name="T623">kiekvieno aptarnaujamo<text:s/></text:span><text:span text:style-name="T624">kaimo gyvenamųjų vietovių bei miestų, kurių gyventojų skaičius neviršija 3 tūkstančių (toliau –<text:s/></text:span><text:span text:style-name="T625">kaimas), gyventojo – 15,57 balo;</text:span><text:span text:style-name="T626"><text:s/></text:span></text:p>
      <text:p text:style-name="P627"><text:span text:style-name="T628">28.2</text:span><text:span text:style-name="T629">. kiekvieno prirašyto prie šeimos gydytojo (</text:span><text:span text:style-name="T630">ši nuostata netaikoma, jeigu paslaugas teikia vidaus ligų ar vaikų ligų gydytojas)</text:span><text:span text:style-name="T631"><text:s/>gyventojo – 0,73 balo;</text:span></text:p>
      <text:p text:style-name="P632"><text:span text:style-name="T633">28.3</text:span><text:span text:style-name="T634">. kiekvieno prirašyto prie šeimos<text:s/></text:span><text:span text:style-name="T635">gydytojo (arba vidaus ligų, arba vaikų ligų gydytojo)<text:s/></text:span><text:span text:style-name="T636">gyventojo, turinčio specialųjį nuolatinės slaugos poreikį, – 17,81 balo;</text:span></text:p>
      <text:p text:style-name="P637"><text:span text:style-name="T638">28.4</text:span><text:span text:style-name="T639">. kiekvieno prirašyto prie šeimos gydytojo (arba vaikų ligų gydytojo) gyventojo iki 1 metų –<text:s/></text:span><text:span text:style-name="T640">laikinuoju kompensaciniu pri</text:span><text:span text:style-name="T641">edu, išreikštu</text:span><text:span text:style-name="T642"><text:s/>57 balais;</text:span></text:p>
      <text:p text:style-name="P643"><text:span text:style-name="T644">28.5</text:span><text:span text:style-name="T645">. kiekvieno prirašyto prie šeimos gydytojo (arba vaikų ligų gydytojo) gyventojo nuo 1 iki 7 metų (imtinai) –<text:s/></text:span><text:span text:style-name="T646">laikinuoju kompensaciniu priedu, išreikštu</text:span><text:span text:style-name="T647"><text:s/>12 balų;</text:span></text:p>
      <text:p text:style-name="P648"><text:span text:style-name="T649">28.6</text:span><text:span text:style-name="T650">.<text:s/></text:span><text:span text:style-name="T651">kiekvieno prirašyto prie šeimos gydytojo (arba vaik</text:span><text:span text:style-name="T652">ų ligų gydytojo) gyventojo nuo 8 iki 17 metų (imtinai) –<text:s/></text:span><text:span text:style-name="T653">laikinuoju kompensaciniu priedu, išreikštu</text:span><text:span text:style-name="T654"><text:s/>5 balais;</text:span></text:p>
      <text:p text:style-name="P655"><text:span text:style-name="T656">28.7</text:span><text:span text:style-name="T657">. nuo einamųjų metų sausio 1 d. kiekvieno prirašyto prie PAASP įstaigos gyventojo – 1,14 balo, jeigu ši įstaiga ankstesniais metais buvo a</text:span><text:span text:style-name="T658">kredituota teikti šeimos gydytojo paslaugą pagal Lietuvos Respublikos sveikatos apsaugos ministro 1999 m. birželio 7 d. įsakymo Nr. 280 „Dėl Asmens sveikatos priežiūros įstaigų akreditavimo asmens sveikatos priežiūros paslaugoms nuostatų patvirtinimo“ reik</text:span><text:span text:style-name="T659">alavimus.</text:span><text:s/></text:p>
      <text:p text:style-name="P660">Punkto pakeitimai:</text:p>
      <text:p text:style-name="P661"><text:span text:style-name="T662">Nr.<text:s/></text:span><text:a xlink:href="https://www.e-tar.lt/portal/legalAct.html?documentId=581ec620447e11e8ad2f97b2a095557a" office:target-frame-name="_top" xlink:show="replace"><text:span text:style-name="T663">V-468</text:span></text:a><text:span text:style-name="T664">, 2018-04-19, paskelbta TAR 2018-04-20, i. k. 2018-06353</text:span></text:p>
      <text:p text:style-name="Normal"/>
      <text:p text:style-name="P665"><text:span text:style-name="T666">29</text:span><text:span text:style-name="T667">.</text:span><text:span text:style-name="T668"><text:tab/></text:span><text:span text:style-name="T669">Kiekvieno gyventojo, kuriam teikdama paslaugas PAAS</text:span><text:span text:style-name="T670">P įstaiga viršija Aprašo 7 punkto lentelės 2–5 punktuose nustatytą maksimalų prirašytųjų gyventojų skaičių, PAASP paslaugų metinė bazinė kaina mažinama:</text:span></text:p>
      <text:p text:style-name="P671"><text:span text:style-name="T672">29.1</text:span><text:span text:style-name="T673">.</text:span><text:span text:style-name="T674"><text:tab/>gydytojo psichiatro (suaugusiųjų) – 0,32 balo;</text:span></text:p>
      <text:p text:style-name="P675"><text:span text:style-name="T676">29.2</text:span><text:span text:style-name="T677">.</text:span><text:span text:style-name="T678"><text:tab/>gydytojo psichiatro (vaikų) – 0,32<text:s/></text:span><text:span text:style-name="T679">balo;</text:span></text:p>
      <text:p text:style-name="P680"><text:span text:style-name="T681">29.3</text:span><text:span text:style-name="T682">.</text:span><text:span text:style-name="T683"><text:tab/>medicinos psichologo – 0,26 balo;</text:span></text:p>
      <text:p text:style-name="P684"><text:span text:style-name="T685">29.4</text:span><text:span text:style-name="T686">.</text:span><text:span text:style-name="T687"><text:tab/>psichikos sveikatos slaugytojo – 0,52 balo;</text:span></text:p>
      <text:p text:style-name="P688"><text:span text:style-name="T689">29.5</text:span><text:span text:style-name="T690">.</text:span><text:span text:style-name="T691"><text:tab/>socialinio darbuotojo – 0,29 balo.</text:span></text:p>
      <text:p text:style-name="P692"><text:span text:style-name="T693">30</text:span><text:span text:style-name="T694">.</text:span><text:span text:style-name="T695"><text:tab/></text:span><text:span text:style-name="T696">Jeigu šeimos gydytojų ir (ar) PAASP paslaugas teikiančių vidaus ligų gydytojų, vaikų ligų gydytoj</text:span><text:span text:style-name="T697">ų, gydytojų akušerių ginekologų, gydytojų chirurgų užimamų etatų skaičius yra didesnis nei PAASP paslaugas teikiančių slaugytojų ir akušerių, dirbančių tiesiogiai su išvardytais gydytojais, užimamų etatų skaičius, metinės bazinės kainos (balais) už prirašy</text:span><text:span text:style-name="T698">tųjų gyventojų sveikatos priežiūrą suma mažinama suma, nustatoma pagal šią formulę:</text:span></text:p>
      <text:p text:style-name="P699"/>
      <text:p text:style-name="P700"><draw:frame draw:style-name="a1" text:anchor-type="as-char" svg:x="0in" svg:y="0in" svg:width="1.57292in" svg:height="0.375in" style:rel-width="scale" style:rel-height="scale"><draw:object xlink:href="Object 1/" xlink:type="simple" xlink:show="embed" xlink:actuate="onLoad"/></draw:frame><text:span text:style-name="T701">,</text:span></text:p>
      <text:p text:style-name="P702"/>
      <text:p text:style-name="P703">čia:</text:p>
      <text:p text:style-name="P704">N – suma, kuria mažinama bazinio mokėjimo lėšų suma (balais);</text:p>
      <text:p text:style-name="P705">0,19 – lėšų, skiriamų PAASP paslaugoms, dalis (procentais), tenkanti slaugytojų ir<text:s/>akušerių darbo užmokesčiui (neįskaitant lėšų, gaunamų už PAASP paslaugas, už kurias mokamas skatinamasis priedas, ir gerus darbo rezultatus);<text:s/></text:p>
      <text:p text:style-name="P706">B – bazinio mokėjimo lėšų suma (balais);</text:p>
      <text:p text:style-name="P707"><text:span text:style-name="T708">S –<text:s/></text:span><text:span text:style-name="T709">šeimos gydytojo komandos<text:s/></text:span><text:span text:style-name="T710">paslaugas teikiančių slaugytojų ir akušeri</text:span><text:span text:style-name="T711">ų, dirbančių tiesiogiai su šeimos gydytoju, ir (ar) jų užimamų etatų skaičius;</text:span></text:p>
      <text:p text:style-name="P712"><text:span text:style-name="T713">G –<text:s/></text:span><text:span text:style-name="T714">šeimos gydytojo komandos<text:s/></text:span><text:span text:style-name="T715">paslaugas teikiančių šeimos gydytojų arba šias paslaugas teikiančių vidaus ligų gydytojų, vaikų ligų gydytojų, gydytojų akušerių ginekologų ir gydyt</text:span><text:span text:style-name="T716">ojų chirurgų užimamų etatų skaičius.</text:span></text:p>
      <text:p text:style-name="P717"><text:span text:style-name="T718">31</text:span><text:span text:style-name="T719">.<text:s/></text:span><text:span text:style-name="T720">Nustatant Privalomojo sveikatos draudimo fondo biudžeto lėšų, skiriamų papildomai mokėti už gerus darbo rezultatus, metinę sumą už vieną prisirašiusį prie PAASP paslaugas teikiančios įstaigos gyventoją,<text:s/></text:span><text:span text:style-name="T721">numatoma:</text:span></text:p>
      <text:p text:style-name="P722"><text:span text:style-name="T723">31.1</text:span><text:span text:style-name="T724">. už gerus šeimos gydytojo komandos darbo rezultatus – 6,56 balo;</text:span></text:p>
      <text:p text:style-name="P725"><text:span text:style-name="T726">31.2</text:span><text:span text:style-name="T727">. už gerus pirminės ambulatorinės psichikos sveikatos priežiūros rezultatus – 0,44 balo;</text:span></text:p>
      <text:p text:style-name="P728"><text:span text:style-name="T729">31.3</text:span><text:span text:style-name="T730">. už gerus pirminės ambulatorinės odontologinės sveikatos priežiūros<text:s/></text:span><text:span text:style-name="T731">rezultatus – 0,17 balo.</text:span><text:s/></text:p>
      <text:p text:style-name="P732">Punkto pakeitimai:</text:p>
      <text:p text:style-name="P733"><text:span text:style-name="T734">Nr.<text:s/></text:span><text:a xlink:href="https://www.e-tar.lt/portal/legalAct.html?documentId=581ec620447e11e8ad2f97b2a095557a" office:target-frame-name="_top" xlink:show="replace"><text:span text:style-name="T735">V-468</text:span></text:a><text:span text:style-name="T736">, 2018-04-19, paskelbta TAR 2018-04-20, i. k. 2018-06353</text:span></text:p>
      <text:p text:style-name="Normal"/>
      <text:p text:style-name="P737"><text:span text:style-name="T738">32</text:span><text:span text:style-name="T739">.</text:span><text:span text:style-name="T740"><text:tab/></text:span><text:span text:style-name="T741"><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742">kvieną prirašytą prie</text:span><text:span text:style-name="T743"><text:line-break/></text:span><text:span text:style-name="T744"><text:line-break/>šeimos gydytojo (ši nuostata netaikoma, jeigu paslaugas teikia vidaus ligų ar vaikų ligų gydytojas), gyventoją, priedo už gyventojo, turinčio specialųjį nuolatinės slaugos poreikį aptarnavimą, priedo, mokamo PAASP įstaigai, akredituo</text:span><text:span text:style-name="T745">tai teikti šeimos gydytojo paslaugą, bei priedo, mokamo už <text:s/>Europos Sąjungos apdraustųjų valstybiniu sveikatos draudimu, asmens sveikatos priežiūros įstaigai pateikusių S2 arba E112 formas, apsilankymą pas šeimos gydytoją dėl PAASP paslaugų, 1 balo vertė l</text:span><text:span text:style-name="T746">ygi 1 eurui.</text:span></text:p>
      <text:p text:style-name="P747"><text:span text:style-name="T748">33</text:span><text:span text:style-name="T749">.<text:s/></text:span><text:span text:style-name="T750">Europos Sąjungos apdraustųjų valstybiniu sveikatos draudimu, asmens sveikatos priežiūros įstaigai pateikusių S2 arba E112 formas, apsilankymo pas šeimos gydytoją dėl PAASP paslaugų kaina sudaro13,42 balo.</text:span><text:s/></text:p>
      <text:p text:style-name="P751">Punkto pakeitimai:</text:p>
      <text:p text:style-name="P752"><text:span text:style-name="T753">Nr.<text:s/></text:span><text:a xlink:href="https://www.e-tar.lt/portal/legalAct.html?documentId=581ec620447e11e8ad2f97b2a095557a" office:target-frame-name="_top" xlink:show="replace"><text:span text:style-name="T754">V-468</text:span></text:a><text:span text:style-name="T755">, 2018-04-19, paskelbta TAR 2018-04-20, i. k. 2018-06353</text:span></text:p>
      <text:p text:style-name="Normal"/>
      <text:p text:style-name="P756"><text:span text:style-name="T757">34</text:span><text:span text:style-name="T758">.</text:span><text:span text:style-name="T759"><text:tab/></text:span><text:span text:style-name="T760">Už prevencinėse programose numatytas PAASP paslaugas mokama atskirai pagal šiose programose nurodytas kainas.<text:s/></text:span></text:p>
      <text:p text:style-name="P761"/>
      <text:p text:style-name="P762"><text:span text:style-name="T763">IV</text:span><text:span text:style-name="T764"><text:s/>SKYRIUS</text:span></text:p>
      <text:p text:style-name="P765"><text:span text:style-name="T766">PAASP PASLAUGŲ, UŽ KURIAS MOKAMAS SKATINAMASIS PRIEDAS, SĄRAŠAS, TEIKIMO SĄLYGOS IR SKATINAMOJO PRIEDO DYDIS<text:s/></text:span></text:p>
      <text:p text:style-name="P767"/>
      <text:p text:style-name="P768"><text:span text:style-name="T769">35</text:span><text:span text:style-name="T770">. PAASP<text:s/></text:span><text:span text:style-name="T771">paslaugų, už kurias mokamas skatinamasis priedas, sąraš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text:s/></text:p>
            <text:p text:style-name="P782">Nr.</text:p>
          </table:table-cell>
          <table:table-cell table:style-name="TableCell783">
            <text:p text:style-name="P784">PAASP paslaugos, už kurias mokamas skatinamasis priedas</text:p>
          </table:table-cell>
          <table:table-cell table:style-name="TableCell785">
            <text:p text:style-name="P786"><text:span text:style-name="T787">Skatinamojo priedo</text:span><text:span text:style-name="T788"><text:s/>dydis</text:span></text:p>
            <text:p text:style-name="P789">(balais)</text:p>
          </table:table-cell>
          <table:table-cell table:style-name="TableCell790">
            <text:p text:style-name="P791">PAASP paslaugų, už kurias mokamas skatinamasis priedas, skaičius per kalendorinius metus (ne daugiau nei)</text:p>
          </table:table-cell>
          <table:table-cell table:style-name="TableCell792">
            <text:p text:style-name="P793">PAASP paslaugų, už kurias mokamas skatinamasis priedas, teikimo sąlygos</text:p>
          </table:table-cell>
          <table:table-cell>
            <text:p text:style-name="P793"/>
          </table:table-cell>
        </table:table-row>
        <table:table-row table:style-name="TableRow794">
          <table:table-cell table:style-name="TableCell795">
            <text:p text:style-name="P796">1</text:p>
          </table:table-cell>
          <table:table-cell table:style-name="TableCell797" table:number-columns-spanned="4">
            <text:p text:style-name="P798">Kraujo krešumo sistemos būklės įvertinimo paslauga:</text:p>
          </table:table-cell>
          <table:covered-table-cell/>
          <table:covered-table-cell/>
          <table:covered-table-cell/>
          <table:table-cell>
            <text:p text:style-name="P798"/>
          </table:table-cell>
        </table:table-row>
        <table:table-row table:style-name="TableRow799">
          <table:table-cell table:style-name="TableCell800">
            <text:p text:style-name="P801">1.1</text:p>
          </table:table-cell>
          <table:table-cell table:style-name="TableCell802">
            <text:p text:style-name="P803">bandinio protrombino aktyvumui nustatyti<text:s/></text:p>
            <text:p text:style-name="P804">paėmimas ir rezultatų įvertinimas</text:p>
          </table:table-cell>
          <table:table-cell table:style-name="TableCell805">
            <text:p text:style-name="P806">1,06</text:p>
          </table:table-cell>
          <table:table-cell table:style-name="TableCell807">
            <text:p text:style-name="P808">12</text:p>
          </table:table-cell>
          <table:table-cell table:style-name="TableCell809" table:number-rows-spanned="2">
            <text:p text:style-name="P810"><text:span text:style-name="T811">Skiriama, kai pacientui<text:s/></text:span><text:span text:style-name="T812">taikomas gydymas geriamaisiais netiesioginio veikimo antikoaguliantais (</text:span><text:span text:style-name="T813">Warfarinum</text:span><text:span text:style-name="T814">,<text:s/></text:span><text:span text:style-name="T815">Acenocoumarolum</text:span><text:span text:style-name="T816">).</text:span></text:p>
          </table:table-cell>
          <table:table-cell>
            <text:p text:style-name="P810"/>
          </table:table-cell>
        </table:table-row>
        <table:table-row table:style-name="TableRow817">
          <table:table-cell table:style-name="TableCell818">
            <text:p text:style-name="P819">1.2</text:p>
          </table:table-cell>
          <table:table-cell table:style-name="TableCell820">
            <text:p text:style-name="P821">protrombino laiko (INR) nustatymas</text:p>
          </table:table-cell>
          <table:table-cell table:style-name="TableCell822">
            <text:p text:style-name="P823">4,90</text:p>
          </table:table-cell>
          <table:table-cell table:style-name="TableCell824">
            <text:p text:style-name="P825">12</text:p>
          </table:table-cell>
          <table:covered-table-cell>
            <text:p text:style-name="P826"/>
          </table:covered-table-cell>
          <table:table-cell>
            <text:p text:style-name="P826"/>
          </table:table-cell>
        </table:table-row>
        <table:table-row table:style-name="TableRow827">
          <table:table-cell table:style-name="TableCell828">
            <text:p text:style-name="P829">2</text:p>
          </table:table-cell>
          <table:table-cell table:style-name="TableCell830" table:number-columns-spanned="4">
            <text:p text:style-name="P831">Glikozilinto hemoglobino nustatymo paslauga:</text:p>
          </table:table-cell>
          <table:covered-table-cell/>
          <table:covered-table-cell/>
          <table:covered-table-cell/>
          <table:table-cell>
            <text:p text:style-name="P831"/>
          </table:table-cell>
        </table:table-row>
        <table:table-row table:style-name="TableRow832">
          <table:table-cell table:style-name="TableCell833">
            <text:p text:style-name="P834">2.1</text:p>
          </table:table-cell>
          <table:table-cell table:style-name="TableCell835">
            <text:p text:style-name="P836">glikozilinto hemoglobino nustatymas vienkanaliu automatiniu analizatoriumi (įskaitant kraujo paėmimą),<text:s/></text:p>
            <text:p text:style-name="P837"><text:span text:style-name="T838">kai atlikto tyrimo rezultato reikšmė yra 7 procentai arba mažesnė</text:span></text:p>
          </table:table-cell>
          <table:table-cell table:style-name="TableCell839">
            <text:p text:style-name="P840">17,19</text:p>
          </table:table-cell>
          <table:table-cell table:style-name="TableCell841" table:number-rows-spanned="4">
            <text:p text:style-name="P842">4</text:p>
          </table:table-cell>
          <table:table-cell table:style-name="TableCell843" table:number-columns-spanned="2">
            <text:p text:style-name="P84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845">Vaikai iki 18 metų, atlikus jiems šį tyrimą, siunčiami pas vaikų endokrinologą dėl konsultacijos.</text:p>
            <text:p text:style-name="P846">Pakartotinai šis tyrimas skiriamas ne anksčiau kaip po 3 mėnesių nuo ankstesnio glikozilinto hemoglobino nustatymo tyrimo atlikimo.<text:s/></text:p>
          </table:table-cell>
          <table:covered-table-cell/>
        </table:table-row>
        <table:table-row table:style-name="TableRow847">
          <table:table-cell table:style-name="TableCell848">
            <text:p text:style-name="P849">2.2</text:p>
          </table:table-cell>
          <table:table-cell table:style-name="TableCell850">
            <text:p text:style-name="P851">glikozilinto hemoglobino nustatymas vienkanaliu automatiniu analizatoriumi (įskaitant kraujo paėmimą),<text:s/></text:p>
            <text:p text:style-name="P852"><text:span text:style-name="T853">kai atlikto tyrimo rezultato reikšmė yra didesnė nei 7 procentai</text:span></text:p>
          </table:table-cell>
          <table:table-cell table:style-name="TableCell854">
            <text:p text:style-name="P855">17,19</text:p>
          </table:table-cell>
          <table:covered-table-cell>
            <text:p text:style-name="P856"/>
          </table:covered-table-cell>
          <table:table-cell table:style-name="TableCell857" table:number-rows-spanned="3">
            <text:p text:style-name="P858"/>
          </table:table-cell>
          <table:table-cell>
            <text:p text:style-name="P858"/>
          </table:table-cell>
        </table:table-row>
        <table:table-row table:style-name="TableRow859">
          <table:table-cell table:style-name="TableCell860">
            <text:p text:style-name="P861">2.3</text:p>
          </table:table-cell>
          <table:table-cell table:style-name="TableCell862">
            <text:p text:style-name="P863">glikozilinto hemoglobino nustatymas daugiakanaliu analizatoriumi (įskaitant<text:s/></text:p>
            <text:p text:style-name="P864"><text:span text:style-name="T865">kraujo paėmimą), kai atlikto tyrimo rezultato reikšmė yra 7 procentai arba mažesnė</text:span></text:p>
          </table:table-cell>
          <table:table-cell table:style-name="TableCell866">
            <text:p text:style-name="P867">13,74</text:p>
          </table:table-cell>
          <table:covered-table-cell>
            <text:p text:style-name="P868"/>
          </table:covered-table-cell>
          <table:covered-table-cell>
            <text:p text:style-name="P869"/>
          </table:covered-table-cell>
          <table:table-cell>
            <text:p text:style-name="P869"/>
          </table:table-cell>
        </table:table-row>
        <table:table-row table:style-name="TableRow870">
          <table:table-cell table:style-name="TableCell871">
            <text:p text:style-name="P872">2.4</text:p>
          </table:table-cell>
          <table:table-cell table:style-name="TableCell873">
            <text:p text:style-name="P874">glikozilinto hemoglobino nustatymas daugiakanaliu analizatoriumi (įskaitant<text:s/></text:p>
            <text:p text:style-name="P875">kraujo<text:s/>paėmimą), kai atlikto tyrimo rezultato reikšmė yra didesnė nei 7 procentai</text:p>
          </table:table-cell>
          <table:table-cell table:style-name="TableCell876">
            <text:p text:style-name="P877">13,74</text:p>
          </table:table-cell>
          <table:covered-table-cell>
            <text:p text:style-name="P878"/>
          </table:covered-table-cell>
          <table:covered-table-cell>
            <text:p text:style-name="P879"/>
          </table:covered-table-cell>
          <table:table-cell>
            <text:p text:style-name="P879"/>
          </table:table-cell>
        </table:table-row>
        <table:table-row table:style-name="TableRow880">
          <table:table-cell table:style-name="TableCell881">
            <text:p text:style-name="P882">3</text:p>
          </table:table-cell>
          <table:table-cell table:style-name="TableCell883">
            <text:p text:style-name="P884">Ankstyvoji piktybinių navikų diagnostika</text:p>
          </table:table-cell>
          <table:table-cell table:style-name="TableCell885">
            <text:p text:style-name="P886">362,61</text:p>
          </table:table-cell>
          <table:table-cell table:style-name="TableCell887">
            <text:p text:style-name="P888"/>
          </table:table-cell>
          <table:table-cell table:style-name="TableCell889">
            <text:p text:style-name="P890"><text:span text:style-name="T891">Mokama tuo atveju, jei PAASP arba pirminės ambulatorinės odontologinės asmens sveikatos priežiūros paslaugas teikiantis<text:s/></text:span><text:span text:style-name="T892">gydytojas, įtaręs<text:s/></text:span><text:span text:style-name="T893">in situ</text:span><text:span text:style-name="T894"><text:s/>arba I stadijos piktybinį naviką, išduoda pacientui siuntimą atlikti tolesnius tyrimus ir šiais tyrimais patvirtinama diagnozė.</text:span></text:p>
          </table:table-cell>
          <table:table-cell>
            <text:p text:style-name="P890"/>
          </table:table-cell>
        </table:table-row>
        <table:table-row table:style-name="TableRow895">
          <table:table-cell table:style-name="TableCell896">
            <text:p text:style-name="P897">4</text:p>
          </table:table-cell>
          <table:table-cell table:style-name="TableCell898" table:number-columns-spanned="4">
            <text:p text:style-name="P899">Fiziologinio nėštumo priežiūra:</text:p>
          </table:table-cell>
          <table:covered-table-cell/>
          <table:covered-table-cell/>
          <table:covered-table-cell/>
          <table:table-cell>
            <text:p text:style-name="P899"/>
          </table:table-cell>
        </table:table-row>
        <table:table-row table:style-name="TableRow900">
          <table:table-cell table:style-name="TableCell901">
            <text:p text:style-name="P902">4.1</text:p>
          </table:table-cell>
          <table:table-cell table:style-name="TableCell903">
            <text:p text:style-name="P904">pirmas ir antras gydytojo<text:s/></text:p>
            <text:p text:style-name="P905">vizitai (mokama už kiekvieną<text:s/>vizitą)</text:p>
          </table:table-cell>
          <table:table-cell table:style-name="TableCell906">
            <text:p text:style-name="P907">6,45</text:p>
          </table:table-cell>
          <table:table-cell table:style-name="TableCell908">
            <text:p text:style-name="P909">2</text:p>
          </table:table-cell>
          <table:table-cell table:style-name="TableCell910" table:number-rows-spanned="10">
            <text:p text:style-name="P911">Teikiama namuose arba PAASP įstaigose pagal Nėščiųjų, gimdyvių ir naujagimių sveikatos priežiūros<text:s/></text:p>
            <text:p text:style-name="P912">tvarkos aprašą, patvirtintą Lietuvos Respublikos sveikatos apsaugos ministro 2013 m. rugsėjo 23 d.<text:s/></text:p>
            <text:p text:style-name="P913">įsakymu Nr. V-900 „Dėl Nėščiųjų, gimdyvių<text:s/>ir naujagimių sveikatos priežiūros tvarkos aprašo<text:s/></text:p>
            <text:p text:style-name="P914">patvirtinimo“.</text:p>
          </table:table-cell>
          <table:table-cell>
            <text:p text:style-name="P914"/>
          </table:table-cell>
        </table:table-row>
        <table:table-row table:style-name="TableRow915">
          <table:table-cell table:style-name="TableCell916">
            <text:p text:style-name="P917">4.2</text:p>
          </table:table-cell>
          <table:table-cell table:style-name="TableCell918">
            <text:p text:style-name="P919">pirmas ir antras akušerio<text:s/></text:p>
            <text:p text:style-name="P920">vizitai (mokama už kiekvieną vizitą)</text:p>
          </table:table-cell>
          <table:table-cell table:style-name="TableCell921">
            <text:p text:style-name="P922">3,56</text:p>
          </table:table-cell>
          <table:table-cell table:style-name="TableCell923">
            <text:p text:style-name="P924">2</text:p>
          </table:table-cell>
          <table:covered-table-cell>
            <text:p text:style-name="P925"/>
          </table:covered-table-cell>
          <table:table-cell>
            <text:p text:style-name="P925"/>
          </table:table-cell>
        </table:table-row>
        <table:table-row table:style-name="TableRow926">
          <table:table-cell table:style-name="TableCell927">
            <text:p text:style-name="P928">4.3</text:p>
          </table:table-cell>
          <table:table-cell table:style-name="TableCell929">
            <text:p text:style-name="P930">trečias–šeštas gydytojo vizitai (mokama už kiekvieną vizitą)</text:p>
          </table:table-cell>
          <table:table-cell table:style-name="TableCell931">
            <text:p text:style-name="P932">4,32</text:p>
          </table:table-cell>
          <table:table-cell table:style-name="TableCell933">
            <text:p text:style-name="P934">4</text:p>
          </table:table-cell>
          <table:covered-table-cell>
            <text:p text:style-name="P935"/>
          </table:covered-table-cell>
          <table:table-cell>
            <text:p text:style-name="P935"/>
          </table:table-cell>
        </table:table-row>
        <table:table-row table:style-name="TableRow936">
          <table:table-cell table:style-name="TableCell937">
            <text:p text:style-name="P938">4.4</text:p>
          </table:table-cell>
          <table:table-cell table:style-name="TableCell939">
            <text:p text:style-name="P940">trečias–šeštas akušerio vizitai<text:s/>(mokama už kiekvieną vizitą)</text:p>
          </table:table-cell>
          <table:table-cell table:style-name="TableCell941">
            <text:p text:style-name="P942">2,35</text:p>
          </table:table-cell>
          <table:table-cell table:style-name="TableCell943">
            <text:p text:style-name="P944">4</text:p>
          </table:table-cell>
          <table:covered-table-cell>
            <text:p text:style-name="P945"/>
          </table:covered-table-cell>
          <table:table-cell>
            <text:p text:style-name="P945"/>
          </table:table-cell>
        </table:table-row>
        <table:table-row table:style-name="TableRow946">
          <table:table-cell table:style-name="TableCell947">
            <text:p text:style-name="P948">4.5</text:p>
          </table:table-cell>
          <table:table-cell table:style-name="TableCell949">
            <text:p text:style-name="P950">septintas gydytojo vizitas<text:s/></text:p>
          </table:table-cell>
          <table:table-cell table:style-name="TableCell951">
            <text:p text:style-name="P952"><text:span text:style-name="T953">4,32</text:span></text:p>
          </table:table-cell>
          <table:table-cell table:style-name="TableCell954">
            <text:p text:style-name="P955">1</text:p>
          </table:table-cell>
          <table:covered-table-cell>
            <text:p text:style-name="P956"/>
          </table:covered-table-cell>
          <table:table-cell>
            <text:p text:style-name="P956"/>
          </table:table-cell>
        </table:table-row>
        <table:table-row table:style-name="TableRow957">
          <table:table-cell table:style-name="TableCell958">
            <text:p text:style-name="P959">4.6</text:p>
          </table:table-cell>
          <table:table-cell table:style-name="TableCell960">
            <text:p text:style-name="P961">septintas akušerio vizitas</text:p>
          </table:table-cell>
          <table:table-cell table:style-name="TableCell962">
            <text:p text:style-name="P963"><text:span text:style-name="T964">7,00</text:span></text:p>
          </table:table-cell>
          <table:table-cell table:style-name="TableCell965">
            <text:p text:style-name="P966">1</text:p>
          </table:table-cell>
          <table:covered-table-cell>
            <text:p text:style-name="P967"/>
          </table:covered-table-cell>
          <table:table-cell>
            <text:p text:style-name="P967"/>
          </table:table-cell>
        </table:table-row>
        <table:table-row table:style-name="TableRow968">
          <table:table-cell table:style-name="TableCell969">
            <text:p text:style-name="P970">4.7</text:p>
          </table:table-cell>
          <table:table-cell table:style-name="TableCell971">
            <text:p text:style-name="P972">nėščiosios kraujo grupės<text:s/></text:p>
            <text:p text:style-name="P973">pagal ABO antigenus ir rezus Rh (D) priklausomybės faktoriaus nustatymas</text:p>
          </table:table-cell>
          <table:table-cell table:style-name="TableCell974">
            <text:p text:style-name="P975"><text:span text:style-name="T976">3,92</text:span></text:p>
          </table:table-cell>
          <table:table-cell table:style-name="TableCell977">
            <text:p text:style-name="P978"/>
          </table:table-cell>
          <table:covered-table-cell>
            <text:p text:style-name="P979"/>
          </table:covered-table-cell>
          <table:table-cell>
            <text:p text:style-name="P979"/>
          </table:table-cell>
        </table:table-row>
        <table:table-row table:style-name="TableRow980">
          <table:table-cell table:style-name="TableCell981">
            <text:p text:style-name="P982">4.8</text:p>
          </table:table-cell>
          <table:table-cell table:style-name="TableCell983">
            <text:p text:style-name="P984">nėščiosios Rh antikūnų nustatymas netiesioginiu Kumbso metodu, kai moters<text:s/></text:p>
            <text:p text:style-name="P985">Rh neigiama, o vyro Rh teigiama kraujo grupė</text:p>
          </table:table-cell>
          <table:table-cell table:style-name="TableCell986">
            <text:p text:style-name="P987"><text:span text:style-name="T988">7,28</text:span></text:p>
          </table:table-cell>
          <table:table-cell table:style-name="TableCell989">
            <text:p text:style-name="P990"/>
          </table:table-cell>
          <table:covered-table-cell>
            <text:p text:style-name="P991"/>
          </table:covered-table-cell>
          <table:table-cell>
            <text:p text:style-name="P991"/>
          </table:table-cell>
        </table:table-row>
        <table:table-row table:style-name="TableRow992">
          <table:table-cell table:style-name="TableCell993">
            <text:p text:style-name="P994">4.9</text:p>
          </table:table-cell>
          <table:table-cell table:style-name="TableCell995">
            <text:p text:style-name="P996">nėščiosios kraujo tyrimas dėl sifilio (RPR)</text:p>
          </table:table-cell>
          <table:table-cell table:style-name="TableCell997">
            <text:p text:style-name="P998"><text:span text:style-name="T999">3,00</text:span></text:p>
          </table:table-cell>
          <table:table-cell table:style-name="TableCell1000">
            <text:p text:style-name="P1001"/>
          </table:table-cell>
          <table:covered-table-cell>
            <text:p text:style-name="P1002"/>
          </table:covered-table-cell>
          <table:table-cell>
            <text:p text:style-name="P1002"/>
          </table:table-cell>
        </table:table-row>
        <table:table-row table:style-name="TableRow1003">
          <table:table-cell table:style-name="TableCell1004">
            <text:p text:style-name="P1005">4.10</text:p>
          </table:table-cell>
          <table:table-cell table:style-name="TableCell1006">
            <text:p text:style-name="P1007">nėščiosios kraujo tyrimas dėl ŽIV antikūnų</text:p>
          </table:table-cell>
          <table:table-cell table:style-name="TableCell1008">
            <text:p text:style-name="P1009"><text:span text:style-name="T1010">5,11</text:span></text:p>
          </table:table-cell>
          <table:table-cell table:style-name="TableCell1011">
            <text:p text:style-name="P1012"/>
          </table:table-cell>
          <table:covered-table-cell>
            <text:p text:style-name="P1013"/>
          </table:covered-table-cell>
          <table:table-cell>
            <text:p text:style-name="P1013"/>
          </table:table-cell>
        </table:table-row>
        <table:table-row table:style-name="TableRow1014">
          <table:table-cell table:style-name="TableCell1015">
            <text:p text:style-name="P1016">4.11</text:p>
          </table:table-cell>
          <table:table-cell table:style-name="TableCell1017">
            <text:p text:style-name="P1018">nėščiosios<text:s/>šlapimo pasėlio tyrimas besimptomei bakteriurijai nustatyti</text:p>
          </table:table-cell>
          <table:table-cell table:style-name="TableCell1019">
            <text:p text:style-name="P1020"><text:span text:style-name="T1021">3,23</text:span></text:p>
          </table:table-cell>
          <table:table-cell table:style-name="TableCell1022" table:number-rows-spanned="2">
            <text:p text:style-name="P1023">1</text:p>
          </table:table-cell>
          <table:table-cell table:style-name="TableCell1024" table:number-rows-spanned="2">
            <text:p text:style-name="P1025">Jei nustatoma besimptomė bakteriurija, tyrimas tęsiamas – atliekama antibiotikograma. Šis tyrimas atliekamas prieš siunčiant nėščiąją pas gydytoją akušerį ginekologą dėl konsultacijos.</text:p>
            <text:p text:style-name="P1026"/>
            <text:p text:style-name="P1027"/>
          </table:table-cell>
          <table:table-cell>
            <text:p text:style-name="P1027"/>
          </table:table-cell>
        </table:table-row>
        <table:table-row table:style-name="TableRow1028">
          <table:table-cell table:style-name="TableCell1029">
            <text:p text:style-name="P1030">4.12</text:p>
          </table:table-cell>
          <table:table-cell table:style-name="TableCell1031">
            <text:p text:style-name="P1032">nėščiosios šlapimo pasėlio tyrimas besimptomei bakteriurijai nustatyti ir antibiotikogramos atlikimas</text:p>
          </table:table-cell>
          <table:table-cell table:style-name="TableCell1033">
            <text:p text:style-name="P1034"><text:span text:style-name="T1035">10,51</text:span></text:p>
          </table:table-cell>
          <table:covered-table-cell>
            <text:p text:style-name="P1036"/>
          </table:covered-table-cell>
          <table:covered-table-cell>
            <text:p text:style-name="P1037"/>
          </table:covered-table-cell>
          <table:table-cell>
            <text:p text:style-name="P1037"/>
          </table:table-cell>
        </table:table-row>
        <table:table-row table:style-name="TableRow1038">
          <table:table-cell table:style-name="TableCell1039">
            <text:p text:style-name="P1040">5</text:p>
          </table:table-cell>
          <table:table-cell table:style-name="TableCell1041" table:number-columns-spanned="4">
            <text:p text:style-name="P1042">Vaikų iki 1 metų sveikatos priežiūra:</text:p>
          </table:table-cell>
          <table:covered-table-cell/>
          <table:covered-table-cell/>
          <table:covered-table-cell/>
          <table:table-cell>
            <text:p text:style-name="P1042"/>
          </table:table-cell>
        </table:table-row>
        <table:table-row table:style-name="TableRow1043">
          <table:table-cell table:style-name="TableCell1044">
            <text:p text:style-name="P1045">5.1</text:p>
          </table:table-cell>
          <table:table-cell table:style-name="TableCell1046">
            <text:p text:style-name="P1047">naujagimių priežiūra mieste (pirmas ir antras gydytojo vizitai)</text:p>
          </table:table-cell>
          <table:table-cell table:style-name="TableCell1048">
            <text:p text:style-name="P1049"><text:span text:style-name="T1050">8,57</text:span></text:p>
          </table:table-cell>
          <table:table-cell table:style-name="TableCell1051">
            <text:p text:style-name="P1052">2</text:p>
          </table:table-cell>
          <table:table-cell table:style-name="TableCell1053" table:number-rows-spanned="8">
            <text:p text:style-name="P1054">Mokama už kiekvieną<text:s/>vizitą į namus pas naujagimį arba vaiką ir (ar) kiekvieną naujagimio arba vaiko apsilankymą pas gydytoją ir (ar) slaugytoją ar akušerį.</text:p>
            <text:p text:style-name="P1055"/>
          </table:table-cell>
          <table:table-cell>
            <text:p text:style-name="P1055"/>
          </table:table-cell>
        </table:table-row>
        <table:table-row table:style-name="TableRow1056">
          <table:table-cell table:style-name="TableCell1057">
            <text:p text:style-name="P1058">5.2</text:p>
          </table:table-cell>
          <table:table-cell table:style-name="TableCell1059">
            <text:p text:style-name="P1060">naujagimių priežiūra kaime (pirmas ir antras gydytojo vizitai)</text:p>
          </table:table-cell>
          <table:table-cell table:style-name="TableCell1061">
            <text:p text:style-name="P1062"><text:span text:style-name="T1063">12,87</text:span></text:p>
          </table:table-cell>
          <table:table-cell table:style-name="TableCell1064">
            <text:p text:style-name="P1065">2</text:p>
          </table:table-cell>
          <table:covered-table-cell>
            <text:p text:style-name="P1066"/>
          </table:covered-table-cell>
          <table:table-cell>
            <text:p text:style-name="P1066"/>
          </table:table-cell>
        </table:table-row>
        <table:table-row table:style-name="TableRow1067">
          <table:table-cell table:style-name="TableCell1068">
            <text:p text:style-name="P1069">5.3</text:p>
          </table:table-cell>
          <table:table-cell table:style-name="TableCell1070">
            <text:p text:style-name="P1071">naujagimių priežiūra mieste (pirmas–ketvirtas slaugytojo<text:s/></text:p>
            <text:p text:style-name="P1072">ar akušerio vizitai,)</text:p>
          </table:table-cell>
          <table:table-cell table:style-name="TableCell1073">
            <text:p text:style-name="P1074"><text:span text:style-name="T1075">4,69</text:span></text:p>
          </table:table-cell>
          <table:table-cell table:style-name="TableCell1076">
            <text:p text:style-name="P1077">4</text:p>
          </table:table-cell>
          <table:covered-table-cell>
            <text:p text:style-name="P1078"/>
          </table:covered-table-cell>
          <table:table-cell>
            <text:p text:style-name="P1078"/>
          </table:table-cell>
        </table:table-row>
        <table:table-row table:style-name="TableRow1079">
          <table:table-cell table:style-name="TableCell1080">
            <text:p text:style-name="P1081">5.4</text:p>
          </table:table-cell>
          <table:table-cell table:style-name="TableCell1082">
            <text:p text:style-name="P1083">naujagimių priežiūra kaime (pirmas–ketvirtas slaugytojo<text:s/></text:p>
            <text:p text:style-name="P1084">ar akušerio vizitai)</text:p>
          </table:table-cell>
          <table:table-cell table:style-name="TableCell1085">
            <text:p text:style-name="P1086"><text:span text:style-name="T1087">7,00</text:span></text:p>
          </table:table-cell>
          <table:table-cell table:style-name="TableCell1088">
            <text:p text:style-name="P1089">4</text:p>
          </table:table-cell>
          <table:covered-table-cell>
            <text:p text:style-name="P1090"/>
          </table:covered-table-cell>
          <table:table-cell>
            <text:p text:style-name="P1090"/>
          </table:table-cell>
        </table:table-row>
        <table:table-row table:style-name="TableRow1091">
          <table:table-cell table:style-name="TableCell1092">
            <text:p text:style-name="P1093">5.5</text:p>
          </table:table-cell>
          <table:table-cell table:style-name="TableCell1094">
            <text:p text:style-name="P1095">1–6 mėn. vaikų priežiūra (trečias–aštuntas gydytojo vizitai)</text:p>
          </table:table-cell>
          <table:table-cell table:style-name="TableCell1096">
            <text:p text:style-name="P1097"><text:span text:style-name="T1098">4,32</text:span></text:p>
          </table:table-cell>
          <table:table-cell table:style-name="TableCell1099">
            <text:p text:style-name="P1100">6</text:p>
          </table:table-cell>
          <table:covered-table-cell>
            <text:p text:style-name="P1101"/>
          </table:covered-table-cell>
          <table:table-cell>
            <text:p text:style-name="P1101"/>
          </table:table-cell>
        </table:table-row>
        <table:table-row table:style-name="TableRow1102">
          <table:table-cell table:style-name="TableCell1103">
            <text:p text:style-name="P1104">5.6</text:p>
          </table:table-cell>
          <table:table-cell table:style-name="TableCell1105">
            <text:p text:style-name="P1106">1–6 mėn. vaikų priežiūra (penktas–dešimtas slaugytojo vizitai)</text:p>
          </table:table-cell>
          <table:table-cell table:style-name="TableCell1107">
            <text:p text:style-name="P1108"><text:span text:style-name="T1109">2,35</text:span></text:p>
          </table:table-cell>
          <table:table-cell table:style-name="TableCell1110">
            <text:p text:style-name="P1111">6</text:p>
          </table:table-cell>
          <table:covered-table-cell>
            <text:p text:style-name="P1112"/>
          </table:covered-table-cell>
          <table:table-cell>
            <text:p text:style-name="P1112"/>
          </table:table-cell>
        </table:table-row>
        <table:table-row table:style-name="TableRow1113">
          <table:table-cell table:style-name="TableCell1114">
            <text:p text:style-name="P1115">5.7</text:p>
          </table:table-cell>
          <table:table-cell table:style-name="TableCell1116">
            <text:p text:style-name="P1117">7–12 mėn. vaikų priežiūra (devintas–dešimtas gydytojo vizitai)</text:p>
          </table:table-cell>
          <table:table-cell table:style-name="TableCell1118">
            <text:p text:style-name="P1119"><text:span text:style-name="T1120">4,32</text:span></text:p>
          </table:table-cell>
          <table:table-cell table:style-name="TableCell1121">
            <text:p text:style-name="P1122">2</text:p>
          </table:table-cell>
          <table:covered-table-cell>
            <text:p text:style-name="P1123"/>
          </table:covered-table-cell>
          <table:table-cell>
            <text:p text:style-name="P1123"/>
          </table:table-cell>
        </table:table-row>
        <table:table-row table:style-name="TableRow1124">
          <table:table-cell table:style-name="TableCell1125">
            <text:p text:style-name="P1126">5.8</text:p>
          </table:table-cell>
          <table:table-cell table:style-name="TableCell1127">
            <text:p text:style-name="P1128">7–12 mėn. vaikų priežiūra (vienuoliktas–dvyliktas slaugytojo vizitai)<text:s/></text:p>
          </table:table-cell>
          <table:table-cell table:style-name="TableCell1129">
            <text:p text:style-name="P1130"><text:span text:style-name="T1131">2,35</text:span></text:p>
          </table:table-cell>
          <table:table-cell table:style-name="TableCell1132">
            <text:p text:style-name="P1133">2</text:p>
          </table:table-cell>
          <table:covered-table-cell>
            <text:p text:style-name="P1134"/>
          </table:covered-table-cell>
          <table:table-cell>
            <text:p text:style-name="P1134"/>
          </table:table-cell>
        </table:table-row>
        <table:table-row table:style-name="TableRow1135">
          <table:table-cell table:style-name="TableCell1136">
            <text:p text:style-name="P1137">6</text:p>
          </table:table-cell>
          <table:table-cell table:style-name="TableCell1138" table:number-columns-spanned="4">
            <text:p text:style-name="P1139">Neįgaliųjų<text:s/>sveikatos priežiūra:</text:p>
          </table:table-cell>
          <table:covered-table-cell/>
          <table:covered-table-cell/>
          <table:covered-table-cell/>
          <table:table-cell>
            <text:p text:style-name="P1139"/>
          </table:table-cell>
        </table:table-row>
        <table:table-row table:style-name="TableRow1140">
          <table:table-cell table:style-name="TableCell1141">
            <text:p text:style-name="P1142">6.1</text:p>
          </table:table-cell>
          <table:table-cell table:style-name="TableCell1143">
            <text:p text:style-name="P1144">gydytojo vizitas į namus (mieste)<text:s/></text:p>
          </table:table-cell>
          <table:table-cell table:style-name="TableCell1145">
            <text:p text:style-name="P1146"><text:span text:style-name="T1147">8,57</text:span></text:p>
          </table:table-cell>
          <table:table-cell table:style-name="TableCell1148">
            <text:p text:style-name="P1149">12</text:p>
          </table:table-cell>
          <table:table-cell table:style-name="TableCell1150" table:number-rows-spanned="2">
            <text:p text:style-name="P1151">Teikiama neįgaliesiems<text:s/></text:p>
            <text:p text:style-name="P1152">prirašytiesiems gyventojams, kuriems nustatytas specialusis nuolatinės slaugos poreikis arba 0–25 proc. darbingumo lygis.</text:p>
            <text:p text:style-name="P1153"/>
          </table:table-cell>
          <table:table-cell>
            <text:p text:style-name="P1153"/>
          </table:table-cell>
        </table:table-row>
        <table:table-row table:style-name="TableRow1154">
          <table:table-cell table:style-name="TableCell1155">
            <text:p text:style-name="P1156">6.2</text:p>
          </table:table-cell>
          <table:table-cell table:style-name="TableCell1157">
            <text:p text:style-name="P1158">gydytojo vizitas į namus (kaime)</text:p>
          </table:table-cell>
          <table:table-cell table:style-name="TableCell1159">
            <text:p text:style-name="P1160"><text:span text:style-name="T1161">12,87</text:span></text:p>
          </table:table-cell>
          <table:table-cell table:style-name="TableCell1162">
            <text:p text:style-name="P1163">12</text:p>
          </table:table-cell>
          <table:covered-table-cell>
            <text:p text:style-name="P1164"/>
          </table:covered-table-cell>
          <table:table-cell>
            <text:p text:style-name="P1164"/>
          </table:table-cell>
        </table:table-row>
        <table:table-row table:style-name="TableRow1165">
          <table:table-cell table:style-name="TableCell1166">
            <text:p text:style-name="P1167">6.3</text:p>
          </table:table-cell>
          <table:table-cell table:style-name="TableCell1168">
            <text:p text:style-name="P1169">slaugytojo vizitas į namus (mieste)</text:p>
          </table:table-cell>
          <table:table-cell table:style-name="TableCell1170">
            <text:p text:style-name="P1171"><text:span text:style-name="T1172">4,69</text:span></text:p>
          </table:table-cell>
          <table:table-cell table:style-name="TableCell1173">
            <text:p text:style-name="P1174">12</text:p>
          </table:table-cell>
          <table:table-cell table:style-name="TableCell1175" table:number-rows-spanned="2">
            <text:p text:style-name="P1176">1. Paslauga teikiama prirašytiesiems gyventojams, kuriems nustatytas specialusis nuolatinės priežiūros (pagalbos) poreikis:</text:p>
            <text:p text:style-name="P1177">1.1. asmenims iki 18 metų, kuriems nustatytas sunkus neįgalumo lygis;<text:s/></text:p>
            <text:p text:style-name="P1178">1.2. asmenims, kuriems nustatytas<text:s/></text:p>
            <text:p text:style-name="P1179">0–25 proc. darbingumo lygis (netekusiems 75–100 proc. darbingumo).<text:s/></text:p>
            <text:p text:style-name="P1180">2. Paslauga teikiama senatvės pensijos amžiaus sulaukusiems prirašytiesiems gyventojams, kuriems nustatytas specialusis nuolatinės slaugos poreikis.</text:p>
          </table:table-cell>
          <table:table-cell>
            <text:p text:style-name="P1180"/>
          </table:table-cell>
        </table:table-row>
        <table:table-row table:style-name="TableRow1181">
          <table:table-cell table:style-name="TableCell1182">
            <text:p text:style-name="P1183">6.4</text:p>
          </table:table-cell>
          <table:table-cell table:style-name="TableCell1184">
            <text:p text:style-name="P1185">slaugytojo vizitas į namus (kaime)</text:p>
          </table:table-cell>
          <table:table-cell table:style-name="TableCell1186">
            <text:p text:style-name="P1187"><text:span text:style-name="T1188">7,00</text:span></text:p>
          </table:table-cell>
          <table:table-cell table:style-name="TableCell1189">
            <text:p text:style-name="P1190">12</text:p>
          </table:table-cell>
          <table:covered-table-cell>
            <text:p text:style-name="P1191"/>
          </table:covered-table-cell>
          <table:table-cell>
            <text:p text:style-name="P1191"/>
          </table:table-cell>
        </table:table-row>
        <table:table-row table:style-name="TableRow1192">
          <table:table-cell table:style-name="TableCell1193">
            <text:p text:style-name="P1194">6.5</text:p>
          </table:table-cell>
          <table:table-cell table:style-name="TableCell1195">
            <text:p text:style-name="P1196">gydytojo psichiatro vizitas į namus (mieste)</text:p>
          </table:table-cell>
          <table:table-cell table:style-name="TableCell1197">
            <text:p text:style-name="P1198"><text:span text:style-name="T1199">8,57</text:span></text:p>
          </table:table-cell>
          <table:table-cell table:style-name="TableCell1200">
            <text:p text:style-name="P1201">12</text:p>
          </table:table-cell>
          <table:table-cell table:style-name="TableCell1202" table:number-rows-spanned="2">
            <text:p text:style-name="P1203">Teikiama neįgaliesiems</text:p>
            <text:p text:style-name="P1204">prirašytiesiems gyventojams, kuriems dėl psichikos ir elgesio sutrikimų yra nustatytas specialusis nuolatinės slaugos poreikis.</text:p>
          </table:table-cell>
          <table:table-cell>
            <text:p text:style-name="P1204"/>
          </table:table-cell>
        </table:table-row>
        <table:table-row table:style-name="TableRow1205">
          <table:table-cell table:style-name="TableCell1206">
            <text:p text:style-name="P1207">6.6</text:p>
          </table:table-cell>
          <table:table-cell table:style-name="TableCell1208">
            <text:p text:style-name="P1209">gydytojo psichiatro vizitas į namus (kaime)</text:p>
          </table:table-cell>
          <table:table-cell table:style-name="TableCell1210">
            <text:p text:style-name="P1211"><text:span text:style-name="T1212">12,87</text:span></text:p>
          </table:table-cell>
          <table:table-cell table:style-name="TableCell1213">
            <text:p text:style-name="P1214">12</text:p>
          </table:table-cell>
          <table:covered-table-cell>
            <text:p text:style-name="P1215"/>
          </table:covered-table-cell>
          <table:table-cell>
            <text:p text:style-name="P1215"/>
          </table:table-cell>
        </table:table-row>
        <table:table-row table:style-name="TableRow1216">
          <table:table-cell table:style-name="TableCell1217">
            <text:p text:style-name="P1218">6.7</text:p>
          </table:table-cell>
          <table:table-cell table:style-name="TableCell1219">
            <text:p text:style-name="P1220">psichikos sveikatos slaugytojo vizitas į namus (mieste)</text:p>
          </table:table-cell>
          <table:table-cell table:style-name="TableCell1221">
            <text:p text:style-name="P1222"><text:span text:style-name="T1223">4,69</text:span></text:p>
          </table:table-cell>
          <table:table-cell table:style-name="TableCell1224">
            <text:p text:style-name="P1225">12</text:p>
          </table:table-cell>
          <table:table-cell table:style-name="TableCell1226" table:number-rows-spanned="2">
            <text:p text:style-name="P1227">Teikiama neįgaliesiems<text:s/></text:p>
            <text:p text:style-name="P1228">prirašytiesiems gyventojams, kuriems dėl psichikos ir elgesio sutrikimų yra nustatytas specialusis<text:s/>nuolatinės priežiūros (pagalbos) poreikis.</text:p>
          </table:table-cell>
          <table:table-cell>
            <text:p text:style-name="P1228"/>
          </table:table-cell>
        </table:table-row>
        <table:table-row table:style-name="TableRow1229">
          <table:table-cell table:style-name="TableCell1230">
            <text:p text:style-name="P1231">6.8</text:p>
          </table:table-cell>
          <table:table-cell table:style-name="TableCell1232">
            <text:p text:style-name="P1233">psichikos sveikatos slaugytojo vizitas į namus (kaime)</text:p>
          </table:table-cell>
          <table:table-cell table:style-name="TableCell1234">
            <text:p text:style-name="P1235"><text:span text:style-name="T1236">7,00</text:span></text:p>
          </table:table-cell>
          <table:table-cell table:style-name="TableCell1237">
            <text:p text:style-name="P1238">12</text:p>
          </table:table-cell>
          <table:covered-table-cell>
            <text:p text:style-name="P1239"/>
          </table:covered-table-cell>
          <table:table-cell>
            <text:p text:style-name="P1239"/>
          </table:table-cell>
        </table:table-row>
        <table:table-row table:style-name="TableRow1240">
          <table:table-cell table:style-name="TableCell1241">
            <text:p text:style-name="P1242">7</text:p>
          </table:table-cell>
          <table:table-cell table:style-name="TableCell1243" table:number-columns-spanned="4">
            <text:p text:style-name="P1244"><text:span text:style-name="T1245">Vaikų imunoprofilaktika:</text:span></text:p>
          </table:table-cell>
          <table:covered-table-cell/>
          <table:covered-table-cell/>
          <table:covered-table-cell/>
          <table:table-cell>
            <text:p text:style-name="P1244"/>
          </table:table-cell>
        </table:table-row>
        <table:table-row table:style-name="TableRow1246">
          <table:table-cell table:style-name="TableCell1247">
            <text:p text:style-name="P1248">7.1</text:p>
          </table:table-cell>
          <table:table-cell table:style-name="TableCell1249">
            <text:p text:style-name="P1250">gydytojo paslauga</text:p>
          </table:table-cell>
          <table:table-cell table:style-name="TableCell1251">
            <text:p text:style-name="P1252"><text:span text:style-name="T1253">2,13</text:span></text:p>
          </table:table-cell>
          <table:table-cell table:style-name="TableCell1254">
            <text:p text:style-name="P1255"/>
          </table:table-cell>
          <table:table-cell table:style-name="TableCell1256" table:number-rows-spanned="2">
            <text:p text:style-name="P1257">Mokama vadovaujantis Lietuvos Respublikos sveikatos apsaugos ministro patvirtintu vaikų<text:s/>profilaktinių skiepijimų kalendoriumi.</text:p>
          </table:table-cell>
          <table:table-cell>
            <text:p text:style-name="P1257"/>
          </table:table-cell>
        </table:table-row>
        <table:table-row table:style-name="TableRow1258">
          <table:table-cell table:style-name="TableCell1259">
            <text:p text:style-name="P1260">7.2</text:p>
          </table:table-cell>
          <table:table-cell table:style-name="TableCell1261">
            <text:p text:style-name="P1262">slaugytojo paslauga</text:p>
          </table:table-cell>
          <table:table-cell table:style-name="TableCell1263">
            <text:p text:style-name="P1264"><text:span text:style-name="T1265">1,78</text:span></text:p>
          </table:table-cell>
          <table:table-cell table:style-name="TableCell1266">
            <text:p text:style-name="P1267"/>
          </table:table-cell>
          <table:covered-table-cell>
            <text:p text:style-name="P1268"/>
          </table:covered-table-cell>
          <table:table-cell>
            <text:p text:style-name="P1268"/>
          </table:table-cell>
        </table:table-row>
        <table:table-row table:style-name="TableRow1269">
          <table:table-cell table:style-name="TableCell1270">
            <text:p text:style-name="P1271">8</text:p>
          </table:table-cell>
          <table:table-cell table:style-name="TableCell1272" table:number-columns-spanned="4">
            <text:p text:style-name="P1273"><text:span text:style-name="T1274">Vaiko paruošimas ikimokyklinio ugdymo įstaigai, priešmokyklinio ugdymo įstaigai arba mokyklai:</text:span></text:p>
          </table:table-cell>
          <table:covered-table-cell/>
          <table:covered-table-cell/>
          <table:covered-table-cell/>
          <table:table-cell>
            <text:p text:style-name="P1273"/>
          </table:table-cell>
        </table:table-row>
        <table:table-row table:style-name="TableRow1275">
          <table:table-cell table:style-name="TableCell1276">
            <text:p text:style-name="P1277">8.1</text:p>
          </table:table-cell>
          <table:table-cell table:style-name="TableCell1278">
            <text:p text:style-name="P1279">gydytojo paslauga</text:p>
          </table:table-cell>
          <table:table-cell table:style-name="TableCell1280">
            <text:p text:style-name="P1281"><text:span text:style-name="T1282">4,32</text:span></text:p>
          </table:table-cell>
          <table:table-cell table:style-name="TableCell1283">
            <text:p text:style-name="P1284">1</text:p>
          </table:table-cell>
          <table:table-cell table:style-name="TableCell1285" table:number-rows-spanned="2">
            <text:p text:style-name="P1286">Teikiama vadovaujantis Vaikų sveikatos tikrinimo tvarkos<text:s/>aprašu, patvirtintu Lietuvos Respublikos sveikatos apsaugos ministro 2000 m. gegužės 31 d. įsakymu Nr. 301 „Dėl profilaktinių sveikatos tikrinimų sveikatos priežiūros įstaigose“.</text:p>
            <text:p text:style-name="P1287">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287"/>
          </table:table-cell>
        </table:table-row>
        <table:table-row table:style-name="TableRow1288">
          <table:table-cell table:style-name="TableCell1289">
            <text:p text:style-name="P1290">8.2</text:p>
          </table:table-cell>
          <table:table-cell table:style-name="TableCell1291">
            <text:p text:style-name="P1292">slaugytojo paslauga</text:p>
          </table:table-cell>
          <table:table-cell table:style-name="TableCell1293">
            <text:p text:style-name="P1294"><text:span text:style-name="T1295">3,56</text:span></text:p>
          </table:table-cell>
          <table:table-cell table:style-name="TableCell1296">
            <text:p text:style-name="P1297">1</text:p>
          </table:table-cell>
          <table:covered-table-cell>
            <text:p text:style-name="P1298"/>
          </table:covered-table-cell>
          <table:table-cell>
            <text:p text:style-name="P1298"/>
          </table:table-cell>
        </table:table-row>
        <table:table-row table:style-name="TableRow1299">
          <table:table-cell table:style-name="TableCell1300">
            <text:p text:style-name="P1301">9</text:p>
          </table:table-cell>
          <table:table-cell table:style-name="TableCell1302" table:number-columns-spanned="4">
            <text:p text:style-name="P1303"><text:span text:style-name="T1304">Moksleivių paruošimas mokyklai:</text:span></text:p>
          </table:table-cell>
          <table:covered-table-cell/>
          <table:covered-table-cell/>
          <table:covered-table-cell/>
          <table:table-cell>
            <text:p text:style-name="P1303"/>
          </table:table-cell>
        </table:table-row>
        <table:table-row table:style-name="TableRow1305">
          <table:table-cell table:style-name="TableCell1306">
            <text:p text:style-name="P1307">9.1</text:p>
          </table:table-cell>
          <table:table-cell table:style-name="TableCell1308">
            <text:p text:style-name="P1309">gydytojo odontologo<text:s/></text:p>
            <text:p text:style-name="P1310"><text:span text:style-name="T1311">paslauga, teikiama pagal<text:s/></text:span><text:span text:style-name="T1312">Lietuvos medicinos normą<text:s/></text:span></text:p>
            <text:p text:style-name="P1313">MN<text:s/></text:p>
            <text:p text:style-name="P1314"><text:span text:style-name="T1315">42:2015 „Gydytojas odontologas. Teisės, pareigos, kompetencija ir atsakomybė“</text:span><text:span text:style-name="T1316">, patvirtintą Lietuvos Respublikos sveikatos apsaugos ministro<text:s/></text:span><text:span text:style-name="T1317">2015 m. lapkričio 5 d. įsakymu Nr. V-1252 „Dėl Lietuvos<text:s/></text:span></text:p>
            <text:p text:style-name="P1318">medicinos normos MN<text:s/></text:p>
            <text:p text:style-name="P1319">42:2015 „Gydytojas odontologas. Teisės, pareigos,<text:s/></text:p>
            <text:p text:style-name="P1320"><text:span text:style-name="T1321">kompetencija ir atsakomybė“ patvirtinimo“</text:span></text:p>
          </table:table-cell>
          <table:table-cell table:style-name="TableCell1322">
            <text:p text:style-name="P1323"><text:span text:style-name="T1324">1,81</text:span></text:p>
          </table:table-cell>
          <table:table-cell table:style-name="TableCell1325">
            <text:p text:style-name="P1326">1</text:p>
          </table:table-cell>
          <table:table-cell table:style-name="TableCell1327" table:number-rows-spanned="2">
            <text:p text:style-name="P1328">Teikiama vadovaujantis Lietuvos Respublikos sveikatos apsaugos ministro 2008 m. gegužės 23 d. įsakymu Nr. V-483 „Dėl Pirminės odontologinės priežiūros (pagalbos) paslaugų, kompensuojamų iš PSDF biudžeto lėšų, masto (sudėties) patvirtinimo“.</text:p>
            <text:p text:style-name="P1329">Paslauga laikoma suteikta, jei<text:s/>ją teikiant nustatoma, kad visi dantys<text:s/></text:p>
            <text:p text:style-name="P1330">yra sveiki, ir tai nurodoma ambulatorinėje asmens sveikatos kortelėje. Nustačius, kad dantys yra nesveiki, paslauga laikoma suteikta,</text:p>
            <text:p text:style-name="P1331">kai jie pagydomi ir<text:s/></text:p>
            <text:p text:style-name="P1332">tai nurodoma ambulatorinėje asmens sveikatos kortelėje.</text:p>
          </table:table-cell>
          <table:table-cell>
            <text:p text:style-name="P1332"/>
          </table:table-cell>
        </table:table-row>
        <table:table-row table:style-name="TableRow1333">
          <table:table-cell table:style-name="TableCell1334">
            <text:p text:style-name="P1335">9.2</text:p>
          </table:table-cell>
          <table:table-cell table:style-name="TableCell1336">
            <text:p text:style-name="P1337">gydytojo odontologo padėjėjo paslauga</text:p>
          </table:table-cell>
          <table:table-cell table:style-name="TableCell1338">
            <text:p text:style-name="P1339"><text:span text:style-name="T1340">0,73</text:span></text:p>
          </table:table-cell>
          <table:table-cell table:style-name="TableCell1341">
            <text:p text:style-name="P1342">1</text:p>
          </table:table-cell>
          <table:covered-table-cell>
            <text:p text:style-name="P1343"/>
          </table:covered-table-cell>
          <table:table-cell>
            <text:p text:style-name="P1343"/>
          </table:table-cell>
        </table:table-row>
        <table:table-row table:style-name="TableRow1344">
          <table:table-cell table:style-name="TableCell1345">
            <text:p text:style-name="P1346">10</text:p>
          </table:table-cell>
          <table:table-cell table:style-name="TableCell1347" table:number-columns-spanned="4">
            <text:p text:style-name="P1348">Slaugos personalo procedūros namuose:</text:p>
          </table:table-cell>
          <table:covered-table-cell/>
          <table:covered-table-cell/>
          <table:covered-table-cell/>
          <table:table-cell>
            <text:p text:style-name="P1348"/>
          </table:table-cell>
        </table:table-row>
        <table:table-row table:style-name="TableRow1349">
          <table:table-cell table:style-name="TableCell1350">
            <text:p text:style-name="P1351">10.1</text:p>
          </table:table-cell>
          <table:table-cell table:style-name="TableCell1352">
            <text:p text:style-name="P1353">kraujo paėmimas tirti (mieste)</text:p>
          </table:table-cell>
          <table:table-cell table:style-name="TableCell1354">
            <text:p text:style-name="P1355"><text:span text:style-name="T1356">3,56</text:span></text:p>
          </table:table-cell>
          <table:table-cell table:style-name="TableCell1357">
            <text:p text:style-name="P1358">12</text:p>
          </table:table-cell>
          <table:table-cell table:style-name="TableCell1359" table:number-rows-spanned="6">
            <text:p text:style-name="P1360">Į paslaugos kainą įskaičiuojama vienkartinių priemonių kaina<text:s/></text:p>
            <text:p text:style-name="P1361">(išskyrus vaistų bei infuzinių tirpalų kainą).</text:p>
          </table:table-cell>
          <table:table-cell>
            <text:p text:style-name="P1361"/>
          </table:table-cell>
        </table:table-row>
        <table:table-row table:style-name="TableRow1362">
          <table:table-cell table:style-name="TableCell1363">
            <text:p text:style-name="P1364">10.2</text:p>
          </table:table-cell>
          <table:table-cell table:style-name="TableCell1365">
            <text:p text:style-name="P1366">kraujo<text:s/>paėmimas tirti (kaime)</text:p>
          </table:table-cell>
          <table:table-cell table:style-name="TableCell1367">
            <text:p text:style-name="P1368"><text:span text:style-name="T1369">4,69</text:span></text:p>
          </table:table-cell>
          <table:table-cell table:style-name="TableCell1370">
            <text:p text:style-name="P1371">12</text:p>
          </table:table-cell>
          <table:covered-table-cell>
            <text:p text:style-name="P1372"/>
          </table:covered-table-cell>
          <table:table-cell>
            <text:p text:style-name="P1372"/>
          </table:table-cell>
        </table:table-row>
        <table:table-row table:style-name="TableRow1373">
          <table:table-cell table:style-name="TableCell1374">
            <text:p text:style-name="P1375">10.3</text:p>
          </table:table-cell>
          <table:table-cell table:style-name="TableCell1376">
            <text:p text:style-name="P1377">pragulų priežiūra (mieste)</text:p>
          </table:table-cell>
          <table:table-cell table:style-name="TableCell1378">
            <text:p text:style-name="P1379"><text:span text:style-name="T1380">4,69</text:span></text:p>
          </table:table-cell>
          <table:table-cell table:style-name="TableCell1381">
            <text:p text:style-name="P1382">12</text:p>
          </table:table-cell>
          <table:covered-table-cell>
            <text:p text:style-name="P1383"/>
          </table:covered-table-cell>
          <table:table-cell>
            <text:p text:style-name="P1383"/>
          </table:table-cell>
        </table:table-row>
        <table:table-row table:style-name="TableRow1384">
          <table:table-cell table:style-name="TableCell1385">
            <text:p text:style-name="P1386">10.4</text:p>
          </table:table-cell>
          <table:table-cell table:style-name="TableCell1387">
            <text:p text:style-name="P1388">pragulų priežiūra (kaime)</text:p>
          </table:table-cell>
          <table:table-cell table:style-name="TableCell1389">
            <text:p text:style-name="P1390"><text:span text:style-name="T1391">7,00</text:span></text:p>
          </table:table-cell>
          <table:table-cell table:style-name="TableCell1392">
            <text:p text:style-name="P1393">12</text:p>
          </table:table-cell>
          <table:covered-table-cell>
            <text:p text:style-name="P1394"/>
          </table:covered-table-cell>
          <table:table-cell>
            <text:p text:style-name="P1394"/>
          </table:table-cell>
        </table:table-row>
        <table:table-row table:style-name="TableRow1395">
          <table:table-cell table:style-name="TableCell1396">
            <text:p text:style-name="P1397">10.5</text:p>
          </table:table-cell>
          <table:table-cell table:style-name="TableCell1398">
            <text:p text:style-name="P1399">lašelinė infuzija (mieste)</text:p>
          </table:table-cell>
          <table:table-cell table:style-name="TableCell1400">
            <text:p text:style-name="P1401"><text:span text:style-name="T1402">7,00</text:span></text:p>
          </table:table-cell>
          <table:table-cell table:style-name="TableCell1403">
            <text:p text:style-name="P1404">12</text:p>
          </table:table-cell>
          <table:covered-table-cell>
            <text:p text:style-name="P1405"/>
          </table:covered-table-cell>
          <table:table-cell>
            <text:p text:style-name="P1405"/>
          </table:table-cell>
        </table:table-row>
        <table:table-row table:style-name="TableRow1406">
          <table:table-cell table:style-name="TableCell1407">
            <text:p text:style-name="P1408">10.6</text:p>
          </table:table-cell>
          <table:table-cell table:style-name="TableCell1409">
            <text:p text:style-name="P1410">lašelinė infuzija (kaime)</text:p>
          </table:table-cell>
          <table:table-cell table:style-name="TableCell1411">
            <text:p text:style-name="P1412"><text:span text:style-name="T1413">9,31</text:span></text:p>
          </table:table-cell>
          <table:table-cell table:style-name="TableCell1414">
            <text:p text:style-name="P1415">12</text:p>
          </table:table-cell>
          <table:covered-table-cell>
            <text:p text:style-name="P1416"/>
          </table:covered-table-cell>
          <table:table-cell>
            <text:p text:style-name="P1416"/>
          </table:table-cell>
        </table:table-row>
        <table:table-row table:style-name="TableRow1417">
          <table:table-cell table:style-name="TableCell1418">
            <text:p text:style-name="P1419">11</text:p>
          </table:table-cell>
          <table:table-cell table:style-name="TableCell1420" table:number-columns-spanned="4">
            <text:p text:style-name="P1421">Būtinosios medicinos pagalbos teikimas:</text:p>
          </table:table-cell>
          <table:covered-table-cell/>
          <table:covered-table-cell/>
          <table:covered-table-cell/>
          <table:table-cell>
            <text:p text:style-name="P1421"/>
          </table:table-cell>
        </table:table-row>
        <table:table-row table:style-name="TableRow1422">
          <table:table-cell table:style-name="TableCell1423">
            <text:p text:style-name="P1424">11.1</text:p>
          </table:table-cell>
          <table:table-cell table:style-name="TableCell1425">
            <text:p text:style-name="P1426">būtinosios medicinos<text:s/></text:p>
            <text:p text:style-name="P1427"><text:span text:style-name="T1428">pagalbos teikimas draudžiamiesiems, neįtrauktiems į prirašytų prie PAASP įstaigos gyventojų sąrašą (pagal<text:s/></text:span><text:span text:style-name="T1429">Šeimos gydytojo medicinos normą)</text:span></text:p>
          </table:table-cell>
          <table:table-cell table:style-name="TableCell1430">
            <text:p text:style-name="P1431"><text:span text:style-name="T1432">13,42</text:span></text:p>
          </table:table-cell>
          <table:table-cell table:style-name="TableCell1433">
            <text:p text:style-name="P1434"/>
          </table:table-cell>
          <table:table-cell table:style-name="TableCell1435" table:number-rows-spanned="4">
            <text:p text:style-name="P1436">Teikiama pagal Lietuvos medicinos normą MN 14:2005 „Šeimos<text:s/></text:p>
            <text:p text:style-name="P1437">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438">gydytojo medicinos norma), atsižvelgiant į Būtinosios medicinos pagalbos ir Būtinosios medicinos pagalbos paslaugų teikimo tvarką bei mastą, patvirtintą Lietuvos<text:s/></text:p>
            <text:p text:style-name="P1439">Respublikos sveikatos apsaugos ministro 2004 m. balandžio 8 d. įsakymu Nr. V-208 „Dėl Būtinosios medicinos pagalbos ir Būtinosios medicinos pagalbos paslaugų teikimo tvarkos bei masto patvirtinimo“<text:s/></text:p>
            <text:p text:style-name="P1440">Ši pagalba teikiama draudžiamiesiems, neįtrauktiems į PAASP įstaigos prirašytųjų gyventojų sąrašą, ir<text:s/></text:p>
            <text:p text:style-name="P1441">Europos Sąjungos šalių apdraustiesiems valstybiniu sveikatos draudimu, pateikusiems vieną iš šių dokumentų: Europos sveikatos draudimo kortelę, ją pakeičiantį sertifikatą, E 123 formos pažymą arba dokumentą DA1.<text:s/></text:p>
            <text:p text:style-name="P1442">Būtinoji odontologinė pagalba<text:s/></text:p>
            <text:p text:style-name="P1443">teikiama pagal Lietuvos medicinos normos MN 42:2015 „Gydytojas odontologas. Teisės, pareigos, kompetencija ir atsakomybė“, patvirtintą Lietuvos Respublikos sveikatos apsaugos ministro 2015 m. lapkričio 5 d. įsakymu Nr. V-1252<text:s/></text:p>
            <text:p text:style-name="P1444">„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445">ar ją pakeičiantį sertifikatą. Mokama</text:p>
            <text:p text:style-name="P1446">už vieną ligos epizodą,<text:s/></text:p>
            <text:p text:style-name="P1447">neatsižvelgiant į paciento</text:p>
            <text:p text:style-name="P1448"><text:span text:style-name="T1449">apsilankymų skaičių.</text:span></text:p>
          </table:table-cell>
          <table:table-cell>
            <text:p text:style-name="P1448"/>
          </table:table-cell>
        </table:table-row>
        <table:table-row table:style-name="TableRow1450">
          <table:table-cell table:style-name="TableCell1451">
            <text:p text:style-name="P1452">11.2</text:p>
          </table:table-cell>
          <table:table-cell table:style-name="TableCell1453">
            <text:p text:style-name="P1454">būtinosios odontologinės pagalbos teikimas draudžiamiesiems asmenims<text:s/></text:p>
            <text:p text:style-name="P1455"><text:span text:style-name="T1456">iki 18 metų, neįtrauktiems į prirašytų prie PAASP įstaigos gyventojų sąrašą (pagal<text:s/></text:span><text:span text:style-name="T1457">Gydytojo odontologo medicinos normą)</text:span></text:p>
          </table:table-cell>
          <table:table-cell table:style-name="TableCell1458">
            <text:p text:style-name="P1459"><text:span text:style-name="T1460">14,76</text:span></text:p>
          </table:table-cell>
          <table:table-cell table:style-name="TableCell1461">
            <text:p text:style-name="P1462"/>
          </table:table-cell>
          <table:covered-table-cell>
            <text:p text:style-name="P1463"/>
          </table:covered-table-cell>
          <table:table-cell>
            <text:p text:style-name="P1463"/>
          </table:table-cell>
        </table:table-row>
        <table:table-row table:style-name="TableRow1464">
          <table:table-cell table:style-name="TableCell1465">
            <text:p text:style-name="P1466">11.3</text:p>
          </table:table-cell>
          <table:table-cell table:style-name="TableCell1467">
            <text:p text:style-name="P1468">būtinosios medicinos<text:s/></text:p>
            <text:p text:style-name="P1469">pagalbos teikimas Europos Sąjungos šalių<text:s/></text:p>
            <text:p text:style-name="P1470">apdraustiesiems valstybiniu sveikatos draudimu, pateikusiems vieną iš šių dokumentų: Europos<text:s/></text:p>
            <text:p text:style-name="P1471">sveikatos draudimo kortelę, ją pakeičiantį sertifikatą, E123 formos pažymą arba dokumentą DA1<text:s/></text:p>
            <text:p text:style-name="P1472"><text:span text:style-name="T1473">(pagal<text:s/></text:span><text:span text:style-name="T1474">Šeimos gydytojo medicinos normą</text:span><text:span text:style-name="T1475">)</text:span></text:p>
          </table:table-cell>
          <table:table-cell table:style-name="TableCell1476">
            <text:p text:style-name="P1477"><text:span text:style-name="T1478">13,42</text:span></text:p>
          </table:table-cell>
          <table:table-cell table:style-name="TableCell1479">
            <text:p text:style-name="P1480"/>
          </table:table-cell>
          <table:covered-table-cell>
            <text:p text:style-name="P1481"/>
          </table:covered-table-cell>
          <table:table-cell>
            <text:p text:style-name="P1481"/>
          </table:table-cell>
        </table:table-row>
        <table:table-row table:style-name="TableRow1482">
          <table:table-cell table:style-name="TableCell1483">
            <text:p text:style-name="P1484">11.4</text:p>
          </table:table-cell>
          <table:table-cell table:style-name="TableCell1485">
            <text:p text:style-name="P1486">būtinosios odontologinės pagalbos teikimas asmenims<text:s/></text:p>
            <text:p text:style-name="P1487"><text:span text:style-name="T1488">iki 18 metų, pateikusiems Europos sveikatos draudimo kortelę ar ją pakeičiantį sertifikatą (pagal<text:s/></text:span><text:span text:style-name="T1489">Gydytojo odontologo medicinos normą)</text:span></text:p>
          </table:table-cell>
          <table:table-cell table:style-name="TableCell1490">
            <text:p text:style-name="P1491">14,76</text:p>
          </table:table-cell>
          <table:table-cell table:style-name="TableCell1492">
            <text:p text:style-name="P1493"/>
          </table:table-cell>
          <table:covered-table-cell>
            <text:p text:style-name="P1494"/>
          </table:covered-table-cell>
          <table:table-cell>
            <text:p text:style-name="P1494"/>
          </table:table-cell>
        </table:table-row>
        <table:table-row table:style-name="TableRow1495">
          <table:table-cell table:style-name="TableCell1496">
            <text:p text:style-name="P1497">12</text:p>
          </table:table-cell>
          <table:table-cell table:style-name="TableCell1498" table:number-columns-spanned="4">
            <text:p text:style-name="P1499">Asmenų, kuriems taikomas pakaitinis palaikomasis gydymas metadonu ar buprenorfinu, kraujo tyrimai:</text:p>
          </table:table-cell>
          <table:covered-table-cell/>
          <table:covered-table-cell/>
          <table:covered-table-cell/>
          <table:table-cell>
            <text:p text:style-name="P1499"/>
          </table:table-cell>
        </table:table-row>
        <table:table-row table:style-name="TableRow1500">
          <table:table-cell table:style-name="TableCell1501">
            <text:p text:style-name="P1502">12.1</text:p>
          </table:table-cell>
          <table:table-cell table:style-name="TableCell1503">
            <text:p text:style-name="P1504">serologinio sifilio atrankos testo (toliau – RPR) atlikimas</text:p>
          </table:table-cell>
          <table:table-cell table:style-name="TableCell1505">
            <text:p text:style-name="P1506"><text:span text:style-name="T1507">1,45</text:span></text:p>
          </table:table-cell>
          <table:table-cell table:style-name="TableCell1508">
            <text:p text:style-name="P1509">1</text:p>
          </table:table-cell>
          <table:table-cell table:style-name="TableCell1510" table:number-rows-spanned="4">
            <text:p text:style-name="P1511">Skiria šeimos gydytojas arba<text:s/></text:p>
            <text:p text:style-name="P1512">gydytojas, teikiantis pirminės ambulatorinės psichikos sveikatos priežiūros paslaugas.</text:p>
          </table:table-cell>
          <table:table-cell>
            <text:p text:style-name="P1512"/>
          </table:table-cell>
        </table:table-row>
        <table:table-row table:style-name="TableRow1513">
          <table:table-cell table:style-name="TableCell1514">
            <text:p text:style-name="P1515">12.2</text:p>
          </table:table-cell>
          <table:table-cell table:style-name="TableCell1516">
            <text:p text:style-name="P1517"><text:span text:style-name="T1518">T. pallidum</text:span><text:span text:style-name="T1519"><text:s/></text:span></text:p>
            <text:p text:style-name="P1520">hemagliutinacijos testo atlikimas (jei RPR testo<text:s/>rezultatas buvo teigiamas)</text:p>
          </table:table-cell>
          <table:table-cell table:style-name="TableCell1521">
            <text:p text:style-name="P1522"><text:span text:style-name="T1523">1,70</text:span></text:p>
          </table:table-cell>
          <table:table-cell table:style-name="TableCell1524">
            <text:p text:style-name="P1525">1</text:p>
          </table:table-cell>
          <table:covered-table-cell>
            <text:p text:style-name="P1526"/>
          </table:covered-table-cell>
          <table:table-cell>
            <text:p text:style-name="P1526"/>
          </table:table-cell>
        </table:table-row>
        <table:table-row table:style-name="TableRow1527">
          <table:table-cell table:style-name="TableCell1528">
            <text:p text:style-name="P1529">12.3</text:p>
          </table:table-cell>
          <table:table-cell table:style-name="TableCell1530">
            <text:p text:style-name="P1531">žmogaus imunodeficito viruso (toliau – ŽIV) serologinio<text:s/></text:p>
            <text:p text:style-name="P1532">testo atlikimas (testas neatliekamas, jei pacientui buvo diagnozuota ŽIV liga)</text:p>
          </table:table-cell>
          <table:table-cell table:style-name="TableCell1533">
            <text:p text:style-name="P1534"><text:span text:style-name="T1535">3,00</text:span></text:p>
          </table:table-cell>
          <table:table-cell table:style-name="TableCell1536">
            <text:p text:style-name="P1537">1</text:p>
          </table:table-cell>
          <table:covered-table-cell>
            <text:p text:style-name="P1538"/>
          </table:covered-table-cell>
          <table:table-cell>
            <text:p text:style-name="P1538"/>
          </table:table-cell>
        </table:table-row>
        <table:table-row table:style-name="TableRow1539">
          <table:table-cell table:style-name="TableCell1540">
            <text:p text:style-name="P1541">12.4</text:p>
          </table:table-cell>
          <table:table-cell table:style-name="TableCell1542">
            <text:p text:style-name="P1543">anti-HCV testo<text:s/></text:p>
            <text:p text:style-name="P1544">atlikimas (testas neatliekamas, jei pacientui jau<text:s/>buvo nustatytas teigiamas šio testo rezultatas)</text:p>
          </table:table-cell>
          <table:table-cell table:style-name="TableCell1545">
            <text:p text:style-name="P1546"><text:span text:style-name="T1547">10,37</text:span></text:p>
          </table:table-cell>
          <table:table-cell table:style-name="TableCell1548">
            <text:p text:style-name="P1549">1</text:p>
          </table:table-cell>
          <table:covered-table-cell>
            <text:p text:style-name="P1550"/>
          </table:covered-table-cell>
          <table:table-cell>
            <text:p text:style-name="P1550"/>
          </table:table-cell>
        </table:table-row>
        <table:table-row table:style-name="TableRow1551">
          <table:table-cell table:style-name="TableCell1552">
            <text:p text:style-name="P1553">13</text:p>
          </table:table-cell>
          <table:table-cell table:style-name="TableCell1554">
            <text:p text:style-name="P1555">Asmenų, kuriems taikomas pakaitinis gydymas metadonu, priežiūra</text:p>
          </table:table-cell>
          <table:table-cell table:style-name="TableCell1556">
            <text:p text:style-name="P1557"><text:span text:style-name="T1558">4,63</text:span></text:p>
          </table:table-cell>
          <table:table-cell table:style-name="TableCell1559">
            <text:p text:style-name="P1560">12</text:p>
          </table:table-cell>
          <table:table-cell table:style-name="TableCell1561">
            <text:p text:style-name="P1562">Mokama už vieną paslaugą per<text:s/></text:p>
            <text:p text:style-name="P1563">mėnesį, suteiktą pirminės ambulatorinės psichikos sveikatos priežiūros paslaugas teikiančio gydytojo.<text:s/></text:p>
            <text:p text:style-name="P1564"><text:span text:style-name="T1565">Teikiant šią paslaugą turi būti užtikrinamas nepertraukiamas pakaitinis gydymas metadonu ir prireikus atliekamas psichoaktyvių medžiagų nustatymo testas.</text:span></text:p>
          </table:table-cell>
          <table:table-cell>
            <text:p text:style-name="P1564"/>
          </table:table-cell>
        </table:table-row>
        <table:table-row table:style-name="TableRow1566">
          <table:table-cell table:style-name="TableCell1567">
            <text:p text:style-name="P1568">14</text:p>
          </table:table-cell>
          <table:table-cell table:style-name="TableCell1569" table:number-columns-spanned="4">
            <text:p text:style-name="P1570">Kraujo tyrimai, atliekami prieš planinę operaciją:</text:p>
          </table:table-cell>
          <table:covered-table-cell/>
          <table:covered-table-cell/>
          <table:covered-table-cell/>
          <table:table-cell>
            <text:p text:style-name="P1570"/>
          </table:table-cell>
        </table:table-row>
        <table:table-row table:style-name="TableRow1571">
          <table:table-cell table:style-name="TableCell1572">
            <text:p text:style-name="P1573">14.1</text:p>
          </table:table-cell>
          <table:table-cell table:style-name="TableCell1574">
            <text:p text:style-name="P1575">protrombino laiko (SPA) ir tarptautinio normalizacijos santykio (INR)<text:s/></text:p>
            <text:p text:style-name="P1576">nustatymas</text:p>
          </table:table-cell>
          <table:table-cell table:style-name="TableCell1577">
            <text:p text:style-name="P1578"><text:span text:style-name="T1579">4,90</text:span></text:p>
          </table:table-cell>
          <table:table-cell table:style-name="TableCell1580">
            <text:p text:style-name="P1581"/>
          </table:table-cell>
          <table:table-cell table:style-name="TableCell1582" table:number-rows-spanned="3">
            <text:p text:style-name="P1583">Mokama tuo atveju, jei šeimos gydytojas šiuos tyrimus skiria pacientui, kuriam numatyta planinė operacija.</text:p>
          </table:table-cell>
          <table:table-cell>
            <text:p text:style-name="P1583"/>
          </table:table-cell>
        </table:table-row>
        <table:table-row table:style-name="TableRow1584">
          <table:table-cell table:style-name="TableCell1585">
            <text:p text:style-name="P1586">14.2</text:p>
          </table:table-cell>
          <table:table-cell table:style-name="TableCell1587">
            <text:p text:style-name="P1588">aktyvinto dalinio tromboplastino laiko (ADTL) nustatymas</text:p>
          </table:table-cell>
          <table:table-cell table:style-name="TableCell1589">
            <text:p text:style-name="P1590"><text:span text:style-name="T1591">3,81</text:span></text:p>
          </table:table-cell>
          <table:table-cell table:style-name="TableCell1592">
            <text:p text:style-name="P1593"/>
          </table:table-cell>
          <table:covered-table-cell>
            <text:p text:style-name="P1594"/>
          </table:covered-table-cell>
          <table:table-cell>
            <text:p text:style-name="P1594"/>
          </table:table-cell>
        </table:table-row>
        <table:table-row table:style-name="TableRow1595">
          <table:table-cell table:style-name="TableCell1596">
            <text:p text:style-name="P1597">14.3</text:p>
          </table:table-cell>
          <table:table-cell table:style-name="TableCell1598">
            <text:p text:style-name="P1599">kraujo grupės pagal ABO antigenus ir rezus Rh (D)<text:s/></text:p>
            <text:p text:style-name="P1600">priklausomybės faktoriaus nustatymas</text:p>
          </table:table-cell>
          <table:table-cell table:style-name="TableCell1601">
            <text:p text:style-name="P1602"><text:span text:style-name="T1603">3,92</text:span></text:p>
          </table:table-cell>
          <table:table-cell table:style-name="TableCell1604">
            <text:p text:style-name="P1605"/>
          </table:table-cell>
          <table:covered-table-cell>
            <text:p text:style-name="P1606"/>
          </table:covered-table-cell>
          <table:table-cell>
            <text:p text:style-name="P1606"/>
          </table:table-cell>
        </table:table-row>
        <table:table-row table:style-name="TableRow1607">
          <table:table-cell table:style-name="TableCell1608">
            <text:p text:style-name="P1609">15</text:p>
          </table:table-cell>
          <table:table-cell table:style-name="TableCell1610">
            <text:p text:style-name="P1611">Tuberkulino mėginio (Mantu mėginio) atlikimas 7 metų vaikams ir rizikos grupių<text:s/>vaikams</text:p>
          </table:table-cell>
          <table:table-cell table:style-name="TableCell1612">
            <text:p text:style-name="P1613"><text:span text:style-name="T1614">3,41</text:span></text:p>
          </table:table-cell>
          <table:table-cell table:style-name="TableCell1615">
            <text:p text:style-name="P1616">1</text:p>
          </table:table-cell>
          <table:table-cell table:style-name="TableCell1617">
            <text:p text:style-name="P1618">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618"/>
          </table:table-cell>
        </table:table-row>
        <table:table-row table:style-name="TableRow1619">
          <table:table-cell table:style-name="TableCell1620">
            <text:p text:style-name="P1621">16</text:p>
          </table:table-cell>
          <table:table-cell table:style-name="TableCell1622" table:number-columns-spanned="4">
            <text:p text:style-name="P1623"><text:span text:style-name="T1624">Asmenų, priskiriamų rizikos grupei, skiepijimas gripo vakcina:</text:span></text:p>
          </table:table-cell>
          <table:covered-table-cell/>
          <table:covered-table-cell/>
          <table:covered-table-cell/>
          <table:table-cell>
            <text:p text:style-name="P1623"/>
          </table:table-cell>
        </table:table-row>
        <table:table-row table:style-name="TableRow1625">
          <table:table-cell table:style-name="TableCell1626">
            <text:p text:style-name="P1627">16.1</text:p>
          </table:table-cell>
          <table:table-cell table:style-name="TableCell1628">
            <text:p text:style-name="P1629"><text:span text:style-name="T1630">gydytojo paslauga</text:span></text:p>
          </table:table-cell>
          <table:table-cell table:style-name="TableCell1631">
            <text:p text:style-name="P1632"><text:span text:style-name="T1633">2,13</text:span></text:p>
          </table:table-cell>
          <table:table-cell table:style-name="TableCell1634">
            <text:p text:style-name="P1635">1</text:p>
          </table:table-cell>
          <table:table-cell table:style-name="TableCell1636" table:number-rows-spanned="2">
            <text:p text:style-name="P1637">Mokama tuo atveju, jei gripo vakcina skiepijami rizikos grupei</text:p>
            <text:p text:style-name="P1638">priskiriami asmenys.<text:s/></text:p>
          </table:table-cell>
          <table:table-cell>
            <text:p text:style-name="P1638"/>
          </table:table-cell>
        </table:table-row>
        <table:table-row table:style-name="TableRow1639">
          <table:table-cell table:style-name="TableCell1640">
            <text:p text:style-name="P1641">16.2</text:p>
          </table:table-cell>
          <table:table-cell table:style-name="TableCell1642">
            <text:p text:style-name="P1643"><text:span text:style-name="T1644">slaugytojo paslauga</text:span></text:p>
          </table:table-cell>
          <table:table-cell table:style-name="TableCell1645">
            <text:p text:style-name="P1646"><text:span text:style-name="T1647">1,78</text:span></text:p>
          </table:table-cell>
          <table:table-cell table:style-name="TableCell1648">
            <text:p text:style-name="P1649">1</text:p>
          </table:table-cell>
          <table:covered-table-cell>
            <text:p text:style-name="P1650"/>
          </table:covered-table-cell>
          <table:table-cell>
            <text:p text:style-name="P1650"/>
          </table:table-cell>
        </table:table-row>
        <table:table-row table:style-name="TableRow1651">
          <table:table-cell table:style-name="TableCell1652">
            <text:p text:style-name="P1653">17</text:p>
          </table:table-cell>
          <table:table-cell table:style-name="TableCell1654">
            <text:p text:style-name="P1655">A grupės beta<text:s/>hemolizinio streptokoko antigeno nustatymo greitojo testo atlikimas 2–7 metų vaikams, susirgusiems viršutinėmis kvėpavimo takų infekcinėmis ligomis</text:p>
          </table:table-cell>
          <table:table-cell table:style-name="TableCell1656">
            <text:p text:style-name="P1657"><text:span text:style-name="T1658">2,93</text:span></text:p>
          </table:table-cell>
          <table:table-cell table:style-name="TableCell1659">
            <text:p text:style-name="P1660"/>
          </table:table-cell>
          <table:table-cell table:style-name="TableCell1661">
            <text:p text:style-name="P1662">Mokama tuo atveju, jei šis tyrimas atliekamas 2–7 metų vaikams, susirgusiems ūminėmis viršutinių<text:s/>kvėpavimo takų infekcinėmis ligomis.</text:p>
            <text:p text:style-name="P1663"/>
          </table:table-cell>
          <table:table-cell>
            <text:p text:style-name="P1663"/>
          </table:table-cell>
        </table:table-row>
        <table:table-row table:style-name="TableRow1664">
          <table:table-cell table:style-name="TableCell1665">
            <text:p text:style-name="P1666"><text:span text:style-name="T1667">18</text:span></text:p>
          </table:table-cell>
          <table:table-cell table:style-name="TableCell1668">
            <text:p text:style-name="P1669">Sergančio tuberkulioze<text:s/></text:p>
            <text:p text:style-name="P1670"><text:span text:style-name="T1671">asmens išgydymas</text:span></text:p>
          </table:table-cell>
          <table:table-cell table:style-name="TableCell1672">
            <text:p text:style-name="P1673"><text:span text:style-name="T1674">59,34</text:span></text:p>
          </table:table-cell>
          <table:table-cell table:style-name="TableCell1675">
            <text:p text:style-name="P1676"/>
          </table:table-cell>
          <table:table-cell table:style-name="TableCell1677">
            <text:p text:style-name="P1678">Mokama tuo atveju, jei<text:s/></text:p>
            <text:p text:style-name="P1679"><text:span text:style-name="T1680">bakteriologinių tyrimų (mikroskopijos, pasėlio), atliekamų dviem paskutiniais gydymo kurso mėnesiais, o dauginio atsparumo vaistams<text:s/></text:span><text:span text:style-name="T1681">tuberkuliozės atveju – paskutiniais trimis mėnesiais, rezultatai yra neigiami, t. y. pacientas nebeišskiria tuberkuliozės mikobakterijų.</text:span></text:p>
          </table:table-cell>
          <table:table-cell>
            <text:p text:style-name="P1679"/>
          </table:table-cell>
        </table:table-row>
        <table:table-row table:style-name="TableRow1682">
          <table:table-cell table:style-name="TableCell1683">
            <text:p text:style-name="P1684"><text:span text:style-name="T1685">19</text:span></text:p>
          </table:table-cell>
          <table:table-cell table:style-name="TableCell1686" table:number-columns-spanned="4">
            <text:p text:style-name="P1687"><text:span text:style-name="T1688">Vaikų nuolatinių krūminių dantų dengimas silantinėmis medžiagomis:</text:span></text:p>
          </table:table-cell>
          <table:covered-table-cell/>
          <table:covered-table-cell/>
          <table:covered-table-cell/>
          <table:table-cell>
            <text:p text:style-name="P1687"/>
          </table:table-cell>
        </table:table-row>
        <table:table-row table:style-name="TableRow1689">
          <table:table-cell table:style-name="TableCell1690">
            <text:p text:style-name="P1691"><text:span text:style-name="T1692">19.1</text:span></text:p>
          </table:table-cell>
          <table:table-cell table:style-name="TableCell1693">
            <text:p text:style-name="P1694"><text:span text:style-name="T1695">vieno danties dengimas silantais</text:span></text:p>
          </table:table-cell>
          <table:table-cell table:style-name="TableCell1696">
            <text:p text:style-name="P1697"><text:span text:style-name="T1698">7,22</text:span></text:p>
          </table:table-cell>
          <table:table-cell table:style-name="TableCell1699">
            <text:p text:style-name="P1700"/>
          </table:table-cell>
          <table:table-cell table:style-name="TableCell1701" table:number-rows-spanned="4">
            <text:p text:style-name="P1702">Mokama tuo atveju, jei suteikiama<text:s/></text:p>
            <text:p text:style-name="P1703">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703"/>
          </table:table-cell>
        </table:table-row>
        <table:table-row table:style-name="TableRow1704">
          <table:table-cell table:style-name="TableCell1705">
            <text:p text:style-name="P1706"><text:span text:style-name="T1707">19.2</text:span></text:p>
          </table:table-cell>
          <table:table-cell table:style-name="TableCell1708">
            <text:p text:style-name="P1709">dviejų dantų dengimas<text:s/></text:p>
            <text:p text:style-name="P1710"><text:span text:style-name="T1711">silantais</text:span></text:p>
          </table:table-cell>
          <table:table-cell table:style-name="TableCell1712">
            <text:p text:style-name="P1713"><text:span text:style-name="T1714">9,68</text:span></text:p>
          </table:table-cell>
          <table:table-cell table:style-name="TableCell1715">
            <text:p text:style-name="P1716"/>
          </table:table-cell>
          <table:covered-table-cell>
            <text:p text:style-name="P1717"/>
          </table:covered-table-cell>
          <table:table-cell>
            <text:p text:style-name="P1717"/>
          </table:table-cell>
        </table:table-row>
        <table:table-row table:style-name="TableRow1718">
          <table:table-cell table:style-name="TableCell1719">
            <text:p text:style-name="P1720"><text:span text:style-name="T1721">19.3</text:span></text:p>
          </table:table-cell>
          <table:table-cell table:style-name="TableCell1722">
            <text:p text:style-name="P1723"><text:span text:style-name="T1724">trijų dantų dengimas silantais</text:span></text:p>
          </table:table-cell>
          <table:table-cell table:style-name="TableCell1725">
            <text:p text:style-name="P1726"><text:span text:style-name="T1727">12,07</text:span></text:p>
          </table:table-cell>
          <table:table-cell table:style-name="TableCell1728">
            <text:p text:style-name="P1729"/>
          </table:table-cell>
          <table:covered-table-cell>
            <text:p text:style-name="P1730"/>
          </table:covered-table-cell>
          <table:table-cell>
            <text:p text:style-name="P1730"/>
          </table:table-cell>
        </table:table-row>
        <table:table-row table:style-name="TableRow1731">
          <table:table-cell table:style-name="TableCell1732">
            <text:p text:style-name="P1733"><text:span text:style-name="T1734">19.4</text:span></text:p>
          </table:table-cell>
          <table:table-cell table:style-name="TableCell1735">
            <text:p text:style-name="P1736"><text:span text:style-name="T1737">keturių dantų dengimas silantais</text:span></text:p>
          </table:table-cell>
          <table:table-cell table:style-name="TableCell1738">
            <text:p text:style-name="P1739"><text:span text:style-name="T1740">14,50</text:span></text:p>
          </table:table-cell>
          <table:table-cell table:style-name="TableCell1741">
            <text:p text:style-name="P1742"/>
          </table:table-cell>
          <table:covered-table-cell>
            <text:p text:style-name="P1743"/>
          </table:covered-table-cell>
          <table:table-cell>
            <text:p text:style-name="P1743"/>
          </table:table-cell>
        </table:table-row>
        <table:table-row table:style-name="TableRow1744">
          <table:table-cell table:style-name="TableCell1745">
            <text:p text:style-name="P1746">20</text:p>
          </table:table-cell>
          <table:table-cell table:style-name="TableCell1747">
            <text:p text:style-name="P1748">Savižudybės krizę išgyvenančių asmenų psichosocialinis vertinimas</text:p>
          </table:table-cell>
          <table:table-cell table:style-name="TableCell1749">
            <text:p text:style-name="P1750">5,70</text:p>
          </table:table-cell>
          <table:table-cell table:style-name="TableCell1751">
            <text:p text:style-name="P1752"/>
          </table:table-cell>
          <table:table-cell table:style-name="TableCell1753">
            <text:p text:style-name="P1754"><text:span text:style-name="T1755">Atlieka gydytojas psichiatras ar gydytojas vaikų ir paauglių psichiatras, ar medicinos psichologas.</text:span></text:p>
          </table:table-cell>
          <table:table-cell>
            <text:p text:style-name="P1754"/>
          </table:table-cell>
        </table:table-row>
        <table:table-row table:style-name="TableRow1756">
          <table:table-cell table:style-name="TableCell1757">
            <text:p text:style-name="P1758">21</text:p>
          </table:table-cell>
          <table:table-cell table:style-name="TableCell1759" table:number-columns-spanned="4">
            <text:p text:style-name="P1760"><text:span text:style-name="T1761">Pirminės<text:s/></text:span><text:span text:style-name="T1762">psichologinės-psichoterapinės intervencijos:</text:span></text:p>
          </table:table-cell>
          <table:covered-table-cell/>
          <table:covered-table-cell/>
          <table:covered-table-cell/>
          <table:table-cell>
            <text:p text:style-name="P1760"/>
          </table:table-cell>
        </table:table-row>
        <table:table-row table:style-name="TableRow1763">
          <table:table-cell table:style-name="TableCell1764">
            <text:p text:style-name="P1765">21.1</text:p>
          </table:table-cell>
          <table:table-cell table:style-name="TableCell1766">
            <text:p text:style-name="P1767">individuali</text:p>
          </table:table-cell>
          <table:table-cell table:style-name="TableCell1768">
            <text:p text:style-name="P1769">3,42</text:p>
          </table:table-cell>
          <table:table-cell table:style-name="TableCell1770">
            <text:p text:style-name="P1771">12</text:p>
          </table:table-cell>
          <table:table-cell table:style-name="TableCell1772">
            <text:p text:style-name="P1773"><text:span text:style-name="T1774">Atlieka gydytojas psichiatras ar gydytojas vaikų ir paauglių psichiatras, ar medicinos (klinikinis) psichologas. Paslauga teikiama ne rečiau kaip 1–2 kartus per savaitę ir trunka ne mažiau kaip 1 valandą.<text:s/></text:span></text:p>
          </table:table-cell>
          <table:table-cell>
            <text:p text:style-name="P1773"/>
          </table:table-cell>
        </table:table-row>
        <table:table-row table:style-name="TableRow1775">
          <table:table-cell table:style-name="TableCell1776">
            <text:p text:style-name="P1777">21.2</text:p>
          </table:table-cell>
          <table:table-cell table:style-name="TableCell1778">
            <text:p text:style-name="P1779">grupinė</text:p>
          </table:table-cell>
          <table:table-cell table:style-name="TableCell1780">
            <text:p text:style-name="P1781">6,84</text:p>
          </table:table-cell>
          <table:table-cell table:style-name="TableCell1782">
            <text:p text:style-name="P1783">12</text:p>
          </table:table-cell>
          <table:table-cell table:style-name="TableCell1784">
            <text:p text:style-name="P1785">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786">intervencija laikoma neįvykusia ir už</text:p>
            <text:p text:style-name="P1787">ją nemokama.</text:p>
          </table:table-cell>
          <table:table-cell>
            <text:p text:style-name="P1787"/>
          </table:table-cell>
        </table:table-row>
        <table:table-row table:style-name="TableRow1788">
          <table:table-cell table:style-name="TableCell1789">
            <text:p text:style-name="P1790">21.3</text:p>
          </table:table-cell>
          <table:table-cell table:style-name="TableCell1791">
            <text:p text:style-name="P1792">šeimos<text:s/></text:p>
          </table:table-cell>
          <table:table-cell table:style-name="TableCell1793">
            <text:p text:style-name="P1794">6,84<text:s/></text:p>
          </table:table-cell>
          <table:table-cell table:style-name="TableCell1795">
            <text:p text:style-name="P1796">12</text:p>
          </table:table-cell>
          <table:table-cell table:style-name="TableCell1797">
            <text:p text:style-name="P1798">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1798"/>
          </table:table-cell>
        </table:table-row>
        <table:table-row table:style-name="TableRow1799">
          <table:table-cell table:style-name="TableCell1800">
            <text:p text:style-name="P1801">22</text:p>
          </table:table-cell>
          <table:table-cell table:style-name="TableCell1802">
            <text:p text:style-name="P1803">Ankstyvasis alkoholio vartojimo rizikos įvertinimas<text:s/></text:p>
            <text:p text:style-name="P1804"><text:span text:style-name="T1805">TAR pastaba</text:span><text:span text:style-name="T1806">: lentelės 22 punktas<text:s/></text:span><text:span text:style-name="T1807">įsigalioja 2018-07-01</text:span></text:p>
          </table:table-cell>
          <table:table-cell table:style-name="TableCell1808">
            <text:p text:style-name="P1809">0,81</text:p>
          </table:table-cell>
          <table:table-cell table:style-name="TableCell1810">
            <text:p text:style-name="P1811"/>
          </table:table-cell>
          <table:table-cell table:style-name="TableCell1812">
            <text:p text:style-name="P1813">Teikia šeimos gydytojas ar bendrosios praktikos slaugytojas, ar<text:s/></text:p>
            <text:p text:style-name="P1814">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814"/>
          </table:table-cell>
        </table:table-row>
      </table:table>
      <text:p text:style-name="Normal"/>
      <text:p text:style-name="P1815">Punkto pakeitimai:</text:p>
      <text:p text:style-name="P1816"><text:span text:style-name="T1817">Nr.<text:s/></text:span><text:a xlink:href="https://www.e-tar.lt/portal/legalAct.html?documentId=645d20a02cf311e88ea9fc46d2024961" office:target-frame-name="_top" xlink:show="replace"><text:span text:style-name="T1818">V-304</text:span></text:a><text:span text:style-name="T1819">, 2018-03-19, paskelbta TAR 2018-03-21, i. k. 2018-04262</text:span></text:p>
      <text:p text:style-name="P1820"><text:span text:style-name="T1821">Nr.<text:s/></text:span><text:a xlink:href="https://www.e-tar.lt/portal/legalAct.html?documentId=581ec620447e11e8ad2f97b2a095557a" office:target-frame-name="_top" xlink:show="replace"><text:span text:style-name="T1822">V-468</text:span></text:a><text:span text:style-name="T1823">, 2018-04-19, paskelbta TAR 2018-04-20, i. k. 2018-06353</text:span></text:p>
      <text:p text:style-name="Normal"/>
      <text:p text:style-name="P1824"><text:span text:style-name="T1825">36</text:span><text:span text:style-name="T1826">.</text:span><text:span text:style-name="T1827"><text:tab/></text:span><text:span text:style-name="T1828">Įrašus apie pacientui suteiktas PAASP paslaugas, už kurias mokamas skatinamasis priedas, formoje Nr. 025/a „Asmens sveikatos istorija“,<text:s/></text:span><text:span text:style-name="T1829">patvirtintoje Lietuvos Respublikos sveikatos apsaugos ministro 2014 m. sausio 27 d. įsakymu Nr. V-120 „Dėl privalomų sve</text:span><text:span text:style-name="T1830">ikatos statistikos apskaitos ir kitų tipinių formų bei privalomų sveikatos statistikos ataskaitų formų patvirtinimo“,</text:span><text:span text:style-name="T1831"><text:s/>formoje Nr. 025/a-LK „Asmens ambulatorinio gydymo apskaitos kortelė“, patvirtintoje Lietuvos Respublikos sveikatos apsaugos ministro 1998<text:s/></text:span><text:span text:style-name="T1832">m. lapkričio 26 d. įsakymu Nr. 687 „Dėl medicininės apskaitos dokumentų formų tvirtinimo“, formoje Nr. 025-113/a „Nėščiosios kortelė“,<text:s/></text:span><text:span text:style-name="T1833">patvirtintoje Lietuvos Respublikos sveikatos<text:s/></text:span><text:span text:style-name="T1834">apsaugos ministro 2016 m. spalio 7 d. įsakymu Nr. V-1149 „Dėl privalomų akuš</text:span><text:span text:style-name="T1835">erijos, ginekologijos ir neonatologijos sveikatos statistikos apskaitos formų patvirtinimo“, ir formoje Nr. 025-112/a „Vaiko sveikatos raidos istorija“, patvirtintoje Lietuvos Respublikos sveikatos apsaugos ministro 2014 m. sausio 27 d. įsakymu Nr. V-120 „</text:span><text:span text:style-name="T1836">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1837"><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1838">515 „Dėl sveikatos priežiūros įstaigų veiklos apskaitos ir atskaitomybės tvarkos“.</text:span></text:p>
      <text:p text:style-name="P1839"/>
      <text:p text:style-name="P1840"/>
      <text:p text:style-name="P1841"/>
      <text:p text:style-name="P1842"/>
      <text:p text:style-name="P1843"/>
      <text:p text:style-name="P1844"><text:span text:style-name="T1845">V</text:span><text:span text:style-name="T1846"><text:s/>SKYRIUS</text:span></text:p>
      <text:p text:style-name="P1847"><text:span text:style-name="T1848">GERŲ PAASP REZULTATŲ RODIKLIAI, JŲ REIKŠMIŲ APSKAIČIAVIMO IR MOKĖJIMO PAGAL ŠIUOS RODIKLIUS TVARKA</text:span></text:p>
      <text:p text:style-name="P1849"/>
      <text:p text:style-name="P1850"><text:span text:style-name="T1851">37</text:span><text:span text:style-name="T1852">.</text:span><text:span text:style-name="T1853"><text:tab/>Gerų šeimos gydytojo komandos darbo rezultat</text:span><text:span text:style-name="T1854">ų rodikliai:<text:s/></text:span></text:p>
      <text:p text:style-name="P1855"><text:span text:style-name="T1856">37.1</text:span><text:span text:style-name="T1857">.</text:span><text:span text:style-name="T1858"><text:tab/>darbo<text:s/></text:span><text:span text:style-name="T1859">intensyvumas</text:span><text:span text:style-name="T1860">:</text:span></text:p>
      <text:p text:style-name="P1861"><text:span text:style-name="T1862">37.1.1</text:span><text:span text:style-name="T1863">.</text:span><text:span text:style-name="T1864"><text:tab/></text:span><text:span text:style-name="T1865">vaikų<text:s/></text:span><text:span text:style-name="T1866">sveikatos priežiūros intensyvumas;</text:span></text:p>
      <text:p text:style-name="P1867"><text:span text:style-name="T1868">37.1.2</text:span><text:span text:style-name="T1869">.</text:span><text:span text:style-name="T1870"><text:tab/>suaugusiųjų sveikatos priežiūros intensyvumas;</text:span></text:p>
      <text:p text:style-name="P1871"><text:span text:style-name="T1872">37.2</text:span><text:span text:style-name="T1873">.</text:span><text:span text:style-name="T1874"><text:tab/></text:span><text:span text:style-name="T1875">prevencinių</text:span><text:span text:style-name="T1876"><text:s/>programų vykdymo intensyvumas:</text:span></text:p>
      <text:p text:style-name="P1877"><text:span text:style-name="T1878">37.2.1</text:span><text:span text:style-name="T1879">.</text:span><text:span text:style-name="T1880"><text:tab/>Gimdos kaklelio piktybinių navikų<text:s/></text:span><text:span text:style-name="T1881">prevencinių priemonių, apmokamų iš PSDF biudžeto lėšų, finansavimo programos, patvirtintos Lietuvos Respublikos sveikatos apsaugos ministro 2004 m. birželio 30 d. įsakymu Nr. V-482 „Dėl Gimdos kaklelio piktybinių navikų prevencinių priemonių, apmokamų iš P</text:span><text:span text:style-name="T1882">rivalomojo sveikatos draudimo fondo biudžeto lėšų, finansavimo programos patvirtinimo“ (toliau – GKV programa), vykdymo intensyvumas;</text:span></text:p>
      <text:p text:style-name="P1883"><text:span text:style-name="T1884">37.2.2</text:span><text:span text:style-name="T1885">.</text:span><text:span text:style-name="T1886"><text:tab/>Priešinės liaukos vėžio ankstyvosios diagnostikos finansavimo programos, patvirtintos Lietuvos Respublikos sve</text:span><text:span text:style-name="T1887">ikatos apsaugos ministro 2005 m. gruodžio 14 d. įsakymu Nr. V-973 „Dėl Priešinės liaukos vėžio ankstyvosios diagnostikos finansavimo programos patvirtinimo“ (toliau – PLV programa), vykdymo intensyvumas;</text:span></text:p>
      <text:p text:style-name="P1888"><text:span text:style-name="T1889">37.2.3</text:span><text:span text:style-name="T1890">.</text:span><text:span text:style-name="T1891"><text:tab/>Atrankinės mamografinės patikros dėl krū</text:span><text:span text:style-name="T1892">ties vėžio finansavimo programos, patvirtintos Lietuvos Respublikos sveikatos apsaugos ministro 2005 m. rugsėjo 23 d. įsakymu Nr. V-729 „Dėl Atrankinės mamografinės patikros dėl krūties vėžio finansavimo programos patvirtinimo“ (toliau – AMP programa), vyk</text:span><text:span text:style-name="T1893">dymo intensyvumas;</text:span></text:p>
      <text:p text:style-name="P1894"><text:span text:style-name="T1895">37.2.4</text:span><text:span text:style-name="T1896">.</text:span><text:span text:style-name="T1897"><text:tab/>Storosios žarnos vėžio ankstyvosios diagnostikos finansavimo programos, patvirtintos Lietuvos Respublikos sveikatos apsaugos ministro 2009 m. birželio 23 d. įsakymu Nr. V-508 „Dėl Storosios žarnos vėžio ankstyvosios diagnosti</text:span><text:span text:style-name="T1898">kos finansavimo programos patvirtinimo“ (toliau – SŽV programa), vykdymo intensyvumas;</text:span></text:p>
      <text:p text:style-name="P1899"><text:span text:style-name="T1900">37.3</text:span><text:span text:style-name="T1901">.</text:span><text:span text:style-name="T1902"><text:tab/>sergančiųjų lėtinėmis ligomis hospitalizacijos dažnis:</text:span></text:p>
      <text:p text:style-name="P1903"><text:span text:style-name="T1904">37.3.1</text:span><text:span text:style-name="T1905">.</text:span><text:span text:style-name="T1906"><text:tab/>sergančiųjų arterine hipertenzija hospitalizacijos dažnis;</text:span></text:p>
      <text:p text:style-name="P1907"><text:span text:style-name="T1908">37.3.2</text:span><text:span text:style-name="T1909">.</text:span><text:span text:style-name="T1910"><text:tab/>sergančiųjų cukriniu<text:s/></text:span><text:span text:style-name="T1911">diabetu hospitalizacijos dažnis;</text:span></text:p>
      <text:p text:style-name="P1912"><text:span text:style-name="T1913">37.3.3</text:span><text:span text:style-name="T1914">.</text:span><text:span text:style-name="T1915"><text:tab/>sergančiųjų bronchine astma hospitalizacijos dažnis;</text:span></text:p>
      <text:p text:style-name="P1916"><text:span text:style-name="T1917">37.3.4</text:span><text:span text:style-name="T1918">.</text:span><text:span text:style-name="T1919"><text:tab/></text:span><text:span text:style-name="T1920">sergančiųjų</text:span><text:span text:style-name="T1921"><text:s/>lėtine obstrukcine plaučių liga hospitalizacijos dažnis;</text:span></text:p>
      <text:p text:style-name="P1922"><text:span text:style-name="T1923">37.4</text:span><text:span text:style-name="T1924">.</text:span><text:span text:style-name="T1925"><text:tab/>sergančiųjų lėtinėmis ligomis konsultavimo dažnis:</text:span></text:p>
      <text:p text:style-name="P1926"><text:span text:style-name="T1927">37.4.1</text:span><text:span text:style-name="T1928">.</text:span><text:span text:style-name="T1929"><text:tab/>serg</text:span><text:span text:style-name="T1930">ančiųjų arterine hipertenzija konsultavimo dažnis;</text:span></text:p>
      <text:p text:style-name="P1931"><text:span text:style-name="T1932">37.4.2</text:span><text:span text:style-name="T1933">.</text:span><text:span text:style-name="T1934"><text:tab/>sergančiųjų cukriniu diabetu konsultavimo dažnis;</text:span></text:p>
      <text:p text:style-name="P1935"><text:span text:style-name="T1936">37.4.3</text:span><text:span text:style-name="T1937">.</text:span><text:span text:style-name="T1938"><text:tab/>sergančiųjų bronchine astma konsultavimo dažnis;</text:span></text:p>
      <text:p text:style-name="P1939"><text:span text:style-name="T1940">37.4.4</text:span><text:span text:style-name="T1941">.</text:span><text:span text:style-name="T1942"><text:tab/></text:span><text:span text:style-name="T1943">sergančiųjų</text:span><text:span text:style-name="T1944"><text:s/>lėtine obstrukcine plaučių liga konsultavimo dažnis;</text:span></text:p>
      <text:p text:style-name="P1945"><text:span text:style-name="T1946">3</text:span><text:span text:style-name="T1947">7.5</text:span><text:span text:style-name="T1948">.</text:span><text:span text:style-name="T1949"><text:tab/>vaikų<text:s/></text:span><text:span text:style-name="T1950">profilaktinių</text:span><text:span text:style-name="T1951"><text:s/>tikrinimų intensyvumas.</text:span></text:p>
      <text:p text:style-name="P1952"><text:span text:style-name="T1953">38</text:span><text:span text:style-name="T1954">.</text:span><text:span text:style-name="T1955"><text:tab/>Gerų pirminės ambulatorinės psichikos sveikatos priežiūros rezultatų rodiklis – sergančiųjų šizofrenija hospitalizacijos dažnis.</text:span></text:p>
      <text:p text:style-name="P1956"><text:span text:style-name="T1957">39</text:span><text:span text:style-name="T1958">.</text:span><text:span text:style-name="T1959"><text:tab/>Gerų pirminės odontologinės asmens sveikatos priežiūros<text:s/></text:span><text:span text:style-name="T1960">rezultatų rodiklis – vaikų dantų profilaktinių tikrinimų intensyvumas.</text:span></text:p>
      <text:p text:style-name="P1961"><text:span text:style-name="T1962">40</text:span><text:span text:style-name="T1963">.</text:span><text:span text:style-name="T1964"><text:tab/>Gerų PAASP rezultatų rodiklių reikšmės išreiškiamos sąlyginiais vienetais.<text:s/></text:span></text:p>
      <text:p text:style-name="P1965"><text:span text:style-name="T1966">41</text:span><text:span text:style-name="T1967">.</text:span><text:span text:style-name="T1968"><text:tab/>Rodiklio, nurodyto Aprašo 37.1.1 papunktyje, reikšmė apskaičiuojama atsižvelgiant į prirašytų</text:span><text:span text:style-name="T1969"><text:s/>prie atitinkamos PAASP įstaigos gyventojų iki 18 metų, kurie per ataskaitinį laikotarpį bent vieną kartą kreipėsi į šią įstaigą, dalį, palyginti su bendru prirašytų prie šios įstaigos gyventojų iki 18 metų skaičiumi (į šio rodiklio reikšmę neįskaičiuojami</text:span><text:span text:style-name="T1970"><text:s/>tie šios įstaigos prirašytieji gyventojai iki 18 metų, kurie į ją kreipėsi dėl pirminės ambulatorinės psichikos sveikatos priežiūros, pirminės ambulatorinės odontologinės asmens sveikatos priežiūros bei vaikų krūminių dantų dengimo silantinėmis medžiagomi</text:span><text:span text:style-name="T1971">s paslaugų). Jei prirašytų prie atitinkamos PAASP įstaigos gyventojų iki 18 metų, kurie per ataskaitinį laikotarpį bent vieną kartą kreipėsi į šią įstaigą, dalis sudaro:<text:s/></text:span></text:p>
      <text:p text:style-name="P1972"><text:span text:style-name="T1973">41.1</text:span><text:span text:style-name="T1974">.</text:span><text:span text:style-name="T1975"><text:tab/>iki 90 proc., rodiklio reikšmė – 0 sąlyginių vienetų;</text:span></text:p>
      <text:p text:style-name="P1976"><text:span text:style-name="T1977">41.2</text:span><text:span text:style-name="T1978">.</text:span><text:span text:style-name="T1979"><text:tab/>nuo 90 proc.<text:s/></text:span><text:span text:style-name="T1980">iki 93 proc., rodiklio reikšmė – 1 sąlyginis vienetas;</text:span></text:p>
      <text:p text:style-name="P1981"><text:span text:style-name="T1982">41.3</text:span><text:span text:style-name="T1983">.</text:span><text:span text:style-name="T1984"><text:tab/>nuo 93 proc. iki 95 proc., rodiklio reikšmė – 2 sąlyginiai vienetai;</text:span></text:p>
      <text:p text:style-name="P1985"><text:span text:style-name="T1986">41.4</text:span><text:span text:style-name="T1987">.</text:span><text:span text:style-name="T1988"><text:tab/>95 proc. ir daugiau, rodiklio reikšmė – 3 sąlyginiai vienetai. <text:s text:c="3"/></text:span></text:p>
      <text:p text:style-name="P1989"><text:span text:style-name="T1990">42</text:span><text:span text:style-name="T1991">.</text:span><text:span text:style-name="T1992"><text:tab/>Rodiklio, nurodyto Aprašo 37.1.2<text:s/></text:span><text:span text:style-name="T1993">papunktyje, reikšmė apskaičiuojama atsižvelgiant į prirašytų prie atitinkamos PAASP įstaigos suaugusiųjų, kurie bent vieną kartą per ataskaitinį laikotarpį kreipėsi į šią įstaigą, dalį, palyginti su bendru prirašytų prie šios įstaigos suaugusiųjų skaičiumi</text:span><text:span text:style-name="T1994"><text:s/>(į šio rodiklio reikšmę neįskaičiuojami tie suaugę šios PAASP įstaigos prirašytieji gyventojai, kurie į ją kreipėsi dėl pirminės ambulatorinės psichikos sveikatos priežiūros ir pirminės ambulatorinės odontologinės asmens sveikatos priežiūros paslaugų). Je</text:span><text:span text:style-name="T1995">i prirašytųjų prie atitinkamos PAASP įstaigos suaugusiųjų, kurie bent vieną kartą per ataskaitinį laikotarpį kreipėsi į šią įstaigą, dalis sudaro:</text:span></text:p>
      <text:p text:style-name="P1996"><text:span text:style-name="T1997">42.1</text:span><text:span text:style-name="T1998">.</text:span><text:span text:style-name="T1999"><text:tab/>iki 75 proc., rodiklio reikšmė – 0 sąlyginių vienetų.</text:span></text:p>
      <text:p text:style-name="P2000"><text:span text:style-name="T2001">42.2</text:span><text:span text:style-name="T2002">.</text:span><text:span text:style-name="T2003"><text:tab/>nuo 75 proc. iki 80 proc., rodiklio r</text:span><text:span text:style-name="T2004">eikšmė – 1 sąlyginis vienetas;</text:span></text:p>
      <text:p text:style-name="P2005"><text:span text:style-name="T2006">42.3</text:span><text:span text:style-name="T2007">.</text:span><text:span text:style-name="T2008"><text:tab/>nuo 80 proc. iki 85 proc., rodiklio reikšmė – 2 sąlyginiai vienetai;</text:span></text:p>
      <text:p text:style-name="P2009"><text:span text:style-name="T2010">42.4</text:span><text:span text:style-name="T2011">.</text:span><text:span text:style-name="T2012"><text:tab/>85 proc. ir daugiau, rodiklio reikšmė – 3 sąlyginiai vienetai.</text:span></text:p>
      <text:p text:style-name="P2013"><text:span text:style-name="T2014">43</text:span><text:span text:style-name="T2015">.</text:span><text:span text:style-name="T2016"><text:tab/>Rodiklio, nurodyto Aprašo 37.2.1 papunktyje, reikšmė apskaičiuo</text:span><text:span text:style-name="T2017">jama atsižvelgiant</text:span><text:span text:style-name="T2018"><text:s/>į<text:s/></text:span><text:span text:style-name="T2019">prirašytų prie atitinkamos PAASP įstaigos moterų, kurioms buvo suteikta gimdos kaklelio citologinio tepinėlio paėmimo ir rezultatų įvertinimo paslauga per GKV programoje numatytą laikotarpį, dalį, palyginti su bendru prirašytų prie šio</text:span><text:span text:style-name="T2020">s įstaigos moterų, pagal amžių turinčių teisę gauti šioje programoje numatytas paslaugas, skaičiumi. Jei ši dalis sudaro:</text:span></text:p>
      <text:p text:style-name="P2021"><text:span text:style-name="T2022">43.1</text:span><text:span text:style-name="T2023">.</text:span><text:span text:style-name="T2024"><text:tab/>iki 35 proc., rodiklio reikšmė – 0 sąlyginių vienetų;</text:span></text:p>
      <text:p text:style-name="P2025"><text:span text:style-name="T2026">43.2</text:span><text:span text:style-name="T2027">.</text:span><text:span text:style-name="T2028"><text:tab/>nuo 35 iki 45 proc., rodiklio reikšmė – 1 sąlyginis vienetas;</text:span></text:p>
      <text:p text:style-name="P2029"><text:span text:style-name="T2030">43.3</text:span><text:span text:style-name="T2031">.</text:span><text:span text:style-name="T2032"><text:tab/>nuo 45 proc. iki 50 proc., rodiklio reikšmė – 2 sąlyginiai vienetai;</text:span></text:p>
      <text:p text:style-name="P2033"><text:span text:style-name="T2034">43.4</text:span><text:span text:style-name="T2035">.</text:span><text:span text:style-name="T2036"><text:tab/>50 proc. ir daugiau, rodiklio reikšmė – 3 sąlyginiai vienetai.</text:span></text:p>
      <text:p text:style-name="P2037"><text:span text:style-name="T2038">44</text:span><text:span text:style-name="T2039">.</text:span><text:span text:style-name="T2040"><text:tab/>Rodiklio, nurodyto Aprašo 37.2.2 papunktyje, reikšmė apskaičiuojama atsižvelgiant į prirašytų<text:s/></text:span><text:span text:style-name="T2041">prie atitinkamos PAASP įstaigos vyrų, kuriems buvo suteikta informavimo apie ankstyvąją priešinės liaukos vėžio diagnostiką ir prostatos specifinio antigeno nustatymo paslauga per PLV programoje numatytą laikotarpį, dalį, palyginti su bendru prirašytų prie</text:span><text:span text:style-name="T2042"><text:s/>šios įstaigos vyrų, pagal amžių turinčių teisę gauti šioje programoje numatytas paslaugas, skaičiumi.</text:span><text:span text:style-name="T2043"><text:s/></text:span><text:span text:style-name="T2044">Jei ši dalis sudaro:</text:span></text:p>
      <text:p text:style-name="P2045"><text:span text:style-name="T2046">44.1</text:span><text:span text:style-name="T2047">.</text:span><text:span text:style-name="T2048"><text:tab/>iki 45 proc., rodiklio reikšmė – 0 sąlyginių vienetų;</text:span></text:p>
      <text:p text:style-name="P2049"><text:span text:style-name="T2050">44.2</text:span><text:span text:style-name="T2051">.</text:span><text:span text:style-name="T2052"><text:tab/>nuo 45 proc. iki 55 proc., rodiklio reikšmė – 1 sąlyginis vi</text:span><text:span text:style-name="T2053">enetas;</text:span></text:p>
      <text:p text:style-name="P2054"><text:span text:style-name="T2055">44.3</text:span><text:span text:style-name="T2056">.</text:span><text:span text:style-name="T2057"><text:tab/>nuo 55 proc. iki 60 proc., rodiklio reikšmė – 2 sąlyginiai vienetai;</text:span></text:p>
      <text:p text:style-name="P2058"><text:span text:style-name="T2059">44.4</text:span><text:span text:style-name="T2060">.</text:span><text:span text:style-name="T2061"><text:tab/>60 proc. ir daugiau, rodiklio reikšmė – 3 sąlyginiai vienetai.<text:s/></text:span></text:p>
      <text:p text:style-name="P2062"><text:span text:style-name="T2063">45</text:span><text:span text:style-name="T2064">.</text:span><text:span text:style-name="T2065"><text:tab/>Rodiklio, nurodyto Aprašo 37.2.3 papunktyje, reikšmė apskaičiuojama atsižvelgiant į p</text:span><text:span text:style-name="T2066">rirašytų prie atitinkamos PAASP įstaigos moterų, kurioms buvo suteikta informavimo apie krūties piktybinių navikų profilaktiką ir siuntimo atlikti mamografiją paslauga per AMP programoje numatytą laikotarpį, dalį, palyginti su bendru prirašytų prie šios įs</text:span><text:span text:style-name="T2067">taigos moterų, pagal amžių turinčių teisę gauti šioje programoje numatytas paslaugas, skaičiumi. Jei ši dalis sudaro:</text:span></text:p>
      <text:p text:style-name="P2068"><text:span text:style-name="T2069">45.1</text:span><text:span text:style-name="T2070">.</text:span><text:span text:style-name="T2071"><text:tab/></text:span><text:span text:style-name="T2072">iki<text:s/></text:span><text:span text:style-name="T2073">30 proc., rodiklio reikšmė – 0 sąlyginių vienetų;</text:span></text:p>
      <text:p text:style-name="P2074"><text:span text:style-name="T2075">45.2</text:span><text:span text:style-name="T2076">.</text:span><text:span text:style-name="T2077"><text:tab/>nuo 30 iki 50 proc. rodiklio reikšmė – 1 sąlyginis vienetas;</text:span></text:p>
      <text:p text:style-name="P2078"><text:span text:style-name="T2079">45.</text:span><text:span text:style-name="T2080">3</text:span><text:span text:style-name="T2081">.</text:span><text:span text:style-name="T2082"><text:tab/>nuo 50 iki 70 proc., rodiklio reikšmė – 2 sąlyginiai vienetai;</text:span></text:p>
      <text:p text:style-name="P2083"><text:span text:style-name="T2084">45.4</text:span><text:span text:style-name="T2085">.</text:span><text:span text:style-name="T2086"><text:tab/></text:span><text:span text:style-name="T2087">70 proc</text:span><text:span text:style-name="T2088">. ir daugiau, rodiklio reikšmė – 3 sąlyginiai vienetai.</text:span></text:p>
      <text:p text:style-name="P2089"><text:span text:style-name="T2090">46</text:span><text:span text:style-name="T2091">.</text:span><text:span text:style-name="T2092"><text:tab/>Rodiklio, nurodyto Aprašo 37.2.4 papunktyje, reikšmė apskaičiuojama atsižvelgiant į prirašytų prie atitin</text:span><text:span text:style-name="T2093">kamos PAASP įstaigos gyventojų, kuriems buvo suteikta informavimo apie storosios žarnos vėžio ankstyvąją diagnostiką ir imunocheminio slapto kraujavimo testo išmatose (toliau – iFOBT) rezultatų įvertinimo paslauga per SŽV programoje numatytą laikotarpį, da</text:span><text:span text:style-name="T2094">lį, palyginti su bendru prirašytų prie šios įstaigos gyventojų, pagal amžių turinčių teisę gauti šioje programoje numatytas paslaugas, skaičiumi. Jei ši dalis sudaro:<text:s/></text:span></text:p>
      <text:p text:style-name="P2095"><text:span text:style-name="T2096">46.1</text:span><text:span text:style-name="T2097">.</text:span><text:span text:style-name="T2098"><text:tab/>iki 25 proc., rodiklio reikšmė – 0 sąlyginių vienetų;</text:span></text:p>
      <text:p text:style-name="P2099"><text:span text:style-name="T2100">46.2</text:span><text:span text:style-name="T2101">.</text:span><text:span text:style-name="T2102"><text:tab/>nuo 25 iki 35<text:s/></text:span><text:span text:style-name="T2103">proc., rodiklio reikšmė – 1 sąlyginis vienetas;</text:span></text:p>
      <text:p text:style-name="P2104"><text:span text:style-name="T2105">46.3</text:span><text:span text:style-name="T2106">.</text:span><text:span text:style-name="T2107"><text:tab/>nuo 35 iki 45 proc., rodiklio reikšmė – 2 sąlyginiai vienetai;</text:span></text:p>
      <text:p text:style-name="P2108"><text:span text:style-name="T2109">46.4</text:span><text:span text:style-name="T2110">.</text:span><text:span text:style-name="T2111"><text:tab/>45 proc. ir daugiau, rodiklio reikšmė – 3 sąlyginiai vienetai.</text:span></text:p>
      <text:p text:style-name="P2112"><text:span text:style-name="T2113">47</text:span><text:span text:style-name="T2114">.</text:span><text:span text:style-name="T2115"><text:tab/>Rodiklių, nurodytų Aprašo 37.3</text:span><text:span text:style-name="T2116"><text:s/></text:span><text:span text:style-name="T2117">papunktyje, reikšmės<text:s/></text:span><text:span text:style-name="T2118">apskaičiuojamos atsižvelgiant į ataskaitinio laikotarpio hospitalizavimo dėl atitinkamos ligos atvejų, tenkančių konkrečiai PAASP įstaigai, dalį, palyginti su bendru prirašytų prie šios įstaigos asmenų, kuriems diagnozuota atitinkama liga, skaičiumi:</text:span></text:p>
      <text:p text:style-name="P2119"><text:span text:style-name="T2120">47.1</text:span><text:span text:style-name="T2121">.</text:span><text:span text:style-name="T2122"><text:tab/>jei<text:s/></text:span><text:span text:style-name="T2123">hospitalizacijos</text:span><text:span text:style-name="T2124"><text:s/>dėl arterinės hipertenzijos atvejų dalis sudaro:</text:span></text:p>
      <text:p text:style-name="P2125"><text:span text:style-name="T2126">47.1.1</text:span><text:span text:style-name="T2127">.</text:span><text:span text:style-name="T2128"><text:tab/></text:span><text:span text:style-name="T2129">1,00<text:s/></text:span><text:span text:style-name="T2130">proc. ir daugiau, rodiklio reikšmė – 0 sąlyginių vienetų;</text:span></text:p>
      <text:p text:style-name="P2131"><text:span text:style-name="T2132">47.1.2</text:span><text:span text:style-name="T2133">.</text:span><text:span text:style-name="T2134"><text:tab/>nuo 0,52 proc. iki 1,00 proc., rodiklio reikšmė – 1 sąlyginis vienetas;</text:span></text:p>
      <text:p text:style-name="P2135"><text:span text:style-name="T2136">47.1.3</text:span><text:span text:style-name="T2137">.</text:span><text:span text:style-name="T2138"><text:tab/>nuo 0,20 proc.</text:span><text:span text:style-name="T2139"><text:s/>iki 0,52 proc., rodiklio reikšmė – 2 sąlyginiai vienetai;</text:span></text:p>
      <text:p text:style-name="P2140"><text:span text:style-name="T2141">47.1.4</text:span><text:span text:style-name="T2142">.</text:span><text:span text:style-name="T2143"><text:tab/></text:span><text:span text:style-name="T2144">iki 0,20 proc</text:span><text:span text:style-name="T2145">., rodiklio reikšmė – 3 sąlyginiai vienetai;</text:span></text:p>
      <text:p text:style-name="P2146"><text:span text:style-name="T2147">47.2</text:span><text:span text:style-name="T2148">.</text:span><text:span text:style-name="T2149"><text:tab/></text:span><text:span text:style-name="T2150">jei<text:s/></text:span><text:span text:style-name="T2151">hospitalizacijos dėl cukrinio diabeto atvejų dalis sudaro:</text:span></text:p>
      <text:p text:style-name="P2152"><text:span text:style-name="T2153">47.2.1</text:span><text:span text:style-name="T2154">.</text:span><text:span text:style-name="T2155"><text:tab/>6,00 proc. ir daugiau, rodiklio reikšmė –<text:s/></text:span><text:span text:style-name="T2156">0 sąlyginių vienetų;</text:span></text:p>
      <text:p text:style-name="P2157"><text:span text:style-name="T2158">47.2.2</text:span><text:span text:style-name="T2159">.</text:span><text:span text:style-name="T2160"><text:tab/>nuo 4,00 proc. iki 6,00 proc., rodiklio reikšmė – 1 sąlyginis vienetas;</text:span></text:p>
      <text:p text:style-name="P2161"><text:span text:style-name="T2162">47.2.3</text:span><text:span text:style-name="T2163">.</text:span><text:span text:style-name="T2164"><text:tab/>nuo 1,50 proc. iki 4,00 proc., rodiklio reikšmė – 2 sąlyginiai vienetai;</text:span></text:p>
      <text:p text:style-name="P2165"><text:span text:style-name="T2166">47.2.4</text:span><text:span text:style-name="T2167">.</text:span><text:span text:style-name="T2168"><text:tab/></text:span><text:span text:style-name="T2169">nuo 0 proc</text:span><text:span text:style-name="T2170">. iki 1,50 proc., rodiklio reikšmė – 3 sąlyg</text:span><text:span text:style-name="T2171">iniai vienetai;</text:span></text:p>
      <text:p text:style-name="P2172"><text:span text:style-name="T2173">47.3</text:span><text:span text:style-name="T2174">.</text:span><text:span text:style-name="T2175"><text:tab/>jei hospitalizacijos dėl bronchinės astmos atvejų dalis sudaro:</text:span></text:p>
      <text:p text:style-name="P2176"><text:span text:style-name="T2177">47.3.1</text:span><text:span text:style-name="T2178">.</text:span><text:span text:style-name="T2179"><text:tab/>3,00 proc. ir daugiau, rodiklio reikšmė – 0 sąlyginių vienetų;</text:span></text:p>
      <text:p text:style-name="P2180"><text:span text:style-name="T2181">47.3.2</text:span><text:span text:style-name="T2182">.</text:span><text:span text:style-name="T2183"><text:tab/>nuo 1,50 proc. iki 3,00 proc., rodiklio reikšmė – 1 sąlyginis vienetas;</text:span></text:p>
      <text:p text:style-name="P2184"><text:span text:style-name="T2185">47.3.3</text:span><text:span text:style-name="T2186">.</text:span><text:span text:style-name="T2187"><text:tab/>nuo 0,01 proc. iki 1,50 proc., rodiklio reikšmė – 2 sąlyginiai vienetai;</text:span></text:p>
      <text:p text:style-name="P2188"><text:span text:style-name="T2189">47.3.4</text:span><text:span text:style-name="T2190">.</text:span><text:span text:style-name="T2191"><text:tab/></text:span><text:span text:style-name="T2192">0 proc</text:span><text:span text:style-name="T2193">., rodiklio reikšmė – 3 sąlyginiai vienetai.</text:span></text:p>
      <text:p text:style-name="P2194"><text:span text:style-name="T2195">48</text:span><text:span text:style-name="T2196">.</text:span><text:span text:style-name="T2197"><text:tab/>Rodiklių, nurodytų Aprašo 37.4 papunktyje, reikšmės apskaičiuojamos atsižvelgiant į PAASP įstaigoj</text:span><text:span text:style-name="T2198">e ataskaitiniu laikotarpiu suteiktų konsultacijų dėl atitinkamos ligos atvejų dalį, palyginti su bendru prirašytų prie šios įstaigos gyventojų, kuriems diagnozuota ši liga, skaičiumi.</text:span></text:p>
      <text:p text:style-name="P2199"><text:span text:style-name="T2200">49</text:span><text:span text:style-name="T2201">.</text:span><text:span text:style-name="T2202"><text:tab/>Rodiklio, nurodyto 37.5 papunktyje, reikšmė apskaičiuojama atsiž</text:span><text:span text:style-name="T2203">velgiant į prirašytų prie atitinkamos PAASP įstaigos gyventojų iki 18 metų, kuriems bent vieną kartą per metus buvo suteikta</text:span><text:span text:style-name="T2204"><text:s/>šeimos gydytojo ar vaikų ligų gydytojo (dirbančio gydytojų komandoje), teikiančio PAASP paslaugas, profilaktinio asmens sveikatos t</text:span><text:span text:style-name="T2205">ikrinimo paslauga, dalį, palyginti su bendru prirašytų prie šios įstaigos gyventojų iki 18 metų skaičiumi. Jei ši dalis sudaro:</text:span></text:p>
      <text:p text:style-name="P2206"><text:span text:style-name="T2207">49.1</text:span><text:span text:style-name="T2208">.</text:span><text:span text:style-name="T2209"><text:tab/></text:span><text:span text:style-name="T2210">iki 45<text:s/></text:span><text:span text:style-name="T2211">proc., rodiklio reikšmė – 0 sąlyginių vienetų</text:span><text:span text:style-name="T2212">;</text:span></text:p>
      <text:p text:style-name="P2213"><text:span text:style-name="T2214">49.2</text:span><text:span text:style-name="T2215">.</text:span><text:span text:style-name="T2216"><text:tab/>nuo 45 proc. iki 75 proc., rodiklio reikšmė – 1 sąlygini</text:span><text:span text:style-name="T2217">s vienetas;</text:span></text:p>
      <text:p text:style-name="P2218"><text:span text:style-name="T2219">49.3</text:span><text:span text:style-name="T2220">.</text:span><text:span text:style-name="T2221"><text:tab/>nuo 75 proc. iki 90 proc., rodiklio reikšmė – 2 sąlyginiai vienetai;</text:span></text:p>
      <text:p text:style-name="P2222"><text:span text:style-name="T2223">49.4</text:span><text:span text:style-name="T2224">.</text:span><text:span text:style-name="T2225"><text:tab/>90 proc. ir daugiau, rodiklio reikšmė – 3 sąlyginiai vienetai.</text:span><text:span text:style-name="T2226"><text:s/></text:span></text:p>
      <text:p text:style-name="P2227"><text:span text:style-name="T2228">50</text:span><text:span text:style-name="T2229">.</text:span><text:span text:style-name="T2230"><text:tab/>Rodiklių, nurodytų Aprašo 37.3.4 ir 37.4 papunkčiuose, reikšmės prilyginamos 0 są</text:span><text:span text:style-name="T2231">lyginių vienetų.</text:span></text:p>
      <text:p text:style-name="P2232"><text:span text:style-name="T2233">51</text:span><text:span text:style-name="T2234">.</text:span><text:span text:style-name="T2235"><text:tab/>Rodiklio, nurodyto Aprašo 38 punkte, reikšmė apskaičiuojama atsižvelgiant į ataskaitinio laikotarpio atitinkamam psichikos sveikatos centrui tenkančią hospitalizacijos dėl šizofrenijos atvejų dalį (palyginti su bendru prirašytų pri</text:span><text:span text:style-name="T2236">e šio psichikos sveikatos centro gyventojų, kuriems diagnozuota šizofrenija, skaičiumi). Jei ši dalis sudaro:</text:span></text:p>
      <text:p text:style-name="P2237"><text:span text:style-name="T2238">51.1</text:span><text:span text:style-name="T2239">.</text:span><text:span text:style-name="T2240"><text:tab/>20 proc. ir daugiau, rodiklio reikšmė – 0 sąlyginių vienetų;</text:span></text:p>
      <text:p text:style-name="P2241"><text:span text:style-name="T2242">51.2</text:span><text:span text:style-name="T2243">.</text:span><text:span text:style-name="T2244"><text:tab/>nuo 15 iki 20 proc., rodiklio reikšmė – 1 sąlyginis vienetas;</text:span></text:p>
      <text:p text:style-name="P2245"><text:span text:style-name="T2246">51.3</text:span><text:span text:style-name="T2247">.</text:span><text:span text:style-name="T2248"><text:tab/>nuo 11 iki 15 proc., rodiklio reikšmė – 2 sąlyginiai vienetai;</text:span></text:p>
      <text:p text:style-name="P2249"><text:span text:style-name="T2250">51.4</text:span><text:span text:style-name="T2251">.</text:span><text:span text:style-name="T2252"><text:tab/></text:span><text:span text:style-name="T2253">nuo 0 iki 11</text:span><text:span text:style-name="T2254"><text:s/>proc., rodiklio reikšmė – 3 sąlyginiai vienetai.</text:span></text:p>
      <text:p text:style-name="P2255"><text:span text:style-name="T2256">52</text:span><text:span text:style-name="T2257">.</text:span><text:span text:style-name="T2258"><text:tab/>Rodiklio, nurodyto Aprašo 39 punkte, reikšmė apskaičiuojama atsižvelgiant į prirašytų prie atitinkamos<text:s/></text:span><text:span text:style-name="T2259">PAASP įstaigos gyventojų iki 18 metų, kuriems per ataskaitinį laikotarpį bent vieną kartą buvo suteikta gydytojo odontologo, teikiančio pirminės odontologinės asmens sveikatos priežiūros paslaugas, profilaktinio tikrinimo paslauga, dalį, palyginti su bendr</text:span><text:span text:style-name="T2260">u prirašytų prie šios įstaigos gyventojų iki 18 metų skaičiumi. Jei ši dalis sudaro:</text:span></text:p>
      <text:p text:style-name="P2261"><text:span text:style-name="T2262">52.1</text:span><text:span text:style-name="T2263">.</text:span><text:span text:style-name="T2264"><text:tab/></text:span><text:span text:style-name="T2265">iki 45<text:s/></text:span><text:span text:style-name="T2266">proc., rodiklio reikšmė – 0 sąlyginių vienetų;</text:span></text:p>
      <text:p text:style-name="P2267"><text:span text:style-name="T2268">52.2</text:span><text:span text:style-name="T2269">.</text:span><text:span text:style-name="T2270"><text:tab/>nuo 45 proc. iki 75 proc., rodiklio reikšmė – 1 sąlyginis vienetas;</text:span></text:p>
      <text:p text:style-name="P2271"><text:span text:style-name="T2272">52.3</text:span><text:span text:style-name="T2273">.</text:span><text:span text:style-name="T2274"><text:tab/>nuo 75 proc. iki 90 p</text:span><text:span text:style-name="T2275">roc., rodiklio reikšmė – 2 sąlyginiai vienetai;</text:span></text:p>
      <text:p text:style-name="P2276"><text:span text:style-name="T2277">52.4</text:span><text:span text:style-name="T2278">.</text:span><text:span text:style-name="T2279"><text:tab/></text:span><text:span text:style-name="T2280">90 proc. i</text:span><text:span text:style-name="T2281">r daugiau, rodiklio reikšmė – 3 sąlyginiai vienetai.</text:span></text:p>
      <text:p text:style-name="P2282"><text:span text:style-name="T2283">53</text:span><text:span text:style-name="T2284">.</text:span><text:span text:style-name="T2285"><text:tab/>Kiekvienos PAASP įstaigos gerų darbo rezultatų rodiklių reikšmės <text:s/>apskaičiuojamos kas pusmetį, pasibaigus atitinkamam ataskai</text:span><text:span text:style-name="T2286">tiniam 12 mėnesių laikotarpiui, t. y. pasibaigus laikotarpiui nuo praėjusių metų sausio 1 d. iki gruodžio 31 d. (praėję kalendoriniai metai) ir laikotarpiui nuo praėjusių metų liepos 1 d. iki einamųjų metų birželio 30 dienos. Prevencinių programų vykdymo i</text:span><text:span text:style-name="T2287">ntensyvumo rodiklių reikšmės taip pat apskaičiuojamos kas pusmetį ir atsižvelgiant į šiose programose numatytų paslaugų teikimo tikrinamiems asmenims periodiškumą.</text:span></text:p>
      <text:p text:style-name="P2288"><text:span text:style-name="T2289">54</text:span><text:span text:style-name="T2290">.</text:span><text:span text:style-name="T2291"><text:tab/>Bendra atitinkamai PAASP įstaigai tenkančių sąlyginių vienetų suma nustatoma sudedan</text:span><text:span text:style-name="T2292">t visų šios įstaigos gerų darbo (PAASP) rezultatų rodiklių reikšmes (sąlyginiais vienetais) ir dauginant iš prirašytų prie šios įstaigos gyventojų skaičiaus metinio vidurkio.</text:span></text:p>
      <text:p text:style-name="P2293"><text:span text:style-name="T2294">55</text:span><text:span text:style-name="T2295">.</text:span><text:span text:style-name="T2296"><text:tab/>Vieno sąlyginio vieneto vertė (eurais) nustatoma bendrą PSDF biudžeto lėš</text:span><text:span text:style-name="T2297">ų sumą, skiriamą už gerus PAASP rezultatus, dalijant iš visų atitinkamos PAASP įstaigos surinktos sąlyginių vienetų sumos.</text:span></text:p>
      <text:p text:style-name="P2298"><text:span text:style-name="T2299">56</text:span><text:span text:style-name="T2300">.</text:span><text:span text:style-name="T2301"><text:tab/>Atitinkamai PAASP įstaigai tenkanti suma už gerus darbo rezultatus nustatoma vieno sąlyginio vieneto vertę (eurais) dauginant</text:span><text:span text:style-name="T2302"><text:s/>iš šios įstaigos surinktos sąlyginių vienetų sumos. Už gerus PAASP rezultatus skiriama suma įstaigai išmokama lygiomis dalimis per 6 mėnesius.</text:span></text:p>
      <text:p text:style-name="P2303"><text:span text:style-name="T2304">57</text:span><text:span text:style-name="T2305">.</text:span><text:span text:style-name="T2306"><text:tab/>Atitinkamai pirminės ambulatorinės psichikos sveikatos priežiūros paslaugas teikiančiai įstaigai tenkant</text:span><text:span text:style-name="T2307">i sąlyginių vienetų suma nustatoma dauginant gerų jos pirminės ambulatorinės psichikos sveikatos priežiūros rezultatų rodiklio reikšmę (sąlyginiais vienetais) iš prirašytų prie šios įstaigos gyventojų skaičiaus metinio vidurkio.</text:span></text:p>
      <text:p text:style-name="P2308"><text:span text:style-name="T2309">58</text:span><text:span text:style-name="T2310">.</text:span><text:span text:style-name="T2311"><text:tab/>Atitinkamai PAASP į</text:span><text:span text:style-name="T2312">staigai tenkanti sąlyginių vienetų suma už gerus šios įstaigos pirminės ambulatorinės odontologinės asmens sveikatos priežiūros rezultatus nustatoma šių rezultatų rodiklio reikšmę (sąlyginiais vienetais) dauginant iš prirašytų prie šios įstaigos gyventojų<text:s/></text:span><text:span text:style-name="T2313">skaičiaus metinio vidurkio.</text:span></text:p>
      <text:p text:style-name="Normal"/>
      <text:p text:style-name="P2314"><text:span text:style-name="T2315">-------------------------------</text:span></text:p>
      <text:p text:style-name="P2316">Priedo pakeitimai:</text:p>
      <text:p text:style-name="P2317"><text:span text:style-name="T2318">Nr.<text:s/></text:span><text:a xlink:href="https://www.e-tar.lt/portal/legalAct.html?documentId=d390d2700a8211e8a5fc9d9b3a58917b" office:target-frame-name="_top" xlink:show="replace"><text:span text:style-name="T2319">V-124</text:span></text:a><text:span text:style-name="T2320">, 2018-02-02, paskelbta TAR 2018-02-06, i. k. 2018-01808</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Lietuvos Respublikos sveikatos apsaugos ministerija, Įsakymas</text:span></text:p>
      <text:p text:style-name="P2330"><text:span text:style-name="T2331">Nr.<text:s/></text:span><text:a xlink:href="https://www.e-tar.lt/portal/legalAct.html?documentId=TAR.18BE766B69E7" office:target-frame-name="_top" xlink:show="replace"><text:span text:style-name="T2332">V-9</text:span></text:a><text:span text:style-name="T2333">, 2006-01-04, Žin., 2006, Nr. 5-178 (2006-01-14), i. k. 1062250ISAK00000V-9</text:span></text:p>
      <text:p text:style-name="P2334"><text:span text:style-name="T2335">Dėl Lietuvos<text:s/></text:span><text:span text:style-name="T2336">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337">zinių kainų sąrašo tvirtinimo" pakeitimo</text:span></text:p>
      <text:p text:style-name="P2338"/>
      <text:p text:style-name="P2339"><text:span text:style-name="T2340">2.</text:span></text:p>
      <text:p text:style-name="P2341"><text:span text:style-name="T2342">Lietuvos Respublikos sveikatos apsaugos ministerija, Įsakymas</text:span></text:p>
      <text:p text:style-name="P2343"><text:span text:style-name="T2344">Nr.<text:s/></text:span><text:a xlink:href="https://www.e-tar.lt/portal/legalAct.html?documentId=TAR.C09C4F583AA9" office:target-frame-name="_top" xlink:show="replace"><text:span text:style-name="T2345">V-322</text:span></text:a><text:span text:style-name="T2346">, 2006-04-27, Žin., 2006, Nr. 48-1727 (2006-04-29), i. k.<text:s/></text:span><text:span text:style-name="T2347">1062250ISAK000V-322</text:span></text:p>
      <text:p text:style-name="P2348"><text:span text:style-name="T2349">Dėl Lietuvos Respublikos sveikatos apsaugos ministro 2005 m. gruodžio 5 d. įsakymo Nr. V-943 "Dėl Pirminės ambulatorinės asmens sveikatos priežiūros paslaugų organizavimo ir apmokėjimo tvarkos aprašo bei pirminės ambulatorinės asmens sv</text:span><text:span text:style-name="T2350">eikatos priežiūros paslaugų ir bazinių kainų sąrašo tvirtinimo" pakeitimo</text:span></text:p>
      <text:p text:style-name="P2351"/>
      <text:p text:style-name="P2352"><text:span text:style-name="T2353">3.</text:span></text:p>
      <text:p text:style-name="P2354"><text:span text:style-name="T2355">Lietuvos Respublikos sveikatos apsaugos ministerija, Įsakymas</text:span></text:p>
      <text:p text:style-name="P2356"><text:span text:style-name="T2357">Nr.<text:s/></text:span><text:a xlink:href="https://www.e-tar.lt/portal/legalAct.html?documentId=TAR.9BFF05BAD501" office:target-frame-name="_top" xlink:show="replace"><text:span text:style-name="T2358">V-474</text:span></text:a><text:span text:style-name="T2359">, 2006-06-09, Žin., 2006,</text:span><text:span text:style-name="T2360"><text:s/>Nr. 67-2480 (2006-06-15), i. k. 1062250ISAK000V-474</text:span></text:p>
      <text:p text:style-name="P2361"><text:span text:style-name="T2362">Dėl Lietuvos Respublikos sveikatos apsaugos ministro 2005 m. gruodžio 5 d. įsakymo Nr. V-943 "Dėl Pirminės ambulatorinės asmens sveikatos priežiūros paslaugų organizavimo ir apmokėjimo tvarkos aprašo bei</text:span><text:span text:style-name="T2363"><text:s/>Pirminės ambulatorinės asmens sveikatos priežiūros paslaugų ir bazinių kainų sąrašo tvirtinimo" pakeitimo</text:span></text:p>
      <text:p text:style-name="P2364"/>
      <text:p text:style-name="P2365"><text:span text:style-name="T2366">4.</text:span></text:p>
      <text:p text:style-name="P2367"><text:span text:style-name="T2368">Lietuvos Respublikos sveikatos apsaugos ministerija, Įsakymas</text:span></text:p>
      <text:p text:style-name="P2369"><text:span text:style-name="T2370">Nr.<text:s/></text:span><text:a xlink:href="https://www.e-tar.lt/portal/legalAct.html?documentId=TAR.071F59ABCCF4" office:target-frame-name="_top" xlink:show="replace"><text:span text:style-name="T2371">V-1102</text:span></text:a><text:span text:style-name="T2372">, 2006-12-22, Žin., 2006, Nr. 144-5508 (2006-12-30), i. k. 1062250ISAK00V-1102</text:span></text:p>
      <text:p text:style-name="P2373"><text:span text:style-name="T2374">Dėl Lietuvos Respublikos sveikatos apsaugos ministro 2005 m. gruodžio 5 d. įsakymo Nr. V-943 "Dėl Pirminės ambulatorinės asmens sveikatos priežiūros paslaugų organizavi</text:span><text:span text:style-name="T2375">mo ir apmokėjimo tvarkos aprašo bei pirminės ambulatorinės asmens sveikatos priežiūros paslaugų ir bazinių kainų sąrašo tvirtinimo" pakeitimo</text:span></text:p>
      <text:p text:style-name="P2376"/>
      <text:p text:style-name="P2377"><text:span text:style-name="T2378">5.</text:span></text:p>
      <text:p text:style-name="P2379"><text:span text:style-name="T2380">Lietuvos Respublikos sveikatos apsaugos ministerija, Įsakymas</text:span></text:p>
      <text:p text:style-name="P2381"><text:span text:style-name="T2382">Nr.<text:s/></text:span><text:a xlink:href="https://www.e-tar.lt/portal/legalAct.html?documentId=TAR.979C7584CBB9" office:target-frame-name="_top" xlink:show="replace"><text:span text:style-name="T2383">V-126</text:span></text:a><text:span text:style-name="T2384">, 2007-02-28, Žin., 2007, Nr. 30-1106 (2007-03-10), i. k. 1072250ISAK000V-126</text:span></text:p>
      <text:p text:style-name="P2385"><text:span text:style-name="T2386">Dėl Lietuvos Respublikos sveikatos apsaugos ministro 2005 m. gruodžio 5 d. įsakymo Nr. V-943 "Dėl Pirminės ambulatorinės asmens<text:s/></text:span><text:span text:style-name="T2387">sveikatos priežiūros paslaugų organizavimo ir apmokėjimo tvarkos aprašo bei pirminės ambulatorinės asmens sveikatos priežiūros paslaugų ir bazinių kainų sąrašo tvirtinimo" pakeitimo</text:span></text:p>
      <text:p text:style-name="P2388"/>
      <text:p text:style-name="P2389"><text:span text:style-name="T2390">6.</text:span></text:p>
      <text:p text:style-name="P2391"><text:span text:style-name="T2392">Lietuvos Respublikos sveikatos apsaugos ministerija, Įsakymas</text:span></text:p>
      <text:p text:style-name="P2393"><text:span text:style-name="T2394">Nr.<text:s/></text:span><text:a xlink:href="https://www.e-tar.lt/portal/legalAct.html?documentId=TAR.F4F6E5FCC566" office:target-frame-name="_top" xlink:show="replace"><text:span text:style-name="T2395">V-318</text:span></text:a><text:span text:style-name="T2396">, 2007-05-03, Žin., 2007, Nr. 50-1955 (2007-05-10), i. k. 1072250ISAK000V-318</text:span></text:p>
      <text:p text:style-name="P2397"><text:span text:style-name="T2398">Dėl Lietuvos Respublikos sveikatos apsaugos ministro 2005 m. gruodžio 5 d. įsakymo Nr. V-943 "D</text:span><text:span text:style-name="T2399">ėl Pirminės ambulatorinės asmens sveikatos priežiūros paslaugų organizavimo ir apmokėjimo tvarkos aprašo bei pirminės ambulatorinės asmens sveikatos priežiūros paslaugų ir bazinių kainų sąrašo tvirtinimo" pakeitimo</text:span></text:p>
      <text:p text:style-name="P2400"/>
      <text:p text:style-name="P2401"><text:span text:style-name="T2402">7.</text:span></text:p>
      <text:p text:style-name="P2403"><text:span text:style-name="T2404">Lietuvos Respublikos sveikatos apsaug</text:span><text:span text:style-name="T2405">os ministerija, Įsakymas</text:span></text:p>
      <text:p text:style-name="P2406"><text:span text:style-name="T2407">Nr.<text:s/></text:span><text:a xlink:href="https://www.e-tar.lt/portal/legalAct.html?documentId=TAR.10AF61D97151" office:target-frame-name="_top" xlink:show="replace"><text:span text:style-name="T2408">V-48</text:span></text:a><text:span text:style-name="T2409">, 2008-01-17, Žin., 2008, Nr. 12-405 (2008-01-29), i. k. 1082250ISAK0000V-48</text:span></text:p>
      <text:p text:style-name="P2410"><text:span text:style-name="T2411">Dėl Lietuvos Respublikos sveikatos apsaugos ministro 2005 m. gru</text:span><text:span text:style-name="T241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13"/>
      <text:p text:style-name="P2414"><text:span text:style-name="T2415">8.</text:span></text:p>
      <text:p text:style-name="P2416"><text:span text:style-name="T2417">Lietuv</text:span><text:span text:style-name="T2418">os Respublikos sveikatos apsaugos ministerija, Įsakymas</text:span></text:p>
      <text:p text:style-name="P2419"><text:span text:style-name="T2420">Nr.<text:s/></text:span><text:a xlink:href="https://www.e-tar.lt/portal/legalAct.html?documentId=TAR.59A7C9FF1F60" office:target-frame-name="_top" xlink:show="replace"><text:span text:style-name="T2421">V-343</text:span></text:a><text:span text:style-name="T2422">, 2008-04-29, Žin., 2008, Nr. 54-2001 (2008-05-13), i. k. 1082250ISAK000V-343</text:span></text:p>
      <text:p text:style-name="P2423"><text:span text:style-name="T2424">Dėl Lietuvos Respublikos sveika</text:span><text:span text:style-name="T242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426"><text:s/>tvirtinimo" pakeitimo</text:span></text:p>
      <text:p text:style-name="P2427"/>
      <text:p text:style-name="P2428"><text:span text:style-name="T2429">9.</text:span></text:p>
      <text:p text:style-name="P2430"><text:span text:style-name="T2431">Lietuvos Respublikos sveikatos apsaugos ministerija, Įsakymas</text:span></text:p>
      <text:p text:style-name="P2432"><text:span text:style-name="T2433">Nr.<text:s/></text:span><text:a xlink:href="https://www.e-tar.lt/portal/legalAct.html?documentId=TAR.AE4C57DE8A7B" office:target-frame-name="_top" xlink:show="replace"><text:span text:style-name="T2434">V-422</text:span></text:a><text:span text:style-name="T2435">, 2008-05-09, Žin., 2008, Nr. 54-2015 (2008-05-13), i. k.<text:s/></text:span><text:span text:style-name="T2436">1082250ISAK000V-422</text:span></text:p>
      <text:p text:style-name="P2437"><text:span text:style-name="T2438">Dėl Lietuvos Respublikos sveikatos apsaugos ministro 2005 m. gruodžio 5 d. įsakymo Nr. V-943 "Dėl Pirminės ambulatorinės asmens sveikatos priežiūros paslaugų organizavimo ir apmokėjimo tvarkos aprašo bei Pirminės ambulatorinės asmens sv</text:span><text:span text:style-name="T2439">eikatos priežiūros paslaugų ir bazinių kainų sąrašo tvirtinimo" pakeitimo</text:span></text:p>
      <text:p text:style-name="P2440"/>
      <text:p text:style-name="P2441"><text:span text:style-name="T2442">10.</text:span></text:p>
      <text:p text:style-name="P2443"><text:span text:style-name="T2444">Lietuvos Respublikos sveikatos apsaugos ministerija, Įsakymas</text:span></text:p>
      <text:p text:style-name="P2445"><text:span text:style-name="T2446">Nr.<text:s/></text:span><text:a xlink:href="https://www.e-tar.lt/portal/legalAct.html?documentId=TAR.071603BDD5E7" office:target-frame-name="_top" xlink:show="replace"><text:span text:style-name="T2447">V-467</text:span></text:a><text:span text:style-name="T2448">, 2008-05-16, Žin., 2008</text:span><text:span text:style-name="T2449">, Nr. 59-2245 (2008-05-24), i. k. 1082250ISAK000V-467</text:span></text:p>
      <text:p text:style-name="P2450"><text:span text:style-name="T2451">Dėl Lietuvos Respublikos sveikatos apsaugos ministro 2005 m. gruodžio 5 d. įsakymo Nr. V-943 "Dėl Pirminės ambulatorinės asmens sveikatos priežiūros paslaugų organizavimo ir apmokėjimo tvarkos aprašo be</text:span><text:span text:style-name="T2452">i Pirminės ambulatorinės asmens sveikatos priežiūros paslaugų ir bazinių kainų sąrašo tvirtinimo" pakeitimo</text:span></text:p>
      <text:p text:style-name="P2453"/>
      <text:p text:style-name="P2454"><text:span text:style-name="T2455">11.</text:span></text:p>
      <text:p text:style-name="P2456"><text:span text:style-name="T2457">Lietuvos Respublikos sveikatos apsaugos ministerija, Įsakymas</text:span></text:p>
      <text:p text:style-name="P2458"><text:span text:style-name="T2459">Nr.<text:s/></text:span><text:a xlink:href="https://www.e-tar.lt/portal/legalAct.html?documentId=TAR.E3FC6A64F6FE" office:target-frame-name="_top" xlink:show="replace"><text:span text:style-name="T2460">V-609</text:span></text:a><text:span text:style-name="T2461">, 2008-06-20, Žin., 2008, Nr. 74-2895 (2008-06-30), i. k. 1082250ISAK000V-609</text:span></text:p>
      <text:p text:style-name="P2462"><text:span text:style-name="T2463">Dėl Lietuvos Respublikos sveikatos apsaugos ministro 2005 m. gruodžio 5 d. įsakymo Nr. V-943<text:s/></text:span><text:span text:style-name="T2464">"Dėl Pirminės ambulatorinės asmens sveikatos priežiūros paslaugų organizavimo ir apmokėjimo tvarkos aprašo bei pirminės ambulatorinės asmens sveikatos priežiūros paslaugų ir bazinių kainų sąrašo tvirtinimo" pakeitimo</text:span></text:p>
      <text:p text:style-name="P2465"/>
      <text:p text:style-name="P2466"><text:span text:style-name="T2467">12.</text:span></text:p>
      <text:p text:style-name="P2468"><text:span text:style-name="T2469">Lietuvos Respublikos sveikatos aps</text:span><text:span text:style-name="T2470">augos ministerija, Įsakymas</text:span></text:p>
      <text:p text:style-name="P2471"><text:span text:style-name="T2472">Nr.<text:s/></text:span><text:a xlink:href="https://www.e-tar.lt/portal/legalAct.html?documentId=TAR.85F733E52D40" office:target-frame-name="_top" xlink:show="replace"><text:span text:style-name="T2473">V-794</text:span></text:a><text:span text:style-name="T2474">, 2008-08-13, Žin., 2008, Nr. 97-3760 (2008-08-26), i. k. 1082250ISAK000V-794</text:span></text:p>
      <text:p text:style-name="P2475"><text:span text:style-name="T2476">Dėl Lietuvos Respublikos sveikatos apsaugos ministro 2005 m</text:span><text:span text:style-name="T247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78"/>
      <text:p text:style-name="P2479"><text:span text:style-name="T2480">13.</text:span></text:p>
      <text:p text:style-name="P2481"><text:span text:style-name="T2482">Lietuvos Respublikos sveikatos apsaugos ministerija, Įsakymas</text:span></text:p>
      <text:p text:style-name="P2483"><text:span text:style-name="T2484">Nr.<text:s/></text:span><text:a xlink:href="https://www.e-tar.lt/portal/legalAct.html?documentId=TAR.6E3568B50A19" office:target-frame-name="_top" xlink:show="replace"><text:span text:style-name="T2485">V-59</text:span></text:a><text:span text:style-name="T2486">, 2009-02-04, Žin., 2009, Nr. 17-678 (2009-02-12); Žin., 2009, Nr. 19-0 (2009-02-19), i. k. 1092250ISAK0</text:span><text:span text:style-name="T2487">000V-59</text:span></text:p>
      <text:p text:style-name="P2488"><text:span text:style-name="T2489">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490">žiūros paslaugų ir bazinių kainų sąrašo tvirtinimo" pakeitimo</text:span></text:p>
      <text:p text:style-name="P2491"/>
      <text:p text:style-name="P2492"><text:span text:style-name="T2493">14.</text:span></text:p>
      <text:p text:style-name="P2494"><text:span text:style-name="T2495">Lietuvos Respublikos sveikatos apsaugos ministerija, Įsakymas</text:span></text:p>
      <text:p text:style-name="P2496"><text:span text:style-name="T2497">Nr.<text:s/></text:span><text:a xlink:href="https://www.e-tar.lt/portal/legalAct.html?documentId=TAR.37ACEB9E5FF4" office:target-frame-name="_top" xlink:show="replace"><text:span text:style-name="T2498">V-376</text:span></text:a><text:span text:style-name="T2499">, 2009-05-15, Žin., 2009, Nr. 58-227</text:span><text:span text:style-name="T2500">9 (2009-05-19), i. k. 1092250ISAK000V-376</text:span></text:p>
      <text:p text:style-name="P2501"><text:span text:style-name="T2502">Dėl Lietuvos Respublikos sveikatos apsaugos ministro 2005 m. gruodžio 5 d. įsakymo Nr. V-943 "Dėl Pirminės ambulatorinės asmens sveikatos priežiūros paslaugų organizavimo ir apmokėjimo tvarkos aprašo bei Pirminės a</text:span><text:span text:style-name="T2503">mbulatorinės asmens sveikatos priežiūros paslaugų ir bazinių kainų sąrašo tvirtinimo" papildymo</text:span></text:p>
      <text:p text:style-name="P2504"/>
      <text:p text:style-name="P2505"><text:span text:style-name="T2506">15.</text:span></text:p>
      <text:p text:style-name="P2507"><text:span text:style-name="T2508">Lietuvos Respublikos sveikatos apsaugos ministerija, Įsakymas</text:span></text:p>
      <text:p text:style-name="P2509"><text:span text:style-name="T2510">Nr.<text:s/></text:span><text:a xlink:href="https://www.e-tar.lt/portal/legalAct.html?documentId=TAR.001ADA30857E" office:target-frame-name="_top" xlink:show="replace"><text:span text:style-name="T2511">V-392</text:span></text:a><text:span text:style-name="T2512">,<text:s/></text:span><text:span text:style-name="T2513">2009-05-22, Žin., 2009, Nr. 64-2574 (2009-05-30), i. k. 1092250ISAK000V-392</text:span></text:p>
      <text:p text:style-name="P2514"><text:span text:style-name="T2515">Dėl Lietuvos Respublikos sveikatos apsaugos ministro 2005 m. gruodžio 5 d. įsakymo Nr. V-943 "Dėl Pirminės ambulatorinės asmens sveikatos priežiūros paslaugų organizavimo ir apmokė</text:span><text:span text:style-name="T2516">jimo tvarkos aprašo bei Pirminės ambulatorinės asmens sveikatos priežiūros paslaugų ir bazinių kainų sąrašo tvirtinimo" pakeitimo</text:span></text:p>
      <text:p text:style-name="P2517"/>
      <text:p text:style-name="P2518"><text:span text:style-name="T2519">16.</text:span></text:p>
      <text:p text:style-name="P2520"><text:span text:style-name="T2521">Lietuvos Respublikos sveikatos apsaugos ministerija, Įsakymas</text:span></text:p>
      <text:p text:style-name="P2522"><text:span text:style-name="T2523">Nr.<text:s/></text:span><text:a xlink:href="https://www.e-tar.lt/portal/legalAct.html?documentId=TAR.06240A8FD095" office:target-frame-name="_top" xlink:show="replace"><text:span text:style-name="T2524">V-407</text:span></text:a><text:span text:style-name="T2525">, 2009-05-25, Žin., 2009, Nr. 62-2510 (2009-05-28), i. k. 1092250ISAK000V-407</text:span></text:p>
      <text:p text:style-name="P2526"><text:span text:style-name="T2527">Dėl Lietuvos Respublikos sveikatos apsaugos ministro 2005 m. gruodžio 5 d. įsakymo Nr. V-943 "Dėl Pirminės ambulatorinės asmens sveikatos priežiūr</text:span><text:span text:style-name="T2528">os paslaugų organizavimo ir apmokėjimo tvarkos aprašo bei Pirminės ambulatorinės asmens sveikatos priežiūros paslaugų ir bazinių kainų sąrašo tvirtinimo" pakeitimo</text:span></text:p>
      <text:p text:style-name="P2529"/>
      <text:p text:style-name="P2530"><text:span text:style-name="T2531">17.</text:span></text:p>
      <text:p text:style-name="P2532"><text:span text:style-name="T2533">Lietuvos Respublikos sveikatos apsaugos ministerija, Įsakymas</text:span></text:p>
      <text:p text:style-name="P2534"><text:span text:style-name="T2535">Nr.<text:s/></text:span><text:a xlink:href="https://www.e-tar.lt/portal/legalAct.html?documentId=TAR.BDD7BF2EE68C" office:target-frame-name="_top" xlink:show="replace"><text:span text:style-name="T2536">V-909</text:span></text:a><text:span text:style-name="T2537">, 2009-10-30, Žin., 2009, Nr. 132-5775 (2009-11-05), i. k. 1092250ISAK000V-909</text:span></text:p>
      <text:p text:style-name="P2538"><text:span text:style-name="T2539">Dėl Lietuvos Respublikos sveikatos apsaugos ministro 2005 m. gruodžio 5 d. įsakymo Nr. V-943</text:span><text:span text:style-name="T2540"><text:s/>"Dėl Pirminės ambulatorinės asmens sveikatos priežiūros paslaugų organizavimo ir apmokėjimo tvarkos aprašo bei Pirminės ambulatorinės asmens sveikatos priežiūros paslaugų ir bazinių kainų sąrašo tvirtinimo" pakeitimo</text:span></text:p>
      <text:p text:style-name="P2541"/>
      <text:p text:style-name="P2542"><text:span text:style-name="T2543">18.</text:span></text:p>
      <text:p text:style-name="P2544"><text:span text:style-name="T2545">Lietuvos Respublikos sveikatos ap</text:span><text:span text:style-name="T2546">saugos ministerija, Įsakymas</text:span></text:p>
      <text:p text:style-name="P2547"><text:span text:style-name="T2548">Nr.<text:s/></text:span><text:a xlink:href="https://www.e-tar.lt/portal/legalAct.html?documentId=TAR.3A5D5D9C586F" office:target-frame-name="_top" xlink:show="replace"><text:span text:style-name="T2549">V-609</text:span></text:a><text:span text:style-name="T2550">, 2010-07-02, Žin., 2010, Nr. 82-4366 (2010-07-13), i. k. 1102250ISAK000V-609</text:span></text:p>
      <text:p text:style-name="P2551"><text:span text:style-name="T2552">Dėl Lietuvos Respublikos sveikatos apsaugos ministro 2005<text:s/></text:span><text:span text:style-name="T2553">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54"/>
      <text:p text:style-name="P2555"><text:span text:style-name="T2556">19.</text:span></text:p>
      <text:p text:style-name="P2557"><text:span text:style-name="T2558">Lietuvos Respublikos sveikatos apsaugos ministerija, Įsakymas</text:span></text:p>
      <text:p text:style-name="P2559"><text:span text:style-name="T2560">Nr.<text:s/></text:span><text:a xlink:href="https://www.e-tar.lt/portal/legalAct.html?documentId=TAR.FA1C93E8EB31" office:target-frame-name="_top" xlink:show="replace"><text:span text:style-name="T2561">V-147</text:span></text:a><text:span text:style-name="T2562">, 2011-02-11, Žin., 2011, Nr. 20-1014 (2011-02-17), i. k. 1112250ISAK000V-147</text:span></text:p>
      <text:p text:style-name="P2563"><text:span text:style-name="T2564">Dėl Lietuvos Respublikos</text:span><text:span text:style-name="T2565"><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566"><text:s/>sąrašo tvirtinimo" pakeitimo</text:span></text:p>
      <text:p text:style-name="P2567"/>
      <text:p text:style-name="P2568"><text:span text:style-name="T2569">20.</text:span></text:p>
      <text:p text:style-name="P2570"><text:span text:style-name="T2571">Lietuvos Respublikos sveikatos apsaugos ministerija, Įsakymas</text:span></text:p>
      <text:p text:style-name="P2572"><text:span text:style-name="T2573">Nr.<text:s/></text:span><text:a xlink:href="https://www.e-tar.lt/portal/legalAct.html?documentId=TAR.C2F22F6F1079" office:target-frame-name="_top" xlink:show="replace"><text:span text:style-name="T2574">V-194</text:span></text:a><text:span text:style-name="T2575">, 2011-03-02, Žin., 2011, Nr. 29-1369 (2011-03-08), i. k. 1112250ISA</text:span><text:span text:style-name="T2576">K000V-194</text:span></text:p>
      <text:p text:style-name="P2577"><text:span text:style-name="T257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579">iežiūros paslaugų ir bazinių kainų sąrašo patvirtinimo" pakeitimo</text:span></text:p>
      <text:p text:style-name="P2580"/>
      <text:p text:style-name="P2581"><text:span text:style-name="T2582">21.</text:span></text:p>
      <text:p text:style-name="P2583"><text:span text:style-name="T2584">Lietuvos Respublikos sveikatos apsaugos ministerija, Įsakymas</text:span></text:p>
      <text:p text:style-name="P2585"><text:span text:style-name="T2586">Nr.<text:s/></text:span><text:a xlink:href="https://www.e-tar.lt/portal/legalAct.html?documentId=TAR.C686297F323B" office:target-frame-name="_top" xlink:show="replace"><text:span text:style-name="T2587">V-246</text:span></text:a><text:span text:style-name="T2588">, 2011-03-15, Žin., 2011, Nr.<text:s/></text:span><text:span text:style-name="T2589">33-1574 (2011-03-19), i. k. 1112250ISAK000V-246</text:span></text:p>
      <text:p text:style-name="P2590"><text:span text:style-name="T2591">Dėl Lietuvos Respublikos sveikatos apsaugos ministro 2005 m. gruodžio 5 d. įsakymo Nr. V-943 "Dėl Pirminės ambulatorinės asmens sveikatos priežiūros paslaugų organizavimo ir apmokėjimo tvarkos aprašo bei Pirm</text:span><text:span text:style-name="T2592">inės ambulatorinės asmens sveikatos priežiūros paslaugų ir bazinių kainų sąrašo tvirtinimo" pakeitimo</text:span></text:p>
      <text:p text:style-name="P2593"/>
      <text:p text:style-name="P2594"><text:span text:style-name="T2595">22.</text:span></text:p>
      <text:p text:style-name="P2596"><text:span text:style-name="T2597">Lietuvos Respublikos sveikatos apsaugos ministerija, Įsakymas</text:span></text:p>
      <text:p text:style-name="P2598"><text:span text:style-name="T2599">Nr.<text:s/></text:span><text:a xlink:href="https://www.e-tar.lt/portal/legalAct.html?documentId=TAR.4ABEBC93C36F" office:target-frame-name="_top" xlink:show="replace"><text:span text:style-name="T2600">V</text:span><text:span text:style-name="T2601">-561</text:span></text:a><text:span text:style-name="T2602">, 2011-05-31, Žin., 2011, Nr. 68-3255 (2011-06-04), i. k. 1112250ISAK000V-561</text:span></text:p>
      <text:p text:style-name="P2603"><text:span text:style-name="T2604">Dėl Lietuvos Respublikos sveikatos apsaugos ministro 2005 m. gruodžio 5 d. įsakymo Nr. V-943 "Dėl Pirminės ambulatorinės asmens sveikatos priežiūros paslaugų organizavimo ir<text:s/></text:span><text:span text:style-name="T2605">apmokėjimo tvarkos aprašo bei Pirminės ambulatorinės asmens sveikatos priežiūros paslaugų ir bazinių kainų sąrašo tvirtinimo" pakeitimo</text:span></text:p>
      <text:p text:style-name="P2606"/>
      <text:p text:style-name="P2607"><text:span text:style-name="T2608">23.</text:span></text:p>
      <text:p text:style-name="P2609"><text:span text:style-name="T2610">Lietuvos Respublikos sveikatos apsaugos ministerija, Įsakymas</text:span></text:p>
      <text:p text:style-name="P2611"><text:span text:style-name="T2612">Nr.<text:s/></text:span><text:a xlink:href="https://www.e-tar.lt/portal/legalAct.html?documentId=TAR.7559C037FD2B" office:target-frame-name="_top" xlink:show="replace"><text:span text:style-name="T2613">V-563</text:span></text:a><text:span text:style-name="T2614">, 2011-06-01, Žin., 2011, Nr. 68-3256 (2011-06-04), i. k. 1112250ISAK000V-563</text:span></text:p>
      <text:p text:style-name="P2615"><text:span text:style-name="T2616">Dėl Lietuvos Respublikos sveikatos apsaugos ministro 2005 m. gruodžio 5 d. įsakymo Nr. V-943<text:s/></text:span><text:span text:style-name="T2617">"Dėl Pirminės ambulatorinės asmens sveikatos priežiūros paslaugų organizavimo ir apmokėjimo tvarkos aprašo bei Pirminės ambulatorinės asmens sveikatos priežiūros paslaugų ir bazinių kainų sąrašo tvirtinimo" pakeitimo</text:span></text:p>
      <text:p text:style-name="P2618"/>
      <text:p text:style-name="P2619"><text:span text:style-name="T2620">24.</text:span></text:p>
      <text:p text:style-name="P2621"><text:span text:style-name="T2622">Lietuvos Respublikos sveikatos aps</text:span><text:span text:style-name="T2623">augos ministerija, Įsakymas</text:span></text:p>
      <text:p text:style-name="P2624"><text:span text:style-name="T2625">Nr.<text:s/></text:span><text:a xlink:href="https://www.e-tar.lt/portal/legalAct.html?documentId=TAR.E79598C54894" office:target-frame-name="_top" xlink:show="replace"><text:span text:style-name="T2626">V-679</text:span></text:a><text:span text:style-name="T2627">, 2011-07-11, Žin., 2011, Nr. 89-4286 (2011-07-16), i. k. 1112250ISAK000V-679</text:span></text:p>
      <text:p text:style-name="P2628"><text:span text:style-name="T2629">Dėl Lietuvos Respublikos sveikatos apsaugos ministro 2005 m</text:span><text:span text:style-name="T2630">.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631"/>
      <text:p text:style-name="P2632"><text:span text:style-name="T2633">25.</text:span></text:p>
      <text:p text:style-name="P2634"><text:span text:style-name="T2635">Lietuvos Respublikos sveikatos apsaugos ministerija, Įsakymas</text:span></text:p>
      <text:p text:style-name="P2636"><text:span text:style-name="T2637">Nr.<text:s/></text:span><text:a xlink:href="https://www.e-tar.lt/portal/legalAct.html?documentId=TAR.F3DD91D5B061" office:target-frame-name="_top" xlink:show="replace"><text:span text:style-name="T2638">V-882</text:span></text:a><text:span text:style-name="T2639">, 2011-10-04, Žin., 2011, Nr. 122-5774 (2011-10-11), i. k. 1112250ISAK000V-882</text:span></text:p>
      <text:p text:style-name="P2640"><text:span text:style-name="T2641">Dėl Lietuvos Respublikos</text:span><text:span text:style-name="T2642"><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2643"><text:s/>sąrašo tvirtinimo" pakeitimo</text:span></text:p>
      <text:p text:style-name="P2644"/>
      <text:p text:style-name="P2645"><text:span text:style-name="T2646">26.</text:span></text:p>
      <text:p text:style-name="P2647"><text:span text:style-name="T2648">Lietuvos Respublikos sveikatos apsaugos ministerija, Įsakymas</text:span></text:p>
      <text:p text:style-name="P2649"><text:span text:style-name="T2650">Nr.<text:s/></text:span><text:a xlink:href="https://www.e-tar.lt/portal/legalAct.html?documentId=TAR.4EE9F5507BBF" office:target-frame-name="_top" xlink:show="replace"><text:span text:style-name="T2651">V-1142</text:span></text:a><text:span text:style-name="T2652">, 2011-12-27, Žin., 2012, Nr. 4-116 (2012-01-06), i. k.<text:s/></text:span><text:span text:style-name="T2653">1112250ISAK00V-1142</text:span></text:p>
      <text:p text:style-name="P2654"><text:span text:style-name="T2655">Dėl Lietuvos Respublikos sveikatos apsaugos ministro 2005 m. gruodžio 5 d. įsakymo Nr. V-943 "Dėl Pirminės ambulatorinės asmens sveikatos priežiūros paslaugų organizavimo ir apmokėjimo tvarkos aprašo bei Pirminės ambulatorinės asmens sv</text:span><text:span text:style-name="T2656">eikatos priežiūros paslaugų ir bazinių kainų sąrašo tvirtinimo" pakeitimo</text:span></text:p>
      <text:p text:style-name="P2657"/>
      <text:p text:style-name="P2658"><text:span text:style-name="T2659">27.</text:span></text:p>
      <text:p text:style-name="P2660"><text:span text:style-name="T2661">Lietuvos Respublikos sveikatos apsaugos ministerija, Įsakymas</text:span></text:p>
      <text:p text:style-name="P2662"><text:span text:style-name="T2663">Nr.<text:s/></text:span><text:a xlink:href="https://www.e-tar.lt/portal/legalAct.html?documentId=TAR.8F95EF9D5B20" office:target-frame-name="_top" xlink:show="replace"><text:span text:style-name="T2664">V-757</text:span></text:a><text:span text:style-name="T2665">, 2012-08-03, Žin., 2012</text:span><text:span text:style-name="T2666">, Nr. 94-4863 (2012-08-09), i. k. 1122250ISAK000V-757</text:span></text:p>
      <text:p text:style-name="P2667"><text:span text:style-name="T2668">Dėl Lietuvos Respublikos sveikatos apsaugos ministro 2005 m. gruodžio 5 d. įsakymo Nr. V-943 "Dėl Pirminės ambulatorinės asmens sveikatos priežiūros paslaugų organizavimo ir apmokėjimo tvarkos aprašo be</text:span><text:span text:style-name="T2669">i Pirminės ambulatorinės asmens sveikatos priežiūros paslaugų ir bazinių kainų sąrašo tvirtinimo" pakeitimo</text:span></text:p>
      <text:p text:style-name="P2670"/>
      <text:p text:style-name="P2671"><text:span text:style-name="T2672">28.</text:span></text:p>
      <text:p text:style-name="P2673"><text:span text:style-name="T2674">Lietuvos Respublikos sveikatos apsaugos ministerija, Įsakymas</text:span></text:p>
      <text:p text:style-name="P2675"><text:span text:style-name="T2676">Nr.<text:s/></text:span><text:a xlink:href="https://www.e-tar.lt/portal/legalAct.html?documentId=TAR.4369136D3E5E" office:target-frame-name="_top" xlink:show="replace"><text:span text:style-name="T2677">V-927</text:span></text:a><text:span text:style-name="T2678">, 2012-10-10, Žin., 2012, Nr. 120-6034 (2012-10-17), i. k. 1122250ISAK000V-927</text:span></text:p>
      <text:p text:style-name="P2679"><text:span text:style-name="T2680">Dėl Lietuvos Respublikos sveikatos apsaugos ministro 2005 m. gruodžio 5 d. įsakymo Nr. V-943 "Dėl Pirminės ambulatorinės asmens sveikatos priežiūros paslaugų organizav</text:span><text:span text:style-name="T2681">imo ir apmokėjimo tvarkos aprašo bei Pirminės ambulatorinės asmens sveikatos priežiūros paslaugų ir bazinių kainų sąrašo tvirtinimo" papildymo</text:span></text:p>
      <text:p text:style-name="P2682"/>
      <text:p text:style-name="P2683"><text:span text:style-name="T2684">29.</text:span></text:p>
      <text:p text:style-name="P2685"><text:span text:style-name="T2686">Lietuvos Respublikos sveikatos apsaugos ministerija, Įsakymas</text:span></text:p>
      <text:p text:style-name="P2687"><text:span text:style-name="T2688">Nr.<text:s/></text:span><text:a xlink:href="https://www.e-tar.lt/portal/legalAct.html?documentId=TAR.EB011E26CE64" office:target-frame-name="_top" xlink:show="replace"><text:span text:style-name="T2689">V-1211</text:span></text:a><text:span text:style-name="T2690">, 2012-12-31, Žin., 2013, Nr. 1-17 (2013-01-03), i. k. 1122250ISAK00V-1211</text:span></text:p>
      <text:p text:style-name="P2691"><text:span text:style-name="T2692">Dėl Lietuvos Respublikos sveikatos apsaugos ministro 2005 m. gruodžio 5 d. įsakymo Nr. V-943 "D</text:span><text:span text:style-name="T2693">ėl Pirminės ambulatorinės asmens sveikatos priežiūros paslaugų organizavimo ir apmokėjimo tvarkos aprašo bei Pirminės ambulatorinės asmens sveikatos priežiūros paslaugų ir bazinių kainų sąrašo tvirtinimo" pakeitimo</text:span></text:p>
      <text:p text:style-name="P2694"/>
      <text:p text:style-name="P2695"><text:span text:style-name="T2696">30.</text:span></text:p>
      <text:p text:style-name="P2697"><text:span text:style-name="T2698">Lietuvos Respublikos sveikatos apsau</text:span><text:span text:style-name="T2699">gos ministerija, Įsakymas</text:span></text:p>
      <text:p text:style-name="P2700"><text:span text:style-name="T2701">Nr.<text:s/></text:span><text:a xlink:href="https://www.e-tar.lt/portal/legalAct.html?documentId=TAR.F12AC4ADC6F3" office:target-frame-name="_top" xlink:show="replace"><text:span text:style-name="T2702">V-196</text:span></text:a><text:span text:style-name="T2703">, 2013-02-25, Žin., 2013, Nr. 22-1095 (2013-02-28), i. k. 1132250ISAK000V-196</text:span></text:p>
      <text:p text:style-name="P2704"><text:span text:style-name="T2705">Dėl Lietuvos Respublikos sveikatos apsaugos ministro 2005 m.<text:s/></text:span><text:span text:style-name="T2706">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707"/>
      <text:p text:style-name="P2708"><text:span text:style-name="T2709">31.</text:span></text:p>
      <text:p text:style-name="P2710"><text:span text:style-name="T2711">Li</text:span><text:span text:style-name="T2712">etuvos Respublikos sveikatos apsaugos ministerija, Įsakymas</text:span></text:p>
      <text:p text:style-name="P2713"><text:span text:style-name="T2714">Nr.<text:s/></text:span><text:a xlink:href="https://www.e-tar.lt/portal/legalAct.html?documentId=799e0f7079ff11e39a768983e09266c5" office:target-frame-name="_top" xlink:show="replace"><text:span text:style-name="T2715">V-20</text:span></text:a><text:span text:style-name="T2716">, 2014-01-08, paskelbta TAR 2014-01-10, i. k. 2014-00131</text:span></text:p>
      <text:p text:style-name="P2717"><text:span text:style-name="T2718">Dėl Lietuvos Respublikos sveikato</text:span><text:span text:style-name="T2719">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2720">virtinimo" pakeitimo</text:span></text:p>
      <text:p text:style-name="P2721"/>
      <text:p text:style-name="P2722"><text:span text:style-name="T2723">32.</text:span></text:p>
      <text:p text:style-name="P2724"><text:span text:style-name="T2725">Lietuvos Respublikos sveikatos apsaugos ministerija, Įsakymas</text:span></text:p>
      <text:p text:style-name="P2726"><text:span text:style-name="T2727">Nr.<text:s/></text:span><text:a xlink:href="https://www.e-tar.lt/portal/legalAct.html?documentId=c48a37b08ca211e3adad91663975b89f" office:target-frame-name="_top" xlink:show="replace"><text:span text:style-name="T2728">V-134</text:span></text:a><text:span text:style-name="T2729">, 2014-01-30, paskelbta TAR 2014-02-03, i. k. 2014-00910</text:span></text:p>
      <text:p text:style-name="P2730"><text:span text:style-name="T2731">Dėl<text:s/></text:span><text:span text:style-name="T273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733">ugų ir bazinių kainų sąrašo tvirtinimo" pakeitimo</text:span></text:p>
      <text:p text:style-name="P2734"/>
      <text:p text:style-name="P2735"><text:span text:style-name="T2736">33.</text:span></text:p>
      <text:p text:style-name="P2737"><text:span text:style-name="T2738">Lietuvos Respublikos sveikatos apsaugos ministerija, Įsakymas</text:span></text:p>
      <text:p text:style-name="P2739"><text:span text:style-name="T2740">Nr.<text:s/></text:span><text:a xlink:href="https://www.e-tar.lt/portal/legalAct.html?documentId=60857d20affb11e39a619f61bf81ad0a" office:target-frame-name="_top" xlink:show="replace"><text:span text:style-name="T2741">V-377</text:span></text:a><text:span text:style-name="T2742">, 2014-03-19, paskelbta TAR 2014</text:span><text:span text:style-name="T2743">-03-20, i. k. 2014-03300</text:span></text:p>
      <text:p text:style-name="P2744"><text:span text:style-name="T2745">Dėl Lietuvos Respublikos sveikatos apsaugos ministro 2005 m. gruodžio 5 d. įsakymo Nr. V-943 „Dėl Pirminės ambulatorinės asmens sveikatos priežiūros paslaugų organizavimo ir apmokėjimo tvarkos aprašo bei pirminės ambulatorinės asme</text:span><text:span text:style-name="T2746">ns sveikatos priežiūros paslaugų ir bazinių kainų sąrašo tvirtinimo“ pakeitimo</text:span></text:p>
      <text:p text:style-name="P2747"/>
      <text:p text:style-name="P2748"><text:span text:style-name="T2749">34.</text:span></text:p>
      <text:p text:style-name="P2750"><text:span text:style-name="T2751">Lietuvos Respublikos sveikatos apsaugos ministerija, Įsakymas</text:span></text:p>
      <text:p text:style-name="P2752"><text:span text:style-name="T2753">Nr.<text:s/></text:span><text:a xlink:href="https://www.e-tar.lt/portal/legalAct.html?documentId=3de4eae0c4a411e38c43fee5c144a67d" office:target-frame-name="_top" xlink:show="replace"><text:span text:style-name="T2754">V-459</text:span></text:a><text:span text:style-name="T2755">, 2</text:span><text:span text:style-name="T2756">014-04-10, paskelbta TAR 2014-04-15, i. k. 2014-04444</text:span></text:p>
      <text:p text:style-name="P2757"><text:span text:style-name="T2758">Dėl Lietuvos Respublikos sveikatos apsaugos ministro 2005 m. gruodžio 5 d. įsakymo Nr. V-943 "Dėl Pirminės ambulatorinės asmens sveikatos priežiūros paslaugų organizavimo ir apmokėjimo tvarkos aprašo<text:s/></text:span><text:span text:style-name="T2759">bei Pirminės ambulatorinės asmens sveikatos priežiūros paslaugų ir bazinių kainų sąrašo tvirtinimo" pakeitimo</text:span></text:p>
      <text:p text:style-name="P2760"/>
      <text:p text:style-name="P2761"><text:span text:style-name="T2762">35.</text:span></text:p>
      <text:p text:style-name="P2763"><text:span text:style-name="T2764">Lietuvos Respublikos sveikatos apsaugos ministerija, Įsakymas</text:span></text:p>
      <text:p text:style-name="P2765"><text:span text:style-name="T2766">Nr.<text:s/></text:span><text:a xlink:href="https://www.e-tar.lt/portal/legalAct.html?documentId=f08ed030430b11e4b328ee8724e3e13c" office:target-frame-name="_top" xlink:show="replace"><text:span text:style-name="T2767">V-949</text:span></text:a><text:span text:style-name="T2768">, 2014-09-09, paskelbta TAR 2014-09-23, i. k. 2014-12691</text:span></text:p>
      <text:p text:style-name="P2769"><text:span text:style-name="T2770">Dėl Lietuvos Respublikos sveikatos apsaugos ministro 2005 m. gruodžio 5 d. įsakymo Nr. V-943 „Dėl Pirminės ambulatorinės asmens sveikatos priežiūros paslaugų organizavimo<text:s/></text:span><text:span text:style-name="T2771">ir apmokėjimo tvarkos aprašo bei pirminės ambulatorinės asmens sveikatos priežiūros paslaugų ir bazinių kainų sąrašo tvirtinimo“ pakeitimo</text:span></text:p>
      <text:p text:style-name="P2772"/>
      <text:p text:style-name="P2773"><text:span text:style-name="T2774">36.</text:span></text:p>
      <text:p text:style-name="P2775"><text:span text:style-name="T2776">Lietuvos Respublikos sveikatos apsaugos ministerija, Įsakymas</text:span></text:p>
      <text:p text:style-name="P2777"><text:span text:style-name="T2778">Nr.<text:s/></text:span><text:a xlink:href="https://www.e-tar.lt/portal/legalAct.html?documentId=c882cd0068a711e4b6b89037654e22b1" office:target-frame-name="_top" xlink:show="replace"><text:span text:style-name="T2779">V-1136</text:span></text:a><text:span text:style-name="T2780">, 2014-11-04, paskelbta TAR 2014-11-10, i. k. 2014-16348</text:span></text:p>
      <text:p text:style-name="P2781"><text:span text:style-name="T2782">Dėl Lietuvos Respublikos sveikatos apsaugos ministro 2005 m. gruodžio 5 d. įsakymo Nr. V-943 „Dėl Pirminės ambulatorinės asmens sveikatos pri</text:span><text:span text:style-name="T2783">ežiūros paslaugų organizavimo ir apmokėjimo tvarkos aprašo bei Pirminės ambulatorinės asmens sveikatos priežiūros paslaugų ir bazinių kainų sąrašo tvirtinimo" pakeitimo</text:span></text:p>
      <text:p text:style-name="P2784"/>
      <text:p text:style-name="P2785"><text:span text:style-name="T2786">37.</text:span></text:p>
      <text:p text:style-name="P2787"><text:span text:style-name="T2788">Lietuvos Respublikos sveikatos apsaugos ministerija, Įsakymas</text:span></text:p>
      <text:p text:style-name="P2789"><text:span text:style-name="T2790">Nr.<text:s/></text:span><text:a xlink:href="https://www.e-tar.lt/portal/legalAct.html?documentId=5f40c0b0b38c11e48601d026d7145559" office:target-frame-name="_top" xlink:show="replace"><text:span text:style-name="T2791">V-192</text:span></text:a><text:span text:style-name="T2792">, 2015-02-10, paskelbta TAR 2015-02-17, i. k. 2015-02362</text:span></text:p>
      <text:p text:style-name="P2793"><text:span text:style-name="T2794">Dėl Lietuvos Respublikos sveikatos apsaugos ministro 2005 m. gruodžio 5 d. įsakymo Nr. V-943 „Dėl Pirminės ambul</text:span><text:span text:style-name="T2795">atorinės asmens sveikatos priežiūros paslaugų organizavimo ir apmokėjimo tvarkos aprašo bei Pirminės ambulatorinės asmens sveikatos priežiūros paslaugų ir bazinių kainų sąrašo tvirtinimo“ pakeitimo</text:span></text:p>
      <text:p text:style-name="P2796"/>
      <text:p text:style-name="P2797"><text:span text:style-name="T2798">38.</text:span></text:p>
      <text:p text:style-name="P2799"><text:span text:style-name="T2800">Lietuvos Respublikos sveikatos apsaugos ministerija,<text:s/></text:span><text:span text:style-name="T2801">Įsakymas</text:span></text:p>
      <text:p text:style-name="P2802"><text:span text:style-name="T2803">Nr.<text:s/></text:span><text:a xlink:href="https://www.e-tar.lt/portal/legalAct.html?documentId=7366c0b0d87311e4894f9bde45468d3f" office:target-frame-name="_top" xlink:show="replace"><text:span text:style-name="T2804">V-415</text:span></text:a><text:span text:style-name="T2805">, 2015-03-25, paskelbta TAR 2015-04-01, i. k. 2015-04920</text:span></text:p>
      <text:p text:style-name="P2806"><text:span text:style-name="T2807">Dėl Lietuvos Respublikos sveikatos apsaugos ministro 2005 m. gruodžio 5 d. įsakymo<text:s/></text:span><text:span text:style-name="T2808">Nr. V-943 „Dėl pirminės ambulatorinės asmens sveikatos priežiūros paslaugų organizavimo ir asmens sveikatos priežiūros paslaugų organizavimo ir apmokėjimo tvarkos aprašo bei pirminės ambulatorinės asmens sveikatos priežiūros paslaugų ir bazinių kainų sąraš</text:span><text:span text:style-name="T2809">o tvirtinimo: pakeitimo</text:span></text:p>
      <text:p text:style-name="P2810"/>
      <text:p text:style-name="P2811"><text:span text:style-name="T2812">39.</text:span></text:p>
      <text:p text:style-name="P2813"><text:span text:style-name="T2814">Lietuvos Respublikos sveikatos apsaugos ministerija, Įsakymas</text:span></text:p>
      <text:p text:style-name="P2815"><text:span text:style-name="T2816">Nr.<text:s/></text:span><text:a xlink:href="https://www.e-tar.lt/portal/legalAct.html?documentId=e7314a30e9bf11e4a4809231b4b55019" office:target-frame-name="_top" xlink:show="replace"><text:span text:style-name="T2817">V-520</text:span></text:a><text:span text:style-name="T2818">, 2015-04-22, paskelbta TAR 2015-04-24, i. k. 2015-06155</text:span></text:p>
      <text:p text:style-name="P2819"><text:span text:style-name="T2820">D</text:span><text:span text:style-name="T282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2822">slaugų ir bazinių kainų sąrašo tvirtinimo" pakeitimo</text:span></text:p>
      <text:p text:style-name="P2823"/>
      <text:p text:style-name="P2824"><text:span text:style-name="T2825">40.</text:span></text:p>
      <text:p text:style-name="P2826"><text:span text:style-name="T2827">Lietuvos Respublikos sveikatos apsaugos ministerija, Įsakymas</text:span></text:p>
      <text:p text:style-name="P2828"><text:span text:style-name="T2829">Nr.<text:s/></text:span><text:a xlink:href="https://www.e-tar.lt/portal/legalAct.html?documentId=34880a60f57f11e4927fda1d051299fb" office:target-frame-name="_top" xlink:show="replace"><text:span text:style-name="T2830">V-560</text:span></text:a><text:span text:style-name="T2831">, 2015-05-04, paskelbta TAR<text:s/></text:span><text:span text:style-name="T2832">2015-05-08, i. k. 2015-07028</text:span></text:p>
      <text:p text:style-name="P2833"><text:span text:style-name="T2834">Dėl Lietuvos Respublikos sveikatos apsaugos ministro 2005 m. gruodžio 5 d. įsakymo Nr. V-943 ,,dėl pirminės ambulatorinės asmens sveikatos priežiūros paslaugų organizavimo ir apmokėjimo tvarkos aprašo bei pirminės ambulatorinės</text:span><text:span text:style-name="T2835"><text:s/>asmens sveikatos priežiūros paslaugų ir bazinių kainų sąrašo tvirtinimo“ pakeitimo</text:span></text:p>
      <text:p text:style-name="P2836"/>
      <text:p text:style-name="P2837"><text:span text:style-name="T2838">41.</text:span></text:p>
      <text:p text:style-name="P2839"><text:span text:style-name="T2840">Lietuvos Respublikos sveikatos apsaugos ministerija, Įsakymas</text:span></text:p>
      <text:p text:style-name="P2841"><text:span text:style-name="T2842">Nr.<text:s/></text:span><text:a xlink:href="https://www.e-tar.lt/portal/legalAct.html?documentId=1f8fb3302a1111e5a2d7e5e47b869348" office:target-frame-name="_top" xlink:show="replace"><text:span text:style-name="T2843">V-8</text:span><text:span text:style-name="T2844">60</text:span></text:a><text:span text:style-name="T2845">, 2015-07-10, paskelbta TAR 2015-07-14, i. k. 2015-11332</text:span></text:p>
      <text:p text:style-name="P2846"><text:span text:style-name="T2847">Dėl Lietuvos Respublikos sveikatos apsaugos ministro 2005 m. gruodžio 5 d. įsakymo Nr. V-943 „Dėl Pirminės ambulatorinės asmens sveikatos priežiūros paslaugų organizavimo ir apmokėjimo tvarkos apra</text:span><text:span text:style-name="T2848">šo bei pirminės ambulatorinės asmens sveikatos priežiūros paslaugų ir bazinių kainų sąrašo tvirtinimo" pakeitimo</text:span></text:p>
      <text:p text:style-name="P2849"/>
      <text:p text:style-name="P2850"><text:span text:style-name="T2851">42.</text:span></text:p>
      <text:p text:style-name="P2852"><text:span text:style-name="T2853">Lietuvos Respublikos sveikatos apsaugos ministerija, Įsakymas</text:span></text:p>
      <text:p text:style-name="P2854"><text:span text:style-name="T2855">Nr.<text:s/></text:span><text:a xlink:href="https://www.e-tar.lt/portal/legalAct.html?documentId=TAR.1A5A3D8D2E51" office:target-frame-name="_top" xlink:show="replace"><text:span text:style-name="T2856">V-475</text:span></text:a><text:span text:style-name="T2857">, 2013-05-09, Žin., 2013, Nr. 50-2507 (2013-05-15), i. k. 1132250ISAK000V-475</text:span></text:p>
      <text:p text:style-name="P2858"><text:span text:style-name="T2859">Dėl Lietuvos Respublikos sveikatos apsaugos ministro 2005 m. gruodžio 5 d. įsakymo Nr. V-943 "Dėl Pirminės ambulatorinės asmens sveikatos priežiūros paslaugų organ</text:span><text:span text:style-name="T2860">izavimo ir apmokėjimo tvarkos aprašo bei Pirminės ambulatorinės asmens sveikatos priežiūros paslaugų ir bazinių kainų sąrašo tvirtinimo" pakeitimo</text:span></text:p>
      <text:p text:style-name="P2861"/>
      <text:p text:style-name="P2862"><text:span text:style-name="T2863">43.</text:span></text:p>
      <text:p text:style-name="P2864"><text:span text:style-name="T2865">Lietuvos Respublikos sveikatos apsaugos ministerija, Įsakymas</text:span></text:p>
      <text:p text:style-name="P2866"><text:span text:style-name="T2867">Nr.<text:s/></text:span><text:a xlink:href="https://www.e-tar.lt/portal/legalAct.html?documentId=1d87b3b0aee311e5b12fbb7dc920ee2c" office:target-frame-name="_top" xlink:show="replace"><text:span text:style-name="T2868">V-1487</text:span></text:a><text:span text:style-name="T2869">, 2015-12-21, paskelbta TAR 2015-12-30, i. k. 2015-20991</text:span></text:p>
      <text:p text:style-name="P2870"><text:span text:style-name="T2871">Dėl Lietuvos Respublikos sveikatos apsaugos ministro 2005 m. gruodžio 5 d. įsakymo Nr. V-943 ,,Dėl Pirminės ambulatorinės asmens svei</text:span><text:span text:style-name="T2872">katos priežiūros paslaugų organizavimo ir apmokėjimo tvarkos aprašo bei Pirminės ambulatorinės asmens sveikatos priežiūros paslaugų ir bazinių kainų sąrašo tvirtinimo" pakeitimo</text:span></text:p>
      <text:p text:style-name="P2873"/>
      <text:p text:style-name="P2874"><text:span text:style-name="T2875">44.</text:span></text:p>
      <text:p text:style-name="P2876"><text:span text:style-name="T2877">Lietuvos Respublikos sveikatos apsaugos ministerija, Įsakymas</text:span></text:p>
      <text:p text:style-name="P2878"><text:span text:style-name="T2879">Nr.<text:s/></text:span><text:a xlink:href="https://www.e-tar.lt/portal/legalAct.html?documentId=04d34c10afc611e5b12fbb7dc920ee2c" office:target-frame-name="_top" xlink:show="replace"><text:span text:style-name="T2880">V-1552</text:span></text:a><text:span text:style-name="T2881">, 2015-12-30, paskelbta TAR 2015-12-31, i. k. 2015-21311</text:span></text:p>
      <text:p text:style-name="P2882"><text:span text:style-name="T2883">Dėl Lietuvos Respublikos sveikatos apsaugos ministro 2005 m. gruodžio 5 d. įsakymo Nr. V-943 „Dėl</text:span><text:span text:style-name="T2884"><text:s/>Pirminės ambulatorinės asmens sveikatos priežiūros paslaugų organizavimo ir apmokėjimo tvarkos aprašo bei pirminės ambulatorinės asmens sveikatos priežiūros paslaugų ir bazinių kainų sąrašo tvirtinimo“ pakeitimo</text:span></text:p>
      <text:p text:style-name="P2885"/>
      <text:p text:style-name="P2886"><text:span text:style-name="T2887">45.</text:span></text:p>
      <text:p text:style-name="P2888"><text:span text:style-name="T2889">Lietuvos Respublikos sveikatos apsaugo</text:span><text:span text:style-name="T2890">s ministerija, Įsakymas</text:span></text:p>
      <text:p text:style-name="P2891"><text:span text:style-name="T2892">Nr.<text:s/></text:span><text:a xlink:href="https://www.e-tar.lt/portal/legalAct.html?documentId=b5c98da036e311e69cf5d89a5fdd27cc" office:target-frame-name="_top" xlink:show="replace"><text:span text:style-name="T2893">V-781</text:span></text:a><text:span text:style-name="T2894">, 2016-06-14, paskelbta TAR 2016-06-20, i. k. 2016-17280</text:span></text:p>
      <text:p text:style-name="P2895"><text:span text:style-name="T2896">Dėl Lietuvos Respublikos sveikatos apsaugos ministro 2005 m. gruodži</text:span><text:span text:style-name="T2897">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98"/>
      <text:p text:style-name="P2899"><text:span text:style-name="T2900">46.</text:span></text:p>
      <text:p text:style-name="P2901"><text:span text:style-name="T2902">Lietuvos<text:s/></text:span><text:span text:style-name="T2903">Respublikos sveikatos apsaugos ministerija, Įsakymas</text:span></text:p>
      <text:p text:style-name="P2904"><text:span text:style-name="T2905">Nr.<text:s/></text:span><text:a xlink:href="https://www.e-tar.lt/portal/legalAct.html?documentId=c8de25f048f811e6b5d09300a16a686c" office:target-frame-name="_top" xlink:show="replace"><text:span text:style-name="T2906">V-930</text:span></text:a><text:span text:style-name="T2907">, 2016-07-13, paskelbta TAR 2016-07-13, i. k. 2016-20329</text:span></text:p>
      <text:p text:style-name="P2908"><text:span text:style-name="T2909">Dėl Lietuvos Respublikos sveikatos apsa</text:span><text:span text:style-name="T291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11">imo“ pakeitimo</text:span></text:p>
      <text:p text:style-name="P2912"/>
      <text:p text:style-name="P2913"><text:span text:style-name="T2914">47.</text:span></text:p>
      <text:p text:style-name="P2915"><text:span text:style-name="T2916">Lietuvos Respublikos sveikatos apsaugos ministerija, Įsakymas</text:span></text:p>
      <text:p text:style-name="P2917"><text:span text:style-name="T2918">Nr.<text:s/></text:span><text:a xlink:href="https://www.e-tar.lt/portal/legalAct.html?documentId=f73e98d06de211e6a014b8463e530a88" office:target-frame-name="_top" xlink:show="replace"><text:span text:style-name="T2919">V-1026</text:span></text:a><text:span text:style-name="T2920">, 2016-08-26, paskelbta TAR 2016-08-29, i. k. 2016-22816</text:span></text:p>
      <text:p text:style-name="P2921"><text:span text:style-name="T2922">Dėl Lietu</text:span><text:span text:style-name="T2923">vos Respublikos sveikatos apsaugos ministro 2005 m. gruodžio 5 d. įsakymo Nr. V-943 „Dėl Pirminės ambulatorinės asmens sveikatos priežiūros paslaugų organizavimo ir apmokėjimo tvarkos aprašo bei pirminės ambulatorinės asmens sveikatos priežiūros paslaugų i</text:span><text:span text:style-name="T2924">r bazinių kainų sąrašo tvirtinimo“ pakeitimo</text:span></text:p>
      <text:p text:style-name="P2925"/>
      <text:p text:style-name="P2926"><text:span text:style-name="T2927">48.</text:span></text:p>
      <text:p text:style-name="P2928"><text:span text:style-name="T2929">Lietuvos Respublikos sveikatos apsaugos ministerija, Įsakymas</text:span></text:p>
      <text:p text:style-name="P2930"><text:span text:style-name="T2931">Nr.<text:s/></text:span><text:a xlink:href="https://www.e-tar.lt/portal/legalAct.html?documentId=7c22bf206e8011e6a014b8463e530a88" office:target-frame-name="_top" xlink:show="replace"><text:span text:style-name="T2932">V-1043</text:span></text:a><text:span text:style-name="T2933">, 2016-08-26, paskelbta TAR 2016-08-</text:span><text:span text:style-name="T2934">30, i. k. 2016-22849</text:span></text:p>
      <text:p text:style-name="P2935"><text:span text:style-name="T2936">Dėl Lietuvos Respublikos sveikatos apsaugos ministro 2005 m. gruodžio 5 d. įsakymo Nr. V-943 ,,Dėl Pirminės ambulatorinės asmens sveikatos priežiūros paslaugų organizavimo ir apmokėjimo tvarkos aprašo bei Pirminės ambulatorinės asmens<text:s/></text:span><text:span text:style-name="T2937">sveikatos priežiūros paslaugų ir bazinių kainų sąrašo tvirtinimo“ pakeitimo</text:span></text:p>
      <text:p text:style-name="P2938"/>
      <text:p text:style-name="P2939"><text:span text:style-name="T2940">49.</text:span></text:p>
      <text:p text:style-name="P2941"><text:span text:style-name="T2942">Lietuvos Respublikos sveikatos apsaugos ministerija, Įsakymas</text:span></text:p>
      <text:p text:style-name="P2943"><text:span text:style-name="T2944">Nr.<text:s/></text:span><text:a xlink:href="https://www.e-tar.lt/portal/legalAct.html?documentId=fb7e9700f90c11e68034be159a964f47" office:target-frame-name="_top" xlink:show="replace"><text:span text:style-name="T2945">V-177</text:span></text:a><text:span text:style-name="T2946">, 2017</text:span><text:span text:style-name="T2947">-02-20, paskelbta TAR 2017-02-23, i. k. 2017-02940</text:span></text:p>
      <text:p text:style-name="P2948"><text:span text:style-name="T2949">Dėl Lietuvos Respublikos sveikatos apsaugos ministro 2005 m. gruodžio 5 d. įsakymo Nr. V-943 „Dėl Pirminės ambulatorinės asmens sveikatos priežiūros paslaugų organizavimo ir apmokėjimo tvarkos aprašo bei<text:s/></text:span><text:span text:style-name="T2950">Pirminės ambulatorinės asmens sveikatos priežiūros paslaugų ir bazinių kainų sąrašo tvirtinimo“ pakeitimo</text:span></text:p>
      <text:p text:style-name="P2951"/>
      <text:p text:style-name="P2952"><text:span text:style-name="T2953">50.</text:span></text:p>
      <text:p text:style-name="P2954"><text:span text:style-name="T2955">Lietuvos Respublikos sveikatos apsaugos ministerija, Įsakymas</text:span></text:p>
      <text:p text:style-name="P2956"><text:span text:style-name="T2957">Nr.<text:s/></text:span><text:a xlink:href="https://www.e-tar.lt/portal/legalAct.html?documentId=f5a20190565a11e7846ef01bfffb9b64" office:target-frame-name="_top" xlink:show="replace"><text:span text:style-name="T2958">V-758</text:span></text:a><text:span text:style-name="T2959">, 2017-06-19, paskelbta TAR 2017-06-21, i. k. 2017-10361</text:span></text:p>
      <text:p text:style-name="P2960"><text:span text:style-name="T2961">Dėl Lietuvos Respublikos sveikatos apsaugos ministro 2005 m. gruodžio 5 d. įsakymo Nr. V-943 „Dėl Pirminės ambulatorinės asmens sveikatos priežiūros paslaugų organizavimo ir a</text:span><text:span text:style-name="T2962">pmokėjimo tvarkos aprašo bei pirminės ambulatorinės asmens sveikatos priežiūros paslaugų ir bazinių kainų sąrašo tvirtinimo“ pakeitimo</text:span></text:p>
      <text:p text:style-name="P2963"/>
      <text:p text:style-name="P2964"><text:span text:style-name="T2965">51.</text:span></text:p>
      <text:p text:style-name="P2966"><text:span text:style-name="T2967">Lietuvos Respublikos sveikatos apsaugos ministerija, Įsakymas</text:span></text:p>
      <text:p text:style-name="P2968"><text:span text:style-name="T2969">Nr.<text:s/></text:span><text:a xlink:href="https://www.e-tar.lt/portal/legalAct.html?documentId=d390d2700a8211e8a5fc9d9b3a58917b" office:target-frame-name="_top" xlink:show="replace"><text:span text:style-name="T2970">V-124</text:span></text:a><text:span text:style-name="T2971">, 2018-02-02, paskelbta TAR 2018-02-06, i. k. 2018-01808</text:span></text:p>
      <text:p text:style-name="P2972"><text:span text:style-name="T2973">Dėl Lietuvos Respublikos sveikatos apsaugos ministro 2005 m. gruodžio 5 d. įsakymo Nr. V-943 „Dėl Pirminės ambulatorinės asmens sveikatos priežiūr</text:span><text:span text:style-name="T2974">os paslaugų organizavimo ir apmokėjimo tvarkos aprašo bei Pirminės ambulatorinės asmens sveikatos priežiūros paslaugų ir bazinių kainų sąrašo tvirtinimo“ pakeitimo</text:span></text:p>
      <text:p text:style-name="P2975"/>
      <text:p text:style-name="P2976"><text:span text:style-name="T2977">52.</text:span></text:p>
      <text:p text:style-name="P2978"><text:span text:style-name="T2979">Lietuvos Respublikos sveikatos apsaugos ministerija, Įsakymas</text:span></text:p>
      <text:p text:style-name="P2980"><text:span text:style-name="T2981">Nr.<text:s/></text:span><text:a xlink:href="https://www.e-tar.lt/portal/legalAct.html?documentId=645d20a02cf311e88ea9fc46d2024961" office:target-frame-name="_top" xlink:show="replace"><text:span text:style-name="T2982">V-304</text:span></text:a><text:span text:style-name="T2983">, 2018-03-19, paskelbta TAR 2018-03-21, i. k. 2018-04262</text:span></text:p>
      <text:p text:style-name="P2984"><text:span text:style-name="T2985">Dėl Lietuvos Respublikos sveikatos apsaugos ministro 2005 m. gruodžio 5 d. įsakymo Nr. V-943 „Dėl<text:s/></text:span><text:span text:style-name="T2986">Pirminės ambulatorinės asmens sveikatos priežiūros paslaugų teikimo organizavimo ir šių paslaugų išlaidų apmokėjimo tvarkos <text:s/>aprašo tvirtinimo“ pakeitimo</text:span></text:p>
      <text:p text:style-name="P2987"/>
      <text:p text:style-name="P2988"><text:span text:style-name="T2989">53.</text:span></text:p>
      <text:p text:style-name="P2990"><text:span text:style-name="T2991">Lietuvos Respublikos sveikatos apsaugos ministerija, Įsakymas</text:span></text:p>
      <text:p text:style-name="P2992"><text:span text:style-name="T2993">Nr.<text:s/></text:span><text:a xlink:href="https://www.e-tar.lt/portal/legalAct.html?documentId=581ec620447e11e8ad2f97b2a095557a" office:target-frame-name="_top" xlink:show="replace"><text:span text:style-name="T2994">V-468</text:span></text:a><text:span text:style-name="T2995">, 2018-04-19, paskelbta TAR 2018-04-20, i. k. 2018-06353</text:span></text:p>
      <text:p text:style-name="P2996"><text:span text:style-name="T2997">Dėl Lietuvos Respublikos sveikatos apsaugos ministro 2005 m. gruodžio 5 d. įsakymo Nr. V-943 "Dėl Pirminės ambulatorinės asmens</text:span><text:span text:style-name="T2998"><text:s/>sveikatos priežiūros paslaugų teikimo organizavimo ir šių paslaugų išlaidų apmokėjimo tvarkos aprašo tvirtinimo“ pakeitimo</text:span></text:p>
      <text:p text:style-name="P2999"/>
      <text:p text:style-name="P3000"><text:span text:style-name="T3001">54.</text:span></text:p>
      <text:p text:style-name="P3002"><text:span text:style-name="T3003">Lietuvos Respublikos sveikatos apsaugos ministerija, Įsakymas</text:span></text:p>
      <text:p text:style-name="P3004"><text:span text:style-name="T3005">Nr.<text:s/></text:span><text:a xlink:href="https://www.e-tar.lt/portal/legalAct.html?documentId=008e81c0634611e8acbae39398545bed" office:target-frame-name="_top" xlink:show="replace"><text:span text:style-name="T3006">V-617</text:span></text:a><text:span text:style-name="T3007">, 2018-05-28, paskelbta TAR 2018-05-30, i. k. 2018-08649</text:span></text:p>
      <text:p text:style-name="P3008"><text:span text:style-name="T3009">Dėl Lietuvos Respublikos sveikatos apsaugos ministro 2005 m. gruodžio 5 d. įsakymo Nr. V-943 „Dėl Pirminės ambulatorinės asmens sveikatos priežiūros paslaugų</text:span><text:span text:style-name="T3010"><text:s/>teikimo organizavimo ir šių paslaugų išlaidų apmokėjimo tvarkos aprašo tvirtinimo“ pakeitimo</text:span></text:p>
      <text:p text:style-name="P3011"/>
      <text:p text:style-name="P3012"><text:span text:style-name="T3013">55.</text:span></text:p>
      <text:p text:style-name="P3014"><text:span text:style-name="T3015">Lietuvos Respublikos sveikatos apsaugos ministerija, Įsakymas</text:span></text:p>
      <text:p text:style-name="P3016"><text:span text:style-name="T3017">Nr.<text:s/></text:span><text:a xlink:href="https://www.e-tar.lt/portal/legalAct.html?documentId=fc6a66b08c1a11e8adc2b65cf0f647e0" office:target-frame-name="_top" xlink:show="replace"><text:span text:style-name="T3018">V-826</text:span></text:a><text:span text:style-name="T3019">, 2018-07-19, paskelbta TAR 2018-07-23, i. k. 2018-12257</text:span></text:p>
      <text:p text:style-name="P3020"><text:span text:style-name="T3021">Dėl Lietuvos Respublikos sveikatos apsaugos ministro 2005 m. gruodžio 5 d. įsakymo Nr. V-943 „Dėl<text:s/></text:span><text:span text:style-name="T3022">Pirminės ambulatorinės asmens sveikatos priežiūros paslaugų teikimo organizavimo ir šių paslaugų išlaidų apmokėjimo tvarkos aprašo tvirtinimo“ pakeitimo</text:span></text:p>
      <text:p text:style-name="P3023"/>
      <text:p text:style-name="P3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179" meta:word-count="10910" meta:character-count="84906" meta:row-count="2505" meta:non-whitespace-character-count="7517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