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fo:color="#000000" style:font-size-complex="12pt" style:language-asian="lt" style:country-asian="LT"/>
    </style:style>
    <style:style style:name="T747" style:parent-style-name="DefaultParagraphFont" style:family="text">
      <style:text-properties style:font-name-complex="Courier New" fo:color="#000000" style:text-position="super 66.6%"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fo:language="en" fo:country="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5909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5909in" fo:text-indent="-0.197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Courier New"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rial" style:font-name-complex="Arial" fo:font-size="10pt" style:font-size-asian="10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0.5909in" fo:text-indent="-0.197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5909in" fo:text-indent="-0.197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left="0.5909in" fo:text-indent="-0.197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break-before="page"/>
    </style:style>
    <style:style style:name="P1288" style:parent-style-name="Normal" style:family="paragraph">
      <style:paragraph-properties fo:margin-left="3.7409in">
        <style:tab-stops/>
      </style:paragraph-properties>
      <style:text-properties style:font-size-complex="12pt" style:language-asian="lt" style:country-asian="LT"/>
    </style:style>
    <style:style style:name="P1289" style:parent-style-name="Normal" style:family="paragraph">
      <style:paragraph-properties fo:margin-left="3.7409in">
        <style:tab-stops/>
      </style:paragraph-properties>
      <style:text-properties style:font-size-complex="12pt" style:language-asian="lt" style:country-asian="LT"/>
    </style:style>
    <style:style style:name="P1290" style:parent-style-name="Normal" style:family="paragraph">
      <style:paragraph-properties fo:margin-left="3.7409in">
        <style:tab-stops/>
      </style:paragraph-properties>
      <style:text-properties style:font-size-complex="12pt" style:language-asian="lt" style:country-asian="LT"/>
    </style:style>
    <style:style style:name="P1291" style:parent-style-name="Normal" style:family="paragraph">
      <style:paragraph-properties fo:margin-left="3.7409in">
        <style:tab-stops/>
      </style:paragraph-properties>
      <style:text-properties style:font-size-complex="12pt" style:language-asian="lt" style:country-asian="LT"/>
    </style:style>
    <style:style style:name="P1292"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93" style:parent-style-name="Normal" style:family="paragraph">
      <style:paragraph-properties fo:text-align="center" fo:margin-left="0.25in">
        <style:tab-stops>
          <style:tab-stop style:type="left" style:position="0.5375in"/>
        </style:tab-stops>
      </style:paragraph-properties>
    </style:style>
    <style:style style:name="T1294" style:parent-style-name="DefaultParagraphFont" style:family="text">
      <style:text-properties style:font-name-asian="Calibri" fo:font-weight="bold" style:font-weight-asian="bold" style:font-weight-complex="bold" style:font-size-complex="12pt" fo:language="en" fo:country="US"/>
    </style:style>
    <style:style style:name="P1295"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03" style:parent-style-name="Normal" style:family="paragraph">
      <style:paragraph-properties fo:text-align="justify" fo:margin-left="0.4923in">
        <style:tab-stops>
          <style:tab-stop style:type="left" style:position="0.2951in"/>
        </style:tab-stops>
      </style:paragraph-properties>
    </style:style>
    <style:style style:name="TableColumn1305" style:family="table-column">
      <style:table-column-properties style:column-width="0.5277in"/>
    </style:style>
    <style:style style:name="TableColumn1306" style:family="table-column">
      <style:table-column-properties style:column-width="1.7083in"/>
    </style:style>
    <style:style style:name="TableColumn1307" style:family="table-column">
      <style:table-column-properties style:column-width="0.6666in"/>
    </style:style>
    <style:style style:name="TableColumn1308" style:family="table-column">
      <style:table-column-properties style:column-width="0.6638in"/>
    </style:style>
    <style:style style:name="TableColumn1309" style:family="table-column">
      <style:table-column-properties style:column-width="0.6215in"/>
    </style:style>
    <style:style style:name="TableColumn1310" style:family="table-column">
      <style:table-column-properties style:column-width="0.6708in"/>
    </style:style>
    <style:style style:name="TableColumn1311" style:family="table-column">
      <style:table-column-properties style:column-width="0.6597in"/>
    </style:style>
    <style:style style:name="TableColumn1312" style:family="table-column">
      <style:table-column-properties style:column-width="0.6923in"/>
    </style:style>
    <style:style style:name="TableColumn1313" style:family="table-column">
      <style:table-column-properties style:column-width="0.6326in"/>
    </style:style>
    <style:style style:name="Table1304" style:family="table">
      <style:table-properties style:width="6.8437in" style:rel-width="100%" fo:margin-left="0in" table:align="lef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679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452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485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FF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text-align="justify" fo:text-indent="0.4923in"/>
      <style:text-properties fo:color="#000000" style:font-size-complex="12pt" style:language-asian="lt" style:country-asian="LT"/>
    </style:style>
    <style:style style:name="P1467" style:parent-style-name="Normal" style:family="paragraph">
      <style:paragraph-properties fo:text-align="justify" fo:text-indent="0.4923in"/>
      <style:text-properties fo:color="#000000" style:font-size-complex="12pt" style:language-asian="lt" style:country-asian="LT"/>
    </style:style>
    <style:style style:name="P1468" style:parent-style-name="Normal" style:family="paragraph">
      <style:paragraph-properties fo:text-align="justify" fo:text-indent="0.4923in"/>
      <style:text-properties fo:color="#000000"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text-indent="0.4923in"/>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urier New" style:font-name-complex="Courier New"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4923in"/>
    </style:style>
    <style:style style:name="P1483" style:parent-style-name="Normal" style:family="paragraph">
      <style:paragraph-properties fo:text-align="center" fo:text-indent="0.4923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text-indent="0.4923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fo:text-indent="0.4923in"/>
      <style:text-properties fo:color="#000000" style:font-size-complex="12pt" style:language-asian="lt" style:country-asian="LT"/>
    </style:style>
    <style:style style:name="TableColumn1491" style:family="table-column">
      <style:table-column-properties style:column-width="0.5381in"/>
    </style:style>
    <style:style style:name="TableColumn1492" style:family="table-column">
      <style:table-column-properties style:column-width="5.3187in"/>
    </style:style>
    <style:style style:name="TableColumn1493" style:family="table-column">
      <style:table-column-properties style:column-width="0.9868in"/>
    </style:style>
    <style:style style:name="Table1490" style:family="table">
      <style:table-properties style:width="6.8437in" style:rel-width="100%"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048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min-row-height="0.048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048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048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fo:text-indent="0.5in"/>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2-2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Skyriaus pakeitimai:</text:p>
      <text:p text:style-name="P622"><text:span text:style-name="T623">Nr.<text:s/></text:span><text:a xlink:href="https://www.e-tar.lt/portal/legalAct.html?documentId=1d87b3b0aee311e5b12fbb7dc920ee2c" office:target-frame-name="_top" xlink:show="replace"><text:span text:style-name="T624">V-1487</text:span></text:a><text:span text:style-name="T625">, 2015-12-21, paskelbta TAR 2015-12-30, i. k. 2015-20991</text:span></text:p>
      <text:p text:style-name="Normal"/>
      <text:p text:style-name="P626"><text:span text:style-name="T627">IV</text:span><text:span text:style-name="T628"><text:s/></text:span><text:span text:style-name="T629">SKYRIUS<text:s/></text:span><text:span text:style-name="T630"><text:line-break/>PIRMINĖS AMBULATORINĖ</text:span><text:span text:style-name="T631">S ASMENS SVEIKATOS PRIEŽIŪROS PASLAUGŲ APMOKĖJIMO TVARKA<text:s/></text:span></text:p>
      <text:p text:style-name="P632">Pakeistas skyriaus pavadinimas:</text:p>
      <text:p text:style-name="P633"><text:span text:style-name="T634">Nr.<text:s/></text:span><text:a xlink:href="https://www.e-tar.lt/portal/legalAct.html?documentId=c8de25f048f811e6b5d09300a16a686c" office:target-frame-name="_top" xlink:show="replace"><text:span text:style-name="T635">V-930</text:span></text:a><text:span text:style-name="T636">, 2016-07-13, paskelbta TAR 2016-07-13, i. k. 2016-20329</text:span></text:p>
      <text:p text:style-name="Normal"/>
      <text:p text:style-name="P637">36. TLK už suteiktas per ataskaitinį laikotarpį PAASP paslaugas moka šia tvarka:</text:p>
      <text:p text:style-name="P638"><text:span text:style-name="T639">36.1</text:span><text:span text:style-name="T640">. Pasibaigus ataskaitiniam laikotarpiui, ASPĮ iki kito mėnesio 10 d. teikia TLK ataskaitas, kuriose nurodoma bazinio mokėjimo suma (balais), per ataskaitinį<text:s/></text:span><text:span text:style-name="T641">laikotarpį suteiktų kiekvienos rūšies skatinamųjų paslaugų kiekis ir suma (balais) joms apmokėti, paslaugų, suteiktų vykdant prevencines programas, kiekis ir suma (balais) joms apmokėti. ASPĮ, pasibaigus pusmečiui, iki kito mėnesio 10 d. teikia TLK pirminė</text:span><text:span text:style-name="T642">s ambulatorinės asmens sveikatos priežiūros įstaigų gerų darbo rezultatų rodiklių nustatymo ataskaitas, kuriose nurodomi susumuoti gerų darbo rezultatų rodikliai (sąlyginiais vienetais).</text:span><text:s/></text:p>
      <text:p text:style-name="P643">Punkto pakeitimai:</text:p>
      <text:p text:style-name="P644"><text:span text:style-name="T645">Nr.<text:s/></text:span><text:a xlink:href="https://www.e-tar.lt/portal/legalAct.html?documentId=TAR.10AF61D97151" office:target-frame-name="_top" xlink:show="replace"><text:span text:style-name="T646">V-48</text:span></text:a><text:span text:style-name="T647">, 2008-01-17, Žin., 2008, Nr. 12-405 (2008-01-29), i. k. 1082250ISAK0000V-48</text:span></text:p>
      <text:p text:style-name="P648"><text:span text:style-name="T649">Nr.<text:s/></text:span><text:a xlink:href="https://www.e-tar.lt/portal/legalAct.html?documentId=TAR.6E3568B50A19" office:target-frame-name="_top" xlink:show="replace"><text:span text:style-name="T650">V-59</text:span></text:a><text:span text:style-name="T651">, 2009-02-04, Žin., 2009, Nr. 17-678 (2009-02-12</text:span><text:span text:style-name="T652">); Žin., 2009, Nr. 19-0 (2009-02-19), i. k. 1092250ISAK0000V-59</text:span></text:p>
      <text:p text:style-name="Normal"/>
      <text:p text:style-name="P653">36.2. TLK, gavusi iš ASPĮ ataskaitas ir sąskaitas už suteiktas paslaugas, jas apmoka TLK ir ASPĮ sutartyje numatyta tvarka.</text:p>
      <text:p text:style-name="P654"/>
      <text:p text:style-name="P655"><text:span text:style-name="T656">V</text:span><text:span text:style-name="T657"><text:s/></text:span><text:span text:style-name="T658">SKYRIUS<text:s/></text:span><text:span text:style-name="T659"><text:line-break/>PIRMINĖS AMBULATORINĖS ASMENS SVEIKATOS PRIEŽIŪ</text:span><text:span text:style-name="T660">ROS GERŲ DARBO REZULTATŲ RODIKLIAI IR JŲ APSKAIČIAVIMO TVARKA<text:s/></text:span></text:p>
      <text:p text:style-name="P661">Pakeistas skyriaus pavadinimas:</text:p>
      <text:p text:style-name="P662"><text:span text:style-name="T663">Nr.<text:s/></text:span><text:a xlink:href="https://www.e-tar.lt/portal/legalAct.html?documentId=c8de25f048f811e6b5d09300a16a686c" office:target-frame-name="_top" xlink:show="replace"><text:span text:style-name="T664">V-930</text:span></text:a><text:span text:style-name="T665">, 2016-07-13, paskelbta TAR 2016-07-13, i. k.<text:s/></text:span><text:span text:style-name="T666">2016-20329</text:span></text:p>
      <text:p text:style-name="Normal"/>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 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text:s/>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text:s/>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text:s/></text:span><text:span text:style-name="T692">2010, Nr. 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text:span><text:span text:style-name="T701">-02-25, Ži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 apsilankiusių ASPĮ asmenų iki 18 metų dalį, palyginti su visais šio amžiaus<text:s/>prisirašiusiais pacientais. Į šį rodiklį neįskaičiuojami apsilankymai dėl pirminės ambulatorinės psichikos sveikatos priežiūros, pirminės ambulatorinės odontologinės asmens sveikatos priežiūros bei dėl vaikų krūminių dantų dengimo silantinėmis medžiagomis<text:s/>paslaugų.</text:p>
      <text:p text:style-name="P71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 prisirašiusių pacientų, kuriems diagnozuota ši liga, santykį.</text:p>
      <text:p text:style-name="P715">43.<text:s/>Rodiklis, nurodytas 37.3.2 punkte, apskaičiuojamas nustatant hospitalizacijos dėl cukrinio diabeto atvejų per ataskaitinį laikotarpį ir prisirašiusių pacientų, kuriems diagnozuota ši liga, santykį.</text:p>
      <text:p text:style-name="P716">44. Rodiklis, nurodytas 37.3.3 punkte, apskaičiuojamas<text:s/>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 dėl arterinės hipertenzijos atvejų per ataskaitinį laikotarpį ir<text:s/>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 37.5 punkte, nustatomas apskaičiuojant, kokią prisirašiusiųjų iki</text:span><text:span text:style-name="T726"><text:s/>18 metų dalį sudaro asmenys, kuriems per metus bent vieną kartą buvo suteikta šeimos gydytojo ar vaikų ligų gydytojo (dirbančio komandoje), teikiančio pirminės ambulatorinės asmens sveikatos priežiūros paslaugas, profilaktinio asmens sveikatos tikrinimo (</text:span><text:span text:style-name="T727">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6 (2010-07-13), i. k. 1102250ISAK000V-609</text:span></text:p>
      <text:p text:style-name="Normal"/>
      <text:p text:style-name="P733"><text:span text:style-name="T734">49</text:span><text:span text:style-name="T735">2</text:span><text:span text:style-name="T736">. Rodiklis, nur</text:span><text:span text:style-name="T737">odytas 37.6 punkte, apskaičiuojamas nustatant pacienčių, kurioms buvo suteikta informavimo dėl krūties piktybinių navikų profilaktikos ir siuntimo atlikti mamografiją paslauga per programoje nustatytą laikotarpį, dalį, palyginti su visomis prisirašiusiomis</text:span><text:span text:style-name="T738"><text:s/>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text:s/></text:span><text:span text:style-name="T744">k. 1132250ISAK000V-196</text:span></text:p>
      <text:p text:style-name="Normal"/>
      <text:p text:style-name="P745"><text:span text:style-name="T746">49</text:span><text:span text:style-name="T747">3</text:span><text:span text:style-name="T748">. Rodiklis, nurodytas 37.7 papunktyje, apskaičiuojamas nustatant pacientų, kuriems buvo suteikta informavimo apie storosios žarnos vėžio ankstyvąją diagnostiką ir imunocheminio slapto kraujavimo testo išmatose (toliau – iFOBT</text:span><text:span text:style-name="T749">) rezultatų įvertinimo paslauga per programoje numatytą laikotarpį, dalį, palyginti su visais prisirašiusiais prie A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15-11332</text:span></text:p>
      <text:p text:style-name="Normal"/>
      <text:p text:style-name="P755">50. Kiekvienos ASPĮ pirminės ambulatorinės asmens sveikatos priežiūros gerų darbo rezultatų rodikliai nustatomi kartą per pusmetį.</text:p>
      <text:p text:style-name="P756"><text:span text:style-name="T757">51</text:span><text:span text:style-name="T758">. Nustatyti ASPĮ gerų pirminės ambulatorinės asmens sveikatos priežiūros darbo rezultatų rodikliai įvertinami sąlyginiais vienetais.</text:span><text:s/></text:p>
      <text:p text:style-name="P759">Punkto pakeitimai:</text:p>
      <text:p text:style-name="P760"><text:span text:style-name="T761">Nr.<text:s/></text:span><text:a xlink:href="https://www.e-tar.lt/portal/legalAct.html?documentId=TAR.85F733E52D40" office:target-frame-name="_top" xlink:show="replace"><text:span text:style-name="T762">V-794</text:span></text:a><text:span text:style-name="T763">,</text:span><text:span text:style-name="T764"><text:s/>2008-08-13, Žin., 2008, Nr. 97-3760 (2008-08-26), i. k. 1082250ISAK000V-794</text:span></text:p>
      <text:p text:style-name="P765"><text:span text:style-name="T766">Nr.<text:s/></text:span><text:a xlink:href="https://www.e-tar.lt/portal/legalAct.html?documentId=TAR.6E3568B50A19" office:target-frame-name="_top" xlink:show="replace"><text:span text:style-name="T767">V-59</text:span></text:a><text:span text:style-name="T768">, 2009-02-04, Žin., 2009, Nr. 17-678 (2009-02-12); Žin., 2009, Nr. 19-0 (2009-02-19), i.<text:s/></text:span><text:span text:style-name="T769">k. 1092250ISAK0000V-59</text:span></text:p>
      <text:p text:style-name="Normal"/>
      <text:p text:style-name="P770"><text:span text:style-name="T771">52</text:span><text:span text:style-name="T772">. Kiekvienos ASPĮ sąlyginių vienetų suma nustatoma susumavus ASPĮ gerų pirminės ambulatorinės asmens sveikatos priežiūros darbo rezultatų rodiklių sąlyginius vienetus ir padauginus iš prisiregistravusių prie ASPĮ gyventojų ska</text:span><text:span text:style-name="T773">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 19-0 (2009-02-19), i. k. 1092250ISAK0000V-59</text:span></text:p>
      <text:p text:style-name="Normal"/>
      <text:p text:style-name="P783"><text:span text:style-name="T784">53</text:span><text:span text:style-name="T785">. Vieno sąlyginio vieneto vertė eurais nustatoma bend</text:span><text:span text:style-name="T786">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text:span><text:span text:style-name="T792">2009-02-12); Žin., 2009, Nr. 19-0 (2009-02-19), i. k. 1092250ISAK0000V-59</text:span></text:p>
      <text:p text:style-name="P793"><text:span text:style-name="T794">Nr.<text:s/></text:span><text:a xlink:href="https://www.e-tar.lt/portal/legalAct.html?documentId=c882cd0068a711e4b6b89037654e22b1" office:target-frame-name="_top" xlink:show="replace"><text:span text:style-name="T795">V-1136</text:span></text:a><text:span text:style-name="T796">, 2014-11-04, paskelbta TAR 2014-11-10, i. k. 2014-16348</text:span></text:p>
      <text:p text:style-name="Normal"/>
      <text:p text:style-name="P797"><text:span text:style-name="T798">54</text:span><text:span text:style-name="T799">. Kiekvien</text:span><text:span text:style-name="T800">ai ASPĮ tenkanti suma už gerus PAASP darbo rezultatus nustatoma vieno sąlyginio vieneto vertę eurais dauginant iš ASPĮ surinktos sąlyginių vienetų sumos. Ši suma išmokama lygiomis dalimis per 6 mėnesius.</text:span><text:s/></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iant į per metus bent vieną kartą apsilankiusių ASPĮ asmenų iki 18 metų dalį, lyginamą su visais šio amžiaus<text:s/></text:span><text:span text:style-name="T813">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 (2009-02-12); Žin., 2009, Nr. 19-0 (2009-02-19), i. k. 1092250ISAK0000V-59</text:span></text:p>
      <text:p text:style-name="Normal"/>
      <text:p text:style-name="P831"><text:span text:style-name="T832">56</text:span><text:span text:style-name="T833">. Rodiklio, nurodyto 37.1.2<text:s/></text:span><text:span text:style-name="T834">punkte, vertė nustatoma atsižvelgiant į per metus bent vieną kartą apsilankiusių ASPĮ suaugusių asmenų dalį, lyginamą su visais šio amžiaus prisirašiusiais prie ASPĮ pacientais:</text:span></text:p>
      <text:p text:style-name="P835"><text:span text:style-name="T836">56.1</text:span><text:span text:style-name="T837">. 65 proc. ir daugiau – 5 sąlyginiai vienetai;</text:span></text:p>
      <text:p text:style-name="P838"><text:span text:style-name="T839">56.2</text:span><text:span text:style-name="T840">. nuo 65 iki 50<text:s/></text:span><text:span text:style-name="T841">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 pakeitimai:</text:p>
      <text:p text:style-name="P849"><text:span text:style-name="T850">Nr.<text:s/></text:span><text:a xlink:href="https://www.e-tar.lt/portal/legalAct.html?documentId=TAR.6E3568B50A19" office:target-frame-name="_top" xlink:show="replace"><text:span text:style-name="T851">V-59</text:span></text:a><text:span text:style-name="T852">, 2009</text:span><text:span text:style-name="T853">-02-04, Žin., 2009, Nr. 17-678 (2009-02-12); Žin., 2009, Nr. 19-0 (2009-02-19), i. k. 1092250ISAK0000V-59</text:span></text:p>
      <text:p text:style-name="Normal"/>
      <text:p text:style-name="P854"><text:span text:style-name="T855">57</text:span><text:span text:style-name="T856">. Rodiklio, nurodyto 37.2.1 punkte, vertė nustatoma atsižvelgiant į pacienčių, kurioms buvo suteikta gimdos kaklelio citologinio tepinėlio paėm</text:span><text:span text:style-name="T857">imo ir rezultatų įvertinimo paslauga per programoje nustatytą laikotarpį, dalį, lyginamą su visomis prisirašiusiomis prie ASPĮ moterimis, pagal amžių turinčiomis teisę gauti programoje numatytas paslaugas:</text:span></text:p>
      <text:p text:style-name="P858"><text:span text:style-name="T859">57.1</text:span><text:span text:style-name="T860">. 50 proc. ir daugiau – 3 sąlyginiai vieneta</text:span><text:span text:style-name="T861">i;</text:span></text:p>
      <text:p text:style-name="P862"><text:span text:style-name="T863">57.2</text:span><text:span text:style-name="T864">. nuo 50 iki 30 proc. – 2 sąlyginiai vienetai;</text:span></text:p>
      <text:p text:style-name="P865"><text:span text:style-name="T866">57.3</text:span><text:span text:style-name="T867">. nuo 30 iki 15 proc. – 1 sąlyginis vienetas;</text:span></text:p>
      <text:p text:style-name="P868"><text:span text:style-name="T869">57.4</text:span><text:span text:style-name="T870">. 15 proc. ir mažiau – 0 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 Rodiklio, nurodyto 37.2.2 punkte, vertė nustatoma a</text:span><text:span text:style-name="T879">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80">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 proc. – 1 sąlyginis vienetas;</text:span></text:p>
      <text:p text:style-name="P890"><text:span text:style-name="T891">58.4</text:span><text:span text:style-name="T892">. 15 proc. ir</text:span><text:span text:style-name="T893"><text:s/>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 Nr. 19-0 (2009-02-19), i. k. 1092250ISAK0000V-59</text:span></text:p>
      <text:p text:style-name="Normal"/>
      <text:p text:style-name="P899"><text:span text:style-name="T900">58</text:span><text:span text:style-name="T901">1</text:span><text:span text:style-name="T902">.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903">s dėl arterinės hipertenzijos atvejų dalis per metus sudaro:</text:span></text:p>
      <text:p text:style-name="P904"><text:span text:style-name="T905">58.1</text:span><text:span text:style-name="T906">1</text:span><text:span text:style-name="T907">. nuo 0 iki 1,39 proc. – 3 sąlyginiai vienetai;</text:span></text:p>
      <text:p text:style-name="P908"><text:span text:style-name="T909">58.2</text:span><text:span text:style-name="T910">1</text:span><text:span text:style-name="T911">. nuo 1,4 iki 1,69 proc. – 2 sąlyginiai vienetai;</text:span></text:p>
      <text:p text:style-name="P912"><text:span text:style-name="T913">58.3</text:span><text:span text:style-name="T914">1</text:span><text:span text:style-name="T915">. nuo 1,7 iki 2,19 proc. – 1 sąlyginis vienetas;</text:span></text:p>
      <text:p text:style-name="P916"><text:span text:style-name="T917">58.4</text:span><text:span text:style-name="T918">1</text:span><text:span text:style-name="T919">. daugiau nei<text:s/></text:span><text:span text:style-name="T920">2,2 – 0 sąlyginių vienetų.</text:span><text:s/></text:p>
      <text:p text:style-name="P921">Papildyta punktu:</text:p>
      <text:p text:style-name="P922"><text:span text:style-name="T923">Nr.<text:s/></text:span><text:a xlink:href="https://www.e-tar.lt/portal/legalAct.html?documentId=TAR.F3DD91D5B061" office:target-frame-name="_top" xlink:show="replace"><text:span text:style-name="T924">V-882</text:span></text:a><text:span text:style-name="T925">, 2011-10-04, Žin., 2011, Nr. 122-5774 (2011-10-11), i. k. 1112250ISAK000V-882</text:span></text:p>
      <text:p text:style-name="Normal"/>
      <text:p text:style-name="P926"><text:span text:style-name="T927">58</text:span><text:span text:style-name="T928">2</text:span><text:span text:style-name="T929">. Rodiklio, nurodyto 37.3.2 pu</text:span><text:span text:style-name="T930">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931">s sudaro:</text:span></text:p>
      <text:p text:style-name="P932"><text:span text:style-name="T933">58</text:span><text:span text:style-name="T934">2</text:span><text:span text:style-name="T935">.1</text:span><text:span text:style-name="T936">. nuo 0 iki 1,49 proc., rodiklio vertė – 3 sąlyginiai vienetai;</text:span></text:p>
      <text:p text:style-name="P937"><text:span text:style-name="T938">58</text:span><text:span text:style-name="T939">2</text:span><text:span text:style-name="T940">.2</text:span><text:span text:style-name="T941">. nuo 1,5 iki 3,99 proc., rodiklio vertė – 2 sąlyginiai vienetai;</text:span></text:p>
      <text:p text:style-name="P942"><text:span text:style-name="T943">58</text:span><text:span text:style-name="T944">2</text:span><text:span text:style-name="T945">.3</text:span><text:span text:style-name="T946">. nuo 4,0 iki 7,99 proc., rodiklio vertė – 1 sąlyginis vienetas;</text:span></text:p>
      <text:p text:style-name="P947"><text:span text:style-name="T948">58</text:span><text:span text:style-name="T949">2</text:span><text:span text:style-name="T950">.4</text:span><text:span text:style-name="T951">. 8,0 proc. ir da</text:span><text:span text:style-name="T952">ugiau, rodiklio vertė – 0 sąlyginių vienetų.</text:span><text:s/></text:p>
      <text:p text:style-name="P953">Papildyta punktu:</text:p>
      <text:p text:style-name="P954"><text:span text:style-name="T955">Nr.<text:s/></text:span><text:a xlink:href="https://www.e-tar.lt/portal/legalAct.html?documentId=TAR.8F95EF9D5B20" office:target-frame-name="_top" xlink:show="replace"><text:span text:style-name="T956">V-757</text:span></text:a><text:span text:style-name="T957">, 2012-08-03, Žin., 2012, Nr. 94-4863 (2012-08-09), i. k. 1122250ISAK000V-757</text:span></text:p>
      <text:p text:style-name="Normal"/>
      <text:p text:style-name="P958"><text:span text:style-name="T959">58</text:span><text:span text:style-name="T960">3</text:span><text:span text:style-name="T961">. Rodiklio,<text:s/></text:span><text:span text:style-name="T962">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963">tvejų dalis per metus sudaro:</text:span></text:p>
      <text:p text:style-name="P964"><text:span text:style-name="T965">58</text:span><text:span text:style-name="T966">3</text:span><text:span text:style-name="T967">.1</text:span><text:span text:style-name="T968">. nuo 0 iki 1,49 proc., rodiklio vertė – 3 sąlyginiai vienetai;</text:span></text:p>
      <text:p text:style-name="P969"><text:span text:style-name="T970">58</text:span><text:span text:style-name="T971">3</text:span><text:span text:style-name="T972">.2</text:span><text:span text:style-name="T973">. nuo 1,5 iki 3,99 proc., rodiklio vertė – 2 sąlyginiai vienetai;</text:span></text:p>
      <text:p text:style-name="P974"><text:span text:style-name="T975">58</text:span><text:span text:style-name="T976">3</text:span><text:span text:style-name="T977">.3</text:span><text:span text:style-name="T978">. nuo 4,0 iki 7,99 proc., rodiklio vertė – 1 sąlyginis vienetas;</text:span></text:p>
      <text:p text:style-name="P979"><text:span text:style-name="T980">58</text:span><text:span text:style-name="T981">3</text:span><text:span text:style-name="T982">.</text:span><text:span text:style-name="T983">4</text:span><text:span text:style-name="T984">. 8,0 proc. ir daugiau, rodiklio vertė – 0 sąlyginių vienetų.</text:span><text:s/></text:p>
      <text:p text:style-name="P985">Papildyta punktu:</text:p>
      <text:p text:style-name="P986"><text:span text:style-name="T987">Nr.<text:s/></text:span><text:a xlink:href="https://www.e-tar.lt/portal/legalAct.html?documentId=TAR.8F95EF9D5B20" office:target-frame-name="_top" xlink:show="replace"><text:span text:style-name="T988">V-757</text:span></text:a><text:span text:style-name="T989">, 2012-08-03, Žin., 2012, Nr. 94-4863 (2012-08-09), i. k. 1122250ISAK000V-757</text:span></text:p>
      <text:p text:style-name="Normal"/>
      <text:p text:style-name="P990"><text:span text:style-name="T991">59</text:span><text:span text:style-name="T992">.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993">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994"><text:span text:style-name="T995">59.1</text:span><text:span text:style-name="T996">.<text:s/></text:span><text:span text:style-name="T997">85 proc. ir daugiau, rodiklio vertė – 3 sąlyginiai vienetai;</text:span></text:p>
      <text:p text:style-name="P998"><text:span text:style-name="T999">59.2</text:span><text:span text:style-name="T1000">. nuo 85 iki 70 proc., rodiklio vertė – 2 sąlyginiai vienetai;</text:span></text:p>
      <text:p text:style-name="P1001"><text:span text:style-name="T1002">59.3</text:span><text:span text:style-name="T1003">. nuo 70 iki 60 proc., rodiklio vertė – 1 sąlyginis vienetas;</text:span></text:p>
      <text:p text:style-name="P1004"><text:span text:style-name="T1005">59.4</text:span><text:span text:style-name="T1006">. 60 proc. ir mažiau, rodiklio vertė – 0<text:s/></text:span><text:span text:style-name="T1007">sąlyginių vienetų.</text:span><text:s/></text:p>
      <text:p text:style-name="P1008">Papildyta punktu:</text:p>
      <text:p text:style-name="P1009"><text:span text:style-name="T1010">Nr.<text:s/></text:span><text:a xlink:href="https://www.e-tar.lt/portal/legalAct.html?documentId=TAR.59A7C9FF1F60" office:target-frame-name="_top" xlink:show="replace"><text:span text:style-name="T1011">V-343</text:span></text:a><text:span text:style-name="T1012">, 2008-04-29, Žin., 2008, Nr. 54-2001 (2008-05-13), i. k. 1082250ISAK000V-343</text:span></text:p>
      <text:p text:style-name="P1013">Punkto pakeitimai:</text:p>
      <text:p text:style-name="P1014"><text:span text:style-name="T1015">Nr.<text:s/></text:span><text:a xlink:href="https://www.e-tar.lt/portal/legalAct.html?documentId=TAR.6E3568B50A19" office:target-frame-name="_top" xlink:show="replace"><text:span text:style-name="T1016">V-59</text:span></text:a><text:span text:style-name="T1017">, 2009-02-04, Žin., 2009, Nr. 17-678 (2009-02-12); Žin., 2009, Nr. 19-0 (2009-02-19), i. k. 1092250ISAK0000V-59</text:span></text:p>
      <text:p text:style-name="P1018"><text:span text:style-name="T1019">Nr.<text:s/></text:span><text:a xlink:href="https://www.e-tar.lt/portal/legalAct.html?documentId=TAR.3A5D5D9C586F" office:target-frame-name="_top" xlink:show="replace"><text:span text:style-name="T1020">V-609</text:span></text:a><text:span text:style-name="T1021">, 2010-07-02, Žin., 2010, Nr. 82-4366 (2010-07-13), i. k. 1102250ISAK000V-60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text:span><text:span text:style-name="T1026">. 1112250ISAK000V-679</text:span></text:p>
      <text:p text:style-name="Normal"/>
      <text:p text:style-name="P1027"><text:span text:style-name="T1028">59</text:span><text:span text:style-name="T1029">1</text:span><text:span text:style-name="T1030">.</text:span><text:span text:style-name="T1031"><text:s/></text:span><text:span text:style-name="T1032">Rodiklio, nurodyto 37.6 punkte, vertė apskaičiuojama nustatant, kokią prisirašiusių prie ASPĮ moterų, pagal amžių turinčių teisę gauti programoje numatytas paslaugas, dalį sudaro moterys, kurioms buvo suteikta informavimo dėl<text:s/></text:span><text:span text:style-name="T1033">krūties piktybinių navikų profilaktikos ir siuntimo atlikti mamografiją paslauga per programoje nustatytą laikotarpį:<text:s/></text:span></text:p>
      <text:p text:style-name="P1034"><text:span text:style-name="T1035">59</text:span><text:span text:style-name="T1036">1</text:span><text:span text:style-name="T1037">.1</text:span><text:span text:style-name="T1038">. 70 proc. ir daugiau – 3 sąlyginiai vienetai;</text:span></text:p>
      <text:p text:style-name="P1039"><text:span text:style-name="T1040">59</text:span><text:span text:style-name="T1041">1</text:span><text:span text:style-name="T1042">.2</text:span><text:span text:style-name="T1043">. nuo 70 iki 50 proc. – 2 sąlyginiai vienetai;</text:span></text:p>
      <text:p text:style-name="P1044"><text:span text:style-name="T1045">59</text:span><text:span text:style-name="T1046">1</text:span><text:span text:style-name="T1047">.3</text:span><text:span text:style-name="T1048">. nuo 50 iki 30<text:s/></text:span><text:span text:style-name="T1049">proc. – 1 sąlyginis vienetas;</text:span></text:p>
      <text:p text:style-name="P1050"><text:span text:style-name="T1051">59</text:span><text:span text:style-name="T1052">1</text:span><text:span text:style-name="T1053">.4</text:span><text:span text:style-name="T1054">. 30 proc. ir mažiau – 0 sąlyginių vienetų.</text:span><text:s/></text:p>
      <text:p text:style-name="P1055"><text:span text:style-name="T1056">59</text:span><text:span text:style-name="T1057">2</text:span><text:span text:style-name="T1058">.</text:span><text:span text:style-name="T1059"><text:s/></text:span><text:span text:style-name="T1060">Rodiklio, nurodyto 37.7 papunktyje, vertė nustatoma apskaičiuojant, kokią prisirašiusių prie ASPĮ asmenų, pagal amžių turinčių teisę gauti programoje numatytas pas</text:span><text:span text:style-name="T1061">laugas, dalį (proc.) sudaro asmenys, kuriems per programoje numatytą laikotarpį buvo suteikta informavimo apie storosios žarnos vėžio ankstyvąją diagnostiką ir imunocheminio slapto kraujavimo testo išmatose (iFOBT) rezultatų įvertinimo paslauga. Jei ši dal</text:span><text:span text:style-name="T1062">is sudaro: <text:s/></text:span></text:p>
      <text:p text:style-name="P1063"><text:span text:style-name="T1064">59</text:span><text:span text:style-name="T1065">2</text:span><text:span text:style-name="T1066">.1</text:span><text:span text:style-name="T1067">. 45 proc. ir daugiau, rodiklio vertė – 3 sąlyginiai vienetai;</text:span></text:p>
      <text:p text:style-name="P1068"><text:span text:style-name="T1069">59</text:span><text:span text:style-name="T1070">2</text:span><text:span text:style-name="T1071">.2</text:span><text:span text:style-name="T1072">. nuo 45 iki 30 proc., rodiklio vertė – 2 sąlyginiai vienetai;</text:span></text:p>
      <text:p text:style-name="P1073"><text:span text:style-name="T1074">59</text:span><text:span text:style-name="T1075">2</text:span><text:span text:style-name="T1076">.3</text:span><text:span text:style-name="T1077">. nuo 30 iki 20 proc., rodiklio vertė – 1 sąlyginis vienetas;</text:span></text:p>
      <text:p text:style-name="P1078"><text:span text:style-name="T1079">59</text:span><text:span text:style-name="T1080">2</text:span><text:span text:style-name="T1081">.4</text:span><text:span text:style-name="T1082">. 20 proc. ir mažiau,</text:span><text:span text:style-name="T1083"><text:s/>rodiklio vertė – 0 sąlyginių vienetų.</text:span><text:s/></text:p>
      <text:p text:style-name="P1084">Papildyta punktu:</text:p>
      <text:p text:style-name="P1085"><text:span text:style-name="T1086">Nr.<text:s/></text:span><text:a xlink:href="https://www.e-tar.lt/portal/legalAct.html?documentId=1d87b3b0aee311e5b12fbb7dc920ee2c" office:target-frame-name="_top" xlink:show="replace"><text:span text:style-name="T1087">V-1487</text:span></text:a><text:span text:style-name="T1088">, 2015-12-21, paskelbta TAR 2015-12-30, i. k. 2015-20991</text:span></text:p>
      <text:p text:style-name="Normal"/>
      <text:p text:style-name="P1089">Papildyta punktu:</text:p>
      <text:p text:style-name="P1090"><text:span text:style-name="T1091">Nr.<text:s/></text:span><text:a xlink:href="https://www.e-tar.lt/portal/legalAct.html?documentId=799e0f7079ff11e39a768983e09266c5" office:target-frame-name="_top" xlink:show="replace"><text:span text:style-name="T1092">V-20</text:span></text:a><text:span text:style-name="T1093">, 2014-01-08, paskelbta TAR 2014-01-10, i. k. 2014-00131</text:span></text:p>
      <text:p text:style-name="Normal"/>
      <text:p text:style-name="P1094"><text:span text:style-name="T1095">60</text:span><text:span text:style-name="T1096">. Rodiklių, nurodytų 37.3.4–37.4.4 papunkčiuose, vertė prilyginama 0 sąlyginių vienetų.</text:span><text:s/></text:p>
      <text:p text:style-name="P1097">Papildyta punktu:</text:p>
      <text:p text:style-name="P1098"><text:span text:style-name="T1099">Nr.<text:s/></text:span><text:a xlink:href="https://www.e-tar.lt/portal/legalAct.html?documentId=TAR.59A7C9FF1F60" office:target-frame-name="_top" xlink:show="replace"><text:span text:style-name="T1100">V-343</text:span></text:a><text:span text:style-name="T1101">, 2008-04-29, Žin., 2008, Nr. 54-2001 (2008-05-13), i. k. 1082250ISAK000V-343</text:span></text:p>
      <text:p text:style-name="P1102">Punkto pakeitimai:</text:p>
      <text:p text:style-name="P1103"><text:span text:style-name="T1104">Nr.<text:s/></text:span><text:a xlink:href="https://www.e-tar.lt/portal/legalAct.html?documentId=TAR.6E3568B50A19" office:target-frame-name="_top" xlink:show="replace"><text:span text:style-name="T1105">V-59</text:span></text:a><text:span text:style-name="T1106">, 2009-02-04, Žin., 2009, Nr. 17-678 (2009-02-12); Žin., 2009, Nr. 19-0 (2009-02-19), i. k. 1092250ISAK0000V-59</text:span></text:p>
      <text:p text:style-name="P1107"><text:span text:style-name="T1108">Nr.<text:s/></text:span><text:a xlink:href="https://www.e-tar.lt/portal/legalAct.html?documentId=TAR.E79598C54894" office:target-frame-name="_top" xlink:show="replace"><text:span text:style-name="T1109">V-679</text:span></text:a><text:span text:style-name="T1110">, 2011-07-11,</text:span><text:span text:style-name="T1111"><text:s/>Žin., 2011, Nr. 89-4286 (2011-07-16), i. k. 1112250ISAK000V-679</text:span></text:p>
      <text:p text:style-name="P1112"><text:span text:style-name="T1113">Nr.<text:s/></text:span><text:a xlink:href="https://www.e-tar.lt/portal/legalAct.html?documentId=TAR.F3DD91D5B061" office:target-frame-name="_top" xlink:show="replace"><text:span text:style-name="T1114">V-882</text:span></text:a><text:span text:style-name="T1115">, 2011-10-04, Žin., 2011, Nr. 122-5774 (2011-10-11), i. k. 1112250ISAK000V-882</text:span></text:p>
      <text:p text:style-name="P1116"><text:span text:style-name="T1117">Nr.<text:s/></text:span><text:a xlink:href="https://www.e-tar.lt/portal/legalAct.html?documentId=TAR.8F95EF9D5B20" office:target-frame-name="_top" xlink:show="replace"><text:span text:style-name="T1118">V-757</text:span></text:a><text:span text:style-name="T1119">, 2012-08-03, Žin., 2012, Nr. 94-4863 (2012-08-09), i. k. 1122250ISAK000V-757</text:span></text:p>
      <text:p text:style-name="P1120"><text:span text:style-name="T1121">Nr.<text:s/></text:span><text:a xlink:href="https://www.e-tar.lt/portal/legalAct.html?documentId=TAR.F12AC4ADC6F3" office:target-frame-name="_top" xlink:show="replace"><text:span text:style-name="T1122">V-196</text:span></text:a><text:span text:style-name="T1123">, 2013-02-25, Žin</text:span><text:span text:style-name="T1124">., 2013, Nr. 22-1095 (2013-02-28), i. k. 1132250ISAK000V-196</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P1129"><text:span text:style-name="T1130">Nr.<text:s/></text:span><text:a xlink:href="https://www.e-tar.lt/portal/legalAct.html?documentId=1f8fb3302a1111e5a2d7e5e47b869348" office:target-frame-name="_top" xlink:show="replace"><text:span text:style-name="T1131">V-860</text:span></text:a><text:span text:style-name="T1132">, 2015-07-10, paskelbta TAR 2015-07-14, i. k. 2015-11332</text:span></text:p>
      <text:p text:style-name="P1133"><text:span text:style-name="T1134">Nr.<text:s/></text:span><text:a xlink:href="https://www.e-tar.lt/portal/legalAct.html?documentId=1d87b3b0aee311e5b12fbb7dc920ee2c" office:target-frame-name="_top" xlink:show="replace"><text:span text:style-name="T1135">V-1487</text:span></text:a><text:span text:style-name="T1136">, 2015-12-21, pa</text:span><text:span text:style-name="T1137">skelbta TAR 2015-12-30, i. k. 2015-20991</text:span></text:p>
      <text:p text:style-name="Normal"/>
      <text:p text:style-name="P1138"><text:span text:style-name="T1139">60</text:span><text:span text:style-name="T1140">1</text:span><text:span text:style-name="T1141">. Nuo 2016 m. sausio 1 d. ASPĮ už gerus PAASP darbo rezultatus mokama atsižvelgiant į 37.1.1, 37.1.2, 37.2.1, 37.2.2, 37.3.1, 37.3.2,</text:span><text:span text:style-name="T1142"><text:s/></text:span><text:span text:style-name="T1143">37.3.3, 37.5, 37.6 ir 37.7 papunkčiuose nurodytų rodiklių vertę,<text:s/></text:span><text:span text:style-name="T1144">skaičiuojamą sąlyginiais vienetais.</text:span><text:s/></text:p>
      <text:p text:style-name="P1145">Papildyta punktu:</text:p>
      <text:p text:style-name="P1146"><text:span text:style-name="T1147">Nr.<text:s/></text:span><text:a xlink:href="https://www.e-tar.lt/portal/legalAct.html?documentId=TAR.E79598C54894" office:target-frame-name="_top" xlink:show="replace"><text:span text:style-name="T1148">V-679</text:span></text:a><text:span text:style-name="T1149">, 2011-07-11, Žin., 2011, Nr. 89-4286 (2011-07-16), i. k. 1112250ISAK000V-679</text:span></text:p>
      <text:p text:style-name="P1150">Punkto pakeitimai:</text:p>
      <text:p text:style-name="P1151"><text:span text:style-name="T1152">Nr.<text:s/></text:span><text:a xlink:href="https://www.e-tar.lt/portal/legalAct.html?documentId=TAR.F3DD91D5B061" office:target-frame-name="_top" xlink:show="replace"><text:span text:style-name="T1153">V-882</text:span></text:a><text:span text:style-name="T1154">, 2011-10-04, Žin., 2011, Nr. 122-5774 (2011-10-11), i. k. 1112250ISAK000V-882</text:span></text:p>
      <text:p text:style-name="P1155"><text:span text:style-name="T1156">Nr.<text:s/></text:span><text:a xlink:href="https://www.e-tar.lt/portal/legalAct.html?documentId=TAR.8F95EF9D5B20" office:target-frame-name="_top" xlink:show="replace"><text:span text:style-name="T1157">V-757</text:span></text:a><text:span text:style-name="T1158">, 2012-0</text:span><text:span text:style-name="T1159">8-03, Žin., 2012, Nr. 94-4863 (2012-08-09), i. k. 1122250ISAK000V-757</text:span></text:p>
      <text:p text:style-name="P1160"><text:span text:style-name="T1161">Nr.<text:s/></text:span><text:a xlink:href="https://www.e-tar.lt/portal/legalAct.html?documentId=799e0f7079ff11e39a768983e09266c5" office:target-frame-name="_top" xlink:show="replace"><text:span text:style-name="T1162">V-20</text:span></text:a><text:span text:style-name="T1163">, 2014-01-08, paskelbta TAR 2014-01-10, i. k. 2014-00131</text:span></text:p>
      <text:p text:style-name="P1164"><text:span text:style-name="T1165">Nr.<text:s/></text:span><text:a xlink:href="https://www.e-tar.lt/portal/legalAct.html?documentId=1d87b3b0aee311e5b12fbb7dc920ee2c" office:target-frame-name="_top" xlink:show="replace"><text:span text:style-name="T1166">V-1487</text:span></text:a><text:span text:style-name="T1167">, 2015-12-21, paskelbta TAR 2015-12-30, i. k. 2015-20991</text:span></text:p>
      <text:p text:style-name="Normal"/>
      <text:p text:style-name="P1168">Papildyta skyriumi:</text:p>
      <text:p text:style-name="P1169"><text:span text:style-name="T1170">Nr.<text:s/></text:span><text:a xlink:href="https://www.e-tar.lt/portal/legalAct.html?documentId=TAR.10AF61D97151" office:target-frame-name="_top" xlink:show="replace"><text:span text:style-name="T1171">V-48</text:span></text:a><text:span text:style-name="T1172">,</text:span><text:span text:style-name="T1173"><text:s/>2008-01-17, Žin., 2008, Nr. 12-405 (2008-01-29), i. k. 1082250ISAK0000V-48</text:span></text:p>
      <text:p text:style-name="Normal"/>
      <text:p text:style-name="P1174"><text:span text:style-name="T1175">VI</text:span><text:span text:style-name="T1176"><text:s/></text:span><text:span text:style-name="T1177">SKYRIUS<text:s/></text:span><text:span text:style-name="T1178"><text:line-break/>PIRMINĖS AMBULATORINĖS PSICHIKOS SVEIKATOS PRIEŽIŪROS GERŲ DARBO REZULTATŲ RODIKLIAI IR JŲ APSKAIČIAVIMO TVARKA<text:s/></text:span></text:p>
      <text:p text:style-name="P1179">Pakeistas skyriaus pavadinimas:</text:p>
      <text:p text:style-name="P1180"><text:span text:style-name="T1181">Nr.<text:s/></text:span><text:a xlink:href="https://www.e-tar.lt/portal/legalAct.html?documentId=c8de25f048f811e6b5d09300a16a686c" office:target-frame-name="_top" xlink:show="replace"><text:span text:style-name="T1182">V-930</text:span></text:a><text:span text:style-name="T1183">, 2016-07-13, paskelbta TAR 2016-07-13, i. k. 2016-20329</text:span></text:p>
      <text:p text:style-name="Normal"/>
      <text:p text:style-name="P1184"><text:span text:style-name="T1185">61</text:span><text:span text:style-name="T1186">. Pirminės ambulatorinės psichikos sveikatos priežiūros gerų darbo rezultatų rodiklis – serga</text:span><text:span text:style-name="T1187">nčiųjų šizofrenija hospitalizacija.</text:span></text:p>
      <text:p text:style-name="P1188"><text:span text:style-name="T1189">62</text:span><text:span text:style-name="T1190">. Rodiklis, nurodytas 61 punkte, apskaičiuojamas nustatant ataskaitinio laikotarpio hospitalizacijos dėl šizofrenijos atvejų ir prisirašiusių prie psichikos sveikatos centro pacientų, kuriems diagnozuota ši liga, s</text:span><text:span text:style-name="T1191">antykį.</text:span></text:p>
      <text:p text:style-name="P1192"><text:span text:style-name="T1193">63</text:span><text:span text:style-name="T1194">.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195">Jei per metus bent vieną kartą hospitalizuotų dėl šizofrenijos asmenų dalis sudaro:</text:span></text:p>
      <text:p text:style-name="P1196"><text:span text:style-name="T1197">63.1</text:span><text:span text:style-name="T1198">. nuo 0 iki 30 proc., rodiklio vertė – 3 sąlyginiai vienetai;</text:span></text:p>
      <text:p text:style-name="P1199"><text:span text:style-name="T1200">63.2</text:span><text:span text:style-name="T1201">. nuo 31 iki 40 proc., rodiklio vertė – 2 sąlyginiai vienetai;</text:span></text:p>
      <text:p text:style-name="P1202"><text:span text:style-name="T1203">63.3</text:span><text:span text:style-name="T1204">. nuo 41 iki 50 proc., ro</text:span><text:span text:style-name="T1205">diklio vertė – 1 sąlyginis vienetas;</text:span></text:p>
      <text:p text:style-name="P1206"><text:span text:style-name="T1207">63.4</text:span><text:span text:style-name="T1208">. daugiau nei 51 proc., rodiklio vertė – 0 sąlyginių vienetų.</text:span></text:p>
      <text:p text:style-name="P1209"><text:span text:style-name="T1210">64</text:span><text:span text:style-name="T1211">. Nuo 2011 m. liepos 1 d. psichikos sveikatos centrams už gerus darbo rezultatus mokama atsižvelgiant į 61 punkte nurodyto rodiklio vertę, ap</text:span><text:span text:style-name="T1212">skaičiuotą 63 punkte nustatyta tvarka.</text:span><text:s/></text:p>
      <text:p text:style-name="P1213">Papildyta skyriumi:</text:p>
      <text:p text:style-name="P1214"><text:span text:style-name="T1215">Nr.<text:s/></text:span><text:a xlink:href="https://www.e-tar.lt/portal/legalAct.html?documentId=TAR.C2F22F6F1079" office:target-frame-name="_top" xlink:show="replace"><text:span text:style-name="T1216">V-194</text:span></text:a><text:span text:style-name="T1217">, 2011-03-02, Žin., 2011, Nr. 29-1369 (2011-03-08), i. k. 1112250ISAK000V-194</text:span></text:p>
      <text:p text:style-name="Normal"/>
      <text:p text:style-name="P1218"><text:span text:style-name="T1219">VII</text:span><text:span text:style-name="T1220"><text:s/></text:span><text:span text:style-name="T1221">SKYRIUS<text:s/></text:span><text:span text:style-name="T1222"><text:line-break/></text:span><text:span text:style-name="T1223">PIRMINĖS ODONTOLOGINĖS ASMENS SVEIKATOS PRIEŽIŪROS GERŲ DARBO REZULTATŲ RODIKLIAI IR JŲ APSKAIČIAVIMO TVARKA<text:s/></text:span></text:p>
      <text:p text:style-name="P1224">Pakeistas skyriaus pavadinimas:</text:p>
      <text:p text:style-name="P1225"><text:span text:style-name="T1226">Nr.<text:s/></text:span><text:a xlink:href="https://www.e-tar.lt/portal/legalAct.html?documentId=c8de25f048f811e6b5d09300a16a686c" office:target-frame-name="_top" xlink:show="replace"><text:span text:style-name="T1227">V-930</text:span></text:a><text:span text:style-name="T1228">, 201</text:span><text:span text:style-name="T1229">6-07-13, paskelbta TAR 2016-07-13, i. k. 2016-20329</text:span></text:p>
      <text:p text:style-name="Normal"/>
      <text:p text:style-name="P1230"><text:span text:style-name="T1231">65</text:span><text:span text:style-name="T1232">. Pirminės odontologinės asmens sveikatos priežiūros gerų darbo rezultatų rodiklis – vaikų dantų profilaktinių tikrinimų intensyvumas.</text:span></text:p>
      <text:p text:style-name="P1233"><text:span text:style-name="T1234">66. Rodiklis, nurodytas 65 punkte, apskaičiuojamas nustatant,<text:s/></text:span><text:span text:style-name="T1235">kokią prisirašiusių prie ASPĮ, teikiančios PAASP paslaugas, asmenų iki 18 metų dalį sudaro asmenys, kuriems per metus bent vieną kartą buvo suteikta gydytojo odontologo, teikiančio pirminės odontologinės asmens sveikatos priežiūros paslaugas, profilaktinio</text:span><text:span text:style-name="T1236"><text:s/>tikrinimo paslauga.</text:span><text:span text:style-name="T1237"><text:s/></text:span></text:p>
      <text:p text:style-name="P1238">Punkto pakeitimai:</text:p>
      <text:p text:style-name="P1239"><text:span text:style-name="T1240">Nr.<text:s/></text:span><text:a xlink:href="https://www.e-tar.lt/portal/legalAct.html?documentId=799e0f7079ff11e39a768983e09266c5" office:target-frame-name="_top" xlink:show="replace"><text:span text:style-name="T1241">V-20</text:span></text:a><text:span text:style-name="T1242">, 2014-01-08, paskelbta TAR 2014-01-10, i. k. 2014-00131</text:span></text:p>
      <text:p text:style-name="Normal"/>
      <text:p text:style-name="P1243"><text:span text:style-name="T1244">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245">odontologinės asmens sveikatos priežiūros paslaugas, profilaktinio tikrinimo paslauga, palyginti su visais šio amžiaus prisirašiusiais prie šios ASPĮ asmenimis:<text:s/></text:span></text:p>
      <text:p text:style-name="P1246"><text:span text:style-name="T1247">67.1</text:span><text:span text:style-name="T1248">. 85 proc. ir daugiau – 3 sąlyginiai vienetai;</text:span></text:p>
      <text:p text:style-name="P1249"><text:span text:style-name="T1250">67.2</text:span><text:span text:style-name="T1251">. nuo 85 iki 50 proc. – 2 sąlygin</text:span><text:span text:style-name="T1252">iai vienetai;</text:span></text:p>
      <text:p text:style-name="P1253"><text:span text:style-name="T1254">67.3</text:span><text:span text:style-name="T1255">. nuo 50 iki 30 proc. – 1 sąlyginis vienetas;</text:span></text:p>
      <text:p text:style-name="P1256"><text:span text:style-name="T1257">67.4</text:span><text:span text:style-name="T1258">.</text:span><text:span text:style-name="T1259"><text:s/></text:span><text:span text:style-name="T1260">30 p</text:span><text:span text:style-name="T1261">roc. ir mažiau –<text:s/></text:span><text:span text:style-name="T1262">0<text:s/></text:span><text:span text:style-name="T1263">sąlyginių vienetų.</text:span><text:s/></text:p>
      <text:p text:style-name="P1264">Punkto pakeitimai:</text:p>
      <text:p text:style-name="P1265"><text:span text:style-name="T1266">Nr.<text:s/></text:span><text:a xlink:href="https://www.e-tar.lt/portal/legalAct.html?documentId=799e0f7079ff11e39a768983e09266c5" office:target-frame-name="_top" xlink:show="replace"><text:span text:style-name="T1267">V-20</text:span></text:a><text:span text:style-name="T1268">,<text:s/></text:span><text:span text:style-name="T1269">2014-01-08, paskelbta TAR 2014-01-10, i. k. 2014-00131</text:span></text:p>
      <text:p text:style-name="Normal"/>
      <text:p text:style-name="P1270"><text:span text:style-name="T1271">68. Nuo 2014 m. sausio 1 d. ASPĮ, teikiančiai PAASP paslaugas, už gerus pirminės odontologinės asmens sveikatos priežiūros darbo rezultatus mokama atsižvelgiant į 67 punkte</text:span><text:span text:style-name="T1272"><text:s/></text:span><text:span text:style-name="T1273">nurodytą rodiklio vertę,<text:s/></text:span><text:span text:style-name="T1274">skaičiuojamą sąlyginiais vienetais.</text:span><text:s/></text:p>
      <text:p text:style-name="P1275">Papildyta punktu:</text:p>
      <text:p text:style-name="P1276"><text:span text:style-name="T1277">Nr.<text:s/></text:span><text:a xlink:href="https://www.e-tar.lt/portal/legalAct.html?documentId=799e0f7079ff11e39a768983e09266c5" office:target-frame-name="_top" xlink:show="replace"><text:span text:style-name="T1278">V-20</text:span></text:a><text:span text:style-name="T1279">, 2014-01-08, paskelbta TAR 2014-01-10, i. k. 2014-00131</text:span></text:p>
      <text:p text:style-name="Normal"/>
      <text:p text:style-name="P1280">Papildyta skyriumi:</text:p>
      <text:p text:style-name="P1281"><text:span text:style-name="T1282">Nr.<text:s/></text:span><text:a xlink:href="https://www.e-tar.lt/portal/legalAct.html?documentId=TAR.E79598C54894" office:target-frame-name="_top" xlink:show="replace"><text:span text:style-name="T1283">V-679</text:span></text:a><text:span text:style-name="T1284">, 2011-07-11, Žin., 2011, Nr. 89-4286 (2011-07-16), i. k. 1112250ISAK000V-679</text:span></text:p>
      <text:p text:style-name="Normal"/>
      <text:p text:style-name="P1285">______________</text:p>
      <text:p text:style-name="P1286"/>
      <text:p text:style-name="P1287"/>
      <text:p text:style-name="P1288">PATVIRTINTA</text:p>
      <text:p text:style-name="P1289">Lietuvos Respublikos sveikatos apsaugos ministro</text:p>
      <text:p text:style-name="P1290">2005 m.<text:s/>gruodžio 5 d. įsakymu Nr. V-943</text:p>
      <text:p text:style-name="P1291">(Lietuvos Respublikos sveikatos apsaugos ministro 2016 m. birželio 14 d. įsakymo Nr. V-781 redakcija)</text:p>
      <text:p text:style-name="P1292"/>
      <text:p text:style-name="P1293"><text:span text:style-name="T1294">PIRMINĖS AMBULATORINĖS ASMENS SVEIKATOS PRIEŽIŪROS PASLAUGŲ IR BAZINIŲ KAINŲ SĄRAŠAS</text:span></text:p>
      <text:p text:style-name="P1295"/>
      <text:p text:style-name="P1296"><text:span text:style-name="T1297">I</text:span><text:span text:style-name="T1298"><text:s/>SKYRIUS</text:span></text:p>
      <text:p text:style-name="P1299"><text:span text:style-name="T1300">PIRMINĖS<text:s/></text:span><text:span text:style-name="T1301">AMBULATORINĖS ASMENS SVEIKATOS PRIEŽIŪROS PASLAUGŲ METINĖS BAZINĖS KAINOS</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3">
            <text:p text:style-name="P1316">Eil. Nr.</text:p>
          </table:table-cell>
          <table:table-cell table:style-name="TableCell1317" table:number-rows-spanned="3">
            <text:p text:style-name="P1318">Pirminės ambulatorinės asmens sveikatos priežiūros paslaugos</text:p>
          </table:table-cell>
          <table:table-cell table:style-name="TableCell1319" table:number-columns-spanned="7">
            <text:p text:style-name="P13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7">
            <text:p text:style-name="P1325">Gyventojų amžius</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lt;1 m.</text:p>
          </table:table-cell>
          <table:table-cell table:style-name="TableCell1331">
            <text:p text:style-name="P1332">1–4 m.</text:p>
          </table:table-cell>
          <table:table-cell table:style-name="TableCell1333">
            <text:p text:style-name="P1334">5–6 m.</text:p>
          </table:table-cell>
          <table:table-cell table:style-name="TableCell1335">
            <text:p text:style-name="P1336">7–17 m.</text:p>
          </table:table-cell>
          <table:table-cell table:style-name="TableCell1337">
            <text:p text:style-name="P1338">18–49 m.</text:p>
          </table:table-cell>
          <table:table-cell table:style-name="TableCell1339">
            <text:p text:style-name="P1340">50–65 m.</text:p>
          </table:table-cell>
          <table:table-cell table:style-name="TableCell1341">
            <text:p text:style-name="P1342">&gt; 65 m.</text:p>
          </table:table-cell>
        </table:table-row>
        <table:table-row table:style-name="TableRow1343">
          <table:table-cell table:style-name="TableCell1344">
            <text:p text:style-name="P1345">1</text:p>
          </table:table-cell>
          <table:table-cell table:style-name="TableCell1346">
            <text:p text:style-name="P1347">Pirminė ambulatorinė asmens sveikatos priežiūra (be psichikos ir odontologinės sveikatos priežiūros paslaugų)</text:p>
          </table:table-cell>
          <table:table-cell table:style-name="TableCell1348">
            <text:p text:style-name="P1349">106,53</text:p>
          </table:table-cell>
          <table:table-cell table:style-name="TableCell1350">
            <text:p text:style-name="P1351">60,91</text:p>
          </table:table-cell>
          <table:table-cell table:style-name="TableCell1352">
            <text:p text:style-name="P1353">46,66</text:p>
          </table:table-cell>
          <table:table-cell table:style-name="TableCell1354">
            <text:p text:style-name="P1355">31,11</text:p>
          </table:table-cell>
          <table:table-cell table:style-name="TableCell1356">
            <text:p text:style-name="P1357">21,86</text:p>
          </table:table-cell>
          <table:table-cell table:style-name="TableCell1358">
            <text:p text:style-name="P1359">34,52</text:p>
          </table:table-cell>
          <table:table-cell table:style-name="TableCell1360">
            <text:p text:style-name="P1361">40,13</text:p>
          </table:table-cell>
        </table:table-row>
        <table:table-row table:style-name="TableRow1362">
          <table:table-cell table:style-name="TableCell1363">
            <text:p text:style-name="P1364">2</text:p>
          </table:table-cell>
          <table:table-cell table:style-name="TableCell1365">
            <text:p text:style-name="P1366">Pirminė ambulatorinė<text:s/>odontologinė asmens sveikatos priežiūra</text:p>
          </table:table-cell>
          <table:table-cell table:style-name="TableCell1367" table:number-columns-spanned="4">
            <text:p text:style-name="P1368">13,54</text:p>
          </table:table-cell>
          <table:covered-table-cell/>
          <table:covered-table-cell/>
          <table:covered-table-cell/>
          <table:table-cell table:style-name="TableCell1369" table:number-columns-spanned="3">
            <text:p text:style-name="P1370">10,90</text:p>
          </table:table-cell>
          <table:covered-table-cell/>
          <table:covered-table-cell/>
        </table:table-row>
        <table:table-row table:style-name="TableRow1371">
          <table:table-cell table:style-name="TableCell1372">
            <text:p text:style-name="P1373">3</text:p>
          </table:table-cell>
          <table:table-cell table:style-name="TableCell1374">
            <text:p text:style-name="P1375">Pirminė ambulatorinė psichikos sveikatos priežiūra</text:p>
          </table:table-cell>
          <table:table-cell table:style-name="TableCell1376" table:number-columns-spanned="7">
            <text:p text:style-name="P1377">3,81</text:p>
          </table:table-cell>
          <table:covered-table-cell/>
          <table:covered-table-cell/>
          <table:covered-table-cell/>
          <table:covered-table-cell/>
          <table:covered-table-cell/>
          <table:covered-table-cell/>
        </table:table-row>
      </table:table>
      <text:p text:style-name="Normal"/>
      <text:p text:style-name="P1378"/>
      <text:p text:style-name="P1379">PASTABOS:</text:p>
      <text:p text:style-name="P1380"><text:span text:style-name="T1381">1</text:span><text:span text:style-name="T1382">. Gyventojo pirminės ambulatorinės asmens sveikatos priežiūros (toliau – PAASP) paslaugų metinė bazinė kaina didinama:</text:span></text:p>
      <text:p text:style-name="P1383"><text:span text:style-name="T1384">1.1</text:span><text:span text:style-name="T1385">.<text:s/></text:span><text:span text:style-name="T1386">kiekvieno aptarnaujamo kaimo gyventojo ir miesto, kurio gyventojų skaičius neviršija 4 tūkst., gyventojo – 13,12 balo;</text:span></text:p>
      <text:p text:style-name="P1387"><text:span text:style-name="T1388">1.2</text:span><text:span text:style-name="T1389">. nuo 2012 m. sausio 1 d. kiekvieno šeimos gydytojo (ši nuostata netaikoma gydytojų komandai) aptarnaujamo gyventojo – 0,61 balo.</text:span></text:p>
      <text:p text:style-name="P1390"><text:span text:style-name="T1391">2</text:span><text:span text:style-name="T1392">. Nustatant Privalomojo sveikatos draudimo fondo biudžeto lėšų, skiriamų papildomai mokėti už gerus darbo rezultatus, metinę sumą už vieną prisirašiusį prie PAASP paslaugas teikiančios įstaigos gyventoją, numatoma:</text:span></text:p>
      <text:p text:style-name="P1393"><text:span text:style-name="T1394">2.1</text:span><text:span text:style-name="T1395">. už PAASP (be pirminės ambul</text:span><text:span text:style-name="T1396">atorinės psichikos sveikatos priežiūros ir pirminės ambulatorinės odontologinės sveikatos priežiūros) gerus darbo rezultatus – 5,52 balo;</text:span></text:p>
      <text:p text:style-name="P1397"><text:span text:style-name="T1398">2.2</text:span><text:span text:style-name="T1399">. už pirminės ambulatorinės psichikos sveikatos priežiūros gerus darbo rezultatus – 0,37 balo;</text:span></text:p>
      <text:p text:style-name="P1400"><text:span text:style-name="T1401">2.3</text:span><text:span text:style-name="T1402">. už pirm</text:span><text:span text:style-name="T1403">inės ambulatorinės odontologinės sveikatos priežiūros gerus darbo rezultatus – 0,14 balo.</text:span></text:p>
      <text:p text:style-name="P1404"><text:span text:style-name="T1405">3</text:span><text:span text:style-name="T1406">. Kiekvieno gyventojo, aptarnaujamo viršijant nustatytą maksimalų aptarnaujamų gyventojų skaičių, PAASP paslaugų metinė bazinė kaina mažinama:</text:span></text:p>
      <text:p text:style-name="P1407"><text:span text:style-name="T1408">3.1</text:span><text:span text:style-name="T1409">. suaugusių</text:span><text:span text:style-name="T1410">jų psichiatro paslaugų – 0,32 balo;</text:span></text:p>
      <text:p text:style-name="P1411"><text:span text:style-name="T1412">3.2</text:span><text:span text:style-name="T1413">. vaikų psichiatro paslaugų – 0,32 balo;</text:span></text:p>
      <text:p text:style-name="P1414"><text:span text:style-name="T1415">3.3</text:span><text:span text:style-name="T1416">. priklausomybės ligų profilaktikos ir gydymo paslaugų – 0,32 balo;</text:span></text:p>
      <text:p text:style-name="P1417"><text:span text:style-name="T1418">3.4</text:span><text:span text:style-name="T1419">. psichologo paslaugų – 0,26 balo;</text:span></text:p>
      <text:p text:style-name="P1420"><text:span text:style-name="T1421">3.5</text:span><text:span text:style-name="T1422">. psichikos slaugytojo paslaugų – 0,52 balo;</text:span></text:p>
      <text:p text:style-name="P1423"><text:span text:style-name="T1424">3.6</text:span><text:span text:style-name="T1425">. socialinio darbuotojo paslaugų – 0,29 balo;</text:span></text:p>
      <text:p text:style-name="P1426"><text:span text:style-name="T1427">3.7</text:span><text:span text:style-name="T1428">. odontologinės asmens sveikatos priežiūros paslaugų – iki 0 balų.</text:span></text:p>
      <text:p text:style-name="P1429"><text:span text:style-name="T1430">4</text:span><text:span text:style-name="T1431">. PAASP paslaugų metinės bazinės kainos 1 balo vertė eurais:</text:span></text:p>
      <text:p text:style-name="P1432"><text:span text:style-name="T1433">4.1</text:span><text:span text:style-name="T1434">. vieno gyventojo PAASP paslaugų metinės bazinės kainos 1<text:s/></text:span><text:span text:style-name="T1435">balas lygus<text:s/></text:span><text:span text:style-name="T1436">1</text:span><text:span text:style-name="T1437"><text:s/></text:span><text:span text:style-name="T1438">eurui;</text:span></text:p>
      <text:p text:style-name="P1439"><text:span text:style-name="T1440">4.2</text:span><text:span text:style-name="T1441">. sumos, kuria didinama kiekvieno aptarnaujamo kaimo gyventojo bei miesto, kurio gyventojų skaičius neviršija 4 tūkst., gyventojo PAASP paslaugų metinė bazinė kaina, 1 balas lygus 1 eurui;</text:span></text:p>
      <text:p text:style-name="P1442"><text:span text:style-name="T1443">4.3</text:span><text:span text:style-name="T1444">. priedo už gerus darbo rezultat</text:span><text:span text:style-name="T1445">us 1 balas lygus 1 eurui;</text:span></text:p>
      <text:p text:style-name="P1446"><text:span text:style-name="T1447">4.4</text:span><text:span text:style-name="T1448">. sumos, kuria didinama kiekvieno šeimos gydytojo (ši nuostata netaikoma gydytojų komandai) aptarnaujamo gyventojo PAASP paslaugų metinė bazinė kaina, 1 balas lygus 1 eurui;</text:span></text:p>
      <text:p text:style-name="P1449"><text:span text:style-name="T1450">4.5</text:span><text:span text:style-name="T1451">. Europos Sąjungos apdraustųjų valstybiniu</text:span><text:span text:style-name="T1452"><text:s/>sveikatos draudimu, asmens sveikatos priežiūros įstaigai pateikusių S2 arba E112 formas, apsilankymo pas šeimos gydytoją dėl PAASP paslaugų kainos 1 balas lygus<text:s/></text:span><text:span text:style-name="T1453">1</text:span><text:span text:style-name="T1454"><text:s/></text:span><text:span text:style-name="T1455">eurui.</text:span></text:p>
      <text:p text:style-name="P1456"><text:span text:style-name="T1457">5</text:span><text:span text:style-name="T1458">. Jeigu PAASP paslaugas teikiančių šeimos gydytojų ir (ar) šias paslaugas teik</text:span><text:span text:style-name="T1459">iančios gydytojų komandos, t. y. vidaus ligų gydytojo, vaikų ligų gydytojo, gydytojo akušerio ginekologo, gydytojo chirurgo (toliau – gydytojų komanda), užimamų etatų skaičius yra didesnis nei PAASP paslaugas teikiančių slaugytojų ir akušerių, dirbančių ti</text:span><text:span text:style-name="T1460">esiogiai su šeimos gydytoju ir (ar) gydytojų komanda, užimamų etatų skaičius, bazinio mokėjimo lėšų suma (balais) mažinama suma, nustatoma pagal šią formulę:</text:span></text:p>
      <text:p text:style-name="P1461"/>
      <text:p text:style-name="P1462"><text:span text:style-name="T1463">N = B x 0,19 x (1 –<text:s/></text:span><text:span text:style-name="T1464"><draw:frame draw:z-index="0" draw:id="id0" draw:style-name="a1" draw:name="Object 1"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5">),<text:s/></text:span></text:p>
      <text:p text:style-name="P1466"/>
      <text:p text:style-name="P1467">kai:</text:p>
      <text:p text:style-name="P1468">N – suma, kuria mažinama bazinio mokėjimo<text:s/>lėšų suma (balais);</text:p>
      <text:p text:style-name="P1469">0,19 – lėšų PAASP paslaugų išlaidoms apmokėti dalis (procentais), tenkanti slaugytojų ir akušerių darbo užmokesčiui (neįskaitant lėšų, gaunamų už skatinamąsias paslaugas ir gerus darbo rezultatus);<text:s/></text:p>
      <text:p text:style-name="P1470">B – bazinio mokėjimo lėšų suma (balais);</text:p>
      <text:p text:style-name="P1471">S – PAASP paslaugas teikiančių slaugytojų ir akušerių, dirbančių tiesiogiai su šeimos gydytoju ir (ar) gydytojų komanda, užimamų etatų skaičius;</text:p>
      <text:p text:style-name="P1472"><text:span text:style-name="T1473">G – PAASP paslaugas teikiančių šeimos gydytojų ir (ar) šias paslaugas teikiančios gydytojų komandos užimamų</text:span><text:span text:style-name="T1474"><text:s/>etatų skaičius.</text:span></text:p>
      <text:p text:style-name="P1475"><text:span text:style-name="T1476">6</text:span><text:span text:style-name="T1477">. Europos Sąjungos apdraustųjų</text:span><text:span text:style-name="T1478"><text:s/></text:span><text:span text:style-name="T1479">valstybiniu sveikatos draudimu, asmens sveikatos priežiūros įstaigai pateikusių S2 arba E112 formas, apsilankymo pas šeimos gydytoją dėl PAASP paslaugų kaina sudaro 11,31 balo.</text:span></text:p>
      <text:p text:style-name="P1480"/>
      <text:p text:style-name="P1481"/>
      <text:p text:style-name="P1482"/>
      <text:p text:style-name="P1483"><text:span text:style-name="T1484">II</text:span><text:span text:style-name="T1485"><text:s/>SKYRIUS</text:span></text:p>
      <text:p text:style-name="P1486"><text:span text:style-name="T1487">SKAT</text:span><text:span text:style-name="T1488">INAMŲJŲ PAASP PASLAUGŲ IR BAZINIŲ KAINŲ SĄRAŠAS</text:span></text:p>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 Nr.</text:p>
            </table:table-cell>
            <table:table-cell table:style-name="TableCell1497">
              <text:p text:style-name="P1498">Skatinamosios PAASP paslaugos</text:p>
            </table:table-cell>
            <table:table-cell table:style-name="TableCell1499">
              <text:p text:style-name="P1500">Bazinė kaina (balais)</text:p>
            </table:table-cell>
          </table:table-row>
          <table:table-row table:style-name="TableRow1501">
            <table:table-cell table:style-name="TableCell1502">
              <text:p text:style-name="P1503">1</text:p>
            </table:table-cell>
            <table:table-cell table:style-name="TableCell1504">
              <text:p text:style-name="P1505">Kraujo krešumo sistemos būklės įvertinimo paslauga</text:p>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bandinio protrombino aktyvumui nustatyti paėmimas ir rezultatų įvertinimas</text:p>
            </table:table-cell>
            <table:table-cell table:style-name="TableCell1513">
              <text:p text:style-name="P1514">0,89</text:p>
            </table:table-cell>
          </table:table-row>
          <table:table-row table:style-name="TableRow1515">
            <table:table-cell table:style-name="TableCell1516">
              <text:p text:style-name="P1517">1.2</text:p>
            </table:table-cell>
            <table:table-cell table:style-name="TableCell1518">
              <text:p text:style-name="P1519">protrombino laiko (INR) nustatymas</text:p>
            </table:table-cell>
            <table:table-cell table:style-name="TableCell1520">
              <text:p text:style-name="P1521">4,13</text:p>
            </table:table-cell>
          </table:table-row>
          <table:table-row table:style-name="TableRow1522">
            <table:table-cell table:style-name="TableCell1523">
              <text:p text:style-name="P1524">2</text:p>
            </table:table-cell>
            <table:table-cell table:style-name="TableCell1525">
              <text:p text:style-name="P1526">Glikozilinto hemoglobino nustatymo paslauga</text:p>
            </table:table-cell>
            <table:table-cell table:style-name="TableCell1527">
              <text:p text:style-name="P1528"/>
            </table:table-cell>
          </table:table-row>
          <table:table-row table:style-name="TableRow1529">
            <table:table-cell table:style-name="TableCell1530">
              <text:p text:style-name="P1531">2.1</text:p>
            </table:table-cell>
            <table:table-cell table:style-name="TableCell1532">
              <text:p text:style-name="P1533">glikozilinto hemoglobino nustatymas vienkanaliu automatiniu analizatoriumi (įskaitant kraujo paėmimą), kai atlikto tyrimo rezultato reikšmė yra 7 procentai arba<text:s/>mažesnė</text:p>
            </table:table-cell>
            <table:table-cell table:style-name="TableCell1534">
              <text:p text:style-name="P1535">14,49</text:p>
            </table:table-cell>
          </table:table-row>
          <table:table-row table:style-name="TableRow1536">
            <table:table-cell table:style-name="TableCell1537">
              <text:p text:style-name="P1538">2.2</text:p>
            </table:table-cell>
            <table:table-cell table:style-name="TableCell1539">
              <text:p text:style-name="P1540">glikozilinto hemoglobino nustatymas vienkanaliu automatiniu analizatoriumi (įskaitant kraujo paėmimą), kai atlikto tyrimo rezultato reikšmė yra didesnė nei 7 procentai</text:p>
            </table:table-cell>
            <table:table-cell table:style-name="TableCell1541">
              <text:p text:style-name="P1542">14,49</text:p>
            </table:table-cell>
          </table:table-row>
          <table:table-row table:style-name="TableRow1543">
            <table:table-cell table:style-name="TableCell1544">
              <text:p text:style-name="P1545">2.3</text:p>
            </table:table-cell>
            <table:table-cell table:style-name="TableCell1546">
              <text:p text:style-name="P1547">glikozilinto hemoglobino nustatymas daugiakanaliu<text:s/>analizatoriumi (įskaitant kraujo paėmimą), kai atlikto tyrimo rezultato reikšmė yra 7 procentai arba mažesnė</text:p>
            </table:table-cell>
            <table:table-cell table:style-name="TableCell1548">
              <text:p text:style-name="P1549">11,58</text:p>
            </table:table-cell>
          </table:table-row>
          <table:table-row table:style-name="TableRow1550">
            <table:table-cell table:style-name="TableCell1551">
              <text:p text:style-name="P1552">2.4</text:p>
            </table:table-cell>
            <table:table-cell table:style-name="TableCell1553">
              <text:p text:style-name="P1554">glikozilinto hemoglobino nustatymas daugiakanaliu analizatoriumi (įskaitant kraujo paėmimą), kai atlikto tyrimo rezultato reikšmė yra didesnė nei 7 procentai</text:p>
            </table:table-cell>
            <table:table-cell table:style-name="TableCell1555">
              <text:p text:style-name="P1556">11,58</text:p>
            </table:table-cell>
          </table:table-row>
          <table:table-row table:style-name="TableRow1557">
            <table:table-cell table:style-name="TableCell1558">
              <text:p text:style-name="P1559">3</text:p>
            </table:table-cell>
            <table:table-cell table:style-name="TableCell1560">
              <text:p text:style-name="P1561">Ankstyvoji piktybinių navikų diagnostika</text:p>
            </table:table-cell>
            <table:table-cell table:style-name="TableCell1562">
              <text:p text:style-name="P1563">305,55</text:p>
            </table:table-cell>
          </table:table-row>
          <table:table-row table:style-name="TableRow1564">
            <table:table-cell table:style-name="TableCell1565">
              <text:p text:style-name="P1566">4</text:p>
            </table:table-cell>
            <table:table-cell table:style-name="TableCell1567">
              <text:p text:style-name="P1568">Fiziologinio nėštumo priežiūra</text:p>
            </table:table-cell>
            <table:table-cell table:style-name="TableCell1569">
              <text:p text:style-name="P1570"/>
            </table:table-cell>
          </table:table-row>
          <table:table-row table:style-name="TableRow1571">
            <table:table-cell table:style-name="TableCell1572">
              <text:p text:style-name="P1573">4.1</text:p>
            </table:table-cell>
            <table:table-cell table:style-name="TableCell1574">
              <text:p text:style-name="P1575">pirmas ir antras gydytojo vizitai (mokama už kiekvieną vizitą)</text:p>
            </table:table-cell>
            <table:table-cell table:style-name="TableCell1576">
              <text:p text:style-name="P1577">5,44</text:p>
            </table:table-cell>
          </table:table-row>
          <table:table-row table:style-name="TableRow1578">
            <table:table-cell table:style-name="TableCell1579">
              <text:p text:style-name="P1580">4.2</text:p>
            </table:table-cell>
            <table:table-cell table:style-name="TableCell1581">
              <text:p text:style-name="P1582">pirmas ir antras akušerio vizitai (mokama už kiekvieną vizitą)</text:p>
            </table:table-cell>
            <table:table-cell table:style-name="TableCell1583">
              <text:p text:style-name="P1584">3,00</text:p>
            </table:table-cell>
          </table:table-row>
          <table:table-row table:style-name="TableRow1585">
            <table:table-cell table:style-name="TableCell1586">
              <text:p text:style-name="P1587">4.3</text:p>
            </table:table-cell>
            <table:table-cell table:style-name="TableCell1588">
              <text:p text:style-name="P1589">trečias–šeštas gydytojo vizitai (mokama už kiekvieną vizitą)</text:p>
            </table:table-cell>
            <table:table-cell table:style-name="TableCell1590">
              <text:p text:style-name="P1591">3,64</text:p>
            </table:table-cell>
          </table:table-row>
          <table:table-row table:style-name="TableRow1592">
            <table:table-cell table:style-name="TableCell1593">
              <text:p text:style-name="P1594">4.4</text:p>
            </table:table-cell>
            <table:table-cell table:style-name="TableCell1595">
              <text:p text:style-name="P1596">trečias–šeštas akušerio vizitai (mokama už kiekvieną vizitą)</text:p>
            </table:table-cell>
            <table:table-cell table:style-name="TableCell1597">
              <text:p text:style-name="P1598">1,98</text:p>
            </table:table-cell>
          </table:table-row>
          <table:table-row table:style-name="TableRow1599">
            <table:table-cell table:style-name="TableCell1600">
              <text:p text:style-name="P1601">4.5</text:p>
            </table:table-cell>
            <table:table-cell table:style-name="TableCell1602">
              <text:p text:style-name="P1603">septintas gydytojo vizitas<text:s/></text:p>
            </table:table-cell>
            <table:table-cell table:style-name="TableCell1604">
              <text:p text:style-name="P1605">3,64</text:p>
            </table:table-cell>
          </table:table-row>
          <table:table-row table:style-name="TableRow1606">
            <table:table-cell table:style-name="TableCell1607">
              <text:p text:style-name="P1608">4.6</text:p>
            </table:table-cell>
            <table:table-cell table:style-name="TableCell1609">
              <text:p text:style-name="P1610">septintas akušerio vizitas</text:p>
            </table:table-cell>
            <table:table-cell table:style-name="TableCell1611">
              <text:p text:style-name="P1612">5,90</text:p>
            </table:table-cell>
          </table:table-row>
          <table:table-row table:style-name="TableRow1613">
            <table:table-cell table:style-name="TableCell1614">
              <text:p text:style-name="P1615">4.7</text:p>
            </table:table-cell>
            <table:table-cell table:style-name="TableCell1616">
              <text:p text:style-name="P1617">nėščiosios kraujo grupės<text:s/>pagal ABO antigenus ir rezus Rh (D) priklausomybės faktoriaus nustatymas</text:p>
            </table:table-cell>
            <table:table-cell table:style-name="TableCell1618">
              <text:p text:style-name="P1619">3,30</text:p>
            </table:table-cell>
          </table:table-row>
          <table:table-row table:style-name="TableRow1620">
            <table:table-cell table:style-name="TableCell1621">
              <text:p text:style-name="P1622">4.8</text:p>
            </table:table-cell>
            <table:table-cell table:style-name="TableCell1623">
              <text:p text:style-name="P1624">nėščiosios Rh antikūnų nustatymas netiesioginiu Kumbso metodu, kai moters Rh neigiama, o vyro Rh teigiama kraujo grupė</text:p>
            </table:table-cell>
            <table:table-cell table:style-name="TableCell1625">
              <text:p text:style-name="P1626">6,14</text:p>
            </table:table-cell>
          </table:table-row>
          <table:table-row table:style-name="TableRow1627">
            <table:table-cell table:style-name="TableCell1628">
              <text:p text:style-name="P1629">4.9</text:p>
            </table:table-cell>
            <table:table-cell table:style-name="TableCell1630">
              <text:p text:style-name="P1631">nėščiosios kraujo tyrimas dėl sifilio (RPR)</text:p>
            </table:table-cell>
            <table:table-cell table:style-name="TableCell1632">
              <text:p text:style-name="P1633">2,53</text:p>
            </table:table-cell>
          </table:table-row>
          <table:table-row table:style-name="TableRow1634">
            <table:table-cell table:style-name="TableCell1635">
              <text:p text:style-name="P1636">4.10</text:p>
            </table:table-cell>
            <table:table-cell table:style-name="TableCell1637">
              <text:p text:style-name="P1638">nėščiosios kraujo tyrimas dėl ŽIV antikūnų</text:p>
            </table:table-cell>
            <table:table-cell table:style-name="TableCell1639">
              <text:p text:style-name="P1640">4,30</text:p>
            </table:table-cell>
          </table:table-row>
          <table:table-row table:style-name="TableRow1641">
            <table:table-cell table:style-name="TableCell1642">
              <text:p text:style-name="P1643">4.11</text:p>
            </table:table-cell>
            <table:table-cell table:style-name="TableCell1644">
              <text:p text:style-name="P1645">nėščiosios šlapimo pasėlio tyrimas besimptomei bakteriurijai nustatyti</text:p>
            </table:table-cell>
            <table:table-cell table:style-name="TableCell1646">
              <text:p text:style-name="P1647">2,72</text:p>
            </table:table-cell>
          </table:table-row>
          <table:table-row table:style-name="TableRow1648">
            <table:table-cell table:style-name="TableCell1649">
              <text:p text:style-name="P1650">4.12</text:p>
            </table:table-cell>
            <table:table-cell table:style-name="TableCell1651">
              <text:p text:style-name="P1652">nėščiosios šlapimo pasėlio tyrimas besimptomei bakteriurijai nustatyti ir antibiotikogramos atlikimas</text:p>
            </table:table-cell>
            <table:table-cell table:style-name="TableCell1653">
              <text:p text:style-name="P1654">8,86</text:p>
            </table:table-cell>
          </table:table-row>
          <table:table-row table:style-name="TableRow1655">
            <table:table-cell table:style-name="TableCell1656">
              <text:p text:style-name="P1657">5</text:p>
            </table:table-cell>
            <table:table-cell table:style-name="TableCell1658">
              <text:p text:style-name="P1659">Vaikų iki 1 metų sveikatos priežiūra</text:p>
            </table:table-cell>
            <table:table-cell table:style-name="TableCell1660">
              <text:p text:style-name="P1661"/>
            </table:table-cell>
          </table:table-row>
          <table:table-row table:style-name="TableRow1662">
            <table:table-cell table:style-name="TableCell1663">
              <text:p text:style-name="P1664">5.1</text:p>
            </table:table-cell>
            <table:table-cell table:style-name="TableCell1665">
              <text:p text:style-name="P1666">naujagimių priežiūra mieste (pirmas ir antras gydytojo vizitai, mokama už kiekvieną vizitą)</text:p>
            </table:table-cell>
            <table:table-cell table:style-name="TableCell1667">
              <text:p text:style-name="P1668">7,22</text:p>
            </table:table-cell>
          </table:table-row>
          <table:table-row table:style-name="TableRow1669">
            <table:table-cell table:style-name="TableCell1670">
              <text:p text:style-name="P1671">5.2</text:p>
            </table:table-cell>
            <table:table-cell table:style-name="TableCell1672">
              <text:p text:style-name="P1673">naujagimių priežiūra kaime (pirmas ir antras gydytojo vizitai, mokama už kiekvieną vizitą)</text:p>
            </table:table-cell>
            <table:table-cell table:style-name="TableCell1674">
              <text:p text:style-name="P1675">10,85</text:p>
            </table:table-cell>
          </table:table-row>
          <table:table-row table:style-name="TableRow1676">
            <table:table-cell table:style-name="TableCell1677">
              <text:p text:style-name="P1678">5.3</text:p>
            </table:table-cell>
            <table:table-cell table:style-name="TableCell1679">
              <text:p text:style-name="P1680">naujagimių priežiūra mieste (pirmas–ketvirtas slaugytojo ar akušerio vizitai, mokama už kiekvieną vizitą)</text:p>
            </table:table-cell>
            <table:table-cell table:style-name="TableCell1681">
              <text:p text:style-name="P1682">3,95</text:p>
            </table:table-cell>
          </table:table-row>
          <table:table-row table:style-name="TableRow1683">
            <table:table-cell table:style-name="TableCell1684">
              <text:p text:style-name="P1685">5.4</text:p>
            </table:table-cell>
            <table:table-cell table:style-name="TableCell1686">
              <text:p text:style-name="P1687">naujagimių priežiūra kaime (pirmas–ketvirtas slaugytojo ar akušerio vizitai, mokama už kiekvieną vizitą)</text:p>
            </table:table-cell>
            <table:table-cell table:style-name="TableCell1688">
              <text:p text:style-name="P1689">5,90</text:p>
            </table:table-cell>
          </table:table-row>
          <table:table-row table:style-name="TableRow1690">
            <table:table-cell table:style-name="TableCell1691">
              <text:p text:style-name="P1692">5.5</text:p>
            </table:table-cell>
            <table:table-cell table:style-name="TableCell1693">
              <text:p text:style-name="P1694">1–6 mėn. vaikų priežiūra<text:s/>(trečias–aštuntas gydytojo vizitai, mokama už kiekvieną vizitą)</text:p>
            </table:table-cell>
            <table:table-cell table:style-name="TableCell1695">
              <text:p text:style-name="P1696">3,64</text:p>
            </table:table-cell>
          </table:table-row>
          <table:table-row table:style-name="TableRow1697">
            <table:table-cell table:style-name="TableCell1698">
              <text:p text:style-name="P1699">5.6</text:p>
            </table:table-cell>
            <table:table-cell table:style-name="TableCell1700">
              <text:p text:style-name="P1701">1–6 mėn. vaikų priežiūra (penktas–dešimtas slaugytojos vizitai, mokama už kiekvieną vizitą)</text:p>
            </table:table-cell>
            <table:table-cell table:style-name="TableCell1702">
              <text:p text:style-name="P1703">1,98</text:p>
            </table:table-cell>
          </table:table-row>
          <table:table-row table:style-name="TableRow1704">
            <table:table-cell table:style-name="TableCell1705">
              <text:p text:style-name="P1706">5.7</text:p>
            </table:table-cell>
            <table:table-cell table:style-name="TableCell1707">
              <text:p text:style-name="P1708">6–12 mėn. vaikų priežiūra (devintas–dešimtas gydytojo vizitai, mokama už<text:s/>kiekvieną vizitą)</text:p>
            </table:table-cell>
            <table:table-cell table:style-name="TableCell1709">
              <text:p text:style-name="P1710">3,64</text:p>
            </table:table-cell>
          </table:table-row>
          <table:table-row table:style-name="TableRow1711">
            <table:table-cell table:style-name="TableCell1712">
              <text:p text:style-name="P1713">5.8</text:p>
            </table:table-cell>
            <table:table-cell table:style-name="TableCell1714">
              <text:p text:style-name="P1715">6–12 mėn. vaikų priežiūra (vienuoliktas–dvyliktas slaugytojos vizitai, mokama už kiekvieną vizitą)<text:s/></text:p>
            </table:table-cell>
            <table:table-cell table:style-name="TableCell1716">
              <text:p text:style-name="P1717">1,98</text:p>
            </table:table-cell>
          </table:table-row>
          <table:table-row table:style-name="TableRow1718">
            <table:table-cell table:style-name="TableCell1719">
              <text:p text:style-name="P1720">6</text:p>
            </table:table-cell>
            <table:table-cell table:style-name="TableCell1721">
              <text:p text:style-name="P1722">Neįgaliųjų sveikatos priežiūra</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P1729">gydytojo vizitas į namus (mieste)<text:s/></text:p>
            </table:table-cell>
            <table:table-cell table:style-name="TableCell1730">
              <text:p text:style-name="P1731">7,22</text:p>
            </table:table-cell>
          </table:table-row>
          <table:table-row table:style-name="TableRow1732">
            <table:table-cell table:style-name="TableCell1733">
              <text:p text:style-name="P1734">6.2</text:p>
            </table:table-cell>
            <table:table-cell table:style-name="TableCell1735">
              <text:p text:style-name="P1736">gydytojo vizitas į namus (kaime)</text:p>
            </table:table-cell>
            <table:table-cell table:style-name="TableCell1737">
              <text:p text:style-name="P1738">10,85</text:p>
            </table:table-cell>
          </table:table-row>
          <table:table-row table:style-name="TableRow1739">
            <table:table-cell table:style-name="TableCell1740">
              <text:p text:style-name="P1741">6.3</text:p>
            </table:table-cell>
            <table:table-cell table:style-name="TableCell1742">
              <text:p text:style-name="P1743">slaugytojos vizitas į namus (mieste)</text:p>
            </table:table-cell>
            <table:table-cell table:style-name="TableCell1744">
              <text:p text:style-name="P1745">3,95</text:p>
            </table:table-cell>
          </table:table-row>
          <table:table-row table:style-name="TableRow1746">
            <table:table-cell table:style-name="TableCell1747">
              <text:p text:style-name="P1748">6.4</text:p>
            </table:table-cell>
            <table:table-cell table:style-name="TableCell1749">
              <text:p text:style-name="P1750">slaugytojos vizitas į namus (kaime)</text:p>
            </table:table-cell>
            <table:table-cell table:style-name="TableCell1751">
              <text:p text:style-name="P1752">5,90</text:p>
            </table:table-cell>
          </table:table-row>
          <table:table-row table:style-name="TableRow1753">
            <table:table-cell table:style-name="TableCell1754">
              <text:p text:style-name="P1755">6.5</text:p>
            </table:table-cell>
            <table:table-cell table:style-name="TableCell1756">
              <text:p text:style-name="P1757">gydytojo psichiatro vizitas į namus (mieste)</text:p>
            </table:table-cell>
            <table:table-cell table:style-name="TableCell1758">
              <text:p text:style-name="P1759">7,22</text:p>
            </table:table-cell>
          </table:table-row>
          <table:table-row table:style-name="TableRow1760">
            <table:table-cell table:style-name="TableCell1761">
              <text:p text:style-name="P1762">6.6</text:p>
            </table:table-cell>
            <table:table-cell table:style-name="TableCell1763">
              <text:p text:style-name="P1764">gydytojo psichiatro vizitas į namus (kaime)</text:p>
            </table:table-cell>
            <table:table-cell table:style-name="TableCell1765">
              <text:p text:style-name="P1766">10,85</text:p>
            </table:table-cell>
          </table:table-row>
          <table:table-row table:style-name="TableRow1767">
            <table:table-cell table:style-name="TableCell1768">
              <text:p text:style-name="P1769">6.7</text:p>
            </table:table-cell>
            <table:table-cell table:style-name="TableCell1770">
              <text:p text:style-name="P1771">psichikos sveikatos slaugytojo vizitas į namus<text:s/>(mieste)</text:p>
            </table:table-cell>
            <table:table-cell table:style-name="TableCell1772">
              <text:p text:style-name="P1773">3,95</text:p>
            </table:table-cell>
          </table:table-row>
          <table:table-row table:style-name="TableRow1774">
            <table:table-cell table:style-name="TableCell1775">
              <text:p text:style-name="P1776">6.8</text:p>
            </table:table-cell>
            <table:table-cell table:style-name="TableCell1777">
              <text:p text:style-name="P1778">psichikos sveikatos slaugytojo vizitas į namus (kaime)</text:p>
            </table:table-cell>
            <table:table-cell table:style-name="TableCell1779">
              <text:p text:style-name="P1780">5,90</text:p>
            </table:table-cell>
          </table:table-row>
          <table:table-row table:style-name="TableRow1781">
            <table:table-cell table:style-name="TableCell1782">
              <text:p text:style-name="P1783">7</text:p>
            </table:table-cell>
            <table:table-cell table:style-name="TableCell1784">
              <text:p text:style-name="P1785">Vaikų imunoprofilaktika</text:p>
            </table:table-cell>
            <table:table-cell table:style-name="TableCell1786">
              <text:p text:style-name="P1787"/>
            </table:table-cell>
          </table:table-row>
          <table:table-row table:style-name="TableRow1788">
            <table:table-cell table:style-name="TableCell1789">
              <text:p text:style-name="P1790">7.1</text:p>
            </table:table-cell>
            <table:table-cell table:style-name="TableCell1791">
              <text:p text:style-name="P1792">gydytojo paslauga</text:p>
            </table:table-cell>
            <table:table-cell table:style-name="TableCell1793">
              <text:p text:style-name="P1794">1,80</text:p>
            </table:table-cell>
          </table:table-row>
          <table:table-row table:style-name="TableRow1795">
            <table:table-cell table:style-name="TableCell1796">
              <text:p text:style-name="P1797">7.2</text:p>
            </table:table-cell>
            <table:table-cell table:style-name="TableCell1798">
              <text:p text:style-name="P1799">slaugytojos paslauga</text:p>
            </table:table-cell>
            <table:table-cell table:style-name="TableCell1800">
              <text:p text:style-name="P1801">1,50</text:p>
            </table:table-cell>
          </table:table-row>
          <table:table-row table:style-name="TableRow1802">
            <table:table-cell table:style-name="TableCell1803">
              <text:p text:style-name="P1804">8</text:p>
            </table:table-cell>
            <table:table-cell table:style-name="TableCell1805">
              <text:p text:style-name="P1806">Vaiko paruošimas ikimokyklinio ugdymo įstaigai, priešmokyklinio ugdymo įstaigai arba<text:s/>mokyklai</text:p>
            </table:table-cell>
            <table:table-cell table:style-name="TableCell1807">
              <text:p text:style-name="P1808"/>
            </table:table-cell>
          </table:table-row>
          <table:table-row table:style-name="TableRow1809">
            <table:table-cell table:style-name="TableCell1810">
              <text:p text:style-name="P1811">8.1</text:p>
            </table:table-cell>
            <table:table-cell table:style-name="TableCell1812">
              <text:p text:style-name="P1813">gydytojo paslauga</text:p>
            </table:table-cell>
            <table:table-cell table:style-name="TableCell1814">
              <text:p text:style-name="P1815">3,64</text:p>
            </table:table-cell>
          </table:table-row>
          <table:table-row table:style-name="TableRow1816">
            <table:table-cell table:style-name="TableCell1817">
              <text:p text:style-name="P1818">8.2</text:p>
            </table:table-cell>
            <table:table-cell table:style-name="TableCell1819">
              <text:p text:style-name="P1820">slaugytojos paslauga</text:p>
            </table:table-cell>
            <table:table-cell table:style-name="TableCell1821">
              <text:p text:style-name="P1822">3,00</text:p>
            </table:table-cell>
          </table:table-row>
          <table:table-row table:style-name="TableRow1823">
            <table:table-cell table:style-name="TableCell1824">
              <text:p text:style-name="P1825">9</text:p>
            </table:table-cell>
            <table:table-cell table:style-name="TableCell1826">
              <text:p text:style-name="P1827">Moksleivių paruošimas mokyklai</text:p>
            </table:table-cell>
            <table:table-cell table:style-name="TableCell1828">
              <text:p text:style-name="P1829"/>
            </table:table-cell>
          </table:table-row>
          <table:table-row table:style-name="TableRow1830">
            <table:table-cell table:style-name="TableCell1831">
              <text:p text:style-name="P1832">9.1</text:p>
            </table:table-cell>
            <table:table-cell table:style-name="TableCell1833">
              <text:p text:style-name="P1834">gydytojo odontologo paslauga, teikiama pagal Gydytojo odontologo medicinos normą</text:p>
            </table:table-cell>
            <table:table-cell table:style-name="TableCell1835">
              <text:p text:style-name="P1836">1,53</text:p>
            </table:table-cell>
          </table:table-row>
          <table:table-row table:style-name="TableRow1837">
            <table:table-cell table:style-name="TableCell1838">
              <text:p text:style-name="P1839">9.2</text:p>
            </table:table-cell>
            <table:table-cell table:style-name="TableCell1840">
              <text:p text:style-name="P1841">gydytojo odontologo padėjėjo paslauga</text:p>
            </table:table-cell>
            <table:table-cell table:style-name="TableCell1842">
              <text:p text:style-name="P1843">0,61</text:p>
            </table:table-cell>
          </table:table-row>
          <table:table-row table:style-name="TableRow1844">
            <table:table-cell table:style-name="TableCell1845">
              <text:p text:style-name="P1846">10</text:p>
            </table:table-cell>
            <table:table-cell table:style-name="TableCell1847">
              <text:p text:style-name="P1848">Slaugos<text:s/>personalo procedūros namuose</text:p>
            </table:table-cell>
            <table:table-cell table:style-name="TableCell1849">
              <text:p text:style-name="P1850"/>
            </table:table-cell>
          </table:table-row>
          <table:table-row table:style-name="TableRow1851">
            <table:table-cell table:style-name="TableCell1852">
              <text:p text:style-name="P1853">10.1</text:p>
            </table:table-cell>
            <table:table-cell table:style-name="TableCell1854">
              <text:p text:style-name="P1855">kraujo paėmimas tirti (mieste)</text:p>
            </table:table-cell>
            <table:table-cell table:style-name="TableCell1856">
              <text:p text:style-name="P1857">3,00</text:p>
            </table:table-cell>
          </table:table-row>
          <table:table-row table:style-name="TableRow1858">
            <table:table-cell table:style-name="TableCell1859">
              <text:p text:style-name="P1860">10.2</text:p>
            </table:table-cell>
            <table:table-cell table:style-name="TableCell1861">
              <text:p text:style-name="P1862">kraujo paėmimas tirti (kaime)</text:p>
            </table:table-cell>
            <table:table-cell table:style-name="TableCell1863">
              <text:p text:style-name="P1864">3,95</text:p>
            </table:table-cell>
          </table:table-row>
          <table:table-row table:style-name="TableRow1865">
            <table:table-cell table:style-name="TableCell1866">
              <text:p text:style-name="P1867">10.3</text:p>
            </table:table-cell>
            <table:table-cell table:style-name="TableCell1868">
              <text:p text:style-name="P1869">pragulų priežiūra (mieste)</text:p>
            </table:table-cell>
            <table:table-cell table:style-name="TableCell1870">
              <text:p text:style-name="P1871">3,95</text:p>
            </table:table-cell>
          </table:table-row>
          <table:table-row table:style-name="TableRow1872">
            <table:table-cell table:style-name="TableCell1873">
              <text:p text:style-name="P1874">10.4</text:p>
            </table:table-cell>
            <table:table-cell table:style-name="TableCell1875">
              <text:p text:style-name="P1876">pragulų priežiūra (kaime)</text:p>
            </table:table-cell>
            <table:table-cell table:style-name="TableCell1877">
              <text:p text:style-name="P1878">5,90</text:p>
            </table:table-cell>
          </table:table-row>
          <table:table-row table:style-name="TableRow1879">
            <table:table-cell table:style-name="TableCell1880">
              <text:p text:style-name="P1881">10.5</text:p>
            </table:table-cell>
            <table:table-cell table:style-name="TableCell1882">
              <text:p text:style-name="P1883">lašelinė infuzija (mieste)</text:p>
            </table:table-cell>
            <table:table-cell table:style-name="TableCell1884">
              <text:p text:style-name="P1885">5,90</text:p>
            </table:table-cell>
          </table:table-row>
          <table:table-row table:style-name="TableRow1886">
            <table:table-cell table:style-name="TableCell1887">
              <text:p text:style-name="P1888">10.6</text:p>
            </table:table-cell>
            <table:table-cell table:style-name="TableCell1889">
              <text:p text:style-name="P1890">lašelinė infuzija<text:s/>(kaime)</text:p>
            </table:table-cell>
            <table:table-cell table:style-name="TableCell1891">
              <text:p text:style-name="P1892">7,85</text:p>
            </table:table-cell>
          </table:table-row>
          <table:table-row table:style-name="TableRow1893">
            <table:table-cell table:style-name="TableCell1894">
              <text:p text:style-name="P1895">11</text:p>
            </table:table-cell>
            <table:table-cell table:style-name="TableCell1896">
              <text:p text:style-name="P1897">Būtinosios medicinos pagalbos teikimas</text:p>
            </table:table-cell>
            <table:table-cell table:style-name="TableCell1898">
              <text:p text:style-name="P1899"/>
            </table:table-cell>
          </table:table-row>
          <table:table-row table:style-name="TableRow1900">
            <table:table-cell table:style-name="TableCell1901">
              <text:p text:style-name="P1902">11.1</text:p>
            </table:table-cell>
            <table:table-cell table:style-name="TableCell1903">
              <text:p text:style-name="P1904">būtinosios medicinos pagalbos teikimas draudžiamiesiems, neįrašytiems į pirminės asmens sveikatos priežiūros įstaigos aptarnaujamų gyventojų sąrašą (pagal Šeimos gydytojo medicinos normą)</text:p>
            </table:table-cell>
            <table:table-cell table:style-name="TableCell1905">
              <text:p text:style-name="P1906">11,31</text:p>
            </table:table-cell>
          </table:table-row>
          <table:table-row table:style-name="TableRow1907">
            <table:table-cell table:style-name="TableCell1908">
              <text:p text:style-name="P1909">11.2</text:p>
            </table:table-cell>
            <table:table-cell table:style-name="TableCell1910">
              <text:p text:style-name="P1911">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912">
              <text:p text:style-name="P1913">12,44</text:p>
            </table:table-cell>
          </table:table-row>
          <table:table-row table:style-name="TableRow1914">
            <table:table-cell table:style-name="TableCell1915">
              <text:p text:style-name="P1916">11.3</text:p>
            </table:table-cell>
            <table:table-cell table:style-name="TableCell1917">
              <text:p text:style-name="P1918"><text:span text:style-name="T1919">b</text:span><text:span text:style-name="T1920">ūtinosios</text:span><text:span text:style-name="T1921"><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text:span><text:span text:style-name="T1922">ytojo medicinos normą)</text:span></text:p>
            </table:table-cell>
            <table:table-cell table:style-name="TableCell1923">
              <text:p text:style-name="P1924">11,31</text:p>
            </table:table-cell>
          </table:table-row>
          <table:table-row table:style-name="TableRow1925">
            <table:table-cell table:style-name="TableCell1926">
              <text:p text:style-name="P1927">11.4</text:p>
            </table:table-cell>
            <table:table-cell table:style-name="TableCell1928">
              <text:p text:style-name="P1929">būtinosios odontologinės pagalbos teikimas asmenims iki 18 metų, pateikusiems Europos sveikatos draudimo kortelę ar ją pakeičiantį sertifikatą (pagal Gydytojo odontologo medicinos normą)</text:p>
            </table:table-cell>
            <table:table-cell table:style-name="TableCell1930">
              <text:p text:style-name="P1931">12,44</text:p>
            </table:table-cell>
          </table:table-row>
          <table:table-row table:style-name="TableRow1932">
            <table:table-cell table:style-name="TableCell1933">
              <text:p text:style-name="P1934">12</text:p>
            </table:table-cell>
            <table:table-cell table:style-name="TableCell1935">
              <text:p text:style-name="P1936">Asmenų, kuriems taikomas<text:s/>pakaitinis palaikomasis gydymas metadonu ar buprenorfinu, kraujo tyrimai</text:p>
            </table:table-cell>
            <table:table-cell table:style-name="TableCell1937">
              <text:p text:style-name="P1938"/>
            </table:table-cell>
          </table:table-row>
          <table:table-row table:style-name="TableRow1939">
            <table:table-cell table:style-name="TableCell1940">
              <text:p text:style-name="P1941">12.1</text:p>
            </table:table-cell>
            <table:table-cell table:style-name="TableCell1942">
              <text:p text:style-name="P1943">RPR testas</text:p>
            </table:table-cell>
            <table:table-cell table:style-name="TableCell1944">
              <text:p text:style-name="P1945">1,22</text:p>
            </table:table-cell>
          </table:table-row>
          <table:table-row table:style-name="TableRow1946">
            <table:table-cell table:style-name="TableCell1947">
              <text:p text:style-name="P1948">12.2</text:p>
            </table:table-cell>
            <table:table-cell table:style-name="TableCell1949">
              <text:p text:style-name="P1950">TPHA testas (jei RPR testas teigiamas)</text:p>
            </table:table-cell>
            <table:table-cell table:style-name="TableCell1951">
              <text:p text:style-name="P1952">1,43</text:p>
            </table:table-cell>
          </table:table-row>
          <table:table-row table:style-name="TableRow1953">
            <table:table-cell table:style-name="TableCell1954">
              <text:p text:style-name="P1955">12.3</text:p>
            </table:table-cell>
            <table:table-cell table:style-name="TableCell1956">
              <text:p text:style-name="P1957">ŽIV serologinis antikūnų testas (testas neatliekamas, jei pacientui buvo diagnozuota ŽIV liga)</text:p>
            </table:table-cell>
            <table:table-cell table:style-name="TableCell1958">
              <text:p text:style-name="P1959">2,53</text:p>
            </table:table-cell>
          </table:table-row>
          <table:table-row table:style-name="TableRow1960">
            <table:table-cell table:style-name="TableCell1961">
              <text:p text:style-name="P1962">12.4</text:p>
            </table:table-cell>
            <table:table-cell table:style-name="TableCell1963">
              <text:p text:style-name="P1964">anti-HCV testas (testas neatliekamas, jei pacientui jau buvo nustatytas teigiamas anti-HCV testas)</text:p>
            </table:table-cell>
            <table:table-cell table:style-name="TableCell1965">
              <text:p text:style-name="P1966">8,74</text:p>
            </table:table-cell>
          </table:table-row>
          <table:table-row table:style-name="TableRow1967">
            <table:table-cell table:style-name="TableCell1968">
              <text:p text:style-name="P1969">13</text:p>
            </table:table-cell>
            <table:table-cell table:style-name="TableCell1970">
              <text:p text:style-name="P1971">Kraujo tyrimai, atliekami prieš planinę operaciją</text:p>
            </table:table-cell>
            <table:table-cell table:style-name="TableCell1972">
              <text:p text:style-name="P1973"/>
            </table:table-cell>
          </table:table-row>
          <table:table-row table:style-name="TableRow1974">
            <table:table-cell table:style-name="TableCell1975">
              <text:p text:style-name="P1976">13.1</text:p>
            </table:table-cell>
            <table:table-cell table:style-name="TableCell1977">
              <text:p text:style-name="P1978">protrombino laiko (SPA) ir tarptautinio normalizacijos santykio (INR) nustatymas</text:p>
            </table:table-cell>
            <table:table-cell table:style-name="TableCell1979">
              <text:p text:style-name="P1980">4,13</text:p>
            </table:table-cell>
          </table:table-row>
          <table:table-row table:style-name="TableRow1981">
            <table:table-cell table:style-name="TableCell1982">
              <text:p text:style-name="P1983">13.2</text:p>
            </table:table-cell>
            <table:table-cell table:style-name="TableCell1984">
              <text:p text:style-name="P1985">aktyvinto dalinio tromboplastino laiko (ADTL) nustatymas</text:p>
            </table:table-cell>
            <table:table-cell table:style-name="TableCell1986">
              <text:p text:style-name="P1987">3,21</text:p>
            </table:table-cell>
          </table:table-row>
          <table:table-row table:style-name="TableRow1988">
            <table:table-cell table:style-name="TableCell1989">
              <text:p text:style-name="P1990">13.3</text:p>
            </table:table-cell>
            <table:table-cell table:style-name="TableCell1991">
              <text:p text:style-name="P1992">kraujo grupės pagal ABO antigenus ir rezus Rh (D) priklausomybės faktoriaus nustatymas</text:p>
            </table:table-cell>
            <table:table-cell table:style-name="TableCell1993">
              <text:p text:style-name="P1994">3,30</text:p>
            </table:table-cell>
          </table:table-row>
          <table:table-row table:style-name="TableRow1995">
            <table:table-cell table:style-name="TableCell1996">
              <text:p text:style-name="P1997">14</text:p>
            </table:table-cell>
            <table:table-cell table:style-name="TableCell1998">
              <text:p text:style-name="P1999">Tuberkulino mėginio (Mantu mėginio) atlikimas 7 metų vaikams ir rizikos grupių vaikams</text:p>
            </table:table-cell>
            <table:table-cell table:style-name="TableCell2000">
              <text:p text:style-name="P2001">2,87</text:p>
            </table:table-cell>
          </table:table-row>
          <table:table-row table:style-name="TableRow2002">
            <table:table-cell table:style-name="TableCell2003">
              <text:p text:style-name="P2004">15</text:p>
            </table:table-cell>
            <table:table-cell table:style-name="TableCell2005">
              <text:p text:style-name="P2006">Asmenų, priskiriamų rizikos grupei, skiepijimas gripo vakcina</text:p>
            </table:table-cell>
            <table:table-cell table:style-name="TableCell2007">
              <text:p text:style-name="P2008"/>
            </table:table-cell>
          </table:table-row>
          <table:table-row table:style-name="TableRow2009">
            <table:table-cell table:style-name="TableCell2010">
              <text:p text:style-name="P2011">15.1</text:p>
            </table:table-cell>
            <table:table-cell table:style-name="TableCell2012">
              <text:p text:style-name="P2013">gydytojo paslauga</text:p>
            </table:table-cell>
            <table:table-cell table:style-name="TableCell2014">
              <text:p text:style-name="P2015">1,80</text:p>
            </table:table-cell>
          </table:table-row>
          <table:table-row table:style-name="TableRow2016">
            <table:table-cell table:style-name="TableCell2017">
              <text:p text:style-name="P2018">15.2</text:p>
            </table:table-cell>
            <table:table-cell table:style-name="TableCell2019">
              <text:p text:style-name="P2020">slaugytojo paslauga</text:p>
            </table:table-cell>
            <table:table-cell table:style-name="TableCell2021">
              <text:p text:style-name="P2022">1,50</text:p>
            </table:table-cell>
          </table:table-row>
          <table:table-row table:style-name="TableRow2023">
            <table:table-cell table:style-name="TableCell2024">
              <text:p text:style-name="P2025">16</text:p>
            </table:table-cell>
            <table:table-cell table:style-name="TableCell2026">
              <text:p text:style-name="P2027">Greitojo A grupės beta hemolizinio streptokoko antigeno nustatymo testo atlikimas 2–7 metų vaikams, susirgusiems<text:s/>viršutinėmis kvėpavimo takų infekcinėmis ligomis</text:p>
            </table:table-cell>
            <table:table-cell table:style-name="TableCell2028">
              <text:p text:style-name="P2029">2,47</text:p>
            </table:table-cell>
          </table:table-row>
          <table:table-row table:style-name="TableRow2030">
            <table:table-cell table:style-name="TableCell2031">
              <text:p text:style-name="P2032">17</text:p>
            </table:table-cell>
            <table:table-cell table:style-name="TableCell2033">
              <text:p text:style-name="P2034">Asmenų, kuriems taikomas pakaitinis gydymas metadonu, priežiūra</text:p>
            </table:table-cell>
            <table:table-cell table:style-name="TableCell2035">
              <text:p text:style-name="P2036">3,90</text:p>
            </table:table-cell>
          </table:table-row>
          <table:table-row table:style-name="TableRow2037">
            <table:table-cell table:style-name="TableCell2038">
              <text:p text:style-name="P2039">18</text:p>
            </table:table-cell>
            <table:table-cell table:style-name="TableCell2040">
              <text:p text:style-name="P2041">Sergančio tuberkulioze asmens išgydymas</text:p>
            </table:table-cell>
            <table:table-cell table:style-name="TableCell2042">
              <text:p text:style-name="P2043">50,00</text:p>
            </table:table-cell>
          </table:table-row>
        </table:table-header-rows>
      </table:table>
      <text:p text:style-name="P2044"/>
      <text:p text:style-name="P2045"><text:span text:style-name="T2046">PASTABA. Skatinamųjų PAASP paslaugų metinės bazinės kainos 1 balas lygus 1 eurui.<text:s/></text:span></text:p>
      <text:p text:style-name="P2047">Skyriaus pakeitimai:</text:p>
      <text:p text:style-name="P2048"><text:span text:style-name="T2049">Nr.<text:s/></text:span><text:a xlink:href="https://www.e-tar.lt/portal/legalAct.html?documentId=7c22bf206e8011e6a014b8463e530a88" office:target-frame-name="_top" xlink:show="replace"><text:span text:style-name="T2050">V-1043</text:span></text:a><text:span text:style-name="T2051">, 2016-08-26, paskelbta TAR 2016-08-30, i.</text:span><text:span text:style-name="T2052"><text:s/>k. 2016-22849</text:span></text:p>
      <text:p text:style-name="Normal"/>
      <text:p text:style-name="P2053"><text:span text:style-name="T2054">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TAR.18BE766B69E7" office:target-frame-name="_top" xlink:show="replace"><text:span text:style-name="T2066">V-9</text:span></text:a><text:span text:style-name="T2067">, 2006-01-04, Žin., 2006, Nr. 5-178<text:s/></text:span><text:span text:style-name="T2068">(2006-01-14), i. k. 1062250ISAK00000V-9</text:span></text:p>
      <text:p text:style-name="P2069"><text:span text:style-name="T2070">Dėl Lietuvos Respublikos sveikatos apsaugos ministro 2005 m. gruodžio 5 d. įsakymo Nr. V-943 "Dėl Pirminės ambulatorinės asmens sveikatos priežiūros paslaugų organizavimo ir apmokėjimo tvarkos aprašo bei Pirminės amb</text:span><text:span text:style-name="T2071">ulatorinės asmens sveikatos priežiūros paslaugų ir bazinių kainų sąrašo tvirtinimo" pakeitimo</text:span></text:p>
      <text:p text:style-name="P2072"/>
      <text:p text:style-name="P2073"><text:span text:style-name="T2074">2.</text:span></text:p>
      <text:p text:style-name="P2075"><text:span text:style-name="T2076">Lietuvos Respublikos sveikatos apsaugos ministerija, Įsakymas</text:span></text:p>
      <text:p text:style-name="P2077"><text:span text:style-name="T2078">Nr.<text:s/></text:span><text:a xlink:href="https://www.e-tar.lt/portal/legalAct.html?documentId=TAR.C09C4F583AA9" office:target-frame-name="_top" xlink:show="replace"><text:span text:style-name="T2079">V-322</text:span></text:a><text:span text:style-name="T2080">, 200</text:span><text:span text:style-name="T2081">6-04-27, Žin., 2006, Nr. 48-1727 (2006-04-29), i. k. 1062250ISAK000V-322</text:span></text:p>
      <text:p text:style-name="P2082"><text:span text:style-name="T2083">Dėl Lietuvos Respublikos sveikatos apsaugos ministro 2005 m. gruodžio 5 d. įsakymo Nr. V-943 "Dėl Pirminės ambulatorinės asmens sveikatos priežiūros paslaugų organizavimo ir apmokėjim</text:span><text:span text:style-name="T2084">o tvarkos aprašo bei pirminės ambulatorinės asmens sveikatos priežiūros paslaugų ir bazinių kainų sąrašo tvirtinimo" pakeitimo</text:span></text:p>
      <text:p text:style-name="P2085"/>
      <text:p text:style-name="P2086"><text:span text:style-name="T2087">3.</text:span></text:p>
      <text:p text:style-name="P2088"><text:span text:style-name="T2089">Lietuvos Respublikos sveikatos apsaugos ministerija, Įsakymas</text:span></text:p>
      <text:p text:style-name="P2090"><text:span text:style-name="T2091">Nr.<text:s/></text:span><text:a xlink:href="https://www.e-tar.lt/portal/legalAct.html?documentId=TAR.9BFF05BAD501" office:target-frame-name="_top" xlink:show="replace"><text:span text:style-name="T2092">V-474</text:span></text:a><text:span text:style-name="T2093">, 2006-06-09, Žin., 2006, Nr. 67-2480 (2006-06-15), i. k. 1062250ISAK000V-474</text:span></text:p>
      <text:p text:style-name="P2094"><text:span text:style-name="T2095">Dėl Lietuvos Respublikos sveikatos apsaugos ministro 2005 m. gruodžio 5 d. įsakymo Nr. V-943<text:s/></text:span><text:span text:style-name="T2096">"Dėl Pirminės ambulatorinės asmens sveikatos priežiūros paslaugų organizavimo ir apmokėjimo tvarkos aprašo bei Pirminės ambulatorinės asmens sveikatos priežiūros paslaugų ir bazinių kainų sąrašo tvirtinimo" pakeitimo</text:span></text:p>
      <text:p text:style-name="P2097"/>
      <text:p text:style-name="P2098"><text:span text:style-name="T2099">4.</text:span></text:p>
      <text:p text:style-name="P2100"><text:span text:style-name="T2101">Lietuvos Respublikos sveikatos apsa</text:span><text:span text:style-name="T2102">ugos ministerija, Įsakymas</text:span></text:p>
      <text:p text:style-name="P2103"><text:span text:style-name="T2104">Nr.<text:s/></text:span><text:a xlink:href="https://www.e-tar.lt/portal/legalAct.html?documentId=TAR.071F59ABCCF4" office:target-frame-name="_top" xlink:show="replace"><text:span text:style-name="T2105">V-1102</text:span></text:a><text:span text:style-name="T2106">, 2006-12-22, Žin., 2006, Nr. 144-5508 (2006-12-30), i. k. 1062250ISAK00V-1102</text:span></text:p>
      <text:p text:style-name="P2107"><text:span text:style-name="T2108">Dėl Lietuvos Respublikos sveikatos apsaugos ministro 2005<text:s/></text:span><text:span text:style-name="T210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0"/>
      <text:p text:style-name="P2111"><text:span text:style-name="T2112">5.</text:span></text:p>
      <text:p text:style-name="P2113"><text:span text:style-name="T2114">Lietuvos Respublikos sveikatos apsaugos ministerija, Įsakymas</text:span></text:p>
      <text:p text:style-name="P2115"><text:span text:style-name="T2116">Nr.<text:s/></text:span><text:a xlink:href="https://www.e-tar.lt/portal/legalAct.html?documentId=TAR.979C7584CBB9" office:target-frame-name="_top" xlink:show="replace"><text:span text:style-name="T2117">V-126</text:span></text:a><text:span text:style-name="T2118">, 2007-02-28, Žin., 2007, Nr. 30-1106 (2007-03-10), i. k. 1072250ISAK000V-126</text:span></text:p>
      <text:p text:style-name="P2119"><text:span text:style-name="T2120">Dėl Lietuvos Respublikos<text:s/></text:span><text:span text:style-name="T212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2">sąrašo tvirtinimo" pakeitimo</text:span></text:p>
      <text:p text:style-name="P2123"/>
      <text:p text:style-name="P2124"><text:span text:style-name="T2125">6.</text:span></text:p>
      <text:p text:style-name="P2126"><text:span text:style-name="T2127">Lietuvos Respublikos sveikatos apsaugos ministerija, Įsakymas</text:span></text:p>
      <text:p text:style-name="P2128"><text:span text:style-name="T2129">Nr.<text:s/></text:span><text:a xlink:href="https://www.e-tar.lt/portal/legalAct.html?documentId=TAR.F4F6E5FCC566" office:target-frame-name="_top" xlink:show="replace"><text:span text:style-name="T2130">V-318</text:span></text:a><text:span text:style-name="T2131">, 2007-05-03, Žin., 2007, Nr. 50-1955 (2007-05-10), i. k. 1072250ISAK0</text:span><text:span text:style-name="T2132">00V-318</text:span></text:p>
      <text:p text:style-name="P2133"><text:span text:style-name="T213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35">žiūros paslaugų ir bazinių kainų sąrašo 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TAR.10AF61D97151" office:target-frame-name="_top" xlink:show="replace"><text:span text:style-name="T2143">V-48</text:span></text:a><text:span text:style-name="T2144">, 2008-01-17, Žin., 2008, Nr. 12-405<text:s/></text:span><text:span text:style-name="T2145">(2008-01-29), i. k. 1082250ISAK0000V-48</text:span></text:p>
      <text:p text:style-name="P2146"><text:span text:style-name="T2147">Dėl Lietuvos Respublikos sveikatos apsaugos ministro 2005 m. gruodžio 5 d. įsakymo Nr. V-943 "Dėl Pirminės ambulatorinės asmens sveikatos priežiūros paslaugų organizavimo ir apmokėjimo tvarkos aprašo bei Pirminės amb</text:span><text:span text:style-name="T2148">ulatorinės asmens sveikatos priežiūros paslaugų ir bazinių kainų sąrašo tvirtinimo" pakeitimo</text:span></text:p>
      <text:p text:style-name="P2149"/>
      <text:p text:style-name="P2150"><text:span text:style-name="T2151">8.</text:span></text:p>
      <text:p text:style-name="P2152"><text:span text:style-name="T2153">Lietuvos Respublikos sveikatos apsaugos ministerija, Įsakymas</text:span></text:p>
      <text:p text:style-name="P2154"><text:span text:style-name="T2155">Nr.<text:s/></text:span><text:a xlink:href="https://www.e-tar.lt/portal/legalAct.html?documentId=TAR.59A7C9FF1F60" office:target-frame-name="_top" xlink:show="replace"><text:span text:style-name="T2156">V-343</text:span></text:a><text:span text:style-name="T2157">, 200</text:span><text:span text:style-name="T2158">8-04-29, Žin., 2008, Nr. 54-2001 (2008-05-13), i. k. 1082250ISAK000V-343</text:span></text:p>
      <text:p text:style-name="P2159"><text:span text:style-name="T2160">Dėl Lietuvos Respublikos sveikatos apsaugos ministro 2005 m. gruodžio 5 d. įsakymo Nr. V-943 "Dėl Pirminės ambulatorinės asmens sveikatos priežiūros paslaugų organizavimo ir apmokėjim</text:span><text:span text:style-name="T2161">o tvarkos aprašo bei Pirminės ambulatorinės asmens sveikatos priežiūros paslaugų ir bazinių kainų sąrašo tvirtinimo" pakeitimo</text:span></text:p>
      <text:p text:style-name="P2162"/>
      <text:p text:style-name="P2163"><text:span text:style-name="T2164">9.</text:span></text:p>
      <text:p text:style-name="P2165"><text:span text:style-name="T2166">Lietuvos Respublikos sveikatos apsaugos ministerija, Įsakymas</text:span></text:p>
      <text:p text:style-name="P2167"><text:span text:style-name="T2168">Nr.<text:s/></text:span><text:a xlink:href="https://www.e-tar.lt/portal/legalAct.html?documentId=TAR.AE4C57DE8A7B" office:target-frame-name="_top" xlink:show="replace"><text:span text:style-name="T2169">V-422</text:span></text:a><text:span text:style-name="T2170">, 2008-05-09, Žin., 2008, Nr. 54-2015 (2008-05-13), i. k. 1082250ISAK000V-422</text:span></text:p>
      <text:p text:style-name="P2171"><text:span text:style-name="T2172">Dėl Lietuvos Respublikos sveikatos apsaugos ministro 2005 m. gruodžio 5 d. įsakymo Nr. V-943<text:s/></text:span><text:span text:style-name="T2173">"Dėl Pirminės ambulatorinės asmens sveikatos priežiūros paslaugų organizavimo ir apmokėjimo tvarkos aprašo bei Pirminės ambulatorinės asmens sveikatos priežiūros paslaugų ir bazinių kainų sąrašo tvirtinimo" pakeitimo</text:span></text:p>
      <text:p text:style-name="P2174"/>
      <text:p text:style-name="P2175"><text:span text:style-name="T2176">10.</text:span></text:p>
      <text:p text:style-name="P2177"><text:span text:style-name="T2178">Lietuvos Respublikos sveikatos aps</text:span><text:span text:style-name="T2179">augos ministerija, Įsakymas</text:span></text:p>
      <text:p text:style-name="P2180"><text:span text:style-name="T2181">Nr.<text:s/></text:span><text:a xlink:href="https://www.e-tar.lt/portal/legalAct.html?documentId=TAR.071603BDD5E7" office:target-frame-name="_top" xlink:show="replace"><text:span text:style-name="T2182">V-467</text:span></text:a><text:span text:style-name="T2183">, 2008-05-16, Žin., 2008, Nr. 59-2245 (2008-05-24), i. k. 1082250ISAK000V-467</text:span></text:p>
      <text:p text:style-name="P2184"><text:span text:style-name="T2185">Dėl Lietuvos Respublikos sveikatos apsaugos ministro 2005 m</text:span><text:span text:style-name="T218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87"/>
      <text:p text:style-name="P2188"><text:span text:style-name="T2189">11.</text:span></text:p>
      <text:p text:style-name="P2190"><text:span text:style-name="T2191">Lietuvos Respublikos sveikatos apsaugos ministerija, Įsakymas</text:span></text:p>
      <text:p text:style-name="P2192"><text:span text:style-name="T2193">Nr.<text:s/></text:span><text:a xlink:href="https://www.e-tar.lt/portal/legalAct.html?documentId=TAR.E3FC6A64F6FE" office:target-frame-name="_top" xlink:show="replace"><text:span text:style-name="T2194">V-609</text:span></text:a><text:span text:style-name="T2195">, 2008-06-20, Žin., 2008, Nr. 74-2895 (2008-06-30), i. k. 1082250ISAK000V-609</text:span></text:p>
      <text:p text:style-name="P2196"><text:span text:style-name="T2197">Dėl Lietuvos Respublikos<text:s/></text:span><text:span text:style-name="T21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99">sąrašo tvirtinimo" pakeitimo</text:span></text:p>
      <text:p text:style-name="P2200"/>
      <text:p text:style-name="P2201"><text:span text:style-name="T2202">12.</text:span></text:p>
      <text:p text:style-name="P2203"><text:span text:style-name="T2204">Lietuvos Respublikos sveikatos apsaugos ministerija, Įsakymas</text:span></text:p>
      <text:p text:style-name="P2205"><text:span text:style-name="T2206">Nr.<text:s/></text:span><text:a xlink:href="https://www.e-tar.lt/portal/legalAct.html?documentId=TAR.85F733E52D40" office:target-frame-name="_top" xlink:show="replace"><text:span text:style-name="T2207">V-794</text:span></text:a><text:span text:style-name="T2208">, 2008-08-13, Žin., 2008, Nr. 97-3760 (2008-08-26), i. k. 1082250ISAK</text:span><text:span text:style-name="T2209">000V-794</text:span></text:p>
      <text:p text:style-name="P2210"><text:span text:style-name="T221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12">ežiūros paslaugų ir bazinių kainų sąrašo tvirtinimo" pakeitimo</text:span></text:p>
      <text:p text:style-name="P2213"/>
      <text:p text:style-name="P2214"><text:span text:style-name="T2215">13.</text:span></text:p>
      <text:p text:style-name="P2216"><text:span text:style-name="T2217">Lietuvos Respublikos sveikatos apsaugos ministerija, Įsakymas</text:span></text:p>
      <text:p text:style-name="P2218"><text:span text:style-name="T2219">Nr.<text:s/></text:span><text:a xlink:href="https://www.e-tar.lt/portal/legalAct.html?documentId=TAR.6E3568B50A19" office:target-frame-name="_top" xlink:show="replace"><text:span text:style-name="T2220">V-59</text:span></text:a><text:span text:style-name="T2221">, 2009-02-04, Žin., 2009, Nr. 17-678</text:span><text:span text:style-name="T2222"><text:s/>(2009-02-12); Žin., 2009, Nr. 19-0 (2009-02-19), i. k. 1092250ISAK0000V-59</text:span></text:p>
      <text:p text:style-name="P2223"><text:span text:style-name="T2224">Dėl Lietuvos Respublikos sveikatos apsaugos ministro 2005 m. gruodžio 5 d. įsakymo Nr. V-943 "Dėl Pirminės ambulatorinės asmens sveikatos priežiūros paslaugų organizavimo ir apmokė</text:span><text:span text:style-name="T2225">jimo tvarkos aprašo bei Pirminės ambulatorinės asmens sveikatos priežiūros paslaugų ir bazinių kainų sąrašo tvirtinimo" pakeitimo</text:span></text:p>
      <text:p text:style-name="P2226"/>
      <text:p text:style-name="P2227"><text:span text:style-name="T2228">14.</text:span></text:p>
      <text:p text:style-name="P2229"><text:span text:style-name="T2230">Lietuvos Respublikos sveikatos apsaugos ministerija, Įsakymas</text:span></text:p>
      <text:p text:style-name="P2231"><text:span text:style-name="T2232">Nr.<text:s/></text:span><text:a xlink:href="https://www.e-tar.lt/portal/legalAct.html?documentId=TAR.37ACEB9E5FF4" office:target-frame-name="_top" xlink:show="replace"><text:span text:style-name="T2233">V-376</text:span></text:a><text:span text:style-name="T2234">, 2009-05-15, Žin., 2009, Nr. 58-2279 (2009-05-19), i. k. 1092250ISAK000V-376</text:span></text:p>
      <text:p text:style-name="P2235"><text:span text:style-name="T2236">Dėl Lietuvos Respublikos sveikatos apsaugos ministro 2005 m. gruodžio 5 d. įsakymo Nr. V-943 "Dėl Pirminės ambulatorinės asmens sveikatos priežiūr</text:span><text:span text:style-name="T2237">os paslaugų organizavimo ir apmokėjimo tvarkos aprašo bei Pirminės ambulatorinės asmens sveikatos priežiūros paslaugų ir bazinių kainų sąrašo tvirtinimo" papildymo</text:span></text:p>
      <text:p text:style-name="P2238"/>
      <text:p text:style-name="P2239"><text:span text:style-name="T2240">15.</text:span></text:p>
      <text:p text:style-name="P2241"><text:span text:style-name="T2242">Lietuvos Respublikos sveikatos apsaugos ministerija, Įsakymas</text:span></text:p>
      <text:p text:style-name="P2243"><text:span text:style-name="T2244">Nr.<text:s/></text:span><text:a xlink:href="https://www.e-tar.lt/portal/legalAct.html?documentId=TAR.001ADA30857E" office:target-frame-name="_top" xlink:show="replace"><text:span text:style-name="T2245">V-392</text:span></text:a><text:span text:style-name="T2246">, 2009-05-22, Žin., 2009, Nr. 64-2574 (2009-05-30), i. k. 1092250ISAK000V-392</text:span></text:p>
      <text:p text:style-name="P2247"><text:span text:style-name="T2248">Dėl Lietuvos Respublikos sveikatos apsaugos ministro 2005 m. gruodžio 5 d. įsakymo Nr. V-943<text:s/></text:span><text:span text:style-name="T2249">"Dėl Pirminės ambulatorinės asmens sveikatos priežiūros paslaugų organizavimo ir apmokėjimo tvarkos aprašo bei Pirminės ambulatorinės asmens sveikatos priežiūros paslaugų ir bazinių kainų sąrašo tvirtinimo" pakeitimo</text:span></text:p>
      <text:p text:style-name="P2250"/>
      <text:p text:style-name="P2251"><text:span text:style-name="T2252">16.</text:span></text:p>
      <text:p text:style-name="P2253"><text:span text:style-name="T2254">Lietuvos Respublikos sveikatos aps</text:span><text:span text:style-name="T2255">augos ministerija, Įsakymas</text:span></text:p>
      <text:p text:style-name="P2256"><text:span text:style-name="T2257">Nr.<text:s/></text:span><text:a xlink:href="https://www.e-tar.lt/portal/legalAct.html?documentId=TAR.06240A8FD095" office:target-frame-name="_top" xlink:show="replace"><text:span text:style-name="T2258">V-407</text:span></text:a><text:span text:style-name="T2259">, 2009-05-25, Žin., 2009, Nr. 62-2510 (2009-05-28), i. k. 1092250ISAK000V-407</text:span></text:p>
      <text:p text:style-name="P2260"><text:span text:style-name="T2261">Dėl Lietuvos Respublikos sveikatos apsaugos ministro 2005 m</text:span><text:span text:style-name="T22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63"/>
      <text:p text:style-name="P2264"><text:span text:style-name="T2265">17.</text:span></text:p>
      <text:p text:style-name="P2266"><text:span text:style-name="T2267">Lietuvos Respublikos sveikatos apsaugos ministerija, Įsakymas</text:span></text:p>
      <text:p text:style-name="P2268"><text:span text:style-name="T2269">Nr.<text:s/></text:span><text:a xlink:href="https://www.e-tar.lt/portal/legalAct.html?documentId=TAR.BDD7BF2EE68C" office:target-frame-name="_top" xlink:show="replace"><text:span text:style-name="T2270">V-909</text:span></text:a><text:span text:style-name="T2271">, 2009-10-30, Žin., 2009, Nr. 132-5775 (2009-11-05), i. k. 1092250ISAK000V-909</text:span></text:p>
      <text:p text:style-name="P2272"><text:span text:style-name="T2273">Dėl Lietuvos Respublikos</text:span><text:span text:style-name="T22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75"><text:s/>sąrašo tvirtinimo" pakeitimo</text:span></text:p>
      <text:p text:style-name="P2276"/>
      <text:p text:style-name="P2277"><text:span text:style-name="T2278">18.</text:span></text:p>
      <text:p text:style-name="P2279"><text:span text:style-name="T2280">Lietuvos Respublikos sveikatos apsaugos ministerija, Įsakymas</text:span></text:p>
      <text:p text:style-name="P2281"><text:span text:style-name="T2282">Nr.<text:s/></text:span><text:a xlink:href="https://www.e-tar.lt/portal/legalAct.html?documentId=TAR.3A5D5D9C586F" office:target-frame-name="_top" xlink:show="replace"><text:span text:style-name="T2283">V-609</text:span></text:a><text:span text:style-name="T2284">, 2010-07-02, Žin., 2010, Nr. 82-4366 (2010-07-13), i. k. 1102250ISA</text:span><text:span text:style-name="T2285">K000V-609</text:span></text:p>
      <text:p text:style-name="P2286"><text:span text:style-name="T228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8">iežiūros paslaugų ir bazinių kainų sąrašo tvirtinimo" pakeitimo</text:span></text:p>
      <text:p text:style-name="P2289"/>
      <text:p text:style-name="P2290"><text:span text:style-name="T2291">19.</text:span></text:p>
      <text:p text:style-name="P2292"><text:span text:style-name="T2293">Lietuvos Respublikos sveikatos apsaugos ministerija, Įsakymas</text:span></text:p>
      <text:p text:style-name="P2294"><text:span text:style-name="T2295">Nr.<text:s/></text:span><text:a xlink:href="https://www.e-tar.lt/portal/legalAct.html?documentId=TAR.FA1C93E8EB31" office:target-frame-name="_top" xlink:show="replace"><text:span text:style-name="T2296">V-147</text:span></text:a><text:span text:style-name="T2297">, 2011-02-11, Žin., 2011, Nr.<text:s/></text:span><text:span text:style-name="T2298">20-1014 (2011-02-17), i. k. 1112250ISAK000V-147</text:span></text:p>
      <text:p text:style-name="P2299"><text:span text:style-name="T2300">Dėl Lietuvos Respublikos sveikatos apsaugos ministro 2005 m. gruodžio 5 d. įsakymo Nr. V-943 "Dėl Pirminės ambulatorinės asmens sveikatos priežiūros paslaugų organizavimo ir apmokėjimo tvarkos aprašo bei Pirm</text:span><text:span text:style-name="T2301">inės ambulatorinės asmens sveikatos priežiūros paslaugų ir bazinių kainų sąrašo tvirtinimo" pakeitimo</text:span></text:p>
      <text:p text:style-name="P2302"/>
      <text:p text:style-name="P2303"><text:span text:style-name="T2304">20.</text:span></text:p>
      <text:p text:style-name="P2305"><text:span text:style-name="T2306">Lietuvos Respublikos sveikatos apsaugos ministerija, Įsakymas</text:span></text:p>
      <text:p text:style-name="P2307"><text:span text:style-name="T2308">Nr.<text:s/></text:span><text:a xlink:href="https://www.e-tar.lt/portal/legalAct.html?documentId=TAR.C2F22F6F1079" office:target-frame-name="_top" xlink:show="replace"><text:span text:style-name="T2309">V</text:span><text:span text:style-name="T2310">-194</text:span></text:a><text:span text:style-name="T2311">, 2011-03-02, Žin., 2011, Nr. 29-1369 (2011-03-08), i. k. 1112250ISAK000V-194</text:span></text:p>
      <text:p text:style-name="P2312"><text:span text:style-name="T2313">Dėl Lietuvos Respublikos sveikatos apsaugos ministro 2005 m. gruodžio 5 d. įsakymo Nr. V-943 "Dėl Pirminės ambulatorinės asmens sveikatos priežiūros paslaugų organizavimo ir<text:s/></text:span><text:span text:style-name="T2314">apmokėjimo tvarkos aprašo bei Pirminės ambulatorinės asmens sveikatos priežiūros paslaugų ir bazinių kainų sąrašo patvirtinimo" pakeitimo</text:span></text:p>
      <text:p text:style-name="P2315"/>
      <text:p text:style-name="P2316"><text:span text:style-name="T2317">21.</text:span></text:p>
      <text:p text:style-name="P2318"><text:span text:style-name="T2319">Lietuvos Respublikos sveikatos apsaugos ministerija, Įsakymas</text:span></text:p>
      <text:p text:style-name="P2320"><text:span text:style-name="T2321">Nr.<text:s/></text:span><text:a xlink:href="https://www.e-tar.lt/portal/legalAct.html?documentId=TAR.C686297F323B" office:target-frame-name="_top" xlink:show="replace"><text:span text:style-name="T2322">V-246</text:span></text:a><text:span text:style-name="T2323">, 2011-03-15, Žin., 2011, Nr. 33-1574 (2011-03-19), i. k. 1112250ISAK000V-246</text:span></text:p>
      <text:p text:style-name="P2324"><text:span text:style-name="T2325">Dėl Lietuvos Respublikos sveikatos apsaugos ministro 2005 m. gruodžio 5 d. įsakymo Nr. V-943 "Dėl Pirminės ambulatorinės asmens sveikatos<text:s/></text:span><text:span text:style-name="T2326">priežiūros paslaugų organizavimo ir apmokėjimo tvarkos aprašo bei Pirminės ambulatorinės asmens sveikatos priežiūros paslaugų ir bazinių kainų sąrašo tvirtinimo" pakeitimo</text:span></text:p>
      <text:p text:style-name="P2327"/>
      <text:p text:style-name="P2328"><text:span text:style-name="T2329">22.</text:span></text:p>
      <text:p text:style-name="P2330"><text:span text:style-name="T2331">Lietuvos Respublikos sveikatos apsaugos ministerija, Įsakymas</text:span></text:p>
      <text:p text:style-name="P2332"><text:span text:style-name="T2333">Nr.<text:s/></text:span><text:a xlink:href="https://www.e-tar.lt/portal/legalAct.html?documentId=TAR.4ABEBC93C36F" office:target-frame-name="_top" xlink:show="replace"><text:span text:style-name="T2334">V-561</text:span></text:a><text:span text:style-name="T2335">, 2011-05-31, Žin., 2011, Nr. 68-3255 (2011-06-04), i. k. 1112250ISAK000V-561</text:span></text:p>
      <text:p text:style-name="P2336"><text:span text:style-name="T2337">Dėl Lietuvos Respublikos sveikatos apsaugos ministro 2005 m. gruodžio 5 d. įsakymo Nr. V-943 "Dėl Pirmin</text:span><text:span text:style-name="T2338">ės ambulatorinės asmens sveikatos priežiūros paslaugų organizavimo ir apmokėjimo tvarkos aprašo bei Pirminės ambulatorinės asmens sveikatos priežiūros paslaugų ir bazinių kainų sąrašo tvirtinimo" pakeitimo</text:span></text:p>
      <text:p text:style-name="P2339"/>
      <text:p text:style-name="P2340"><text:span text:style-name="T2341">23.</text:span></text:p>
      <text:p text:style-name="P2342"><text:span text:style-name="T2343">Lietuvos Respublikos sveikatos apsaugos minis</text:span><text:span text:style-name="T2344">terija, Įsakymas</text:span></text:p>
      <text:p text:style-name="P2345"><text:span text:style-name="T2346">Nr.<text:s/></text:span><text:a xlink:href="https://www.e-tar.lt/portal/legalAct.html?documentId=TAR.7559C037FD2B" office:target-frame-name="_top" xlink:show="replace"><text:span text:style-name="T2347">V-563</text:span></text:a><text:span text:style-name="T2348">, 2011-06-01, Žin., 2011, Nr. 68-3256 (2011-06-04), i. k. 1112250ISAK000V-563</text:span></text:p>
      <text:p text:style-name="P2349"><text:span text:style-name="T2350">Dėl Lietuvos Respublikos sveikatos apsaugos ministro 2005 m. gruodžio<text:s/></text:span><text:span text:style-name="T235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52"/>
      <text:p text:style-name="P2353"><text:span text:style-name="T2354">24.</text:span></text:p>
      <text:p text:style-name="P2355"><text:span text:style-name="T2356">Lietuvos Re</text:span><text:span text:style-name="T2357">spublikos sveikatos apsaugos ministerija, Įsakymas</text:span></text:p>
      <text:p text:style-name="P2358"><text:span text:style-name="T2359">Nr.<text:s/></text:span><text:a xlink:href="https://www.e-tar.lt/portal/legalAct.html?documentId=TAR.E79598C54894" office:target-frame-name="_top" xlink:show="replace"><text:span text:style-name="T2360">V-679</text:span></text:a><text:span text:style-name="T2361">, 2011-07-11, Žin., 2011, Nr. 89-4286 (2011-07-16), i. k. 1112250ISAK000V-679</text:span></text:p>
      <text:p text:style-name="P2362"><text:span text:style-name="T2363">Dėl Lietuvos Respublikos sveikatos<text:s/></text:span><text:span text:style-name="T236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365">rtinimo" pakeitimo</text:span></text:p>
      <text:p text:style-name="P2366"/>
      <text:p text:style-name="P2367"><text:span text:style-name="T2368">25.</text:span></text:p>
      <text:p text:style-name="P2369"><text:span text:style-name="T2370">Lietuvos Respublikos sveikatos apsaugos ministerija, Įsakymas</text:span></text:p>
      <text:p text:style-name="P2371"><text:span text:style-name="T2372">Nr.<text:s/></text:span><text:a xlink:href="https://www.e-tar.lt/portal/legalAct.html?documentId=TAR.F3DD91D5B061" office:target-frame-name="_top" xlink:show="replace"><text:span text:style-name="T2373">V-882</text:span></text:a><text:span text:style-name="T2374">, 2011-10-04, Žin., 2011, Nr. 122-5774 (2011-10-11), i. k. 1112250ISAK000V-882</text:span></text:p>
      <text:p text:style-name="P2375"><text:span text:style-name="T237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77">aslaugų ir bazinių kainų sąrašo tvirtinimo" pakeitimo</text:span></text:p>
      <text:p text:style-name="P2378"/>
      <text:p text:style-name="P2379"><text:span text:style-name="T2380">26.</text:span></text:p>
      <text:p text:style-name="P2381"><text:span text:style-name="T2382">Lietuvos Respublikos sveikatos apsaugos ministerija, Įsakymas</text:span></text:p>
      <text:p text:style-name="P2383"><text:span text:style-name="T2384">Nr.<text:s/></text:span><text:a xlink:href="https://www.e-tar.lt/portal/legalAct.html?documentId=TAR.4EE9F5507BBF" office:target-frame-name="_top" xlink:show="replace"><text:span text:style-name="T2385">V-1142</text:span></text:a><text:span text:style-name="T2386">, 2011-12-27, Žin., 2012, Nr. 4-116<text:s/></text:span><text:span text:style-name="T2387">(2012-01-06), i. k. 1112250ISAK00V-1142</text:span></text:p>
      <text:p text:style-name="P2388"><text:span text:style-name="T2389">Dėl Lietuvos Respublikos sveikatos apsaugos ministro 2005 m. gruodžio 5 d. įsakymo Nr. V-943 "Dėl Pirminės ambulatorinės asmens sveikatos priežiūros paslaugų organizavimo ir apmokėjimo tvarkos aprašo bei Pirminės amb</text:span><text:span text:style-name="T2390">ulatorinės asmens sveikatos priežiūros paslaugų ir bazinių kainų sąrašo tvirtinimo" pakeitimo</text:span></text:p>
      <text:p text:style-name="P2391"/>
      <text:p text:style-name="P2392"><text:span text:style-name="T2393">27.</text:span></text:p>
      <text:p text:style-name="P2394"><text:span text:style-name="T2395">Lietuvos Respublikos sveikatos apsaugos ministerija, Įsakymas</text:span></text:p>
      <text:p text:style-name="P2396"><text:span text:style-name="T2397">Nr.<text:s/></text:span><text:a xlink:href="https://www.e-tar.lt/portal/legalAct.html?documentId=TAR.8F95EF9D5B20" office:target-frame-name="_top" xlink:show="replace"><text:span text:style-name="T2398">V-757</text:span></text:a><text:span text:style-name="T2399">, 20</text:span><text:span text:style-name="T2400">12-08-03, Žin., 2012, Nr. 94-4863 (2012-08-09), i. k. 1122250ISAK000V-757</text:span></text:p>
      <text:p text:style-name="P2401"><text:span text:style-name="T2402">Dėl Lietuvos Respublikos sveikatos apsaugos ministro 2005 m. gruodžio 5 d. įsakymo Nr. V-943 "Dėl Pirminės ambulatorinės asmens sveikatos priežiūros paslaugų organizavimo ir apmokėji</text:span><text:span text:style-name="T2403">mo tvarkos aprašo bei Pirminės ambulatorinės asmens sveikatos priežiūros paslaugų ir bazinių kainų sąrašo tvirtinimo" pakeitimo</text:span></text:p>
      <text:p text:style-name="P2404"/>
      <text:p text:style-name="P2405"><text:span text:style-name="T2406">28.</text:span></text:p>
      <text:p text:style-name="P2407"><text:span text:style-name="T2408">Lietuvos Respublikos sveikatos apsaugos ministerija, Įsakymas</text:span></text:p>
      <text:p text:style-name="P2409"><text:span text:style-name="T2410">Nr.<text:s/></text:span><text:a xlink:href="https://www.e-tar.lt/portal/legalAct.html?documentId=TAR.4369136D3E5E" office:target-frame-name="_top" xlink:show="replace"><text:span text:style-name="T2411">V-927</text:span></text:a><text:span text:style-name="T2412">, 2012-10-10, Žin., 2012, Nr. 120-6034 (2012-10-17), i. k. 1122250ISAK000V-927</text:span></text:p>
      <text:p text:style-name="P2413"><text:span text:style-name="T2414">Dėl Lietuvos Respublikos sveikatos apsaugos ministro 2005 m. gruodžio 5 d. įsakymo Nr. V-943 "Dėl Pirminės ambulatorinės asmens sveikatos priežiūro</text:span><text:span text:style-name="T2415">s paslaugų organizavimo ir apmokėjimo tvarkos aprašo bei Pirminės ambulatorinės asmens sveikatos priežiūros paslaugų ir bazinių kainų sąrašo tvirtinimo" papildymo</text:span></text:p>
      <text:p text:style-name="P2416"/>
      <text:p text:style-name="P2417"><text:span text:style-name="T2418">29.</text:span></text:p>
      <text:p text:style-name="P2419"><text:span text:style-name="T2420">Lietuvos Respublikos sveikatos apsaugos ministerija, Įsakymas</text:span></text:p>
      <text:p text:style-name="P2421"><text:span text:style-name="T2422">Nr.<text:s/></text:span><text:a xlink:href="https://www.e-tar.lt/portal/legalAct.html?documentId=TAR.EB011E26CE64" office:target-frame-name="_top" xlink:show="replace"><text:span text:style-name="T2423">V-1211</text:span></text:a><text:span text:style-name="T2424">, 2012-12-31, Žin., 2013, Nr. 1-17 (2013-01-03), i. k. 1122250ISAK00V-1211</text:span></text:p>
      <text:p text:style-name="P2425"><text:span text:style-name="T2426">Dėl Lietuvos Respublikos sveikatos apsaugos ministro 2005 m. gruodžio 5 d. įsakymo Nr. V-943 "Dėl Pirminės ambulato</text:span><text:span text:style-name="T2427">rinės asmens sveikatos priežiūros paslaugų organizavimo ir apmokėjimo tvarkos aprašo bei Pirminės ambulatorinės asmens sveikatos priežiūros paslaugų ir bazinių kainų sąrašo tvirtinimo" pakeitimo</text:span></text:p>
      <text:p text:style-name="P2428"/>
      <text:p text:style-name="P2429"><text:span text:style-name="T2430">30.</text:span></text:p>
      <text:p text:style-name="P2431"><text:span text:style-name="T2432">Lietuvos Respublikos sveikatos apsaugos ministerija, Įsa</text:span><text:span text:style-name="T2433">kymas</text:span></text:p>
      <text:p text:style-name="P2434"><text:span text:style-name="T2435">Nr.<text:s/></text:span><text:a xlink:href="https://www.e-tar.lt/portal/legalAct.html?documentId=TAR.F12AC4ADC6F3" office:target-frame-name="_top" xlink:show="replace"><text:span text:style-name="T2436">V-196</text:span></text:a><text:span text:style-name="T2437">, 2013-02-25, Žin., 2013, Nr. 22-1095 (2013-02-28), i. k. 1132250ISAK000V-196</text:span></text:p>
      <text:p text:style-name="P2438"><text:span text:style-name="T2439">Dėl Lietuvos Respublikos sveikatos apsaugos ministro 2005 m. gruodžio 5 d.<text:s/></text:span><text:span text:style-name="T2440">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1"/>
      <text:p text:style-name="P2442"><text:span text:style-name="T2443">31.</text:span></text:p>
      <text:p text:style-name="P2444"><text:span text:style-name="T2445">Lietuvos Respubl</text:span><text:span text:style-name="T2446">ikos sveikatos apsaugos ministerija, Įsakymas</text:span></text:p>
      <text:p text:style-name="P2447"><text:span text:style-name="T2448">Nr.<text:s/></text:span><text:a xlink:href="https://www.e-tar.lt/portal/legalAct.html?documentId=799e0f7079ff11e39a768983e09266c5" office:target-frame-name="_top" xlink:show="replace"><text:span text:style-name="T2449">V-20</text:span></text:a><text:span text:style-name="T2450">, 2014-01-08, paskelbta TAR 2014-01-10, i. k. 2014-00131</text:span></text:p>
      <text:p text:style-name="P2451"><text:span text:style-name="T2452">Dėl Lietuvos Respublikos sveikatos apsaugos min</text:span><text:span text:style-name="T2453">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454">eitimo</text:span></text:p>
      <text:p text:style-name="P2455"/>
      <text:p text:style-name="P2456"><text:span text:style-name="T2457">32.</text:span></text:p>
      <text:p text:style-name="P2458"><text:span text:style-name="T2459">Lietuvos Respublikos sveikatos apsaugos ministerija, Įsakymas</text:span></text:p>
      <text:p text:style-name="P2460"><text:span text:style-name="T2461">Nr.<text:s/></text:span><text:a xlink:href="https://www.e-tar.lt/portal/legalAct.html?documentId=c48a37b08ca211e3adad91663975b89f" office:target-frame-name="_top" xlink:show="replace"><text:span text:style-name="T2462">V-134</text:span></text:a><text:span text:style-name="T2463">, 2014-01-30, paskelbta TAR 2014-02-03, i. k. 2014-00910</text:span></text:p>
      <text:p text:style-name="P2464"><text:span text:style-name="T2465">Dėl Lietuvos<text:s/></text:span><text:span text:style-name="T246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67">zinių kainų sąrašo tvirtinimo" pakeitimo</text:span></text:p>
      <text:p text:style-name="P2468"/>
      <text:p text:style-name="P2469"><text:span text:style-name="T2470">33.</text:span></text:p>
      <text:p text:style-name="P2471"><text:span text:style-name="T2472">Lietuvos Respublikos sveikatos apsaugos ministerija, Įsakymas</text:span></text:p>
      <text:p text:style-name="P2473"><text:span text:style-name="T2474">Nr.<text:s/></text:span><text:a xlink:href="https://www.e-tar.lt/portal/legalAct.html?documentId=60857d20affb11e39a619f61bf81ad0a" office:target-frame-name="_top" xlink:show="replace"><text:span text:style-name="T2475">V-377</text:span></text:a><text:span text:style-name="T2476">, 2014-03-19, paskelbta TAR 2014-03-20, i</text:span><text:span text:style-name="T2477">. k. 2014-03300</text:span></text:p>
      <text:p text:style-name="P2478"><text:span text:style-name="T2479">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80">tos priežiūros paslaugų ir bazinių kainų sąrašo tvirtinimo“ pakeitimo</text:span></text:p>
      <text:p text:style-name="P2481"/>
      <text:p text:style-name="P2482"><text:span text:style-name="T2483">34.</text:span></text:p>
      <text:p text:style-name="P2484"><text:span text:style-name="T2485">Lietuvos Respublikos sveikatos apsaugos ministerija, Įsakymas</text:span></text:p>
      <text:p text:style-name="P2486"><text:span text:style-name="T2487">Nr.<text:s/></text:span><text:a xlink:href="https://www.e-tar.lt/portal/legalAct.html?documentId=3de4eae0c4a411e38c43fee5c144a67d" office:target-frame-name="_top" xlink:show="replace"><text:span text:style-name="T2488">V-459</text:span></text:a><text:span text:style-name="T2489">, 2014-04-10</text:span><text:span text:style-name="T2490">, paskelbta TAR 2014-04-15, i. k. 2014-04444</text:span></text:p>
      <text:p text:style-name="P2491"><text:span text:style-name="T2492">Dėl Lietuvos Respublikos sveikatos apsaugos ministro 2005 m. gruodžio 5 d. įsakymo Nr. V-943 "Dėl Pirminės ambulatorinės asmens sveikatos priežiūros paslaugų organizavimo ir apmokėjimo tvarkos aprašo bei Pirminė</text:span><text:span text:style-name="T2493">s ambulatorinės asmens sveikatos priežiūros paslaugų ir bazinių kainų sąrašo tvirtinimo" pakeitimo</text:span></text:p>
      <text:p text:style-name="P2494"/>
      <text:p text:style-name="P2495"><text:span text:style-name="T2496">35.</text:span></text:p>
      <text:p text:style-name="P2497"><text:span text:style-name="T2498">Lietuvos Respublikos sveikatos apsaugos ministerija, Įsakymas</text:span></text:p>
      <text:p text:style-name="P2499"><text:span text:style-name="T2500">Nr.<text:s/></text:span><text:a xlink:href="https://www.e-tar.lt/portal/legalAct.html?documentId=f08ed030430b11e4b328ee8724e3e13c" office:target-frame-name="_top" xlink:show="replace"><text:span text:style-name="T2501">V-949</text:span></text:a><text:span text:style-name="T2502">, 2014-09-09, paskelbta TAR 2014-09-23, i. k. 2014-12691</text:span></text:p>
      <text:p text:style-name="P2503"><text:span text:style-name="T2504">Dėl Lietuvos Respublikos sveikatos apsaugos ministro 2005 m. gruodžio 5 d. įsakymo Nr. V-943 „Dėl Pirminės ambulatorinės asmens sveikatos priežiūros paslaugų organizavimo ir apmokėji</text:span><text:span text:style-name="T2505">mo tvarkos aprašo bei pirminės ambulatorinės asmens sveikatos priežiūros paslaugų ir bazinių kainų sąrašo tvirtinimo“ pakeitimo</text:span></text:p>
      <text:p text:style-name="P2506"/>
      <text:p text:style-name="P2507"><text:span text:style-name="T2508">36.</text:span></text:p>
      <text:p text:style-name="P2509"><text:span text:style-name="T2510">Lietuvos Respublikos sveikatos apsaugos ministerija, Įsakymas</text:span></text:p>
      <text:p text:style-name="P2511"><text:span text:style-name="T2512">Nr.<text:s/></text:span><text:a xlink:href="https://www.e-tar.lt/portal/legalAct.html?documentId=c882cd0068a711e4b6b89037654e22b1" office:target-frame-name="_top" xlink:show="replace"><text:span text:style-name="T2513">V-1136</text:span></text:a><text:span text:style-name="T2514">, 2014-11-04, paskelbta TAR 2014-11-10, i. k. 2014-16348</text:span></text:p>
      <text:p text:style-name="P2515"><text:span text:style-name="T2516">Dėl Lietuvos Respublikos sveikatos apsaugos ministro 2005 m. gruodžio 5 d. įsakymo Nr. V-943 „Dėl</text:span><text:span text:style-name="T2517"><text:s/>Pirminės ambulatorinės asmens sveikatos priežiūros paslaugų organizavimo ir apmokėjimo tvarkos aprašo bei Pirminės ambulatorinės asmens sveikatos priežiūros paslaugų ir bazinių kainų sąrašo tvirtinimo" pakeitimo</text:span></text:p>
      <text:p text:style-name="P2518"/>
      <text:p text:style-name="P2519"><text:span text:style-name="T2520">37.</text:span></text:p>
      <text:p text:style-name="P2521"><text:span text:style-name="T2522">Lietuvos Respublikos sveikatos apsaugo</text:span><text:span text:style-name="T2523">s ministerija, Įsakymas</text:span></text:p>
      <text:p text:style-name="P2524"><text:span text:style-name="T2525">Nr.<text:s/></text:span><text:a xlink:href="https://www.e-tar.lt/portal/legalAct.html?documentId=5f40c0b0b38c11e48601d026d7145559" office:target-frame-name="_top" xlink:show="replace"><text:span text:style-name="T2526">V-192</text:span></text:a><text:span text:style-name="T2527">, 2015-02-10, paskelbta TAR 2015-02-17, i. k. 2015-02362</text:span></text:p>
      <text:p text:style-name="P2528"><text:span text:style-name="T2529">Dėl Lietuvos Respublikos sveikatos apsaugos ministro 2005 m. gruodži</text:span><text:span text:style-name="T253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1"/>
      <text:p text:style-name="P2532"><text:span text:style-name="T2533">38.</text:span></text:p>
      <text:p text:style-name="P2534"><text:span text:style-name="T2535">Lietuvos<text:s/></text:span><text:span text:style-name="T2536">Respublikos sveikatos apsaugos ministerija, Įsakymas</text:span></text:p>
      <text:p text:style-name="P2537"><text:span text:style-name="T2538">Nr.<text:s/></text:span><text:a xlink:href="https://www.e-tar.lt/portal/legalAct.html?documentId=7366c0b0d87311e4894f9bde45468d3f" office:target-frame-name="_top" xlink:show="replace"><text:span text:style-name="T2539">V-415</text:span></text:a><text:span text:style-name="T2540">, 2015-03-25, paskelbta TAR 2015-04-01, i. k. 2015-04920</text:span></text:p>
      <text:p text:style-name="P2541"><text:span text:style-name="T2542">Dėl Lietuvos Respublikos sveikatos apsa</text:span><text:span text:style-name="T254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544">s priežiūros paslaugų ir bazinių kainų sąrašo tvirtinimo: pakeitimo</text:span></text:p>
      <text:p text:style-name="P2545"/>
      <text:p text:style-name="P2546"><text:span text:style-name="T2547">39.</text:span></text:p>
      <text:p text:style-name="P2548"><text:span text:style-name="T2549">Lietuvos Respublikos sveikatos apsaugos ministerija, Įsakymas</text:span></text:p>
      <text:p text:style-name="P2550"><text:span text:style-name="T2551">Nr.<text:s/></text:span><text:a xlink:href="https://www.e-tar.lt/portal/legalAct.html?documentId=e7314a30e9bf11e4a4809231b4b55019" office:target-frame-name="_top" xlink:show="replace"><text:span text:style-name="T2552">V-520</text:span></text:a><text:span text:style-name="T2553">, 2015-04-22,<text:s/></text:span><text:span text:style-name="T2554">paskelbta TAR 2015-04-24, i. k. 2015-06155</text:span></text:p>
      <text:p text:style-name="P2555"><text:span text:style-name="T2556">Dėl Lietuvos Respublikos sveikatos apsaugos ministro 2005 m. gruodžio 5 d. įsakymo Nr. V-943 „Dėl Pirminės ambulatorinės asmens sveikatos priežiūros paslaugų organizavimo ir apmokėjimo tvarkos aprašo bei Pirminės<text:s/></text:span><text:span text:style-name="T2557">ambulatorinės asmens sveikatos priežiūros paslaugų ir bazinių kainų sąrašo tvirtinimo" pakeitimo</text:span></text:p>
      <text:p text:style-name="P2558"/>
      <text:p text:style-name="P2559"><text:span text:style-name="T2560">40.</text:span></text:p>
      <text:p text:style-name="P2561"><text:span text:style-name="T2562">Lietuvos Respublikos sveikatos apsaugos ministerija, Įsakymas</text:span></text:p>
      <text:p text:style-name="P2563"><text:span text:style-name="T2564">Nr.<text:s/></text:span><text:a xlink:href="https://www.e-tar.lt/portal/legalAct.html?documentId=34880a60f57f11e4927fda1d051299fb" office:target-frame-name="_top" xlink:show="replace"><text:span text:style-name="T2565">V-560</text:span></text:a><text:span text:style-name="T2566">, 2015-05-04, paskelbta TAR 2015-05-08, i. k. 2015-07028</text:span></text:p>
      <text:p text:style-name="P2567"><text:span text:style-name="T2568">Dėl Lietuvos Respublikos sveikatos apsaugos ministro 2005 m. gruodžio 5 d. įsakymo Nr. V-943 ,,dėl pirminės ambulatorinės asmens sveikatos priežiūros paslaugų organizavimo ir apmokėjim</text:span><text:span text:style-name="T2569">o tvarkos aprašo bei pirminės ambulatorinės asmens sveikatos priežiūros paslaugų ir bazinių kainų sąrašo tvirtinimo“ pakeitimo</text:span></text:p>
      <text:p text:style-name="P2570"/>
      <text:p text:style-name="P2571"><text:span text:style-name="T2572">41.</text:span></text:p>
      <text:p text:style-name="P2573"><text:span text:style-name="T2574">Lietuvos Respublikos sveikatos apsaugos ministerija, Įsakymas</text:span></text:p>
      <text:p text:style-name="P2575"><text:span text:style-name="T2576">Nr.<text:s/></text:span><text:a xlink:href="https://www.e-tar.lt/portal/legalAct.html?documentId=1f8fb3302a1111e5a2d7e5e47b869348" office:target-frame-name="_top" xlink:show="replace"><text:span text:style-name="T2577">V-860</text:span></text:a><text:span text:style-name="T2578">, 2015-07-10, paskelbta TAR 2015-07-14, i. k. 2015-11332</text:span></text:p>
      <text:p text:style-name="P2579"><text:span text:style-name="T2580">Dėl Lietuvos Respublikos sveikatos apsaugos ministro 2005 m. gruodžio 5 d. įsakymo Nr. V-943 „Dėl Pirminės ambulatorinės asmens sveikatos priežiūros pasla</text:span><text:span text:style-name="T2581">ugų organizavimo ir apmokėjimo tvarkos aprašo bei pirminės ambulatorinės asmens sveikatos priežiūros paslaugų ir bazinių kainų sąrašo tvirtinimo" pakeitimo</text:span></text:p>
      <text:p text:style-name="P2582"/>
      <text:p text:style-name="P2583"><text:span text:style-name="T2584">42.</text:span></text:p>
      <text:p text:style-name="P2585"><text:span text:style-name="T2586">Lietuvos Respublikos sveikatos apsaugos ministerija, Įsakymas</text:span></text:p>
      <text:p text:style-name="P2587"><text:span text:style-name="T2588">Nr.<text:s/></text:span><text:a xlink:href="https://www.e-tar.lt/portal/legalAct.html?documentId=TAR.1A5A3D8D2E51" office:target-frame-name="_top" xlink:show="replace"><text:span text:style-name="T2589">V-475</text:span></text:a><text:span text:style-name="T2590">, 2013-05-09, Žin., 2013, Nr. 50-2507 (2013-05-15), i. k. 1132250ISAK000V-475</text:span></text:p>
      <text:p text:style-name="P2591"><text:span text:style-name="T2592">Dėl Lietuvos Respublikos sveikatos apsaugos ministro 2005 m. gruodžio 5 d. įsakymo Nr. V-943<text:s/></text:span><text:span text:style-name="T2593">"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43.</text:span></text:p>
      <text:p text:style-name="P2597"><text:span text:style-name="T2598">Lietuvos Respublikos sveikatos aps</text:span><text:span text:style-name="T2599">augos ministerija, Įsakymas</text:span></text:p>
      <text:p text:style-name="P2600"><text:span text:style-name="T2601">Nr.<text:s/></text:span><text:a xlink:href="https://www.e-tar.lt/portal/legalAct.html?documentId=1d87b3b0aee311e5b12fbb7dc920ee2c" office:target-frame-name="_top" xlink:show="replace"><text:span text:style-name="T2602">V-1487</text:span></text:a><text:span text:style-name="T2603">, 2015-12-21, paskelbta TAR 2015-12-30, i. k. 2015-20991</text:span></text:p>
      <text:p text:style-name="P2604"><text:span text:style-name="T2605">Dėl Lietuvos Respublikos sveikatos apsaugos ministro 2005 m.<text:s/></text:span><text:span text:style-name="T26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7"/>
      <text:p text:style-name="P2608"><text:span text:style-name="T2609">44.</text:span></text:p>
      <text:p text:style-name="P2610"><text:span text:style-name="T2611">L</text:span><text:span text:style-name="T2612">ietuvos Respublikos sveikatos apsaugos ministerija, Įsakymas</text:span></text:p>
      <text:p text:style-name="P2613"><text:span text:style-name="T2614">Nr.<text:s/></text:span><text:a xlink:href="https://www.e-tar.lt/portal/legalAct.html?documentId=04d34c10afc611e5b12fbb7dc920ee2c" office:target-frame-name="_top" xlink:show="replace"><text:span text:style-name="T2615">V-1552</text:span></text:a><text:span text:style-name="T2616">, 2015-12-30, paskelbta TAR 2015-12-31, i. k. 2015-21311</text:span></text:p>
      <text:p text:style-name="P2617"><text:span text:style-name="T2618">Dėl Lietuvos Respublikos sveik</text:span><text:span text:style-name="T2619">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20">o tvirtinimo“ pakeitimo</text:span></text:p>
      <text:p text:style-name="P2621"/>
      <text:p text:style-name="P2622"><text:span text:style-name="T2623">45.</text:span></text:p>
      <text:p text:style-name="P2624"><text:span text:style-name="T2625">Lietuvos Respublikos sveikatos apsaugos ministerija, Įsakymas</text:span></text:p>
      <text:p text:style-name="P2626"><text:span text:style-name="T2627">Nr.<text:s/></text:span><text:a xlink:href="https://www.e-tar.lt/portal/legalAct.html?documentId=b5c98da036e311e69cf5d89a5fdd27cc" office:target-frame-name="_top" xlink:show="replace"><text:span text:style-name="T2628">V-781</text:span></text:a><text:span text:style-name="T2629">, 2016-06-14, paskelbta TAR 2016-06-20, i. k. 2016-17280</text:span></text:p>
      <text:p text:style-name="P2630"><text:span text:style-name="T2631">D</text:span><text:span text:style-name="T263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633">slaugų ir bazinių kainų sąrašo tvirtinimo“ pakeitimo</text:span></text:p>
      <text:p text:style-name="P2634"/>
      <text:p text:style-name="P2635"><text:span text:style-name="T2636">46.</text:span></text:p>
      <text:p text:style-name="P2637"><text:span text:style-name="T2638">Lietuvos Respublikos sveikatos apsaugos ministerija, Įsakymas</text:span></text:p>
      <text:p text:style-name="P2639"><text:span text:style-name="T2640">Nr.<text:s/></text:span><text:a xlink:href="https://www.e-tar.lt/portal/legalAct.html?documentId=c8de25f048f811e6b5d09300a16a686c" office:target-frame-name="_top" xlink:show="replace"><text:span text:style-name="T2641">V-930</text:span></text:a><text:span text:style-name="T2642">, 2016-07-13, paskelbta TAR 2</text:span><text:span text:style-name="T2643">016-07-13, i. k. 2016-20329</text:span></text:p>
      <text:p text:style-name="P2644"><text:span text:style-name="T2645">Dėl Lietuvos Respublikos sveikatos apsaugos ministro 2005 m. gruodžio 5 d. įsakymo Nr. V-943 „Dėl Pirminės ambulatorinės asmens sveikatos priežiūros paslaugų organizavimo ir apmokėjimo tvarkos aprašo bei Pirminės ambulatorinės a</text:span><text:span text:style-name="T2646">smens sveikatos priežiūros paslaugų ir bazinių kainų sąrašo tvirtinimo“ pakeitimo</text:span></text:p>
      <text:p text:style-name="P2647"/>
      <text:p text:style-name="P2648"><text:span text:style-name="T2649">47.</text:span></text:p>
      <text:p text:style-name="P2650"><text:span text:style-name="T2651">Lietuvos Respublikos sveikatos apsaugos ministerija, Įsakymas</text:span></text:p>
      <text:p text:style-name="P2652"><text:span text:style-name="T2653">Nr.<text:s/></text:span><text:a xlink:href="https://www.e-tar.lt/portal/legalAct.html?documentId=f73e98d06de211e6a014b8463e530a88" office:target-frame-name="_top" xlink:show="replace"><text:span text:style-name="T2654">V-102</text:span><text:span text:style-name="T2655">6</text:span></text:a><text:span text:style-name="T2656">, 2016-08-26, paskelbta TAR 2016-08-29, i. k. 2016-22816</text:span></text:p>
      <text:p text:style-name="P2657"><text:span text:style-name="T2658">Dėl Lietuvos Respublikos sveikatos apsaugos ministro 2005 m. gruodžio 5 d. įsakymo Nr. V-943 „Dėl Pirminės ambulatorinės asmens sveikatos priežiūros paslaugų organizavimo ir apmokėjimo tvarkos apraš</text:span><text:span text:style-name="T2659">o bei pirminės ambulatorinės asmens sveikatos priežiūros paslaugų ir bazinių kainų sąrašo tvirtinimo“ pakeitimo</text:span></text:p>
      <text:p text:style-name="P2660"/>
      <text:p text:style-name="P2661"><text:span text:style-name="T2662">48.</text:span></text:p>
      <text:p text:style-name="P2663"><text:span text:style-name="T2664">Lietuvos Respublikos sveikatos apsaugos ministerija, Įsakymas</text:span></text:p>
      <text:p text:style-name="P2665"><text:span text:style-name="T2666">Nr.<text:s/></text:span><text:a xlink:href="https://www.e-tar.lt/portal/legalAct.html?documentId=7c22bf206e8011e6a014b8463e530a88" office:target-frame-name="_top" xlink:show="replace"><text:span text:style-name="T2667">V-1043</text:span></text:a><text:span text:style-name="T2668">, 2016-08-26, paskelbta TAR 2016-08-30, i. k. 2016-22849</text:span></text:p>
      <text:p text:style-name="P2669"><text:span text:style-name="T2670">Dėl Lietuvos Respublikos sveikatos apsaugos ministro 2005 m. gruodžio 5 d. įsakymo Nr. V-943 ,,Dė</text:span><text:span text:style-name="T2671">l Pirminės ambulatorinės asmens sveikatos priežiūros paslaugų organizavimo ir apmokėjimo tvarkos aprašo bei Pirminės ambulatorinės asmens sveikatos priežiūros paslaugų ir bazinių kainų sąrašo tvirtinimo“ pakei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1160" meta:word-count="11500" meta:character-count="90496" meta:row-count="3339" meta:non-whitespace-character-count="80156"/>
  </office:meta>
</office:document-meta>
</file>