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color="#0000FF" fo:letter-spacing="-0.0041in" style:text-underline-type="single" style:text-underline-style="solid" style:text-underline-width="auto" style:text-underline-mode="continuous"/>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color="#000000" fo:hyphenate="false"/>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41in"/>
    </style:style>
    <style:style style:name="T876" style:parent-style-name="DefaultParagraphFont" style:family="text">
      <style:text-properties fo:color="#000000" fo:letter-spacing="-0.0041in"/>
    </style:style>
    <style:style style:name="T877" style:parent-style-name="DefaultParagraphFont" style:family="text">
      <style:text-properties fo:color="#000000" fo:letter-spacing="-0.0041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widows="0" fo:orphans="0" fo:break-before="page" fo:margin-left="3.1493in">
        <style:tab-stops/>
      </style:paragraph-properties>
    </style:style>
    <style:style style:name="P933" style:parent-style-name="Normal" style:family="paragraph">
      <style:paragraph-properties fo:widows="0" fo:orphans="0" fo:margin-left="3.1493in">
        <style:tab-stops/>
      </style:paragraph-properties>
    </style:style>
    <style:style style:name="P934" style:parent-style-name="Normal" style:family="paragraph">
      <style:paragraph-properties fo:widows="0" fo:orphans="0" fo:margin-left="3.1493in">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ableColumn944" style:family="table-column">
      <style:table-column-properties style:column-width="0.3097in" style:use-optimal-column-width="false"/>
    </style:style>
    <style:style style:name="TableColumn945" style:family="table-column">
      <style:table-column-properties style:column-width="1.6069in" style:use-optimal-column-width="false"/>
    </style:style>
    <style:style style:name="TableColumn946" style:family="table-column">
      <style:table-column-properties style:column-width="0.5833in" style:use-optimal-column-width="false"/>
    </style:style>
    <style:style style:name="TableColumn947" style:family="table-column">
      <style:table-column-properties style:column-width="0.6326in" style:use-optimal-column-width="false"/>
    </style:style>
    <style:style style:name="TableColumn948" style:family="table-column">
      <style:table-column-properties style:column-width="0.6326in" style:use-optimal-column-width="false"/>
    </style:style>
    <style:style style:name="TableColumn949" style:family="table-column">
      <style:table-column-properties style:column-width="0.6513in" style:use-optimal-column-width="false"/>
    </style:style>
    <style:style style:name="TableColumn950" style:family="table-column">
      <style:table-column-properties style:column-width="0.6743in" style:use-optimal-column-width="false"/>
    </style:style>
    <style:style style:name="TableColumn951" style:family="table-column">
      <style:table-column-properties style:column-width="0.693in" style:use-optimal-column-width="false"/>
    </style:style>
    <style:style style:name="TableColumn952" style:family="table-column">
      <style:table-column-properties style:column-width="0.5493in" style:use-optimal-column-width="false"/>
    </style:style>
    <style:style style:name="Table943" style:family="table">
      <style:table-properties style:width="6.3333in" fo:margin-left="0.0277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keep-with-next="always" fo:text-align="center"/>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keep-with-next="always" fo:text-align="center"/>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keep-with-next="always" fo:text-align="center"/>
      <style:text-properties fo:font-size="11pt" style:font-size-asian="11pt"/>
    </style:style>
    <style:style style:name="TableRow960" style:family="table-row">
      <style:table-row-properties style:min-row-height="0.0159in" style:use-optimal-row-height="false" fo:keep-together="always"/>
    </style:style>
    <style:style style:name="P961" style:parent-style-name="Normal" style:family="paragraph">
      <style:paragraph-properties fo:keep-with-next="always" fo:text-align="center"/>
      <style:text-properties fo:font-size="11pt" style:font-size-asian="11pt"/>
    </style:style>
    <style:style style:name="P962" style:parent-style-name="Normal" style:family="paragraph">
      <style:paragraph-properties fo:keep-with-next="always" fo:text-align="center"/>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keep-with-next="always" fo:text-align="center"/>
      <style:text-properties fo:font-size="11pt" style:font-size-asian="11pt"/>
    </style:style>
    <style:style style:name="TableRow965" style:family="table-row">
      <style:table-row-properties style:min-row-height="0.0159in" style:use-optimal-row-height="false" fo:keep-together="always"/>
    </style:style>
    <style:style style:name="P966" style:parent-style-name="Normal" style:family="paragraph">
      <style:paragraph-properties fo:text-align="center"/>
      <style:text-properties fo:font-size="11pt" style:font-size-asian="11pt"/>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color="#000000" style:text-position="-140% 100%"/>
    </style:style>
    <style:style style:name="T1117" style:parent-style-name="DefaultParagraphFont" style:family="text">
      <style:text-properties text:display="none"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ableColumn1185" style:family="table-column">
      <style:table-column-properties style:column-width="0.5069in" style:use-optimal-column-width="false"/>
    </style:style>
    <style:style style:name="TableColumn1186" style:family="table-column">
      <style:table-column-properties style:column-width="4.9534in" style:use-optimal-column-width="false"/>
    </style:style>
    <style:style style:name="TableColumn1187" style:family="table-column">
      <style:table-column-properties style:column-width="0.9069in" style:use-optimal-column-width="false"/>
    </style:style>
    <style:style style:name="Table1184" style:family="table">
      <style:table-properties style:width="6.3673in" fo:margin-left="0.0277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widows="0" fo:orphans="0" fo:text-align="center"/>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widows="0" fo:orphans="0"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widows="0" fo:orphans="0"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widows="0" fo:orphans="0"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style:writing-mode="lr-tb"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style:writing-mode="lr-tb" style:vertical-align="middle" fo:padding-top="0in" fo:padding-left="0.0277in" fo:padding-bottom="0in" fo:padding-right="0.0277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style:writing-mode="lr-tb" style:vertical-align="middle"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style:writing-mode="lr-tb"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paragraph-properties fo:widows="0" fo:orphans="0"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widows="0" fo:orphans="0"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widows="0" fo:orphans="0"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style:writing-mode="lr-tb" style:vertical-align="middle" fo:padding-top="0in" fo:padding-left="0.0277in" fo:padding-bottom="0in" fo:padding-right="0.0277in"/>
    </style:style>
    <style:style style:name="P1404" style:parent-style-name="Normal" style:family="paragraph">
      <style:paragraph-properties fo:widows="0" fo:orphans="0" fo:text-align="center"/>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style:writing-mode="lr-tb" style:vertical-align="middle" fo:padding-top="0in" fo:padding-left="0.0277in" fo:padding-bottom="0in" fo:padding-right="0.0277in"/>
    </style:style>
    <style:style style:name="P1411" style:parent-style-name="Normal" style:family="paragraph">
      <style:paragraph-properties fo:widows="0" fo:orphans="0" fo:text-align="center"/>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widows="0" fo:orphans="0"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style:writing-mode="lr-tb" style:vertical-align="middle" fo:padding-top="0in" fo:padding-left="0.0277in" fo:padding-bottom="0in" fo:padding-right="0.0277in"/>
    </style:style>
    <style:style style:name="P1425" style:parent-style-name="Normal" style:family="paragraph">
      <style:paragraph-properties fo:widows="0" fo:orphans="0" fo:text-align="center"/>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widows="0" fo:orphans="0"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widows="0" fo:orphans="0"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style:writing-mode="lr-tb" style:vertical-align="middle" fo:padding-top="0in" fo:padding-left="0.0277in" fo:padding-bottom="0in" fo:padding-right="0.0277in"/>
    </style:style>
    <style:style style:name="P1467" style:parent-style-name="Normal" style:family="paragraph">
      <style:paragraph-properties fo:widows="0" fo:orphans="0" fo:text-align="center"/>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paragraph-properties fo:widows="0" fo:orphans="0"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widows="0" fo:orphans="0" fo:text-align="center"/>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style:writing-mode="lr-tb" style:vertical-align="middle"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widows="0" fo:orphans="0"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widows="0" fo:orphans="0"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paragraph-properties fo:widows="0" fo:orphans="0" fo:text-align="center"/>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widows="0" fo:orphans="0"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widows="0" fo:orphans="0" fo:text-align="center"/>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widows="0" fo:orphans="0"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widows="0" fo:orphans="0"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style:writing-mode="lr-tb" style:vertical-align="middle" fo:padding-top="0in" fo:padding-left="0.0277in" fo:padding-bottom="0in" fo:padding-right="0.0277in"/>
    </style:style>
    <style:style style:name="P1565" style:parent-style-name="Normal" style:family="paragraph">
      <style:paragraph-properties fo:widows="0" fo:orphans="0" fo:text-align="center"/>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paragraph-properties fo:widows="0" fo:orphans="0" fo:text-align="center"/>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widows="0" fo:orphans="0" fo:text-align="center"/>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585" style:family="table-cell">
      <style:table-cell-properties fo:border="0.0104in solid #000000" style:writing-mode="lr-tb" style:vertical-align="middle" fo:padding-top="0in" fo:padding-left="0.0277in" fo:padding-bottom="0in" fo:padding-right="0.0277in"/>
    </style:style>
    <style:style style:name="P1586" style:parent-style-name="Normal" style:family="paragraph">
      <style:paragraph-properties fo:widows="0" fo:orphans="0"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style>
    <style:style style:name="P1594" style:parent-style-name="Normal" style:family="paragraph">
      <style:paragraph-properties fo:widows="0" fo:orphans="0" fo:text-align="cente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10-18 iki 2013-01-0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text:span text:style-name="T337">23</text:span><text:span text:style-name="T338">1</text:span><text:span text:style-name="T339">. Šeimos gydytojas prireikus skiria kraujo krešumo sistemos būklės įvertinimo tyrimą (-us) ir (ar) kraujo grupės pagal ABO antigenus ir rezus Rh (D) priklausomybės faktoriaus nustaty</text:span><text:span text:style-name="T340">mo tyrimą asmenims, kuriems paskirta planinė operacija.</text:span><text:s/></text:p>
      <text:p text:style-name="P341">Papildyta punktu:</text:p>
      <text:p text:style-name="P342"><text:span text:style-name="T343">Nr.<text:s/></text:span><text:a xlink:href="https://www.e-tar.lt/portal/legalAct.html?documentId=TAR.4369136D3E5E" office:target-frame-name="_top" xlink:show="replace"><text:span text:style-name="T344">V-927</text:span></text:a><text:span text:style-name="T345">, 2012-10-10, Žin., 2012, Nr. 120-6034 (2012-10-17), i. k. 1122250ISAK000V-927</text:span></text:p>
      <text:p text:style-name="Normal"/>
      <text:p text:style-name="P346">24. Šeimos gydytojas skiria glikozilinto hemoglobino tyrimą pacientui, kuriam pagal sąrašą paskirtas cukrinio diabeto gydymas. Vaikai iki 18 metų po tyrimo siunčiami pas vaikų endokrinologą konsultuotis.</text:p>
      <text:p text:style-name="P347">25. Per kalendorinius metus iš Privalomojo sveikatos draudimo fondo biudžeto lėšų apmokama iki 4 glikozilinto hemoglobino tyrimų. Pakartotinis tyrimas skiriamas ne anksčiau kaip po 3 mėnesių nuo ankstesnio glikozilinto hemoglobino tyrimo.<text:s/></text:p>
      <text:p text:style-name="P348">Punkto pakeitimai:</text:p>
      <text:p text:style-name="P349"><text:span text:style-name="T350">Nr.<text:s/></text:span><text:a xlink:href="https://www.e-tar.lt/portal/legalAct.html?documentId=TAR.F4F6E5FCC566" office:target-frame-name="_top" xlink:show="replace"><text:span text:style-name="T351">V-318</text:span></text:a><text:span text:style-name="T352">, 2007-05-03, Žin., 2007, Nr. 50-1955 (2007-05-10), i. k. 1072250ISAK000V-318</text:span></text:p>
      <text:p text:style-name="Normal"/>
      <text:p text:style-name="P353">26. Jei ASPĮ, kurios gydytojas šio aprašo 22 punktu nustatyta tvarka ir sąlygomis skyrė pacientui protrombino laiko (INR) tyrimą arba<text:s/>24 punktu nustatyta tvarka ir sąlygomis skyrė glikozilinto hemoglobino tyrimą, jų neatlieka, įstaigos administracija sutartiniais pagrindais užtikrina šių tyrimų atlikimą kitoje asmens sveikatos priežiūros įstaigoje.</text:p>
      <text:p text:style-name="P354">27. Ankstyvosios piktybinių navikų<text:s/>diagnostikos paslauga laikoma suteikta, jei pirminės ambulatorinės asmens sveikatos priežiūros arba pirminės ambulatorinės odontologinės asmens sveikatos priežiūros paslaugas teikiantis gydytojas, pacientui įtaręs in situ arba I stadijos piktybinį naviką,<text:s/>išduoda jam siuntimą tirti, ir jei tyrimais ši diagnozė patvirtinama.</text:p>
      <text:p text:style-name="P355">Punkto pakeitimai:</text:p>
      <text:p text:style-name="P356"><text:span text:style-name="T357">Nr.<text:s/></text:span><text:a xlink:href="https://www.e-tar.lt/portal/legalAct.html?documentId=TAR.F4F6E5FCC566" office:target-frame-name="_top" xlink:show="replace"><text:span text:style-name="T358">V-318</text:span></text:a><text:span text:style-name="T359">, 2007-05-03, Žin., 2007, Nr. 50-1955 (2007-05-10), i. k. 1072250ISAK000V-3</text:span><text:span text:style-name="T360">18</text:span></text:p>
      <text:p text:style-name="Normal"/>
      <text:p text:style-name="P361"><text:span text:style-name="T362">28</text:span><text:span text:style-name="T36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64">2-103</text:span></text:a><text:span text:style-name="T365">), mokama taip:</text:span></text:p>
      <text:p text:style-name="P366"><text:span text:style-name="T367">28.1</text:span><text:span text:style-name="T368">. ne daugiau kaip už 7 gydytojo ir 7 akušerės vizitus į namus ar nėščiosios apsilankymus pas šiuos specialistus;</text:span></text:p>
      <text:p text:style-name="P369"><text:span text:style-name="T370">28.2</text:span><text:span text:style-name="T371">. ne daugiau kaip už vieną šlapimo pasėli</text:span><text:span text:style-name="T372">o tyrimą besimptomei bakteriurijai nustatyti. Jei nustatoma besimptomė bakteriurija, tyrimas tęsiamas – atliekama antibiotikograma. Šis tyrimas atliekamas prieš siunčiant nėščiąją pas gydytoją akušerį ginekologą konsultuotis.</text:span><text:s/></text:p>
      <text:p text:style-name="P373">Punkto pakeitimai:</text:p>
      <text:p text:style-name="P374"><text:span text:style-name="T375">Nr.<text:s/></text:span><text:a xlink:href="https://www.e-tar.lt/portal/legalAct.html?documentId=TAR.10AF61D97151" office:target-frame-name="_top" xlink:show="replace"><text:span text:style-name="T376">V-48</text:span></text:a><text:span text:style-name="T377">, 2008-01-17, Žin., 2008, Nr. 12-405 (2008-01-29), i. k. 1082250ISAK0000V-48</text:span></text:p>
      <text:p text:style-name="P378"><text:span text:style-name="T379">Nr.<text:s/></text:span><text:a xlink:href="https://www.e-tar.lt/portal/legalAct.html?documentId=TAR.7559C037FD2B" office:target-frame-name="_top" xlink:show="replace"><text:span text:style-name="T380">V-563</text:span></text:a><text:span text:style-name="T381">, 2011</text:span><text:span text:style-name="T382">-06-01, Žin., 2011, Nr. 68-3256 (2011-06-04), i. k. 1112250ISAK000V-563</text:span></text:p>
      <text:p text:style-name="Normal"/>
      <text:p text:style-name="P383">29. Už vaikų iki 1 metų sveikatos priežiūros paslaugas, teikiamas sveikatos apsaugos ministro nustatyta vaikų iki vienerių metų sveikatos tikrinimo tvarka, mokama ne daugiau kaip<text:s/>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84">Punkto pakeitimai:</text:p>
      <text:p text:style-name="P385"><text:span text:style-name="T386">Nr.<text:s/></text:span><text:a xlink:href="https://www.e-tar.lt/portal/legalAct.html?documentId=TAR.E3FC6A64F6FE" office:target-frame-name="_top" xlink:show="replace"><text:span text:style-name="T387">V-609</text:span></text:a><text:span text:style-name="T388">, 2008-06-20, Žin., 2008, Nr. 74-2895 (2008-06-30), i. k. 1082250ISAK000V-609</text:span></text:p>
      <text:p text:style-name="Normal"/>
      <text:p text:style-name="P389"><text:span text:style-name="T390">30</text:span><text:span text:style-name="T391">. Už neįgaliųjų sveikatos priežiūros paslaugas mokama:</text:span></text:p>
      <text:p text:style-name="P392"><text:span text:style-name="T393">30.1</text:span><text:span text:style-name="T394">. ne daugiau kaip už 12 gydytojo vizitų į namus per kalendorinius metus pas neįgalius pacientus, kuriems yra nustatytas nuolatinis slaugos poreikis arba visiška negalia;</text:span></text:p>
      <text:p text:style-name="P395"><text:span text:style-name="T396">30.2</text:span><text:span text:style-name="T397">. ne daugiau kaip už 12 slaugytojo vizitų į namus per kalendorinius metus pas</text:span><text:span text:style-name="T398"><text:s/>neįgalius pacientus, kuriems yra nustatytas specialusis nuolatinės priežiūros (pagalbos) poreikis:</text:span></text:p>
      <text:p text:style-name="P399"><text:span text:style-name="T400">30.2.1</text:span><text:span text:style-name="T401">. asmeniui iki 18 metų, kuriam nustatytas sunkus neįgalumo lygis;</text:span></text:p>
      <text:p text:style-name="P402"><text:span text:style-name="T403">30.2.2</text:span><text:span text:style-name="T404">. asmeniui, pripažintam neįgaliu iki 24 metų, kuriam nustatytas 0–25 pro</text:span><text:span text:style-name="T405">c. darbingumo lygis (netekusiam 75–100 proc. darbingumo);</text:span></text:p>
      <text:p text:style-name="P406"><text:span text:style-name="T407">30.2.3</text:span><text:span text:style-name="T408">. asmeniui, pripažintam neįgaliu iki 26 metų dėl ligų, atsiradusių iki 24 metų, kuriam nustatytas 0–25 proc. darbingumo lygis (netekusiam 75–100 proc. darbingumo);</text:span></text:p>
      <text:p text:style-name="P409"><text:span text:style-name="T410">30.2.4</text:span><text:span text:style-name="T411">. asmeniui, pr</text:span><text:span text:style-name="T412">ipažintam neįgaliu po 24 metų iki senatvės pensijos amžiaus, kuriam nustatytas 0–25 proc. darbingumo lygis (netekusiam 75–100 proc. darbingumo);</text:span></text:p>
      <text:p text:style-name="P413"><text:span text:style-name="T414">30.2.5</text:span><text:span text:style-name="T415">. asmeniui, sulaukusiam senatvės pensijos amžiaus, kuriam nustatytas didelių specialiųjų poreikių lyg</text:span><text:span text:style-name="T416">is teisės aktų nustatyta tvarka.</text:span><text:s/></text:p>
      <text:p text:style-name="P417">Punkto pakeitimai:</text:p>
      <text:p text:style-name="P418"><text:span text:style-name="T419">Nr.<text:s/></text:span><text:a xlink:href="https://www.e-tar.lt/portal/legalAct.html?documentId=TAR.6E3568B50A19" office:target-frame-name="_top" xlink:show="replace"><text:span text:style-name="T420">V-59</text:span></text:a><text:span text:style-name="T421">, 2009-02-04, Žin., 2009, Nr. 17-678 (2009-02-12); Žin., 2009, Nr. 19-0 (2009-02-19), i. k. 1092250ISAK0000V-</text:span><text:span text:style-name="T422">59</text:span></text:p>
      <text:p text:style-name="Normal"/>
      <text:p text:style-name="P423">31. Imunoprofilaktikos paslaugos apmokamos vadovaujantis sveikatos apsaugos ministro patvirtintu vaikų profilaktinių skiepijimų kalendoriumi.</text:p>
      <text:p text:style-name="P424">32. Per kalendorinius metus apmokama 1 gydytojo ir 1 slaugytojos moksleivio paruošimo mokyklai paslauga, atsižvelgiant į sveikatos apsaugos ministro patvirtintą mokinių sveikatos tikrinimų tvarką.</text:p>
      <text:p text:style-name="P425">33. Už slaugos personalo procedūras namuose mokama ne daugiau kaip už 12 kiekvienos rūšies procedūrų per kalendorinius metus. Į paslaugos kainą įskaičiuojama<text:s/>vienkartinių priemonių, išskyrus vaistų bei infuzinių tirpalų, kaina.<text:s/></text:p>
      <text:p text:style-name="P426">Punkto pakeitimai:</text:p>
      <text:p text:style-name="P427"><text:span text:style-name="T428">Nr.<text:s/></text:span><text:a xlink:href="https://www.e-tar.lt/portal/legalAct.html?documentId=TAR.10AF61D97151" office:target-frame-name="_top" xlink:show="replace"><text:span text:style-name="T429">V-48</text:span></text:a><text:span text:style-name="T430">, 2008-01-17, Žin., 2008, Nr. 12-405 (2008-01-29), i. k.<text:s/></text:span><text:span text:style-name="T431">1082250ISAK0000V-48</text:span></text:p>
      <text:p text:style-name="Normal"/>
      <text:p text:style-name="P432">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33"><text:span text:style-name="T434">34</text:span><text:span text:style-name="T435">1</text:span><text:span text:style-name="T436">. Asmenims, kuriems taikomas pakaitinis palaikomasis gydymas metadonu ar bupre</text:span><text:span text:style-name="T437">norfinu, kraujo tyrimus skiria šeimos gydytojas arba gydytojas, teikiantis pirminės ambulatorinės psichikos sveikatos priežiūros paslaugas.</text:span></text:p>
      <text:p text:style-name="P438">Už asmenų, kuriems taikomas pakaitinis palaikomasis gydymas metadonu ar buprenorfinu, kraujo tyrimus kalendoriniais<text:s/>metais iš PSDF biudžeto lėšų mokama taip:</text:p>
      <text:p text:style-name="P439"><text:span text:style-name="T440">34</text:span><text:span text:style-name="T441">1</text:span><text:span text:style-name="T442">.1</text:span><text:span text:style-name="T443">. už vieną serologinį sifilio atrankos testo (toliau – RPR testas) atlikimą;</text:span></text:p>
      <text:p text:style-name="P444"><text:span text:style-name="T445">34</text:span><text:span text:style-name="T446">1</text:span><text:span text:style-name="T447">.2</text:span><text:span text:style-name="T448">. už vieną<text:s/></text:span><text:span text:style-name="T449">T. pallidum</text:span><text:span text:style-name="T450"><text:s/>hemagliutinacijos testo (toliau – TPHA) atlikimą, jei RPR testas buvo teigiamas;</text:span></text:p>
      <text:p text:style-name="P451"><text:span text:style-name="T452">34</text:span><text:span text:style-name="T453">1</text:span><text:span text:style-name="T454">.3</text:span><text:span text:style-name="T455">. už vie</text:span><text:span text:style-name="T456">ną žmogaus imunodeficito viruso (toliau – ŽIV) serologinio tyrimo atlikimą (tyrimas neatliekamas, jei pacientui jau yra diagnozuota ŽIV liga);</text:span></text:p>
      <text:p text:style-name="P457"><text:span text:style-name="T458">34</text:span><text:span text:style-name="T459">1</text:span><text:span text:style-name="T460">.4</text:span><text:span text:style-name="T461">. už vieną anti-HCV testo atlikimą (testas neatliekamas, jei pacientui jau buvo nustatytas teigiamas<text:s/></text:span><text:span text:style-name="T462">anti-HCV testas).</text:span><text:s/></text:p>
      <text:p text:style-name="P463">Papildyta punktu:</text:p>
      <text:p text:style-name="P464"><text:span text:style-name="T465">Nr.<text:s/></text:span><text:a xlink:href="https://www.e-tar.lt/portal/legalAct.html?documentId=TAR.4EE9F5507BBF" office:target-frame-name="_top" xlink:show="replace"><text:span text:style-name="T466">V-1142</text:span></text:a><text:span text:style-name="T467">, 2011-12-27, Žin., 2012, Nr. 4-116 (2012-01-06), i. k. 1112250ISAK00V-1142</text:span></text:p>
      <text:p text:style-name="Normal"/>
      <text:p text:style-name="P46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69">Punkto pakeitimai:</text:p>
      <text:p text:style-name="P470"><text:span text:style-name="T471">Nr.<text:s/></text:span><text:a xlink:href="https://www.e-tar.lt/portal/legalAct.html?documentId=TAR.10AF61D97151" office:target-frame-name="_top" xlink:show="replace"><text:span text:style-name="T472">V-48</text:span></text:a><text:span text:style-name="T473">, 2008-01-17, Žin., 2008, Nr. 12-405 (2008-01-29), i. k. 1082</text:span><text:span text:style-name="T474">250ISAK0000V-48</text:span></text:p>
      <text:p text:style-name="Normal"/>
      <text:p text:style-name="P475"><text:span text:style-name="T476">IV</text:span><text:span text:style-name="T477">.<text:s/></text:span><text:span text:style-name="T478">PIRMINĖS AMBULATORINĖS ASMENS SVEIKATOS PRIEŽIŪROS PASLAUGŲ APMOKĖJIMO TVARKA</text:span></text:p>
      <text:p text:style-name="P479"/>
      <text:p text:style-name="P480">36. TLK už suteiktas per ataskaitinį laikotarpį PAASP paslaugas moka šia tvarka:</text:p>
      <text:p text:style-name="P481"><text:span text:style-name="T482">36.1</text:span><text:span text:style-name="T483">. Pasibaigus ataskaitiniam laikotarpiui, ASPĮ iki kito mėne</text:span><text:span text:style-name="T484">sio 10 d. teikia TLK ataskaitas, kuriose nurodoma bazinio mokėjimo suma (balais), per ataskaitinį laikotarpį suteiktų kiekvienos rūšies skatinamųjų paslaugų kiekis ir suma (balais) joms apmokėti, paslaugų, suteiktų vykdant prevencines programas, kiekis ir<text:s/></text:span><text:span text:style-name="T485">suma (balais) joms apmokėti. ASPĮ, pasibaigus pusmečiui, iki kito mėnesio 10 d. teikia TLK pirminės ambulatorinės asmens sveikatos priežiūros įstaigų gerų darbo rezultatų rodiklių nustatymo ataskaitas, kuriose nurodomi susumuoti gerų darbo rezultatų rodikl</text:span><text:span text:style-name="T486">iai (sąlyginiais vienetais).</text:span><text:s/></text:p>
      <text:p text:style-name="P487">Punkto pakeitimai:</text:p>
      <text:p text:style-name="P488"><text:span text:style-name="T489">Nr.<text:s/></text:span><text:a xlink:href="https://www.e-tar.lt/portal/legalAct.html?documentId=TAR.10AF61D97151" office:target-frame-name="_top" xlink:show="replace"><text:span text:style-name="T490">V-48</text:span></text:a><text:span text:style-name="T491">, 2008-01-17, Žin., 2008, Nr. 12-405 (2008-01-29), i. k. 1082250ISAK0000V-48</text:span></text:p>
      <text:p text:style-name="P492"><text:span text:style-name="T493">Nr.<text:s/></text:span><text:a xlink:href="https://www.e-tar.lt/portal/legalAct.html?documentId=TAR.6E3568B50A19" office:target-frame-name="_top" xlink:show="replace"><text:span text:style-name="T494">V-59</text:span></text:a><text:span text:style-name="T495">, 2009-02-04, Žin., 2009, Nr. 17-678 (2009-02-12); Žin., 2009, Nr. 19-0 (2009-02-19), i. k. 1092250ISAK0000V-59</text:span></text:p>
      <text:p text:style-name="Normal"/>
      <text:p text:style-name="P496">36.2. TLK, gavusi iš ASPĮ ataskaitas ir sąskaitas už suteiktas paslaugas, jas apmoka TLK<text:s/>ir ASPĮ sutartyje numatyta tvarka.</text:p>
      <text:p text:style-name="P497"/>
      <text:p text:style-name="P498"><text:span text:style-name="T499">V</text:span><text:span text:style-name="T500">.<text:s/></text:span><text:span text:style-name="T501">PIRMINĖS AMBULATORINĖS ASMENS SVEIKATOS PRIEŽIŪROS GERŲ DARBO REZULTATŲ RODIKLIAI IR JŲ APSKAIČIAVIMO TVARKA</text:span></text:p>
      <text:p text:style-name="P502"/>
      <text:p text:style-name="P503">37. Pirminės ambulatorinės asmens sveikatos priežiūros gerų darbo rezultatų rodikliai:</text:p>
      <text:p text:style-name="P504">37.1.<text:s/>Darbo intensyvumas:</text:p>
      <text:p text:style-name="P505">37.1.1. vaikų priežiūros intensyvumas;</text:p>
      <text:p text:style-name="P506">37.1.2. suaugusių pacientų priežiūros intensyvumas.</text:p>
      <text:p text:style-name="P507">37.2. Prevencinių programų vykdymas:</text:p>
      <text:p text:style-name="P508">37.2.1. Gimdos kaklelio piktybinių navikų prevencinių priemonių programos vykdymas;</text:p>
      <text:p text:style-name="P509">37.2.2. Priešinės liaukos vėžio ankstyvosios diagnostikos programos vykdymas.</text:p>
      <text:p text:style-name="P510">37.3. Sergančiųjų lėtinėmis ligomis hospitalizacija:</text:p>
      <text:p text:style-name="P511">37.3.1. sergančiųjų arterine hipertenzija hospitalizacija;</text:p>
      <text:p text:style-name="P512">37.3.2. sergančiųjų cukriniu diabetu hospitalizacija;</text:p>
      <text:p text:style-name="P513">37.3.3. sergančiųjų bronchine astma hospitalizacija;</text:p>
      <text:p text:style-name="P514">37.3.4. sergančiųjų lėtine obstrukcine plaučių liga hospitalizacija.</text:p>
      <text:p text:style-name="P515">37.4. Sergančiųjų lėtinėmis ligomis konsultacijų skaičius:</text:p>
      <text:p text:style-name="P516">37.4.1. sergančiųjų arterine hipertenzija konsultacijų skaičius;</text:p>
      <text:p text:style-name="P517">37.4.2. sergančiųjų cukriniu diabetu konsultacijų skaičius;</text:p>
      <text:p text:style-name="P518">37.4.3. sergančiųjų bronchine astma konsultacijų skaičius;</text:p>
      <text:p text:style-name="P519">37.4.4. sergančiųjų lėtine obstrukcine plaučių liga konsultacijų skaičius.</text:p>
      <text:p text:style-name="P520"><text:span text:style-name="T521">37.5</text:span><text:span text:style-name="T522">. Vaikų profilaktinių tikrinimų intensyv</text:span><text:span text:style-name="T523">umas.</text:span><text:s/></text:p>
      <text:p text:style-name="P524">Papildyta punktu:</text:p>
      <text:p text:style-name="P525"><text:span text:style-name="T526">Nr.<text:s/></text:span><text:a xlink:href="https://www.e-tar.lt/portal/legalAct.html?documentId=TAR.3A5D5D9C586F" office:target-frame-name="_top" xlink:show="replace"><text:span text:style-name="T527">V-609</text:span></text:a><text:span text:style-name="T528">, 2010-07-02, Žin., 2010, Nr. 82-4366 (2010-07-13), i. k. 1102250ISAK000V-609</text:span></text:p>
      <text:p text:style-name="Normal"/>
      <text:p text:style-name="P529">38. Rodiklis, nurodytas 37.1.1 punkte, nustatomas<text:s/>apskaičiuojant per metus bent vieną kartą apsilankiusių ASPĮ asmenų iki 18 metų dalį, palyginti su visais šio amžiaus prisirašiusiais pacientais. Į šį rodiklį neįskaičiuojami apsilankymai dėl pirminės ambulatorinės psichikos sveikatos priežiūros, pirminės<text:s/>ambulatorinės odontologinės asmens sveikatos priežiūros bei dėl vaikų krūminių dantų dengimo silantinėmis medžiagomis paslaugų.</text:p>
      <text:p text:style-name="P530">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31">40.<text:s/>Rodiklis, nurodytas 37.2.1 punkte, apskaičiuojamas nustatant pacienčių, kurioms buvo suteikta gimdos kaklelio citologinio tepinėlio paėmimo ir rezultatų įvertinimo paslauga per programoje nustatytą laikotarpį, dalį, palyginti su visais prisirašiusiais prie<text:s/>ASPĮ asmenimis, dalyvaujančiais šioje programoje.</text:p>
      <text:p text:style-name="P532">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33">42. Rodiklis, nurodytas 37.3.1 punkte, apskaičiuojamas nustatant hospitalizacijos dėl arterinės hipertenzijos atvejų per ataskaitinį laikotarpį ir prisirašiusių pacientų, kuriems diagnozuota ši liga, santykį.</text:p>
      <text:p text:style-name="P534">43. Rodiklis, nurodytas 37.3.2 punkte, apskaičiuojamas nustatant hospitalizacijos dėl cukrinio diabeto atvejų per ataskaitinį laikotarpį ir prisirašiusių pacientų, kuriems diagnozuota ši liga, santykį.</text:p>
      <text:p text:style-name="P535">44. Rodiklis, nurodytas 37.3.3 punkte, apskaičiuojamas nustatant hospitalizacijos dėl bronchinės astmos atvejų per ataskaitinį laikotarpį ir prisirašiusių pacientų, kuriems diagnozuota ši liga,<text:s/>santykį.</text:p>
      <text:p text:style-name="P536">45. Rodiklis, nurodytas 37.3.4 punkte, apskaičiuojamas nustatant hospitalizacijos dėl lėtinės plaučių ligos atvejų per ataskaitinį laikotarpį ir prisirašiusių pacientų, kuriems diagnozuota ši liga, santykį.</text:p>
      <text:p text:style-name="P537">46. Rodiklis, nurodytas 37.4.1 punkte, apskaičiuojamas nustatant konsultacijų dėl arterinės hipertenzijos atvejų per ataskaitinį laikotarpį ir prisirašiusių pacientų, kuriems diagnozuota ši liga, santykį.</text:p>
      <text:p text:style-name="P538">47. Rodiklis, nurodytas 37.4.2 punkte, apskaičiuojamas nustatant konsultacijų dėl cukrinio diabeto atvejų per ataskaitinį laikotarpį ir prisirašiusių pacientų, kuriems diagnozuota ši liga, santykį.</text:p>
      <text:p text:style-name="P539">48. Rodiklis, nurodytas 37.4.3 punkte, apskaičiuojamas nustatant konsultacijų dėl bronchinės astmos atvejų per ataskaitinį laikotarpį<text:s/>ir prisirašiusių pacientų, kuriems diagnozuota ši liga, santykį.</text:p>
      <text:p text:style-name="P540">49. Rodiklis, nurodytas 37.4.4 punkte, apskaičiuojamas nustatant konsultacijų dėl lėtinės plaučių ligos atvejų per ataskaitinį laikotarpį ir prisirašiusių pacientų, kuriems diagnozuota ši liga, santykį.</text:p>
      <text:p text:style-name="P541"><text:span text:style-name="T542">49</text:span><text:span text:style-name="T543">1</text:span><text:span text:style-name="T544">. Rodiklis, nurodytas 37.5 punkte, nustatomas apskaičiuojant, kokią prisirašiusiųjų iki 18 metų dalį sudaro asmenys, kuriems per metus bent vieną kartą buvo suteikta šeimos gydytojo ar vaikų ligų gydytojo (dirbančio komandoje), teik</text:span><text:span text:style-name="T545">iančio pirminės ambulatorinės asmens sveikatos priežiūros paslaugas, profilaktinio asmens sveikatos tikrinimo (dėl neinfekcinių ligų prevencijos) paslauga.<text:s/></text:span></text:p>
      <text:p text:style-name="P546">Papildyta punktu:</text:p>
      <text:p text:style-name="P547"><text:span text:style-name="T548">Nr.<text:s/></text:span><text:a xlink:href="https://www.e-tar.lt/portal/legalAct.html?documentId=TAR.3A5D5D9C586F" office:target-frame-name="_top" xlink:show="replace"><text:span text:style-name="T549">V-609</text:span></text:a><text:span text:style-name="T550">, 2010-07-02, Žin., 2010, Nr. 82-4366 (2010-07-13), i. k. 1102250ISAK000V-609</text:span></text:p>
      <text:p text:style-name="Normal"/>
      <text:p text:style-name="P551">50. Kiekvienos ASPĮ pirminės ambulatorinės asmens sveikatos priežiūros gerų darbo rezultatų rodikliai nustatomi kartą per pusmetį.</text:p>
      <text:p text:style-name="P552"><text:span text:style-name="T553">51</text:span><text:span text:style-name="T554">. Nustatyti ASPĮ gerų pirminės ambulatorinės asmens sveikatos priežiūros darbo rezultatų rodikliai įvertinami sąlyginiais vienetais.</text:span><text:s/></text:p>
      <text:p text:style-name="P555">Punkto pakeitimai:</text:p>
      <text:p text:style-name="P556"><text:span text:style-name="T557">Nr.<text:s/></text:span><text:a xlink:href="https://www.e-tar.lt/portal/legalAct.html?documentId=TAR.85F733E52D40" office:target-frame-name="_top" xlink:show="replace"><text:span text:style-name="T558">V-794</text:span></text:a><text:span text:style-name="T559">, 2008-08-13, Žin., 2008, Nr. 97-3760 (2008-08-26), i. k. 1082250ISAK000V-794</text:span></text:p>
      <text:p text:style-name="P560"><text:span text:style-name="T561">Nr.<text:s/></text:span><text:a xlink:href="https://www.e-tar.lt/portal/legalAct.html?documentId=TAR.6E3568B50A19" office:target-frame-name="_top" xlink:show="replace"><text:span text:style-name="T562">V-59</text:span></text:a><text:span text:style-name="T563">, 2009-02-04, Žin., 2009, Nr. 17-678 (2009-02-12);<text:s/></text:span><text:span text:style-name="T564">Žin., 2009, Nr. 19-0 (2009-02-19), i. k. 1092250ISAK0000V-59</text:span></text:p>
      <text:p text:style-name="Normal"/>
      <text:p text:style-name="P565"><text:span text:style-name="T566">52</text:span><text:span text:style-name="T567">. Kiekvienos ASPĮ sąlyginių vienetų suma nustatoma susumavus ASPĮ gerų pirminės ambulatorinės asmens sveikatos priežiūros darbo rezultatų rodiklių sąlyginius vienetus ir padauginus iš pris</text:span><text:span text:style-name="T568">iregistravusių prie ASPĮ gyventojų skaičiaus metinio vidurkio.</text:span><text:s/></text:p>
      <text:p text:style-name="P569">Punkto pakeitimai:</text:p>
      <text:p text:style-name="P570"><text:span text:style-name="T571">Nr.<text:s/></text:span><text:a xlink:href="https://www.e-tar.lt/portal/legalAct.html?documentId=TAR.85F733E52D40" office:target-frame-name="_top" xlink:show="replace"><text:span text:style-name="T572">V-794</text:span></text:a><text:span text:style-name="T573">, 2008-08-13, Žin., 2008, Nr. 97-3760 (2008-08-26), i. k. 1082250ISAK000V-794</text:span></text:p>
      <text:p text:style-name="P574"><text:span text:style-name="T575">Nr.<text:s/></text:span><text:a xlink:href="https://www.e-tar.lt/portal/legalAct.html?documentId=TAR.6E3568B50A19" office:target-frame-name="_top" xlink:show="replace"><text:span text:style-name="T576">V-59</text:span></text:a><text:span text:style-name="T577">, 2009-02-04, Žin., 2009, Nr. 17-678 (2009-02-12); Žin., 2009, Nr. 19-0 (2009-02-19), i. k. 1092250ISAK0000V-59</text:span></text:p>
      <text:p text:style-name="Normal"/>
      <text:p text:style-name="P578"><text:span text:style-name="T579">53</text:span><text:span text:style-name="T580">. Vieno sąlyginio vieneto vertė litais nustatoma be</text:span><text:span text:style-name="T581">ndrą sumą, skiriamą už gerus pirminės ambulatorinės asmens sveikatos priežiūros darbo rezultatus, dalinant iš visų ASPĮ surinktos sąlyginių vienetų sumos.</text:span><text:s/></text:p>
      <text:p text:style-name="P582">Punkto pakeitimai:</text:p>
      <text:p text:style-name="P583"><text:span text:style-name="T584">Nr.<text:s/></text:span><text:a xlink:href="https://www.e-tar.lt/portal/legalAct.html?documentId=TAR.6E3568B50A19" office:target-frame-name="_top" xlink:show="replace"><text:span text:style-name="T585">V-59</text:span></text:a><text:span text:style-name="T586">, 2009-02-04, Žin., 2009, Nr. 17-678 (2009-02-12); Žin., 2009, Nr. 19-0 (2009-02-19), i. k. 1092250ISAK0000V-59</text:span></text:p>
      <text:p text:style-name="Normal"/>
      <text:p text:style-name="P587"><text:span text:style-name="T588">54</text:span><text:span text:style-name="T589">. Kiekvienai ASPĮ tenkanti suma už gerus pirminės ambulatorinės asmens sveikatos priežiūros darbo rezultatus nustatoma vieno<text:s/></text:span><text:span text:style-name="T590">sąlyginio vieneto vertę litais dauginant iš ASPĮ surinktos sąlyginių vienetų sumos. Ši suma išmokama lygiomis dalimis per 6 mėnesius.</text:span><text:s/></text:p>
      <text:p text:style-name="P591">Punkto pakeitimai:</text:p>
      <text:p text:style-name="P592"><text:span text:style-name="T593">Nr.<text:s/></text:span><text:a xlink:href="https://www.e-tar.lt/portal/legalAct.html?documentId=TAR.6E3568B50A19" office:target-frame-name="_top" xlink:show="replace"><text:span text:style-name="T594">V-59</text:span></text:a><text:span text:style-name="T595">, 2009-02-04</text:span><text:span text:style-name="T596">, Žin., 2009, Nr. 17-678 (2009-02-12); Žin., 2009, Nr. 19-0 (2009-02-19), i. k. 1092250ISAK0000V-59</text:span></text:p>
      <text:p text:style-name="Normal"/>
      <text:p text:style-name="P597"><text:span text:style-name="T598">55</text:span><text:span text:style-name="T599">. Rodiklio, nurodyto 37.1.1 punkte, vertė nustatoma atsižvelgiant į per metus bent vieną kartą apsilankiusių ASPĮ asmenų iki 18 metų dalį, lyginamą s</text:span><text:span text:style-name="T600">u visais šio amžiaus prisirašiusiais prie ASPĮ pacientais:</text:span></text:p>
      <text:p text:style-name="P601"><text:span text:style-name="T602">55.1</text:span><text:span text:style-name="T603">. 95 proc. ir daugiau – 5 sąlyginiai vienetai;</text:span></text:p>
      <text:p text:style-name="P604"><text:span text:style-name="T605">55.2</text:span><text:span text:style-name="T606">. nuo 95 iki 85 proc. – 4 sąlyginiai vienetai;</text:span></text:p>
      <text:p text:style-name="P607"><text:span text:style-name="T608">55.3</text:span><text:span text:style-name="T609">. nuo 85 iki 70 proc. – 2 sąlyginiai vienetai;</text:span></text:p>
      <text:p text:style-name="P610"><text:span text:style-name="T611">55.4</text:span><text:span text:style-name="T612">. 70 proc. ir mažiau – 0 s</text:span><text:span text:style-name="T613">ąlyginių vienetų.</text:span><text:s/></text:p>
      <text:p text:style-name="P614">Punkto pakeitimai:</text:p>
      <text:p text:style-name="P615"><text:span text:style-name="T616">Nr.<text:s/></text:span><text:a xlink:href="https://www.e-tar.lt/portal/legalAct.html?documentId=TAR.6E3568B50A19" office:target-frame-name="_top" xlink:show="replace"><text:span text:style-name="T617">V-59</text:span></text:a><text:span text:style-name="T618">, 2009-02-04, Žin., 2009, Nr. 17-678 (2009-02-12); Žin., 2009, Nr. 19-0 (2009-02-19), i. k. 1092250ISAK0000V-59</text:span></text:p>
      <text:p text:style-name="Normal"/>
      <text:p text:style-name="P619"><text:span text:style-name="T620">56</text:span><text:span text:style-name="T621">. Rodik</text:span><text:span text:style-name="T622">lio, nurodyto 37.1.2 punkte, vertė nustatoma atsižvelgiant į per metus bent vieną kartą apsilankiusių ASPĮ suaugusių asmenų dalį, lyginamą su visais šio amžiaus prisirašiusiais prie ASPĮ pacientais:</text:span></text:p>
      <text:p text:style-name="P623"><text:span text:style-name="T624">56.1</text:span><text:span text:style-name="T625">. 65 proc. ir daugiau – 5 sąlyginiai vienetai;</text:span></text:p>
      <text:p text:style-name="P626"><text:span text:style-name="T627">56</text:span><text:span text:style-name="T628">.2</text:span><text:span text:style-name="T629">. nuo 65 iki 50 proc. – 4 sąlyginiai vienetai;</text:span></text:p>
      <text:p text:style-name="P630"><text:span text:style-name="T631">56.3</text:span><text:span text:style-name="T632">. nuo 50 iki 45 proc. – 2 sąlyginiai vienetai;</text:span></text:p>
      <text:p text:style-name="P633"><text:span text:style-name="T634">56.4</text:span><text:span text:style-name="T635">. 45 proc. ir mažiau – 0 sąlyginių vienetų.</text:span><text:s/></text:p>
      <text:p text:style-name="P636">Punkto pakeitimai:</text:p>
      <text:p text:style-name="P637"><text:span text:style-name="T638">Nr.<text:s/></text:span><text:a xlink:href="https://www.e-tar.lt/portal/legalAct.html?documentId=TAR.6E3568B50A19" office:target-frame-name="_top" xlink:show="replace"><text:span text:style-name="T639">V-59</text:span></text:a><text:span text:style-name="T640">, 2009-02-04, Žin., 2009, Nr. 17-678 (2009-02-12); Žin., 2009, Nr. 19-0 (2009-02-19), i. k. 1092250ISAK0000V-59</text:span></text:p>
      <text:p text:style-name="Normal"/>
      <text:p text:style-name="P641"><text:span text:style-name="T642">57</text:span><text:span text:style-name="T643">. Rodiklio, nurodyto 37.2.1 punkte, vertė nustatoma a</text:span><text:span text:style-name="T644">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645">ę gauti programoje numatytas paslaugas:</text:span></text:p>
      <text:p text:style-name="P646"><text:span text:style-name="T647">57.1</text:span><text:span text:style-name="T648">. 50 proc. ir daugiau – 3 sąlyginiai vienetai;</text:span></text:p>
      <text:p text:style-name="P649"><text:span text:style-name="T650">57.2</text:span><text:span text:style-name="T651">. nuo 50 iki 30 proc. – 2 sąlyginiai vienetai;</text:span></text:p>
      <text:p text:style-name="P652"><text:span text:style-name="T653">57.3</text:span><text:span text:style-name="T654">. nuo 30 iki 15 proc. – 1 sąlyginis vienetas;</text:span></text:p>
      <text:p text:style-name="P655"><text:span text:style-name="T656">57.4</text:span><text:span text:style-name="T657">. 15 proc. ir mažiau – 0 sąlyginių vienetų.</text:span><text:s/></text:p>
      <text:p text:style-name="P658">Punkto pakeitimai:</text:p>
      <text:p text:style-name="P659"><text:span text:style-name="T660">Nr.<text:s/></text:span><text:a xlink:href="https://www.e-tar.lt/portal/legalAct.html?documentId=TAR.6E3568B50A19" office:target-frame-name="_top" xlink:show="replace"><text:span text:style-name="T661">V-59</text:span></text:a><text:span text:style-name="T662">, 2009-02-04, Žin., 2009, Nr. 17-678 (2009-02-12); Žin., 2009, Nr. 19-0 (2009-02-19), i. k. 1092250ISAK0000V-59</text:span></text:p>
      <text:p text:style-name="Normal"/>
      <text:p text:style-name="P663"><text:span text:style-name="T664">58</text:span><text:span text:style-name="T665">. Rodiklio, nurodyto 37.2.2</text:span><text:span text:style-name="T666"><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667">rašiusiais prie ASPĮ asmenimis, pagal amžių turinčiais teisę gauti programoje numatytas paslaugas:</text:span></text:p>
      <text:p text:style-name="P668"><text:span text:style-name="T669">58.1</text:span><text:span text:style-name="T670">. 35 proc. ir daugiau – 3 sąlyginiai vienetai;</text:span></text:p>
      <text:p text:style-name="P671"><text:span text:style-name="T672">58.2</text:span><text:span text:style-name="T673">. nuo 35 iki 25 proc. – 2 sąlyginiai vienetai;</text:span></text:p>
      <text:p text:style-name="P674"><text:span text:style-name="T675">58.3</text:span><text:span text:style-name="T676">. nuo 25 iki 15 proc. – 1 sąlyginis viene</text:span><text:span text:style-name="T677">tas;</text:span></text:p>
      <text:p text:style-name="P678"><text:span text:style-name="T679">58.4</text:span><text:span text:style-name="T680">. 15 proc. ir mažiau – 0 sąlyginių vienetų.</text:span><text:s/></text:p>
      <text:p text:style-name="P681">Punkto pakeitimai:</text:p>
      <text:p text:style-name="P682"><text:span text:style-name="T683">Nr.<text:s/></text:span><text:a xlink:href="https://www.e-tar.lt/portal/legalAct.html?documentId=TAR.6E3568B50A19" office:target-frame-name="_top" xlink:show="replace"><text:span text:style-name="T684">V-59</text:span></text:a><text:span text:style-name="T685">, 2009-02-04, Žin., 2009, Nr. 17-678 (2009-02-12); Žin., 2009, Nr. 19-0 (2009-02-19),<text:s/></text:span><text:span text:style-name="T686">i. k. 1092250ISAK0000V-59</text:span></text:p>
      <text:p text:style-name="Normal"/>
      <text:p text:style-name="P687"><text:span text:style-name="T688">58</text:span><text:span text:style-name="T689">1</text:span><text:span text:style-name="T690">. Rodiklio, nurodyto 37.3.1 punkte, vertė nustatoma atsižvelgiant į metinio hospitalizacijos dėl arterinės hipertenzijos atvejų skaičiaus ir visų prisirašiusių prie ASPĮ pacientų, kuriems diagnozuota ši liga, skaičiaus san</text:span><text:span text:style-name="T691">tykį. Jeigu hospitalizacijos dėl arterinės hipertenzijos atvejų dalis per metus sudaro:</text:span></text:p>
      <text:p text:style-name="P692"><text:span text:style-name="T693">58.1</text:span><text:span text:style-name="T694">1</text:span><text:span text:style-name="T695">. nuo 0 iki 1,39 proc. – 3 sąlyginiai vienetai;</text:span></text:p>
      <text:p text:style-name="P696"><text:span text:style-name="T697">58.2</text:span><text:span text:style-name="T698">1</text:span><text:span text:style-name="T699">. nuo 1,4 iki 1,69 proc. – 2 sąlyginiai vienetai;</text:span></text:p>
      <text:p text:style-name="P700"><text:span text:style-name="T701">58.3</text:span><text:span text:style-name="T702">1</text:span><text:span text:style-name="T703">. nuo 1,7 iki 2,19 proc. – 1 sąlyginis vienet</text:span><text:span text:style-name="T704">as;</text:span></text:p>
      <text:p text:style-name="P705"><text:span text:style-name="T706">58.4</text:span><text:span text:style-name="T707">1</text:span><text:span text:style-name="T708">. daugiau nei 2,2 – 0 sąlyginių vienetų.</text:span><text:s/></text:p>
      <text:p text:style-name="P709">Papildyta punktu:</text:p>
      <text:p text:style-name="P710"><text:span text:style-name="T711">Nr.<text:s/></text:span><text:a xlink:href="https://www.e-tar.lt/portal/legalAct.html?documentId=TAR.F3DD91D5B061" office:target-frame-name="_top" xlink:show="replace"><text:span text:style-name="T712">V-882</text:span></text:a><text:span text:style-name="T713">, 2011-10-04, Žin., 2011, Nr. 122-5774 (2011-10-11), i. k. 1112250ISAK000V-882</text:span></text:p>
      <text:p text:style-name="Normal"/>
      <text:p text:style-name="P714"><text:span text:style-name="T715">58</text:span><text:span text:style-name="T716">2</text:span><text:span text:style-name="T717">. R</text:span><text:span text:style-name="T718">odiklio, nurodyto 37.3.2 punkte, vertė nustatoma atsižvelgiant į metinio hospitalizacijos dėl cukrinio diabeto atvejų skaičiaus ir visų prisirašiusių prie ASPĮ pacientų, kuriems diagnozuota ši liga, skaičiaus santykį. Jeigu hospitalizacijos dėl cukrinio di</text:span><text:span text:style-name="T719">abeto atvejų dalis per metus sudaro:</text:span></text:p>
      <text:p text:style-name="P720"><text:span text:style-name="T721">58</text:span><text:span text:style-name="T722">2</text:span><text:span text:style-name="T723">.1</text:span><text:span text:style-name="T724">. nuo 0 iki 1,49 proc., rodiklio vertė – 3 sąlyginiai vienetai;</text:span></text:p>
      <text:p text:style-name="P725"><text:span text:style-name="T726">58</text:span><text:span text:style-name="T727">2</text:span><text:span text:style-name="T728">.2</text:span><text:span text:style-name="T729">. nuo 1,5 iki 3,99 proc., rodiklio vertė – 2 sąlyginiai vienetai;</text:span></text:p>
      <text:p text:style-name="P730"><text:span text:style-name="T731">58</text:span><text:span text:style-name="T732">2</text:span><text:span text:style-name="T733">.3</text:span><text:span text:style-name="T734">. nuo 4,0 iki 7,99 proc., rodiklio vertė – 1 sąlyginis vienetas;</text:span></text:p>
      <text:p text:style-name="P735"><text:span text:style-name="T736">58</text:span><text:span text:style-name="T737">2</text:span><text:span text:style-name="T738">.4</text:span><text:span text:style-name="T739">. 8,0 proc. ir daugiau, rodiklio vertė – 0 sąlyginių vienetų.</text:span><text:s/></text:p>
      <text:p text:style-name="P740">Papildyta punktu:</text:p>
      <text:p text:style-name="P741"><text:span text:style-name="T742">Nr.<text:s/></text:span><text:a xlink:href="https://www.e-tar.lt/portal/legalAct.html?documentId=TAR.8F95EF9D5B20" office:target-frame-name="_top" xlink:show="replace"><text:span text:style-name="T743">V-757</text:span></text:a><text:span text:style-name="T744">, 2012-08-03, Žin., 2012, Nr. 94-4863 (2012-08-09), i. k. 1122250ISAK000</text:span><text:span text:style-name="T745">V-757</text:span></text:p>
      <text:p text:style-name="Normal"/>
      <text:p text:style-name="P746"><text:span text:style-name="T747">58</text:span><text:span text:style-name="T748">3</text:span><text:span text:style-name="T749">. Rodiklio, nurodyto 37.3.3 punkte, vertė nustatoma atsižvelgiant į metinio hospitalizacijos dėl bronchinės astmos atvejų skaičiaus ir visų prisirašiusių prie ASPĮ pacientų, kuriems diagnozuota ši liga, skaičiaus santykį. Jeigu hospitalizacij</text:span><text:span text:style-name="T750">os dėl bronchinės astmos atvejų dalis per metus sudaro:</text:span></text:p>
      <text:p text:style-name="P751"><text:span text:style-name="T752">58</text:span><text:span text:style-name="T753">3</text:span><text:span text:style-name="T754">.1</text:span><text:span text:style-name="T755">. nuo 0 iki 1,49 proc., rodiklio vertė – 3 sąlyginiai vienetai;</text:span></text:p>
      <text:p text:style-name="P756"><text:span text:style-name="T757">58</text:span><text:span text:style-name="T758">3</text:span><text:span text:style-name="T759">.2</text:span><text:span text:style-name="T760">. nuo 1,5 iki 3,99 proc., rodiklio vertė – 2 sąlyginiai vienetai;</text:span></text:p>
      <text:p text:style-name="P761"><text:span text:style-name="T762">58</text:span><text:span text:style-name="T763">3</text:span><text:span text:style-name="T764">.3</text:span><text:span text:style-name="T765">. nuo 4,0 iki 7,99 proc., rodiklio vertė – 1<text:s/></text:span><text:span text:style-name="T766">sąlyginis vienetas;</text:span></text:p>
      <text:p text:style-name="P767"><text:span text:style-name="T768">58</text:span><text:span text:style-name="T769">3</text:span><text:span text:style-name="T770">.4</text:span><text:span text:style-name="T771">. 8,0 proc. ir daugiau, rodiklio vertė – 0 sąlyginių vienetų.</text:span><text:s/></text:p>
      <text:p text:style-name="P772">Papildyta punktu:</text:p>
      <text:p text:style-name="P773"><text:span text:style-name="T774">Nr.<text:s/></text:span><text:a xlink:href="https://www.e-tar.lt/portal/legalAct.html?documentId=TAR.8F95EF9D5B20" office:target-frame-name="_top" xlink:show="replace"><text:span text:style-name="T775">V-757</text:span></text:a><text:span text:style-name="T776">, 2012-08-03, Žin., 2012, Nr. 94-4863 (2012-08-09),<text:s/></text:span><text:span text:style-name="T777">i. k. 1122250ISAK000V-757</text:span></text:p>
      <text:p text:style-name="Normal"/>
      <text:p text:style-name="P778"><text:span text:style-name="T779">59</text:span><text:span text:style-name="T780">. Rodiklio, nurodyto 37.5 punkte, vertė nustatoma atsižvelgiant į prisirašiusių prie ASPĮ asmenų iki 18 metų dalį (procentais), kuriai bent vieną kartą per metus buvo suteikta šeimos gydytojo ar vaikų ligų gydytojo (dirbanč</text:span><text:span text:style-name="T781">io gydytojų komandoje), teikiančio pirminės ambulatorinės asmens sveikatos priežiūros paslaugas, profilaktinio asmens sveikatos tikrinimo paslauga, palyginti su visais šio amžiaus prisirašiusiais prie ASPĮ asmenimis. Jei šią paslaugą gavusių asmenų iki 18<text:s/></text:span><text:span text:style-name="T782">metų dalis sudaro:</text:span></text:p>
      <text:p text:style-name="P783"><text:span text:style-name="T784">59.1</text:span><text:span text:style-name="T785">. 85 proc. ir daugiau, rodiklio vertė – 3 sąlyginiai vienetai;</text:span></text:p>
      <text:p text:style-name="P786"><text:span text:style-name="T787">59.2</text:span><text:span text:style-name="T788">. nuo 85 iki 70 proc., rodiklio vertė – 2 sąlyginiai vienetai;</text:span></text:p>
      <text:p text:style-name="P789"><text:span text:style-name="T790">59.3</text:span><text:span text:style-name="T791">. nuo 70 iki 60 proc., rodiklio vertė – 1 sąlyginis vienetas;</text:span></text:p>
      <text:p text:style-name="P792"><text:span text:style-name="T793">59.4</text:span><text:span text:style-name="T794">. 60 proc. ir mažia</text:span><text:span text:style-name="T795">u, rodiklio vertė – 0 sąlyginių vienetų.</text:span><text:s/></text:p>
      <text:p text:style-name="P796">Papildyta punktu:</text:p>
      <text:p text:style-name="P797"><text:span text:style-name="T798">Nr.<text:s/></text:span><text:a xlink:href="https://www.e-tar.lt/portal/legalAct.html?documentId=TAR.59A7C9FF1F60" office:target-frame-name="_top" xlink:show="replace"><text:span text:style-name="T799">V-343</text:span></text:a><text:span text:style-name="T800">, 2008-04-29, Žin., 2008, Nr. 54-2001 (2008-05-13), i. k. 1082250ISAK000V-343</text:span></text:p>
      <text:p text:style-name="P801">Punkto pakeitimai:</text:p>
      <text:p text:style-name="P802"><text:span text:style-name="T803">Nr.<text:s/></text:span><text:a xlink:href="https://www.e-tar.lt/portal/legalAct.html?documentId=TAR.6E3568B50A19" office:target-frame-name="_top" xlink:show="replace"><text:span text:style-name="T804">V-59</text:span></text:a><text:span text:style-name="T805">, 2009-02-04, Žin., 2009, Nr. 17-678 (2009-02-12); Žin., 2009, Nr. 19-0 (2009-02-19), i. k. 1092250ISAK0000V-59</text:span></text:p>
      <text:p text:style-name="P806"><text:span text:style-name="T807">Nr.<text:s/></text:span><text:a xlink:href="https://www.e-tar.lt/portal/legalAct.html?documentId=TAR.3A5D5D9C586F" office:target-frame-name="_top" xlink:show="replace"><text:span text:style-name="T808">V-609</text:span></text:a><text:span text:style-name="T809">, 2010-07-02, Žin., 2010, Nr. 82-4366 (2010-07-13), i. k. 1102250ISAK000V-609</text:span></text:p>
      <text:p text:style-name="P810"><text:span text:style-name="T811">Nr.<text:s/></text:span><text:a xlink:href="https://www.e-tar.lt/portal/legalAct.html?documentId=TAR.E79598C54894" office:target-frame-name="_top" xlink:show="replace"><text:span text:style-name="T812">V-679</text:span></text:a><text:span text:style-name="T813">, 2011-07-11, Žin., 2011, Nr. 89-4286 (2011-07-16), i. k</text:span><text:span text:style-name="T814">. 1112250ISAK000V-679</text:span></text:p>
      <text:p text:style-name="Normal"/>
      <text:p text:style-name="P815"><text:span text:style-name="T816">60</text:span><text:span text:style-name="T817">. Rodiklių, nurodytų 37.3.4–37.4.4 punktuose, vertė prilyginama 0 sąlyginių vienetų.</text:span><text:s/></text:p>
      <text:p text:style-name="P818">Papildyta punktu:</text:p>
      <text:p text:style-name="P819"><text:span text:style-name="T820">Nr.<text:s/></text:span><text:a xlink:href="https://www.e-tar.lt/portal/legalAct.html?documentId=TAR.59A7C9FF1F60" office:target-frame-name="_top" xlink:show="replace"><text:span text:style-name="T821">V-343</text:span></text:a><text:span text:style-name="T822">, 2008-04-29, Žin., 2008, Nr.<text:s/></text:span><text:span text:style-name="T823">54-2001 (2008-05-13), i. k. 1082250ISAK000V-343</text:span></text:p>
      <text:p text:style-name="P824">Punkto pakeitimai:</text:p>
      <text:p text:style-name="P825"><text:span text:style-name="T826">Nr.<text:s/></text:span><text:a xlink:href="https://www.e-tar.lt/portal/legalAct.html?documentId=TAR.6E3568B50A19" office:target-frame-name="_top" xlink:show="replace"><text:span text:style-name="T827">V-59</text:span></text:a><text:span text:style-name="T828">, 2009-02-04, Žin., 2009, Nr. 17-678 (2009-02-12); Žin., 2009, Nr. 19-0 (2009-02-19), i. k. 1092250</text:span><text:span text:style-name="T829">ISAK0000V-59</text:span></text:p>
      <text:p text:style-name="P830"><text:span text:style-name="T831">Nr.<text:s/></text:span><text:a xlink:href="https://www.e-tar.lt/portal/legalAct.html?documentId=TAR.E79598C54894" office:target-frame-name="_top" xlink:show="replace"><text:span text:style-name="T832">V-679</text:span></text:a><text:span text:style-name="T833">, 2011-07-11, Žin., 2011, Nr. 89-4286 (2011-07-16), i. k. 1112250ISAK000V-679</text:span></text:p>
      <text:p text:style-name="P834"><text:span text:style-name="T835">Nr.<text:s/></text:span><text:a xlink:href="https://www.e-tar.lt/portal/legalAct.html?documentId=TAR.F3DD91D5B061" office:target-frame-name="_top" xlink:show="replace"><text:span text:style-name="T836">V-882</text:span></text:a><text:span text:style-name="T837">, 2011-10-04, Žin., 2011, Nr. 122-5774 (2011-10-11), i. k. 1112250ISAK000V-882</text:span></text:p>
      <text:p text:style-name="P838"><text:span text:style-name="T839">Nr.<text:s/></text:span><text:a xlink:href="https://www.e-tar.lt/portal/legalAct.html?documentId=TAR.8F95EF9D5B20" office:target-frame-name="_top" xlink:show="replace"><text:span text:style-name="T840">V-757</text:span></text:a><text:span text:style-name="T841">, 2012-08-03, Žin., 2012, Nr. 94-4863 (2012-08-09), i. k. 1122250ISAK</text:span><text:span text:style-name="T842">000V-757</text:span></text:p>
      <text:p text:style-name="Normal"/>
      <text:p text:style-name="P843"><text:span text:style-name="T844">60</text:span><text:span text:style-name="T845">1</text:span><text:span text:style-name="T846">. Nuo 2012 m. liepos 1 d. ASPĮ už gerus pirminės ambulatorinės asmens sveikatos priežiūros darbo rezultatus mokama atsižvelgiant į 37.1.1, 37.1.2, 37.2.1, 37.2.2, 37.3.1, 37.3.2, 37.3.3 ir 37.5 punktuose nurodytų rodiklių vertę,<text:s/></text:span><text:span text:style-name="T847">skaičiuojamą sąlyginiais vienetais.</text:span><text:s/></text:p>
      <text:p text:style-name="P848">Papildyta punktu:</text:p>
      <text:p text:style-name="P849"><text:span text:style-name="T850">Nr.<text:s/></text:span><text:a xlink:href="https://www.e-tar.lt/portal/legalAct.html?documentId=TAR.E79598C54894" office:target-frame-name="_top" xlink:show="replace"><text:span text:style-name="T851">V-679</text:span></text:a><text:span text:style-name="T852">, 2011-07-11, Žin., 2011, Nr. 89-4286 (2011-07-16), i. k. 1112250ISAK000V-679</text:span></text:p>
      <text:p text:style-name="P853">Punkto pakeitimai:</text:p>
      <text:p text:style-name="P854"><text:span text:style-name="T855">Nr.<text:s/></text:span><text:a xlink:href="https://www.e-tar.lt/portal/legalAct.html?documentId=TAR.F3DD91D5B061" office:target-frame-name="_top" xlink:show="replace"><text:span text:style-name="T856">V-882</text:span></text:a><text:span text:style-name="T857">, 2011-10-04, Žin., 2011, Nr. 122-5774 (2011-10-11), i. k. 1112250ISAK000V-882</text:span></text:p>
      <text:p text:style-name="P858"><text:span text:style-name="T859">Nr.<text:s/></text:span><text:a xlink:href="https://www.e-tar.lt/portal/legalAct.html?documentId=TAR.8F95EF9D5B20" office:target-frame-name="_top" xlink:show="replace"><text:span text:style-name="T860">V-757</text:span></text:a><text:span text:style-name="T861">, 2012-0</text:span><text:span text:style-name="T862">8-03, Žin., 2012, Nr. 94-4863 (2012-08-09), i. k. 1122250ISAK000V-757</text:span></text:p>
      <text:p text:style-name="Normal"/>
      <text:p text:style-name="P863">Papildyta skyriumi:</text:p>
      <text:p text:style-name="P864"><text:span text:style-name="T865">Nr.<text:s/></text:span><text:a xlink:href="https://www.e-tar.lt/portal/legalAct.html?documentId=TAR.10AF61D97151" office:target-frame-name="_top" xlink:show="replace"><text:span text:style-name="T866">V-48</text:span></text:a><text:span text:style-name="T867">, 2008-01-17, Žin., 2008, Nr. 12-405 (2008-01-29), i. k.<text:s/></text:span><text:span text:style-name="T868">1082250ISAK0000V-48</text:span></text:p>
      <text:p text:style-name="Normal"/>
      <text:p text:style-name="P869"><text:span text:style-name="T870">VI</text:span><text:span text:style-name="T871">.<text:s/></text:span><text:span text:style-name="T872">PIRMINĖS AMBULATORINĖS PSICHIKOS SVEIKATOS PRIEŽIŪROS GERŲ DARBO REZULTATŲ RODIKLIAI IR JŲ APSKAIČIAVIMO TVARKA</text:span></text:p>
      <text:p text:style-name="P873"/>
      <text:p text:style-name="P874"><text:span text:style-name="T875">61</text:span><text:span text:style-name="T876">. Pirminės ambulatorinės psichikos sveikatos priežiūros gerų darbo rezultatų rodiklis – sergančiųjų šizofren</text:span><text:span text:style-name="T877">ija hospitalizacija.</text:span></text:p>
      <text:p text:style-name="P878"><text:span text:style-name="T879">62</text:span><text:span text:style-name="T880">. Rodiklis, nurodytas 61 punkte, apskaičiuojamas nustatant ataskaitinio laikotarpio hospitalizacijos dėl šizofrenijos atvejų ir prisirašiusių prie psichikos sveikatos centro pacientų, kuriems diagnozuota ši liga, santykį.</text:span></text:p>
      <text:p text:style-name="P881"><text:span text:style-name="T882">63</text:span><text:span text:style-name="T883">.</text:span><text:span text:style-name="T884"><text:s/>Rodiklio, nurodyto 61 punkte, vertė nustatoma pagal per metus bent vieną kartą hospitalizuotų dėl šizofrenijos asmenų skaičiaus santykį su visų prisirašiusių prie psichikos sveikatos centro pacientų, kuriems diagnozuota ši liga, skaičiumi. Jei per metus b</text:span><text:span text:style-name="T885">ent vieną kartą hospitalizuotų dėl šizofrenijos asmenų dalis sudaro:</text:span></text:p>
      <text:p text:style-name="P886"><text:span text:style-name="T887">63.1</text:span><text:span text:style-name="T888">. nuo 0 iki 30 proc., rodiklio vertė – 3 sąlyginiai vienetai;</text:span></text:p>
      <text:p text:style-name="P889"><text:span text:style-name="T890">63.2</text:span><text:span text:style-name="T891">. nuo 31 iki 40 proc., rodiklio vertė – 2 sąlyginiai vienetai;</text:span></text:p>
      <text:p text:style-name="P892"><text:span text:style-name="T893">63.3</text:span><text:span text:style-name="T894">. nuo 41 iki 50 proc., rodiklio vertė –<text:s/></text:span><text:span text:style-name="T895">1 sąlyginis vienetas;</text:span></text:p>
      <text:p text:style-name="P896"><text:span text:style-name="T897">63.4</text:span><text:span text:style-name="T898">. daugiau nei 51 proc., rodiklio vertė – 0 sąlyginių vienetų.</text:span></text:p>
      <text:p text:style-name="P899"><text:span text:style-name="T900">64</text:span><text:span text:style-name="T901">. Nuo 2011 m. liepos 1 d. psichikos sveikatos centrams už gerus darbo rezultatus mokama atsižvelgiant į 61 punkte nurodyto rodiklio vertę, apskaičiuotą 63 p</text:span><text:span text:style-name="T902">unkte nustatyta tvarka.</text:span><text:s/></text:p>
      <text:p text:style-name="P903">Papildyta skyriumi:</text:p>
      <text:p text:style-name="P904"><text:span text:style-name="T905">Nr.<text:s/></text:span><text:a xlink:href="https://www.e-tar.lt/portal/legalAct.html?documentId=TAR.C2F22F6F1079" office:target-frame-name="_top" xlink:show="replace"><text:span text:style-name="T906">V-194</text:span></text:a><text:span text:style-name="T907">, 2011-03-02, Žin., 2011, Nr. 29-1369 (2011-03-08), i. k. 1112250ISAK000V-194</text:span></text:p>
      <text:p text:style-name="Normal"/>
      <text:p text:style-name="P908"><text:span text:style-name="T909">VII</text:span><text:span text:style-name="T910">.<text:s/></text:span><text:span text:style-name="T911">PIRMINĖS ODONTOLOGINĖS ASMENS<text:s/></text:span><text:span text:style-name="T912">SVEIKATOS PRIEŽIŪROS GERŲ DARBO REZULTATŲ RODIKLIAI IR JŲ APSKAIČIAVIMO TVARKA</text:span></text:p>
      <text:p text:style-name="P913"/>
      <text:p text:style-name="P914"><text:span text:style-name="T915">65</text:span><text:span text:style-name="T916">. Pirminės odontologinės asmens sveikatos priežiūros gerų darbo rezultatų rodiklis – vaikų dantų profilaktinių tikrinimų intensyvumas.</text:span></text:p>
      <text:p text:style-name="P917"><text:span text:style-name="T918">66</text:span><text:span text:style-name="T919">. Rodiklio, nurodyto 65<text:s/></text:span><text:span text:style-name="T920">punkte, vertė nustatoma atsižvelgiant į prisirašiusių prie ASPĮ asmenų iki 18 metų dalį, kuriai per metus bent vieną kartą buvo suteikta gydytojo odontologo, teikiančio pirminės odontologinės asmens sveikatos priežiūros paslaugas, profilaktinio tikrinimo p</text:span><text:span text:style-name="T921">aslauga, palyginti su visais šio amžiaus prisirašiusiais prie ASPĮ asmenimis.</text:span></text:p>
      <text:p text:style-name="P922"><text:span text:style-name="T923">67</text:span><text:span text:style-name="T924">. Rodiklio, nurodyto 65 punkte, vertė prilyginama 0 sąlyginių vienetų.</text:span><text:s/></text:p>
      <text:p text:style-name="P925">Papildyta skyriumi:</text:p>
      <text:p text:style-name="P926"><text:span text:style-name="T927">Nr.<text:s/></text:span><text:a xlink:href="https://www.e-tar.lt/portal/legalAct.html?documentId=TAR.E79598C54894" office:target-frame-name="_top" xlink:show="replace"><text:span text:style-name="T928">V-679</text:span></text:a><text:span text:style-name="T929">, 2011-07-11, Žin., 2011, Nr. 89-4286 (2011-07-16), i. k. 1112250ISAK000V-679</text:span></text:p>
      <text:p text:style-name="Normal"/>
      <text:p text:style-name="P930">______________</text:p>
      <text:p text:style-name="P931"/>
      <text:p text:style-name="P932"/>
      <text:p text:style-name="P933">PATVIRTINTA</text:p>
      <text:p text:style-name="P934">Lietuvos Respublikos sveikatos apsaugos ministro 2005 m. gruodžio 5 d. įsakymu<text:s/><text:line-break/>Nr. V-943</text:p>
      <text:p text:style-name="P935">(Lietuvos Respublikos sveikatos apsaugos ministro 2008 m. gegužės 9 d. įsakymo<text:s/><text:line-break/>Nr. V-422 redakcija)</text:p>
      <text:p text:style-name="Normal"/>
      <text:p text:style-name="P936"><text:span text:style-name="T937">PIRMINĖS AMBULATORINĖS ASMENS SVEIKATOS PRIEŽIŪROS PASLAUGŲ IR BAZINIŲ KAINŲ SĄRAŠAS</text:span></text:p>
      <text:p text:style-name="P938"/>
      <text:p text:style-name="P939"><text:span text:style-name="T940">I</text:span><text:span text:style-name="T941">.<text:s/></text:span><text:span text:style-name="T942">PIRMINĖS AMBULATORINĖS ASMENS SVEIKATOS PRIEŽIŪROS PASLAUGŲ METINĖS BAZINĖS KAINOS</text:span></text:p>
      <text:p text:style-name="Normal"/>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3">
            <text:p text:style-name="P955">Eil. Nr.<text:s/></text:p>
          </table:table-cell>
          <table:table-cell table:style-name="TableCell956" table:number-rows-spanned="3">
            <text:p text:style-name="P957">Pirminės ambulatorinės asmens sveikatos priežiūros paslaugos</text:p>
          </table:table-cell>
          <table:table-cell table:style-name="TableCell958" table:number-columns-spanned="7">
            <text:p text:style-name="P95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60">
          <table:covered-table-cell>
            <text:p text:style-name="P961"/>
          </table:covered-table-cell>
          <table:covered-table-cell>
            <text:p text:style-name="P962"/>
          </table:covered-table-cell>
          <table:table-cell table:style-name="TableCell963" table:number-columns-spanned="7">
            <text:p text:style-name="P964">Gyventojų amžius</text:p>
          </table:table-cell>
          <table:covered-table-cell/>
          <table:covered-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table-cell table:style-name="TableCell968">
            <text:p text:style-name="P969">&lt; 1 m.</text:p>
          </table:table-cell>
          <table:table-cell table:style-name="TableCell970">
            <text:p text:style-name="P971">1–4 m.</text:p>
          </table:table-cell>
          <table:table-cell table:style-name="TableCell972">
            <text:p text:style-name="P973">5–6 m.</text:p>
          </table:table-cell>
          <table:table-cell table:style-name="TableCell974">
            <text:p text:style-name="P975">7–17 m.</text:p>
          </table:table-cell>
          <table:table-cell table:style-name="TableCell976">
            <text:p text:style-name="P977">18–49 m.</text:p>
          </table:table-cell>
          <table:table-cell table:style-name="TableCell978">
            <text:p text:style-name="P979">50–65 m.</text:p>
          </table:table-cell>
          <table:table-cell table:style-name="TableCell980">
            <text:p text:style-name="P981">&gt; 65 m.</text:p>
          </table:table-cell>
        </table:table-row>
        <table:table-row table:style-name="TableRow982">
          <table:table-cell table:style-name="TableCell983">
            <text:p text:style-name="P984">1.</text:p>
          </table:table-cell>
          <table:table-cell table:style-name="TableCell985">
            <text:p text:style-name="P986">Pirminė<text:s/>ambulatorinė asmens sveikatos priežiūra (be psichikos ir odontologinės sveikatos priežiūros paslaugų)</text:p>
          </table:table-cell>
          <table:table-cell table:style-name="TableCell987">
            <text:p text:style-name="P988">347,86</text:p>
          </table:table-cell>
          <table:table-cell table:style-name="TableCell989">
            <text:p text:style-name="P990">198,52</text:p>
          </table:table-cell>
          <table:table-cell table:style-name="TableCell991">
            <text:p text:style-name="P992">151,91</text:p>
          </table:table-cell>
          <table:table-cell table:style-name="TableCell993">
            <text:p text:style-name="P994">101,03</text:p>
          </table:table-cell>
          <table:table-cell table:style-name="TableCell995">
            <text:p text:style-name="P996">68,57</text:p>
          </table:table-cell>
          <table:table-cell table:style-name="TableCell997">
            <text:p text:style-name="P998">110,20</text:p>
          </table:table-cell>
          <table:table-cell table:style-name="TableCell999">
            <text:p text:style-name="P1000">128,58</text:p>
          </table:table-cell>
        </table:table-row>
        <table:table-row table:style-name="TableRow1001">
          <table:table-cell table:style-name="TableCell1002">
            <text:p text:style-name="P1003">2.</text:p>
          </table:table-cell>
          <table:table-cell table:style-name="TableCell1004">
            <text:p text:style-name="P1005">Pirminė ambulatorinė odontologinė asmens sveikatos priežiūra</text:p>
          </table:table-cell>
          <table:table-cell table:style-name="TableCell1006" table:number-columns-spanned="4">
            <text:p text:style-name="P1007">44,30</text:p>
          </table:table-cell>
          <table:covered-table-cell/>
          <table:covered-table-cell/>
          <table:covered-table-cell/>
          <table:table-cell table:style-name="TableCell1008" table:number-columns-spanned="3">
            <text:p text:style-name="P1009">35,66</text:p>
          </table:table-cell>
          <table:covered-table-cell/>
          <table:covered-table-cell/>
        </table:table-row>
        <table:table-row table:style-name="TableRow1010">
          <table:table-cell table:style-name="TableCell1011">
            <text:p text:style-name="P1012">3.</text:p>
          </table:table-cell>
          <table:table-cell table:style-name="TableCell1013">
            <text:p text:style-name="P1014">Pirminė ambulatorinė<text:s/>psichikos sveikatos priežiūra</text:p>
          </table:table-cell>
          <table:table-cell table:style-name="TableCell1015" table:number-columns-spanned="7">
            <text:p text:style-name="P1016">11,44</text:p>
          </table:table-cell>
          <table:covered-table-cell/>
          <table:covered-table-cell/>
          <table:covered-table-cell/>
          <table:covered-table-cell/>
          <table:covered-table-cell/>
          <table:covered-table-cell/>
        </table:table-row>
      </table:table>
      <text:p text:style-name="P1017"/>
      <text:p text:style-name="P1018">PASTABOS:</text:p>
      <text:p text:style-name="P1019"><text:span text:style-name="T1020">1</text:span><text:span text:style-name="T1021">. Gyventojo PAASP paslaugų metinė bazinė kaina didinama:</text:span></text:p>
      <text:p text:style-name="P1022"><text:span text:style-name="T1023">1.1</text:span><text:span text:style-name="T1024">. kiekvieno aptarnaujamo kaimo gyventojo ir miesto, kurio gyventojų skaičius neviršija 4 tūkst., – 42,96 balo;</text:span></text:p>
      <text:p text:style-name="P1025"><text:span text:style-name="T1026">1.2</text:span><text:span text:style-name="T1027">. nuo 2012 m. sausio 1 d.</text:span><text:span text:style-name="T1028"><text:s/>kiekvieno šeimos gydytojo, o ne gydytojų komandos aptarnaujamo gyventojo – 2 balais.</text:span><text:s/></text:p>
      <text:p text:style-name="P1029">Punkto pakeitimai:</text:p>
      <text:p text:style-name="P1030"><text:span text:style-name="T1031">Nr.<text:s/></text:span><text:a xlink:href="https://www.e-tar.lt/portal/legalAct.html?documentId=TAR.E79598C54894" office:target-frame-name="_top" xlink:show="replace"><text:span text:style-name="T1032">V-679</text:span></text:a><text:span text:style-name="T1033">, 2011-07-11, Žin., 2011, Nr. 89-4286 (2011-07-16), i. k.</text:span><text:span text:style-name="T1034"><text:s/>1112250ISAK000V-679</text:span></text:p>
      <text:p text:style-name="Normal"/>
      <text:p text:style-name="P1035">2. Nustatant Privalomojo sveikatos draudimo fondo biudžeto lėšų, skiriamų papildomai mokėti už gerus darbo rezultatus, metinę sumą už vieną prisirašiusį prie PAASPP teikiančios įstaigos gyventoją, numatoma:</text:p>
      <text:p text:style-name="P1036"><text:span text:style-name="T1037">2.1</text:span><text:span text:style-name="T1038">. už pirminės ambu</text:span><text:span text:style-name="T1039">latorinės asmens sveikatos priežiūros (be pirminės ambulatorinės psichikos sveikatos priežiūros) gerus darbo rezultatus – 16,95 balo;</text:span><text:s/></text:p>
      <text:p text:style-name="P1040">Punkto pakeitimai:</text:p>
      <text:p text:style-name="P1041"><text:span text:style-name="T1042">Nr.<text:s/></text:span><text:a xlink:href="https://www.e-tar.lt/portal/legalAct.html?documentId=TAR.E79598C54894" office:target-frame-name="_top" xlink:show="replace"><text:span text:style-name="T1043">V-679</text:span></text:a><text:span text:style-name="T1044">, 2011-07-1</text:span><text:span text:style-name="T1045">1, Žin., 2011, Nr. 89-4286 (2011-07-16), i. k. 1112250ISAK000V-679</text:span></text:p>
      <text:p text:style-name="P1046"><text:span text:style-name="T1047">Nr.<text:s/></text:span><text:a xlink:href="https://www.e-tar.lt/portal/legalAct.html?documentId=TAR.F3DD91D5B061" office:target-frame-name="_top" xlink:show="replace"><text:span text:style-name="T1048">V-882</text:span></text:a><text:span text:style-name="T1049">, 2011-10-04, Žin., 2011, Nr. 122-5774 (2011-10-11), i. k. 1112250ISAK000V-882</text:span></text:p>
      <text:p text:style-name="P1050"><text:span text:style-name="T1051">Nr.<text:s/></text:span><text:a xlink:href="https://www.e-tar.lt/portal/legalAct.html?documentId=TAR.8F95EF9D5B20" office:target-frame-name="_top" xlink:show="replace"><text:span text:style-name="T1052">V-757</text:span></text:a><text:span text:style-name="T1053">, 2012-08-03, Žin., 2012, Nr. 94-4863 (2012-08-09), i. k. 1122250ISAK000V-757</text:span></text:p>
      <text:p text:style-name="Normal"/>
      <text:p text:style-name="P1054">2.2. už pirminės ambulatorinės psichikos sveikatos priežiūros gerus darbo rezultatus – 1,2 balo.<text:s/></text:p>
      <text:p text:style-name="P1055">3. Kiekvieno gyventojo, aptarnaujamo viršijant nustatytą maksimalų aptarnaujamų gyventojų skaičių, PAASP paslaugų metinė bazinė kaina mažinama:</text:p>
      <text:p text:style-name="P1056">3.1. suaugusiųjų psichiatro paslaugų – 1,1 balo;</text:p>
      <text:p text:style-name="P1057">3.2. vaikų psichiatro paslaugų – 1,1 balo;</text:p>
      <text:p text:style-name="P1058">3.3. priklausomybės ligų profilaktikos ir gydymo paslaugų – 1,1 balo;</text:p>
      <text:p text:style-name="P1059">3.4. psichologo paslaugų – 0,9 balo;</text:p>
      <text:p text:style-name="P1060">3.5. psichikos slaugytojo paslaugų – 1,8 balo;</text:p>
      <text:p text:style-name="P1061">3.6. socialinio darbuotojo paslaugų – 1 balu;</text:p>
      <text:p text:style-name="P1062"><text:span text:style-name="T1063">3.7</text:span><text:span text:style-name="T1064">. odontologinės asmens sveikatos priežiūros<text:s/></text:span><text:span text:style-name="T1065">paslaugų – iki 0 balų.</text:span><text:s/></text:p>
      <text:p text:style-name="P1066">Punkto pakeitimai:</text:p>
      <text:p text:style-name="P1067"><text:span text:style-name="T1068">Nr.<text:s/></text:span><text:a xlink:href="https://www.e-tar.lt/portal/legalAct.html?documentId=TAR.E79598C54894" office:target-frame-name="_top" xlink:show="replace"><text:span text:style-name="T1069">V-679</text:span></text:a><text:span text:style-name="T1070">, 2011-07-11, Žin., 2011, Nr. 89-4286 (2011-07-16), i. k. 1112250ISAK000V-679</text:span></text:p>
      <text:p text:style-name="Normal"/>
      <text:p text:style-name="P1071"><text:span text:style-name="T1072">4</text:span><text:span text:style-name="T1073">. PAASP paslaugų metinės bazinės kaino</text:span><text:span text:style-name="T1074">s 1 balo vertė litais:</text:span></text:p>
      <text:p text:style-name="P1075"><text:span text:style-name="T1076">4.1</text:span><text:span text:style-name="T1077">. vieno gyventojo pirminės ambulatorinės asmens sveikatos priežiūros paslaugų metinės bazinės kainos 1 balas lygus 0,97 Lt;</text:span></text:p>
      <text:p text:style-name="P1078">Punkto pakeitimai:</text:p>
      <text:p text:style-name="P1079"><text:span text:style-name="T1080">Nr.<text:s/></text:span><text:a xlink:href="https://www.e-tar.lt/portal/legalAct.html?documentId=TAR.FA1C93E8EB31" office:target-frame-name="_top" xlink:show="replace"><text:span text:style-name="T1081">V-147</text:span></text:a><text:span text:style-name="T1082">, 2011-02-11, Žin., 2011, Nr. 20-1014 (2011-02-17), i. k. 1112250ISAK000V-147</text:span></text:p>
      <text:p text:style-name="P1083"><text:span text:style-name="T1084">Nr.<text:s/></text:span><text:a xlink:href="https://www.e-tar.lt/portal/legalAct.html?documentId=TAR.4ABEBC93C36F" office:target-frame-name="_top" xlink:show="replace"><text:span text:style-name="T1085">V-561</text:span></text:a><text:span text:style-name="T1086">, 2011-05-31, Žin., 2011, Nr. 68-3255 (2011-06-04), i. k. 1112250ISAK000V-561</text:span></text:p>
      <text:p text:style-name="Normal"/>
      <text:p text:style-name="P1087"><text:span text:style-name="T1088">4.2</text:span><text:span text:style-name="T1089">. sumos, kuria didinama kiekvieno aptarnaujamo kaimo gyventojo bei miesto, kurio gyventojų skaičius neviršija 4 tūkst., gyventojo PAASP paslaugų metinė bazinė kaina, 1 balas lygus 1 litui.</text:span><text:s/></text:p>
      <text:p text:style-name="P1090"><text:span text:style-name="T1091">4.3</text:span><text:span text:style-name="T1092">. priedo už gerus darbo rezultatus 1 balas lygus 1 Lt.</text:span><text:s/></text:p>
      <text:p text:style-name="P1093"><text:span text:style-name="T1094">4.4</text:span><text:span text:style-name="T1095">. sumos, kuria didinama kiekvieno šeimos gydytojo, o ne gydytojų komandos aptarnaujamo gyventojo PAASP paslaugų metinė bazinė kaina, 1 balas lygus 1 litui.</text:span><text:s/></text:p>
      <text:p text:style-name="P1096">Papildyta punktu:</text:p>
      <text:p text:style-name="P1097"><text:span text:style-name="T1098">Nr.<text:s/></text:span><text:a xlink:href="https://www.e-tar.lt/portal/legalAct.html?documentId=TAR.E79598C54894" office:target-frame-name="_top" xlink:show="replace"><text:span text:style-name="T1099">V-679</text:span></text:a><text:span text:style-name="T1100">, 2011-07-11, Žin., 2011, Nr. 89-4286 (2011-07-16), i. k. 1112250ISAK000V-679</text:span></text:p>
      <text:p text:style-name="Normal"/>
      <text:p text:style-name="P1101"><text:span text:style-name="T1102">4.5</text:span><text:span text:style-name="T1103">. Europos Sąjungos apdraustųjų, ASPĮ pateikusių S2 arba E112 formas, apsilankymo pas<text:s/></text:span><text:span text:style-name="T1104">šeimos gydytoją dėl PAASP paslaugų kainos 1 balas lygus 0,97 lito.</text:span><text:s/></text:p>
      <text:p text:style-name="P1105">Papildyta punktu:</text:p>
      <text:p text:style-name="P1106"><text:span text:style-name="T1107">Nr.<text:s/></text:span><text:a xlink:href="https://www.e-tar.lt/portal/legalAct.html?documentId=TAR.4369136D3E5E" office:target-frame-name="_top" xlink:show="replace"><text:span text:style-name="T1108">V-927</text:span></text:a><text:span text:style-name="T1109">, 2012-10-10, Žin., 2012, Nr. 120-6034 (2012-10-17), i. k. 1122250ISAK000V-927</text:span></text:p>
      <text:p text:style-name="Normal"/>
      <text:p text:style-name="P1110"><text:span text:style-name="T1111">5</text:span><text:span text:style-name="T1112">. Jeigu PAASP paslaugas teikiančių šeimos gydytojų ir (ar) šias paslaugas teikiančios gydytojų komandos, t. y. vidaus ligų gydytojo, vaikų ligų gydytojo, gydytojo akušerio ginekologo, gydytojo chirurgo (toliau – gydytojų komanda), užimamų etatų skaič</text:span><text:span text:style-name="T1113">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1114"/>
      <text:p text:style-name="P1115"><text:span text:style-name="T1116"><draw:frame draw:z-index="0" draw:id="id0" draw:style-name="a1" draw:name="Object 2"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17">N = B x 0,19 x (1 – S/G)</text:span><text:span text:style-name="T1118">,</text:span></text:p>
      <text:p text:style-name="P1119"/>
      <text:p text:style-name="P1120">kur:</text:p>
      <text:p text:style-name="P1121">N – suma, kuria mažinama bazinio mokėjimo lėšų suma (balais);</text:p>
      <text:p text:style-name="P1122">0,19 – lėšų PAASP paslaugų išlaidoms apmokėti dalis (procentais), tenkanti slaugytojų ir akušerių darbo užmokesčiui (neįskaitant lėšų, gaunamų už skatinamąsias paslaugas ir gerus darbo rezultatus);</text:p>
      <text:p text:style-name="P1123">B – bazinio mokėjimo lėšų suma (balais);</text:p>
      <text:p text:style-name="P1124">S – PAASP paslaugas teikiančių slaugytojų ir akušerių, dirbančių tiesiogiai su šeimos gydytoju ir (ar) gydytojų komanda, užimamų etatų skaičius;</text:p>
      <text:p text:style-name="P1125"><text:span text:style-name="T1126">G – PAASP paslaugas teiki</text:span><text:span text:style-name="T1127">ančių šeimos gydytojų ir (ar) šias paslaugas teikiančios gydytojų komandos užimamų etatų skaičius.</text:span><text:s/></text:p>
      <text:p text:style-name="P1128">Papildyta punktu:</text:p>
      <text:p text:style-name="P1129"><text:span text:style-name="T1130">Nr.<text:s/></text:span><text:a xlink:href="https://www.e-tar.lt/portal/legalAct.html?documentId=TAR.C686297F323B" office:target-frame-name="_top" xlink:show="replace"><text:span text:style-name="T1131">V-246</text:span></text:a><text:span text:style-name="T1132">, 2011-03-15, Žin., 2011, Nr. 33-1574<text:s/></text:span><text:span text:style-name="T1133">(2011-03-19), i. k. 1112250ISAK000V-246</text:span></text:p>
      <text:p text:style-name="P1134">Punkto pakeitimai:</text:p>
      <text:p text:style-name="P1135"><text:span text:style-name="T1136">Nr.<text:s/></text:span><text:a xlink:href="https://www.e-tar.lt/portal/legalAct.html?documentId=TAR.E79598C54894" office:target-frame-name="_top" xlink:show="replace"><text:span text:style-name="T1137">V-679</text:span></text:a><text:span text:style-name="T1138">, 2011-07-11, Žin., 2011, Nr. 89-4286 (2011-07-16), i. k. 1112250ISAK000V-679</text:span></text:p>
      <text:p text:style-name="Normal"/>
      <text:p text:style-name="P1139"><text:span text:style-name="T1140">6.</text:span><text:span text:style-name="T1141"><text:s/>Neteko galios nuo 2011</text:span><text:span text:style-name="T1142">-07-17</text:span></text:p>
      <text:p text:style-name="P1143">Punkto naikinimas:</text:p>
      <text:p text:style-name="P1144"><text:span text:style-name="T1145">Nr.<text:s/></text:span><text:a xlink:href="https://www.e-tar.lt/portal/legalAct.html?documentId=TAR.E79598C54894" office:target-frame-name="_top" xlink:show="replace"><text:span text:style-name="T1146">V-679</text:span></text:a><text:span text:style-name="T1147">, 2011-07-11, Žin. 2011, Nr. 89-4286 (2011-07-16), i. k. 1112250ISAK000V-679</text:span></text:p>
      <text:p text:style-name="P1148">Papildyta punktu:</text:p>
      <text:p text:style-name="P1149"><text:span text:style-name="T1150">Nr.<text:s/></text:span><text:a xlink:href="https://www.e-tar.lt/portal/legalAct.html?documentId=TAR.C686297F323B" office:target-frame-name="_top" xlink:show="replace"><text:span text:style-name="T1151">V-246</text:span></text:a><text:span text:style-name="T1152">, 2011-03-15, Žin., 2011, Nr. 33-1574 (2011-03-19), i. k. 1112250ISAK000V-246</text:span></text:p>
      <text:p text:style-name="Normal"/>
      <text:p text:style-name="P1153"><text:span text:style-name="T1154">7.</text:span><text:span text:style-name="T1155"><text:s/>Neteko galios nuo 2011-07-17</text:span></text:p>
      <text:p text:style-name="P1156">Punkto naikinimas:</text:p>
      <text:p text:style-name="P1157"><text:span text:style-name="T1158">Nr.<text:s/></text:span><text:a xlink:href="https://www.e-tar.lt/portal/legalAct.html?documentId=TAR.E79598C54894" office:target-frame-name="_top" xlink:show="replace"><text:span text:style-name="T1159">V-679</text:span></text:a><text:span text:style-name="T1160">, 2011-07-11, Žin. 2011, Nr. 89-4286 (2011-07-16), i. k. 1112250ISAK000V-679</text:span></text:p>
      <text:p text:style-name="P1161">Papildyta punktu:</text:p>
      <text:p text:style-name="P1162"><text:span text:style-name="T1163">Nr.<text:s/></text:span><text:a xlink:href="https://www.e-tar.lt/portal/legalAct.html?documentId=TAR.C686297F323B" office:target-frame-name="_top" xlink:show="replace"><text:span text:style-name="T1164">V-246</text:span></text:a><text:span text:style-name="T1165">, 2011-03-15, Žin., 2011, Nr. 33-1574 (2011-03-19), i. k</text:span><text:span text:style-name="T1166">. 1112250ISAK000V-246</text:span></text:p>
      <text:p text:style-name="Normal"/>
      <text:p text:style-name="P1167"><text:span text:style-name="T1168">8</text:span><text:span text:style-name="T1169">. Europos Sąjungos apdraustųjų, ASPĮ pateikusių S2 arba E112 formas, apsilankymo pas šeimos gydytoją dėl PAASP paslaugų kaina sudaro 37 balus.</text:span><text:s/></text:p>
      <text:p text:style-name="P1170">Papildyta punktu:</text:p>
      <text:p text:style-name="P1171"><text:span text:style-name="T1172">Nr.<text:s/></text:span><text:a xlink:href="https://www.e-tar.lt/portal/legalAct.html?documentId=TAR.4369136D3E5E" office:target-frame-name="_top" xlink:show="replace"><text:span text:style-name="T1173">V-927</text:span></text:a><text:span text:style-name="T1174">, 2012-10-10, Žin., 2012, Nr. 120-6034 (2012-10-17), i. k. 1122250ISAK000V-927</text:span></text:p>
      <text:p text:style-name="Normal"/>
      <text:p text:style-name="P1175">Skyriaus pakeitimai:</text:p>
      <text:p text:style-name="P1176"><text:span text:style-name="T1177">Nr.<text:s/></text:span><text:a xlink:href="https://www.e-tar.lt/portal/legalAct.html?documentId=TAR.BDD7BF2EE68C" office:target-frame-name="_top" xlink:show="replace"><text:span text:style-name="T1178">V-909</text:span></text:a><text:span text:style-name="T1179">, 2009-10-30, Žin., 2009, Nr. 132-5775 (2009-11-05), i. k. 1092250ISAK000V-909</text:span></text:p>
      <text:p text:style-name="Normal"/>
      <text:p text:style-name="P1180"><text:span text:style-name="T1181">II</text:span><text:span text:style-name="T1182">.<text:s/></text:span><text:span text:style-name="T1183">SKATINAMŲJŲ PIRMINĖS AMBULATORINĖS ASMENS SVEIKATOS PRIEŽIŪROS PASLAUGŲ IR BAZINIŲ KAINŲ SĄRAŠAS</text:span></text:p>
      <text:p text:style-name="Normal"/>
      <table:table table:style-name="Table1184">
        <table:table-columns>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Eil. Nr.<text:s/></text:p>
            </table:table-cell>
            <table:table-cell table:style-name="TableCell1191">
              <text:p text:style-name="P1192">Skatinamosios pirminės<text:s/>ambulatorinės asmens sveikatos priežiūros paslaugos</text:p>
            </table:table-cell>
            <table:table-cell table:style-name="TableCell1193">
              <text:p text:style-name="P1194">Bazinė kaina (balais)</text:p>
            </table:table-cell>
          </table:table-row>
        </table:table-header-rows>
        <table:table-row table:style-name="TableRow1195">
          <table:table-cell table:style-name="TableCell1196">
            <text:p text:style-name="P1197">1.</text:p>
          </table:table-cell>
          <table:table-cell table:style-name="TableCell1198">
            <text:p text:style-name="P1199">Kraujo krešumo sistemos būklės įvertinimo paslauga</text:p>
          </table:table-cell>
          <table:table-cell table:style-name="TableCell1200">
            <text:p text:style-name="P1201"/>
          </table:table-cell>
        </table:table-row>
        <table:table-row table:style-name="TableRow1202">
          <table:table-cell table:style-name="TableCell1203">
            <text:p text:style-name="P1204">1.1.</text:p>
          </table:table-cell>
          <table:table-cell table:style-name="TableCell1205">
            <text:p text:style-name="P1206">bandinio protrombino aktyvumui nustatyti paėmimas ir rezultatų įvertinimas</text:p>
          </table:table-cell>
          <table:table-cell table:style-name="TableCell1207">
            <text:p text:style-name="P1208">2,9</text:p>
          </table:table-cell>
        </table:table-row>
        <table:table-row table:style-name="TableRow1209">
          <table:table-cell table:style-name="TableCell1210">
            <text:p text:style-name="P1211">1.2.</text:p>
          </table:table-cell>
          <table:table-cell table:style-name="TableCell1212">
            <text:p text:style-name="P1213">protrombino laiko (INR) nustatymas</text:p>
          </table:table-cell>
          <table:table-cell table:style-name="TableCell1214">
            <text:p text:style-name="P1215">13,5</text:p>
          </table:table-cell>
        </table:table-row>
        <table:table-row table:style-name="TableRow1216">
          <table:table-cell table:style-name="TableCell1217">
            <text:p text:style-name="P1218">2.</text:p>
          </table:table-cell>
          <table:table-cell table:style-name="TableCell1219">
            <text:p text:style-name="P1220">Glikozilinto hemoglobino nustatymo paslauga</text:p>
          </table:table-cell>
          <table:table-cell table:style-name="TableCell1221">
            <text:p text:style-name="P1222"/>
          </table:table-cell>
        </table:table-row>
        <table:table-row table:style-name="TableRow1223">
          <table:table-cell table:style-name="TableCell1224">
            <text:p text:style-name="P1225">2.1.</text:p>
          </table:table-cell>
          <table:table-cell table:style-name="TableCell1226">
            <text:p text:style-name="P1227">glikozilinto hemoglobino nustatymas vienkanaliu automatiniu analizatoriumi (įskaitant kraujo paėmimą)</text:p>
          </table:table-cell>
          <table:table-cell table:style-name="TableCell1228">
            <text:p text:style-name="P1229">47,4</text:p>
          </table:table-cell>
        </table:table-row>
        <table:table-row table:style-name="TableRow1230">
          <table:table-cell table:style-name="TableCell1231">
            <text:p text:style-name="P1232">2.2.</text:p>
          </table:table-cell>
          <table:table-cell table:style-name="TableCell1233">
            <text:p text:style-name="P1234">glikozilinto hemoglobino nustatymas daugiakanaliu analizatoriumi (įskaitant kraujo<text:s/>paėmimą)</text:p>
          </table:table-cell>
          <table:table-cell table:style-name="TableCell1235">
            <text:p text:style-name="P1236">37,9</text:p>
          </table:table-cell>
        </table:table-row>
        <table:table-row table:style-name="TableRow1237">
          <table:table-cell table:style-name="TableCell1238">
            <text:p text:style-name="P1239">3.</text:p>
          </table:table-cell>
          <table:table-cell table:style-name="TableCell1240">
            <text:p text:style-name="P1241">Ankstyvoji piktybinių navikų diagnostika</text:p>
          </table:table-cell>
          <table:table-cell table:style-name="TableCell1242">
            <text:p text:style-name="P1243">1000,0</text:p>
          </table:table-cell>
        </table:table-row>
        <table:table-row table:style-name="TableRow1244">
          <table:table-cell table:style-name="TableCell1245">
            <text:p text:style-name="P1246">4.</text:p>
          </table:table-cell>
          <table:table-cell table:style-name="TableCell1247">
            <text:p text:style-name="P1248">Fiziologinio nėštumo priežiūra</text:p>
          </table:table-cell>
          <table:table-cell table:style-name="TableCell1249">
            <text:p text:style-name="P1250"/>
          </table:table-cell>
        </table:table-row>
        <table:table-row table:style-name="TableRow1251">
          <table:table-cell table:style-name="TableCell1252">
            <text:p text:style-name="P1253">4.1.</text:p>
          </table:table-cell>
          <table:table-cell table:style-name="TableCell1254">
            <text:p text:style-name="P1255">pirmas ir antras gydytojo vizitai (mokama už kiekvieną vizitą)</text:p>
          </table:table-cell>
          <table:table-cell table:style-name="TableCell1256">
            <text:p text:style-name="P1257">17,8</text:p>
          </table:table-cell>
        </table:table-row>
        <table:table-row table:style-name="TableRow1258">
          <table:table-cell table:style-name="TableCell1259">
            <text:p text:style-name="P1260">4.2.</text:p>
          </table:table-cell>
          <table:table-cell table:style-name="TableCell1261">
            <text:p text:style-name="P1262">pirmas ir antras akušerio vizitai (mokama už kiekvieną vizitą)</text:p>
          </table:table-cell>
          <table:table-cell table:style-name="TableCell1263">
            <text:p text:style-name="P1264">9,8</text:p>
          </table:table-cell>
        </table:table-row>
        <table:table-row table:style-name="TableRow1265">
          <table:table-cell table:style-name="TableCell1266">
            <text:p text:style-name="P1267">4.3.</text:p>
          </table:table-cell>
          <table:table-cell table:style-name="TableCell1268">
            <text:p text:style-name="P1269">trečias–šeštas gydytojo vizitai (mokama už kiekvieną vizitą)</text:p>
          </table:table-cell>
          <table:table-cell table:style-name="TableCell1270">
            <text:p text:style-name="P1271">11,9</text:p>
          </table:table-cell>
        </table:table-row>
        <table:table-row table:style-name="TableRow1272">
          <table:table-cell table:style-name="TableCell1273">
            <text:p text:style-name="P1274">4.4.</text:p>
          </table:table-cell>
          <table:table-cell table:style-name="TableCell1275">
            <text:p text:style-name="P1276">trečias-šeštas akušerio vizitai (mokama už kiekvieną vizitą)</text:p>
          </table:table-cell>
          <table:table-cell table:style-name="TableCell1277">
            <text:p text:style-name="P1278">6,5</text:p>
          </table:table-cell>
        </table:table-row>
        <table:table-row table:style-name="TableRow1279">
          <table:table-cell table:style-name="TableCell1280">
            <text:p text:style-name="P1281">4.5.</text:p>
          </table:table-cell>
          <table:table-cell table:style-name="TableCell1282">
            <text:p text:style-name="P1283">septintas gydytojo vizitas</text:p>
          </table:table-cell>
          <table:table-cell table:style-name="TableCell1284">
            <text:p text:style-name="P1285">11,9</text:p>
          </table:table-cell>
        </table:table-row>
        <table:table-row table:style-name="TableRow1286">
          <table:table-cell table:style-name="TableCell1287">
            <text:p text:style-name="P1288">4.6.</text:p>
          </table:table-cell>
          <table:table-cell table:style-name="TableCell1289">
            <text:p text:style-name="P1290">septintas akušerio vizitas</text:p>
          </table:table-cell>
          <table:table-cell table:style-name="TableCell1291">
            <text:p text:style-name="P1292">19,3</text:p>
          </table:table-cell>
        </table:table-row>
        <table:table-row table:style-name="TableRow1293">
          <table:table-cell table:style-name="TableCell1294">
            <text:p text:style-name="P1295">4.7.</text:p>
          </table:table-cell>
          <table:table-cell table:style-name="TableCell1296">
            <text:p text:style-name="P1297">Nėščiosios kraujo grupės pagal ABO<text:s/>antigenus ir rezus Rh (D) priklausomybės faktoriaus nustatymas</text:p>
          </table:table-cell>
          <table:table-cell table:style-name="TableCell1298">
            <text:p text:style-name="P1299">10,8</text:p>
          </table:table-cell>
        </table:table-row>
        <table:table-row table:style-name="TableRow1300">
          <table:table-cell table:style-name="TableCell1301">
            <text:p text:style-name="P1302">4.8.</text:p>
          </table:table-cell>
          <table:table-cell table:style-name="TableCell1303">
            <text:p text:style-name="P1304">Nėščiosios Rh antikūnų nustatymas netiesioginiu Kumbso metodu, kai moters Rh neigiama, o vyro Rh teigiama kraujo grupė</text:p>
          </table:table-cell>
          <table:table-cell table:style-name="TableCell1305">
            <text:p text:style-name="P1306">20,1</text:p>
          </table:table-cell>
        </table:table-row>
        <table:table-row table:style-name="TableRow1307">
          <table:table-cell table:style-name="TableCell1308">
            <text:p text:style-name="P1309">4.9.</text:p>
          </table:table-cell>
          <table:table-cell table:style-name="TableCell1310">
            <text:p text:style-name="P1311">Nėščiosios kraujo tyrimas dėl sifilio (RPR)</text:p>
          </table:table-cell>
          <table:table-cell table:style-name="TableCell1312">
            <text:p text:style-name="P1313">8,3</text:p>
          </table:table-cell>
        </table:table-row>
        <table:table-row table:style-name="TableRow1314">
          <table:table-cell table:style-name="TableCell1315">
            <text:p text:style-name="P1316">4.10.</text:p>
          </table:table-cell>
          <table:table-cell table:style-name="TableCell1317">
            <text:p text:style-name="P1318">Nėščiosios kraujo tyrimas dėl ŽIV antikūnų</text:p>
          </table:table-cell>
          <table:table-cell table:style-name="TableCell1319">
            <text:p text:style-name="P1320">14,1</text:p>
          </table:table-cell>
        </table:table-row>
        <table:table-row table:style-name="TableRow1321">
          <table:table-cell table:style-name="TableCell1322">
            <text:p text:style-name="P1323">4.11.</text:p>
          </table:table-cell>
          <table:table-cell table:style-name="TableCell1324">
            <text:p text:style-name="P1325">Nėščiosios šlapimo pasėlio tyrimas besimptomei bakteriurijai nustatyti</text:p>
          </table:table-cell>
          <table:table-cell table:style-name="TableCell1326">
            <text:p text:style-name="P1327">8,9<text:s/></text:p>
          </table:table-cell>
        </table:table-row>
        <table:table-row table:style-name="TableRow1328">
          <table:table-cell table:style-name="TableCell1329">
            <text:p text:style-name="P1330">4.12.</text:p>
          </table:table-cell>
          <table:table-cell table:style-name="TableCell1331">
            <text:p text:style-name="P1332">Nėščiosios šlapimo pasėlio tyrimas besimptomei bakteriurijai nustatyti ir antibiotikogramos atlikimas</text:p>
          </table:table-cell>
          <table:table-cell table:style-name="TableCell1333">
            <text:p text:style-name="P1334">29</text:p>
          </table:table-cell>
        </table:table-row>
        <table:table-row table:style-name="TableRow1335">
          <table:table-cell table:style-name="TableCell1336">
            <text:p text:style-name="P1337">5.</text:p>
          </table:table-cell>
          <table:table-cell table:style-name="TableCell1338">
            <text:p text:style-name="P1339">Vaikų iki 1 metų sveikatos priežiūra</text:p>
          </table:table-cell>
          <table:table-cell table:style-name="TableCell1340">
            <text:p text:style-name="P1341"/>
          </table:table-cell>
        </table:table-row>
        <table:table-row table:style-name="TableRow1342">
          <table:table-cell table:style-name="TableCell1343">
            <text:p text:style-name="P1344">5.1.</text:p>
          </table:table-cell>
          <table:table-cell table:style-name="TableCell1345">
            <text:p text:style-name="P1346">naujagimių priežiūra mieste (pirmas ir antras gydytojo vizitai, mokama už kiekvieną vizitą)</text:p>
          </table:table-cell>
          <table:table-cell table:style-name="TableCell1347">
            <text:p text:style-name="P1348">23,6</text:p>
          </table:table-cell>
        </table:table-row>
        <table:table-row table:style-name="TableRow1349">
          <table:table-cell table:style-name="TableCell1350">
            <text:p text:style-name="P1351">5.2.</text:p>
          </table:table-cell>
          <table:table-cell table:style-name="TableCell1352">
            <text:p text:style-name="P1353">naujagimių priežiūra kaime (pirmas ir antras gydytojo vizitai, mokama už kiekvieną vizitą)</text:p>
          </table:table-cell>
          <table:table-cell table:style-name="TableCell1354">
            <text:p text:style-name="P1355">35,5</text:p>
          </table:table-cell>
        </table:table-row>
        <table:table-row table:style-name="TableRow1356">
          <table:table-cell table:style-name="TableCell1357">
            <text:p text:style-name="P1358">5.3.</text:p>
          </table:table-cell>
          <table:table-cell table:style-name="TableCell1359">
            <text:p text:style-name="P1360">naujagimių priežiūra mieste (pirmas–ketvirtas slaugytojo ar akušerio vizitai, mokama už kiekvieną vizitą)</text:p>
          </table:table-cell>
          <table:table-cell table:style-name="TableCell1361">
            <text:p text:style-name="P1362">12,9</text:p>
          </table:table-cell>
        </table:table-row>
        <table:table-row table:style-name="TableRow1363">
          <table:table-cell table:style-name="TableCell1364">
            <text:p text:style-name="P1365">5.4.</text:p>
          </table:table-cell>
          <table:table-cell table:style-name="TableCell1366">
            <text:p text:style-name="P1367">naujagimių priežiūra kaime (pirmas–ketvirtas slaugytojo ar akušerio vizitai, mokama už kiekvieną vizitą)</text:p>
          </table:table-cell>
          <table:table-cell table:style-name="TableCell1368">
            <text:p text:style-name="P1369">19,3</text:p>
          </table:table-cell>
        </table:table-row>
        <table:table-row table:style-name="TableRow1370">
          <table:table-cell table:style-name="TableCell1371">
            <text:p text:style-name="P1372">5.5.</text:p>
          </table:table-cell>
          <table:table-cell table:style-name="TableCell1373">
            <text:p text:style-name="P1374">1–6 mėn. vaikų priežiūra (trečias–aštuntas gydytojo vizitai, mokama už kiekvieną vizitą)</text:p>
          </table:table-cell>
          <table:table-cell table:style-name="TableCell1375">
            <text:p text:style-name="P1376">11,9</text:p>
          </table:table-cell>
        </table:table-row>
        <table:table-row table:style-name="TableRow1377">
          <table:table-cell table:style-name="TableCell1378">
            <text:p text:style-name="P1379">5.6.</text:p>
          </table:table-cell>
          <table:table-cell table:style-name="TableCell1380">
            <text:p text:style-name="P1381">1–6 mėn. vaikų priežiūra (penktas–dešimtas slaugytojos vizitai, mokama už kiekvieną vizitą)</text:p>
          </table:table-cell>
          <table:table-cell table:style-name="TableCell1382">
            <text:p text:style-name="P1383">6,5</text:p>
          </table:table-cell>
        </table:table-row>
        <table:table-row table:style-name="TableRow1384">
          <table:table-cell table:style-name="TableCell1385">
            <text:p text:style-name="P1386">5.7.</text:p>
          </table:table-cell>
          <table:table-cell table:style-name="TableCell1387">
            <text:p text:style-name="P1388">6–12 mėn. vaikų priežiūra (devintas–dešimtas gydytojo vizitai, mokama už<text:s/>kiekvieną vizitą)</text:p>
          </table:table-cell>
          <table:table-cell table:style-name="TableCell1389">
            <text:p text:style-name="P1390">11,9</text:p>
          </table:table-cell>
        </table:table-row>
        <table:table-row table:style-name="TableRow1391">
          <table:table-cell table:style-name="TableCell1392">
            <text:p text:style-name="P1393">5.8.</text:p>
          </table:table-cell>
          <table:table-cell table:style-name="TableCell1394">
            <text:p text:style-name="P1395">6–12 mėn. vaikų priežiūra (vienuoliktas–dvyliktas slaugytojos vizitai, mokama už kiekvieną vizitą)</text:p>
          </table:table-cell>
          <table:table-cell table:style-name="TableCell1396">
            <text:p text:style-name="P1397">6,5</text:p>
          </table:table-cell>
        </table:table-row>
        <table:table-row table:style-name="TableRow1398">
          <table:table-cell table:style-name="TableCell1399">
            <text:p text:style-name="P1400">6.</text:p>
          </table:table-cell>
          <table:table-cell table:style-name="TableCell1401">
            <text:p text:style-name="P1402">Neįgaliųjų sveikatos priežiūra</text:p>
          </table:table-cell>
          <table:table-cell table:style-name="TableCell1403">
            <text:p text:style-name="P1404"/>
          </table:table-cell>
        </table:table-row>
        <table:table-row table:style-name="TableRow1405">
          <table:table-cell table:style-name="TableCell1406">
            <text:p text:style-name="P1407">6.1.</text:p>
          </table:table-cell>
          <table:table-cell table:style-name="TableCell1408">
            <text:p text:style-name="P1409">gydytojo vizitas į namus (mieste)</text:p>
          </table:table-cell>
          <table:table-cell table:style-name="TableCell1410">
            <text:p text:style-name="P1411">23,6</text:p>
          </table:table-cell>
        </table:table-row>
        <table:table-row table:style-name="TableRow1412">
          <table:table-cell table:style-name="TableCell1413">
            <text:p text:style-name="P1414">6.2.</text:p>
          </table:table-cell>
          <table:table-cell table:style-name="TableCell1415">
            <text:p text:style-name="P1416">gydytojo vizitas į namus (kaime)</text:p>
          </table:table-cell>
          <table:table-cell table:style-name="TableCell1417">
            <text:p text:style-name="P1418">35,5</text:p>
          </table:table-cell>
        </table:table-row>
        <table:table-row table:style-name="TableRow1419">
          <table:table-cell table:style-name="TableCell1420">
            <text:p text:style-name="P1421">6.3.</text:p>
          </table:table-cell>
          <table:table-cell table:style-name="TableCell1422">
            <text:p text:style-name="P1423">slaugytojos vizitas į namus (mieste)</text:p>
          </table:table-cell>
          <table:table-cell table:style-name="TableCell1424">
            <text:p text:style-name="P1425">12,9</text:p>
          </table:table-cell>
        </table:table-row>
        <table:table-row table:style-name="TableRow1426">
          <table:table-cell table:style-name="TableCell1427">
            <text:p text:style-name="P1428">6.4.</text:p>
          </table:table-cell>
          <table:table-cell table:style-name="TableCell1429">
            <text:p text:style-name="P1430">slaugytojos vizitas į namus (kaime)</text:p>
          </table:table-cell>
          <table:table-cell table:style-name="TableCell1431">
            <text:p text:style-name="P1432">19,3</text:p>
          </table:table-cell>
        </table:table-row>
        <table:table-row table:style-name="TableRow1433">
          <table:table-cell table:style-name="TableCell1434">
            <text:p text:style-name="P1435">7.</text:p>
          </table:table-cell>
          <table:table-cell table:style-name="TableCell1436">
            <text:p text:style-name="P1437">Vaikų imunoprofilaktika</text:p>
          </table:table-cell>
          <table:table-cell table:style-name="TableCell1438">
            <text:p text:style-name="P1439"/>
          </table:table-cell>
        </table:table-row>
        <table:table-row table:style-name="TableRow1440">
          <table:table-cell table:style-name="TableCell1441">
            <text:p text:style-name="P1442">7.1.</text:p>
          </table:table-cell>
          <table:table-cell table:style-name="TableCell1443">
            <text:p text:style-name="P1444">gydytojo paslauga</text:p>
          </table:table-cell>
          <table:table-cell table:style-name="TableCell1445">
            <text:p text:style-name="P1446">5,9</text:p>
          </table:table-cell>
        </table:table-row>
        <table:table-row table:style-name="TableRow1447">
          <table:table-cell table:style-name="TableCell1448">
            <text:p text:style-name="P1449">7.2.</text:p>
          </table:table-cell>
          <table:table-cell table:style-name="TableCell1450">
            <text:p text:style-name="P1451">slaugytojos paslauga</text:p>
          </table:table-cell>
          <table:table-cell table:style-name="TableCell1452">
            <text:p text:style-name="P1453">4,9</text:p>
          </table:table-cell>
        </table:table-row>
        <table:table-row table:style-name="TableRow1454">
          <table:table-cell table:style-name="TableCell1455">
            <text:p text:style-name="P1456">8.</text:p>
          </table:table-cell>
          <table:table-cell table:style-name="TableCell1457">
            <text:p text:style-name="P1458">Moksleivių paruošimas mokyklai</text:p>
          </table:table-cell>
          <table:table-cell table:style-name="TableCell1459">
            <text:p text:style-name="P1460"/>
          </table:table-cell>
        </table:table-row>
        <table:table-row table:style-name="TableRow1461">
          <table:table-cell table:style-name="TableCell1462">
            <text:p text:style-name="P1463">8.1.</text:p>
          </table:table-cell>
          <table:table-cell table:style-name="TableCell1464">
            <text:p text:style-name="P1465">gydytojo paslauga</text:p>
          </table:table-cell>
          <table:table-cell table:style-name="TableCell1466">
            <text:p text:style-name="P1467">11,9</text:p>
          </table:table-cell>
        </table:table-row>
        <table:table-row table:style-name="TableRow1468">
          <table:table-cell table:style-name="TableCell1469">
            <text:p text:style-name="P1470">8.2.</text:p>
          </table:table-cell>
          <table:table-cell table:style-name="TableCell1471">
            <text:p text:style-name="P1472">slaugytojos paslauga</text:p>
          </table:table-cell>
          <table:table-cell table:style-name="TableCell1473">
            <text:p text:style-name="P1474">9,8</text:p>
          </table:table-cell>
        </table:table-row>
        <table:table-row table:style-name="TableRow1475">
          <table:table-cell table:style-name="TableCell1476">
            <text:p text:style-name="P1477">9.</text:p>
          </table:table-cell>
          <table:table-cell table:style-name="TableCell1478">
            <text:p text:style-name="P1479">Slaugos personalo procedūros namuose</text:p>
          </table:table-cell>
          <table:table-cell table:style-name="TableCell1480">
            <text:p text:style-name="P1481"/>
          </table:table-cell>
        </table:table-row>
        <table:table-row table:style-name="TableRow1482">
          <table:table-cell table:style-name="TableCell1483">
            <text:p text:style-name="P1484">9.1.</text:p>
          </table:table-cell>
          <table:table-cell table:style-name="TableCell1485">
            <text:p text:style-name="P1486">kraujo paėmimas tirti (mieste)</text:p>
          </table:table-cell>
          <table:table-cell table:style-name="TableCell1487">
            <text:p text:style-name="P1488">9,8</text:p>
          </table:table-cell>
        </table:table-row>
        <table:table-row table:style-name="TableRow1489">
          <table:table-cell table:style-name="TableCell1490">
            <text:p text:style-name="P1491">9.2.</text:p>
          </table:table-cell>
          <table:table-cell table:style-name="TableCell1492">
            <text:p text:style-name="P1493">kraujo paėmimas tirti (kaime)</text:p>
          </table:table-cell>
          <table:table-cell table:style-name="TableCell1494">
            <text:p text:style-name="P1495">12,9</text:p>
          </table:table-cell>
        </table:table-row>
        <table:table-row table:style-name="TableRow1496">
          <table:table-cell table:style-name="TableCell1497">
            <text:p text:style-name="P1498">9.3.</text:p>
          </table:table-cell>
          <table:table-cell table:style-name="TableCell1499">
            <text:p text:style-name="P1500">pragulų priežiūra (mieste)</text:p>
          </table:table-cell>
          <table:table-cell table:style-name="TableCell1501">
            <text:p text:style-name="P1502">12,9</text:p>
          </table:table-cell>
        </table:table-row>
        <table:table-row table:style-name="TableRow1503">
          <table:table-cell table:style-name="TableCell1504">
            <text:p text:style-name="P1505">9.4</text:p>
          </table:table-cell>
          <table:table-cell table:style-name="TableCell1506">
            <text:p text:style-name="P1507">pragulų priežiūra (kaime)</text:p>
          </table:table-cell>
          <table:table-cell table:style-name="TableCell1508">
            <text:p text:style-name="P1509">19,3</text:p>
          </table:table-cell>
        </table:table-row>
        <table:table-row table:style-name="TableRow1510">
          <table:table-cell table:style-name="TableCell1511">
            <text:p text:style-name="P1512">9.5.</text:p>
          </table:table-cell>
          <table:table-cell table:style-name="TableCell1513">
            <text:p text:style-name="P1514">lašelinė infuzija (mieste)</text:p>
          </table:table-cell>
          <table:table-cell table:style-name="TableCell1515">
            <text:p text:style-name="P1516">19,3</text:p>
          </table:table-cell>
        </table:table-row>
        <table:table-row table:style-name="TableRow1517">
          <table:table-cell table:style-name="TableCell1518">
            <text:p text:style-name="P1519">9.6.</text:p>
          </table:table-cell>
          <table:table-cell table:style-name="TableCell1520">
            <text:p text:style-name="P1521">lašelinė infuzija (kaime)</text:p>
          </table:table-cell>
          <table:table-cell table:style-name="TableCell1522">
            <text:p text:style-name="P1523">25,7</text:p>
          </table:table-cell>
        </table:table-row>
        <table:table-row table:style-name="TableRow1524">
          <table:table-cell table:style-name="TableCell1525">
            <text:p text:style-name="P1526">10.</text:p>
          </table:table-cell>
          <table:table-cell table:style-name="TableCell1527">
            <text:p text:style-name="P1528">Būtinosios medicinos pagalbos suteikimas gyventojams, neįrašytiems į pirminės asmens sveikatos priežiūros įstaigos aptarnaujamų gyventojų sąrašą, pagal Šeimos (bendrosios praktikos) gydytojo medicinos normą</text:p>
          </table:table-cell>
          <table:table-cell table:style-name="TableCell1529">
            <text:p text:style-name="P1530">25,7</text:p>
          </table:table-cell>
        </table:table-row>
        <table:table-row table:style-name="TableRow1531">
          <table:table-cell table:style-name="TableCell1532">
            <text:p text:style-name="P1533">11.</text:p>
          </table:table-cell>
          <table:table-cell table:style-name="TableCell1534">
            <text:p text:style-name="P1535">Asmenų, kuriems taikomas pakaitinis palaikomasis gydymas metadonu ar buprenorfinu, kraujo tyrimai</text:p>
          </table:table-cell>
          <table:table-cell table:style-name="TableCell1536">
            <text:p text:style-name="P1537"/>
          </table:table-cell>
        </table:table-row>
        <table:table-row table:style-name="TableRow1538">
          <table:table-cell table:style-name="TableCell1539">
            <text:p text:style-name="P1540">11.1.</text:p>
          </table:table-cell>
          <table:table-cell table:style-name="TableCell1541">
            <text:p text:style-name="P1542">RPR testas</text:p>
          </table:table-cell>
          <table:table-cell table:style-name="TableCell1543">
            <text:p text:style-name="P1544">4,0</text:p>
          </table:table-cell>
        </table:table-row>
        <table:table-row table:style-name="TableRow1545">
          <table:table-cell table:style-name="TableCell1546">
            <text:p text:style-name="P1547">11.2.</text:p>
          </table:table-cell>
          <table:table-cell table:style-name="TableCell1548">
            <text:p text:style-name="P1549">TPHA testas (jei RPR testas teigiamas)</text:p>
          </table:table-cell>
          <table:table-cell table:style-name="TableCell1550">
            <text:p text:style-name="P1551">4,7</text:p>
          </table:table-cell>
        </table:table-row>
        <table:table-row table:style-name="TableRow1552">
          <table:table-cell table:style-name="TableCell1553">
            <text:p text:style-name="P1554">11.3.</text:p>
          </table:table-cell>
          <table:table-cell table:style-name="TableCell1555">
            <text:p text:style-name="P1556">ŽIV serologinis antikūnų testas (testas neatliekamas, jei pacientui<text:s/>buvo diagnozuota ŽIV liga)</text:p>
          </table:table-cell>
          <table:table-cell table:style-name="TableCell1557">
            <text:p text:style-name="P1558">8,3</text:p>
          </table:table-cell>
        </table:table-row>
        <table:table-row table:style-name="TableRow1559">
          <table:table-cell table:style-name="TableCell1560">
            <text:p text:style-name="P1561">11.4.</text:p>
          </table:table-cell>
          <table:table-cell table:style-name="TableCell1562">
            <text:p text:style-name="P1563">anti-HCV testas (testas neatliekamas, jei pacientui jau buvo nustatytas teigiamas anti-HCV testas)</text:p>
          </table:table-cell>
          <table:table-cell table:style-name="TableCell1564">
            <text:p text:style-name="P1565">28,6</text:p>
          </table:table-cell>
        </table:table-row>
        <table:table-row table:style-name="TableRow1566">
          <table:table-cell table:style-name="TableCell1567">
            <text:p text:style-name="P1568">12.</text:p>
          </table:table-cell>
          <table:table-cell table:style-name="TableCell1569">
            <text:p text:style-name="P1570">Kraujo tyrimai, atliekami prieš planinę operaciją</text:p>
          </table:table-cell>
          <table:table-cell table:style-name="TableCell1571">
            <text:p text:style-name="P1572"/>
          </table:table-cell>
        </table:table-row>
        <table:table-row table:style-name="TableRow1573">
          <table:table-cell table:style-name="TableCell1574">
            <text:p text:style-name="P1575">12.1.</text:p>
          </table:table-cell>
          <table:table-cell table:style-name="TableCell1576">
            <text:p text:style-name="P1577">protrombino laiko (SPA) ir tarptautinio<text:s/>normalizacijos santykio (INR) nustatymas</text:p>
          </table:table-cell>
          <table:table-cell table:style-name="TableCell1578">
            <text:p text:style-name="P1579">13,5</text:p>
          </table:table-cell>
        </table:table-row>
        <table:table-row table:style-name="TableRow1580">
          <table:table-cell table:style-name="TableCell1581">
            <text:p text:style-name="P1582">12.2.</text:p>
          </table:table-cell>
          <table:table-cell table:style-name="TableCell1583">
            <text:p text:style-name="P1584">aktyvinto dalinio tromboplastino laiko (ADTL) nustatymas</text:p>
          </table:table-cell>
          <table:table-cell table:style-name="TableCell1585">
            <text:p text:style-name="P1586">10,5</text:p>
          </table:table-cell>
        </table:table-row>
        <table:table-row table:style-name="TableRow1587">
          <table:table-cell table:style-name="TableCell1588">
            <text:p text:style-name="P1589">12.3.</text:p>
          </table:table-cell>
          <table:table-cell table:style-name="TableCell1590">
            <text:p text:style-name="P1591">kraujo grupės pagal ABO antigenus ir rezus Rh (D) priklausomybės faktoriaus nustatymas</text:p>
          </table:table-cell>
          <table:table-cell table:style-name="TableCell1592">
            <text:p text:style-name="P1593">10,8</text:p>
          </table:table-cell>
        </table:table-row>
      </table:table>
      <text:p text:style-name="P1594"/>
      <text:p text:style-name="P1595">Skyriaus pakeitimai:</text:p>
      <text:p text:style-name="P1596"><text:span text:style-name="T1597">Nr.<text:s/></text:span><text:a xlink:href="https://www.e-tar.lt/portal/legalAct.html?documentId=TAR.071603BDD5E7" office:target-frame-name="_top" xlink:show="replace"><text:span text:style-name="T1598">V-467</text:span></text:a><text:span text:style-name="T1599">, 2008-05-16, Žin., 2008, Nr. 59-2245 (2008-05-24), i. k. 1082250ISAK000V-467</text:span></text:p>
      <text:p text:style-name="P1600"><text:span text:style-name="T1601">Nr.<text:s/></text:span><text:a xlink:href="https://www.e-tar.lt/portal/legalAct.html?documentId=TAR.7559C037FD2B" office:target-frame-name="_top" xlink:show="replace"><text:span text:style-name="T1602">V-563</text:span></text:a><text:span text:style-name="T1603">, 2011-06-01,<text:s/></text:span><text:span text:style-name="T1604">Žin., 2011, Nr. 68-3256 (2011-06-04), i. k. 1112250ISAK000V-563</text:span></text:p>
      <text:p text:style-name="P1605"><text:span text:style-name="T1606">Nr.<text:s/></text:span><text:a xlink:href="https://www.e-tar.lt/portal/legalAct.html?documentId=TAR.4EE9F5507BBF" office:target-frame-name="_top" xlink:show="replace"><text:span text:style-name="T1607">V-1142</text:span></text:a><text:span text:style-name="T1608">, 2011-12-27, Žin., 2012, Nr. 4-116 (2012-01-06), i. k. 1112250ISAK00V-1142</text:span></text:p>
      <text:p text:style-name="P1609"><text:span text:style-name="T1610">Nr.<text:s/></text:span><text:a xlink:href="https://www.e-tar.lt/portal/legalAct.html?documentId=TAR.4369136D3E5E" office:target-frame-name="_top" xlink:show="replace"><text:span text:style-name="T1611">V-927</text:span></text:a><text:span text:style-name="T1612">, 2012-10-10, Žin., 2012, Nr. 120-6034 (2012-10-17), i. k. 1122250ISAK000V-927</text:span></text:p>
      <text:p text:style-name="Normal"/>
      <text:p text:style-name="P1613"><text:span text:style-name="T1614">Pastaba: skatinamųjų pirminės ambulatorinės asmens sveikatos priežiūros paslaugų metinės bazinės kainos 1 b</text:span><text:span text:style-name="T1615">alas lygus 0,97 Lt.</text:span><text:s/></text:p>
      <text:p text:style-name="P1616">Papildyta pastaba:</text:p>
      <text:p text:style-name="P1617"><text:span text:style-name="T1618">Nr.<text:s/></text:span><text:a xlink:href="https://www.e-tar.lt/portal/legalAct.html?documentId=TAR.37ACEB9E5FF4" office:target-frame-name="_top" xlink:show="replace"><text:span text:style-name="T1619">V-376</text:span></text:a><text:span text:style-name="T1620">, 2009-05-15, Žin., 2009, Nr. 58-2279 (2009-05-19), i. k. 1092250ISAK000V-376</text:span></text:p>
      <text:p text:style-name="P1621">Pastabos pakeitimai:</text:p>
      <text:p text:style-name="P1622"><text:span text:style-name="T1623">Nr.<text:s/></text:span><text:a xlink:href="https://www.e-tar.lt/portal/legalAct.html?documentId=TAR.FA1C93E8EB31" office:target-frame-name="_top" xlink:show="replace"><text:span text:style-name="T1624">V-147</text:span></text:a><text:span text:style-name="T1625">, 2011-02-11, Žin., 2011, Nr. 20-1014 (2011-02-17), i. k. 1112250ISAK000V-147</text:span></text:p>
      <text:p text:style-name="P1626"><text:span text:style-name="T1627">Nr.<text:s/></text:span><text:a xlink:href="https://www.e-tar.lt/portal/legalAct.html?documentId=TAR.4ABEBC93C36F" office:target-frame-name="_top" xlink:show="replace"><text:span text:style-name="T1628">V-561</text:span></text:a><text:span text:style-name="T1629">, 2011-05-31, Žin., 20</text:span><text:span text:style-name="T1630">11, Nr. 68-3255 (2011-06-04), i. k. 1112250ISAK000V-561</text:span></text:p>
      <text:p text:style-name="Normal"/>
      <text:p text:style-name="P1631">Priedo pakeitimai:</text:p>
      <text:p text:style-name="P1632"><text:span text:style-name="T1633">Nr.<text:s/></text:span><text:a xlink:href="https://www.e-tar.lt/portal/legalAct.html?documentId=TAR.F4F6E5FCC566" office:target-frame-name="_top" xlink:show="replace"><text:span text:style-name="T1634">V-318</text:span></text:a><text:span text:style-name="T1635">, 2007-05-03, Žin., 2007, Nr. 50-1955 (2007-05-10), i. k. 1072250ISAK000V-318</text:span></text:p>
      <text:p text:style-name="P1636"><text:span text:style-name="T1637">Nr.<text:s/></text:span><text:a xlink:href="https://www.e-tar.lt/portal/legalAct.html?documentId=TAR.AE4C57DE8A7B" office:target-frame-name="_top" xlink:show="replace"><text:span text:style-name="T1638">V-422</text:span></text:a><text:span text:style-name="T1639">, 2008-05-09, Žin., 2008, Nr. 54-2015 (2008-05-13), i. k. 1082250ISAK000V-422</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sveikatos apsaugos ministerija, Įsakymas</text:span></text:p>
      <text:p text:style-name="P1649"><text:span text:style-name="T1650">Nr.<text:s/></text:span><text:a xlink:href="https://www.e-tar.lt/portal/legalAct.html?documentId=TAR.18BE766B69E7" office:target-frame-name="_top" xlink:show="replace"><text:span text:style-name="T1651">V-9</text:span></text:a><text:span text:style-name="T1652">, 2006-01-04, Žin., 2006, Nr. 5-178 (2006-01-14), i. k. 1062250ISAK00000V-9</text:span></text:p>
      <text:p text:style-name="P1653"><text:span text:style-name="T1654">Dėl Lietuvos Respublikos sveikatos apsaugos ministro 2005 m. gruodžio 5 d. įsakymo Nr. V-943 "Dėl</text:span><text:span text:style-name="T1655"><text:s/>Pirminės ambulatorinės asmens sveikatos priežiūros paslaugų organizavimo ir apmokėjimo tvarkos aprašo bei Pirminės ambulatorinės asmens sveikatos priežiūros paslaugų ir bazinių kainų sąrašo tvirtinimo" pakeitimo</text:span></text:p>
      <text:p text:style-name="P1656"/>
      <text:p text:style-name="P1657"><text:span text:style-name="T1658">2.</text:span></text:p>
      <text:p text:style-name="P1659"><text:span text:style-name="T1660">Lietuvos Respublikos sveikatos apsaugos</text:span><text:span text:style-name="T1661"><text:s/>ministerija, Įsakymas</text:span></text:p>
      <text:p text:style-name="P1662"><text:span text:style-name="T1663">Nr.<text:s/></text:span><text:a xlink:href="https://www.e-tar.lt/portal/legalAct.html?documentId=TAR.C09C4F583AA9" office:target-frame-name="_top" xlink:show="replace"><text:span text:style-name="T1664">V-322</text:span></text:a><text:span text:style-name="T1665">, 2006-04-27, Žin., 2006, Nr. 48-1727 (2006-04-29), i. k. 1062250ISAK000V-322</text:span></text:p>
      <text:p text:style-name="P1666"><text:span text:style-name="T1667">Dėl Lietuvos Respublikos sveikatos apsaugos ministro 2005 m.<text:s/></text:span><text:span text:style-name="T1668">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69"/>
      <text:p text:style-name="P1670"><text:span text:style-name="T1671">3.</text:span></text:p>
      <text:p text:style-name="P1672"><text:span text:style-name="T1673">Lie</text:span><text:span text:style-name="T1674">tuvos Respublikos sveikatos apsaugos ministerija, Įsakymas</text:span></text:p>
      <text:p text:style-name="P1675"><text:span text:style-name="T1676">Nr.<text:s/></text:span><text:a xlink:href="https://www.e-tar.lt/portal/legalAct.html?documentId=TAR.9BFF05BAD501" office:target-frame-name="_top" xlink:show="replace"><text:span text:style-name="T1677">V-474</text:span></text:a><text:span text:style-name="T1678">, 2006-06-09, Žin., 2006, Nr. 67-2480 (2006-06-15), i. k. 1062250ISAK000V-474</text:span></text:p>
      <text:p text:style-name="P1679"><text:span text:style-name="T1680">Dėl Lietuvos Respublikos sve</text:span><text:span text:style-name="T1681">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1682">ašo tvirtinimo" pakeitimo</text:span></text:p>
      <text:p text:style-name="P1683"/>
      <text:p text:style-name="P1684"><text:span text:style-name="T1685">4.</text:span></text:p>
      <text:p text:style-name="P1686"><text:span text:style-name="T1687">Lietuvos Respublikos sveikatos apsaugos ministerija, Įsakymas</text:span></text:p>
      <text:p text:style-name="P1688"><text:span text:style-name="T1689">Nr.<text:s/></text:span><text:a xlink:href="https://www.e-tar.lt/portal/legalAct.html?documentId=TAR.071F59ABCCF4" office:target-frame-name="_top" xlink:show="replace"><text:span text:style-name="T1690">V-1102</text:span></text:a><text:span text:style-name="T1691">, 2006-12-22, Žin., 2006, Nr. 144-5508 (2006-12-30), i. k. 1062250ISAK00</text:span><text:span text:style-name="T1692">V-1102</text:span></text:p>
      <text:p text:style-name="P1693"><text:span text:style-name="T1694">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1695">iūros paslaugų ir bazinių kainų sąrašo tvirtinimo" pakeitimo</text:span></text:p>
      <text:p text:style-name="P1696"/>
      <text:p text:style-name="P1697"><text:span text:style-name="T1698">5.</text:span></text:p>
      <text:p text:style-name="P1699"><text:span text:style-name="T1700">Lietuvos Respublikos sveikatos apsaugos ministerija, Įsakymas</text:span></text:p>
      <text:p text:style-name="P1701"><text:span text:style-name="T1702">Nr.<text:s/></text:span><text:a xlink:href="https://www.e-tar.lt/portal/legalAct.html?documentId=TAR.979C7584CBB9" office:target-frame-name="_top" xlink:show="replace"><text:span text:style-name="T1703">V-126</text:span></text:a><text:span text:style-name="T1704">, 2007-02-28, Žin., 2007, Nr. 30-1106<text:s/></text:span><text:span text:style-name="T1705">(2007-03-10), i. k. 1072250ISAK000V-126</text:span></text:p>
      <text:p text:style-name="P1706"><text:span text:style-name="T1707">Dėl Lietuvos Respublikos sveikatos apsaugos ministro 2005 m. gruodžio 5 d. įsakymo Nr. V-943 "Dėl Pirminės ambulatorinės asmens sveikatos priežiūros paslaugų organizavimo ir apmokėjimo tvarkos aprašo bei pirminės amb</text:span><text:span text:style-name="T1708">ulatorinės asmens sveikatos priežiūros paslaugų ir bazinių kainų sąrašo tvirtinimo" pakeitimo</text:span></text:p>
      <text:p text:style-name="P1709"/>
      <text:p text:style-name="P1710"><text:span text:style-name="T1711">6.</text:span></text:p>
      <text:p text:style-name="P1712"><text:span text:style-name="T1713">Lietuvos Respublikos sveikatos apsaugos ministerija, Įsakymas</text:span></text:p>
      <text:p text:style-name="P1714"><text:span text:style-name="T1715">Nr.<text:s/></text:span><text:a xlink:href="https://www.e-tar.lt/portal/legalAct.html?documentId=TAR.F4F6E5FCC566" office:target-frame-name="_top" xlink:show="replace"><text:span text:style-name="T1716">V-318</text:span></text:a><text:span text:style-name="T1717">,<text:s/></text:span><text:span text:style-name="T1718">2007-05-03, Žin., 2007, Nr. 50-1955 (2007-05-10), i. k. 1072250ISAK000V-318</text:span></text:p>
      <text:p text:style-name="P1719"><text:span text:style-name="T1720">Dėl Lietuvos Respublikos sveikatos apsaugos ministro 2005 m. gruodžio 5 d. įsakymo Nr. V-943 "Dėl Pirminės ambulatorinės asmens sveikatos priežiūros paslaugų organizavimo ir apmokė</text:span><text:span text:style-name="T1721">jimo tvarkos aprašo bei pirminės ambulatorinės asmens sveikatos priežiūros paslaugų ir bazinių kainų sąrašo tvirtinimo" pakeitimo</text:span></text:p>
      <text:p text:style-name="P1722"/>
      <text:p text:style-name="P1723"><text:span text:style-name="T1724">7.</text:span></text:p>
      <text:p text:style-name="P1725"><text:span text:style-name="T1726">Lietuvos Respublikos sveikatos apsaugos ministerija, Įsakymas</text:span></text:p>
      <text:p text:style-name="P1727"><text:span text:style-name="T1728">Nr.<text:s/></text:span><text:a xlink:href="https://www.e-tar.lt/portal/legalAct.html?documentId=TAR.10AF61D97151" office:target-frame-name="_top" xlink:show="replace"><text:span text:style-name="T1729">V-48</text:span></text:a><text:span text:style-name="T1730">, 2008-01-17, Žin., 2008, Nr. 12-405 (2008-01-29), i. k. 1082250ISAK0000V-48</text:span></text:p>
      <text:p text:style-name="P1731"><text:span text:style-name="T1732">Dėl Lietuvos Respublikos sveikatos apsaugos ministro 2005 m. gruodžio 5 d. įsakymo Nr. V-943 "Dėl Pirminės ambulatorinės asmens sveikatos priežiūros<text:s/></text:span><text:span text:style-name="T1733">paslaugų organizavimo ir apmokėjimo tvarkos aprašo bei Pirminės ambulatorinės asmens sveikatos priežiūros paslaugų ir bazinių kainų sąrašo tvirtinimo" pakeitimo</text:span></text:p>
      <text:p text:style-name="P1734"/>
      <text:p text:style-name="P1735"><text:span text:style-name="T1736">8.</text:span></text:p>
      <text:p text:style-name="P1737"><text:span text:style-name="T1738">Lietuvos Respublikos sveikatos apsaugos ministerija, Įsakymas</text:span></text:p>
      <text:p text:style-name="P1739"><text:span text:style-name="T1740">Nr.<text:s/></text:span><text:a xlink:href="https://www.e-tar.lt/portal/legalAct.html?documentId=TAR.59A7C9FF1F60" office:target-frame-name="_top" xlink:show="replace"><text:span text:style-name="T1741">V-343</text:span></text:a><text:span text:style-name="T1742">, 2008-04-29, Žin., 2008, Nr. 54-2001 (2008-05-13), i. k. 1082250ISAK000V-343</text:span></text:p>
      <text:p text:style-name="P1743"><text:span text:style-name="T1744">Dėl Lietuvos Respublikos sveikatos apsaugos ministro 2005 m. gruodžio 5 d. įsakymo Nr. V-943<text:s/></text:span><text:span text:style-name="T1745">"Dėl Pirminės ambulatorinės asmens sveikatos priežiūros paslaugų organizavimo ir apmokėjimo tvarkos aprašo bei Pirminės ambulatorinės asmens sveikatos priežiūros paslaugų ir bazinių kainų sąrašo tvirtinimo" pakeitimo</text:span></text:p>
      <text:p text:style-name="P1746"/>
      <text:p text:style-name="P1747"><text:span text:style-name="T1748">9.</text:span></text:p>
      <text:p text:style-name="P1749"><text:span text:style-name="T1750">Lietuvos Respublikos sveikatos apsa</text:span><text:span text:style-name="T1751">ugos ministerija, Įsakymas</text:span></text:p>
      <text:p text:style-name="P1752"><text:span text:style-name="T1753">Nr.<text:s/></text:span><text:a xlink:href="https://www.e-tar.lt/portal/legalAct.html?documentId=TAR.AE4C57DE8A7B" office:target-frame-name="_top" xlink:show="replace"><text:span text:style-name="T1754">V-422</text:span></text:a><text:span text:style-name="T1755">, 2008-05-09, Žin., 2008, Nr. 54-2015 (2008-05-13), i. k. 1082250ISAK000V-422</text:span></text:p>
      <text:p text:style-name="P1756"><text:span text:style-name="T1757">Dėl Lietuvos Respublikos sveikatos apsaugos ministro 2005 m.</text:span><text:span text:style-name="T175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59"/>
      <text:p text:style-name="P1760"><text:span text:style-name="T1761">10.</text:span></text:p>
      <text:p text:style-name="P1762"><text:span text:style-name="T1763">L</text:span><text:span text:style-name="T1764">ietuvos Respublikos sveikatos apsaugos ministerija, Įsakymas</text:span></text:p>
      <text:p text:style-name="P1765"><text:span text:style-name="T1766">Nr.<text:s/></text:span><text:a xlink:href="https://www.e-tar.lt/portal/legalAct.html?documentId=TAR.071603BDD5E7" office:target-frame-name="_top" xlink:show="replace"><text:span text:style-name="T1767">V-467</text:span></text:a><text:span text:style-name="T1768">, 2008-05-16, Žin., 2008, Nr. 59-2245 (2008-05-24), i. k. 1082250ISAK000V-467</text:span></text:p>
      <text:p text:style-name="P1769"><text:span text:style-name="T1770">Dėl Lietuvos Respublikos s</text:span><text:span text:style-name="T177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772">ąrašo tvirtinimo" pakeitimo</text:span></text:p>
      <text:p text:style-name="P1773"/>
      <text:p text:style-name="P1774"><text:span text:style-name="T1775">11.</text:span></text:p>
      <text:p text:style-name="P1776"><text:span text:style-name="T1777">Lietuvos Respublikos sveikatos apsaugos ministerija, Įsakymas</text:span></text:p>
      <text:p text:style-name="P1778"><text:span text:style-name="T1779">Nr.<text:s/></text:span><text:a xlink:href="https://www.e-tar.lt/portal/legalAct.html?documentId=TAR.E3FC6A64F6FE" office:target-frame-name="_top" xlink:show="replace"><text:span text:style-name="T1780">V-609</text:span></text:a><text:span text:style-name="T1781">, 2008-06-20, Žin., 2008, Nr. 74-2895 (2008-06-30), i. k. 1082250ISAK0</text:span><text:span text:style-name="T1782">00V-609</text:span></text:p>
      <text:p text:style-name="P1783"><text:span text:style-name="T178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785">žiūros paslaugų ir bazinių kainų sąrašo tvirtinimo" pakeitimo</text:span></text:p>
      <text:p text:style-name="P1786"/>
      <text:p text:style-name="P1787"><text:span text:style-name="T1788">12.</text:span></text:p>
      <text:p text:style-name="P1789"><text:span text:style-name="T1790">Lietuvos Respublikos sveikatos apsaugos ministerija, Įsakymas</text:span></text:p>
      <text:p text:style-name="P1791"><text:span text:style-name="T1792">Nr.<text:s/></text:span><text:a xlink:href="https://www.e-tar.lt/portal/legalAct.html?documentId=TAR.85F733E52D40" office:target-frame-name="_top" xlink:show="replace"><text:span text:style-name="T1793">V-794</text:span></text:a><text:span text:style-name="T1794">, 2008-08-13, Žin., 2008, Nr.<text:s/></text:span><text:span text:style-name="T1795">97-3760 (2008-08-26), i. k. 1082250ISAK000V-794</text:span></text:p>
      <text:p text:style-name="P1796"><text:span text:style-name="T1797">Dėl Lietuvos Respublikos sveikatos apsaugos ministro 2005 m. gruodžio 5 d. įsakymo Nr. V-943 "Dėl Pirminės ambulatorinės asmens sveikatos priežiūros paslaugų organizavimo ir apmokėjimo tvarkos aprašo bei Pirm</text:span><text:span text:style-name="T1798">inės ambulatorinės asmens sveikatos priežiūros paslaugų ir bazinių kainų sąrašo tvirtinimo" pakeitimo</text:span></text:p>
      <text:p text:style-name="P1799"/>
      <text:p text:style-name="P1800"><text:span text:style-name="T1801">13.</text:span></text:p>
      <text:p text:style-name="P1802"><text:span text:style-name="T1803">Lietuvos Respublikos sveikatos apsaugos ministerija, Įsakymas</text:span></text:p>
      <text:p text:style-name="P1804"><text:span text:style-name="T1805">Nr.<text:s/></text:span><text:a xlink:href="https://www.e-tar.lt/portal/legalAct.html?documentId=TAR.6E3568B50A19" office:target-frame-name="_top" xlink:show="replace"><text:span text:style-name="T1806">V</text:span><text:span text:style-name="T1807">-59</text:span></text:a><text:span text:style-name="T1808">, 2009-02-04, Žin., 2009, Nr. 17-678 (2009-02-12); Žin., 2009, Nr. 19-0 (2009-02-19), i. k. 1092250ISAK0000V-59</text:span></text:p>
      <text:p text:style-name="P1809"><text:span text:style-name="T1810">Dėl Lietuvos Respublikos sveikatos apsaugos ministro 2005 m. gruodžio 5 d. įsakymo Nr. V-943 "Dėl Pirminės ambulatorinės asmens sveikatos pri</text:span><text:span text:style-name="T1811">ežiūros paslaugų organizavimo ir apmokėjimo tvarkos aprašo bei Pirminės ambulatorinės asmens sveikatos priežiūros paslaugų ir bazinių kainų sąrašo tvirtinimo" pakeitimo</text:span></text:p>
      <text:p text:style-name="P1812"/>
      <text:p text:style-name="P1813"><text:span text:style-name="T1814">14.</text:span></text:p>
      <text:p text:style-name="P1815"><text:span text:style-name="T1816">Lietuvos Respublikos sveikatos apsaugos ministerija, Įsakymas</text:span></text:p>
      <text:p text:style-name="P1817"><text:span text:style-name="T1818">Nr.<text:s/></text:span><text:a xlink:href="https://www.e-tar.lt/portal/legalAct.html?documentId=TAR.37ACEB9E5FF4" office:target-frame-name="_top" xlink:show="replace"><text:span text:style-name="T1819">V-376</text:span></text:a><text:span text:style-name="T1820">, 2009-05-15, Žin., 2009, Nr. 58-2279 (2009-05-19), i. k. 1092250ISAK000V-376</text:span></text:p>
      <text:p text:style-name="P1821"><text:span text:style-name="T1822">Dėl Lietuvos Respublikos sveikatos apsaugos ministro 2005 m. gruodžio 5 d. įsakymo Nr. V-943<text:s/></text:span><text:span text:style-name="T1823">"Dėl Pirminės ambulatorinės asmens sveikatos priežiūros paslaugų organizavimo ir apmokėjimo tvarkos aprašo bei Pirminės ambulatorinės asmens sveikatos priežiūros paslaugų ir bazinių kainų sąrašo tvirtinimo" papildymo</text:span></text:p>
      <text:p text:style-name="P1824"/>
      <text:p text:style-name="P1825"><text:span text:style-name="T1826">15.</text:span></text:p>
      <text:p text:style-name="P1827"><text:span text:style-name="T1828">Lietuvos Respublikos sveikatos aps</text:span><text:span text:style-name="T1829">augos ministerija, Įsakymas</text:span></text:p>
      <text:p text:style-name="P1830"><text:span text:style-name="T1831">Nr.<text:s/></text:span><text:a xlink:href="https://www.e-tar.lt/portal/legalAct.html?documentId=TAR.001ADA30857E" office:target-frame-name="_top" xlink:show="replace"><text:span text:style-name="T1832">V-392</text:span></text:a><text:span text:style-name="T1833">, 2009-05-22, Žin., 2009, Nr. 64-2574 (2009-05-30), i. k. 1092250ISAK000V-392</text:span></text:p>
      <text:p text:style-name="P1834"><text:span text:style-name="T1835">Dėl Lietuvos Respublikos sveikatos apsaugos ministro 2005 m</text:span><text:span text:style-name="T183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37"/>
      <text:p text:style-name="P1838"><text:span text:style-name="T1839">16.</text:span></text:p>
      <text:p text:style-name="P1840"><text:span text:style-name="T1841">Lietuvos Respublikos sveikatos apsaugos ministerija, Įsakymas</text:span></text:p>
      <text:p text:style-name="P1842"><text:span text:style-name="T1843">Nr.<text:s/></text:span><text:a xlink:href="https://www.e-tar.lt/portal/legalAct.html?documentId=TAR.06240A8FD095" office:target-frame-name="_top" xlink:show="replace"><text:span text:style-name="T1844">V-407</text:span></text:a><text:span text:style-name="T1845">, 2009-05-25, Žin., 2009, Nr. 62-2510 (2009-05-28), i. k. 1092250ISAK000V-407</text:span></text:p>
      <text:p text:style-name="P1846"><text:span text:style-name="T1847">Dėl Lietuvos Respublikos<text:s/></text:span><text:span text:style-name="T184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49">sąrašo tvirtinimo" pakeitimo</text:span></text:p>
      <text:p text:style-name="P1850"/>
      <text:p text:style-name="P1851"><text:span text:style-name="T1852">17.</text:span></text:p>
      <text:p text:style-name="P1853"><text:span text:style-name="T1854">Lietuvos Respublikos sveikatos apsaugos ministerija, Įsakymas</text:span></text:p>
      <text:p text:style-name="P1855"><text:span text:style-name="T1856">Nr.<text:s/></text:span><text:a xlink:href="https://www.e-tar.lt/portal/legalAct.html?documentId=TAR.BDD7BF2EE68C" office:target-frame-name="_top" xlink:show="replace"><text:span text:style-name="T1857">V-909</text:span></text:a><text:span text:style-name="T1858">, 2009-10-30, Žin., 2009, Nr. 132-5775 (2009-11-05), i. k. 1092250ISA</text:span><text:span text:style-name="T1859">K000V-909</text:span></text:p>
      <text:p text:style-name="P1860"><text:span text:style-name="T186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862">iežiūros paslaugų ir bazinių kainų sąrašo tvirtinimo" pakeitimo</text:span></text:p>
      <text:p text:style-name="P1863"/>
      <text:p text:style-name="P1864"><text:span text:style-name="T1865">18.</text:span></text:p>
      <text:p text:style-name="P1866"><text:span text:style-name="T1867">Lietuvos Respublikos sveikatos apsaugos ministerija, Įsakymas</text:span></text:p>
      <text:p text:style-name="P1868"><text:span text:style-name="T1869">Nr.<text:s/></text:span><text:a xlink:href="https://www.e-tar.lt/portal/legalAct.html?documentId=TAR.3A5D5D9C586F" office:target-frame-name="_top" xlink:show="replace"><text:span text:style-name="T1870">V-609</text:span></text:a><text:span text:style-name="T1871">, 2010-07-02, Žin., 2010, Nr.<text:s/></text:span><text:span text:style-name="T1872">82-4366 (2010-07-13), i. k. 1102250ISAK000V-609</text:span></text:p>
      <text:p text:style-name="P1873"><text:span text:style-name="T1874">Dėl Lietuvos Respublikos sveikatos apsaugos ministro 2005 m. gruodžio 5 d. įsakymo Nr. V-943 "Dėl Pirminės ambulatorinės asmens sveikatos priežiūros paslaugų organizavimo ir apmokėjimo tvarkos aprašo bei Pirm</text:span><text:span text:style-name="T1875">inės ambulatorinės asmens sveikatos priežiūros paslaugų ir bazinių kainų sąrašo tvirtinimo" pakeitimo</text:span></text:p>
      <text:p text:style-name="P1876"/>
      <text:p text:style-name="P1877"><text:span text:style-name="T1878">19.</text:span></text:p>
      <text:p text:style-name="P1879"><text:span text:style-name="T1880">Lietuvos Respublikos sveikatos apsaugos ministerija, Įsakymas</text:span></text:p>
      <text:p text:style-name="P1881"><text:span text:style-name="T1882">Nr.<text:s/></text:span><text:a xlink:href="https://www.e-tar.lt/portal/legalAct.html?documentId=TAR.FA1C93E8EB31" office:target-frame-name="_top" xlink:show="replace"><text:span text:style-name="T1883">V</text:span><text:span text:style-name="T1884">-147</text:span></text:a><text:span text:style-name="T1885">, 2011-02-11, Žin., 2011, Nr. 20-1014 (2011-02-17), i. k. 1112250ISAK000V-147</text:span></text:p>
      <text:p text:style-name="P1886"><text:span text:style-name="T1887">Dėl Lietuvos Respublikos sveikatos apsaugos ministro 2005 m. gruodžio 5 d. įsakymo Nr. V-943 "Dėl Pirminės ambulatorinės asmens sveikatos priežiūros paslaugų organizavimo ir<text:s/></text:span><text:span text:style-name="T1888">apmokėjimo tvarkos aprašo bei Pirminės ambulatorinės asmens sveikatos priežiūros paslaugų ir bazinių kainų sąrašo tvirtinimo" pakeitimo</text:span></text:p>
      <text:p text:style-name="P1889"/>
      <text:p text:style-name="P1890"><text:span text:style-name="T1891">20.</text:span></text:p>
      <text:p text:style-name="P1892"><text:span text:style-name="T1893">Lietuvos Respublikos sveikatos apsaugos ministerija, Įsakymas</text:span></text:p>
      <text:p text:style-name="P1894"><text:span text:style-name="T1895">Nr.<text:s/></text:span><text:a xlink:href="https://www.e-tar.lt/portal/legalAct.html?documentId=TAR.C2F22F6F1079" office:target-frame-name="_top" xlink:show="replace"><text:span text:style-name="T1896">V-194</text:span></text:a><text:span text:style-name="T1897">, 2011-03-02, Žin., 2011, Nr. 29-1369 (2011-03-08), i. k. 1112250ISAK000V-194</text:span></text:p>
      <text:p text:style-name="P1898"><text:span text:style-name="T1899">Dėl Lietuvos Respublikos sveikatos apsaugos ministro 2005 m. gruodžio 5 d. įsakymo Nr. V-943<text:s/></text:span><text:span text:style-name="T1900">"Dėl Pirminės ambulatorinės asmens sveikatos priežiūros paslaugų organizavimo ir apmokėjimo tvarkos aprašo bei Pirminės ambulatorinės asmens sveikatos priežiūros paslaugų ir bazinių kainų sąrašo patvirtinimo" pakeitimo</text:span></text:p>
      <text:p text:style-name="P1901"/>
      <text:p text:style-name="P1902"><text:span text:style-name="T1903">21.</text:span></text:p>
      <text:p text:style-name="P1904"><text:span text:style-name="T1905">Lietuvos Respublikos sveikatos a</text:span><text:span text:style-name="T1906">psaugos ministerija, Įsakymas</text:span></text:p>
      <text:p text:style-name="P1907"><text:span text:style-name="T1908">Nr.<text:s/></text:span><text:a xlink:href="https://www.e-tar.lt/portal/legalAct.html?documentId=TAR.C686297F323B" office:target-frame-name="_top" xlink:show="replace"><text:span text:style-name="T1909">V-246</text:span></text:a><text:span text:style-name="T1910">, 2011-03-15, Žin., 2011, Nr. 33-1574 (2011-03-19), i. k. 1112250ISAK000V-246</text:span></text:p>
      <text:p text:style-name="P1911"><text:span text:style-name="T1912">Dėl Lietuvos Respublikos sveikatos apsaugos ministro 2005</text:span><text:span text:style-name="T1913"><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14"/>
      <text:p text:style-name="P1915"><text:span text:style-name="T1916">22</text:span><text:span text:style-name="T1917">.</text:span></text:p>
      <text:p text:style-name="P1918"><text:span text:style-name="T1919">Lietuvos Respublikos sveikatos apsaugos ministerija, Įsakymas</text:span></text:p>
      <text:p text:style-name="P1920"><text:span text:style-name="T1921">Nr.<text:s/></text:span><text:a xlink:href="https://www.e-tar.lt/portal/legalAct.html?documentId=TAR.4ABEBC93C36F" office:target-frame-name="_top" xlink:show="replace"><text:span text:style-name="T1922">V-561</text:span></text:a><text:span text:style-name="T1923">, 2011-05-31, Žin., 2011, Nr. 68-3255 (2011-06-04), i. k. 1112250ISAK000V-561</text:span></text:p>
      <text:p text:style-name="P1924"><text:span text:style-name="T1925">Dėl Lietuvos Respubliko</text:span><text:span text:style-name="T1926">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927">ų sąrašo tvirtinimo" pakeitimo</text:span></text:p>
      <text:p text:style-name="P1928"/>
      <text:p text:style-name="P1929"><text:span text:style-name="T1930">23.</text:span></text:p>
      <text:p text:style-name="P1931"><text:span text:style-name="T1932">Lietuvos Respublikos sveikatos apsaugos ministerija, Įsakymas</text:span></text:p>
      <text:p text:style-name="P1933"><text:span text:style-name="T1934">Nr.<text:s/></text:span><text:a xlink:href="https://www.e-tar.lt/portal/legalAct.html?documentId=TAR.7559C037FD2B" office:target-frame-name="_top" xlink:show="replace"><text:span text:style-name="T1935">V-563</text:span></text:a><text:span text:style-name="T1936">, 2011-06-01, Žin., 2011, Nr. 68-3256 (2011-06-04), i. k. 1112250IS</text:span><text:span text:style-name="T1937">AK000V-563</text:span></text:p>
      <text:p text:style-name="P1938"><text:span text:style-name="T1939">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940">priežiūros paslaugų ir bazinių kainų sąrašo tvirtinimo" pakeitimo</text:span></text:p>
      <text:p text:style-name="P1941"/>
      <text:p text:style-name="P1942"><text:span text:style-name="T1943">24.</text:span></text:p>
      <text:p text:style-name="P1944"><text:span text:style-name="T1945">Lietuvos Respublikos sveikatos apsaugos ministerija, Įsakymas</text:span></text:p>
      <text:p text:style-name="P1946"><text:span text:style-name="T1947">Nr.<text:s/></text:span><text:a xlink:href="https://www.e-tar.lt/portal/legalAct.html?documentId=TAR.E79598C54894" office:target-frame-name="_top" xlink:show="replace"><text:span text:style-name="T1948">V-679</text:span></text:a><text:span text:style-name="T1949">, 2011-07-11, Žin., 2011, Nr. 89</text:span><text:span text:style-name="T1950">-4286 (2011-07-16), i. k. 1112250ISAK000V-679</text:span></text:p>
      <text:p text:style-name="P1951"><text:span text:style-name="T1952">Dėl Lietuvos Respublikos sveikatos apsaugos ministro 2005 m. gruodžio 5 d. įsakymo Nr. V-943 "Dėl Pirminės ambulatorinės asmens sveikatos priežiūros paslaugų organizavimo ir apmokėjimo tvarkos aprašo bei Pirmin</text:span><text:span text:style-name="T1953">ės ambulatorinės asmens sveikatos priežiūros paslaugų ir bazinių kainų sąrašo tvirtinimo" pakeitimo</text:span></text:p>
      <text:p text:style-name="P1954"/>
      <text:p text:style-name="P1955"><text:span text:style-name="T1956">25.</text:span></text:p>
      <text:p text:style-name="P1957"><text:span text:style-name="T1958">Lietuvos Respublikos sveikatos apsaugos ministerija, Įsakymas</text:span></text:p>
      <text:p text:style-name="P1959"><text:span text:style-name="T1960">Nr.<text:s/></text:span><text:a xlink:href="https://www.e-tar.lt/portal/legalAct.html?documentId=TAR.F3DD91D5B061" office:target-frame-name="_top" xlink:show="replace"><text:span text:style-name="T1961">V-8</text:span><text:span text:style-name="T1962">82</text:span></text:a><text:span text:style-name="T1963">, 2011-10-04, Žin., 2011, Nr. 122-5774 (2011-10-11), i. k. 1112250ISAK000V-882</text:span></text:p>
      <text:p text:style-name="P1964"><text:span text:style-name="T1965">Dėl Lietuvos Respublikos sveikatos apsaugos ministro 2005 m. gruodžio 5 d. įsakymo Nr. V-943 "Dėl Pirminės ambulatorinės asmens sveikatos priežiūros paslaugų organizavimo ir a</text:span><text:span text:style-name="T1966">pmokėjimo tvarkos aprašo bei Pirminės ambulatorinės asmens sveikatos priežiūros paslaugų ir bazinių kainų sąrašo tvirtinimo" pakeitimo</text:span></text:p>
      <text:p text:style-name="P1967"/>
      <text:p text:style-name="P1968"><text:span text:style-name="T1969">26.</text:span></text:p>
      <text:p text:style-name="P1970"><text:span text:style-name="T1971">Lietuvos Respublikos sveikatos apsaugos ministerija, Įsakymas</text:span></text:p>
      <text:p text:style-name="P1972"><text:span text:style-name="T1973">Nr.<text:s/></text:span><text:a xlink:href="https://www.e-tar.lt/portal/legalAct.html?documentId=TAR.4EE9F5507BBF" office:target-frame-name="_top" xlink:show="replace"><text:span text:style-name="T1974">V-1142</text:span></text:a><text:span text:style-name="T1975">, 2011-12-27, Žin., 2012, Nr. 4-116 (2012-01-06), i. k. 1112250ISAK00V-1142</text:span></text:p>
      <text:p text:style-name="P1976"><text:span text:style-name="T1977">Dėl Lietuvos Respublikos sveikatos apsaugos ministro 2005 m. gruodžio 5 d. įsakymo Nr. V-943 "</text:span><text:span text:style-name="T1978">Dėl Pirminės ambulatorinės asmens sveikatos priežiūros paslaugų organizavimo ir apmokėjimo tvarkos aprašo bei Pirminės ambulatorinės asmens sveikatos priežiūros paslaugų ir bazinių kainų sąrašo tvirtinimo" pakeitimo</text:span></text:p>
      <text:p text:style-name="P1979"/>
      <text:p text:style-name="P1980"><text:span text:style-name="T1981">27.</text:span></text:p>
      <text:p text:style-name="P1982"><text:span text:style-name="T1983">Lietuvos Respublikos sveikatos apsa</text:span><text:span text:style-name="T1984">ugos ministerija, Įsakymas</text:span></text:p>
      <text:p text:style-name="P1985"><text:span text:style-name="T1986">Nr.<text:s/></text:span><text:a xlink:href="https://www.e-tar.lt/portal/legalAct.html?documentId=TAR.8F95EF9D5B20" office:target-frame-name="_top" xlink:show="replace"><text:span text:style-name="T1987">V-757</text:span></text:a><text:span text:style-name="T1988">, 2012-08-03, Žin., 2012, Nr. 94-4863 (2012-08-09), i. k. 1122250ISAK000V-757</text:span></text:p>
      <text:p text:style-name="P1989"><text:span text:style-name="T1990">Dėl Lietuvos Respublikos sveikatos apsaugos ministro 2005 m.</text:span><text:span text:style-name="T199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2"/>
      <text:p text:style-name="P1993"><text:span text:style-name="T1994">28.</text:span></text:p>
      <text:p text:style-name="P1995"><text:span text:style-name="T1996">L</text:span><text:span text:style-name="T1997">ietuvos Respublikos sveikatos apsaugos ministerija, Įsakymas</text:span></text:p>
      <text:p text:style-name="P1998"><text:span text:style-name="T1999">Nr.<text:s/></text:span><text:a xlink:href="https://www.e-tar.lt/portal/legalAct.html?documentId=TAR.4369136D3E5E" office:target-frame-name="_top" xlink:show="replace"><text:span text:style-name="T2000">V-927</text:span></text:a><text:span text:style-name="T2001">, 2012-10-10, Žin., 2012, Nr. 120-6034 (2012-10-17), i. k. 1122250ISAK000V-927</text:span></text:p>
      <text:p text:style-name="P2002"><text:span text:style-name="T2003">Dėl Lietuvos Respublikos<text:s/></text:span><text:span text:style-name="T200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05">sąrašo tvirtinimo" papildy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9:00Z</meta:creation-date>
    <dc:date>2024-07-06T01:09:00Z</dc:date>
    <meta:template xlink:href="Normal.dotm" xlink:type="simple"/>
    <meta:editing-cycles>2</meta:editing-cycles>
    <meta:editing-duration>PT0S</meta:editing-duration>
    <meta:document-statistic meta:page-count="3" meta:paragraph-count="993" meta:word-count="9566" meta:character-count="74484" meta:row-count="2353" meta:non-whitespace-character-count="65911"/>
  </office:meta>
</office:document-meta>
</file>