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5" style:parent-style-name="Normal" style:family="paragraph">
      <style:paragraph-properties fo:text-align="justify" fo:text-indent="0.3937in"/>
      <style:text-properties fo:color="#000000" style:font-size-complex="4pt"/>
    </style:style>
    <style:style style:name="P76" style:parent-style-name="Normal" style:family="paragraph">
      <style:paragraph-properties fo:text-align="justify" fo:text-indent="0.3937in"/>
      <style:text-properties fo:color="#000000" style:font-size-complex="4pt"/>
    </style:style>
    <style:style style:name="P77" style:parent-style-name="Normal" style:family="paragraph">
      <style:paragraph-properties fo:text-align="center" fo:text-indent="0.3937in"/>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center" fo:text-indent="0.3937in"/>
      <style:text-properties fo:color="#000000" style:font-size-complex="4pt"/>
    </style:style>
    <style:style style:name="P80" style:parent-style-name="Normal" style:family="paragraph">
      <style:paragraph-properties fo:text-align="center" fo:text-indent="0.3937in"/>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P84" style:parent-style-name="Normal" style:family="paragraph">
      <style:paragraph-properties fo:text-align="justify" fo:text-indent="0.3937in"/>
      <style:text-properties fo:color="#000000" style:font-size-complex="4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9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fo:text-indent="0.3937in"/>
    </style:style>
    <style:style style:name="T215" style:parent-style-name="DefaultParagraphFont" style:family="text">
      <style:text-properties fo:font-weight="bold" style:font-weight-asian="bold" style:font-weight-complex="bold" fo:text-transform="uppercase" fo:color="#000000" style:font-size-complex="9pt"/>
    </style:style>
    <style:style style:name="T216" style:parent-style-name="DefaultParagraphFont" style:family="text">
      <style:text-properties fo:font-weight="bold" style:font-weight-asian="bold" style:font-weight-complex="bold" fo:text-transform="uppercase" fo:color="#000000" style:font-size-complex="9pt"/>
    </style:style>
    <style:style style:name="T217" style:parent-style-name="DefaultParagraphFont" style:family="text">
      <style:text-properties fo:font-weight="bold" style:font-weight-asian="bold" style:font-weight-complex="bold" fo:text-transform="uppercase" fo:color="#000000" style:font-size-complex="9pt"/>
    </style:style>
    <style:style style:name="P218" style:parent-style-name="Normal" style:family="paragraph">
      <style:paragraph-properties fo:text-align="justify" fo:text-indent="0.3937in"/>
      <style:text-properties fo:color="#000000" style:font-size-complex="9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3937in"/>
    </style:style>
    <style:style style:name="P328" style:parent-style-name="Normal" style:family="paragraph">
      <style:paragraph-properties fo:text-align="center" fo:text-indent="0.3937in"/>
    </style:style>
    <style:style style:name="T329" style:parent-style-name="DefaultParagraphFont" style:family="text">
      <style:text-properties fo:font-weight="bold" style:font-weight-asian="bold" style:font-weight-complex="bold" fo:text-transform="uppercase" fo:color="#000000" style:font-size-complex="9pt"/>
    </style:style>
    <style:style style:name="T330" style:parent-style-name="DefaultParagraphFont" style:family="text">
      <style:text-properties fo:font-weight="bold" style:font-weight-asian="bold" style:font-weight-complex="bold" fo:text-transform="uppercase" fo:color="#000000" style:font-size-complex="9pt"/>
    </style:style>
    <style:style style:name="T331" style:parent-style-name="DefaultParagraphFont" style:family="text">
      <style:text-properties fo:font-weight="bold" style:font-weight-asian="bold" style:font-weight-complex="bold" fo:text-transform="uppercase" fo:color="#000000" style:font-size-complex="9pt"/>
    </style:style>
    <style:style style:name="P332" style:parent-style-name="Normal" style:family="paragraph">
      <style:paragraph-properties fo:text-align="justify" fo:text-indent="0.3937in"/>
      <style:text-properties fo:color="#000000" style:font-size-complex="9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3937in"/>
      <style:text-properties fo:color="#000000" style:font-size-complex="9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fo:text-indent="0.3937in"/>
    </style:style>
    <style:style style:name="T401" style:parent-style-name="DefaultParagraphFont" style:family="text">
      <style:text-properties fo:font-weight="bold" style:font-weight-asian="bold" style:font-weight-complex="bold" fo:text-transform="uppercase" fo:color="#000000" style:font-size-complex="9pt"/>
    </style:style>
    <style:style style:name="T402" style:parent-style-name="DefaultParagraphFont" style:family="text">
      <style:text-properties fo:font-weight="bold" style:font-weight-asian="bold" style:font-weight-complex="bold" fo:text-transform="uppercase" fo:color="#000000" style:font-size-complex="9pt"/>
    </style:style>
    <style:style style:name="T403" style:parent-style-name="DefaultParagraphFont" style:family="text">
      <style:text-properties fo:font-weight="bold" style:font-weight-asian="bold" style:font-weight-complex="bold" fo:text-transform="uppercase" fo:color="#000000" style:font-size-complex="9pt"/>
    </style:style>
    <style:style style:name="P404" style:parent-style-name="Normal" style:family="paragraph">
      <style:paragraph-properties fo:text-align="justify" fo:text-indent="0.3937in"/>
      <style:text-properties fo:color="#000000" style:font-size-complex="9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text-position="super 66.6%"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3937in"/>
      <style:text-properties fo:color="#000000" style:font-size-complex="9pt"/>
    </style:style>
    <style:style style:name="P461" style:parent-style-name="Normal" style:family="paragraph">
      <style:paragraph-properties fo:text-align="justify" fo:text-indent="0.3937in"/>
      <style:text-properties fo:color="#000000" style:font-size-complex="9pt"/>
    </style:style>
    <style:style style:name="P462" style:parent-style-name="Normal" style:family="paragraph">
      <style:paragraph-properties fo:text-align="justify" fo:text-indent="0.3937in"/>
      <style:text-properties fo:color="#000000" style:font-size-complex="9pt"/>
    </style:style>
    <style:style style:name="P463" style:parent-style-name="Normal" style:family="paragraph">
      <style:paragraph-properties fo:text-align="justify" fo:text-indent="0.3937in"/>
      <style:text-properties fo:color="#000000" style:font-size-complex="9pt"/>
    </style:style>
    <style:style style:name="P464" style:parent-style-name="Normal" style:family="paragraph">
      <style:paragraph-properties fo:text-align="justify" fo:text-indent="0.3937in"/>
      <style:text-properties fo:color="#000000" style:font-size-complex="9pt"/>
    </style:style>
    <style:style style:name="P465" style:parent-style-name="Normal" style:family="paragraph">
      <style:paragraph-properties fo:text-align="justify" fo:text-indent="0.3937in"/>
      <style:text-properties fo:color="#000000" style:font-size-complex="9pt"/>
    </style:style>
    <style:style style:name="P466" style:parent-style-name="Normal" style:family="paragraph">
      <style:paragraph-properties fo:text-align="justify" fo:text-indent="0.3937in"/>
      <style:text-properties fo:color="#000000" style:font-size-complex="9pt"/>
    </style:style>
    <style:style style:name="P467" style:parent-style-name="Normal" style:family="paragraph">
      <style:paragraph-properties fo:text-align="justify" fo:text-indent="0.3937in"/>
      <style:text-properties fo:color="#000000" style:font-size-complex="9pt"/>
    </style:style>
    <style:style style:name="P468" style:parent-style-name="Normal" style:family="paragraph">
      <style:paragraph-properties fo:text-align="justify" fo:text-indent="0.3937in"/>
      <style:text-properties fo:color="#000000" style:font-size-complex="9pt"/>
    </style:style>
    <style:style style:name="P469" style:parent-style-name="Normal" style:family="paragraph">
      <style:paragraph-properties fo:text-align="justify" fo:text-indent="0.3937in"/>
      <style:text-properties fo:color="#000000" style:font-size-complex="9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font-weight="bold" style:font-weight-asian="bold" style:font-weight-complex="bold"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font-size-complex="9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text-position="super 66.6%"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center" fo:text-indent="0.3937in"/>
    </style:style>
    <style:style style:name="P656" style:parent-style-name="Normal" style:family="paragraph">
      <style:paragraph-properties fo:text-align="center" fo:text-indent="0.3937in"/>
    </style:style>
    <style:style style:name="T657" style:parent-style-name="DefaultParagraphFont" style:family="text">
      <style:text-properties fo:font-weight="bold" style:font-weight-asian="bold" style:font-weight-complex="bold" fo:text-transform="uppercase" fo:color="#000000" style:font-size-complex="9pt"/>
    </style:style>
    <style:style style:name="T658" style:parent-style-name="DefaultParagraphFont" style:family="text">
      <style:text-properties fo:font-weight="bold" style:font-weight-asian="bold" style:font-weight-complex="bold" fo:text-transform="uppercase" fo:color="#000000" style:font-size-complex="9pt"/>
    </style:style>
    <style:style style:name="T659" style:parent-style-name="DefaultParagraphFont" style:family="text">
      <style:text-properties fo:font-weight="bold" style:font-weight-asian="bold" style:font-weight-complex="bold" fo:text-transform="uppercase" fo:color="#000000" style:font-size-complex="9pt"/>
    </style:style>
    <style:style style:name="P660" style:parent-style-name="Normal" style:family="paragraph">
      <style:paragraph-properties fo:text-align="justify" fo:text-indent="0.3937in"/>
      <style:text-properties fo:color="#000000" style:font-size-complex="9p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text-position="super 66.6%"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text-properties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3937in"/>
      <style:text-properties fo:color="#000000" style:font-size-complex="9pt"/>
    </style:style>
    <style:style style:name="P754" style:parent-style-name="Normal" style:family="paragraph">
      <style:paragraph-properties fo:text-align="justify" fo:text-indent="0.3937in"/>
      <style:text-properties fo:color="#000000" style:font-size-complex="9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P767" style:parent-style-name="Normal" style:family="paragraph">
      <style:paragraph-properties fo:text-align="justify" fo:text-indent="0.3937in"/>
      <style:text-properties fo:color="#000000" style:font-size-complex="9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P781" style:parent-style-name="Normal" style:family="paragraph">
      <style:paragraph-properties fo:text-align="justify" fo:text-indent="0.3937in"/>
      <style:text-properties fo:color="#000000" style:font-size-complex="9pt"/>
    </style:style>
    <style:style style:name="P782" style:parent-style-name="Normal" style:family="paragraph">
      <style:paragraph-properties fo:text-align="justify" fo:text-indent="0.3937in"/>
      <style:text-properties fo:color="#000000" style:font-size-complex="9pt"/>
    </style:style>
    <style:style style:name="P783" style:parent-style-name="Normal" style:family="paragraph">
      <style:paragraph-properties fo:text-align="justify" fo:text-indent="0.3937in"/>
      <style:text-properties fo:color="#000000" style:font-size-complex="9p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3937in"/>
      <style:text-properties fo:color="#000000" style:font-size-complex="9p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align="justify" fo:text-indent="0.3937in"/>
      <style:text-properties fo:color="#000000" style:font-size-complex="9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paragraph-properties fo:text-align="justify" fo:text-indent="0.3937in"/>
      <style:text-properties fo:color="#000000" style:font-size-complex="9pt"/>
    </style:style>
    <style:style style:name="P834" style:parent-style-name="Normal" style:family="paragraph">
      <style:paragraph-properties fo:text-align="justify" fo:text-indent="0.3937in"/>
      <style:text-properties fo:color="#000000" style:font-size-complex="9pt"/>
    </style:style>
    <style:style style:name="P835" style:parent-style-name="Normal" style:family="paragraph">
      <style:paragraph-properties fo:text-align="justify" fo:text-indent="0.3937in"/>
      <style:text-properties fo:color="#000000" style:font-size-complex="9p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9p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T851" style:parent-style-name="DefaultParagraphFont" style:family="text">
      <style:text-properties fo:font-weight="bold" style:font-weight-asian="bold" style:font-weight-complex="bold" fo:color="#000000" style:font-size-complex="9pt"/>
    </style:style>
    <style:style style:name="T852" style:parent-style-name="DefaultParagraphFont" style:family="text">
      <style:text-properties fo:color="#000000" style:font-size-complex="9p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P869" style:parent-style-name="Normal" style:family="paragraph">
      <style:paragraph-properties fo:text-align="justify" fo:text-indent="0.3937in"/>
      <style:text-properties fo:color="#000000" style:font-size-complex="9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fo:text-align="justify" fo:text-indent="0.3937in"/>
    </style:style>
    <style:style style:name="P882" style:parent-style-name="Normal" style:family="paragraph">
      <style:paragraph-properties fo:text-align="center" fo:text-indent="0.3937in"/>
    </style:style>
    <style:style style:name="T883" style:parent-style-name="DefaultParagraphFont" style:family="text">
      <style:text-properties fo:font-weight="bold" style:font-weight-asian="bold" style:font-weight-complex="bold" fo:text-transform="uppercase" fo:color="#000000" style:font-size-complex="9pt"/>
    </style:style>
    <style:style style:name="T884" style:parent-style-name="DefaultParagraphFont" style:family="text">
      <style:text-properties fo:font-weight="bold" style:font-weight-asian="bold" style:font-weight-complex="bold" fo:text-transform="uppercase" fo:color="#000000" style:font-size-complex="9pt"/>
    </style:style>
    <style:style style:name="T885" style:parent-style-name="DefaultParagraphFont" style:family="text">
      <style:text-properties fo:font-weight="bold" style:font-weight-asian="bold" style:font-weight-complex="bold" fo:text-transform="uppercase" fo:color="#000000" style:font-size-complex="9pt"/>
    </style:style>
    <style:style style:name="P886" style:parent-style-name="Normal" style:family="paragraph">
      <style:paragraph-properties fo:text-align="justify" fo:text-indent="0.3937in"/>
      <style:text-properties fo:color="#000000" style:font-size-complex="9p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T922" style:parent-style-name="DefaultParagraphFont" style:family="text">
      <style:text-properties fo:color="#000000" style:font-size-complex="9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font-size-complex="9pt"/>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font-size-complex="9p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T995" style:parent-style-name="DefaultParagraphFont" style:family="text">
      <style:text-properties fo:color="#000000" style:font-size-complex="9pt"/>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T1000" style:parent-style-name="DefaultParagraphFont" style:family="text">
      <style:text-properties fo:color="#000000" style:font-size-complex="9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font-size-complex="9pt"/>
    </style:style>
    <style:style style:name="T1016" style:parent-style-name="DefaultParagraphFont" style:family="text">
      <style:text-properties fo:color="#000000" style:font-size-complex="9pt"/>
    </style:style>
    <style:style style:name="T1017" style:parent-style-name="DefaultParagraphFont" style:family="text">
      <style:text-properties fo:color="#000000" style:font-size-complex="9pt"/>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T1028" style:parent-style-name="DefaultParagraphFont" style:family="text">
      <style:text-properties fo:color="#000000" style:font-size-complex="9pt"/>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font-size-complex="9pt"/>
    </style:style>
    <style:style style:name="T1031" style:parent-style-name="DefaultParagraphFont" style:family="text">
      <style:text-properties fo:color="#000000" style:font-size-complex="9p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T1038" style:parent-style-name="DefaultParagraphFont" style:family="text">
      <style:text-properties fo:color="#000000" style:font-size-complex="9p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9pt"/>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font-size-complex="9pt"/>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font-size-complex="9pt"/>
    </style:style>
    <style:style style:name="T1049" style:parent-style-name="DefaultParagraphFont" style:family="text">
      <style:text-properties fo:color="#000000" style:font-size-complex="9pt"/>
    </style:style>
    <style:style style:name="T1050" style:parent-style-name="DefaultParagraphFont" style:family="text">
      <style:text-properties fo:color="#000000" style:font-size-complex="9pt"/>
    </style:style>
    <style:style style:name="P1051" style:parent-style-name="Normal" style:family="paragraph">
      <style:paragraph-properties fo:text-align="justify" fo:text-indent="0.3937in"/>
    </style:style>
    <style:style style:name="P1052" style:parent-style-name="Normal" style:family="paragraph">
      <style:paragraph-properties fo:text-align="center" fo:text-indent="0.3937in"/>
    </style:style>
    <style:style style:name="T1053" style:parent-style-name="DefaultParagraphFont" style:family="text">
      <style:text-properties fo:font-weight="bold" style:font-weight-asian="bold" style:font-weight-complex="bold" fo:text-transform="uppercase" fo:color="#000000" style:font-size-complex="9pt"/>
    </style:style>
    <style:style style:name="T1054" style:parent-style-name="DefaultParagraphFont" style:family="text">
      <style:text-properties fo:font-weight="bold" style:font-weight-asian="bold" style:font-weight-complex="bold" fo:text-transform="uppercase" fo:color="#000000" style:font-size-complex="9pt"/>
    </style:style>
    <style:style style:name="T1055" style:parent-style-name="DefaultParagraphFont" style:family="text">
      <style:text-properties fo:font-weight="bold" style:font-weight-asian="bold" style:font-weight-complex="bold" fo:text-transform="uppercase" fo:color="#000000" style:font-size-complex="9pt"/>
    </style:style>
    <style:style style:name="P1056" style:parent-style-name="Normal" style:family="paragraph">
      <style:paragraph-properties fo:text-align="justify" fo:text-indent="0.3937in"/>
      <style:text-properties fo:color="#000000" style:font-size-complex="9p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9pt"/>
    </style:style>
    <style:style style:name="T1059" style:parent-style-name="DefaultParagraphFont" style:family="text">
      <style:text-properties fo:color="#000000" style:font-size-complex="9pt"/>
    </style:style>
    <style:style style:name="T1060" style:parent-style-name="DefaultParagraphFont" style:family="text">
      <style:text-properties fo:color="#000000" style:font-size-complex="9p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font-size-complex="9pt"/>
    </style:style>
    <style:style style:name="T1063" style:parent-style-name="DefaultParagraphFont" style:family="text">
      <style:text-properties fo:color="#000000" style:font-size-complex="9p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9pt"/>
    </style:style>
    <style:style style:name="T1066" style:parent-style-name="DefaultParagraphFont" style:family="text">
      <style:text-properties fo:color="#000000" style:font-size-complex="9pt"/>
    </style:style>
    <style:style style:name="T1067" style:parent-style-name="DefaultParagraphFont" style:family="text">
      <style:text-properties fo:color="#000000" style:font-size-complex="9pt"/>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font-size-complex="9pt"/>
    </style:style>
    <style:style style:name="T1070" style:parent-style-name="DefaultParagraphFont" style:family="text">
      <style:text-properties fo:color="#000000" style:font-size-complex="9pt"/>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font-size-complex="9pt"/>
    </style:style>
    <style:style style:name="T1076" style:parent-style-name="DefaultParagraphFont" style:family="text">
      <style:text-properties fo:color="#000000" style:font-size-complex="9pt"/>
    </style:style>
    <style:style style:name="T1077" style:parent-style-name="DefaultParagraphFont" style:family="text">
      <style:text-properties fo:color="#000000" style:font-size-complex="9pt"/>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font-size-complex="9pt"/>
    </style:style>
    <style:style style:name="T1080" style:parent-style-name="DefaultParagraphFont" style:family="text">
      <style:text-properties fo:color="#000000" style:font-size-complex="9p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P1084" style:parent-style-name="Normal" style:family="paragraph">
      <style:paragraph-properties fo:widows="0" fo:orphans="0" fo:text-align="justify" fo:text-indent="0.3937in"/>
    </style:style>
    <style:style style:name="P1085" style:parent-style-name="Normal" style:family="paragraph">
      <style:paragraph-properties fo:widows="0" fo:orphans="0" fo:text-align="justify" fo:text-indent="0.3937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T1094" style:parent-style-name="DefaultParagraphFont" style:family="text">
      <style:text-properties fo:color="#000000" style:font-size-complex="9pt"/>
    </style:style>
    <style:style style:name="P1095" style:parent-style-name="Normal" style:family="paragraph">
      <style:paragraph-properties fo:text-align="justify" fo:text-indent="0.3937in"/>
    </style:style>
    <style:style style:name="T1096" style:parent-style-name="DefaultParagraphFont" style:family="text">
      <style:text-properties fo:color="#000000" style:font-size-complex="9pt"/>
    </style:style>
    <style:style style:name="T1097" style:parent-style-name="DefaultParagraphFont" style:family="text">
      <style:text-properties fo:color="#000000" style:font-size-complex="9pt"/>
    </style:style>
    <style:style style:name="T1098" style:parent-style-name="DefaultParagraphFont" style:family="text">
      <style:text-properties fo:color="#000000" style:font-size-complex="9pt"/>
    </style:style>
    <style:style style:name="P1099" style:parent-style-name="Normal" style:family="paragraph">
      <style:paragraph-properties fo:text-align="justify" fo:text-indent="0.3937in"/>
    </style:style>
    <style:style style:name="P1100" style:parent-style-name="Normal" style:family="paragraph">
      <style:paragraph-properties fo:text-align="center" fo:text-indent="0.3937in"/>
    </style:style>
    <style:style style:name="T1101" style:parent-style-name="DefaultParagraphFont" style:family="text">
      <style:text-properties fo:font-weight="bold" style:font-weight-asian="bold" style:font-weight-complex="bold" fo:text-transform="uppercase" fo:color="#000000" style:font-size-complex="9pt"/>
    </style:style>
    <style:style style:name="T1102" style:parent-style-name="DefaultParagraphFont" style:family="text">
      <style:text-properties fo:font-weight="bold" style:font-weight-asian="bold" style:font-weight-complex="bold" fo:text-transform="uppercase" fo:color="#000000" style:font-size-complex="9pt"/>
    </style:style>
    <style:style style:name="T1103" style:parent-style-name="DefaultParagraphFont" style:family="text">
      <style:text-properties fo:font-weight="bold" style:font-weight-asian="bold" style:font-weight-complex="bold" fo:text-transform="uppercase" fo:color="#000000" style:font-size-complex="9pt"/>
    </style:style>
    <style:style style:name="P1104" style:parent-style-name="Normal" style:family="paragraph">
      <style:paragraph-properties fo:text-align="justify" fo:text-indent="0.3937in"/>
      <style:text-properties fo:color="#000000" style:font-size-complex="9p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T1108" style:parent-style-name="DefaultParagraphFont" style:family="text">
      <style:text-properties fo:color="#000000" style:font-size-complex="9pt"/>
    </style:style>
    <style:style style:name="T1109" style:parent-style-name="DefaultParagraphFont" style:family="text">
      <style:text-properties fo:color="#000000" style:font-size-complex="9pt"/>
    </style:style>
    <style:style style:name="T1110" style:parent-style-name="DefaultParagraphFont" style:family="text">
      <style:text-properties fo:color="#000000" style:font-size-complex="9pt"/>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font-size-complex="9pt"/>
    </style:style>
    <style:style style:name="T1113" style:parent-style-name="DefaultParagraphFont" style:family="text">
      <style:text-properties fo:color="#000000" style:font-size-complex="9pt"/>
    </style:style>
    <style:style style:name="T1114" style:parent-style-name="DefaultParagraphFont" style:family="text">
      <style:text-properties fo:color="#000000" style:font-size-complex="9p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9pt"/>
    </style:style>
    <style:style style:name="T1117" style:parent-style-name="DefaultParagraphFont" style:family="text">
      <style:text-properties fo:color="#000000" style:font-size-complex="9pt"/>
    </style:style>
    <style:style style:name="T1118" style:parent-style-name="DefaultParagraphFont" style:family="text">
      <style:text-properties fo:color="#000000" style:font-size-complex="9pt"/>
    </style:style>
    <style:style style:name="T1119" style:parent-style-name="DefaultParagraphFont" style:family="text">
      <style:text-properties fo:color="#000000" style:font-size-complex="9pt"/>
    </style:style>
    <style:style style:name="P1120" style:parent-style-name="Normal" style:family="paragraph">
      <style:paragraph-properties fo:text-align="justify" fo:text-indent="0.3937in"/>
    </style:style>
    <style:style style:name="T1121" style:parent-style-name="DefaultParagraphFont" style:family="text">
      <style:text-properties fo:color="#000000" style:font-size-complex="9pt"/>
    </style:style>
    <style:style style:name="T1122" style:parent-style-name="DefaultParagraphFont" style:family="text">
      <style:text-properties fo:color="#000000" style:font-size-complex="9pt"/>
    </style:style>
    <style:style style:name="P1123" style:parent-style-name="Normal" style:family="paragraph">
      <style:paragraph-properties fo:text-align="justify" fo:text-indent="0.3937in"/>
    </style:style>
    <style:style style:name="P1124" style:parent-style-name="Normal" style:family="paragraph">
      <style:paragraph-properties fo:text-align="center" fo:text-indent="0.3937in"/>
    </style:style>
    <style:style style:name="T1125" style:parent-style-name="DefaultParagraphFont" style:family="text">
      <style:text-properties fo:font-weight="bold" style:font-weight-asian="bold" style:font-weight-complex="bold" fo:text-transform="uppercase" fo:color="#000000" style:font-size-complex="9pt"/>
    </style:style>
    <style:style style:name="T1126" style:parent-style-name="DefaultParagraphFont" style:family="text">
      <style:text-properties fo:font-weight="bold" style:font-weight-asian="bold" style:font-weight-complex="bold" fo:text-transform="uppercase" fo:color="#000000" style:font-size-complex="9pt"/>
    </style:style>
    <style:style style:name="T1127" style:parent-style-name="DefaultParagraphFont" style:family="text">
      <style:text-properties fo:font-weight="bold" style:font-weight-asian="bold" style:font-weight-complex="bold" fo:text-transform="uppercase" fo:color="#000000" style:font-size-complex="9pt"/>
    </style:style>
    <style:style style:name="P1128" style:parent-style-name="Normal" style:family="paragraph">
      <style:paragraph-properties fo:text-align="justify" fo:text-indent="0.3937in"/>
      <style:text-properties fo:color="#000000" style:font-size-complex="9p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9pt"/>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font-size-complex="9pt"/>
    </style:style>
    <style:style style:name="T1135" style:parent-style-name="DefaultParagraphFont" style:family="text">
      <style:text-properties fo:color="#000000" style:font-size-complex="9pt"/>
    </style:style>
    <style:style style:name="T1136" style:parent-style-name="DefaultParagraphFont" style:family="text">
      <style:text-properties fo:color="#000000" style:font-size-complex="9pt"/>
    </style:style>
    <style:style style:name="P1137" style:parent-style-name="Normal" style:family="paragraph">
      <style:paragraph-properties fo:widows="0" fo:orphans="0" fo:text-align="justify" fo:text-indent="0.3937in"/>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T1146" style:parent-style-name="DefaultParagraphFont" style:family="text">
      <style:text-properties fo:color="#000000" style:font-size-complex="9pt"/>
    </style:style>
    <style:style style:name="T1147" style:parent-style-name="DefaultParagraphFont" style:family="text">
      <style:text-properties fo:color="#000000" style:font-size-complex="9pt"/>
    </style:style>
    <style:style style:name="P1148" style:parent-style-name="Normal" style:family="paragraph">
      <style:paragraph-properties fo:text-align="justify" fo:text-indent="0.3937in"/>
    </style:style>
    <style:style style:name="T1149" style:parent-style-name="DefaultParagraphFont" style:family="text">
      <style:text-properties fo:color="#000000" style:font-size-complex="9pt"/>
    </style:style>
    <style:style style:name="T1150" style:parent-style-name="DefaultParagraphFont" style:family="text">
      <style:text-properties fo:color="#000000" style:font-size-complex="9pt"/>
    </style:style>
    <style:style style:name="T1151" style:parent-style-name="DefaultParagraphFont" style:family="text">
      <style:text-properties fo:color="#000000" style:font-size-complex="9pt"/>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font-size-complex="9pt"/>
    </style:style>
    <style:style style:name="T1154" style:parent-style-name="DefaultParagraphFont" style:family="text">
      <style:text-properties fo:color="#000000" style:font-size-complex="9pt"/>
    </style:style>
    <style:style style:name="T1155" style:parent-style-name="DefaultParagraphFont" style:family="text">
      <style:text-properties fo:color="#000000" style:font-size-complex="9pt"/>
    </style:style>
    <style:style style:name="T1156" style:parent-style-name="DefaultParagraphFont" style:family="text">
      <style:text-properties fo:color="#000000" style:font-size-complex="9pt"/>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font-size-complex="9pt"/>
    </style:style>
    <style:style style:name="T1159" style:parent-style-name="DefaultParagraphFont" style:family="text">
      <style:text-properties fo:color="#000000" style:font-size-complex="9pt"/>
    </style:style>
    <style:style style:name="T1160" style:parent-style-name="DefaultParagraphFont" style:family="text">
      <style:text-properties fo:color="#000000" style:font-size-complex="9pt"/>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font-size-complex="9pt"/>
    </style:style>
    <style:style style:name="T1163" style:parent-style-name="DefaultParagraphFont" style:family="text">
      <style:text-properties fo:color="#000000" style:font-size-complex="9pt"/>
    </style:style>
    <style:style style:name="T1164" style:parent-style-name="DefaultParagraphFont" style:family="text">
      <style:text-properties fo:color="#000000" style:font-size-complex="9pt"/>
    </style:style>
    <style:style style:name="T1165" style:parent-style-name="DefaultParagraphFont" style:family="text">
      <style:text-properties fo:color="#000000" style:font-size-complex="9pt"/>
    </style:style>
    <style:style style:name="T1166" style:parent-style-name="DefaultParagraphFont" style:family="text">
      <style:text-properties fo:color="#000000" style:font-size-complex="9pt"/>
    </style:style>
    <style:style style:name="P1167" style:parent-style-name="Normal" style:family="paragraph">
      <style:paragraph-properties fo:widows="0" fo:orphans="0" fo:text-align="justify" fo:text-indent="0.3937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text-properties fo:color="#000000" style:font-size-complex="9pt"/>
    </style:style>
    <style:style style:name="P1175"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176"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177"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178"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179"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180"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181"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182" style:parent-style-name="Normal" style:family="paragraph">
      <style:paragraph-properties fo:text-align="center">
        <style:tab-stops>
          <style:tab-stop style:type="left" style:position="3.8in"/>
        </style:tab-stops>
      </style:paragraph-properties>
      <style:text-properties fo:color="#000000" style:font-size-complex="9pt"/>
    </style:style>
    <style:style style:name="P1183" style:parent-style-name="Normal" style:family="paragraph">
      <style:paragraph-properties fo:text-align="center">
        <style:tab-stops>
          <style:tab-stop style:type="left" style:position="3.8in"/>
        </style:tab-stops>
      </style:paragraph-properties>
    </style:style>
    <style:style style:name="P1184" style:parent-style-name="Normal" style:family="paragraph">
      <style:paragraph-properties fo:text-align="center">
        <style:tab-stops>
          <style:tab-stop style:type="left" style:position="3.8in"/>
        </style:tab-stops>
      </style:paragraph-properties>
    </style:style>
    <style:style style:name="P1185" style:parent-style-name="Normal" style:family="paragraph">
      <style:paragraph-properties>
        <style:tab-stops>
          <style:tab-stop style:type="left" style:position="3.8in"/>
        </style:tab-stops>
      </style:paragraph-properties>
    </style:style>
    <style:style style:name="T1186" style:parent-style-name="DefaultParagraphFont" style:family="text">
      <style:text-properties fo:color="#000000" style:font-size-complex="9pt" fo:language="en" fo:country="US"/>
    </style:style>
    <style:style style:name="P1187" style:parent-style-name="Normal" style:family="paragraph">
      <style:text-properties fo:font-size="5pt" style:font-size-asian="5pt" style:font-size-complex="5pt"/>
    </style:style>
    <style:style style:name="P1188" style:parent-style-name="Normal" style:family="paragraph">
      <style:paragraph-properties>
        <style:tab-stops>
          <style:tab-stop style:type="left" style:position="3.8in"/>
        </style:tab-stops>
      </style:paragraph-properties>
    </style:style>
    <style:style style:name="T1189" style:parent-style-name="DefaultParagraphFont" style:family="text">
      <style:text-properties fo:color="#000000" style:font-size-complex="9pt" fo:language="en" fo:country="US"/>
    </style:style>
    <style:style style:name="P1190" style:parent-style-name="Normal" style:family="paragraph">
      <style:text-properties fo:font-size="5pt" style:font-size-asian="5pt" style:font-size-complex="5pt"/>
    </style:style>
    <style:style style:name="P1191" style:parent-style-name="Normal" style:family="paragraph">
      <style:paragraph-properties fo:text-align="center">
        <style:tab-stops>
          <style:tab-stop style:type="left" style:position="3.8in"/>
        </style:tab-stops>
      </style:paragraph-properties>
      <style:text-properties fo:color="#000000" style:font-size-complex="9pt"/>
    </style:style>
    <style:style style:name="P1192" style:parent-style-name="Normal" style:family="paragraph">
      <style:paragraph-properties fo:break-before="page" fo:text-indent="3.543in">
        <style:tab-stops>
          <style:tab-stop style:type="left" style:position="3.8in"/>
        </style:tab-stops>
      </style:paragraph-properties>
    </style:style>
    <style:style style:name="P1193" style:parent-style-name="Normal" style:family="paragraph">
      <style:paragraph-properties fo:text-indent="3.543in">
        <style:tab-stops>
          <style:tab-stop style:type="left" style:position="3.8in"/>
        </style:tab-stops>
      </style:paragraph-properties>
      <style:text-properties style:font-size-complex="12pt"/>
    </style:style>
    <style:style style:name="P1194" style:parent-style-name="Normal" style:family="paragraph">
      <style:paragraph-properties fo:text-indent="3.543in"/>
    </style:style>
    <style:style style:name="P1195" style:parent-style-name="Normal" style:family="paragraph">
      <style:paragraph-properties fo:text-indent="3.543in"/>
    </style:style>
    <style:style style:name="P1196" style:parent-style-name="Normal" style:family="paragraph">
      <style:paragraph-properties fo:text-align="justify" fo:text-indent="0.4923in">
        <style:tab-stops>
          <style:tab-stop style:type="left" style:position="5.225in"/>
          <style:tab-stop style:type="right" style:position="6.6895in"/>
        </style:tab-stops>
      </style:paragraph-properties>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style>
    <style:style style:name="P1199" style:parent-style-name="Normal" style:family="paragraph">
      <style:paragraph-properties fo:text-align="center"/>
      <style:text-properties fo:font-weight="bold" style:font-weight-asian="bold"/>
    </style:style>
    <style:style style:name="P1200" style:parent-style-name="Normal" style:family="paragraph">
      <style:paragraph-properties fo:text-align="center"/>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style>
    <style:style style:name="P1203" style:parent-style-name="Normal" style:family="paragraph">
      <style:paragraph-properties fo:text-align="center">
        <style:tab-stops>
          <style:tab-stop style:type="left" style:position="0in"/>
        </style:tab-stops>
      </style:paragraph-properties>
    </style:style>
    <style:style style:name="T1204" style:parent-style-name="DefaultParagraphFont" style:family="text">
      <style:text-properties fo:font-weight="bold" style:font-weight-asian="bold" fo:text-transform="uppercase"/>
    </style:style>
    <style:style style:name="P1205" style:parent-style-name="Normal" style:family="paragraph">
      <style:paragraph-properties fo:text-align="center"/>
      <style:text-properties fo:font-size="10pt" style:font-size-asian="10pt"/>
    </style:style>
    <style:style style:name="P1206" style:parent-style-name="Normal" style:family="paragraph">
      <style:paragraph-properties fo:text-align="center"/>
    </style:style>
    <style:style style:name="TableColumn1208" style:family="table-column">
      <style:table-column-properties style:column-width="0.4423in"/>
    </style:style>
    <style:style style:name="TableColumn1209" style:family="table-column">
      <style:table-column-properties style:column-width="0.918in"/>
    </style:style>
    <style:style style:name="TableColumn1210" style:family="table-column">
      <style:table-column-properties style:column-width="0.6479in"/>
    </style:style>
    <style:style style:name="TableColumn1211" style:family="table-column">
      <style:table-column-properties style:column-width="0.6576in"/>
    </style:style>
    <style:style style:name="TableColumn1212" style:family="table-column">
      <style:table-column-properties style:column-width="0.7006in"/>
    </style:style>
    <style:style style:name="TableColumn1213" style:family="table-column">
      <style:table-column-properties style:column-width="0.8576in"/>
    </style:style>
    <style:style style:name="TableColumn1214" style:family="table-column">
      <style:table-column-properties style:column-width="0.8576in"/>
    </style:style>
    <style:style style:name="TableColumn1215" style:family="table-column">
      <style:table-column-properties style:column-width="0.9097in"/>
    </style:style>
    <style:style style:name="TableColumn1216" style:family="table-column">
      <style:table-column-properties style:column-width="0.7006in"/>
    </style:style>
    <style:style style:name="Table1207" style:family="table">
      <style:table-properties style:width="6.6923in" fo:margin-left="0in" table:align="lef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P1220" style:parent-style-name="Normal" style:family="paragraph">
      <style:paragraph-properties fo:text-align="center"/>
      <style:text-properties fo:font-size="10pt" style:font-size-asian="10pt"/>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P1228" style:parent-style-name="Normal" style:family="paragraph">
      <style:paragraph-properties fo:text-align="center"/>
      <style:text-properties fo:font-size="10pt" style:font-size-asian="10pt"/>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P1246" style:parent-style-name="Normal" style:family="paragraph">
      <style:paragraph-properties fo:text-align="center"/>
      <style:text-properties fo:font-size="10pt" style:font-size-asian="10pt"/>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TableColumn1270" style:family="table-column">
      <style:table-column-properties style:column-width="2.2812in"/>
    </style:style>
    <style:style style:name="TableColumn1271" style:family="table-column">
      <style:table-column-properties style:column-width="2.2812in"/>
    </style:style>
    <style:style style:name="TableColumn1272" style:family="table-column">
      <style:table-column-properties style:column-width="2.2812in"/>
    </style:style>
    <style:style style:name="Table1269" style:family="table">
      <style:table-properties style:width="6.8437in" fo:margin-left="0in" table:align="lef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ize="10pt" style:font-size-asian="10pt"/>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T1292" style:parent-style-name="DefaultParagraphFont" style:family="text">
      <style:text-properties fo:color="#000000" style:font-size-complex="9pt"/>
    </style:style>
    <style:style style:name="P1293" style:parent-style-name="Normal" style:family="paragraph">
      <style:paragraph-properties fo:break-before="page" fo:text-indent="3.543in"/>
    </style:style>
    <style:style style:name="P1294" style:parent-style-name="Normal" style:family="paragraph">
      <style:paragraph-properties fo:text-indent="3.543in"/>
    </style:style>
    <style:style style:name="P1295" style:parent-style-name="Normal" style:family="paragraph">
      <style:paragraph-properties fo:text-indent="3.543in"/>
    </style:style>
    <style:style style:name="P1296" style:parent-style-name="Normal" style:family="paragraph">
      <style:paragraph-properties fo:text-indent="3.543in"/>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tab-stops>
          <style:tab-stop style:type="left" style:position="0in"/>
        </style:tab-stops>
      </style:paragraph-properties>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style:text-properties fo:font-weight="bold" style:font-weight-asian="bold"/>
    </style:style>
    <style:style style:name="P1302" style:parent-style-name="Normal" style:family="paragraph">
      <style:paragraph-properties fo:text-align="center"/>
    </style:style>
    <style:style style:name="P1303" style:parent-style-name="Normal" style:family="paragraph">
      <style:paragraph-properties fo:text-align="center"/>
      <style:text-properties fo:font-size="10pt" style:font-size-asian="10pt"/>
    </style:style>
    <style:style style:name="P1304" style:parent-style-name="Normal" style:family="paragraph">
      <style:paragraph-properties fo:text-align="center"/>
    </style:style>
    <style:style style:name="P1305" style:parent-style-name="Normal" style:family="paragraph">
      <style:paragraph-properties fo:text-align="center">
        <style:tab-stops>
          <style:tab-stop style:type="left" style:position="0in"/>
        </style:tab-stops>
      </style:paragraph-properties>
    </style:style>
    <style:style style:name="T1306" style:parent-style-name="DefaultParagraphFont" style:family="text">
      <style:text-properties fo:font-weight="bold" style:font-weight-asian="bold" fo:text-transform="uppercase" style:font-size-complex="12pt"/>
    </style:style>
    <style:style style:name="T1307" style:parent-style-name="DefaultParagraphFont" style:family="text">
      <style:text-properties style:font-size-complex="12pt"/>
    </style:style>
    <style:style style:name="P1308" style:parent-style-name="Normal" style:family="paragraph">
      <style:paragraph-properties fo:margin-left="3.9375in">
        <style:tab-stops>
          <style:tab-stop style:type="center" style:position="0.6541in"/>
        </style:tab-stops>
      </style:paragraph-properties>
      <style:text-properties fo:font-size="10pt" style:font-size-asian="10pt"/>
    </style:style>
    <style:style style:name="P1309" style:parent-style-name="Normal" style:family="paragraph">
      <style:paragraph-properties fo:text-align="center"/>
    </style:style>
    <style:style style:name="TableColumn1311" style:family="table-column">
      <style:table-column-properties style:column-width="0.3756in" style:use-optimal-column-width="false"/>
    </style:style>
    <style:style style:name="TableColumn1312" style:family="table-column">
      <style:table-column-properties style:column-width="0.7284in" style:use-optimal-column-width="false"/>
    </style:style>
    <style:style style:name="TableColumn1313" style:family="table-column">
      <style:table-column-properties style:column-width="0.6409in" style:use-optimal-column-width="false"/>
    </style:style>
    <style:style style:name="TableColumn1314" style:family="table-column">
      <style:table-column-properties style:column-width="0.6076in" style:use-optimal-column-width="false"/>
    </style:style>
    <style:style style:name="TableColumn1315" style:family="table-column">
      <style:table-column-properties style:column-width="0.6847in" style:use-optimal-column-width="false"/>
    </style:style>
    <style:style style:name="TableColumn1316" style:family="table-column">
      <style:table-column-properties style:column-width="0.6847in" style:use-optimal-column-width="false"/>
    </style:style>
    <style:style style:name="TableColumn1317" style:family="table-column">
      <style:table-column-properties style:column-width="0.7465in" style:use-optimal-column-width="false"/>
    </style:style>
    <style:style style:name="TableColumn1318" style:family="table-column">
      <style:table-column-properties style:column-width="0.7in" style:use-optimal-column-width="false"/>
    </style:style>
    <style:style style:name="TableColumn1319" style:family="table-column">
      <style:table-column-properties style:column-width="0.8201in" style:use-optimal-column-width="false"/>
    </style:style>
    <style:style style:name="TableColumn1320" style:family="table-column">
      <style:table-column-properties style:column-width="0.7034in" style:use-optimal-column-width="false"/>
    </style:style>
    <style:style style:name="Table1310" style:family="table">
      <style:table-properties style:width="6.6923in" fo:margin-left="0in" table:align="lef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8pt"/>
    </style:style>
    <style:style style:name="P1324" style:parent-style-name="Normal" style:family="paragraph">
      <style:paragraph-properties fo:text-align="center"/>
      <style:text-properties fo:font-size="8pt" style:font-size-asian="8pt" style:font-size-complex="8pt"/>
    </style:style>
    <style:style style:name="P1325" style:parent-style-name="Normal" style:family="paragraph">
      <style:paragraph-properties fo:text-align="center"/>
      <style:text-properties fo:font-size="8pt" style:font-size-asian="8pt" style:font-size-complex="8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8pt"/>
    </style:style>
    <style:style style:name="P1328" style:parent-style-name="Normal" style:family="paragraph">
      <style:paragraph-properties fo:text-align="center"/>
      <style:text-properties fo:font-size="8pt" style:font-size-asian="8pt" style:font-size-complex="8pt"/>
    </style:style>
    <style:style style:name="P1329" style:parent-style-name="Normal" style:family="paragraph">
      <style:paragraph-properties fo:text-align="center"/>
      <style:text-properties fo:font-size="8pt" style:font-size-asian="8pt"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8pt"/>
    </style:style>
    <style:style style:name="P1332" style:parent-style-name="Normal" style:family="paragraph">
      <style:paragraph-properties fo:text-align="center"/>
      <style:text-properties fo:font-size="8pt" style:font-size-asian="8pt"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8pt"/>
    </style:style>
    <style:style style:name="P1335" style:parent-style-name="Normal" style:family="paragraph">
      <style:paragraph-properties fo:text-align="center"/>
      <style:text-properties fo:font-size="8pt" style:font-size-asian="8pt" style:font-size-complex="8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style>
    <style:style style:name="P1338" style:parent-style-name="Normal" style:family="paragraph">
      <style:paragraph-properties fo:text-align="center"/>
      <style:text-properties fo:font-size="8pt" style:font-size-asian="8pt" style:font-size-complex="8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8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8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8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8pt"/>
    </style:style>
    <style:style style:name="P1349" style:parent-style-name="Normal" style:family="paragraph">
      <style:paragraph-properties fo:text-align="center"/>
      <style:text-properties fo:font-size="8pt" style:font-size-asian="8pt" style:font-size-complex="8pt"/>
    </style:style>
    <style:style style:name="P1350" style:parent-style-name="Normal" style:family="paragraph">
      <style:paragraph-properties fo:text-align="center"/>
      <style:text-properties fo:font-size="8pt" style:font-size-asian="8pt" style:font-size-complex="8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8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8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8pt" style:font-size-asian="8pt" style:font-size-complex="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8pt" style:font-size-asian="8pt" style:font-size-complex="8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8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8pt" style:font-size-asian="8pt" style:font-size-complex="8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8pt" style:font-size-asian="8pt" style:font-size-complex="8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8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8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8pt"/>
    </style:style>
    <style:style style:name="P1372" style:parent-style-name="Normal" style:family="paragraph">
      <style:paragraph-properties fo:text-align="center"/>
    </style:style>
    <style:style style:name="TableColumn1374" style:family="table-column">
      <style:table-column-properties style:column-width="2.2812in"/>
    </style:style>
    <style:style style:name="TableColumn1375" style:family="table-column">
      <style:table-column-properties style:column-width="2.2812in"/>
    </style:style>
    <style:style style:name="TableColumn1376" style:family="table-column">
      <style:table-column-properties style:column-width="2.2812in"/>
    </style:style>
    <style:style style:name="Table1373" style:family="table">
      <style:table-properties style:width="6.8437in" fo:margin-left="0in" table:align="lef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fo:text-indent="0.4923in"/>
    </style:style>
    <style:style style:name="P1395" style:parent-style-name="Normal" style:family="paragraph">
      <style:paragraph-properties fo:text-align="center"/>
    </style:style>
    <style:style style:name="T1396" style:parent-style-name="DefaultParagraphFont" style:family="text">
      <style:text-properties fo:color="#000000" style:font-size-complex="9pt"/>
    </style:style>
    <style:style style:name="P1397" style:parent-style-name="Normal" style:family="paragraph">
      <style:paragraph-properties fo:break-before="page" fo:text-indent="3.543in"/>
    </style:style>
    <style:style style:name="P1398" style:parent-style-name="Normal" style:family="paragraph">
      <style:paragraph-properties fo:text-indent="3.543in"/>
    </style:style>
    <style:style style:name="P1399" style:parent-style-name="Normal" style:family="paragraph">
      <style:paragraph-properties fo:text-indent="3.543in"/>
    </style:style>
    <style:style style:name="P1400" style:parent-style-name="Normal" style:family="paragraph">
      <style:paragraph-properties fo:text-indent="3.543in"/>
    </style:style>
    <style:style style:name="P1401" style:parent-style-name="Normal" style:family="paragraph">
      <style:paragraph-properties fo:text-align="justify" fo:text-indent="0.4923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P1407" style:parent-style-name="Normal" style:family="paragraph">
      <style:paragraph-properties fo:text-align="center"/>
      <style:text-properties fo:font-size="10pt" style:font-size-asian="10pt"/>
    </style:style>
    <style:style style:name="P1408" style:parent-style-name="Normal" style:family="paragraph">
      <style:paragraph-properties fo:margin-left="0.5in" fo:text-indent="0.4923in">
        <style:tab-stops/>
      </style:paragraph-properties>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text-transform="uppercase"/>
    </style:style>
    <style:style style:name="P1411" style:parent-style-name="Normal" style:family="paragraph">
      <style:paragraph-properties fo:margin-left="4.0361in">
        <style:tab-stops>
          <style:tab-stop style:type="center" style:position="0.6347in"/>
        </style:tab-stops>
      </style:paragraph-properties>
      <style:text-properties fo:font-size="10pt" style:font-size-asian="10pt"/>
    </style:style>
    <style:style style:name="P1412" style:parent-style-name="Normal" style:family="paragraph">
      <style:paragraph-properties fo:text-align="center"/>
    </style:style>
    <style:style style:name="TableColumn1414" style:family="table-column">
      <style:table-column-properties style:column-width="0.5326in"/>
    </style:style>
    <style:style style:name="TableColumn1415" style:family="table-column">
      <style:table-column-properties style:column-width="0.9409in"/>
    </style:style>
    <style:style style:name="TableColumn1416" style:family="table-column">
      <style:table-column-properties style:column-width="1.3472in"/>
    </style:style>
    <style:style style:name="TableColumn1417" style:family="table-column">
      <style:table-column-properties style:column-width="1.6166in"/>
    </style:style>
    <style:style style:name="TableColumn1418" style:family="table-column">
      <style:table-column-properties style:column-width="1.1451in"/>
    </style:style>
    <style:style style:name="TableColumn1419" style:family="table-column">
      <style:table-column-properties style:column-width="1.1097in"/>
    </style:style>
    <style:style style:name="Table1413" style:family="table">
      <style:table-properties style:width="6.6923in" fo:margin-left="0in" table:align="lef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TableColumn1450" style:family="table-column">
      <style:table-column-properties style:column-width="2.2812in"/>
    </style:style>
    <style:style style:name="TableColumn1451" style:family="table-column">
      <style:table-column-properties style:column-width="2.2812in"/>
    </style:style>
    <style:style style:name="TableColumn1452" style:family="table-column">
      <style:table-column-properties style:column-width="2.2812in"/>
    </style:style>
    <style:style style:name="Table1449" style:family="table">
      <style:table-properties style:width="6.8437in" fo:margin-left="0in" table:align="lef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10pt" style:font-size-asian="10pt"/>
    </style:style>
    <style:style style:name="P1470" style:parent-style-name="Normal" style:family="paragraph">
      <style:paragraph-properties fo:text-align="center"/>
      <style:text-properties fo:color="#000000" style:font-size-complex="9pt"/>
    </style:style>
    <style:style style:name="P1471" style:parent-style-name="Normal" style:family="paragraph">
      <style:paragraph-properties fo:text-align="center"/>
      <style:text-properties fo:color="#000000" style:font-size-complex="9pt"/>
    </style:style>
    <style:style style:name="P1472" style:parent-style-name="Normal" style:family="paragraph">
      <style:paragraph-properties fo:text-indent="0.4923in">
        <style:tab-stops>
          <style:tab-stop style:type="left" style:position="3.8in"/>
        </style:tab-stops>
      </style:paragraph-properties>
      <style:text-properties fo:color="#000000" style:font-size-complex="9pt"/>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5-09 iki 2009-10-06</text:span></text:p>
      <text:p text:style-name="P10"/>
      <text:p text:style-name="P11"><text:span text:style-name="T12">Įsakymas paskelbtas: Žin. 2005, Nr.<text:s/></text:span><text:a xlink:href="https://www.e-tar.lt/portal/legalAct.html?documentId=TAR.F5614710EB3E" office:target-frame-name="_top" xlink:show="replace"><text:span text:style-name="T13">142-5139</text:span></text:a><text:span text:style-name="T14">, i. k. 1052310ISAK001V-393</text:span></text:p>
      <text:p text:style-name="P15"/>
      <text:p text:style-name="P16"><text:s/></text:p>
      <text:p text:style-name="P17"><text:span text:style-name="T18"/><text:span text:style-name="T19">LIETUVOS RESPUBLIKOS<text:s/></text:span></text:p>
      <text:p text:style-name="P20">VIDAUS REIKALŲ MINISTRO</text:p>
      <text:p text:style-name="P21"/>
      <text:p text:style-name="P22">Į S A K Y M A S</text:p>
      <text:p text:style-name="P23">DĖL ASMENS BE PILIETYBĖS KELIONĖS DOKUMENTO IŠDAVIMO TAISYKLIŲ PATVIRTINIMO</text:p>
      <text:p text:style-name="P24"/>
      <text:p text:style-name="P25">2005 m. lapkričio 24 d. Nr. 1V-393</text:p>
      <text:p text:style-name="P26">Vilnius</text:p>
      <text:p text:style-name="P27"/>
      <text:p text:style-name="P28"><text:span text:style-name="T29">Vadovaudamasis Lietuvos Respublikos į</text:span><text:span text:style-name="T30">statymo „Dėl užsieniečių teisinės padėties“ (Žin., 2004, Nr.<text:s/></text:span><text:a xlink:href="https://www.e-tar.lt/portal/lt/legalAct/TAR.42837E5A79DD" office:target-frame-name="_blank" xlink:show="new"><text:span text:style-name="T31">73-2539</text:span></text:a><text:span text:style-name="T32">) 38 straipsniu:</text:span></text:p>
      <text:p text:style-name="P33"><text:span text:style-name="T34">1</text:span><text:span text:style-name="T35">.<text:s/></text:span><text:span text:style-name="T36">Tvirtinu</text:span><text:span text:style-name="T37"><text:s/>Asmens be pilietybės kelionės dokumento išdavimo taisykles (pridedama).</text:span></text:p>
      <text:p text:style-name="P38"><text:span text:style-name="T39">2</text:span><text:span text:style-name="T40">.<text:s/></text:span><text:span text:style-name="T41">Paved</text:span><text:span text:style-name="T42">u:</text:span></text:p>
      <text:p text:style-name="P43"><text:span text:style-name="T44">2.1</text:span><text:span text:style-name="T45">. Migracijos departamento prie Lietuvos Respublikos vidaus reikalų ministerijos ir teritorinių policijos įstaigų vadovams kontroliuoti šio įsakymo vykdymą;</text:span></text:p>
      <text:p text:style-name="P46"><text:span text:style-name="T47">2.2</text:span><text:span text:style-name="T48">. Turto valdymo ir ūkio departamentui prie Lietuvos Respublikos vidaus reikalų ministerijos pagal Migracijos departamento prie Lietuvos Respublikos vidaus reikalų ministerijos paraišką organizuoti šio įsakymo 1 punkte nurodytose taisyklėse nustatytų dokume</text:span><text:span text:style-name="T49">ntų blankų ir žurnalų pirkimą (pagaminimą) iš tam skirtų lėšų.</text:span></text:p>
      <text:p text:style-name="P50"><text:span text:style-name="T51">3</text:span><text:span text:style-name="T52">.<text:s/></text:span><text:span text:style-name="T53">Pripažįstu</text:span><text:span text:style-name="T54"><text:s/>netekusiais galios:</text:span></text:p>
      <text:p text:style-name="P55"><text:span text:style-name="T56">3.1</text:span><text:span text:style-name="T57">. Lietuvos Respublikos vidaus reikalų ministro 2001 m. gegužės 31 d. įsakymą Nr. 277 „Dėl Asmens be pilietybės kelionės dokumento išdavimo taisyklių</text:span><text:span text:style-name="T58">“ (Žin., 2001, Nr.<text:s/></text:span><text:a xlink:href="https://www.e-tar.lt/portal/lt/legalAct/TAR.9153A63C59C3" office:target-frame-name="_blank" xlink:show="new"><text:span text:style-name="T59">51-1793</text:span></text:a><text:span text:style-name="T60">);</text:span></text:p>
      <text:p text:style-name="P61"><text:span text:style-name="T62">3.2</text:span><text:span text:style-name="T63">. Lietuvos Respublikos vidaus reikalų ministro 2003 m. sausio 23 d. įsakymą Nr. 1V-30 „Dėl Lietuvos Respublikos vidaus reikalų ministro</text:span><text:span text:style-name="T64"><text:s/>2001 m. gegužės 31 d. įsakymo Nr. 277 „Dėl Asmens be pilietybės kelionės dokumento išdavimo taisyklių“ pakeitimo“ (Žin., 2003, Nr.<text:s/></text:span><text:a xlink:href="https://www.e-tar.lt/portal/lt/legalAct/TAR.E34379778059" office:target-frame-name="_blank" xlink:show="new"><text:span text:style-name="T65">11-430</text:span></text:a><text:span text:style-name="T66">).</text:span></text:p>
      <text:p text:style-name="P67"/>
      <text:p text:style-name="P68"/>
      <text:p text:style-name="P69"/>
      <text:p text:style-name="P70">VIDAUS REIKALŲ<text:s/>MINISTRAS<text:tab/>GINTARAS FURMANAVIČIUS</text:p>
      <text:soft-page-break/>
      <text:p text:style-name="P71"><text:span text:style-name="T72">PATVIRTINTA</text:span></text:p>
      <text:p text:style-name="P73">Lietuvos Respublikos vidaus reikalų ministro</text:p>
      <text:p text:style-name="P74">2005 m. lapkričio 24 d. įsakymu Nr. 1V-393</text:p>
      <text:p text:style-name="P75"/>
      <text:p text:style-name="P76"/>
      <text:p text:style-name="P77"><text:span text:style-name="T78">ASMENS BE PILIETYBĖS KELIONĖS DOKUMENTO IŠDAV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smens be pilietybės</text:span><text:span text:style-name="T88"><text:s/>kelionės dokumento išdavimo taisyklės (toliau – Taisyklės) reglamentuoja prašymo išduoti (pakeisti) asmens be pilietybės kelionės dokumentą (toliau – kelionės dokumentas) ar pratęsti jo galiojimo laiką pateikimą, prašymo išduoti (pakeisti) kelionės dokume</text:span><text:span text:style-name="T89">ntą pildymą, prašymo išduoti (pakeisti) kelionės dokumentą ar pratęsti jo galiojimo laiką priėmimą, nagrinėjimą ir sprendimo priėmimą, kelionės dokumento išdavimą, keitimą ir jo galiojimo laiko pratęsimą, kelionės dokumento negaliojimą ir negaliojančių kel</text:span><text:span text:style-name="T90">ionės dokumentų naikinimą, kelionės dokumento paėmimą, apskaitą ir saugojimą.</text:span></text:p>
      <text:p text:style-name="P91"><text:span text:style-name="T92">2</text:span><text:span text:style-name="T93">. Kelionės dokumentas išduodamas, keičiamas ir jo galiojimo laikas pratęsiamas asmenims, neturintiems užsienio valstybės pilietybės (toliau – asmuo be pilietybės), turintiem</text:span><text:span text:style-name="T94">s galiojantį vieną iš šių dokumentų, suteikiančių teisę gyventi Lietuvos Respublikos teritorijoje: leidimą laikinai gyventi Lietuvos Respublikoje, Lietuvos Respublikos ilgalaikio gyventojo leidimą gyventi Europos Bendrijoje, Europos Bendrijų valstybės narė</text:span><text:span text:style-name="T95">s piliečio leidimą gyventi, Europos Sąjungos valstybės narės piliečio šeimos nario leidimą gyventi Lietuvos Respublikoje arba Europos Bendrijų valstybės narės piliečio leidimą gyventi nuolat (toliau – leidimas gyventi), tačiau neturintiems užsienio valstyb</text:span><text:span text:style-name="T96">ėje galiojančio kelionės dokumento.</text:span><text:s/></text:p>
      <text:p text:style-name="P97">Punkto pakeitimai:</text:p>
      <text:p text:style-name="P98"><text:span text:style-name="T99">Nr.<text:s/></text:span><text:a xlink:href="https://www.e-tar.lt/portal/legalAct.html?documentId=TAR.9FB7655C979C" office:target-frame-name="_top" xlink:show="replace"><text:span text:style-name="T100">1V-175</text:span></text:a><text:span text:style-name="T101">, 2009-04-30, Žin., 2009, Nr. 52-2075 (2009-05-08), i. k. 1092310ISAK001V-175</text:span></text:p>
      <text:p text:style-name="Normal"/>
      <text:p text:style-name="P102"><text:span text:style-name="T103">3</text:span><text:span text:style-name="T104">. Kelionės dokumentas su</text:span><text:span text:style-name="T105">teikia teisę išvykti iš Lietuvos Respublikos ir grįžti į Lietuvos Respubliką šio dokumento galiojimo laikotarpiu.</text:span></text:p>
      <text:p text:style-name="P106"><text:span text:style-name="T107">4</text:span><text:span text:style-name="T108">. Kelionės dokumentą turėti neprivaloma, jis išduodamas asmens be pilietybės prašymu.</text:span></text:p>
      <text:p text:style-name="P109"><text:span text:style-name="T110">5</text:span><text:span text:style-name="T111">. Kelionės dokumentas išduodamas asmeniui be p</text:span><text:span text:style-name="T112">ilietybės, neatsižvelgiant į jo amžių.</text:span></text:p>
      <text:p text:style-name="P113"><text:span text:style-name="T114">6</text:span><text:span text:style-name="T115">. Prašymą išduoti (pakeisti) kelionės dokumentą ar pratęsti jo galiojimo laiką priima, nagrinėja ir atitinkamą sprendimą priima, kelionės dokumentą išduoda, keičia ir jo galiojimo laiką pratęsia Vilniaus apskriti</text:span><text:span text:style-name="T116">es vyriausiojo policijos komisariato Migracijos valdyba, Alytaus, Kauno, Klaipėdos, Marijampolės, Panevėžio, Šiaulių, Tauragės, Telšių ar Utenos apskrities vyriausiojo policijos komisariato Migracijos skyrius arba policijos komisariato Migracijos poskyris<text:s/></text:span><text:span text:style-name="T117">ar grupė (toliau – migracijos tarnyba), kurios aptarnaujamoje teritorijoje asmuo be pilietybės yra deklaravęs gyvenamąją vietą arba kurios aptarnaujamoje teritorijoje yra įtrauktas į gyvenamosios vietos neturinčių asmenų apskaitą, jeigu jis nėra deklaravęs</text:span><text:span text:style-name="T118"><text:s/>gyvenamosios vietos ir negali jos deklaruoti.</text:span><text:s/></text:p>
      <text:p text:style-name="P119">Punkto pakeitimai:</text:p>
      <text:p text:style-name="P120"><text:span text:style-name="T121">Nr.<text:s/></text:span><text:a xlink:href="https://www.e-tar.lt/portal/legalAct.html?documentId=TAR.9FB7655C979C" office:target-frame-name="_top" xlink:show="replace"><text:span text:style-name="T122">1V-175</text:span></text:a><text:span text:style-name="T123">, 2009-04-30, Žin., 2009, Nr. 52-2075 (2009-05-08), i. k. 1092310ISAK001V-175</text:span></text:p>
      <text:p text:style-name="Normal"/>
      <text:p text:style-name="P124"><text:span text:style-name="T125">7</text:span><text:span text:style-name="T126">. Užsienyje<text:s/></text:span><text:span text:style-name="T127">esančio asmens be pilietybės prašymą pratęsti galiojančio kelionės dokumento galiojimo laiką priima, nagrinėja ir, gavusi Taisyklių 38.2 punkte nurodytą Migracijos departamento prie Lietuvos Respublikos vidaus reikalų ministerijos (toliau – Migracijos depa</text:span><text:span text:style-name="T128">rtamentas) raštišką pranešimą, sprendimą pratęsti kelionės dokumento galiojimo laiką ar sprendimą atsisakyti pratęsti kelionės dokumento galiojimo laiką priima ir kelionės dokumento galiojimo laiką pratęsia Lietuvos Respublikos diplomatinė atstovybė ar kon</text:span><text:span text:style-name="T129">sulinė įstaiga užsienyje (toliau – konsulinė įstaiga).</text:span></text:p>
      <text:p text:style-name="P130"><text:span text:style-name="T131">8</text:span><text:span text:style-name="T132">. Prašymas išduoti (pakeisti) kelionės dokumentą turi būti išnagrinėtas ir, jeigu nėra Taisyklių 14 punkte nurodytų priežasčių, dėl kurių kelionės dokumentas neišduodamas ir nekeičiamas, kelionės<text:s/></text:span><text:span text:style-name="T133">dokumentas turi būti išduotas ar pakeistas ne vėliau kaip per 1 mėnesį nuo prašymo išduoti (pakeisti) kelionės dokumentą priėmimo migracijos tarnyboje dienos.</text:span></text:p>
      <text:p text:style-name="P134"><text:span text:style-name="T135">9</text:span><text:span text:style-name="T136">. Asmens be pilietybės pageidavimu skubos tvarka prašymas išduoti (pakeisti) kelionės dokume</text:span><text:span text:style-name="T137">ntą turi būti išnagrinėtas ir, jeigu nėra Taisyklių 14 punkte nurodytų priežasčių, dėl kurių kelionės dokumentas neišduodamas ir nekeičiamas, ir Taisyklių 15 punkte nurodytų priežasčių, dėl kurių kelionės dokumentas skubos tvarka neišduodamas ir nekeičiama</text:span><text:span text:style-name="T138">s, kelionės dokumentas turi būti išduotas ar pakeistas ne vėliau kaip per 7 darbo dienas nuo prašymo išduoti (pakeisti) kelionės dokumentą priėmimo migracijos tarnyboje dienos.</text:span></text:p>
      <text:p text:style-name="P139"><text:span text:style-name="T140">10</text:span><text:span text:style-name="T141">. Prašymas pratęsti kelionės dokumento galiojimo laiką turi būti išnagrin</text:span><text:span text:style-name="T142">ėtas ir, jeigu nėra Taisyklių 14 punkte nurodytų priežasčių, dėl kurių kelionės dokumento galiojimo laikas nepratęsiamas, kelionės dokumento galiojimo laikas turi būti pratęstas ne vėliau kaip per 10 darbo dienų nuo prašymo pratęsti kelionės dokumento gali</text:span><text:span text:style-name="T143">ojimo laiką priėmimo migracijos tarnyboje ar konsulinėje įstaigoje dienos.</text:span></text:p>
      <text:p text:style-name="P144">11. Trumpesniam laikui negu dvylikai mėnesių išduoto kelionės dokumento galiojimo laikas asmens be pilietybės prašymu gali būti pratęstas, jeigu iki kelionės dokumento galiojimo<text:s/>laiko pabaigos liko mažiau nei šeši mėnesiai, asmuo be pilietybės turi galiojantį leidimą gyventi, kurio galiojimo laikas yra ilgesnis nei kelionės dokumento, ir nėra Taisyklių 20 punkte nurodytų priežasčių, dėl kurių kelionės dokumentas keičiamas.</text:p>
      <text:p text:style-name="P145">Pratęsus kelionės dokumento galiojimo laiką, bendras jo galiojimo laikas negali viršyti dvylikos mėnesių nuo kelionės dokumento išdavimo dienos, taip pat šis dokumentas negali galioti ilgiau, nei galioja asmens be pilietybės turimas leidimas gyventi.<text:s/></text:p>
      <text:p text:style-name="P146">Punkto pakeitimai:</text:p>
      <text:p text:style-name="P147"><text:span text:style-name="T148">Nr.<text:s/></text:span><text:a xlink:href="https://www.e-tar.lt/portal/legalAct.html?documentId=TAR.537D2D0CBF71" office:target-frame-name="_top" xlink:show="replace"><text:span text:style-name="T149">1V-283</text:span></text:a><text:span text:style-name="T150">, 2006-07-17, Žin., 2006, Nr. 81-3225 (2006-07-25), i. k. 1062310ISAK001V-283</text:span></text:p>
      <text:p text:style-name="Normal"/>
      <text:p text:style-name="P151"><text:span text:style-name="T152">12</text:span><text:span text:style-name="T153">. Jaunesniam nei 18 metų asmeniui be pilietybės išduoto kelionės dokum</text:span><text:span text:style-name="T154">ento galiojimo laikas nepratęsiamas – kelionės dokumentas vieno iš asmens be pilietybės iki 18 metų tėvų (įtėvių) ar kito teisėto atstovo prašymu gali būti pakeistas.</text:span></text:p>
      <text:p text:style-name="P155">13. Migracijos tarnyba kelionės dokumentą gali išduoti arba pakeisti dvylikai mėnesių, bet ne trumpiau kaip trims mėnesiams ir ne ilgiau, nei galioja asmens be pilietybės turimas galiojantis leidimas gyventi.</text:p>
      <text:p text:style-name="P156">Asmeniui be pilietybės, iš Lietuvos Respublikos išvykstančiam gyventi į užsienio valstybę ilgiau nei šešiems mėnesiams, kelionės dokumentas išduodamas arba keičiamas dvylikai mėnesių.</text:p>
      <text:p text:style-name="P157">Konsulinė įstaiga kelionės dokumento galiojimo laiką gali pratęsti iki šešių mėnesių nuo sprendimo pratęsti kelionės dokumento galiojimo laiką priėmimo dienos, bet ne ilgiau, nei galioja asmens be pilietybės turimas galiojantis leidimas gyventi, taip pat kelionės dokumento, kurio galiojimo laikas pratęstas, galiojimo laikas negali viršyti dvylikos mėnesių nuo kelionės dokumento išdavimo dienos.<text:s/></text:p>
      <text:p text:style-name="P158">Punkto pakeitimai:</text:p>
      <text:p text:style-name="P159"><text:span text:style-name="T160">Nr.<text:s/></text:span><text:a xlink:href="https://www.e-tar.lt/portal/legalAct.html?documentId=TAR.537D2D0CBF71" office:target-frame-name="_top" xlink:show="replace"><text:span text:style-name="T161">1V-283</text:span></text:a><text:span text:style-name="T162">, 2006-07-17, Žin., 2006, Nr. 81-3225 (2006-07-25), i. k. 1062310ISAK001V-283</text:span></text:p>
      <text:p text:style-name="Normal"/>
      <text:p text:style-name="P163"><text:span text:style-name="T164">14</text:span><text:span text:style-name="T165">. Kelionės dokumentas neišduodamas, nekeičiamas ir jo galiojimo laikas nepratęsiamas, jeigu:</text:span></text:p>
      <text:p text:style-name="P166"><text:span text:style-name="T167">14.1</text:span><text:span text:style-name="T168">. asmuo be pilietybės<text:s/></text:span><text:span text:style-name="T169">neturi galiojančio leidimo gyventi;</text:span></text:p>
      <text:p text:style-name="P170"><text:span text:style-name="T171">14.2</text:span><text:span text:style-name="T172">. iki galiojančio leidimo gyventi galiojimo laiko pabaigos liko mažiau nei trys mėnesiai, išskyrus atvejį, kai kelionės dokumento galiojimo laiką pratęsti prašoma konsulinėje įstaigoje.</text:span></text:p>
      <text:p text:style-name="P173"><text:span text:style-name="T174">15</text:span><text:span text:style-name="T175">. Kelionės dokumen</text:span><text:span text:style-name="T176">tas skubos tvarka neišduodamas ir nekeičiamas, jeigu pasikeitė asmens be pilietybės vardas (-ai), pavardė, lytis, gimimo data, gimimo vieta ar asmens kodas ir nustatoma, kad šie duomenys Lietuvos Respublikos gyventojų registre (toliau – Gyventojų registras</text:span><text:span text:style-name="T177">) nepakeisti.</text:span></text:p>
      <text:p text:style-name="P178"><text:span text:style-name="T179">Kelionės dokumentas skubos tvarka nekeičiamas, jeigu jis keičiamas dėl Taisyklių 20.6 punkte nurodytos priežasties.</text:span></text:p>
      <text:p text:style-name="P180">Punkto pakeitimai:</text:p>
      <text:p text:style-name="P181"><text:span text:style-name="T182">Nr.<text:s/></text:span><text:a xlink:href="https://www.e-tar.lt/portal/legalAct.html?documentId=TAR.9FB7655C979C" office:target-frame-name="_top" xlink:show="replace"><text:span text:style-name="T183">1V-175</text:span></text:a><text:span text:style-name="T184">, 2009-04-30, Ž</text:span><text:span text:style-name="T185">in., 2009, Nr. 52-2075 (2009-05-08), i. k. 1092310ISAK001V-175</text:span></text:p>
      <text:p text:style-name="Normal"/>
      <text:p text:style-name="P186"><text:span text:style-name="T187">16</text:span><text:span text:style-name="T188">. Jeigu asmuo be pilietybės Lietuvos Respublikos teisės aktų nustatyta tvarka turi keisti leidimą gyventi (tapus netinkamam naudoti, pakeitus asmens duomenis ir pan.) arba asmuo be pilie</text:span><text:span text:style-name="T189">tybės kelionės dokumentą keičia dėl Taisyklių 20.1 ar 20.2 punkte nurodytos priežasties, tai kelionės dokumentas išduodamas, keičiamas ir jo galiojimo laikas pratęsiamas tik po to, kai išduodamas naujas leidimas gyventi (jeigu asmuo be pilietybės Lietuvos<text:s/></text:span><text:span text:style-name="T190">Respublikos teisės aktų nustatyta tvarka turi keisti leidimą gyventi) ir kai duomenys apie asmenį be pilietybės yra pakeisti ar patikslinti Gyventojų registre.</text:span></text:p>
      <text:p text:style-name="P191">Punkto pakeitimai:</text:p>
      <text:p text:style-name="P192"><text:span text:style-name="T193">Nr.<text:s/></text:span><text:a xlink:href="https://www.e-tar.lt/portal/legalAct.html?documentId=TAR.9FB7655C979C" office:target-frame-name="_top" xlink:show="replace"><text:span text:style-name="T194">1V-175</text:span></text:a><text:span text:style-name="T195">, 2009-04-30, Žin., 2009, Nr. 52-2075 (2009-05-08), i. k. 1092310ISAK001V-175</text:span></text:p>
      <text:p text:style-name="Normal"/>
      <text:p text:style-name="P196"><text:span text:style-name="T197">17</text:span><text:span text:style-name="T198">. Kelionės dokumentą keičiant ar pratęsiant jo galiojimo laiką ne toje migracijos tar</text:span><text:span text:style-name="T199">nyboje, kuri jį išdavė, kelionės dokumentą keičianti ar jo galiojimo laiką pratęsianti migracijos tarnyba turi gauti Lietuvos Respublikos teisės aktų nustatyta tvarka patvirtintą prašymo išduoti (pakeisti) kelionės dokumentą kopiją iš jį išdavusios migraci</text:span><text:span text:style-name="T200">jos tarnybos, jeigu prašymo išduoti (pakeisti) kelionės dokumentą kopijos nėra asmens be pilietybės asmens byloje.</text:span></text:p>
      <text:p text:style-name="P201"><text:span text:style-name="T202">18</text:span><text:span text:style-name="T203">. Asmuo be pilietybės privalo sumokėti Lietuvos Respublikos Vyriausybės nustatyto dydžio valstybės rinkliavą už kelionės dokumento išda</text:span><text:span text:style-name="T204">vimą arba keitimą (toliau – valstybės rinkliava).</text:span></text:p>
      <text:p text:style-name="P205">Už kelionės dokumento galiojimo laiko pratęsimą konsulinėje įstaigoje asmuo be pilietybės privalo sumokėti Lietuvos Respublikos Vyriausybės nustatyto tarifo konsulinį mokestį.</text:p>
      <text:p text:style-name="P206"><text:span text:style-name="T207">Jeigu įstatymų nustatytais atv</text:span><text:span text:style-name="T208">ejais asmuo be pilietybės atleidžiamas nuo valstybės rinkliavos, jis privalo pateikti dokumentus, patvirtinančius aplinkybes, dėl kurių jis nuo šios rinkliavos atleidžiamas.</text:span><text:s/></text:p>
      <text:p text:style-name="P209">Punkto pakeitimai:</text:p>
      <text:p text:style-name="P210"><text:span text:style-name="T211">Nr.<text:s/></text:span><text:a xlink:href="https://www.e-tar.lt/portal/legalAct.html?documentId=TAR.9FB7655C979C" office:target-frame-name="_top" xlink:show="replace"><text:span text:style-name="T212">1V-175</text:span></text:a><text:span text:style-name="T213">, 2009-04-30, Žin., 2009, Nr. 52-2075 (2009-05-08), i. k. 1092310ISAK001V-175</text:span></text:p>
      <text:p text:style-name="Normal"/>
      <text:p text:style-name="P214"><text:span text:style-name="T215">II</text:span><text:span text:style-name="T216">.<text:s/></text:span><text:span text:style-name="T217">PRAŠYMO IŠDUOTI (PAKEISTI) KELIONĖS DOKUMENTĄ AR PRATĘSTI JO GALIOJIMO LAIKĄ PATEIKIMAS</text:span></text:p>
      <text:p text:style-name="P218"/>
      <text:p text:style-name="P219"><text:span text:style-name="T220">19</text:span><text:span text:style-name="T221">. Kelionės dokumentui gauti ar pakeisti<text:s/></text:span><text:span text:style-name="T222">asmuo be pilietybės migracijos tarnybai turi pateikti:</text:span></text:p>
      <text:p text:style-name="P223"><text:span text:style-name="T224">19.1</text:span><text:span text:style-name="T225">. nustatytos formos prašymą išduoti (pakeisti) kelionės dokumentą (1 priedas), kuriame asmuo be pilietybės ir / ar šį prašymą pateikęs asmuo pasirašo įgalioto migracijos tarnybos valstybės tarnau</text:span><text:span text:style-name="T226">tojo akivaizdoje ir į kurį asmens be pilietybės nuotrauką įklijuoja įgaliotas migracijos tarnybos valstybės tarnautojas;</text:span></text:p>
      <text:p text:style-name="P227"><text:span text:style-name="T228">19.2</text:span><text:span text:style-name="T229">. galiojantį leidimą gyventi ir jo kopiją;</text:span></text:p>
      <text:p text:style-name="P230"><text:span text:style-name="T231">19.3</text:span><text:span text:style-name="T232">. tris asmens be pilietybės amžių atitinkančias 35x45 mm dydžio nuotraukas (</text:span><text:span text:style-name="T233">viename lape);</text:span></text:p>
      <text:p text:style-name="P234"><text:span text:style-name="T235">19.4</text:span><text:span text:style-name="T236">. dokumentą (kvitą arba mokamąjį pavedimą su banko žyma), patvirtinantį, kad yra sumokėta nustatyto dydžio valstybės rinkliava už kelionės dokumento išdavimą ar keitimą skubos tvarka, o jeigu asmuo be pilietybės Lietuvos Respublikos<text:s/></text:span><text:span text:style-name="T237">teisės aktų nustatyta tvarka atleidžiamas nuo valstybės rinkliavos – dokumentą, patvirtinantį atleidimo aplinkybes, ir jo kopiją;</text:span></text:p>
      <text:p text:style-name="P238">Punkto pakeitimai:</text:p>
      <text:p text:style-name="P239"><text:span text:style-name="T240">Nr.<text:s/></text:span><text:a xlink:href="https://www.e-tar.lt/portal/legalAct.html?documentId=TAR.9FB7655C979C" office:target-frame-name="_top" xlink:show="replace"><text:span text:style-name="T241">1V-175</text:span></text:a><text:span text:style-name="T242">, 2009-04-30, Ž</text:span><text:span text:style-name="T243">in., 2009, Nr. 52-2075 (2009-05-08), i. k. 1092310ISAK001V-175</text:span></text:p>
      <text:p text:style-name="Normal"/>
      <text:p text:style-name="P244"><text:span text:style-name="T245">19.5</text:span><text:span text:style-name="T246">. kelionės dokumentą, kai jį keičia, jeigu jis nėra prarastas;</text:span></text:p>
      <text:p text:style-name="P247"><text:span text:style-name="T248">19.6</text:span><text:span text:style-name="T249">. motyvuotą paaiškinimą dėl kelionės dokumento praradimo aplinkybių, jeigu kelionės dokumentą prašoma pakeisti jį</text:span><text:span text:style-name="T250"><text:s/>praradus;</text:span></text:p>
      <text:p text:style-name="P251"><text:span text:style-name="T252">19.7</text:span><text:span text:style-name="T253">. motyvuotą paaiškinimą, kodėl kelionės dokumentas tapo netinkamas naudoti (sugadinus kelionės dokumentą – ir dėl kelionės dokumento sugadinimo), jeigu kelionės dokumentą prašoma pakeisti tapus netinkamam naudoti.</text:span></text:p>
      <text:p text:style-name="P254"><text:span text:style-name="T255">20</text:span><text:span text:style-name="T256">. Kelionės doku</text:span><text:span text:style-name="T257">mentas asmens be pilietybės prašymu gali būti pakeistas, jeigu:</text:span></text:p>
      <text:p text:style-name="P258"><text:span text:style-name="T259">20.1</text:span><text:span text:style-name="T260">. asmuo be pilietybės pakeitė vardą, pavardę ar kitus asmens duomenis;</text:span></text:p>
      <text:p text:style-name="P261"><text:span text:style-name="T262">20.2</text:span><text:span text:style-name="T263">. kelionės dokumente yra netikslių įrašų;</text:span></text:p>
      <text:p text:style-name="P264"><text:span text:style-name="T265">20.3</text:span><text:span text:style-name="T266">. išnaudoti vizoms skirti puslapiai;</text:span></text:p>
      <text:p text:style-name="P267"><text:span text:style-name="T268">20.4</text:span><text:span text:style-name="T269">. kelionės<text:s/></text:span><text:span text:style-name="T270">dokumentas tapo netinkamas naudoti (pvz., dėl sugadinimo ar susidėvėjimo);</text:span></text:p>
      <text:p text:style-name="P271">20.5. pasibaigė kelionės dokumento galiojimo laikas. Dėl šios priežasties kelionės dokumentas gali būti pakeistas ir tuo atveju, jeigu iki kelionės dokumento galiojimo laiko pabaigos liko mažiau nei šeši mėnesiai;<text:s/></text:p>
      <text:p text:style-name="P272">Punkto pakeitimai:</text:p>
      <text:p text:style-name="P273"><text:span text:style-name="T274">Nr.<text:s/></text:span><text:a xlink:href="https://www.e-tar.lt/portal/legalAct.html?documentId=TAR.537D2D0CBF71" office:target-frame-name="_top" xlink:show="replace"><text:span text:style-name="T275">1V-283</text:span></text:a><text:span text:style-name="T276">, 2006-07-17, Žin., 2006, Nr. 81-3225 (2006-07-25), i. k. 1062310ISAK001V-283</text:span></text:p>
      <text:p text:style-name="Normal"/>
      <text:p text:style-name="P277"><text:span text:style-name="T278">20.6</text:span><text:span text:style-name="T279">. kelionės dokumenta</text:span><text:span text:style-name="T280">s yra prarastas.</text:span></text:p>
      <text:p text:style-name="P281"><text:span text:style-name="T282">21</text:span><text:span text:style-name="T283">. Asmuo be pilietybės, norintis, kad būtų pratęstas jo kelionės dokumento galiojimo laikas, likus ne mažiau kaip 10 darbo dienų iki kelionės dokumento galiojimo laiko pabaigos, migracijos tarnybai arba konsulinei įstaigai turi pate</text:span><text:span text:style-name="T284">ikti šiuos dokumentus:</text:span></text:p>
      <text:p text:style-name="P285"><text:span text:style-name="T286">21.1</text:span><text:span text:style-name="T287">. laisvos formos prašymą pratęsti kelionės dokumento galiojimo laiką;</text:span></text:p>
      <text:p text:style-name="P288"><text:span text:style-name="T289">21.2</text:span><text:span text:style-name="T290">. galiojantį leidimą gyventi ir jo kopiją;</text:span></text:p>
      <text:p text:style-name="P291"><text:span text:style-name="T292">21.3</text:span><text:span text:style-name="T293">. galiojantį kelionės dokumentą, kurio galiojimo laiką prašoma pratęsti;</text:span></text:p>
      <text:p text:style-name="P294"><text:span text:style-name="T295">21.4</text:span><text:span text:style-name="T296">. jei prašymą pra</text:span><text:span text:style-name="T297">tęsti kelionės dokumento galiojimo laiką asmuo be pilietybės pateikia konsulinei įstaigai – dokumentą, patvirtinantį sumokėtą Lietuvos Respublikos Vyriausybės nustatyto tarifo konsulinį mokestį.</text:span><text:s/></text:p>
      <text:p text:style-name="P298">Punkto pakeitimai:</text:p>
      <text:p text:style-name="P299"><text:span text:style-name="T300">Nr.<text:s/></text:span><text:a xlink:href="https://www.e-tar.lt/portal/legalAct.html?documentId=TAR.9FB7655C979C" office:target-frame-name="_top" xlink:show="replace"><text:span text:style-name="T301">1V-175</text:span></text:a><text:span text:style-name="T302">, 2009-04-30, Žin., 2009, Nr. 52-2075 (2009-05-08), i. k. 1092310ISAK001V-175</text:span></text:p>
      <text:p text:style-name="Normal"/>
      <text:p text:style-name="P303"><text:span text:style-name="T304">22</text:span><text:span text:style-name="T305">. Jeigu kartu su prašymu išduoti (pakeisti) kelionės dokumentą ar pratęsti jo galiojimo laiką asmuo be pilietybės<text:s/></text:span><text:span text:style-name="T306">nepateikia visų reikiamų dokumentų, nurodytų Taisyklių 19 ar 21 punkte, arba nepateikia nuotraukų, kai jas pateikti būtina, tai prašymas nepriimamas, paaiškinama prašymo nepriėmimo priežastis ir suteikiama informacija, kurios reikia, kad prašymas būtų prii</text:span><text:span text:style-name="T307">mtas.</text:span></text:p>
      <text:p text:style-name="P308"><text:span text:style-name="T309">23</text:span><text:span text:style-name="T310">. Prašymą išduoti (pakeisti) kelionės dokumentą ar pratęsti jo galiojimo laiką, kitus Taisyklių 19 ir 21 punktuose nurodytus dokumentus ir nuotraukas asmuo be pilietybės migracijos tarnybai ar konsulinei įstaigai pateikia asmeniškai, išskyrus T</text:span><text:span text:style-name="T311">aisyklių 24, 25 ir 26 punktuose nurodytus atvejus.</text:span></text:p>
      <text:p text:style-name="P312"><text:span text:style-name="T313">24</text:span><text:span text:style-name="T314">. Prašymą išduoti (pakeisti) kelionės dokumentą asmeniui be pilietybės iki 18 metų pildo, dokumentus kelionės dokumentui gauti ar pakeisti ir nuotraukas pateikia vienas iš tėvų (įtėvių) ar kitas teis</text:span><text:span text:style-name="T315">ėtas atstovas, kartu pateikdamas atstovavimą patvirtinančius dokumentus bei jų kopijas ir savo asmens tapatybę patvirtinantį dokumentą bei jo kopiją. Pateikiant prašymą išduoti (pakeisti) kelionės dokumentą asmeniui be pilietybės iki 18 metų, privalo dalyv</text:span><text:span text:style-name="T316">auti ir šis asmuo.</text:span></text:p>
      <text:p text:style-name="P317"><text:span text:style-name="T318">25</text:span><text:span text:style-name="T319">. Neveiksnaus (ribotai veiksnaus) asmens be pilietybės prašymą išduoti (pakeisti) kelionės dokumentą pildo, dokumentus kelionės dokumentui gauti, pakeisti ar jo galiojimo laikui pratęsti ir nuotraukas pateikia jo globėjas (rūpintoj</text:span><text:span text:style-name="T320">as), kartu jis pateikia savo asmens tapatybę patvirtinantį dokumentą bei jo kopiją ir paskyrimą globėju (rūpintoju) patvirtinantį dokumentą bei jo kopiją. Pateikiant prašymą išduoti (pakeisti) kelionės dokumentą neveiksniam (ribotai veiksniam) asmeniui be<text:s/></text:span><text:span text:style-name="T321">pilietybės, turi dalyvauti ir šis asmuo.</text:span></text:p>
      <text:p text:style-name="P322"><text:span text:style-name="T323">26</text:span><text:span text:style-name="T324">. Asmens be pilietybės, kuris dėl fizinės negalios negali pats atvykti į migracijos tarnybą ar konsulinę įstaigą pateikti dokumentų kelionės dokumentui gauti, pakeisti ar jo galiojimo laikui pratęsti, dokument</text:span><text:span text:style-name="T325">us kelionės dokumentui gauti, pakeisti ar jo galiojimo laikui pratęsti ir nuotraukas pateikia (jeigu asmuo be pilietybės pats negali užpildyti prašymo išduoti (pakeisti) kelionės dokumentą – ir užpildo) jo įgaliotas asmuo, kartu jis pateikia įgaliojimą ir<text:s/></text:span><text:span text:style-name="T326">savo asmens tapatybę patvirtinantį dokumentą bei jo kopiją.</text:span></text:p>
      <text:p text:style-name="P327"/>
      <text:p text:style-name="P328"><text:span text:style-name="T329">III</text:span><text:span text:style-name="T330">.<text:s/></text:span><text:span text:style-name="T331">PRAŠYMO IŠDUOTI (PAKEISTI) KELIONĖS DOKUMENTĄ PILDYMAS</text:span></text:p>
      <text:p text:style-name="P332"/>
      <text:p text:style-name="P333"><text:span text:style-name="T334">27</text:span><text:span text:style-name="T335">. Prašymas išduoti (pakeisti) kelionės dokumentą pildomas aiškia rašysena, užpildant visas eilutes bei prašymo eilutėse es</text:span><text:span text:style-name="T336">ančiuose langeliuose pažymint (ženklu „x“) tinkamą atsakymą.</text:span></text:p>
      <text:p text:style-name="P337"><text:span text:style-name="T338">28</text:span><text:span text:style-name="T339">. Asmuo be pilietybės prašymą išduoti (pakeisti) kelionės dokumentą pildo taip:</text:span></text:p>
      <text:p text:style-name="P340"><text:span text:style-name="T341">28.1</text:span><text:span text:style-name="T342">. nurodo, ar kelionės dokumentą nori gauti bendra, ar skubos tvarka, pažymėdamas atitinkamą langelį;</text:span></text:p>
      <text:p text:style-name="P343"><text:span text:style-name="T344">28.2</text:span><text:span text:style-name="T345">. 1 eilutėje į langelius įrašo asmens kodą;</text:span></text:p>
      <text:p text:style-name="P346"><text:span text:style-name="T347">28.3</text:span><text:span text:style-name="T348">. 2 eilutėje arabiškais skaitmenimis į langelius įrašo gimimo datą. Prašyme išduoti (pakeisti) kelionės dokumentą analogiškai rašomos ir kitos datos;</text:span></text:p>
      <text:p text:style-name="P349"><text:span text:style-name="T350">28.4</text:span><text:span text:style-name="T351">. 3 eilutėje pažymi lytį atitinkantį<text:s/></text:span><text:span text:style-name="T352">langelį;</text:span></text:p>
      <text:p text:style-name="P353"><text:span text:style-name="T354">28.5</text:span><text:span text:style-name="T355">. 4 ir 5 eilutėse didžiosiomis raidėmis lotyniškais rašmenimis įrašo vardą (-us) ir pavardę. Vardas (-ai) ir pavardė rašomi juos paraidžiui perrašant iš galiojančio leidimo gyventi;</text:span></text:p>
      <text:p text:style-name="P356"><text:span text:style-name="T357">28.6</text:span><text:span text:style-name="T358">. 6 eilutėje įrašo gimimo vietą. Jeigu asmuo be<text:s/></text:span><text:span text:style-name="T359">pilietybės gimė Lietuvos Respublikoje, gimimo vieta įrašoma pagal galiojantį administracinį teritorinį suskirstymą, o jeigu pagal galiojantį administracinį suskirstymą vietovės pavadinimo nebėra, įrašomas buvęs pavadinimas.</text:span></text:p>
      <text:p text:style-name="P360"><text:span text:style-name="T361">Jeigu asmuo be pilietybės gimė u</text:span><text:span text:style-name="T362">žsienio valstybėje, gimimo vieta įrašoma pagal pateiktus dokumentus, įrašomas ir valstybės pavadinimas;</text:span></text:p>
      <text:p text:style-name="P363"><text:span text:style-name="T364">28.7</text:span><text:span text:style-name="T365">. 7 eilutėje įrašo deklaruotos gyvenamosios vietos adresą, o asmuo be pilietybės, nedeklaravęs gyvenamosios vietos ir negalintis jos deklaruoti,</text:span><text:span text:style-name="T366"><text:s/>– savivaldybę, kurioje įtrauktas į gyvenamosios vietos neturinčių asmenų apskaitą, ir, pažymėdamas atitinkamą langelį, nurodo, ar gyvenamoji vieta deklaruota, ar apskaityta;</text:span></text:p>
      <text:p text:style-name="P367"><text:span text:style-name="T368">28.8</text:span><text:span text:style-name="T369">. 8 eilutėje įrašo tėvų (įtėvių) duomenis: vardą, pavardę, gimimo datą, a</text:span><text:span text:style-name="T370">smens kodą (jeigu suteiktas). Jeigu tėvai (įtėviai) ar vienas iš jų yra miręs, įrašo mirties datą, jeigu ją žino (gali įrašyti tik metus);</text:span></text:p>
      <text:p text:style-name="P371"><text:span text:style-name="T372">28.9</text:span><text:span text:style-name="T373">. 9 eilutėje įrašo vaikų (įvaikių) iki 18 metų duomenis: vardą, pavardę, gimimo datą ir asmens kodą (jeigu su</text:span><text:span text:style-name="T374">teiktas), pažymi lytį atitinkantį langelį;</text:span></text:p>
      <text:p text:style-name="P375"><text:span text:style-name="T376">28.10</text:span><text:span text:style-name="T377">. 10 eilutėje pažymi šeiminę padėtį atitinkantį langelį. Jeigu asmuo be pilietybės vedęs (ištekėjusi), įrašo sutuoktinio duomenis: vardą, pavardę, gimimo datą, asmens kodą (jeigu suteiktas), sutuoktinio b</text:span><text:span text:style-name="T378">uvusią pavardę, santuokos sudarymo datą, pažymi lytį atitinkantį langelį. Jeigu asmuo be pilietybės išsituokęs (-usi), įrašo ištuokos datą, jeigu našlys (-ė) – sutuoktinio mirties datą;</text:span></text:p>
      <text:p text:style-name="P379"><text:span text:style-name="T380">28.11</text:span><text:span text:style-name="T381">. 11 eilutėje, pažymėdamas atitinkamą langelį, nurodo, kas pa</text:span><text:span text:style-name="T382">teikė prašymą išduoti (pakeisti) kelionės dokumentą, pasirašo ir įrašo prašymo išduoti (pakeisti) kelionės dokumentą pateikimo datą. Jeigu prašymą išduoti (pakeisti) kelionės dokumentą pateikia Taisyklių 24, 25 ar 26 punkte nurodytas asmuo, tam skirtose vi</text:span><text:span text:style-name="T383">etose įrašoma prašymą išduoti (pakeisti) kelionės dokumentą pateikusio asmens vardas (-ai) ir pavardė, jis pasirašo ir įrašo prašymo išduoti (pakeisti) kelionės dokumentą pateikimo datą;</text:span></text:p>
      <text:p text:style-name="P384"><text:span text:style-name="T385">28.12</text:span><text:span text:style-name="T386">. 19 eilutėje įrašo, kad pageidauja (jeigu pageidauja) susig</text:span><text:span text:style-name="T387">rąžinti keičiamą kelionės dokumentą, ir pasirašo.</text:span></text:p>
      <text:p text:style-name="P388">Jeigu pakeisti pateiktame kelionės dokumente yra galiojanti užsienio valstybės viza ir asmuo be pilietybės pageidauja, kad kelionės dokumento puslapis, kuriame ji yra, nebūtų pažymėtas kaip negaliojantis, prašymo išduoti (pakeisti) kelionės dokumentą 19 eilutėje įrašo: „Prašyčiau grąžinti negaliojantį kelionės dokumentą Nr. _________ ir nepažymėti psl. ______, nes jame yra galiojanti _______ valstybės viza“ – ir pasirašo.</text:p>
      <text:p text:style-name="P389"/>
      <text:p text:style-name="P390"><text:span text:style-name="T391">28.13</text:span><text:span text:style-name="T392">. 19 eilutėje nurodo, kad<text:s/></text:span><text:span text:style-name="T393">jam yra žinoma, jog, nesumokėjus valstybės rinkliavos, kelionės dokumentas nebus įteiktas, ir pasirašo.</text:span><text:s/></text:p>
      <text:p text:style-name="P394">Papildyta punktu:</text:p>
      <text:p text:style-name="P395"><text:span text:style-name="T396">Nr.<text:s/></text:span><text:a xlink:href="https://www.e-tar.lt/portal/legalAct.html?documentId=TAR.9FB7655C979C" office:target-frame-name="_top" xlink:show="replace"><text:span text:style-name="T397">1V-175</text:span></text:a><text:span text:style-name="T398">, 2009-04-30, Žin., 2009, Nr. 52-2075 (20</text:span><text:span text:style-name="T399">09-05-08), i. k. 1092310ISAK001V-175</text:span></text:p>
      <text:p text:style-name="Normal"/>
      <text:p text:style-name="P400"><text:span text:style-name="T401">IV</text:span><text:span text:style-name="T402">.<text:s/></text:span><text:span text:style-name="T403">PRAŠYMO IŠDUOTI (PAKEISTI) KELIONĖS DOKUMENTĄ AR PRATĘSTI JO GALIOJIMO LAIKĄ PRIĖMIMAS, NAGRINĖJIMAS IR SPRENDIMO PRIĖMIMAS</text:span></text:p>
      <text:p text:style-name="P404"/>
      <text:p text:style-name="P405"><text:span text:style-name="T406">29</text:span><text:span text:style-name="T407">. Įgaliotas migracijos tarnybos valstybės tarnautojas, gavęs asmens be<text:s/></text:span><text:span text:style-name="T408">pilietybės prašymą išduoti (pakeisti) kelionės dokumentą ir kartu pateiktus dokumentus:</text:span></text:p>
      <text:p text:style-name="P409"><text:span text:style-name="T410">29.1</text:span><text:span text:style-name="T411">. sutikrina prašyme išduoti (pakeisti) kelionės dokumentą asmens be pilietybės nurodytus duomenis su duomenimis pateiktuose dokumentuose;</text:span></text:p>
      <text:p text:style-name="P412"><text:span text:style-name="T413">29.1</text:span><text:span text:style-name="T414">1</text:span><text:span text:style-name="T415">. jei asmuo be<text:s/></text:span><text:span text:style-name="T416">pilietybės įstatymų nustatytais atvejais nėra atleistas nuo valstybės rinkliavos, patikrina Valstybinės mokesčių inspekcijos prie Lietuvos Respublikos finansų ministerijos (toliau – Valstybinė mokesčių inspekcija) informacinėje sistemoje, ar asmuo be pilie</text:span><text:span text:style-name="T417">tybės yra sumokėjęs valstybės rinkliavą.</text:span></text:p>
      <text:p text:style-name="P418"><text:span text:style-name="T419">Jeigu asmuo be pilietybės yra pateikęs sumokėtos valstybės rinkliavos mokamąjį pavedimą su banko žyma ar kvitą (toliau – kvitas), tai šio punkto reikalavimas nevykdomas;</text:span><text:s/></text:p>
      <text:p text:style-name="P420">Papildyta punktu:</text:p>
      <text:p text:style-name="P421"><text:span text:style-name="T422">Nr.<text:s/></text:span><text:a xlink:href="https://www.e-tar.lt/portal/legalAct.html?documentId=TAR.9FB7655C979C" office:target-frame-name="_top" xlink:show="replace"><text:span text:style-name="T423">1V-175</text:span></text:a><text:span text:style-name="T424">, 2009-04-30, Žin., 2009, Nr. 52-2075 (2009-05-08), i. k. 1092310ISAK001V-175</text:span></text:p>
      <text:p text:style-name="Normal"/>
      <text:p text:style-name="P425"><text:span text:style-name="T426">29.2</text:span><text:span text:style-name="T427">. prašymo išduoti (pakeisti) kelionės dokumentą 12 eilutės atitinkamame langelyje pažymi, kokį asmens<text:s/></text:span><text:span text:style-name="T428">tapatybę patvirtinantį dokumentą asmuo be pilietybės pateikė, įrašo pateikto dokumento seriją, numerį, išdavimo datą, taip pat įrašo datą, iki kurios galioja pateiktas dokumentas, bei jį išdavusios įstaigos pavadinimą, o jeigu asmuo be pilietybės prarado k</text:span><text:span text:style-name="T429">elionės dokumentą, pažymi atitinkamą langelį;</text:span></text:p>
      <text:p text:style-name="P430"><text:span text:style-name="T431">29.3</text:span><text:span text:style-name="T432">. prašymo išduoti (pakeisti) kelionės dokumentą 13 eilutėje įrašo kitų dokumentų (jeigu jie buvo pateikti) duomenis;</text:span></text:p>
      <text:p text:style-name="P433"><text:span text:style-name="T434">29.4</text:span><text:span text:style-name="T435">. prašymo išduoti (pakeisti) kelionės dokumentą tam skirtoje vietoje įklijuoj</text:span><text:span text:style-name="T436">a asmens be pilietybės nuotrauką ir duoda asmeniui be pilietybės pasirašyti juodai ar mėlynai ryškiai rašančiu rašikliu asmens be pilietybės parašui skirtame langelyje. Asmuo be pilietybės pasirašo įgalioto migracijos tarnybos valstybės tarnautojo akivaizd</text:span><text:span text:style-name="T437">oje. Asmuo be pilietybės, kuriam sukakę 14 metų, parašui skirtame langelyje pasirašo pats. Šiame langelyje braukiamas brūkšnys, jeigu kelionės dokumentas išduodamas asmeniui be pilietybės iki 14 metų, taip pat jei asmuo be pilietybės dėl neveiksnumo (ribot</text:span><text:span text:style-name="T438">o veiksnumo) ar fizinės negalios nesugeba pasirašyti. Prašymo išduoti (pakeisti) kelionės dokumentą 19 eilutėje įrašoma, dėl kokių priežasčių asmuo be pilietybės nepasirašė.</text:span></text:p>
      <text:p text:style-name="P439"><text:span text:style-name="T440">Asmuo be pilietybės, kuris dėl fizinės negalios ar neveiksnumo (riboto veiksnumo)<text:s/></text:span><text:span text:style-name="T441">negali pats atvykti į migracijos tarnybą, pasirašo, jei sugeba pasirašyti, nuvykusio pas jį įgalioto migracijos tarnybos valstybės tarnautojo akivaizdoje, kuris savo parašu patvirtina, kad asmens be pilietybės tapatybė sutikrinta su pateiktais dokumentais,</text:span><text:span text:style-name="T442"><text:s/>be to, jei asmuo be pilietybės sugeba pasirašyti, patvirtina jo parašą;</text:span></text:p>
      <text:p text:style-name="P443"><text:span text:style-name="T444">29.5</text:span><text:span text:style-name="T445">. prašymo išduoti (pakeisti) kelionės dokumentą 14 eilutės atitinkamame langelyje pažymi, ar sumokėta valstybės rinkliava, ir įrašo valstybės rinkliavos dydį. Jeigu asmuo be p</text:span><text:span text:style-name="T446">ilietybės įstatymų nustatytais atvejais atleidžiamas nuo valstybės rinkliavos, dokumento, patvirtinančio atleidimo nuo valstybės rinkliavos aplinkybes, duomenys: dokumento pavadinimas, numeris, išdavimo data ir jį išdavusios įstaigos pavadinimas – įrašomi<text:s/></text:span><text:span text:style-name="T447">prašymo išduoti (pakeisti) kelionės dokumentą 19 eilutėje;</text:span><text:s/></text:p>
      <text:p text:style-name="P448">Punkto pakeitimai:</text:p>
      <text:p text:style-name="P449"><text:span text:style-name="T450">Nr.<text:s/></text:span><text:a xlink:href="https://www.e-tar.lt/portal/legalAct.html?documentId=TAR.9FB7655C979C" office:target-frame-name="_top" xlink:show="replace"><text:span text:style-name="T451">1V-175</text:span></text:a><text:span text:style-name="T452">, 2009-04-30, Žin., 2009, Nr. 52-2075 (2009-05-08), i. k. 1092310ISAK001V-175</text:span></text:p>
      <text:p text:style-name="Normal"/>
      <text:p text:style-name="P453"><text:span text:style-name="T454">29.6</text:span><text:span text:style-name="T455">. prašymo išduoti (pakeisti) kelionės dokumentą 15 eilutėje savo parašu patvirtina asmens be pilietybės parašą ir tai, kad asmens be pilietybės tapatybė sutikrinta su pateiktais dokumentais, įrašo savo pareigas, vardą, pavardę, datą, tam skirtoje vietoje</text:span><text:span text:style-name="T456"><text:s/>uždeda antspaudą su Lietuvos valstybės herbu;</text:span></text:p>
      <text:p text:style-name="P457"><text:span text:style-name="T458">29.7</text:span><text:span text:style-name="T459">. prašymo išduoti (pakeisti) kelionės dokumentą tam skirtame langelyje įrašo kelionės dokumento keitimo priežasties (priežasčių) kodą (-us):</text:span></text:p>
      <text:p text:style-name="P460">01 – keitimas pakeitus vardą ir pavardę dėl transkripcijos;</text:p>
      <text:p text:style-name="P461">02 – keitimas pakeitus vardą ir / ar pavardę civilinės būklės akto pagrindu;</text:p>
      <text:p text:style-name="P462">03 – keitimas dėl netikslių įrašų (išskyrus gimimo datą, lytį);</text:p>
      <text:p text:style-name="P463">04 – keitimas dėl netikslių gimimo datos ir lyties įrašų;</text:p>
      <text:p text:style-name="P464">11 – keitimas išnaudojus vizoms skirtus puslapius;</text:p>
      <text:p text:style-name="P465">12 – keitimas tapus netinkamam naudoti;</text:p>
      <text:p text:style-name="P466">13 – keitimas pasibaigus galiojimo laikui;</text:p>
      <text:p text:style-name="P467">14 – keitimas praradus;</text:p>
      <text:p text:style-name="P468">54 – keitimas pakeitus lytį ar gimimo datą civilinės būklės akto pagrindu;</text:p>
      <text:soft-page-break/>
      <text:p text:style-name="P469">65 – keitimas dėl migracijos tarnybos darbuotojų techninės klaidos;</text:p>
      <text:p text:style-name="P470"><text:span text:style-name="T471">75 – keitima</text:span><text:span text:style-name="T472">s dėl Asmens dokumentų išrašymo centro prie Lietuvos Respublikos vidaus reikalų ministerijos (toliau – Asmens dokumentų išrašymo centras) techninio broko;</text:span></text:p>
      <text:p text:style-name="P473"><text:span text:style-name="T474">29.8</text:span><text:span text:style-name="T475">. prašymą išduoti (pakeisti) kelionės dokumentą užregistruoja Prašymų išduoti (pakeisti) asme</text:span><text:span text:style-name="T476">ns be pilietybės kelionės dokumentą ir asmens be pilietybės kelionės dokumentų registre (2 priedas) ir prašymo išduoti (pakeisti) kelionės dokumentą tam skirtoje vietoje įrašo registracijos eilės numerį, datą ir migracijos tarnybos kodą</text:span><text:span text:style-name="T477">,<text:s/></text:span><text:span text:style-name="T478">kuris turi atitikt</text:span><text:span text:style-name="T479">i numerį, įrašomą kelionės dokumente pagal Prašymų asmens dokumentams išduoti, pakeisti, įforminti registravimo, užsakymų asmens dokumentams išrašyti formavimo ir duomenų apie asmens dokumentų galiojimą tvarkos aprašą, patvirtintą Asmens dokumentų išrašymo</text:span><text:span text:style-name="T480"><text:s/>centro prie Vidaus reikalų ministerijos direktoriaus 2008 m. gruodžio 17 d. įsakymu Nr. 1-46 (Žin., 2008, Nr.<text:s/></text:span><text:a xlink:href="https://www.e-tar.lt/portal/lt/legalAct/TAR.8BE62B6098DE" office:target-frame-name="_blank" xlink:show="new"><text:span text:style-name="T481">148-5978</text:span></text:a><text:span text:style-name="T482">) (toliau – Prašymų registravimo tvarkos aprašas).</text:span><text:s/></text:p>
      <text:p text:style-name="P483">Punkto pakeitimai:</text:p>
      <text:p text:style-name="P484"><text:span text:style-name="T485">Nr.<text:s/></text:span><text:a xlink:href="https://www.e-tar.lt/portal/legalAct.html?documentId=TAR.9FB7655C979C" office:target-frame-name="_top" xlink:show="replace"><text:span text:style-name="T486">1V-175</text:span></text:a><text:span text:style-name="T487">, 2009-04-30, Žin., 2009, Nr. 52-2075 (2009-05-08), i. k. 1092310ISAK001V-175</text:span></text:p>
      <text:p text:style-name="Normal"/>
      <text:p text:style-name="P488"><text:span text:style-name="T489">29.9</text:span><text:span text:style-name="T490">. duomenis apie priimtą prašymą išduoti (pakeisti)<text:s/></text:span><text:span text:style-name="T491">kelionės dokumentą užregistruoja Užsieniečių registre.</text:span><text:s/></text:p>
      <text:p text:style-name="P492">Punkto pakeitimai:</text:p>
      <text:p text:style-name="P493"><text:span text:style-name="T494">Nr.<text:s/></text:span><text:a xlink:href="https://www.e-tar.lt/portal/legalAct.html?documentId=TAR.9FB7655C979C" office:target-frame-name="_top" xlink:show="replace"><text:span text:style-name="T495">1V-175</text:span></text:a><text:span text:style-name="T496">, 2009-04-30, Žin., 2009, Nr. 52-2075 (2009-05-08), i. k. 1092310ISAK001V-175</text:span></text:p>
      <text:p text:style-name="Normal"/>
      <text:p text:style-name="P497"><text:span text:style-name="T498">30</text:span><text:span text:style-name="T499">.<text:s/></text:span><text:span text:style-name="T500">Įgaliotas migracijos tarnybos valstybės tarnautojas, gavęs asmens be pilietybės prašymą pratęsti kelionės dokumento galiojimo laiką ir kartu pateiktus dokumentus:</text:span></text:p>
      <text:p text:style-name="P501"><text:span text:style-name="T502">30.1.</text:span><text:span text:style-name="T503"><text:s/>Neteko galios nuo 2009-05-09</text:span></text:p>
      <text:p text:style-name="P504">Punkto naikinimas:</text:p>
      <text:p text:style-name="P505"><text:span text:style-name="T506">Nr.<text:s/></text:span><text:a xlink:href="https://www.e-tar.lt/portal/legalAct.html?documentId=TAR.9FB7655C979C" office:target-frame-name="_top" xlink:show="replace"><text:span text:style-name="T507">1V-175</text:span></text:a><text:span text:style-name="T508">, 2009-04-30, Žin. 2009, Nr. 52-2075 (2009-05-08), i. k. 1092310ISAK001V-175</text:span></text:p>
      <text:p text:style-name="Normal"/>
      <text:p text:style-name="P509"><text:span text:style-name="T510">30.2</text:span><text:span text:style-name="T511">. prašyme pratęsti kelionės dokumento galiojimo laiką savo parašu patvirtina asmens be pilietybės parašą ir tai, kad<text:s/></text:span><text:span text:style-name="T512">asmens be pilietybės tapatybė sutikrinta su pateiktais dokumentais, įrašo asmens be pilietybės pateikto leidimo gyventi seriją ir numerį, kelionės dokumento, kurio galiojimo laiką prašoma pratęsti, numerį ir datas, iki kurių galioja pateikti leidimas gyven</text:span><text:span text:style-name="T513">ti ir kelionės dokumentas, nurodo savo pareigas, vardą, pavardę, datą ir uždeda antspaudą su Lietuvos valstybės herbu;</text:span></text:p>
      <text:p text:style-name="P514"><text:span text:style-name="T515">30.3</text:span><text:span text:style-name="T516">. prašymą pratęsti kelionės dokumento galiojimo laiką užregistruoja Prašymų pratęsti asmens be pilietybės kelionės dokumento gali</text:span><text:span text:style-name="T517">ojimo laiką registre (3 priedas) ir prašyme pratęsti kelionės dokumento galiojimo laiką įrašo registracijos eilės numerį, datą ir migracijos tarnybos kodą, kuris turi atitikti numerį, įrašomą kelionės dokumente pagal Prašymų registravimo tvarkos apraše nus</text:span><text:span text:style-name="T518">tatytą dokumentą pratęsusios įstaigos žymą asmens dokumente.</text:span><text:s/></text:p>
      <text:p text:style-name="P519">Punkto pakeitimai:</text:p>
      <text:p text:style-name="P520"><text:span text:style-name="T521">Nr.<text:s/></text:span><text:a xlink:href="https://www.e-tar.lt/portal/legalAct.html?documentId=TAR.9FB7655C979C" office:target-frame-name="_top" xlink:show="replace"><text:span text:style-name="T522">1V-175</text:span></text:a><text:span text:style-name="T523">, 2009-04-30, Žin., 2009, Nr. 52-2075 (2009-05-08), i. k. 1092310ISAK001V-175</text:span></text:p>
      <text:p text:style-name="Normal"/>
      <text:p text:style-name="P524"><text:span text:style-name="T525">30</text:span><text:span text:style-name="T526">.4</text:span><text:span text:style-name="T527">. duomenis apie priimtą prašymą pratęsti kelionės dokumento galiojimo laiką užregistruoja Užsieniečių registre.<text:s/></text:span></text:p>
      <text:p text:style-name="P528">Punkto pakeitimai:</text:p>
      <text:p text:style-name="P529"><text:span text:style-name="T530">Nr.<text:s/></text:span><text:a xlink:href="https://www.e-tar.lt/portal/legalAct.html?documentId=TAR.9FB7655C979C" office:target-frame-name="_top" xlink:show="replace"><text:span text:style-name="T531">1V-175</text:span></text:a><text:span text:style-name="T532">, 2009-04-30, Žin., 2009,<text:s/></text:span><text:span text:style-name="T533">Nr. 52-2075 (2009-05-08), i. k. 1092310ISAK001V-175</text:span></text:p>
      <text:p text:style-name="Normal"/>
      <text:p text:style-name="P534"><text:span text:style-name="T535">31</text:span><text:span text:style-name="T536">. Įgaliotas migracijos tarnybos valstybės tarnautojas, priėmęs asmens be pilietybės prašymą išduoti (pakeisti) kelionės dokumentą ar pratęsti jo galiojimo laiką ir kartu pateiktus dokumentus:</text:span></text:p>
      <text:p text:style-name="P537"><text:span text:style-name="T538">31.</text:span><text:span text:style-name="T539">1</text:span><text:span text:style-name="T540">. patikrina Gyventojų registre duomenis apie asmenį be pilietybės ir jam išduotus Lietuvos Respublikos asmens dokumentus bei apie asmens be pilietybės gyvenamąją vietą;</text:span><text:s/></text:p>
      <text:p text:style-name="P541">Punkto pakeitimai:</text:p>
      <text:p text:style-name="P542"><text:span text:style-name="T543">Nr.<text:s/></text:span><text:a xlink:href="https://www.e-tar.lt/portal/legalAct.html?documentId=TAR.9FB7655C979C" office:target-frame-name="_top" xlink:show="replace"><text:span text:style-name="T544">1V-175</text:span></text:a><text:span text:style-name="T545">, 2009-04-30, Žin., 2009, Nr. 52-2075 (2009-05-08), i. k. 1092310ISAK001V-175</text:span></text:p>
      <text:p text:style-name="Normal"/>
      <text:p text:style-name="P546"><text:span text:style-name="T547">31.2</text:span><text:span text:style-name="T548">. apie Taisyklių 31.1 punkte nurodytą patikrinimą pažymi prašymo išduoti (pakeisti) kelionės dokumentą 19 eilutėje arba prašyme pratęsti keli</text:span><text:span text:style-name="T549">onės dokumento galiojimo laiką, įrašo savo pareigas, vardą, pavardę, datą ir pasirašo arba surašo atitinkamą pažymą.</text:span></text:p>
      <text:p text:style-name="P550"><text:span text:style-name="T551">32</text:span><text:span text:style-name="T552">. Migracijos tarnybos vadovas, o jo nesant – jo funkcijas vykdantis valstybės tarnautojas priima nustatytais faktais ir Lietuvos Re</text:span><text:span text:style-name="T553">spublikos teisės aktų normomis pagrįstą ir Lietuvos Respublikos viešojo administravimo įstatymo (Žin., 1999, Nr.<text:s/></text:span><text:a xlink:href="https://www.e-tar.lt/portal/lt/legalAct/TAR.0BDFFD850A66" office:target-frame-name="_blank" xlink:show="new"><text:span text:style-name="T554">60-1945</text:span></text:a><text:span text:style-name="T555">) (toliau – Viešojo administravimo įstatymas) reika</text:span><text:span text:style-name="T556">lavimus atitinkantį sprendimą:</text:span></text:p>
      <text:p text:style-name="P557"><text:span text:style-name="T558">32.1</text:span><text:span text:style-name="T559">. išduoti kelionės dokumentą arba pakeisti kelionės dokumentą, arba pratęsti kelionės dokumento galiojimo laiką, jeigu asmeniui be pilietybės kelionės dokumentas gali būti išduotas, pakeistas ar pratęstas jo galiojimo l</text:span><text:span text:style-name="T560">aikas;</text:span></text:p>
      <text:p text:style-name="P561"><text:span text:style-name="T562">32.2</text:span><text:span text:style-name="T563">. atsisakyti išduoti kelionės dokumentą arba atsisakyti pakeisti kelionės dokumentą, arba atsisakyti pratęsti kelionės dokumento galiojimo laiką; šiame sprendime nurodomi atsisakymo išduoti, pakeisti kelionės dokumentą ar pratęsti jo galioji</text:span><text:span text:style-name="T564">mo laiką pagrindai, sprendimo apskundimo tvarka ir terminai, jeigu asmeniui be pilietybės kelionės dokumentas negali būti išduotas, pakeistas ar pratęstas jo galiojimo laikas.</text:span></text:p>
      <text:p text:style-name="P565"><text:span text:style-name="T566">33</text:span><text:span text:style-name="T567">. Asmeniui be pilietybės pateikus prašymą išduoti (pakeisti) kelionės do</text:span><text:span text:style-name="T568">kumentą skubos tvarka, sprendimas priimamas per vieną darbo dieną nuo šio prašymo priėmimo migracijos tarnyboje dienos.</text:span></text:p>
      <text:p text:style-name="P569"><text:span text:style-name="T570">34</text:span><text:span text:style-name="T571">. Priimtas sprendimas užregistruojamas Sprendimų dėl asmens be pilietybės kelionės dokumento išdavimo, jo pakeitimo ar asmens be p</text:span><text:span text:style-name="T572">ilietybės kelionės dokumento galiojimo laiko pratęsimo registre (4 priedas).<text:s/></text:span><text:span text:style-name="T573">Duomenys apie priimtą sprendimą užregistruojami Užsieniečių registre</text:span><text:span text:style-name="T574">.</text:span></text:p>
      <text:p text:style-name="P575">Punkto pakeitimai:</text:p>
      <text:p text:style-name="P576"><text:span text:style-name="T577">Nr.<text:s/></text:span><text:a xlink:href="https://www.e-tar.lt/portal/legalAct.html?documentId=TAR.9FB7655C979C" office:target-frame-name="_top" xlink:show="replace"><text:span text:style-name="T578">1V-175</text:span></text:a><text:span text:style-name="T579">, 2009-04-30, Žin., 2009, Nr. 52-2075 (2009-05-08), i. k. 1092310ISAK001V-175</text:span></text:p>
      <text:p text:style-name="Normal"/>
      <text:p text:style-name="P580"><text:span text:style-name="T581">35</text:span><text:span text:style-name="T582">. Taisyklių 32.2 punkte nurodyto sprendimo Lietuvos Respublikos teisės aktų nustatyta tvarka patvirtinta kopija išsiunčiama asmeniui be pilietybės, o Lietuvos Respub</text:span><text:span text:style-name="T583">likos teisės aktų nustatyta tvarka patvirtinta lydraščio kopija dedama į asmens be pilietybės asmens bylą.</text:span></text:p>
      <text:p text:style-name="P584"><text:span text:style-name="T585">36</text:span><text:span text:style-name="T586">. Prašymo išduoti (pakeisti) kelionės dokumentą kopija, patvirtinta Lietuvos Respublikos teisės aktų nustatyta tvarka, prašymas pratęsti kelion</text:span><text:span text:style-name="T587">ės dokumento galiojimo laiką, kartu su prašymu išduoti (pakeisti) kelionės dokumentą ar pratęsti jo galiojimo laiką pateikti dokumentai ar Lietuvos Respublikos teisės aktų nustatyta tvarka patvirtintos jų kopijos, Taisyklių 31.2 punkte nurodyta pažyma, jei</text:span><text:span text:style-name="T588">gu ji buvo surašyta, ir priimtas sprendimas dedami į asmens be pilietybės asmens bylą.</text:span></text:p>
      <text:p text:style-name="P589"><text:span text:style-name="T590">37</text:span><text:span text:style-name="T591">. Konsulinis pareigūnas, gavęs asmens be pilietybės prašymą pratęsti kelionės dokumento galiojimo laiką ir kartu pateiktus dokumentus, nedelsdamas:</text:span></text:p>
      <text:p text:style-name="P592"><text:span text:style-name="T593">37.1</text:span><text:span text:style-name="T594">. atlieka</text:span><text:span text:style-name="T595"><text:s/>Taisyklių 30.2 ir 30.3 punktuose nurodytus veiksmus;</text:span></text:p>
      <text:p text:style-name="P596"><text:span text:style-name="T597">37.1</text:span><text:span text:style-name="T598">1</text:span><text:span text:style-name="T599">. įsitikina, kad asmuo be pilietybės už kelionės dokumento galiojimo laiko pratęsimą sumokėjo Lietuvos Respublikos Vyriausybės nustatyto tarifo konsulinį mokestį;</text:span><text:s/></text:p>
      <text:p text:style-name="P600">Papildyta punktu:</text:p>
      <text:p text:style-name="P601"><text:span text:style-name="T602">Nr.<text:s/></text:span><text:a xlink:href="https://www.e-tar.lt/portal/legalAct.html?documentId=TAR.9FB7655C979C" office:target-frame-name="_top" xlink:show="replace"><text:span text:style-name="T603">1V-175</text:span></text:a><text:span text:style-name="T604">, 2009-04-30, Žin., 2009, Nr. 52-2075 (2009-05-08), i. k. 1092310ISAK001V-175</text:span></text:p>
      <text:p text:style-name="Normal"/>
      <text:p text:style-name="P605"><text:span text:style-name="T606">37.2</text:span><text:span text:style-name="T607">. asmens be pilietybės prašymą pratęsti kelionės dokumento galiojimo laiką elektroninio<text:s/></text:span><text:span text:style-name="T608">ryšio priemonėmis išsiunčia Migracijos departamentui.</text:span></text:p>
      <text:p text:style-name="P609"><text:span text:style-name="T610">38</text:span><text:span text:style-name="T611">. Įgaliotas Migracijos departamento valstybės tarnautojas, gavęs iš konsulinės įstaigos asmens be pilietybės prašymą pratęsti kelionės dokumento galiojimo laiką, nedelsdamas:</text:span></text:p>
      <text:p text:style-name="P612"><text:span text:style-name="T613">38.1</text:span><text:span text:style-name="T614">. atlieka Tai</text:span><text:span text:style-name="T615">syklių 31.1 punkte nurodytą patikrinimą ir apie šį patikrinimą pažymi prašyme pratęsti kelionės dokumento galiojimo laiką, įrašo savo pareigas, vardą, pavardę, datą ir pasirašo arba surašo atitinkamą pažymą;</text:span></text:p>
      <text:p text:style-name="P616"><text:span text:style-name="T617">38.2</text:span><text:span text:style-name="T618">. elektroninio ryšio priemonėmis išsiunč</text:span><text:span text:style-name="T619">ia konsulinei įstaigai raštišką pranešimą apie Taisyklių 31.1 punkte nurodyto patikrinimo rezultatus, kuriame siūloma pratęsti kelionės dokumento galiojimo laiką, jeigu kelionės dokumento galiojimo laikas gali būti pratęstas, o jeigu negali būti pratęstas<text:s/></text:span><text:span text:style-name="T620">– atsisakyti pratęsti;</text:span></text:p>
      <text:p text:style-name="P621"><text:span text:style-name="T622">38.3</text:span><text:span text:style-name="T623">. Taisyklių 38.1 punkte nurodytą pažymą, jeigu ji buvo surašyta, 38.2 punkte nurodyto pranešimo kopiją, patvirtintą Lietuvos Respublikos teisės aktų nustatyta tvarka, ir asmens be pilietybės prašymą pratęsti kelionės<text:s/></text:span><text:span text:style-name="T624">dokumento galiojimo laiką paštu išsiunčia asmens be pilietybės gyvenamosios vietos migracijos tarnybai, kuri juos deda į asmens be pilietybės asmens bylą ir duomenis apie konsulinėje įstaigoje priimtą prašymą pratęsti kelionės dokumento galiojimo laiką užr</text:span><text:span text:style-name="T625">egistruoja Užsieniečių registre.</text:span></text:p>
      <text:p text:style-name="P626">Punkto pakeitimai:</text:p>
      <text:p text:style-name="P627"><text:span text:style-name="T628">Nr.<text:s/></text:span><text:a xlink:href="https://www.e-tar.lt/portal/legalAct.html?documentId=TAR.9FB7655C979C" office:target-frame-name="_top" xlink:show="replace"><text:span text:style-name="T629">1V-175</text:span></text:a><text:span text:style-name="T630">, 2009-04-30, Žin., 2009, Nr. 52-2075 (2009-05-08), i. k. 1092310ISAK001V-175</text:span></text:p>
      <text:p text:style-name="Normal"/>
      <text:p text:style-name="P631"><text:span text:style-name="T632">39</text:span><text:span text:style-name="T633">. Konsulinis pareigūnas,<text:s/></text:span><text:span text:style-name="T634">gavęs Taisyklių 38.2 punkte nurodytą Migracijos departamento raštišką pranešimą ir atsižvelgęs į šiame pranešime pateiktą siūlymą pratęsti kelionės dokumento galiojimo laiką arba atsisakyti pratęsti:</text:span></text:p>
      <text:p text:style-name="P635"><text:span text:style-name="T636">39.1</text:span><text:span text:style-name="T637">. priima nustatytais faktais ir Lietuvos Respublik</text:span><text:span text:style-name="T638">os teisės aktų normomis pagrįstą ir Viešojo administravimo įstatymo reikalavimus atitinkantį sprendimą:</text:span></text:p>
      <text:p text:style-name="P639"><text:span text:style-name="T640">39.1.1</text:span><text:span text:style-name="T641">. pratęsti kelionės dokumento galiojimo laiką, jeigu kelionės dokumento galiojimo laikas gali būti pratęstas;</text:span></text:p>
      <text:p text:style-name="P642"><text:span text:style-name="T643">39.1.2</text:span><text:span text:style-name="T644">. atsisakyti pratęsti ke</text:span><text:span text:style-name="T645">lionės dokumento galiojimo laiką; šiame sprendime nurodomi atsisakymo pratęsti kelionės dokumento galiojimo laiką pagrindai, sprendimo apskundimo tvarka ir terminai, jeigu kelionės dokumento galiojimo laikas negali būti pratęstas;</text:span></text:p>
      <text:p text:style-name="P646"><text:span text:style-name="T647">39.2</text:span><text:span text:style-name="T648">. priimtą spren</text:span><text:span text:style-name="T649">dimą užregistruoja Sprendimų dėl asmens be pilietybės kelionės dokumento išdavimo, jo pakeitimo ar asmens be pilietybės kelionės dokumento galiojimo laiko pratęsimo registre (4 priedas);</text:span></text:p>
      <text:p text:style-name="P650"><text:span text:style-name="T651">39.3</text:span><text:span text:style-name="T652">. su Taisyklių 39.1.2 punkte nurodytu sprendimu supažindina a</text:span><text:span text:style-name="T653">smenį be pilietybės, prašiusį pratęsti kelionės dokumento galiojimo laiką. Sprendime turi pasirašyti asmuo be pilietybės ir konsulinis pareigūnas, kuris asmenį be pilietybės supažindino su sprendimu. Sprendimo Lietuvos Respublikos teisės aktų nustatyta tva</text:span><text:span text:style-name="T654">rka patvirtinta kopija įteikiama asmeniui be pilietybės.</text:span></text:p>
      <text:p text:style-name="P655"/>
      <text:p text:style-name="P656"><text:span text:style-name="T657">V</text:span><text:span text:style-name="T658">.<text:s/></text:span><text:span text:style-name="T659">KELIONĖS DOKUMENTO IŠDAVIMAS, KEITIMAS IR JO GALIOJIMO LAIKO PRATĘSIMAS</text:span></text:p>
      <text:p text:style-name="P660"/>
      <text:p text:style-name="P661"><text:span text:style-name="T662">40</text:span><text:span text:style-name="T663">. Įgaliotas migracijos tarnybos valstybės tarnautojas:</text:span></text:p>
      <text:p text:style-name="P664"><text:span text:style-name="T665">40.1</text:span><text:span text:style-name="T666">. migracijos tarnybos vadovui, o jo nesant – jo</text:span><text:span text:style-name="T667"><text:s/>funkcijas vykdančiam valstybės tarnautojui priėmus sprendimą atsisakyti išduoti kelionės dokumentą arba sprendimą atsisakyti pakeisti kelionės dokumentą:</text:span></text:p>
      <text:p text:style-name="P668"><text:span text:style-name="T669">40.1.1</text:span><text:span text:style-name="T670">. prašymo išduoti (pakeisti) kelionės dokumentą 16 eilutėje pažymi atitinkamą langelį, įrašo<text:s/></text:span><text:span text:style-name="T671">sprendimo atsisakyti išduoti kelionės dokumentą ar sprendimo atsisakyti pakeisti kelionės dokumentą priėmimo datą, savo pareigas, vardą ir pavardę, pasirašo, tam skirtoje vietoje deda antspaudą su Lietuvos valstybės herbu ir šį prašymą padeda į archyvinę k</text:span><text:span text:style-name="T672">artoteką;</text:span></text:p>
      <text:p text:style-name="P673"><text:span text:style-name="T674">40.1.2</text:span><text:span text:style-name="T675">. Prašymų išduoti (pakeisti) asmens be pilietybės kelionės dokumentą ir asmens be pilietybės kelionės dokumentų registro pastabų skiltyje įrašo, kad priimtas sprendimas atsisakyti išduoti kelionės dokumentą arba sprendimas atsisakyti<text:s/></text:span><text:span text:style-name="T676">pakeisti kelionės dokumentą;</text:span></text:p>
      <text:p text:style-name="P677"><text:span text:style-name="T678">40.2</text:span><text:span text:style-name="T679">. migracijos tarnybos vadovui, o jo nesant – jo funkcijas vykdančiam valstybės tarnautojui priėmus sprendimą išduoti kelionės dokumentą arba sprendimą pakeisti kelionės dokumentą:</text:span></text:p>
      <text:p text:style-name="P680"><text:span text:style-name="T681">40.2.1</text:span><text:span text:style-name="T682">. prašymo išduoti (pakeisti)<text:s/></text:span><text:span text:style-name="T683">kelionės dokumentą 16 eilutėje pažymi atitinkamą langelį, įrašo sprendimo išduoti kelionės dokumentą ar sprendimo pakeisti kelionės dokumentą priėmimo datą, savo pareigas, vardą ir pavardę, pasirašo, tam skirtoje vietoje uždeda antspaudą su Lietuvos valsty</text:span><text:span text:style-name="T684">bės herbu;</text:span></text:p>
      <text:p text:style-name="P685"><text:span text:style-name="T686">40.2.2</text:span><text:span text:style-name="T687">. prašymą išduoti (pakeisti) kelionės dokumentą užregistruoja asmens dokumentų išrašymo sistemoje, prašymo tam skirtoje vietoje įrašo registracijos datą ir numerį;</text:span></text:p>
      <text:p text:style-name="P688"><text:span text:style-name="T689">40.2.3</text:span><text:span text:style-name="T690">. specialia įranga nuskaito asmens be pilietybės prašymą išdu</text:span><text:span text:style-name="T691">oti (pakeisti) kelionės dokumentą su įklijuota asmens be pilietybės nuotrauka ir parašu;</text:span></text:p>
      <text:p text:style-name="P692"><text:span text:style-name="T693">40.2.4</text:span><text:span text:style-name="T694">. suformuoja užsakymą Asmens dokumentų išrašymo centrui kelionės dokumentui išrašyti.</text:span></text:p>
      <text:p text:style-name="P695"><text:span text:style-name="T696">41</text:span><text:span text:style-name="T697">. Jeigu nustatoma, kad prašyme išduoti (pakeisti) kelionės do</text:span><text:span text:style-name="T698">kumentą asmens be pilietybės nurodyti duomenys apie jo tėvus (įtėvius), vaikus (įvaikius) ar sutuoktinį nesutampa su duomenimis Gyventojų registre arba jų ten nėra, tai, priėmus sprendimą išduoti kelionės dokumentą ar jį pakeisti, Gyventojų registro tarnyb</text:span><text:span text:style-name="T699">ai prie Lietuvos Respublikos vidaus reikalų ministerijos duomenims apie asmenį be pilietybės įrašyti, pakeisti ar patikslinti siunčiama prašymo išduoti (pakeisti) kelionės dokumentą kopija, kurios tikrumą nustatyta tvarka patvirtina įgaliotas migracijos ta</text:span><text:span text:style-name="T700">rnybos valstybės tarnautojas. Prašymo išduoti (pakeisti) kelionės dokumentą kopijoje prieš įrašą, kuriame nurodyti nesutampantys duomenys, varnele pažymimi nesutampantys duomenys.</text:span></text:p>
      <text:p text:style-name="P701">Punkto pakeitimai:</text:p>
      <text:p text:style-name="P702"><text:span text:style-name="T703">Nr.<text:s/></text:span><text:a xlink:href="https://www.e-tar.lt/portal/legalAct.html?documentId=TAR.9FB7655C979C" office:target-frame-name="_top" xlink:show="replace"><text:span text:style-name="T704">1V-175</text:span></text:a><text:span text:style-name="T705">, 2009-04-30, Žin., 2009, Nr. 52-2075 (2009-05-08), i. k. 1092310ISAK001V-175</text:span></text:p>
      <text:p text:style-name="Normal"/>
      <text:p text:style-name="P706"><text:span text:style-name="T707">42</text:span><text:span text:style-name="T708">. Prašymai išduoti (pakeisti) kelionės dokumentą asmens dokumentų išrašymo sistemoje registruojami, užsakymai Asmens dokumentų išrašymo<text:s/></text:span><text:span text:style-name="T709">centrui kelionės dokumentui išrašyti formuojami ir išrašyti kelionės dokumentai migracijos tarnybai perduodami Asmens dokumentų išrašymo centro direktoriaus nustatyta tvarka.</text:span></text:p>
      <text:p text:style-name="P710"><text:span text:style-name="T711">Kelionės dokumentą išrašo Asmens dokumentų išrašymo centras.</text:span></text:p>
      <text:p text:style-name="P712"><text:span text:style-name="T713">43</text:span><text:span text:style-name="T714">. Įgaliotas mi</text:span><text:span text:style-name="T715">gracijos tarnybos valstybės tarnautojas, iš Asmens dokumentų išrašymo centro gavęs išrašytą kelionės dokumentą:</text:span></text:p>
      <text:p text:style-name="P716"><text:span text:style-name="T717">43.1</text:span><text:span text:style-name="T718">. patikrina, ar kelionės dokumente įrašyti asmens be pilietybės duomenys atitinka duomenis, nurodytus prašyme išduoti (pakeisti) kelionės<text:s/></text:span><text:span text:style-name="T719">dokumentą. Jeigu duomenys neatitinka, kelionės dokumentas nedelsiant su lydraščiu grąžinamas Asmens dokumentų išrašymo centrui naujam kelionės dokumentui išrašyti;</text:span></text:p>
      <text:p text:style-name="P720"><text:span text:style-name="T721">43.1</text:span><text:span text:style-name="T722">1</text:span><text:span text:style-name="T723">. Jei registruojant prašymą išduoti (pakeisti) kelionės dokumentą asmens dokumentų<text:s/></text:span><text:span text:style-name="T724">išrašymo sistemoje nebuvo padaryta žyma apie sumokėtą valstybės rinkliavą – patikrina Valstybinės mokesčių inspekcijos informacinėje sistemoje, ar sumokėta valstybės rinkliava.</text:span></text:p>
      <text:p text:style-name="P725">Prašymo išduoti (pakeisti) kelionės dokumentą 14 eilutės atitinkamame langelyje<text:s/>pažymi sumokėtos valstybės rinkliavos dydį.</text:p>
      <text:p text:style-name="P726"><text:span text:style-name="T727">Jei asmuo be pilietybės nesumokėjo nustatyto dydžio valstybės rinkliavos, kelionės dokumentas asmeniui be pilietybės neįteikiamas;</text:span><text:s/></text:p>
      <text:p text:style-name="P728">Papildyta punktu:</text:p>
      <text:p text:style-name="P729"><text:span text:style-name="T730">Nr.<text:s/></text:span><text:a xlink:href="https://www.e-tar.lt/portal/legalAct.html?documentId=TAR.9FB7655C979C" office:target-frame-name="_top" xlink:show="replace"><text:span text:style-name="T731">1V-175</text:span></text:a><text:span text:style-name="T732">, 2009-04-30, Žin., 2009, Nr. 52-2075 (2009-05-08), i. k. 1092310ISAK001V-175</text:span></text:p>
      <text:p text:style-name="Normal"/>
      <text:p text:style-name="P733"><text:span text:style-name="T734">43.2</text:span><text:span text:style-name="T735">. kelionės dokumento duomenis įrašo į Prašymų išduoti (pakeisti) asmens be pilietybės kelionės dokumentą ir asmens be pilietybės kelionės<text:s/></text:span><text:span text:style-name="T736">dokumentų registrą;</text:span></text:p>
      <text:p text:style-name="P737"><text:span text:style-name="T738">43.3</text:span><text:span text:style-name="T739">. įklijuoja asmens be pilietybės nuotrauką į kelionės dokumentą;</text:span></text:p>
      <text:p text:style-name="P740"><text:span text:style-name="T741">43.4</text:span><text:span text:style-name="T742">. kelionės dokumento 32 puslapio tam skirtose eilutėse įrašo datą, iki kurios galioja kelionės dokumentas (rašoma trimis arabiškų skaitmenų grupėmis,<text:s/></text:span><text:span text:style-name="T743">metus, mėnesį ir dieną reiškiančias skaitmenų grupes atskiriant brūkšneliais, pvz., 2006-04-21), asmens be pilietybės turimo galiojančio leidimo gyventi seriją ir numerį, migracijos tarnybos pavadinimą, duoda migracijos tarnybos vadovui, o jo nesant – jo f</text:span><text:span text:style-name="T744">unkcijas vykdančiam valstybės tarnautojui pasirašyti, parašą patvirtina antspaudu su Lietuvos valstybės herbu, įrašo sumokėtos valstybės rinkliavos dydį, o jeigu asmuo be pilietybės Lietuvos Respublikos teisės aktų nustatyta tvarka atleidžiamas nuo valstyb</text:span><text:span text:style-name="T745">ės rinkliavos, atitinkamoje eilutėje braukia brūkšnį.</text:span></text:p>
      <text:p text:style-name="P746"><text:span text:style-name="T747">Jeigu asmuo be pilietybės pakeičia leidimą gyventi, kelionės dokumente leidimo gyventi serija ir numeris iš naujo įrašomi perbraukus senus įrašus. Nauji įrašai patvirtinami migracijos tarnybos įgalioto<text:s/></text:span><text:span text:style-name="T748">valstybės tarnautojo parašu ir antspaudu su Lietuvos valstybės herbu;</text:span></text:p>
      <text:p text:style-name="P749"><text:span text:style-name="T750">43.5</text:span><text:span text:style-name="T751">. kelionės dokumento 30 puslapio eilutėje „Savininkas įpareigojamas grįžti į Lietuvos Respubliką iki“ įrašo datą, iki kurios asmuo be pilietybės gali grįžti į Lietuvos Respubliką</text:span><text:span text:style-name="T752"><text:s/>ir kuri turi sutapti su kelionės dokumento galiojimo data, ir eilutėje „Gyvenamoji vieta“ įrašo asmens be pilietybės gyvenamąją vietą.</text:span></text:p>
      <text:soft-page-break/>
      <text:p text:style-name="P753">Jeigu asmuo be pilietybės pakeičia gyvenamąją vietą, kelionės dokumente gyvenamoji vieta iš naujo įrašoma perbraukus senus įrašus. Nauji įrašai patvirtinami migracijos tarnybos įgalioto valstybės tarnautojo parašu ir antspaudu su Lietuvos valstybės herbu.</text:p>
      <text:p text:style-name="P754">Kelionės dokumento, išduodamo asmeniui be pilietybės, iš Lietuvos Respublikos išvykstančiam gyventi į užsienio valstybę<text:s/>ilgiau nei šešiems mėnesiams, eilutėse „Savininkas įpareigojamas grįžti į Lietuvos Respubliką iki“ ir „Gyvenamoji vieta“ braukiamas brūkšnys.</text:p>
      <text:p text:style-name="P755"><text:span text:style-name="T756">Jeigu panaikinamas asmens be pilietybės, kuris iš Lietuvos Respublikos išvyksta gyventi į užsienio valstybę ilgiau</text:span><text:span text:style-name="T757"><text:s/>nei šešiems mėnesiams, leidimas gyventi ir šis asmuo be pilietybės turi anksčiau išduotą galiojantį kelionės dokumentą, kuris nekeičiamas arba kurio galiojimo laikas nepratęsiamas, tai šio kelionės dokumento 30 puslapio, o jeigu kelionės dokumento galioji</text:span><text:span text:style-name="T758">mo laikas buvo pratęstas – galiojimo laikui pratęsti skirto puslapio eilutės „Savininkas įpareigojamas grįžti į Lietuvos Respubliką iki“ ir 30 puslapio eilutės „Gyvenamoji vieta“ įrašai perbraukiami. Perbraukimas patvirtinamas migracijos tarnybos įgalioto<text:s/></text:span><text:span text:style-name="T759">valstybės tarnautojo parašu ir antspaudu su Lietuvos valstybės herbu;</text:span></text:p>
      <text:p text:style-name="P760"><text:span text:style-name="T761">43.6</text:span><text:span text:style-name="T762">. prašymo išduoti (pakeisti) kelionės dokumentą 17 eilutėje įrašo išrašyto kelionės dokumento numerį, išrašymo datą bei datą, iki kurios jis galioja;</text:span></text:p>
      <text:p text:style-name="P763"><text:span text:style-name="T764">43.7</text:span><text:span text:style-name="T765">. pateikia kelionės<text:s/></text:span><text:span text:style-name="T766">dokumentą asmeniui be pilietybės pasirašyti.</text:span></text:p>
      <text:p text:style-name="P767">Jeigu kelionės dokumentas išduodamas asmeniui be pilietybės iki 14 metų arba jeigu asmuo be pilietybės dėl neveiksnumo (riboto veiksnumo) ar fizinės negalios nesugeba pasirašyti, tai asmens be pilietybės parašui<text:s/>skirtoje vietoje braukiamas brūkšnys. Prašymo išduoti (pakeisti) kelionės dokumentą 19 eilutėje pažymima, kad kelionės dokumente nėra asmens be pilietybės parašo, ir įrašoma, dėl kokių priežasčių asmuo be pilietybės nepasirašė.</text:p>
      <text:p text:style-name="P768"><text:span text:style-name="T769">Asmuo be pilietybės, kuris<text:s/></text:span><text:span text:style-name="T770">dėl fizinės negalios ar neveiksnumo (riboto veiksnumo) negali pats atvykti į migracijos tarnybą atsiimti kelionės dokumento, šiame dokumente pasirašo, jei sugeba, nuvykusio pas jį įgalioto migracijos tarnybos valstybės tarnautojo akivaizdoje;</text:span></text:p>
      <text:p text:style-name="P771"><text:span text:style-name="T772">43.8</text:span><text:span text:style-name="T773">. lam</text:span><text:span text:style-name="T774">inuoja kelionės dokumento puslapį, kuriame yra asmens be pilietybės nuotrauka, nuotraukos apačioje, dešiniajame kampe, uždeda reljefinį spaudą;</text:span></text:p>
      <text:p text:style-name="P775"><text:span text:style-name="T776">43.9</text:span><text:span text:style-name="T777">. pateikia asmeniui be pilietybės prašymą išduoti (pakeisti) kelionės dokumentą pasirašyti. Asmuo be<text:s/></text:span><text:span text:style-name="T778">pilietybės prašymo išduoti (pakeisti) kelionės dokumentą 18 eilutėje pasirašo, patvirtindamas, kad kelionės dokumentą gavo, įrašo kelionės dokumento atsiėmimo datą ir atitinkamame langelyje pažymi, kas atsiėmė kelionės dokumentą. Jeigu asmuo be pilietybės<text:s/></text:span><text:span text:style-name="T779">dėl fizinės negalios nesugeba pasirašyti, prašymo išduoti (pakeisti) kelionės dokumentą 18 eilutėje vietoj asmens be pilietybės parašo braukiamas brūkšnys, įrašoma kelionės dokumento atsiėmimo data, o prašymo išduoti (pakeisti) kelionės dokumentą 19 eilutė</text:span><text:span text:style-name="T780">je – priežastis, dėl kurios asmuo be pilietybės nepasirašė.</text:span></text:p>
      <text:p text:style-name="P781">Kelionės dokumento atsiimti asmuo be pilietybės į migracijos tarnybą turi atvykti asmeniškai.</text:p>
      <text:p text:style-name="P782">Asmens be pilietybės iki 18 metų kelionės dokumentą paima vienas iš tėvų (įtėvių) ar kitas teisėtas atstovas, pateikęs savo asmens tapatybę patvirtinantį dokumentą, arba pats asmuo be pilietybės, jeigu jam yra sukakę 16 metų.</text:p>
      <text:p text:style-name="P783">Neveiksnaus (ribotai veiksnaus) asmens be pilietybės kelionės dokumentą paima jo globėjas (rūpintojas), pateikęs savo asmens tapatybę patvirtinantį dokumentą.</text:p>
      <text:p text:style-name="P784"><text:span text:style-name="T785">Jeigu kelionės dokumentą atsiima ne pats asmuo be pilietybės, o paima neveiksnaus (ribotai veiksnaus) asmens be pilietybės globėjas (rūpintojas), vienas iš asmens be pilietybės iki 18 metų tėvų (įtėvių) ar kitas teisėtas atstovas</text:span><text:span text:style-name="T786">, tai prašymo išduoti (pakeisti) kelionės dokumentą 18 eilutės tam skirtose vietose įrašoma asmens, paėmusio kelionės dokumentą, vardas (-ai) ir pavardė, jis pasirašo patvirtindamas, kad kelionės dokumentą gavo, ir įrašo jo atsiėmimo datą;</text:span></text:p>
      <text:p text:style-name="P787"><text:span text:style-name="T788">43.10</text:span><text:span text:style-name="T789">. įteik</text:span><text:span text:style-name="T790">ia asmeniui be pilietybės kelionės dokumentą;</text:span></text:p>
      <text:p text:style-name="P791"><text:span text:style-name="T792">43.11</text:span><text:span text:style-name="T793">. specialiu prietaisu pažymi kaip negaliojantį asmens be pilietybės pateiktą keisti kelionės dokumentą.</text:span></text:p>
      <text:p text:style-name="P794">Jeigu pateiktame keisti kelionės dokumente yra galiojančių vizų, puslapis su galiojančia viza asmens be pilietybės prašymu nežymimas kaip negaliojantis.</text:p>
      <text:soft-page-break/>
      <text:p text:style-name="P795"><text:span text:style-name="T796">Pažymėtas kaip negaliojantis kelionės dokumentas, išskyrus keičiamą dėl Taisyklių 20.2 punkte nurodytos priežasties, grąžinamas asmeniui be pilietybės arba Taisyklių 43.9 punkto 5 pastraipoje nurodyta</text:span><text:span text:style-name="T797">m asmeniui, jeigu prašymo išduoti (pakeisti) kelionės dokumentą 19 eilutėje yra asmens be pilietybės parašu patvirtintas įrašas apie tai, kad asmuo pageidauja susigrąžinti keičiamą kelionės dokumentą. Prašymo išduoti (pakeisti) kelionės dokumentą 19 eilutė</text:span><text:span text:style-name="T798">je pažymima, ar negaliojantis kelionės dokumentas grąžintas asmeniui be pilietybės;</text:span></text:p>
      <text:p text:style-name="P799"><text:span text:style-name="T800">43.12</text:span><text:span text:style-name="T801">. pateiktų dokumentų kopijas, patvirtintas Lietuvos Respublikos teisės aktų nustatyta tvarka, ir prašymo išduoti (pakeisti) kelionės dokumentą kitos lapo pusės kop</text:span><text:span text:style-name="T802">iją, patvirtintą Lietuvos Respublikos teisės aktų nustatyta tvarka, padeda į asmens be pilietybės asmens bylą.</text:span></text:p>
      <text:p text:style-name="P803"><text:span text:style-name="T804">44</text:span><text:span text:style-name="T805">. Įgaliotas migracijos tarnybos valstybės tarnautojas:</text:span></text:p>
      <text:p text:style-name="P806"><text:span text:style-name="T807">44.1</text:span><text:span text:style-name="T808">. migracijos tarnybos vadovui, o jo nesant – jo funkcijas vykdančiam valstyb</text:span><text:span text:style-name="T809">ės tarnautojui priėmus sprendimą atsisakyti pratęsti kelionės dokumento galiojimo laiką, Prašymų pratęsti asmens be pilietybės kelionės dokumento galiojimo laiką registro pastabų skiltyje įrašo, kad priimtas sprendimas atsisakyti pratęsti kelionės dokument</text:span><text:span text:style-name="T810">o galiojimo laiką;</text:span></text:p>
      <text:p text:style-name="P811"><text:span text:style-name="T812">44.2</text:span><text:span text:style-name="T813">. migracijos tarnybos vadovui, o jo nesant – jo funkcijas vykdančiam valstybės tarnautojui priėmus sprendimą pratęsti kelionės dokumento galiojimo laiką:</text:span></text:p>
      <text:p text:style-name="P814"><text:span text:style-name="T815">44.2.1</text:span><text:span text:style-name="T816">. galiojimo laikui pratęsti skirtame kelionės dokumento puslapyje,<text:s/></text:span><text:span text:style-name="T817">eilutėje „Šio dokumento galiojimo laikas pratęsiamas iki“, įrašo datą, iki kurios pratęsiamas kelionės dokumento galiojimo laikas, eilutėje „Savininkas įpareigojamas grįžti į Lietuvos Respubliką iki“ – datą, iki kurios asmuo be pilietybės gali grįžti į Lie</text:span><text:span text:style-name="T818">tuvos Respubliką ir kuri turi sutapti su data, iki kurios pratęsiamas kelionės dokumento galiojimo laikas, tam skirtose eilutėse įrašo migracijos tarnybos pavadinimą, kelionės dokumento galiojimo laiko pratęsimo datą, duoda migracijos tarnybos vadovui, o j</text:span><text:span text:style-name="T819">o nesant – jo funkcijas vykdančiam valstybės tarnautojui pasirašyti, parašą patvirtina antspaudu su Lietuvos valstybės herbu.</text:span></text:p>
      <text:p text:style-name="P820">Jeigu pratęsiamas asmens be pilietybės, iš Lietuvos Respublikos išvykstančio gyventi į užsienio valstybę ilgiau nei šešiems mėnesiams, kelionės dokumento galiojimo laikas, tai eilutėje „Savininkas įpareigojamas grįžti į Lietuvos Respubliką iki“ braukiamas brūkšnys;</text:p>
      <text:p text:style-name="P821">Punkto pakeitimai:</text:p>
      <text:p text:style-name="P822"><text:span text:style-name="T823">Nr.<text:s/></text:span><text:a xlink:href="https://www.e-tar.lt/portal/legalAct.html?documentId=TAR.9FB7655C979C" office:target-frame-name="_top" xlink:show="replace"><text:span text:style-name="T824">1V-175</text:span></text:a><text:span text:style-name="T825">,<text:s/></text:span><text:span text:style-name="T826">2009-04-30, Žin., 2009, Nr. 52-2075 (2009-05-08), i. k. 1092310ISAK001V-175</text:span></text:p>
      <text:p text:style-name="Normal"/>
      <text:p text:style-name="P827"><text:span text:style-name="T828">44.2.2</text:span><text:span text:style-name="T829">. į asmens dokumentų išrašymo sistemą Asmens dokumentų išrašymo centro direktoriaus nustatyta tvarka įveda informaciją apie kelionės dokumento galiojimo laiko pratęsimą;</text:span></text:p>
      <text:p text:style-name="P830"><text:span text:style-name="T831">44.2.3</text:span><text:span text:style-name="T832">. grąžina asmeniui be pilietybės kelionės dokumentą, kurio galiojimo laikas pratęstas.</text:span></text:p>
      <text:p text:style-name="P833">Atsiimdamas kelionės dokumentą asmuo be pilietybės prašyme pratęsti kelionės dokumento galiojimo laiką turi pažymėti, kad kelionės dokumentą gavo, nurodyti jo<text:s/>atsiėmimo datą ir pasirašyti. Jeigu asmuo be pilietybės dėl fizinės negalios nesugeba pasirašyti, tai prašyme pratęsti kelionės dokumento galiojimo laiką įrašoma kelionės dokumento atsiėmimo data ir priežastis, dėl kurios asmuo be pilietybės nepasirašė.</text:p>
      <text:p text:style-name="P834">Asmuo be pilietybės pats atvyksta į migracijos tarnybą ar į konsulinę įstaigą atsiimti kelionės dokumento, kurio galiojimo laikas pratęstas, arba kelionės dokumentą paimti įgalioja kitą asmenį, kuris turi pateikti įgaliojimą ir savo asmens tapatybę patvirtinantį dokumentą. Neveiksnaus (ribotai veiksnaus) asmens be pilietybės kelionės dokumentą paima jo globėjas (rūpintojas), pateikęs savo asmens tapatybę patvirtinantį dokumentą.</text:p>
      <text:p text:style-name="P835">Jeigu kelionės dokumentą atsiima ne pats asmuo be pilietybės, o paima jo įgaliotas asmuo ar neveiksnaus (ribotai veiksnaus) asmens be pilietybės globėjas (rūpintojas), tai prašyme pratęsti kelionės dokumento galiojimo laiką įrašoma asmens, paėmusio kelionės dokumentą, vardas (-ai) ir pavardė, šis asmuo pažymi, kad kelionės dokumentą<text:s/>gavo, nurodo jo atsiėmimo datą ir pasirašo.</text:p>
      <text:p text:style-name="P836"><text:span text:style-name="T837">Pateiktų dokumentų kopijos, patvirtintos Lietuvos Respublikos teisės aktų nustatyta tvarka, įdedamos į asmens be pilietybės asmens bylą.</text:span></text:p>
      <text:p text:style-name="P838"><text:span text:style-name="T839">45</text:span><text:span text:style-name="T840">. Konsulinis pareigūnas:</text:span></text:p>
      <text:p text:style-name="P841"><text:span text:style-name="T842">45.1</text:span><text:span text:style-name="T843">. konsuliniam pareigūnui priėmus s</text:span><text:span text:style-name="T844">prendimą pratęsti kelionės dokumento galiojimo laiką:</text:span></text:p>
      <text:p text:style-name="P845"><text:span text:style-name="T846">45.1.1</text:span><text:span text:style-name="T847">. galiojimo laikui pratęsti skirtame kelionės dokumento puslapyje, eilutėje „Šio dokumento galiojimo laikas pratęsiamas iki“, įrašo datą, iki kurios pratęsiamas kelionės dokumento<text:s/></text:span><text:soft-page-break/><text:span text:style-name="T848">galiojimo laik</text:span><text:span text:style-name="T849">as, eilutėje „Savininkas įpareigojamas grįžti į Lietuvos Respubliką iki“ – datą, iki kurios asmuo be pilietybės gali grįžti į Lietuvos Respubliką ir kuri turi sutapti su data, iki kurios pratęsiamas kelionės dokumento galiojimo laikas, tam skirtose eilutės</text:span><text:span text:style-name="T850">e įrašo konsulinės įstaigos pavadinimą, kelionės dokumento galiojimo laiko pratęsimo datą, duoda konsuliniam pareigūnui, priėmusiam sprendimą pratęsti kelionės dokumento galiojimo laiką, pasirašyti, parašą patvirtina antspaudu su Lietuvos valstybės herbu,</text:span><text:span text:style-name="T851"><text:s/></text:span><text:span text:style-name="T852">eilutėje „Sumokėtas mokestis“ įrašo sumokėto konsulinio mokesčio tarifą, o jeigu konsulinis mokestis Lietuvos Respublikos teisės aktų nustatyta tvarka neimamas, šioje eilutėje braukia brūkšnį;</text:span></text:p>
      <text:p text:style-name="P853"><text:span text:style-name="T854">45.1.2</text:span><text:span text:style-name="T855">. atlieka Taisyklių 44.2.3 punkte nurodytus veiksmus;</text:span></text:p>
      <text:p text:style-name="P856"><text:span text:style-name="T857">45.1.3</text:span><text:span text:style-name="T858">. sprendime įrašo kelionės dokumento, kurio galiojimo laikas pratęstas, numerį, kelionės dokumento galiojimo laiko pratęsimo datą ir datą, iki kurios pratęstas kelionės dokumento galiojimo laikas, nurodo savo pareigas, vardą, pavardę, datą ir šį</text:span><text:span text:style-name="T859"><text:s/>sprendimą nedelsdamas elektroninio ryšio priemonėmis išsiunčia Migracijos departamentui;</text:span></text:p>
      <text:p text:style-name="P860"><text:span text:style-name="T861">45.2</text:span><text:span text:style-name="T862">. konsuliniam pareigūnui priėmus sprendimą atsisakyti pratęsti kelionės dokumento galiojimo laiką, Taisyklių 39.1.2 punkte nurodytą sprendimą nedelsdamas el</text:span><text:span text:style-name="T863">ektroninio ryšio priemonėmis išsiunčia Migracijos departamentui.</text:span></text:p>
      <text:p text:style-name="P864"><text:span text:style-name="T865">46</text:span><text:span text:style-name="T866">. Migracijos departamento įgaliotas valstybės tarnautojas Taisyklių 39.1.1 ar 39.1.2 punkte nurodytą sprendimą nedelsdamas elektroninio ryšio priemonėmis persiunčia asmens be pilietyb</text:span><text:span text:style-name="T867">ės gyvenamosios vietos migracijos tarnybai. Ši migracijos tarnyba duomenis apie konsulinės įstaigos priimtą sprendimą pratęsti kelionės dokumento galiojimo laiką ar sprendimą atsisakyti pratęsti kelionės dokumento galiojimo laiką užregistruoja Užsieniečių<text:s/></text:span><text:span text:style-name="T868">registre, o gavusi Taisyklių 39.1.1 punkte nurodytą sprendimą, informaciją apie kelionės dokumento galiojimo laiko pratęsimą nedelsdama Asmens dokumentų išrašymo centro direktoriaus nustatyta tvarka įveda ir į asmens dokumentų išrašymo sistemą.</text:span></text:p>
      <text:p text:style-name="P869">Taisyklių 39.1.1 ir 39.1.2 punktuose nurodytus sprendimus migracijos tarnyba įdeda į asmens be pilietybės asmens bylą.</text:p>
      <text:p text:style-name="P870">Punkto pakeitimai:</text:p>
      <text:p text:style-name="P871"><text:span text:style-name="T872">Nr.<text:s/></text:span><text:a xlink:href="https://www.e-tar.lt/portal/legalAct.html?documentId=TAR.9FB7655C979C" office:target-frame-name="_top" xlink:show="replace"><text:span text:style-name="T873">1V-175</text:span></text:a><text:span text:style-name="T874">, 2009-04-30, Žin., 2009, Nr. 52-2075</text:span><text:span text:style-name="T875"><text:s/>(2009-05-08), i. k. 1092310ISAK001V-175</text:span></text:p>
      <text:p text:style-name="Normal"/>
      <text:p text:style-name="P876"><text:span text:style-name="T877">47</text:span><text:span text:style-name="T878">. Jeigu migracijos tarnybos vadovas (jo nesant – jo funkcijas vykdantis valstybės tarnautojas) ar konsulinis pareigūnas priima sprendimą atsisakyti pratęsti kelionės dokumento galiojimo laiką, tai kelionės do</text:span><text:span text:style-name="T879">kumentas, jei pasibaigė jo galiojimo laikas, asmeniui be pilietybės negrąžinamas. Konsulinis pareigūnas negaliojantį kelionės dokumentą per Lietuvos Respublikos užsienio reikalų ministerijos Konsulinį departamentą išsiunčia Migracijos departamentui. Migrac</text:span><text:span text:style-name="T880">ijos departamentas kelionės dokumentą perduoda jį išdavusiai migracijos tarnybai, kuri Taisyklių 72 punkte nustatyta tvarka išsiunčia jį Asmens dokumentų išrašymo centrui sunaikinti.</text:span></text:p>
      <text:p text:style-name="P881"/>
      <text:p text:style-name="P882"><text:span text:style-name="T883">VI</text:span><text:span text:style-name="T884">.<text:s/></text:span><text:span text:style-name="T885">NEGALIOJANTYS KELIONĖS DOKUMENTAI</text:span></text:p>
      <text:p text:style-name="P886"/>
      <text:p text:style-name="P887"><text:span text:style-name="T888">48</text:span><text:span text:style-name="T889">. Kelionės dokumentas</text:span><text:span text:style-name="T890"><text:s/>negalioja:</text:span></text:p>
      <text:p text:style-name="P891"><text:span text:style-name="T892">48.1</text:span><text:span text:style-name="T893">. pasibaigus jo galiojimo laikui;</text:span></text:p>
      <text:p text:style-name="P894"><text:span text:style-name="T895">48.2</text:span><text:span text:style-name="T896">. asmeniui be pilietybės mirus;</text:span></text:p>
      <text:p text:style-name="P897"><text:span text:style-name="T898">48.3</text:span><text:span text:style-name="T899">. paskelbus jį negaliojančiu pagal Taisyklių 56 punkte nurodytus pagrindus, t. y. į asmens dokumentų išrašymo sistemą įvedus duomenis apie kelionės<text:s/></text:span><text:span text:style-name="T900">dokumento negaliojimą.</text:span></text:p>
      <text:p text:style-name="P901"><text:span text:style-name="T902">49</text:span><text:span text:style-name="T903">. Įgaliotas migracijos tarnybos valstybės tarnautojas migracijos tarnybai pateiktą ar grąžintą negaliojantį kelionės dokumentą specialiu prietaisu pažymi kaip negaliojantį.</text:span></text:p>
      <text:p text:style-name="P904"><text:span text:style-name="T905">50</text:span><text:span text:style-name="T906">. Mirusio asmens be pilietybės kelionės dokume</text:span><text:span text:style-name="T907">ntas asmens dokumentų išrašymo sistemoje tampa negaliojantis nuo asmens be pilietybės mirties datos, kai mirties faktas užregistruojamas Gyventojų registre.</text:span></text:p>
      <text:p text:style-name="P908"><text:span text:style-name="T909">51</text:span><text:span text:style-name="T910">. Mirusio asmens be pilietybės kelionės dokumentas turi būti grąžintas jį išdavusiai migracij</text:span><text:span text:style-name="T911">os tarnybai, buvusios gyvenamosios vietos ar mirties vietos civilinės metrikacijos skyriui ar konsulinei įstaigai.</text:span></text:p>
      <text:p text:style-name="P912"><text:span text:style-name="T913">52</text:span><text:span text:style-name="T914">. Civilinės metrikacijos įstaigai grąžintas mirusio asmens be pilietybės kelionės dokumentas Lietuvos Respublikos teisės aktų nustatyta</text:span><text:span text:style-name="T915"><text:s/>tvarka perduodamas jį išdavusiai migracijos tarnybai, o grąžintas konsulinei įstaigai perduodamas Migracijos departamentui per Lietuvos Respublikos užsienio reikalų ministerijos Konsulinį departamentą su lydraščiu, kuriame nurodoma asmens be pilietybės va</text:span><text:span text:style-name="T916">rdas (-ai), pavardė, jo mirties įrašo numeris, data, mirties fakto užregistravimo vieta (gali būti pridedami šiuos duomenis patvirtinantys dokumentai ar konsulinio pareigūno patvirtintos jų kopijos su vertimu į lietuvių kalbą, jeigu tokie dokumentai konsul</text:span><text:span text:style-name="T917">inei įstaigai buvo pateikti) ir mirusio asmens be pilietybės kelionės dokumento duomenys. Migracijos departamentas kelionės dokumentą ir asmens be pilietybės mirties faktą patvirtinančius dokumentus ar jų kopijas, jeigu tokie dokumentai ar jų kopijos gauto</text:span><text:span text:style-name="T918">s iš konsulinės įstaigos, perduoda kelionės dokumentą išdavusiai migracijos tarnybai.</text:span></text:p>
      <text:p text:style-name="P919"><text:span text:style-name="T920">53</text:span><text:span text:style-name="T921">. Migracijos tarnybai gavus mirusių asmenų be pilietybės kelionės dokumentus, Gyventojų registre patikrinami duomenys apie mirusį asmenį be pilietybės ir jam išduot</text:span><text:span text:style-name="T922">us Lietuvos Respublikos asmens dokumentus, sutikrinama asmens tapatybė. Mirusių asmenų be pilietybės, kurių mirties faktas neregistruotas Gyventojų registre, kelionės dokumentai asmens dokumentų išrašymo sistemoje pažymimi kaip negaliojantys.</text:span></text:p>
      <text:p text:style-name="P923">Punkto pakeitimai:</text:p>
      <text:p text:style-name="P924"><text:span text:style-name="T925">Nr.<text:s/></text:span><text:a xlink:href="https://www.e-tar.lt/portal/legalAct.html?documentId=TAR.9FB7655C979C" office:target-frame-name="_top" xlink:show="replace"><text:span text:style-name="T926">1V-175</text:span></text:a><text:span text:style-name="T927">, 2009-04-30, Žin., 2009, Nr. 52-2075 (2009-05-08), i. k. 1092310ISAK001V-175</text:span></text:p>
      <text:p text:style-name="Normal"/>
      <text:p text:style-name="P928"><text:span text:style-name="T929">54</text:span><text:span text:style-name="T930">. Jeigu mirusio asmens be pilietybės kelionės dokumentas perduodamas ne<text:s/></text:span><text:span text:style-name="T931">tai migracijos tarnybai, kuri jį išdavė, tai kelionės dokumentą kaip negaliojantį pažymi jį gavusi migracijos tarnyba, o kelionės dokumentą išdavusiai migracijos tarnybai siunčiamas pranešimas, kuriame nurodomi mirusio asmens be pilietybės vardas (-ai), pa</text:span><text:span text:style-name="T932">vardė, jo mirties įrašo numeris, data, mirties fakto užregistravimo vieta ir pažymima, ar kelionės dokumentas grąžintas.</text:span></text:p>
      <text:p text:style-name="P933"><text:span text:style-name="T934">55</text:span><text:span text:style-name="T935">. Prašymo išduoti (pakeisti) kelionės dokumentą 19 eilutėje įrašoma asmens be pilietybės mirties įrašo numeris ir data, nurodoma,</text:span><text:span text:style-name="T936"><text:s/>ar kelionės dokumentas grąžintas. Jeigu kelionės dokumentas asmeniui be pilietybės neįteiktas dėl jo mirties, prašymo išduoti (pakeisti) kelionės dokumentą 19 eilutėje pažymima ir tai, kad kelionės dokumentas nebuvo įteiktas.</text:span></text:p>
      <text:p text:style-name="P937"><text:span text:style-name="T938">56</text:span><text:span text:style-name="T939">. Kelionės dokumentas p</text:span><text:span text:style-name="T940">askelbiamas negaliojančiu, jeigu:</text:span></text:p>
      <text:p text:style-name="P941"><text:span text:style-name="T942">56.1</text:span><text:span text:style-name="T943">. Migracijos departamento direktorius ar jo įgaliotas valstybės tarnautojas priėmė sprendimą, kad kelionės dokumentas išduotas, pakeistas ar jo galiojimo laikas pratęstas neteisėtai ir turi būti iš asmens be pilietyb</text:span><text:span text:style-name="T944">ės paimtas ir sunaikintas;</text:span></text:p>
      <text:p text:style-name="P945"><text:span text:style-name="T946">56.2</text:span><text:span text:style-name="T947">. kelionės dokumentas yra suklastotas;</text:span></text:p>
      <text:p text:style-name="P948"><text:span text:style-name="T949">56.3</text:span><text:span text:style-name="T950">. kelionės dokumentas yra prarastas;</text:span></text:p>
      <text:p text:style-name="P951"><text:span text:style-name="T952">56.4</text:span><text:span text:style-name="T953">. asmuo be pilietybės įgijo Lietuvos Respublikos ar kurios nors kitos valstybės pilietybę;</text:span></text:p>
      <text:p text:style-name="P954"><text:span text:style-name="T955">56.5</text:span><text:span text:style-name="T956">. panaikintas asmeniui be pili</text:span><text:span text:style-name="T957">etybės išduotas leidimas gyventi, išskyrus atvejį, kai panaikintas asmens be pilietybės, kuris iš Lietuvos Respublikos išvyksta gyventi į užsienio valstybę ilgiau nei šešiems mėnesiams, leidimas gyventi;</text:span></text:p>
      <text:p text:style-name="P958"><text:span text:style-name="T959">56.6</text:span><text:span text:style-name="T960">. kelionės dokumentas pakeistas dėl Taisykli</text:span><text:span text:style-name="T961">ų 20.1–20.5 punktuose nurodytų priežasčių;</text:span></text:p>
      <text:p text:style-name="P962"><text:span text:style-name="T963">56.7</text:span><text:span text:style-name="T964">. asmuo be pilietybės kelionės dokumento, kurio galiojimo laikas ilgesnis nei šeši mėnesiai, neatsiėmė per šešis mėnesius nuo jo išrašymo dienos;</text:span></text:p>
      <text:p text:style-name="P965"><text:span text:style-name="T966">56.8</text:span><text:span text:style-name="T967">. asmuo be pilietybės kelionės dokumento, kurio gal</text:span><text:span text:style-name="T968">iojimo laikas pratęstas ilgesniam nei šešių mėnesių laikotarpiui, neatsiėmė per šešis mėnesius nuo kelionės dokumento galiojimo laiko pratęsimo dienos.</text:span></text:p>
      <text:p text:style-name="P969"><text:span text:style-name="T970">57</text:span><text:span text:style-name="T971">. Jeigu yra pagrindas manyti, kad kelionės dokumentas asmeniui be pilietybės išduotas, pakeistas</text:span><text:span text:style-name="T972"><text:s/>ar jo galiojimo laikas pratęstas neteisėtai, migracijos tarnyba, kurioje yra asmens be pilietybės asmens byla, šią bylą išsiunčia Migracijos departamentui. Migracijos departamentas atlieka patikrinimą kelionės dokumento išdavimo, pakeitimo ar jo galiojimo</text:span><text:span text:style-name="T973"><text:s/>laiko pratęsimo aplinkybėms nustatyti. Sprendimą dėl kelionės dokumento išdavimo, pakeitimo ar jo galiojimo laiko pratęsimo teisėtumo priima Migracijos departamento direktorius ar jo įgaliotas valstybės tarnautojas. Sprendimas dėl kelionės dokumento išdav</text:span><text:span text:style-name="T974">imo, pakeitimo ar jo galiojimo laiko pratęsimo teisėtumo ir patikrinimo medžiaga dedama į asmens be pilietybės asmens bylą. Ši byla grąžinama ją atsiuntusiai migracijos tarnybai.</text:span></text:p>
      <text:p text:style-name="P975"><text:span text:style-name="T976">58</text:span><text:span text:style-name="T977">. Asmuo be pilietybės, gavęs Migracijos departamento pranešimą apie tai</text:span><text:span text:style-name="T978">, jog Migracijos departamento direktorius ar jo įgaliotas valstybės tarnautojas priėmė sprendimą, kad kelionės dokumentas išduotas, pakeistas arba jo galiojimo laikas pratęstas neteisėtai ir turi būti iš asmens be pilietybės paimamas ir sunaikinamas, taip<text:s/></text:span><text:span text:style-name="T979">pat asmuo be pilietybės, kuris įgijo Lietuvos Respublikos ar kurios nors valstybės pilietybę arba kurio leidimas gyventi panaikintas, išskyrus atvejį, kai panaikintas asmens be pilietybės, kuris iš Lietuvos Respublikos išvyksta gyventi į užsienio valstybę<text:s/></text:span><text:span text:style-name="T980">ilgiau nei šešiems mėnesiams, leidimas gyventi, turi nedelsdamas grąžinti kelionės dokumentą migracijos tarnybai ar konsulinei įstaigai. Konsulinė įstaiga grąžintą kelionės dokumentą per Lietuvos Respublikos užsienio reikalų ministerijos Konsulinį departam</text:span><text:span text:style-name="T981">entą perduoda Migracijos departamentui. Migracijos departamentas šį dokumentą perduoda jį išdavusiai migracijos tarnybai. Ši tarnyba Taisyklių 72 punkte nustatyta tvarka išsiunčia kelionės dokumentą Asmens dokumentų išrašymo centrui sunaikinti.</text:span></text:p>
      <text:p text:style-name="P982"><text:span text:style-name="T983">59</text:span><text:span text:style-name="T984">. Duo</text:span><text:span text:style-name="T985">menis apie Taisyklių 56.1, 56.4 ir 56.5 punktuose nurodytų kelionės dokumentų negaliojimą į asmens dokumentų išrašymo sistemą įveda migracijos tarnyba. Jeigu negaliojančio kelionės dokumento asmuo be pilietybės negrąžina, asmens dokumentų išrašymo sistemoj</text:span><text:span text:style-name="T986">e jis skelbiamas negrąžintu. Jeigu toks kelionės dokumentas grąžinamas vėliau, asmens dokumentų išrašymo sistemoje daromas pakeitimas – nurodoma, kad kelionės dokumentas grąžintas.</text:span></text:p>
      <text:p text:style-name="P987"><text:span text:style-name="T988">60</text:span><text:span text:style-name="T989">. Duomenis apie Taisyklių 56.2 punkte nurodyto kelionės dokumento neg</text:span><text:span text:style-name="T990">aliojimą į asmens dokumentų išrašymo sistemą migracijos tarnyba įveda, kai gauna pranešimą, kad nustatytas kelionės dokumento klastojimo faktas.</text:span></text:p>
      <text:p text:style-name="P991"><text:span text:style-name="T992">61</text:span><text:span text:style-name="T993">. Asmuo be pilietybės, praradęs kelionės dokumentą, apie tai turi ne vėliau kaip per 2 darbo dienas prane</text:span><text:span text:style-name="T994">šti savo gyvenamosios vietos migracijos tarnybai arba bet kuriai teritorinei policijos įstaigai, pateikdamas laisvos formos raštišką pranešimą, kuriame turi būti nurodomos kelionės dokumento praradimo aplinkybės. Teritorinės policijos įstaigos pareigūnas a</text:span><text:span text:style-name="T995">smens be pilietybės raštišką pranešimą apie kelionės dokumento praradimą nedelsdamas perduoda šios įstaigos migracijos tarnybai.</text:span></text:p>
      <text:p text:style-name="P996"><text:span text:style-name="T997">62</text:span><text:span text:style-name="T998">. Jeigu kelionės dokumentą asmuo be pilietybės prarado užsienio valstybėje, laisvos formos raštišką pranešimą apie kelion</text:span><text:span text:style-name="T999">ės dokumento praradimą jis turi pateikti konsulinei įstaigai. Šis raštiškas pranešimas ne vėliau kaip per 2 darbo dienas elektroninio ryšio priemonėmis persiunčiamas Migracijos departamentui. Migracijos departamentas ne vėliau kaip per 2 darbo dienas elekt</text:span><text:span text:style-name="T1000">roninio ryšio priemonėmis jį persiunčia kelionės dokumentą išdavusiai migracijos tarnybai.</text:span></text:p>
      <text:p text:style-name="P1001"><text:span text:style-name="T1002">63</text:span><text:span text:style-name="T1003">. Migracijos tarnyba, gavusi pranešimą apie kelionės dokumento praradimą arba gavusi rastą galiojantį kelionės dokumentą ir nustačiusi, kad jo neįmanoma grąžin</text:span><text:span text:style-name="T1004">ti asmeniui be pilietybės, kuriam jis buvo išduotas, nedelsdama į asmens dokumentų išrašymo sistemą įveda duomenis apie šio kelionės dokumento negaliojimą. Asmens be pilietybės pranešimas apie kelionės dokumento praradimą įdedamas į asmens be pilietybės as</text:span><text:span text:style-name="T1005">mens bylą.</text:span></text:p>
      <text:p text:style-name="P1006"><text:span text:style-name="T1007">64</text:span><text:span text:style-name="T1008">. Jeigu kelionės dokumentas, kuris buvo paskelbtas negaliojančiu kaip prarastas, atsirado, o migracijos tarnyba dar nepriėmė sprendimo pakeisti kelionės dokumentą, tai duomenis apie atsiradusio kelionės dokumento galiojimą į asmens<text:s/></text:span><text:span text:style-name="T1009">dokumentų išrašymo sistemą migracijos tarnyba įveda nedelsdama, gavusi asmens be pilietybės raštišką pranešimą apie kelionės dokumento atsiradimą.</text:span></text:p>
      <text:p text:style-name="P1010"><text:span text:style-name="T1011">65</text:span><text:span text:style-name="T1012">. Taisyklių 56.6 punkte nurodyti kelionės dokumentai asmens dokumentų išrašymo sistemoje laikomi<text:s/></text:span><text:span text:style-name="T1013">negaliojančiais nuo naujo kelionės dokumento išrašymo dienos.</text:span></text:p>
      <text:p text:style-name="P1014"><text:span text:style-name="T1015">66</text:span><text:span text:style-name="T1016">. Apie Taisyklių 56.7 punkte nurodytus kelionės dokumentus asmens dokumentų išrašymo sistemoje informuojama migracijos tarnyba, kuri privalo duomenis apie kelionės dokumentų negaliojimą įv</text:span><text:span text:style-name="T1017">esti į asmens dokumentų išrašymo sistemą.</text:span></text:p>
      <text:p text:style-name="P1018"><text:span text:style-name="T1019">67</text:span><text:span text:style-name="T1020">. Duomenis apie Taisyklių 56.8 punkte nurodytų kelionės dokumentų negaliojimą į asmens dokumentų išrašymo sistemą įveda migracijos tarnyba.</text:span></text:p>
      <text:p text:style-name="P1021"><text:span text:style-name="T1022">68</text:span><text:span text:style-name="T1023">. Į asmens dokumentų išrašymo sistemą įvedant duomenis apie ke</text:span><text:span text:style-name="T1024">lionės dokumento negaliojimą, nurodomi šie kelionės dokumento negaliojimo priežasčių kodai:</text:span></text:p>
      <text:p text:style-name="P1025"><text:span text:style-name="T1026">68.1</text:span><text:span text:style-name="T1027">. 41 – priimtas sprendimas, kad kelionės dokumentas išduotas, pakeistas arba jo galiojimo laikas pratęstas neteisėtai ir šis dokumentas turi būti iš asmens be</text:span><text:span text:style-name="T1028"><text:s/>pilietybės paimamas ir sunaikinamas;</text:span></text:p>
      <text:p text:style-name="P1029"><text:span text:style-name="T1030">68.2</text:span><text:span text:style-name="T1031">. 70 – kelionės dokumentas yra suklastotas;</text:span></text:p>
      <text:p text:style-name="P1032"><text:span text:style-name="T1033">68.3</text:span><text:span text:style-name="T1034">. 14 – kelionės dokumentas yra prarastas;</text:span></text:p>
      <text:p text:style-name="P1035"><text:span text:style-name="T1036">68.4</text:span><text:span text:style-name="T1037">. 42 – asmuo be pilietybės įgijo Lietuvos Respublikos ar kurios nors kitos valstybės pilietybę arba panaikin</text:span><text:span text:style-name="T1038">tas asmeniui be pilietybės išduotas leidimas gyventi;</text:span></text:p>
      <text:p text:style-name="P1039"><text:span text:style-name="T1040">68.5</text:span><text:span text:style-name="T1041">. 62 – asmuo be pilietybės kelionės dokumento, kurio galiojimo laikas ilgesnis nei šeši mėnesiai, neatsiėmė per šešis mėnesius nuo jo išrašymo dienos arba asmuo be pilietybės kelionės dokumento,</text:span><text:span text:style-name="T1042"><text:s/>kurio galiojimo laikas pratęstas ilgesniam nei šešių mėnesių laikotarpiui, neatsiėmė per šešis mėnesius nuo kelionės dokumento galiojimo laiko pratęsimo dienos.</text:span></text:p>
      <text:p text:style-name="P1043"><text:span text:style-name="T1044">69</text:span><text:span text:style-name="T1045">. Duomenys apie kelionės dokumento negaliojimą / galiojimą, taip pat apie negaliojanči</text:span><text:span text:style-name="T1046">o kelionės dokumento grąžinimą / negrąžinimą į asmens dokumentų išrašymo sistemą įvedami Asmens dokumentų išrašymo centro direktoriaus nustatyta tvarka.</text:span></text:p>
      <text:p text:style-name="P1047"><text:span text:style-name="T1048">70</text:span><text:span text:style-name="T1049">. Duomenys apie kelionės dokumento negaliojimą (dėl ko kelionės dokumentas nebegalioja, ar negali</text:span><text:span text:style-name="T1050">ojantis kelionės dokumentas grąžintas) įrašomi prašymo išduoti (pakeisti) kelionės dokumentą 19 eilutėje. Šis prašymas migracijos tarnyboje perkeliamas iš galiojančios kartotekos į archyvinę.</text:span></text:p>
      <text:p text:style-name="P1051"/>
      <text:p text:style-name="P1052"><text:span text:style-name="T1053">VII</text:span><text:span text:style-name="T1054">.<text:s/></text:span><text:span text:style-name="T1055">NEGALIOJANČIŲ KELIONĖS DOKUMENTŲ NAIKINIMAS</text:span></text:p>
      <text:p text:style-name="P1056"/>
      <text:p text:style-name="P1057"><text:span text:style-name="T1058">71</text:span><text:span text:style-name="T1059">.</text:span><text:span text:style-name="T1060"><text:s/>Negaliojantis kelionės dokumentas naikinamas, jeigu:</text:span></text:p>
      <text:p text:style-name="P1061"><text:span text:style-name="T1062">71.1</text:span><text:span text:style-name="T1063">. jis paskelbtas negaliojančiu dėl Taisyklių 56.1, 56.4, 56.5, 56.7 ir 56.8 punktuose nurodytų priežasčių;</text:span></text:p>
      <text:p text:style-name="P1064"><text:span text:style-name="T1065">71.2</text:span><text:span text:style-name="T1066">. jis pakeistas dėl Taisyklių 20.1 ir 20.3–20.5 punktuose nurodytų priežasčių ir<text:s/></text:span><text:span text:style-name="T1067">asmuo be pilietybės nepageidavo jo susigrąžinti;</text:span></text:p>
      <text:p text:style-name="P1068"><text:span text:style-name="T1069">71.3</text:span><text:span text:style-name="T1070">. jis pakeistas dėl Taisyklių 20.2 punkte nurodytos priežasties;</text:span></text:p>
      <text:p text:style-name="P1071"><text:span text:style-name="T1072">71.4</text:span><text:span text:style-name="T1073">. jis suklastotas ir nėra teisės aktuose nurodytų priežasčių, dėl kurių jis negali būti sunaikinamas;</text:span></text:p>
      <text:p text:style-name="P1074"><text:span text:style-name="T1075">71.5</text:span><text:span text:style-name="T1076">. jis yra<text:s/></text:span><text:span text:style-name="T1077">mirusio asmens be pilietybės;</text:span></text:p>
      <text:p text:style-name="P1078"><text:span text:style-name="T1079">71.6</text:span><text:span text:style-name="T1080">. jis yra rastas ir negaliojantis;</text:span></text:p>
      <text:p text:style-name="P1081"><text:span text:style-name="T1082">71.7</text:span><text:span text:style-name="T1083">. pasibaigęs jo galiojimo laikas ir šis dokumentas yra migracijos tarnyboje.</text:span></text:p>
      <text:p text:style-name="P1084">72. Taisyklių 71 punkte nurodyti negaliojantys kelionės dokumentai ne rečiau kaip kartą per<text:s/>tris mėnesius siunčiami Asmens dokumentų išrašymo centrui sunaikinti. Asmens dokumentų išrašymo centrui siunčiamų negaliojančių kelionės dokumentų lydraščiuose turi būti nurodyta siunčiamo kelionės dokumento numeris, asmens be pilietybės, kuriam jis buvo išduotas, vardas (-ai) ir pavardė.</text:p>
      <text:p text:style-name="P1085">Asmens dokumentų išrašymo centrui siunčiamų negaliojančių kelionės dokumentų lydraščiai įdedami į bylą pagal dokumentacijos planą.<text:s/></text:p>
      <text:p text:style-name="P1086">Punkto pakeitimai:</text:p>
      <text:p text:style-name="P1087"><text:span text:style-name="T1088">Nr.<text:s/></text:span><text:a xlink:href="https://www.e-tar.lt/portal/legalAct.html?documentId=TAR.537D2D0CBF71" office:target-frame-name="_top" xlink:show="replace"><text:span text:style-name="T1089">1V-283</text:span></text:a><text:span text:style-name="T1090">, 2006-07-17, Žin., 2006, Nr. 81-3225 (2006-07-25), i. k. 1062310ISAK001V-283</text:span></text:p>
      <text:p text:style-name="Normal"/>
      <text:p text:style-name="P1091"><text:span text:style-name="T1092">73</text:span><text:span text:style-name="T1093">. Negaliojančio kelionės dokumento išsiuntimo Asmens dokumentų išrašymo centrui data<text:s/></text:span><text:span text:style-name="T1094">ir lydraščio numeris įrašomi Prašymų išduoti (pakeisti) asmens be pilietybės kelionės dokumentą ir asmens be pilietybės kelionės dokumentų registro pastabų skiltyje.</text:span></text:p>
      <text:p text:style-name="P1095"><text:span text:style-name="T1096">74</text:span><text:span text:style-name="T1097">. Negaliojančius kelionės dokumentus Asmens dokumentų išrašymo centras sunaikina Asm</text:span><text:span text:style-name="T1098">ens dokumentų išrašymo centro direktoriaus nustatyta tvarka.</text:span></text:p>
      <text:p text:style-name="P1099"/>
      <text:p text:style-name="P1100"><text:span text:style-name="T1101">VIII</text:span><text:span text:style-name="T1102">.<text:s/></text:span><text:span text:style-name="T1103">KELIONĖS DOKUMENTO PAĖMIMAS</text:span></text:p>
      <text:p text:style-name="P1104"/>
      <text:p text:style-name="P1105"><text:span text:style-name="T1106">75</text:span><text:span text:style-name="T1107">. Teritorinė policijos įstaiga ar kita teisėsaugos institucija, o asmeniui be pilietybės esant užsienyje – konsulinė įstaiga, nustačiusi, kad asmuo</text:span><text:span text:style-name="T1108"><text:s/>naudojasi Taisyklių 56.1–56.5 punktuose nurodytu paskelbtu negaliojančiu ar kito asmens be pilietybės kelionės dokumentu, privalo jį iš<text:s/></text:span><text:soft-page-break/><text:span text:style-name="T1109">asmens paimti ir perduoti jį išdavusiai migracijos tarnybai. Ši tarnyba Taisyklių 72 punkte nustatyta tvarka išsiunčia<text:s/></text:span><text:span text:style-name="T1110">kelionės dokumentą Asmens dokumentų išrašymo centrui sunaikinti.</text:span></text:p>
      <text:p text:style-name="P1111"><text:span text:style-name="T1112">76</text:span><text:span text:style-name="T1113">. Iš suimtojo asmens be pilietybės, taip pat iš asmens be pilietybės, kuriam paskirta arešto ar laisvės atėmimo bausmė arba paskirtas administracinis areštas, kelionės dokumentą, jeigu<text:s/></text:span><text:span text:style-name="T1114">jis buvo išduotas, paima teritorinė policijos įstaiga ar kita teisėsaugos institucija arba teismas. Kelionės dokumentas saugomas suimtojo, nuteistojo ar asmens, kuriam skirtas administracinis areštas, byloje.</text:span></text:p>
      <text:p text:style-name="P1115"><text:span text:style-name="T1116">77</text:span><text:span text:style-name="T1117">. Asmeniui be pilietybės, kuris paleistas</text:span><text:span text:style-name="T1118"><text:s/>iš suėmimo, atlikęs arešto ar terminuoto laisvės atėmimo bausmę arba atleistas nuo visos ar dalies bausmės atlikimo remiantis Lietuvos Respublikos baudžiamojo kodekso X skyriaus nuostatomis arba kurio administracinis areštas pasibaigė, kelionės dokumentas</text:span><text:span text:style-name="T1119"><text:s/>grąžinamas.</text:span></text:p>
      <text:p text:style-name="P1120"><text:span text:style-name="T1121">78</text:span><text:span text:style-name="T1122">. Paimti iš asmens be pilietybės kelionės dokumentą draudžiama, išskyrus Taisyklių ir kitų Lietuvos Respublikos teisės aktų nustatytus atvejus.</text:span></text:p>
      <text:p text:style-name="P1123"/>
      <text:p text:style-name="P1124"><text:span text:style-name="T1125">IX</text:span><text:span text:style-name="T1126">.<text:s/></text:span><text:span text:style-name="T1127">KELIONĖS DOKUMENTŲ APSKAITA IR SAUGOJIMAS</text:span></text:p>
      <text:p text:style-name="P1128"/>
      <text:p text:style-name="P1129"><text:span text:style-name="T1130">79</text:span><text:span text:style-name="T1131">. Migracijos tarnyba, iš Asmens d</text:span><text:span text:style-name="T1132">okumentų išrašymo centro gavusi išrašytus kelionės dokumentus, patikrina, ar nepažeista jų pakuotė.</text:span></text:p>
      <text:p text:style-name="P1133"><text:span text:style-name="T1134">Ne mažiau kaip trijų teritorinės policijos įstaigos įgaliotų valstybės tarnautojų ar darbuotojų (iš jų 2 – migracijos tarnybos) akivaizdoje atplėšiama kelio</text:span><text:span text:style-name="T1135">nės dokumentų pakuotė. Atplėšus pakuotę, kelionės dokumentai suskaičiuojami, patikrinama, ar jų numeriai atitinka nurodytuosius lydraštyje. Jeigu atitinka, teritorinės policijos įstaigos įgalioti valstybės tarnautojai ar darbuotojai tai pažymi lydraštyje i</text:span><text:span text:style-name="T1136">r pasirašo, įrašo savo pareigas, vardą, pavardę ir datą.</text:span></text:p>
      <text:p text:style-name="P1137">80. Iš Asmens dokumentų išrašymo centro gauti išrašytų kelionės dokumentų lydraščiai įdedami į bylą pagal dokumentacijos planą.<text:s/></text:p>
      <text:p text:style-name="P1138">Punkto pakeitimai:</text:p>
      <text:p text:style-name="P1139"><text:span text:style-name="T1140">Nr.<text:s/></text:span><text:a xlink:href="https://www.e-tar.lt/portal/legalAct.html?documentId=TAR.537D2D0CBF71" office:target-frame-name="_top" xlink:show="replace"><text:span text:style-name="T1141">1V-283</text:span></text:a><text:span text:style-name="T1142">, 2006-07-17, Žin., 2006, Nr. 81-3225 (2006-07-25), i. k. 1062310ISAK001V-283</text:span></text:p>
      <text:p text:style-name="Normal"/>
      <text:p text:style-name="P1143"><text:span text:style-name="T1144">81</text:span><text:span text:style-name="T1145">. Nustačius, kad kelionės dokumentų pakuotė pažeista ir / arba trūksta kelionės dokumentų, apie tai nedelsiant raštu informuoj</text:span><text:span text:style-name="T1146">amas teritorinės policijos įstaigos vadovas, Asmens dokumentų išrašymo centras ir Migracijos departamentas. Teritorinės policijos įstaigos vadovo pavedimu per 10 dienų nuo išrašytų kelionės dokumentų pakuotės iš Asmens dokumentų išrašymo centro gavimo migr</text:span><text:span text:style-name="T1147">acijos tarnyboje dienos dėl nurodytų faktų atliekamas tarnybinis patikrinimas, surašoma jo išvada. Išvados kopija, patvirtinta Lietuvos Respublikos teisės aktų nustatyta tvarka, pateikiama Asmens dokumentų išrašymo centrui ir Migracijos departamentui.</text:span></text:p>
      <text:p text:style-name="P1148"><text:span text:style-name="T1149">82</text:span><text:span text:style-name="T1150">. Iš Asmens dokumentų išrašymo centro gauti išrašyti, keisti ir galiojimo laikui pratęsti pateikti bei kiti migracijos tarnyboje esantys kelionės dokumentai, antspaudas su Lietuvos valstybės herbu saugomi migracijos tarnybos seifuose (metalinėse spintose</text:span><text:span text:style-name="T1151">) arba specialiai įrengtoje patalpoje (turi būti apsaugos signalizacija, langų grotos). Raktus nuo seifo (metalinės spintos) saugo migracijos tarnybos vadovas arba jo pareigas einantis valstybės tarnautojas.</text:span></text:p>
      <text:p text:style-name="P1152"><text:span text:style-name="T1153">83</text:span><text:span text:style-name="T1154">. Prašymai išduoti (pakeisti) kelionės dok</text:span><text:span text:style-name="T1155">umentą saugomi migracijos tarnybos kartotekose (galiojančioje ir archyvinėje), sudėti abėcėlės tvarka (pagal pavardes). Prašymų išduoti (pakeisti) kelionės dokumentą kartoteka naudotis turi teisę tik kelionės dokumentą išduodančios migracijos tarnybos vals</text:span><text:span text:style-name="T1156">tybės tarnautojai. Išnešti prašymą išduoti (pakeisti) kelionės dokumentą iš migracijos tarnybos patalpų draudžiama, išskyrus Lietuvos Respublikos teisės aktų nustatytus atvejus.</text:span></text:p>
      <text:p text:style-name="P1157"><text:span text:style-name="T1158">84</text:span><text:span text:style-name="T1159">. Paimti prašymą išduoti (pakeisti) kelionės dokumentą iš prašymų<text:s/></text:span><text:span text:style-name="T1160">išduoti (pakeisti) kelionės dokumentą kartotekos leidžiama tik atsakant į paklausimus, darant nuorašus (kopijas), atliekant patikrinimą dėl asmens duomenų ar tapatybės.</text:span></text:p>
      <text:p text:style-name="P1161"><text:span text:style-name="T1162">85</text:span><text:span text:style-name="T1163">. Prašymai išduoti (pakeisti) kelionės dokumentą teisėsaugos įstaigų valstybės ta</text:span><text:span text:style-name="T1164">rnautojams ar kitų valstybės institucijų ar įstaigų valstybės tarnautojams susipažinti teikiami arba Lietuvos Respublikos teisės aktų nustatyta tvarka patvirtintos šių prašymų kopijos atsakant į paklausimus siunčiamos Lietuvos Respublikos teisės aktų nusta</text:span><text:span text:style-name="T1165">tyta tvarka. Tokiu atveju prašymo išduoti<text:s/></text:span><text:soft-page-break/><text:span text:style-name="T1166">(pakeisti) kelionės dokumentą 19 eilutėje įrašoma, kada ir kam šis prašymas buvo pateiktas susipažinti ar išsiųsta jo kopija.</text:span></text:p>
      <text:p text:style-name="P1167">86. Prašymai išduoti (pakeisti) kelionės dokumentą, Taisyklėse nurodyti registrai, Asmens dokumentų išrašymo centro išrašytų kelionės dokumentų ir Asmens dokumentų išrašymo centrui siunčiamų negaliojančių kelionės dokumentų lydraščiai saugomi 5 metus.<text:s/></text:p>
      <text:p text:style-name="P1168">Punkto pakeitimai:</text:p>
      <text:p text:style-name="P1169"><text:span text:style-name="T1170">Nr.<text:s/></text:span><text:a xlink:href="https://www.e-tar.lt/portal/legalAct.html?documentId=TAR.537D2D0CBF71" office:target-frame-name="_top" xlink:show="replace"><text:span text:style-name="T1171">1V-283</text:span></text:a><text:span text:style-name="T1172">, 2006-07-17, Žin., 2006, Nr. 81-3225 (2006-07-25), i. k. 1062310ISAK001V-283</text:span></text:p>
      <text:p text:style-name="Normal"/>
      <text:p text:style-name="P1173"/>
      <text:p text:style-name="P1174"/>
      <text:p text:style-name="P1175">SUDERINTA<text:s/><text:tab/>SUDERINTA</text:p>
      <text:p text:style-name="P1176">Lietuvos archyvų departamento<text:s/><text:tab/>Lietuvos Respublikos</text:p>
      <text:p text:style-name="P1177">prie Lietuvos Respublikos Vyriausybės<text:s/><text:tab/>užsienio reikalų ministras</text:p>
      <text:p text:style-name="P1178">generalinio direktoriaus pavaduotoja</text:p>
      <text:p text:style-name="P1179">l. e. generalinio direktoriaus pareigas<text:s/><text:tab/>Antanas Valionis</text:p>
      <text:p text:style-name="P1180">Veronika Karklelienė<text:tab/>2005-11-25</text:p>
      <text:p text:style-name="P1181">2005-11-28</text:p>
      <text:p text:style-name="P1182">______________</text:p>
      <text:p text:style-name="P1183"/>
      <text:p text:style-name="P1184"/>
      <text:soft-page-break/>
      <text:p text:style-name="P1185"><text:span text:style-name="T1186"><draw:frame draw:style-name="a1" draw:name="Paveikslėlis 2" text:anchor-type="as-char" svg:x="0in" svg:y="0in" svg:width="6.6875in" svg:height="8.90625in" style:rel-width="scale" style:rel-height="scale"><draw:image xlink:href="media/image1.emf" xlink:type="simple" xlink:show="embed" xlink:actuate="onLoad"/><svg:title/><svg:desc/></draw:frame></text:span></text:p>
      <text:p text:style-name="P1187"/>
      <text:soft-page-break/>
      <text:p text:style-name="P1188"><text:span text:style-name="T1189"><draw:frame draw:style-name="a2" draw:name="Paveikslėlis 3" text:anchor-type="as-char" svg:x="0in" svg:y="0in" svg:width="6.6875in" svg:height="7.01042in" style:rel-width="scale" style:rel-height="scale"><draw:image xlink:href="media/image2.emf" xlink:type="simple" xlink:show="embed" xlink:actuate="onLoad"/><svg:title/><svg:desc/></draw:frame></text:span></text:p>
      <text:p text:style-name="P1190"/>
      <text:p text:style-name="P1191">______________</text:p>
      <text:p text:style-name="Normal"/>
      <text:p text:style-name="P1192"/>
      <text:soft-page-break/>
      <text:p text:style-name="P1193">Asmens be pilietybės kelionės dokumento</text:p>
      <text:p text:style-name="P1194">išdavimo taisyklių</text:p>
      <text:p text:style-name="P1195">2<text:s/>priedas<text:s/></text:p>
      <text:p text:style-name="P1196"/>
      <text:p text:style-name="P1197"><text:span text:style-name="T1198">(Prašymų išduoti (pakeisti) asmens be pilietybės kelionės dokumentą ir asmens be pilietybės kelionės dokumentų registro forma)</text:span></text:p>
      <text:p text:style-name="P1199"/>
      <text:p text:style-name="P1200">_________________________________________________</text:p>
      <text:p text:style-name="P1201">(dokumento sudarytojo pavadinimas)</text:p>
      <text:p text:style-name="P1202"/>
      <text:p text:style-name="P1203"><text:span text:style-name="T1204">Prašymų išduoti (pakeisti) asmens be pilietybės kelionės dokumentą ir asmens be pilietybės kelionės dokumentų registras</text:span><text:s/>________________________________________</text:p>
      <text:p text:style-name="P1205">(identifikavimo žymuo)</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
            <text:p text:style-name="P1220">Reg.</text:p>
            <text:p text:style-name="P1221">Nr.</text:p>
          </table:table-cell>
          <table:table-cell table:style-name="TableCell1222">
            <text:p text:style-name="P1223"/>
            <text:p text:style-name="P1224">Prašymo registracijos</text:p>
            <text:p text:style-name="P1225">data</text:p>
          </table:table-cell>
          <table:table-cell table:style-name="TableCell1226">
            <text:p text:style-name="P1227"/>
            <text:p text:style-name="P1228"/>
            <text:p text:style-name="P1229">Vardas (-ai) ir pavardė</text:p>
          </table:table-cell>
          <table:table-cell table:style-name="TableCell1230">
            <text:p text:style-name="P1231"/>
            <text:p text:style-name="P1232"/>
            <text:p text:style-name="P1233">Asmens kodas</text:p>
          </table:table-cell>
          <table:table-cell table:style-name="TableCell1234">
            <text:p text:style-name="P1235"/>
            <text:p text:style-name="P1236"/>
            <text:p text:style-name="P1237">Prašymo antraštė</text:p>
          </table:table-cell>
          <table:table-cell table:style-name="TableCell1238">
            <text:p text:style-name="P1239">Asmens be pilietybės kelionės dokumento numeris</text:p>
          </table:table-cell>
          <table:table-cell table:style-name="TableCell1240">
            <text:p text:style-name="P1241">Asmens be pilietybės kelionės dokumento išdavimo data</text:p>
          </table:table-cell>
          <table:table-cell table:style-name="TableCell1242">
            <text:p text:style-name="P1243">Data, iki kurios galioja asmens be pilietybės kelionės dokumentas</text:p>
          </table:table-cell>
          <table:table-cell table:style-name="TableCell1244">
            <text:p text:style-name="P1245"/>
            <text:p text:style-name="P1246"/>
            <text:p text:style-name="P1247">Pastabos</text:p>
          </table:table-cell>
        </table:table-row>
        <table:table-row table:style-name="TableRow1248">
          <table:table-cell table:style-name="TableCell1249">
            <text:p text:style-name="P1250">1</text:p>
          </table:table-cell>
          <table:table-cell table:style-name="TableCell1251">
            <text:p text:style-name="P1252">2</text:p>
          </table:table-cell>
          <table:table-cell table:style-name="TableCell1253">
            <text:p text:style-name="P1254">3</text:p>
          </table:table-cell>
          <table:table-cell table:style-name="TableCell1255">
            <text:p text:style-name="P1256">4</text:p>
          </table:table-cell>
          <table:table-cell table:style-name="TableCell1257">
            <text:p text:style-name="P1258">5</text:p>
          </table:table-cell>
          <table:table-cell table:style-name="TableCell1259">
            <text:p text:style-name="P1260">6</text:p>
          </table:table-cell>
          <table:table-cell table:style-name="TableCell1261">
            <text:p text:style-name="P1262">7</text:p>
          </table:table-cell>
          <table:table-cell table:style-name="TableCell1263">
            <text:p text:style-name="P1264">8</text:p>
          </table:table-cell>
          <table:table-cell table:style-name="TableCell1265">
            <text:p text:style-name="P1266">9</text:p>
          </table:table-cell>
        </table:table-row>
      </table:table>
      <text:p text:style-name="P1267"/>
      <text:p text:style-name="P1268"/>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P1275">______________________</text:p>
          </table:table-cell>
          <table:table-cell table:style-name="TableCell1276">
            <text:p text:style-name="P1277">______________________</text:p>
          </table:table-cell>
          <table:table-cell table:style-name="TableCell1278">
            <text:p text:style-name="P1279">______________________</text:p>
          </table:table-cell>
        </table:table-row>
        <table:table-row table:style-name="TableRow1280">
          <table:table-cell table:style-name="TableCell1281">
            <text:p text:style-name="P1282"><text:span text:style-name="T1283">(pareigų pavadinimas)</text:span></text:p>
          </table:table-cell>
          <table:table-cell table:style-name="TableCell1284">
            <text:p text:style-name="P1285"><text:span text:style-name="T1286">(parašas)</text:span></text:p>
          </table:table-cell>
          <table:table-cell table:style-name="TableCell1287">
            <text:p text:style-name="P1288"><text:span text:style-name="T1289">(vardas ir pavardė)</text:span></text:p>
          </table:table-cell>
        </table:table-row>
      </table:table>
      <text:p text:style-name="P1290"/>
      <text:p text:style-name="P1291"><text:span text:style-name="T1292">______________</text:span></text:p>
      <text:p text:style-name="P1293"/>
      <text:soft-page-break/>
      <text:p text:style-name="P1294">Asmens be pilietybės kelionės dokumento</text:p>
      <text:p text:style-name="P1295">išdavimo taisyklių</text:p>
      <text:p text:style-name="P1296">3<text:s/>priedas<text:s/></text:p>
      <text:p text:style-name="P1297"/>
      <text:p text:style-name="P1298"><text:span text:style-name="T1299">(Prašymų pratęsti asmens be<text:s/></text:span><text:span text:style-name="T1300">pilietybės kelionės dokumento galiojimo laiką registro forma)</text:span></text:p>
      <text:p text:style-name="P1301"/>
      <text:p text:style-name="P1302">_________________________________________________</text:p>
      <text:p text:style-name="P1303">(dokumento sudarytojo pavadinimas)</text:p>
      <text:p text:style-name="P1304"/>
      <text:p text:style-name="P1305"><text:span text:style-name="T1306">Prašymų pratęsti asmens be pilietybės kelionės dokumento galiojimo laiką registras</text:span><text:span text:style-name="T1307"><text:s/>__________________________________</text:span></text:p>
      <text:p text:style-name="P1308">(identifikavimo žymuo)</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
            <text:p text:style-name="P1324">Reg.</text:p>
            <text:p text:style-name="P1325">Nr.</text:p>
          </table:table-cell>
          <table:table-cell table:style-name="TableCell1326">
            <text:p text:style-name="P1327"/>
            <text:p text:style-name="P1328">Prašymo registracijos</text:p>
            <text:p text:style-name="P1329">data</text:p>
          </table:table-cell>
          <table:table-cell table:style-name="TableCell1330">
            <text:p text:style-name="P1331"/>
            <text:p text:style-name="P1332">Vardas (-ai) ir pavardė</text:p>
          </table:table-cell>
          <table:table-cell table:style-name="TableCell1333">
            <text:p text:style-name="P1334"/>
            <text:p text:style-name="P1335">Asmens kodas</text:p>
          </table:table-cell>
          <table:table-cell table:style-name="TableCell1336">
            <text:p text:style-name="P1337">Asmens be pilietybės kelionės dokumento</text:p>
            <text:p text:style-name="P1338">numeris</text:p>
          </table:table-cell>
          <table:table-cell table:style-name="TableCell1339">
            <text:p text:style-name="P1340">Asmens be pilietybės kelionės dokumento išdavimo data</text:p>
          </table:table-cell>
          <table:table-cell table:style-name="TableCell1341">
            <text:p text:style-name="P1342">Data, iki kurios<text:s/>galioja asmens be pilietybės kelionės dokumentas<text:s/></text:p>
          </table:table-cell>
          <table:table-cell table:style-name="TableCell1343">
            <text:p text:style-name="P1344">Asmens be pilietybės kelionės dokumento galiojimo laiko pratęsimo data</text:p>
          </table:table-cell>
          <table:table-cell table:style-name="TableCell1345">
            <text:p text:style-name="P1346">Data, iki kurios pratęstas asmens be pilietybės kelionės dokumento galiojimo laikas</text:p>
          </table:table-cell>
          <table:table-cell table:style-name="TableCell1347">
            <text:p text:style-name="P1348"/>
            <text:p text:style-name="P1349"/>
            <text:p text:style-name="P1350">Pastabos</text:p>
          </table:table-cell>
        </table:table-row>
        <table:table-row table:style-name="TableRow1351">
          <table:table-cell table:style-name="TableCell1352">
            <text:p text:style-name="P1353">1</text:p>
          </table:table-cell>
          <table:table-cell table:style-name="TableCell1354">
            <text:p text:style-name="P1355">2</text:p>
          </table:table-cell>
          <table:table-cell table:style-name="TableCell1356">
            <text:p text:style-name="P1357">3</text:p>
          </table:table-cell>
          <table:table-cell table:style-name="TableCell1358">
            <text:p text:style-name="P1359">4</text:p>
          </table:table-cell>
          <table:table-cell table:style-name="TableCell1360">
            <text:p text:style-name="P1361">5</text:p>
          </table:table-cell>
          <table:table-cell table:style-name="TableCell1362">
            <text:p text:style-name="P1363">6</text:p>
          </table:table-cell>
          <table:table-cell table:style-name="TableCell1364">
            <text:p text:style-name="P1365">7</text:p>
          </table:table-cell>
          <table:table-cell table:style-name="TableCell1366">
            <text:p text:style-name="P1367">8</text:p>
          </table:table-cell>
          <table:table-cell table:style-name="TableCell1368">
            <text:p text:style-name="P1369">9</text:p>
          </table:table-cell>
          <table:table-cell table:style-name="TableCell1370">
            <text:p text:style-name="P1371">10</text:p>
          </table:table-cell>
        </table:table-row>
      </table:table>
      <text:p text:style-name="P1372"/>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______________________</text:p>
          </table:table-cell>
          <table:table-cell table:style-name="TableCell1380">
            <text:p text:style-name="P1381">______________________</text:p>
          </table:table-cell>
          <table:table-cell table:style-name="TableCell1382">
            <text:p text:style-name="P1383">______________________</text:p>
          </table:table-cell>
        </table:table-row>
        <table:table-row table:style-name="TableRow1384">
          <table:table-cell table:style-name="TableCell1385">
            <text:p text:style-name="P1386"><text:span text:style-name="T1387">(pareigų pavadinimas)</text:span></text:p>
          </table:table-cell>
          <table:table-cell table:style-name="TableCell1388">
            <text:p text:style-name="P1389"><text:span text:style-name="T1390">(parašas)</text:span></text:p>
          </table:table-cell>
          <table:table-cell table:style-name="TableCell1391">
            <text:p text:style-name="P1392"><text:span text:style-name="T1393">(vardas ir pavardė)</text:span></text:p>
          </table:table-cell>
        </table:table-row>
      </table:table>
      <text:p text:style-name="P1394"/>
      <text:p text:style-name="P1395"><text:span text:style-name="T1396">______________</text:span></text:p>
      <text:p text:style-name="P1397"/>
      <text:soft-page-break/>
      <text:p text:style-name="P1398">Asmens be pilietybės kelionės dokumento</text:p>
      <text:p text:style-name="P1399">išdavimo taisyklių</text:p>
      <text:p text:style-name="P1400">4<text:s/>priedas<text:s/></text:p>
      <text:p text:style-name="P1401"/>
      <text:p text:style-name="P1402"><text:span text:style-name="T1403">(Sprendimų dėl asmens be pilietybės<text:s/></text:span><text:span text:style-name="T1404">kelionės dokumento išdavimo, jo pakeitimo ar asmens be pilietybės kelionės dokumento galiojimo laiko pratęsimo registro forma)</text:span></text:p>
      <text:p text:style-name="P1405"/>
      <text:p text:style-name="P1406">_________________________________________________</text:p>
      <text:p text:style-name="P1407">(dokumento sudarytojo pavadinimas)</text:p>
      <text:p text:style-name="P1408"/>
      <text:p text:style-name="P1409"><text:span text:style-name="T1410">Sprendimų dėl asmens be pilietybės kelionės dokumento išdavimo, jo pakeitimo ar asmens be pilietybės kelionės dokumento galiojimo laiko pratęsimo registras<text:s/></text:span>_____________________________</text:p>
      <text:p text:style-name="P1411">(identifikavimo žymuo)</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Reg.</text:p>
            <text:p text:style-name="P1423">Nr.</text:p>
          </table:table-cell>
          <table:table-cell table:style-name="TableCell1424">
            <text:p text:style-name="P1425">Data</text:p>
          </table:table-cell>
          <table:table-cell table:style-name="TableCell1426">
            <text:p text:style-name="P1427">Sprendimo antraštė</text:p>
          </table:table-cell>
          <table:table-cell table:style-name="TableCell1428">
            <text:p text:style-name="P1429">Vardas (-ai)<text:s/>ir pavardė</text:p>
          </table:table-cell>
          <table:table-cell table:style-name="TableCell1430">
            <text:p text:style-name="P1431">Asmens kodas</text:p>
          </table:table-cell>
          <table:table-cell table:style-name="TableCell1432">
            <text:p text:style-name="P1433">Pastabos</text:p>
          </table:table-cell>
        </table:table-row>
        <table:table-row table:style-name="TableRow1434">
          <table:table-cell table:style-name="TableCell1435">
            <text:p text:style-name="P1436">1</text:p>
          </table:table-cell>
          <table:table-cell table:style-name="TableCell1437">
            <text:p text:style-name="P1438">2</text:p>
          </table:table-cell>
          <table:table-cell table:style-name="TableCell1439">
            <text:p text:style-name="P1440">3</text:p>
          </table:table-cell>
          <table:table-cell table:style-name="TableCell1441">
            <text:p text:style-name="P1442">4</text:p>
          </table:table-cell>
          <table:table-cell table:style-name="TableCell1443">
            <text:p text:style-name="P1444">5</text:p>
          </table:table-cell>
          <table:table-cell table:style-name="TableCell1445">
            <text:p text:style-name="P1446">6</text:p>
          </table:table-cell>
        </table:table-row>
      </table:table>
      <text:p text:style-name="P1447"/>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______________________</text:p>
          </table:table-cell>
          <table:table-cell table:style-name="TableCell1456">
            <text:p text:style-name="P1457">______________________</text:p>
          </table:table-cell>
          <table:table-cell table:style-name="TableCell1458">
            <text:p text:style-name="P1459">______________________</text:p>
          </table:table-cell>
        </table:table-row>
        <table:table-row table:style-name="TableRow1460">
          <table:table-cell table:style-name="TableCell1461">
            <text:p text:style-name="P1462"><text:span text:style-name="T1463">(pareigų pavadinimas)</text:span></text:p>
          </table:table-cell>
          <table:table-cell table:style-name="TableCell1464">
            <text:p text:style-name="P1465"><text:span text:style-name="T1466">(parašas)</text:span></text:p>
          </table:table-cell>
          <table:table-cell table:style-name="TableCell1467">
            <text:p text:style-name="P1468"><text:span text:style-name="T1469">(vardas ir pavardė)</text:span></text:p>
          </table:table-cell>
        </table:table-row>
      </table:table>
      <text:p text:style-name="P1470"/>
      <text:p text:style-name="P1471">______________</text:p>
      <text:p text:style-name="P1472"/>
      <text:p text:style-name="P1473"/>
      <text:p text:style-name="P1474"/>
      <text:p text:style-name="P1475"><text:span text:style-name="T1476">Pakeitimai:</text:span></text:p>
      <text:p text:style-name="P1477"/>
      <text:p text:style-name="P1478"><text:span text:style-name="T1479">1.</text:span></text:p>
      <text:p text:style-name="P1480"><text:span text:style-name="T1481">Lietuvos Respublikos vidaus reikalų ministerija,<text:s/></text:span><text:span text:style-name="T1482">Įsakymas</text:span></text:p>
      <text:p text:style-name="P1483"><text:span text:style-name="T1484">Nr.<text:s/></text:span><text:a xlink:href="https://www.e-tar.lt/portal/legalAct.html?documentId=TAR.537D2D0CBF71" office:target-frame-name="_top" xlink:show="replace"><text:span text:style-name="T1485">1V-283</text:span></text:a><text:span text:style-name="T1486">, 2006-07-17, Žin., 2006, Nr. 81-3225 (2006-07-25), i. k. 1062310ISAK001V-283</text:span></text:p>
      <text:p text:style-name="P1487"><text:span text:style-name="T1488">Dėl Lietuvos Respublikos vidaus reikalų ministro 2005 m. lapkričio 24 d. įsak</text:span><text:span text:style-name="T1489">ymo Nr. 1V-393 "Dėl Asmens be pilietybės kelionės dokumento išdavimo taisyklių patvirtinimo" pakeitimo</text:span></text:p>
      <text:p text:style-name="P1490"/>
      <text:p text:style-name="P1491"><text:span text:style-name="T1492">2.</text:span></text:p>
      <text:p text:style-name="P1493"><text:span text:style-name="T1494">Lietuvos Respublikos vidaus reikalų ministerija, Įsakymas</text:span></text:p>
      <text:p text:style-name="P1495"><text:span text:style-name="T1496">Nr.<text:s/></text:span><text:a xlink:href="https://www.e-tar.lt/portal/legalAct.html?documentId=TAR.9FB7655C979C" office:target-frame-name="_top" xlink:show="replace"><text:span text:style-name="T1497">1V-175</text:span></text:a><text:span text:style-name="T1498">, 2009-04-30, Žin., 2009, Nr. 52-2075 (2009-05-08), i. k. 1092310ISAK001V-175</text:span></text:p>
      <text:p text:style-name="P1499"><text:span text:style-name="T1500">Dėl Lietuvos Respublikos vidaus reikalų ministro 2005 m. lapkričio 24 d. įsakymo Nr. 1V-393 "Dėl Asmens be pilietybės kelionės dokumento išdavimo taisyklių patvirtinimo" pa</text:span><text:span text:style-name="T1501">keitimo</text:span></text:p>
      <text:p text:style-name="P1502"/>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user</dc:creator>
    <meta:creation-date>2019-07-04T08:01:00Z</meta:creation-date>
    <dc:date>2019-07-04T08:01:00Z</dc:date>
    <meta:template xlink:href="Normal.dotm" xlink:type="simple"/>
    <meta:editing-cycles>2</meta:editing-cycles>
    <meta:editing-duration>PT0S</meta:editing-duration>
    <meta:document-statistic meta:page-count="24" meta:paragraph-count="605" meta:word-count="9147" meta:character-count="75134" meta:row-count="2148" meta:non-whitespace-character-count="66592"/>
  </office:meta>
</office:document-meta>
</file>