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3937in"/>
      <style:text-properties fo:color="#000000" style:font-size-complex="9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3937in"/>
      <style:text-properties fo:color="#000000" style:font-size-complex="9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fo:language="en" fo:country="US"/>
    </style:style>
    <style:style style:name="T638" style:parent-style-name="DefaultParagraphFont" style:family="text">
      <style:text-properties fo:color="#000000"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style>
    <style:style style:name="T677" style:parent-style-name="DefaultParagraphFont" style:family="text">
      <style:text-properties fo:color="#000000" style:font-size-complex="9p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9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9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style>
    <style:style style:name="T760" style:parent-style-name="DefaultParagraphFont" style:family="text">
      <style:text-properties fo:color="#000000" style:font-size-complex="9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T785" style:parent-style-name="DefaultParagraphFont" style:family="text">
      <style:text-properties fo:font-weight="bold" style:font-weight-asian="bold" style:font-weight-complex="bold" fo:text-transform="uppercase" fo:color="#000000" style:font-size-complex="9pt"/>
    </style:style>
    <style:style style:name="P786" style:parent-style-name="Normal" style:family="paragraph">
      <style:paragraph-properties fo:text-align="justify" fo:text-indent="0.3937in"/>
      <style:text-properties fo:color="#000000"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3937in"/>
      <style:text-properties fo:color="#000000" style:font-size-complex="9pt"/>
    </style:style>
    <style:style style:name="P1001" style:parent-style-name="Normal" style:family="paragraph">
      <style:paragraph-properties fo:text-align="justify" fo:text-indent="0.3937in"/>
      <style:text-properties fo:color="#000000" style:font-size-complex="9pt"/>
    </style:style>
    <style:style style:name="P1002" style:parent-style-name="Normal" style:family="paragraph">
      <style:paragraph-properties fo:text-align="justify" fo:text-indent="0.3937in"/>
      <style:text-properties fo:color="#000000" style:font-size-complex="9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00" style:font-size-complex="9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3937in"/>
      <style:text-properties fo:color="#000000" style:font-size-complex="9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3937in"/>
      <style:text-properties fo:color="#000000" style:font-size-complex="9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3937in"/>
      <style:text-properties fo:color="#000000" style:font-size-complex="9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text-indent="0.3937in"/>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P1195" style:parent-style-name="Normal" style:family="paragraph">
      <style:paragraph-properties fo:text-align="justify" fo:text-indent="0.3937in"/>
      <style:text-properties fo:color="#000000" style:font-size-complex="9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fo:language="en" fo:country="US"/>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fo:language="en" fo:country="US"/>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3937in"/>
      <style:text-properties fo:color="#000000" style:font-size-complex="9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3937in"/>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fo:text-align="justify" fo:text-indent="0.3937in"/>
      <style:text-properties fo:color="#000000" style:font-size-complex="9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fo:text-indent="0.3937in"/>
    </style:style>
    <style:style style:name="T1440" style:parent-style-name="DefaultParagraphFont" style:family="text">
      <style:text-properties fo:font-weight="bold" style:font-weight-asian="bold" style:font-weight-complex="bold" fo:text-transform="uppercase" fo:color="#000000" style:font-size-complex="9pt"/>
    </style:style>
    <style:style style:name="T1441" style:parent-style-name="DefaultParagraphFont" style:family="text">
      <style:text-properties fo:font-weight="bold" style:font-weight-asian="bold" style:font-weight-complex="bold" fo:text-transform="uppercase" fo:color="#000000" style:font-size-complex="9pt"/>
    </style:style>
    <style:style style:name="T1442" style:parent-style-name="DefaultParagraphFont" style:family="text">
      <style:text-properties fo:font-weight="bold" style:font-weight-asian="bold" style:font-weight-complex="bold" fo:text-transform="uppercase" fo:color="#000000" style:font-size-complex="9pt"/>
    </style:style>
    <style:style style:name="P1443" style:parent-style-name="Normal" style:family="paragraph">
      <style:paragraph-properties fo:text-align="justify" fo:text-indent="0.3937in"/>
      <style:text-properties fo:color="#000000" style:font-size-complex="9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align="justify" fo:text-indent="0.3937in"/>
    </style:style>
    <style:style style:name="P1468" style:parent-style-name="Normal" style:family="paragraph">
      <style:paragraph-properties fo:text-align="center" fo:text-indent="0.3937in"/>
    </style:style>
    <style:style style:name="T1469" style:parent-style-name="DefaultParagraphFont" style:family="text">
      <style:text-properties fo:font-weight="bold" style:font-weight-asian="bold" style:font-weight-complex="bold" fo:text-transform="uppercase" fo:color="#000000" style:font-size-complex="9pt"/>
    </style:style>
    <style:style style:name="T1470" style:parent-style-name="DefaultParagraphFont" style:family="text">
      <style:text-properties fo:font-weight="bold" style:font-weight-asian="bold" style:font-weight-complex="bold" fo:text-transform="uppercase" fo:color="#000000" style:font-size-complex="9pt"/>
    </style:style>
    <style:style style:name="T1471" style:parent-style-name="DefaultParagraphFont" style:family="text">
      <style:text-properties fo:font-weight="bold" style:font-weight-asian="bold" style:font-weight-complex="bold" fo:text-transform="uppercase" fo:color="#000000" style:font-size-complex="9pt"/>
    </style:style>
    <style:style style:name="P1472" style:parent-style-name="Normal" style:family="paragraph">
      <style:paragraph-properties fo:text-align="justify" fo:text-indent="0.3937in"/>
      <style:text-properties fo:color="#000000" style:font-size-complex="9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widows="0" fo:orphans="0"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fo:language="en" fo:country="US"/>
    </style:style>
    <style:style style:name="T1512" style:parent-style-name="DefaultParagraphFont" style:family="text">
      <style:text-properties fo:color="#000000" style:font-size-complex="9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text-properties fo:color="#000000" style:font-size-complex="9pt"/>
    </style:style>
    <style:style style:name="P153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3"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4"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5"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538"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539" style:parent-style-name="Normal" style:family="paragraph">
      <style:paragraph-properties fo:text-align="center">
        <style:tab-stops>
          <style:tab-stop style:type="left" style:position="3.8in"/>
        </style:tab-stops>
      </style:paragraph-properties>
    </style:style>
    <style:style style:name="P1540" style:parent-style-name="Normal" style:family="paragraph">
      <style:paragraph-properties fo:break-before="page" fo:margin-left="3.1666in">
        <style:tab-stops/>
      </style:paragraph-properties>
    </style:style>
    <style:style style:name="T1541" style:parent-style-name="DefaultParagraphFont" style:family="text">
      <style:text-properties text:display="none"/>
    </style:style>
    <style:style style:name="P1542" style:parent-style-name="Normal" style:family="paragraph">
      <style:paragraph-properties fo:margin-left="3.1666in">
        <style:tab-stops/>
      </style:paragraph-properties>
      <style:text-properties text:display="none"/>
    </style:style>
    <style:style style:name="P1543" style:parent-style-name="Normal" style:family="paragraph">
      <style:paragraph-properties fo:margin-left="3.1493in">
        <style:tab-stops/>
      </style:paragraph-properties>
    </style:style>
    <style:style style:name="T1544" style:parent-style-name="DefaultParagraphFont" style:family="text">
      <style:text-properties text:display="none"/>
    </style:style>
    <style:style style:name="T1545" style:parent-style-name="DefaultParagraphFont" style:family="text">
      <style:text-properties text:display="none"/>
    </style:style>
    <style:style style:name="P1546" style:parent-style-name="Normal" style:family="paragraph">
      <style:text-properties text:display="none"/>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text:display="none"/>
    </style:style>
    <style:style style:name="P1549" style:parent-style-name="Normal" style:family="paragraph">
      <style:text-properties text:display="none"/>
    </style:style>
    <style:style style:name="TableColumn1551" style:family="table-column">
      <style:table-column-properties style:column-width="0.3298in" style:use-optimal-column-width="false"/>
    </style:style>
    <style:style style:name="TableColumn1552" style:family="table-column">
      <style:table-column-properties style:column-width="0.0229in" style:use-optimal-column-width="false"/>
    </style:style>
    <style:style style:name="TableColumn1553" style:family="table-column">
      <style:table-column-properties style:column-width="0.0083in" style:use-optimal-column-width="false"/>
    </style:style>
    <style:style style:name="TableColumn1554" style:family="table-column">
      <style:table-column-properties style:column-width="0.043in" style:use-optimal-column-width="false"/>
    </style:style>
    <style:style style:name="TableColumn1555" style:family="table-column">
      <style:table-column-properties style:column-width="0.1444in" style:use-optimal-column-width="false"/>
    </style:style>
    <style:style style:name="TableColumn1556" style:family="table-column">
      <style:table-column-properties style:column-width="0.0472in" style:use-optimal-column-width="false"/>
    </style:style>
    <style:style style:name="TableColumn1557" style:family="table-column">
      <style:table-column-properties style:column-width="0.0868in" style:use-optimal-column-width="false"/>
    </style:style>
    <style:style style:name="TableColumn1558" style:family="table-column">
      <style:table-column-properties style:column-width="0.0791in" style:use-optimal-column-width="false"/>
    </style:style>
    <style:style style:name="TableColumn1559" style:family="table-column">
      <style:table-column-properties style:column-width="0.068in" style:use-optimal-column-width="false"/>
    </style:style>
    <style:style style:name="TableColumn1560" style:family="table-column">
      <style:table-column-properties style:column-width="0.1312in" style:use-optimal-column-width="false"/>
    </style:style>
    <style:style style:name="TableColumn1561" style:family="table-column">
      <style:table-column-properties style:column-width="0.0145in" style:use-optimal-column-width="false"/>
    </style:style>
    <style:style style:name="TableColumn1562" style:family="table-column">
      <style:table-column-properties style:column-width="0.0888in" style:use-optimal-column-width="false"/>
    </style:style>
    <style:style style:name="TableColumn1563" style:family="table-column">
      <style:table-column-properties style:column-width="0.127in" style:use-optimal-column-width="false"/>
    </style:style>
    <style:style style:name="TableColumn1564" style:family="table-column">
      <style:table-column-properties style:column-width="0.0527in" style:use-optimal-column-width="false"/>
    </style:style>
    <style:style style:name="TableColumn1565" style:family="table-column">
      <style:table-column-properties style:column-width="0.0597in" style:use-optimal-column-width="false"/>
    </style:style>
    <style:style style:name="TableColumn1566" style:family="table-column">
      <style:table-column-properties style:column-width="0.1034in" style:use-optimal-column-width="false"/>
    </style:style>
    <style:style style:name="TableColumn1567" style:family="table-column">
      <style:table-column-properties style:column-width="0.0479in" style:use-optimal-column-width="false"/>
    </style:style>
    <style:style style:name="TableColumn1568" style:family="table-column">
      <style:table-column-properties style:column-width="0.0687in" style:use-optimal-column-width="false"/>
    </style:style>
    <style:style style:name="TableColumn1569" style:family="table-column">
      <style:table-column-properties style:column-width="0.0138in" style:use-optimal-column-width="false"/>
    </style:style>
    <style:style style:name="TableColumn1570" style:family="table-column">
      <style:table-column-properties style:column-width="0.0826in" style:use-optimal-column-width="false"/>
    </style:style>
    <style:style style:name="TableColumn1571" style:family="table-column">
      <style:table-column-properties style:column-width="0.0472in" style:use-optimal-column-width="false"/>
    </style:style>
    <style:style style:name="TableColumn1572" style:family="table-column">
      <style:table-column-properties style:column-width="0.1041in" style:use-optimal-column-width="false"/>
    </style:style>
    <style:style style:name="TableColumn1573" style:family="table-column">
      <style:table-column-properties style:column-width="0.0319in" style:use-optimal-column-width="false"/>
    </style:style>
    <style:style style:name="TableColumn1574" style:family="table-column">
      <style:table-column-properties style:column-width="0.0319in" style:use-optimal-column-width="false"/>
    </style:style>
    <style:style style:name="TableColumn1575" style:family="table-column">
      <style:table-column-properties style:column-width="0.0118in" style:use-optimal-column-width="false"/>
    </style:style>
    <style:style style:name="TableColumn1576" style:family="table-column">
      <style:table-column-properties style:column-width="0.1638in" style:use-optimal-column-width="false"/>
    </style:style>
    <style:style style:name="TableColumn1577" style:family="table-column">
      <style:table-column-properties style:column-width="0.0409in" style:use-optimal-column-width="false"/>
    </style:style>
    <style:style style:name="TableColumn1578" style:family="table-column">
      <style:table-column-properties style:column-width="0.0347in" style:use-optimal-column-width="false"/>
    </style:style>
    <style:style style:name="TableColumn1579" style:family="table-column">
      <style:table-column-properties style:column-width="0.0236in" style:use-optimal-column-width="false"/>
    </style:style>
    <style:style style:name="TableColumn1580" style:family="table-column">
      <style:table-column-properties style:column-width="0.134in" style:use-optimal-column-width="false"/>
    </style:style>
    <style:style style:name="TableColumn1581" style:family="table-column">
      <style:table-column-properties style:column-width="0.0201in" style:use-optimal-column-width="false"/>
    </style:style>
    <style:style style:name="TableColumn1582" style:family="table-column">
      <style:table-column-properties style:column-width="0.1in" style:use-optimal-column-width="false"/>
    </style:style>
    <style:style style:name="TableColumn1583" style:family="table-column">
      <style:table-column-properties style:column-width="0.1138in" style:use-optimal-column-width="false"/>
    </style:style>
    <style:style style:name="TableColumn1584" style:family="table-column">
      <style:table-column-properties style:column-width="0.1597in" style:use-optimal-column-width="false"/>
    </style:style>
    <style:style style:name="TableColumn1585" style:family="table-column">
      <style:table-column-properties style:column-width="0.1854in" style:use-optimal-column-width="false"/>
    </style:style>
    <style:style style:name="TableColumn1586" style:family="table-column">
      <style:table-column-properties style:column-width="0.0888in" style:use-optimal-column-width="false"/>
    </style:style>
    <style:style style:name="TableColumn1587" style:family="table-column">
      <style:table-column-properties style:column-width="0.1375in" style:use-optimal-column-width="false"/>
    </style:style>
    <style:style style:name="TableColumn1588" style:family="table-column">
      <style:table-column-properties style:column-width="0.1375in" style:use-optimal-column-width="false"/>
    </style:style>
    <style:style style:name="TableColumn1589" style:family="table-column">
      <style:table-column-properties style:column-width="0.2743in" style:use-optimal-column-width="false"/>
    </style:style>
    <style:style style:name="TableColumn1590" style:family="table-column">
      <style:table-column-properties style:column-width="0.2805in" style:use-optimal-column-width="false"/>
    </style:style>
    <style:style style:name="TableColumn1591" style:family="table-column">
      <style:table-column-properties style:column-width="0.2284in" style:use-optimal-column-width="false"/>
    </style:style>
    <style:style style:name="TableColumn1592" style:family="table-column">
      <style:table-column-properties style:column-width="0.0354in" style:use-optimal-column-width="false"/>
    </style:style>
    <style:style style:name="TableColumn1593" style:family="table-column">
      <style:table-column-properties style:column-width="0.0104in" style:use-optimal-column-width="false"/>
    </style:style>
    <style:style style:name="TableColumn1594" style:family="table-column">
      <style:table-column-properties style:column-width="0.1805in" style:use-optimal-column-width="false"/>
    </style:style>
    <style:style style:name="TableColumn1595" style:family="table-column">
      <style:table-column-properties style:column-width="0.1055in" style:use-optimal-column-width="false"/>
    </style:style>
    <style:style style:name="TableColumn1596" style:family="table-column">
      <style:table-column-properties style:column-width="0.0861in" style:use-optimal-column-width="false"/>
    </style:style>
    <style:style style:name="TableColumn1597" style:family="table-column">
      <style:table-column-properties style:column-width="0.1916in" style:use-optimal-column-width="false"/>
    </style:style>
    <style:style style:name="TableColumn1598" style:family="table-column">
      <style:table-column-properties style:column-width="0.0083in" style:use-optimal-column-width="false"/>
    </style:style>
    <style:style style:name="TableColumn1599" style:family="table-column">
      <style:table-column-properties style:column-width="0.077in" style:use-optimal-column-width="false"/>
    </style:style>
    <style:style style:name="TableColumn1600" style:family="table-column">
      <style:table-column-properties style:column-width="0.0986in" style:use-optimal-column-width="false"/>
    </style:style>
    <style:style style:name="TableColumn1601" style:family="table-column">
      <style:table-column-properties style:column-width="0.0048in" style:use-optimal-column-width="false"/>
    </style:style>
    <style:style style:name="TableColumn1602" style:family="table-column">
      <style:table-column-properties style:column-width="0.1013in" style:use-optimal-column-width="false"/>
    </style:style>
    <style:style style:name="TableColumn1603" style:family="table-column">
      <style:table-column-properties style:column-width="0.0875in" style:use-optimal-column-width="false"/>
    </style:style>
    <style:style style:name="TableColumn1604" style:family="table-column">
      <style:table-column-properties style:column-width="0.1041in" style:use-optimal-column-width="false"/>
    </style:style>
    <style:style style:name="TableColumn1605" style:family="table-column">
      <style:table-column-properties style:column-width="0.0895in" style:use-optimal-column-width="false"/>
    </style:style>
    <style:style style:name="TableColumn1606" style:family="table-column">
      <style:table-column-properties style:column-width="0.1909in" style:use-optimal-column-width="false"/>
    </style:style>
    <style:style style:name="TableColumn1607" style:family="table-column">
      <style:table-column-properties style:column-width="0.0944in" style:use-optimal-column-width="false"/>
    </style:style>
    <style:style style:name="TableColumn1608" style:family="table-column">
      <style:table-column-properties style:column-width="0.0347in" style:use-optimal-column-width="false"/>
    </style:style>
    <style:style style:name="TableColumn1609" style:family="table-column">
      <style:table-column-properties style:column-width="0.0618in" style:use-optimal-column-width="false"/>
    </style:style>
    <style:style style:name="TableColumn1610" style:family="table-column">
      <style:table-column-properties style:column-width="0.1916in" style:use-optimal-column-width="false"/>
    </style:style>
    <style:style style:name="TableColumn1611" style:family="table-column">
      <style:table-column-properties style:column-width="0.1569in" style:use-optimal-column-width="false"/>
    </style:style>
    <style:style style:name="TableColumn1612" style:family="table-column">
      <style:table-column-properties style:column-width="0.034in" style:use-optimal-column-width="false"/>
    </style:style>
    <style:style style:name="TableColumn1613" style:family="table-column">
      <style:table-column-properties style:column-width="0.3812in" style:use-optimal-column-width="false"/>
    </style:style>
    <style:style style:name="Table1550" style:family="table">
      <style:table-properties style:width="6.2986in" fo:margin-left="0in" table:align="left"/>
    </style:style>
    <style:style style:name="TableRow1614" style:family="table-row">
      <style:table-row-properties style:min-row-height="0.5416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text:display="none"/>
    </style:style>
    <style:style style:name="P1617" style:parent-style-name="Normal" style:family="paragraph">
      <style:paragraph-properties fo:text-align="center"/>
      <style:text-properties text:display="non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text:display="none"/>
    </style:style>
    <style:style style:name="TableRow1620" style:family="table-row">
      <style:table-row-properties style:min-row-height="0.3229in" style:use-optimal-row-height="false"/>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text-properties text:display="non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ext-properties text:display="none"/>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text:display="none"/>
    </style:style>
    <style:style style:name="P1627" style:parent-style-name="Normal" style:family="paragraph">
      <style:paragraph-properties fo:text-align="center"/>
      <style:text-properties text:display="none"/>
    </style:style>
    <style:style style:name="P1628" style:parent-style-name="Normal" style:family="paragraph">
      <style:paragraph-properties fo:text-align="center"/>
      <style:text-properties text:display="none"/>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text:display="none"/>
    </style:style>
    <style:style style:name="P1631" style:parent-style-name="Normal" style:family="paragraph">
      <style:paragraph-properties fo:text-align="center"/>
      <style:text-properties text:display="none"/>
    </style:style>
    <style:style style:name="P1632" style:parent-style-name="Normal" style:family="paragraph">
      <style:paragraph-properties fo:text-align="center"/>
      <style:text-properties text:display="none"/>
    </style:style>
    <style:style style:name="TableRow1633" style:family="table-row">
      <style:table-row-properties style:min-row-height="0.193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text:display="none"/>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text:display="non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text:display="none"/>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text-properties text:display="none"/>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text-properties text:display="none"/>
    </style:style>
    <style:style style:name="TableRow1644" style:family="table-row">
      <style:table-row-properties style:min-row-height="0.1923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text:display="none"/>
    </style:style>
    <style:style style:name="TableCell1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text:display="non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text:display="none"/>
    </style:style>
    <style:style style:name="P1651" style:parent-style-name="Normal" style:family="paragraph">
      <style:paragraph-properties fo:text-align="center"/>
      <style:text-properties text:display="none"/>
    </style:style>
    <style:style style:name="P1652" style:parent-style-name="Normal" style:family="paragraph">
      <style:text-properties text:display="none"/>
    </style:style>
    <style:style style:name="TableRow1653" style:family="table-row">
      <style:table-row-properties style:use-optimal-row-height="false"/>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text:display="none"/>
    </style:style>
    <style:style style:name="P1656" style:parent-style-name="Normal" style:family="paragraph">
      <style:text-properties text:display="none"/>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text:display="non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text:display="none"/>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text:display="non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text:display="non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text:display="non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text:display="non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text:display="none"/>
    </style:style>
    <style:style style:name="TableRow1671" style:family="table-row">
      <style:table-row-properties style:use-optimal-row-height="false"/>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text:display="none"/>
    </style:style>
    <style:style style:name="P1674" style:parent-style-name="Normal" style:family="paragraph">
      <style:text-properties text:display="none"/>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text:display="none"/>
    </style:style>
    <style:style style:name="P1677" style:parent-style-name="Normal" style:family="paragraph">
      <style:text-properties text:display="none"/>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text:display="non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text:display="non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text:display="non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text:display="non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text:display="none"/>
    </style:style>
    <style:style style:name="TableRow1688" style:family="table-row">
      <style:table-row-properties style:use-optimal-row-height="false"/>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text:display="none"/>
    </style:style>
    <style:style style:name="P1691" style:parent-style-name="Normal" style:family="paragraph">
      <style:text-properties text:display="none"/>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text:display="none"/>
    </style:style>
    <style:style style:name="P1694" style:parent-style-name="Normal" style:family="paragraph">
      <style:text-properties text:display="none"/>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text-properties text:display="non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text:display="non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text:display="non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text:display="non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text:display="none"/>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text:display="none"/>
    </style:style>
    <style:style style:name="P1708" style:parent-style-name="Normal" style:family="paragraph">
      <style:text-properties text:display="non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text:display="none"/>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text:display="non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text:display="none"/>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text:display="none"/>
    </style:style>
    <style:style style:name="P1718" style:parent-style-name="Normal" style:family="paragraph">
      <style:text-properties text:display="non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text:display="non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text:display="non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text:display="none" fo:font-size="10pt" style:font-size-asian="10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text:display="none"/>
    </style:style>
    <style:style style:name="P1728" style:parent-style-name="Normal" style:family="paragraph">
      <style:text-properties text:display="non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text:display="none"/>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text:display="none"/>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text-properties text:display="none"/>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text-properties text:display="none"/>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text-properties text:display="none"/>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text-properties text:display="none"/>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text-properties text:display="none"/>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text-properties text:display="none"/>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text:display="none"/>
    </style:style>
    <style:style style:name="P1748" style:parent-style-name="Normal" style:family="paragraph">
      <style:text-properties text:display="non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text:display="none"/>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text:display="none"/>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text-properties text:display="none"/>
    </style:style>
    <style:style style:name="TableCell1755" style:family="table-cell">
      <style:table-cell-properties fo:border-top="none" fo:border-left="0.0069in solid #000000" fo:border-bottom="0.0069in solid #000000" fo:border-right="none" fo:padding-top="0in" fo:padding-left="0.075in" fo:padding-bottom="0in" fo:padding-right="0.075in"/>
    </style:style>
    <style:style style:name="P1756" style:parent-style-name="Normal" style:family="paragraph">
      <style:text-properties text:display="none"/>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text:display="non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text-properties text:display="none"/>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text:display="non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text:display="none"/>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text:display="none"/>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text:display="none"/>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text:display="none"/>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text:display="non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text:display="none"/>
    </style:style>
    <style:style style:name="TableRow1775" style:family="table-row">
      <style:table-row-properties style:use-optimal-row-height="false"/>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text:display="none"/>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none" fo:border-right="0.0104in solid #000000" fo:padding-top="0in" fo:padding-left="0.075in" fo:padding-bottom="0in" fo:padding-right="0.075in"/>
    </style:style>
    <style:style style:name="P1780" style:parent-style-name="Normal" style:family="paragraph">
      <style:text-properties text:display="none"/>
    </style:style>
    <style:style style:name="TableCell1781" style:family="table-cell">
      <style:table-cell-properties fo:border="0.0104in solid #000000" fo:background-color="#E0E0E0" fo:padding-top="0in" fo:padding-left="0.075in" fo:padding-bottom="0in" fo:padding-right="0.075in"/>
    </style:style>
    <style:style style:name="P1782" style:parent-style-name="Normal" style:family="paragraph">
      <style:text-properties text:display="none"/>
    </style:style>
    <style:style style:name="TableCell1783" style:family="table-cell">
      <style:table-cell-properties fo:border-top="0.0069in solid #000000" fo:border-left="0.0104in solid #000000" fo:border-bottom="none" fo:border-right="0.0104in solid #000000" fo:padding-top="0in" fo:padding-left="0.075in" fo:padding-bottom="0in" fo:padding-right="0.075in"/>
    </style:style>
    <style:style style:name="P1784" style:parent-style-name="Normal" style:family="paragraph">
      <style:text-properties text:display="none"/>
    </style:style>
    <style:style style:name="TableCell1785" style:family="table-cell">
      <style:table-cell-properties fo:border="0.0104in solid #000000" fo:background-color="#E0E0E0" fo:padding-top="0in" fo:padding-left="0.075in" fo:padding-bottom="0in" fo:padding-right="0.075in"/>
    </style:style>
    <style:style style:name="P1786" style:parent-style-name="Normal" style:family="paragraph">
      <style:text-properties text:display="none"/>
    </style:style>
    <style:style style:name="TableRow1787" style:family="table-row">
      <style:table-row-properties style:use-optimal-row-height="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text:display="non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text:display="none"/>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text:display="non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text:display="non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text:display="non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text:display="non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text:display="non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text:display="non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text:display="none"/>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text:display="none"/>
    </style:style>
    <style:style style:name="TableCell1808" style:family="table-cell">
      <style:table-cell-properties fo:border-top="none" fo:border-left="0.0069in solid #000000" fo:border-bottom="0.0069in solid #000000" fo:border-right="0.0104in solid #000000" fo:padding-top="0in" fo:padding-left="0.075in" fo:padding-bottom="0in" fo:padding-right="0.075in"/>
    </style:style>
    <style:style style:name="P1809" style:parent-style-name="Normal" style:family="paragraph">
      <style:text-properties text:display="none"/>
    </style:style>
    <style:style style:name="P1810" style:parent-style-name="Normal" style:family="paragraph">
      <style:text-properties text:display="none"/>
    </style:style>
    <style:style style:name="TableCell1811" style:family="table-cell">
      <style:table-cell-properties fo:border-top="none" fo:border-left="0.0104in solid #000000" fo:border-bottom="0.0069in solid #000000" fo:border-right="0.0104in solid #000000" fo:padding-top="0in" fo:padding-left="0.075in" fo:padding-bottom="0in" fo:padding-right="0.075in"/>
    </style:style>
    <style:style style:name="P1812" style:parent-style-name="Normal" style:family="paragraph">
      <style:paragraph-properties fo:text-align="center"/>
      <style:text-properties text:display="none"/>
    </style:style>
    <style:style style:name="P1813" style:parent-style-name="Normal" style:family="paragraph">
      <style:text-properties text:display="none"/>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none" fo:border-right="0.0104in solid #000000" fo:padding-top="0in" fo:padding-left="0.075in" fo:padding-bottom="0in" fo:padding-right="0.075in"/>
    </style:style>
    <style:style style:name="P1816" style:parent-style-name="Normal" style:family="paragraph">
      <style:text-properties text:display="none"/>
    </style:style>
    <style:style style:name="P1817" style:parent-style-name="Normal" style:family="paragraph">
      <style:text-properties text:display="none"/>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text:display="none"/>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text:display="non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text:display="non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text:display="non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text:display="non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text:display="none"/>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text:display="non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text:display="none"/>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text:display="non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text:display="none"/>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text:display="none"/>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text:display="none"/>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text:display="non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text:display="none"/>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text:display="none"/>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text:display="none"/>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text:display="non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text:display="non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text:display="none"/>
    </style:style>
    <style:style style:name="TableCell1857" style:family="table-cell">
      <style:table-cell-properties fo:border-top="none" fo:border-left="0.0069in solid #000000" fo:border-bottom="0.0069in solid #000000" fo:border-right="0.0104in solid #000000" fo:padding-top="0in" fo:padding-left="0.075in" fo:padding-bottom="0in" fo:padding-right="0.075in"/>
    </style:style>
    <style:style style:name="P1858" style:parent-style-name="Normal" style:family="paragraph">
      <style:text-properties text:display="none"/>
    </style:style>
    <style:style style:name="P1859" style:parent-style-name="Normal" style:family="paragraph">
      <style:text-properties text:display="none"/>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none" fo:border-right="0.0104in solid #000000" fo:padding-top="0in" fo:padding-left="0.075in" fo:padding-bottom="0in" fo:padding-right="0.075in"/>
    </style:style>
    <style:style style:name="P1862" style:parent-style-name="Normal" style:family="paragraph">
      <style:text-properties text:display="none"/>
    </style:style>
    <style:style style:name="P1863" style:parent-style-name="Normal" style:family="paragraph">
      <style:text-properties text:display="none"/>
    </style:style>
    <style:style style:name="TableRow1864" style:family="table-row">
      <style:table-row-properties style:use-optimal-row-height="false"/>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text:display="none"/>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text:display="none"/>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text:display="none"/>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text:display="none"/>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text:display="none"/>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text:display="none"/>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text:display="none"/>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text:display="non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text:display="none"/>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text:display="non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text:display="non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text:display="non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text:display="none"/>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text:display="none"/>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text:display="none"/>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text:display="none"/>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text:display="none"/>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text:display="non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text:display="none"/>
    </style:style>
    <style:style style:name="TableCell1903" style:family="table-cell">
      <style:table-cell-properties fo:border-top="none" fo:border-left="0.0069in solid #000000" fo:border-bottom="0.0069in solid #000000" fo:border-right="0.0104in solid #000000" fo:padding-top="0in" fo:padding-left="0.075in" fo:padding-bottom="0in" fo:padding-right="0.075in"/>
    </style:style>
    <style:style style:name="P1904" style:parent-style-name="Normal" style:family="paragraph">
      <style:text-properties text:display="none"/>
    </style:style>
    <style:style style:name="P1905" style:parent-style-name="Normal" style:family="paragraph">
      <style:text-properties text:display="none"/>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text-properties text:display="non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text:display="none"/>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text:display="non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text:display="non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text:display="non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text:display="none"/>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text:display="non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text:display="non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text:display="none"/>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text:display="non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text:display="non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text:display="none"/>
    </style:style>
    <style:style style:name="P1932" style:parent-style-name="Normal" style:family="paragraph">
      <style:text-properties text:display="none"/>
    </style:style>
    <style:style style:name="TableRow1933" style:family="table-row">
      <style:table-row-properties style:use-optimal-row-height="false"/>
    </style:style>
    <style:style style:name="TableCell1934" style:family="table-cell">
      <style:table-cell-properties fo:border="0.0104in solid #000000" fo:background-color="#E0E0E0" fo:padding-top="0in" fo:padding-left="0.075in" fo:padding-bottom="0in" fo:padding-right="0.075in"/>
    </style:style>
    <style:style style:name="P1935" style:parent-style-name="Normal" style:family="paragraph">
      <style:text-properties text:display="none"/>
    </style:style>
    <style:style style:name="TableCell1936"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937" style:parent-style-name="Normal" style:family="paragraph">
      <style:text-properties text:display="none"/>
    </style:style>
    <style:style style:name="TableRow1938" style:family="table-row">
      <style:table-row-properties style:min-row-height="0.2868in" style:use-optimal-row-height="false"/>
    </style:style>
    <style:style style:name="TableCell1939" style:family="table-cell">
      <style:table-cell-properties fo:border-top="0.0104in solid #000000" fo:border-left="0.0069in solid #000000" fo:border-bottom="none" fo:border-right="0.0104in solid #000000" fo:padding-top="0in" fo:padding-left="0.075in" fo:padding-bottom="0in" fo:padding-right="0.075in"/>
    </style:style>
    <style:style style:name="P1940" style:parent-style-name="Normal" style:family="paragraph">
      <style:text-properties text:display="none"/>
    </style:style>
    <style:style style:name="TableCell1941"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1942" style:parent-style-name="Normal" style:family="paragraph">
      <style:text-properties text:display="none"/>
    </style:style>
    <style:style style:name="TableRow1943" style:family="table-row">
      <style:table-row-properties style:min-row-height="0.2861in" style:use-optimal-row-height="false"/>
    </style:style>
    <style:style style:name="TableCell1944" style:family="table-cell">
      <style:table-cell-properties fo:border-top="0.0104in solid #000000" fo:border-left="0.0069in solid #000000" fo:border-bottom="none" fo:border-right="0.0104in solid #000000" fo:padding-top="0in" fo:padding-left="0.075in" fo:padding-bottom="0in" fo:padding-right="0.075in"/>
    </style:style>
    <style:style style:name="P1945" style:parent-style-name="Normal" style:family="paragraph">
      <style:text-properties text:display="none"/>
    </style:style>
    <style:style style:name="TableCell1946"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1947" style:parent-style-name="Normal" style:family="paragraph">
      <style:text-properties text:display="none"/>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none" fo:border-right="0.0104in solid #000000" fo:padding-top="0in" fo:padding-left="0.075in" fo:padding-bottom="0in" fo:padding-right="0.075in"/>
    </style:style>
    <style:style style:name="P1950" style:parent-style-name="Normal" style:family="paragraph">
      <style:text-properties text:display="none"/>
    </style:style>
    <style:style style:name="P1951" style:parent-style-name="Normal" style:family="paragraph">
      <style:text-properties text:display="none"/>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54" style:parent-style-name="Normal" style:family="paragraph">
      <style:text-properties text:display="none"/>
    </style:style>
    <style:style style:name="TableCell1955" style:family="table-cell">
      <style:table-cell-properties fo:border="0.0104in solid #000000" fo:background-color="#E0E0E0" fo:padding-top="0in" fo:padding-left="0.075in" fo:padding-bottom="0in" fo:padding-right="0.075in"/>
    </style:style>
    <style:style style:name="P1956" style:parent-style-name="Normal" style:family="paragraph">
      <style:text-properties text:display="none"/>
    </style:style>
    <style:style style:name="TableCell19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58" style:parent-style-name="Normal" style:family="paragraph">
      <style:text-properties text:display="none"/>
    </style:style>
    <style:style style:name="TableCell1959"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960" style:parent-style-name="Normal" style:family="paragraph">
      <style:text-properties text:display="none"/>
    </style:style>
    <style:style style:name="TableCell1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2" style:parent-style-name="Normal" style:family="paragraph">
      <style:text-properties text:display="none"/>
    </style:style>
    <style:style style:name="P1963" style:parent-style-name="Normal" style:family="paragraph">
      <style:text-properties text:display="none"/>
    </style:style>
    <style:style style:name="TableRow1964" style:family="table-row">
      <style:table-row-properties style:use-optimal-row-height="false"/>
    </style:style>
    <style:style style:name="TableCell1965" style:family="table-cell">
      <style:table-cell-properties fo:border="0.0104in solid #000000" fo:background-color="#E0E0E0" fo:padding-top="0in" fo:padding-left="0.075in" fo:padding-bottom="0in" fo:padding-right="0.075in"/>
    </style:style>
    <style:style style:name="P1966" style:parent-style-name="Normal" style:family="paragraph">
      <style:text-properties text:display="none"/>
    </style:style>
    <style:style style:name="P1967" style:parent-style-name="Normal" style:family="paragraph">
      <style:text-properties fo:font-size="1pt" style:font-size-asian="1pt" style:font-size-complex="1pt"/>
    </style:style>
    <style:style style:name="TableColumn1969" style:family="table-column">
      <style:table-column-properties style:column-width="0.7416in" style:use-optimal-column-width="false"/>
    </style:style>
    <style:style style:name="TableColumn1970" style:family="table-column">
      <style:table-column-properties style:column-width="0.0256in" style:use-optimal-column-width="false"/>
    </style:style>
    <style:style style:name="TableColumn1971" style:family="table-column">
      <style:table-column-properties style:column-width="0.1701in" style:use-optimal-column-width="false"/>
    </style:style>
    <style:style style:name="TableColumn1972" style:family="table-column">
      <style:table-column-properties style:column-width="0.0486in" style:use-optimal-column-width="false"/>
    </style:style>
    <style:style style:name="TableColumn1973" style:family="table-column">
      <style:table-column-properties style:column-width="0.0555in" style:use-optimal-column-width="false"/>
    </style:style>
    <style:style style:name="TableColumn1974" style:family="table-column">
      <style:table-column-properties style:column-width="0.0652in" style:use-optimal-column-width="false"/>
    </style:style>
    <style:style style:name="TableColumn1975" style:family="table-column">
      <style:table-column-properties style:column-width="0.0993in" style:use-optimal-column-width="false"/>
    </style:style>
    <style:style style:name="TableColumn1976" style:family="table-column">
      <style:table-column-properties style:column-width="0.0708in" style:use-optimal-column-width="false"/>
    </style:style>
    <style:style style:name="TableColumn1977" style:family="table-column">
      <style:table-column-properties style:column-width="0.0645in" style:use-optimal-column-width="false"/>
    </style:style>
    <style:style style:name="TableColumn1978" style:family="table-column">
      <style:table-column-properties style:column-width="0.0854in" style:use-optimal-column-width="false"/>
    </style:style>
    <style:style style:name="TableColumn1979" style:family="table-column">
      <style:table-column-properties style:column-width="0.0222in" style:use-optimal-column-width="false"/>
    </style:style>
    <style:style style:name="TableColumn1980" style:family="table-column">
      <style:table-column-properties style:column-width="0.1722in" style:use-optimal-column-width="false"/>
    </style:style>
    <style:style style:name="TableColumn1981" style:family="table-column">
      <style:table-column-properties style:column-width="0.0201in" style:use-optimal-column-width="false"/>
    </style:style>
    <style:style style:name="TableColumn1982" style:family="table-column">
      <style:table-column-properties style:column-width="0.0076in" style:use-optimal-column-width="false"/>
    </style:style>
    <style:style style:name="TableColumn1983" style:family="table-column">
      <style:table-column-properties style:column-width="0.1437in" style:use-optimal-column-width="false"/>
    </style:style>
    <style:style style:name="TableColumn1984" style:family="table-column">
      <style:table-column-properties style:column-width="0.0784in" style:use-optimal-column-width="false"/>
    </style:style>
    <style:style style:name="TableColumn1985" style:family="table-column">
      <style:table-column-properties style:column-width="0.0236in" style:use-optimal-column-width="false"/>
    </style:style>
    <style:style style:name="TableColumn1986" style:family="table-column">
      <style:table-column-properties style:column-width="0.0465in" style:use-optimal-column-width="false"/>
    </style:style>
    <style:style style:name="TableColumn1987" style:family="table-column">
      <style:table-column-properties style:column-width="0.0236in" style:use-optimal-column-width="false"/>
    </style:style>
    <style:style style:name="TableColumn1988" style:family="table-column">
      <style:table-column-properties style:column-width="0.1277in" style:use-optimal-column-width="false"/>
    </style:style>
    <style:style style:name="TableColumn1989" style:family="table-column">
      <style:table-column-properties style:column-width="0.018in" style:use-optimal-column-width="false"/>
    </style:style>
    <style:style style:name="TableColumn1990" style:family="table-column">
      <style:table-column-properties style:column-width="0.0256in" style:use-optimal-column-width="false"/>
    </style:style>
    <style:style style:name="TableColumn1991" style:family="table-column">
      <style:table-column-properties style:column-width="0.1048in" style:use-optimal-column-width="false"/>
    </style:style>
    <style:style style:name="TableColumn1992" style:family="table-column">
      <style:table-column-properties style:column-width="0.0673in" style:use-optimal-column-width="false"/>
    </style:style>
    <style:style style:name="TableColumn1993" style:family="table-column">
      <style:table-column-properties style:column-width="0.0062in" style:use-optimal-column-width="false"/>
    </style:style>
    <style:style style:name="TableColumn1994" style:family="table-column">
      <style:table-column-properties style:column-width="0.0638in" style:use-optimal-column-width="false"/>
    </style:style>
    <style:style style:name="TableColumn1995" style:family="table-column">
      <style:table-column-properties style:column-width="0.102in" style:use-optimal-column-width="false"/>
    </style:style>
    <style:style style:name="TableColumn1996" style:family="table-column">
      <style:table-column-properties style:column-width="0.0555in" style:use-optimal-column-width="false"/>
    </style:style>
    <style:style style:name="TableColumn1997" style:family="table-column">
      <style:table-column-properties style:column-width="0.0048in" style:use-optimal-column-width="false"/>
    </style:style>
    <style:style style:name="TableColumn1998" style:family="table-column">
      <style:table-column-properties style:column-width="0.0534in" style:use-optimal-column-width="false"/>
    </style:style>
    <style:style style:name="TableColumn1999" style:family="table-column">
      <style:table-column-properties style:column-width="0.0576in" style:use-optimal-column-width="false"/>
    </style:style>
    <style:style style:name="TableColumn2000" style:family="table-column">
      <style:table-column-properties style:column-width="0.1062in" style:use-optimal-column-width="false"/>
    </style:style>
    <style:style style:name="TableColumn2001" style:family="table-column">
      <style:table-column-properties style:column-width="0.0513in" style:use-optimal-column-width="false"/>
    </style:style>
    <style:style style:name="TableColumn2002" style:family="table-column">
      <style:table-column-properties style:column-width="0.0312in" style:use-optimal-column-width="false"/>
    </style:style>
    <style:style style:name="TableColumn2003" style:family="table-column">
      <style:table-column-properties style:column-width="0.1395in" style:use-optimal-column-width="false"/>
    </style:style>
    <style:style style:name="TableColumn2004" style:family="table-column">
      <style:table-column-properties style:column-width="0.0631in" style:use-optimal-column-width="false"/>
    </style:style>
    <style:style style:name="TableColumn2005" style:family="table-column">
      <style:table-column-properties style:column-width="0.0972in" style:use-optimal-column-width="false"/>
    </style:style>
    <style:style style:name="TableColumn2006" style:family="table-column">
      <style:table-column-properties style:column-width="0.1166in" style:use-optimal-column-width="false"/>
    </style:style>
    <style:style style:name="TableColumn2007" style:family="table-column">
      <style:table-column-properties style:column-width="0.1833in" style:use-optimal-column-width="false"/>
    </style:style>
    <style:style style:name="TableColumn2008" style:family="table-column">
      <style:table-column-properties style:column-width="0.0305in" style:use-optimal-column-width="false"/>
    </style:style>
    <style:style style:name="TableColumn2009" style:family="table-column">
      <style:table-column-properties style:column-width="0.0895in" style:use-optimal-column-width="false"/>
    </style:style>
    <style:style style:name="TableColumn2010" style:family="table-column">
      <style:table-column-properties style:column-width="0.0083in" style:use-optimal-column-width="false"/>
    </style:style>
    <style:style style:name="TableColumn2011" style:family="table-column">
      <style:table-column-properties style:column-width="0.1361in" style:use-optimal-column-width="false"/>
    </style:style>
    <style:style style:name="TableColumn2012" style:family="table-column">
      <style:table-column-properties style:column-width="0.0354in" style:use-optimal-column-width="false"/>
    </style:style>
    <style:style style:name="TableColumn2013" style:family="table-column">
      <style:table-column-properties style:column-width="0.1784in" style:use-optimal-column-width="false"/>
    </style:style>
    <style:style style:name="TableColumn2014" style:family="table-column">
      <style:table-column-properties style:column-width="0.1493in" style:use-optimal-column-width="false"/>
    </style:style>
    <style:style style:name="TableColumn2015" style:family="table-column">
      <style:table-column-properties style:column-width="0.0645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202in" style:use-optimal-column-width="false"/>
    </style:style>
    <style:style style:name="TableColumn2018" style:family="table-column">
      <style:table-column-properties style:column-width="0.1013in" style:use-optimal-column-width="false"/>
    </style:style>
    <style:style style:name="TableColumn2019" style:family="table-column">
      <style:table-column-properties style:column-width="0.109in" style:use-optimal-column-width="false"/>
    </style:style>
    <style:style style:name="TableColumn2020" style:family="table-column">
      <style:table-column-properties style:column-width="0.0118in" style:use-optimal-column-width="false"/>
    </style:style>
    <style:style style:name="TableColumn2021" style:family="table-column">
      <style:table-column-properties style:column-width="0.1722in" style:use-optimal-column-width="false"/>
    </style:style>
    <style:style style:name="TableColumn2022" style:family="table-column">
      <style:table-column-properties style:column-width="0.0263in" style:use-optimal-column-width="false"/>
    </style:style>
    <style:style style:name="TableColumn2023" style:family="table-column">
      <style:table-column-properties style:column-width="0.1458in" style:use-optimal-column-width="false"/>
    </style:style>
    <style:style style:name="TableColumn2024" style:family="table-column">
      <style:table-column-properties style:column-width="0.0645in" style:use-optimal-column-width="false"/>
    </style:style>
    <style:style style:name="TableColumn2025" style:family="table-column">
      <style:table-column-properties style:column-width="0.1076in" style:use-optimal-column-width="false"/>
    </style:style>
    <style:style style:name="TableColumn2026" style:family="table-column">
      <style:table-column-properties style:column-width="0.1256in" style:use-optimal-column-width="false"/>
    </style:style>
    <style:style style:name="TableColumn2027" style:family="table-column">
      <style:table-column-properties style:column-width="0.0041in" style:use-optimal-column-width="false"/>
    </style:style>
    <style:style style:name="TableColumn2028" style:family="table-column">
      <style:table-column-properties style:column-width="0.0423in" style:use-optimal-column-width="false"/>
    </style:style>
    <style:style style:name="TableColumn2029" style:family="table-column">
      <style:table-column-properties style:column-width="0.1638in" style:use-optimal-column-width="false"/>
    </style:style>
    <style:style style:name="TableColumn2030" style:family="table-column">
      <style:table-column-properties style:column-width="0.009in" style:use-optimal-column-width="false"/>
    </style:style>
    <style:style style:name="TableColumn2031" style:family="table-column">
      <style:table-column-properties style:column-width="0.1722in" style:use-optimal-column-width="false"/>
    </style:style>
    <style:style style:name="TableColumn2032" style:family="table-column">
      <style:table-column-properties style:column-width="0.0312in" style:use-optimal-column-width="false"/>
    </style:style>
    <style:style style:name="TableColumn2033" style:family="table-column">
      <style:table-column-properties style:column-width="0.1409in" style:use-optimal-column-width="false"/>
    </style:style>
    <style:style style:name="TableColumn2034" style:family="table-column">
      <style:table-column-properties style:column-width="0.0923in" style:use-optimal-column-width="false"/>
    </style:style>
    <style:style style:name="TableColumn2035" style:family="table-column">
      <style:table-column-properties style:column-width="0.0798in" style:use-optimal-column-width="false"/>
    </style:style>
    <style:style style:name="TableColumn2036" style:family="table-column">
      <style:table-column-properties style:column-width="0.1326in" style:use-optimal-column-width="false"/>
    </style:style>
    <style:style style:name="TableColumn2037" style:family="table-column">
      <style:table-column-properties style:column-width="0.0395in" style:use-optimal-column-width="false"/>
    </style:style>
    <style:style style:name="TableColumn2038" style:family="table-column">
      <style:table-column-properties style:column-width="0.1812in" style:use-optimal-column-width="false"/>
    </style:style>
    <style:style style:name="Table1968" style:family="table">
      <style:table-properties style:width="6.2986in" fo:margin-left="0in" table:align="left"/>
    </style:style>
    <style:style style:name="TableRow2039" style:family="table-row">
      <style:table-row-properties style:min-row-height="0.7875in" style:use-optimal-row-height="false" fo:keep-together="always"/>
    </style:style>
    <style:style style:name="TableCell2040"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2041" style:parent-style-name="Normal" style:family="paragraph">
      <style:paragraph-properties fo:text-align="center" fo:margin-left="0.0784in" fo:margin-right="0.0784in">
        <style:tab-stops/>
      </style:paragraph-properties>
      <style:text-properties text:display="none"/>
    </style:style>
    <style:style style:name="TableCell2042" style:family="table-cell">
      <style:table-cell-properties fo:border-top="0.0104in solid #000000" fo:border-left="0.0069in solid #000000" fo:border-bottom="none" fo:border-right="none" fo:padding-top="0in" fo:padding-left="0.075in" fo:padding-bottom="0in" fo:padding-right="0.075in"/>
    </style:style>
    <style:style style:name="P2043" style:parent-style-name="Normal" style:family="paragraph">
      <style:text-properties text:display="none"/>
    </style:style>
    <style:style style:name="TableCell2044" style:family="table-cell">
      <style:table-cell-properties fo:border-top="0.0104in solid #000000" fo:border-left="none" fo:border-bottom="0.0104in solid #000000" fo:border-right="none" fo:padding-top="0in" fo:padding-left="0.075in" fo:padding-bottom="0in" fo:padding-right="0.075in"/>
    </style:style>
    <style:style style:name="P2045" style:parent-style-name="Normal" style:family="paragraph">
      <style:text-properties text:display="none"/>
    </style:style>
    <style:style style:name="TableCell2046" style:family="table-cell">
      <style:table-cell-properties fo:border-top="0.0104in solid #000000" fo:border-left="none" fo:border-bottom="0.0104in solid #000000" fo:border-right="none" fo:padding-top="0in" fo:padding-left="0.075in" fo:padding-bottom="0in" fo:padding-right="0.075in"/>
    </style:style>
    <style:style style:name="P2047" style:parent-style-name="Normal" style:family="paragraph">
      <style:text-properties text:display="none"/>
    </style:style>
    <style:style style:name="TableCell2048" style:family="table-cell">
      <style:table-cell-properties fo:border-top="0.0104in solid #000000" fo:border-left="none" fo:border-bottom="0.0104in solid #000000" fo:border-right="0.0069in solid #000000" fo:padding-top="0in" fo:padding-left="0.075in" fo:padding-bottom="0in" fo:padding-right="0.075in"/>
    </style:style>
    <style:style style:name="P2049" style:parent-style-name="Normal" style:family="paragraph">
      <style:text-properties text:display="none"/>
    </style:style>
    <style:style style:name="TableRow2050" style:family="table-row">
      <style:table-row-properties style:use-optimal-row-height="false"/>
    </style:style>
    <style:style style:name="P2051" style:parent-style-name="Normal" style:family="paragraph">
      <style:text-properties text:display="none"/>
    </style:style>
    <style:style style:name="TableCell2052" style:family="table-cell">
      <style:table-cell-properties fo:border-top="0.0104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text:display="none"/>
    </style:style>
    <style:style style:name="TableCell2054" style:family="table-cell">
      <style:table-cell-properties fo:border-top="0.0104in solid #000000" fo:border-left="0.0069in solid #000000" fo:border-bottom="none" fo:border-right="0.0069in solid #000000" fo:padding-top="0in" fo:padding-left="0.075in" fo:padding-bottom="0in" fo:padding-right="0.075in"/>
    </style:style>
    <style:style style:name="P2055" style:parent-style-name="Normal" style:family="paragraph">
      <style:text-properties text:display="none"/>
    </style:style>
    <style:style style:name="TableCell2056" style:family="table-cell">
      <style:table-cell-properties fo:border-top="0.0104in solid #000000" fo:border-left="0.0069in solid #000000" fo:border-bottom="none" fo:border-right="0.0069in solid #000000" fo:padding-top="0in" fo:padding-left="0.075in" fo:padding-bottom="0in" fo:padding-right="0.075in"/>
    </style:style>
    <style:style style:name="P2057" style:parent-style-name="Normal" style:family="paragraph">
      <style:text-properties text:display="none"/>
    </style:style>
    <style:style style:name="TableRow2058" style:family="table-row">
      <style:table-row-properties style:use-optimal-row-height="false"/>
    </style:style>
    <style:style style:name="P2059" style:parent-style-name="Normal" style:family="paragraph">
      <style:text-properties text:display="none"/>
    </style:style>
    <style:style style:name="P2060" style:parent-style-name="Normal" style:family="paragraph">
      <style:text-properties text:display="none"/>
    </style:style>
    <style:style style:name="TableCell2061" style:family="table-cell">
      <style:table-cell-properties fo:border-top="none" fo:border-left="0.0069in solid #000000" fo:border-bottom="0.0104in solid #000000" fo:border-right="0.0069in solid #000000" fo:padding-top="0in" fo:padding-left="0.075in" fo:padding-bottom="0in" fo:padding-right="0.075in"/>
    </style:style>
    <style:style style:name="P2062" style:parent-style-name="Normal" style:family="paragraph">
      <style:text-properties text:display="none"/>
    </style:style>
    <style:style style:name="TableCell2063" style:family="table-cell">
      <style:table-cell-properties fo:border-top="none" fo:border-left="0.0069in solid #000000" fo:border-bottom="0.0104in solid #000000" fo:border-right="0.0069in solid #000000" fo:padding-top="0in" fo:padding-left="0.075in" fo:padding-bottom="0in" fo:padding-right="0.075in"/>
    </style:style>
    <style:style style:name="P2064" style:parent-style-name="Normal" style:family="paragraph">
      <style:text-properties text:display="none"/>
    </style:style>
    <style:style style:name="TableCell2065" style:family="table-cell">
      <style:table-cell-properties fo:border-top="none" fo:border-left="0.0069in solid #000000" fo:border-bottom="0.0104in solid #000000" fo:border-right="0.0069in solid #000000" fo:padding-top="0in" fo:padding-left="0.075in" fo:padding-bottom="0in" fo:padding-right="0.075in"/>
    </style:style>
    <style:style style:name="P2066" style:parent-style-name="Normal" style:family="paragraph">
      <style:text-properties text:display="none"/>
    </style:style>
    <style:style style:name="TableCell2067" style:family="table-cell">
      <style:table-cell-properties fo:border-top="none" fo:border-left="0.0069in solid #000000" fo:border-bottom="0.0104in solid #000000" fo:border-right="0.0069in solid #000000" fo:padding-top="0in" fo:padding-left="0.075in" fo:padding-bottom="0in" fo:padding-right="0.075in"/>
    </style:style>
    <style:style style:name="P2068" style:parent-style-name="Normal" style:family="paragraph">
      <style:text-properties text:display="none"/>
    </style:style>
    <style:style style:name="TableCell2069" style:family="table-cell">
      <style:table-cell-properties fo:border-top="none" fo:border-left="0.0069in solid #000000" fo:border-bottom="0.0104in solid #000000" fo:border-right="0.0069in solid #000000" fo:padding-top="0in" fo:padding-left="0.075in" fo:padding-bottom="0in" fo:padding-right="0.075in"/>
    </style:style>
    <style:style style:name="P2070" style:parent-style-name="Normal" style:family="paragraph">
      <style:text-properties text:display="none"/>
    </style:style>
    <style:style style:name="TableCell2071" style:family="table-cell">
      <style:table-cell-properties fo:border-top="none" fo:border-left="0.0069in solid #000000" fo:border-bottom="0.0104in solid #000000" fo:border-right="0.0069in solid #000000" fo:padding-top="0in" fo:padding-left="0.075in" fo:padding-bottom="0in" fo:padding-right="0.075in"/>
    </style:style>
    <style:style style:name="P2072" style:parent-style-name="Normal" style:family="paragraph">
      <style:text-properties text:display="none"/>
    </style:style>
    <style:style style:name="TableCell2073" style:family="table-cell">
      <style:table-cell-properties fo:border-top="none" fo:border-left="0.0069in solid #000000" fo:border-bottom="0.0104in solid #000000" fo:border-right="0.0069in solid #000000" fo:padding-top="0in" fo:padding-left="0.075in" fo:padding-bottom="0in" fo:padding-right="0.075in"/>
    </style:style>
    <style:style style:name="P2074" style:parent-style-name="Normal" style:family="paragraph">
      <style:text-properties text:display="none"/>
    </style:style>
    <style:style style:name="TableCell2075" style:family="table-cell">
      <style:table-cell-properties fo:border-top="none" fo:border-left="0.0069in solid #000000" fo:border-bottom="0.0104in solid #000000" fo:border-right="0.0069in solid #000000" fo:padding-top="0in" fo:padding-left="0.075in" fo:padding-bottom="0in" fo:padding-right="0.075in"/>
    </style:style>
    <style:style style:name="P2076" style:parent-style-name="Normal" style:family="paragraph">
      <style:text-properties text:display="none"/>
    </style:style>
    <style:style style:name="TableCell2077" style:family="table-cell">
      <style:table-cell-properties fo:border-top="none" fo:border-left="0.0069in solid #000000" fo:border-bottom="0.0104in solid #000000" fo:border-right="0.0069in solid #000000" fo:padding-top="0in" fo:padding-left="0.075in" fo:padding-bottom="0in" fo:padding-right="0.075in"/>
    </style:style>
    <style:style style:name="P2078" style:parent-style-name="Normal" style:family="paragraph">
      <style:text-properties text:display="none"/>
    </style:style>
    <style:style style:name="TableCell2079" style:family="table-cell">
      <style:table-cell-properties fo:border-top="none" fo:border-left="0.0069in solid #000000" fo:border-bottom="0.0104in solid #000000" fo:border-right="0.0069in solid #000000" fo:padding-top="0in" fo:padding-left="0.075in" fo:padding-bottom="0in" fo:padding-right="0.075in"/>
    </style:style>
    <style:style style:name="P2080" style:parent-style-name="Normal" style:family="paragraph">
      <style:text-properties text:display="none"/>
    </style:style>
    <style:style style:name="TableCell2081" style:family="table-cell">
      <style:table-cell-properties fo:border-top="none" fo:border-left="0.0069in solid #000000" fo:border-bottom="0.0104in solid #000000" fo:border-right="0.0069in solid #000000" fo:padding-top="0in" fo:padding-left="0.075in" fo:padding-bottom="0in" fo:padding-right="0.075in"/>
    </style:style>
    <style:style style:name="P2082" style:parent-style-name="Normal" style:family="paragraph">
      <style:text-properties text:display="none"/>
    </style:style>
    <style:style style:name="TableCell2083" style:family="table-cell">
      <style:table-cell-properties fo:border-top="none" fo:border-left="0.0069in solid #000000" fo:border-bottom="0.0104in solid #000000" fo:border-right="0.0069in solid #000000" fo:padding-top="0in" fo:padding-left="0.075in" fo:padding-bottom="0in" fo:padding-right="0.075in"/>
    </style:style>
    <style:style style:name="P2084" style:parent-style-name="Normal" style:family="paragraph">
      <style:text-properties text:display="none"/>
    </style:style>
    <style:style style:name="TableCell2085" style:family="table-cell">
      <style:table-cell-properties fo:border-top="none" fo:border-left="0.0069in solid #000000" fo:border-bottom="0.0104in solid #000000" fo:border-right="0.0069in solid #000000" fo:padding-top="0in" fo:padding-left="0.075in" fo:padding-bottom="0in" fo:padding-right="0.075in"/>
    </style:style>
    <style:style style:name="P2086" style:parent-style-name="Normal" style:family="paragraph">
      <style:text-properties text:display="none"/>
    </style:style>
    <style:style style:name="TableCell2087" style:family="table-cell">
      <style:table-cell-properties fo:border-top="none" fo:border-left="0.0069in solid #000000" fo:border-bottom="0.0104in solid #000000" fo:border-right="0.0069in solid #000000" fo:padding-top="0in" fo:padding-left="0.075in" fo:padding-bottom="0in" fo:padding-right="0.075in"/>
    </style:style>
    <style:style style:name="P2088" style:parent-style-name="Normal" style:family="paragraph">
      <style:text-properties text:display="none"/>
    </style:style>
    <style:style style:name="TableCell2089" style:family="table-cell">
      <style:table-cell-properties fo:border-top="none" fo:border-left="0.0069in solid #000000" fo:border-bottom="0.0104in solid #000000" fo:border-right="0.0069in solid #000000" fo:padding-top="0in" fo:padding-left="0.075in" fo:padding-bottom="0in" fo:padding-right="0.075in"/>
    </style:style>
    <style:style style:name="P2090" style:parent-style-name="Normal" style:family="paragraph">
      <style:text-properties text:display="none"/>
    </style:style>
    <style:style style:name="TableCell2091" style:family="table-cell">
      <style:table-cell-properties fo:border-top="none" fo:border-left="0.0069in solid #000000" fo:border-bottom="0.0104in solid #000000" fo:border-right="0.0069in solid #000000" fo:padding-top="0in" fo:padding-left="0.075in" fo:padding-bottom="0in" fo:padding-right="0.075in"/>
    </style:style>
    <style:style style:name="P2092" style:parent-style-name="Normal" style:family="paragraph">
      <style:text-properties text:display="none"/>
    </style:style>
    <style:style style:name="TableCell2093" style:family="table-cell">
      <style:table-cell-properties fo:border-top="none" fo:border-left="0.0069in solid #000000" fo:border-bottom="0.0104in solid #000000" fo:border-right="0.0069in solid #000000" fo:padding-top="0in" fo:padding-left="0.075in" fo:padding-bottom="0in" fo:padding-right="0.075in"/>
    </style:style>
    <style:style style:name="P2094" style:parent-style-name="Normal" style:family="paragraph">
      <style:text-properties text:display="none"/>
    </style:style>
    <style:style style:name="TableCell2095" style:family="table-cell">
      <style:table-cell-properties fo:border-top="none" fo:border-left="0.0069in solid #000000" fo:border-bottom="0.0104in solid #000000" fo:border-right="0.0069in solid #000000" fo:padding-top="0in" fo:padding-left="0.075in" fo:padding-bottom="0in" fo:padding-right="0.075in"/>
    </style:style>
    <style:style style:name="P2096" style:parent-style-name="Normal" style:family="paragraph">
      <style:text-properties text:display="none"/>
    </style:style>
    <style:style style:name="TableCell2097" style:family="table-cell">
      <style:table-cell-properties fo:border-top="none" fo:border-left="0.0069in solid #000000" fo:border-bottom="0.0104in solid #000000" fo:border-right="0.0069in solid #000000" fo:padding-top="0in" fo:padding-left="0.075in" fo:padding-bottom="0in" fo:padding-right="0.075in"/>
    </style:style>
    <style:style style:name="P2098" style:parent-style-name="Normal" style:family="paragraph">
      <style:text-properties text:display="none"/>
    </style:style>
    <style:style style:name="TableCell2099" style:family="table-cell">
      <style:table-cell-properties fo:border-top="none" fo:border-left="0.0069in solid #000000" fo:border-bottom="0.0104in solid #000000" fo:border-right="0.0069in solid #000000" fo:padding-top="0in" fo:padding-left="0.075in" fo:padding-bottom="0in" fo:padding-right="0.075in"/>
    </style:style>
    <style:style style:name="P2100" style:parent-style-name="Normal" style:family="paragraph">
      <style:text-properties text:display="none"/>
    </style:style>
    <style:style style:name="TableRow2101" style:family="table-row">
      <style:table-row-properties style:use-optimal-row-height="false"/>
    </style:style>
    <style:style style:name="P2102" style:parent-style-name="Normal" style:family="paragraph">
      <style:text-properties text:display="none"/>
    </style:style>
    <style:style style:name="TableCell2103" style:family="table-cell">
      <style:table-cell-properties fo:border-top="0.0104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text:display="none"/>
    </style:style>
    <style:style style:name="TableRow2105" style:family="table-row">
      <style:table-row-properties style:use-optimal-row-height="false"/>
    </style:style>
    <style:style style:name="P2106" style:parent-style-name="Normal" style:family="paragraph">
      <style:text-properties text:display="none"/>
    </style:style>
    <style:style style:name="TableCell2107" style:family="table-cell">
      <style:table-cell-properties fo:border-top="0.0104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text:display="none"/>
    </style:style>
    <style:style style:name="TableRow2109" style:family="table-row">
      <style:table-row-properties style:use-optimal-row-height="false"/>
    </style:style>
    <style:style style:name="TableCell2110"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2111" style:parent-style-name="Normal" style:family="paragraph">
      <style:paragraph-properties fo:text-align="center" fo:margin-left="0.0784in" fo:margin-right="0.0784in">
        <style:tab-stops/>
      </style:paragraph-properties>
      <style:text-properties text:display="none"/>
    </style:style>
    <style:style style:name="TableCell2112" style:family="table-cell">
      <style:table-cell-properties fo:border-top="0.0104in solid #000000" fo:border-left="0.0069in solid #000000" fo:border-bottom="0.0104in solid #000000" fo:border-right="none" fo:padding-top="0in" fo:padding-left="0.075in" fo:padding-bottom="0in" fo:padding-right="0.075in"/>
    </style:style>
    <style:style style:name="P2113" style:parent-style-name="Normal" style:family="paragraph">
      <style:text-properties text:display="none"/>
    </style:style>
    <style:style style:name="TableCell2114" style:family="table-cell">
      <style:table-cell-properties fo:border-top="0.0104in solid #000000" fo:border-left="none" fo:border-bottom="none" fo:border-right="0.0104in solid #000000" fo:padding-top="0in" fo:padding-left="0.075in" fo:padding-bottom="0in" fo:padding-right="0.075in"/>
    </style:style>
    <style:style style:name="P2115" style:parent-style-name="Normal" style:family="paragraph">
      <style:text-properties text:display="none"/>
    </style:style>
    <style:style style:name="TableCell2116" style:family="table-cell">
      <style:table-cell-properties fo:border="0.0104in solid #000000" fo:background-color="#E0E0E0" fo:padding-top="0in" fo:padding-left="0.075in" fo:padding-bottom="0in" fo:padding-right="0.075in"/>
    </style:style>
    <style:style style:name="P2117" style:parent-style-name="Normal" style:family="paragraph">
      <style:paragraph-properties fo:text-align="center"/>
      <style:text-properties text:display="none"/>
    </style:style>
    <style:style style:name="TableRow2118" style:family="table-row">
      <style:table-row-properties style:use-optimal-row-height="false"/>
    </style:style>
    <style:style style:name="P2119" style:parent-style-name="Normal" style:family="paragraph">
      <style:text-properties text:display="none"/>
    </style:style>
    <style:style style:name="TableCell2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1" style:parent-style-name="Normal" style:family="paragraph">
      <style:text-properties text:display="none"/>
    </style:style>
    <style:style style:name="TableCell21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3" style:parent-style-name="Normal" style:family="paragraph">
      <style:text-properties text:display="none"/>
    </style:style>
    <style:style style:name="TableCell2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5" style:parent-style-name="Normal" style:family="paragraph">
      <style:text-properties text:display="none"/>
    </style:style>
    <style:style style:name="TableRow2126" style:family="table-row">
      <style:table-row-properties style:use-optimal-row-height="false"/>
    </style:style>
    <style:style style:name="P2127" style:parent-style-name="Normal" style:family="paragraph">
      <style:text-properties text:display="none"/>
    </style:style>
    <style:style style:name="TableCell2128" style:family="table-cell">
      <style:table-cell-properties fo:border-top="0.0104in solid #000000" fo:border-left="0.0069in solid #000000" fo:border-bottom="none" fo:border-right="0.0069in solid #000000" fo:padding-top="0in" fo:padding-left="0.075in" fo:padding-bottom="0in" fo:padding-right="0.075in"/>
    </style:style>
    <style:style style:name="P2129" style:parent-style-name="Normal" style:family="paragraph">
      <style:text-properties text:display="none"/>
    </style:style>
    <style:style style:name="TableCell21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1" style:parent-style-name="Normal" style:family="paragraph">
      <style:text-properties text:display="none"/>
    </style:style>
    <style:style style:name="TableCell2132" style:family="table-cell">
      <style:table-cell-properties fo:border-top="0.0104in solid #000000" fo:border-left="0.0069in solid #000000" fo:border-bottom="none" fo:border-right="0.0069in solid #000000" fo:padding-top="0in" fo:padding-left="0.075in" fo:padding-bottom="0in" fo:padding-right="0.075in"/>
    </style:style>
    <style:style style:name="P2133" style:parent-style-name="Normal" style:family="paragraph">
      <style:text-properties text:display="none"/>
    </style:style>
    <style:style style:name="TableRow2134" style:family="table-row">
      <style:table-row-properties style:use-optimal-row-height="false"/>
    </style:style>
    <style:style style:name="P2135" style:parent-style-name="Normal" style:family="paragraph">
      <style:text-properties text:display="none"/>
    </style:style>
    <style:style style:name="TableCell2136" style:family="table-cell">
      <style:table-cell-properties fo:border-top="none" fo:border-left="0.0069in solid #000000" fo:border-bottom="0.0104in solid #000000" fo:border-right="0.0069in solid #000000" fo:padding-top="0in" fo:padding-left="0.075in" fo:padding-bottom="0in" fo:padding-right="0.075in"/>
    </style:style>
    <style:style style:name="P2137" style:parent-style-name="Normal" style:family="paragraph">
      <style:text-properties text:display="none"/>
    </style:style>
    <style:style style:name="TableCell2138" style:family="table-cell">
      <style:table-cell-properties fo:border-top="none" fo:border-left="0.0069in solid #000000" fo:border-bottom="0.0104in solid #000000" fo:border-right="0.0069in solid #000000" fo:padding-top="0in" fo:padding-left="0.075in" fo:padding-bottom="0in" fo:padding-right="0.075in"/>
    </style:style>
    <style:style style:name="P2139" style:parent-style-name="Normal" style:family="paragraph">
      <style:text-properties text:display="none"/>
    </style:style>
    <style:style style:name="TableCell2140" style:family="table-cell">
      <style:table-cell-properties fo:border-top="none" fo:border-left="0.0069in solid #000000" fo:border-bottom="0.0104in solid #000000" fo:border-right="0.0069in solid #000000" fo:padding-top="0in" fo:padding-left="0.075in" fo:padding-bottom="0in" fo:padding-right="0.075in"/>
    </style:style>
    <style:style style:name="P2141" style:parent-style-name="Normal" style:family="paragraph">
      <style:text-properties text:display="none"/>
    </style:style>
    <style:style style:name="TableCell2142" style:family="table-cell">
      <style:table-cell-properties fo:border-top="none" fo:border-left="0.0069in solid #000000" fo:border-bottom="0.0104in solid #000000" fo:border-right="0.0069in solid #000000" fo:padding-top="0in" fo:padding-left="0.075in" fo:padding-bottom="0in" fo:padding-right="0.075in"/>
    </style:style>
    <style:style style:name="P2143" style:parent-style-name="Normal" style:family="paragraph">
      <style:text-properties text:display="none"/>
    </style:style>
    <style:style style:name="TableCell2144" style:family="table-cell">
      <style:table-cell-properties fo:border-top="none" fo:border-left="0.0069in solid #000000" fo:border-bottom="0.0104in solid #000000" fo:border-right="0.0069in solid #000000" fo:padding-top="0in" fo:padding-left="0.075in" fo:padding-bottom="0in" fo:padding-right="0.075in"/>
    </style:style>
    <style:style style:name="P2145" style:parent-style-name="Normal" style:family="paragraph">
      <style:text-properties text:display="none"/>
    </style:style>
    <style:style style:name="TableCell2146" style:family="table-cell">
      <style:table-cell-properties fo:border-top="none" fo:border-left="0.0069in solid #000000" fo:border-bottom="0.0104in solid #000000" fo:border-right="0.0069in solid #000000" fo:padding-top="0in" fo:padding-left="0.075in" fo:padding-bottom="0in" fo:padding-right="0.075in"/>
    </style:style>
    <style:style style:name="P2147" style:parent-style-name="Normal" style:family="paragraph">
      <style:text-properties text:display="none"/>
    </style:style>
    <style:style style:name="TableCell2148" style:family="table-cell">
      <style:table-cell-properties fo:border-top="none" fo:border-left="0.0069in solid #000000" fo:border-bottom="0.0104in solid #000000" fo:border-right="0.0069in solid #000000" fo:padding-top="0in" fo:padding-left="0.075in" fo:padding-bottom="0in" fo:padding-right="0.075in"/>
    </style:style>
    <style:style style:name="P2149" style:parent-style-name="Normal" style:family="paragraph">
      <style:text-properties text:display="none"/>
    </style:style>
    <style:style style:name="TableCell2150" style:family="table-cell">
      <style:table-cell-properties fo:border-top="none" fo:border-left="0.0069in solid #000000" fo:border-bottom="0.0104in solid #000000" fo:border-right="0.0069in solid #000000" fo:padding-top="0in" fo:padding-left="0.075in" fo:padding-bottom="0in" fo:padding-right="0.075in"/>
    </style:style>
    <style:style style:name="P2151" style:parent-style-name="Normal" style:family="paragraph">
      <style:text-properties text:display="none"/>
    </style:style>
    <style:style style:name="TableCell2152" style:family="table-cell">
      <style:table-cell-properties fo:border-top="none" fo:border-left="0.0069in solid #000000" fo:border-bottom="0.0104in solid #000000" fo:border-right="0.0069in solid #000000" fo:padding-top="0in" fo:padding-left="0.075in" fo:padding-bottom="0in" fo:padding-right="0.075in"/>
    </style:style>
    <style:style style:name="P2153" style:parent-style-name="Normal" style:family="paragraph">
      <style:text-properties text:display="none"/>
    </style:style>
    <style:style style:name="TableCell2154" style:family="table-cell">
      <style:table-cell-properties fo:border-top="none" fo:border-left="0.0069in solid #000000" fo:border-bottom="0.0104in solid #000000" fo:border-right="0.0069in solid #000000" fo:padding-top="0in" fo:padding-left="0.075in" fo:padding-bottom="0in" fo:padding-right="0.075in"/>
    </style:style>
    <style:style style:name="P2155" style:parent-style-name="Normal" style:family="paragraph">
      <style:text-properties text:display="none"/>
    </style:style>
    <style:style style:name="P2156" style:parent-style-name="Normal" style:family="paragraph">
      <style:text-properties text:display="none"/>
    </style:style>
    <style:style style:name="TableCell2157" style:family="table-cell">
      <style:table-cell-properties fo:border-top="none" fo:border-left="0.0069in solid #000000" fo:border-bottom="0.0104in solid #000000" fo:border-right="0.0069in solid #000000" fo:padding-top="0in" fo:padding-left="0.075in" fo:padding-bottom="0in" fo:padding-right="0.075in"/>
    </style:style>
    <style:style style:name="P2158" style:parent-style-name="Normal" style:family="paragraph">
      <style:text-properties text:display="none"/>
    </style:style>
    <style:style style:name="TableCell2159" style:family="table-cell">
      <style:table-cell-properties fo:border-top="none" fo:border-left="0.0069in solid #000000" fo:border-bottom="0.0104in solid #000000" fo:border-right="0.0069in solid #000000" fo:padding-top="0in" fo:padding-left="0.075in" fo:padding-bottom="0in" fo:padding-right="0.075in"/>
    </style:style>
    <style:style style:name="P2160" style:parent-style-name="Normal" style:family="paragraph">
      <style:text-properties text:display="none"/>
    </style:style>
    <style:style style:name="TableCell2161" style:family="table-cell">
      <style:table-cell-properties fo:border-top="none" fo:border-left="0.0069in solid #000000" fo:border-bottom="0.0104in solid #000000" fo:border-right="0.0069in solid #000000" fo:padding-top="0in" fo:padding-left="0.075in" fo:padding-bottom="0in" fo:padding-right="0.075in"/>
    </style:style>
    <style:style style:name="P2162" style:parent-style-name="Normal" style:family="paragraph">
      <style:text-properties text:display="none"/>
    </style:style>
    <style:style style:name="TableCell2163" style:family="table-cell">
      <style:table-cell-properties fo:border-top="none" fo:border-left="0.0069in solid #000000" fo:border-bottom="0.0104in solid #000000" fo:border-right="0.0069in solid #000000" fo:padding-top="0in" fo:padding-left="0.075in" fo:padding-bottom="0in" fo:padding-right="0.075in"/>
    </style:style>
    <style:style style:name="P2164" style:parent-style-name="Normal" style:family="paragraph">
      <style:text-properties text:display="none"/>
    </style:style>
    <style:style style:name="TableCell2165" style:family="table-cell">
      <style:table-cell-properties fo:border-top="none" fo:border-left="0.0069in solid #000000" fo:border-bottom="0.0104in solid #000000" fo:border-right="0.0069in solid #000000" fo:padding-top="0in" fo:padding-left="0.075in" fo:padding-bottom="0in" fo:padding-right="0.075in"/>
    </style:style>
    <style:style style:name="P2166" style:parent-style-name="Normal" style:family="paragraph">
      <style:text-properties text:display="none"/>
    </style:style>
    <style:style style:name="TableCell2167" style:family="table-cell">
      <style:table-cell-properties fo:border-top="none" fo:border-left="0.0069in solid #000000" fo:border-bottom="0.0104in solid #000000" fo:border-right="0.0069in solid #000000" fo:padding-top="0in" fo:padding-left="0.075in" fo:padding-bottom="0in" fo:padding-right="0.075in"/>
    </style:style>
    <style:style style:name="P2168" style:parent-style-name="Normal" style:family="paragraph">
      <style:text-properties text:display="none"/>
    </style:style>
    <style:style style:name="TableCell2169" style:family="table-cell">
      <style:table-cell-properties fo:border-top="none" fo:border-left="0.0069in solid #000000" fo:border-bottom="0.0104in solid #000000" fo:border-right="0.0069in solid #000000" fo:padding-top="0in" fo:padding-left="0.075in" fo:padding-bottom="0in" fo:padding-right="0.075in"/>
    </style:style>
    <style:style style:name="P2170" style:parent-style-name="Normal" style:family="paragraph">
      <style:text-properties text:display="none"/>
    </style:style>
    <style:style style:name="TableCell2171" style:family="table-cell">
      <style:table-cell-properties fo:border-top="none" fo:border-left="0.0069in solid #000000" fo:border-bottom="0.0104in solid #000000" fo:border-right="0.0069in solid #000000" fo:padding-top="0in" fo:padding-left="0.075in" fo:padding-bottom="0in" fo:padding-right="0.075in"/>
    </style:style>
    <style:style style:name="P2172" style:parent-style-name="Normal" style:family="paragraph">
      <style:text-properties text:display="none"/>
    </style:style>
    <style:style style:name="TableCell2173" style:family="table-cell">
      <style:table-cell-properties fo:border-top="none" fo:border-left="0.0069in solid #000000" fo:border-bottom="0.0104in solid #000000" fo:border-right="0.0069in solid #000000" fo:padding-top="0in" fo:padding-left="0.075in" fo:padding-bottom="0in" fo:padding-right="0.075in"/>
    </style:style>
    <style:style style:name="P2174" style:parent-style-name="Normal" style:family="paragraph">
      <style:text-properties text:display="none"/>
    </style:style>
    <style:style style:name="TableCell2175" style:family="table-cell">
      <style:table-cell-properties fo:border-top="none" fo:border-left="0.0069in solid #000000" fo:border-bottom="0.0104in solid #000000" fo:border-right="0.0069in solid #000000" fo:padding-top="0in" fo:padding-left="0.075in" fo:padding-bottom="0in" fo:padding-right="0.075in"/>
    </style:style>
    <style:style style:name="P2176" style:parent-style-name="Normal" style:family="paragraph">
      <style:text-properties text:display="none"/>
    </style:style>
    <style:style style:name="TableRow2177" style:family="table-row">
      <style:table-row-properties style:use-optimal-row-height="false"/>
    </style:style>
    <style:style style:name="TableCell2178" style:family="table-cell">
      <style:table-cell-properties fo:border="0.0104in solid #000000" fo:background-color="#E0E0E0" fo:padding-top="0in" fo:padding-left="0.075in" fo:padding-bottom="0in" fo:padding-right="0.075in"/>
    </style:style>
    <style:style style:name="P2179" style:parent-style-name="Normal" style:family="paragraph">
      <style:paragraph-properties fo:text-align="center"/>
      <style:text-properties text:display="none"/>
    </style:style>
    <style:style style:name="P2180" style:parent-style-name="Normal" style:family="paragraph">
      <style:paragraph-properties fo:text-align="center"/>
      <style:text-properties text:display="none"/>
    </style:style>
    <style:style style:name="TableRow2181" style:family="table-row">
      <style:table-row-properties style:min-row-height="0.4027in" style:use-optimal-row-height="false" fo:keep-together="always"/>
    </style:style>
    <style:style style:name="TableCell2182"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2183" style:parent-style-name="Normal" style:family="paragraph">
      <style:paragraph-properties fo:text-align="center" fo:margin-left="0.0784in" fo:margin-right="0.0784in">
        <style:tab-stops/>
      </style:paragraph-properties>
      <style:text-properties text:display="none"/>
    </style:style>
    <style:style style:name="TableCell2184" style:family="table-cell">
      <style:table-cell-properties fo:border-top="0.0104in solid #000000" fo:border-left="0.0069in solid #000000" fo:border-bottom="none" fo:border-right="none" fo:padding-top="0in" fo:padding-left="0.075in" fo:padding-bottom="0in" fo:padding-right="0.075in"/>
    </style:style>
    <style:style style:name="P2185" style:parent-style-name="Normal" style:family="paragraph">
      <style:text-properties text:display="none"/>
    </style:style>
    <style:style style:name="TableCell2186" style:family="table-cell">
      <style:table-cell-properties fo:border-top="0.0104in solid #000000" fo:border-left="none" fo:border-bottom="0.0104in solid #000000" fo:border-right="none" fo:padding-top="0in" fo:padding-left="0.075in" fo:padding-bottom="0in" fo:padding-right="0.075in"/>
    </style:style>
    <style:style style:name="P2187" style:parent-style-name="Normal" style:family="paragraph">
      <style:text-properties text:display="none"/>
    </style:style>
    <style:style style:name="TableCell2188" style:family="table-cell">
      <style:table-cell-properties fo:border-top="0.0104in solid #000000" fo:border-left="none" fo:border-bottom="0.0104in solid #000000" fo:border-right="none" fo:padding-top="0in" fo:padding-left="0.075in" fo:padding-bottom="0in" fo:padding-right="0.075in"/>
    </style:style>
    <style:style style:name="P2189" style:parent-style-name="Normal" style:family="paragraph">
      <style:text-properties text:display="none"/>
    </style:style>
    <style:style style:name="TableCell2190" style:family="table-cell">
      <style:table-cell-properties fo:border-top="0.0104in solid #000000" fo:border-left="none" fo:border-bottom="0.0104in solid #000000" fo:border-right="0.0069in solid #000000" fo:padding-top="0in" fo:padding-left="0.075in" fo:padding-bottom="0in" fo:padding-right="0.075in"/>
    </style:style>
    <style:style style:name="P2191" style:parent-style-name="Normal" style:family="paragraph">
      <style:text-properties text:display="none"/>
    </style:style>
    <style:style style:name="TableRow2192" style:family="table-row">
      <style:table-row-properties style:use-optimal-row-height="false"/>
    </style:style>
    <style:style style:name="P2193" style:parent-style-name="Normal" style:family="paragraph">
      <style:text-properties text:display="none"/>
    </style:style>
    <style:style style:name="TableCell2194" style:family="table-cell">
      <style:table-cell-properties fo:border-top="0.0104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text:display="none"/>
    </style:style>
    <style:style style:name="TableCell21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7" style:parent-style-name="Normal" style:family="paragraph">
      <style:text-properties text:display="none"/>
    </style:style>
    <style:style style:name="TableCell2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9" style:parent-style-name="Normal" style:family="paragraph">
      <style:text-properties text:display="none"/>
    </style:style>
    <style:style style:name="TableRow2200" style:family="table-row">
      <style:table-row-properties style:use-optimal-row-height="false"/>
    </style:style>
    <style:style style:name="P2201" style:parent-style-name="Normal" style:family="paragraph">
      <style:text-properties text:display="none"/>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text:display="none"/>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text:display="none"/>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text:display="none"/>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text:display="none"/>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text:display="none"/>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text:display="none"/>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text:display="none"/>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text:display="none"/>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text:display="none"/>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text:display="none"/>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text:display="none"/>
    </style:style>
    <style:style style:name="P2224" style:parent-style-name="Normal" style:family="paragraph">
      <style:text-properties text:display="none"/>
    </style:style>
    <style:style style:name="P2225" style:parent-style-name="Normal" style:family="paragraph">
      <style:text-properties text:display="none"/>
    </style:style>
    <style:style style:name="TableRow2226" style:family="table-row">
      <style:table-row-properties style:use-optimal-row-height="false"/>
    </style:style>
    <style:style style:name="P2227" style:parent-style-name="Normal" style:family="paragraph">
      <style:text-properties text:display="none"/>
    </style:style>
    <style:style style:name="TableCell2228" style:family="table-cell">
      <style:table-cell-properties fo:border-top="0.0104in solid #000000" fo:border-left="0.0069in solid #000000" fo:border-bottom="none" fo:border-right="0.0104in solid #000000" fo:padding-top="0in" fo:padding-left="0.075in" fo:padding-bottom="0in" fo:padding-right="0.075in"/>
    </style:style>
    <style:style style:name="P2229" style:parent-style-name="Normal" style:family="paragraph">
      <style:text-properties text:display="none"/>
    </style:style>
    <style:style style:name="TableCell2230" style:family="table-cell">
      <style:table-cell-properties fo:border="0.0104in solid #000000" fo:background-color="#E0E0E0" fo:padding-top="0in" fo:padding-left="0.075in" fo:padding-bottom="0in" fo:padding-right="0.075in"/>
    </style:style>
    <style:style style:name="P2231" style:parent-style-name="Normal" style:family="paragraph">
      <style:text-properties text:display="none"/>
    </style:style>
    <style:style style:name="TableCell22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33" style:parent-style-name="Normal" style:family="paragraph">
      <style:text-properties text:display="none"/>
    </style:style>
    <style:style style:name="TableRow2234" style:family="table-row">
      <style:table-row-properties style:use-optimal-row-height="false"/>
    </style:style>
    <style:style style:name="P2235" style:parent-style-name="Normal" style:family="paragraph">
      <style:text-properties text:display="non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text:display="non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text:display="non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text:display="non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text:display="none"/>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text:display="none"/>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text:display="none"/>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text:display="none"/>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text:display="none"/>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text:display="none"/>
    </style:style>
    <style:style style:name="TableCell2254" style:family="table-cell">
      <style:table-cell-properties fo:border-top="none" fo:border-left="0.0069in solid #000000" fo:border-bottom="0.0069in solid #000000" fo:border-right="0.0104in solid #000000" fo:padding-top="0in" fo:padding-left="0.075in" fo:padding-bottom="0in" fo:padding-right="0.075in"/>
    </style:style>
    <style:style style:name="P2255" style:parent-style-name="Normal" style:family="paragraph">
      <style:text-properties text:display="none"/>
    </style:style>
    <style:style style:name="P2256" style:parent-style-name="Normal" style:family="paragraph">
      <style:text-properties text:display="none"/>
    </style:style>
    <style:style style:name="P2257" style:parent-style-name="Normal" style:family="paragraph">
      <style:text-properties text:display="none"/>
    </style:style>
    <style:style style:name="TableRow2258" style:family="table-row">
      <style:table-row-properties style:use-optimal-row-height="false"/>
    </style:style>
    <style:style style:name="TableCell2259" style:family="table-cell">
      <style:table-cell-properties fo:border="0.0104in solid #000000" fo:background-color="#E0E0E0" fo:padding-top="0in" fo:padding-left="0.075in" fo:padding-bottom="0in" fo:padding-right="0.075in"/>
    </style:style>
    <style:style style:name="P2260" style:parent-style-name="Normal" style:family="paragraph">
      <style:paragraph-properties fo:text-align="center"/>
      <style:text-properties text:display="none"/>
    </style:style>
    <style:style style:name="TableRow2261" style:family="table-row">
      <style:table-row-properties style:use-optimal-row-height="false"/>
    </style:style>
    <style:style style:name="TableCell2262"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263" style:parent-style-name="Normal" style:family="paragraph">
      <style:text-properties text:display="none"/>
    </style:style>
    <style:style style:name="TableCell2264"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2265" style:parent-style-name="Normal" style:family="paragraph">
      <style:text-properties text:display="none"/>
    </style:style>
    <style:style style:name="TableCell2266" style:family="table-cell">
      <style:table-cell-properties fo:border-top="0.0104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text:display="none"/>
    </style:style>
    <style:style style:name="TableRow2268" style:family="table-row">
      <style:table-row-properties style:min-row-height="0.2534in" style:use-optimal-row-height="false"/>
    </style:style>
    <style:style style:name="P2269" style:parent-style-name="Normal" style:family="paragraph">
      <style:text-properties text:display="none"/>
    </style:style>
    <style:style style:name="TableCell2270" style:family="table-cell">
      <style:table-cell-properties fo:border-top="none" fo:border-left="0.0104in solid #000000" fo:border-bottom="none" fo:border-right="0.0069in solid #000000" fo:padding-top="0in" fo:padding-left="0.075in" fo:padding-bottom="0in" fo:padding-right="0.075in"/>
    </style:style>
    <style:style style:name="P2271" style:parent-style-name="Normal" style:family="paragraph">
      <style:text-properties text:display="none"/>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text:display="none"/>
    </style:style>
    <style:style style:name="TableRow2274" style:family="table-row">
      <style:table-row-properties style:min-row-height="0.5069in" style:use-optimal-row-height="false"/>
    </style:style>
    <style:style style:name="P2275" style:parent-style-name="Normal" style:family="paragraph">
      <style:text-properties text:display="none"/>
    </style:style>
    <style:style style:name="TableCell2276" style:family="table-cell">
      <style:table-cell-properties fo:border-top="none" fo:border-left="0.0104in solid #000000" fo:border-bottom="none" fo:border-right="0.0069in solid #000000" fo:padding-top="0in" fo:padding-left="0.075in" fo:padding-bottom="0in" fo:padding-right="0.075in"/>
    </style:style>
    <style:style style:name="P2277" style:parent-style-name="Normal" style:family="paragraph">
      <style:text-properties text:display="none"/>
    </style:style>
    <style:style style:name="TableCell2278" style:family="table-cell">
      <style:table-cell-properties fo:border-top="none" fo:border-left="0.0104in solid #000000" fo:border-bottom="none" fo:border-right="0.0069in solid #000000" fo:padding-top="0in" fo:padding-left="0.075in" fo:padding-bottom="0in" fo:padding-right="0.075in"/>
    </style:style>
    <style:style style:name="P2279" style:parent-style-name="Normal" style:family="paragraph">
      <style:text-properties text:display="none"/>
    </style:style>
    <style:style style:name="TableCell2280" style:family="table-cell">
      <style:table-cell-properties fo:border-top="none" fo:border-left="0.0104in solid #000000" fo:border-bottom="none" fo:border-right="0.0069in solid #000000" fo:padding-top="0in" fo:padding-left="0.075in" fo:padding-bottom="0in" fo:padding-right="0.075in"/>
    </style:style>
    <style:style style:name="P2281" style:parent-style-name="Normal" style:family="paragraph">
      <style:text-properties text:display="none"/>
    </style:style>
    <style:style style:name="TableCell2282" style:family="table-cell">
      <style:table-cell-properties fo:border-top="none" fo:border-left="0.0104in solid #000000" fo:border-bottom="none" fo:border-right="0.0069in solid #000000" fo:padding-top="0in" fo:padding-left="0.075in" fo:padding-bottom="0in" fo:padding-right="0.075in"/>
    </style:style>
    <style:style style:name="P2283" style:parent-style-name="Normal" style:family="paragraph">
      <style:text-properties text:display="none"/>
    </style:style>
    <style:style style:name="TableCell2284" style:family="table-cell">
      <style:table-cell-properties fo:border-top="none" fo:border-left="0.0104in solid #000000" fo:border-bottom="none" fo:border-right="0.0069in solid #000000" fo:padding-top="0in" fo:padding-left="0.075in" fo:padding-bottom="0in" fo:padding-right="0.075in"/>
    </style:style>
    <style:style style:name="P2285" style:parent-style-name="Normal" style:family="paragraph">
      <style:text-properties text:display="none"/>
    </style:style>
    <style:style style:name="TableCell2286" style:family="table-cell">
      <style:table-cell-properties fo:border-top="none" fo:border-left="0.0104in solid #000000" fo:border-bottom="none" fo:border-right="0.0069in solid #000000" fo:padding-top="0in" fo:padding-left="0.075in" fo:padding-bottom="0in" fo:padding-right="0.075in"/>
    </style:style>
    <style:style style:name="P2287" style:parent-style-name="Normal" style:family="paragraph">
      <style:text-properties text:display="none"/>
    </style:style>
    <style:style style:name="TableCell2288" style:family="table-cell">
      <style:table-cell-properties fo:border-top="none" fo:border-left="0.0104in solid #000000" fo:border-bottom="none" fo:border-right="0.0069in solid #000000" fo:padding-top="0in" fo:padding-left="0.075in" fo:padding-bottom="0in" fo:padding-right="0.075in"/>
    </style:style>
    <style:style style:name="P2289" style:parent-style-name="Normal" style:family="paragraph">
      <style:text-properties text:display="none"/>
    </style:style>
    <style:style style:name="TableCell2290" style:family="table-cell">
      <style:table-cell-properties fo:border-top="none" fo:border-left="0.0104in solid #000000" fo:border-bottom="none" fo:border-right="0.0069in solid #000000" fo:padding-top="0in" fo:padding-left="0.075in" fo:padding-bottom="0in" fo:padding-right="0.075in"/>
    </style:style>
    <style:style style:name="P2291" style:parent-style-name="Normal" style:family="paragraph">
      <style:text-properties text:display="none"/>
    </style:style>
    <style:style style:name="TableCell2292" style:family="table-cell">
      <style:table-cell-properties fo:border-top="none" fo:border-left="0.0104in solid #000000" fo:border-bottom="none" fo:border-right="0.0069in solid #000000" fo:padding-top="0in" fo:padding-left="0.075in" fo:padding-bottom="0in" fo:padding-right="0.075in"/>
    </style:style>
    <style:style style:name="P2293" style:parent-style-name="Normal" style:family="paragraph">
      <style:text-properties text:display="none"/>
    </style:style>
    <style:style style:name="TableCell2294" style:family="table-cell">
      <style:table-cell-properties fo:border-top="none" fo:border-left="0.0104in solid #000000" fo:border-bottom="none" fo:border-right="0.0069in solid #000000" fo:padding-top="0in" fo:padding-left="0.075in" fo:padding-bottom="0in" fo:padding-right="0.075in"/>
    </style:style>
    <style:style style:name="P2295" style:parent-style-name="Normal" style:family="paragraph">
      <style:text-properties text:display="none"/>
    </style:style>
    <style:style style:name="P2296" style:parent-style-name="Normal" style:family="paragraph">
      <style:text-properties text:display="none"/>
    </style:style>
    <style:style style:name="P2297" style:parent-style-name="Normal" style:family="paragraph">
      <style:text-properties text:display="none"/>
    </style:style>
    <style:style style:name="P2298" style:parent-style-name="Normal" style:family="paragraph">
      <style:paragraph-properties fo:break-before="page" fo:margin-left="3.1493in">
        <style:tab-stops/>
      </style:paragraph-properties>
      <style:text-properties text:display="none"/>
    </style:style>
    <style:style style:name="P2299" style:parent-style-name="Normal" style:family="paragraph">
      <style:paragraph-properties fo:margin-left="3.1493in">
        <style:tab-stops/>
      </style:paragraph-properties>
      <style:text-properties text:display="none"/>
    </style:style>
    <style:style style:name="P2300" style:parent-style-name="Normal" style:family="paragraph">
      <style:paragraph-properties fo:margin-left="3.1493in">
        <style:tab-stops/>
      </style:paragraph-properties>
      <style:text-properties text:display="none"/>
    </style:style>
    <style:style style:name="P2301" style:parent-style-name="Normal" style:family="paragraph">
      <style:text-properties text:display="none"/>
    </style:style>
    <style:style style:name="P2302" style:parent-style-name="Normal" style:family="paragraph">
      <style:text-properties text:display="none"/>
    </style:style>
    <style:style style:name="P2303" style:parent-style-name="Normal" style:family="paragraph">
      <style:text-properties text:display="none"/>
    </style:style>
    <style:style style:name="TableColumn2305" style:family="table-column">
      <style:table-column-properties style:column-width="0.3069in" style:use-optimal-column-width="false"/>
    </style:style>
    <style:style style:name="TableColumn2306" style:family="table-column">
      <style:table-column-properties style:column-width="0.3076in" style:use-optimal-column-width="false"/>
    </style:style>
    <style:style style:name="TableColumn2307" style:family="table-column">
      <style:table-column-properties style:column-width="0.127in" style:use-optimal-column-width="false"/>
    </style:style>
    <style:style style:name="TableColumn2308" style:family="table-column">
      <style:table-column-properties style:column-width="0.1666in" style:use-optimal-column-width="false"/>
    </style:style>
    <style:style style:name="TableColumn2309" style:family="table-column">
      <style:table-column-properties style:column-width="0.0138in" style:use-optimal-column-width="false"/>
    </style:style>
    <style:style style:name="TableColumn2310" style:family="table-column">
      <style:table-column-properties style:column-width="0.3076in" style:use-optimal-column-width="false"/>
    </style:style>
    <style:style style:name="TableColumn2311" style:family="table-column">
      <style:table-column-properties style:column-width="0.0951in" style:use-optimal-column-width="false"/>
    </style:style>
    <style:style style:name="TableColumn2312" style:family="table-column">
      <style:table-column-properties style:column-width="0.2125in" style:use-optimal-column-width="false"/>
    </style:style>
    <style:style style:name="TableColumn2313" style:family="table-column">
      <style:table-column-properties style:column-width="0.0375in" style:use-optimal-column-width="false"/>
    </style:style>
    <style:style style:name="TableColumn2314" style:family="table-column">
      <style:table-column-properties style:column-width="0.2694in" style:use-optimal-column-width="false"/>
    </style:style>
    <style:style style:name="TableColumn2315" style:family="table-column">
      <style:table-column-properties style:column-width="0.0506in" style:use-optimal-column-width="false"/>
    </style:style>
    <style:style style:name="TableColumn2316" style:family="table-column">
      <style:table-column-properties style:column-width="0.2159in" style:use-optimal-column-width="false"/>
    </style:style>
    <style:style style:name="TableColumn2317" style:family="table-column">
      <style:table-column-properties style:column-width="0.0409in" style:use-optimal-column-width="false"/>
    </style:style>
    <style:style style:name="TableColumn2318" style:family="table-column">
      <style:table-column-properties style:column-width="0.1729in" style:use-optimal-column-width="false"/>
    </style:style>
    <style:style style:name="TableColumn2319" style:family="table-column">
      <style:table-column-properties style:column-width="0.0541in" style:use-optimal-column-width="false"/>
    </style:style>
    <style:style style:name="TableColumn2320" style:family="table-column">
      <style:table-column-properties style:column-width="0.0805in" style:use-optimal-column-width="false"/>
    </style:style>
    <style:style style:name="TableColumn2321" style:family="table-column">
      <style:table-column-properties style:column-width="0.1354in" style:use-optimal-column-width="false"/>
    </style:style>
    <style:style style:name="TableColumn2322" style:family="table-column">
      <style:table-column-properties style:column-width="0.1722in" style:use-optimal-column-width="false"/>
    </style:style>
    <style:style style:name="TableColumn2323" style:family="table-column">
      <style:table-column-properties style:column-width="0.043in" style:use-optimal-column-width="false"/>
    </style:style>
    <style:style style:name="TableColumn2324" style:family="table-column">
      <style:table-column-properties style:column-width="0.234in" style:use-optimal-column-width="false"/>
    </style:style>
    <style:style style:name="TableColumn2325" style:family="table-column">
      <style:table-column-properties style:column-width="0.0305in" style:use-optimal-column-width="false"/>
    </style:style>
    <style:style style:name="TableColumn2326" style:family="table-column">
      <style:table-column-properties style:column-width="0.1833in" style:use-optimal-column-width="false"/>
    </style:style>
    <style:style style:name="TableColumn2327" style:family="table-column">
      <style:table-column-properties style:column-width="0.2138in" style:use-optimal-column-width="false"/>
    </style:style>
    <style:style style:name="TableColumn2328" style:family="table-column">
      <style:table-column-properties style:column-width="0.0979in" style:use-optimal-column-width="false"/>
    </style:style>
    <style:style style:name="TableColumn2329" style:family="table-column">
      <style:table-column-properties style:column-width="0.1361in" style:use-optimal-column-width="false"/>
    </style:style>
    <style:style style:name="TableColumn2330" style:family="table-column">
      <style:table-column-properties style:column-width="0.1187in" style:use-optimal-column-width="false"/>
    </style:style>
    <style:style style:name="TableColumn2331" style:family="table-column">
      <style:table-column-properties style:column-width="0.0951in" style:use-optimal-column-width="false"/>
    </style:style>
    <style:style style:name="TableColumn2332" style:family="table-column">
      <style:table-column-properties style:column-width="0.2138in" style:use-optimal-column-width="false"/>
    </style:style>
    <style:style style:name="TableColumn2333" style:family="table-column">
      <style:table-column-properties style:column-width="0.0083in" style:use-optimal-column-width="false"/>
    </style:style>
    <style:style style:name="TableColumn2334" style:family="table-column">
      <style:table-column-properties style:column-width="0.202in" style:use-optimal-column-width="false"/>
    </style:style>
    <style:style style:name="TableColumn2335" style:family="table-column">
      <style:table-column-properties style:column-width="0.2104in" style:use-optimal-column-width="false"/>
    </style:style>
    <style:style style:name="TableColumn2336" style:family="table-column">
      <style:table-column-properties style:column-width="0.1034in" style:use-optimal-column-width="false"/>
    </style:style>
    <style:style style:name="TableColumn2337" style:family="table-column">
      <style:table-column-properties style:column-width="0.1069in" style:use-optimal-column-width="false"/>
    </style:style>
    <style:style style:name="TableColumn2338" style:family="table-column">
      <style:table-column-properties style:column-width="0.2104in" style:use-optimal-column-width="false"/>
    </style:style>
    <style:style style:name="TableColumn2339" style:family="table-column">
      <style:table-column-properties style:column-width="0.2333in" style:use-optimal-column-width="false"/>
    </style:style>
    <style:style style:name="TableColumn2340" style:family="table-column">
      <style:table-column-properties style:column-width="0.0041in" style:use-optimal-column-width="false"/>
    </style:style>
    <style:style style:name="TableColumn2341" style:family="table-column">
      <style:table-column-properties style:column-width="0.2062in" style:use-optimal-column-width="false"/>
    </style:style>
    <style:style style:name="TableColumn2342" style:family="table-column">
      <style:table-column-properties style:column-width="0.2125in" style:use-optimal-column-width="false"/>
    </style:style>
    <style:style style:name="TableColumn2343" style:family="table-column">
      <style:table-column-properties style:column-width="0.2333in" style:use-optimal-column-width="false"/>
    </style:style>
    <style:style style:name="TableColumn2344" style:family="table-column">
      <style:table-column-properties style:column-width="0.2125in" style:use-optimal-column-width="false"/>
    </style:style>
    <style:style style:name="TableColumn2345" style:family="table-column">
      <style:table-column-properties style:column-width="0.2208in" style:use-optimal-column-width="false"/>
    </style:style>
    <style:style style:name="Table2304" style:family="table">
      <style:table-properties style:width="6.2986in" fo:margin-left="0in" table:align="left"/>
    </style:style>
    <style:style style:name="TableRow2346" style:family="table-row">
      <style:table-row-properties style:min-row-height="0.7875in" style:use-optimal-row-height="false" fo:keep-together="always"/>
    </style:style>
    <style:style style:name="TableCell2347"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2348" style:parent-style-name="Normal" style:family="paragraph">
      <style:paragraph-properties fo:text-align="center" fo:margin-left="0.0784in" fo:margin-right="0.0784in">
        <style:tab-stops/>
      </style:paragraph-properties>
      <style:text-properties text:display="none"/>
    </style:style>
    <style:style style:name="TableCell2349" style:family="table-cell">
      <style:table-cell-properties fo:border="0.0104in solid #000000" fo:background-color="#E0E0E0" fo:padding-top="0in" fo:padding-left="0.075in" fo:padding-bottom="0in" fo:padding-right="0.075in"/>
    </style:style>
    <style:style style:name="P2350" style:parent-style-name="Normal" style:family="paragraph">
      <style:text-properties text:display="none"/>
    </style:style>
    <style:style style:name="TableCell2351" style:family="table-cell">
      <style:table-cell-properties fo:border="0.0104in solid #000000" fo:background-color="#E0E0E0" fo:padding-top="0in" fo:padding-left="0.075in" fo:padding-bottom="0in" fo:padding-right="0.075in"/>
    </style:style>
    <style:style style:name="P2352" style:parent-style-name="Normal" style:family="paragraph">
      <style:text-properties text:display="none"/>
    </style:style>
    <style:style style:name="TableCell2353" style:family="table-cell">
      <style:table-cell-properties fo:border="0.0104in solid #000000" fo:background-color="#E0E0E0" fo:padding-top="0in" fo:padding-left="0.075in" fo:padding-bottom="0in" fo:padding-right="0.075in"/>
    </style:style>
    <style:style style:name="P2354" style:parent-style-name="Normal" style:family="paragraph">
      <style:text-properties text:display="none"/>
    </style:style>
    <style:style style:name="TableCell2355" style:family="table-cell">
      <style:table-cell-properties fo:border="0.0104in solid #000000" fo:background-color="#E0E0E0" fo:padding-top="0in" fo:padding-left="0.075in" fo:padding-bottom="0in" fo:padding-right="0.075in"/>
    </style:style>
    <style:style style:name="P2356" style:parent-style-name="Normal" style:family="paragraph">
      <style:text-properties text:display="none"/>
    </style:style>
    <style:style style:name="TableRow2357" style:family="table-row">
      <style:table-row-properties style:use-optimal-row-height="false"/>
    </style:style>
    <style:style style:name="P2358" style:parent-style-name="Normal" style:family="paragraph">
      <style:text-properties text:display="none"/>
    </style:style>
    <style:style style:name="TableCell2359" style:family="table-cell">
      <style:table-cell-properties fo:border="0.0104in solid #000000" fo:background-color="#E0E0E0" fo:padding-top="0in" fo:padding-left="0.075in" fo:padding-bottom="0in" fo:padding-right="0.075in"/>
    </style:style>
    <style:style style:name="P2360" style:parent-style-name="Normal" style:family="paragraph">
      <style:text-properties text:display="none"/>
    </style:style>
    <style:style style:name="TableCell2361" style:family="table-cell">
      <style:table-cell-properties fo:border-top="0.0104in solid #000000" fo:border-left="0.0104in solid #000000" fo:border-bottom="none" fo:border-right="0.0069in solid #000000" fo:padding-top="0in" fo:padding-left="0.075in" fo:padding-bottom="0in" fo:padding-right="0.075in"/>
    </style:style>
    <style:style style:name="P2362" style:parent-style-name="Normal" style:family="paragraph">
      <style:text-properties text:display="none"/>
    </style:style>
    <style:style style:name="TableCell2363" style:family="table-cell">
      <style:table-cell-properties fo:border-top="0.0104in solid #000000" fo:border-left="0.0069in solid #000000" fo:border-bottom="none" fo:border-right="0.0069in solid #000000" fo:padding-top="0in" fo:padding-left="0.075in" fo:padding-bottom="0in" fo:padding-right="0.075in"/>
    </style:style>
    <style:style style:name="P2364" style:parent-style-name="Normal" style:family="paragraph">
      <style:text-properties text:display="none"/>
    </style:style>
    <style:style style:name="TableRow2365" style:family="table-row">
      <style:table-row-properties style:use-optimal-row-height="false"/>
    </style:style>
    <style:style style:name="P2366" style:parent-style-name="Normal" style:family="paragraph">
      <style:text-properties text:display="none"/>
    </style:style>
    <style:style style:name="P2367" style:parent-style-name="Normal" style:family="paragraph">
      <style:text-properties text:display="none"/>
    </style:style>
    <style:style style:name="TableCell2368" style:family="table-cell">
      <style:table-cell-properties fo:border-top="0.0104in solid #000000" fo:border-left="0.0104in solid #000000" fo:border-bottom="none" fo:border-right="0.0069in solid #000000" fo:padding-top="0in" fo:padding-left="0.075in" fo:padding-bottom="0in" fo:padding-right="0.075in"/>
    </style:style>
    <style:style style:name="P2369" style:parent-style-name="Normal" style:family="paragraph">
      <style:text-properties text:display="none"/>
    </style:style>
    <style:style style:name="TableCell23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1" style:parent-style-name="Normal" style:family="paragraph">
      <style:text-properties text:display="none"/>
    </style:style>
    <style:style style:name="TableRow2372" style:family="table-row">
      <style:table-row-properties style:use-optimal-row-height="false"/>
    </style:style>
    <style:style style:name="P2373" style:parent-style-name="Normal" style:family="paragraph">
      <style:text-properties text:display="none"/>
    </style:style>
    <style:style style:name="TableCell2374" style:family="table-cell">
      <style:table-cell-properties fo:border="0.0104in solid #000000" fo:background-color="#E0E0E0" fo:padding-top="0in" fo:padding-left="0.075in" fo:padding-bottom="0in" fo:padding-right="0.075in"/>
    </style:style>
    <style:style style:name="P2375" style:parent-style-name="Normal" style:family="paragraph">
      <style:text-properties text:display="none"/>
    </style:style>
    <style:style style:name="TableCell2376" style:family="table-cell">
      <style:table-cell-properties fo:border-top="none" fo:border-left="0.0104in solid #000000" fo:border-bottom="0.0104in solid #000000" fo:border-right="0.0069in solid #000000" fo:padding-top="0in" fo:padding-left="0.075in" fo:padding-bottom="0in" fo:padding-right="0.075in"/>
    </style:style>
    <style:style style:name="P2377" style:parent-style-name="Normal" style:family="paragraph">
      <style:text-properties text:display="none"/>
    </style:style>
    <style:style style:name="TableCell2378" style:family="table-cell">
      <style:table-cell-properties fo:border-top="none" fo:border-left="0.0069in solid #000000" fo:border-bottom="0.0104in solid #000000" fo:border-right="0.0069in solid #000000" fo:padding-top="0in" fo:padding-left="0.075in" fo:padding-bottom="0in" fo:padding-right="0.075in"/>
    </style:style>
    <style:style style:name="P2379" style:parent-style-name="Normal" style:family="paragraph">
      <style:text-properties text:display="none"/>
    </style:style>
    <style:style style:name="TableCell2380" style:family="table-cell">
      <style:table-cell-properties fo:border-top="none" fo:border-left="0.0069in solid #000000" fo:border-bottom="0.0104in solid #000000" fo:border-right="0.0069in solid #000000" fo:padding-top="0in" fo:padding-left="0.075in" fo:padding-bottom="0in" fo:padding-right="0.075in"/>
    </style:style>
    <style:style style:name="P2381" style:parent-style-name="Normal" style:family="paragraph">
      <style:text-properties text:display="none"/>
    </style:style>
    <style:style style:name="TableCell2382" style:family="table-cell">
      <style:table-cell-properties fo:border-top="none" fo:border-left="0.0069in solid #000000" fo:border-bottom="0.0104in solid #000000" fo:border-right="0.0069in solid #000000" fo:padding-top="0in" fo:padding-left="0.075in" fo:padding-bottom="0in" fo:padding-right="0.075in"/>
    </style:style>
    <style:style style:name="P2383" style:parent-style-name="Normal" style:family="paragraph">
      <style:text-properties text:display="none"/>
    </style:style>
    <style:style style:name="TableCell2384" style:family="table-cell">
      <style:table-cell-properties fo:border-top="none" fo:border-left="0.0069in solid #000000" fo:border-bottom="0.0104in solid #000000" fo:border-right="0.0069in solid #000000" fo:padding-top="0in" fo:padding-left="0.075in" fo:padding-bottom="0in" fo:padding-right="0.075in"/>
    </style:style>
    <style:style style:name="P2385" style:parent-style-name="Normal" style:family="paragraph">
      <style:text-properties text:display="none"/>
    </style:style>
    <style:style style:name="TableCell2386" style:family="table-cell">
      <style:table-cell-properties fo:border-top="none" fo:border-left="0.0069in solid #000000" fo:border-bottom="0.0104in solid #000000" fo:border-right="0.0069in solid #000000" fo:padding-top="0in" fo:padding-left="0.075in" fo:padding-bottom="0in" fo:padding-right="0.075in"/>
    </style:style>
    <style:style style:name="P2387" style:parent-style-name="Normal" style:family="paragraph">
      <style:text-properties text:display="none"/>
    </style:style>
    <style:style style:name="TableCell2388" style:family="table-cell">
      <style:table-cell-properties fo:border-top="none" fo:border-left="0.0069in solid #000000" fo:border-bottom="0.0104in solid #000000" fo:border-right="0.0069in solid #000000" fo:padding-top="0in" fo:padding-left="0.075in" fo:padding-bottom="0in" fo:padding-right="0.075in"/>
    </style:style>
    <style:style style:name="P2389" style:parent-style-name="Normal" style:family="paragraph">
      <style:text-properties text:display="none"/>
    </style:style>
    <style:style style:name="TableCell2390" style:family="table-cell">
      <style:table-cell-properties fo:border-top="none" fo:border-left="0.0069in solid #000000" fo:border-bottom="0.0104in solid #000000" fo:border-right="0.0069in solid #000000" fo:padding-top="0in" fo:padding-left="0.075in" fo:padding-bottom="0in" fo:padding-right="0.075in"/>
    </style:style>
    <style:style style:name="P2391" style:parent-style-name="Normal" style:family="paragraph">
      <style:text-properties text:display="none"/>
    </style:style>
    <style:style style:name="TableCell2392" style:family="table-cell">
      <style:table-cell-properties fo:border-top="none" fo:border-left="0.0069in solid #000000" fo:border-bottom="0.0104in solid #000000" fo:border-right="0.0069in solid #000000" fo:padding-top="0in" fo:padding-left="0.075in" fo:padding-bottom="0in" fo:padding-right="0.075in"/>
    </style:style>
    <style:style style:name="P2393" style:parent-style-name="Normal" style:family="paragraph">
      <style:text-properties text:display="none"/>
    </style:style>
    <style:style style:name="TableCell2394" style:family="table-cell">
      <style:table-cell-properties fo:border-top="none" fo:border-left="0.0069in solid #000000" fo:border-bottom="0.0104in solid #000000" fo:border-right="0.0069in solid #000000" fo:padding-top="0in" fo:padding-left="0.075in" fo:padding-bottom="0in" fo:padding-right="0.075in"/>
    </style:style>
    <style:style style:name="P2395" style:parent-style-name="Normal" style:family="paragraph">
      <style:text-properties text:display="none"/>
    </style:style>
    <style:style style:name="P2396" style:parent-style-name="Normal" style:family="paragraph">
      <style:text-properties text:display="none"/>
    </style:style>
    <style:style style:name="TableRow2397" style:family="table-row">
      <style:table-row-properties style:use-optimal-row-height="false"/>
    </style:style>
    <style:style style:name="TableCell2398" style:family="table-cell">
      <style:table-cell-properties fo:border="0.0104in solid #000000" fo:background-color="#E0E0E0" fo:padding-top="0in" fo:padding-left="0.075in" fo:padding-bottom="0in" fo:padding-right="0.075in"/>
    </style:style>
    <style:style style:name="P2399" style:parent-style-name="Normal" style:family="paragraph">
      <style:text-properties text:display="none"/>
    </style:style>
    <style:style style:name="TableCell2400" style:family="table-cell">
      <style:table-cell-properties fo:border-top="0.0104in solid #000000" fo:border-left="0.0104in solid #000000" fo:border-bottom="none" fo:border-right="0.0069in solid #000000" fo:padding-top="0in" fo:padding-left="0.075in" fo:padding-bottom="0in" fo:padding-right="0.075in"/>
    </style:style>
    <style:style style:name="P2401" style:parent-style-name="Normal" style:family="paragraph">
      <style:text-properties text:display="none"/>
    </style:style>
    <style:style style:name="TableCell2402" style:family="table-cell">
      <style:table-cell-properties fo:border-top="0.0104in solid #000000" fo:border-left="0.0069in solid #000000" fo:border-bottom="none" fo:border-right="0.0069in solid #000000" fo:padding-top="0in" fo:padding-left="0.075in" fo:padding-bottom="0in" fo:padding-right="0.075in"/>
    </style:style>
    <style:style style:name="P2403" style:parent-style-name="Normal" style:family="paragraph">
      <style:text-properties text:display="none"/>
    </style:style>
    <style:style style:name="TableCell2404" style:family="table-cell">
      <style:table-cell-properties fo:border-top="0.0104in solid #000000" fo:border-left="0.0069in solid #000000" fo:border-bottom="none" fo:border-right="0.0069in solid #000000" fo:padding-top="0in" fo:padding-left="0.075in" fo:padding-bottom="0in" fo:padding-right="0.075in"/>
    </style:style>
    <style:style style:name="P2405" style:parent-style-name="Normal" style:family="paragraph">
      <style:text-properties text:display="none"/>
    </style:style>
    <style:style style:name="TableRow2406" style:family="table-row">
      <style:table-row-properties style:use-optimal-row-height="false"/>
    </style:style>
    <style:style style:name="P2407" style:parent-style-name="Normal" style:family="paragraph">
      <style:text-properties text:display="none"/>
    </style:style>
    <style:style style:name="P2408" style:parent-style-name="Normal" style:family="paragraph">
      <style:text-properties text:display="none"/>
    </style:style>
    <style:style style:name="TableCell2409" style:family="table-cell">
      <style:table-cell-properties fo:border-top="none" fo:border-left="0.0069in solid #000000" fo:border-bottom="0.0104in solid #000000" fo:border-right="0.0069in solid #000000" fo:padding-top="0in" fo:padding-left="0.075in" fo:padding-bottom="0in" fo:padding-right="0.075in"/>
    </style:style>
    <style:style style:name="P2410" style:parent-style-name="Normal" style:family="paragraph">
      <style:text-properties text:display="none"/>
    </style:style>
    <style:style style:name="TableCell2411" style:family="table-cell">
      <style:table-cell-properties fo:border-top="none" fo:border-left="0.0069in solid #000000" fo:border-bottom="0.0104in solid #000000" fo:border-right="0.0069in solid #000000" fo:padding-top="0in" fo:padding-left="0.075in" fo:padding-bottom="0in" fo:padding-right="0.075in"/>
    </style:style>
    <style:style style:name="P2412" style:parent-style-name="Normal" style:family="paragraph">
      <style:text-properties text:display="none"/>
    </style:style>
    <style:style style:name="TableCell2413" style:family="table-cell">
      <style:table-cell-properties fo:border-top="none" fo:border-left="0.0069in solid #000000" fo:border-bottom="0.0104in solid #000000" fo:border-right="0.0069in solid #000000" fo:padding-top="0in" fo:padding-left="0.075in" fo:padding-bottom="0in" fo:padding-right="0.075in"/>
    </style:style>
    <style:style style:name="P2414" style:parent-style-name="Normal" style:family="paragraph">
      <style:text-properties text:display="none"/>
    </style:style>
    <style:style style:name="TableCell2415" style:family="table-cell">
      <style:table-cell-properties fo:border-top="none" fo:border-left="0.0069in solid #000000" fo:border-bottom="0.0104in solid #000000" fo:border-right="0.0069in solid #000000" fo:padding-top="0in" fo:padding-left="0.075in" fo:padding-bottom="0in" fo:padding-right="0.075in"/>
    </style:style>
    <style:style style:name="P2416" style:parent-style-name="Normal" style:family="paragraph">
      <style:text-properties text:display="none"/>
    </style:style>
    <style:style style:name="TableCell2417" style:family="table-cell">
      <style:table-cell-properties fo:border-top="none" fo:border-left="0.0069in solid #000000" fo:border-bottom="0.0104in solid #000000" fo:border-right="0.0069in solid #000000" fo:padding-top="0in" fo:padding-left="0.075in" fo:padding-bottom="0in" fo:padding-right="0.075in"/>
    </style:style>
    <style:style style:name="P2418" style:parent-style-name="Normal" style:family="paragraph">
      <style:text-properties text:display="none"/>
    </style:style>
    <style:style style:name="TableCell2419" style:family="table-cell">
      <style:table-cell-properties fo:border-top="none" fo:border-left="0.0069in solid #000000" fo:border-bottom="0.0104in solid #000000" fo:border-right="0.0069in solid #000000" fo:padding-top="0in" fo:padding-left="0.075in" fo:padding-bottom="0in" fo:padding-right="0.075in"/>
    </style:style>
    <style:style style:name="P2420" style:parent-style-name="Normal" style:family="paragraph">
      <style:text-properties text:display="none"/>
    </style:style>
    <style:style style:name="TableCell2421" style:family="table-cell">
      <style:table-cell-properties fo:border-top="none" fo:border-left="0.0069in solid #000000" fo:border-bottom="0.0104in solid #000000" fo:border-right="0.0069in solid #000000" fo:padding-top="0in" fo:padding-left="0.075in" fo:padding-bottom="0in" fo:padding-right="0.075in"/>
    </style:style>
    <style:style style:name="P2422" style:parent-style-name="Normal" style:family="paragraph">
      <style:text-properties text:display="none"/>
    </style:style>
    <style:style style:name="TableCell2423" style:family="table-cell">
      <style:table-cell-properties fo:border-top="none" fo:border-left="0.0069in solid #000000" fo:border-bottom="0.0104in solid #000000" fo:border-right="0.0069in solid #000000" fo:padding-top="0in" fo:padding-left="0.075in" fo:padding-bottom="0in" fo:padding-right="0.075in"/>
    </style:style>
    <style:style style:name="P2424" style:parent-style-name="Normal" style:family="paragraph">
      <style:text-properties text:display="none"/>
    </style:style>
    <style:style style:name="TableCell2425" style:family="table-cell">
      <style:table-cell-properties fo:border-top="none" fo:border-left="0.0069in solid #000000" fo:border-bottom="0.0104in solid #000000" fo:border-right="0.0069in solid #000000" fo:padding-top="0in" fo:padding-left="0.075in" fo:padding-bottom="0in" fo:padding-right="0.075in"/>
    </style:style>
    <style:style style:name="P2426" style:parent-style-name="Normal" style:family="paragraph">
      <style:text-properties text:display="none"/>
    </style:style>
    <style:style style:name="TableCell2427" style:family="table-cell">
      <style:table-cell-properties fo:border-top="none" fo:border-left="0.0069in solid #000000" fo:border-bottom="0.0104in solid #000000" fo:border-right="0.0069in solid #000000" fo:padding-top="0in" fo:padding-left="0.075in" fo:padding-bottom="0in" fo:padding-right="0.075in"/>
    </style:style>
    <style:style style:name="P2428" style:parent-style-name="Normal" style:family="paragraph">
      <style:text-properties text:display="none"/>
    </style:style>
    <style:style style:name="TableCell2429" style:family="table-cell">
      <style:table-cell-properties fo:border-top="none" fo:border-left="0.0069in solid #000000" fo:border-bottom="0.0104in solid #000000" fo:border-right="0.0069in solid #000000" fo:padding-top="0in" fo:padding-left="0.075in" fo:padding-bottom="0in" fo:padding-right="0.075in"/>
    </style:style>
    <style:style style:name="P2430" style:parent-style-name="Normal" style:family="paragraph">
      <style:text-properties text:display="none"/>
    </style:style>
    <style:style style:name="TableCell2431" style:family="table-cell">
      <style:table-cell-properties fo:border-top="none" fo:border-left="0.0069in solid #000000" fo:border-bottom="0.0104in solid #000000" fo:border-right="0.0069in solid #000000" fo:padding-top="0in" fo:padding-left="0.075in" fo:padding-bottom="0in" fo:padding-right="0.075in"/>
    </style:style>
    <style:style style:name="P2432" style:parent-style-name="Normal" style:family="paragraph">
      <style:text-properties text:display="none"/>
    </style:style>
    <style:style style:name="TableCell2433" style:family="table-cell">
      <style:table-cell-properties fo:border-top="none" fo:border-left="0.0069in solid #000000" fo:border-bottom="0.0104in solid #000000" fo:border-right="0.0069in solid #000000" fo:padding-top="0in" fo:padding-left="0.075in" fo:padding-bottom="0in" fo:padding-right="0.075in"/>
    </style:style>
    <style:style style:name="P2434" style:parent-style-name="Normal" style:family="paragraph">
      <style:text-properties text:display="none"/>
    </style:style>
    <style:style style:name="TableCell2435" style:family="table-cell">
      <style:table-cell-properties fo:border-top="none" fo:border-left="0.0069in solid #000000" fo:border-bottom="0.0104in solid #000000" fo:border-right="0.0069in solid #000000" fo:padding-top="0in" fo:padding-left="0.075in" fo:padding-bottom="0in" fo:padding-right="0.075in"/>
    </style:style>
    <style:style style:name="P2436" style:parent-style-name="Normal" style:family="paragraph">
      <style:text-properties text:display="none"/>
    </style:style>
    <style:style style:name="TableCell2437" style:family="table-cell">
      <style:table-cell-properties fo:border-top="none" fo:border-left="0.0069in solid #000000" fo:border-bottom="0.0104in solid #000000" fo:border-right="0.0069in solid #000000" fo:padding-top="0in" fo:padding-left="0.075in" fo:padding-bottom="0in" fo:padding-right="0.075in"/>
    </style:style>
    <style:style style:name="P2438" style:parent-style-name="Normal" style:family="paragraph">
      <style:text-properties text:display="none"/>
    </style:style>
    <style:style style:name="TableCell2439" style:family="table-cell">
      <style:table-cell-properties fo:border-top="none" fo:border-left="0.0069in solid #000000" fo:border-bottom="0.0104in solid #000000" fo:border-right="0.0069in solid #000000" fo:padding-top="0in" fo:padding-left="0.075in" fo:padding-bottom="0in" fo:padding-right="0.075in"/>
    </style:style>
    <style:style style:name="P2440" style:parent-style-name="Normal" style:family="paragraph">
      <style:text-properties text:display="none"/>
    </style:style>
    <style:style style:name="TableCell2441" style:family="table-cell">
      <style:table-cell-properties fo:border-top="none" fo:border-left="0.0069in solid #000000" fo:border-bottom="0.0104in solid #000000" fo:border-right="0.0069in solid #000000" fo:padding-top="0in" fo:padding-left="0.075in" fo:padding-bottom="0in" fo:padding-right="0.075in"/>
    </style:style>
    <style:style style:name="P2442" style:parent-style-name="Normal" style:family="paragraph">
      <style:text-properties text:display="none"/>
    </style:style>
    <style:style style:name="TableCell2443" style:family="table-cell">
      <style:table-cell-properties fo:border-top="none" fo:border-left="0.0069in solid #000000" fo:border-bottom="0.0104in solid #000000" fo:border-right="0.0069in solid #000000" fo:padding-top="0in" fo:padding-left="0.075in" fo:padding-bottom="0in" fo:padding-right="0.075in"/>
    </style:style>
    <style:style style:name="P2444" style:parent-style-name="Normal" style:family="paragraph">
      <style:text-properties text:display="none"/>
    </style:style>
    <style:style style:name="TableCell2445" style:family="table-cell">
      <style:table-cell-properties fo:border-top="none" fo:border-left="0.0069in solid #000000" fo:border-bottom="0.0104in solid #000000" fo:border-right="0.0069in solid #000000" fo:padding-top="0in" fo:padding-left="0.075in" fo:padding-bottom="0in" fo:padding-right="0.075in"/>
    </style:style>
    <style:style style:name="P2446" style:parent-style-name="Normal" style:family="paragraph">
      <style:text-properties text:display="none"/>
    </style:style>
    <style:style style:name="TableCell2447" style:family="table-cell">
      <style:table-cell-properties fo:border-top="none" fo:border-left="0.0069in solid #000000" fo:border-bottom="0.0104in solid #000000" fo:border-right="0.0069in solid #000000" fo:padding-top="0in" fo:padding-left="0.075in" fo:padding-bottom="0in" fo:padding-right="0.075in"/>
    </style:style>
    <style:style style:name="P2448" style:parent-style-name="Normal" style:family="paragraph">
      <style:text-properties text:display="none"/>
    </style:style>
    <style:style style:name="TableRow2449" style:family="table-row">
      <style:table-row-properties style:use-optimal-row-height="false"/>
    </style:style>
    <style:style style:name="P2450" style:parent-style-name="Normal" style:family="paragraph">
      <style:text-properties text:display="none"/>
    </style:style>
    <style:style style:name="TableCell2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2" style:parent-style-name="Normal" style:family="paragraph">
      <style:text-properties text:display="none"/>
    </style:style>
    <style:style style:name="TableRow2453" style:family="table-row">
      <style:table-row-properties style:use-optimal-row-height="false"/>
    </style:style>
    <style:style style:name="TableCell2454" style:family="table-cell">
      <style:table-cell-properties fo:border="0.0104in solid #000000" fo:background-color="#E0E0E0" fo:padding-top="0in" fo:padding-left="0.075in" fo:padding-bottom="0in" fo:padding-right="0.075in"/>
    </style:style>
    <style:style style:name="P2455" style:parent-style-name="Normal" style:family="paragraph">
      <style:text-properties text:display="none"/>
    </style:style>
    <style:style style:name="TableRow2456" style:family="table-row">
      <style:table-row-properties style:min-row-height="0.7875in" style:use-optimal-row-height="false" fo:keep-together="always"/>
    </style:style>
    <style:style style:name="TableCell2457" style:family="table-cell">
      <style:table-cell-properties fo:border="0.0104in solid #000000" fo:background-color="#E0E0E0" fo:padding-top="0in" fo:padding-left="0.075in" fo:padding-bottom="0in" fo:padding-right="0.075in"/>
    </style:style>
    <style:style style:name="P2458" style:parent-style-name="Normal" style:family="paragraph">
      <style:paragraph-properties fo:text-align="center"/>
      <style:text-properties text:display="none"/>
    </style:style>
    <style:style style:name="TableCell2459" style:family="table-cell">
      <style:table-cell-properties fo:border="0.0104in solid #000000" fo:background-color="#E0E0E0" fo:padding-top="0in" fo:padding-left="0.075in" fo:padding-bottom="0in" fo:padding-right="0.075in"/>
    </style:style>
    <style:style style:name="P2460" style:parent-style-name="Normal" style:family="paragraph">
      <style:text-properties text:display="none"/>
    </style:style>
    <style:style style:name="TableCell2461" style:family="table-cell">
      <style:table-cell-properties fo:border="0.0104in solid #000000" fo:background-color="#E0E0E0" fo:padding-top="0in" fo:padding-left="0.075in" fo:padding-bottom="0in" fo:padding-right="0.075in"/>
    </style:style>
    <style:style style:name="P2462" style:parent-style-name="Normal" style:family="paragraph">
      <style:text-properties text:display="none"/>
    </style:style>
    <style:style style:name="TableCell2463" style:family="table-cell">
      <style:table-cell-properties fo:border="0.0104in solid #000000" fo:background-color="#E0E0E0" fo:padding-top="0in" fo:padding-left="0.075in" fo:padding-bottom="0in" fo:padding-right="0.075in"/>
    </style:style>
    <style:style style:name="P2464" style:parent-style-name="Normal" style:family="paragraph">
      <style:text-properties text:display="none"/>
    </style:style>
    <style:style style:name="TableCell2465" style:family="table-cell">
      <style:table-cell-properties fo:border="0.0104in solid #000000" fo:background-color="#E0E0E0" fo:padding-top="0in" fo:padding-left="0.075in" fo:padding-bottom="0in" fo:padding-right="0.075in"/>
    </style:style>
    <style:style style:name="P2466" style:parent-style-name="Normal" style:family="paragraph">
      <style:text-properties text:display="none"/>
    </style:style>
    <style:style style:name="TableCell2467" style:family="table-cell">
      <style:table-cell-properties fo:border="0.0104in solid #000000" fo:background-color="#E0E0E0" fo:padding-top="0in" fo:padding-left="0.075in" fo:padding-bottom="0in" fo:padding-right="0.075in"/>
    </style:style>
    <style:style style:name="P2468" style:parent-style-name="Normal" style:family="paragraph">
      <style:text-properties text:display="none"/>
    </style:style>
    <style:style style:name="TableCell246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470" style:parent-style-name="Normal" style:family="paragraph">
      <style:text-properties text:display="none"/>
    </style:style>
    <style:style style:name="TableRow2471" style:family="table-row">
      <style:table-row-properties style:min-row-height="0.0451in" style:use-optimal-row-height="false"/>
    </style:style>
    <style:style style:name="TableCell2472" style:family="table-cell">
      <style:table-cell-properties fo:border-top="0.0104in solid #000000" fo:border-left="0.0069in solid #000000" fo:border-bottom="none" fo:border-right="0.0069in solid #000000" fo:padding-top="0in" fo:padding-left="0.075in" fo:padding-bottom="0in" fo:padding-right="0.075in"/>
    </style:style>
    <style:style style:name="P2473" style:parent-style-name="Normal" style:family="paragraph">
      <style:text-properties text:display="none"/>
    </style:style>
    <style:style style:name="TableCell2474" style:family="table-cell">
      <style:table-cell-properties fo:border-top="0.0104in solid #000000" fo:border-left="0.0069in solid #000000" fo:border-bottom="none" fo:border-right="0.0069in solid #000000" fo:padding-top="0in" fo:padding-left="0.075in" fo:padding-bottom="0in" fo:padding-right="0.075in"/>
    </style:style>
    <style:style style:name="P2475" style:parent-style-name="Normal" style:family="paragraph">
      <style:text-properties text:display="none"/>
    </style:style>
    <style:style style:name="TableCell2476" style:family="table-cell">
      <style:table-cell-properties fo:border-top="0.0104in solid #000000" fo:border-left="0.0069in solid #000000" fo:border-bottom="none" fo:border-right="0.0104in solid #000000" fo:padding-top="0in" fo:padding-left="0.075in" fo:padding-bottom="0in" fo:padding-right="0.075in"/>
    </style:style>
    <style:style style:name="P2477" style:parent-style-name="Normal" style:family="paragraph">
      <style:text-properties text:display="none"/>
    </style:style>
    <style:style style:name="P2478" style:parent-style-name="Normal" style:family="paragraph">
      <style:text-properties text:display="none"/>
    </style:style>
    <style:style style:name="TableRow2479" style:family="table-row">
      <style:table-row-properties style:min-row-height="0.0486in"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text:display="none"/>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text:display="none"/>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text:display="none"/>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text:display="none"/>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text:display="none"/>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text:display="none"/>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text:display="none"/>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text:display="none"/>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text:display="none"/>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text:display="none"/>
    </style:style>
    <style:style style:name="P2500" style:parent-style-name="Normal" style:family="paragraph">
      <style:text-properties text:display="none"/>
    </style:style>
    <style:style style:name="P2501" style:parent-style-name="Normal" style:family="paragraph">
      <style:text-properties text:display="none"/>
    </style:style>
    <style:style style:name="P2502" style:parent-style-name="Normal" style:family="paragraph">
      <style:text-properties text:display="none"/>
    </style:style>
    <style:style style:name="P2503" style:parent-style-name="Normal" style:family="paragraph">
      <style:text-properties text:display="none"/>
    </style:style>
    <style:style style:name="TableColumn2505" style:family="table-column">
      <style:table-column-properties style:column-width="0.2069in"/>
    </style:style>
    <style:style style:name="TableColumn2506" style:family="table-column">
      <style:table-column-properties style:column-width="0.2069in"/>
    </style:style>
    <style:style style:name="TableColumn2507" style:family="table-column">
      <style:table-column-properties style:column-width="0.2069in"/>
    </style:style>
    <style:style style:name="TableColumn2508" style:family="table-column">
      <style:table-column-properties style:column-width="0.2076in"/>
    </style:style>
    <style:style style:name="TableColumn2509" style:family="table-column">
      <style:table-column-properties style:column-width="0.2333in"/>
    </style:style>
    <style:style style:name="TableColumn2510" style:family="table-column">
      <style:table-column-properties style:column-width="0.2076in"/>
    </style:style>
    <style:style style:name="TableColumn2511" style:family="table-column">
      <style:table-column-properties style:column-width="0.2083in"/>
    </style:style>
    <style:style style:name="TableColumn2512" style:family="table-column">
      <style:table-column-properties style:column-width="0.2333in"/>
    </style:style>
    <style:style style:name="TableColumn2513" style:family="table-column">
      <style:table-column-properties style:column-width="0.2083in"/>
    </style:style>
    <style:style style:name="TableColumn2514" style:family="table-column">
      <style:table-column-properties style:column-width="0.2083in"/>
    </style:style>
    <style:style style:name="TableColumn2515" style:family="table-column">
      <style:table-column-properties style:column-width="2.0375in"/>
    </style:style>
    <style:style style:name="TableColumn2516" style:family="table-column">
      <style:table-column-properties style:column-width="0.2083in"/>
    </style:style>
    <style:style style:name="TableColumn2517" style:family="table-column">
      <style:table-column-properties style:column-width="0.2083in"/>
    </style:style>
    <style:style style:name="TableColumn2518" style:family="table-column">
      <style:table-column-properties style:column-width="0.2083in"/>
    </style:style>
    <style:style style:name="TableColumn2519" style:family="table-column">
      <style:table-column-properties style:column-width="0.2083in"/>
    </style:style>
    <style:style style:name="TableColumn2520" style:family="table-column">
      <style:table-column-properties style:column-width="0.2333in"/>
    </style:style>
    <style:style style:name="TableColumn2521" style:family="table-column">
      <style:table-column-properties style:column-width="0.2083in"/>
    </style:style>
    <style:style style:name="TableColumn2522" style:family="table-column">
      <style:table-column-properties style:column-width="0.2083in"/>
    </style:style>
    <style:style style:name="TableColumn2523" style:family="table-column">
      <style:table-column-properties style:column-width="0.2333in"/>
    </style:style>
    <style:style style:name="TableColumn2524" style:family="table-column">
      <style:table-column-properties style:column-width="0.2083in"/>
    </style:style>
    <style:style style:name="TableColumn2525" style:family="table-column">
      <style:table-column-properties style:column-width="0.2083in"/>
    </style:style>
    <style:style style:name="Table2504" style:family="table">
      <style:table-properties style:width="6.2986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text:display="non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text:display="non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text:display="none"/>
    </style:style>
    <style:style style:name="TableRow2533" style:family="table-row">
      <style:table-row-properties/>
    </style:style>
    <style:style style:name="TableCell2534" style:family="table-cell">
      <style:table-cell-properties fo:border-top="none" fo:border-left="none" fo:border-bottom="0.0104in solid #000000" fo:border-right="none" fo:padding-top="0in" fo:padding-left="0.075in" fo:padding-bottom="0in" fo:padding-right="0.075in"/>
    </style:style>
    <style:style style:name="P2535" style:parent-style-name="Normal" style:family="paragraph">
      <style:text-properties text:display="none"/>
    </style:style>
    <style:style style:name="TableCell2536" style:family="table-cell">
      <style:table-cell-properties fo:border-top="none" fo:border-left="none" fo:border-bottom="0.0104in solid #000000" fo:border-right="none" fo:padding-top="0in" fo:padding-left="0.075in" fo:padding-bottom="0in" fo:padding-right="0.075in"/>
    </style:style>
    <style:style style:name="P2537" style:parent-style-name="Normal" style:family="paragraph">
      <style:text-properties text:display="none"/>
    </style:style>
    <style:style style:name="TableCell2538" style:family="table-cell">
      <style:table-cell-properties fo:border-top="none" fo:border-left="none" fo:border-bottom="0.0104in solid #000000" fo:border-right="none" fo:padding-top="0in" fo:padding-left="0.075in" fo:padding-bottom="0in" fo:padding-right="0.075in"/>
    </style:style>
    <style:style style:name="P2539" style:parent-style-name="Normal" style:family="paragraph">
      <style:text-properties text:display="none"/>
    </style:style>
    <style:style style:name="TableCell2540" style:family="table-cell">
      <style:table-cell-properties fo:border-top="none" fo:border-left="none" fo:border-bottom="0.0104in solid #000000" fo:border-right="none" fo:padding-top="0in" fo:padding-left="0.075in" fo:padding-bottom="0in" fo:padding-right="0.075in"/>
    </style:style>
    <style:style style:name="P2541" style:parent-style-name="Normal" style:family="paragraph">
      <style:text-properties text:display="none"/>
    </style:style>
    <style:style style:name="TableCell2542" style:family="table-cell">
      <style:table-cell-properties fo:border-top="none" fo:border-left="none" fo:border-bottom="0.0104in solid #000000" fo:border-right="none" fo:padding-top="0in" fo:padding-left="0.075in" fo:padding-bottom="0in" fo:padding-right="0.075in"/>
    </style:style>
    <style:style style:name="P2543" style:parent-style-name="Normal" style:family="paragraph">
      <style:text-properties text:display="none"/>
    </style:style>
    <style:style style:name="TableCell2544" style:family="table-cell">
      <style:table-cell-properties fo:border-top="none" fo:border-left="none" fo:border-bottom="0.0104in solid #000000" fo:border-right="none" fo:padding-top="0in" fo:padding-left="0.075in" fo:padding-bottom="0in" fo:padding-right="0.075in"/>
    </style:style>
    <style:style style:name="P2545" style:parent-style-name="Normal" style:family="paragraph">
      <style:text-properties text:display="none"/>
    </style:style>
    <style:style style:name="TableCell2546" style:family="table-cell">
      <style:table-cell-properties fo:border-top="none" fo:border-left="none" fo:border-bottom="0.0104in solid #000000" fo:border-right="none" fo:padding-top="0in" fo:padding-left="0.075in" fo:padding-bottom="0in" fo:padding-right="0.075in"/>
    </style:style>
    <style:style style:name="P2547" style:parent-style-name="Normal" style:family="paragraph">
      <style:text-properties text:display="none"/>
    </style:style>
    <style:style style:name="TableCell2548" style:family="table-cell">
      <style:table-cell-properties fo:border-top="none" fo:border-left="none" fo:border-bottom="0.0104in solid #000000" fo:border-right="none" fo:padding-top="0in" fo:padding-left="0.075in" fo:padding-bottom="0in" fo:padding-right="0.075in"/>
    </style:style>
    <style:style style:name="P2549" style:parent-style-name="Normal" style:family="paragraph">
      <style:text-properties text:display="none"/>
    </style:style>
    <style:style style:name="TableCell2550" style:family="table-cell">
      <style:table-cell-properties fo:border-top="none" fo:border-left="none" fo:border-bottom="0.0104in solid #000000" fo:border-right="none" fo:padding-top="0in" fo:padding-left="0.075in" fo:padding-bottom="0in" fo:padding-right="0.075in"/>
    </style:style>
    <style:style style:name="P2551" style:parent-style-name="Normal" style:family="paragraph">
      <style:text-properties text:display="none"/>
    </style:style>
    <style:style style:name="TableCell2552" style:family="table-cell">
      <style:table-cell-properties fo:border-top="none" fo:border-left="none" fo:border-bottom="0.0104in solid #000000" fo:border-right="none" fo:padding-top="0in" fo:padding-left="0.075in" fo:padding-bottom="0in" fo:padding-right="0.075in"/>
    </style:style>
    <style:style style:name="P2553" style:parent-style-name="Normal" style:family="paragraph">
      <style:text-properties text:display="none"/>
    </style:style>
    <style:style style:name="TableCell2554" style:family="table-cell">
      <style:table-cell-properties fo:border-top="none" fo:border-left="none" fo:border-bottom="0.0104in solid #000000" fo:border-right="none" fo:padding-top="0in" fo:padding-left="0.075in" fo:padding-bottom="0in" fo:padding-right="0.075in"/>
    </style:style>
    <style:style style:name="P2555" style:parent-style-name="Normal" style:family="paragraph">
      <style:text-properties text:display="none"/>
    </style:style>
    <style:style style:name="TableCell2556" style:family="table-cell">
      <style:table-cell-properties fo:border-top="none" fo:border-left="none" fo:border-bottom="0.0104in solid #000000" fo:border-right="none" fo:padding-top="0in" fo:padding-left="0.075in" fo:padding-bottom="0in" fo:padding-right="0.075in"/>
    </style:style>
    <style:style style:name="P2557" style:parent-style-name="Normal" style:family="paragraph">
      <style:text-properties text:display="none"/>
    </style:style>
    <style:style style:name="TableCell2558" style:family="table-cell">
      <style:table-cell-properties fo:border-top="none" fo:border-left="none" fo:border-bottom="0.0104in solid #000000" fo:border-right="none" fo:padding-top="0in" fo:padding-left="0.075in" fo:padding-bottom="0in" fo:padding-right="0.075in"/>
    </style:style>
    <style:style style:name="P2559" style:parent-style-name="Normal" style:family="paragraph">
      <style:text-properties text:display="none"/>
    </style:style>
    <style:style style:name="TableCell2560" style:family="table-cell">
      <style:table-cell-properties fo:border-top="none" fo:border-left="none" fo:border-bottom="0.0104in solid #000000" fo:border-right="none" fo:padding-top="0in" fo:padding-left="0.075in" fo:padding-bottom="0in" fo:padding-right="0.075in"/>
    </style:style>
    <style:style style:name="P2561" style:parent-style-name="Normal" style:family="paragraph">
      <style:text-properties text:display="none"/>
    </style:style>
    <style:style style:name="TableCell2562" style:family="table-cell">
      <style:table-cell-properties fo:border-top="none" fo:border-left="none" fo:border-bottom="0.0104in solid #000000" fo:border-right="none" fo:padding-top="0in" fo:padding-left="0.075in" fo:padding-bottom="0in" fo:padding-right="0.075in"/>
    </style:style>
    <style:style style:name="P2563" style:parent-style-name="Normal" style:family="paragraph">
      <style:text-properties text:display="none"/>
    </style:style>
    <style:style style:name="TableCell2564" style:family="table-cell">
      <style:table-cell-properties fo:border-top="none" fo:border-left="none" fo:border-bottom="0.0104in solid #000000" fo:border-right="none" fo:padding-top="0in" fo:padding-left="0.075in" fo:padding-bottom="0in" fo:padding-right="0.075in"/>
    </style:style>
    <style:style style:name="P2565" style:parent-style-name="Normal" style:family="paragraph">
      <style:text-properties text:display="none"/>
    </style:style>
    <style:style style:name="TableCell2566" style:family="table-cell">
      <style:table-cell-properties fo:border-top="none" fo:border-left="none" fo:border-bottom="0.0104in solid #000000" fo:border-right="none" fo:padding-top="0in" fo:padding-left="0.075in" fo:padding-bottom="0in" fo:padding-right="0.075in"/>
    </style:style>
    <style:style style:name="P2567" style:parent-style-name="Normal" style:family="paragraph">
      <style:text-properties text:display="none"/>
    </style:style>
    <style:style style:name="TableCell2568" style:family="table-cell">
      <style:table-cell-properties fo:border-top="none" fo:border-left="none" fo:border-bottom="0.0104in solid #000000" fo:border-right="none" fo:padding-top="0in" fo:padding-left="0.075in" fo:padding-bottom="0in" fo:padding-right="0.075in"/>
    </style:style>
    <style:style style:name="P2569" style:parent-style-name="Normal" style:family="paragraph">
      <style:text-properties text:display="none"/>
    </style:style>
    <style:style style:name="TableCell2570" style:family="table-cell">
      <style:table-cell-properties fo:border-top="none" fo:border-left="none" fo:border-bottom="0.0104in solid #000000" fo:border-right="none" fo:padding-top="0in" fo:padding-left="0.075in" fo:padding-bottom="0in" fo:padding-right="0.075in"/>
    </style:style>
    <style:style style:name="P2571" style:parent-style-name="Normal" style:family="paragraph">
      <style:text-properties text:display="none"/>
    </style:style>
    <style:style style:name="TableCell2572" style:family="table-cell">
      <style:table-cell-properties fo:border-top="none" fo:border-left="none" fo:border-bottom="0.0104in solid #000000" fo:border-right="none" fo:padding-top="0in" fo:padding-left="0.075in" fo:padding-bottom="0in" fo:padding-right="0.075in"/>
    </style:style>
    <style:style style:name="P2573" style:parent-style-name="Normal" style:family="paragraph">
      <style:text-properties text:display="none"/>
    </style:style>
    <style:style style:name="TableCell2574" style:family="table-cell">
      <style:table-cell-properties fo:border-top="none" fo:border-left="none" fo:border-bottom="0.0104in solid #000000" fo:border-right="none" fo:padding-top="0in" fo:padding-left="0.075in" fo:padding-bottom="0in" fo:padding-right="0.075in"/>
    </style:style>
    <style:style style:name="P2575" style:parent-style-name="Normal" style:family="paragraph">
      <style:text-properties text:display="none"/>
    </style:style>
    <style:style style:name="TableRow2576" style:family="table-row">
      <style:table-row-properties/>
    </style:style>
    <style:style style:name="TableCell2577" style:family="table-cell">
      <style:table-cell-properties fo:border="0.0104in solid #000000" fo:background-color="#E0E0E0" fo:padding-top="0in" fo:padding-left="0.075in" fo:padding-bottom="0in" fo:padding-right="0.075in"/>
    </style:style>
    <style:style style:name="P2578" style:parent-style-name="Normal" style:family="paragraph">
      <style:text-properties text:display="none"/>
    </style:style>
    <style:style style:name="TableRow2579" style:family="table-row">
      <style:table-row-properties/>
    </style:style>
    <style:style style:name="TableCell2580" style:family="table-cell">
      <style:table-cell-properties fo:border-top="0.0104in solid #000000" fo:border-left="none" fo:border-bottom="none" fo:border-right="none" fo:padding-top="0in" fo:padding-left="0.075in" fo:padding-bottom="0in" fo:padding-right="0.075in"/>
    </style:style>
    <style:style style:name="P2581" style:parent-style-name="Normal" style:family="paragraph">
      <style:text-properties text:display="none"/>
    </style:style>
    <style:style style:name="P2582" style:parent-style-name="Normal" style:family="paragraph">
      <style:text-properties text:display="none"/>
    </style:style>
    <style:style style:name="P2583" style:parent-style-name="Normal" style:family="paragraph">
      <style:text-properties text:display="none"/>
    </style:style>
    <style:style style:name="P2584" style:parent-style-name="Normal" style:family="paragraph">
      <style:text-properties text:display="none"/>
    </style:style>
    <style:style style:name="P2585" style:parent-style-name="Normal" style:family="paragraph">
      <style:text-properties text:display="none"/>
    </style:style>
    <style:style style:name="P2586" style:parent-style-name="Normal" style:family="paragraph">
      <style:text-properties text:display="none"/>
    </style:style>
    <style:style style:name="P2587" style:parent-style-name="Normal" style:family="paragraph">
      <style:paragraph-properties fo:text-align="center"/>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margin-left="3.1493in">
        <style:tab-stops/>
      </style:paragraph-properties>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center"/>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ab-stops>
          <style:tab-stop style:type="left" style:position="0in"/>
        </style:tab-stops>
      </style:paragraph-properties>
    </style:style>
    <style:style style:name="P2603" style:parent-style-name="Normal" style:family="paragraph">
      <style:paragraph-properties fo:text-align="center">
        <style:tab-stops>
          <style:tab-stop style:type="left" style:position="0in"/>
        </style:tab-stops>
      </style:paragraph-properties>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606" style:parent-style-name="Normal" style:family="paragraph">
      <style:paragraph-properties fo:text-align="justify"/>
    </style:style>
    <style:style style:name="TableColumn2608" style:family="table-column">
      <style:table-column-properties style:column-width="0.6152in"/>
    </style:style>
    <style:style style:name="TableColumn2609" style:family="table-column">
      <style:table-column-properties style:column-width="1.2743in"/>
    </style:style>
    <style:style style:name="TableColumn2610" style:family="table-column">
      <style:table-column-properties style:column-width="1.9354in"/>
    </style:style>
    <style:style style:name="TableColumn2611" style:family="table-column">
      <style:table-column-properties style:column-width="1.2375in"/>
    </style:style>
    <style:style style:name="TableColumn2612" style:family="table-column">
      <style:table-column-properties style:column-width="1.2361in"/>
    </style:style>
    <style:style style:name="Table2607" style:family="table">
      <style:table-properties style:width="6.2986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text-position="super 66.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P2636" style:parent-style-name="Normal" style:family="paragraph">
      <style:paragraph-properties fo:text-align="justify" fo:text-indent="0.3937in"/>
    </style:style>
    <style:style style:name="TableColumn2638" style:family="table-column">
      <style:table-column-properties style:column-width="2.1in"/>
    </style:style>
    <style:style style:name="TableColumn2639" style:family="table-column">
      <style:table-column-properties style:column-width="2.0993in"/>
    </style:style>
    <style:style style:name="TableColumn2640" style:family="table-column">
      <style:table-column-properties style:column-width="2.0993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3937in"/>
    </style:style>
    <style:style style:name="P2661" style:parent-style-name="Normal" style:family="paragraph">
      <style:paragraph-properties fo:text-align="center">
        <style:tab-stops>
          <style:tab-stop style:type="left" style:position="4.3312in"/>
        </style:tab-stops>
      </style:paragraph-properties>
    </style:style>
    <style:style style:name="P2662" style:parent-style-name="Normal" style:family="paragraph">
      <style:text-properties fo:color="#000000" style:font-size-complex="9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break-before="page"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align="justify" fo:text-indent="0.4923in"/>
    </style:style>
    <style:style style:name="P2673" style:parent-style-name="Normal" style:family="paragraph">
      <style:paragraph-properties fo:text-align="center">
        <style:tab-stops>
          <style:tab-stop style:type="left" style:position="0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style:text-properties fo:font-weight="bold" style:font-weight-asian="bold"/>
    </style:style>
    <style:style style:name="P2677" style:parent-style-name="Normal" style:family="paragraph">
      <style:paragraph-properties fo:text-align="center"/>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style>
    <style:style style:name="P2680" style:parent-style-name="Normal" style:family="paragraph">
      <style:paragraph-properties fo:text-align="center">
        <style:tab-stops>
          <style:tab-stop style:type="left" style:position="0in"/>
        </style:tab-stops>
      </style:paragraph-properties>
    </style:style>
    <style:style style:name="T2681" style:parent-style-name="DefaultParagraphFont" style:family="text">
      <style:text-properties fo:font-weight="bold" style:font-weight-asian="bold" fo:text-transform="uppercase"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2685" style:parent-style-name="Normal" style:family="paragraph">
      <style:paragraph-properties fo:text-align="center"/>
    </style:style>
    <style:style style:name="TableColumn2687" style:family="table-column">
      <style:table-column-properties style:column-width="0.3756in" style:use-optimal-column-width="false"/>
    </style:style>
    <style:style style:name="TableColumn2688" style:family="table-column">
      <style:table-column-properties style:column-width="0.7284in" style:use-optimal-column-width="false"/>
    </style:style>
    <style:style style:name="TableColumn2689" style:family="table-column">
      <style:table-column-properties style:column-width="0.6409in" style:use-optimal-column-width="false"/>
    </style:style>
    <style:style style:name="TableColumn2690" style:family="table-column">
      <style:table-column-properties style:column-width="0.6076in" style:use-optimal-column-width="false"/>
    </style:style>
    <style:style style:name="TableColumn2691" style:family="table-column">
      <style:table-column-properties style:column-width="0.6847in" style:use-optimal-column-width="false"/>
    </style:style>
    <style:style style:name="TableColumn2692" style:family="table-column">
      <style:table-column-properties style:column-width="0.6847in" style:use-optimal-column-width="false"/>
    </style:style>
    <style:style style:name="TableColumn2693" style:family="table-column">
      <style:table-column-properties style:column-width="0.7465in" style:use-optimal-column-width="false"/>
    </style:style>
    <style:style style:name="TableColumn2694" style:family="table-column">
      <style:table-column-properties style:column-width="0.7in" style:use-optimal-column-width="false"/>
    </style:style>
    <style:style style:name="TableColumn2695" style:family="table-column">
      <style:table-column-properties style:column-width="0.8201in" style:use-optimal-column-width="false"/>
    </style:style>
    <style:style style:name="TableColumn2696" style:family="table-column">
      <style:table-column-properties style:column-width="0.7034in" style:use-optimal-column-width="false"/>
    </style:style>
    <style:style style:name="Table2686" style:family="table">
      <style:table-properties style:width="6.6923in"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paragraph-properties fo:text-align="center"/>
      <style:text-properties fo:font-size="8pt" style:font-size-asian="8pt" style:font-size-complex="8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P2748" style:parent-style-name="Normal" style:family="paragraph">
      <style:paragraph-properties fo:text-align="center"/>
    </style:style>
    <style:style style:name="TableColumn2750" style:family="table-column">
      <style:table-column-properties style:column-width="2.2812in"/>
    </style:style>
    <style:style style:name="TableColumn2751" style:family="table-column">
      <style:table-column-properties style:column-width="2.2812in"/>
    </style:style>
    <style:style style:name="TableColumn2752" style:family="table-column">
      <style:table-column-properties style:column-width="2.2812in"/>
    </style:style>
    <style:style style:name="Table2749" style:family="table">
      <style:table-properties style:width="6.8437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color="#000000" style:font-size-complex="9pt"/>
    </style:style>
    <style:style style:name="P2773" style:parent-style-name="Normal" style:family="paragraph">
      <style:paragraph-properties fo:break-before="page" fo:text-indent="3.543in"/>
    </style:style>
    <style:style style:name="P2774" style:parent-style-name="Normal" style:family="paragraph">
      <style:paragraph-properties fo:text-indent="3.543in"/>
    </style:style>
    <style:style style:name="P2775" style:parent-style-name="Normal" style:family="paragraph">
      <style:paragraph-properties fo:text-indent="3.543in"/>
    </style:style>
    <style:style style:name="P2776" style:parent-style-name="Normal" style:family="paragraph">
      <style:paragraph-properties fo:text-indent="3.543in"/>
    </style:style>
    <style:style style:name="P2777" style:parent-style-name="Normal" style:family="paragraph">
      <style:paragraph-properties fo:text-align="justify" fo:text-indent="0.4923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margin-left="0.5in" fo:text-indent="0.4923in">
        <style:tab-stops/>
      </style:paragraph-properties>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style:style>
    <style:style style:name="T2787" style:parent-style-name="DefaultParagraphFont" style:family="text">
      <style:text-properties fo:font-weight="bold" style:font-weight-asian="bold" fo:text-transform="uppercase"/>
    </style:style>
    <style:style style:name="P2788"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2789" style:parent-style-name="Normal" style:family="paragraph">
      <style:paragraph-properties fo:text-align="center"/>
    </style:style>
    <style:style style:name="TableColumn2791" style:family="table-column">
      <style:table-column-properties style:column-width="0.5326in"/>
    </style:style>
    <style:style style:name="TableColumn2792" style:family="table-column">
      <style:table-column-properties style:column-width="0.9409in"/>
    </style:style>
    <style:style style:name="TableColumn2793" style:family="table-column">
      <style:table-column-properties style:column-width="1.3472in"/>
    </style:style>
    <style:style style:name="TableColumn2794" style:family="table-column">
      <style:table-column-properties style:column-width="1.6166in"/>
    </style:style>
    <style:style style:name="TableColumn2795" style:family="table-column">
      <style:table-column-properties style:column-width="1.1451in"/>
    </style:style>
    <style:style style:name="TableColumn2796" style:family="table-column">
      <style:table-column-properties style:column-width="1.1097in"/>
    </style:style>
    <style:style style:name="Table2790" style:family="table">
      <style:table-properties style:width="6.6923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ableColumn2827" style:family="table-column">
      <style:table-column-properties style:column-width="2.2812in"/>
    </style:style>
    <style:style style:name="TableColumn2828" style:family="table-column">
      <style:table-column-properties style:column-width="2.2812in"/>
    </style:style>
    <style:style style:name="TableColumn2829" style:family="table-column">
      <style:table-column-properties style:column-width="2.2812in"/>
    </style:style>
    <style:style style:name="Table2826" style:family="table">
      <style:table-properties style:width="6.8437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P2847" style:parent-style-name="Normal" style:family="paragraph">
      <style:paragraph-properties fo:text-align="center"/>
      <style:text-properties fo:color="#000000" style:font-size-complex="9pt"/>
    </style:style>
    <style:style style:name="P2848" style:parent-style-name="Normal" style:family="paragraph">
      <style:paragraph-properties fo:text-align="center"/>
      <style:text-properties fo:color="#000000" style:font-size-complex="9pt"/>
    </style:style>
    <style:style style:name="P2849"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9">Suvestinė redakcija nuo 2010-02-07 iki 2011-10-0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ir dokumentus kelionės dokumento galiojimo laikui pratęsti priima, nagrinėja, sprendimą pratęsti kelionės dokumento galiojimo laiką ar sprendimą atsisakyti pratęst</text:span><text:span text:style-name="T128">i kelionės dokumento galiojimo laiką priima ir kelionės dokumento galiojimo laiką pratęsia Lietuvos Respublikos diplomatinė atstovybė ar konsulinė įstaiga užsienyje (toliau – konsulinė įstaiga).</text:span><text:s/></text:p>
      <text:p text:style-name="P129">Punkto pakeitimai:</text:p>
      <text:p text:style-name="P130"><text:span text:style-name="T131">Nr.<text:s/></text:span><text:a xlink:href="https://www.e-tar.lt/portal/legalAct.html?documentId=TAR.65BBCB018FEF" office:target-frame-name="_top" xlink:show="replace"><text:span text:style-name="T132">1V-521</text:span></text:a><text:span text:style-name="T133">, 2009-09-29, Žin., 2009, Nr. 119-5117 (2009-10-06), i. k. 1092310ISAK001V-521</text:span></text:p>
      <text:p text:style-name="Normal"/>
      <text:p text:style-name="P134"><text:span text:style-name="T135">8</text:span><text:span text:style-name="T136">. Prašymas išduoti (pakeisti) kelionės dokumentą turi būti išnagrinėtas ir, jeigu nėra Taisyklių 14 punkte nurodytų prie</text:span><text:span text:style-name="T137">žasčių, dėl kurių kelionės dokumentas neišduodamas ir<text:s/></text:span><text:soft-page-break/><text:span text:style-name="T138">nekeičiamas, kelionės dokumentas turi būti išduotas ar pakeistas ne vėliau kaip per 1 mėnesį nuo prašymo išduoti (pakeisti) kelionės dokumentą priėmimo migracijos tarnyboje dienos.</text:span></text:p>
      <text:p text:style-name="P139"><text:span text:style-name="T140">9</text:span><text:span text:style-name="T141">. Asmens be pili</text:span><text:span text:style-name="T142">etybės pageidavimu skubos tvarka prašymas išduoti (pakeisti) kelionės dokumentą turi būti išnagrinėtas ir, jeigu nėra Taisyklių 14 punkte nurodytų priežasčių, dėl kurių kelionės dokumentas neišduodamas ir nekeičiamas, ir Taisyklių 15 punkte nurodytų prieža</text:span><text:span text:style-name="T143">sčių, dėl 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44"><text:span text:style-name="T145">1</text:span><text:span text:style-name="T146">0</text:span><text:span text:style-name="T147">. Prašymas pratęsti kelionės dokumento galiojimo laiką turi būti išnagrinėtas ir, jeigu nėra Taisyklių 14 punkte nurodytų priežasčių, dėl kurių kelionės dokumento galiojimo laikas nepratęsiamas, kelionės dokumento galiojimo laikas turi būti pratęstas ne</text:span><text:span text:style-name="T148"><text:s/>vėliau kaip per 10 darbo dienų nuo prašymo pratęsti kelionės dokumento galiojimo laiką priėmimo migracijos tarnyboje ar konsulinėje įstaigoje dienos.</text:span></text:p>
      <text:p text:style-name="P149"><text:span text:style-name="T150">11</text:span><text:span text:style-name="T151">. Kelionės dokumento galiojimo laikas asmens be pilietybės prašymu gali būti pratęstas, jeigu iki k</text:span><text:span text:style-name="T152">elionės dokumento galiojimo laiko pabaigos liko mažiau nei šeši mėnesiai, asmuo be pilietybės turi galiojantį leidimą gyventi, kurio galiojimo laikas yra ilgesnis nei kelionės dokumento galiojimo laikas, kelionės dokumento 3 puslapyje neišnaudota kelionės<text:s/></text:span><text:span text:style-name="T153">dokumento galiojimo laikui pratęsti skirta vieta ir nėra Taisyklių 20 punkte nurodytų priežasčių, dėl kurių kelionės dokumentas keičiamas.</text:span><text:s/></text:p>
      <text:p text:style-name="P154">Punkto pakeitimai:</text:p>
      <text:p text:style-name="P155"><text:span text:style-name="T156">Nr.<text:s/></text:span><text:a xlink:href="https://www.e-tar.lt/portal/legalAct.html?documentId=TAR.537D2D0CBF71" office:target-frame-name="_top" xlink:show="replace"><text:span text:style-name="T157">1V-283</text:span></text:a><text:span text:style-name="T158">, 200</text:span><text:span text:style-name="T159">6-07-17, Žin., 2006, Nr. 81-3225 (2006-07-25), i. k. 1062310ISAK001V-283</text:span></text:p>
      <text:p text:style-name="P160"><text:span text:style-name="T161">Nr.<text:s/></text:span><text:a xlink:href="https://www.e-tar.lt/portal/legalAct.html?documentId=TAR.65BBCB018FEF" office:target-frame-name="_top" xlink:show="replace"><text:span text:style-name="T162">1V-521</text:span></text:a><text:span text:style-name="T163">, 2009-09-29, Žin., 2009, Nr. 119-5117 (2009-10-06), i. k. 1092310ISAK001V-521</text:span></text:p>
      <text:p text:style-name="Normal"/>
      <text:p text:style-name="P164"><text:span text:style-name="T165">12</text:span><text:span text:style-name="T166">. Jau</text:span><text:span text:style-name="T167">nesniam nei 18 metų asmeniui be pilietybės išduoto kelionės dokumento galiojimo laikas nepratęsiamas – kelionės dokumentas vieno iš asmens be pilietybės iki 18 metų tėvų (įtėvių) ar kito teisėto atstovo prašymu gali būti pakeistas.</text:span></text:p>
      <text:p text:style-name="P168"><text:span text:style-name="T169">13</text:span><text:span text:style-name="T170">. Migracijos<text:s/></text:span><text:span text:style-name="T171">tarnyba kelionės dokumentą išduoti, pakeisti ir jo galiojimo laiką pratęsti gali dvejiems metams, bet ne trumpiau kaip trims mėnesiams ir ne ilgiau, nei galioja asmens be pilietybės turimas galiojantis leidimas gyventi.</text:span></text:p>
      <text:p text:style-name="P172">Asmeniui be pilietybės, iš Lietuvos<text:s/>Respublikos išvykstančiam gyventi į užsienio valstybę ilgiau nei šešiems mėnesiams, kelionės dokumentas išduodamas, keičiamas arba jo galiojimo laikas pratęsiamas vieniems metams.</text:p>
      <text:p text:style-name="P173"><text:span text:style-name="T174">Konsulinė įstaiga kelionės dokumento galiojimo laiką gali pratęsti iki šešių</text:span><text:span text:style-name="T175"><text:s/>mėnesių nuo sprendimo pratęsti kelionės dokumento galiojimo laiką priėmimo dienos, bet ne ilgiau, nei galioja asmens be pilietybės turimas galiojantis leidimas gyventi.</text:span><text:s/></text:p>
      <text:p text:style-name="P176">Punkto pakeitimai:</text:p>
      <text:p text:style-name="P177"><text:span text:style-name="T178">Nr.<text:s/></text:span><text:a xlink:href="https://www.e-tar.lt/portal/legalAct.html?documentId=TAR.537D2D0CBF71" office:target-frame-name="_top" xlink:show="replace"><text:span text:style-name="T179">1V-283</text:span></text:a><text:span text:style-name="T180">, 2006-07-17, Žin., 2006, Nr. 81-3225 (2006-07-25), i. k. 1062310ISAK001V-283</text:span></text:p>
      <text:p text:style-name="P181"><text:span text:style-name="T182">Nr.<text:s/></text:span><text:a xlink:href="https://www.e-tar.lt/portal/legalAct.html?documentId=TAR.65BBCB018FEF" office:target-frame-name="_top" xlink:show="replace"><text:span text:style-name="T183">1V-521</text:span></text:a><text:span text:style-name="T184">, 2009-09-29, Žin., 2009, Nr. 119-5117 (2009-10-06), i. k. 1</text:span><text:span text:style-name="T185">092310ISAK001V-521</text:span></text:p>
      <text:p text:style-name="Normal"/>
      <text:p text:style-name="P186"><text:span text:style-name="T187">14</text:span><text:span text:style-name="T188">. Kelionės dokumentas neišduodamas, nekeičiamas ir jo galiojimo laikas nepratęsiamas, jeigu:</text:span></text:p>
      <text:p text:style-name="P189"><text:span text:style-name="T190">14.1</text:span><text:span text:style-name="T191">. asmuo be pilietybės neturi galiojančio leidimo gyventi;</text:span></text:p>
      <text:p text:style-name="P192"><text:span text:style-name="T193">14.2</text:span><text:span text:style-name="T194">. iki galiojančio leidimo gyventi galiojimo laiko pabaigos liko m</text:span><text:span text:style-name="T195">ažiau nei trys mėnesiai, išskyrus atvejį, kai kelionės dokumento galiojimo laiką pratęsti prašoma konsulinėje įstaigoje.</text:span></text:p>
      <text:p text:style-name="P196"><text:span text:style-name="T197">15</text:span><text:span text:style-name="T198">. Kelionės dokumentas skubos tvarka neišduodamas ir nekeičiamas, jeigu pasikeitė asmens be pilietybės vardas (-ai), pavardė, ly</text:span><text:span text:style-name="T199">tis, gimimo data, gimimo vieta ar asmens kodas ir nustatoma, kad šie duomenys Lietuvos Respublikos gyventojų registre (toliau – Gyventojų registras) nepakeisti.</text:span></text:p>
      <text:p text:style-name="P200"><text:span text:style-name="T201">Kelionės dokumentas skubos tvarka nekeičiamas, jeigu jis keičiamas dėl Taisyklių 20.6 punkte nu</text:span><text:span text:style-name="T202">rodytos priežasties.</text:span></text:p>
      <text:p text:style-name="P203">Punkto pakeitimai:</text:p>
      <text:p text:style-name="P204"><text:span text:style-name="T205">Nr.<text:s/></text:span><text:a xlink:href="https://www.e-tar.lt/portal/legalAct.html?documentId=TAR.9FB7655C979C" office:target-frame-name="_top" xlink:show="replace"><text:span text:style-name="T206">1V-175</text:span></text:a><text:span text:style-name="T207">, 2009-04-30, Žin., 2009, Nr. 52-2075 (2009-05-08), i. k. 1092310ISAK001V-175</text:span></text:p>
      <text:p text:style-name="Normal"/>
      <text:p text:style-name="P208"><text:span text:style-name="T209">16</text:span><text:span text:style-name="T210">. Jeigu asmuo be pilietybės Lietuvos<text:s/></text:span><text:span text:style-name="T211">Respublikos teisės aktų nustatyta tvarka turi keisti leidimą gyventi (tapus netinkamam naudoti, pakeitus asmens duomenis ir pan.) arba asmuo be pilietybės kelionės dokumentą keičia dėl Taisyklių 20.1 ar 20.2 punkte nurodytos priežasties, tai kelionės dokum</text:span><text:span text:style-name="T212">entas išduodamas, keičiamas ir jo galiojimo laikas pratęsiamas tik po to, kai išduodamas naujas leidimas gyventi (jeigu asmuo be pilietybės Lietuvos Respublikos teisės aktų nustatyta tvarka turi keisti leidimą gyventi) ir kai duomenys apie asmenį be piliet</text:span><text:span text:style-name="T213">ybės yra pakeisti ar patikslinti Gyventojų registre.</text:span></text:p>
      <text:p text:style-name="P214">Punkto pakeitimai:</text:p>
      <text:p text:style-name="P215"><text:span text:style-name="T216">Nr.<text:s/></text:span><text:a xlink:href="https://www.e-tar.lt/portal/legalAct.html?documentId=TAR.9FB7655C979C" office:target-frame-name="_top" xlink:show="replace"><text:span text:style-name="T217">1V-175</text:span></text:a><text:span text:style-name="T218">, 2009-04-30, Žin., 2009, Nr. 52-2075 (2009-05-08), i. k. 1092310ISAK001V-175</text:span></text:p>
      <text:p text:style-name="Normal"/>
      <text:p text:style-name="P219"><text:span text:style-name="T220">17</text:span><text:span text:style-name="T221">.<text:s/></text:span><text:span text:style-name="T222">Kelionės dokumentą keičiant ar pratęsiant jo galiojimo laiką ne toje migracijos tarnyboje, kuri jį išdavė, kelionės dokumentą keičianti ar jo galiojimo laiką pratęsianti migracijos tarnyba turi gauti Lietuvos Respublikos teisės aktų nustatyta tvarka patvir</text:span><text:span text:style-name="T223">tintą prašymo išduoti (pakeisti) kelionės dokumentą kopiją iš jį išdavusios migracijos tarnybos, jeigu prašymo išduoti (pakeisti) kelionės dokumentą kopijos nėra asmens be pilietybės asmens byloje.</text:span></text:p>
      <text:p text:style-name="P224"><text:span text:style-name="T225">18</text:span><text:span text:style-name="T226">.<text:s/></text:span><text:span text:style-name="T227">Asmuo be pilietybės privalo sumokėti Lietuvos Resp</text:span><text:span text:style-name="T228">ublikos Vyriausybės nustatyto dydžio valstybės rinkliavą už kelionės dokumento išdavimą, keitimą ar jo galiojimo laiko pratęsimą (toliau – valstybės rinkliava</text:span><text:span text:style-name="T229">).</text:span></text:p>
      <text:p text:style-name="P230">Už kelionės dokumento galiojimo laiko pratęsimą konsulinėje įstaigoje asmuo be pilietybės privalo sumokėti Lietuvos Respublikos Vyriausybės nustatyto tarifo konsulinį mokestį.</text:p>
      <text:p text:style-name="P231"><text:span text:style-name="T232">Jeigu įstatymų nustatytais atvejais asmuo be pilietybės atleidžiamas nuo valstybės rinkliavos, jis privalo pateikti dokumentus, patvirtinančius aplinkybes, dėl kurių jis nuo š</text:span><text:span text:style-name="T233">ios rinkliavos atleidžiamas.</text:span><text:s/></text:p>
      <text:p text:style-name="P234">Punkto pakeitimai:</text:p>
      <text:p text:style-name="P235"><text:span text:style-name="T236">Nr.<text:s/></text:span><text:a xlink:href="https://www.e-tar.lt/portal/legalAct.html?documentId=TAR.9FB7655C979C" office:target-frame-name="_top" xlink:show="replace"><text:span text:style-name="T237">1V-175</text:span></text:a><text:span text:style-name="T238">, 2009-04-30, Žin., 2009, Nr. 52-2075 (2009-05-08), i. k. 1092310ISAK001V-175</text:span></text:p>
      <text:p text:style-name="P239"><text:span text:style-name="T240">Nr.<text:s/></text:span><text:a xlink:href="https://www.e-tar.lt/portal/legalAct.html?documentId=TAR.BF2FF351E183" office:target-frame-name="_top" xlink:show="replace"><text:span text:style-name="T241">1V-69</text:span></text:a><text:span text:style-name="T242">, 2010-02-02, Žin., 2010, Nr. 16-760 (2010-02-06), i. k. 1102310ISAK0001V-69</text:span></text:p>
      <text:p text:style-name="Normal"/>
      <text:p text:style-name="P243"><text:span text:style-name="T244">II</text:span><text:span text:style-name="T245">.<text:s/></text:span><text:span text:style-name="T246">PRAŠYMO IŠDUOTI (PAKEISTI) KELIONĖS DOKUMENTĄ AR PRATĘSTI JO GALIOJIMO LAIKĄ PATEIKIMAS</text:span></text:p>
      <text:p text:style-name="P247"/>
      <text:p text:style-name="P248"><text:span text:style-name="T249">19</text:span><text:span text:style-name="T250">. Kelionės dokument</text:span><text:span text:style-name="T251">ui gauti ar pakeisti asmuo be pilietybės migracijos tarnybai turi pateikti:</text:span></text:p>
      <text:p text:style-name="P252"><text:span text:style-name="T253">19.1</text:span><text:span text:style-name="T254">. nustatytos formos prašymą išduoti (pakeisti) kelionės dokumentą (1 priedas);</text:span><text:s/></text:p>
      <text:p text:style-name="P255">Punkto pakeitimai:</text:p>
      <text:p text:style-name="P256"><text:span text:style-name="T257">Nr.<text:s/></text:span><text:a xlink:href="https://www.e-tar.lt/portal/legalAct.html?documentId=TAR.65BBCB018FEF" office:target-frame-name="_top" xlink:show="replace"><text:span text:style-name="T258">1V-521</text:span></text:a><text:span text:style-name="T259">, 2009-09-29, Žin., 2009, Nr. 119-5117 (2009-10-06), i. k. 1092310ISAK001V-521</text:span></text:p>
      <text:p text:style-name="Normal"/>
      <text:p text:style-name="P260"><text:span text:style-name="T261">19.2</text:span><text:span text:style-name="T262">. galiojantį leidimą gyventi ir jo kopiją;</text:span></text:p>
      <text:p text:style-name="P263"><text:span text:style-name="T264">19.3.</text:span><text:span text:style-name="T265"><text:s/>Neteko galios nuo 2009-10-07</text:span></text:p>
      <text:p text:style-name="P266">Punkto naikinimas:</text:p>
      <text:p text:style-name="P267"><text:span text:style-name="T268">Nr.<text:s/></text:span><text:a xlink:href="https://www.e-tar.lt/portal/legalAct.html?documentId=TAR.65BBCB018FEF" office:target-frame-name="_top" xlink:show="replace"><text:span text:style-name="T269">1V-521</text:span></text:a><text:span text:style-name="T270">, 2009-09-29, Žin. 2009, Nr. 119-5117 (2009-10-06), i. k. 1092310ISAK001V-521</text:span></text:p>
      <text:p text:style-name="Normal"/>
      <text:p text:style-name="P271"><text:span text:style-name="T272">19.4</text:span><text:span text:style-name="T273">. dokumentą (kvitą arba mokamąjį pavedimą su banko žyma),<text:s/></text:span><text:span text:style-name="T274">patvirtinantį, kad yra sumokėta nustatyto dydžio valstybės rinkliava už kelionės dokumento išdavimą ar keitimą skubos tvarka, o jeigu asmuo be pilietybės Lietuvos Respublikos teisės aktų nustatyta tvarka atleidžiamas nuo valstybės rinkliavos – dokumentą, p</text:span><text:span text:style-name="T275">atvirtinantį atleidimo aplinkybes, ir jo kopiją;</text:span></text:p>
      <text:p text:style-name="P276">Punkto pakeitimai:</text:p>
      <text:p text:style-name="P277"><text:span text:style-name="T278">Nr.<text:s/></text:span><text:a xlink:href="https://www.e-tar.lt/portal/legalAct.html?documentId=TAR.9FB7655C979C" office:target-frame-name="_top" xlink:show="replace"><text:span text:style-name="T279">1V-175</text:span></text:a><text:span text:style-name="T280">, 2009-04-30, Žin., 2009, Nr. 52-2075 (2009-05-08), i. k. 1092310ISAK001V-175</text:span></text:p>
      <text:p text:style-name="Normal"/>
      <text:p text:style-name="P281"><text:span text:style-name="T282">19.5</text:span><text:span text:style-name="T283">. kelionė</text:span><text:span text:style-name="T284">s dokumentą, kai jį keičia, jeigu jis nėra prarastas;</text:span></text:p>
      <text:p text:style-name="P285"><text:span text:style-name="T286">19.6</text:span><text:span text:style-name="T287">. motyvuotą paaiškinimą dėl kelionės dokumento praradimo aplinkybių, jeigu kelionės dokumentą prašoma pakeisti jį praradus;</text:span></text:p>
      <text:p text:style-name="P288"><text:span text:style-name="T289">19.7</text:span><text:span text:style-name="T290">. motyvuotą paaiškinimą, kodėl kelionės dokumentas tapo netink</text:span><text:span text:style-name="T291">amas naudoti (sugadinus kelionės dokumentą – ir dėl kelionės dokumento sugadinimo), jeigu kelionės dokumentą prašoma pakeisti tapus netinkamam naudoti.</text:span></text:p>
      <text:p text:style-name="P292"><text:span text:style-name="T293">19</text:span><text:span text:style-name="T294">1</text:span><text:span text:style-name="T295">. Jeigu nėra techninės galimybės nuskaityti asmens be pilietybės veido atvaizdą biometrinių<text:s/></text:span><text:span text:style-name="T296">duomenų registravimo įranga arba jeigu asmuo be pilietybės pageidauja, kad jo veido atvaizdas būtų nuskaitytas iš nuotraukos, kelionės dokumentui gauti ar pakeisti asmuo be pilietybės migracijos tarnybai turi pateikti dvi tapačias (iš to paties negatyvo) a</text:span><text:span text:style-name="T297">smens be pilietybės amžių atitinkančias nuotraukas (kitoje pusėje aiškiai užrašoma asmens be pilietybės vardas (-ai) ir pavardė), kurios turi atitikti Nuotraukų asmens dokumentams reikalavimus, patvirtintus Lietuvos Respublikos vidaus reikalų ministro 2002</text:span><text:span text:style-name="T298"> m. gruodžio 6 d. įsakymu Nr. 569 (Žin., 2002, Nr. </text:span><text:a xlink:href="https://www.e-tar.lt/portal/lt/legalAct/TAR.1F9A57082DE5" office:target-frame-name="_blank" xlink:show="new"><text:span text:style-name="T299">119-5362</text:span></text:a><text:span text:style-name="T300">; 2006, Nr. </text:span><text:a xlink:href="https://www.e-tar.lt/portal/lt/legalAct/TAR.B6BC36723100" office:target-frame-name="_blank" xlink:show="new"><text:span text:style-name="T301">93-3657</text:span></text:a><text:span text:style-name="T302">).</text:span><text:s/></text:p>
      <text:p text:style-name="P303">Papildyta punktu:</text:p>
      <text:p text:style-name="P304"><text:span text:style-name="T305">Nr.<text:s/></text:span><text:a xlink:href="https://www.e-tar.lt/portal/legalAct.html?documentId=TAR.65BBCB018FEF" office:target-frame-name="_top" xlink:show="replace"><text:span text:style-name="T306">1V-521</text:span></text:a><text:span text:style-name="T307">, 2009-09-29, Žin., 2009, Nr. 119-5117 (2009-10-06), i. k. 1092310ISAK001V-521</text:span></text:p>
      <text:p text:style-name="Normal"/>
      <text:p text:style-name="P308"><text:span text:style-name="T309">20</text:span><text:span text:style-name="T310">. Kelionės dokumentas asmens be pilietybės prašymu gali būti pak</text:span><text:span text:style-name="T311">eistas, jeigu:</text:span></text:p>
      <text:p text:style-name="P312"><text:span text:style-name="T313">20.1</text:span><text:span text:style-name="T314">. asmuo be pilietybės pakeitė vardą, pavardę ar kitus asmens duomenis;</text:span></text:p>
      <text:p text:style-name="P315"><text:span text:style-name="T316">20.2</text:span><text:span text:style-name="T317">. kelionės dokumente yra netikslių įrašų;</text:span></text:p>
      <text:p text:style-name="P318"><text:span text:style-name="T319">20.3</text:span><text:span text:style-name="T320">. išnaudoti vizoms skirti puslapiai;</text:span></text:p>
      <text:p text:style-name="P321"><text:span text:style-name="T322">20.4</text:span><text:span text:style-name="T323">. kelionės dokumentas tapo netinkamas naudoti (pvz., dėl suga</text:span><text:span text:style-name="T324">dinimo ar susidėvėjimo);</text:span></text:p>
      <text:p text:style-name="P325"><text:span text:style-name="T326">20.5</text:span><text:span text:style-name="T327">. pasibaigė kelionės dokumento galiojimo laikas. Dėl šios priežasties kelionės dokumentas gali būti pakeistas ir tuo atveju, jeigu iki kelionės dokumento galiojimo laiko pabaigos liko mažiau nei šeši mėnesiai ir kelionės do</text:span><text:span text:style-name="T328">kumento 3 puslapyje yra išnaudota kelionės dokumento galiojimo laikui pratęsti skirta vieta arba jeigu iki kelionės dokumento galiojimo laiko pabaigos liko mažiau nei šeši mėnesiai ir kelionės dokumentas yra išduotas asmeniui be pilietybės iki 18 metų;</text:span><text:s/></text:p>
      <text:p text:style-name="P329">Punkto pakeitimai:</text:p>
      <text:p text:style-name="P330"><text:span text:style-name="T331">Nr.<text:s/></text:span><text:a xlink:href="https://www.e-tar.lt/portal/legalAct.html?documentId=TAR.537D2D0CBF71" office:target-frame-name="_top" xlink:show="replace"><text:span text:style-name="T332">1V-283</text:span></text:a><text:span text:style-name="T333">, 2006-07-17, Žin., 2006, Nr. 81-3225 (2006-07-25), i. k. 1062310ISAK001V-283</text:span></text:p>
      <text:p text:style-name="P334"><text:span text:style-name="T335">Nr.<text:s/></text:span><text:a xlink:href="https://www.e-tar.lt/portal/legalAct.html?documentId=TAR.65BBCB018FEF" office:target-frame-name="_top" xlink:show="replace"><text:span text:style-name="T336">1V-521</text:span></text:a><text:span text:style-name="T337">, 2009-09-29, Žin., 2009, Nr. 119-5117 (2009-10-06), i. k. 1092310ISAK001V-521</text:span></text:p>
      <text:p text:style-name="Normal"/>
      <text:p text:style-name="P338"><text:span text:style-name="T339">20.6</text:span><text:span text:style-name="T340">. kelionės dokumentas yra prarastas.</text:span></text:p>
      <text:p text:style-name="P341"><text:span text:style-name="T342">21</text:span><text:span text:style-name="T343">. Asmuo be pilietybės, norintis, kad<text:s/></text:span><text:span text:style-name="T344">būtų pratęstas jo kelionės dokumento galiojimo laikas, likus ne mažiau kaip 10 darbo dienų iki kelionės dokumento galiojimo laiko pabaigos, migracijos tarnybai arba konsulinei įstaigai turi pateikti šiuos dokumentus:</text:span></text:p>
      <text:p text:style-name="P345"><text:span text:style-name="T346">21.1</text:span><text:span text:style-name="T347">. laisvos formos prašymą pratęsti</text:span><text:span text:style-name="T348"><text:s/>kelionės dokumento galiojimo laiką;</text:span></text:p>
      <text:p text:style-name="P349"><text:span text:style-name="T350">21.2</text:span><text:span text:style-name="T351">. galiojantį leidimą gyventi ir jo kopiją;</text:span></text:p>
      <text:p text:style-name="P352"><text:span text:style-name="T353">21.3</text:span><text:span text:style-name="T354">. galiojantį kelionės dokumentą, kurio galiojimo laiką prašoma pratęsti;</text:span></text:p>
      <text:p text:style-name="P355"><text:span text:style-name="T356">21.4</text:span><text:span text:style-name="T357">. jei prašymą pratęsti kelionės dokumento galiojimo laiką asmuo be pilietybės<text:s/></text:span><text:span text:style-name="T358">pateikia konsulinei įstaigai – dokumentą, patvirtinantį sumokėtą Lietuvos Respublikos Vyriausybės nustatyto tarifo konsulinį mokestį.</text:span><text:s/></text:p>
      <text:p text:style-name="P359">Punkto pakeitimai:</text:p>
      <text:p text:style-name="P360"><text:span text:style-name="T361">Nr.<text:s/></text:span><text:a xlink:href="https://www.e-tar.lt/portal/legalAct.html?documentId=TAR.9FB7655C979C" office:target-frame-name="_top" xlink:show="replace"><text:span text:style-name="T362">1V-175</text:span></text:a><text:span text:style-name="T363">, 2009-04-</text:span><text:span text:style-name="T364">30, Žin., 2009, Nr. 52-2075 (2009-05-08), i. k. 1092310ISAK001V-175</text:span></text:p>
      <text:p text:style-name="Normal"/>
      <text:p text:style-name="P365"><text:span text:style-name="T366">21</text:span><text:span text:style-name="T367">1</text:span><text:span text:style-name="T368">.</text:span><text:span text:style-name="T369"><text:s/></text:span><text:span text:style-name="T370">Jeigu asmuo be pilietybės, kuris įstatymų nustatytais atvejais nėra atleidžiamas nuo valstybės rinkliavos, prašymą pratęsti kelionės dokumento galiojimo laiką pateikia migracij</text:span><text:span text:style-name="T371">os tarnybai ir kartu su prašymu nepateikia sumokėtos valstybės rinkliavos mokamojo pavedimo su banko žyma ar kvito (toliau – kvitas), tai prašyme jis nurodo, kad jam yra žinoma, jog kelionės dokumentas, pratęsus jo galiojimo laiką, jam nebus grąžintas, jei</text:span><text:span text:style-name="T372"><text:s/>nebus sumokėta valstybės rinkliava, ir pasirašo.</text:span><text:s/></text:p>
      <text:p text:style-name="P373">Papildyta punktu:</text:p>
      <text:p text:style-name="P374"><text:span text:style-name="T375">Nr.<text:s/></text:span><text:a xlink:href="https://www.e-tar.lt/portal/legalAct.html?documentId=TAR.BF2FF351E183" office:target-frame-name="_top" xlink:show="replace"><text:span text:style-name="T376">1V-69</text:span></text:a><text:span text:style-name="T377">, 2010-02-02, Žin., 2010, Nr. 16-760 (2010-02-06), i. k. 1102310ISAK0001V-69</text:span></text:p>
      <text:p text:style-name="Normal"/>
      <text:p text:style-name="P378"><text:span text:style-name="T379">22</text:span><text:span text:style-name="T380">. Jeigu<text:s/></text:span><text:span text:style-name="T381">asmuo be pilietybės nepateikia visų reikiamų dokumentų, nurodytų Taisyklių 19 ar 21 punkte, arba nepateikia nuotraukų, kai jas Taisyklių 19</text:span><text:span text:style-name="T382">1</text:span><text:span text:style-name="T383"><text:s/>punkte nustatytais atvejais pateikti būtina, tai dokumentai kelionės dokumentui gauti, pakeisti ar jo galiojimo lai</text:span><text:span text:style-name="T384">kui pratęsti nepriimami, asmeniui be pilietybės žodžiu paaiškinama dokumentų nepriėmimo priežastis ir suteikiama informacija, kurios reikia, kad dokumentai būtų priimti.</text:span><text:s/></text:p>
      <text:p text:style-name="P385">Punkto pakeitimai:</text:p>
      <text:p text:style-name="P386"><text:span text:style-name="T387">Nr.<text:s/></text:span><text:a xlink:href="https://www.e-tar.lt/portal/legalAct.html?documentId=TAR.65BBCB018FEF" office:target-frame-name="_top" xlink:show="replace"><text:span text:style-name="T388">1V-521</text:span></text:a><text:span text:style-name="T389">, 2009-09-29, Žin., 2009, Nr. 119-5117 (2009-10-06), i. k. 1092310ISAK001V-521</text:span></text:p>
      <text:p text:style-name="Normal"/>
      <text:p text:style-name="P390"><text:span text:style-name="T391">23</text:span><text:span text:style-name="T392">. Taisyklių 19 ir 21 punktuose nurodytus dokumentus ir nuotraukas, kai jas Taisyklių 19</text:span><text:span text:style-name="T393">1</text:span><text:span text:style-name="T394"><text:s/>punkte nustatytais atvejais pateikti būtina, asmuo be p</text:span><text:span text:style-name="T395">ilietybės migracijos tarnybai ar konsulinei įstaigai pateikia asmeniškai, išskyrus Taisyklių 24, 25 ir 26 punktuose nurodytus atvejus.</text:span><text:s/></text:p>
      <text:p text:style-name="P396">Punkto pakeitimai:</text:p>
      <text:p text:style-name="P397"><text:span text:style-name="T398">Nr.<text:s/></text:span><text:a xlink:href="https://www.e-tar.lt/portal/legalAct.html?documentId=TAR.65BBCB018FEF" office:target-frame-name="_top" xlink:show="replace"><text:span text:style-name="T399">1V-521</text:span></text:a><text:span text:style-name="T400">, 2009-09</text:span><text:span text:style-name="T401">-29, Žin., 2009, Nr. 119-5117 (2009-10-06), i. k. 1092310ISAK001V-521</text:span></text:p>
      <text:p text:style-name="Normal"/>
      <text:p text:style-name="P402"><text:span text:style-name="T403">24</text:span><text:span text:style-name="T404">. Dokumentus dėl kelionės dokumento išdavimo ar pakeitimo asmeniui be pilietybės iki 18 metų ir nuotraukas, kai jas Taisyklių 19</text:span><text:span text:style-name="T405">1</text:span><text:span text:style-name="T406"><text:s/>punkte nustatytais atvejais pateikti būtina, pate</text:span><text:span text:style-name="T407">ikia vienas iš tėvų (įtėvių) ar kitas teisėtas atstovas, kartu jis pateikia atstovavimą patvirtinančius dokumentus bei jų kopijas ir savo asmens tapatybę patvirtinantį dokumentą bei jo kopiją. Pateikiant dokumentus dėl kelionės dokumento išdavimo ar pakeit</text:span><text:span text:style-name="T408">imo asmeniui be pilietybės nuo 1 iki 18 metų, turi dalyvauti ir šis asmuo.</text:span><text:s/></text:p>
      <text:p text:style-name="P409">Punkto pakeitimai:</text:p>
      <text:p text:style-name="P410"><text:span text:style-name="T411">Nr.<text:s/></text:span><text:a xlink:href="https://www.e-tar.lt/portal/legalAct.html?documentId=TAR.65BBCB018FEF" office:target-frame-name="_top" xlink:show="replace"><text:span text:style-name="T412">1V-521</text:span></text:a><text:span text:style-name="T413">, 2009-09-29, Žin., 2009, Nr. 119-5117 (2009-10-06), i. k. 1092310ISA</text:span><text:span text:style-name="T414">K001V-521</text:span></text:p>
      <text:p text:style-name="Normal"/>
      <text:p text:style-name="P415"><text:span text:style-name="T416">25</text:span><text:span text:style-name="T417">. Neveiksnaus (ribotai veiksnaus) asmens be pilietybės dokumentus dėl kelionės dokumento išdavimo, pakeitimo ar jo galiojimo laiko pratęsimo ir nuotraukas, kai jas Taisyklių 19</text:span><text:span text:style-name="T418">1</text:span><text:span text:style-name="T419"><text:s/>punkte nustatytais atvejais pateikti būtina, pateikia jo glob</text:span><text:span text:style-name="T420">ėjas (rūpintojas), kartu jis pateikia savo asmens tapatybę patvirtinantį dokumentą bei jo kopiją ir paskyrimą globėju (rūpintoju) patvirtinantį dokumentą bei jo kopiją.</text:span><text:s/></text:p>
      <text:p text:style-name="P421">Punkto pakeitimai:</text:p>
      <text:p text:style-name="P422"><text:span text:style-name="T423">Nr.<text:s/></text:span><text:a xlink:href="https://www.e-tar.lt/portal/legalAct.html?documentId=TAR.65BBCB018FEF" office:target-frame-name="_top" xlink:show="replace"><text:span text:style-name="T424">1V-521</text:span></text:a><text:span text:style-name="T425">, 2009-09-29, Žin., 2009, Nr. 119-5117 (2009-10-06), i. k. 1092310ISAK001V-521</text:span></text:p>
      <text:p text:style-name="Normal"/>
      <text:p text:style-name="P426"><text:span text:style-name="T427">26</text:span><text:span text:style-name="T428">. Asmens be pilietybės, kuris dėl fizinės negalios negali pats atvykti į migracijos<text:s/></text:span><text:span text:style-name="T429">tarnybą ar konsulinę įstaigą pateikti dokumentų kelionės dokumentui gauti, pakeisti ar jo galiojimo laikui pratęsti, šiuos dokumentus ir nuotraukas, kai jas Taisyklių 19</text:span><text:span text:style-name="T430">1</text:span><text:span text:style-name="T431"><text:s/>punkte nustatytais atvejais pateikti būtina, pateikia jo įgaliotas asmuo, kartu jis p</text:span><text:span text:style-name="T432">ateikia notarine ar jai prilyginta forma patvirtintą įgaliojimą ir savo asmens tapatybę patvirtinantį dokumentą bei jo kopiją.</text:span><text:s/></text:p>
      <text:p text:style-name="P433">Punkto pakeitimai:</text:p>
      <text:p text:style-name="P434"><text:span text:style-name="T435">Nr.<text:s/></text:span><text:a xlink:href="https://www.e-tar.lt/portal/legalAct.html?documentId=TAR.65BBCB018FEF" office:target-frame-name="_top" xlink:show="replace"><text:span text:style-name="T436">1V-521</text:span></text:a><text:span text:style-name="T437">, 2009-09-29,<text:s/></text:span><text:span text:style-name="T438">Žin., 2009, Nr. 119-5117 (2009-10-06), i. k. 1092310ISAK001V-521</text:span></text:p>
      <text:p text:style-name="Normal"/>
      <text:p text:style-name="P439"><text:span text:style-name="T440">26</text:span><text:span text:style-name="T441">1</text:span><text:span text:style-name="T442">. Asmens be pilietybės, kuris dėl neveiksnumo ar fizinės negalios negali pats atvykti į migracijos tarnybą, asmens tapatybę ir parašą Taisyklių nustatyta tvarka turi patvirtinti ir pa</text:span><text:span text:style-name="T443">gal Prašymų asmens dokumentams išduoti, pakeisti, įforminti registravimo, užsakymų asmens dokumentams išrašyti formavimo ir duomenų apie asmens dokumentų galiojimą tvarkos aprašo, patvirtinto Asmens dokumentų išrašymo centro prie Vidaus reikalų ministerijo</text:span><text:span text:style-name="T444">s (toliau – Asmens dokumentų išrašymo centras) direktoriaus 2009 m. birželio 12 d. įsakymu Nr. 1-26 (Žin., 2009, Nr. </text:span><text:a xlink:href="https://www.e-tar.lt/portal/lt/legalAct/TAR.61D39ED06C43" office:target-frame-name="_blank" xlink:show="new"><text:span text:style-name="T445">74-3051</text:span></text:a><text:span text:style-name="T446">) (toliau – Prašymų registravimo tvarkos apraša</text:span><text:span text:style-name="T447">s), reikalavimus nuskaityti asmens be pilietybės biometrinius duomenis turi nuvykęs pas asmenį be pilietybės įgaliotas migracijos tarnybos valstybės tarnautojas.</text:span><text:s/></text:p>
      <text:p text:style-name="P448">Papildyta punktu:</text:p>
      <text:p text:style-name="P449"><text:span text:style-name="T450">Nr.<text:s/></text:span><text:a xlink:href="https://www.e-tar.lt/portal/legalAct.html?documentId=TAR.65BBCB018FEF" office:target-frame-name="_top" xlink:show="replace"><text:span text:style-name="T451">1V-521</text:span></text:a><text:span text:style-name="T452">, 2009-09-29, Žin., 2009, Nr. 119-5117 (2009-10-06), i. k. 1092310ISAK001V-521</text:span></text:p>
      <text:p text:style-name="Normal"/>
      <text:p text:style-name="P453"><text:span text:style-name="T454">26². Jeigu asmuo be pilietybės dėl neveiksnumo ar fizinės negalios negali pats atvykti į konsulinę įstaigą pateikti dokumentų dėl kelionės dokumento galiojim</text:span><text:span text:style-name="T455">o laiko pratęsimo, tai konsulinė įstaiga turi įsitikinti šio asmens be pilietybės tapatybe. Atsižvelgiant į galimybes ir vietos sąlygas, įsitikinti asmens be pilietybės tapatybe galima, be kita ko,</text:span><text:span text:style-name="T456"><text:s/></text:span><text:span text:style-name="T457">konsuliniam pareigūnui nuvykus pas asmenį be pilietybės ar</text:span><text:span text:style-name="T458">ba Lietuvos Respublikos ar užsienio valstybės institucijai ar jų oficialiai įgaliotam asmeniui raštiškai patvirtinus asmens be pilietybės tapatybę.</text:span><text:s/></text:p>
      <text:p text:style-name="P459">Papildyta punktu:</text:p>
      <text:p text:style-name="P460"><text:span text:style-name="T461">Nr.<text:s/></text:span><text:a xlink:href="https://www.e-tar.lt/portal/legalAct.html?documentId=TAR.65BBCB018FEF" office:target-frame-name="_top" xlink:show="replace"><text:span text:style-name="T462">1V-521</text:span></text:a><text:span text:style-name="T463">, 2009-09-29, Žin., 2009, Nr. 119-5117 (2009-10-06), i. k. 1092310ISAK001V-521</text:span></text:p>
      <text:p text:style-name="Normal"/>
      <text:p text:style-name="P464"><text:span text:style-name="T465">3 skyrius.</text:span><text:span text:style-name="T466"><text:s/>Neteko galios nuo 2009-10-07</text:span></text:p>
      <text:soft-page-break/>
      <text:p text:style-name="P467">Skyriaus naikinimas:</text:p>
      <text:p text:style-name="P468"><text:span text:style-name="T469">Nr.<text:s/></text:span><text:a xlink:href="https://www.e-tar.lt/portal/legalAct.html?documentId=TAR.65BBCB018FEF" office:target-frame-name="_top" xlink:show="replace"><text:span text:style-name="T470">1V-521</text:span></text:a><text:span text:style-name="T471">, 2009-09-29,</text:span><text:span text:style-name="T472"><text:s/>Žin. 2009, Nr. 119-5117 (2009-10-06), i. k. 1092310ISAK001V-521</text:span></text:p>
      <text:p text:style-name="Normal"/>
      <text:p text:style-name="P473"><text:span text:style-name="T474">IV</text:span><text:span text:style-name="T475">.<text:s/></text:span><text:span text:style-name="T476">PRAŠYMO IŠDUOTI (PAKEISTI) KELIONĖS DOKUMENTĄ AR PRATĘSTI JO GALIOJIMO LAIKĄ PRIĖMIMAS, NAGRINĖJIMAS IR SPRENDIMO PRIĖMIMAS</text:span></text:p>
      <text:p text:style-name="P477"/>
      <text:p text:style-name="P478"><text:span text:style-name="T479">29</text:span><text:span text:style-name="T480">. Dokumentus kelionės dokumentui gauti ar pakeisti<text:s/></text:span><text:span text:style-name="T481">priimantis įgaliotas migracijos tarnybos valstybės tarnautojas privalo:</text:span></text:p>
      <text:p text:style-name="P482"><text:span text:style-name="T483">29.1</text:span><text:span text:style-name="T484">. jei asmuo be pilietybės, kuris įstatymų nustatytais atvejais nėra atleidžiamas nuo valstybės rinkliavos, kartu su prašymu išduoti (pakeisti) kelionės dokumentą nepateikė kvito,</text:span><text:span text:style-name="T485"><text:s/>patikrinti Valstybinės mokesčių inspekcijos prie Lietuvos Respublikos finansų ministerijos (toliau – Valstybinė mokesčių inspekcija) informacinėje sistemoje, ar šis asmuo yra sumokėjęs valstybės rinkliavą;</text:span></text:p>
      <text:p text:style-name="P486"><text:span text:style-name="T487">29.2</text:span><text:span text:style-name="T488">. įsitikinti asmens be pilietybės, kuriam</text:span><text:span text:style-name="T489"><text:s/>išduodamas ar keičiamas kelionės dokumentas, tapatybe, sutikrindamas jo išvaizdą su jo veido atvaizdu Gyventojų registre, o duomenis, įrašytus jo pateiktuose dokumentuose kelionės dokumentui gauti ar pakeisti, sutikrinti su duomenimis apie šį asmenį, esan</text:span><text:span text:style-name="T490">čiais Gyventojų registre. Jeigu Gyventojų registre nėra asmens be pilietybės veido atvaizdo, įgaliotas migracijos tarnybos valstybės tarnautojas privalo sutikrinti asmens be pilietybės išvaizdą su jo nuotrauka (veido atvaizdu) pateiktuose dokumentuose;</text:span></text:p>
      <text:p text:style-name="P491"><text:span text:style-name="T492">2</text:span><text:span text:style-name="T493">9.3</text:span><text:span text:style-name="T494">. kompiuteryje pagal Gyventojų registro duomenis užpildyti prašymo išduoti (pakeisti) kelionės dokumentą 1–7 eilutes;</text:span></text:p>
      <text:p text:style-name="P495"><text:span text:style-name="T496">29.4</text:span><text:span text:style-name="T497">. Prašymų registravimo tvarkos aprašo nustatyta tvarka:</text:span></text:p>
      <text:p text:style-name="P498"><text:span text:style-name="T499">29.4.1</text:span><text:span text:style-name="T500">. registruoti prašymą išduoti (pakeisti) kelionės dokumentą<text:s/></text:span><text:span text:style-name="T501">asmens dokumentų išrašymo sistemoje. Prašymo išduoti (pakeisti) kelionės dokumentą tam skirtoje vietoje asmens dokumentų išrašymo sistemos priemonėmis suformuojamas registracijos numeris, data ir kelionės dokumentą išduodančios ar keičiančios migracijos ta</text:span><text:span text:style-name="T502">rnybos kodas, kuris turi atitikti įrašomą kelionės dokumente pagal Prašymų registravimo tvarkos apraše nustatytą dokumentą išdavusios įstaigos žymą asmens dokumente. Migracijos tarnyboje prašymo išduoti (pakeisti) kelionės dokumentą registracijos numeris k</text:span><text:span text:style-name="T503">asmet pradedamas formuoti nuo Nr. 1. Prašymas išduoti (pakeisti) kelionės dokumentą asmens dokumentų išrašymo sistemos priemonėmis įtraukiamas į Prašymų išduoti (pakeisti) asmens be pilietybės kelionės dokumentą registrą (2 priedas). Prašymų išduoti (pakei</text:span><text:span text:style-name="T504">sti) asmens be pilietybės kelionės dokumentą registras išspausdinamas ataskaitinio laikotarpio pabaigoje. Jeigu, užregistravus prašymą išduoti (pakeisti) kelionės dokumentą asmens dokumentų išrašymo sistemoje, priimamas sprendimas atsisakyti išduoti kelion</text:span><text:span text:style-name="T505">ės dokumentą arba sprendimas atsisakyti pakeisti kelionės dokumentą, šio registro skiltyje „Pastabos“ nurodoma kelionės dokumento neišdavimo priežastis;</text:span></text:p>
      <text:p text:style-name="P506">Punkto pakeitimai:</text:p>
      <text:p text:style-name="P507"><text:span text:style-name="T508">Nr.<text:s/></text:span><text:a xlink:href="https://www.e-tar.lt/portal/legalAct.html?documentId=TAR.BF2FF351E183" office:target-frame-name="_top" xlink:show="replace"><text:span text:style-name="T509">1V-69</text:span></text:a><text:span text:style-name="T510">, 2010-02-02, Žin., 2010, Nr. 16-760 (2010-02-06), i. k. 1102310ISAK0001V-69</text:span></text:p>
      <text:p text:style-name="Normal"/>
      <text:p text:style-name="P511"><text:span text:style-name="T512">29.4.2</text:span><text:span text:style-name="T513">. ekraninės prašymo išduoti (pakeisti) kelionės dokumentą formos tam skirtoje vietoje pažymėti, ar kelionės dokumentas išduodamas, ar keičiamas bendra ar skubos<text:s/></text:span><text:span text:style-name="T514">tvarka, ir nurodyti atitinkamą (-us) kelionės dokumento išdavimo ar keitimo priežasties (priežasčių) kodą (-us) pagal Prašymų registravimo tvarkos apraše nustatytas asmens dokumentų išdavimo ir keitimo priežastis;</text:span></text:p>
      <text:p text:style-name="P515"><text:span text:style-name="T516">29.4.3</text:span><text:span text:style-name="T517">. ekraninėje prašymo išduoti (pa</text:span><text:span text:style-name="T518">keisti) kelionės dokumentą formoje pažymėti langelį, atitinkantį šio prašymo 8 eilutę, nurodyti, kokį asmens tapatybę patvirtinantį dokumentą asmuo be pilietybės pateikė, įrašyti pateikto dokumento seriją, numerį, išdavimo datą, taip pat įrašyti datą, iki<text:s/></text:span><text:span text:style-name="T519">kurios galioja pateiktas dokumentas, bei jį išdavusios įstaigos pavadinimą, o jeigu asmuo be pilietybės prarado kelionės dokumentą, pažymėti atitinkamą langelį;</text:span></text:p>
      <text:p text:style-name="P520"><text:span text:style-name="T521">29.4.4</text:span><text:span text:style-name="T522">. ekraninės prašymo išduoti (pakeisti) kelionės dokumentą formos langelyje, atitinkan</text:span><text:span text:style-name="T523">čiame šio prašymo 9 eilutę, pažymėti, ar sumokėta valstybės rinkliava, įrašyti jos dydį ir sumokėjimo datą, o jeigu asmuo be pilietybės įstatymų nustatytais atvejais atleidžiamas nuo valstybės rinkliavos – dokumento, patvirtinančio atleidimą nuo valstybės<text:s/></text:span><text:span text:style-name="T524">rinkliavos, duomenis: dokumento pavadinimą, numerį, išdavimo datą ir jį išdavusios įstaigos pavadinimą;</text:span></text:p>
      <text:p text:style-name="P525"><text:span text:style-name="T526">29.4.5</text:span><text:span text:style-name="T527">. nuskaityti asmens be pilietybės veido atvaizdą. Jeigu asmuo be pilietybės pateikia nuotrauką, veido atvaizdas suformuojamas iš nuotraukos;</text:span></text:p>
      <text:p text:style-name="P528"><text:span text:style-name="T529">29.4.6</text:span><text:span text:style-name="T530">. nuskaityti asmens be pilietybės pirštų atspaudus. Nuskaitomi tik asmens be pilietybės nuo 12 metų amžiaus dešinės ir kairės rankų pirštų (smilių) atspaudai. Jeigu asmuo be pilietybės šių pirštų neturi arba dėl medicininių priežasčių nėra galimyb</text:span><text:span text:style-name="T531">ės nuskaityti jų atspaudus, tai nuskaitomi paeiliui kitų pirštų – didžiųjų, bevardžių arba nykščių – atspaudai, o ekraninės prašymo išduoti (pakeisti) kelionės dokumentą formos langelyje, atitinkančiame šio prašymo 15 eilutę, nurodoma, dėl kokių priežasčių</text:span><text:span text:style-name="T532"><text:s/>nenuskaityti smilių atspaudai. Jei asmuo be pilietybės neturi jokių pirštų arba nėra galimybės nuskaityti pirštų atspaudus dėl medicininių priežasčių, tai pažymima ekraninės prašymo išduoti (pakeisti) kelionės dokumentą formos langelyje, atitinkančiame ši</text:span><text:span text:style-name="T533">o prašymo formos 15 eilutę, ir nurodomos priežastys;</text:span></text:p>
      <text:p text:style-name="P534"><text:span text:style-name="T535">29.4.7</text:span><text:span text:style-name="T536">. duoti asmeniui be pilietybės specialiu rašikliu pasirašyti parašui skirtoje vietoje, integruotoje biometrinių duomenų registravimo įrangoje. Asmuo be pilietybės, kuriam sukako 14 metų, prival</text:span><text:span text:style-name="T537">o pats pasirašyti įgalioto migracijos tarnybos valstybės tarnautojo akivaizdoje. Asmens be pilietybės parašui skirtoje vietoje braukiamas brūkšnys, o ekraninės prašymo išduoti (pakeisti) kelionės dokumentą formos langelyje, atitinkančiame šio prašymo formo</text:span><text:span text:style-name="T538">s 15 eilutę, nurodoma priežastis, dėl kurios asmuo be pilietybės nepasirašo, jeigu kelionės dokumentas išduodamas asmeniui be pilietybės iki 14 metų, taip pat jei asmuo be pilietybės nesugeba pasirašyti dėl neveiksnumo ar fizinės negalios;</text:span></text:p>
      <text:p text:style-name="P539"><text:span text:style-name="T540">29.4.8</text:span><text:span text:style-name="T541">. išsp</text:span><text:span text:style-name="T542">ausdinti prašymą išduoti (pakeisti) kelionės dokumentą su užpildytomis 1–9 ir 15 eilutėmis (kai šiose eilutėse daromi įrašai), asmens be pilietybės veido atvaizdu (kai asmuo be pilietybės nepateikia nuotraukos) ir parašu (kai asmuo be pilietybės Taisyklių<text:s/></text:span><text:span text:style-name="T543">nustatyta tvarka turi pasirašyti). Jeigu asmuo be pilietybės įtrauktas į gyvenamosios vietos neturinčių asmenų apskaitą, tai, išspausdinus prašymą išduoti (pakeisti) kelionės dokumentą, šio prašymo 7 eilutėje įrašomas asmens be pilietybės nurodytas gyvenam</text:span><text:span text:style-name="T544">osios vietos adresas ir pažymimas langelis, kuriame nurodyta, kad asmuo įtrauktas į neturinčių gyvenamosios vietos asmenų apskaitą;</text:span></text:p>
      <text:p text:style-name="P545"><text:span text:style-name="T546">29.5</text:span><text:span text:style-name="T547">. duoti asmeniui be pilietybės pasitikrinti prašyme išduoti (pakeisti) kelionės dokumentą nurodytus duomenis. Asmu</text:span><text:span text:style-name="T548">o be pilietybės, pasitikrinęs šiuos duomenis, prašymo išduoti (pakeisti) kelionės dokumentą 10 eilutėje pažymi atitinkamą langelį, nurodo savo vardą, pavardę, datą ir pasirašo, o jeigu prašymą išduoti (pakeisti) kelionės dokumentą pateikia kitas asmuo (Tai</text:span><text:span text:style-name="T549">syklių 24–26 punktuose nustatytais atvejais), tai šis asmuo nurodo ir savo asmens kodą. Jei asmuo be pilietybės įstatymų nustatytais atvejais nėra atleidžiamas nuo valstybės rinkliavos ir nepateikė kvito, tai prašymo išduoti (pakeisti) kelionės dokumentą 1</text:span><text:span text:style-name="T550">5 eilutėje jis nurodo, kad jam yra žinoma, jog nesumokėjus valstybės rinkliavos išrašytas kelionės dokumentas nebus įteiktas, įrašo, kad pageidauja (jeigu pageidauja) susigrąžinti keičiamą kelionės dokumentą, ir, jeigu pakeisti pateiktame kelionės dokument</text:span><text:span text:style-name="T551">e yra galiojanti užsienio valstybės viza ir asmuo be pilietybės pageidauja, kad kelionės dokumento puslapis, kuriame ji yra, nebūtų pažymėtas kaip negaliojantis, įrašo: „Prašyčiau grąžinti negaliojantį kelionės dokumentą Nr. __ ir nepažymėti psl. ____, nes</text:span><text:span text:style-name="T552"><text:s/>jame yra galiojanti _______ valstybės viza“ – ir pasirašo;</text:span></text:p>
      <text:p text:style-name="P553"><text:span text:style-name="T554">29.6</text:span><text:span text:style-name="T555">. parašu patvirtinti asmens be pilietybės, kuriam išduodamas ar keičiamas kelionės dokumentas, tapatybę ir parašą, prašymo išduoti (pakeisti) kelionės dokumentą 11 eilutėje įrašyti savo pa</text:span><text:span text:style-name="T556">reigas, vardą, pavardę, datą;</text:span></text:p>
      <text:p text:style-name="P557"><text:span text:style-name="T558">29.7</text:span><text:span text:style-name="T559">. duomenis apie priimtą prašymą išduoti (pakeisti) kelionės dokumentą užregistruoti Užsieniečių registre.</text:span><text:s/></text:p>
      <text:p text:style-name="P560">Punkto pakeitimai:</text:p>
      <text:p text:style-name="P561"><text:span text:style-name="T562">Nr.<text:s/></text:span><text:a xlink:href="https://www.e-tar.lt/portal/legalAct.html?documentId=TAR.65BBCB018FEF" office:target-frame-name="_top" xlink:show="replace"><text:span text:style-name="T563">1V-521</text:span></text:a><text:span text:style-name="T564">, 2009-09-29, Žin., 2009, Nr. 119-5117 (2009-10-06), i. k. 1092310ISAK001V-521</text:span></text:p>
      <text:p text:style-name="Normal"/>
      <text:p text:style-name="P565"><text:span text:style-name="T566">30</text:span><text:span text:style-name="T567">. Įgaliotas migracijos tarnybos valstybės tarnautojas, gavęs asmens be pilietybės prašymą pratęsti kelionės dokumento galiojimo laiką ir kartu pateiktus dokumentus:</text:span></text:p>
      <text:p text:style-name="P568"><text:span text:style-name="T569">30.1.</text:span><text:span text:style-name="T570"><text:s/>Neteko galios nuo 2009-05-09</text:span></text:p>
      <text:p text:style-name="P571">Punkto naikinimas:</text:p>
      <text:p text:style-name="P572"><text:span text:style-name="T573">Nr.<text:s/></text:span><text:a xlink:href="https://www.e-tar.lt/portal/legalAct.html?documentId=TAR.9FB7655C979C" office:target-frame-name="_top" xlink:show="replace"><text:span text:style-name="T574">1V-175</text:span></text:a><text:span text:style-name="T575">, 2009-04-30, Žin. 2009, Nr. 52-2075 (2009-05-08), i. k. 1092310ISAK001V-175</text:span></text:p>
      <text:p text:style-name="Normal"/>
      <text:p text:style-name="P576"><text:span text:style-name="T577">30.1</text:span><text:span text:style-name="T578">1</text:span><text:span text:style-name="T579">. jei asmuo be piliety</text:span><text:span text:style-name="T580">bės, kuris įstatymų nustatytais atvejais nėra atleidžiamas nuo valstybės rinkliavos, nepateikė kvito – patikrina Valstybinės mokesčių inspekcijos informacinėje sistemoje, ar asmuo be pilietybės yra sumokėjęs valstybės rinkliavą;</text:span><text:s/></text:p>
      <text:p text:style-name="P581">Papildyta punktu:</text:p>
      <text:p text:style-name="P582"><text:span text:style-name="T583">Nr.<text:s/></text:span><text:a xlink:href="https://www.e-tar.lt/portal/legalAct.html?documentId=TAR.BF2FF351E183" office:target-frame-name="_top" xlink:show="replace"><text:span text:style-name="T584">1V-69</text:span></text:a><text:span text:style-name="T585">, 2010-02-02, Žin., 2010, Nr. 16-760 (2010-02-06), i. k. 1102310ISAK0001V-69</text:span></text:p>
      <text:p text:style-name="Normal"/>
      <text:p text:style-name="P586"><text:span text:style-name="T587">30.1</text:span><text:span text:style-name="T588">2</text:span><text:span text:style-name="T589">. prašyme pratęsti kelionės dokumento galiojimo laiką pažymi, ar sumokėta valstybės ri</text:span><text:span text:style-name="T590">nkliava, įrašo jos dydį ir sumokėjimo datą, o jeigu asmuo be pilietybės įstatymų nustatytais atvejais atleidžiamas nuo valstybės rinkliavos – dokumento, patvirtinančio atleidimą nuo valstybės rinkliavos, duomenis: dokumento pavadinimą, numerį, išdavimo dat</text:span><text:span text:style-name="T591">ą ir jį išdavusios įstaigos pavadinimą;</text:span><text:s/></text:p>
      <text:p text:style-name="P592">Papildyta punktu:</text:p>
      <text:p text:style-name="P593"><text:span text:style-name="T594">Nr.<text:s/></text:span><text:a xlink:href="https://www.e-tar.lt/portal/legalAct.html?documentId=TAR.BF2FF351E183" office:target-frame-name="_top" xlink:show="replace"><text:span text:style-name="T595">1V-69</text:span></text:a><text:span text:style-name="T596">, 2010-02-02, Žin., 2010, Nr. 16-760 (2010-02-06), i. k. 1102310ISAK0001V-69</text:span></text:p>
      <text:p text:style-name="Normal"/>
      <text:p text:style-name="P597"><text:span text:style-name="T598">30.2</text:span><text:span text:style-name="T599">. prašyme pratęsti<text:s/></text:span><text:span text:style-name="T600">kelionės dokumento galiojimo laiką savo parašu patvirtina asmens be pilietybės parašą ir tai, kad asmens be pilietybės tapatybė sutikrinta su pateiktais dokumentais, įrašo asmens be pilietybės pateikto leidimo gyventi seriją ir numerį, kelionės dokumento,<text:s/></text:span><text:span text:style-name="T601">kurio galiojimo laiką prašoma pratęsti, numerį ir datas, iki kurių galioja pateikti leidimas gyventi ir kelionės dokumentas, nurodo savo pareigas, vardą, pavardę, datą ir uždeda antspaudą su Lietuvos valstybės herbu;</text:span></text:p>
      <text:p text:style-name="P602"><text:span text:style-name="T603">30.3</text:span><text:span text:style-name="T604">. prašymą pratęsti kelionės dok</text:span><text:span text:style-name="T605">umento galiojimo laiką užregistruoja Prašymų pratęsti asmens be pilietybės kelionės dokumento galiojimo laiką registre (3 priedas) ir prašyme pratęsti kelionės dokumento galiojimo laiką įrašo registracijos eilės numerį, datą ir migracijos tarnybos kodą, ku</text:span><text:span text:style-name="T606">ris turi atitikti numerį, įrašomą kelionės dokumente pagal Prašymų registravimo tvarkos apraše nustatytą dokumentą pratęsusios įstaigos žymą asmens dokumente.</text:span><text:s/></text:p>
      <text:p text:style-name="P607">Punkto pakeitimai:</text:p>
      <text:p text:style-name="P608"><text:span text:style-name="T609">Nr.<text:s/></text:span><text:a xlink:href="https://www.e-tar.lt/portal/legalAct.html?documentId=TAR.9FB7655C979C" office:target-frame-name="_top" xlink:show="replace"><text:span text:style-name="T610">1V-175</text:span></text:a><text:span text:style-name="T611">, 2009-04-30, Žin., 2009, Nr. 52-2075 (2009-05-08), i. k. 1092310ISAK001V-175</text:span></text:p>
      <text:p text:style-name="Normal"/>
      <text:p text:style-name="P612"><text:span text:style-name="T613">30.4</text:span><text:span text:style-name="T614">. duomenis apie priimtą prašymą pratęsti kelionės dokumento galiojimo laiką užregistruoja Užsieniečių registre.<text:s/></text:span></text:p>
      <text:p text:style-name="P615">Punkto pakeitimai:</text:p>
      <text:p text:style-name="P616"><text:span text:style-name="T617">Nr.<text:s/></text:span><text:a xlink:href="https://www.e-tar.lt/portal/legalAct.html?documentId=TAR.9FB7655C979C" office:target-frame-name="_top" xlink:show="replace"><text:span text:style-name="T618">1V-175</text:span></text:a><text:span text:style-name="T619">, 2009-04-30, Žin., 2009, Nr. 52-2075 (2009-05-08), i. k. 1092310ISAK001V-175</text:span></text:p>
      <text:p text:style-name="Normal"/>
      <text:p text:style-name="P620"><text:span text:style-name="T621">31</text:span><text:span text:style-name="T622">. Įgaliotas migracijos tarnybos valstybės tarnautojas, priėmęs asmens be pilietybės prašymą išduoti</text:span><text:span text:style-name="T623"><text:s/>(pakeisti) kelionės dokumentą ar pratęsti jo galiojimo laiką ir kartu pateiktus dokumentus:</text:span></text:p>
      <text:p text:style-name="P624"><text:span text:style-name="T625">31.1</text:span><text:span text:style-name="T626">. patikrina Gyventojų registre duomenis apie asmenį be pilietybės ir jam išduotus Lietuvos Respublikos asmens dokumentus bei apie asmens be pilietybės gyvena</text:span><text:span text:style-name="T627">mąją vietą;</text:span><text:s/></text:p>
      <text:p text:style-name="P628">Punkto pakeitimai:</text:p>
      <text:p text:style-name="P629"><text:span text:style-name="T630">Nr.<text:s/></text:span><text:a xlink:href="https://www.e-tar.lt/portal/legalAct.html?documentId=TAR.9FB7655C979C" office:target-frame-name="_top" xlink:show="replace"><text:span text:style-name="T631">1V-175</text:span></text:a><text:span text:style-name="T632">, 2009-04-30, Žin., 2009, Nr. 52-2075 (2009-05-08), i. k. 1092310ISAK001V-175</text:span></text:p>
      <text:p text:style-name="Normal"/>
      <text:p text:style-name="P633"><text:span text:style-name="T634">31.2</text:span><text:span text:style-name="T635">. apie Taisyklių 31.1 punkte nurodytą patikri</text:span><text:span text:style-name="T636">nimą pažymi prašymo išduoti (pakeisti) kelionės dokumentą 1</text:span><text:span text:style-name="T637">5</text:span><text:span text:style-name="T638"><text:s/>eilutėje arba prašyme pratęsti kelionės dokumento galiojimo laiką, įrašo savo pareigas, vardą, pavardę, datą ir pasirašo arba surašo atitinkamą pažymą.</text:span></text:p>
      <text:p text:style-name="P639">Punkto pakeitimai:</text:p>
      <text:p text:style-name="P640"><text:span text:style-name="T641">Nr.<text:s/></text:span><text:a xlink:href="https://www.e-tar.lt/portal/legalAct.html?documentId=TAR.65BBCB018FEF" office:target-frame-name="_top" xlink:show="replace"><text:span text:style-name="T642">1V-521</text:span></text:a><text:span text:style-name="T643">, 2009-09-29, Žin., 2009, Nr. 119-5117 (2009-10-06), i. k. 1092310ISAK001V-521</text:span></text:p>
      <text:p text:style-name="Normal"/>
      <text:p text:style-name="P644"><text:span text:style-name="T645">32</text:span><text:span text:style-name="T646">. Migracijos tarnybos vadovas, o jo nesant – jo funkcijas vykdantis valstybės tarn</text:span><text:span text:style-name="T647">autojas priima nustatytais faktais ir Lietuvos Respublikos teisės aktų normomis pagrįstą sprendimą:</text:span></text:p>
      <text:p text:style-name="P648"><text:span text:style-name="T649">32.1</text:span><text:span text:style-name="T650">. išduoti kelionės dokumentą arba pakeisti kelionės dokumentą, arba pratęsti kelionės dokumento galiojimo laiką, jeigu asmeniui be pilietybės gali būt</text:span><text:span text:style-name="T651">i išduotas ar pakeistas kelionės dokumentas arba pratęstas jo galiojimo laikas: prašymo išduoti (pakeisti) kelionės dokumentą 12 eilutėje pažymi atitinkamą langelį, įrašo sprendimo priėmimo datą, savo pareigas, vardą ir pavardę, pasirašo, tam skirtoje viet</text:span><text:span text:style-name="T652">oje uždeda antspaudą su Lietuvos valstybės herbu arba prašyme pratęsti kelionės dokumento galiojimo laiką įrašo sprendimą pratęsti kelionės dokumento galiojimo laiką,<text:s/></text:span><text:soft-page-break/><text:span text:style-name="T653">savo pareigas, vardą, pavardę, sprendimo priėmimo datą ir pasirašo.</text:span><text:span text:style-name="T654"><text:s/></text:span><text:span text:style-name="T655">Atskiras sprendimas š</text:span><text:span text:style-name="T656">iais atvejais nesurašomas;</text:span></text:p>
      <text:p text:style-name="P657"><text:span text:style-name="T658">32.2</text:span><text:span text:style-name="T659">. atsisakyti išduoti kelionės dokumentą arba atsisakyti pakeisti kelionės dokumentą, arba atsisakyti pratęsti kelionės dokumento galiojimo laiką, jeigu asmeniui be pilietybės negali būti išduotas ar pakeistas kelionės dok</text:span><text:span text:style-name="T660">umentas arba pratęstas jo galiojimo laikas; šiame sprendime, atitinkančiame Lietuvos Respublikos viešojo administravimo įstatymo (Žin., 1999, Nr. </text:span><text:a xlink:href="https://www.e-tar.lt/portal/lt/legalAct/TAR.0BDFFD850A66" office:target-frame-name="_blank" xlink:show="new"><text:span text:style-name="T661">60-1945</text:span></text:a><text:span text:style-name="T662">; 2006, Nr. 77-297</text:span><text:span text:style-name="T663">5) (toliau – Viešojo administravimo įstatymas) reikalavimus, nurodomi atsisakymo išduoti, pakeisti kelionės dokumentą ar pratęsti jo galiojimo laiką pagrindai, sprendimo apskundimo tvarka ir terminai.</text:span><text:s/></text:p>
      <text:p text:style-name="P664">Punkto pakeitimai:</text:p>
      <text:p text:style-name="P665"><text:span text:style-name="T666">Nr.<text:s/></text:span><text:a xlink:href="https://www.e-tar.lt/portal/legalAct.html?documentId=TAR.BF2FF351E183" office:target-frame-name="_top" xlink:show="replace"><text:span text:style-name="T667">1V-69</text:span></text:a><text:span text:style-name="T668">, 2010-02-02, Žin., 2010, Nr. 16-760 (2010-02-06), i. k. 1102310ISAK0001V-69</text:span></text:p>
      <text:p text:style-name="Normal"/>
      <text:p text:style-name="P669"><text:span text:style-name="T670">33</text:span><text:span text:style-name="T671">. Asmeniui be pilietybės pateikus prašymą išduoti (pakeisti) kelionės dokumentą skubos tvarka, sprendimas priimama</text:span><text:span text:style-name="T672">s per vieną darbo dieną nuo šio prašymo priėmimo migracijos tarnyboje dienos.</text:span></text:p>
      <text:p text:style-name="P673"><text:span text:style-name="T674">34</text:span><text:span text:style-name="T675">.<text:s/></text:span><text:span text:style-name="T676">Taisyklių 32.2 punkte nurodytas</text:span><text:span text:style-name="T677"><text:s/>sprendimas užregistruojamas Sprendimų dėl asmens be pilietybės kelionės dokumento išdavimo, jo pakeitimo ar asmens be pilietybės kelionės dokumento galiojimo laiko pratęsimo registre (4 priedas).<text:s/></text:span><text:span text:style-name="T678">Duomenys apie priimtą sprendimą užregistruojami Užsieniečių</text:span><text:span text:style-name="T679"><text:s/>registre</text:span><text:span text:style-name="T680">.</text:span></text:p>
      <text:p text:style-name="P681">Punkto pakeitimai:</text:p>
      <text:p text:style-name="P682"><text:span text:style-name="T683">Nr.<text:s/></text:span><text:a xlink:href="https://www.e-tar.lt/portal/legalAct.html?documentId=TAR.9FB7655C979C" office:target-frame-name="_top" xlink:show="replace"><text:span text:style-name="T684">1V-175</text:span></text:a><text:span text:style-name="T685">, 2009-04-30, Žin., 2009, Nr. 52-2075 (2009-05-08), i. k. 1092310ISAK001V-175</text:span></text:p>
      <text:p text:style-name="P686"><text:span text:style-name="T687">Nr.<text:s/></text:span><text:a xlink:href="https://www.e-tar.lt/portal/legalAct.html?documentId=TAR.BF2FF351E183" office:target-frame-name="_top" xlink:show="replace"><text:span text:style-name="T688">1V-69</text:span></text:a><text:span text:style-name="T689">, 2010-02-02, Žin., 2010, Nr. 16-760 (2010-02-06), i. k. 1102310ISAK0001V-69</text:span></text:p>
      <text:p text:style-name="Normal"/>
      <text:p text:style-name="P690"><text:span text:style-name="T691">35</text:span><text:span text:style-name="T692">. Taisyklių 32.2 punkte nurodyto sprendimo Lietuvos Respublikos teisės aktų nustatyta t</text:span><text:span text:style-name="T693">varka patvirtinta kopija išsiunčiama asmeniui be pilietybės, o Lietuvos Respublikos teisės aktų nustatyta tvarka patvirtinta lydraščio kopija dedama į asmens be pilietybės asmens bylą.</text:span></text:p>
      <text:p text:style-name="P694"><text:span text:style-name="T695">36</text:span><text:span text:style-name="T696">. Prašymo išduoti (pakeisti) kelionės dokumentą kopija, patvirtin</text:span><text:span text:style-name="T697">ta Lietuvos Respublikos teisės aktų nustatyta tvarka, prašymas pratęsti kelionės dokumento galiojimo laiką, kartu su prašymu išduoti (pakeisti) kelionės dokumentą ar pratęsti jo galiojimo laiką pateikti dokumentai ar Lietuvos Respublikos teisės aktų nustat</text:span><text:span text:style-name="T698">yta tvarka patvirtintos jų kopijos, Taisyklių 31.2 punkte nurodyta pažyma, jeigu ji buvo surašyta, ir priimtas sprendimas dedami į asmens be pilietybės asmens bylą.</text:span></text:p>
      <text:p text:style-name="P699"><text:span text:style-name="T700">37</text:span><text:span text:style-name="T701">. Konsulinis pareigūnas, gavęs asmens be pilietybės prašymą pratęsti kelionės dokumen</text:span><text:span text:style-name="T702">to galiojimo laiką ir kartu pateiktus dokumentus, nedelsdamas:</text:span></text:p>
      <text:p text:style-name="P703"><text:span text:style-name="T704">37.1</text:span><text:span text:style-name="T705">. atlieka Taisyklių 30.2 ir 30.3 punktuose nurodytus veiksmus;</text:span></text:p>
      <text:p text:style-name="P706"><text:span text:style-name="T707">37.1</text:span><text:span text:style-name="T708">1</text:span><text:span text:style-name="T709">. įsitikina, kad asmuo be pilietybės už kelionės dokumento galiojimo laiko pratęsimą sumokėjo Lietuvos Respublikos<text:s/></text:span><text:span text:style-name="T710">Vyriausybės nustatyto tarifo konsulinį mokestį;</text:span><text:s/></text:p>
      <text:p text:style-name="P711">Papildyta punktu:</text:p>
      <text:p text:style-name="P712"><text:span text:style-name="T713">Nr.<text:s/></text:span><text:a xlink:href="https://www.e-tar.lt/portal/legalAct.html?documentId=TAR.9FB7655C979C" office:target-frame-name="_top" xlink:show="replace"><text:span text:style-name="T714">1V-175</text:span></text:a><text:span text:style-name="T715">, 2009-04-30, Žin., 2009, Nr. 52-2075 (2009-05-08), i. k. 1092310ISAK001V-175</text:span></text:p>
      <text:p text:style-name="Normal"/>
      <text:p text:style-name="P716"><text:span text:style-name="T717">37.2</text:span><text:span text:style-name="T718">. atlieka<text:s/></text:span><text:span text:style-name="T719">Taisyklių 31.1 punkte nurodytą patikrinimą ir apie šį patikrinimą pažymi prašyme pratęsti kelionės dokumento galiojimo laiką, įrašo savo pareigas, vardą, pavardę, datą ir pasirašo arba surašo atitinkamą pažymą.</text:span><text:s/></text:p>
      <text:p text:style-name="P720">Punkto pakeitimai:</text:p>
      <text:p text:style-name="P721"><text:span text:style-name="T722">Nr.<text:s/></text:span><text:a xlink:href="https://www.e-tar.lt/portal/legalAct.html?documentId=TAR.65BBCB018FEF" office:target-frame-name="_top" xlink:show="replace"><text:span text:style-name="T723">1V-521</text:span></text:a><text:span text:style-name="T724">, 2009-09-29, Žin., 2009, Nr. 119-5117 (2009-10-06), i. k. 1092310ISAK001V-521</text:span></text:p>
      <text:p text:style-name="Normal"/>
      <text:p text:style-name="P725"><text:span text:style-name="T726">38.</text:span><text:span text:style-name="T727"><text:s/>Neteko galios nuo 2009-10-07</text:span></text:p>
      <text:p text:style-name="P728">Punkto naikinimas:</text:p>
      <text:p text:style-name="P729"><text:span text:style-name="T730">Nr.<text:s/></text:span><text:a xlink:href="https://www.e-tar.lt/portal/legalAct.html?documentId=TAR.65BBCB018FEF" office:target-frame-name="_top" xlink:show="replace"><text:span text:style-name="T731">1V-521</text:span></text:a><text:span text:style-name="T732">, 2009-09-29, Žin. 2009, Nr. 119-5117 (2009-10-06), i. k. 1092310ISAK001V-521</text:span></text:p>
      <text:p text:style-name="Normal"/>
      <text:p text:style-name="P733"><text:span text:style-name="T734">39</text:span><text:span text:style-name="T735">.<text:s/></text:span><text:span text:style-name="T736">Konsulinis pareigūnas, atsižvelgęs į Taisyklių 31.1 punkte nurodyto patikrinimo rez</text:span><text:span text:style-name="T737">ultatus</text:span><text:span text:style-name="T738">:</text:span></text:p>
      <text:p text:style-name="P739"><text:span text:style-name="T740">39.1</text:span><text:span text:style-name="T741">. priima nustatytais faktais ir Lietuvos Respublikos teisės aktų normomis pagrįstą sprendimą:</text:span></text:p>
      <text:p text:style-name="P742"><text:span text:style-name="T743">39.1.1</text:span><text:span text:style-name="T744">. pratęsti kelionės dokumento galiojimo laiką, jeigu kelionės dokumento galiojimo laikas gali būti pratęstas: prašyme pratęsti kelionės dok</text:span><text:span text:style-name="T745">umento galiojimo laiką įrašo sprendimą pratęsti kelionės dokumento galiojimo laiką, savo pareigas, vardą, pavardę, sprendimo priėmimo datą ir pasirašo. Atskiras sprendimas šiais atvejais nesurašomas;</text:span></text:p>
      <text:p text:style-name="P746"><text:span text:style-name="T747">39.1.2</text:span><text:span text:style-name="T748">. atsisakyti pratęsti kelionės dokumento galio</text:span><text:span text:style-name="T749">jimo laiką, jeigu kelionės dokumento galiojimo laikas negali būti pratęstas; šiame sprendime, atitinkančiame Viešojo administravimo įstatymo reikalavimus, nurodomi atsisakymo pratęsti kelionės dokumento galiojimo laiką pagrindai, sprendimo apskundimo tvark</text:span><text:span text:style-name="T750">a ir terminai;</text:span><text:s/></text:p>
      <text:p text:style-name="P751">Punkto pakeitimai:</text:p>
      <text:p text:style-name="P752"><text:span text:style-name="T753">Nr.<text:s/></text:span><text:a xlink:href="https://www.e-tar.lt/portal/legalAct.html?documentId=TAR.BF2FF351E183" office:target-frame-name="_top" xlink:show="replace"><text:span text:style-name="T754">1V-69</text:span></text:a><text:span text:style-name="T755">, 2010-02-02, Žin., 2010, Nr. 16-760 (2010-02-06), i. k. 1102310ISAK0001V-69</text:span></text:p>
      <text:p text:style-name="Normal"/>
      <text:p text:style-name="P756"><text:span text:style-name="T757">39.2</text:span><text:span text:style-name="T758">.<text:s/></text:span><text:span text:style-name="T759">Taisyklių 39.1.2 punkte nurodytą</text:span><text:span text:style-name="T760"><text:s/>sprendimą užregistruoja Sprendimų dėl asmens be pilietybės kelionės dokumento išdavimo, jo pakeitimo ar asmens be pilietybės kelionės dokumento galiojimo laiko pratęsimo registre (4 priedas);</text:span></text:p>
      <text:p text:style-name="P761">Punkto pakeitimai:</text:p>
      <text:p text:style-name="P762"><text:span text:style-name="T763">Nr.<text:s/></text:span><text:a xlink:href="https://www.e-tar.lt/portal/legalAct.html?documentId=TAR.BF2FF351E183" office:target-frame-name="_top" xlink:show="replace"><text:span text:style-name="T764">1V-69</text:span></text:a><text:span text:style-name="T765">, 2010-02-02, Žin., 2010, Nr. 16-760 (2010-02-06), i. k. 1102310ISAK0001V-69</text:span></text:p>
      <text:p text:style-name="Normal"/>
      <text:p text:style-name="P766"><text:span text:style-name="T767">39.3</text:span><text:span text:style-name="T768">. asmeniui be pilietybės pageidaujant, su Taisyklių 39.1.2 punkte nurodytu sprendimu supažindina asmenį be pilietybės,<text:s/></text:span><text:span text:style-name="T769">prašiusį pratęsti kelionės dokumento galiojimo laiką. Sprendime turi pasirašyti asmuo be pilietybės ir konsulinis pareigūnas, kuris asmenį be pilietybės supažindino su sprendimu. Jei asmuo be pilietybės pageidauja, jam įteikiama Lietuvos Respublikos teisės</text:span><text:span text:style-name="T770"><text:s/>aktų nustatyta tvarka patvirtinta sprendimo kopija.</text:span><text:s/></text:p>
      <text:p text:style-name="P771">Punkto pakeitimai:</text:p>
      <text:p text:style-name="P772"><text:span text:style-name="T773">Nr.<text:s/></text:span><text:a xlink:href="https://www.e-tar.lt/portal/legalAct.html?documentId=TAR.65BBCB018FEF" office:target-frame-name="_top" xlink:show="replace"><text:span text:style-name="T774">1V-521</text:span></text:a><text:span text:style-name="T775">, 2009-09-29, Žin., 2009, Nr. 119-5117 (2009-10-06), i. k. 1092310ISAK001V-521</text:span></text:p>
      <text:p text:style-name="Normal"/>
      <text:p text:style-name="P776">Punkto pakeitimai:</text:p>
      <text:p text:style-name="P777"><text:span text:style-name="T778">Nr.<text:s/></text:span><text:a xlink:href="https://www.e-tar.lt/portal/legalAct.html?documentId=TAR.65BBCB018FEF" office:target-frame-name="_top" xlink:show="replace"><text:span text:style-name="T779">1V-521</text:span></text:a><text:span text:style-name="T780">, 2009-09-29, Žin., 2009, Nr. 119-5117 (2009-10-06), i. k. 1092310ISAK001V-521</text:span></text:p>
      <text:p text:style-name="Normal"/>
      <text:p text:style-name="P781"><text:span text:style-name="T782">V</text:span><text:span text:style-name="T783">.<text:s/></text:span><text:span text:style-name="T784">KELIONĖS DOKUMENTO IŠDAVIMAS, KEITIMAS IR JO GALIOJIMO LAIKO PRAT</text:span><text:span text:style-name="T785">ĘSIMAS</text:span></text:p>
      <text:p text:style-name="P786"/>
      <text:p text:style-name="P787"><text:span text:style-name="T788">40</text:span><text:span text:style-name="T789">. Įgaliotas migracijos tarnybos valstybės tarnautojas:</text:span></text:p>
      <text:p text:style-name="P790"><text:span text:style-name="T791">40.1</text:span><text:span text:style-name="T792">. migracijos tarnybos vadovui, o jo nesant – jo funkcijas vykdančiam valstybės tarnautojui priėmus sprendimą atsisakyti išduoti kelionės dokumentą arba sprendimą atsisakyti pakeisti</text:span><text:span text:style-name="T793"><text:s/>kelionės dokumentą:</text:span></text:p>
      <text:p text:style-name="P794"><text:span text:style-name="T795">40.1.1</text:span><text:span text:style-name="T796">. prašymo išduoti (pakeisti) kelionės dokumentą 12 eilutėje pažymi atitinkamą langelį, įrašo sprendimo atsisakyti išduoti kelionės dokumentą ar sprendimo atsisakyti pakeisti kelionės dokumentą priėmimo datą, savo pareigas, vard</text:span><text:span text:style-name="T797">ą ir pavardę, pasirašo, tam skirtoje vietoje deda antspaudą su Lietuvos valstybės herbu ir šį prašymą padeda į archyvinę kartoteką;</text:span></text:p>
      <text:p text:style-name="P798">Punkto pakeitimai:</text:p>
      <text:p text:style-name="P799"><text:span text:style-name="T800">Nr.<text:s/></text:span><text:a xlink:href="https://www.e-tar.lt/portal/legalAct.html?documentId=TAR.65BBCB018FEF" office:target-frame-name="_top" xlink:show="replace"><text:span text:style-name="T801">1V-521</text:span></text:a><text:span text:style-name="T802">, 2009-09-29,</text:span><text:span text:style-name="T803"><text:s/>Žin., 2009, Nr. 119-5117 (2009-10-06), i. k. 1092310ISAK001V-521</text:span></text:p>
      <text:p text:style-name="Normal"/>
      <text:p text:style-name="P804"><text:span text:style-name="T805">40.1.2.</text:span><text:span text:style-name="T806"><text:s/>Neteko galios nuo 2009-10-07</text:span></text:p>
      <text:p text:style-name="P807">Punkto naikinimas:</text:p>
      <text:p text:style-name="P808"><text:span text:style-name="T809">Nr.<text:s/></text:span><text:a xlink:href="https://www.e-tar.lt/portal/legalAct.html?documentId=TAR.65BBCB018FEF" office:target-frame-name="_top" xlink:show="replace"><text:span text:style-name="T810">1V-521</text:span></text:a><text:span text:style-name="T811">, 2009-09-29, Žin. 2009, Nr. 119-5117<text:s/></text:span><text:span text:style-name="T812">(2009-10-06), i. k. 1092310ISAK001V-521</text:span></text:p>
      <text:p text:style-name="Normal"/>
      <text:p text:style-name="P813"><text:span text:style-name="T814">40.2</text:span><text:span text:style-name="T815">. migracijos tarnybos vadovui, o jo nesant – jo funkcijas vykdančiam valstybės tarnautojui priėmus sprendimą išduoti kelionės dokumentą arba sprendimą pakeisti kelionės dokumentą:</text:span></text:p>
      <text:p text:style-name="P816"><text:span text:style-name="T817">40.2.1.</text:span><text:span text:style-name="T818"><text:s/>Neteko galios nuo 2010-02-07</text:span></text:p>
      <text:p text:style-name="P819">Punkto naikinimas:</text:p>
      <text:p text:style-name="P820"><text:span text:style-name="T821">Nr.<text:s/></text:span><text:a xlink:href="https://www.e-tar.lt/portal/legalAct.html?documentId=TAR.BF2FF351E183" office:target-frame-name="_top" xlink:show="replace"><text:span text:style-name="T822">1V-69</text:span></text:a><text:span text:style-name="T823">, 2010-02-02, Žin. 2010, Nr. 16-760 (2010-02-06), i. k. 1102310ISAK0001V-69</text:span></text:p>
      <text:p text:style-name="P824">Punkto pakeitimai:</text:p>
      <text:p text:style-name="P825"><text:span text:style-name="T826">Nr.<text:s/></text:span><text:a xlink:href="https://www.e-tar.lt/portal/legalAct.html?documentId=TAR.65BBCB018FEF" office:target-frame-name="_top" xlink:show="replace"><text:span text:style-name="T827">1V-521</text:span></text:a><text:span text:style-name="T828">, 2009-09-29, Žin., 2009, Nr. 119-5117 (2009-10-06), i. k. 1092310ISAK001V-521</text:span></text:p>
      <text:p text:style-name="Normal"/>
      <text:p text:style-name="P829"><text:span text:style-name="T830">40.2.2.</text:span><text:span text:style-name="T831"><text:s/>Neteko galios nuo 2009-10-07</text:span></text:p>
      <text:p text:style-name="P832">Punkto naikinimas:</text:p>
      <text:p text:style-name="P833"><text:span text:style-name="T834">Nr.<text:s/></text:span><text:a xlink:href="https://www.e-tar.lt/portal/legalAct.html?documentId=TAR.65BBCB018FEF" office:target-frame-name="_top" xlink:show="replace"><text:span text:style-name="T835">1V-521</text:span></text:a><text:span text:style-name="T836">, 2009-09-29, Žin. 2009, Nr. 119-5117 (2009-10-06), i. k. 1092310ISAK001V-521</text:span></text:p>
      <text:p text:style-name="Normal"/>
      <text:p text:style-name="P837"><text:span text:style-name="T838">40.2.3.</text:span><text:span text:style-name="T839"><text:s/>Neteko galios nuo 2009-10-07</text:span></text:p>
      <text:p text:style-name="P840">Punkto naikinimas:</text:p>
      <text:p text:style-name="P841"><text:span text:style-name="T842">Nr.<text:s/></text:span><text:a xlink:href="https://www.e-tar.lt/portal/legalAct.html?documentId=TAR.65BBCB018FEF" office:target-frame-name="_top" xlink:show="replace"><text:span text:style-name="T843">1V-521</text:span></text:a><text:span text:style-name="T844">, 2009-09-29, Žin. 2009, Nr. 119-5117 (2009-10-06), i. k. 1092310ISAK001V-521</text:span></text:p>
      <text:p text:style-name="Normal"/>
      <text:p text:style-name="P845"><text:span text:style-name="T846">40.2.4</text:span><text:span text:style-name="T847">. pagal Prašymų registravimo tvarkos aprašo reikalavimus suformuoja užsakymą išra</text:span><text:span text:style-name="T848">šyti kelionės dokumentą ir perduoda jį Asmens dokumentų išrašymo centrui.</text:span><text:s/></text:p>
      <text:p text:style-name="P849">Punkto pakeitimai:</text:p>
      <text:p text:style-name="P850"><text:span text:style-name="T851">Nr.<text:s/></text:span><text:a xlink:href="https://www.e-tar.lt/portal/legalAct.html?documentId=TAR.65BBCB018FEF" office:target-frame-name="_top" xlink:show="replace"><text:span text:style-name="T852">1V-521</text:span></text:a><text:span text:style-name="T853">, 2009-09-29, Žin., 2009, Nr. 119-5117 (2009-10-06), i. k. 1092310ISAK</text:span><text:span text:style-name="T854">001V-521</text:span></text:p>
      <text:p text:style-name="Normal"/>
      <text:p text:style-name="P855"><text:span text:style-name="T856">41.</text:span><text:span text:style-name="T857"><text:s/>Neteko galios nuo 2009-10-07</text:span></text:p>
      <text:p text:style-name="P858">Punkto naikinimas:</text:p>
      <text:p text:style-name="P859"><text:span text:style-name="T860">Nr.<text:s/></text:span><text:a xlink:href="https://www.e-tar.lt/portal/legalAct.html?documentId=TAR.65BBCB018FEF" office:target-frame-name="_top" xlink:show="replace"><text:span text:style-name="T861">1V-521</text:span></text:a><text:span text:style-name="T862">, 2009-09-29, Žin. 2009, Nr. 119-5117 (2009-10-06), i. k. 1092310ISAK001V-521</text:span></text:p>
      <text:p text:style-name="P863">Punkto pakeitimai:</text:p>
      <text:p text:style-name="P864"><text:span text:style-name="T865">Nr.<text:s/></text:span><text:a xlink:href="https://www.e-tar.lt/portal/legalAct.html?documentId=TAR.9FB7655C979C" office:target-frame-name="_top" xlink:show="replace"><text:span text:style-name="T866">1V-175</text:span></text:a><text:span text:style-name="T867">, 2009-04-30, Žin., 2009, Nr. 52-2075 (2009-05-08), i. k. 1092310ISAK001V-175</text:span></text:p>
      <text:p text:style-name="Normal"/>
      <text:p text:style-name="P868"><text:span text:style-name="T869">42</text:span><text:span text:style-name="T870">. Kelionės dokumentą išrašo Asmens dokumentų išrašymo centras. Išrašyti kelion</text:span><text:span text:style-name="T871">ės dokumentai migracijos tarnybai perduodami Prašymų registravimo tvarkos aprašo nustatyta tvarka.</text:span><text:s/></text:p>
      <text:p text:style-name="P872">Punkto pakeitimai:</text:p>
      <text:p text:style-name="P873"><text:span text:style-name="T874">Nr.<text:s/></text:span><text:a xlink:href="https://www.e-tar.lt/portal/legalAct.html?documentId=TAR.65BBCB018FEF" office:target-frame-name="_top" xlink:show="replace"><text:span text:style-name="T875">1V-521</text:span></text:a><text:span text:style-name="T876">, 2009-09-29, Žin., 2009, Nr. 119-5117<text:s/></text:span><text:span text:style-name="T877">(2009-10-06), i. k. 1092310ISAK001V-521</text:span></text:p>
      <text:p text:style-name="Normal"/>
      <text:p text:style-name="P878"><text:span text:style-name="T879">43</text:span><text:span text:style-name="T880">. Įgaliotas migracijos tarnybos valstybės tarnautojas, iš Asmens dokumentų išrašymo centro gavęs išrašytą kelionės dokumentą:</text:span></text:p>
      <text:p text:style-name="P881"><text:span text:style-name="T882">43.1</text:span><text:span text:style-name="T883">. patikrina, ar kelionės dokumente įrašyti asmens be pilietybės duomenys ir<text:s/></text:span><text:span text:style-name="T884">veido atvaizdas atitinka duomenis ir nuotrauką (veido atvaizdą) prašyme išduoti (pakeisti) kelionės dokumentą. Jeigu kelionės dokumente įrašyti asmens be pilietybės duomenys ir / ar veido atvaizdas neatitinka asmens be pilietybės duomenų ar nuotraukos (vei</text:span><text:span text:style-name="T885">do atvaizdo) prašyme išduoti (pakeisti) kelionės dokumentą, apie tai nedelsiant informuojamas migracijos tarnybos vadovas. Jis nedelsdamas priima sprendimą išrašyti naują kelionės dokumentą. Apie migracijos tarnybos vadovo sprendimą išrašyti naują kelionės</text:span><text:span text:style-name="T886"><text:s/>dokumentą pažymima prašymo išduoti (pakeisti) kelionės dokumentą 15 eilutėje. Užsakymas išrašyti naują kelionės dokumentą formuojamas pagal tą patį prašymą išduoti (pakeisti) kelionės dokumentą;</text:span><text:s/></text:p>
      <text:p text:style-name="P887">Punkto pakeitimai:</text:p>
      <text:p text:style-name="P888"><text:span text:style-name="T889">Nr.<text:s/></text:span><text:a xlink:href="https://www.e-tar.lt/portal/legalAct.html?documentId=TAR.65BBCB018FEF" office:target-frame-name="_top" xlink:show="replace"><text:span text:style-name="T890">1V-521</text:span></text:a><text:span text:style-name="T891">, 2009-09-29, Žin., 2009, Nr. 119-5117 (2009-10-06), i. k. 1092310ISAK001V-521</text:span></text:p>
      <text:p text:style-name="Normal"/>
      <text:p text:style-name="P892"><text:span text:style-name="T893">43.1</text:span><text:span text:style-name="T894">1</text:span><text:span text:style-name="T895">. jei registruojant asmens be pilietybės, kuris įstatymų nustatytais atvejais nėra atleidžiamas nuo valstybės rinkl</text:span><text:span text:style-name="T896">iavos, prašymą išduoti (pakeisti) kelionės dokumentą asmens dokumentų išrašymo sistemoje, ekraninėje šio prašymo formoje nebuvo padaryta žyma apie sumokėtą valstybės rinkliavą – patikrina Valstybinės mokesčių inspekcijos informacinėje sistemoje, ar sumokėt</text:span><text:span text:style-name="T897">a valstybės rinkliava, pažymi tai prašymo išduoti (pakeisti) kelionės dokumentą 9 eilutės atitinkamame langelyje ir įrašo sumokėtos valstybės rinkliavos dydį ir sumokėjimo datą. Jei asmuo be pilietybės, kuris įstatymų nustatytais atvejais nėra atleidžiamas</text:span><text:span text:style-name="T898"><text:s/>nuo valstybės rinkliavos, nesumokėjo nustatyto dydžio valstybės rinkliavos, išrašytas kelionės dokumentas asmeniui be pilietybės neįteikiamas;</text:span><text:s/></text:p>
      <text:p text:style-name="P899">Papildyta punktu:</text:p>
      <text:p text:style-name="P900"><text:span text:style-name="T901">Nr.<text:s/></text:span><text:a xlink:href="https://www.e-tar.lt/portal/legalAct.html?documentId=TAR.9FB7655C979C" office:target-frame-name="_top" xlink:show="replace"><text:span text:style-name="T902">1V-175</text:span></text:a><text:span text:style-name="T903">,</text:span><text:span text:style-name="T904"><text:s/>2009-04-30, Žin., 2009, Nr. 52-2075 (2009-05-08), i. k. 1092310ISAK001V-175</text:span></text:p>
      <text:p text:style-name="P905">Punkto pakeitimai:</text:p>
      <text:p text:style-name="P906"><text:span text:style-name="T907">Nr.<text:s/></text:span><text:a xlink:href="https://www.e-tar.lt/portal/legalAct.html?documentId=TAR.65BBCB018FEF" office:target-frame-name="_top" xlink:show="replace"><text:span text:style-name="T908">1V-521</text:span></text:a><text:span text:style-name="T909">, 2009-09-29, Žin., 2009, Nr. 119-5117 (2009-10-06), i. k. 1092310IS</text:span><text:span text:style-name="T910">AK001V-521</text:span></text:p>
      <text:p text:style-name="Normal"/>
      <text:p text:style-name="P911"><text:span text:style-name="T912">43.2.</text:span><text:span text:style-name="T913"><text:s/>Neteko galios nuo 2009-10-07</text:span></text:p>
      <text:p text:style-name="P914">Punkto naikinimas:</text:p>
      <text:p text:style-name="P915"><text:span text:style-name="T916">Nr.<text:s/></text:span><text:a xlink:href="https://www.e-tar.lt/portal/legalAct.html?documentId=TAR.65BBCB018FEF" office:target-frame-name="_top" xlink:show="replace"><text:span text:style-name="T917">1V-521</text:span></text:a><text:span text:style-name="T918">, 2009-09-29, Žin. 2009, Nr. 119-5117 (2009-10-06), i. k. 1092310ISAK001V-521</text:span></text:p>
      <text:p text:style-name="Normal"/>
      <text:p text:style-name="P919"><text:span text:style-name="T920">43.3.</text:span><text:span text:style-name="T921"><text:s/>Neteko galios nuo 2009-10-07</text:span></text:p>
      <text:p text:style-name="P922">Punkto naikinimas:</text:p>
      <text:p text:style-name="P923"><text:span text:style-name="T924">Nr.<text:s/></text:span><text:a xlink:href="https://www.e-tar.lt/portal/legalAct.html?documentId=TAR.65BBCB018FEF" office:target-frame-name="_top" xlink:show="replace"><text:span text:style-name="T925">1V-521</text:span></text:a><text:span text:style-name="T926">, 2009-09-29, Žin. 2009, Nr. 119-5117 (2009-10-06), i. k. 1092310ISAK001V-521</text:span></text:p>
      <text:p text:style-name="Normal"/>
      <text:p text:style-name="P927"><text:span text:style-name="T928">43.4</text:span><text:span text:style-name="T929">. kelionės dokumento 1 pusla</text:span><text:span text:style-name="T930">pyje juodos ar mėlynos spalvos rašikliu lietuvių kalba, didžiosiomis raidėmis įrašo asmens be pilietybės turimo galiojančio leidimo gyventi seriją ir numerį, migracijos tarnybos pavadinimą, duoda migracijos tarnybos vadovui, o jo nesant – jo funkcijas vykd</text:span><text:span text:style-name="T931">ančiam valstybės tarnautojui pasirašyti, parašą patvirtina antspaudu su Lietuvos valstybės herbu. Jeigu asmuo be pilietybės pakeičia leidimą gyventi, kelionės dokumente leidimo gyventi serija ir numeris iš naujo įrašomi perbraukus senus įrašus. Kelionės do</text:span><text:span text:style-name="T932">kumento 1 puslapio įrašai perbraukiami, jeigu panaikinamas asmens be pilietybės, kuris iš Lietuvos Respublikos išvyksta gyventi į užsienio valstybę ilgiau nei šešiems mėnesiams, leidimas gyventi, šis asmuo be pilietybės turi anksčiau išduotą galiojantį kel</text:span><text:span text:style-name="T933">ionės dokumentą ir jis nekeičiamas. Nauji įrašai arba perbraukimas patvirtinami migracijos tarnybos įgalioto valstybės tarnautojo parašu ir antspaudu su Lietuvos valstybės herbu;</text:span><text:s/></text:p>
      <text:p text:style-name="P934">Punkto pakeitimai:</text:p>
      <text:p text:style-name="P935"><text:span text:style-name="T936">Nr.<text:s/></text:span><text:a xlink:href="https://www.e-tar.lt/portal/legalAct.html?documentId=TAR.65BBCB018FEF" office:target-frame-name="_top" xlink:show="replace"><text:span text:style-name="T937">1V-521</text:span></text:a><text:span text:style-name="T938">, 2009-09-29, Žin., 2009, Nr. 119-5117 (2009-10-06), i. k. 1092310ISAK001V-521</text:span></text:p>
      <text:p text:style-name="Normal"/>
      <text:p text:style-name="P939"><text:span text:style-name="T940">43.5</text:span><text:span text:style-name="T941">. kelionės dokumento 2 puslapį juodos ar mėlynos spalvos rašikliu lietuvių kalba, didžiosiomis raidėmis užpildo taip:</text:span></text:p>
      <text:p text:style-name="P942"><text:span text:style-name="T943">43.5.1</text:span><text:span text:style-name="T944">.<text:s/></text:span><text:span text:style-name="T945">eilutėje „</text:span><text:span text:style-name="T946">Kelionės dokumentas galioja visose šalyse, išskyrus</text:span><text:span text:style-name="T947">“ pagal Migracijos departamento prie Lietuvos Respublikos vidaus reikalų ministerijos (toliau – Migracijos departamentas) pateiktą papildomą informaciją įrašo valstybės (-ių), kurioje (-iose) kel</text:span><text:span text:style-name="T948">ionės dokumentas negalioja, pavadinimą (-us) arba braukia brūkšnį;</text:span></text:p>
      <text:p text:style-name="P949"><text:span text:style-name="T950">43.5.2</text:span><text:span text:style-name="T951">. eilutėje „</text:span><text:span text:style-name="T952">iki</text:span><text:span text:style-name="T953">“ braukia brūkšnį;</text:span></text:p>
      <text:p text:style-name="P954"><text:span text:style-name="T955">43.5.3</text:span><text:span text:style-name="T956">. eilutėje „IŠDAVIMO VIETA“ įrašo migracijos tarnybos pavadinimą ir kodą (skliausteliuose), kuris turi atitikti numerį, įrašomą kelionė</text:span><text:span text:style-name="T957">s dokumente pagal Prašymų registravimo tvarkos apraše nustatytą dokumentą išdavusios įstaigos žymą asmens dokumente;</text:span></text:p>
      <text:p text:style-name="P958"><text:span text:style-name="T959">43.5.4</text:span><text:span text:style-name="T960">. duoda migracijos tarnybos vadovui, o jo nesant – jo funkcijas vykdančiam valstybės tarnautojui pasirašyti, parašą patvirtina an</text:span><text:span text:style-name="T961">tspaudu su Lietuvos valstybės herbu;</text:span><text:s/></text:p>
      <text:p text:style-name="P962">Punkto pakeitimai:</text:p>
      <text:p text:style-name="P963"><text:span text:style-name="T964">Nr.<text:s/></text:span><text:a xlink:href="https://www.e-tar.lt/portal/legalAct.html?documentId=TAR.65BBCB018FEF" office:target-frame-name="_top" xlink:show="replace"><text:span text:style-name="T965">1V-521</text:span></text:a><text:span text:style-name="T966">, 2009-09-29, Žin., 2009, Nr. 119-5117 (2009-10-06), i. k. 1092310ISAK001V-521</text:span></text:p>
      <text:p text:style-name="Normal"/>
      <text:p text:style-name="P967"><text:span text:style-name="T968">43.6</text:span><text:span text:style-name="T969">. prašymo išduoti</text:span><text:span text:style-name="T970"><text:s/>(pakeisti) kelionės dokumentą 13 eilutėje įrašo išrašyto kelionės dokumento numerį, išrašymo datą bei datą, iki kurios jis galioja;</text:span></text:p>
      <text:p text:style-name="P971">Punkto pakeitimai:</text:p>
      <text:p text:style-name="P972"><text:span text:style-name="T973">Nr.<text:s/></text:span><text:a xlink:href="https://www.e-tar.lt/portal/legalAct.html?documentId=TAR.65BBCB018FEF" office:target-frame-name="_top" xlink:show="replace"><text:span text:style-name="T974">1V-521</text:span></text:a><text:span text:style-name="T975">, 2009-09-29</text:span><text:span text:style-name="T976">, Žin., 2009, Nr. 119-5117 (2009-10-06), i. k. 1092310ISAK001V-521</text:span></text:p>
      <text:p text:style-name="Normal"/>
      <text:p text:style-name="P977"><text:span text:style-name="T978">43.7.</text:span><text:span text:style-name="T979"><text:s/>Neteko galios nuo 2009-10-07</text:span></text:p>
      <text:p text:style-name="P980">Punkto naikinimas:</text:p>
      <text:p text:style-name="P981"><text:span text:style-name="T982">Nr.<text:s/></text:span><text:a xlink:href="https://www.e-tar.lt/portal/legalAct.html?documentId=TAR.65BBCB018FEF" office:target-frame-name="_top" xlink:show="replace"><text:span text:style-name="T983">1V-521</text:span></text:a><text:span text:style-name="T984">, 2009-09-29, Žin. 2009, Nr. 119-5117 (2</text:span><text:span text:style-name="T985">009-10-06), i. k. 1092310ISAK001V-521</text:span></text:p>
      <text:p text:style-name="Normal"/>
      <text:p text:style-name="P986"><text:span text:style-name="T987">43.8.</text:span><text:span text:style-name="T988"><text:s/>Neteko galios nuo 2009-10-07</text:span></text:p>
      <text:p text:style-name="P989">Punkto naikinimas:</text:p>
      <text:p text:style-name="P990"><text:span text:style-name="T991">Nr.<text:s/></text:span><text:a xlink:href="https://www.e-tar.lt/portal/legalAct.html?documentId=TAR.65BBCB018FEF" office:target-frame-name="_top" xlink:show="replace"><text:span text:style-name="T992">1V-521</text:span></text:a><text:span text:style-name="T993">, 2009-09-29, Žin. 2009, Nr. 119-5117 (2009-10-06), i. k. 1092310ISAK</text:span><text:span text:style-name="T994">001V-521</text:span></text:p>
      <text:p text:style-name="Normal"/>
      <text:p text:style-name="P995"><text:span text:style-name="T996">43.9</text:span><text:span text:style-name="T997">. pateikia asmeniui be pilietybės prašymą išduoti (pakeisti) kelionės dokumentą pasirašyti. Asmuo be pilietybės prašymo išduoti (pakeisti) kelionės dokumentą 14 eilutėje pasirašo, patvirtindamas, kad kelionės dokumentą gavo, įrašo kelionė</text:span><text:span text:style-name="T998">s dokumento atsiėmimo datą ir atitinkamame langelyje pažymi, kas atsiėmė kelionės dokumentą. Jeigu asmuo be pilietybės dėl fizinės negalios nesugeba pasirašyti, prašymo išduoti (pakeisti) kelionės dokumentą 14 eilutėje vietoj asmens be pilietybės parašo br</text:span><text:span text:style-name="T999">aukiamas brūkšnys, įrašoma kelionės dokumento atsiėmimo data, o prašymo išduoti (pakeisti) kelionės dokumentą 15 eilutėje – priežastis, dėl kurios asmuo be pilietybės nepasirašė.</text:span></text:p>
      <text:soft-page-break/>
      <text:p text:style-name="P1000">Kelionės dokumento atsiimti asmuo be pilietybės į migracijos tarnybą turi atvykti asmeniškai.</text:p>
      <text:p text:style-name="P1001">Asmens be pilietybės iki 14 metų kelionės dokumentą paima vienas iš tėvų (įtėvių) ar kitas teisėtas atstovas, pateikęs savo asmens tapatybę patvirtinantį dokumentą, arba pats asmuo be pilietybės, jeigu jam yra sukakę 16 metų.</text:p>
      <text:p text:style-name="P1002">Neveiksnaus (ribotai veiksnaus) asmens be pilietybės kelionės dokumentą paima jo globėjas (rūpintojas), pateikęs savo asmens tapatybę patvirtinantį dokumentą.</text:p>
      <text:p text:style-name="P1003"><text:span text:style-name="T1004">Jeigu kelionės dokumentą atsiima ne pats asmuo be pilietybės, o paima neveiksnaus (ribotai veiksnaus) asmens be pilietybės globėjas (rūpintojas), vienas iš asmens be pilietybės iki 18 metų tėvų (įtėvių) ar kitas teisėtas atstovas, tai prašymo<text:s/></text:span><text:span text:style-name="T1005">išduoti (pake</text:span><text:span text:style-name="T1006">isti) kelionės dokumentą 14 eilutės tam skirtose vietose įrašoma asmens, paėmusio kelionės dokumentą, vardas (-ai)</text:span><text:span text:style-name="T1007">, pavardė ir asmens kodas. Kelionės dokumentą paimantis asmuo pasirašo patvirtindamas, kad kelionės dokumentą gavo, ir įrašo jo atsiėmimo datą</text:span><text:span text:style-name="T1008">;</text:span></text:p>
      <text:p text:style-name="P1009">Punkto pakeitimai:</text:p>
      <text:p text:style-name="P1010"><text:span text:style-name="T1011">Nr.<text:s/></text:span><text:a xlink:href="https://www.e-tar.lt/portal/legalAct.html?documentId=TAR.65BBCB018FEF" office:target-frame-name="_top" xlink:show="replace"><text:span text:style-name="T1012">1V-521</text:span></text:a><text:span text:style-name="T1013">, 2009-09-29, Žin., 2009, Nr. 119-5117 (2009-10-06), i. k. 1092310ISAK001V-521</text:span></text:p>
      <text:p text:style-name="Normal"/>
      <text:p text:style-name="P1014"><text:span text:style-name="T1015">43.10</text:span><text:span text:style-name="T1016">. įteikia asmeniui be pilietybės kelionės dokumentą;</text:span></text:p>
      <text:p text:style-name="P1017"><text:span text:style-name="T1018">43.11</text:span><text:span text:style-name="T1019">. specialiu prietaisu pažymi kaip negaliojantį asmens be pilietybės pateiktą keisti kelionės dokumentą.</text:span></text:p>
      <text:p text:style-name="P1020">Jeigu pateiktame keisti kelionės dokumente yra galiojančių vizų, puslapis su galiojančia viza asmens be pilietybės prašymu nežymimas kaip negaliojantis.</text:p>
      <text:p text:style-name="P1021"><text:span text:style-name="T1022">Pažymėtas kaip negaliojantis kelionės dokumentas, išskyrus keičiamą dėl Taisyklių 20.2 punkte nurodytos priežasties, grąžinamas asmeniui be pilietybės arba Taisyklių 43.9 punkto 5 pastraipoje nurodytam asmeniui, jeigu prašymo išduoti (pakeisti) ke</text:span><text:span text:style-name="T1023">lionės dokumentą 19 eilutėje yra asmens be pilietybės parašu patvirtintas įrašas apie tai, kad asmuo pageidauja susigrąžinti keičiamą kelionės dokumentą. Prašymo išduoti (pakeisti) kelionės dokumentą 15 eilutėje pažymima, ar negaliojantis kelionės dokument</text:span><text:span text:style-name="T1024">as grąžintas asmeniui be pilietybės;</text:span></text:p>
      <text:p text:style-name="P1025">Punkto pakeitimai:</text:p>
      <text:p text:style-name="P1026"><text:span text:style-name="T1027">Nr.<text:s/></text:span><text:a xlink:href="https://www.e-tar.lt/portal/legalAct.html?documentId=TAR.65BBCB018FEF" office:target-frame-name="_top" xlink:show="replace"><text:span text:style-name="T1028">1V-521</text:span></text:a><text:span text:style-name="T1029">, 2009-09-29, Žin., 2009, Nr. 119-5117 (2009-10-06), i. k. 1092310ISAK001V-521</text:span></text:p>
      <text:p text:style-name="Normal"/>
      <text:p text:style-name="P1030"><text:span text:style-name="T1031">43.11</text:span><text:span text:style-name="T1032">1</text:span><text:span text:style-name="T1033">. asmens dokumentų</text:span><text:span text:style-name="T1034"><text:s/>išrašymo sistemoje pažymi, kad kelionės dokumentas asmeniui be pilietybės įteiktas. Tai patvirtinama pažymint prašymo išduoti (pakeisti) kelionės dokumentą 14 eilutėje esantį langelį ir nurodant datą, kada asmens dokumentų išrašymo sistemoje pažymėta, kad</text:span><text:span text:style-name="T1035"><text:s/>kelionės dokumentas asmeniui be pilietybės įteiktas. Kelionės dokumentas pradeda galioti nuo tada, kai apie kelionės dokumento įteikimą pažymima asmens dokumentų išrašymo sistemoje;</text:span><text:s/></text:p>
      <text:p text:style-name="P1036">Papildyta punktu:</text:p>
      <text:p text:style-name="P1037"><text:span text:style-name="T1038">Nr.<text:s/></text:span><text:a xlink:href="https://www.e-tar.lt/portal/legalAct.html?documentId=TAR.65BBCB018FEF" office:target-frame-name="_top" xlink:show="replace"><text:span text:style-name="T1039">1V-521</text:span></text:a><text:span text:style-name="T1040">, 2009-09-29, Žin., 2009, Nr. 119-5117 (2009-10-06), i. k. 1092310ISAK001V-521</text:span></text:p>
      <text:p text:style-name="Normal"/>
      <text:p text:style-name="P1041"><text:span text:style-name="T1042">43.12</text:span><text:span text:style-name="T1043">. pateiktų dokumentų kopijas, patvirtintas Lietuvos Respublikos teisės aktų nustatyta tvarka, ir prašymo išduoti (pakeisti) kelio</text:span><text:span text:style-name="T1044">nės dokumentą kitos lapo pusės kopiją, patvirtintą Lietuvos Respublikos teisės aktų nustatyta tvarka, padeda į asmens be pilietybės asmens bylą.</text:span></text:p>
      <text:p text:style-name="P1045"><text:span text:style-name="T1046">44</text:span><text:span text:style-name="T1047">. Įgaliotas migracijos tarnybos valstybės tarnautojas:</text:span></text:p>
      <text:p text:style-name="P1048"><text:span text:style-name="T1049">44.1</text:span><text:span text:style-name="T1050">. migracijos tarnybos vadovui, o jo nesant</text:span><text:span text:style-name="T1051"><text:s/>– jo funkcijas vykdančiam valstybės tarnautojui priėmus sprendimą atsisakyti pratęsti kelionės dokumento galiojimo laiką, Prašymų pratęsti asmens be pilietybės kelionės dokumento galiojimo laiką registro pastabų skiltyje įrašo, kad priimtas sprendimas ats</text:span><text:span text:style-name="T1052">isakyti pratęsti kelionės dokumento galiojimo laiką;</text:span></text:p>
      <text:p text:style-name="P1053"><text:span text:style-name="T1054">44.2</text:span><text:span text:style-name="T1055">. migracijos tarnybos vadovui, o jo nesant – jo funkcijas vykdančiam valstybės tarnautojui priėmus sprendimą pratęsti kelionės dokumento galiojimo laiką:</text:span></text:p>
      <text:p text:style-name="P1056"><text:span text:style-name="T1057">44.2.1</text:span><text:span text:style-name="T1058">. kelionės dokumento 3 puslapį ju</text:span><text:span text:style-name="T1059">odos ar mėlynos spalvos rašikliu lietuvių kalba, didžiosiomis raidėmis užpildo taip:</text:span></text:p>
      <text:p text:style-name="P1060"><text:span text:style-name="T1061">44.2.1.1</text:span><text:span text:style-name="T1062">. eilutėje „NUO“ trimis arabiškų skaitmenų grupėmis, metus, mėnesį ir dieną reiškiančias skaitmenų grupes atskirdamas brūkšneliais, įrašo datą, nuo kurios pratęs</text:span><text:span text:style-name="T1063">iamas kelionės dokumento galiojimo laikas ir kuri turi sutapti su data, iki kurios galiojo kelionės dokumentas, kurio galiojimo laikas pratęsiamas;</text:span></text:p>
      <text:p text:style-name="P1064"><text:span text:style-name="T1065">44.2.1.2</text:span><text:span text:style-name="T1066">. eilutėje „IKI“ Taisyklių 44.2.1.1 punkte nustatyta tvarka įrašo datą, iki kurios pratęsiamas k</text:span><text:span text:style-name="T1067">elionės dokumento galiojimo laikas;</text:span></text:p>
      <text:p text:style-name="P1068"><text:span text:style-name="T1069">44.2.1.3</text:span><text:span text:style-name="T1070">. eilutėje „PRATĘSIMO VIETA“ įrašo kelionės dokumento galiojimo laiką pratęsiančios migracijos tarnybos pavadinimą ir kodą (skliausteliuose), kuris turi atitikti numerį, įrašomą kelionės dokumente pagal Prašy</text:span><text:span text:style-name="T1071">mų registravimo tvarkos apraše nustatytą dokumento galiojimo laiką pratęsusios įstaigos žymą asmens dokumente;</text:span></text:p>
      <text:p text:style-name="P1072"><text:span text:style-name="T1073">44.2.1.4</text:span><text:span text:style-name="T1074">. eilutėje „DATA“ Taisyklių 44.2.1.1 punkte nustatyta tvarka įrašo sprendimo pratęsti kelionės dokumento galiojimo laiką priėmimo dat</text:span><text:span text:style-name="T1075">ą;</text:span></text:p>
      <text:p text:style-name="P1076"><text:span text:style-name="T1077">44.2.1.5</text:span><text:span text:style-name="T1078">. duoda migracijos tarnybos vadovui, o jo nesant – jo funkcijas vykdančiam valstybės tarnautojui pasirašyti, parašą patvirtina antspaudu su Lietuvos valstybės herbu;</text:span><text:s/></text:p>
      <text:p text:style-name="P1079">Punkto pakeitimai:</text:p>
      <text:p text:style-name="P1080"><text:span text:style-name="T1081">Nr.<text:s/></text:span><text:a xlink:href="https://www.e-tar.lt/portal/legalAct.html?documentId=TAR.9FB7655C979C" office:target-frame-name="_top" xlink:show="replace"><text:span text:style-name="T1082">1V-175</text:span></text:a><text:span text:style-name="T1083">, 2009-04-30, Žin., 2009, Nr. 52-2075 (2009-05-08), i. k. 1092310ISAK001V-175</text:span></text:p>
      <text:p text:style-name="P1084"><text:span text:style-name="T1085">Nr.<text:s/></text:span><text:a xlink:href="https://www.e-tar.lt/portal/legalAct.html?documentId=TAR.65BBCB018FEF" office:target-frame-name="_top" xlink:show="replace"><text:span text:style-name="T1086">1V-521</text:span></text:a><text:span text:style-name="T1087">, 2009-09-29, Žin., 2009, Nr. 119-5117 (2009-10</text:span><text:span text:style-name="T1088">-06), i. k. 1092310ISAK001V-521</text:span></text:p>
      <text:p text:style-name="Normal"/>
      <text:p text:style-name="P1089"><text:span text:style-name="T1090">44.2.2</text:span><text:span text:style-name="T1091">. į asmens dokumentų išrašymo sistemą Prašymų registravimo tvarkos aprašo nustatyta tvarka įveda informaciją apie kelionės dokumento galiojimo laiko pratęsimą;</text:span></text:p>
      <text:p text:style-name="P1092">Punkto pakeitimai:</text:p>
      <text:p text:style-name="P1093"><text:span text:style-name="T1094">Nr.<text:s/></text:span><text:a xlink:href="https://www.e-tar.lt/portal/legalAct.html?documentId=TAR.65BBCB018FEF" office:target-frame-name="_top" xlink:show="replace"><text:span text:style-name="T1095">1V-521</text:span></text:a><text:span text:style-name="T1096">, 2009-09-29, Žin., 2009, Nr. 119-5117 (2009-10-06), i. k. 1092310ISAK001V-521</text:span></text:p>
      <text:p text:style-name="Normal"/>
      <text:p text:style-name="P1097"><text:span text:style-name="T1098">44.2.2</text:span><text:span text:style-name="T1099">1</text:span><text:span text:style-name="T1100">. jei priimant asmens be pilietybės, kuris įstatymų nustatytais atvejais nėra a</text:span><text:span text:style-name="T1101">tleidžiamas nuo valstybės rinkliavos, prašymą pratęsti kelionės dokumento galiojimo laiką šiame prašyme nebuvo padaryta žyma apie sumokėtą valstybės rinkliavą – patikrina Valstybinės mokesčių inspekcijos informacinėje sistemoje, ar sumokėta valstybės rinkl</text:span><text:span text:style-name="T1102">iava, pažymi tai prašyme pratęsti kelionės dokumento galiojimo laiką ir įrašo sumokėtos valstybės rinkliavos dydį bei sumokėjimo datą;</text:span><text:s/></text:p>
      <text:p text:style-name="P1103">Papildyta punktu:</text:p>
      <text:p text:style-name="P1104"><text:span text:style-name="T1105">Nr.<text:s/></text:span><text:a xlink:href="https://www.e-tar.lt/portal/legalAct.html?documentId=TAR.BF2FF351E183" office:target-frame-name="_top" xlink:show="replace"><text:span text:style-name="T1106">1V-69</text:span></text:a><text:span text:style-name="T1107">, 2010-02-0</text:span><text:span text:style-name="T1108">2, Žin., 2010, Nr. 16-760 (2010-02-06), i. k. 1102310ISAK0001V-69</text:span></text:p>
      <text:p text:style-name="Normal"/>
      <text:p text:style-name="P1109"><text:span text:style-name="T1110">44.2.3</text:span><text:span text:style-name="T1111">. grąžina asmeniui be pilietybės kelionės dokumentą, kurio galiojimo laikas pratęstas. Asmeniui be pilietybės, kuris įstatymų nustatytais atvejais nėra atleidžiamas nuo valstybės<text:s/></text:span><text:span text:style-name="T1112">rinkliavos, kelionės dokumentas, kurio galiojimo laikas pratęstas, grąžinamas tik įsitikinus, kad sumokėta valstybės rinkliava (patikrinus Valstybinės mokesčių inspekcijos informacinėje sistemoje, ar sumokėta valstybės rinkliava, arba asmeniui be pilietybė</text:span><text:span text:style-name="T1113">s pateikus kvitą).</text:span><text:s/></text:p>
      <text:p text:style-name="P1114">Punkto pakeitimai:</text:p>
      <text:p text:style-name="P1115"><text:span text:style-name="T1116">Nr.<text:s/></text:span><text:a xlink:href="https://www.e-tar.lt/portal/legalAct.html?documentId=TAR.BF2FF351E183" office:target-frame-name="_top" xlink:show="replace"><text:span text:style-name="T1117">1V-69</text:span></text:a><text:span text:style-name="T1118">, 2010-02-02, Žin., 2010, Nr. 16-760 (2010-02-06), i. k. 1102310ISAK0001V-69</text:span></text:p>
      <text:p text:style-name="Normal"/>
      <text:p text:style-name="P1119"><text:span text:style-name="T1120">45</text:span><text:span text:style-name="T1121">. Konsulinis pareigūnas:</text:span></text:p>
      <text:p text:style-name="P1122"><text:span text:style-name="T1123">45.1</text:span><text:span text:style-name="T1124">. konsu</text:span><text:span text:style-name="T1125">liniam pareigūnui priėmus sprendimą pratęsti kelionės dokumento galiojimo laiką:</text:span></text:p>
      <text:p text:style-name="P1126"><text:span text:style-name="T1127">45.1.1</text:span><text:span text:style-name="T1128">. kelionės dokumento 3 puslapį juodos ar mėlynos spalvos rašikliu lietuvių kalba, didžiosiomis raidėmis užpildo taip:</text:span></text:p>
      <text:p text:style-name="P1129"><text:span text:style-name="T1130">45.1.1.1</text:span><text:span text:style-name="T1131">. eilutėje „NUO“ Taisyklių 44.2.1.1 pun</text:span><text:span text:style-name="T1132">kte nustatyta tvarka įrašo datą, nuo kurios pratęsiamas kelionės dokumento galiojimo laikas ir kuri turi sutapti su data, iki kurios galiojo kelionės dokumentas, kurio galiojimo laikas pratęsiamas;</text:span></text:p>
      <text:p text:style-name="P1133"><text:span text:style-name="T1134">45.1.1.2</text:span><text:span text:style-name="T1135">. eilutėje „IKI“ Taisyklių 44.2.1.1 punkte<text:s/></text:span><text:span text:style-name="T1136">nustatyta tvarka įrašo datą, iki kurios pratęsiamas kelionės dokumento galiojimo laikas;</text:span></text:p>
      <text:p text:style-name="P1137"><text:span text:style-name="T1138">45.1.1.3</text:span><text:span text:style-name="T1139">. eilutėje „PRATĘSIMO VIETA“ įrašo kelionės dokumento galiojimo laiką pratęsiančios konsulinės įstaigos pavadinimą;</text:span></text:p>
      <text:p text:style-name="P1140"><text:span text:style-name="T1141">45.1.1.4</text:span><text:span text:style-name="T1142">. eilutėje „DATA“ Taisyklių</text:span><text:span text:style-name="T1143"><text:s/>44.2.1.1 punkte nustatyta tvarka įrašo sprendimo pratęsti kelionės dokumento galiojimo laiką priėmimo datą;</text:span></text:p>
      <text:p text:style-name="P1144"><text:span text:style-name="T1145">45.1.1.5</text:span><text:span text:style-name="T1146">. pasirašo ir parašą patvirtina antspaudu su Lietuvos valstybės herbu;</text:span><text:s/></text:p>
      <text:p text:style-name="P1147">Punkto pakeitimai:</text:p>
      <text:p text:style-name="P1148"><text:span text:style-name="T1149">Nr.<text:s/></text:span><text:a xlink:href="https://www.e-tar.lt/portal/legalAct.html?documentId=TAR.65BBCB018FEF" office:target-frame-name="_top" xlink:show="replace"><text:span text:style-name="T1150">1V-521</text:span></text:a><text:span text:style-name="T1151">, 2009-09-29, Žin., 2009, Nr. 119-5117 (2009-10-06), i. k. 1092310ISAK001V-521</text:span></text:p>
      <text:p text:style-name="Normal"/>
      <text:p text:style-name="P1152"><text:span text:style-name="T1153">45.1.2</text:span><text:span text:style-name="T1154">. atlieka Taisyklių 44.2.3 punkte nurodytus veiksmus;</text:span></text:p>
      <text:p text:style-name="P1155"><text:span text:style-name="T1156">45.1.3</text:span><text:span text:style-name="T1157">. sprendime įrašo kelionės dokumento, kurio galiojim</text:span><text:span text:style-name="T1158">o laikas pratęstas, numerį, kelionės dokumento galiojimo laiko pratęsimo datą ir datą, iki kurios pratęstas kelionės dokumento galiojimo laikas, nurodo savo pareigas, vardą, pavardę, datą ir šį sprendimą nedelsdamas elektroninio ryšio priemonėmis išsiunčia</text:span><text:span text:style-name="T1159"><text:s/>Migracijos departamentui;</text:span></text:p>
      <text:p text:style-name="P1160"><text:span text:style-name="T1161">45.2</text:span><text:span text:style-name="T1162">. konsuliniam pareigūnui priėmus sprendimą atsisakyti pratęsti kelionės dokumento galiojimo laiką, Taisyklių 39.1.2 punkte nurodytą sprendimą nedelsdamas elektroninio ryšio priemonėmis išsiunčia Migracijos<text:s/></text:span><text:span text:style-name="T1163">departamentui.</text:span></text:p>
      <text:p text:style-name="P1164"><text:span text:style-name="T1165">46</text:span><text:span text:style-name="T1166">. Migracijos departamento įgaliotas valstybės tarnautojas Taisyklių 39.1.1 ar 39.1.2 punkte nurodytą sprendimą nedelsdamas elektroninio ryšio priemonėmis persiunčia asmens be pilietybės gyvenamosios vietos migracijos tarnybai. Ši mig</text:span><text:span text:style-name="T1167">racijos tarnyba duomenis apie konsulinės įstaigos priimtą sprendimą pratęsti kelionės dokumento galiojimo laiką ar sprendimą atsisakyti pratęsti kelionės dokumento galiojimo laiką užregistruoja Užsieniečių registre, o gavusi Taisyklių 39.1.1 punkte nurodyt</text:span><text:span text:style-name="T1168">ą sprendimą, informaciją apie kelionės dokumento galiojimo laiko pratęsimą nedelsdama Prašymų registravimo tvarkos aprašo nustatyta tvarka įveda ir į asmens dokumentų išrašymo sistemą.</text:span></text:p>
      <text:p text:style-name="P1169">Taisyklių 39.1.1 ir 39.1.2 punktuose nurodytus sprendimus migracijos tarnyba įdeda į asmens be pilietybės asmens bylą.</text:p>
      <text:p text:style-name="P1170">Punkto pakeitimai:</text:p>
      <text:p text:style-name="P1171"><text:span text:style-name="T1172">Nr.<text:s/></text:span><text:a xlink:href="https://www.e-tar.lt/portal/legalAct.html?documentId=TAR.9FB7655C979C" office:target-frame-name="_top" xlink:show="replace"><text:span text:style-name="T1173">1V-175</text:span></text:a><text:span text:style-name="T1174">, 2009-04-30, Žin., 2009, Nr. 52-2075 (2009-05-08), i. k. 1092310ISAK001V-175</text:span></text:p>
      <text:p text:style-name="P1175"><text:span text:style-name="T1176">Nr.<text:s/></text:span><text:a xlink:href="https://www.e-tar.lt/portal/legalAct.html?documentId=TAR.65BBCB018FEF" office:target-frame-name="_top" xlink:show="replace"><text:span text:style-name="T1177">1V-521</text:span></text:a><text:span text:style-name="T1178">, 2009-09-29, Žin., 2009, Nr. 119-5117 (2009-10-06), i. k. 1092310ISAK001V-521</text:span></text:p>
      <text:p text:style-name="Normal"/>
      <text:p text:style-name="P1179"><text:span text:style-name="T1180">47</text:span><text:span text:style-name="T1181">. Jeigu migracijos tarnybos vadovas (jo nesant – jo funkcijas vykdantis valstybės tarnautojas) ar</text:span><text:span text:style-name="T1182"><text:s/>konsulinis pareigūnas priima sprendimą atsisakyti pratęsti kelionės dokumento galiojimo laiką, tai kelionės dokumentas, jei pasibaigė jo galiojimo laikas, asmeniui be pilietybės negrąžinamas. Konsulinis pareigūnas negaliojantį kelionės dokumentą per Lietu</text:span><text:span text:style-name="T1183">vos Respublikos užsienio reikalų ministerijos Konsulinį departamentą išsiunčia Migracijos departamentui. Migracijos departamentas kelionės dokumentą perduoda jį išdavusiai migracijos tarnybai, kuri Prašymų registravimo tvarkos aprašo nustatyta tvarka išsiu</text:span><text:span text:style-name="T1184">nčia jį Asmens dokumentų išrašymo centrui sunaikinti.</text:span></text:p>
      <text:p text:style-name="P1185"/>
      <text:p text:style-name="P1186">Punkto pakeitimai:</text:p>
      <text:p text:style-name="P1187"><text:span text:style-name="T1188">Nr.<text:s/></text:span><text:a xlink:href="https://www.e-tar.lt/portal/legalAct.html?documentId=TAR.65BBCB018FEF" office:target-frame-name="_top" xlink:show="replace"><text:span text:style-name="T1189">1V-521</text:span></text:a><text:span text:style-name="T1190">, 2009-09-29, Žin., 2009, Nr. 119-5117 (2009-10-06), i. k. 1092310ISAK001V-521</text:span></text:p>
      <text:p text:style-name="Normal"/>
      <text:p text:style-name="P1191"><text:span text:style-name="T1192">VI</text:span><text:span text:style-name="T1193">.<text:s/></text:span><text:span text:style-name="T1194">NEGALIOJANTYS KELIONĖS DOKUMENTAI</text:span></text:p>
      <text:p text:style-name="P1195"/>
      <text:p text:style-name="P1196"><text:span text:style-name="T1197">48</text:span><text:span text:style-name="T1198">. Kelionės dokumentas negalioja:</text:span></text:p>
      <text:p text:style-name="P1199"><text:span text:style-name="T1200">48.1</text:span><text:span text:style-name="T1201">. pasibaigus jo galiojimo laikui;</text:span></text:p>
      <text:p text:style-name="P1202"><text:span text:style-name="T1203">48.2</text:span><text:span text:style-name="T1204">. asmeniui be pilietybės mirus;</text:span></text:p>
      <text:p text:style-name="P1205"><text:span text:style-name="T1206">48.3</text:span><text:span text:style-name="T1207">. paskelbus jį negaliojančiu pagal Taisyklių 56 punkte nurodytus pagrindus, t. y. į asmens dok</text:span><text:span text:style-name="T1208">umentų išrašymo sistemą įvedus duomenis apie kelionės dokumento negaliojimą.</text:span></text:p>
      <text:p text:style-name="P1209"><text:span text:style-name="T1210">49</text:span><text:span text:style-name="T1211">. Įgaliotas migracijos tarnybos valstybės tarnautojas migracijos tarnybai pateiktą ar grąžintą negaliojantį kelionės dokumentą specialiu prietaisu pažymi kaip negaliojantį</text:span><text:span text:style-name="T1212">.</text:span></text:p>
      <text:p text:style-name="P1213"><text:span text:style-name="T1214">50</text:span><text:span text:style-name="T1215">. Mirusio asmens be pilietybės kelionės dokumentas asmens dokumentų išrašymo sistemoje tampa negaliojantis nuo asmens be pilietybės mirties datos, kai mirties faktas užregistruojamas Gyventojų registre.</text:span></text:p>
      <text:p text:style-name="P1216"><text:span text:style-name="T1217">51</text:span><text:span text:style-name="T1218">. Mirusio asmens be pilietybės kelionės</text:span><text:span text:style-name="T1219"><text:s/>dokumentas turi būti grąžintas jį išdavusiai migracijos tarnybai, buvusios gyvenamosios vietos ar mirties vietos civilinės metrikacijos skyriui ar konsulinei įstaigai.</text:span></text:p>
      <text:p text:style-name="P1220"><text:span text:style-name="T1221">52</text:span><text:span text:style-name="T1222">. Civilinės metrikacijos įstaigai grąžintas mirusio asmens be pilietybės kelionės</text:span><text:span text:style-name="T1223"><text:s/>dokumentas Lietuvos Respublikos teisės aktų nustatyta tvarka perduodamas jį išdavusiai migracijos tarnybai, o grąžintas konsulinei įstaigai perduodamas Migracijos departamentui per Lietuvos Respublikos užsienio reikalų ministerijos Konsulinį departamentą<text:s/></text:span><text:span text:style-name="T1224">su lydraščiu, kuriame nurodoma asmens be pilietybės vardas (-ai), pavardė, jo mirties įrašo numeris, data, mirties fakto užregistravimo vieta<text:s/></text:span><text:soft-page-break/><text:span text:style-name="T1225">(gali būti pridedami šiuos duomenis patvirtinantys dokumentai ar konsulinio pareigūno patvirtintos jų kopijos su v</text:span><text:span text:style-name="T1226">ertimu į lietuvių kalbą, jeigu tokie dokumentai konsulinei įstaigai buvo pateikti) ir mirusio asmens be pilietybės kelionės dokumento duomenys. Migracijos departamentas kelionės dokumentą ir asmens be pilietybės mirties faktą patvirtinančius dokumentus ar<text:s/></text:span><text:span text:style-name="T1227">jų kopijas, jeigu tokie dokumentai ar jų kopijos gautos iš konsulinės įstaigos, perduoda kelionės dokumentą išdavusiai migracijos tarnybai.</text:span></text:p>
      <text:p text:style-name="P1228"><text:span text:style-name="T1229">53</text:span><text:span text:style-name="T1230">. Migracijos tarnybai gavus mirusių asmenų be pilietybės kelionės dokumentus, Gyventojų registre patikrinami d</text:span><text:span text:style-name="T1231">uomenys apie mirusį asmenį be pilietybės ir jam išduotus Lietuvos Respublikos asmens dokumentus, sutikrinama asmens tapatybė. Mirusių asmenų be pilietybės, kurių mirties faktas neregistruotas Gyventojų registre, kelionės dokumentai asmens dokumentų išrašym</text:span><text:span text:style-name="T1232">o sistemoje pažymimi kaip negaliojantys.</text:span></text:p>
      <text:p text:style-name="P1233">Punkto pakeitimai:</text:p>
      <text:p text:style-name="P1234"><text:span text:style-name="T1235">Nr.<text:s/></text:span><text:a xlink:href="https://www.e-tar.lt/portal/legalAct.html?documentId=TAR.9FB7655C979C" office:target-frame-name="_top" xlink:show="replace"><text:span text:style-name="T1236">1V-175</text:span></text:a><text:span text:style-name="T1237">, 2009-04-30, Žin., 2009, Nr. 52-2075 (2009-05-08), i. k. 1092310ISAK001V-175</text:span></text:p>
      <text:p text:style-name="Normal"/>
      <text:p text:style-name="P1238"><text:span text:style-name="T1239">54</text:span><text:span text:style-name="T1240">. Jeigu mirusio<text:s/></text:span><text:span text:style-name="T1241">asmens be pilietybės kelionės dokumentas perduodamas ne tai migracijos tarnybai, kuri jį išdavė, tai kelionės dokumentą kaip negaliojantį pažymi jį gavusi migracijos tarnyba, o kelionės dokumentą išdavusiai migracijos tarnybai siunčiamas pranešimas, kuriam</text:span><text:span text:style-name="T1242">e nurodomi mirusio asmens be pilietybės vardas (-ai), pavardė, jo mirties įrašo numeris, data, mirties fakto užregistravimo vieta ir pažymima, ar kelionės dokumentas grąžintas.</text:span></text:p>
      <text:p text:style-name="P1243"><text:span text:style-name="T1244">55</text:span><text:span text:style-name="T1245">. Prašymo išduoti (pakeisti) kelionės dokumentą 1</text:span><text:span text:style-name="T1246">5</text:span><text:span text:style-name="T1247"><text:s/>eilutėje įrašoma asmen</text:span><text:span text:style-name="T1248">s be pilietybės mirties įrašo numeris ir data, nurodoma, ar kelionės dokumentas grąžintas. Jeigu kelionės dokumentas asmeniui be pilietybės neįteiktas dėl jo mirties, prašymo išduoti (pakeisti) kelionės dokumentą 15 eilutėje pažymima ir tai, kad kelionės d</text:span><text:span text:style-name="T1249">okumentas nebuvo įteiktas.</text:span></text:p>
      <text:p text:style-name="P1250">Punkto pakeitimai:</text:p>
      <text:p text:style-name="P1251"><text:span text:style-name="T1252">Nr.<text:s/></text:span><text:a xlink:href="https://www.e-tar.lt/portal/legalAct.html?documentId=TAR.65BBCB018FEF" office:target-frame-name="_top" xlink:show="replace"><text:span text:style-name="T1253">1V-521</text:span></text:a><text:span text:style-name="T1254">, 2009-09-29, Žin., 2009, Nr. 119-5117 (2009-10-06), i. k. 1092310ISAK001V-521</text:span></text:p>
      <text:p text:style-name="Normal"/>
      <text:p text:style-name="P1255"><text:span text:style-name="T1256">56</text:span><text:span text:style-name="T1257">. Kelionės dokumentas paskelbiam</text:span><text:span text:style-name="T1258">as negaliojančiu, jeigu:</text:span></text:p>
      <text:p text:style-name="P1259"><text:span text:style-name="T1260">56.1</text:span><text:span text:style-name="T1261">. Migracijos departamento direktorius ar jo įgaliotas valstybės tarnautojas priėmė sprendimą, kad kelionės dokumentas išduotas, pakeistas ar jo galiojimo laikas pratęstas neteisėtai ir turi būti iš asmens be pilietybės paimta</text:span><text:span text:style-name="T1262">s ir sunaikintas;</text:span></text:p>
      <text:p text:style-name="P1263"><text:span text:style-name="T1264">56.2</text:span><text:span text:style-name="T1265">. kelionės dokumentas yra suklastotas;</text:span></text:p>
      <text:p text:style-name="P1266"><text:span text:style-name="T1267">56.3</text:span><text:span text:style-name="T1268">. kelionės dokumentas yra prarastas;</text:span></text:p>
      <text:p text:style-name="P1269"><text:span text:style-name="T1270">56.4</text:span><text:span text:style-name="T1271">. asmuo be pilietybės įgijo Lietuvos Respublikos ar kurios nors kitos valstybės pilietybę;</text:span></text:p>
      <text:p text:style-name="P1272"><text:span text:style-name="T1273">56.5</text:span><text:span text:style-name="T1274">. panaikintas asmeniui be pilietybės<text:s/></text:span><text:span text:style-name="T1275">išduotas leidimas gyventi, išskyrus atvejį, kai panaikintas asmens be pilietybės, kuris iš Lietuvos Respublikos išvyksta gyventi į užsienio valstybę ilgiau nei šešiems mėnesiams, leidimas gyventi;</text:span></text:p>
      <text:p text:style-name="P1276"><text:span text:style-name="T1277">56.6</text:span><text:span text:style-name="T1278">. kelionės dokumentas pakeistas dėl Taisyklių 20.1–</text:span><text:span text:style-name="T1279">20.5 punktuose nurodytų priežasčių;</text:span></text:p>
      <text:p text:style-name="P1280"><text:span text:style-name="T1281">56.7</text:span><text:span text:style-name="T1282">. asmuo be pilietybės kelionės dokumento, kurio galiojimo laikas ilgesnis nei šeši mėnesiai, neatsiėmė per šešis mėnesius nuo jo išrašymo dienos;</text:span></text:p>
      <text:p text:style-name="P1283"><text:span text:style-name="T1284">56.8</text:span><text:span text:style-name="T1285">. asmuo be pilietybės kelionės dokumento, kurio galiojimo<text:s/></text:span><text:span text:style-name="T1286">laikas pratęstas ilgesniam nei šešių mėnesių laikotarpiui, neatsiėmė per šešis mėnesius nuo kelionės dokumento galiojimo laiko pratęsimo dienos.</text:span></text:p>
      <text:p text:style-name="P1287"><text:span text:style-name="T1288">57</text:span><text:span text:style-name="T1289">. Jeigu yra pagrindas manyti, kad kelionės dokumentas asmeniui be pilietybės išduotas, pakeistas ar jo<text:s/></text:span><text:span text:style-name="T1290">galiojimo laikas pratęstas neteisėtai, migracijos tarnyba, kurioje yra asmens be pilietybės asmens byla, šią bylą išsiunčia Migracijos departamentui. Migracijos departamentas atlieka patikrinimą kelionės dokumento išdavimo, pakeitimo ar jo galiojimo laiko<text:s/></text:span><text:span text:style-name="T1291">pratęsimo aplinkybėms nustatyti. Sprendimą dėl kelionės dokumento išdavimo, pakeitimo ar jo galiojimo laiko pratęsimo teisėtumo priima Migracijos departamento direktorius ar jo įgaliotas valstybės tarnautojas. Sprendimas dėl kelionės dokumento išdavimo, pa</text:span><text:span text:style-name="T1292">keitimo ar jo galiojimo laiko pratęsimo teisėtumo ir patikrinimo medžiaga dedama į asmens be pilietybės asmens bylą. Ši byla grąžinama ją atsiuntusiai migracijos tarnybai.</text:span></text:p>
      <text:p text:style-name="P1293"><text:span text:style-name="T1294">58</text:span><text:span text:style-name="T1295">. Asmuo be pilietybės, gavęs Migracijos departamento pranešimą apie tai, jog M</text:span><text:span text:style-name="T1296">igracijos departamento direktorius ar jo įgaliotas valstybės tarnautojas priėmė sprendimą, kad kelionės<text:s/></text:span><text:soft-page-break/><text:span text:style-name="T1297">dokumentas išduotas, pakeistas arba jo galiojimo laikas pratęstas neteisėtai ir turi būti iš asmens be pilietybės paimamas ir sunaikinamas, taip pat asm</text:span><text:span text:style-name="T1298">uo be pilietybės, kuris įgijo Lietuvos Respublikos ar kurios nors valstybės pilietybę arba kurio leidimas gyventi panaikintas, išskyrus atvejį, kai panaikintas asmens be pilietybės, kuris iš Lietuvos Respublikos išvyksta gyventi į užsienio valstybę ilgiau<text:s/></text:span><text:span text:style-name="T1299">nei šešiems mėnesiams, leidimas gyventi, turi nedelsdamas grąžinti kelionės dokumentą migracijos tarnybai ar konsulinei įstaigai. Konsulinė įstaiga grąžintą kelionės dokumentą per Lietuvos Respublikos užsienio reikalų ministerijos Konsulinį departamentą pe</text:span><text:span text:style-name="T1300">rduoda Migracijos departamentui. Migracijos departamentas šį dokumentą perduoda jį išdavusiai migracijos tarnybai. Ši tarnyba Prašymų registravimo tvarkos aprašo nustatyta tvarka išsiunčia kelionės dokumentą Asmens dokumentų išrašymo centrui sunaikinti.</text:span></text:p>
      <text:p text:style-name="P1301">Punkto pakeitimai:</text:p>
      <text:p text:style-name="P1302"><text:span text:style-name="T1303">Nr.<text:s/></text:span><text:a xlink:href="https://www.e-tar.lt/portal/legalAct.html?documentId=TAR.65BBCB018FEF" office:target-frame-name="_top" xlink:show="replace"><text:span text:style-name="T1304">1V-521</text:span></text:a><text:span text:style-name="T1305">, 2009-09-29, Žin., 2009, Nr. 119-5117 (2009-10-06), i. k. 1092310ISAK001V-521</text:span></text:p>
      <text:p text:style-name="Normal"/>
      <text:p text:style-name="P1306"><text:span text:style-name="T1307">59</text:span><text:span text:style-name="T1308">. Duomenis apie Taisyklių 56.1, 56.4 ir 56.5 punktuose nurody</text:span><text:span text:style-name="T1309">tų kelionės dokumentų negaliojimą į asmens dokumentų išrašymo sistemą įveda migracijos tarnyba. Jeigu negaliojančio kelionės dokumento asmuo be pilietybės negrąžina, asmens dokumentų išrašymo sistemoje jis skelbiamas negrąžintu. Jeigu toks kelionės dokumen</text:span><text:span text:style-name="T1310">tas grąžinamas vėliau, asmens dokumentų išrašymo sistemoje daromas pakeitimas – nurodoma, kad kelionės dokumentas grąžintas.</text:span></text:p>
      <text:p text:style-name="P1311"><text:span text:style-name="T1312">60</text:span><text:span text:style-name="T1313">. Duomenis apie Taisyklių 56.2 punkte nurodyto kelionės dokumento negaliojimą į asmens dokumentų išrašymo sistemą migracijos<text:s/></text:span><text:span text:style-name="T1314">tarnyba įveda, kai gauna pranešimą, kad nustatytas kelionės dokumento klastojimo faktas.</text:span></text:p>
      <text:p text:style-name="P1315"><text:span text:style-name="T1316">61</text:span><text:span text:style-name="T1317">. Asmuo be pilietybės, praradęs kelionės dokumentą, apie tai turi ne vėliau kaip per 2 darbo dienas pranešti savo gyvenamosios vietos migracijos tarnybai arba be</text:span><text:span text:style-name="T1318">t kuriai teritorinei policijos įstaigai, pateikdamas laisvos formos raštišką pranešimą, kuriame turi būti nurodomos kelionės dokumento praradimo aplinkybės. Teritorinės policijos įstaigos pareigūnas asmens be pilietybės raštišką pranešimą apie kelionės dok</text:span><text:span text:style-name="T1319">umento praradimą nedelsdamas perduoda šios įstaigos migracijos tarnybai.</text:span></text:p>
      <text:p text:style-name="P1320"><text:span text:style-name="T1321">62</text:span><text:span text:style-name="T1322">. Jeigu kelionės dokumentą asmuo be pilietybės prarado užsienio valstybėje, laisvos formos raštišką pranešimą apie kelionės dokumento praradimą jis turi pateikti konsulinei įsta</text:span><text:span text:style-name="T1323">igai. Šis raštiškas pranešimas ne vėliau kaip per 2 darbo dienas elektroninio ryšio priemonėmis persiunčiamas Migracijos departamentui. Migracijos departamentas ne vėliau kaip per 2 darbo dienas elektroninio ryšio priemonėmis jį persiunčia kelionės dokumen</text:span><text:span text:style-name="T1324">tą išdavusiai migracijos tarnybai.</text:span></text:p>
      <text:p text:style-name="P1325"><text:span text:style-name="T1326">63</text:span><text:span text:style-name="T1327">. Migracijos tarnyba, gavusi pranešimą apie kelionės dokumento praradimą arba gavusi rastą galiojantį kelionės dokumentą ir nustačiusi, kad jo neįmanoma grąžinti asmeniui be pilietybės, kuriam jis buvo išduotas, ned</text:span><text:span text:style-name="T1328">elsdama į asmens dokumentų išrašymo sistemą įveda duomenis apie šio kelionės dokumento negaliojimą. Asmens be pilietybės pranešimas apie kelionės dokumento praradimą įdedamas į asmens be pilietybės asmens bylą.</text:span></text:p>
      <text:p text:style-name="P1329"><text:span text:style-name="T1330">64</text:span><text:span text:style-name="T1331">. Jeigu kelionės dokumentas, kuris buvo</text:span><text:span text:style-name="T1332"><text:s/>paskelbtas negaliojančiu kaip prarastas, atsirado, o migracijos tarnyba dar nepriėmė sprendimo pakeisti kelionės dokumentą, tai duomenis apie atsiradusio kelionės dokumento galiojimą į asmens dokumentų išrašymo sistemą migracijos tarnyba įveda nedelsdama,</text:span><text:span text:style-name="T1333"><text:s/>gavusi asmens be pilietybės raštišką pranešimą apie kelionės dokumento atsiradimą.</text:span></text:p>
      <text:p text:style-name="P1334"><text:span text:style-name="T1335">65</text:span><text:span text:style-name="T1336">. Taisyklių 56.6 punkte nurodyti kelionės dokumentai asmens dokumentų išrašymo sistemoje automatiškai paskelbiami negaliojančiais nuo naujo kelionės dokumento<text:s/></text:span><text:span text:style-name="T1337">įteikimo asmeniui be pilietybės jį išdavusioje migracijos tarnyboje dienos.</text:span><text:s/></text:p>
      <text:p text:style-name="P1338">Punkto pakeitimai:</text:p>
      <text:p text:style-name="P1339"><text:span text:style-name="T1340">Nr.<text:s/></text:span><text:a xlink:href="https://www.e-tar.lt/portal/legalAct.html?documentId=TAR.65BBCB018FEF" office:target-frame-name="_top" xlink:show="replace"><text:span text:style-name="T1341">1V-521</text:span></text:a><text:span text:style-name="T1342">, 2009-09-29, Žin., 2009, Nr. 119-5117 (2009-10-06), i. k.<text:s/></text:span><text:span text:style-name="T1343">1092310ISAK001V-521</text:span></text:p>
      <text:p text:style-name="Normal"/>
      <text:p text:style-name="P1344"><text:span text:style-name="T1345">66</text:span><text:span text:style-name="T1346">. Apie Taisyklių 56.7 punkte nurodytus kelionės dokumentus asmens dokumentų išrašymo sistemoje informuojama migracijos tarnyba, kuri privalo duomenis apie kelionės dokumentų negaliojimą įvesti į asmens dokumentų išrašymo sistemą.</text:span></text:p>
      <text:p text:style-name="P1347"><text:span text:style-name="T1348">67</text:span><text:span text:style-name="T1349">. Duomenis apie Taisyklių 56.8 punkte nurodytų kelionės dokumentų negaliojimą į asmens dokumentų išrašymo sistemą įveda migracijos tarnyba.</text:span></text:p>
      <text:p text:style-name="P1350"><text:span text:style-name="T1351">68.</text:span><text:span text:style-name="T1352"><text:s/>Neteko galios nuo 2009-10-07</text:span></text:p>
      <text:p text:style-name="P1353">Punkto naikinimas:</text:p>
      <text:p text:style-name="P1354"><text:span text:style-name="T1355">Nr.<text:s/></text:span><text:a xlink:href="https://www.e-tar.lt/portal/legalAct.html?documentId=TAR.65BBCB018FEF" office:target-frame-name="_top" xlink:show="replace"><text:span text:style-name="T1356">1V-521</text:span></text:a><text:span text:style-name="T1357">, 2009-09-29, Žin. 2009, Nr. 119-5117 (2009-10-06), i. k. 1092310ISAK001V-521</text:span></text:p>
      <text:p text:style-name="Normal"/>
      <text:p text:style-name="P1358"><text:span text:style-name="T1359">69</text:span><text:span text:style-name="T1360">. Duomenys apie kelionės dokumento negaliojimą / galiojimą, taip pat apie negaliojančio kelionės dokumento grąžinimą / negrąžinimą į a</text:span><text:span text:style-name="T1361">smens dokumentų išrašymo sistemą įvedami Prašymų registravimo tvarkos aprašo nustatyta tvarka.</text:span></text:p>
      <text:p text:style-name="P1362">Punkto pakeitimai:</text:p>
      <text:p text:style-name="P1363"><text:span text:style-name="T1364">Nr.<text:s/></text:span><text:a xlink:href="https://www.e-tar.lt/portal/legalAct.html?documentId=TAR.65BBCB018FEF" office:target-frame-name="_top" xlink:show="replace"><text:span text:style-name="T1365">1V-521</text:span></text:a><text:span text:style-name="T1366">, 2009-09-29, Žin., 2009, Nr. 119-5117 (2009-10-06</text:span><text:span text:style-name="T1367">), i. k. 1092310ISAK001V-521</text:span></text:p>
      <text:p text:style-name="Normal"/>
      <text:p text:style-name="P1368"><text:span text:style-name="T1369">70</text:span><text:span text:style-name="T1370">. Duomenys apie kelionės dokumento negaliojimą (dėl ko kelionės dokumentas nebegalioja, ar negaliojantis kelionės dokumentas grąžintas) įrašomi prašymo išduoti (pakeisti) kelionės dokumentą 1</text:span><text:span text:style-name="T1371">5</text:span><text:span text:style-name="T1372"><text:s/>eilutėje. Šis prašymas migracijos tarnyboje perkeliamas iš galiojančios kartotekos į archyvinę.</text:span></text:p>
      <text:p text:style-name="P1373"/>
      <text:p text:style-name="P1374">Punkto pakeitimai:</text:p>
      <text:p text:style-name="P1375"><text:span text:style-name="T1376">Nr.<text:s/></text:span><text:a xlink:href="https://www.e-tar.lt/portal/legalAct.html?documentId=TAR.65BBCB018FEF" office:target-frame-name="_top" xlink:show="replace"><text:span text:style-name="T1377">1V-521</text:span></text:a><text:span text:style-name="T1378">, 2009-09-29, Žin., 2009, Nr. 119-5117 (2009-10</text:span><text:span text:style-name="T1379">-06), i. k. 1092310ISAK001V-521</text:span></text:p>
      <text:p text:style-name="Normal"/>
      <text:p text:style-name="P1380"><text:span text:style-name="T1381">VII</text:span><text:span text:style-name="T1382">.<text:s/></text:span><text:span text:style-name="T1383">NEGALIOJANČIŲ KELIONĖS DOKUMENTŲ NAIKINIMAS</text:span></text:p>
      <text:p text:style-name="P1384"/>
      <text:p text:style-name="P1385"><text:span text:style-name="T1386">71</text:span><text:span text:style-name="T1387">. Negaliojantis kelionės dokumentas naikinamas, jeigu:</text:span></text:p>
      <text:p text:style-name="P1388"><text:span text:style-name="T1389">71.1</text:span><text:span text:style-name="T1390">. jis paskelbtas negaliojančiu dėl Taisyklių 56.1, 56.4, 56.5, 56.7 ir 56.8 punktuose nurodytų priež</text:span><text:span text:style-name="T1391">asčių;</text:span></text:p>
      <text:p text:style-name="P1392"><text:span text:style-name="T1393">71.2</text:span><text:span text:style-name="T1394">. jis pakeistas dėl Taisyklių 20.1 ir 20.3–20.5 punktuose nurodytų priežasčių ir asmuo be pilietybės nepageidavo jo susigrąžinti;</text:span></text:p>
      <text:p text:style-name="P1395"><text:span text:style-name="T1396">71.3</text:span><text:span text:style-name="T1397">. jis pakeistas dėl Taisyklių 20.2 punkte nurodytos priežasties;</text:span></text:p>
      <text:p text:style-name="P1398"><text:span text:style-name="T1399">71.4</text:span><text:span text:style-name="T1400">. jis suklastotas ir nėra teis</text:span><text:span text:style-name="T1401">ės aktuose nurodytų priežasčių, dėl kurių jis negali būti sunaikinamas;</text:span></text:p>
      <text:p text:style-name="P1402"><text:span text:style-name="T1403">71.5</text:span><text:span text:style-name="T1404">. jis yra mirusio asmens be pilietybės;</text:span></text:p>
      <text:p text:style-name="P1405"><text:span text:style-name="T1406">71.6</text:span><text:span text:style-name="T1407">. jis yra rastas ir negaliojantis;</text:span></text:p>
      <text:p text:style-name="P1408"><text:span text:style-name="T1409">71.7</text:span><text:span text:style-name="T1410">. pasibaigęs jo galiojimo laikas ir šis dokumentas yra migracijos tarnyboje.</text:span></text:p>
      <text:p text:style-name="P1411">72.<text:s/><text:span text:style-name="T1412">Taisyklių 71 punkte nurodyti negaliojantys kelionės dokumentai Asmens dokumentų išrašymo centrui sunaikinti siunčiami Prašymų registravimo tvarkos aprašo nustatyta tvarka</text:span>.</text:p>
      <text:p text:style-name="P1413">Asmens dokumentų išrašymo centrui siunčiamų negaliojančių kelionės dokumentų lydraščiai įdedami į bylą pagal dokumentacijos planą.<text:s/></text:p>
      <text:p text:style-name="P1414">Punkto pakeitimai:</text:p>
      <text:p text:style-name="P1415"><text:span text:style-name="T1416">Nr.<text:s/></text:span><text:a xlink:href="https://www.e-tar.lt/portal/legalAct.html?documentId=TAR.537D2D0CBF71" office:target-frame-name="_top" xlink:show="replace"><text:span text:style-name="T1417">1V-283</text:span></text:a><text:span text:style-name="T1418">, 2006-07-17, Žin., 2006, Nr. 81-3225 (2006-07-25), i. k. 1062310ISAK001V-283</text:span></text:p>
      <text:p text:style-name="P1419"><text:span text:style-name="T1420">Nr.<text:s/></text:span><text:a xlink:href="https://www.e-tar.lt/portal/legalAct.html?documentId=TAR.65BBCB018FEF" office:target-frame-name="_top" xlink:show="replace"><text:span text:style-name="T1421">1V-521</text:span></text:a><text:span text:style-name="T1422">, 2009-09-29, Žin., 2009, Nr. 119-5117 (2009-10-06), i. k. 1092310ISAK001V-521</text:span></text:p>
      <text:p text:style-name="Normal"/>
      <text:p text:style-name="P1423"><text:span text:style-name="T1424">73.</text:span><text:span text:style-name="T1425"><text:s/>Neteko galios nuo 2009-10-07</text:span></text:p>
      <text:p text:style-name="P1426">Punkto naikinimas:</text:p>
      <text:p text:style-name="P1427"><text:span text:style-name="T1428">Nr.<text:s/></text:span><text:a xlink:href="https://www.e-tar.lt/portal/legalAct.html?documentId=TAR.65BBCB018FEF" office:target-frame-name="_top" xlink:show="replace"><text:span text:style-name="T1429">1V-521</text:span></text:a><text:span text:style-name="T1430">, 2009-09-29, Žin. 2009, Nr. 119-5117 (2009-10-06), i. k. 1092310ISAK001V-521</text:span></text:p>
      <text:p text:style-name="Normal"/>
      <text:p text:style-name="P1431"><text:span text:style-name="T1432">74.</text:span><text:span text:style-name="T1433"><text:s/>Neteko galios nuo 2009-10-07</text:span></text:p>
      <text:p text:style-name="P1434">Punkto naikinimas:</text:p>
      <text:p text:style-name="P1435"><text:span text:style-name="T1436">Nr.<text:s/></text:span><text:a xlink:href="https://www.e-tar.lt/portal/legalAct.html?documentId=TAR.65BBCB018FEF" office:target-frame-name="_top" xlink:show="replace"><text:span text:style-name="T1437">1V-521</text:span></text:a><text:span text:style-name="T1438">, 2009-09-29, Žin. 2009, Nr. 119-5117 (2009-10-06), i. k. 1092310ISAK001V-521</text:span></text:p>
      <text:p text:style-name="Normal"/>
      <text:p text:style-name="P1439"><text:span text:style-name="T1440">VIII</text:span><text:span text:style-name="T1441">.<text:s/></text:span><text:span text:style-name="T1442">KELIONĖS DOKUMENTO PAĖMIMAS</text:span></text:p>
      <text:p text:style-name="P1443"/>
      <text:p text:style-name="P1444"><text:span text:style-name="T1445">75</text:span><text:span text:style-name="T1446">. Teritorinė policijos įstaiga ar kita teisėsaugos institucija, o asmeniui be pilietybės esant užsienyje – konsulinė</text:span><text:span text:style-name="T1447"><text:s/>įstaiga, nustačiusi, kad asmuo naudojasi Taisyklių 56.1–56.5 punktuose nurodytu paskelbtu negaliojančiu ar kito asmens be pilietybės kelionės dokumentu, privalo jį iš<text:s/></text:span><text:soft-page-break/><text:span text:style-name="T1448">asmens paimti ir perduoti jį išdavusiai migracijos tarnybai. Ši tarnyba Prašymų registra</text:span><text:span text:style-name="T1449">vimo tvarkos aprašo nustatyta tvarka išsiunčia kelionės dokumentą Asmens dokumentų išrašymo centrui sunaikinti.</text:span></text:p>
      <text:p text:style-name="P1450">Punkto pakeitimai:</text:p>
      <text:p text:style-name="P1451"><text:span text:style-name="T1452">Nr.<text:s/></text:span><text:a xlink:href="https://www.e-tar.lt/portal/legalAct.html?documentId=TAR.65BBCB018FEF" office:target-frame-name="_top" xlink:show="replace"><text:span text:style-name="T1453">1V-521</text:span></text:a><text:span text:style-name="T1454">, 2009-09-29, Žin., 2009, Nr. 119</text:span><text:span text:style-name="T1455">-5117 (2009-10-06), i. k. 1092310ISAK001V-521</text:span></text:p>
      <text:p text:style-name="Normal"/>
      <text:p text:style-name="P1456"><text:span text:style-name="T1457">76</text:span><text:span text:style-name="T1458">. Iš suimtojo asmens be pilietybės, taip pat iš asmens be pilietybės, kuriam paskirta arešto ar laisvės atėmimo bausmė arba paskirtas administracinis areštas, kelionės dokumentą, jeigu jis buvo išduotas,</text:span><text:span text:style-name="T1459"><text:s/>paima teritorinė policijos įstaiga ar kita teisėsaugos institucija arba teismas. Kelionės dokumentas saugomas suimtojo, nuteistojo ar asmens, kuriam skirtas administracinis areštas, byloje.</text:span></text:p>
      <text:p text:style-name="P1460"><text:span text:style-name="T1461">77</text:span><text:span text:style-name="T1462">. Asmeniui be pilietybės, kuris paleistas iš suėmimo, atlik</text:span><text:span text:style-name="T1463">ęs arešto ar terminuoto laisvės atėmimo bausmę arba atleistas nuo visos ar dalies bausmės atlikimo remiantis Lietuvos Respublikos baudžiamojo kodekso X skyriaus nuostatomis arba kurio administracinis areštas pasibaigė, kelionės dokumentas grąžinamas.</text:span></text:p>
      <text:p text:style-name="P1464"><text:span text:style-name="T1465">78</text:span><text:span text:style-name="T1466">. Paimti iš asmens be pilietybės kelionės dokumentą draudžiama, išskyrus Taisyklių ir kitų Lietuvos Respublikos teisės aktų nustatytus atvejus.</text:span></text:p>
      <text:p text:style-name="P1467"/>
      <text:p text:style-name="P1468"><text:span text:style-name="T1469">IX</text:span><text:span text:style-name="T1470">.<text:s/></text:span><text:span text:style-name="T1471">KELIONĖS DOKUMENTŲ APSKAITA IR SAUGOJIMAS</text:span></text:p>
      <text:p text:style-name="P1472"/>
      <text:p text:style-name="P1473"><text:span text:style-name="T1474">79</text:span><text:span text:style-name="T1475">. Migracijos tarnyba, iš Asmens dokumentų išrašymo<text:s/></text:span><text:span text:style-name="T1476">centro gavusi išrašytus kelionės dokumentus, patikrina, ar nepažeista jų pakuotė.</text:span></text:p>
      <text:p text:style-name="P1477"><text:span text:style-name="T1478">Ne mažiau kaip trijų teritorinės policijos įstaigos įgaliotų valstybės tarnautojų ar darbuotojų (iš jų 2 – migracijos tarnybos) akivaizdoje atplėšiama kelionės dokumentų paku</text:span><text:span text:style-name="T1479">otė. Atplėšus pakuotę, kelionės dokumentai suskaičiuojami, patikrinama, ar jų numeriai atitinka nurodytuosius lydraštyje. Jeigu atitinka, teritorinės policijos įstaigos įgalioti valstybės tarnautojai ar darbuotojai tai pažymi lydraštyje ir pasirašo, įrašo<text:s/></text:span><text:span text:style-name="T1480">savo pareigas, vardą, pavardę ir datą.</text:span></text:p>
      <text:p text:style-name="P1481">80. Iš Asmens dokumentų išrašymo centro gauti išrašytų kelionės dokumentų lydraščiai įdedami į bylą pagal dokumentacijos planą.<text:s/></text:p>
      <text:p text:style-name="P1482">Punkto pakeitimai:</text:p>
      <text:p text:style-name="P1483"><text:span text:style-name="T1484">Nr.<text:s/></text:span><text:a xlink:href="https://www.e-tar.lt/portal/legalAct.html?documentId=TAR.537D2D0CBF71" office:target-frame-name="_top" xlink:show="replace"><text:span text:style-name="T1485">1V-283</text:span></text:a><text:span text:style-name="T1486">, 2006-07-17, Žin., 2006, Nr. 81-3225 (2006-07-25), i. k. 1062310ISAK001V-283</text:span></text:p>
      <text:p text:style-name="Normal"/>
      <text:p text:style-name="P1487"><text:span text:style-name="T1488">81</text:span><text:span text:style-name="T1489">. Nustačius, kad kelionės dokumentų pakuotė pažeista ir / arba trūksta kelionės dokumentų, apie tai nedelsiant raštu informuojamas teritorinės<text:s/></text:span><text:span text:style-name="T1490">policijos įstaigos vadovas, Asmens dokumentų išrašymo centras ir Migracijos departamentas. Teritorinės policijos įstaigos vadovo pavedimu per 10 dienų nuo išrašytų kelionės dokumentų pakuotės iš Asmens dokumentų išrašymo centro gavimo migracijos tarnyboje<text:s/></text:span><text:span text:style-name="T1491">dienos dėl nurodytų faktų atliekamas tarnybinis patikrinimas, surašoma jo išvada. Išvados kopija, patvirtinta Lietuvos Respublikos teisės aktų nustatyta tvarka, pateikiama Asmens dokumentų išrašymo centrui ir Migracijos departamentui.</text:span></text:p>
      <text:p text:style-name="P1492"><text:span text:style-name="T1493">82</text:span><text:span text:style-name="T1494">. Iš Asmens dok</text:span><text:span text:style-name="T1495">umentų išrašymo centro gauti išrašyti, keisti ir galiojimo laikui pratęsti pateikti bei kiti migracijos tarnyboje esantys kelionės dokumentai, antspaudas su Lietuvos valstybės herbu saugomi migracijos tarnybos seifuose (metalinėse spintose) arba specialiai</text:span><text:span text:style-name="T1496"><text:s/>įrengtoje patalpoje (turi būti apsaugos signalizacija, langų grotos). Raktus nuo seifo (metalinės spintos) saugo migracijos tarnybos vadovas arba jo pareigas einantis valstybės tarnautojas.</text:span></text:p>
      <text:p text:style-name="P1497"><text:span text:style-name="T1498">83</text:span><text:span text:style-name="T1499">. Prašymai išduoti (pakeisti) kelionės dokumentą saugomi mi</text:span><text:span text:style-name="T1500">gracijos tarnybos kartotekose (galiojančioje ir archyvinėje), sudėti abėcėlės tvarka (pagal pavardes). Prašymų išduoti (pakeisti) kelionės dokumentą kartoteka naudotis turi teisę tik kelionės dokumentą išduodančios migracijos tarnybos valstybės tarnautojai</text:span><text:span text:style-name="T1501">. Išnešti prašymą išduoti (pakeisti) kelionės dokumentą iš migracijos tarnybos patalpų draudžiama, išskyrus Lietuvos Respublikos teisės aktų nustatytus atvejus.</text:span></text:p>
      <text:p text:style-name="P1502"><text:span text:style-name="T1503">84</text:span><text:span text:style-name="T1504">. Paimti prašymą išduoti (pakeisti) kelionės dokumentą iš prašymų išduoti (pakeisti) keli</text:span><text:span text:style-name="T1505">onės dokumentą kartotekos leidžiama tik atsakant į paklausimus, darant nuorašus (kopijas), atliekant patikrinimą dėl asmens duomenų ar tapatybės.</text:span></text:p>
      <text:p text:style-name="P1506"><text:span text:style-name="T1507">85</text:span><text:span text:style-name="T1508">. Prašymai išduoti (pakeisti) kelionės dokumentą teisėsaugos įstaigų valstybės tarnautojams ar kitų vals</text:span><text:span text:style-name="T1509">tybės institucijų ar įstaigų valstybės tarnautojams susipažinti teikiami arba Lietuvos Respublikos teisės aktų nustatyta tvarka patvirtintos šių prašymų kopijos atsakant į paklausimus siunčiamos Lietuvos Respublikos teisės aktų nustatyta tvarka. Tokiu atve</text:span><text:span text:style-name="T1510">ju prašymo išduoti (pakeisti) kelionės dokumentą 1</text:span><text:span text:style-name="T1511">5</text:span><text:span text:style-name="T1512"><text:s/>eilutėje įrašoma, kada ir kam šis prašymas buvo pateiktas susipažinti ar išsiųsta jo kopija.</text:span></text:p>
      <text:p text:style-name="P1513">Punkto pakeitimai:</text:p>
      <text:p text:style-name="P1514"><text:span text:style-name="T1515">Nr.<text:s/></text:span><text:a xlink:href="https://www.e-tar.lt/portal/legalAct.html?documentId=TAR.65BBCB018FEF" office:target-frame-name="_top" xlink:show="replace"><text:span text:style-name="T1516">1V-521</text:span></text:a><text:span text:style-name="T1517">, 2009-09-29, Žin., 2009, Nr. 119-5117 (2009-10-06), i. k. 1092310ISAK001V-521</text:span></text:p>
      <text:p text:style-name="Normal"/>
      <text:p text:style-name="P1518">86. Prašymai išduoti (pakeisti) kelionės dokumentą, Taisyklėse nurodyti registrai, Asmens dokumentų išrašymo centro išrašytų kelionės dokumentų ir Asmens dokumentų išrašymo<text:s/>centrui siunčiamų negaliojančių kelionės dokumentų lydraščiai saugomi 10 metų.<text:s/></text:p>
      <text:p text:style-name="P1519">Punkto pakeitimai:</text:p>
      <text:p text:style-name="P1520"><text:span text:style-name="T1521">Nr.<text:s/></text:span><text:a xlink:href="https://www.e-tar.lt/portal/legalAct.html?documentId=TAR.537D2D0CBF71" office:target-frame-name="_top" xlink:show="replace"><text:span text:style-name="T1522">1V-283</text:span></text:a><text:span text:style-name="T1523">, 2006-07-17, Žin., 2006, Nr. 81-3225 (2006-07-25), i. k. 106231</text:span><text:span text:style-name="T1524">0ISAK001V-283</text:span></text:p>
      <text:p text:style-name="P1525"><text:span text:style-name="T1526">Nr.<text:s/></text:span><text:a xlink:href="https://www.e-tar.lt/portal/legalAct.html?documentId=TAR.65BBCB018FEF" office:target-frame-name="_top" xlink:show="replace"><text:span text:style-name="T1527">1V-521</text:span></text:a><text:span text:style-name="T1528">, 2009-09-29, Žin., 2009, Nr. 119-5117 (2009-10-06), i. k. 1092310ISAK001V-521</text:span></text:p>
      <text:p text:style-name="Normal"/>
      <text:p text:style-name="P1529"/>
      <text:p text:style-name="P1530"/>
      <text:p text:style-name="P1531">SUDERINTA<text:s/><text:tab/>SUDERINTA</text:p>
      <text:p text:style-name="P1532">Lietuvos archyvų departamento<text:s/><text:tab/>Lietuvos<text:s/>Respublikos</text:p>
      <text:p text:style-name="P1533">prie Lietuvos Respublikos Vyriausybės<text:s/><text:tab/>užsienio reikalų ministras</text:p>
      <text:p text:style-name="P1534">generalinio direktoriaus pavaduotoja</text:p>
      <text:p text:style-name="P1535">l. e. generalinio direktoriaus pareigas<text:s/><text:tab/>Antanas Valionis</text:p>
      <text:p text:style-name="P1536">Veronika Karklelienė<text:tab/>2005-11-25</text:p>
      <text:p text:style-name="P1537">2005-11-28</text:p>
      <text:p text:style-name="P1538">______________</text:p>
      <text:p text:style-name="P1539"/>
      <text:soft-page-break/>
      <text:p text:style-name="P1540"><text:span text:style-name="T1541">Asmens be pilietybės kelionės dokumento<text:s/></text:span></text:p>
      <text:p text:style-name="P1542">išdavimo taisyklių</text:p>
      <text:p text:style-name="P1543"><text:span text:style-name="T1544">1</text:span><text:span text:style-name="T1545"><text:s/>priedas</text:span></text:p>
      <text:p text:style-name="P1546"/>
      <text:p text:style-name="P1547"><text:span text:style-name="T1548">(Prašymo išduoti (pakeisti)) asmens be pilietybės kelionės dokumentą forma</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37">
            <text:p text:style-name="P1616">PRAŠYMAS</text:p>
            <text:p text:style-name="P1617">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26">
            <text:p text:style-name="P1619">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17">
            <text:p text:style-name="P1622">[]<text:s/>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0">
            <text:p text:style-name="P1624">[]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3">
            <text:p text:style-name="P1626">GAUTA:</text:p>
            <text:p text:style-name="P1627">____________</text:p>
            <text:p text:style-name="P162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3">
            <text:p text:style-name="P1630"/>
            <text:p text:style-name="P1631">____________</text:p>
            <text:p text:style-name="P1632">(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
          </table:table-cell>
          <table:covered-table-cell/>
          <table:table-cell table:style-name="TableCell1636" table:number-columns-spanned="2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13" table:number-rows-spanned="2">
            <text:p text:style-name="P1641">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1" table:number-rows-spanned="2">
            <text:p text:style-name="P1643">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
          </table:table-cell>
          <table:covered-table-cell/>
          <table:table-cell table:style-name="TableCell1647" table:number-columns-spanned="23" table:number-rows-spanned="8">
            <text:p text:style-name="P1648">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4">
            <text:p text:style-name="P1650"/>
          </table:table-cell>
          <table:covered-table-cell/>
          <table:covered-table-cell/>
          <table:covered-table-cell/>
          <table:covered-table-cell>
            <text:p text:style-name="P1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ext:p text:style-name="P1655"/>
          </table:table-cell>
          <table:covered-table-cell/>
          <table:covered-table-cell>
            <text:p text:style-name="P1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13" table:number-rows-spanned="3">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5">
            <text:p text:style-name="P1664">S</text:p>
          </table:table-cell>
          <table:covered-table-cell/>
          <table:covered-table-cell/>
          <table:covered-table-cell/>
          <table:covered-table-cell/>
          <table:table-cell table:style-name="TableCell1665" table:number-columns-spanned="4">
            <text:p text:style-name="P1666">D</text:p>
          </table:table-cell>
          <table:covered-table-cell/>
          <table:covered-table-cell/>
          <table:covered-table-cell/>
          <table:table-cell table:style-name="TableCell1667" table:number-columns-spanned="3">
            <text:p text:style-name="P1668">B</text:p>
          </table:table-cell>
          <table:covered-table-cell/>
          <table:covered-table-cell/>
          <table:table-cell table:style-name="TableCell1669" table:number-columns-spanned="2">
            <text:p text:style-name="P1670">N</text:p>
          </table:table-cell>
          <table:covered-table-cell/>
        </table:table-row>
        <table:table-row table:style-name="TableRow1671">
          <table:table-cell table:style-name="TableCell1672" table:number-columns-spanned="2">
            <text:p text:style-name="P1673"/>
          </table:table-cell>
          <table:covered-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4">
            <text:p text:style-name="P1676"/>
          </table:table-cell>
          <table:covered-table-cell/>
          <table:covered-table-cell/>
          <table:covered-table-cell/>
          <table:covered-table-cell>
            <text:p text:style-name="P1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7">
            <text:p text:style-name="P1679">Kairė:</text:p>
          </table:table-cell>
          <table:covered-table-cell/>
          <table:covered-table-cell/>
          <table:covered-table-cell/>
          <table:covered-table-cell/>
          <table:covered-table-cell/>
          <table:covered-table-cell/>
          <table:table-cell table:style-name="TableCell1680" table:number-columns-spanned="5">
            <text:p text:style-name="P1681">[]</text:p>
          </table:table-cell>
          <table:covered-table-cell/>
          <table:covered-table-cell/>
          <table:covered-table-cell/>
          <table:covered-table-cell/>
          <table:table-cell table:style-name="TableCell1682" table:number-columns-spanned="4">
            <text:p text:style-name="P1683">[]</text:p>
          </table:table-cell>
          <table:covered-table-cell/>
          <table:covered-table-cell/>
          <table:covered-table-cell/>
          <table:table-cell table:style-name="TableCell1684" table:number-columns-spanned="3">
            <text:p text:style-name="P1685">[]</text:p>
          </table:table-cell>
          <table:covered-table-cell/>
          <table:covered-table-cell/>
          <table:table-cell table:style-name="TableCell1686" table:number-columns-spanned="2">
            <text:p text:style-name="P1687">[]</text:p>
          </table:table-cell>
          <table:covered-table-cell/>
        </table:table-row>
        <table:table-row table:style-name="TableRow1688">
          <table:table-cell table:style-name="TableCell1689" table:number-columns-spanned="2">
            <text:p text:style-name="P1690"/>
          </table: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covered-table-cell>
            <text:p text:style-name="P1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7">
            <text:p text:style-name="P1696">Dešinė:</text:p>
          </table:table-cell>
          <table:covered-table-cell/>
          <table:covered-table-cell/>
          <table:covered-table-cell/>
          <table:covered-table-cell/>
          <table:covered-table-cell/>
          <table:covered-table-cell/>
          <table:table-cell table:style-name="TableCell1697" table:number-columns-spanned="5">
            <text:p text:style-name="P1698">[]</text:p>
          </table:table-cell>
          <table:covered-table-cell/>
          <table:covered-table-cell/>
          <table:covered-table-cell/>
          <table:covered-table-cell/>
          <table:table-cell table:style-name="TableCell1699" table:number-columns-spanned="4">
            <text:p text:style-name="P1700">[]</text:p>
          </table: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2">
            <text:p text:style-name="P1704">[]</text:p>
          </table:table-cell>
          <table:covered-table-cell/>
        </table:table-row>
        <table:table-row table:style-name="TableRow1705">
          <table:table-cell table:style-name="TableCell1706" table:number-columns-spanned="2">
            <text:p text:style-name="P1707"/>
          </table:table-cell>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13">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
          </table:table-cell>
          <table:covered-table-cell/>
          <table:covered-table-cell>
            <text:p text:style-name="P1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13">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21">
            <text:p text:style-name="P172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
          </table:table-cell>
          <table:covered-table-cell/>
          <table:covered-table-cell>
            <text:p text:style-name="P1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13">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covered-table-cell>
            <text:p text:style-name="P1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able:number-columns-spanned="13">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able:number-columns-spanned="63">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33">
            <text:p text:style-name="P1780">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5" table:number-rows-spanned="2">
            <text:p text:style-name="P1782"/>
          </table:table-cell>
          <table:covered-table-cell/>
          <table:covered-table-cell/>
          <table:covered-table-cell/>
          <table:covered-table-cell/>
          <table:table-cell table:style-name="TableCell1783" table:number-columns-spanned="22">
            <text:p text:style-name="P1784">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able:number-rows-spanned="6">
            <text:p text:style-name="P1786"/>
          </table:table-cell>
          <table:covered-table-cell/>
          <table:covered-table-cell/>
        </table:table-row>
        <table:table-row table:style-name="TableRow1787">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3">
            <text:p text:style-name="P1805"/>
          </table: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2">
            <text:p text:style-name="P1809"/>
          </table:table-cell>
          <table:covered-table-cell/>
          <table:covered-table-cell>
            <text:p text:style-name="P1810"/>
          </table:covered-table-cell>
          <table:covered-table-cell/>
          <table:covered-table-cell/>
          <table:covered-table-cell/>
          <table:covered-table-cell/>
          <table:table-cell table:style-name="TableCell1811" table:number-columns-spanned="22">
            <text:p text:style-name="P1812">[]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3"/>
          </table:covered-table-cell>
          <table:covered-table-cell/>
          <table:covered-table-cell/>
        </table:table-row>
        <table:table-row table:style-name="TableRow1814">
          <table:table-cell table:style-name="TableCell1815" table:number-columns-spanned="60">
            <text:p text:style-name="P1816">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7"/>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4">
            <text:p text:style-name="P1828"/>
          </table: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table-cell table:style-name="TableCell1853" table:number-columns-spanned="3">
            <text:p text:style-name="P1854"/>
          </table:table-cell>
          <table:covered-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covered-table-cell>
            <text:p text:style-name="P1859"/>
          </table:covered-table-cell>
          <table:covered-table-cell/>
          <table:covered-table-cell/>
        </table:table-row>
        <table:table-row table:style-name="TableRow1860">
          <table:table-cell table:style-name="TableCell1861" table:number-columns-spanned="60">
            <text:p text:style-name="P1862">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3"/>
          </table:covered-table-cell>
          <table:covered-table-cell/>
          <table:covered-table-cell/>
        </table:table-row>
        <table:table-row table:style-name="TableRow1864">
          <table:table-cell table:style-name="TableCell1865" table:number-columns-spanned="4">
            <text:p text:style-name="P1866"/>
          </table: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5">
            <text:p text:style-name="P1876"/>
          </table: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covered-table-cell>
            <text:p text:style-name="P1905"/>
          </table:covered-table-cell>
          <table:covered-table-cell/>
          <table:covered-table-cell/>
        </table:table-row>
        <table:table-row table:style-name="TableRow1906">
          <table:table-cell table:style-name="TableCell1907" table:number-columns-spanned="33">
            <text:p text:style-name="P1908">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30" table:number-rows-spanned="2">
            <text:p text:style-name="P191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able:number-columns-spanned="3">
            <text:p text:style-name="P1921">–</text:p>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text:p>
          </table: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covered-table-cell>
            <text:p text:style-name="P1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55">
            <text:p text:style-name="P1935">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8">
            <text:p text:style-name="P1937"/>
          </table: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55">
            <text:p text:style-name="P194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8">
            <text:p text:style-name="P1942">[] Gyvenamoji arba deklaruota</text:p>
          </table: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55">
            <text:p text:style-name="P194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8" table:number-rows-spanned="3">
            <text:p text:style-name="P1947">[]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55">
            <text:p text:style-name="P195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1"/>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1">
            <text:p text:style-name="P1954">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14">
            <text:p text:style-name="P1958">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6">
            <text:p text:style-name="P1960"/>
          </table:table-cell>
          <table:covered-table-cell/>
          <table:covered-table-cell/>
          <table:covered-table-cell/>
          <table:covered-table-cell/>
          <table:covered-table-cell/>
          <table:table-cell table:style-name="TableCell1961" table:number-columns-spanned="14">
            <text:p text:style-name="P1962">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3"/>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63">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2" table:number-rows-spanned="5">
            <text:p text:style-name="P2041">8. Pateiktas (prarastas) asmens tapatybę patvirtinantis dokumentas</text:p>
          </table:table-cell>
          <table:covered-table-cell/>
          <table:table-cell table:style-name="TableCell2042" table:number-columns-spanned="15">
            <text:p text:style-name="P2043">[]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5">
            <text:p text:style-name="P2045">[]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7">
            <text:p text:style-name="P2047">[]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1">
            <text:p text:style-name="P2049">[] ES valstybės<text:s/>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able:table-cell table:style-name="TableCell2052" table:number-columns-spanned="15" table:number-rows-spanned="2">
            <text:p text:style-name="P2053">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31">
            <text:p text:style-name="P205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2">
            <text:p text:style-name="P2057">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covered-table-cell>
            <text:p text:style-name="P2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text:p>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3">
            <text:p text:style-name="P2076">–</text:p>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able:number-columns-spanned="2">
            <text:p text:style-name="P2088"/>
          </table:table-cell>
          <table:covered-table-cell/>
          <table:table-cell table:style-name="TableCell2089" table:number-columns-spanned="2">
            <text:p text:style-name="P2090">–</text:p>
          </table:table-cell>
          <table:covered-table-cell/>
          <table:table-cell table:style-name="TableCell2091" table:number-columns-spanned="3">
            <text:p text:style-name="P2092"/>
          </table:table-cell>
          <table:covered-table-cell/>
          <table:covered-table-cell/>
          <table:table-cell table:style-name="TableCell2093" table:number-columns-spanned="3">
            <text:p text:style-name="P2094"/>
          </table:table-cell>
          <table:covered-table-cell/>
          <table:covered-table-cell/>
          <table:table-cell table:style-name="TableCell2095" table:number-columns-spanned="2">
            <text:p text:style-name="P2096">–</text:p>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row>
        <table:table-row table:style-name="TableRow2101">
          <table:covered-table-cell>
            <text:p text:style-name="P2102"/>
          </table:covered-table-cell>
          <table:covered-table-cell/>
          <table:table-cell table:style-name="TableCell2103" table:number-columns-spanned="68">
            <text:p text:style-name="P210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table-cell table:style-name="TableCell2107" table:number-columns-spanned="68">
            <text:p text:style-name="P2108">[]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able:number-rows-spanned="4">
            <text:p text:style-name="P2111">9. Valstybės rinkliava</text:p>
          </table:table-cell>
          <table:covered-table-cell/>
          <table:table-cell table:style-name="TableCell2112" table:number-columns-spanned="15">
            <text:p text:style-name="P2113">[]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4">
            <text:p text:style-name="P2115">[] Atleidžiamas nuo valstybės<text:s/>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9">
            <text:p text:style-name="P2117">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covered-table-cell>
            <text:p text:style-name="P2119"/>
          </table:covered-table-cell>
          <table:covered-table-cell/>
          <table:table-cell table:style-name="TableCell2120" table:number-columns-spanned="15">
            <text:p text:style-name="P2121">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5">
            <text:p text:style-name="P212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8">
            <text:p text:style-name="P2125">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covered-table-cell/>
          <table:table-cell table:style-name="TableCell2128" table:number-columns-spanned="33">
            <text:p text:style-name="P212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7" table:number-rows-spanned="2">
            <text:p text:style-name="P213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8">
            <text:p text:style-name="P213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2">
            <text:p text:style-name="P2145">–</text:p>
          </table:table-cell>
          <table:covered-table-cell/>
          <table:table-cell table:style-name="TableCell2146" table:number-columns-spanned="4">
            <text:p text:style-name="P2147"/>
          </table: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3">
            <text:p text:style-name="P2151">–</text:p>
          </table: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3">
            <text:p text:style-name="P2155"/>
          </table:table-cell>
          <table:covered-table-cell/>
          <table:covered-table-cell/>
          <table:covered-table-cell>
            <text:p text:style-name="P2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text:p>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text:p>
          </table:table-cell>
          <table:covered-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able:number-columns-spanned="70">
            <text:p text:style-name="P2179">Patvirtinu, kad pateikti duomenys yra teisingi.</text:p>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able:number-rows-spanned="5">
            <text:p text:style-name="P2183">10. Prašymas pateiktas</text:p>
          </table:table-cell>
          <table:covered-table-cell/>
          <table:table-cell table:style-name="TableCell2184" table:number-columns-spanned="15">
            <text:p text:style-name="P218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5">
            <text:p text:style-name="P2187">[] Vieno<text:s/>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17">
            <text:p text:style-name="P218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1">
            <text:p text:style-name="P2191">[]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table-cell table:style-name="TableCell2194" table:number-columns-spanned="29">
            <text:p text:style-name="P219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15" table:number-rows-spanned="2">
            <text:p text:style-name="P219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24" table:number-rows-spanned="2">
            <text:p text:style-name="P21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able:number-columns-spanned="4">
            <text:p text:style-name="P2223"/>
          </table:table-cell>
          <table:covered-table-cell/>
          <table:covered-table-cell/>
          <table:covered-table-cell/>
          <table:covered-table-cell>
            <text:p text:style-name="P2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able:table-cell table:style-name="TableCell2228" table:number-columns-spanned="25">
            <text:p text:style-name="P222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23" table:number-rows-spanned="2">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20" table:number-rows-spanned="2">
            <text:p text:style-name="P223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covered-table-cell>
            <text:p text:style-name="P2235"/>
          </table:covered-table-cell>
          <table:covered-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cell table:style-name="TableCell2242" table:number-columns-spanned="3">
            <text:p text:style-name="P2243"/>
          </table:table-cell>
          <table:covered-table-cell/>
          <table:covered-table-cell/>
          <table:table-cell table:style-name="TableCell2244">
            <text:p text:style-name="P2245">–</text:p>
          </table:table-cell>
          <table:table-cell table:style-name="TableCell2246" table:number-columns-spanned="3">
            <text:p text:style-name="P2247"/>
          </table: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3">
            <text:p text:style-name="P2251">–</text:p>
          </table:table-cell>
          <table:covered-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covered-table-cell>
            <text:p text:style-name="P2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70">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rows-spanned="3">
            <text:p text:style-name="P2263">11. Asmens tapatybę ir parašą tvirtinu</text:p>
          </table:table-cell>
          <table:table-cell table:style-name="TableCell2264" table:number-columns-spanned="41">
            <text:p text:style-name="P226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28">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covered-table-cell>
            <text:p text:style-name="P2269"/>
          </table:covered-table-cell>
          <table:table-cell table:style-name="TableCell2270" table:number-columns-spanned="43">
            <text:p text:style-name="P227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26" table:number-rows-spanned="2">
            <text:p text:style-name="P227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covered-table-cell>
            <text:p text:style-name="P2275"/>
          </table:covered-table-cell>
          <table:table-cell table:style-name="TableCell2276" table:number-columns-spanned="4">
            <text:p text:style-name="P2277"/>
          </table: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5">
            <text:p text:style-name="P2285">–</text:p>
          </table: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3">
            <text:p text:style-name="P2291">–</text:p>
          </table:table-cell>
          <table:covered-table-cell/>
          <table:covered-table-cell/>
          <table:table-cell table:style-name="TableCell2292" table:number-columns-spanned="2">
            <text:p text:style-name="P2293"/>
          </table:table-cell>
          <table:covered-table-cell/>
          <table:table-cell table:style-name="TableCell2294" table:number-columns-spanned="5">
            <text:p text:style-name="P2295"/>
          </table:table-cell>
          <table:covered-table-cell/>
          <table:covered-table-cell/>
          <table:covered-table-cell/>
          <table:covered-table-cell/>
          <table:covered-table-cell>
            <text:p text:style-name="P2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7"/>
      <text:p text:style-name="P2298">Asmens be pilietybės kelionės dokumento<text:s/></text:p>
      <text:p text:style-name="P2299">išdavimo taisyklių</text:p>
      <text:p text:style-name="P2300">1 priedo tęsinys</text:p>
      <text:p text:style-name="P2301"/>
      <text:p text:style-name="P2302">(Tęsiny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3" table:number-rows-spanned="4">
            <text:p text:style-name="P2348">12. Sprendimas</text:p>
          </table:table-cell>
          <table:covered-table-cell/>
          <table:covered-table-cell/>
          <table:table-cell table:style-name="TableCell2349" table:number-columns-spanned="8">
            <text:p text:style-name="P2350">[] Išduoti</text:p>
          </table:table-cell>
          <table:covered-table-cell/>
          <table:covered-table-cell/>
          <table:covered-table-cell/>
          <table:covered-table-cell/>
          <table:covered-table-cell/>
          <table:covered-table-cell/>
          <table:covered-table-cell/>
          <table:table-cell table:style-name="TableCell2351" table:number-columns-spanned="13">
            <text:p text:style-name="P2352">[]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12">
            <text:p text:style-name="P2354">[]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5">
            <text:p text:style-name="P2356">[] Atsisakyti pakeisti</text:p>
          </table:table-cell>
          <table:covered-table-cell/>
          <table:covered-table-cell/>
          <table:covered-table-cell/>
          <table:covered-table-cell/>
        </table:table-row>
        <table:table-row table:style-name="TableRow2357">
          <table:covered-table-cell>
            <text:p text:style-name="P2358"/>
          </table:covered-table-cell>
          <table:covered-table-cell/>
          <table:covered-table-cell/>
          <table:table-cell table:style-name="TableCell2359" table:number-columns-spanned="8" table:number-rows-spanned="2">
            <text:p text:style-name="P2360">Pareigų pavadinimas, A. V., vardas ir pavardė</text:p>
          </table:table-cell>
          <table:covered-table-cell/>
          <table:covered-table-cell/>
          <table:covered-table-cell/>
          <table:covered-table-cell/>
          <table:covered-table-cell/>
          <table:covered-table-cell/>
          <table:covered-table-cell/>
          <table:table-cell table:style-name="TableCell2361" table:number-columns-spanned="18">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2">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ext:p text:style-name="P2367"/>
          </table:covered-table-cell>
          <table:covered-table-cell/>
          <table:covered-table-cell/>
          <table:covered-table-cell/>
          <table:covered-table-cell/>
          <table:covered-table-cell/>
          <table:covered-table-cell/>
          <table:covered-table-cell/>
          <table:table-cell table:style-name="TableCell2368" table:number-columns-spanned="17">
            <text:p text:style-name="P236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13" table:number-rows-spanned="2">
            <text:p text:style-name="P237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able:covered-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text:p>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text:p>
          </table:table-cell>
          <table:covered-table-cell/>
          <table:table-cell table:style-name="TableCell2392" table:number-columns-spanned="2">
            <text:p text:style-name="P2393"/>
          </table:table-cell>
          <table:covered-table-cell/>
          <table:table-cell table:style-name="TableCell2394">
            <text:p text:style-name="P2395"/>
          </table:table-cell>
          <table:covered-table-cell>
            <text:p text:style-name="P2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7" table:number-rows-spanned="3">
            <text:p text:style-name="P2399">13. Išrašytas asmens be pilietybės kelionės dokumentas</text:p>
          </table:table-cell>
          <table:covered-table-cell/>
          <table:covered-table-cell/>
          <table:covered-table-cell/>
          <table:covered-table-cell/>
          <table:covered-table-cell/>
          <table:covered-table-cell/>
          <table:table-cell table:style-name="TableCell2400" table:number-columns-spanned="4" table:number-rows-spanned="2">
            <text:p text:style-name="P2401">Nr.</text:p>
          </table:table-cell>
          <table:covered-table-cell/>
          <table:covered-table-cell/>
          <table:covered-table-cell/>
          <table:table-cell table:style-name="TableCell2402" table:number-columns-spanned="18">
            <text:p text:style-name="P2403">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12">
            <text:p text:style-name="P2405">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able:covered-table-cell/>
          <table:covered-table-cell/>
          <table:covered-table-cell/>
          <table:covered-table-cell/>
          <table:covered-table-cell/>
          <table:covered-table-cell>
            <text:p text:style-name="P2408"/>
          </table:covered-table-cell>
          <table:covered-table-cell/>
          <table:covered-table-cell/>
          <table:covered-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text:p>
          </table: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text:p>
          </table: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text:p>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able:covered-table-cell/>
          <table:covered-table-cell/>
          <table:covered-table-cell/>
          <table:covered-table-cell/>
          <table:covered-table-cell/>
          <table:table-cell table:style-name="TableCell2451" table:number-columns-spanned="34">
            <text:p text:style-name="P245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41">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4">
            <text:p text:style-name="P2458">14. Asmens be pilietybės kelionės dokumentą gavau</text:p>
          </table:table-cell>
          <table:covered-table-cell/>
          <table:covered-table-cell/>
          <table:covered-table-cell/>
          <table:table-cell table:style-name="TableCell2459" table:number-columns-spanned="5">
            <text:p text:style-name="P2460">[] Asmeniškai</text:p>
          </table:table-cell>
          <table:covered-table-cell/>
          <table:covered-table-cell/>
          <table:covered-table-cell/>
          <table:covered-table-cell/>
          <table:table-cell table:style-name="TableCell2461" table:number-columns-spanned="5">
            <text:p text:style-name="P2462">[] Vienas iš tėvų (įtėvių)</text:p>
          </table:table-cell>
          <table:covered-table-cell/>
          <table:covered-table-cell/>
          <table:covered-table-cell/>
          <table:covered-table-cell/>
          <table:table-cell table:style-name="TableCell2463" table:number-columns-spanned="7">
            <text:p text:style-name="P2464">[] Globėjas (rūpintojas)</text:p>
          </table:table-cell>
          <table:covered-table-cell/>
          <table:covered-table-cell/>
          <table:covered-table-cell/>
          <table:covered-table-cell/>
          <table:covered-table-cell/>
          <table:covered-table-cell/>
          <table:table-cell table:style-name="TableCell2465" table:number-columns-spanned="5">
            <text:p text:style-name="P2466">[] Įgaliotas<text:s/>asmuo</text:p>
          </table:table-cell>
          <table:covered-table-cell/>
          <table:covered-table-cell/>
          <table:covered-table-cell/>
          <table:covered-table-cell/>
          <table:table-cell table:style-name="TableCell2467" table:number-columns-spanned="6">
            <text:p text:style-name="P2468">[] Kitas teisėtas atstovas</text:p>
          </table:table-cell>
          <table:covered-table-cell/>
          <table:covered-table-cell/>
          <table:covered-table-cell/>
          <table:covered-table-cell/>
          <table:covered-table-cell/>
          <table:table-cell table:style-name="TableCell2469" table:number-columns-spanned="9" table:number-rows-spanned="3">
            <text:p text:style-name="P2470">[]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1">
            <text:p text:style-name="P247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5" table:number-rows-spanned="2">
            <text:p text:style-name="P2475">Vardas</text:p>
          </table:table-cell>
          <table:covered-table-cell/>
          <table:covered-table-cell/>
          <table:covered-table-cell/>
          <table:covered-table-cell/>
          <table:table-cell table:style-name="TableCell2476" table:number-columns-spanned="6" table:number-rows-spanned="2">
            <text:p text:style-name="P2477">Pavardė</text:p>
          </table:table-cell>
          <table:covered-table-cell/>
          <table:covered-table-cell/>
          <table:covered-table-cell/>
          <table:covered-table-cell/>
          <table:covered-table-cell/>
          <table:covered-table-cell>
            <text:p text:style-name="P2478"/>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
          </table:table-cell>
          <table:table-cell table:style-name="TableCell2488" table:number-columns-spanned="2">
            <text:p text:style-name="P2489">–</text:p>
          </table: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covered-table-cell>
            <text:p text:style-name="P2500"/>
          </table:covered-table-cell>
          <table:covered-table-cell/>
          <table:covered-table-cell/>
          <table:covered-table-cell/>
          <table:covered-table-cell/>
          <table:covered-table-cell>
            <text:p text:style-name="P2501"/>
          </table:covered-table-cell>
          <table:covered-table-cell/>
          <table:covered-table-cell/>
          <table:covered-table-cell/>
          <table:covered-table-cell/>
          <table:covered-table-cell/>
          <table:covered-table-cell>
            <text:p text:style-name="P2502"/>
          </table:covered-table-cell>
          <table:covered-table-cell/>
          <table:covered-table-cell/>
          <table:covered-table-cell/>
          <table:covered-table-cell/>
          <table:covered-table-cell/>
          <table:covered-table-cell/>
          <table:covered-table-cell/>
          <table:covered-table-cell/>
        </table:table-row>
      </table:table>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10">
            <text:p text:style-name="P2528">Data</text:p>
          </table:table-cell>
          <table:covered-table-cell/>
          <table:covered-table-cell/>
          <table:covered-table-cell/>
          <table:covered-table-cell/>
          <table:covered-table-cell/>
          <table:covered-table-cell/>
          <table:covered-table-cell/>
          <table:covered-table-cell/>
          <table:covered-table-cell/>
          <table:table-cell table:style-name="TableCell2529">
            <text:p text:style-name="P2530">Parašas</text:p>
          </table:table-cell>
          <table:table-cell table:style-name="TableCell2531" table:number-columns-spanned="10">
            <text:p text:style-name="P2532">Data</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p>
          </table:table-cell>
          <table:table-cell table:style-name="TableCell2544">
            <text:p text:style-name="P2545"/>
          </table:table-cell>
          <table:table-cell table:style-name="TableCell2546">
            <text:p text:style-name="P2547"/>
          </table:table-cell>
          <table:table-cell table:style-name="TableCell2548">
            <text:p text:style-name="P2549">–</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21">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21">
            <text:p text:style-name="P2581">15. Pastabos</text:p>
            <text:p text:style-name="P2582"/>
            <text:p text:style-name="P2583"/>
            <text:p text:style-name="P2584"/>
            <text:p text:style-name="P2585"/>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2587">_________________</text:p>
      <text:p text:style-name="P2588">Priedo pakeitimai:</text:p>
      <text:p text:style-name="P2589"><text:span text:style-name="T2590">Nr.<text:s/></text:span><text:a xlink:href="https://www.e-tar.lt/portal/legalAct.html?documentId=TAR.65BBCB018FEF" office:target-frame-name="_top" xlink:show="replace"><text:span text:style-name="T2591">1V-521</text:span></text:a><text:span text:style-name="T2592">, 2009-09-29, Žin., 2009, Nr. 119-5117 (2009-10-06), i. k. 1092310ISAK001V-521</text:span></text:p>
      <text:p text:style-name="Normal"/>
      <text:soft-page-break/>
      <text:p text:style-name="P2593">Asmens be pilietybės kelionės dokumento</text:p>
      <text:p text:style-name="P2594">išdavimo taisyklių</text:p>
      <text:p text:style-name="P2595">2<text:s/>priedas<text:s/></text:p>
      <text:p text:style-name="P2596"/>
      <text:p text:style-name="P2597"><text:span text:style-name="T2598">(Prašymų išduoti (pakeisti) asmens be pilietybės kelionės dokumentą registro forma)</text:span></text:p>
      <text:p text:style-name="P2599"/>
      <text:p text:style-name="P2600">_______________________________</text:p>
      <text:p text:style-name="P2601">(dokumento sudarytojo pavadinimas)</text:p>
      <text:p text:style-name="P2602"/>
      <text:p text:style-name="P2603"><text:span text:style-name="T2604">Prašymų išduoti (pakeisti) asmens be pilietybės kelionės dokumentą registras<text:s/></text:span>_______________</text:p>
      <text:p text:style-name="P2605">(identifikavimo žymuo)</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Reg. Nr.</text:p>
          </table:table-cell>
          <table:table-cell table:style-name="TableCell2616">
            <text:p text:style-name="P2617">Prašymo registracijos data</text:p>
          </table:table-cell>
          <table:table-cell table:style-name="TableCell2618">
            <text:p text:style-name="P2619">Asmens be pilietybės pavardė ir vardas (-ai)</text:p>
          </table:table-cell>
          <table:table-cell table:style-name="TableCell2620">
            <text:p text:style-name="P2621">Prašymo datos nuoroda<text:span text:style-name="T2622">1</text:span></text:p>
          </table:table-cell>
          <table:table-cell table:style-name="TableCell2623">
            <text:p text:style-name="P2624">Pastabos</text:p>
          </table: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_____________</text:p>
            <text:p text:style-name="P2644"><text:span text:style-name="T2645">(pareigų pavadinimas)</text:span></text:p>
          </table:table-cell>
          <table:table-cell table:style-name="TableCell2646">
            <text:p text:style-name="P2647">_____________</text:p>
            <text:p text:style-name="P2648"><text:span text:style-name="T2649">(parašas)</text:span></text:p>
          </table:table-cell>
          <table:table-cell table:style-name="TableCell2650">
            <text:p text:style-name="P2651">_____________</text:p>
            <text:p text:style-name="P2652"><text:span text:style-name="T2653">(vardas ir pavardė)</text:span></text:p>
          </table:table-cell>
        </table:table-row>
      </table:table>
      <text:p text:style-name="P2654"/>
      <text:p text:style-name="P2655"><text:span text:style-name="T2656">Pastaba</text:span>. Registro forma gali būti papildyta kitomis reikiamomis skiltimis.</text:p>
      <text:p text:style-name="P2657">________________</text:p>
      <text:p text:style-name="P2658"><text:span text:style-name="T2659">1</text:span><text:s/>Įrašoma pildant prašymą</text:p>
      <text:p text:style-name="P2660"/>
      <text:p text:style-name="P2661">_________________</text:p>
      <text:p text:style-name="Normal"/>
      <text:p text:style-name="P2662"/>
      <text:p text:style-name="P2663">Priedo pakeitimai:</text:p>
      <text:p text:style-name="P2664"><text:span text:style-name="T2665">Nr.<text:s/></text:span><text:a xlink:href="https://www.e-tar.lt/portal/legalAct.html?documentId=TAR.65BBCB018FEF" office:target-frame-name="_top" xlink:show="replace"><text:span text:style-name="T2666">1V-521</text:span></text:a><text:span text:style-name="T2667">, 2009-09-29, Žin., 2009, Nr. 119-5117 (2009-10-06), i. k. 1092310ISAK001V-521</text:span></text:p>
      <text:p text:style-name="Normal"/>
      <text:p text:style-name="P2668"/>
      <text:soft-page-break/>
      <text:p text:style-name="P2669">Asmens be pilietybės kelionės dokumento</text:p>
      <text:p text:style-name="P2670">išdavimo taisyklių</text:p>
      <text:p text:style-name="P2671">3<text:s/>priedas<text:s/></text:p>
      <text:p text:style-name="P2672"/>
      <text:p text:style-name="P2673"><text:span text:style-name="T2674">(Prašymų pratęsti<text:s/></text:span><text:span text:style-name="T2675">asmens be pilietybės kelionės dokumento galiojimo laiką registro forma)</text:span></text:p>
      <text:p text:style-name="P2676"/>
      <text:p text:style-name="P2677">_________________________________________________</text:p>
      <text:p text:style-name="P2678">(dokumento sudarytojo pavadinimas)</text:p>
      <text:p text:style-name="P2679"/>
      <text:p text:style-name="P2680"><text:span text:style-name="T2681">Prašymų pratęsti asmens be pilietybės kelionės dokumento galiojimo laiką registras</text:span><text:span text:style-name="T2682"><text:s/>____________</text:span><text:span text:style-name="T2683">______________________</text:span></text:p>
      <text:p text:style-name="P2684">(identifikavimo žymuo)</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ext:p text:style-name="P2700">Reg.</text:p>
            <text:p text:style-name="P2701">Nr.</text:p>
          </table:table-cell>
          <table:table-cell table:style-name="TableCell2702">
            <text:p text:style-name="P2703"/>
            <text:p text:style-name="P2704">Prašymo registracijos</text:p>
            <text:p text:style-name="P2705">data</text:p>
          </table:table-cell>
          <table:table-cell table:style-name="TableCell2706">
            <text:p text:style-name="P2707"/>
            <text:p text:style-name="P2708">Vardas (-ai) ir pavardė</text:p>
          </table:table-cell>
          <table:table-cell table:style-name="TableCell2709">
            <text:p text:style-name="P2710"/>
            <text:p text:style-name="P2711">Asmens kodas</text:p>
          </table:table-cell>
          <table:table-cell table:style-name="TableCell2712">
            <text:p text:style-name="P2713">Asmens be pilietybės kelionės dokumento</text:p>
            <text:p text:style-name="P2714">numeris</text:p>
          </table:table-cell>
          <table:table-cell table:style-name="TableCell2715">
            <text:p text:style-name="P2716">Asmens be pilietybės kelionės dokumento išdavimo data</text:p>
          </table:table-cell>
          <table:table-cell table:style-name="TableCell2717">
            <text:p text:style-name="P2718">Data, iki kurios galioja asmens be pilietybės kelionės dokumentas<text:s/></text:p>
          </table:table-cell>
          <table:table-cell table:style-name="TableCell2719">
            <text:p text:style-name="P2720">Asmens be pilietybės kelionės dokumento galiojimo laiko pratęsimo data</text:p>
          </table:table-cell>
          <table:table-cell table:style-name="TableCell2721">
            <text:p text:style-name="P2722">Data, iki kurios pratęstas asmens be pilietybės kelionės dokumento galiojimo laikas</text:p>
          </table:table-cell>
          <table:table-cell table:style-name="TableCell2723">
            <text:p text:style-name="P2724"/>
            <text:p text:style-name="P2725"/>
            <text:p text:style-name="P2726">Pastabos</text:p>
          </table: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cell table:style-name="TableCell2740">
            <text:p text:style-name="P2741">7</text:p>
          </table:table-cell>
          <table:table-cell table:style-name="TableCell2742">
            <text:p text:style-name="P2743">8</text:p>
          </table:table-cell>
          <table:table-cell table:style-name="TableCell2744">
            <text:p text:style-name="P2745">9</text:p>
          </table:table-cell>
          <table:table-cell table:style-name="TableCell2746">
            <text:p text:style-name="P2747">10</text:p>
          </table:table-cell>
        </table:table-row>
      </table:table>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______________________</text:p>
          </table:table-cell>
          <table:table-cell table:style-name="TableCell2756">
            <text:p text:style-name="P2757">______________________</text:p>
          </table:table-cell>
          <table:table-cell table:style-name="TableCell2758">
            <text:p text:style-name="P2759">______________________</text:p>
          </table:table-cell>
        </table:table-row>
        <table:table-row table:style-name="TableRow2760">
          <table:table-cell table:style-name="TableCell2761">
            <text:p text:style-name="P2762"><text:span text:style-name="T2763">(pareigų pavadinimas)</text:span></text:p>
          </table:table-cell>
          <table:table-cell table:style-name="TableCell2764">
            <text:p text:style-name="P2765"><text:span text:style-name="T2766">(parašas)</text:span></text:p>
          </table:table-cell>
          <table:table-cell table:style-name="TableCell2767">
            <text:p text:style-name="P2768"><text:span text:style-name="T2769">(vardas ir pavardė)</text:span></text:p>
          </table:table-cell>
        </table:table-row>
      </table:table>
      <text:p text:style-name="P2770"/>
      <text:p text:style-name="P2771"><text:span text:style-name="T2772">______________</text:span></text:p>
      <text:p text:style-name="P2773"/>
      <text:soft-page-break/>
      <text:p text:style-name="P2774">Asmens be pilietybės kelionės dokumento</text:p>
      <text:p text:style-name="P2775">išdavimo taisyklių</text:p>
      <text:p text:style-name="P2776">4<text:s/>priedas<text:s/></text:p>
      <text:p text:style-name="P2777"/>
      <text:p text:style-name="P2778"><text:span text:style-name="T2779">(Sprendimų dėl asmens be pilietybės<text:s/></text:span><text:span text:style-name="T2780">kelionės dokumento išdavimo, jo pakeitimo ar asmens be pilietybės kelionės dokumento galiojimo laiko pratęsimo registro forma)</text:span></text:p>
      <text:p text:style-name="P2781"/>
      <text:p text:style-name="P2782">_________________________________________________</text:p>
      <text:p text:style-name="P2783">(dokumento sudarytojo pavadinimas)</text:p>
      <text:p text:style-name="P2784"/>
      <text:p text:style-name="P2785"><text:span text:style-name="T2786">Sprendimų dėl asmens be pilietybės kelio</text:span><text:span text:style-name="T2787">nės dokumento išdavimo, jo pakeitimo ar asmens be pilietybės kelionės dokumento galiojimo laiko pratęsimo registras<text:s/></text:span>_____________________________</text:p>
      <text:p text:style-name="P2788">(identifikavimo žymuo)</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Reg.</text:p>
            <text:p text:style-name="P2800">Nr.</text:p>
          </table:table-cell>
          <table:table-cell table:style-name="TableCell2801">
            <text:p text:style-name="P2802">Data</text:p>
          </table:table-cell>
          <table:table-cell table:style-name="TableCell2803">
            <text:p text:style-name="P2804">Sprendimo antraštė</text:p>
          </table:table-cell>
          <table:table-cell table:style-name="TableCell2805">
            <text:p text:style-name="P2806">Vardas (-ai) ir pavardė</text:p>
          </table:table-cell>
          <table:table-cell table:style-name="TableCell2807">
            <text:p text:style-name="P2808">Asmens kodas</text:p>
          </table:table-cell>
          <table:table-cell table:style-name="TableCell2809">
            <text:p text:style-name="P2810">Pastabos</text:p>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cell table:style-name="TableCell2822">
            <text:p text:style-name="P2823">6</text:p>
          </table:table-cell>
        </table:table-row>
      </table:table>
      <text:p text:style-name="P2824"/>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______________________</text:p>
          </table:table-cell>
          <table:table-cell table:style-name="TableCell2833">
            <text:p text:style-name="P2834">______________________</text:p>
          </table:table-cell>
          <table:table-cell table:style-name="TableCell2835">
            <text:p text:style-name="P2836">______________________</text:p>
          </table:table-cell>
        </table:table-row>
        <table:table-row table:style-name="TableRow2837">
          <table:table-cell table:style-name="TableCell2838">
            <text:p text:style-name="P2839"><text:span text:style-name="T2840">(pareigų pavadinimas)</text:span></text:p>
          </table:table-cell>
          <table:table-cell table:style-name="TableCell2841">
            <text:p text:style-name="P2842"><text:span text:style-name="T2843">(parašas)</text:span></text:p>
          </table:table-cell>
          <table:table-cell table:style-name="TableCell2844">
            <text:p text:style-name="P2845"><text:span text:style-name="T2846">(vardas ir pavardė)</text:span></text:p>
          </table:table-cell>
        </table:table-row>
      </table:table>
      <text:p text:style-name="P2847"/>
      <text:p text:style-name="P2848">______________</text:p>
      <text:p text:style-name="P2849"/>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vidaus reikalų ministerija, Įsakymas</text:span></text:p>
      <text:p text:style-name="P2859"><text:span text:style-name="T2860">Nr.<text:s/></text:span><text:a xlink:href="https://www.e-tar.lt/portal/legalAct.html?documentId=TAR.537D2D0CBF71" office:target-frame-name="_top" xlink:show="replace"><text:span text:style-name="T2861">1V-283</text:span></text:a><text:span text:style-name="T2862">, 2006-07-17, Žin., 2006, Nr. 81-3225 (2006-07-25), i. k. 1062310ISAK001V-283</text:span></text:p>
      <text:p text:style-name="P2863"><text:span text:style-name="T2864">Dėl Lietuvos Respublikos vidaus reikalų ministro 2005 m. lapkričio 24 d. įsakymo Nr. 1V-393<text:s/></text:span><text:span text:style-name="T2865">"Dėl Asmens be pilietybės kelionės dokumento išdavimo taisyklių patvirtinimo" pakeitimo</text:span></text:p>
      <text:p text:style-name="P2866"/>
      <text:p text:style-name="P2867"><text:span text:style-name="T2868">2.</text:span></text:p>
      <text:p text:style-name="P2869"><text:span text:style-name="T2870">Lietuvos Respublikos vidaus reikalų ministerija, Įsakymas</text:span></text:p>
      <text:p text:style-name="P2871"><text:span text:style-name="T2872">Nr.<text:s/></text:span><text:a xlink:href="https://www.e-tar.lt/portal/legalAct.html?documentId=TAR.9FB7655C979C" office:target-frame-name="_top" xlink:show="replace"><text:span text:style-name="T2873">1V-175</text:span></text:a><text:span text:style-name="T2874">, 2009-04-30,<text:s/></text:span><text:span text:style-name="T2875">Žin., 2009, Nr. 52-2075 (2009-05-08), i. k. 1092310ISAK001V-175</text:span></text:p>
      <text:p text:style-name="P2876"><text:span text:style-name="T2877">Dėl Lietuvos Respublikos vidaus reikalų ministro 2005 m. lapkričio 24 d. įsakymo Nr. 1V-393 "Dėl Asmens be pilietybės kelionės dokumento išdavimo taisyklių patvirtinimo" pakeitimo</text:span></text:p>
      <text:p text:style-name="P2878"/>
      <text:p text:style-name="P2879"><text:span text:style-name="T2880">3.</text:span></text:p>
      <text:p text:style-name="P2881"><text:span text:style-name="T2882">Lietuvos</text:span><text:span text:style-name="T2883"><text:s/>Respublikos vidaus reikalų ministerija, Įsakymas</text:span></text:p>
      <text:p text:style-name="P2884"><text:span text:style-name="T2885">Nr.<text:s/></text:span><text:a xlink:href="https://www.e-tar.lt/portal/legalAct.html?documentId=TAR.65BBCB018FEF" office:target-frame-name="_top" xlink:show="replace"><text:span text:style-name="T2886">1V-521</text:span></text:a><text:span text:style-name="T2887">, 2009-09-29, Žin., 2009, Nr. 119-5117 (2009-10-06), i. k. 1092310ISAK001V-521</text:span></text:p>
      <text:p text:style-name="P2888"><text:span text:style-name="T2889">Dėl Lietuvos Respublikos vidaus rei</text:span><text:span text:style-name="T2890">kalų ministro 2005 m. lapkričio 24 d. įsakymo Nr. 1V-393 "Dėl Asmens be pilietybės kelionės dokumento išdavimo taisyklių patvirtinimo" pakeitimo</text:span></text:p>
      <text:p text:style-name="P2891"/>
      <text:p text:style-name="P2892"><text:span text:style-name="T2893">4.</text:span></text:p>
      <text:p text:style-name="P2894"><text:span text:style-name="T2895">Lietuvos Respublikos vidaus reikalų ministerija, Įsakymas</text:span></text:p>
      <text:p text:style-name="P2896"><text:span text:style-name="T2897">Nr.<text:s/></text:span><text:a xlink:href="https://www.e-tar.lt/portal/legalAct.html?documentId=TAR.BF2FF351E183" office:target-frame-name="_top" xlink:show="replace"><text:span text:style-name="T2898">1V-69</text:span></text:a><text:span text:style-name="T2899">, 2010-02-02, Žin., 2010, Nr. 16-760 (2010-02-06), i. k. 1102310ISAK0001V-69</text:span></text:p>
      <text:p text:style-name="P2900"><text:span text:style-name="T2901">Dėl Lietuvos Respublikos vidaus reikalų ministro 2005 m. lapkričio 24 d. įsakymo Nr. 1V-393 "Dėl Asmens be pilietybės kelionės dokumento<text:s/></text:span><text:span text:style-name="T2902">išdavimo taisykli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5" meta:paragraph-count="762" meta:word-count="11290" meta:character-count="88430" meta:row-count="2885" meta:non-whitespace-character-count="77902"/>
  </office:meta>
</office:document-meta>
</file>