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2.1in"/>
    </style:style>
    <style:style style:name="TableColumn387" style:family="table-column">
      <style:table-column-properties style:column-width="2.0993in"/>
    </style:style>
    <style:style style:name="TableColumn388" style:family="table-column">
      <style:table-column-properties style:column-width="2.0993in"/>
    </style:style>
    <style:style style:name="Table385" style:family="table">
      <style:table-properties style:width="6.2986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style>
    <style:style style:name="P394" style:parent-style-name="Normal" style:family="paragraph">
      <style:paragraph-properties fo:text-indent="1.2333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margin-left="3.1493in">
        <style:tab-stops/>
      </style:paragraph-properties>
      <style:text-properties fo:font-size="10pt" style:font-size-asian="10pt"/>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0.2527in"/>
    </style:style>
    <style:style style:name="TableColumn402" style:family="table-column">
      <style:table-column-properties style:column-width="0.2527in"/>
    </style:style>
    <style:style style:name="TableColumn403" style:family="table-column">
      <style:table-column-properties style:column-width="0.252in"/>
    </style:style>
    <style:style style:name="TableColumn404" style:family="table-column">
      <style:table-column-properties style:column-width="0.252in"/>
    </style:style>
    <style:style style:name="TableColumn405" style:family="table-column">
      <style:table-column-properties style:column-width="0.252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13in"/>
    </style:style>
    <style:style style:name="TableColumn409" style:family="table-column">
      <style:table-column-properties style:column-width="0.2513in"/>
    </style:style>
    <style:style style:name="TableColumn410" style:family="table-column">
      <style:table-column-properties style:column-width="0.2513in"/>
    </style:style>
    <style:style style:name="TableColumn411" style:family="table-column">
      <style:table-column-properties style:column-width="0.2513in"/>
    </style:style>
    <style:style style:name="TableColumn412" style:family="table-column">
      <style:table-column-properties style:column-width="0.2513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2in"/>
    </style:style>
    <style:style style:name="TableColumn416" style:family="table-column">
      <style:table-column-properties style:column-width="0.252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400" style:family="table">
      <style:table-properties style:width="6.2986in" fo:margin-left="0in" table:align="left"/>
    </style:style>
    <style:style style:name="TableRow426" style:family="table-row">
      <style:table-row-properties style:min-row-height="0.283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0pt" style:font-size-asian="10pt"/>
    </style:style>
    <style:style style:name="TableColumn479" style:family="table-column">
      <style:table-column-properties style:column-width="0.2in"/>
    </style:style>
    <style:style style:name="TableColumn480" style:family="table-column">
      <style:table-column-properties style:column-width="0.25in"/>
    </style:style>
    <style:style style:name="TableColumn481" style:family="table-column">
      <style:table-column-properties style:column-width="0.25in"/>
    </style:style>
    <style:style style:name="TableColumn482" style:family="table-column">
      <style:table-column-properties style:column-width="0.25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478" style:family="table">
      <style:table-properties style:width="2.7in" fo:margin-left="0in" table:align="left"/>
    </style:style>
    <style:style style:name="TableRow490" style:family="table-row">
      <style:table-row-properties style:min-row-height="0.239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9in"/>
      <style:text-properties fo:font-size="10pt" style:font-size-asian="10pt"/>
    </style:style>
    <style:style style:name="P503" style:parent-style-name="Normal" style:family="paragraph">
      <style:paragraph-properties fo:text-align="justify">
        <style:tab-stops>
          <style:tab-stop style:type="left" style:leader-style="solid" style:leader-text="_" style:position="6.3in"/>
        </style:tab-stops>
      </style:paragraph-properties>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justify">
        <style:tab-stops>
          <style:tab-stop style:type="left" style:leader-style="solid" style:leader-text="_" style:position="6.3in"/>
        </style:tab-stops>
      </style:paragraph-properties>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P508" style:parent-style-name="Normal" style:family="paragraph">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justify" fo:text-indent="0.3937in"/>
    </style:style>
    <style:style style:name="P517" style:parent-style-name="Normal" style:family="paragraph">
      <style:paragraph-properties fo:text-indent="0.3937in"/>
      <style:text-properties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fo:text-indent="0.3937in"/>
      <style:text-properties fo:font-size="10pt" style:font-size-asian="10pt"/>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P521" style:parent-style-name="Normal" style:family="paragraph">
      <style:paragraph-properties fo:text-align="end" fo:text-indent="0.0381in"/>
      <style:text-properties fo:font-size="10pt" style:font-size-asian="10pt"/>
    </style:style>
    <style:style style:name="P522" style:parent-style-name="Normal" style:family="paragraph">
      <style:paragraph-properties fo:text-align="justify">
        <style:tab-stops>
          <style:tab-stop style:type="left" style:leader-style="solid" style:leader-text="_" style:position="6.1819in"/>
        </style:tab-stops>
      </style:paragraph-properties>
    </style:style>
    <style:style style:name="P523" style:parent-style-name="Normal" style:family="paragraph">
      <style:paragraph-properties fo:text-indent="0.3937in"/>
      <style:text-properties fo:font-size="10pt" style:font-size-asian="10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indent="0.25in"/>
    </style:style>
    <style:style style:name="T527" style:parent-style-name="DefaultParagraphFont" style:family="text">
      <style:text-properties fo:color="#FF0000"/>
    </style:style>
    <style:style style:name="P528" style:parent-style-name="Normal" style:family="paragraph">
      <style:paragraph-properties fo:text-align="justify"/>
    </style:style>
    <style:style style:name="P529" style:parent-style-name="Normal" style:family="paragraph">
      <style:paragraph-properties fo:margin-left="0.25in">
        <style:tab-stops>
          <style:tab-stop style:type="left" style:leader-style="solid" style:leader-text="_" style:position="5.9319in"/>
        </style:tab-stops>
      </style:paragraph-properties>
    </style:style>
    <style:style style:name="P530" style:parent-style-name="Normal" style:family="paragraph">
      <style:paragraph-properties fo:text-align="center" fo:margin-left="0.25in">
        <style:tab-stops/>
      </style:paragraph-properties>
    </style:style>
    <style:style style:name="P531" style:parent-style-name="Normal" style:family="paragraph">
      <style:paragraph-properties fo:text-align="justify" fo:margin-left="0.25in">
        <style:tab-stops/>
      </style:paragraph-properties>
    </style:style>
    <style:style style:name="P532" style:parent-style-name="Normal" style:family="paragraph">
      <style:paragraph-properties fo:margin-left="0.25in">
        <style:tab-stops>
          <style:tab-stop style:type="left" style:leader-style="solid" style:leader-text="_" style:position="5.9319in"/>
        </style:tab-stops>
      </style:paragraph-properties>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style>
    <style:style style:name="P535" style:parent-style-name="Normal" style:family="paragraph">
      <style:paragraph-properties fo:margin-left="0.25in">
        <style:tab-stops>
          <style:tab-stop style:type="left" style:leader-style="solid" style:leader-text="_" style:position="5.9319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end"/>
      <style:text-properties fo:font-size="10pt" style:font-size-asian="10pt"/>
    </style:style>
    <style:style style:name="P540" style:parent-style-name="Normal" style:family="paragraph">
      <style:paragraph-properties fo:text-align="justify"/>
    </style:style>
    <style:style style:name="TableColumn542" style:family="table-column">
      <style:table-column-properties style:column-width="3.1493in"/>
    </style:style>
    <style:style style:name="TableColumn543" style:family="table-column">
      <style:table-column-properties style:column-width="3.1493in"/>
    </style:style>
    <style:style style:name="Table541" style:family="table">
      <style:table-properties style:width="6.2986in" fo:margin-left="0in" table:align="lef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style:style>
    <style:style style:name="TableColumn560" style:family="table-column">
      <style:table-column-properties style:column-width="3.1493in"/>
    </style:style>
    <style:style style:name="TableColumn561" style:family="table-column">
      <style:table-column-properties style:column-width="3.1493in"/>
    </style:style>
    <style:style style:name="Table559" style:family="table">
      <style:table-properties style:width="6.2986in" fo:margin-left="0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break-before="page"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ableColumn596" style:family="table-column">
      <style:table-column-properties style:column-width="0.3381in" style:use-optimal-column-width="false"/>
    </style:style>
    <style:style style:name="TableColumn597" style:family="table-column">
      <style:table-column-properties style:column-width="0.3388in" style:use-optimal-column-width="false"/>
    </style:style>
    <style:style style:name="TableColumn598" style:family="table-column">
      <style:table-column-properties style:column-width="0.8798in" style:use-optimal-column-width="false"/>
    </style:style>
    <style:style style:name="TableColumn599" style:family="table-column">
      <style:table-column-properties style:column-width="0.5861in" style:use-optimal-column-width="false"/>
    </style:style>
    <style:style style:name="TableColumn600" style:family="table-column">
      <style:table-column-properties style:column-width="1.0722in" style:use-optimal-column-width="false"/>
    </style:style>
    <style:style style:name="TableColumn601" style:family="table-column">
      <style:table-column-properties style:column-width="1.1201in" style:use-optimal-column-width="false"/>
    </style:style>
    <style:style style:name="TableColumn602" style:family="table-column">
      <style:table-column-properties style:column-width="0.9916in" style:use-optimal-column-width="false"/>
    </style:style>
    <style:style style:name="TableColumn603" style:family="table-column">
      <style:table-column-properties style:column-width="0.4965in" style:use-optimal-column-width="false"/>
    </style:style>
    <style:style style:name="TableColumn604" style:family="table-column">
      <style:table-column-properties style:column-width="0.475in" style:use-optimal-column-width="false"/>
    </style:style>
    <style:style style:name="Table595" style:family="table">
      <style:table-properties style:width="6.2986in" fo:margin-left="0in" table:align="left"/>
    </style:style>
    <style:style style:name="TableRow605" style:family="table-row">
      <style:table-row-properties style:min-row-height="4.1361in" style:use-optimal-row-height="false" fo:keep-together="always"/>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style>
    <style:style style:name="TableCell608" style:family="table-cell">
      <style:table-cell-properties fo:border="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glyph-orientation-vertical="0" style:vertical-align="middle"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style>
    <style:style style:name="TableCell622" style:family="table-cell">
      <style:table-cell-properties fo:border="0.0069in solid #000000" style:glyph-orientation-vertical="0" style:vertical-align="middle" fo:padding-top="0in" fo:padding-left="0.075in" fo:padding-bottom="0in" fo:padding-right="0.075in"/>
    </style:style>
    <style:style style:name="P623" style:parent-style-name="Normal" style:family="paragraph">
      <style:paragraph-properties fo:text-align="center" fo:margin-left="0.0784in" fo:margin-right="0.0784in">
        <style:tab-stops/>
      </style:paragraph-properties>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min-row-height="0.568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justify"/>
    </style:style>
    <style:style style:name="TableColumn665" style:family="table-column">
      <style:table-column-properties style:column-width="2.1in"/>
    </style:style>
    <style:style style:name="TableColumn666" style:family="table-column">
      <style:table-column-properties style:column-width="2.0993in"/>
    </style:style>
    <style:style style:name="TableColumn667" style:family="table-column">
      <style:table-column-properties style:column-width="2.0993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text-properties fo:font-size="10pt" style:font-size-asian="10pt"/>
    </style:style>
    <style:style style:name="P704" style:parent-style-name="Normal" style:family="paragraph">
      <style:paragraph-properties fo:text-align="center"/>
    </style:style>
    <style:style style:name="TableColumn706" style:family="table-column">
      <style:table-column-properties style:column-width="0.4083in" style:use-optimal-column-width="false"/>
    </style:style>
    <style:style style:name="TableColumn707" style:family="table-column">
      <style:table-column-properties style:column-width="0.4972in" style:use-optimal-column-width="false"/>
    </style:style>
    <style:style style:name="TableColumn708" style:family="table-column">
      <style:table-column-properties style:column-width="0.6118in" style:use-optimal-column-width="false"/>
    </style:style>
    <style:style style:name="TableColumn709" style:family="table-column">
      <style:table-column-properties style:column-width="0.5236in" style:use-optimal-column-width="false"/>
    </style:style>
    <style:style style:name="TableColumn710" style:family="table-column">
      <style:table-column-properties style:column-width="0.7131in" style:use-optimal-column-width="false"/>
    </style:style>
    <style:style style:name="TableColumn711" style:family="table-column">
      <style:table-column-properties style:column-width="0.65in" style:use-optimal-column-width="false"/>
    </style:style>
    <style:style style:name="TableColumn712" style:family="table-column">
      <style:table-column-properties style:column-width="0.4604in" style:use-optimal-column-width="false"/>
    </style:style>
    <style:style style:name="TableColumn713" style:family="table-column">
      <style:table-column-properties style:column-width="0.4604in" style:use-optimal-column-width="false"/>
    </style:style>
    <style:style style:name="TableColumn714" style:family="table-column">
      <style:table-column-properties style:column-width="0.5236in" style:use-optimal-column-width="false"/>
    </style:style>
    <style:style style:name="TableColumn715" style:family="table-column">
      <style:table-column-properties style:column-width="0.4604in" style:use-optimal-column-width="false"/>
    </style:style>
    <style:style style:name="TableColumn716" style:family="table-column">
      <style:table-column-properties style:column-width="0.4604in" style:use-optimal-column-width="false"/>
    </style:style>
    <style:style style:name="TableColumn717" style:family="table-column">
      <style:table-column-properties style:column-width="0.334in" style:use-optimal-column-width="false"/>
    </style:style>
    <style:style style:name="TableColumn718" style:family="table-column">
      <style:table-column-properties style:column-width="0.359in" style:use-optimal-column-width="false"/>
    </style:style>
    <style:style style:name="Table705" style:family="table">
      <style:table-properties style:width="6.4625in" fo:margin-left="0in" table:align="left"/>
    </style:style>
    <style:style style:name="TableRow719" style:family="table-row">
      <style:table-row-properties style:min-row-height="3.6062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justify"/>
    </style:style>
    <style:style style:name="TableColumn803" style:family="table-column">
      <style:table-column-properties style:column-width="2.1in"/>
    </style:style>
    <style:style style:name="TableColumn804" style:family="table-column">
      <style:table-column-properties style:column-width="2.0993in"/>
    </style:style>
    <style:style style:name="TableColumn805" style:family="table-column">
      <style:table-column-properties style:column-width="2.0993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844" style:parent-style-name="DefaultParagraphFont" style:family="text">
      <style:text-properties fo:text-transform="uppercase"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end"/>
      <style:text-properties fo:font-size="8pt" style:font-size-asian="8pt" style:font-size-complex="8pt"/>
    </style:style>
    <style:style style:name="P849" style:parent-style-name="Normal" style:family="paragraph">
      <style:paragraph-properties fo:text-align="justify" fo:text-indent="0.3937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style:style>
    <style:style style:name="P858" style:parent-style-name="Normal" style:family="paragraph">
      <style:paragraph-properties fo:text-align="justify" fo:text-indent="0.4402in"/>
    </style:style>
    <style:style style:name="P859" style:parent-style-name="Normal" style:family="paragraph">
      <style:paragraph-properties fo:text-align="justify" fo:text-indent="0.3937in"/>
    </style:style>
    <style:style style:name="TableColumn861" style:family="table-column">
      <style:table-column-properties style:column-width="1.7416in"/>
    </style:style>
    <style:style style:name="TableColumn862" style:family="table-column">
      <style:table-column-properties style:column-width="0.75in"/>
    </style:style>
    <style:style style:name="TableColumn863" style:family="table-column">
      <style:table-column-properties style:column-width="3.8069in"/>
    </style:style>
    <style:style style:name="Table860" style:family="table">
      <style:table-properties style:width="6.2986in" fo:margin-left="0in" table:align="left"/>
    </style:style>
    <style:style style:name="TableRow864" style:family="table-row">
      <style:table-row-properties/>
    </style:style>
    <style:style style:name="TableCell865" style:family="table-cell">
      <style:table-cell-properties fo:border-top="none" fo:border-left="none" fo:border-bottom="none" fo:border-right="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none" fo:border-left="0.0069in solid #000000" fo:border-bottom="none" fo:border-right="none" style:writing-mode="lr-tb"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indent="0.3937in"/>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margin-left="0.6666in" fo:text-indent="-0.2729in">
        <style:tab-stops/>
      </style:paragraph-properties>
      <style:text-properties style:font-weight-complex="bold"/>
    </style:style>
    <style:style style:name="P876" style:parent-style-name="Normal" style:family="paragraph">
      <style:paragraph-properties fo:text-align="justify" fo:margin-left="0.6666in" fo:text-indent="-0.2729in">
        <style:tab-stops/>
      </style:paragraph-properties>
      <style:text-properties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ableColumn881" style:family="table-column">
      <style:table-column-properties style:column-width="3.6583in"/>
    </style:style>
    <style:style style:name="TableColumn882" style:family="table-column">
      <style:table-column-properties style:column-width="2.6402in"/>
    </style:style>
    <style:style style:name="Table880" style:family="table">
      <style:table-properties style:width="6.2986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text-properties fo:font-size="10pt" style:font-size-asian="10pt"/>
    </style:style>
    <style:style style:name="P888" style:parent-style-name="Normal" style:family="paragraph">
      <style:paragraph-properties fo:text-align="justify" fo:text-indent="0.3937in"/>
    </style:style>
    <style:style style:name="TableColumn890" style:family="table-column">
      <style:table-column-properties style:column-width="2.9916in"/>
    </style:style>
    <style:style style:name="TableColumn891" style:family="table-column">
      <style:table-column-properties style:column-width="3.3069in"/>
    </style:style>
    <style:style style:name="Table889" style:family="table">
      <style:table-properties style:width="6.2986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indent="0.3937in"/>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fo:text-indent="0.3937in"/>
    </style:style>
    <style:style style:name="P901" style:parent-style-name="Normal" style:family="paragraph">
      <style:paragraph-properties fo:text-align="justify"/>
    </style:style>
    <style:style style:name="P902" style:parent-style-name="Normal" style:family="paragraph">
      <style:paragraph-properties fo:text-align="justify" fo:margin-left="0.25in">
        <style:tab-stops/>
      </style:paragraph-properties>
    </style:style>
    <style:style style:name="P903" style:parent-style-name="Normal" style:family="paragraph">
      <style:paragraph-properties fo:text-align="justify" fo:margin-left="0.25in">
        <style:tab-stops/>
      </style:paragraph-properties>
    </style:style>
    <style:style style:name="P904" style:parent-style-name="Normal" style:family="paragraph">
      <style:paragraph-properties fo:text-align="justify" fo:margin-left="0.25in">
        <style:tab-stops/>
      </style:paragraph-properties>
    </style:style>
    <style:style style:name="P905" style:parent-style-name="Normal" style:family="paragraph">
      <style:paragraph-properties fo:text-align="justify" fo:margin-left="0.25in">
        <style:tab-stops/>
      </style:paragraph-properties>
    </style:style>
    <style:style style:name="P906" style:parent-style-name="Normal" style:family="paragraph">
      <style:paragraph-properties fo:text-align="justify" fo:text-indent="0.3937in"/>
    </style:style>
    <style:style style:name="TableColumn908" style:family="table-column">
      <style:table-column-properties style:column-width="3.6583in"/>
    </style:style>
    <style:style style:name="TableColumn909" style:family="table-column">
      <style:table-column-properties style:column-width="2.6402in"/>
    </style:style>
    <style:style style:name="Table907" style:family="table">
      <style:table-properties style:width="6.2986in" fo:margin-left="0in" table:align="left"/>
    </style:style>
    <style:style style:name="TableRow910" style:family="table-row">
      <style:table-row-properties style:min-row-height="0.0555in"/>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P913" style:parent-style-name="Normal" style:family="paragraph">
      <style:paragraph-properties fo:text-align="end"/>
    </style:style>
    <style:style style:name="T914" style:parent-style-name="DefaultParagraphFont" style:family="text">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ableColumn919" style:family="table-column">
      <style:table-column-properties style:column-width="2.575in"/>
    </style:style>
    <style:style style:name="TableColumn920" style:family="table-column">
      <style:table-column-properties style:column-width="0.5743in"/>
    </style:style>
    <style:style style:name="TableColumn921" style:family="table-column">
      <style:table-column-properties style:column-width="1.05in"/>
    </style:style>
    <style:style style:name="TableColumn922" style:family="table-column">
      <style:table-column-properties style:column-width="2.0993in"/>
    </style:style>
    <style:style style:name="Table918" style:family="table">
      <style:table-properties style:width="6.2986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963" style:parent-style-name="DefaultParagraphFont" style:family="text">
      <style:text-properties fo:text-transform="uppercase"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weight="bold" style:font-weight-asian="bold"/>
    </style:style>
    <style:style style:name="P966" style:parent-style-name="Normal" style:family="paragraph">
      <style:paragraph-properties fo:text-indent="0.9in"/>
      <style:text-properties fo:font-size="10pt" style:font-size-asian="10pt"/>
    </style:style>
    <style:style style:name="P967" style:parent-style-name="Normal" style:family="paragraph">
      <style:text-properties fo:font-weight="bold" style:font-weight-asian="bold"/>
    </style:style>
    <style:style style:name="P968" style:parent-style-name="Normal" style:family="paragraph">
      <style:text-properties fo:font-size="10pt" style:font-size-asian="10pt"/>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justify" fo:text-indent="0.4402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tyle-complex="italic"/>
    </style:style>
    <style:style style:name="T981" style:parent-style-name="DefaultParagraphFont" style:family="text">
      <style:text-properties style:font-weight-complex="bold" style:font-style-complex="italic"/>
    </style:style>
    <style:style style:name="P982" style:parent-style-name="Normal" style:family="paragraph">
      <style:paragraph-properties fo:text-align="justify"/>
      <style:text-properties style:font-weight-complex="bold" style:font-style-complex="italic"/>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weight-complex="bold" style:font-style-complex="italic"/>
    </style:style>
    <style:style style:name="T988" style:parent-style-name="DefaultParagraphFont" style:family="text">
      <style:text-properties style:font-weight-complex="bold" style:font-style-complex="italic"/>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ableColumn997" style:family="table-column">
      <style:table-column-properties style:column-width="3.9916in"/>
    </style:style>
    <style:style style:name="TableColumn998" style:family="table-column">
      <style:table-column-properties style:column-width="2.3069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style:font-weight-complex="bold" style:font-style-complex="italic"/>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style:style>
    <style:style style:name="T1007" style:parent-style-name="DefaultParagraphFont" style:family="text">
      <style:text-properties style:font-weight-complex="bold" style:font-style-complex="italic"/>
    </style:style>
    <style:style style:name="P1008" style:parent-style-name="Normal" style:family="paragraph">
      <style:paragraph-properties fo:text-align="justify"/>
    </style:style>
    <style:style style:name="TableColumn1010" style:family="table-column">
      <style:table-column-properties style:column-width="2.575in"/>
    </style:style>
    <style:style style:name="TableColumn1011" style:family="table-column">
      <style:table-column-properties style:column-width="0.5743in"/>
    </style:style>
    <style:style style:name="TableColumn1012" style:family="table-column">
      <style:table-column-properties style:column-width="1.05in"/>
    </style:style>
    <style:style style:name="TableColumn1013" style:family="table-column">
      <style:table-column-properties style:column-width="2.0993in"/>
    </style:style>
    <style:style style:name="Table1009" style:family="table">
      <style:table-properties style:width="6.2986in"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P1030" style:parent-style-name="Normal" style:family="paragraph">
      <style:paragraph-properties fo:text-align="justify"/>
    </style:style>
    <style:style style:name="P1031" style:parent-style-name="Normal" style:family="paragraph">
      <style:paragraph-properties fo:text-align="end" fo:text-indent="0.3937in"/>
      <style:text-properties fo:font-size="10pt" style:font-size-asian="10pt"/>
    </style:style>
    <style:style style:name="P1032" style:parent-style-name="Normal" style:family="paragraph">
      <style:paragraph-properties fo:text-align="justify"/>
    </style:style>
    <style:style style:name="TableColumn1034" style:family="table-column">
      <style:table-column-properties style:column-width="2.575in"/>
    </style:style>
    <style:style style:name="TableColumn1035" style:family="table-column">
      <style:table-column-properties style:column-width="0.5743in"/>
    </style:style>
    <style:style style:name="TableColumn1036" style:family="table-column">
      <style:table-column-properties style:column-width="1.05in"/>
    </style:style>
    <style:style style:name="TableColumn1037" style:family="table-column">
      <style:table-column-properties style:column-width="2.0993in"/>
    </style:style>
    <style:style style:name="Table1033"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tyle-complex="italic"/>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font-weight-complex="bold" style:font-style-complex="italic"/>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end"/>
      <style:text-properties fo:font-weight="bold" style:font-weight-asian="bold" fo:font-size="9pt" style:font-size-asian="9pt" style:font-size-complex="8pt"/>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style:style>
    <style:style style:name="TableColumn1077" style:family="table-column">
      <style:table-column-properties style:column-width="0.5708in"/>
    </style:style>
    <style:style style:name="TableColumn1078" style:family="table-column">
      <style:table-column-properties style:column-width="1.95in"/>
    </style:style>
    <style:style style:name="TableColumn1079" style:family="table-column">
      <style:table-column-properties style:column-width="1.9555in"/>
    </style:style>
    <style:style style:name="TableColumn1080" style:family="table-column">
      <style:table-column-properties style:column-width="1.8222in"/>
    </style:style>
    <style:style style:name="Table1076" style:family="table">
      <style:table-properties style:width="6.2986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436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436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436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436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436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4368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tyle-complex="italic"/>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P1160" style:parent-style-name="Normal" style:family="paragraph">
      <style:paragraph-properties fo:text-align="justify" fo:text-indent="0.3937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break-before="page" fo:margin-left="3.1493in">
        <style:tab-stops/>
      </style:paragraph-properties>
    </style:style>
    <style:style style:name="P1167" style:parent-style-name="Normal" style:family="paragraph">
      <style:paragraph-properties fo:margin-left="3.1493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text-properties fo:font-weight="bold" style:font-weight-asian="bold"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justify" fo:text-indent="0.4319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ableColumn1194" style:family="table-column">
      <style:table-column-properties style:column-width="3.9916in"/>
    </style:style>
    <style:style style:name="TableColumn1195" style:family="table-column">
      <style:table-column-properties style:column-width="2.3069in"/>
    </style:style>
    <style:style style:name="Table1193"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style:tab-stops>
          <style:tab-stop style:type="left" style:leader-style="solid" style:leader-text="_" style:position="6.1819in"/>
        </style:tab-stops>
      </style:paragraph-properties>
    </style:style>
    <style:style style:name="P1202" style:parent-style-name="Normal" style:family="paragraph">
      <style:paragraph-properties fo:text-align="justify">
        <style:tab-stops>
          <style:tab-stop style:type="left" style:leader-style="solid" style:leader-text="_" style:position="6.3in"/>
        </style:tab-stops>
      </style:paragraph-properties>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text-transform="uppercase"/>
    </style:style>
    <style:style style:name="P120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justify">
        <style:tab-stops>
          <style:tab-stop style:type="left" style:leader-style="solid" style:leader-text="_" style:position="6.3in"/>
        </style:tab-stops>
      </style:paragraph-properties>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15" style:parent-style-name="Normal" style:family="paragraph">
      <style:paragraph-properties fo:margin-left="3.1493in" fo:text-indent="0.434in">
        <style:tab-stops/>
      </style:paragraph-properties>
      <style:text-properties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text-transform="uppercase"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text-properties fo:font-size="10pt" style:font-size-asian="10pt"/>
    </style:style>
    <style:style style:name="P1241" style:parent-style-name="Normal" style:family="paragraph">
      <style:text-properties fo:font-weight="bold" style:font-weight-asian="bold"/>
    </style:style>
    <style:style style:name="P1242" style:parent-style-name="Normal" style:family="paragraph">
      <style:paragraph-properties fo:text-align="justify"/>
      <style:text-properties fo:font-size="10pt" style:font-size-asian="10pt"/>
    </style:style>
    <style:style style:name="P1243" style:parent-style-name="Normal" style:family="paragraph">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P1250" style:parent-style-name="Normal" style:family="paragraph">
      <style:text-properties fo:font-weight="bold" style:font-weight-asian="bold"/>
    </style:style>
    <style:style style:name="P1251" style:parent-style-name="Normal" style:family="paragraph">
      <style:paragraph-properties fo:text-align="justify"/>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justify" fo:text-indent="0.3937in"/>
    </style:style>
    <style:style style:name="TableColumn1256" style:family="table-column">
      <style:table-column-properties style:column-width="2.6583in"/>
    </style:style>
    <style:style style:name="TableColumn1257" style:family="table-column">
      <style:table-column-properties style:column-width="3.6402in"/>
    </style:style>
    <style:style style:name="Table1255" style:family="table">
      <style:table-properties style:width="6.2986in" fo:margin-left="0in" table:align="lef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paragraph-properties fo:text-align="justify">
        <style:tab-stops>
          <style:tab-stop style:type="left" style:leader-style="solid" style:leader-text="_" style:position="6.2215in"/>
        </style:tab-stops>
      </style:paragraph-properties>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ableColumn1278" style:family="table-column">
      <style:table-column-properties style:column-width="3.1493in"/>
    </style:style>
    <style:style style:name="TableColumn1279" style:family="table-column">
      <style:table-column-properties style:column-width="1.05in"/>
    </style:style>
    <style:style style:name="TableColumn1280" style:family="table-column">
      <style:table-column-properties style:column-width="2.0993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9">Suvestinė redakcija nuo 2009-10-01 iki 2009-12-24</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unktuose išvardintiems asmenims šio Aprašo 4.1–4.2 punktuose numatytais atvejais – iki 1300 balų;</text:span></text:p>
      <text:p text:style-name="P150"><text:span text:style-name="T151">5.2</text:span><text:span text:style-name="T152">. Aprašo 2.1–2.2 punktuose išvardintiems asmenims šio Aprašo 4.3 punkte numatytu atveju – iki 4000 balų;</text:span></text:p>
      <text:p text:style-name="P153"><text:span text:style-name="T154">5.3</text:span><text:span text:style-name="T155">. Aprašo 2.3 punkte išvardinti</text:span><text:span text:style-name="T156">ems asmenims – iki 4000 balų.</text:span></text:p>
      <text:p text:style-name="P157"><text:span text:style-name="T158">6</text:span><text:span text:style-name="T159">. Dantų protezavimo paslaugos kompensuojamos tik visiškai baigus dantų protezavimą.</text:span></text:p>
      <text:p text:style-name="P160"/>
      <text:p text:style-name="P161"><text:span text:style-name="T162">II</text:span><text:span text:style-name="T163">.<text:s/></text:span><text:span text:style-name="T164">TURINČIŲ TEISĘ GAUTI DANTŲ PROTEZAVIMO PASLAUGAS ASMENŲ ĮRAŠYMO Į SĄRAŠUS TVARKA</text:span></text:p>
      <text:p text:style-name="P165"/>
      <text:p text:style-name="P166"><text:span text:style-name="T167">7</text:span><text:span text:style-name="T168">. Asmuo, pageidaujantis gauti dantų p</text:span><text:span text:style-name="T169">rotezavimo paslaugas, kompensuojamas iš PSDF biudžeto, kreipiasi į pirminės ambulatorinės asmens sveikatos priežiūros įstaigos (toliau – PAASPĮ), prie kurios jis yra prisirašęs, odontologą arba į bet kurios kitos sveikatos priežiūros įstaigos, turinčios li</text:span><text:span text:style-name="T170">cenciją teikti odontologinės priežiūros (pagalbos) paslaugas, odontologą.</text:span></text:p>
      <text:p text:style-name="P171"><text:span text:style-name="T172">8</text:span><text:span text:style-name="T173">. Gydytojas odontologas nustatęs, kad asmuo turi teisę į kompensuojamą iš PSDF biudžeto dantų protezavimą ir atitinka indikacijas, sudaro burnos priežiūros bei gydymo planą, su<text:s/></text:span><text:span text:style-name="T174">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5">lygio odontologines paslaugas teikiančią įstaigą gydytojų konsiliumui (toliau – odontologų konsiliumas). Odontologų konsiliumas pateikia asmeniui išvadą dėl dantų protezavimo reikiamumo medicininių dokumentų išraše (forma Nr. 027/a).</text:span></text:p>
      <text:p text:style-name="P176"><text:span text:style-name="T177">9</text:span><text:span text:style-name="T178">. Asmuo, kuriam n</text:span><text:span text:style-name="T179">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0">ba jo atstovas sutinka, jog jam arba jo atstovaujamajam priklausančią kompensaciją teritorinė ligonių kasa (toliau – TLK) pervestų į sveikatos priežiūros įstaigos, kuri suteikė dantų protezavimo paslaugas, sąskaitą.</text:span></text:p>
      <text:p text:style-name="P181"><text:span text:style-name="T182">10</text:span><text:span text:style-name="T183">. Asmuo, kuriam nustatytas dantų p</text:span><text:span text:style-name="T184">rotezavimo reikiamumas, (arba jo atstovas) pateikia PAASPĮ, prie kurios yra prisirašęs:</text:span></text:p>
      <text:p text:style-name="P185"><text:span text:style-name="T186">10.1</text:span><text:span text:style-name="T187">. Aprašo 9 punkte nurodytą prašymą;</text:span></text:p>
      <text:p text:style-name="P188"><text:span text:style-name="T189">10.2</text:span><text:span text:style-name="T190">. asmens tapatybę patvirtinantį dokumentą;</text:span></text:p>
      <text:p text:style-name="P191"><text:span text:style-name="T192">10.3</text:span><text:span text:style-name="T193">. dokumentą, įrodantį teisę gauti dantų protezavimo paslaugas;</text:span></text:p>
      <text:p text:style-name="P194"><text:span text:style-name="T195">10</text:span><text:span text:style-name="T196">.4</text:span><text:span text:style-name="T197">. gydytojo odontologo arba (Apraše numatyta tvarka) odontologų konsiliumo išvadą dėl dantų protezavimo reikiamumo (forma Nr. 027/a).</text:span></text:p>
      <text:p text:style-name="P198"><text:span text:style-name="T199">11</text:span><text:span text:style-name="T200">. Asmens, neatitinkančio Apraše nustatytų reikalavimų dantų protezavimo paslaugų kompensavimui iš PSDF biudžeto</text:span><text:span text:style-name="T201">, prašymas nepriimamas.</text:span></text:p>
      <text:p text:style-name="P202"><text:span text:style-name="T203">12</text:span><text:span text:style-name="T204">. PAASPĮ asmenis, atitinkančius Apraše nustatytus reikalavimus dantų protezavimo paslaugų kompensavimui iš PSDF biudžeto, įrašo į Aprašo 2 priede nurodytos formos sąrašą (toliau – PAASPĮ sąrašas). PAASPĮ sąrašo numeris ir data</text:span><text:span text:style-name="T205"><text:s/>įrašomi asmens prašymo viršutiniame dešiniajame kampe. PAASPĮ sąrašas yra tęstinis ir sudaromas atsižvelgiant į vienintelį kriterijų – asmens prašymo registravimo PAASPĮ datą.</text:span></text:p>
      <text:p text:style-name="P206"><text:span text:style-name="T207">13</text:span><text:span text:style-name="T208">. PAASPĮ iki einamojo mėnesio 10 d. pateikia TLK praėjusio mėnesio asmenų</text:span><text:span text:style-name="T209"><text:s/>(arba jų atstovų) prašymus bei PAASPĮ sąrašo pagal Aprašo 2 priede nurodytą formą elektroninę versiją.</text:span></text:p>
      <text:p text:style-name="P210"><text:span text:style-name="T211">14</text:span><text:span text:style-name="T212">. Jei asmuo pagal deklaruotą gyvenamąją vietą yra ne tos TLK aptarnaujamos zonos gyventojas, TLK per 5 darbo dienas persiunčia prašymą tai TLK,<text:s/></text:span><text:span text:style-name="T213">kurios aptarnaujamos zonos gyventojas jis yra.</text:span></text:p>
      <text:p text:style-name="P214"><text:span text:style-name="T215">15</text:span><text:span text:style-name="T216">. TLK, gavusi iš PAASPĮ ar kitos TLK asmenų prašymus, pagal Aprašo 3 priede nurodytą formą sudaro kiekvienos savivaldybės, esančios jos veiklos zonoje, asmenų, laukiančių dantų protezavimo, sąrašą (tolia</text:span><text:span text:style-name="T217">u – TLK sąrašas). TLK sąrašas yra tęstinis ir sudaromas atsižvelgiant į vienintelį kriterijų – registravimo PAASPĮ sąraše datą.</text:span></text:p>
      <text:p text:style-name="P218"><text:span text:style-name="T219">16</text:span><text:span text:style-name="T220">. TLK ne vėliau kaip per 30 dienų nuo asmens (arba jo atstovo) prašymo gavimo iš PAASPĮ datos užpildo pagal Aprašo 4 pried</text:span><text:span text:style-name="T221">e nurodytą formą pranešimą apie asmens įtraukimą į laukiančiųjų dantų protezavimo TLK sąrašą ir išsiunčia šį pranešimą asmeniui prašyme nurodytu adresu.</text:span></text:p>
      <text:p text:style-name="P222"><text:span text:style-name="T223">17</text:span><text:span text:style-name="T224">. Vaikų atstovams TLK ne vėliau kaip per 30 dienų siunčia Aprašo 5 priede nustatytos formos pažym</text:span><text:span text:style-name="T225">ą (toliau – TLK pažyma) apie teisę gauti dantų protezavimo paslaugas, kompensuojamas iš PSDF biudžeto. Prieš siunčiant šiame punkte nurodytus dokumentus, TLK patikrina, ar vaikas yra apdraustas privalomuoju sveikatos draudimu. Neapdraustiems privalomuoju s</text:span><text:span text:style-name="T226">veikatos draudimu vaikams TLK pažymos neišduodamos.</text:span></text:p>
      <text:p text:style-name="P227"><text:span text:style-name="T228">18</text:span><text:span text:style-name="T229">. Kartu su TLK pažyma vaikų atstovams pateikiamas sveikatos priežiūros įstaigų, su kuriomis ši TLK yra sudariusi sutartis dėl dantų protezavimo paslaugų išlaidų kompensavimo apdraustiesiems privalom</text:span><text:span text:style-name="T230">uoju sveikatos draudimu (toliau – išlaidų kompensavimo sutartis), Aprašo 6 priede nustatytos formos sąrašą (toliau – sveikatos priežiūros įstaigų sąrašas).</text:span></text:p>
      <text:p text:style-name="P231"><text:span text:style-name="T232">19</text:span><text:span text:style-name="T233">. Sveikatos priežiūros įstaigų sąraše TLK nurodo ir kitų TLK interneto svetainių adresus ir pr</text:span><text:span text:style-name="T234">aneša asmeniui, kad šis gali pasirinkti ir kitos TLK aptarnaujamoje zonoje esančią sveikatos priežiūros įstaigą, su kuria yra sudaryta išlaidų kompensavimo sutartis.</text:span></text:p>
      <text:p text:style-name="P235"><text:span text:style-name="T236">20</text:span><text:span text:style-name="T237">. Vilniaus, Kauno, Klaipėdos, Šiaulių ir Panevėžio TLK savo interneto svetainėse<text:s/></text:span><text:span text:style-name="T238">privalo skelbti informaciją apie sveikatos priežiūros įstaigas, su kuriomis sudarytos išlaidų kompensavimo sutartys.</text:span></text:p>
      <text:p text:style-name="P239"/>
      <text:p text:style-name="P240"><text:span text:style-name="T241">III</text:span><text:span text:style-name="T242">.<text:s/></text:span><text:span text:style-name="T243">DANTŲ PROTEZAVIMO PASLAUGŲ IŠLAIDŲ KOMPENSAVIMO TVARKA</text:span></text:p>
      <text:p text:style-name="P244"/>
      <text:p text:style-name="P245"><text:span text:style-name="T246">21</text:span><text:span text:style-name="T247">. TLK direktoriaus įsakymu sudaryta komisija dantų protezavimo iš</text:span><text:span text:style-name="T248">laidoms kompensuoti einamaisiais metais skiriamas PSDF biudžeto lėšas kiekvieną metų ketvirtį paskirsto proporcingai TLK veiklos zonoje esančios savivaldybės gyventojams ir priima sprendimą, kokiam skaičiui į TLK sąrašą įrašytų asmenų einamąjį metų ketvirt</text:span><text:span text:style-name="T249">į bus skiriamos lėšos dantų protezavimo išlaidoms kompensuoti.</text:span></text:p>
      <text:p text:style-name="P250"><text:span text:style-name="T251">22</text:span><text:span text:style-name="T252">. Asmenys (arba jų atstovai) raštu informuojami apie galimybę gauti dantų protezavimo paslaugas arba apie jų kompensavimą ne vėliau kaip per 10 dienų nuo TLK sprendimo priėmimo datos: asm</text:span><text:span text:style-name="T253">ens (ar jo atstovo) nurodytu adresu TLK siunčia TLK pažymą ir sveikatos priežiūros įstaigų sąrašą. Prieš siunčiant nurodytus dokumentus TLK patikrina, ar asmuo arba vaikas yra apdraustas privalomuoju sveikatos draudimu. Neapdraustiems privalomuoju sveikato</text:span><text:span text:style-name="T254">s draudimu asmenims TLK pažymos neišduodamos, o apie pažymos neišdavimo motyvus asmenys informuojami raštu.</text:span></text:p>
      <text:p text:style-name="P255"><text:span text:style-name="T256">23</text:span><text:span text:style-name="T257">. Gavęs TLK pažymą ir sveikatos priežiūros įstaigų sąrašą asmuo (vienas arba su atstovu) per tris mėnesius nuo šių pažymų išsiuntimo datos atv</text:span><text:span text:style-name="T258">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59"><text:span text:style-name="T260">24</text:span><text:span text:style-name="T261">. Dantų</text:span><text:span text:style-name="T262"><text:s/>protezavimo paslaugų teikimas asmenims gali būti atidėtas vėlesniam laikui dėl jų sveikatos būklės ar dėl kitų svarbių priežasčių. Norėdami pasinaudoti šia teise asmenys arba jų atstovai per tris mėnesius nuo TLK pažymos išrašymo datos turi kreiptis į šią</text:span><text:span text:style-name="T263"><text:s/>pažymą išrašiusią TLK ir pratęsti dantų protezavimo paslaugų suteikimo terminą.</text:span></text:p>
      <text:p text:style-name="P264"><text:span text:style-name="T265">25</text:span><text:span text:style-name="T266">. Jei asmenys (arba jų atstovai) per Aprašo 23 punkte nurodytą terminą nesikreipia į vieną iš sveikatos priežiūros įstaigų sąraše nurodytą sveikatos priežiūros įstaigą i</text:span><text:span text:style-name="T267">r su gydytoju odontologu nesuderina dantų protezavimo paslaugų teikimo jiems arba jų atstovaujamiesiems laiko, masto ir kitų šių paslaugų teikimo sąlygų arba Aprašo 24 punkte nustatyta tvarka nepratęsia dantų protezavimo paslaugų suteikimo termino, tokie a</text:span><text:span text:style-name="T268">smenys išbraukiami iš TLK sąrašo. Apie išbraukimą iš sąrašo TLK asmenį (ar jo atstovą) informuoja raštu.</text:span></text:p>
      <text:p text:style-name="P269"><text:span text:style-name="T270">26</text:span><text:span text:style-name="T271">. Gavęs TLK pranešimą apie įrašymą į sąrašus (Aprašo 4 priedas) asmuo turi teisę nelaukti, kol, vadovaujantis Aprašo 21 punktu, jis bus pakviesta</text:span><text:span text:style-name="T272">s protezuoti dantų, ir pats sumokėti už jam suteiktas dantų protezavimo paslaugas sveikatos priežiūros įstaigoje, nurodytoje sveikatos priežiūros įstaigų sąraše, arba kitoje asmens sveikatos priežiūros įstaigoje.</text:span></text:p>
      <text:p text:style-name="P273"><text:span text:style-name="T274">27</text:span><text:span text:style-name="T275">. Gavęs šias paslaugas asmuo (arba jo</text:span><text:span text:style-name="T276"><text:s/>atstovas) pateikia TLK, kurioje jis įrašytas į TLK sąrašą, Aprašo 7 priede nustatytos formos prašymą kompensuoti dantų protezavimo išlaidas, pranešimą apie asmens įtraukimą į laukiančiųjų dantų protezavimo TLK sąrašą (Aprašo 4 priedas) ir apmokėjimą patvi</text:span><text:span text:style-name="T277">rtinančius dokumentus (sąskaitą faktūrą, pinigų priėmimo kvitą ir kt.). Prašymai kompensuoti dantų protezavimo išlaidas registruojami TLK nustatyta tvarka.</text:span></text:p>
      <text:p text:style-name="P278"><text:span text:style-name="T279">28</text:span><text:span text:style-name="T280">. Dantų protezavimo paslaugų teikimo išlaidos asmenims, nurodytiems Aprašo 26 punkte, kompensu</text:span><text:span text:style-name="T281">ojamos, kai šio aprašo 21 punkte nustatyta tvarka asmuo įgyja teisę gauti kompensaciją. Šiems asmenims TLK siunčia Aprašo 8 priede nustatytos formos pranešimą dėl dantų protezavimo paslaugų išlaidų kompensavimo.</text:span></text:p>
      <text:p text:style-name="P282"><text:span text:style-name="T283">29</text:span><text:span text:style-name="T284">. Asmens, kuris mirė nesulaukęs kompen</text:span><text:span text:style-name="T285">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86">74-2262</text:span></text:a><text:span text:style-name="T287">) penktosios knygos normomis, reglamentuojančiomis paveldėjimo santykius, pereina to asmens įpėdiniui (-iams).</text:span></text:p>
      <text:p text:style-name="P288"/>
      <text:p text:style-name="P289"><text:span text:style-name="T290">IV</text:span><text:span text:style-name="T291">.<text:s/></text:span><text:span text:style-name="T292">SUTARČIŲ DĖL DANTŲ PROTEZAVIMO PASLAUGŲ IŠLA</text:span><text:span text:style-name="T293">IDŲ KOMPENSAVIMO APDRAUSTIESIEMS PRIVALOMUOJU SVEIKATOS DRAUDIMU SUDARYMAS</text:span></text:p>
      <text:p text:style-name="P294"/>
      <text:p text:style-name="P295"><text:span text:style-name="T296">30</text:span><text:span text:style-name="T297">. Dantų protezavimo paslaugų išlaidos kompensuojamos vadovaujantis TLK ir sveikatos priežiūros įstaigų sudarytomis išlaidų kompensavimo sutartimis, kurias TLK sudaro su sveik</text:span><text:span text:style-name="T298">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299">katos priežiūros įstaiga pateikia TLK, kurios veiklos zonai ji priklauso, prašymą sudaryti išlaidų kompensavimo sutartį bei licencijos nuorašą.</text:span></text:p>
      <text:p text:style-name="P300"><text:span text:style-name="T301">31</text:span><text:span text:style-name="T302">. Išlaidų kompensavimo sutartys sudaromos vadovaujantis Lietuvos Respublikos civilinio kodekso normomis, S</text:span><text:span text:style-name="T303">veikatos draudimo įstatymu (Žin., 1996, Nr. </text:span><text:a xlink:href="https://www.e-tar.lt/portal/lt/legalAct/TAR.94F6B680E8B8" office:target-frame-name="_blank" xlink:show="new"><text:span text:style-name="T304">55-1287</text:span></text:a><text:span text:style-name="T305">; 2002, Nr. </text:span><text:a xlink:href="https://www.e-tar.lt/portal/lt/legalAct/TAR.8AC83320B76A" office:target-frame-name="_blank" xlink:show="new"><text:span text:style-name="T306">123-5512</text:span></text:a><text:span text:style-name="T307">), Sveikatos pr</text:span><text:span text:style-name="T308">iežiūros įstaigų įstatymu (Žin., 1996, Nr. </text:span><text:a xlink:href="https://www.e-tar.lt/portal/lt/legalAct/TAR.C81BD50A27C6" office:target-frame-name="_blank" xlink:show="new"><text:span text:style-name="T309">66-1572</text:span></text:a><text:span text:style-name="T310">; 1998, Nr. </text:span><text:a xlink:href="https://www.e-tar.lt/portal/lt/legalAct/TAR.2E6CC51EA4ED" office:target-frame-name="_blank" xlink:show="new"><text:span text:style-name="T311">109-2995</text:span></text:a><text:span text:style-name="T312">), Pacientų teis</text:span><text:span text:style-name="T313">ių ir žalos sveikatai atlyginimo įstatymu (Žin., 1996, Nr. </text:span><text:a xlink:href="https://www.e-tar.lt/portal/lt/legalAct/TAR.C6E4170DB704" office:target-frame-name="_blank" xlink:show="new"><text:span text:style-name="T314">102-2317</text:span></text:a><text:span text:style-name="T315">; 2004, Nr. 115-4284) bei kitais teisės aktais.</text:span></text:p>
      <text:p text:style-name="P316"><text:span text:style-name="T317">32</text:span><text:span text:style-name="T318">. Išlaidų kompensavimo sutartyse, be kitų sąlygų,<text:s/></text:span><text:span text:style-name="T319">turi būti numatyti sveikatos priežiūros įstaigų įsipareigojimai informuoti asmenis apie jų teikiamas dantų protezavimo paslaugas, jų kompensavimo iš PSDF biudžeto tvarką ir galimybę jomis pasinaudoti. Sveikatos priežiūros įstaigos turi sudaryti sąlygas asm</text:span><text:span text:style-name="T320">enims arba jų atstovams susipažinti su Aprašu.</text:span></text:p>
      <text:p text:style-name="P321"><text:span text:style-name="T322">33</text:span><text:span text:style-name="T323">. Išlaidų kompensavimo sutartyse turi būti numatytas TLK įsipareigojimas kompensuoti dantų protezavimo paslaugų faktines išlaidas, neviršijančias vieno iš bazinių dydžių, nurodytų Aprašo 5.1–5.3 punktuos</text:span><text:span text:style-name="T324">e.</text:span></text:p>
      <text:p text:style-name="P325"/>
      <text:p text:style-name="P326"><text:span text:style-name="T327">V</text:span><text:span text:style-name="T328">.<text:s/></text:span><text:span text:style-name="T329">LĖŠŲ DANTŲ PROTEZAVIMO PASLAUGŲ IŠLAIDOMS KOMPENSUOTI SKYRIMO, APSKAITOS IR ATSKAITOMYBĖS TVARKA</text:span></text:p>
      <text:p text:style-name="P330"/>
      <text:p text:style-name="P331"><text:span text:style-name="T332">34</text:span><text:span text:style-name="T333">. VLK, vadovaudamasi Sveikatos draudimo įstatymu, PSDF biudžeto sudarymo ir vykdymo taisyklėmis, patvirtintomis Lietuvos Respublikos Vyriau</text:span><text:span text:style-name="T334">sybės 2003 m. gegužės 14 d. nutarimu Nr. 589 (Žin., 2003, Nr. </text:span><text:a xlink:href="https://www.e-tar.lt/portal/lt/legalAct/TAR.4DDF20D96CF1" office:target-frame-name="_blank" xlink:show="new"><text:span text:style-name="T335">48-2122</text:span></text:a><text:span text:style-name="T336">), bei kitais teisės aktais, kiekvienų metų PSDF biudžeto lėšas dantų protezavimo paslaugų išlaidoms k</text:span><text:span text:style-name="T337">ompensuoti paskirsto TLK proporcingai jų veiklos zonos statistiniam gyventojų skaičiui.</text:span></text:p>
      <text:p text:style-name="P338"><text:span text:style-name="T339">35</text:span><text:span text:style-name="T340">. TLK, vadovaudamasi Aprašo 34 punkte nurodytais teisės aktais, jai skirtas PSDF biudžeto lėšas dantų protezavimo paslaugų išlaidoms kompensuoti paskirsto jos vei</text:span><text:span text:style-name="T341">klos zonos savivaldybėms pagal statistinį gyventojų skaičių.</text:span></text:p>
      <text:p text:style-name="P342"><text:span text:style-name="T343">36</text:span><text:span text:style-name="T344">. Sveikatos priežiūros įstaigos išlaidų kompensavimo sutartyse su TLK nustatyta tvarka iki kiekvieno mėnesio 10 dienos pateikia TLK suteiktų dantų protezavimo paslaugų ataskaitas už<text:s/></text:span><text:span text:style-name="T345">praėjusį mėnesį, kuriose turi būti išvardintos asmenims suteiktos dantų protezavimo paslaugos ir nurodytos sveikatos priežiūros įstaigos nustatytos šių paslaugų kainos. Kartu su šia ataskaita sveikatos priežiūros įstaiga pateikia sąskaitą, kurioje turi būt</text:span><text:span text:style-name="T346">i nurodyti asmenų vardai, pavardės, asmens kodai, bendra suteiktų dantų protezavimo paslaugų kaina ir iš PSDF biudžeto apdraustiesiems privalomuoju sveikatos draudimu kompensuojamų išlaidų suma.</text:span></text:p>
      <text:p text:style-name="P347"><text:span text:style-name="T348">37</text:span><text:span text:style-name="T349">. TLK sveikatos priežiūros įstaigoms dantų protezavimo<text:s/></text:span><text:span text:style-name="T350">paslaugų teikimo išlaidų kompensacijas, priklausančias asmenims, perveda į šių įstaigų sąskaitas Aprašo 33 punkte nustatyta tvarka.</text:span></text:p>
      <text:p text:style-name="P351"><text:span text:style-name="T352">38</text:span><text:span text:style-name="T353">. TLK kiekvieną mėnesį teikia VLK sąskaitų už PSDF biudžeto lėšomis apmokamas dantų protezavimo paslaugas suvestines<text:s/></text:span><text:span text:style-name="T354">(pagal VLK direktoriaus 2007 m. vasario 7 d. įsakymą Nr. 1K-15 „Dėl teritorinių ligonių kasų finansinių ataskaitų tvirtinimo“).</text:span></text:p>
      <text:p text:style-name="P355"/>
      <text:p text:style-name="P356"><text:span text:style-name="T357">VI</text:span><text:span text:style-name="T358">.<text:s/></text:span><text:span text:style-name="T359">BAIGIAMOSIOS NUOSTATOS</text:span></text:p>
      <text:p text:style-name="P360"/>
      <text:p text:style-name="P361"><text:span text:style-name="T362">39</text:span><text:span text:style-name="T363">. Pagal Lietuvos Respublikos sveikatos sistemos įstatymo 48 straipsnio 8 punktą savival</text:span><text:span text:style-name="T364">dybės remia savo aptarnaujamos teritorijos gyventojų dantų protezavimą jį papildomai finansuodamos iš savivaldybių biudžetų lėšų.</text:span></text:p>
      <text:p text:style-name="P365"><text:span text:style-name="T366">40</text:span><text:span text:style-name="T367">. Asmenims, įrašytiems į TLK sąrašus iki Aprašo įsigaliojimo dienos, netaikomi 7–16 punktų reikalavimai.</text:span></text:p>
      <text:p text:style-name="Normal"/>
      <text:p text:style-name="P368">_________________</text:p>
      <text:p text:style-name="Normal"/>
      <text:p text:style-name="P369">Priedo pakeitimai:</text:p>
      <text:p text:style-name="P370"><text:span text:style-name="T371">Nr.<text:s/></text:span><text:a xlink:href="https://www.e-tar.lt/portal/legalAct.html?documentId=TAR.2EA14E128646" office:target-frame-name="_top" xlink:show="replace"><text:span text:style-name="T372">V-743</text:span></text:a><text:span text:style-name="T373">, 2009-09-11, Žin., 2009, Nr. 112-4784 (2009-09-19), i. k. 1092250ISAK000V-743</text:span></text:p>
      <text:p text:style-name="Normal"/>
      <text:p text:style-name="P374">Dantų protezavimo paslaugų teikimo ir</text:p>
      <text:p text:style-name="P375">išlaidų kompensavimo iš Privalomojo</text:p>
      <text:p text:style-name="P376">sveikatos draudimo fondo biudžeto</text:p>
      <text:p text:style-name="P377">tvarkos aprašo</text:p>
      <text:p text:style-name="P378">1<text:s/>priedas</text:p>
      <text:p text:style-name="P379"/>
      <text:p text:style-name="P380"><text:span text:style-name="T381">(</text:span><text:span text:style-name="T382">p</text:span><text:span text:style-name="T383">rašymo įrašyti į asmenų, kuriems reikalingas dantų protezavimas, sąrašus forma)</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_______________</text:p>
            <text:p text:style-name="P394">(data)</text:p>
          </table:table-cell>
          <table:table-cell table:style-name="TableCell395">
            <text:p text:style-name="Normal">Nr._______________</text:p>
            <text:p text:style-name="P396">(registracijos Nr.)</text:p>
          </table:table-cell>
        </table:table-row>
      </table:table>
      <text:p text:style-name="P397"/>
      <text:p text:style-name="P398">(pildo pirminė asmens<text:s/>sveikatos priežiūros įstaiga)</text:p>
      <text:p text:style-name="P399">..................................................................................................................................................</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asmens, kuriam reikalingas dantų protezavimas,<text:s/>vardas, pavardė didžiosiomis, spausdintomis raidėmi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
      <text:p text:style-name="P502">(asmens kodas)</text:p>
      <text:p text:style-name="P503">_<text:tab/></text:p>
      <text:p text:style-name="P504">(deklaruotos gyvenamosios vietos adresas)</text:p>
      <text:p text:style-name="P505">_<text:tab/></text:p>
      <text:p text:style-name="P506">(adresas, kuriuo pageidaujama gauti pranešimą apie asmens įtraukimą į sąrašą, ir asmens arba jo atstovo telefonas)</text:p>
      <text:p text:style-name="P507"/>
      <text:p text:style-name="Normal">_________________________ teritorinei ligonių kasai<text:s/></text:p>
      <text:p text:style-name="P508">(teritorinės ligonių kasos pavadinimas)</text:p>
      <text:p text:style-name="P509"><text:span text:style-name="T510">PRAŠYMAS<text:s/></text:span></text:p>
      <text:p text:style-name="P511"><text:span text:style-name="T512">ĮRAŠYTI Į ASMENŲ, KURIE LAUKIA DANTŲ PROTEZAVIMO, SĄRAŠUS</text:span></text:p>
      <text:p text:style-name="P513"/>
      <text:p text:style-name="P514">20____-____-____</text:p>
      <text:p text:style-name="P515">(prašymo pildymo data)</text:p>
      <text:p text:style-name="P516">Prašau ____________________________________ įrašyti į asmenų,<text:s/></text:p>
      <text:p text:style-name="P517">(asmens, kuriam reikalingas dantų protezavimas, vardas, pavardė)</text:p>
      <text:p text:style-name="P518">gyvenančių _______________________________ miesto/rajono savivaldybės teritorijoje,<text:s/></text:p>
      <text:p text:style-name="P519">(savivaldybės pavadinimas)                   (nereikalinga išbraukti)</text:p>
      <text:p text:style-name="P520">kuriems reikalingas dantų protezavimas, sąrašą. Esu / Mano atstovaujamasis yra<text:s/><text:tab/></text:p>
      <text:p text:style-name="P521">(nereikalinga išbraukti)</text:p>
      <text:p text:style-name="P522">_<text:tab/>.</text:p>
      <text:p text:style-name="P523">(nurodomas įrašymo į sąrašą pagrindas ir įrašoma: arba pensininkas, arba )</text:p>
      <text:p text:style-name="P524">Pateikiu:<text:s/></text:p>
      <text:p text:style-name="P525"/>
      <text:p text:style-name="P526">1. Odontologo išduotą<text:span text:style-name="T527"><text:s/></text:span>išrašą iš<text:s/>medicininių dokumentų (forma Nr. 027/a) arba tretinio lygio paslaugas teikiančių gydytojų specialistų konsiliumo išvadą.</text:p>
      <text:p text:style-name="P528"/>
      <text:p text:style-name="P529">2..<text:s/><text:tab/>.</text:p>
      <text:p text:style-name="P530">(nurodomas dokumento, kuris asmeniui suteikia teisę gauti dantų protezavimo paslaugas, serija, numeris, išdavimo data)</text:p>
      <text:p text:style-name="P531"/>
      <text:p text:style-name="P532">3.<text:s/><text:tab/>.</text:p>
      <text:p text:style-name="P533">(nurodomas asmens tapatybę patvirtinančio dokumento pavadinimas, serija, numeris, išdavimo data)</text:p>
      <text:p text:style-name="P534"/>
      <text:p text:style-name="P535">4.<text:s/><text:tab/>.</text:p>
      <text:p text:style-name="P536">(nurodomi kitų pateikiamų dokumentų pavadinimai)</text:p>
      <text:p text:style-name="P537"/>
      <text:p text:style-name="P538">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39">(nurodoma kompensacijos suma balais, kurią įrašo pirminė asmens sveikatos priežiūros įstaiga)</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________________________</text:p>
            <text:p text:style-name="P547"><text:span text:style-name="T548">(asmens arba jo atstovo parašas)</text:span></text:p>
          </table:table-cell>
          <table:table-cell table:style-name="TableCell549">
            <text:p text:style-name="P550">________________________</text:p>
            <text:p text:style-name="P551"><text:span text:style-name="T552">(asmens ar jo atstovo vardo raidė ir pavardė)</text:span></text:p>
          </table:table-cell>
        </table:table-row>
      </table:table>
      <text:p text:style-name="P553"/>
      <text:p text:style-name="P554">Be to esu supažindintas su odontologo gydymo planu. Vykdant šį planą įsipareigoju l<text:span text:style-name="T555">ankytis pas odontologą, vykdyti odontologo rekomendacinio gydymo plano nurodymus, kad atėjus dantų p</text:span><text:span text:style-name="T556">rotezavimo eilei, būtų atliktos gydomosios ir profilaktinės procedūros, burnos ertmė būtų sanuota (užplombuoti karioziniai dantys ir kt.).</text:span></text:p>
      <text:p text:style-name="P557">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________________________</text:p>
            <text:p text:style-name="P565"><text:span text:style-name="T566">(asmens arba jo atstovo parašas)</text:span></text:p>
          </table:table-cell>
          <table:table-cell table:style-name="TableCell567">
            <text:p text:style-name="P568">________________________</text:p>
            <text:p text:style-name="P569"><text:span text:style-name="T570">(asmens ar jo atstovo vardas, pavardė)</text:span></text:p>
          </table:table-cell>
        </table:table-row>
      </table:table>
      <text:p text:style-name="P571"/>
      <text:p text:style-name="P572">_________________</text:p>
      <text:p text:style-name="Normal"/>
      <text:p text:style-name="P573">Priedo pakeitimai:</text:p>
      <text:p text:style-name="P574"><text:span text:style-name="T575">Nr.<text:s/></text:span><text:a xlink:href="https://www.e-tar.lt/portal/legalAct.html?documentId=TAR.2EA14E128646" office:target-frame-name="_top" xlink:show="replace"><text:span text:style-name="T576">V-743</text:span></text:a><text:span text:style-name="T577">,</text:span><text:span text:style-name="T578"><text:s/>2009-09-11, Žin., 2009, Nr. 112-4784 (2009-09-19), i. k. 1092250ISAK000V-743</text:span></text:p>
      <text:p text:style-name="Normal"/>
      <text:p text:style-name="P579">Dantų protezavimo paslaugų teikimo</text:p>
      <text:p text:style-name="P580">išlaidų kompensavimo iš Privalomojo</text:p>
      <text:p text:style-name="P581">sveikatos draudimo fondo biudžeto</text:p>
      <text:p text:style-name="P582">tvarkos aprašo</text:p>
      <text:p text:style-name="P583">2<text:s/>priedas</text:p>
      <text:p text:style-name="P584"/>
      <text:p text:style-name="P585"><text:span text:style-name="T586">(Asmenų, kuriems reikalingas dantų protez</text:span><text:span text:style-name="T587">avimas, prašymų registracijos sąrašo forma)</text:span></text:p>
      <text:p text:style-name="P588"/>
      <text:p text:style-name="P589">____________________________________________</text:p>
      <text:p text:style-name="P590">(asmens sveikatos priežiūros įstaigos pavadinimas)</text:p>
      <text:p text:style-name="P591"/>
      <text:p text:style-name="P592"><text:span text:style-name="T593">ASMENŲ, KURIEMS REIKALINGAS DANTŲ PROTEZAVIMAS, KOMPENSUOJAMAS IŠ PSDF BIUDŽETO, PRAŠYMŲ REGISTRACIJOS SĄRAŠA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Registracijos Nr.</text:p>
          </table:table-cell>
          <table:table-cell table:style-name="TableCell608">
            <text:p text:style-name="P609">Asmens prašymo registracijos data</text:p>
          </table:table-cell>
          <table:table-cell table:style-name="TableCell610">
            <text:p text:style-name="P611">Asmens vardas, pavardė</text:p>
          </table:table-cell>
          <table:table-cell table:style-name="TableCell612">
            <text:p text:style-name="P613">Asmens kodas</text:p>
          </table:table-cell>
          <table:table-cell table:style-name="TableCell614">
            <text:p text:style-name="P615">Deklaruojamos gyvenamosios vietos adresas,</text:p>
          </table:table-cell>
          <table:table-cell table:style-name="TableCell616">
            <text:p text:style-name="P617">Adresas, kuriuo asmuo pageidauja gauti pranešimą apie įtraukimą į sąrašą, telefono numeris</text:p>
          </table:table-cell>
          <table:table-cell table:style-name="TableCell618">
            <text:p text:style-name="P619">Kompensuojamo iš PSDF biudžeto<text:s/>dantų protezavimo pagrindas</text:p>
          </table:table-cell>
          <table:table-cell table:style-name="TableCell620">
            <text:p text:style-name="P621">Maksimalus kompensacijos dydis (bazinis dydis balais, nurodytas Aprašo 5.1–5.3 punktuose)</text:p>
          </table:table-cell>
          <table:table-cell table:style-name="TableCell622">
            <text:p text:style-name="P623">Prašymo išsiuntimo teritorinei ligonių kasai data</text:p>
          </table: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row>
        <table:table-row table:style-name="TableRow643">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___________________</text:p>
            <text:p text:style-name="P671"><text:span text:style-name="T672">(pareigų pavadinimas)</text:span></text:p>
          </table:table-cell>
          <table:table-cell table:style-name="TableCell673">
            <text:p text:style-name="P674">___________________</text:p>
            <text:p text:style-name="P675"><text:span text:style-name="T676">(parašas)</text:span></text:p>
          </table:table-cell>
          <table:table-cell table:style-name="TableCell677">
            <text:p text:style-name="P678">___________________</text:p>
            <text:p text:style-name="P679"><text:span text:style-name="T680">(vardas ir pavardė)</text:span></text:p>
          </table:table-cell>
        </table:table-row>
      </table:table>
      <text:p text:style-name="P681"/>
      <text:p text:style-name="P682">_________________</text:p>
      <text:p text:style-name="Normal"/>
      <text:p text:style-name="P683">Priedo pakeitimai:</text:p>
      <text:p text:style-name="P684"><text:span text:style-name="T685">Nr.<text:s/></text:span><text:a xlink:href="https://www.e-tar.lt/portal/legalAct.html?documentId=TAR.2EA14E128646" office:target-frame-name="_top" xlink:show="replace"><text:span text:style-name="T686">V-743</text:span></text:a><text:span text:style-name="T687">, 2009-09-11, Žin., 2009, Nr. 112-4784 (2009-09-19), i.</text:span><text:span text:style-name="T688"><text:s/>k. 1092250ISAK000V-743</text:span></text:p>
      <text:p text:style-name="Normal"/>
      <text:p text:style-name="P689">Dantų protezavimo paslaugų teikimo ir</text:p>
      <text:p text:style-name="P690">išlaidų kompensavimo iš Privalomojo</text:p>
      <text:p text:style-name="P691">sveikatos draudimo fondo biudžeto</text:p>
      <text:p text:style-name="P692">tvarkos aprašo</text:p>
      <text:p text:style-name="P693">3<text:s/>priedas</text:p>
      <text:p text:style-name="P694"/>
      <text:p text:style-name="P695"><text:span text:style-name="T696">(Asmenų, kuriems reikalingas dantų protezavimas, sąrašo forma)</text:span></text:p>
      <text:p text:style-name="P697"/>
      <text:p text:style-name="P698">______________________________________________</text:p>
      <text:p text:style-name="P699">(teritorinės ligonių kasos pavadinimas)</text:p>
      <text:p text:style-name="P700"/>
      <text:p text:style-name="P701">ASMENŲ, KURIE LAUKIA DANTŲ PROTEZAVIMO, SĄRAŠAS</text:p>
      <text:p text:style-name="Normal"/>
      <text:p text:style-name="P702">___________________________</text:p>
      <text:p text:style-name="P703">(savivaldybės pavadinima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ės Nr.</text:p>
          </table:table-cell>
          <table:table-cell table:style-name="TableCell722">
            <text:p text:style-name="P723">Asmens prašymo registracijos pirminės asmens sveikatos priežiūros įstaigoje data<text:s/></text:p>
          </table:table-cell>
          <table:table-cell table:style-name="TableCell724">
            <text:p text:style-name="P725">Asmens vardas, pavardė</text:p>
          </table:table-cell>
          <table:table-cell table:style-name="TableCell726">
            <text:p text:style-name="P727">Asmens kodas</text:p>
          </table:table-cell>
          <table:table-cell table:style-name="TableCell728">
            <text:p text:style-name="P729">Deklaruojamos gyvenamosios vietos adresas</text:p>
          </table:table-cell>
          <table:table-cell table:style-name="TableCell730">
            <text:p text:style-name="P731">Adresas, kuriuo asmuo pageidauja gauti pranešimą apie įtraukimą į sąrašą, telefono numeris</text:p>
          </table:table-cell>
          <table:table-cell table:style-name="TableCell732">
            <text:p text:style-name="P733">Kompensuojamo iš PSDF biudžeto dantų protezavimo pagrindas</text:p>
          </table:table-cell>
          <table:table-cell table:style-name="TableCell734">
            <text:p text:style-name="P735">Maksimalus kompensacijos dydis (bazinis dydis balais, nurodytas Aprašo 5.1–5.3 punktuose)</text:p>
          </table:table-cell>
          <table:table-cell table:style-name="TableCell736">
            <text:p text:style-name="P737">PASPĮ, į kurią asmuo kreipėsi su prašymu įtraukti į sąrašą asmenų, laukiančių dantų protezavimo, pavadinimas</text:p>
          </table:table-cell>
          <table:table-cell table:style-name="TableCell738">
            <text:p text:style-name="P739">Pranešimo apie įtraukimą į sąrašą asmenų, kurie laukia dantų protezavimo, išsiuntimo data</text:p>
          </table:table-cell>
          <table:table-cell table:style-name="TableCell740">
            <text:p text:style-name="P741">Pažymos apie teisę gauti dantų protezavimo paslaugas, kompensuojamas iš PSDF biudžeto, išsiuntimo data<text:s/></text:p>
          </table:table-cell>
          <table:table-cell table:style-name="TableCell742">
            <text:p text:style-name="P743">Dantų protezavimo paslaugų suteikimo terminas pratęstas iki...<text:s/></text:p>
          </table:table-cell>
          <table:table-cell table:style-name="TableCell744">
            <text:p text:style-name="P745">Asmens išbraukimo iš šio sąrašo data ir pagrindas<text:s/></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cell table:style-name="TableCell763">
            <text:p text:style-name="P764">9</text:p>
          </table:table-cell>
          <table:table-cell table:style-name="TableCell765">
            <text:p text:style-name="P766">10</text:p>
          </table:table-cell>
          <table:table-cell table:style-name="TableCell767">
            <text:p text:style-name="P768">11</text:p>
          </table:table-cell>
          <table:table-cell table:style-name="TableCell769">
            <text:p text:style-name="P770">12</text:p>
          </table:table-cell>
          <table:table-cell table:style-name="TableCell771">
            <text:p text:style-name="P772">13</text:p>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___</text:p>
            <text:p text:style-name="P809"><text:span text:style-name="T810">(pareigų pavadinimas)</text:span></text:p>
          </table:table-cell>
          <table:table-cell table:style-name="TableCell811">
            <text:p text:style-name="P812">___________________</text:p>
            <text:p text:style-name="P813"><text:span text:style-name="T814">(parašas)</text:span></text:p>
          </table:table-cell>
          <table:table-cell table:style-name="TableCell815">
            <text:p text:style-name="P816">___________________</text:p>
            <text:p text:style-name="P817"><text:span text:style-name="T818">(vardas ir pavardė)</text:span></text:p>
          </table:table-cell>
        </table:table-row>
      </table:table>
      <text:p text:style-name="P819"/>
      <text:p text:style-name="P820">_________________</text:p>
      <text:p text:style-name="Normal"/>
      <text:p text:style-name="P821">Priedo pakeitimai:</text:p>
      <text:p text:style-name="P822"><text:span text:style-name="T823">Nr.<text:s/></text:span><text:a xlink:href="https://www.e-tar.lt/portal/legalAct.html?documentId=TAR.2EA14E128646" office:target-frame-name="_top" xlink:show="replace"><text:span text:style-name="T824">V-743</text:span></text:a><text:span text:style-name="T825">, 2009-09-11, Žin., 2009, Nr. 112-4784 (2009-09-19), i. k. 1092250ISAK000V-743</text:span></text:p>
      <text:p text:style-name="Normal"/>
      <text:p text:style-name="P826">Dantų protezavimo paslaugų teikimo ir</text:p>
      <text:p text:style-name="P827">išlaidų kompensavimo iš Privalomojo</text:p>
      <text:p text:style-name="P828">sveikatos<text:s/>draudimo fondo biudžeto</text:p>
      <text:p text:style-name="P829">tvarkos aprašo<text:s/></text:p>
      <text:p text:style-name="P830">4<text:s/>priedas</text:p>
      <text:p text:style-name="P831"/>
      <text:p text:style-name="P832"><text:span text:style-name="T833">(</text:span><text:span text:style-name="T834">p</text:span><text:span text:style-name="T835">ranešimo apie asmens įtraukimą į asmenų, laukiančių dantų protezavimo, sąrašą forma)<text:s/></text:span></text:p>
      <text:p text:style-name="P836"/>
      <text:p text:style-name="P837"><text:span text:style-name="T838">PRANEŠIMAS</text:span></text:p>
      <text:p text:style-name="P839"><text:span text:style-name="T840">apie asmens įtraukimą į laukiančių dantų protezavimo sąrašą<text:s/></text:span></text:p>
      <text:p text:style-name="P841"/>
      <text:p text:style-name="P842"><text:span text:style-name="T843">20_____- _____ - _____<text:s/></text:span><text:span text:style-name="T844">n</text:span><text:span text:style-name="T845">r.</text:span><text:span text:style-name="T846">___________</text:span></text:p>
      <text:p text:style-name="P847">(data ir registracijos TLK numeris)<text:s/></text:p>
      <text:p text:style-name="P848"/>
      <text:p text:style-name="P849">Pranešame, kad nuo<text:span text:style-name="T850"><text:s/>__________<text:s/></text:span>m.<text:s/><text:span text:style-name="T851">________________________<text:s/></text:span>d.<text:span text:style-name="T852"><text:s/></text:span>Jūs įtrauktas į<text:s/></text:p>
      <text:p text:style-name="P853"/>
      <text:p text:style-name="P854">asmenų, gyvenančių<text:s/><text:span text:style-name="T855">________________________________________________________________<text:s/></text:span></text:p>
      <text:p text:style-name="P856">(savivaldybės pavadinimas)</text:p>
      <text:p text:style-name="P857">miesto/rajono savivaldybės<text:s/>teritorijoje, kurie laukia dantų protezavimo, sąrašą.</text:p>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Jūsų sąrašo numeris:</text:span></text:p>
          </table:table-cell>
          <table:table-cell table:style-name="TableCell868">
            <text:p text:style-name="P869"/>
          </table:table-cell>
          <table:table-cell table:style-name="TableCell870">
            <text:p text:style-name="P871">___________________________________.</text:p>
            <text:p text:style-name="P872"><text:span text:style-name="T873">(skaičius įrašomas ir žodžiu)</text:span></text:p>
          </table:table-cell>
        </table:table-row>
      </table:table>
      <text:p text:style-name="P874">Primename, kad pateikdamas prašymą įtraukti Jus į sąrašą asmenų, kurie laukia dantų protezavimo, esate<text:s/>įsipareigojęs:</text:p>
      <text:p text:style-name="P875">1. Lankytis pas odontologą, vykdyti odontologo rekomendacinio gydymo plano nurodymus, kad atėjus dantų protezavimo eilei, būtų atliktos gydomosios ir profilaktinės procedūros, burnos ertmė būtų sanuota (užplombuoti karioziniai dantys ir kt.);</text:p>
      <text:p text:style-name="P876">2. Raštu informuoti teritorinę ligonių kasą, jei pasikeistų adresas, kuriuo pageidaujate gauti pranešimą (išsiuntus pranešimą apie galimybę gauti dantų protezavimo paslaugas, kompensuojamas iš Privalomojo sveikatos draudimo fondo biudžeto lėšų, ir neradus<text:s/>adresato, po 3 mėnesių adresatas bus išbrauktas iš sąrašo).<text:s/></text:p>
      <text:p text:style-name="P877"/>
      <text:p text:style-name="P878">Taip pat pranešame, kad turite teisę nelaukti, kol būsite pakviestas protezuoti dantis, ir už suteiktas dantų protezavimo paslaugas sumokėti pats. Tai galite padaryti Jūsų pasirinktoje sveikatos<text:s/>priežiūros įstaigoje, turinčioje licenciją teikti odontologinės priežiūros (pagalbos) ir (ar) burnos priežiūros paslaugas.</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Normal">Suteikus dantų protezavimo paslaugas Jūs turėsite atvykti į</text:p>
          </table:table-cell>
          <table:table-cell table:style-name="TableCell885">
            <text:p text:style-name="P886">___________________</text:p>
            <text:p text:style-name="P887">(teritorinės ligonių kasos pavadinimas)</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ritorinę ligonių kasą arba pas jos atstovą</text:p>
          </table:table-cell>
          <table:table-cell table:style-name="TableCell894">
            <text:p text:style-name="Normal">___________ rajone, ____________ adresu</text:p>
          </table:table-cell>
        </table:table-row>
        <table:table-row table:style-name="TableRow895">
          <table:table-cell table:style-name="TableCell896">
            <text:p text:style-name="P897">_________________________________</text:p>
            <text:p text:style-name="P898">(nurodomas TLK ar jos atstovo adresas)</text:p>
          </table:table-cell>
          <table:table-cell table:style-name="TableCell899">
            <text:p text:style-name="Normal">ir užpildyti prašymą kompensuoti dantų protezavimo paslaugų išlaidas iš</text:p>
          </table:table-cell>
        </table:table-row>
      </table:table>
      <text:p text:style-name="P900"/>
      <text:p text:style-name="P901">Privalomojo sveikatos draudimo fondo biudžeto bei pateikti:</text:p>
      <text:p text:style-name="P902">1. Šį pranešimą.</text:p>
      <text:p text:style-name="P903">2. Sveikatos priežiūros įstaigos, kurioje buvo suteiktos dantų protezavimo paslaugos, sąskaitą.</text:p>
      <text:p text:style-name="P904">3. Mokėjimą patvirtinantį dokumentą.</text:p>
      <text:p text:style-name="P905"/>
      <text:p text:style-name="P906">Informuojame, kad kompensacija už suteiktas dantų protezavimo paslaugas neviršys<text:s/></text:p>
      <table:table table:style-name="Table907">
        <table:table-columns>
          <table:table-column table:style-name="TableColumn908"/>
          <table:table-column table:style-name="TableColumn909"/>
        </table:table-columns>
        <table:table-row table:style-name="TableRow910">
          <table:table-cell table:style-name="TableCell911">
            <text:p text:style-name="Normal">nustatyto bazinio dydžio –<text:s/><text:span text:style-name="T912">____________________<text:s/></text:span></text:p>
            <text:p text:style-name="P913"><text:span text:style-name="T914">(nurodoma kompensacijos suma balais)</text:span></text:p>
          </table:table-cell>
          <table:table-cell table:style-name="TableCell915">
            <text:p text:style-name="Normal">ir Jums bus išmokėta atsižvelgiant<text:s/></text:p>
          </table:table-cell>
        </table:table-row>
      </table:table>
      <text:p text:style-name="P916">į Jūsų sąrašo numerį, nurodytą šiame pranešime.</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___________________</text:p>
            <text:p text:style-name="P926">(TLK įgaliotojo asmens pareigų pavadinimas)</text:p>
          </table:table-cell>
          <table:table-cell table:style-name="TableCell927">
            <text:p text:style-name="P928">A. V.</text:p>
          </table:table-cell>
          <table:table-cell table:style-name="TableCell929">
            <text:p text:style-name="P930">________</text:p>
            <text:p text:style-name="P931"><text:span text:style-name="T932">(parašas)</text:span></text:p>
          </table:table-cell>
          <table:table-cell table:style-name="TableCell933">
            <text:p text:style-name="P934">___________________</text:p>
            <text:p text:style-name="P935"><text:span text:style-name="T936">(vardas ir pavardė)</text:span></text:p>
          </table:table-cell>
        </table:table-row>
      </table:table>
      <text:p text:style-name="P937"/>
      <text:p text:style-name="P938">_________________</text:p>
      <text:p text:style-name="Normal"/>
      <text:p text:style-name="P939">Priedo pakeitimai:</text:p>
      <text:p text:style-name="P940"><text:span text:style-name="T941">Nr.<text:s/></text:span><text:a xlink:href="https://www.e-tar.lt/portal/legalAct.html?documentId=TAR.2EA14E128646" office:target-frame-name="_top" xlink:show="replace"><text:span text:style-name="T942">V-743</text:span></text:a><text:span text:style-name="T943">, 2009-09-11, Žin., 2009, Nr. 112-4784 (2009-09-19), i. k.<text:s/></text:span><text:span text:style-name="T944">1092250ISAK000V-743</text:span></text:p>
      <text:p text:style-name="Normal"/>
      <text:p text:style-name="P945">Dantų protezavimo paslaugų teikimo ir</text:p>
      <text:p text:style-name="P946">išlaidų kompensavimo iš Privalomojo</text:p>
      <text:p text:style-name="P947">sveikatos draudimo fondo biudžeto</text:p>
      <text:p text:style-name="P948">tvarkos aprašo</text:p>
      <text:p text:style-name="P949">5<text:s/>priedas</text:p>
      <text:p text:style-name="P950"/>
      <text:p text:style-name="P951"><text:span text:style-name="T952">(Pažymos apie teisę gauti dantų protezavimo paslaugas kompensuojamas<text:s/></text:span></text:p>
      <text:p text:style-name="P953"><text:span text:style-name="T954">iš Privalomojo sveikatos<text:s/></text:span><text:span text:style-name="T955">draudimo fondo biudžeto forma)</text:span></text:p>
      <text:p text:style-name="P956"/>
      <text:p text:style-name="P957">___________________________________________</text:p>
      <text:p text:style-name="P958">(teritorinės ligonių kasos pavadinimas)</text:p>
      <text:p text:style-name="P959"/>
      <text:p text:style-name="P960">___________________________________________</text:p>
      <text:p text:style-name="P961"><text:span text:style-name="T962">(kodas, adresas, telefono<text:s/></text:span><text:span text:style-name="T963">n</text:span><text:span text:style-name="T964">r.)</text:span></text:p>
      <text:p text:style-name="Normal"><text:span text:style-name="T965">_______________________________________________</text:span></text:p>
      <text:p text:style-name="P966">(asmens vardas, pavardė, asmens kodas)<text:s/></text:p>
      <text:p text:style-name="P967">_______________________________________________</text:p>
      <text:p text:style-name="P968">(adresas, nurodytas asmens prašyme, kuriuo šis pageidauja gauti pažymą)</text:p>
      <text:p text:style-name="P969"/>
      <text:p text:style-name="P970">PAŽYMA</text:p>
      <text:p text:style-name="P971">APIE TEISĘ GAUTI DANTŲ PROTEZAVIMO PASLAUGAS,</text:p>
      <text:p text:style-name="P972">KOMPENSUOJAMAS IŠ PRIVALOMOJO SVEIKATOS DRAUDIMO<text:s/></text:p>
      <text:p text:style-name="P973">FONDO<text:s/>BIUDŽETO</text:p>
      <text:p text:style-name="P974">(pateikiama kartu su asmens tapatybę patvirtinančiu dokumentu)</text:p>
      <text:p text:style-name="P975">20_____-______-______<text:s/><text:span text:style-name="T976">Nr.</text:span>___________</text:p>
      <text:p text:style-name="P977">(pažymos išrašymo data ir registracijos TLK numeris)</text:p>
      <text:p text:style-name="P978"/>
      <text:p text:style-name="P979">Šia pažyma patvirtinama Jūsų teisė gauti dantų protezavimo paslaugas, kompensuojamas iš Privalomojo sveikatos draudimo fondo (toliau – PSDF) biudžeto. Norėdami gauti šias paslaugas,<text:s/><text:span text:style-name="T980">per tris mėnesius</text:span><text:s/>nuo pažymos išsiuntimo datos turite kreiptis į vieną iš šios pažymos priede nurodytų sveikatos priežiūros įstaigų,<text:s/><text:span text:style-name="T981">su kuria<text:s/></text:span></text:p>
      <text:p text:style-name="P982">___________________________ teritorinė ligonių kasa (toliau – TLK)<text:s/></text:p>
      <text:p text:style-name="P983">(teritorinės ligonių kasos pavadinimas)</text:p>
      <text:p text:style-name="P984"><text:span text:style-name="T985">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86">Čia Jūs (arba Jūsų atstovas)<text:s/><text:span text:style-name="T987">su gydytoju odontologu turite suderinti dantų protezavimo paslaugų teikimo Jum</text:span><text:span text:style-name="T988">s arba Jūsų atstovaujamajam laiką, mastus ir kitas šių paslaugų teikimo sąlygas.<text:s/></text:span></text:p>
      <text:p text:style-name="P989">Asmuo, kuris dėl sveikatos būklės ar dėl kitų svarbių priežasčių per tris mėnesius nuo šios pažymos išrašymo datos negali kreiptis į jo pasirinktą dantų protezavimo paslaugas<text:s/>teikiančią gydymo įstaigą, turi per šį terminą pats arba jo atstovas kreiptis į<text:s/></text:p>
      <text:p text:style-name="P990">_______________________________ TLK ir<text:s/></text:p>
      <text:p text:style-name="P991">(teritorinės ligonių kasos pavadinimas)</text:p>
      <text:p text:style-name="P992">suderinti kitą dantų protezavimo paslaugos suteikimo datą.</text:p>
      <text:p text:style-name="P993">Praėjus trijų mėnesių terminui po<text:s/>šios pažymos išrašymo datos asmuo išbraukiamas iš TLK sąrašo ir praranda teisę gauti dantų protezavimo paslaugas, kompensuojamas iš PSDF biudžeto.</text:p>
      <text:p text:style-name="P994">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Normal">PRIDEDAMA. Sveikatos priežiūros įstaigų,<text:s/><text:span text:style-name="T1001">su kuriomis</text:span></text:p>
          </table:table-cell>
          <table:table-cell table:style-name="TableCell1002">
            <text:p text:style-name="P1003">___________________ TLK</text:p>
            <text:p text:style-name="P1004">(teritorinės ligonių kasos pavadinimas)</text:p>
          </table:table-cell>
        </table:table-row>
      </table:table>
      <text:p text:style-name="P1005"/>
      <text:p text:style-name="P1006"><text:span text:style-name="T1007">sudariusi<text:s/></text:span>išlaidų kompensavimo sutartis, sąraš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______</text:p>
            <text:p text:style-name="P1017">(teritorinės ligonių kasos įgaliotojo asmens pareigų pavadinimas)</text:p>
          </table:table-cell>
          <table:table-cell table:style-name="TableCell1018">
            <text:p text:style-name="P1019">A. V.</text:p>
          </table:table-cell>
          <table:table-cell table:style-name="TableCell1020">
            <text:p text:style-name="P1021">________</text:p>
            <text:p text:style-name="P1022"><text:span text:style-name="T1023">(parašas)</text:span></text:p>
          </table:table-cell>
          <table:table-cell table:style-name="TableCell1024">
            <text:p text:style-name="P1025">___________________</text:p>
            <text:p text:style-name="P1026"><text:span text:style-name="T1027">(vardas ir pavardė)</text:span></text:p>
          </table:table-cell>
        </table:table-row>
      </table:table>
      <text:p text:style-name="P1028"/>
      <text:p text:style-name="P1029">...........................................................................................................................................</text:p>
      <text:p text:style-name="P1030">Dantų protezavimo paslaugų teikimo terminas pratęstas iki 20 _____-_____-_____</text:p>
      <text:p text:style-name="P1031">(data, iki kurios pratęstas termina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Normal">Terminą pratęsė: ______________</text:p>
            <text:p text:style-name="P1040">(TLK įgalioto asmens pratęsusio terminą pareigų pavadinimas)</text:p>
          </table:table-cell>
          <table:table-cell table:style-name="TableCell1041">
            <text:p text:style-name="P1042">A. V.</text:p>
          </table:table-cell>
          <table:table-cell table:style-name="TableCell1043">
            <text:p text:style-name="P1044">________</text:p>
            <text:p text:style-name="P1045"><text:span text:style-name="T1046">(parašas)</text:span></text:p>
          </table:table-cell>
          <table:table-cell table:style-name="TableCell1047">
            <text:p text:style-name="P1048">___________________</text:p>
            <text:p text:style-name="P1049"><text:span text:style-name="T1050">(vardo raidė ir pavardė)</text:span></text:p>
          </table:table-cell>
        </table:table-row>
      </table:table>
      <text:p text:style-name="P1051"/>
      <text:p text:style-name="P1052">_________________</text:p>
      <text:p text:style-name="Normal"/>
      <text:p text:style-name="P1053">Priedo pakeitimai:</text:p>
      <text:p text:style-name="P1054"><text:span text:style-name="T1055">Nr.<text:s/></text:span><text:a xlink:href="https://www.e-tar.lt/portal/legalAct.html?documentId=TAR.2EA14E128646" office:target-frame-name="_top" xlink:show="replace"><text:span text:style-name="T1056">V-743</text:span></text:a><text:span text:style-name="T1057">, 2009-09-11, Žin., 2009, Nr. 112-4784 (2009-09-19), i. k. 1092250ISAK000V-743</text:span></text:p>
      <text:p text:style-name="Normal"/>
      <text:p text:style-name="P1058">Dantų protezavimo paslaugų teikimo ir</text:p>
      <text:p text:style-name="P1059">išlaidų kompensavimo iš Privalomojo</text:p>
      <text:p text:style-name="P1060">sveikatos<text:s/>draudimo fondo biudžeto</text:p>
      <text:p text:style-name="P1061">tvarkos aprašo<text:s/></text:p>
      <text:p text:style-name="P1062">6<text:s/>priedas</text:p>
      <text:p text:style-name="Normal"/>
      <text:p text:style-name="P1063"><text:span text:style-name="T1064">(Sveikatos priežiūros įstaigų, su kuriomis teritorinė ligonių kasa yra sudariusi</text:span><text:span text:style-name="T1065"><text:s/>sutartis<text:s/></text:span><text:span text:style-name="T1066">dėl dantų<text:s/></text:span><text:span text:style-name="T1067">protezavimo paslaugų išlaidų kompensavimo apdraustiesiems privalomuoju sveikatos draudimu, sąrašo forma</text:span><text:span text:style-name="T1068">)</text:span></text:p>
      <text:p text:style-name="P1069"/>
      <text:p text:style-name="P1070"><text:span text:style-name="T1071">SVEIKATOS PRIEŽIŪROS ĮSTAIGŲ, SU KURIOMIS ________________________</text:span></text:p>
      <text:p text:style-name="P1072">(teritorinės ligonių kasos pavadinimas)</text:p>
      <text:p text:style-name="P1073">TERITORINĖ LIGONIŲ KASA YRA SUDARIUSI SUTARTIS DĖL DANTŲ PROTEZAVIMO PASLAUGŲ IŠLAIDŲ KOMPENSAVIMO APDRAUSTIESIEMS PRIVALOMUOJU SVEIKATOS DRAUDIMU,</text:p>
      <text:p text:style-name="P1074">SĄRAŠA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ės Nr.</text:p>
            </table:table-cell>
            <table:table-cell table:style-name="TableCell1084">
              <text:p text:style-name="Normal">Sveikatos priežiūros įstaigos pavadinimas</text:p>
            </table:table-cell>
            <table:table-cell table:style-name="TableCell1085">
              <text:p text:style-name="Normal">Sveikatos priežiūros įstaigos adresas ir telefonas pasiteiravimui</text:p>
            </table:table-cell>
            <table:table-cell table:style-name="TableCell1086">
              <text:p text:style-name="Normal">Sveikatos priežiūros įstaigos interneto svetainės adresas</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header-rows>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Informuojame, kad galite pasirinkti ir kitos teritorinės ligonių kasos (toliau – TLK) aptarnavimo zonoje esančią sveikatos priežiūros įstaigą, su kuria TLK yra sudariusi sutartį<text:s/><text:span text:style-name="T1152">dėl dantų<text:s/></text:span>protezavimo paslaugų išlaidų kompensavimo apdraustiesiems privalomuoju sveikatos draudimu. Tokių sveikatos priežiūros įstaigų sąrašai skelbiami TLK interneto svetainėse:</text:p>
      <text:p text:style-name="P1153">• Vilniaus TLK – www.vilniaustlk.lt;</text:p>
      <text:p text:style-name="P1154">• Kauno TLK – www.ktlk.lt;</text:p>
      <text:p text:style-name="P1155">• Klaipėdos TLK – www.klaipedostlk.lt;</text:p>
      <text:p text:style-name="P1156">• Šiaulių TLK – www.siauliutlk.lt;<text:s/></text:p>
      <text:p text:style-name="P1157">• Panevėžio TLK<text:s/>– www.paneveziotlk.lt.</text:p>
      <text:p text:style-name="P1158"/>
      <text:p text:style-name="P1159">_________________</text:p>
      <text:p text:style-name="P1160"/>
      <text:p text:style-name="P1161">Priedo pakeitimai:</text:p>
      <text:p text:style-name="P1162"><text:span text:style-name="T1163">Nr.<text:s/></text:span><text:a xlink:href="https://www.e-tar.lt/portal/legalAct.html?documentId=TAR.2EA14E128646" office:target-frame-name="_top" xlink:show="replace"><text:span text:style-name="T1164">V-743</text:span></text:a><text:span text:style-name="T1165">, 2009-09-11, Žin., 2009, Nr. 112-4784 (2009-09-19), i. k. 1092250ISAK000V-743</text:span></text:p>
      <text:p text:style-name="Normal"/>
      <text:p text:style-name="P1166">Dantų protezavimo paslaugų teikimo ir išlaidų kompensavimo iš Privalomojo<text:s/></text:p>
      <text:p text:style-name="P1167">sveikatos draudimo fondo biudžeto</text:p>
      <text:p text:style-name="P1168">tvarkos aprašo</text:p>
      <text:p text:style-name="P1169">7<text:s/>priedas</text:p>
      <text:p text:style-name="P1170"/>
      <text:p text:style-name="P1171"><text:span text:style-name="T1172">(Prašymo kompensuoti dantų protezavimo išlaidas forma)</text:span></text:p>
      <text:p text:style-name="P1173"/>
      <text:p text:style-name="P1174">________________________________</text:p>
      <text:p text:style-name="P1175">(Dokumento gavimo registracijos žyma)</text:p>
      <text:p text:style-name="P1176"/>
      <text:p text:style-name="P1177">_______________________________________________</text:p>
      <text:p text:style-name="P1178">(vardas, pavardė)</text:p>
      <text:p text:style-name="P1179"/>
      <text:p text:style-name="P1180">____________________________________________________</text:p>
      <text:p text:style-name="P1181">(asmens kodas, adresas, kuriuo pageidaujama gauti pranešimą apie dantų protezavimo išlaidų kompensavimą, telefonas)</text:p>
      <text:p text:style-name="P1182"/>
      <text:p text:style-name="Normal">___________________________teritorinei ligonių kasai</text:p>
      <text:p text:style-name="P1183">(teritorinės ligonių kasos pavadinimas)</text:p>
      <text:p text:style-name="P1184"/>
      <text:p text:style-name="P1185">PRAŠYMAS<text:s/></text:p>
      <text:p text:style-name="P1186">KOMPENSUOTI DANTŲ PROTEZAVIMO IŠLAIDAS</text:p>
      <text:p text:style-name="P1187"/>
      <text:p text:style-name="P1188">20_____-___-____</text:p>
      <text:p text:style-name="P1189"/>
      <text:p text:style-name="P1190">Prašau kompensuoti dantų protezavimo paslaugų išlaidas.<text:s/></text:p>
      <text:p text:style-name="P1191">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Normal">Paslaugas 20____m._____________________d. suteikė</text:p>
          </table:table-cell>
          <table:table-cell table:style-name="TableCell1198">
            <text:p text:style-name="Normal">_____________________</text:p>
            <text:p text:style-name="Normal"><text:span text:style-name="T1199">(sveikatos priežiūros įstaigos pavadinimas)</text:span></text:p>
          </table:table-cell>
        </table:table-row>
      </table:table>
      <text:p text:style-name="P1200"/>
      <text:p text:style-name="P1201">Mano asmeninė sąskaita banke, į kurią prašau pervesti kompensaciją<text:s/><text:tab/></text:p>
      <text:p text:style-name="P1202">_<text:tab/>.</text:p>
      <text:p text:style-name="P1203">(nurodomas sąskaitos numeris, banko pavadinimas ir kodas)</text:p>
      <text:p text:style-name="P1204">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05">(įrašoma suma, kuri bus kompensuota)</text:p>
      <text:p text:style-name="P1206">PRIDEDAMA:</text:p>
      <text:p text:style-name="P1207"><text:span text:style-name="T1208">1. p</text:span>ranešimas apie asmens įtraukimą į asmenų, laukiančių dantų protezavimo, sąrašą.</text:p>
      <text:p text:style-name="P1209">2. Sąskaitos faktūros serija ________ Nr.<text:s/>________________________, _____ lapas (-ai).</text:p>
      <text:p text:style-name="P1210"/>
      <text:p text:style-name="P1211">3. _<text:tab/>.</text:p>
      <text:p text:style-name="P1212">(gali būti nurodomas ir kitas mokėjimą patvirtinantis dokumentas)</text:p>
      <text:p text:style-name="P1213"/>
      <text:p text:style-name="P1214">___________________</text:p>
      <text:p text:style-name="P1215">(parašas)</text:p>
      <text:p text:style-name="P1216"/>
      <text:p text:style-name="P1217">_________________</text:p>
      <text:p text:style-name="P1218">Priedo pakeitimai:</text:p>
      <text:p text:style-name="P1219"><text:span text:style-name="T1220">Nr.<text:s/></text:span><text:a xlink:href="https://www.e-tar.lt/portal/legalAct.html?documentId=TAR.2EA14E128646" office:target-frame-name="_top" xlink:show="replace"><text:span text:style-name="T1221">V-743</text:span></text:a><text:span text:style-name="T1222">, 2009-09-11, Žin., 2009, Nr. 112-4784 (2009-09-19), i. k. 1092250ISAK000V-743</text:span></text:p>
      <text:p text:style-name="Normal"/>
      <text:p text:style-name="P1223">Dantų protezavimo paslaugų teikimo ir</text:p>
      <text:p text:style-name="P1224">išlaidų kompensavimo iš Privalomojo</text:p>
      <text:p text:style-name="P1225">sveikatos draudimo fondo biudžeto</text:p>
      <text:p text:style-name="P1226">tvarkos aprašo</text:p>
      <text:p text:style-name="P1227">8<text:s/>priedas</text:p>
      <text:p text:style-name="P1228"/>
      <text:p text:style-name="P1229"><text:span text:style-name="T1230">(Pranešimo apie dantų protezavimo išlaidų kompensavimą forma)</text:span></text:p>
      <text:p text:style-name="Normal"/>
      <text:p text:style-name="P1231">_____________________________________________________</text:p>
      <text:p text:style-name="P1232">(teritorinės ligonių kasos pavadinimas)</text:p>
      <text:p text:style-name="P1233">__________________________________</text:p>
      <text:p text:style-name="P1234"><text:span text:style-name="T1235">(kodas, adresa</text:span><text:span text:style-name="T1236">s, telefono<text:s/></text:span><text:span text:style-name="T1237">n</text:span><text:span text:style-name="T1238">r.)</text:span></text:p>
      <text:p text:style-name="Normal"/>
      <text:p text:style-name="Normal"><text:span text:style-name="T1239">________________________________</text:span></text:p>
      <text:p text:style-name="P1240">(asmens vardas, pavardė)</text:p>
      <text:p text:style-name="P1241">________________________________</text:p>
      <text:p text:style-name="P1242">(adresas, nurodytas asmens arba jo atstovo prašyme)<text:s/></text:p>
      <text:p text:style-name="P1243"/>
      <text:p text:style-name="P1244">PRANEŠIMAS<text:s/></text:p>
      <text:p text:style-name="P1245">APIE DANTŲ PROTEZAVIMO PASLAUGŲ IŠLAIDŲ KOMPENSAVIMĄ</text:p>
      <text:p text:style-name="P1246"/>
      <text:p text:style-name="P1247">____________ Nr. _____________</text:p>
      <text:p text:style-name="P1248"><text:span text:style-name="T1249">(registracijos data)</text:span></text:p>
      <text:p text:style-name="P1250"/>
      <text:p text:style-name="P1251"/>
      <text:p text:style-name="P1252">Pranešame, kad vadovaujantis _________________ teritorinės ligonių kasos komisijos<text:s/></text:p>
      <text:p text:style-name="P1253">(teritorinės ligonių kasos pavadinimas)</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Normal">sprendimu _____________________</text:p>
            <text:p text:style-name="P1260"><text:span text:style-name="T1261">(asmens vardas, pavardė)</text:span></text:p>
          </table:table-cell>
          <table:table-cell table:style-name="TableCell1262">
            <text:p text:style-name="Normal">20____ metų _______________________</text:p>
            <text:p text:style-name="P1263"><text:span text:style-name="T1264">(metų<text:s/></text:span><text:span text:style-name="T1265">ketvirčio Nr.)</text:span></text:p>
          </table:table-cell>
        </table:table-row>
      </table:table>
      <text:p text:style-name="Normal"/>
      <text:p text:style-name="P1266">ketvirtį planuojama kompensuoti dantų protezavimo paslaugas, į Jūsų nurodytą banko sąskaitą<text:s/></text:p>
      <text:p text:style-name="P1267"/>
      <text:p text:style-name="P1268">pervedant _____________________________________________ litų.<text:s/></text:p>
      <text:p text:style-name="P1269">(suma skaičiais ir žodžiais)</text:p>
      <text:p text:style-name="P1270"/>
      <text:p text:style-name="P1271">Mūsų adresas _________________ ,telefonas<text:s/>pasiteirauti<text:tab/>.</text:p>
      <text:p text:style-name="P1272"/>
      <text:p text:style-name="P1273"/>
      <text:p text:style-name="P1274">Pagarbiai<text:s/></text:p>
      <text:p text:style-name="P1275"/>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___________________</text:p>
            <text:p text:style-name="P1284"><text:span text:style-name="T1285">(teritorinės ligonių kasos įgaliotojo asmens pareigų pavadinimas)</text:span></text:p>
          </table:table-cell>
          <table:table-cell table:style-name="TableCell1286">
            <text:p text:style-name="P1287">________</text:p>
            <text:p text:style-name="P1288"><text:span text:style-name="T1289">(parašas)</text:span></text:p>
          </table:table-cell>
          <table:table-cell table:style-name="TableCell1290">
            <text:p text:style-name="P1291">___________________</text:p>
            <text:p text:style-name="P1292"><text:span text:style-name="T1293">(vardo raidė ir pavardė)</text:span></text:p>
          </table:table-cell>
        </table:table-row>
      </table:table>
      <text:p text:style-name="P1294"/>
      <text:p text:style-name="P1295">_________________</text:p>
      <text:p text:style-name="Normal"/>
      <text:p text:style-name="Normal"/>
      <text:p text:style-name="P1296">Priedo pakeitimai:</text:p>
      <text:p text:style-name="P1297"><text:span text:style-name="T1298">Nr.<text:s/></text:span><text:a xlink:href="https://www.e-tar.lt/portal/legalAct.html?documentId=TAR.2EA14E128646" office:target-frame-name="_top" xlink:show="replace"><text:span text:style-name="T1299">V-743</text:span></text:a><text:span text:style-name="T1300">, 2009-09-11, Žin., 2009, Nr. 112-4784 (2009-09-19), i. k. 1092250ISAK000V-743</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TAR.2EA14E128646" office:target-frame-name="_top" xlink:show="replace"><text:span text:style-name="T1312">V-743</text:span></text:a><text:span text:style-name="T1313">, 2009-09-11, Žin., 2009, Nr. 112-4784 (2009-09-19), i. k. 1092250ISAK000V-743</text:span></text:p>
      <text:p text:style-name="P1314"><text:span text:style-name="T1315">Dėl Lietuvos Respublikos sveikatos apsaugos ministro 2005 m. lapkričio 21 d. įsakymo Nr. V-890<text:s/></text:span><text:span text:style-name="T1316">"Dėl Dantų protezavimo paslaugų teikimo ir išlaidų kompensavimo iš Privalomojo sveikatos draudimo fondo biudžeto tvarkos apraš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256" meta:word-count="4986" meta:character-count="37889" meta:row-count="1143" meta:non-whitespace-character-count="33159"/>
  </office:meta>
</office:document-meta>
</file>