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end"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34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color="#000000"/>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9">Suvestinė redakcija nuo 2010-10-03 iki 2013-06-30</text:span></text:p>
      <text:p text:style-name="P10"/>
      <text:p text:style-name="P11"><text:span text:style-name="T12">Nutarimas paskelbtas: Žin. 2005, Nr.<text:s/></text:span><text:a xlink:href="https://www.e-tar.lt/portal/legalAct.html?documentId=TAR.1BBA0B658863" office:target-frame-name="_top" xlink:show="replace"><text:span text:style-name="T13">141-5080</text:span></text:a><text:span text:style-name="T14">, i. k. 1051100NUTA0000128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KELIŲ TRANSPORTO PRIEMONIŲ REGISTRO ĮSTEIGIMO IR JO NUOSTATŲ PATVIRTINIMO</text:p>
      <text:p text:style-name="P23"/>
      <text:p text:style-name="P24">2005 m. lapkričio 28 d. Nr. 1286</text:p>
      <text:p text:style-name="P25">Vilnius</text:p>
      <text:p text:style-name="P26"/>
      <text:p text:style-name="P27"><text:span text:style-name="T28">Vadovaudamasi Lietuvos Respu</text:span><text:span text:style-name="T29">blikos saugaus eismo automobilių keliais įstatymo (Žin., 2000, Nr.<text:s/></text:span><text:a xlink:href="https://www.e-tar.lt/portal/lt/legalAct/TAR.5DC1759E42CB" office:target-frame-name="_blank" xlink:show="new"><text:span text:style-name="T30">92-2883</text:span></text:a><text:span text:style-name="T31">; 2005, Nr.<text:s/></text:span><text:a xlink:href="https://www.e-tar.lt/portal/lt/legalAct/TAR.5A602A4DCB61" office:target-frame-name="_blank" xlink:show="new"><text:span text:style-name="T32">86-3207</text:span></text:a><text:span text:style-name="T33">) 19 straipsnio 2 ir 3 dalimis, Lietuvos Respublikos valstybės registrų įstatymo (Žin., 1996, Nr.<text:s/></text:span><text:a xlink:href="https://www.e-tar.lt/portal/lt/legalAct/TAR.65532A74E296" office:target-frame-name="_blank" xlink:show="new"><text:span text:style-name="T34">86-2043</text:span></text:a><text:span text:style-name="T35">; 2004, Nr. 124-4488) 6 straipsnio 2 dalimi, Lietuvos Respu</text:span><text:span text:style-name="T36">blikos Vyriausybė<text:s/></text:span><text:span text:style-name="T37">nutari</text:span><text:span text:style-name="T38">a:</text:span></text:p>
      <text:p text:style-name="P39"><text:span text:style-name="T40">1</text:span><text:span text:style-name="T41">. Įsteigti Lietuvos Respublikos kelių transporto priemonių registrą.</text:span></text:p>
      <text:p text:style-name="P42"><text:span text:style-name="T43">2</text:span><text:span text:style-name="T44">. Patvirtinti Lietuvos Respublikos kelių transporto priemonių registro nuostatus (pridedama).</text:span></text:p>
      <text:p text:style-name="P45"><text:span text:style-name="T46">3</text:span><text:span text:style-name="T47">. Nustatyti, kad valstybės įmonės „Regitra“ nuo jos</text:span><text:span text:style-name="T48"><text:s/>įsteigimo sukaupti kelių transporto priemonių duomenys perduodami pagal šį nutarimą įsteigtam Lietuvos Respublikos kelių transporto priemonių registrui iki jo veiklos pradžios.</text:span></text:p>
      <text:p text:style-name="P49"/>
      <text:p text:style-name="P50"/>
      <text:p text:style-name="P51"/>
      <text:p text:style-name="P52">FINANSŲ MINISTRAS,</text:p>
      <text:p text:style-name="P53">PAVADUOJANTIS MINISTRĄ PIRMININKĄ<text:tab/>ZIGMANTAS BALČYTIS</text:p>
      <text:p text:style-name="P54"/>
      <text:p text:style-name="P55"/>
      <text:p text:style-name="P56"/>
      <text:p text:style-name="P57"><text:span text:style-name="T58">VIDAUS REIKALŲ MINISTRAS</text:span><text:span text:style-name="T59"><text:tab/>GINTARAS FURMANAVIČIUS</text:span></text:p>
      <text:soft-page-break/>
      <text:p text:style-name="P60">PATVIRTINTA</text:p>
      <text:p text:style-name="P61">Lietuvos Respublikos Vyriausybės</text:p>
      <text:p text:style-name="P62">2005 m. lapkričio 28 d. nutarimu</text:p>
      <text:p text:style-name="P63">Nr. 1286</text:p>
      <text:p text:style-name="P64"/>
      <text:p text:style-name="P65"><text:span text:style-name="T66">LIETUVOS RESPUBLIKOS KELIŲ TRANSPORTO PRIEMONIŲ REGISTRO</text:span></text:p>
      <text:p text:style-name="P67"><text:span text:style-name="T68">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text:s/></text:span><text:span text:style-name="T78">Respublikos kelių transporto priemonių registro nuostatai (toliau vadinama – šie Nuostatai) reglamentuoja Lietuvos Respublikos kelių transporto priemonių registro (toliau vadinama – registras) paskirtį, objektus, registro tvarkymo įstaigas, jų teises ir pa</text:span><text:span text:style-name="T79">reigas, registro duomenų tvarkymą, sąveiką su kitais registrais, registro duomenų saugą, registro reorganizavimą ir likvidavimą.</text:span></text:p>
      <text:p text:style-name="P80"><text:span text:style-name="T81">2</text:span><text:span text:style-name="T82">. Pagrindinės šių Nuostatų sąvokos:</text:span></text:p>
      <text:p text:style-name="P83"><text:span text:style-name="T84">Kelių transporto priemonės</text:span><text:span text:style-name="T85"><text:s/>– motorinės transporto priemonės (išskyrus traktorius, sava</text:span><text:span text:style-name="T86">eiges ir žemės ūkio mašinas ir jų priekabas), jų priekabos ir puspriekabės.</text:span></text:p>
      <text:p text:style-name="P87"><text:span text:style-name="T88">Kelių transporto priemonių valdytojai</text:span><text:span text:style-name="T89"><text:s/>– kelių transporto priemones nuosavybės, patikėjimo, nuomos, panaudos ar kitokiu teisėtu pagrindu valdantys, naudojantys ir disponuojantys jom</text:span><text:span text:style-name="T90">is fiziniai, juridiniai asmenys, užsienio valstybių diplomatinės atstovybės, konsulinės įstaigos, tarptautinių organizacijų atstovybės, Lietuvos Respublikos ir užsienio juridinių asmenų ir kitų organizacijų filialai ir atstovybės. Kelių transporto priemonę</text:span><text:span text:style-name="T91"><text:s/>vairuojantis fizinis asmuo nelaikomas valdytoju.</text:span></text:p>
      <text:p text:style-name="P92"><text:span text:style-name="T93">Kelių transporto priemonės identifikavimo numeris</text:span><text:span text:style-name="T94"><text:s/>– kėbulo arba važiuoklės (rėmo) numeris (VIN kodas – angl.<text:s/></text:span><text:span text:style-name="T95">Vehicle Identification Number</text:span><text:span text:style-name="T96">).</text:span></text:p>
      <text:p text:style-name="P97"><text:span text:style-name="T98">3</text:span><text:span text:style-name="T99">. Registro paskirtis – registruoti registro objektus, rinkti</text:span><text:span text:style-name="T100">, kaupti, apdoroti, sisteminti, saugoti, naudoti ir teikti registro duomenis ir dokumentus, atlikti kitus registro duomenų tvarkymo veiksmus.</text:span></text:p>
      <text:p text:style-name="P101"><text:span text:style-name="T102">4</text:span><text:span text:style-name="T103">. Registro objektai yra kelių transporto priemonės.</text:span></text:p>
      <text:p text:style-name="P104"><text:span text:style-name="T105">5</text:span><text:span text:style-name="T106">. Registro asmens duomenų tvarkymo tikslas – kelių<text:s/></text:span><text:span text:style-name="T107">transporto priemonių duomenų tvarkymas.</text:span></text:p>
      <text:p text:style-name="P108"><text:span text:style-name="T109">6</text:span><text:span text:style-name="T110">. Registro duomenys kaupiami centrinėje duomenų bazėje.</text:span></text:p>
      <text:p text:style-name="P111"><text:span text:style-name="T112">7</text:span><text:span text:style-name="T113">. Registro duomenų teikėjai – kelių transporto priemonių valdytojai.</text:span></text:p>
      <text:p text:style-name="P114"><text:span text:style-name="T115">8</text:span><text:span text:style-name="T116">. Registras tvarkomas vadovaujantis Lietuvos Respublikos civiliniu kodeksu (</text:span><text:span text:style-name="T117">Žin., 2000, Nr.<text:s/></text:span><text:a xlink:href="https://www.e-tar.lt/portal/lt/legalAct/TAR.8A39C83848CB" office:target-frame-name="_blank" xlink:show="new"><text:span text:style-name="T118">74-2262</text:span></text:a><text:span text:style-name="T119">), Lietuvos Respublikos saugaus eismo automobilių keliais įstatymu (Žin., 2000, Nr. 92- 2883), Lietuvos Respublikos valstybės registrų įstatymu (Žin</text:span><text:span text:style-name="T120">., 1996, Nr.<text:s/></text:span><text:a xlink:href="https://www.e-tar.lt/portal/lt/legalAct/TAR.65532A74E296" office:target-frame-name="_blank" xlink:show="new"><text:span text:style-name="T121">86-2043</text:span></text:a><text:span text:style-name="T122">; 2004, Nr. 124-4488), Lietuvos Respublikos asmens duomenų teisinės apsaugos įstatymu (Žin., 1996, Nr. 63- 1479; 2003, Nr. 15-597), Lietuvos Respubliko</text:span><text:span text:style-name="T123">s mokesčių administravimo įstatymu (Žin., 2004, Nr.<text:s/></text:span><text:a xlink:href="https://www.e-tar.lt/portal/lt/legalAct/TAR.3EB34933E485" office:target-frame-name="_blank" xlink:show="new"><text:span text:style-name="T124">63-2243</text:span></text:a><text:span text:style-name="T125">), Kelių transporto priemonių registravimo taisyklėmis, tvirtinamomis vidaus reikalų ministro, šiais Nuostatais<text:s/></text:span><text:span text:style-name="T126">ir kitais teisės aktais.</text:span></text:p>
      <text:p text:style-name="P127"/>
      <text:p text:style-name="P128"><text:span text:style-name="T129">II</text:span><text:span text:style-name="T130">.<text:s/></text:span><text:span text:style-name="T131">REGISTRO TVARKYMO ĮSTAIGOS</text:span></text:p>
      <text:p text:style-name="P132"/>
      <text:p text:style-name="P133"><text:span text:style-name="T134">9</text:span><text:span text:style-name="T135">. Registro tvarkymo įstaigos yra:</text:span></text:p>
      <text:p text:style-name="P136"><text:span text:style-name="T137">9.1</text:span><text:span text:style-name="T138">. vadovaujančioji registro tvarkymo įstaiga – Vidaus reikalų ministerija; ji yra ir registro asmens duomenų valdytoja;</text:span></text:p>
      <text:p text:style-name="P139"><text:span text:style-name="T140">9.2</text:span><text:span text:style-name="T141">. registro tvarkymo<text:s/></text:span><text:span text:style-name="T142">įstaiga – valstybės įmonė „Regitra“, kurią sudaro centrinis registratorius ir teritoriniai registratoriai (valstybės įmonės „Regitra“ filialai), pavaldūs ir atskaitingi centriniam registratoriui; ji yra ir registro asmens duomenų tvarkytoja.</text:span></text:p>
      <text:p text:style-name="P143"><text:span text:style-name="T144">10</text:span><text:span text:style-name="T145">. Vado</text:span><text:span text:style-name="T146">vaujančioji registro tvarkymo įstaiga:</text:span></text:p>
      <text:p text:style-name="P147"><text:span text:style-name="T148">10.1</text:span><text:span text:style-name="T149">. metodiškai vadovauja registrui;</text:span></text:p>
      <text:p text:style-name="P150"><text:span text:style-name="T151">10.2</text:span><text:span text:style-name="T152">. koordinuoja registro tvarkymo įstaigos darbą, teisės aktų nustatyta tvarka atlieka šios įstaigos priežiūrą;</text:span></text:p>
      <text:p text:style-name="P153"><text:span text:style-name="T154">10.3</text:span><text:span text:style-name="T155">. užtikrina tinkamą registro tvarkymo įstaigos darb</text:span><text:span text:style-name="T156">ą, nagrinėja ir apibendrina jos pasiūlymus dėl registro veiklos tobulinimo;</text:span></text:p>
      <text:p text:style-name="P157"><text:span text:style-name="T158">10.4</text:span><text:span text:style-name="T159">. atlieka registro duomenų saugos reikalavimų laikymosi priežiūrą;</text:span></text:p>
      <text:p text:style-name="P160"><text:span text:style-name="T161">10.5</text:span><text:span text:style-name="T162">. kontroliuoja, kaip vykdomas metinis ir perspektyvinis registro biudžetai;</text:span></text:p>
      <text:p text:style-name="P163"><text:span text:style-name="T164">10.6</text:span><text:span text:style-name="T165">. užtikrina,<text:s/></text:span><text:span text:style-name="T166">kad registras būtų tvarkomas vadovaujantis Lietuvos Respublikos valstybės registrų įstatymu, šiais Nuostatais ir kitais teisės aktais;</text:span></text:p>
      <text:p text:style-name="P167"><text:span text:style-name="T168">10.7</text:span><text:span text:style-name="T169">. planuoja metinį ir perspektyvinį registro biudžetus;</text:span></text:p>
      <text:p text:style-name="P170"><text:span text:style-name="T171">10.8</text:span><text:span text:style-name="T172">. teikia suinteresuotiems asmenims informaciją api</text:span><text:span text:style-name="T173">e registro veiklą;</text:span></text:p>
      <text:p text:style-name="P174"><text:span text:style-name="T175">10.9</text:span><text:span text:style-name="T176">. organizuoja ir koordinuoja registro tvarkymo įstaigos darbuotojų mokymą, rengia mokymo ir kvalifikacijos kėlimo programas, kitus su kvalifikacijos kėlimu susijusius metodinius dokumentus;</text:span></text:p>
      <text:p text:style-name="P177"><text:span text:style-name="T178">10.10</text:span><text:span text:style-name="T179">. atlieka kitas šiuose Nuostat</text:span><text:span text:style-name="T180">uose ir kituose teisės aktuose nustatytas funkcijas.</text:span></text:p>
      <text:p text:style-name="P181"><text:span text:style-name="T182">11</text:span><text:span text:style-name="T183">. Vadovaujančioji registro tvarkymo įstaiga turi teisę:</text:span></text:p>
      <text:p text:style-name="P184"><text:span text:style-name="T185">11.1</text:span><text:span text:style-name="T186">. rengti ir priimti teisės aktus, susijusius su registro tvarkymu ir registro duomenų sauga;</text:span></text:p>
      <text:p text:style-name="P187"><text:span text:style-name="T188">11.2</text:span><text:span text:style-name="T189">. organizuoti registro kompiuter</text:span><text:span text:style-name="T190">inės, programinės, komunikacijos įrangos įsigijimą, nustatyti šios įrangos priežiūros reikalavimus, spręsti registro modernizavimo ir plėtimo klausimus;</text:span></text:p>
      <text:p text:style-name="P191"><text:span text:style-name="T192">11.3</text:span><text:span text:style-name="T193">. perduoti registro tvarkytojams dalį registro duomenų tvarkymo funkcijų, nesusijusių su sprend</text:span><text:span text:style-name="T194">imo dėl registro objektų registravimo ir sprendimo dėl registro duomenų teikimo priėmimu;</text:span></text:p>
      <text:p text:style-name="P195"><text:span text:style-name="T196">11.4</text:span><text:span text:style-name="T197">. atlikti kitus šiuose Nuostatuose ir kituose teisės aktuose nustatytus veiksmus.</text:span></text:p>
      <text:p text:style-name="P198"><text:span text:style-name="T199">12</text:span><text:span text:style-name="T200">. Registro tvarkymo įstaiga:</text:span></text:p>
      <text:p text:style-name="P201"><text:span text:style-name="T202">12.1</text:span><text:span text:style-name="T203">. pagal kompetenciją rengia ir te</text:span><text:span text:style-name="T204">ikia vadovaujančiajai registro tvarkymo įstaigai teisės aktų, susijusių su registro tvarkymu ir registro duomenų sauga, projektus, diegia reikiamas technines ir technologines priemones;</text:span></text:p>
      <text:p text:style-name="P205"><text:span text:style-name="T206">12.2</text:span><text:span text:style-name="T207">. teikia vadovaujančiajai registro tvarkymo įstaigai pasiūlymu</text:span><text:span text:style-name="T208">s dėl registro plėtros ir registro duomenų saugos tobulinimo;</text:span></text:p>
      <text:p text:style-name="P209"><text:span text:style-name="T210">12.3</text:span><text:span text:style-name="T211">. registruoja kelių transporto priemones;</text:span></text:p>
      <text:p text:style-name="P212"><text:span text:style-name="T213">12.4</text:span><text:span text:style-name="T214">. teikia registro duomenis registro duomenų gavėjams šių Nuostatų ir teisės aktų nustatyta tvarka;</text:span></text:p>
      <text:p text:style-name="P215"><text:span text:style-name="T216">12.5</text:span><text:span text:style-name="T217">. užtikrina tinkamą registro<text:s/></text:span><text:span text:style-name="T218">veikimą ir registro duomenų bei dokumentų saugą;</text:span></text:p>
      <text:p text:style-name="P219"><text:span text:style-name="T220">12.6</text:span><text:span text:style-name="T221">. užtikrina, kad:</text:span></text:p>
      <text:p text:style-name="P222"><text:span text:style-name="T223">12.6.1</text:span><text:span text:style-name="T224">. registras veiktų nepertraukiamai;</text:span></text:p>
      <text:p text:style-name="P225"><text:span text:style-name="T226">12.6.2</text:span><text:span text:style-name="T227">. neteisingi, netikslūs, neišsamūs registro duomenys arba registro duomenų pasikeitimai būtų nedelsiant ištaisyti, atnaujinti<text:s/></text:span><text:span text:style-name="T228">arba papildyti;</text:span></text:p>
      <text:p text:style-name="P229"><text:span text:style-name="T230">12.6.3</text:span><text:span text:style-name="T231">. registras būtų tvarkomas vadovaujantis šiais Nuostatais ir kitais teisės aktais;</text:span></text:p>
      <text:p text:style-name="P232"><text:span text:style-name="T233">12.7</text:span><text:span text:style-name="T234">. atlieka kitas šiuose Nuostatuose ir kituose teisės aktuose nustatytas funkcijas.</text:span></text:p>
      <text:p text:style-name="P235"><text:span text:style-name="T236">13</text:span><text:span text:style-name="T237">. Centrinis registratorius:</text:span></text:p>
      <text:p text:style-name="P238"><text:span text:style-name="T239">13.1</text:span><text:span text:style-name="T240">. užtikrina<text:s/></text:span><text:span text:style-name="T241">sąveiką su susijusiais registrais, užtikrina, kad gauti duomenys būtų nuolat atnaujinami, ir sudaro teisines, technologines ir technines galimybes teritoriniams registratoriams naudotis jiems reikalingais susijusių registrų duomenimis;</text:span></text:p>
      <text:p text:style-name="P242"><text:span text:style-name="T243">13.2</text:span><text:span text:style-name="T244">. pakeičia n</text:span><text:span text:style-name="T245">eišsamius, netikslius ar neteisingus registro duomenis, išskyrus tuos atvejus, kai registro duomenų netikslumai atsiranda dėl teritorinių registratorių kaltės, ir nedelsdamas apie tai praneša teritoriniams registratoriams, kurie informuoja kelių transporto</text:span><text:span text:style-name="T246"><text:s/>priemonės valdytoją, o prireikus keičia anksčiau išduotą kelių transporto priemonės registravimo dokumentą;</text:span></text:p>
      <text:p text:style-name="P247"><text:span text:style-name="T248">13.3</text:span><text:span text:style-name="T249">. išregistruoja kelių transporto priemones Kelių transporto priemonių registravimo taisyklių nustatytais atvejais;</text:span></text:p>
      <text:p text:style-name="P250"><text:span text:style-name="T251">13.4</text:span><text:span text:style-name="T252">. organizuoja te</text:span><text:span text:style-name="T253">ritorinių registratorių prieigą prie centrinėje duomenų bazėje sukauptų duomenų;</text:span></text:p>
      <text:p text:style-name="P254"><text:span text:style-name="T255">13.5</text:span><text:span text:style-name="T256">. tvarko centrinėje duomenų bazėje esančius duomenis, susijusius su kelių transporto priemonių įkeitimu, areštu ir kitais kelių transporto priemonių naudojimo, valdymo</text:span><text:span text:style-name="T257"><text:s/>ir disponavimo jomis teisių suvaržymais (toliau vadinama – apribojimai);</text:span></text:p>
      <text:p text:style-name="P258"><text:span text:style-name="T259">13.6</text:span><text:span text:style-name="T260">. teikia registro duomenis registro duomenų gavėjams pagal duomenų teikimo sutartis (daugkartinio duomenų teikimo atveju) ar duomenų gavėjų prašymus (vienkartinio duomenų tei</text:span><text:span text:style-name="T261">kimo atveju);</text:span></text:p>
      <text:p text:style-name="P262"><text:span text:style-name="T263">13.7</text:span><text:span text:style-name="T264">. nustato registro darbo organizavimo principus ir tvarką;</text:span></text:p>
      <text:p text:style-name="P265"><text:span text:style-name="T266">13.8</text:span><text:span text:style-name="T267">. tvarko registro duomenų ir centrinio registratoriaus dokumentų archyvus; registro duomenų ir dokumentų archyvų tvarkymą reglamentuoja registro tvarkymo įstaigos vida</text:span><text:span text:style-name="T268">us tvarkos taisyklės;</text:span></text:p>
      <text:p text:style-name="P269"><text:span text:style-name="T270">13.9</text:span><text:span text:style-name="T271">. atlieka kitus šių Nuostatų ir kitų teisės aktų nustatytus registro duomenų tvarkymo veiksmus.</text:span></text:p>
      <text:p text:style-name="P272"><text:span text:style-name="T273">14</text:span><text:span text:style-name="T274">. Teritoriniai registratoriai:</text:span></text:p>
      <text:p text:style-name="P275"><text:span text:style-name="T276">14.1</text:span><text:span text:style-name="T277">. registruoja arba atsisako registruoti kelių transporto priemones: sutikrina jų duom</text:span><text:span text:style-name="T278">enis su susijusių registrų duomenimis, priima sprendimą registruoti arba atsisakyti registruoti kelių transporto priemonę, suformuoja registro duomenis, įrašo duomenis į centrinę duomenų bazę ir išduoda registravimo dokumentus;</text:span></text:p>
      <text:p text:style-name="P279"><text:span text:style-name="T280">14.2</text:span><text:span text:style-name="T281">. reikalauja iš regi</text:span><text:span text:style-name="T282">stro duomenų teikėjų, kad registro duomenys, jų pakeitimai ir dokumentai būtų tinkamai surašyti, laiku pateikti ir atitiktų susijusių registrų duomenis;</text:span></text:p>
      <text:p text:style-name="P283"><text:span text:style-name="T284">14.3</text:span><text:span text:style-name="T285">. skiria registro duomenų teikėjui terminą trūkumams pašalinti, jeigu nustato, kad registrui pa</text:span><text:span text:style-name="T286">teikti duomenys yra netikslūs ar neatitinka teisės aktų nustatytų reikalavimų;</text:span></text:p>
      <text:p text:style-name="P287"><text:span text:style-name="T288">14.4</text:span><text:span text:style-name="T289">. supažindina kelių transporto priemonių valdytojus su registre tvarkomais jų duomenimis;</text:span></text:p>
      <text:p text:style-name="P290"><text:span text:style-name="T291">14.5</text:span><text:span text:style-name="T292">. teikia registro duomenis pagal registro duomenų gavėjų prašymus (vien</text:span><text:span text:style-name="T293">kartinio duomenų teikimo atveju);</text:span></text:p>
      <text:p text:style-name="P294"><text:span text:style-name="T295">14.6</text:span><text:span text:style-name="T296">. užtikrina, kad registro duomenys atitiktų jiems pateiktuose dokumentuose nurodytus duomenis;</text:span></text:p>
      <text:p text:style-name="P297"><text:span text:style-name="T298">14.7</text:span><text:span text:style-name="T299">. tvarko savo dokumentų archyvus;</text:span></text:p>
      <text:p text:style-name="P300"><text:span text:style-name="T301">14.8</text:span><text:span text:style-name="T302">. keičia registro duomenis registro duomenų gavėjų ar registro<text:s/></text:span><text:span text:style-name="T303">duomenų teikėjų prašymu arba tais atvejais, kai registro duomenų netikslumai atsiranda dėl pačių teritorinių registratorių kaltės;</text:span></text:p>
      <text:p text:style-name="P304"><text:span text:style-name="T305">14.9</text:span><text:span text:style-name="T306">. išregistruoja kelių transporto priemones Kelių transporto priemonių registravimo taisyklių nustatytais atvejais;</text:span></text:p>
      <text:p text:style-name="P307"><text:span text:style-name="T308">14.10</text:span><text:span text:style-name="T309">. atlieka kitus šių Nuostatų ir kitų teisės aktų nustatytus registro tvarkymo veiksmus.</text:span></text:p>
      <text:p text:style-name="P310"/>
      <text:p text:style-name="P311"><text:span text:style-name="T312">III</text:span><text:span text:style-name="T313">.<text:s/></text:span><text:span text:style-name="T314">REGISTRO DUOMENYS</text:span></text:p>
      <text:p text:style-name="P315"/>
      <text:p text:style-name="P316"><text:span text:style-name="T317">15</text:span><text:span text:style-name="T318">. Centrinėje duomenų bazėje tvarkomi šie registro duomenys:</text:span></text:p>
      <text:p text:style-name="P319"><text:span text:style-name="T320">15.1</text:span><text:span text:style-name="T321">. registro tvarkymo duomenys;</text:span></text:p>
      <text:p text:style-name="P322"><text:span text:style-name="T323">15.2</text:span><text:span text:style-name="T324">. kelių transporto</text:span><text:span text:style-name="T325"><text:s/>priemonių techniniai duomenys;</text:span></text:p>
      <text:p text:style-name="P326"><text:span text:style-name="T327">15.3</text:span><text:span text:style-name="T328">. kelių transporto priemonių valdytojų duomenys;</text:span></text:p>
      <text:p text:style-name="P329"><text:span text:style-name="T330">15.4</text:span><text:span text:style-name="T331">. apribojimų duomenys.</text:span></text:p>
      <text:p text:style-name="P332"><text:span text:style-name="T333">16</text:span><text:span text:style-name="T334">. Registro tvarkymo duomenys:</text:span></text:p>
      <text:p text:style-name="P335"><text:span text:style-name="T336">16.1</text:span><text:span text:style-name="T337">. registro objekto unikalus identifikavimo kodas;</text:span></text:p>
      <text:p text:style-name="P338"><text:span text:style-name="T339">16.2</text:span><text:span text:style-name="T340">. kelių transporto priemonės valst</text:span><text:span text:style-name="T341">ybinis numeris;</text:span></text:p>
      <text:p text:style-name="P342"><text:span text:style-name="T343">16.3</text:span><text:span text:style-name="T344">. kelių transporto priemonės valstybinio numerio ženklų tipas;</text:span></text:p>
      <text:p text:style-name="P345"><text:span text:style-name="T346">16.4</text:span><text:span text:style-name="T347">. kelių transporto priemonės valstybinio numerio ženklų statusas (būklė);</text:span></text:p>
      <text:p text:style-name="P348"><text:span text:style-name="T349">16.5</text:span><text:span text:style-name="T350">. kelių transporto priemonės registracijos dokumento tipas;</text:span></text:p>
      <text:p text:style-name="P351"><text:span text:style-name="T352">16.6</text:span><text:span text:style-name="T353">. kelių tra</text:span><text:span text:style-name="T354">nsporto priemonės registracijos dokumento numeris;</text:span></text:p>
      <text:p text:style-name="P355"><text:span text:style-name="T356">16.7</text:span><text:span text:style-name="T357">. data, iki kurios galioja kelių transporto priemonės registracijos dokumentas;</text:span></text:p>
      <text:p text:style-name="P358"><text:span text:style-name="T359">16.8</text:span><text:span text:style-name="T360">. kelių transporto priemonės registracijos dokumento statusas (būklė);</text:span></text:p>
      <text:p text:style-name="P361"><text:span text:style-name="T362">16.9</text:span><text:span text:style-name="T363">. kelių transporto priemonės<text:s/></text:span><text:span text:style-name="T364">pirmosios registracijos data arba pagaminimo metai;</text:span></text:p>
      <text:p text:style-name="P365"><text:span text:style-name="T366">16.10</text:span><text:span text:style-name="T367">. kelių transporto priemonės pirmosios registracijos Lietuvoje data;</text:span></text:p>
      <text:p text:style-name="P368"><text:span text:style-name="T369">16.11</text:span><text:span text:style-name="T370">. kelių transporto priemonės tipo patvirtinimo numeris;</text:span></text:p>
      <text:p text:style-name="P371"><text:span text:style-name="T372">16.12</text:span><text:span text:style-name="T373">. kelių transporto priemonės ankstesnės registracijo</text:span><text:span text:style-name="T374">s užsienio valstybėje duomenys:</text:span></text:p>
      <text:p text:style-name="P375"><text:span text:style-name="T376">16.12.1</text:span><text:span text:style-name="T377">. registracijos dokumento numeris;</text:span></text:p>
      <text:p text:style-name="P378"><text:span text:style-name="T379">16.12.2</text:span><text:span text:style-name="T380">. valstybinis numeris;</text:span></text:p>
      <text:p text:style-name="P381"><text:span text:style-name="T382">16.12.3</text:span><text:span text:style-name="T383">. registracijos dokumentą, valstybinio numerio ženklus išdavusi valstybė;</text:span></text:p>
      <text:p text:style-name="P384"><text:span text:style-name="T385">16.13</text:span><text:span text:style-name="T386">. duomenų tvarkymo veiksmo tipas;</text:span></text:p>
      <text:p text:style-name="P387"><text:span text:style-name="T388">16.14</text:span><text:span text:style-name="T389">. duome</text:span><text:span text:style-name="T390">nų tvarkymo veiksmą atlikusio asmens vardas, pavardė;</text:span></text:p>
      <text:p text:style-name="P391"><text:span text:style-name="T392">16.15</text:span><text:span text:style-name="T393">. duomenų tvarkymo veiksmo atlikimo data, laikas;</text:span></text:p>
      <text:p text:style-name="P394"><text:span text:style-name="T395">16.16</text:span><text:span text:style-name="T396">. kelių transporto priemonės registravimo dokumento išdavimo data, laikas;</text:span></text:p>
      <text:p text:style-name="P397"><text:span text:style-name="T398">16.17</text:span><text:span text:style-name="T399">. atsisakymo tvarkyti duomenis žyma.</text:span></text:p>
      <text:p text:style-name="P400"><text:span text:style-name="T401">17</text:span><text:span text:style-name="T402">. Kel</text:span><text:span text:style-name="T403">ių transporto priemonių techniniai duomenys:</text:span></text:p>
      <text:p text:style-name="P404"><text:span text:style-name="T405">17.1</text:span><text:span text:style-name="T406">. kelių transporto priemonės identifikavimo numeris – VIN kodas (jeigu jis yra suteiktas ir iškaltas gamykloje arba tokią teisę turinčioje atitinkamoje įstaigoje);</text:span></text:p>
      <text:p text:style-name="P407"><text:span text:style-name="T408">17.2</text:span><text:span text:style-name="T409">. kelių transporto priemonės<text:s/></text:span><text:span text:style-name="T410">tipas/variantas/versija;</text:span></text:p>
      <text:p text:style-name="P411"><text:span text:style-name="T412">17.3</text:span><text:span text:style-name="T413">. markė;</text:span></text:p>
      <text:p text:style-name="P414"><text:span text:style-name="T415">17.4</text:span><text:span text:style-name="T416">. modelis (komercinis pavadinimas);</text:span></text:p>
      <text:p text:style-name="P417"><text:span text:style-name="T418">17.5</text:span><text:span text:style-name="T419">. spalva;</text:span></text:p>
      <text:p text:style-name="P420"><text:span text:style-name="T421">17.6</text:span><text:span text:style-name="T422">. kategorija;</text:span></text:p>
      <text:p text:style-name="P423"><text:span text:style-name="T424">17.7</text:span><text:span text:style-name="T425">. klasė;</text:span></text:p>
      <text:p text:style-name="P426"><text:span text:style-name="T427">17.8</text:span><text:span text:style-name="T428">. poklasis (kėbulo tipas);</text:span></text:p>
      <text:p text:style-name="P429"><text:span text:style-name="T430">17.9</text:span><text:span text:style-name="T431">. specializacija;</text:span></text:p>
      <text:p text:style-name="P432"><text:span text:style-name="T433">17.10</text:span><text:span text:style-name="T434">. duomenys apie variklį:</text:span></text:p>
      <text:p text:style-name="P435"><text:span text:style-name="T436">17.10.1</text:span><text:span text:style-name="T437">.<text:s/></text:span><text:span text:style-name="T438">variklio numeris;</text:span></text:p>
      <text:p text:style-name="P439"><text:span text:style-name="T440">17.10.2</text:span><text:span text:style-name="T441">. variklio galia, KW;</text:span></text:p>
      <text:p text:style-name="P442"><text:span text:style-name="T443">17.10.3</text:span><text:span text:style-name="T444">. variklio darbinis tūris, kub. centimetrais;</text:span></text:p>
      <text:p text:style-name="P445"><text:span text:style-name="T446">17.10.4</text:span><text:span text:style-name="T447">. pagrindinis degalų tipas (galios šaltinis);</text:span></text:p>
      <text:p text:style-name="P448"><text:span text:style-name="T449">17.10.5</text:span><text:span text:style-name="T450">. alternatyvus degalų tipas (galios šaltinis);</text:span></text:p>
      <text:p text:style-name="P451"><text:span text:style-name="T452">17.11</text:span><text:span text:style-name="T453">. vietų skaičius:</text:span></text:p>
      <text:p text:style-name="P454"><text:span text:style-name="T455">17.1</text:span><text:span text:style-name="T456">1.1</text:span><text:span text:style-name="T457">. sėdimųjų;</text:span></text:p>
      <text:p text:style-name="P458"><text:span text:style-name="T459">17.11.2</text:span><text:span text:style-name="T460">. stovimųjų;</text:span></text:p>
      <text:p text:style-name="P461"><text:span text:style-name="T462">17.12</text:span><text:span text:style-name="T463">. leidžiama maksimali masė, kilogramais;</text:span></text:p>
      <text:p text:style-name="P464"><text:span text:style-name="T465">17.13</text:span><text:span text:style-name="T466">. puspriekabės leidžiamos maksimalios masės ir puspriekabės vilkiko apkrovos suma, kilogramais;</text:span></text:p>
      <text:p text:style-name="P467"><text:span text:style-name="T468">17.14</text:span><text:span text:style-name="T469">. kelių transporto priemonės masė be krovinio, ki</text:span><text:span text:style-name="T470">logramais;</text:span></text:p>
      <text:p text:style-name="P471"><text:span text:style-name="T472">17.15</text:span><text:span text:style-name="T473">. galios bei masės santykis, KW/kg.</text:span></text:p>
      <text:p text:style-name="P474"><text:span text:style-name="T475">18</text:span><text:span text:style-name="T476">. Kelių transporto priemonių valdytojų duomenys:</text:span></text:p>
      <text:p text:style-name="P477"><text:span text:style-name="T478">18.1</text:span><text:span text:style-name="T479">. kelių transporto priemonės valdytojų (fizinių asmenų) duomenys:</text:span></text:p>
      <text:p text:style-name="P480"><text:span text:style-name="T481">18.1.1</text:span><text:span text:style-name="T482">. asmens kodas;</text:span></text:p>
      <text:p text:style-name="P483"><text:span text:style-name="T484">18.1.2</text:span><text:span text:style-name="T485">. gimimo data;</text:span></text:p>
      <text:p text:style-name="P486"><text:span text:style-name="T487">18.1.3</text:span><text:span text:style-name="T488">. vardas<text:s/></text:span><text:span text:style-name="T489">(-ai);</text:span></text:p>
      <text:p text:style-name="P490"><text:span text:style-name="T491">18.1.4</text:span><text:span text:style-name="T492">. pavardė (-ės);</text:span></text:p>
      <text:p text:style-name="P493"><text:span text:style-name="T494">18.1.5</text:span><text:span text:style-name="T495">. asmens tapatybę patvirtinančio dokumento numeris;</text:span></text:p>
      <text:p text:style-name="P496"><text:span text:style-name="T497">18.1.6</text:span><text:span text:style-name="T498">. asmens tapatybę patvirtinančio dokumento tipas ir valstybė, kurioje jis išduotas;</text:span></text:p>
      <text:p text:style-name="P499"><text:span text:style-name="T500">18.1.7</text:span><text:span text:style-name="T501">. gyvenamoji vieta kelių transporto priemonės<text:s/></text:span><text:span text:style-name="T502">registravimo metu (adresas);</text:span></text:p>
      <text:p text:style-name="P503"><text:span text:style-name="T504">18.2</text:span><text:span text:style-name="T505">. kelių transporto priemonės valdytojų (juridinių asmenų, Lietuvos Respublikos ir užsienio juridinių asmenų ir kitų organizacijų filialų ir atstovybių) duomenys:</text:span></text:p>
      <text:p text:style-name="P506"><text:span text:style-name="T507">18.2.1</text:span><text:span text:style-name="T508">. juridinio asmens, Lietuvos Respublikos ir užs</text:span><text:span text:style-name="T509">ienio juridinio asmens ir kitos organizacijos filialo ir atstovybės kodas;</text:span></text:p>
      <text:p text:style-name="P510"><text:span text:style-name="T511">18.2.2</text:span><text:span text:style-name="T512">. juridinio asmens, Lietuvos Respublikos ir užsienio juridinio asmens ir kitos organizacijos filialo ir atstovybės pavadinimas;</text:span></text:p>
      <text:p text:style-name="P513"><text:span text:style-name="T514">18.2.3</text:span><text:span text:style-name="T515">. juridinio asmens teisinė forma;</text:span></text:p>
      <text:p text:style-name="P516"><text:span text:style-name="T517">18.2.4</text:span><text:span text:style-name="T518">. juridinio asmens, Lietuvos Respublikos ir užsienio juridinio asmens ir kitos organizacijos filialo ir atstovybės buveinės adresas kelių transporto priemonės registravimo metu;</text:span></text:p>
      <text:p text:style-name="P519"><text:span text:style-name="T520">18.3</text:span><text:span text:style-name="T521">. kelių transporto priemonės valdytojų, neįregistruotų Ju</text:span><text:span text:style-name="T522">ridinių asmenų registre ar Lietuvos Respublikos gyventojų registre, tačiau įregistruotų Mokesčių mokėtojų registre (įskaitant užsienio valstybių diplomatinių atstovybių, konsulinių įstaigų ir tarptautinių organizacijų atstovybes), duomenys:</text:span></text:p>
      <text:p text:style-name="P523"><text:span text:style-name="T524">18.3.1</text:span><text:span text:style-name="T525">. mokes</text:span><text:span text:style-name="T526">čių mokėtojo identifikavimo numeris;</text:span></text:p>
      <text:p text:style-name="P527"><text:span text:style-name="T528">18.3.2</text:span><text:span text:style-name="T529">. mokesčių mokėtojo tipo kodas;</text:span></text:p>
      <text:p text:style-name="P530"><text:span text:style-name="T531">18.3.3</text:span><text:span text:style-name="T532">. mokesčių mokėtojo pavadinimas arba vardas, pavardė;</text:span></text:p>
      <text:p text:style-name="P533"><text:span text:style-name="T534">18.3.4</text:span><text:span text:style-name="T535">. mokesčių mokėtojo buveinės adresas arba gyvenamoji vieta kelių transporto priemonės registravimo metu</text:span><text:span text:style-name="T536">.</text:span></text:p>
      <text:p text:style-name="P537"><text:span text:style-name="T538">19</text:span><text:span text:style-name="T539">. Apribojimų duomenys:</text:span></text:p>
      <text:p text:style-name="P540"><text:span text:style-name="T541">19.1</text:span><text:span text:style-name="T542">. apribojimo identifikavimo kodas;</text:span></text:p>
      <text:p text:style-name="P543"><text:span text:style-name="T544">19.2</text:span><text:span text:style-name="T545">. institucijos, priėmusios sprendimą taikyti apribojimą, pavadinimas;</text:span></text:p>
      <text:p text:style-name="P546"><text:span text:style-name="T547">19.3</text:span><text:span text:style-name="T548">. sprendimo dėl apribojimo ir (ar) apribojimo įsigaliojimo pradžios data, laikas;</text:span></text:p>
      <text:p text:style-name="P549"><text:span text:style-name="T550">19.4</text:span><text:span text:style-name="T551">.<text:s/></text:span><text:span text:style-name="T552">apribojimo būklė;</text:span></text:p>
      <text:p text:style-name="P553"><text:span text:style-name="T554">19.5</text:span><text:span text:style-name="T555">. duomenų apie apribojimą gavimo iš susijusio registro data, laikas;</text:span></text:p>
      <text:p text:style-name="P556"><text:span text:style-name="T557">19.6</text:span><text:span text:style-name="T558">. apribojimo taikymo pabaigos data, laikas.</text:span></text:p>
      <text:p text:style-name="P559"><text:span text:style-name="T560">20</text:span><text:span text:style-name="T561">. Kiekvienai įregistruojamai kelių transporto priemonei eilės tvarka automatiškai suteikiamas skaitme</text:span><text:span text:style-name="T562">ninis unikalus identifikavimo kodas. Šis kodas naudojamas kelių transporto priemonei identifikuoti registre ir sąveikai su susijusiais registrais užtikrinti. Kelių transporto priemonės unikalus identifikavimo kodas turi iki dešimties simbolių ir yra nekeič</text:span><text:span text:style-name="T563">iamas visą objekto gyvavimo laiką.</text:span></text:p>
      <text:p text:style-name="P564"><text:span text:style-name="T565">21</text:span><text:span text:style-name="T566">. Registre naudojami ir tvarkomi šie klasifikatoriai:</text:span></text:p>
      <text:p text:style-name="P567"><text:span text:style-name="T568">21.1</text:span><text:span text:style-name="T569">. kelių transporto priemonių degalų tipų (galios šaltinių) klasifikatorius;</text:span></text:p>
      <text:p text:style-name="P570"><text:span text:style-name="T571">21.2</text:span><text:span text:style-name="T572">. kelių transporto priemonių kategorijų, klasių ir poklasių (kėbulo tip</text:span><text:span text:style-name="T573">ų) klasifikatorius;</text:span></text:p>
      <text:p text:style-name="P574"><text:span text:style-name="T575">21.3</text:span><text:span text:style-name="T576">. kelių transporto priemonių markių, modelių (komercinių pavadinimų) ir modifikacijų klasifikatorius;</text:span></text:p>
      <text:p text:style-name="P577"><text:span text:style-name="T578">21.4</text:span><text:span text:style-name="T579">. kelių transporto priemonių spalvų klasifikatorius;</text:span></text:p>
      <text:p text:style-name="P580"><text:span text:style-name="T581">21.5</text:span><text:span text:style-name="T582">. kelių transporto priemonės valstybinio numerio ženklų s</text:span><text:span text:style-name="T583">tatuso (būklės) klasifikatorius;</text:span></text:p>
      <text:p text:style-name="P584"><text:span text:style-name="T585">21.6</text:span><text:span text:style-name="T586">. registro tvarkymo įstaigos išduodamų dokumentų tipų klasifikatorius;</text:span></text:p>
      <text:p text:style-name="P587"><text:span text:style-name="T588">21.7</text:span><text:span text:style-name="T589">. registro duomenų tvarkymo veiksmų tipų klasifikatorius;</text:span></text:p>
      <text:p text:style-name="P590"><text:span text:style-name="T591">21.8</text:span><text:span text:style-name="T592">. kelių transporto priemonių tipų klasifikatorius;</text:span></text:p>
      <text:p text:style-name="P593"><text:span text:style-name="T594">21.9</text:span><text:span text:style-name="T595">. pasaulio<text:s/></text:span><text:span text:style-name="T596">valstybių ir teritorijų klasifikatorius.</text:span></text:p>
      <text:p text:style-name="P597"/>
      <text:p text:style-name="P598"><text:span text:style-name="T599">IV</text:span><text:span text:style-name="T600">.<text:s/></text:span><text:span text:style-name="T601">KELIŲ TRANSPORTO PRIEMONIŲ REGISTRAVIMAS</text:span></text:p>
      <text:p text:style-name="P602"/>
      <text:p text:style-name="P603"><text:span text:style-name="T604">22</text:span><text:span text:style-name="T605">. Registro duomenis teikia kelių transporto priemonių valdytojai.</text:span></text:p>
      <text:p text:style-name="P606"><text:span text:style-name="T607">23</text:span><text:span text:style-name="T608">. Registro duomenų teikėjai:</text:span></text:p>
      <text:p text:style-name="P609"><text:span text:style-name="T610">23.1</text:span><text:span text:style-name="T611">. atsako už registro tvarkymo įstaigai<text:s/></text:span><text:span text:style-name="T612">pateiktuose dokumentuose esamų duomenų teisingumą;</text:span></text:p>
      <text:p text:style-name="P613"><text:span text:style-name="T614">23.2</text:span><text:span text:style-name="T615">. pasikeitus registro duomenims, privalo nedelsdami, ne vėliau kaip per mėnesį, pranešti bet kuriam teritoriniam arba centriniam registratoriui apie registro duomenų pasikeitimą ir pateikti registr</text:span><text:span text:style-name="T616">o duomenų pasikeitimą patvirtinančius dokumentus;</text:span></text:p>
      <text:p text:style-name="P617"><text:span text:style-name="T618">23.3</text:span><text:span text:style-name="T619">. turi teisę raštu reikalauti, kad centrinis ar teritorinis registratorius pataisytų registre saugomus neteisingus, netikslius, patikslintų neišsamius arba sunaikintų neteisėtai sukauptus jų duomeni</text:span><text:span text:style-name="T620">s ar sustabdytų tokių registro duomenų tvarkymo veiksmus.</text:span></text:p>
      <text:p text:style-name="P621"><text:span text:style-name="T622">24</text:span><text:span text:style-name="T623">. Registro duomenų teikėjai rašytinį prašymą įregistruoti kelių transporto priemonę ir (ar) kitus dokumentus, nurodytus Kelių transporto priemonių registravimo taisyklėse, pateikia teritorin</text:span><text:span text:style-name="T624">iams registratoriams asmeniškai arba per įgaliotus asmenis. Rašytinį prašymą (pranešimą-deklaraciją) išregistruoti kelių transporto priemonę, rašytinį prašymą (pranešimą-deklaraciją) pakeisti registro duomenis ir jį pagrindžiančius dokumentus, nurodytus Ke</text:span><text:span text:style-name="T625">lių transporto priemonių registravimo taisyklėse, registro duomenų teikėjas asmeniškai ar per įgaliotus asmenis pateikia teritoriniam ar centriniam registratoriui.</text:span><text:s/></text:p>
      <text:soft-page-break/>
      <text:p text:style-name="P626">Punkto pakeitimai:</text:p>
      <text:p text:style-name="P627"><text:span text:style-name="T628">Nr.<text:s/></text:span><text:a xlink:href="https://www.e-tar.lt/portal/legalAct.html?documentId=TAR.DFD04BEE39B4" office:target-frame-name="_top" xlink:show="replace"><text:span text:style-name="T629">954</text:span></text:a><text:span text:style-name="T630">, 2007-08-22, Žin., 2007, Nr. 98-3983 (2007-09-15), i. k. 1071100NUTA00000954</text:span></text:p>
      <text:p text:style-name="Normal"/>
      <text:p text:style-name="P631"><text:span text:style-name="T632">25</text:span><text:span text:style-name="T633">. Centrinis ar teritorinis registratorius, kuriam pateiktas prašymas įregistruoti, prašymas (pranešimas-deklaracija) išregistruoti kelių transporto priemo</text:span><text:span text:style-name="T634">nę ar prašymas (pranešimas-deklaracija) pakeisti registro duomenis ir (ar) kiti Kelių transporto priemonių registravimo taisyklėse nurodyti dokumentai, per 8 darbo valandas nuo šių dokumentų gavimo momento atlieka šių Nuostatų 27 punkte nurodytus patikrini</text:span><text:span text:style-name="T635">mus, priima sprendimą įregistruoti, išregistruoti kelių transporto priemonę ar pakeisti registro duomenis, įrašo kelių transporto priemonės duomenis į centrinę duomenų bazę, registruojamai kelių transporto priemonei suteikia unikalų identifikavimo kodą, Ke</text:span><text:span text:style-name="T636">lių transporto priemonių registravimo taisyklių nustatytais atvejais išduoda kelių transporto priemonės registravimo dokumentą ir (ar) apie laikiną registravimą (išregistravimą) pažymi duomenų teikėjo pateiktame dokumente.</text:span><text:s/></text:p>
      <text:p text:style-name="P637">Punkto pakeitimai:</text:p>
      <text:p text:style-name="P638"><text:span text:style-name="T639">Nr.<text:s/></text:span><text:a xlink:href="https://www.e-tar.lt/portal/legalAct.html?documentId=TAR.DFD04BEE39B4" office:target-frame-name="_top" xlink:show="replace"><text:span text:style-name="T640">954</text:span></text:a><text:span text:style-name="T641">, 2007-08-22, Žin., 2007, Nr. 98-3983 (2007-09-15), i. k. 1071100NUTA00000954</text:span></text:p>
      <text:p text:style-name="Normal"/>
      <text:p text:style-name="P642"><text:span text:style-name="T643">26</text:span><text:span text:style-name="T644">. Priėmęs sprendimą atsisakyti įregistruoti, išregistruoti ar pakeisti kelių transporto priemon</text:span><text:span text:style-name="T645">ės duomenis, centrinis ar teritorinis registratorius per vieną darbo valandą nuo sprendimo priėmimo raštu praneša apie tokį sprendimą duomenų teikėjui, nurodydamas šio sprendimo motyvus. Duomenų teikėjui pranešimas įteikiamas asmeniškai arba siunčiamas reg</text:span><text:span text:style-name="T646">istruotu laišku. Duomenų teikėjui patikslinus duomenis arba pateikus trūkstamus dokumentus, duomenys įrašomi į registrą bendra tvarka.</text:span></text:p>
      <text:p text:style-name="P647"><text:span text:style-name="T648">27</text:span><text:span text:style-name="T649">. Registruojant, išregistruojant kelių transporto priemones ar keičiant registro duomenis, atliekami šie duomenų pa</text:span><text:span text:style-name="T650">tikrinimai:</text:span></text:p>
      <text:p text:style-name="P651"><text:span text:style-name="T652">27.1</text:span><text:span text:style-name="T653">. Duomenų teikėjų pateiktus duomenis teritorinis registratorius ar centrinis registratorius, kuriam pateiktas prašymas įregistruoti, prašymas (pranešimas-deklaracija) išregistruoti kelių transporto priemonę ar prašymas<text:s/></text:span><text:span text:style-name="T654">(pranešimas-deklaracija) pakeisti registro duomenis, sutikrina su susijusių registrų duomenimis, o nesant techninių galimybių atlikti tokią patikrą registruoja (išregistruoja) kelių transporto priemonę, keičia registro duomenis pateiktų dokumentų pagrindu.</text:span><text:s/></text:p>
      <text:p text:style-name="P655">Punkto pakeitimai:</text:p>
      <text:p text:style-name="P656"><text:span text:style-name="T657">Nr.<text:s/></text:span><text:a xlink:href="https://www.e-tar.lt/portal/legalAct.html?documentId=TAR.DFD04BEE39B4" office:target-frame-name="_top" xlink:show="replace"><text:span text:style-name="T658">954</text:span></text:a><text:span text:style-name="T659">, 2007-08-22, Žin., 2007, Nr. 98-3983 (2007-09-15), i. k. 1071100NUTA00000954</text:span></text:p>
      <text:p text:style-name="Normal"/>
      <text:p text:style-name="P660"><text:span text:style-name="T661">27.2</text:span><text:span text:style-name="T662">. Pirmą kartą Lietuvoje registruojant kelių transporto<text:s/></text:span><text:span text:style-name="T663">priemonę, teritorinis registratorius patikrina centrinėje duomenų bazėje, ar registre nebuvo įregistruota kita transporto priemonė su tokiu pat kelių transporto priemonės identifikavimo numeriu (VIN kodas).</text:span></text:p>
      <text:p text:style-name="P664"><text:span text:style-name="T665">27.3</text:span><text:span text:style-name="T666">. Centrinis registratorius, gavęs duomenų</text:span><text:span text:style-name="T667"><text:s/>teikėjo prašymą (pranešimą-deklaraciją) pakeisti registro duomenis ar išregistruoti kelių transporto priemonę, arba teritorinio registratoriaus prašymu patikrina, ar registruojamai kelių transporto priemonei taikomi apribojimai; nustačius tokį faktą, atit</text:span><text:span text:style-name="T668">inkamam teritoriniam registratoriui nedelsiant perduodamas pranešimas apie registruojamai kelių transporto priemonei taikomus apribojimus.</text:span><text:s/></text:p>
      <text:p text:style-name="P669">Punkto pakeitimai:</text:p>
      <text:p text:style-name="P670"><text:span text:style-name="T671">Nr.<text:s/></text:span><text:a xlink:href="https://www.e-tar.lt/portal/legalAct.html?documentId=TAR.DFD04BEE39B4" office:target-frame-name="_top" xlink:show="replace"><text:span text:style-name="T672">954</text:span></text:a><text:span text:style-name="T673">, 2007-0</text:span><text:span text:style-name="T674">8-22, Žin., 2007, Nr. 98-3983 (2007-09-15), i. k. 1071100NUTA00000954</text:span></text:p>
      <text:p text:style-name="Normal"/>
      <text:p text:style-name="P675"><text:span text:style-name="T676">27.4</text:span><text:span text:style-name="T677">. Keičiant registro duomenis arba išregistruojant kelių transporto priemonę, centrinis registratorius ar teritorinis registratorius, kuriam pateiktas prašymas (pranešimas-deklar</text:span><text:span text:style-name="T678">acija) pakeisti registro duomenis ar išregistruoti kelių transporto priemonę, patikrina, ar centrinėje duomenų bazėje anksčiau įrašyti atitinkami duomenys sutampa su keisti arba išregistruoti pateiktais duomenimis.</text:span><text:s/></text:p>
      <text:p text:style-name="P679">Punkto pakeitimai:</text:p>
      <text:p text:style-name="P680"><text:span text:style-name="T681">Nr.<text:s/></text:span><text:a xlink:href="https://www.e-tar.lt/portal/legalAct.html?documentId=TAR.DFD04BEE39B4" office:target-frame-name="_top" xlink:show="replace"><text:span text:style-name="T682">954</text:span></text:a><text:span text:style-name="T683">, 2007-08-22, Žin., 2007, Nr. 98-3983 (2007-09-15), i. k. 1071100NUTA00000954</text:span></text:p>
      <text:p text:style-name="Normal"/>
      <text:p text:style-name="P684"><text:span text:style-name="T685">28</text:span><text:span text:style-name="T686">. Kelių transporto priemonė laikoma įregistruota įrašius duomenis į registrą, suteikus identifikavimo</text:span><text:span text:style-name="T687"><text:s/>kodą ir Kelių transporto priemonių registravimo taisyklių nustatytais atvejais išdavus registravimo dokumentą.</text:span></text:p>
      <text:p text:style-name="P688"><text:span text:style-name="T689">29</text:span><text:span text:style-name="T690">. Registro duomenys keičiami:</text:span></text:p>
      <text:p text:style-name="P691"><text:span text:style-name="T692">29.1</text:span><text:span text:style-name="T693">. pasikeitus kelių transporto priemonės valdytojui;</text:span></text:p>
      <text:p text:style-name="P694"><text:span text:style-name="T695">29.2</text:span><text:span text:style-name="T696">. pasikeitus kelių transporto priemonės va</text:span><text:span text:style-name="T697">ldytojo duomenims;</text:span></text:p>
      <text:p text:style-name="P698"><text:span text:style-name="T699">29.3</text:span><text:span text:style-name="T700">. pasikeitus kelių transporto priemonės techniniams duomenims;</text:span></text:p>
      <text:p text:style-name="P701"><text:span text:style-name="T702">29.4</text:span><text:span text:style-name="T703">. pasibaigus kelių transporto priemonės registravimo dokumentų galiojimo terminui;</text:span></text:p>
      <text:p text:style-name="P704"><text:span text:style-name="T705">29.5</text:span><text:span text:style-name="T706">. keičiant arba praradus kelių transporto priemonės registravimo<text:s/></text:span><text:span text:style-name="T707">dokumentus ir (arba) valstybinius numerius;</text:span></text:p>
      <text:p text:style-name="P708"><text:span text:style-name="T709">29.6</text:span><text:span text:style-name="T710">. kelių transporto priemonei, jos valdytojui teisės aktų nustatyta tvarka pradėjus taikyti apribojimus arba pasibaigus apribojimams;</text:span></text:p>
      <text:p text:style-name="P711"><text:span text:style-name="T712">29.7</text:span><text:span text:style-name="T713">. kitais šiuose Nuostatuose numatytais atvejais.</text:span></text:p>
      <text:p text:style-name="P714"><text:span text:style-name="T715">30</text:span><text:span text:style-name="T716">. Prar</text:span><text:span text:style-name="T717">adus arba atgavus prarastus registravimo dokumentus ir (arba) valstybinio numerio ženklus, duomenų teikėjas privalo nedelsdamas pranešti apie tai teritoriniam registratoriui ir pateikti motyvuotą paaiškinimą.</text:span></text:p>
      <text:p text:style-name="P718"><text:span text:style-name="T719">31</text:span><text:span text:style-name="T720">. Nustačiusi, kad pateiktame prašyme regi</text:span><text:span text:style-name="T721">struoti kelių transporto priemonę ir dokumentuose nurodyti neteisingi, neišsamūs ar netikslūs duomenys, registro tvarkymo įstaiga nedelsdama, ne vėliau kaip per penkias darbo dienas nuo netikslumų nustatymo, raštu informuoja apie tai registro duomenų teikė</text:span><text:span text:style-name="T722">ją ir pareikalauja netikslumus ištaisyti. Registro duomenų teikėjas ne vėliau kaip per mėnesį nuo informacijos gavimo privalo pateikti patikslintus duomenis centriniam ar teritoriniam registratoriui.</text:span></text:p>
      <text:p text:style-name="P723"><text:span text:style-name="T724">32</text:span><text:span text:style-name="T725">. Registro tvarkymo įstaiga, nustačiusi, kad regis</text:span><text:span text:style-name="T726">tro duomenų teikėjo pateikti duomenys nesutampa su susijusių registrų duomenims, privalo nedelsdama informuoti apie tai registro duomenų teikėją. Registro duomenų teikėjas privalo per mėnesį nuo pranešimo apie duomenų netikslumus gavimo pateikti patikslint</text:span><text:span text:style-name="T727">us duomenis ir aplinkybių paaiškinimus. Registro duomenų teikėjo pateikti patikslinti duomenys įrašomi į registrą. Nustačius susijusio registro duomenų netikslumų, apie tai nedelsiant informuojama susijusio registro tvarkymo įstaiga.</text:span></text:p>
      <text:p text:style-name="P728"><text:span text:style-name="T729">33</text:span><text:span text:style-name="T730">. Jeigu centrinė</text:span><text:span text:style-name="T731">je duomenų bazėje dėl centrinio arba teritorinio registratoriaus kaltės įrašyti neteisingi, netikslūs, neišsamūs duomenys, centrinis arba teritorinis registratorius privalo nedelsdamas, ne vėliau kaip per tris darbo dienas nuo netikslumų nustatymo, juos iš</text:span><text:span text:style-name="T732">taisyti ir raštu informuoti apie tai registro duomenų gavėjus, kuriems perduoti neteisingi, neišsamūs, netikslūs duomenys.</text:span></text:p>
      <text:p text:style-name="P733"><text:span text:style-name="T734">34</text:span><text:span text:style-name="T735">. Registro tvarkymo įstaiga, gavusi registro duomenų teikėjo raštišką prašymą pataisyti registre tvarkomus neteisingus, netiksl</text:span><text:span text:style-name="T736">ius, neišsamius duomenis, taip pat panaikinti neteisėtai surinktus registro duomenis apie jį ar sustabdyti tokių registro duomenų tvarkymo veiksmus, ne vėliau kaip per penkias darbo dienas nuo prašymo ir jame nurodytus faktus patvirtinančių dokumentų gavim</text:span><text:span text:style-name="T737">o ištaiso registro duomenis, sunaikina neteisėtai surinktus registro duomenis ar sustabdo tokių duomenų tvarkymą (išskyrus registro duomenų apie registro tvarkymo veiksmus saugojimą) ir apie tai raštu informuoja reikalavusį to asmenį.</text:span></text:p>
      <text:p text:style-name="P738"><text:span text:style-name="T739">35</text:span><text:span text:style-name="T740">. Kelių transpo</text:span><text:span text:style-name="T741">rto priemonė išregistruojama iš centrinės duomenų bazės:</text:span></text:p>
      <text:p text:style-name="P742"><text:span text:style-name="T743">35.1</text:span><text:span text:style-name="T744">. kai ji baigiama eksploatuoti;</text:span></text:p>
      <text:p text:style-name="P745"><text:span text:style-name="T746">35.2</text:span><text:span text:style-name="T747">. kai pasibaigia jos laikinos registracijos terminas;</text:span></text:p>
      <text:p text:style-name="P748"><text:span text:style-name="T749">35.3</text:span><text:span text:style-name="T750">. kai kelių transporto priemonės valdytojas išvyksta nuolat gyventi į užsienį ir kartu<text:s/></text:span><text:span text:style-name="T751">išsiveža kelių transporto priemonę arba kelių transporto priemonę ketinama nuolat eksploatuoti užsienyje;</text:span></text:p>
      <text:p text:style-name="P752"><text:span text:style-name="T753">35.4</text:span><text:span text:style-name="T754">. kitais teisės aktų nustatytais atvejais.</text:span></text:p>
      <text:p text:style-name="P755"><text:span text:style-name="T756">36</text:span><text:span text:style-name="T757">. Kai atsisakoma įregistruoti kelių transporto priemonę ar pakeisti registro duomenis, regi</text:span><text:span text:style-name="T758">stro duomenų teikėjo pateikti duomenys saugomi centrinėje duomenų bazėje, kol to reikia duomenų tvarkymui, bet ne ilgiau kaip dvylika mėnesių nuo sprendimo atsisakyti įregistruoti kelių transporto priemonę ar pakeisti registro duomenis. Įrašius į centrinę<text:s/></text:span><text:span text:style-name="T759">duomenų bazę patikslintus duomenų teikėjo duomenis, registro duomenys apie atsisakymą tvarkyti duomenis saugomi registre,<text:s/></text:span><text:soft-page-break/><text:span text:style-name="T760">kol kelių transporto priemonė išregistruojama iš registro ir jos duomenys perkeliami į centrinės duomenų bazės archyvą.</text:span></text:p>
      <text:p text:style-name="P761"><text:span text:style-name="T762">37</text:span><text:span text:style-name="T763">. Pakeis</text:span><text:span text:style-name="T764">ti registro duomenys saugomi registro duomenų bazėje, iki kelių transporto priemonė išregistruojama. Išregistravus kelių transporto priemonę, registro duomenys iš registro duomenų bazės perkeliami į duomenų bazės archyvą. Registro duomenys duomenų bazės ar</text:span><text:span text:style-name="T765">chyve saugomi dešimt metų nuo kelių transporto priemonės išregistravimo. Pasibaigus registro duomenų saugojimo terminui, registro duomenys sunaikinami.</text:span></text:p>
      <text:p text:style-name="P766"><text:span text:style-name="T767">38</text:span><text:span text:style-name="T768">. Dokumentai, kurių pagrindu tvarkomi registro duomenys, saugomi centrinio ir teritorinių registra</text:span><text:span text:style-name="T769">torių dokumentų archyvuose pagal tvarkymo veiksmų atlikimo vietą Kelių transporto priemonių registravimo taisyklių nustatyta tvarka.</text:span></text:p>
      <text:p text:style-name="P770"><text:span text:style-name="T771">39</text:span><text:span text:style-name="T772">. Teisinėmis, administracinėmis, organizacinėmis, techninėmis ir kitomis priemonėmis užtikrinama, kad tvarkant regist</text:span><text:span text:style-name="T773">rą nebūtų įrašyti neteisingi, netikslūs, neišsamūs duomenys, kad registro duomenys atitiktų duomenų teikėjų pateiktus duomenis.</text:span></text:p>
      <text:p text:style-name="P774"><text:span text:style-name="T775">40</text:span><text:span text:style-name="T776">. Asmenys, dalyvaujantys tvarkant registro duomenis, privalo saugoti duomenų paslaptį įstatymų ir kitų teisės aktų<text:s/></text:span><text:span text:style-name="T777">nustatytą laiką.</text:span></text:p>
      <text:p text:style-name="P778"/>
      <text:p text:style-name="P779"><text:span text:style-name="T780">V</text:span><text:span text:style-name="T781">.<text:s/></text:span><text:span text:style-name="T782">SĄVEIKA SU KITAIS REGISTRAIS</text:span></text:p>
      <text:p text:style-name="P783"/>
      <text:p text:style-name="P784"><text:span text:style-name="T785">41</text:span><text:span text:style-name="T786">. Registro funkcionavimui užtikrinti naudojami šių registrų duomenys:</text:span></text:p>
      <text:p text:style-name="P787"><text:span text:style-name="T788">41.1</text:span><text:span text:style-name="T789">. Lietuvos Respublikos gyventojų registro duomenys apie fizinius asmenis – kelių transporto priemonių valdytojus – ši</text:span><text:span text:style-name="T790">ų Nuostatų 18.1.1–18.1.7 punktuose nurodytiems duomenims patikrinti;</text:span></text:p>
      <text:p text:style-name="P791"><text:span text:style-name="T792">41.2</text:span><text:span text:style-name="T793">. Juridinių asmenų registro duomenys apie juridinius asmenis – kelių transporto priemonių valdytojus – šių Nuostatų 18.2.1–18.2.4, 19.2, 19.3, 19.6 punktuose nurodytiems duomenims</text:span><text:span text:style-name="T794"><text:s/>patikrinti;</text:span></text:p>
      <text:p text:style-name="P795"><text:span text:style-name="T796">41.3</text:span><text:span text:style-name="T797">. Užsieniečių registro duomenys apie fizinius asmenis – kelių transporto priemonių valdytojus – šių Nuostatų 18.1.1–18.1.7 punktuose nurodytiems duomenims patikrinti;</text:span></text:p>
      <text:p text:style-name="P798"><text:span text:style-name="T799">41.4</text:span><text:span text:style-name="T800">. Mokesčių mokėtojų registro duomenys apie mokesčių mokėtoju</text:span><text:span text:style-name="T801">s, neįregistruotus Juridinių asmenų registre ar Lietuvos Respublikos gyventojų registre, – kelių transporto priemonės valdytojus – šių Nuostatų 18.3.1–18.3.4 punktuose nurodytiems duomenims patikrinti;</text:span></text:p>
      <text:p text:style-name="P802"><text:span text:style-name="T803">41.5</text:span><text:span text:style-name="T804">. Lietuvos Respublikos adresų registro duomeny</text:span><text:span text:style-name="T805">s apie adresus – šių Nuostatų 18.1.7, 18.2.4, 18.3.4 punktuose nurodytiems duomenims patikrinti;</text:span></text:p>
      <text:p text:style-name="P806"><text:span text:style-name="T807">41.6</text:span><text:span text:style-name="T808">. Turto arešto aktų registro duomenys apie kelių transporto priemonių arešto aktų įregistravimą – šių Nuostatų 19.1–19.4, 19.6 punktuose nurodytiems du</text:span><text:span text:style-name="T809">omenims patikrinti;</text:span></text:p>
      <text:p text:style-name="P810"><text:span text:style-name="T811">41.7</text:span><text:span text:style-name="T812">. Hipotekos registro duomenys apie kelių transporto priemonių įkeitimą – šių Nuostatų 19.1, 19.3 ir 19.6 punktuose nurodytiems duomenims patikrinti;</text:span></text:p>
      <text:p text:style-name="P813"><text:span text:style-name="T814">41.8</text:span><text:span text:style-name="T815">. Policijos departamento prie Vidaus reikalų ministerijos tvarkomo Iešk</text:span><text:span text:style-name="T816">omų transporto priemonių žinybinio registro duomenys apie ieškomas kelių transporto priemones, agregatus ir (ar) valstybinio numerio ženklus – šių Nuostatų 19. 1–19.4 ir 19.6 punktuose nurodytiems duomenims patikrinti;</text:span></text:p>
      <text:p text:style-name="P817"><text:span text:style-name="T818">41.9</text:span><text:span text:style-name="T819">. Vidaus reikalų ministerijos</text:span><text:span text:style-name="T820"><text:s/>tvarkomo Ieškomų asmenų žinybinio registro duomenys apie ieškomus asmenis – šių Nuostatų 18.1.1, 18.1.3 ir 18.1.4 punktuose nurodytiems duomenims patikrinti.</text:span></text:p>
      <text:p text:style-name="P821"><text:span text:style-name="T822">42</text:span><text:span text:style-name="T823">. Sąveika su kiekvienu konkrečiu registru įteisinama duomenų teikimo sutartimi.</text:span></text:p>
      <text:p text:style-name="P824"><text:span text:style-name="T825">43</text:span><text:span text:style-name="T826">. N</text:span><text:span text:style-name="T827">ustatęs gautų iš susijusio registro duomenų netikslumus, centrinis registratorius neteisingus, netikslius, neišsamius duomenis ir aplinkybių paaiškinimus turi nedelsdamas raštu perduoti susijusio registro tvarkymo įstaigai.</text:span></text:p>
      <text:p text:style-name="P828"><text:span text:style-name="T829">44</text:span><text:span text:style-name="T830">. Centrinis registratorius</text:span><text:span text:style-name="T831">, gavęs iš susijusio registro informaciją apie nustatytus jam perduotų duomenų netikslumus ir aplinkybių paaiškinimus, privalo per tris darbo dienas nuo informacijos gavimo patikrinti pateiktą informaciją ir jai pasitvirtinus ištaisyti netikslumus. Kai dėl</text:span><text:span text:style-name="T832"><text:s/>netikslumų ištaisymo būtina kreiptis į duomenų teikėją, šis terminas pratęsiamas iki trisdešimties dienų. Ištaisęs netikslius registro duomenis, centrinis registratorius apie tai praneša teritoriniam<text:s/></text:span><text:soft-page-break/><text:span text:style-name="T833">registratoriui, kuris nedelsdamas raštu informuoja regi</text:span><text:span text:style-name="T834">stro duomenų gavėjus, kuriems neteisingi, netikslūs ir neišsamūs duomenys perduoti.</text:span></text:p>
      <text:p text:style-name="P835"/>
      <text:p text:style-name="P836"><text:span text:style-name="T837">VI</text:span><text:span text:style-name="T838">.<text:s/></text:span><text:span text:style-name="T839">REGISTRO DUOMENŲ TEIKIMAS IR NAUDOJIMAS</text:span></text:p>
      <text:p text:style-name="P840"/>
      <text:p text:style-name="P841"><text:span text:style-name="T842">45</text:span><text:span text:style-name="T843">. Registro duomenis registro duomenų gavėjams teikia registro tvarkymo įstaiga.</text:span></text:p>
      <text:p text:style-name="P844"><text:span text:style-name="T845">46</text:span><text:span text:style-name="T846">. Registro duomenys teikiami</text:span><text:span text:style-name="T847"><text:s/>šiais būdais:</text:span></text:p>
      <text:p text:style-name="P848"><text:span text:style-name="T849">46.1</text:span><text:span text:style-name="T850">. perduodami automatiniu būdu;</text:span></text:p>
      <text:p text:style-name="P851"><text:span text:style-name="T852">46.2</text:span><text:span text:style-name="T853">. išduodant pažymas ar kitus dokumentus;</text:span></text:p>
      <text:p text:style-name="P854"><text:span text:style-name="T855">46.3</text:span><text:span text:style-name="T856">. teikiant registro išrašus ir kitą informaciją (žodžiu, raštu, elektroniniu paštu ar kitomis ryšio priemonėmis);</text:span></text:p>
      <text:p text:style-name="P857"><text:span text:style-name="T858">46.4</text:span><text:span text:style-name="T859">. kitais teisės aktų<text:s/></text:span><text:span text:style-name="T860">nustatytais būdais.</text:span></text:p>
      <text:p text:style-name="P861">47. Registro duomenys neatlygintinai teikiami Lietuvos Respublikos valstybės registrų įstatymo 17 straipsnio 4 dalies 1–3 punktuose nurodytiems registro duomenų gavėjams.<text:s/></text:p>
      <text:p text:style-name="P862">Punkto pakeitimai:</text:p>
      <text:p text:style-name="P863"><text:span text:style-name="T864">Nr.<text:s/></text:span><text:a xlink:href="https://www.e-tar.lt/portal/legalAct.html?documentId=TAR.955B5236DBEF" office:target-frame-name="_top" xlink:show="replace"><text:span text:style-name="T865">1396</text:span></text:a><text:span text:style-name="T866">, 2010-09-29, Žin., 2010, Nr. 118-6030 (2010-10-02), i. k. 1101100NUTA00001396</text:span></text:p>
      <text:p text:style-name="Normal"/>
      <text:p text:style-name="P867"><text:span text:style-name="T868">48</text:span><text:span text:style-name="T869">. Kitiems asmenims, nenurodytiems šių Nuostatų 47 punkte, registro duomenys teikiami atlygintinai. Atlyginimo už regist</text:span><text:span text:style-name="T870">ro duomenų teikimą dydį nustato Lietuvos Respublikos Vyriausybė.</text:span></text:p>
      <text:p text:style-name="P871"><text:span text:style-name="T872">49</text:span><text:span text:style-name="T873">. Registre tvarkomi asmens duomenys teikiami vadovaujantis Lietuvos Respublikos asmens duomenų teisinės apsaugos įstatymu.</text:span></text:p>
      <text:p text:style-name="P874"><text:span text:style-name="T875">50</text:span><text:span text:style-name="T876">. Registro duomenys teikiami pagal duomenų gavėjo prašym</text:span><text:span text:style-name="T877">ą (vienkartinio teikimo atveju), kuriame nurodomas duomenų naudojimo tikslas, arba registro duomenų teikimo sutartį (daugkartinio teikimo atveju), kurioje nurodomas registro duomenų naudojimo tikslas, sąlygos ir tvarka. Kiekvienas registro duomenų gavėjas<text:s/></text:span><text:span text:style-name="T878">privalo naudoti registro duomenis tik teisėtiems ir apibrėžtiems duomenų gavėjo prašyme (vienkartinio duomenų teikimo atveju) ar duomenų teikimo sutartyje (daugkartinio duomenų teikimo atveju) nurodytiems tikslams.</text:span></text:p>
      <text:p text:style-name="P879"><text:span text:style-name="T880">51</text:span><text:span text:style-name="T881">. Registro duomenų gavėjai registro</text:span><text:span text:style-name="T882"><text:s/>duomenis gali naudoti tik tokiam tikslui, tokia apimtimi ir tokiu būdu, kokie nurodomi gaunant duomenis. Duomenis teikti tretiesiems asmenims galima tik duomenų teikimo sutarčių, pasirašytų su registro tvarkymo įstaiga, nustatyta tvarka. Ši nuostata netai</text:span><text:span text:style-name="T883">koma, kai registro duomenų gavėjai naudoja iš registro gautus registro duomenis apie save. Registro duomenų gavėjas negali keisti iš registro gautų duomenų ir juos naudodamas privalo nurodyti duomenų šaltinį.</text:span></text:p>
      <text:p text:style-name="P884"><text:span text:style-name="T885">52</text:span><text:span text:style-name="T886">. Apie ištaisytus neteisingus, netikslius</text:span><text:span text:style-name="T887">, neišsamius registro duomenis neatlygintinai informuojami tie registro duomenų gavėjai, kuriems perduoti neteisingi, netikslūs, neišsamūs registro duomenys. Apie ištaisymus pranešama tuo pačiu būdu, kuriuo registro duomenų gavėjai gavo neteisingus, netiks</text:span><text:span text:style-name="T888">lius, neišsamius registro duomenis.</text:span></text:p>
      <text:p text:style-name="P889"><text:span text:style-name="T890">53</text:span><text:span text:style-name="T891">. Registro duomenų gavėjas, pastebėjęs jam perduotų duomenų netikslumus, privalo apie tai informuoti registro tvarkymo įstaigą. Registro tvarkymo įstaiga per penkias darbo dienas nuo registro duomenų gavėjo praneši</text:span><text:span text:style-name="T892">mo ir jame nurodytus faktus patvirtinančių dokumentų gavimo patikrina gautą informaciją ir jai pasitvirtinus ištaiso netikslumus ir neatlygintinai informuoja apie tai registro duomenų gavėją ir kitus gavėjus, jeigu jiems perduoti netikslūs duomenys.</text:span></text:p>
      <text:p text:style-name="P893"><text:span text:style-name="T894">54</text:span><text:span text:style-name="T895">. Registro tvarkymo įstaigos interneto svetainėje ir informaciniame stende registro tvarkymo įstaigos patalpose pateikiama informacija apie registro objektą ir tikslus, registro tvarkymo įstaigą, registro tvarkymą, asmenų teises susipažinti su registre tva</text:span><text:span text:style-name="T896">rkomais jų duomenimis, neteisingų, netikslių, neišsamių duomenų ištaisymo tvarką, registro duomenų teikėjus, registro duomenų gavėjus, pateikiamas registrui teikiamų dokumentų ir duomenų sąrašas, taip pat kiekis.</text:span></text:p>
      <text:p text:style-name="P897"/>
      <text:p text:style-name="P898"><text:span text:style-name="T899">VII</text:span><text:span text:style-name="T900">.<text:s/></text:span><text:span text:style-name="T901">REGISTRO DUOMENŲ TEIKIMAS<text:s/></text:span><text:span text:style-name="T902">UŽSIENIO VALSTYBĖMS</text:span></text:p>
      <text:p text:style-name="P903"/>
      <text:p text:style-name="P904"><text:span text:style-name="T905">55</text:span><text:span text:style-name="T906">. Registro duomenys Europos Sąjungos valstybių narių juridiniams ir fiziniams asmenims teikiami ta pačia tvarka kaip Lietuvos Respublikos juridiniams ir fiziniams asmenims.</text:span></text:p>
      <text:p text:style-name="P907"><text:span text:style-name="T908">56</text:span><text:span text:style-name="T909">. Registro duomenys trečiųjų valstybių juridiniams</text:span><text:span text:style-name="T910"><text:s/>ir fiziniams asmenims teikiami Lietuvos Respublikos įstatymų, kitų teisės aktų ir Lietuvos Respublikos tarptautinių sutarčių nustatytais atvejais.</text:span></text:p>
      <text:p text:style-name="P911"/>
      <text:p text:style-name="P912"><text:span text:style-name="T913">VIII</text:span><text:span text:style-name="T914">.<text:s/></text:span><text:span text:style-name="T915">REGISTRO DUOMENŲ SAUGA</text:span></text:p>
      <text:p text:style-name="P916"/>
      <text:p text:style-name="P917"><text:span text:style-name="T918">57</text:span><text:span text:style-name="T919">. Už registro duomenų saugą atsako registro tvarkymo įstaiga.</text:span></text:p>
      <text:p text:style-name="P920"><text:span text:style-name="T921">5</text:span><text:span text:style-name="T922">8</text:span><text:span text:style-name="T923">. Registro duomenų saugą reglamentuoja vadovaujančiosios registro tvarkymo įstaigos patvirtinti Lietuvos Respublikos kelių transporto priemonių registro duomenų saugos nuostatai ir kiti saugos dokumentai.</text:span><text:s/></text:p>
      <text:p text:style-name="P924">Punkto pakeitimai:</text:p>
      <text:p text:style-name="P925"><text:span text:style-name="T926">Nr.<text:s/></text:span><text:a xlink:href="https://www.e-tar.lt/portal/legalAct.html?documentId=TAR.DFD04BEE39B4" office:target-frame-name="_top" xlink:show="replace"><text:span text:style-name="T927">954</text:span></text:a><text:span text:style-name="T928">, 2007-08-22, Žin., 2007, Nr. 98-3983 (2007-09-15), i. k. 1071100NUTA00000954</text:span></text:p>
      <text:p text:style-name="Normal"/>
      <text:p text:style-name="P929"><text:span text:style-name="T930">59</text:span><text:span text:style-name="T931">. Apsaugos nuo neteisėto registro duomenų atskleidimo, sunaikinimo, pakeitimo ar naudoji</text:span><text:span text:style-name="T932">mo, taip pat bet kokio kito neteisėto tvarkymo priemonės turi užtikrinti tokį saugumo lygį, kuris atitiktų saugotinų registro duomenų pobūdį ir jų tvarkymo riziką.</text:span></text:p>
      <text:p text:style-name="P933"><text:span text:style-name="T934">60</text:span><text:span text:style-name="T935">. Konkrečios registro duomenų saugos programinės, techninės, organizacinės, administra</text:span><text:span text:style-name="T936">cinės ir kitokios priemonės nustatomos Lietuvos Respublikos kelių transporto priemonių registro duomenų saugos nuostatuose, vadovaujantis Bendraisiais elektroninės informacijos saugos valstybės institucijų ir įstaigų informacinėse sistemose</text:span><text:span text:style-name="T937"><text:s/></text:span><text:span text:style-name="T938">reikalavimais,<text:s/></text:span><text:span text:style-name="T939">patvirtintais Lietuvos Respublikos Vyriausybės 1997 m. rugsėjo 4 d. nutarimu Nr. 952 (Žin., 1997, Nr.<text:s/></text:span><text:a xlink:href="https://www.e-tar.lt/portal/lt/legalAct/TAR.69A782236F58" office:target-frame-name="_blank" xlink:show="new"><text:span text:style-name="T940">83-2075</text:span></text:a><text:span text:style-name="T941">; 2007, Nr. 49-1891), ir kitais duomenų saugą reglamentuojanči</text:span><text:span text:style-name="T942">ais teisės aktais.</text:span><text:s/></text:p>
      <text:p text:style-name="P943">Punkto pakeitimai:</text:p>
      <text:p text:style-name="P944"><text:span text:style-name="T945">Nr.<text:s/></text:span><text:a xlink:href="https://www.e-tar.lt/portal/legalAct.html?documentId=TAR.DFD04BEE39B4" office:target-frame-name="_top" xlink:show="replace"><text:span text:style-name="T946">954</text:span></text:a><text:span text:style-name="T947">, 2007-08-22, Žin., 2007, Nr. 98-3983 (2007-09-15), i. k. 1071100NUTA00000954</text:span></text:p>
      <text:p text:style-name="Normal"/>
      <text:p text:style-name="P948"><text:span text:style-name="T949">61</text:span><text:span text:style-name="T950">. Registro tvarkymo įstaigos darbuotojai,<text:s/></text:span><text:span text:style-name="T951">dirbantys pagal darbo sutartis, tvarkantys registro duomenis, privalo pasirašyti pasižadėjimus saugoti duomenų paslaptį įstatymų ir kitų teisės aktų nustatytą laiką. Už neteisėtą registro duomenų paskelbimą, perdavimą, pakeitimą ar sunaikinimą šie asmenys<text:s/></text:span><text:span text:style-name="T952">atsako įstatymų nustatyta tvarka.</text:span></text:p>
      <text:p text:style-name="P953"/>
      <text:p text:style-name="P954"><text:span text:style-name="T955">IX</text:span><text:span text:style-name="T956">.<text:s/></text:span><text:span text:style-name="T957">REGISTRO FINANSAVIMAS</text:span></text:p>
      <text:p text:style-name="P958"/>
      <text:p text:style-name="P959"><text:span text:style-name="T960">62</text:span><text:span text:style-name="T961">. Registras finansuojamas iš lėšų, gautų už teikiamas paslaugas, ir kitų teisės aktuose nustatytų finansavimo šaltinių.</text:span></text:p>
      <text:p text:style-name="P962"/>
      <text:p text:style-name="P963"><text:span text:style-name="T964">X</text:span><text:span text:style-name="T965">.<text:s/></text:span><text:span text:style-name="T966">REGISTRO REORGANIZAVIMAS IR LIKVIDAVIMAS</text:span></text:p>
      <text:p text:style-name="P967"/>
      <text:p text:style-name="P968"><text:span text:style-name="T969">63</text:span><text:span text:style-name="T970">. Re</text:span><text:span text:style-name="T971">gistras reorganizuojamas ir likviduojamas Lietuvos Respublikos teisės aktų nustatyta tvarka.</text:span></text:p>
      <text:p text:style-name="P972"><text:span text:style-name="T973">64</text:span><text:span text:style-name="T974">. Likviduojamo registro duomenys perduodami kitam registrui, sunaikinami arba perduodami valstybės archyvams Lietuvos Respublikos dokumentų ir archyvų įstaty</text:span><text:span text:style-name="T975">mo (Žin., 1995, Nr.<text:s/></text:span><text:a xlink:href="https://www.e-tar.lt/portal/lt/legalAct/TAR.1FEF229DA7C6" office:target-frame-name="_blank" xlink:show="new"><text:span text:style-name="T976">107-2389</text:span></text:a><text:span text:style-name="T977">; 2004, Nr. 57-1982) nustatyta tvarka.</text:span></text:p>
      <text:p text:style-name="P978"><text:span text:style-name="T979">______________</text:span></text:p>
      <text:p text:style-name="P980"/>
      <text:p text:style-name="P981"/>
      <text:p text:style-name="P982"><text:span text:style-name="T983">Pakeitimai:</text:span></text:p>
      <text:p text:style-name="P984"/>
      <text:p text:style-name="P985"><text:span text:style-name="T986">1.</text:span></text:p>
      <text:p text:style-name="P987"><text:span text:style-name="T988">Lietuvos Respublikos Vyriausybė, Nutarimas</text:span></text:p>
      <text:p text:style-name="P989"><text:span text:style-name="T990">Nr.<text:s/></text:span><text:a xlink:href="https://www.e-tar.lt/portal/legalAct.html?documentId=TAR.DFD04BEE39B4" office:target-frame-name="_top" xlink:show="replace"><text:span text:style-name="T991">954</text:span></text:a><text:span text:style-name="T992">, 2007-08-22, Žin., 2007, Nr. 98-3983 (2007-09-15), i. k. 1071100NUTA00000954</text:span></text:p>
      <text:p text:style-name="P993"><text:span text:style-name="T994">Dėl Lietuvos Respublikos Vyriausybės 2005 m. lapkričio 28 d. nutarimo Nr. 1286 "Dėl Lietuvos Re</text:span><text:span text:style-name="T995">spublikos kelių transporto priemonių registro įsteigimo ir jo nuostatų patvirtinimo" pakeitimo</text:span></text:p>
      <text:p text:style-name="P996"/>
      <text:soft-page-break/>
      <text:p text:style-name="P997"><text:span text:style-name="T998">2.</text:span></text:p>
      <text:p text:style-name="P999"><text:span text:style-name="T1000">Lietuvos Respublikos Vyriausybė, Nutarimas</text:span></text:p>
      <text:p text:style-name="P1001"><text:span text:style-name="T1002">Nr.<text:s/></text:span><text:a xlink:href="https://www.e-tar.lt/portal/legalAct.html?documentId=TAR.955B5236DBEF" office:target-frame-name="_top" xlink:show="replace"><text:span text:style-name="T1003">1396</text:span></text:a><text:span text:style-name="T1004">, 2010-09-29, Žin.,<text:s/></text:span><text:span text:style-name="T1005">2010, Nr. 118-6030 (2010-10-02), i. k. 1101100NUTA00001396</text:span></text:p>
      <text:p text:style-name="P1006"><text:span text:style-name="T1007">Dėl Lietuvos Respublikos Vyriausybės 2005 m. lapkričio 28 d. nutarimo Nr. 1286 "Dėl Lietuvos Respublikos kelių transporto priemonių registro įsteigimo ir jo nuostatų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3T10:47:00Z</meta:creation-date>
    <dc:date>2021-04-23T10:47:00Z</dc:date>
    <meta:template xlink:href="Normal.dotm" xlink:type="simple"/>
    <meta:editing-cycles>2</meta:editing-cycles>
    <meta:editing-duration>PT0S</meta:editing-duration>
    <meta:document-statistic meta:page-count="12" meta:paragraph-count="418" meta:word-count="4426" meta:character-count="37253" meta:row-count="1278" meta:non-whitespace-character-count="33245"/>
  </office:meta>
</office:document-meta>
</file>