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35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5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353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P264" style:parent-style-name="Normal" style:family="paragraph">
      <style:paragraph-properties fo:text-align="justify" fo:text-indent="0.3937in"/>
    </style:style>
    <style:style style:name="T265" style:parent-style-name="DefaultParagraphFont" style:family="text">
      <style:text-properties style:font-style-complex="italic"/>
    </style:style>
    <style:style style:name="P266" style:parent-style-name="Normal" style:family="paragraph">
      <style:paragraph-properties fo:text-align="justify" fo:text-indent="0.3937in"/>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P288" style:parent-style-name="Normal" style:family="paragraph">
      <style:paragraph-properties fo:text-align="justify" fo:text-indent="0.3937in"/>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style>
    <style:style style:name="P293" style:parent-style-name="Normal" style:family="paragraph">
      <style:paragraph-properties fo:text-align="justify" fo:text-indent="0.3937in"/>
    </style:style>
    <style:style style:name="T294" style:parent-style-name="DefaultParagraphFont" style:family="text">
      <style:text-properties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style-complex="italic"/>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text-position="sub 66.6%"/>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text-align="justify" fo:text-indent="0.3937in"/>
    </style:style>
    <style:style style:name="T433" style:parent-style-name="DefaultParagraphFont" style:family="text">
      <style:text-properties style:text-position="sub 66.6%"/>
    </style:style>
    <style:style style:name="T434" style:parent-style-name="DefaultParagraphFont" style:family="text">
      <style:text-properties style:text-position="sub 66.6%"/>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b 66.6%"/>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letter-spacing="-0.0013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ab-stops>
          <style:tab-stop style:type="left" style:position="0.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803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803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803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803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803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8034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803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4923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513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513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51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513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513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513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513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513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573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573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23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623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23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56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56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409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5166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5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516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520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5166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520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520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5166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5166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573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573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576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5736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409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516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5166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516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516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5166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keep-with-next="always"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with-next="alway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tab-stops>
          <style:tab-stop style:type="left" style:position="0.409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tyle-complex="italic"/>
    </style:style>
    <style:style style:name="T914" style:parent-style-name="DefaultParagraphFont" style:family="text">
      <style:text-properties fo:font-weight="bold" style:font-weight-asian="bold" style:font-weight-complex="bold" style:font-style-complex="italic"/>
    </style:style>
    <style:style style:name="T915" style:parent-style-name="DefaultParagraphFont" style:family="text">
      <style:text-properties fo:font-weight="bold" style:font-weight-asian="bold" style:font-weight-complex="bold" style:font-style-complex="italic"/>
    </style:style>
    <style:style style:name="P916" style:parent-style-name="Normal" style:family="paragraph">
      <style:paragraph-properties fo:keep-with-next="alway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keep-with-next="alway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3937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tab-stops>
          <style:tab-stop style:type="left" style:position="0.409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18-08-22 iki 2019-12-31</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valstybės informacinių išteklių valdymo įstatymo</text:span><text:span text:style-name="T30"><text:s/></text:span><text:span text:style-name="T31">18 straipsnio 2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7DDD9A55F119" office:target-frame-name="_top" xlink:show="replace"><text:span text:style-name="T37">287</text:span></text:a><text:span text:style-name="T38">, 2013-04-03, Žin.,<text:s/></text:span><text:span text:style-name="T39">2013, Nr. 38-1854 (2013-04-13), i. k. 1131100NUTA00000287</text:span></text:p>
      <text:p text:style-name="P40"><text:span text:style-name="T41">Nr.<text:s/></text:span><text:a xlink:href="https://www.e-tar.lt/portal/legalAct.html?documentId=9a70cf5005fc11e588da8908dfa91cac" office:target-frame-name="_top" xlink:show="replace"><text:span text:style-name="T42">521</text:span></text:a><text:span text:style-name="T43">, 2015-05-27, paskelbta TAR 2015-05-29, i. k. 2015-08368</text:span></text:p>
      <text:p text:style-name="Normal"/>
      <text:p text:style-name="P44"><text:span text:style-name="T45">1</text:span><text:span text:style-name="T46">. Įsteigti Lietuvos Respubliko</text:span><text:span text:style-name="T47">s kelių transporto priemonių registrą.</text:span></text:p>
      <text:p text:style-name="P48"><text:span text:style-name="T49">2</text:span><text:span text:style-name="T50">. Patvirtinti Lietuvos Respublikos kelių transporto priemonių registro nuostatus (pridedama).</text:span></text:p>
      <text:p text:style-name="P51"><text:span text:style-name="T52">3</text:span><text:span text:style-name="T53">. Nustatyti, kad valstybės įmonės „Regitra“ nuo jos įsteigimo sukaupti kelių transporto priemonių duomenys perduo</text:span><text:span text:style-name="T54">dami pagal šį nutarimą įsteigtam Lietuvos Respublikos kelių transporto priemonių registrui iki jo veiklos pradžios.</text:span></text:p>
      <text:p text:style-name="P55"/>
      <text:p text:style-name="P56"/>
      <text:p text:style-name="P57"/>
      <text:p text:style-name="P58">FINANSŲ MINISTRAS,</text:p>
      <text:p text:style-name="P59">PAVADUOJANTIS MINISTRĄ PIRMININKĄ<text:tab/>ZIGMANTAS BALČYTIS</text:p>
      <text:p text:style-name="P60"/>
      <text:p text:style-name="P61"/>
      <text:p text:style-name="P62"/>
      <text:p text:style-name="P63"><text:span text:style-name="T64">VIDAUS REIKALŲ MINISTRAS</text:span><text:span text:style-name="T65"><text:tab/>GINTARAS FURMANAVIČIUS</text:span></text:p>
      <text:soft-page-break/>
      <text:p text:style-name="P66">PATVIRTINTA</text:p>
      <text:p text:style-name="P74">Lietuvos Respublikos Vyriausybės 2005 m. lapkričio 28 d. nutarimu Nr. 1286</text:p>
      <text:p text:style-name="P75">(Lietuvos Respublikos Vyriausybės 2013 m. balandžio 3<text:s/>d. nutarimo Nr. 287</text:p>
      <text:p text:style-name="P76">redakcija)</text:p>
      <text:p text:style-name="P77"/>
      <text:p text:style-name="P78"><text:span text:style-name="T79">Lietuvos Respublikos kelių transporto priemonių registro nuostatai</text:span></text:p>
      <text:p text:style-name="P80"/>
      <text:p text:style-name="P81"><text:span text:style-name="T82">I</text:span><text:span text:style-name="T83">.<text:s/></text:span><text:span text:style-name="T84">SKYRIUS BENDROSIOS NUOSTATOS<text:s/></text:span></text:p>
      <text:p text:style-name="P85"/>
      <text:p text:style-name="P86">Pakeistas skyriaus pavadinimas:</text:p>
      <text:p text:style-name="P87"><text:span text:style-name="T88">Nr.<text:s/></text:span><text:a xlink:href="https://www.e-tar.lt/portal/legalAct.html?documentId=9a70cf5005fc11e588da8908dfa91cac" office:target-frame-name="_top" xlink:show="replace"><text:span text:style-name="T89">521</text:span></text:a><text:span text:style-name="T90">, 2015-05-27, paskelbta TAR 2015-05-29, i. k. 2015-08368</text:span></text:p>
      <text:p text:style-name="Normal"/>
      <text:p text:style-name="P91">1. Lietuvos Respublikos kelių transporto priemonių registro nuostatai (toliau – Nuostatai) nustato Lietuvos Respublikos kelių transporto priemonių registro (toliau – registras) paskirtį, registro valdytoją ir registro tvarkytoją, jų teises ir pareigas, registro objektus, jų registravimą, registro duomenų ir registro informacijos, registrui pateiktų elektroninių dokumentų ir (arba) registrui pateiktų dokumentų skaitmeninių kopijų (toliau – registro duomenys, duomenys) tvarkymą, registro sąveiką su kitais registrais ir valstybės informacinėmis sistemomis, registro duomenų saugą, jo finansavimą, reorganizavimą ir likvidavimą.</text:p>
      <text:p text:style-name="P92">2. Registro paskirtis – registruoti registro objektus, rinkti, kaupti, apdoroti, sisteminti, saugoti, naudoti ir teikti registro duomenis, atlikti kitus registro duomenų tvarkymo veiksmus.</text:p>
      <text:p text:style-name="P93">3. Registras yra valstybės registras.<text:s/>Registro duomenys kaupiami vienoje duomenų bazėje.</text:p>
      <text:p text:style-name="P94">4. Asmens duomenys registre tvarkomi, siekiant rinkti, kaupti, apdoroti, sisteminti, saugoti ir teikti išsamią ir teisingą informaciją apie registro objektus bei jų valdymą.</text:p>
      <text:p text:style-name="P95"><text:span text:style-name="T96">5</text:span><text:span text:style-name="T97">.</text:span><text:span text:style-name="T98"><text:s/></text:span><text:span text:style-name="T99">Nuostatuose vartoja</text:span><text:span text:style-name="T100">ma sąvoka „bazinė transporto priemonė“ apibrėžta 2011 m. gegužės 11 d. Europos Parlamento ir Tarybos reglamento (ES) Nr. 510/2011, kuriuo nustatomos naujų lengvųjų komercinių transporto priemonių išmetamų teršalų normos pagal Sąjungos integruotą principą m</text:span><text:span text:style-name="T101">ažinti lengvųjų transporto priemonių išmetamo CO</text:span><text:span text:style-name="T102">2<text:s/></text:span><text:span text:style-name="T103">kiekį (OL</text:span><text:span text:style-name="T104"> </text:span><text:span text:style-name="T105">2011 L 145, p. 1), 3 straipsnio 1 dalies e punkte.</text:span></text:p>
      <text:p text:style-name="P106"><text:span text:style-name="T107">Kitos Nuostatuose vartojamos sąvokos apibrėžtos Lietuvos Respublikos saugaus eismo automobilių keliais įstatyme, Lietuvos Respublikos valstybės i</text:span><text:span text:style-name="T108">nformacinių išteklių valdymo įstatyme ir Lietuvos Respublikos asmens duomenų teisinės apsaugos įstatyme.</text:span><text:s/></text:p>
      <text:p text:style-name="P109">Punkto pakeitimai:</text:p>
      <text:p text:style-name="P110"><text:span text:style-name="T111">Nr.<text:s/></text:span><text:a xlink:href="https://www.e-tar.lt/portal/legalAct.html?documentId=9a70cf5005fc11e588da8908dfa91cac" office:target-frame-name="_top" xlink:show="replace"><text:span text:style-name="T112">521</text:span></text:a><text:span text:style-name="T113">, 2015-05-27, paskelbta<text:s/></text:span><text:span text:style-name="T114">TAR 2015-05-29, i. k. 2015-08368</text:span></text:p>
      <text:p text:style-name="Normal"/>
      <text:p text:style-name="P115"><text:span text:style-name="T116">6</text:span><text:span text:style-name="T117">. Registras tvarkomas vadovaujantis Lietuvos Respublikos saugaus eismo automobilių keliais įstatymu, Lietuvos Respublikos civiliniu kodeksu, Lietuvos Respublikos valstybės informacinių išteklių valdymo įstatymu, Lietu</text:span><text:span text:style-name="T118">vos Respublikos asmens duomenų teisinės apsaugos įstatymu, Lietuvos Respublikos mokesčių administravimo įstatymu, Nuostatais, vidaus reikalų ministro patvirtintomis Motorinių transporto priemonių ir jų priekabų registravimo taisyklėmis (toliau – Registravi</text:span><text:span text:style-name="T119">mo taisyklės) ir kitais teisės aktais.</text:span><text:s/></text:p>
      <text:p text:style-name="P120">Punkto pakeitimai:</text:p>
      <text:p text:style-name="P121"><text:span text:style-name="T122">Nr.<text:s/></text:span><text:a xlink:href="https://www.e-tar.lt/portal/legalAct.html?documentId=9a70cf5005fc11e588da8908dfa91cac" office:target-frame-name="_top" xlink:show="replace"><text:span text:style-name="T123">521</text:span></text:a><text:span text:style-name="T124">, 2015-05-27, paskelbta TAR 2015-05-29, i. k. 2015-08368</text:span></text:p>
      <text:p text:style-name="Normal"/>
      <text:p text:style-name="P125"><text:span text:style-name="T126">II</text:span><text:span text:style-name="T127">.<text:s/></text:span><text:span text:style-name="T128">SKYRIUS REGISTRO VALDYTOJAS IR REGISTRO TVARKYTOJAS, JŲ TEISĖS IR PAREIGOS<text:s/></text:span></text:p>
      <text:p text:style-name="P129"/>
      <text:p text:style-name="P130">Pakeistas skyriaus pavadinimas:</text:p>
      <text:p text:style-name="P131"><text:span text:style-name="T132">Nr.<text:s/></text:span><text:a xlink:href="https://www.e-tar.lt/portal/legalAct.html?documentId=9a70cf5005fc11e588da8908dfa91cac" office:target-frame-name="_top" xlink:show="replace"><text:span text:style-name="T133">521</text:span></text:a><text:span text:style-name="T134">, 2015-05-27, paskelbta TAR 2015-05-29,<text:s/></text:span><text:span text:style-name="T135">i. k. 2015-08368</text:span></text:p>
      <text:p text:style-name="Normal"/>
      <text:p text:style-name="P136">7. Registro valdytoja ir asmens duomenų valdytoja yra Vidaus reikalų ministerija, kuri:</text:p>
      <text:p text:style-name="P137">7.1. metodiškai vadovauja registro tvarkytojui;</text:p>
      <text:p text:style-name="P138">7.2. koordinuoja registro funkcionavimą.</text:p>
      <text:p text:style-name="P139">8. Registro valdytojas turi teisę:</text:p>
      <text:p text:style-name="P140">8.1. rengti ir priimti teisės aktus, susijusius su registro duomenų tvarkymu, registro duomenų sauga;</text:p>
      <text:p text:style-name="P141">8.2. spręsti registro plėtros klausimus;</text:p>
      <text:p text:style-name="P142">8.3. perduoti Lietuvos Respublikos valstybės informacinių išteklių valdymo įstatymo 41 straipsnyje numatytam asmeniui atlikti registro techninės ir programinės įrangos priežiūrą ir (arba) registro duomenų tvarkymo funkcijas, išskyrus funkcijas, susijusias su sprendimais dėl registro objekto registravimo, sprendimo dėl registro duomenų teikimo ir perdavimo priėmimu ir asmenų, tvarkančių<text:s/><text:span text:style-name="T143">registro duomenis, registrui pateiktus dokumentus ir (arba) jų kopijas, teisių ir pareigų nustatymu</text:span>;</text:p>
      <text:p text:style-name="P144"><text:span text:style-name="T145">8.4</text:span><text:span text:style-name="T146">. atlikti kitus Nuostatuose ir kituose<text:s/></text:span>teisės aktuose<text:s/><text:span text:style-name="T147">nustatytus veiksmus.<text:s/></text:span></text:p>
      <text:p text:style-name="P148">9. Registro valdytojas privalo:</text:p>
      <text:p text:style-name="P149">9.1.<text:s/>koordinuoti registro tvarkytojo ir Lietuvos Respublikos valstybės informacinių išteklių valdymo įstatymo 41 straipsnyje numatyto asmens darbą, nustatyta tvarka atlikti jų veiklos priežiūrą;</text:p>
      <text:p text:style-name="P150">9.2. atlikti registro duomenų saugos reikalavimų laikymosi priežiūrą;</text:p>
      <text:p text:style-name="P151">9.3. planuoti metinį registro biudžetą, kontroliuoti, kaip jis vykdomas;</text:p>
      <text:p text:style-name="P152">9.4. nagrinėti registro tvarkytojo pasiūlymus dėl registro veiklos tobulinimo ir priimti dėl jų sprendimus;</text:p>
      <text:p text:style-name="P153">9.5. užtikrinti, kad registras būtų tvarkomas vadovaujantis Nuostatų 6 punkte nurodytais teisės aktais;</text:p>
      <text:p text:style-name="P154">9.6. teikti informaciją apie registro veiklą;</text:p>
      <text:p text:style-name="P155">9.7. atlikti kitus N<text:span text:style-name="T156">uostatuose<text:s/></text:span>ir kituose teisės aktuose nustatytus veiksmus.</text:p>
      <text:p text:style-name="P157">10. Registro tvarkytoja ir asmens duomenų tvarkytoja yra valstybės įmonė „Regitra“, kurią sudaro centrinis registratorius ir teritoriniai registratoriai (valstybės įmonės „Regitra“ filialai). Registro tvarkytojas atlieka šias funkcijas:</text:p>
      <text:p text:style-name="P158">10.1. registruoja registro objektus;</text:p>
      <text:p text:style-name="P159">10.2. tvarko registro duomenis;</text:p>
      <text:p text:style-name="P160">10.3.<text:s/>sudaro registro duomenų teikimo sutartis;</text:p>
      <text:p text:style-name="P161">10.4. pagal kompetenciją atsako už registro duomenų saugą;</text:p>
      <text:p text:style-name="P162">10.5. atlieka kitas N<text:span text:style-name="T163">uostatuose<text:s/></text:span>ir kituose teisės aktuose nustatytas funkcijas.<text:s/></text:p>
      <text:p text:style-name="P164">11. Registro tvarkytojas turi:</text:p>
      <text:p text:style-name="P165">11.1. teisę reikalauti iš asmenų, teikiančių registro duomenis (toliau – teikėjai), kad jų teikiami duomenys būtų tinkami, pateikti laiku ir atitiktų susijusių registrų duomenis;</text:p>
      <text:p text:style-name="P166">11.2. teisę rengti ir įgyvendinti registro techninių ir programinių priemonių kūrimo ir plėtros planus, investicinius projektus;</text:p>
      <text:p text:style-name="P167">11.3.<text:s/><text:span text:style-name="T168">kitų Nuostatuose<text:s/></text:span>ir kituose teisės aktuose<text:s/><text:span text:style-name="T169">nustatytų teisių</text:span>.<text:s/></text:p>
      <text:p text:style-name="P170">12. Registro tvarkytojas privalo:</text:p>
      <text:p text:style-name="P171">12.1. skirti teikėjams ne ilgesnį kaip 5 darbo dienų terminą trūkumams pašalinti, jeigu nustato, kad registrui<text:s/>pateikti duomenys yra netikslūs ar neatitinka teisės aktuose nustatytų reikalavimų;</text:p>
      <text:p text:style-name="P172">12.2. nustatyti registro darbo organizavimo principus ir tvarką;</text:p>
      <text:p text:style-name="P173">12.3. užtikrinti, kad registras veiktų nepertraukiamai;</text:p>
      <text:p text:style-name="P174">12.4. užtikrinti, kad registro duomenys<text:s/>atitiktų registro tvarkytojui pateiktuose dokumentuose nurodytus duomenis;</text:p>
      <text:p text:style-name="P175">12.<text:span text:style-name="T176">5</text:span><text:span text:style-name="T177">.<text:s/></text:span>užtikrinti, kad<text:s/><text:span text:style-name="T178">registro duomenys būtų nuolat atnaujinami Registracijos taisyklėse,<text:s/></text:span>duomenų teikimo sutartyse su<text:s/><text:span text:style-name="T179">susijusių registrų, informacinių sistemų valdytojais (tva</text:span><text:span text:style-name="T180">rkytojais), taip pat sutartyse su duomenų teikėjais<text:s/></text:span>nustatytu periodiškumu ir tvarka<text:span text:style-name="T181">;</text:span></text:p>
      <text:p text:style-name="P182">12.6. užtikrinti, kad neteisingi, netikslūs, neišsamūs registro duomenys būtų ištaisyti, patikslinti, papildyti arba panaikinti;</text:p>
      <text:p text:style-name="P183">12.7. užtikrinti, kad asmenims, gaunantiems registro duomenis (toliau – gavėjai), kuriems buvo pateikti neteisingi, netikslūs, neišsamūs registro duomenys, būtų pranešta apie ištaisytus netikslumus;<text:s/></text:p>
      <text:p text:style-name="P184">12.8. užtikrinti, kad registras būtų tvarkomas vadovaujantis Nuostatais ir kitais teisės aktais;</text:p>
      <text:p text:style-name="P185">12.9. atlikti kitus N<text:span text:style-name="T186">uostatuose<text:s/></text:span>ir kituose teisės aktuose nustatytus veiksmus.<text:s/></text:p>
      <text:p text:style-name="P187"/>
      <text:p text:style-name="P188"><text:span text:style-name="T189">III</text:span><text:span text:style-name="T190">.<text:s/></text:span><text:span text:style-name="T191">SKYRIUS REGISTRO OBJEKTAI, REGISTRO DUOMENYS<text:s/></text:span></text:p>
      <text:p text:style-name="P192"/>
      <text:p text:style-name="P193">Pakeistas skyriaus pavadinimas:</text:p>
      <text:p text:style-name="P194"><text:span text:style-name="T195">Nr.<text:s/></text:span><text:a xlink:href="https://www.e-tar.lt/portal/legalAct.html?documentId=9a70cf5005fc11e588da8908dfa91cac" office:target-frame-name="_top" xlink:show="replace"><text:span text:style-name="T196">521</text:span></text:a><text:span text:style-name="T197">, 2015-05-27, paskelbta TAR 2015-05-29, i. k. 2015-08368</text:span></text:p>
      <text:p text:style-name="Normal"/>
      <text:p text:style-name="P198"><text:span text:style-name="T199">13</text:span><text:span text:style-name="T200">. Registro objektai yra motorinės transporto priemonės ir jų priekabos, išskyrus motorines tran</text:span><text:span text:style-name="T201">sporto priemones, nurodytas Lietuvos Respublikos saugaus eismo automobilių keliais įstatymo 27 straipsnio 7 dalyje (toliau – transporto priemonės).</text:span><text:s/></text:p>
      <text:p text:style-name="P202">Punkto pakeitimai:</text:p>
      <text:p text:style-name="P203"><text:span text:style-name="T204">Nr.<text:s/></text:span><text:a xlink:href="https://www.e-tar.lt/portal/legalAct.html?documentId=9a70cf5005fc11e588da8908dfa91cac" office:target-frame-name="_top" xlink:show="replace"><text:span text:style-name="T205">521</text:span></text:a><text:span text:style-name="T206">, 2015-05-27, paskelbta TAR 2015-05-29, i. k. 2015-08368</text:span></text:p>
      <text:p text:style-name="Normal"/>
      <text:p text:style-name="P207">14. Registre tvarkomi šie duomenys:</text:p>
      <text:p text:style-name="P208">14.1. registro objekto identifikavimo kodas;</text:p>
      <text:p text:style-name="P209">14.2. transporto priemonės valstybinis numeris;</text:p>
      <text:p text:style-name="P210">14.3. transporto priemonės valstybinio<text:s/>numerio ženklo (-ų) tipas;</text:p>
      <text:p text:style-name="P211">14.4. transporto priemonės valstybinio numerio ženklo (-ų) statusas (būklė);</text:p>
      <text:p text:style-name="P212">14.5. sprendimo registruoti transporto priemonę jos valdytojo vardu numeris, jo suteikimo data, laikas;</text:p>
      <text:p text:style-name="P213">14.6. transporto priemonės registracijos dokumento blanko numeris;</text:p>
      <text:p text:style-name="P214">14.7. transporto priemonės registracijos ir ją patvirtinančio dokumento galiojimo data, laikas;</text:p>
      <text:p text:style-name="P215">14.8. transporto priemonės registracijos ir ją patvirtinančio dokumento tipas ir statusas (būklė);</text:p>
      <text:p text:style-name="P216">14.9. transporto<text:s/>priemonės pirmosios registracijos dalyvauti viešajame eisme (toliau – pirmoji registracija) data;</text:p>
      <text:p text:style-name="P217">14.10. transporto priemonės pirmosios registracijos Lietuvos Respublikoje data;</text:p>
      <text:p text:style-name="P218">14.11. transporto priemonės identifikavimo duomenys:</text:p>
      <text:p text:style-name="P219">14.11.1.<text:s/>transporto priemonės identifikavimo numeris (suteiktas gamintojo);</text:p>
      <text:p text:style-name="P220">14.11.2. gamybinė markė (gamintojo prekės pavadinimas) arba modelis (gamintojo firmos pavadinimas);</text:p>
      <text:p text:style-name="P221">14.11.3. tipas, variantas ir versija;</text:p>
      <text:p text:style-name="P222">14.11.4. komercinis pavadinimas arba serijinis (-iai) pavadinimas (-ai);</text:p>
      <text:p text:style-name="P223">14.11.5. kategorija;</text:p>
      <text:p text:style-name="P224">14.11.6. transporto priemonės (Europos Bendrijos, nacionalinio) tipo patvirtinimo arba individualaus patvirtinimo (leidimo) numeris;</text:p>
      <text:p text:style-name="P225">14.11.7.<text:s/><text:span text:style-name="T226">transporto priemonės gamintojo nustatyti transp</text:span><text:span text:style-name="T227">orto priemonės modelio metai;</text:span></text:p>
      <text:p text:style-name="P228">14.11.8. parengtos eksploatuoti arba nepakrautos transporto priemonės masė (kilogramais);<text:s/></text:p>
      <text:p text:style-name="P229"><text:span text:style-name="T230">14.11.8</text:span><text:span text:style-name="T231">1</text:span><text:span text:style-name="T232">. parengtos eksploatuoti bazinės transporto priemonės masė (kilogramais);</text:span><text:s/></text:p>
      <text:p text:style-name="P233">Papildyta punktu:</text:p>
      <text:p text:style-name="P234"><text:span text:style-name="T235">Nr.<text:s/></text:span><text:a xlink:href="https://www.e-tar.lt/portal/legalAct.html?documentId=9a70cf5005fc11e588da8908dfa91cac" office:target-frame-name="_top" xlink:show="replace"><text:span text:style-name="T236">521</text:span></text:a><text:span text:style-name="T237">, 2015-05-27, paskelbta TAR 2015-05-29, i. k. 2015-08368</text:span></text:p>
      <text:p text:style-name="Normal"/>
      <text:p text:style-name="P238">14.11.9. didžiausia techniškai leidžiama pakrautos transporto priemonės masė (kilogramais);</text:p>
      <text:p text:style-name="P239">14.11.10. variklio<text:s/>darbinis tūris (kub. centimetrais);<text:s/></text:p>
      <text:p text:style-name="P240">14.11.11. degalai (galios šaltinis);</text:p>
      <text:p text:style-name="P241">14.11.12. vienos rūšies, dviejų rūšių ar mišrūs degalai;<text:s/></text:p>
      <text:p text:style-name="P242">14.11.13. didžiausia naudingoji galia (kW, kai sūkiai min<text:span text:style-name="T243">-1</text:span>) arba didžiausia nuolatinė elektrinio variklio<text:s/>vardinė galia (kW);</text:p>
      <text:p text:style-name="P244">14.11.14. transporto priemonės spalva;</text:p>
      <text:p text:style-name="P245">14.11.15. sėdimųjų vietų (tarp jų ir vairuotojo) skaičius;</text:p>
      <text:p text:style-name="P246">14.12. transporto priemonės valdytojo duomenys:</text:p>
      <text:p text:style-name="P247">14.12.1. fizinio asmens:</text:p>
      <text:p text:style-name="P248">14.12.1.1. asmens kodas;</text:p>
      <text:p text:style-name="P249">14.12.1.2. gimimo<text:s/>data;</text:p>
      <text:p text:style-name="P250">14.12.1.3. vardas (-ai);</text:p>
      <text:p text:style-name="P251">14.12.1.4. pavardė (-ės);</text:p>
      <text:p text:style-name="P252">14.12.1.5. gyvenamosios vietos adresas;</text:p>
      <text:p text:style-name="P253">14.12.1.6. mirties data;</text:p>
      <text:p text:style-name="P254">14.12.2. juridinio asmens, užsienio juridinio asmens, Lietuvos Respublikos ir užsienio juridinio asmens bei kitos organizacijos, taip pat užsienio juridinio asmens ir kitos organizacijos filialo bei atstovybės:</text:p>
      <text:p text:style-name="P255">14.12.2.1. kodas;</text:p>
      <text:p text:style-name="P256">14.12.2.2. pavadinimas;</text:p>
      <text:p text:style-name="P257">14.12.2.3. teisinė forma;</text:p>
      <text:p text:style-name="P258">14.12.2.4. buveinės adresas;</text:p>
      <text:p text:style-name="P259">14.12.3.<text:s/><text:span text:style-name="T260">transporto priemonės valdytojo,</text:span><text:span text:style-name="T261"><text:s/>neįregistruoto Juridinių asmenų registre ar Lietuvos Respublikos gyventojų registre, tačiau įregistruoto Mokesčių mokėtojų registre</text:span><text:s/>(įskaitant užsienio valstybių diplomatines atstovybes, konsulines įstaigas ir tarptautinių organizacijų atstovybes Lietuvos<text:s/>Respublikoje):</text:p>
      <text:p text:style-name="P262">14.12.3.1.<text:s/><text:span text:style-name="T263">identifikavimo kodas Mokesčių mokėtojų registre;</text:span></text:p>
      <text:p text:style-name="P264">14.12.3.2.<text:s/><text:span text:style-name="T265">pavadinimas arba vardas (-ai) ir pavardė (-ės);</text:span></text:p>
      <text:p text:style-name="P266">14.12.3.3.<text:s/><text:span text:style-name="T267">buveinės arba gyvenamosios vietos Lietuvos Respublikoje adresas;</text:span></text:p>
      <text:p text:style-name="P268">14.13. transporto priemonės<text:s/>savininko (-ų) duomenys:</text:p>
      <text:p text:style-name="P269">14.13.1. fizinio asmens:</text:p>
      <text:p text:style-name="P270">14.13.1.1. asmens kodas;</text:p>
      <text:p text:style-name="P271">14.13.1.2. gimimo data;</text:p>
      <text:p text:style-name="P272">14.13.1.3. vardas (-ai);</text:p>
      <text:p text:style-name="P273">14.13.1.4. pavardė (-ės);</text:p>
      <text:p text:style-name="P274">14.13.1.5. gyvenamosios vietos adresas;</text:p>
      <text:p text:style-name="P275">14.13.1.6. mirties data;</text:p>
      <text:p text:style-name="P276">14.13.1.7.<text:s/>transporto priemonei nustatytas teisinis režimas;</text:p>
      <text:p text:style-name="P277">14.13.1.8. data, nuo kurios transporto priemonei taikomas teisinis režimas;</text:p>
      <text:p text:style-name="P278">14.13.2. juridinio asmens, Lietuvos Respublikos ir užsienio juridinio asmens ir kitos organizacijos, taip pat užsienio juridinio asmens ar kitos organizacijos filialo ir atstovybės duomenys:</text:p>
      <text:p text:style-name="P279">14.13.2.1. juridinio asmens, Lietuvos Respublikos ir (ar) užsienio juridinio asmens ir kitos organizacijos, jų filialo ir atstovybės kodas;</text:p>
      <text:p text:style-name="P280">14.13.2.2. juridinio asmens, Lietuvos Respublikos ir užsienio juridinio asmens ir kitos organizacijos filialo ir atstovybės pavadinimas;</text:p>
      <text:p text:style-name="P281">14.13.2.3. juridinio asmens teisinė forma ir teisinis statusas;</text:p>
      <text:p text:style-name="P282">14.13.2.4. juridinio asmens, Lietuvos Respublikos ir užsienio juridinio asmens ir kitos organizacijos filialo ar atstovybės buveinės adresas;</text:p>
      <text:p text:style-name="P283">14.13.2.5. juridinio asmens išregistravimo iš Juridinių asmenų registro data;</text:p>
      <text:p text:style-name="P284"><text:span text:style-name="T285">14.13.3</text:span><text:span text:style-name="T286">. transporto priemonės savininko, neįregistruoto Juridinių asmenų registre ar Lietuvos Respublikos<text:s/></text:span><text:span text:style-name="T287">gyventojų registre, tačiau įregistruoto Mokesčių mokėtojų registre</text:span><text:s/>(įskaitant užsienio valstybių diplomatines atstovybes, konsulines įstaigas ir tarptautinių organizacijų atstovybes Lietuvos Respublikoje):</text:p>
      <text:p text:style-name="P288">14.13.3.1.<text:s/><text:span text:style-name="T289">identifikavimo kodas Mokesčių mokėtoj</text:span><text:span text:style-name="T290">ų registre;</text:span></text:p>
      <text:p text:style-name="P291">14.13.3.2.<text:s/><text:span text:style-name="T292">pavadinimas arba vardas (-ai) ir pavardė (-ės);</text:span></text:p>
      <text:p text:style-name="P293">14.13.3.3.<text:s/><text:span text:style-name="T294">buveinės arba gyvenamosios vietos Lietuvos Respublikoje adresas;</text:span></text:p>
      <text:p text:style-name="P295">14.14. transporto priemonės valdymo laikotarpis:</text:p>
      <text:p text:style-name="P296">14.14.1. data, nuo kada asmuo valdo (-ė) transporto priemonę;</text:p>
      <text:p text:style-name="P297">14.14.2. data, iki kada asmuo valdo (-ys) transporto priemonę;</text:p>
      <text:p text:style-name="P298">14.15. valdyti ir naudoti reikalingų išduotų leidimų (licencijų) duomenys ir informacija:</text:p>
      <text:p text:style-name="P299">14.15.1. išdavimo data;</text:p>
      <text:p text:style-name="P300">14.15.2. galiojimo data;</text:p>
      <text:p text:style-name="P301">14.15.3. numeris;</text:p>
      <text:p text:style-name="P302">14.15.4. išdavusio subjekto pavadinimas;</text:p>
      <text:p text:style-name="P303">14.16. baigtos eksploatuoti transporto priemonės sunaikinimo duomenys:</text:p>
      <text:p text:style-name="P304">14.16.1. priėmimo sunaikinti data;</text:p>
      <text:p text:style-name="P305">14.16.2. priėmimo sunaikinti pažymėjimo numeris;</text:p>
      <text:p text:style-name="P306">14.16.3. priimančio sunaikinti transporto priemonę subjekto kodas, pavadinimas ar vardas ir pavardė, veiklos adresas;</text:p>
      <text:p text:style-name="P307">14.17. transporto priemonės valdytojui ar savininkui atstovaujančio asmens arba juridinio asmens vardu veikiančio asmens:</text:p>
      <text:p text:style-name="P308">14.17.1. asmens kodas;</text:p>
      <text:p text:style-name="P309">14.17.2. gimimo<text:s/>data;</text:p>
      <text:p text:style-name="P310">14.17.3. vardas (-ai);</text:p>
      <text:p text:style-name="P311">14.17.4. pavardė (-ės);</text:p>
      <text:p text:style-name="P312">14.17.5. atstovavimą patvirtinančio dokumento duomenys: pavadinimas, sudarymo data, vieta, numeris, išdavusio ir (ar) patvirtinusio asmens pavadinimas (jeigu tai juridinis asmuo), vardas<text:s/>(-ai) ir pavardė (-ės) (jeigu tai fizinis asmuo);</text:p>
      <text:p text:style-name="P313">14.18. informacija apie transporto priemonės teisėto valdymo pagrindus:</text:p>
      <text:p text:style-name="P314">14.18.1.<text:s/><text:span text:style-name="T315">sandorio ar kito juridinio fakto forma ir rūšis</text:span>;</text:p>
      <text:p text:style-name="P316">14.18.2. sandorio suma, sumokėti mokesčiai (jeigu tokie priklauso), deklaruota transporto priemonės vertė;</text:p>
      <text:p text:style-name="P317">14.18.3. informacija apie sandorį ar<text:s/><text:span text:style-name="T318">kitą juridinį faktą sudariusias<text:s/></text:span>šalis:</text:p>
      <text:p text:style-name="P319">14.18.3.1. fizinio asmens kodas arba gimimo data (jeigu asmeniui Lietuvos Respublikoje nesuteiktas asmens kodas), vardas (-ai), pavardė (-ės), gyvenamoji vieta (adresas);</text:p>
      <text:p text:style-name="P320">14.18.3.2. juridinio asmens kodas, pavadinimas, teisinė forma, buveinės adresas;</text:p>
      <text:p text:style-name="P321">14.18.4. sandorio<text:s/><text:span text:style-name="T322">ar kito juridinio fakto</text:span><text:s/>sudarymo vieta, data, laikas, taip pat įsigaliojimo data ir laikas;</text:p>
      <text:p text:style-name="P323">14.19. transporto priemonės techniniai duomenys:</text:p>
      <text:p text:style-name="P324">14.19.1. transporto priemonės (Europos Bendrijos, nacionalinio) tipo patvirtinimo duomenys<text:span text:style-name="T325">:</text:span></text:p>
      <text:p text:style-name="P326">14.19<text:span text:style-name="T327">.1.1</text:span><text:span text:style-name="T328">.<text:s/></text:span>tipo patvirtinimo suteikimo data;</text:p>
      <text:p text:style-name="P329">14.19.1.2.<text:s/><text:span text:style-name="T330">data, nuo kurios tipo patvirtinimo numeris negalioja;</text:span></text:p>
      <text:p text:style-name="P331">14.19.1.3. transporto priemonių serijos gamybos pabaigos pagrindas;</text:p>
      <text:p text:style-name="P332">14.19.2. transporto priemonės rida (kilometrais) jos pardavimo, perleidimo ar identifikavimo metu;</text:p>
      <text:p text:style-name="P333">14.19.3. kalendoriniai metai, kuriais transporto priemonė buvo pagaminta;</text:p>
      <text:p text:style-name="P334">14.19.4. gamintojo pavadinimas ir adresas;</text:p>
      <text:p text:style-name="P335"><text:span text:style-name="T336">14.19.4</text:span><text:span text:style-name="T337">1</text:span><text:span text:style-name="T338">.</text:span><text:span text:style-name="T339"><text:s/></text:span><text:span text:style-name="T340">bazinės transporto priemonės gamintojo pavadinimas ir adresas;</text:span><text:s/></text:p>
      <text:p text:style-name="P341">Papildyta punktu:</text:p>
      <text:p text:style-name="P342"><text:span text:style-name="T343">Nr.<text:s/></text:span><text:a xlink:href="https://www.e-tar.lt/portal/legalAct.html?documentId=9a70cf5005fc11e588da8908dfa91cac" office:target-frame-name="_top" xlink:show="replace"><text:span text:style-name="T344">521</text:span></text:a><text:span text:style-name="T345">, 2015-05-</text:span><text:span text:style-name="T346">27, paskelbta TAR 2015-05-29, i. k. 2015-08368</text:span></text:p>
      <text:p text:style-name="Normal"/>
      <text:p text:style-name="P347">14.19.5. gamintojo identifikavimo plokštelių vieta, jų atlikimo ir tvirtinimo būdas, transporto priemonės identifikavimo numerio vieta;<text:s/></text:p>
      <text:p text:style-name="P348">14.19.6. įmonės, atstovaujančios gamintojui, pavadinimas ir adresas (jeigu žinomas);</text:p>
      <text:p text:style-name="P349">14.19<text:span text:style-name="T350">.7</text:span><text:span text:style-name="T351">.</text:span><text:s/>ašių skaičius;</text:p>
      <text:p text:style-name="P352">14.19.8. ratų skaičius;</text:p>
      <text:p text:style-name="P353">14.19.9. ašių su dvigubais ratais skaičius ir padėtis;</text:p>
      <text:p text:style-name="P354">14.19.10. vairuojamosios ašys (skaičius ir pozicija);<text:s/></text:p>
      <text:p text:style-name="P355">14.19.11. varomosios ašys (skaičius, pozicija,<text:s/>tarpusavio jungimas);</text:p>
      <text:p text:style-name="P356">14.19.12. transporto priemonės bazė (milimetrais);<text:s/></text:p>
      <text:p text:style-name="P357">14.19.13. tarpuvėžis (ratų bazė):</text:p>
      <text:p text:style-name="P358">14.19.13.1. 1 ir 2 (milimetrais);<text:s/></text:p>
      <text:p text:style-name="P359">14.19.13.2. 2 ir 3 (milimetrais);<text:s/></text:p>
      <text:p text:style-name="P360">14.19.13.3. 3 ir 4 (milimetrais);</text:p>
      <text:p text:style-name="P361">14.19.14. transporto priemonės ilgis arba didžiausias leidžiamas ilgis (milimetrais);<text:s/></text:p>
      <text:p text:style-name="P362">14.19.15. transporto priemonės plotis arba didžiausias leidžiamas plotis (milimetrais);<text:s/></text:p>
      <text:p text:style-name="P363">14.19.16. transporto priemonės aukštis arba didžiausias leidžiamas aukštis (milimetrais);</text:p>
      <text:p text:style-name="P364">14.19.17. puspriekabę velkančios transporto priemonės didžiausias ir mažiausias atstumai nuo atraminės balninio sukabintuvo plokštės vidurio ir galinio rato vidurio (milimetrais);</text:p>
      <text:p text:style-name="P365">14.19.18. atstumas nuo transporto priemonės priekio iki sukabintuvo centro (milimetrais);</text:p>
      <text:p text:style-name="P366">14.19.19. atstumas nuo sukabintuvo centro iki transporto priemonės galo (milimetrais);</text:p>
      <text:p text:style-name="P367">14.19.20. kraunamo paviršiaus ilgis (milimetrais);</text:p>
      <text:p text:style-name="P368">14.19.21. galinė iškyša arba didžiausia leidžiama galinė iškyša (milimetrais);<text:s/></text:p>
      <text:p text:style-name="P369">14.19.22. parengtos eksploatuoti transporto priemonės masės pasiskirstymas tarp ašių: 1; 2; 3 ir taip toliau (kilogramais);<text:s/></text:p>
      <text:p text:style-name="P370">14.19.23. parengtos eksploatuoti nekomplektinės transporto priemonės masė (kilogramais) ir pasiskirstymas tarp ašių:<text:s/>1; 2; 3 ir taip toliau (kilogramais);</text:p>
      <text:p text:style-name="P371">14.19.24. mažiausia sukomplektuotos transporto priemonės masė (kilogramais) ir pasiskirstymas tarp ašių: 1; 2; 3 ir taip toliau (kilogramais);</text:p>
      <text:p text:style-name="P372">14.19.25. kiekvienai ašiai tenkanti techniškai leidžiama masė (kilogramais);</text:p>
      <text:p text:style-name="P373">14.19.26. kiekvienai ašių grupei tenkanti techniškai leidžiama masė (kilogramais);</text:p>
      <text:p text:style-name="P374">14.19.27. transporto priemonių junginio didžiausia techniškai leidžiama masė (kilogramais);</text:p>
      <text:p text:style-name="P375">14.19.28. vidaus ir (arba) tarptautinėms vežimo operacijoms<text:s/>skirtos transporto priemonės registravimo ir (arba) eksploatavimo numatyta didžiausia leidžiama masė:</text:p>
      <text:p text:style-name="P376">14.19.28.1. pakrautos transporto priemonės registravimo ir (arba) eksploatavimo numatyta didžiausia leidžiama masė (kilogramais);</text:p>
      <text:p text:style-name="P377">14.19.28.2. kiekvienai ašiai tenkanti pakrautos transporto priemonės registravimo ir (arba) eksploatavimo numatyta didžiausia leidžiama masė (kilogramais);</text:p>
      <text:p text:style-name="P378">14.19.28.3. kiekvienai ašių grupei tenkanti pakrautos transporto priemonės registravimo ir (arba) eksploatavimo numatyta didžiausia leidžiama masė (kilogramais);<text:s/></text:p>
      <text:p text:style-name="P379">14.19.28.4. transporto priemonių junginio registravimo ir (arba) eksploatavimo numatyta didžiausia<text:s/>leidžiama masė (kilogramais);</text:p>
      <text:p text:style-name="P380">14.19.29. velkamos transporto priemonės didžiausia techniškai leidžiama masė, jeigu tai:<text:s/></text:p>
      <text:p text:style-name="P381">14.19.29.1. priekaba su grąžulu (kilogramais);</text:p>
      <text:p text:style-name="P382">14.19.29.2. priekaba, kurios ašis (-ys) sutampa su jos sunkio centru<text:s/>(kilogramais);</text:p>
      <text:p text:style-name="P383">14.19.29.3. priekaba turi stabdžius ar priekaba be stabdžių (kilogramais);</text:p>
      <text:p text:style-name="P384">14.19.29.4. puspriekabė (kilogramais);</text:p>
      <text:p text:style-name="P385">14.19.30. transporto priemonės sukabinimo taško didžiausia techniškai leidžiama statinė vertikali apkrova arba didžiausia vertikali apkrova priekabos sukabinimo taške (kilogramais);</text:p>
      <text:p text:style-name="P386">14.19.31. puspriekabės arba priekabos, kurios ašis (-ys) sutampa su jos sunkio centru, didžiausia techniškai leidžiama sukabinimo taško statinė vertikali apkrova (kilogramais);</text:p>
      <text:p text:style-name="P387">14.19.32. variklio gamintojas;</text:p>
      <text:p text:style-name="P388">14.19.33. variklio kodas;</text:p>
      <text:p text:style-name="P389">14.19.34. variklio tipas (pažymėtas ant variklio);</text:p>
      <text:p text:style-name="P390">14.19.35. variklio numeris;</text:p>
      <text:p text:style-name="P391">14.19.36. veikimo principas: elektrinis / kibirkštinio uždegimo / uždegimas nuo suspaudimo / keturių taktų<text:s/>/ dviejų taktų;</text:p>
      <text:p text:style-name="P392">14.19.37. grynai elektrinis (taip arba ne);</text:p>
      <text:p text:style-name="P393">14.19.38. hibridinė transporto priemonė (taip arba ne);<text:s/></text:p>
      <text:p text:style-name="P394">14.19.39. cilindrų skaičius ir jų išdėstymas;</text:p>
      <text:p text:style-name="P395">14.19.40. didžiausios naudingosios galios arba didžiausios tolygios vardinės<text:s/>galios ir parengtos eksploatuoti transporto priemonės masės santykis (kW/kg);<text:s/></text:p>
      <text:p text:style-name="P396">14.19.41. pavarų dėžės tipas;</text:p>
      <text:p text:style-name="P397">14.19.42. pavarų perdavimo skaičius;</text:p>
      <text:p text:style-name="P398">14.19.43. transporto priemonės gamintojo nustatytas didžiausias leidžiamas transporto priemonės<text:s/>greitis (km/h);</text:p>
      <text:p text:style-name="P399">14.19.44. ašies (-ių) vėžės plotis: 1; 2; 3 (milimetrais):<text:s/></text:p>
      <text:p text:style-name="P400">14.19.44.1. kiekvienos vairuojamosios ašies vėžės plotis (milimetrais);</text:p>
      <text:p text:style-name="P401">14.19.44.2. visų kitų ašių vėžės plotis (milimetrais);</text:p>
      <text:p text:style-name="P402">14.19.45. pakeliamosios (-ųjų) ašies<text:s/>(-ių) padėtis;</text:p>
      <text:p text:style-name="P403">14.19.46. keičiamos apkrovos ašies (-ių) padėtis;</text:p>
      <text:p text:style-name="P404">14.19.47. varomoji (-osios) ašis (-ys) su pneumatine arba lygiaverte pakaba (taip arba ne);</text:p>
      <text:p text:style-name="P405">14.19.48. ašis (-ys) su pneumatine arba lygiaverte pakaba (taip arba ne);</text:p>
      <text:p text:style-name="P406">14.19.49.<text:s/>padangos ir (arba) rato derinys;</text:p>
      <text:p text:style-name="P407">14.19.50. priekaba su mechaniniais, elektriniais, pneumatiniais ir (arba) hidrauliniais stabdžiais;</text:p>
      <text:p text:style-name="P408">14.19.51. priekabos stabdymo sistemos tiekimo linijos slėgis (barais);</text:p>
      <text:p text:style-name="P409">14.19.52. kėbulas (taip arba ne);<text:s/></text:p>
      <text:p text:style-name="P410">14.19.53. kėbulo kodas;</text:p>
      <text:p text:style-name="P411">14.19.54. transporto priemonės sudėtinių detalių gamintojo suteikti numeriai (rėmo, kabinos, pavarų dėžės, produkcijos, ašių ir taip toliau);</text:p>
      <text:p text:style-name="P412">14.19.55. transporto priemonės klasė: I klasė, II klasė, III klasė, A klasė arba<text:s/>B klasė;<text:s/></text:p>
      <text:p text:style-name="P413">14.19.56. durų skaičius ir konfigūracija;</text:p>
      <text:p text:style-name="P414">14.19.57. sėdynių skaičius ir jų vieta;</text:p>
      <text:p text:style-name="P415">14.19.58. sėdimųjų vietų (tarp jų ir vairuotojo):</text:p>
      <text:p text:style-name="P416">14.19.58.1. sėdimoji (-osios) vieta (-os), skirta (-os) naudoti tik transporto priemonei stovint;<text:s/></text:p>
      <text:p text:style-name="P417">14.19.58.2. keleivių sėdimųjų vietų skaičius apatiniame bei viršutiniame aukštuose ir vairuotojo vieta;</text:p>
      <text:p text:style-name="P418">14.19.58.3. neįgaliųjų vežimėliams pritaikytų vietų skaičius;<text:s/></text:p>
      <text:p text:style-name="P419">14.19.59. stovimųjų vietų skaičius;</text:p>
      <text:p text:style-name="P420">14.19.60. sukabintuvo patvirtinimo<text:s/>numeris arba patvirtinimo ženklas;</text:p>
      <text:p text:style-name="P421">14.19.61. sukabintuvų, kuriuos galima sumontuoti, tipai ir charakteristinės reikšmės;</text:p>
      <text:p text:style-name="P422">14.19.62. triukšmo lygis:</text:p>
      <text:p text:style-name="P423">14.19.62.1. stovint (dB (A), kai variklio sūkių dažnis min<text:span text:style-name="T424">-1</text:span>;</text:p>
      <text:p text:style-name="P425">14.19.62.2. važiuojant (dB (A);</text:p>
      <text:p text:style-name="P426">14.19.63. išmetamų teršalų lygis: EURO standartas;</text:p>
      <text:p text:style-name="P427">14.19.64. išmetami teršalai:</text:p>
      <text:p text:style-name="P428">14.19.64.1. 1 bandymas (CO, HC, NO<text:span text:style-name="T429">x</text:span>, HC + NO<text:span text:style-name="T430">x</text:span>, kietosios dalelės, dūmų neskaidrumas (ELR) (m<text:span text:style-name="T431">-1</text:span>);<text:s/></text:p>
      <text:p text:style-name="P432">14.19.64.2. 2 bandymas (jeigu taikomas) (CO, NO<text:span text:style-name="T433">x</text:span>, NMHC, THC, CH<text:span text:style-name="T434">4</text:span>, kietosios dalelės);</text:p>
      <text:p text:style-name="P435"><text:span text:style-name="T436">14.19.64.3</text:span><text:span text:style-name="T437">.</text:span><text:span text:style-name="T438"><text:s/></text:span><text:span text:style-name="T439">transporto priemonės Europos Bendrijos tipo patvirtinimo aplinkos kategorijos ženklas;</text:span><text:s/></text:p>
      <text:p text:style-name="P440">Papildyta punktu:</text:p>
      <text:p text:style-name="P441"><text:span text:style-name="T442">Nr.<text:s/></text:span><text:a xlink:href="https://www.e-tar.lt/portal/legalAct.html?documentId=9a70cf5005fc11e588da8908dfa91cac" office:target-frame-name="_top" xlink:show="replace"><text:span text:style-name="T443">521</text:span></text:a><text:span text:style-name="T444">,<text:s/></text:span><text:span text:style-name="T445">2015-05-27, paskelbta TAR 2015-05-29, i. k. 2015-08368</text:span></text:p>
      <text:p text:style-name="Normal"/>
      <text:p text:style-name="P446"><text:span text:style-name="T447">14.19.64.4</text:span><text:span text:style-name="T448">. transporto priemonės Europos Bendrijos tipo patvirtinimui</text:span><text:span text:style-name="T449"><text:s/></text:span><text:span text:style-name="T450">taikomo pagrindinio norminio teisės akto ir naujausio iš dalies keičiančio norminio teisės akto numeris;</text:span><text:s/></text:p>
      <text:p text:style-name="P451">Papildyta punktu:</text:p>
      <text:p text:style-name="P452"><text:span text:style-name="T453">Nr</text:span><text:span text:style-name="T454">.<text:s/></text:span><text:a xlink:href="https://www.e-tar.lt/portal/legalAct.html?documentId=9a70cf5005fc11e588da8908dfa91cac" office:target-frame-name="_top" xlink:show="replace"><text:span text:style-name="T455">521</text:span></text:a><text:span text:style-name="T456">, 2015-05-27, paskelbta TAR 2015-05-29, i. k. 2015-08368</text:span></text:p>
      <text:p text:style-name="Normal"/>
      <text:p text:style-name="P457">14.19.65. patikslinta absorbcijos koeficiento vertė (dūmų) (m<text:span text:style-name="T458">-1</text:span>);</text:p>
      <text:p text:style-name="P459">14.19.66.<text:s/>išskiriamų CO<text:span text:style-name="T460">2</text:span><text:s/>kiekis, degalų ir elektros energijos sąnaudos:<text:s/></text:p>
      <text:p text:style-name="P461">14.19.66.1. visos jėgos pavara varomos transporto priemonės (išskyrus grynai elektrines) išskiriamų CO<text:span text:style-name="T462">2<text:s/></text:span>kiekis (g/km) ir degalų sąnaudos (l/100 km arba kub. m/100 km):<text:s/></text:p>
      <text:p text:style-name="P463">14.19.66.1.1. miesto<text:s/>sąlygomis;<text:s/></text:p>
      <text:p text:style-name="P464">14.19.66.1.2. užmiesčio sąlygomis;</text:p>
      <text:p text:style-name="P465">14.19.66.1.3. bendros;</text:p>
      <text:p text:style-name="P466">14.19.66.1.4. bendra svertinė vertė;</text:p>
      <text:p text:style-name="P467">14.19.66.2. grynai elektrinės transporto priemonės ir iš išorės įkraunamos (OVC) hibridinės elektrinės transporto priemonės:<text:s/></text:p>
      <text:p text:style-name="P468">14.19.66.2.1. elektros energijos sąnaudos (svertinės, kurių bendra vertė (Wh/km);</text:p>
      <text:p text:style-name="P469">14.19.66.2.2. elektrinė rida (kilometrais) transporto priemonės pardavimo, perleidimo ar identifikavimo (tapatumo nustatymo) metu;</text:p>
      <text:p text:style-name="P470">14.19.66.3. degalų bako (-ų) talpa<text:s/>(litrais);</text:p>
      <text:p text:style-name="P471"><text:span text:style-name="T472">14.19.66.4</text:span><text:span text:style-name="T473">. naujoviškos technologijos arba naujoviškų technologijų grupės bendrasis kodas;</text:span><text:s/></text:p>
      <text:p text:style-name="P474">Papildyta punktu:</text:p>
      <text:p text:style-name="P475"><text:span text:style-name="T476">Nr.<text:s/></text:span><text:a xlink:href="https://www.e-tar.lt/portal/legalAct.html?documentId=9a70cf5005fc11e588da8908dfa91cac" office:target-frame-name="_top" xlink:show="replace"><text:span text:style-name="T477">521</text:span></text:a><text:span text:style-name="T478">, 2015-05-27, paskelbta TA</text:span><text:span text:style-name="T479">R 2015-05-29, i. k. 2015-08368</text:span></text:p>
      <text:p text:style-name="Normal"/>
      <text:p text:style-name="P480"><text:span text:style-name="T481">14.19.66.5</text:span><text:span text:style-name="T482">. dėl naujoviškos technologijos arba naujoviškų technologijų grupės naudojimo sumažėjęs bendras CO</text:span><text:span text:style-name="T483">2</text:span><text:span text:style-name="T484"><text:s/>kiekis;</text:span><text:s/></text:p>
      <text:p text:style-name="P485">Papildyta punktu:</text:p>
      <text:p text:style-name="P486"><text:span text:style-name="T487">Nr.<text:s/></text:span><text:a xlink:href="https://www.e-tar.lt/portal/legalAct.html?documentId=9a70cf5005fc11e588da8908dfa91cac" office:target-frame-name="_top" xlink:show="replace"><text:span text:style-name="T488">521</text:span></text:a><text:span text:style-name="T489">, 2015-05-27, paskelbta TAR 2015-05-29, i. k. 2015-08368</text:span></text:p>
      <text:p text:style-name="Normal"/>
      <text:p text:style-name="P490">14.19.67. įmontuotas mažojo nuotolio radijo ryšio įrenginys (GHz);</text:p>
      <text:p text:style-name="P491">14.19.68. tipo patvirtinimas, suteiktas pagal reikalavimus, keliamus transporto priemonėms, skirtoms pavojingiesiems kroviniams vežti, ir klasė (-ės);</text:p>
      <text:p text:style-name="P492">14.19.69. papildomas transporto priemonių žymėjimas (su transporto priemonės papildoma sauga susijusi informacija: žymėjimo būdas, žymėtojas ir numeris);</text:p>
      <text:p text:style-name="P493">14.19.70. pastabos, pateiktos transporto priemonės atitikties liudijime;</text:p>
      <text:p text:style-name="P494">14.20. duomenys apie transporto priemonės registraciją užsienio valstybėje ar kitame transporto priemones registruojančiame Lietuvos Respublikos registre (Lietuvos Respublikos traktorių, savaeigių ir žemės ūkio mašinų ir jų priekabų registre ar Lietuvos Respublikos taktinės ir logistinės paskirties transporto priemonių registre):</text:p>
      <text:p text:style-name="P495">14.20.1.<text:s/><text:span text:style-name="T496">transporto priemonės registraciją patvirtinančio dokumento (-ų) numeris (-iai);</text:span></text:p>
      <text:p text:style-name="P497">14.20.2. registracijos (valstybinis) numeris<text:s/>arba registro suteiktas identifikavimo kodas;</text:p>
      <text:p text:style-name="P498">14.20.3. valstybinio numerio ženklų (registracijos užsienio valstybėje numerio ženklų) statusas (būklė);</text:p>
      <text:p text:style-name="P499">14.20.4. registracijos dokumentą (-us) ir registracijos (valstybinio) numerio ženklus išdavusios<text:s/>valstybės pavadinimo kodas;</text:p>
      <text:p text:style-name="P500">14.20.5. perregistravimo užsienio valstybės registre arba registracijos kitame Lietuvos Respublikos registre data;</text:p>
      <text:p text:style-name="P501">14.21. registro duomenų įrašymo į registrą ir keitimo data bei laikas;</text:p>
      <text:p text:style-name="P502">14.22. transporto priemonės<text:s/>registracijos dokumento (-ų) išdavimo ar keitimo data ir laikas;</text:p>
      <text:p text:style-name="P503">14.23. registro objekto įregistravimo ir išregistravimo data ir laikas;</text:p>
      <text:p text:style-name="P504">14.24. registro objekto duomenų keitimo data ir laikas;</text:p>
      <text:p text:style-name="P505">14.25. registratoriaus pavadinimas, adresas;</text:p>
      <text:p text:style-name="P506">14.26. registravimo, duomenų keitimo dokumento (prašymo) numeris, pagrindžiančių dokumentų bylos numeris, saugojimo vieta;</text:p>
      <text:p text:style-name="P507">14.27. registravimo operaciją atlikusio darbuotojo vardas, pavardė, naudotojo vardas;</text:p>
      <text:p text:style-name="P508">14.28. duomenys apie transporto priemonės<text:s/>dalyvavimo viešajame eisme, valdymo, disponavimo, naudojimo ir kitus apribojimus ir žymas:</text:p>
      <text:p text:style-name="P509">14.28.1. apribojimo, žymos tipas;</text:p>
      <text:p text:style-name="P510">14.28.2. susijusio registro, teikiančio informaciją apie apribojimus, žymas, suteiktas objekto identifikavimo kodas;</text:p>
      <text:p text:style-name="P511">14.28.3. institucijos ar įstaigos, priėmusios sprendimą taikyti apribojimą arba nurodymą (nutarimą) padaryti įrašą registre, pavadinimas, tvarkytojo kodas;</text:p>
      <text:p text:style-name="P512">14.28.4. sprendimo dėl apribojimo ar nurodymo (nutarimo) padaryti įrašą registre arba žymos įsigaliojimo pradžios data ir laikas;</text:p>
      <text:p text:style-name="P513">14.28.5. apribojimo sąlygos, taikomos apribojimo tipui ar žymai, reikšmės;</text:p>
      <text:p text:style-name="P514">14.28.6. duomenų apie apribojimą ar žymą gavimo data ir laikas;</text:p>
      <text:p text:style-name="P515">14.28.7. apribojimo, įrašo registre ar žymos taikymo pabaigos data, laikas;</text:p>
      <text:p text:style-name="P516">14.29. duomenys, susiję su transporto priemonės galimybe dalyvauti viešajame eisme:</text:p>
      <text:p text:style-name="P517">14.29.1. informacija apie sumokėtus su transporto priemone ir (ar) jos dalyvavimu viešajame eisme susijusius mokesčius:</text:p>
      <text:p text:style-name="P518">14.29.1.1. mokesčių rūšis;</text:p>
      <text:p text:style-name="P519">14.29.1.2. sumokėjimo data;</text:p>
      <text:p text:style-name="P520">14.29.1.3. galiojimo pabaigos data;<text:s/></text:p>
      <text:p text:style-name="P521">14.29.2. Lietuvos Respublikos transporto priemonių valdytojų civilinės atsakomybės privalomojo draudimo sutarties ir draudimo liudijimo (poliso) duomenys ir informacija:</text:p>
      <text:p text:style-name="P522">14.29.2.1. numeris;</text:p>
      <text:p text:style-name="P523">14.29.2.2. įsigaliojimo data;</text:p>
      <text:p text:style-name="P524">14.29.2.3. galiojimo pabaigos data;</text:p>
      <text:p text:style-name="P525">14.29.2.4. draudiko pavadinimas;</text:p>
      <text:p text:style-name="P526">14.29.2.5. draudiko kodas;</text:p>
      <text:p text:style-name="P527">14.29.2.6. draudiko adresas;</text:p>
      <text:p text:style-name="P528"><text:span text:style-name="T529">14.29.3</text:span><text:span text:style-name="T530">. privalomosios techninės apžiūros duomenys ir informacija:</text:span></text:p>
      <text:p text:style-name="P531"><text:span text:style-name="T532">14.29.3.1</text:span><text:span text:style-name="T533">. atlikimo adresas;</text:span></text:p>
      <text:p text:style-name="P534"><text:span text:style-name="T535">14.29.3.2</text:span><text:span text:style-name="T536">. data;</text:span></text:p>
      <text:p text:style-name="P537"><text:span text:style-name="T538">14.29.3.3</text:span><text:span text:style-name="T539">. rezultatai;</text:span></text:p>
      <text:p text:style-name="P540"><text:span text:style-name="T541">14.29.3.4</text:span><text:span text:style-name="T542">. techninės apžiūros pažymos</text:span><text:span text:style-name="T543"><text:s/></text:span><text:span text:style-name="T544">galiojimo laikotarpis;</text:span></text:p>
      <text:p text:style-name="P545"><text:span text:style-name="T546">14.29.3.5</text:span><text:span text:style-name="T547">. techninę apžiūrą atlikusio asmens pavadinimas arba vardas ir pavardė;</text:span></text:p>
      <text:p text:style-name="P548"><text:span text:style-name="T549">14.29.3.6</text:span><text:span text:style-name="T550">. techninę<text:s/></text:span><text:span text:style-name="T551">apžiūrą atlikusio asmens (juridinio arba fizinio) kodas;</text:span></text:p>
      <text:p text:style-name="P552"><text:span text:style-name="T553">14.29.3.7</text:span><text:span text:style-name="T554">. techninę apžiūrą atlikusio asmens buveinės ir (arba) veiklos adresas;</text:span><text:s/></text:p>
      <text:p text:style-name="P555">Punkto pakeitimai:</text:p>
      <text:p text:style-name="P556"><text:span text:style-name="T557">Nr.<text:s/></text:span><text:a xlink:href="https://www.e-tar.lt/portal/legalAct.html?documentId=9a70cf5005fc11e588da8908dfa91cac" office:target-frame-name="_top" xlink:show="replace"><text:span text:style-name="T558">521</text:span></text:a><text:span text:style-name="T559">, 2015-05-27, paskelbta TAR 2015-05-29, i. k. 2015-08368</text:span></text:p>
      <text:p text:style-name="Normal"/>
      <text:p text:style-name="P560">14.29.4. transporto priemonės atitikties įvertinimą patvirtinantys duomenys:</text:p>
      <text:p text:style-name="P561">14.29.4.1. dokumento numeris;</text:p>
      <text:p text:style-name="P562">14.29.4.2. atitikties įvertinimo atlikimo data;</text:p>
      <text:p text:style-name="P563">14.29.4.3. atitikties įvertinimo vieta;</text:p>
      <text:p text:style-name="P564">14.29.4.4. atitikties įvertinimą atlikusio asmens pavadinimas arba vardas ir pavardė;</text:p>
      <text:p text:style-name="P565">14.29.4.5. atitikties įvertinimą atlikusio asmens (juridinio arba fizinio) kodas;</text:p>
      <text:p text:style-name="P566">14.29.4.6. atitikties įvertinimą atlikusio asmens buveinės arba veiklos adresas;</text:p>
      <text:p text:style-name="P567">14.29.5. transporto priemonės ekspertizę patvirtinanti informacija:<text:s/></text:p>
      <text:p text:style-name="P568">14.29.5.1. pažymos numeris ir jos išdavimo data;<text:s/></text:p>
      <text:p text:style-name="P569">14.29.5.2. atlikimo vieta;<text:s/></text:p>
      <text:p text:style-name="P570">14.29.5.3. atlikusio asmens pavadinimas arba vardas ir pavardė;<text:s/></text:p>
      <text:p text:style-name="P571">14.29.5.4. atlikusio asmens kodas;<text:s/></text:p>
      <text:p text:style-name="P572">14.29.5.5. atlikusio asmens buveinės arba veiklos adresas;<text:s/></text:p>
      <text:p text:style-name="P573">14.29.5.6. ekspertizės dalykas (perdirbimo esmė);</text:p>
      <text:p text:style-name="P574">14.30. registrui pateikti elektroniniai dokumentai ir (arba) registrui pateiktų dokumentų<text:s/>skaitmeninės kopijos:</text:p>
      <text:p text:style-name="P575">14.30.1.<text:s/><text:span text:style-name="T576">transporto priemonės kilmės dokumentai;</text:span></text:p>
      <text:p text:style-name="P577">14.30.2. dokumentai, kurių pagrindu transporto priemonei leidžiama dalyvauti viešajame eisme;<text:s/></text:p>
      <text:p text:style-name="P578">14.30.3.<text:s/><text:span text:style-name="T579">transporto priemonės valdymo pagrindą patvirtinantys dokumentai;</text:span></text:p>
      <text:p text:style-name="P580">14.30.4. su apribojimais susiję dokumentai;</text:p>
      <text:p text:style-name="P581">14.30.5.<text:s/><text:span text:style-name="T582">atstovavimą patvirtinantys dokumentai;</text:span></text:p>
      <text:p text:style-name="P583"><text:span text:style-name="T584">14.30.6</text:span><text:span text:style-name="T585">. asmenų prašymai, paaiškinimai;<text:s/></text:span></text:p>
      <text:p text:style-name="P586"><text:span text:style-name="T587">14.30.7</text:span><text:span text:style-name="T588">. eksploatuoti netinkamos transporto priemonės sunaikinimo pažymėjimas;</text:span></text:p>
      <text:p text:style-name="P589"><text:span text:style-name="T590">14.30.8</text:span><text:span text:style-name="T591">. kiti su registro duo</text:span><text:span text:style-name="T592">menų tvarkymu susiję dokumentai (asmens dokumentai, asmens gyvenamąją vietą patvirtinantys dokumentai, teisėsaugos institucijų išduoti dokumentai apie nustatytus transporto priemonių žymenų pakeitimus ar klastojimą ir panašiai);</text:span></text:p>
      <text:p text:style-name="P593">14.31. papildomi teikėjų duomenys:</text:p>
      <text:p text:style-name="P594">14.31.1. telefono numeris (-iai);</text:p>
      <text:p text:style-name="P595">14.31.2. elektroninio pašto adresas (-ai);</text:p>
      <text:p text:style-name="P596">14.31.3. adresas korespondencijai gauti.</text:p>
      <text:p text:style-name="P597">15. Registre naudojami ir tvarkomi šie klasifikatoriai:</text:p>
      <text:p text:style-name="P598">15.1. nacionaliniai klasifikatoriai:</text:p>
      <text:p text:style-name="P599">15.1.1.<text:s/>transporto priemonių spalvų klasifikatorius;</text:p>
      <text:p text:style-name="P600">15.1.2. valstybinio numerio ženklų tipų klasifikatorius;</text:p>
      <text:p text:style-name="P601">15.1.3. valstybinio numerio ženklų statuso (būklės) klasifikatorius;</text:p>
      <text:p text:style-name="P602">15.1.4. išduodamų registracijos dokumentų tipų klasifikatorius;</text:p>
      <text:p text:style-name="P603">15.1.5. registro duomenų ir informacijos tvarkymo veiksmų klasifikatorius;</text:p>
      <text:p text:style-name="P604">15.1.6. registracijos dokumentų statuso (būklės) klasifikatorius;</text:p>
      <text:p text:style-name="P605">15.1.7. transporto priemonių registracijos tipų ir būklių klasifikatorius;</text:p>
      <text:p text:style-name="P606">15.1.8. apribojimų tipų klasifikatorius;</text:p>
      <text:p text:style-name="P607">15.1.9.<text:s/><text:span text:style-name="T608">sandorių ar kitų juridinę reikšmę turinčių faktų formų ir rūšių klasifikatorius</text:span>;</text:p>
      <text:p text:style-name="P609">15.2. tarptautiniai klasifikatoriai:<text:s/></text:p>
      <text:p text:style-name="P610">15.2.1. transporto priemonių degalų ir galios šaltinių klasifikatorius;</text:p>
      <text:p text:style-name="P611">15.2.2. transporto priemonių<text:s/>kategorijų (klasių) ir kėbulų tipų klasifikatorius;</text:p>
      <text:p text:style-name="P612">15.2.3. transporto priemonių gamintojų (markių), gamintojų suteiktų komercinių pavadinimų (modelių) ir tipų klasifikatorius;</text:p>
      <text:p text:style-name="P613">15.2.4. pasaulio valstybių ir teritorijų klasifikatorius;</text:p>
      <text:p text:style-name="P614">15.2.5. transporto priemonės atitikties patvirtinimo klasifikatorius.</text:p>
      <text:p text:style-name="P615"/>
      <text:p text:style-name="P616"><text:span text:style-name="T617">IV</text:span><text:span text:style-name="T618">.<text:s/></text:span><text:span text:style-name="T619">SKYRIUS REGISTRO OBJEKTŲ REGISTRAVIMAS<text:s/></text:span></text:p>
      <text:p text:style-name="P620"/>
      <text:p text:style-name="P621">Pakeistas skyriaus pavadinimas:</text:p>
      <text:p text:style-name="P622"><text:span text:style-name="T623">Nr.<text:s/></text:span><text:a xlink:href="https://www.e-tar.lt/portal/legalAct.html?documentId=9a70cf5005fc11e588da8908dfa91cac" office:target-frame-name="_top" xlink:show="replace"><text:span text:style-name="T624">521</text:span></text:a><text:span text:style-name="T625">, 2015-05-27, paskelbta TAR 2015-05-29, i. k. 2015-08368</text:span></text:p>
      <text:p text:style-name="Normal"/>
      <text:p text:style-name="P626">16. Registro objektai registruojami, registro duomenys, būtini registro objektams registruoti, teikiami Registravimo taisyklių nustatyta tvarka atliekant transporto priemonių registravimo procedūras.</text:p>
      <text:p text:style-name="P627">17. Teikėjai yra: transporto priemonių savininkai, valdytojai, gamintojai ir įmonės, atstovaujančios gamintojams, taip pat transporto priemonių pardavimo veiklą vykdantys Lietuvos Respublikos ūkio subjektai, eksploatuoti netinkamų transporto priemonių tvarkymo veiklą vykdantys Lietuvos Respublikos ūkio subjektai, Aplinkos apsaugos departamentas prie Aplinkos ministerijos, Lietuvos Respublikos valstybinė mokesčių inspekcija, Lietuvos Respublikos muitinė, Lietuvos Respublikos transporto priemonių draudikų biuras, Valstybinė kelių transporto inspekcija prie Susisiekimo ministerijos, Lietuvos techninės apžiūros įmonių asociacija, savivaldybių administracijos, teismai, antstoliai, prokuratūra, policija, notarai ir Europos ekonominės erdvės valstybių ar kitų užsienio valstybių institucijos, įstaigos, įmonės ir organizacijos, teisės aktų nustatyta tvarka tvarkančios su transporto priemonėmis ir jų dalyvavimu viešajame eisme ar uždraudimu dalyvauti viešajame eisme susijusius registro duomenis.<text:s/></text:p>
      <text:p text:style-name="P628">Punkto pakeitimai:</text:p>
      <text:p text:style-name="P629"><text:span text:style-name="T630">Nr.<text:s/></text:span><text:a xlink:href="https://www.e-tar.lt/portal/legalAct.html?documentId=04299bf0a50711e8acb39f2e6db7935b" office:target-frame-name="_top" xlink:show="replace"><text:span text:style-name="T631">808</text:span></text:a><text:span text:style-name="T632">, 2018-08-13, paskelbta TAR 2018-08-21, i. k. 2018-13236</text:span></text:p>
      <text:p text:style-name="Normal"/>
      <text:p text:style-name="P633"><text:span text:style-name="T634">18</text:span><text:span text:style-name="T635">.</text:span><text:span text:style-name="T636"><text:s/>Teikėjai Registravimo taisyklėse nustatyta tvarka registro tvarkytojui teikia:</text:span></text:p>
      <text:p text:style-name="P637"><text:span text:style-name="T638">1</text:span><text:span text:style-name="T639">8.1</text:span><text:span text:style-name="T640">. transporto priemonių savininkai ir valdytojai – duomenis, nurodytus Nuostatų 14.2, 14.5, 14.6, 14.11–14.17, 14.19.2, 14.19.66.2.2, 14.19.69, 14.20, 14.28.3–14.28.5, 14.29.1–14.29.5, 14.30 ir 14.31 papunkčiuose;</text:span></text:p>
      <text:p text:style-name="P641"><text:span text:style-name="T642">18.2</text:span><text:span text:style-name="T643">. transporto priemonių gaminto</text:span><text:span text:style-name="T644">jai ir įmonės, atstovaujančios gamintojams, – duomenis, nurodytus Nuostatų 14.11, 14.19, 14.30.1–14.30.3, 14.30.5, 14.30.8 ir 14.31</text:span><text:span text:style-name="T645"> </text:span><text:span text:style-name="T646">papunkčiuose;</text:span></text:p>
      <text:p text:style-name="P647"><text:span text:style-name="T648">18.3</text:span><text:span text:style-name="T649">. transporto priemonių pardavimo veiklą vykdantys Lietuvos Respublikos ūkio subjektai – duomenis, nuro</text:span><text:span text:style-name="T650">dytus Nuostatų 14.2, 14.5, 14.6, 14.11, 14.13, 14.18, 14.19, 14.30.1–14.30.3, 14.30.5, 14.30.8 ir 14.31 papunkčiuose;</text:span></text:p>
      <text:p text:style-name="P651"><text:span text:style-name="T652">18.4</text:span><text:span text:style-name="T653">. eksploatuoti netinkamų transporto priemonių tvarkymo veiklą vykdantys Lietuvos Respublikos ūkio subjektai – duomenis, nurodytus<text:s/></text:span><text:span text:style-name="T654">Nuostatų 14.2, 14.5, 14.6, 14.11.1, 14.11.2, 14.13, 14.18, 14.30.1, 14.30.3, 14.30.5, 14.30.7, 14.30.8 ir 14.31 papunkčiuose;</text:span></text:p>
      <text:p text:style-name="P655">18.5. Aplinkos apsaugos departamentas prie Aplinkos ministerijos – duomenis, nurodytus Nuostatų 14.16.3 ir 14.31 papunkčiuose;<text:s/></text:p>
      <text:p text:style-name="P656">Punkto pakeitimai:</text:p>
      <text:p text:style-name="P657"><text:span text:style-name="T658">Nr.<text:s/></text:span><text:a xlink:href="https://www.e-tar.lt/portal/legalAct.html?documentId=04299bf0a50711e8acb39f2e6db7935b" office:target-frame-name="_top" xlink:show="replace"><text:span text:style-name="T659">808</text:span></text:a><text:span text:style-name="T660">, 2018-08-13, paskelbta TAR 2018-08-21, i. k. 2018-13236</text:span></text:p>
      <text:p text:style-name="Normal"/>
      <text:p text:style-name="P661"><text:span text:style-name="T662">18.6</text:span><text:span text:style-name="T663">. Lietuvos Respublikos valstybinė mokesčių inspekcija –<text:s/></text:span><text:span text:style-name="T664">duomenis, nurodytus Nuostatų 14.2, 14.11.1–14.11.4, 14.12.3, 14.18.1–14.18.4, 14.28, 14.29.1, 14.30.2–14.30.4 ir 14.30.8 papunkčiuose;</text:span></text:p>
      <text:p text:style-name="P665"><text:span text:style-name="T666">18.7</text:span><text:span text:style-name="T667">. Lietuvos Respublikos muitinė – duomenis, nurodytus Nuostatų 14.2, 14.11.1–14.11.4, 14.18.1–14.18.4, 14.28 ir 14</text:span><text:span text:style-name="T668">.30.8 papunkčiuose;</text:span></text:p>
      <text:p text:style-name="P669"><text:span text:style-name="T670">18.8</text:span><text:span text:style-name="T671">. Lietuvos Respublikos transporto priemonių draudikų biuras – duomenis, nurodytus Nuostatų 14.28.1, 14.28.6 ir 14.29.2 papunkčiuose;</text:span></text:p>
      <text:p text:style-name="P672"><text:span text:style-name="T673">18.9</text:span><text:span text:style-name="T674">. Valstybinė kelių transporto inspekcija prie Susisiekimo ministerijos – duomenis, nuro</text:span><text:span text:style-name="T675">dytus Nuostatų 14.11.1, 14.11.3, 14.11.6, 14.28, 14.29.4, 14.30.1, 14.30.2, 14.30.4 ir 14.30.8 papunkčiuose;</text:span></text:p>
      <text:p text:style-name="P676"><text:span text:style-name="T677">18.10</text:span><text:span text:style-name="T678">. Lietuvos techninės apžiūros įmonių asociacija – duomenis, nurodytus Nuostatų 14.2, 14.11, 14.28.7, 14.29.3–14.29.5, 14.30.2, 14.30.4, 14</text:span><text:span text:style-name="T679">.30.8 ir 14.31 papunkčiuose;</text:span></text:p>
      <text:p text:style-name="P680"><text:span text:style-name="T681">18.11</text:span><text:span text:style-name="T682">. savivaldybių administracijos – duomenis, nurodytus Nuostatų 14.11.1–14.11.4, 14.28.3–14.28.5, 14.28.7, 14.29.1, 14.30.2, 14.30.8 ir 14.31 papunkčiuose;</text:span></text:p>
      <text:p text:style-name="P683"><text:span text:style-name="T684">18.12</text:span><text:span text:style-name="T685">. teismai – duomenis, nurodytus Nuostatų 14.18, 14.28.1</text:span><text:span text:style-name="T686">–14.28.5, 14.28.7, 14.30.2–14.30.6, 14.30.8 ir 14.31 papunkčiuose;</text:span></text:p>
      <text:p text:style-name="P687"><text:span text:style-name="T688">18.13</text:span><text:span text:style-name="T689">. antstoliai – duomenis, nurodytus Nuostatų 14.28.1–14.28.5, 14.28.7, 14.30.3, 14.30.4, 14.30.8 ir 14.31 papunkčiuose;</text:span></text:p>
      <text:p text:style-name="P690"><text:span text:style-name="T691">18.14</text:span><text:span text:style-name="T692">. prokuratūra – duomenis, nurodytus Nuostatų 14.28.1</text:span><text:span text:style-name="T693">–14.28.5, 14.28.7, 14.30.3, 14.30.4, 14.30.8 ir 14.31 papunkčiuose;</text:span></text:p>
      <text:p text:style-name="P694"><text:span text:style-name="T695">18.15</text:span><text:span text:style-name="T696">. policija – duomenis, nurodytus Nuostatų 14.2, 14.4, 14.6–14.8, 14.28.1–14.28.5, 14.28.7, 14.30.1, 14.30.3, 14.30.4, 14.30.8 ir 14.31 papunkčiuose;</text:span></text:p>
      <text:p text:style-name="P697"><text:span text:style-name="T698">18.16</text:span><text:span text:style-name="T699">. notarai – duomenis,</text:span><text:span text:style-name="T700"><text:s/>nurodytus Nuostatų 14.17, 14.18, 14.28.1–14.28.5, 14.28.7, 14.30.3–14.30.5, 14.30.8 ir 14.31 papunkčiuose;</text:span></text:p>
      <text:p text:style-name="P701"><text:span text:style-name="T702">18.17</text:span><text:span text:style-name="T703">. Europos ekonominės erdvės valstybių ar kitų užsienio valstybių institucijos, įstaigos, įmonės ir organizacijos, teisės aktų nustatyta tva</text:span><text:span text:style-name="T704">rka tvarkančios su transporto priemonėmis ir jų dalyvavimu viešajame eisme ar uždraudimu dalyvauti viešajame eisme susijusius duomenis, – duomenis, nurodytus Nuostatų 14.2, 14.6, 14.7, 14.9, 14.11, 14.19, 14.20, 14.28.1, 14.28.3, 14.28.4, 14.30 ir 14.31 pa</text:span><text:span text:style-name="T705">punkčiuose.</text:span><text:s/></text:p>
      <text:p text:style-name="P706">Punkto pakeitimai:</text:p>
      <text:p text:style-name="P707"><text:span text:style-name="T708">Nr.<text:s/></text:span><text:a xlink:href="https://www.e-tar.lt/portal/legalAct.html?documentId=9a70cf5005fc11e588da8908dfa91cac" office:target-frame-name="_top" xlink:show="replace"><text:span text:style-name="T709">521</text:span></text:a><text:span text:style-name="T710">, 2015-05-27, paskelbta TAR 2015-05-29, i. k. 2015-08368</text:span></text:p>
      <text:p text:style-name="Normal"/>
      <text:p text:style-name="P711">19. Teikėjai:</text:p>
      <text:p text:style-name="P712">19.1. privalo Nuostatų ir Registravimo<text:s/>taisyklių nustatyta tvarka teikti reikiamus duomenis;</text:p>
      <text:p text:style-name="P713">19.2. privalo užtikrinti, kad registro tvarkytojui teikiami duomenys būtų teisingi, tikslūs, išsamūs ir pateikti laiku;</text:p>
      <text:p text:style-name="P714">19.3. privalo užtikrinti, kad registro tvarkytojui pateikti neteisingi, netikslūs, neišsamūs duomenys būtų nedelsiant ištaisyti, patikslinti arba papildyti, o pasenę duomenys – atnaujinti;</text:p>
      <text:p text:style-name="P715">19.4. privalo pranešti registro tvarkytojui apie pateiktus neteisingus, netikslius, neišsamius duomenis;<text:s/></text:p>
      <text:p text:style-name="P716">19.5. privalo registro tvarkytojo prašymu per jo nurodytą terminą pateikti trūkstamus duomenis, ištaisyti, atnaujinti arba papildyti jau pateiktus duomenis;<text:s/></text:p>
      <text:p text:style-name="P717">19.6. privalo pagal kompetenciją užtikrinti teikiamų duomenų apsaugą nuo galimo jų pakeitimo ar atskleidimo, kol jie bus perduoti registro tvarkytojui;</text:p>
      <text:p text:style-name="P718">19.7. privalo vykdyti kitas Nuostatuose ir kituose teisės aktuose nustatytas pareigas;</text:p>
      <text:p text:style-name="P719">19.8. turi teisę reikalauti, kad būtų ištaisyti neteisingi ir netikslūs arba papildyti neišsamūs ir atnaujinti pasenę registro duomenys;</text:p>
      <text:p text:style-name="P720">19.9. turi teisę įgyvendinti kitas Nuostatuose ir kituose teisės aktuose jiems suteiktas teises.</text:p>
      <text:p text:style-name="P721">20. Registro tvarkytojas, nustatyta tvarka ir terminais gavęs iš teikėjų duomenis, būtinus registro objektams registruoti, patikrina, ar jie teisingi, tikslūs, išsamūs. Jeigu pateikti duomenys teisingi, tikslūs ir išsamūs, registro tvarkytojas įrašo juos į registro duomenų bazę per 5 darbo dienas nuo duomenų gavimo.</text:p>
      <text:p text:style-name="P722">21. Registro tvarkytojas, iš teikėjo gautuose duomenyse pastebėjęs netikslumų, sustabdo registravimo procedūrą ir nedelsdamas (ne vėliau kaip per 24 valandas) apie tai praneša šiuos duomenis pateikusiam teikėjui. Registravimo procedūra tęsiama arba nutraukiama Registravimo taisyklių nustatyta tvarka.</text:p>
      <text:p text:style-name="P723">22.<text:s/>Registro objektas laikomas įregistruotu, kai registro tvarkytojas Registravimo taisyklių nustatyta tvarka priima sprendimą įregistruoti transporto priemonę, suformuoja ir į registrą įrašo duomenis apie registro objektą, suteikia registro objekto identifikavimo kodą ir Registravimo taisyklėse nustatytais atvejais išduoda registravimo dokumentą.</text:p>
      <text:p text:style-name="P724">23. Kai Registravimo taisyklių nustatyta tvarka atsisakoma registruoti registro objektą (transporto priemonę), asmeniui, pateikusiam duomenis, būtinus registro objektui registruoti, pateikiamas pranešimas apie priimtą sprendimą atsisakyti registruoti,<text:span text:style-name="T725"><text:s/>o su atsisakymu registruoti susiję<text:s/></text:span>duomenys saugomi registre vienus metus nuo sprendimo atsisakyti įregistruoti transporto priemonę priėmimo dienos.</text:p>
      <text:p text:style-name="P726">24. Registro<text:s/>duomenys keičiami Registravimo taisyklėse nustatytais atvejais ir tvarka pasikeitus įregistruotų transporto priemonių registravimo duomenims. Pasikeitę duomenys teikiami ta pačia tvarka, kaip ir duomenys, būtini registro objektui registruoti.</text:p>
      <text:p text:style-name="P727">25.<text:s/>Registro objektas išregistruojamas Registravimo taisyklių nustatytais atvejais ir tvarka priėmus sprendimą išregistruoti transporto priemonę.</text:p>
      <text:p text:style-name="P728">26. Išregistravus registro objektą, registro duomenys iš registro duomenų bazės perkeliami į registro duomenų<text:s/>bazės archyvą. Registro duomenys registro duomenų bazės archyve saugomi 10 metų po registro objekto išregistravimo. Pasibaigus registro duomenų saugojimo registro duomenų bazės archyve terminui, registro duomenys sunaikinami.</text:p>
      <text:p text:style-name="P729">27. Dokumentai ir (ar) jų<text:s/>kopijos, kurių pagrindu tvarkomi registro duomenys, nustatyta tvarka saugomi registro tvarkytojo dokumentų archyvuose pagal tvarkymo veiksmų atlikimo vietą.</text:p>
      <text:p text:style-name="P730">28. Teisinėmis, administracinėmis, organizacinėmis, techninėmis ir kitomis priemonėmis užtikrinama, kad tvarkant registrą būtų įrašyti tik teisingi, tikslūs ir išsamūs duomenys, atitinkantys teikėjų pateiktus ir susijusiuose registruose bei valstybės informacinėse sistemose tvarkomus duomenis.</text:p>
      <text:p text:style-name="P731"/>
      <text:p text:style-name="P732"><text:span text:style-name="T733">V</text:span><text:span text:style-name="T734">.<text:s/></text:span><text:span text:style-name="T735">SKYRIUS REGISTRO DUOMENŲ TAISYMAS<text:s/></text:span></text:p>
      <text:p text:style-name="P736"/>
      <text:p text:style-name="P737">Pakeistas skyriaus pavadinimas:</text:p>
      <text:p text:style-name="P738"><text:span text:style-name="T739">Nr.<text:s/></text:span><text:a xlink:href="https://www.e-tar.lt/portal/legalAct.html?documentId=9a70cf5005fc11e588da8908dfa91cac" office:target-frame-name="_top" xlink:show="replace"><text:span text:style-name="T740">521</text:span></text:a><text:span text:style-name="T741">, 2015-05-27, paskelbta TAR 2015-05-29, i. k. 2015-08368</text:span></text:p>
      <text:p text:style-name="Normal"/>
      <text:p text:style-name="P742">29. Netikslūs, klaidingi, neišsamūs registro duomenys (toliau – netikslūs duomenys) taisomi registro tvarkytojo iniciatyva arba gavus duomenų teikėjo prašymą ir jį pagrindžiančius dokumentus.<text:s/></text:p>
      <text:p text:style-name="P743">30. 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text:p>
      <text:p text:style-name="P744">31. 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text:s/>vėliau kaip per 5 darbo dienas privalo pateikti registro tvarkytojui patikslintus duomenis arba motyvuotą paaiškinimą, kad pateikti arba perduoti duomenys yra teisingi, tikslūs ir išsamūs.</text:p>
      <text:p text:style-name="P745">32. Registro tvarkytojas, nustatęs, kad teikėjų pateikti duomenys nesutampa su susijusių registrų ar valstybės informacinių sistemų duomenimis, nedelsdamas, bet ne vėliau kaip per 24 valandas nuo netikslumų nustatymo, neatlygintinai praneša apie tai susijusio registro arba valstybės informacinės sistemos tvarkytojui.<text:s/>Gauti patikslinti duomenys įrašomi į registrą.</text:p>
      <text:p text:style-name="P746">33. Kiekvienas asmuo, kurio duomenys įrašyt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text:p>
      <text:p text:style-name="P747">34. Asmuo, kurio duomenys tvarkomi registre, susipažinęs su registre tvarkomais savo duomenimis, turi teisę reikalauti, kad būtų ištaisyti klaidingi, netikslūs arba papildyti neišsamūs, pašalinti nereikalingi ar neteisėtai surinkti duomenys.</text:p>
      <text:p text:style-name="P748">35. Registro tvarkytojas, gavęs asmens prašymą ištaisyti registre tvarkomus neteisingus, netikslius, neišsamius jo duomenis, taip pat panaikinti neteisėtai surinktus registro duomenis ar sustabdyti tokių registro duomenų tvarkymo veiksmus, ne vėliau kaip per 5 darbo dienas nuo prašymo ir jame nurodytus faktus patvirtinančių dokumentų gavimo patikrina pateiktą informaciją ir priėmęs sprendimą ištaiso<text:s/>registro duomenis, panaikina neteisėtai surinktus registro duomenis ar sustabdo tokių duomenų tvarkymą (išskyrus registro duomenų apie registro tvarkymo veiksmus saugojimą). To reikalavusiam asmeniui apie pakeitimus pranešama raštu.</text:p>
      <text:p text:style-name="P749"/>
      <text:p text:style-name="P750"><text:span text:style-name="T751">VI</text:span><text:span text:style-name="T752">.<text:s/></text:span><text:span text:style-name="T753">SKYRIUS SĄVEIKA SU SUSIJUSIAIS REGISTRAIS IR VALSTYBĖS INFORMACINĖMIS SISTEMOMIS<text:s/></text:span></text:p>
      <text:p text:style-name="P754"/>
      <text:p text:style-name="P755">Pakeistas skyriaus pavadinimas:</text:p>
      <text:p text:style-name="P756"><text:span text:style-name="T757">Nr.<text:s/></text:span><text:a xlink:href="https://www.e-tar.lt/portal/legalAct.html?documentId=9a70cf5005fc11e588da8908dfa91cac" office:target-frame-name="_top" xlink:show="replace"><text:span text:style-name="T758">521</text:span></text:a><text:span text:style-name="T759">, 2015-05-27, paskelbta TAR<text:s/></text:span><text:span text:style-name="T760">2015-05-29, i. k. 2015-08368</text:span></text:p>
      <text:p text:style-name="Normal"/>
      <text:p text:style-name="P761"><text:span text:style-name="T762">36</text:span><text:span text:style-name="T763">. Registro funkcionavimui užtikrinti reikalingi registro duomenys (taip pat šiems duomenims koduoti naudojami klasifikatoriai) gaunami iš šių registrų:</text:span></text:p>
      <text:p text:style-name="P764"><text:span text:style-name="T765">36.1</text:span><text:span text:style-name="T766">. Lietuvos Respublikos gyventojų registro – Nuostatų 14.12.1, 14</text:span><text:span text:style-name="T767">.13.1.1–14.13.1.6, 14.17.1–14.17.4 ir 14.18.3.1 papunkčiuose nurodyti duomenys;</text:span></text:p>
      <text:p text:style-name="P768"><text:span text:style-name="T769">36.2</text:span><text:span text:style-name="T770">. Juridinių asmenų registro – Nuostatų 14.12.2, 14.13.2, 14.17, 14.28.1–14.28.5, 14.28.7, 14.29.5.3–14.29.5.5 ir 14.31 papunkčiuose nurodyti duomenys;</text:span></text:p>
      <text:p text:style-name="P771"><text:span text:style-name="T772">36.3</text:span><text:span text:style-name="T773">. Užsieni</text:span><text:span text:style-name="T774">ečių registro – Nuostatų 14.12.1, 14.13.1.1–14.13.1.6, 14.17.1–14.17.4 ir 14.18.3.1 papunkčiuose nurodyti duomenys;</text:span></text:p>
      <text:p text:style-name="P775"><text:span text:style-name="T776">36.4</text:span><text:span text:style-name="T777">. Mokesčių mokėtojų registro – Nuostatų 14.12.3 ir 14.13.3 papunkčiuose nurodyti duomenys;</text:span></text:p>
      <text:p text:style-name="P778"><text:span text:style-name="T779">36.5</text:span><text:span text:style-name="T780">. Lietuvos Respublikos adresų reg</text:span><text:span text:style-name="T781">istro – Nuostatų 14.12.1.5, 14.12.2.4, 14.12.3.3, 14.13.1.5, 14.13.2.4, 14.18.3.1, 14.18.3.2, 14.29.3.7, 14.29.4.6 ir 14.29.5.5 papunkčiuose nurodyti duomenys;</text:span></text:p>
      <text:p text:style-name="P782"><text:span text:style-name="T783">36.6</text:span><text:span text:style-name="T784">. Turto arešto aktų registro – Nuostatų 14.13.1.7, 14.13.1.8 ir 14.28 papunkčiuose</text:span><text:span text:style-name="T785"><text:s/></text:span><text:span text:style-name="T786">nurod</text:span><text:span text:style-name="T787">yti duomenys;</text:span></text:p>
      <text:p text:style-name="P788"><text:span text:style-name="T789">36.7</text:span><text:span text:style-name="T790">. Hipotekos registro duomenys – Nuostatų 14.13.1.7, 14.13.1.8 ir 14.28</text:span><text:span text:style-name="T791"> </text:span><text:span text:style-name="T792">papunkčiuose nurodyti duomenys;</text:span></text:p>
      <text:p text:style-name="P793"><text:span text:style-name="T794">36.8</text:span><text:span text:style-name="T795">. Ieškomų transporto priemonių registro – Nuostatų 14.2, 14.11.1, 14.19.35, 14.19.54 ir 14.28 papunkčiuose nurodyti duomeny</text:span><text:span text:style-name="T796">s;</text:span></text:p>
      <text:p text:style-name="P797"><text:span text:style-name="T798">36.9</text:span><text:span text:style-name="T799">. Ieškomų asmenų, neatpažintų lavonų ir nežinomų bejėgių asmenų žinybinio registro – Nuostatų 14.12.1, 14.13.1.1–14.13.1.4, 14.13.1.6, 14.17.1–14.17.4 ir 14.18.3.1</text:span><text:span text:style-name="T800"> </text:span><text:span text:style-name="T801">papunkčiuose nurodyti duomenys;</text:span></text:p>
      <text:p text:style-name="P802"><text:span text:style-name="T803">36.10</text:span><text:span text:style-name="T804">. Administracinių teisės pažeidimų<text:s/></text:span><text:span text:style-name="T805">registro – Nuostatų 14.28.1–14.28.5 ir 14.28.7 papunkčiuose nurodyti duomenys;</text:span></text:p>
      <text:p text:style-name="P806"><text:span text:style-name="T807">36.11</text:span><text:span text:style-name="T808">. Ieškomų ir rastų numeruotų bei individualius požymius turinčių daiktų ir dokumentų registro – Nuostatų 14.3, 14.5, 14.6, 14.19.54 ir 14.20.1–14.20.3 papunkčiuose nuro</text:span><text:span text:style-name="T809">dyti duomenys;</text:span></text:p>
      <text:p text:style-name="P810"><text:span text:style-name="T811">36.12</text:span><text:span text:style-name="T812">. Vedybų sutarčių registro – Nuostatų 14.13.1.7 ir 14.13.1.8 papunkčiuose nurodyti duomenys;</text:span></text:p>
      <text:p text:style-name="P813"><text:span text:style-name="T814">36.13</text:span><text:span text:style-name="T815">. Įgaliojimų</text:span><text:span text:style-name="T816"><text:s/></text:span><text:span text:style-name="T817">registro – Nuostatų 14.17, 14.18, 14.28 ir 14.30.5 papunkčiuose nurodyti duomenys.</text:span><text:s/></text:p>
      <text:p text:style-name="P818">Punkto pakeitimai:</text:p>
      <text:p text:style-name="P819"><text:span text:style-name="T820">Nr.<text:s/></text:span><text:a xlink:href="https://www.e-tar.lt/portal/legalAct.html?documentId=9a70cf5005fc11e588da8908dfa91cac" office:target-frame-name="_top" xlink:show="replace"><text:span text:style-name="T821">521</text:span></text:a><text:span text:style-name="T822">, 2015-05-27, paskelbta TAR 2015-05-29, i. k. 2015-08368</text:span></text:p>
      <text:p text:style-name="Normal"/>
      <text:p text:style-name="P823"><text:span text:style-name="T824">37</text:span><text:span text:style-name="T825">. Registro funkcionavimui užtikrinti duomenys gaunami iš šių valstybės informacinių sistemų:</text:span></text:p>
      <text:p text:style-name="P826"><text:span text:style-name="T827">37.1</text:span><text:span text:style-name="T828">. Lietuvos nacionalinės Šengeno informacinės sistemos – Nuostatų 14.2, 14.4, 14.6, 14.8, 14.11.1, 14.28.1–14.28.4 ir 14.28.7 papunkčiuose nurodyti duomenys;</text:span></text:p>
      <text:p text:style-name="P829"><text:span text:style-name="T830">37.2</text:span><text:span text:style-name="T831">. Integruotos muitinės informacinės sistemos – Nuostatų 14.18.2 ir 14.28</text:span><text:span text:style-name="T832"> </text:span><text:span text:style-name="T833">papunkčiuose</text:span><text:span text:style-name="T834"><text:s/>nurodyti duomenys;</text:span></text:p>
      <text:p text:style-name="P835"><text:span text:style-name="T836">37.3</text:span><text:span text:style-name="T837">. Mokesčių apskaitos informacinės sistemos – Nuostatų 14.18.2, 14.28 ir 14.29.1</text:span><text:span text:style-name="T838"> </text:span><text:span text:style-name="T839">papunkčiuose nurodyti duomenys;</text:span></text:p>
      <text:p text:style-name="P840"><text:span text:style-name="T841">37.4</text:span><text:span text:style-name="T842">. Kelių transporto veiklos valstybės informacinės sistemos KELTRA – Nuostatų 14.11.6, 14.19, 14.29.4 ir 14.2</text:span><text:span text:style-name="T843">9.5 papunkčiuose nurodyti duomenys;</text:span></text:p>
      <text:p text:style-name="P844"><text:span text:style-name="T845">37.5</text:span><text:span text:style-name="T846">. Ūkio subjektų, susijusių su kelių transportu, stebėsenos ir informavimo valstybės informacinės sistemos VEKTRA – Nuostatų 14.15 ir 14.29.1 papunkčiuose nurodyti duomenys.</text:span><text:s/></text:p>
      <text:p text:style-name="P847">Punkto pakeitimai:</text:p>
      <text:p text:style-name="P848"><text:span text:style-name="T849">Nr.<text:s/></text:span><text:a xlink:href="https://www.e-tar.lt/portal/legalAct.html?documentId=9a70cf5005fc11e588da8908dfa91cac" office:target-frame-name="_top" xlink:show="replace"><text:span text:style-name="T850">521</text:span></text:a><text:span text:style-name="T851">, 2015-05-27, paskelbta TAR 2015-05-29, i. k. 2015-08368</text:span></text:p>
      <text:p text:style-name="Normal"/>
      <text:p text:style-name="P852">38. Sąveika su kiekvienu konkrečiu registru ir valstybės informacine sistema detalizuojama duomenų teikimo sutartyse.</text:p>
      <text:p text:style-name="P853">39. Nustatęs gautų iš susijusio registro ar informacinės sistemos duomenų ar informacijos netikslumų, registro tvarkytojas netikslius duomenis ir aplinkybių paaiškinimus turi nedelsdamas raštu perduoti susijusio registro ar informacinės sistemos tvarkytojui.</text:p>
      <text:p text:style-name="P854"/>
      <text:p text:style-name="P855"><text:span text:style-name="T856">VII</text:span><text:span text:style-name="T857">.<text:s/></text:span><text:span text:style-name="T858">SKYRIUS REGISTRO DUOMENŲ TEIKIMAS IR NAUDOJIMAS<text:s/></text:span></text:p>
      <text:p text:style-name="P859"/>
      <text:p text:style-name="P860">Pakeistas skyriaus pavadinimas:</text:p>
      <text:p text:style-name="P861"><text:span text:style-name="T862">Nr.<text:s/></text:span><text:a xlink:href="https://www.e-tar.lt/portal/legalAct.html?documentId=9a70cf5005fc11e588da8908dfa91cac" office:target-frame-name="_top" xlink:show="replace"><text:span text:style-name="T863">521</text:span></text:a><text:span text:style-name="T864">, 2015-05-27, paskelbta T</text:span><text:span text:style-name="T865">AR 2015-05-29, i. k. 2015-08368</text:span></text:p>
      <text:p text:style-name="Normal"/>
      <text:p text:style-name="P866">40. Registro duomenis gavėjams teikia registro tvarkytojas Lietuvos Respublikos valstybės informacinių išteklių valdymo įstatymo, Nuostatų ir kitų teisės aktų nustatyta tvarka.</text:p>
      <text:p text:style-name="P867">41. Registro duomenys, išskyrus įstatymų<text:s/>ir (arba) Europos Sąjungos teisės aktų nustatytus atvejus, yra vieši ir teikiami šiomis formomis:</text:p>
      <text:p text:style-name="P868">41.1. perduodant registro išrašus ir registro duomenų bazės archyvo išrašus, apimančius visus duomenų bazėje saugomus registro duomenis arba jų dalį, registro duomenų pasikeitimus;<text:s/></text:p>
      <text:p text:style-name="P869">41.2. teikiant pagal registro duomenis parengtas pažymas, patvirtinančias juridinius faktus, taip pat pagal registro duomenis parengtus išrašus ir kitus dokumentus;<text:s/></text:p>
      <text:p text:style-name="P870">41.3. teikiant pagal registro duomenis parengtą apibendrintą, susistemintą ar kitaip apdorotą informaciją;<text:s/></text:p>
      <text:p text:style-name="P871">41.4. teikiant registrui teikėjo pateiktus dokumentus ir (arba) jų kopijas.</text:p>
      <text:p text:style-name="P872">42. Išrašai, pažymos, kiti dokumentai ir (arba) jų kopijos bei kita informacija gali būti:</text:p>
      <text:p text:style-name="P873">42.1. pateikiami<text:s/>peržiūrai leidžiamosios kreipties būdu internetu arba kitais elektroninių ryšių tinklais;</text:p>
      <text:p text:style-name="P874">42.2. perduodami automatiniu būdu elektroninių ryšių priemonėmis;</text:p>
      <text:p text:style-name="P875">42.3. pateikiami raštu, žodžiu ir (arba) elektroninių ryšių priemonėmis;</text:p>
      <text:p text:style-name="P876">42.4. pateikiami kitais Lietuvos Respublikos įstatymuose, Europos Sąjungos teisės aktuose ir Nuostatuose nustatytais būdais.</text:p>
      <text:p text:style-name="P877">43. Registro duomenys neatlygintinai teikiami:</text:p>
      <text:p text:style-name="P878">43.1. Lietuvos Respublikos valstybės informacinių išteklių valdymo įstatymo 29 straipsnio 3<text:s/>dalyje nurodytiems gavėjams;</text:p>
      <text:p text:style-name="P879">43.2. savivaldybių administracijoms – duomenų teikimo sutarčių pagrindu ir sąlygomis administracinei teisenai vykdyti;</text:p>
      <text:p text:style-name="P880">43.3.<text:s/><text:span text:style-name="T881">Lietuvos techninės apžiūros įmonių asociacijai<text:s/></text:span>–<text:span text:style-name="T882"><text:s/>pagal sudarytą<text:s/></text:span>duomenų teikimo sutartį;</text:p>
      <text:p text:style-name="P883">43.4. kitais Lietuvos Respublikos įstatymų nustatytais atvejais.</text:p>
      <text:p text:style-name="P884">44. Kitiems gavėjams registro duomenys teikiami atlygintinai. Atlyginimo už registro duomenų teikimą dydį tvirtina Lietuvos Respublikos Vyriausybė.</text:p>
      <text:p text:style-name="P885">45. Asmens duomenys teikiami, vadovaujantis Lietuvos Respublikos asmens duomenų teisinės apsaugos įstatymu.</text:p>
      <text:p text:style-name="P886">46. Registro duomenys teikiami pagal gavėjo prašymą (vienkartinio teikimo atveju), kuriame nurodomas registro duomenų naudojimo tikslas, jų teikimo bei gavimo teisinis pagrindas<text:s/>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p>
      <text:p text:style-name="P887">47. Gavėjai registro duomenis gali naudoti tik tokiam tikslui, tokia apimtimi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p>
      <text:p text:style-name="P888">48. Apie ištaisytus neteisingus, netikslius ar neišsamius registro duomenis neatlygintinai pranešama tiems gavėjams, kuriems perduoti neteisingi, netikslūs ar neišsamūs registro duomenys. Apie ištaisymus pranešama tuo pačiu būdu, kuriuo gavėjai gavo<text:s/>šiuos registro duomenis.</text:p>
      <text:p text:style-name="P889">49. Gavėjas, pastebėjęs jam perduotų duomenų netikslumų, privalo apie tai pranešti registro tvarkytojui. Registro tvarkytojas per 5 darbo dienas nuo gavėjo pranešimo ir jame nurodytus faktus patvirtinančių dokumentų gavimo patikrina gautą informaciją. Jai pasitvirtinus, ištaiso netikslumus ir neatlygintinai praneša apie tai gavėjams, jeigu jiems perduoti netikslūs duomenys.</text:p>
      <text:p text:style-name="P890">50. Registro tvarkytojo interneto svetainėje ir registro tvarkytojo patalpose esančiame informaciniame<text:s/>stende pateikiama informacija apie registro objektą ir tikslus, registro tvarkytoją, registro tvarkymą, asmenų teises susipažinti su registre tvarkomais jų duomenimis, neteisingų, netikslių ar neišsamių duomenų ištaisymo tvarką, teikėjus ir gavėjus.</text:p>
      <text:p text:style-name="P891">51. Registro duomenys Europos Sąjungos valstybių narių ir (arba) Europos ekonominės erdvės valstybių fiziniams, juridiniams asmenims, juridinio asmens statuso neturintiems subjektams, jų filialams ir atstovybėms teikiami ta pačia tvarka, kaip ir Lietuvos Respublikos juridiniams bei fiziniams asmenims.</text:p>
      <text:p text:style-name="P892">52. Registro 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text:s/></text:p>
      <text:p text:style-name="P893"><text:span text:style-name="T894">53.</text:span><text:span text:style-name="T895"><text:s/>Neteko galios nuo 2015-05-30</text:span></text:p>
      <text:p text:style-name="P896">Punkto naikinimas:</text:p>
      <text:p text:style-name="P897"><text:span text:style-name="T898">Nr.<text:s/></text:span><text:a xlink:href="https://www.e-tar.lt/portal/legalAct.html?documentId=9a70cf5005fc11e588da8908dfa91cac" office:target-frame-name="_top" xlink:show="replace"><text:span text:style-name="T899">521</text:span></text:a><text:span text:style-name="T900">, 2015-05-27, paskelbta TAR 2015-05-29, i. k. 2015-08368</text:span></text:p>
      <text:p text:style-name="Normal"/>
      <text:p text:style-name="P901">54. Kai atsisakoma teikti registro duomenis, asmeniui, pateikusiam prašymą juos gauti, pranešama apie priimtą sprendimą atsisakyti tenkinti jo prašymą ir suteikiama informacija apie tokio sprendimo apskundimo tvarką.<text:s/></text:p>
      <text:p text:style-name="P902"><text:span text:style-name="T903">55</text:span><text:span text:style-name="T904">. Teritorinio registratoriaus sprendimai atsisakyti teikti registro duomenis gali būti skundžiami centriniam registratoriui, o<text:s/></text:span><text:span text:style-name="T905">centrinio registratoriaus sprendimai – teismui Lietuvos Respublikos administracinių bylų teisenos įstatymo nustatyta tvarka.</text:span><text:s/></text:p>
      <text:p text:style-name="P906">Punkto pakeitimai:</text:p>
      <text:p text:style-name="P907"><text:span text:style-name="T908">Nr.<text:s/></text:span><text:a xlink:href="https://www.e-tar.lt/portal/legalAct.html?documentId=9a70cf5005fc11e588da8908dfa91cac" office:target-frame-name="_top" xlink:show="replace"><text:span text:style-name="T909">521</text:span></text:a><text:span text:style-name="T910">, 2015</text:span><text:span text:style-name="T911">-05-27, paskelbta TAR 2015-05-29, i. k. 2015-08368</text:span></text:p>
      <text:p text:style-name="Normal"/>
      <text:p text:style-name="P912"><text:span text:style-name="T913">VIII</text:span><text:span text:style-name="T914">.<text:s/></text:span><text:span text:style-name="T915">SKYRIUS REGISTRO DUOMENŲ SAUGA<text:s/></text:span></text:p>
      <text:p text:style-name="P916"/>
      <text:p text:style-name="P917">Pakeistas skyriaus pavadinimas:</text:p>
      <text:p text:style-name="P918"><text:span text:style-name="T919">Nr.<text:s/></text:span><text:a xlink:href="https://www.e-tar.lt/portal/legalAct.html?documentId=9a70cf5005fc11e588da8908dfa91cac" office:target-frame-name="_top" xlink:show="replace"><text:span text:style-name="T920">521</text:span></text:a><text:span text:style-name="T921">, 2015-05-27, paskel</text:span><text:span text:style-name="T922">bta TAR 2015-05-29, i. k. 2015-08368</text:span></text:p>
      <text:p text:style-name="Normal"/>
      <text:p text:style-name="P923">56. Už registro duomenų saugą pagal kompetenciją atsako registro valdytojas ir registro tvarkytojas.</text:p>
      <text:p text:style-name="P924">57. Registro duomenų saugą reglamentuoja registro valdytojo patvirtinti Lietuvos Respublikos kelių transporto priemonių registro duomenų saugos nuostatai ir kiti saugos dokumentai.</text:p>
      <text:p text:style-name="P925">58. Apsaugos nuo neteisėto registro duomenų atskleidimo, sunaikinimo, pakeitimo ar naudojimo, taip pat bet kokio kito neteisėto tvarkymo priemonės turi užtikrinti tokį saugumo lygį,<text:s/>kuris atitiktų saugotinų registro duomenų pobūdį ir jų tvarkymo riziką.</text:p>
      <text:p text:style-name="P926">59. Konkrečios registro duomenų saugos programinės, techninės, organizacinės, administracinės ir kitos priemonės nustatomos Lietuvos Respublikos kelių transporto priemonių registro<text:s/>duomenų saugos nuostatuose, vadovaujantis Lietuvos Respublikos valstybės informacinių išteklių valdymo įstatymu, Lietuvos Respublikos asmens duomenų teisinės apsaugos įstatymu, Lietuvos Respublikos Vyriausybės patvirtintais bendraisiais elektroninės informacijos saugos reikalavimais ir kitais duomenų bei informacijos saugą reglamentuojančiais teisės aktais.</text:p>
      <text:p text:style-name="P927">60. Registro tvarkytojo darbuotojai, dirbantys pagal darbo sutartis, tvarkantys asmens duomenis, privalo saugoti asmens duomenų paslaptį teisės<text:s/>aktų nustatytą laiką. Ši pareiga galioja perėjus dirbti į kitas pareigas arba pasibaigus darbo ar sutartiniams santykiams. Šie darbuotojai privalo pasirašyti pasižadėjimus saugoti duomenų paslaptį įstatymų ir kitų teisės aktų nustatytą laiką. Už neteisėtą<text:s/>registro duomenų paskelbimą, perdavimą, pakeitimą ar sunaikinimą šie asmenys atsako įstatymų nustatyta tvarka.</text:p>
      <text:p text:style-name="P928"/>
      <text:p text:style-name="P929"><text:span text:style-name="T930">IX</text:span><text:span text:style-name="T931">.<text:s/></text:span><text:span text:style-name="T932">SKYRIUS REGISTRO FINANSAVIMAS<text:s/></text:span></text:p>
      <text:p text:style-name="P933"/>
      <text:p text:style-name="P934">Pakeistas skyriaus pavadinimas:</text:p>
      <text:p text:style-name="P935"><text:span text:style-name="T936">Nr.<text:s/></text:span><text:a xlink:href="https://www.e-tar.lt/portal/legalAct.html?documentId=9a70cf5005fc11e588da8908dfa91cac" office:target-frame-name="_top" xlink:show="replace"><text:span text:style-name="T937">521</text:span></text:a><text:span text:style-name="T938">, 2015-05-27, paskelbta TAR 2015-05-29, i. k. 2015-08368</text:span></text:p>
      <text:p text:style-name="Normal"/>
      <text:p text:style-name="P939">61. Registras finansuojamas iš lėšų, gaunamų už teikiamus registro duomenis, taip pat kitų teisės aktų nustatytų finansavimo šaltinių. Pasirengimas kurti<text:s/>registrą, registro kūrimas, tvarkymas ir priežiūra finansuojami Lietuvos Respublikos valstybės informacinių išteklių valdymo įstatymo nustatyta tvarka.</text:p>
      <text:p text:style-name="P940"/>
      <text:p text:style-name="P941"><text:span text:style-name="T942">X</text:span><text:span text:style-name="T943">.<text:s/></text:span><text:span text:style-name="T944">SKYRIUS REGISTRO REORGANIZAVIMAS IR LIKVIDAVIMAS<text:s/></text:span></text:p>
      <text:p text:style-name="P945"/>
      <text:p text:style-name="P946">Pakeistas skyriaus pavadinimas:</text:p>
      <text:p text:style-name="P947"><text:span text:style-name="T948">Nr.<text:s/></text:span><text:a xlink:href="https://www.e-tar.lt/portal/legalAct.html?documentId=9a70cf5005fc11e588da8908dfa91cac" office:target-frame-name="_top" xlink:show="replace"><text:span text:style-name="T949">521</text:span></text:a><text:span text:style-name="T950">, 2015-05-27, paskelbta TAR 2015-05-29, i. k. 2015-08368</text:span></text:p>
      <text:p text:style-name="Normal"/>
      <text:p text:style-name="P951">62. Registras reorganizuojamas ir likviduojamas Lietuvos Respublikos teisės aktų nustatyta tvarka.</text:p>
      <text:p text:style-name="P952"><text:span text:style-name="T953">63</text:span><text:span text:style-name="T954">. Likviduojamo registro duomenys perduodami kitam registrui, sunaikinami arba perduodami valstybės archyvams Lietuvos Respublikos dokumentų ir archyvų įstatymo ir Lietuvos vyriausiojo archyvaro nustatyta tvarka.</text:span><text:s/></text:p>
      <text:p text:style-name="P955">Punkto pakeitimai:</text:p>
      <text:p text:style-name="P956"><text:span text:style-name="T957">Nr.<text:s/></text:span><text:a xlink:href="https://www.e-tar.lt/portal/legalAct.html?documentId=9a70cf5005fc11e588da8908dfa91cac" office:target-frame-name="_top" xlink:show="replace"><text:span text:style-name="T958">521</text:span></text:a><text:span text:style-name="T959">, 2015-05-27, paskelbta TAR 2015-05-29, i. k. 2015-08368</text:span></text:p>
      <text:p text:style-name="Normal"/>
      <text:p text:style-name="P960">_________________</text:p>
      <text:p text:style-name="P961">Priedo pakeitimai:</text:p>
      <text:p text:style-name="P962"><text:span text:style-name="T963">Nr.<text:s/></text:span><text:a xlink:href="https://www.e-tar.lt/portal/legalAct.html?documentId=TAR.7DDD9A55F119" office:target-frame-name="_top" xlink:show="replace"><text:span text:style-name="T964">287</text:span></text:a><text:span text:style-name="T965">, 2013-04-03, Žin., 2013, Nr. 38-1854 (2013-04-13), i. k. 1131100NUTA00000287</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Vyriausybė, Nutarimas</text:span></text:p>
      <text:p text:style-name="P975"><text:span text:style-name="T976">Nr.<text:s/></text:span><text:a xlink:href="https://www.e-tar.lt/portal/legalAct.html?documentId=TAR.DFD04BEE39B4" office:target-frame-name="_top" xlink:show="replace"><text:span text:style-name="T977">954</text:span></text:a><text:span text:style-name="T978">, 2007-08-22, Žin., 2007, Nr. 98-3983 (2007-09-15), i. k. 1071100NUTA00000954</text:span></text:p>
      <text:p text:style-name="P979"><text:span text:style-name="T980">Dėl Lietuvos Respublikos Vyriausybės 2005 m. lapkričio 28 d. nutarimo Nr. 1286 "Dėl Lietuvos Respublikos kelių transporto<text:s/></text:span><text:span text:style-name="T981">priemonių registro įsteigimo ir jo nuostatų patvirtinimo" pakeitimo</text:span></text:p>
      <text:p text:style-name="P982"/>
      <text:p text:style-name="P983"><text:span text:style-name="T984">2.</text:span></text:p>
      <text:p text:style-name="P985"><text:span text:style-name="T986">Lietuvos Respublikos Vyriausybė, Nutarimas</text:span></text:p>
      <text:p text:style-name="P987"><text:span text:style-name="T988">Nr.<text:s/></text:span><text:a xlink:href="https://www.e-tar.lt/portal/legalAct.html?documentId=TAR.955B5236DBEF" office:target-frame-name="_top" xlink:show="replace"><text:span text:style-name="T989">1396</text:span></text:a><text:span text:style-name="T990">, 2010-09-29, Žin., 2010, Nr. 118-6030<text:s/></text:span><text:span text:style-name="T991">(2010-10-02), i. k. 1101100NUTA00001396</text:span></text:p>
      <text:p text:style-name="P992"><text:span text:style-name="T993">Dėl Lietuvos Respublikos Vyriausybės 2005 m. lapkričio 28 d. nutarimo Nr. 1286 "Dėl Lietuvos Respublikos kelių transporto priemonių registro įsteigimo ir jo nuostatų patvirtinimo" pakeitimo</text:span></text:p>
      <text:p text:style-name="P994"/>
      <text:p text:style-name="P995"><text:span text:style-name="T996">3.</text:span></text:p>
      <text:p text:style-name="P997"><text:span text:style-name="T998">Lietuvos Respublikos V</text:span><text:span text:style-name="T999">yriausybė, Nutarimas</text:span></text:p>
      <text:p text:style-name="P1000"><text:span text:style-name="T1001">Nr.<text:s/></text:span><text:a xlink:href="https://www.e-tar.lt/portal/legalAct.html?documentId=TAR.7DDD9A55F119" office:target-frame-name="_top" xlink:show="replace"><text:span text:style-name="T1002">287</text:span></text:a><text:span text:style-name="T1003">, 2013-04-03, Žin., 2013, Nr. 38-1854 (2013-04-13), i. k. 1131100NUTA00000287</text:span></text:p>
      <text:p text:style-name="P1004"><text:span text:style-name="T1005">Dėl Lietuvos Respublikos Vyriausybės 2005 m. lapkričio 28 d. nutarim</text:span><text:span text:style-name="T1006">o Nr. 1286 "Dėl Lietuvos Respublikos kelių transporto priemonių registro įsteigimo ir jo nuostatų patvirtinimo" pakeitimo</text:span></text:p>
      <text:p text:style-name="P1007"/>
      <text:p text:style-name="P1008"><text:span text:style-name="T1009">4.</text:span></text:p>
      <text:p text:style-name="P1010"><text:span text:style-name="T1011">Lietuvos Respublikos Vyriausybė, Nutarimas</text:span></text:p>
      <text:p text:style-name="P1012"><text:span text:style-name="T1013">Nr.<text:s/></text:span><text:a xlink:href="https://www.e-tar.lt/portal/legalAct.html?documentId=9a70cf5005fc11e588da8908dfa91cac" office:target-frame-name="_top" xlink:show="replace"><text:span text:style-name="T1014">521</text:span></text:a><text:span text:style-name="T1015">, 2015-05-27, paskelbta TAR 2015-05-29, i. k. 2015-08368</text:span></text:p>
      <text:p text:style-name="P1016"><text:span text:style-name="T1017">Dėl Lietuvos Respublikos Vyriausybės 2005 m. lapkričio 28 d. nutarimo Nr. 1286 „Dėl Lietuvos Respublikos kelių transporto priemonių registro įsteigimo ir jo nuostatų patvirtinimo“<text:s/></text:span><text:span text:style-name="T1018">pakeitimo</text:span></text:p>
      <text:p text:style-name="P1019"/>
      <text:p text:style-name="P1020"><text:span text:style-name="T1021">5.</text:span></text:p>
      <text:p text:style-name="P1022"><text:span text:style-name="T1023">Lietuvos Respublikos Vyriausybė, Nutarimas</text:span></text:p>
      <text:p text:style-name="P1024"><text:span text:style-name="T1025">Nr.<text:s/></text:span><text:a xlink:href="https://www.e-tar.lt/portal/legalAct.html?documentId=04299bf0a50711e8acb39f2e6db7935b" office:target-frame-name="_top" xlink:show="replace"><text:span text:style-name="T1026">808</text:span></text:a><text:span text:style-name="T1027">, 2018-08-13, paskelbta TAR 2018-08-21, i. k. 2018-13236</text:span></text:p>
      <text:p text:style-name="P1028"><text:span text:style-name="T1029">Dėl Lietuvos Respublikos Vyriausybės<text:s/></text:span><text:span text:style-name="T1030">2005 m. lapkričio 28 d. nutarimo Nr. 1286 „Dėl Lietuvos Respublikos kelių transporto priemonių registro įsteigimo ir jo nuostat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8</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10:47:00Z</meta:creation-date>
    <dc:date>2021-04-23T10:47:00Z</dc:date>
    <meta:template xlink:href="Normal.dotm" xlink:type="simple"/>
    <meta:editing-cycles>2</meta:editing-cycles>
    <meta:editing-duration>PT0S</meta:editing-duration>
    <meta:document-statistic meta:page-count="18" meta:paragraph-count="1539" meta:word-count="7285" meta:character-count="58496" meta:row-count="3296" meta:non-whitespace-character-count="52750"/>
  </office:meta>
</office:document-meta>
</file>