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fo:language="pt" fo:country="B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name-asian="Calibri" style:font-size-complex="12pt" fo:language="pt" fo:country="BR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letter-spacing="0.0347in"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 fo:language="pt" fo:country="B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32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01</text:span></text:p>
      <text:p text:style-name="P10"/>
      <text:p text:style-name="P11"><text:span text:style-name="T12">Įsakymas paskelbtas: Žin. 1996, Nr.<text:s/></text:span><text:a xlink:href="https://www.e-tar.lt/portal/legalAct.html?documentId=TAR.22504E4941B4" office:target-frame-name="_top" xlink:show="replace"><text:span text:style-name="T13">35-892</text:span></text:a><text:span text:style-name="T14">, i. k.<text:s/></text:span><text:span text:style-name="T15">0962250ISAK00000178</text:span></text:p>
      <text:p text:style-name="P16"/>
      <text:p text:style-name="P17">Nauja redakcija nuo 2015-07-15:</text:p>
      <text:p text:style-name="Normal"><text:span text:style-name="T18">Nr.<text:s/></text:span><text:a xlink:href="https://www.e-tar.lt/portal/legalAct.html?documentId=0f25d6602a0111e5a2d7e5e47b869348" office:target-frame-name="_top" xlink:show="replace"><text:span text:style-name="T19">V-856</text:span></text:a><text:span text:style-name="T20">, 2015-07-10, paskelbta TAR 2015-07-14, i. k. 2015-1132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ASMENS SVEIKATOS PRIEŽIŪROS PASLAUGŲ,</text:span><text:span text:style-name="T27"><text:s/></text:span><text:span text:style-name="T28">TEIKIAMŲ ASMENS SVEIKATOS PRIEŽIŪROS ĮSTAIGOSE,</text:span><text:span text:style-name="T29"><text:s/></text:span><text:span text:style-name="T30">KAINYNO NR. 11-96-2</text:span><text:span text:style-name="T31"><text:s/></text:span><text:span text:style-name="T32"><text:s/></text:span><text:span text:style-name="T33">PATVIRTINIMO<text:s/></text:span></text:p>
      <text:p text:style-name="P34"/>
      <text:p text:style-name="P35">1996 m. kovo 26 d. Nr. 178</text:p>
      <text:p text:style-name="P36">Vilnius</text:p>
      <text:p text:style-name="P37"/>
      <text:p text:style-name="P38"/>
      <text:p text:style-name="P39"><text:span text:style-name="T40">Vadovaudamasis Lietuvos Respublikos<text:s/></text:span><text:span text:style-name="T41">sveikatos sistemos įstatymo</text:span><text:span text:style-name="T42"><text:s/>11 straipsnio 2 dalies<text:s/></text:span><text:span text:style-name="T43"><text:line-break/>2 punktu</text:span><text:span text:style-name="T44">:</text:span></text:p>
      <text:p text:style-name="P45"><text:span text:style-name="T46">1</text:span><text:span text:style-name="T47">. </text:span><text:span text:style-name="T48">Tvirtinu</text:span><text:span text:style-name="T49"><text:s/></text:span><text:span text:style-name="T50">Asmens sveikatos priežiūros paslaugų, teikiamų asmens sveikatos priežiūros įstaigose, kainyną Nr. 11-96-2</text:span><text:span text:style-name="T51"><text:s/></text:span><text:span text:style-name="T52">(pridedama).</text:span></text:p>
      <text:p text:style-name="P53"><text:span text:style-name="T54">2</text:span><text:span text:style-name="T55">.<text:s/></text:span><text:span text:style-name="T56">Pavedu:</text:span></text:p>
      <text:p text:style-name="P57"><text:span text:style-name="T58">2.1</text:span><text:span text:style-name="T59">.<text:s/></text:span><text:span text:style-name="T60">Lietuvos nacionalinės sveikatos sistemos<text:s/></text:span><text:span text:style-name="T61">įstaigoms, teikiant sve</text:span><text:span text:style-name="T62">ikatos priežiūros paslaugas pagal šiuo įsakymu patvirtintą<text:s/></text:span><text:span text:style-name="T63">A</text:span><text:span text:style-name="T64">smens sveikatos priežiūros paslaugų,</text:span><text:span text:style-name="T65"><text:s/>teikiamų asmens sveikatos priežiūros įstaigose, kainyną Nr. 11-96-2, vadovautis Mokamų asmens sveikatos priežiūros paslaugų kainų nustatymo ir jų indeksavimo t</text:span><text:span text:style-name="T66">varka (2 priedas) ir Mokamų asmens sveikatos priežiūros paslaugų teikimo ir apmokėjimo tvarkos aprašu (3 priedas), patvirtintais Lietuvos<text:s/></text:span><text:span text:style-name="T67">Respublikos sveikatos apsaugos ministro 1999 m. liepos 30 d. įsakymu Nr. 357 „</text:span><text:span text:style-name="T68">Dėl Mokamų asmens sveikatos priežiūros p</text:span><text:span text:style-name="T69">aslaugų sąrašo, kainų nustatymo ir jų indeksavimo tvarkos bei šių paslaugų teikimo ir apmokėjimo tvarkos aprašo“;</text:span></text:p>
      <text:p text:style-name="P70"><text:span text:style-name="T71">2.2</text:span><text:span text:style-name="T72">.<text:s/></text:span><text:span text:style-name="T73">įsakymo vykdymo kontrolę viceministrui pagal veiklos sritį.</text:span></text:p>
      <text:p text:style-name="P74"><text:span text:style-name="T75">3</text:span><text:span text:style-name="T76">. N u s t a t a u, kad jei šiuo įsakymu patvirtintame Asmens<text:s/></text:span><text:span text:style-name="T77">sveikatos priežiūros paslaugų, teikiamų asmens sveikatos priežiūros įstaigose, kainyne Nr. 11-96-2 nėra nurodytų mokamų asmens sveikatos priežiūros paslaugų, pacientui šios asmens sveikatos priežiūros paslaugos teikiamos Lietuvos Respublikos sveikatos drau</text:span><text:span text:style-name="T78">dimo įstatymo nustatyta tvarka nustatytomis šių paslaugų bazinėmis kainomis.</text:span><text:s/></text:p>
      <text:p text:style-name="P79">Papildyta punktu:</text:p>
      <text:p text:style-name="P80"><text:span text:style-name="T81">Nr.<text:s/></text:span><text:a xlink:href="https://www.e-tar.lt/portal/legalAct.html?documentId=c4cde3b04f2011efbdaea558de59136c" office:target-frame-name="_top" xlink:show="replace"><text:span text:style-name="T82">V-781</text:span></text:a><text:span text:style-name="T83">, 2024-07-31, paskelbta TAR 2024-07-31, i. k.<text:s/></text:span><text:span text:style-name="T84">2024-13954</text:span></text:p>
      <text:p text:style-name="Normal"/>
      <text:p text:style-name="P85"/>
      <text:p text:style-name="P86"/>
      <text:p text:style-name="P87"/>
      <text:p text:style-name="P88"><text:span text:style-name="T89">SVEIKATOS APSAUGOS MINISTRAS</text:span><text:span text:style-name="T90"><text:tab/>ANTANAS VINKUS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Kainynas Nr. 11-96-2 (pak. V-781)</text:p>
      <text:p text:style-name="P93">Papildyta priedu:</text:p>
      <text:p text:style-name="P94"><text:span text:style-name="T95">Nr.<text:s/></text:span><text:a xlink:href="https://www.e-tar.lt/portal/legalAct.html?documentId=20c20340a84c11ed8df094f359a60216" office:target-frame-name="_top" xlink:show="replace"><text:span text:style-name="T96">V-198</text:span></text:a><text:span text:style-name="T97">, 2023-0</text:span><text:span text:style-name="T98">2-09, paskelbta TAR 2023-02-09, i. k. 2023-02456</text:span></text:p>
      <text:p text:style-name="P99">Priedo pakeitimai:</text:p>
      <text:p text:style-name="P100"><text:span text:style-name="T101">Nr.<text:s/></text:span><text:a xlink:href="https://www.e-tar.lt/portal/legalAct.html?documentId=8848fdb0310011ee9de9e7e0fd363afc" office:target-frame-name="_top" xlink:show="replace"><text:span text:style-name="T102">V-887</text:span></text:a><text:span text:style-name="T103">, 2023-08-02, paskelbta TAR 2023-08-02, i. k. 2023-15637</text:span></text:p>
      <text:p text:style-name="P104"><text:span text:style-name="T105">Nr.<text:s/></text:span><text:a xlink:href="https://www.e-tar.lt/portal/legalAct.html?documentId=c4cde3b04f2011efbdaea558de59136c" office:target-frame-name="_top" xlink:show="replace"><text:span text:style-name="T106">V-781</text:span></text:a><text:span text:style-name="T107">, 2024-07-31, paskelbta TAR 2024-07-31, i. k. 2024-13954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TAR.AD8CB0ACFBC8" office:target-frame-name="_top" xlink:show="replace"><text:span text:style-name="T119">20</text:span></text:a><text:span text:style-name="T120">, 2002-01-15, Žin., 2002, Nr. 9-332 (2002-01-26), i. k. 1022250ISAK00000020</text:span></text:p>
      <text:soft-page-break/>
      <text:p text:style-name="P121"><text:span text:style-name="T122">Dėl mokamų asmens sveikatos priežiūros paslaugų, teikiamų valstybinėse ir savivaldybių asmens sveikatos priež</text:span><text:span text:style-name="T123">iūros įstaigose, kainyno Nr. 11-96-2 dalinio pakeitimo</text:span></text:p>
      <text:p text:style-name="P124"/>
      <text:p text:style-name="P125"><text:span text:style-name="T126">2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TAR.7447D71F3087" office:target-frame-name="_top" xlink:show="replace"><text:span text:style-name="T131">505</text:span></text:a><text:span text:style-name="T132">, 2002-10-15, Žin., 2002, Nr. 102-4582<text:s/></text:span><text:span text:style-name="T133">(2002-10-25), i. k. 1022250ISAK00000505</text:span></text:p>
      <text:p text:style-name="P134"><text:span text:style-name="T135">Dėl Sveikatos apsaugos ministerijos 1996 m. kovo 26 d. įsakymo Nr. 178 "Dėl Valstybės ir savivaldybių remiamų asmens sveikatos priežiūros paslaugų kainyno patvirtinimo" pakeitimo</text:span></text:p>
      <text:p text:style-name="P136"/>
      <text:p text:style-name="P137"><text:span text:style-name="T138">3.</text:span></text:p>
      <text:p text:style-name="P139"><text:span text:style-name="T140">Lietuvos Respublikos sveikatos<text:s/></text:span><text:span text:style-name="T141">apsaugos ministerija, Įsakymas</text:span></text:p>
      <text:p text:style-name="P142"><text:span text:style-name="T143">Nr.<text:s/></text:span><text:a xlink:href="https://www.e-tar.lt/portal/legalAct.html?documentId=TAR.67FFE108C26A" office:target-frame-name="_top" xlink:show="replace"><text:span text:style-name="T144">668</text:span></text:a><text:span text:style-name="T145">, 2002-12-23, Žin., 2003, Nr. 1-23 (2003-01-04), i. k. 1022250ISAK00000668</text:span></text:p>
      <text:p text:style-name="P146"><text:span text:style-name="T147">Dėl Sveikatos apsaugos ministerijos 1996 m. kovo 26 d. įsakym</text:span><text:span text:style-name="T148">o Nr. 178 "Dėl Valstybės ir savivaldybių remiamų asmens sveikatos priežiūros paslaugų kainyno patvirtinimo" pakeitimo</text:span></text:p>
      <text:p text:style-name="P149"/>
      <text:p text:style-name="P150"><text:span text:style-name="T151">4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TAR.9E4955D5C12C" office:target-frame-name="_top" xlink:show="replace"><text:span text:style-name="T156">V-79</text:span></text:a><text:span text:style-name="T157">, 2004-02-20, Žin., 2004, Nr. 32-1030 (2004-02-28), i. k. 1042250ISAK0000V-79</text:span></text:p>
      <text:p text:style-name="P158"><text:span text:style-name="T159">Dėl Lietuvos Respublikos sveikatos apsaugos ministro įsakymų pakeitimo</text:span></text:p>
      <text:p text:style-name="P160"/>
      <text:p text:style-name="P161"><text:span text:style-name="T162">5.</text:span></text:p>
      <text:soft-page-break/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2365507D7CF7" office:target-frame-name="_top" xlink:show="replace"><text:span text:style-name="T167">V-473</text:span></text:a><text:span text:style-name="T168">, 2004-06-29, Žin., 2004, Nr. 105-3909 (2004-07-06), i. k. 1042250ISAK000V-473</text:span></text:p>
      <text:p text:style-name="P169"><text:span text:style-name="T170">Dėl sveikatos apsaugos ministerijos 1996 m. kovo 26 d. įsakymo Nr. 178 "Dėl Valstybės ir savivaldybių remiamų</text:span><text:span text:style-name="T171"><text:s/>asmens sveikatos priežiūros paslaugų kainyno patvirtinimo" papildymo</text:span></text:p>
      <text:p text:style-name="P172"/>
      <text:p text:style-name="P173"><text:span text:style-name="T174">6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B879F8B2D2A2" office:target-frame-name="_top" xlink:show="replace"><text:span text:style-name="T179">V-394</text:span></text:a><text:span text:style-name="T180">, 2010-05-05, Žin., 2010, Nr.</text:span><text:span text:style-name="T181"><text:s/>55-2701 (2010-05-13), i. k. 1102250ISAK000V-394</text:span></text:p>
      <text:p text:style-name="P182"><text:span text:style-name="T183">Dėl Lietuvos Respublikos sveikatos apsaugos ministerijos 1996 m. kovo 26 d. įsakymo Nr. 178 "Dėl Valstybės ir savivaldybių remiamų asmens sveikatos priežiūros paslaugų kainyno patvirtinimo" papildymo</text:span></text:p>
      <text:p text:style-name="P184"/>
      <text:p text:style-name="P185"><text:span text:style-name="T186">7.</text:span></text:p>
      <text:p text:style-name="P187"><text:span text:style-name="T188">Lie</text:span><text:span text:style-name="T189">tuvos Respublikos sveikatos apsaugos ministerija, Įsakymas</text:span></text:p>
      <text:p text:style-name="P190"><text:span text:style-name="T191">Nr.<text:s/></text:span><text:a xlink:href="https://www.e-tar.lt/portal/legalAct.html?documentId=5bf6cbb0336d11e4a83cb4f588d2ac1a" office:target-frame-name="_top" xlink:show="replace"><text:span text:style-name="T192">V-939</text:span></text:a><text:span text:style-name="T193">, 2014-09-01, paskelbta TAR 2014-09-04, i. k. 2014-11772</text:span></text:p>
      <text:p text:style-name="P194"><text:span text:style-name="T195">Dėl Lietuvos Respublikos<text:s/></text:span><text:span text:style-name="T196">sveikatos apsaugos ministerijos 1996 m. kovo 26 d. įsakymo Nr. 178 „Dėl Valstybės ir savivaldybių remiamų asmens sveikatos priežiūros paslaugų kainyno patvirtinimo“ pakeitimo</text:span></text:p>
      <text:p text:style-name="P197"/>
      <text:p text:style-name="P198"><text:span text:style-name="T199">8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0f25d6602a0111e5a2d7e5e47b869348" office:target-frame-name="_top" xlink:show="replace"><text:span text:style-name="T204">V-856</text:span></text:a><text:span text:style-name="T205">, 2015-07-10, paskelbta TAR 2015-07-14, i. k. 2015-11328</text:span></text:p>
      <text:p text:style-name="P206"><text:span text:style-name="T207">Dėl Lietuvos Respublikos sveikatos apsaugos ministerijos 1996 m. kovo 26 d. įsakymo Nr. 178 „Dėl Valstybės<text:s/></text:span><text:span text:style-name="T208">ir savivaldybių remiamų asmens sveikatos priežiūros paslaugų kainyno patvirtinimo“ pakeitimo</text:span></text:p>
      <text:p text:style-name="P209"/>
      <text:p text:style-name="P210"><text:span text:style-name="T211">9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66d254a02f3211e78397ae072f58c508" office:target-frame-name="_top" xlink:show="replace"><text:span text:style-name="T216">V-470</text:span></text:a><text:span text:style-name="T217">, 2017-04-27, paskelbta TAR 2017-05-03, i. k. 2017-07296</text:span></text:p>
      <text:p text:style-name="P218"><text:span text:style-name="T219">Dėl Lietuvos Respublikos sveikatos apsaugos ministro 1996 m. kovo 26 d. įsakymo Nr. 178 „Dėl Asmens sveikatos priežiūros paslaugų, teikiamų asmens sveikatos priežiūros įstaigose kainyno Nr.</text:span><text:span text:style-name="T220"><text:s/>11-96-2 patvirtinimo“ pakeitimo</text:span></text:p>
      <text:p text:style-name="P221"/>
      <text:p text:style-name="P222"><text:span text:style-name="T223">10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4f690b80a34411ebb9bbd96a0c51af2c" office:target-frame-name="_top" xlink:show="replace"><text:span text:style-name="T228">V-866</text:span></text:a><text:span text:style-name="T229">, 2021-04-19, paskelbta TAR 2021-04-22, i. k. 202</text:span><text:span text:style-name="T230">1-08356</text:span></text:p>
      <text:p text:style-name="P231"><text:span text:style-name="T232">Dėl Lietuvos Respublikos sveikatos apsaugos ministerijos 1996 m. kovo 26 d. įsakymo Nr. 178 „Dėl Asmens sveikatos priežiūros paslaugų, teikiamų asmens sveikatos priežiūros įstaigose, kainyno Nr. 11-96-2 patvirtinimo“ pakeitimo</text:span></text:p>
      <text:p text:style-name="P233"/>
      <text:p text:style-name="P234"><text:span text:style-name="T235">11.</text:span></text:p>
      <text:p text:style-name="P236"><text:span text:style-name="T237">Lietuvos Respubl</text:span><text:span text:style-name="T238">ikos sveikatos apsaugos ministerija, Įsakymas</text:span></text:p>
      <text:p text:style-name="P239"><text:span text:style-name="T240">Nr.<text:s/></text:span><text:a xlink:href="https://www.e-tar.lt/portal/legalAct.html?documentId=7e9af1f0ff1211eb9f09e7df20500045" office:target-frame-name="_top" xlink:show="replace"><text:span text:style-name="T241">V-1825</text:span></text:a><text:span text:style-name="T242">, 2021-08-06, paskelbta TAR 2021-08-17, i. k. 2021-17613</text:span></text:p>
      <text:p text:style-name="P243"><text:span text:style-name="T244">Dėl Lietuvos Respublikos sveikatos apsaugos m</text:span><text:span text:style-name="T245">inisterijos 1996 m. kovo 26 d. įsakymo Nr. 178 „Dėl Asmens sveikatos priežiūros paslaugų, teikiamų asmens sveikatos priežiūros įstaigose, kainyno Nr. 11-96-2 patvirtinimo“ pakeitimo</text:span></text:p>
      <text:p text:style-name="P246"/>
      <text:p text:style-name="P247"><text:span text:style-name="T248">12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20c20340a84c11ed8df094f359a60216" office:target-frame-name="_top" xlink:show="replace"><text:span text:style-name="T253">V-198</text:span></text:a><text:span text:style-name="T254">, 2023-02-09, paskelbta TAR 2023-02-09, i. k. 2023-02456</text:span></text:p>
      <text:p text:style-name="P255"><text:span text:style-name="T256">Dėl Lietuvos Respublikos sveikatos apsaugos ministerijos 1996 m. kovo 26 d. įsakymo Nr. 178 „Dėl As</text:span><text:span text:style-name="T257">mens sveikatos priežiūros paslaugų, teikiamų asmens sveikatos priežiūros įstaigose, kainyno Nr. 11-96-2 patvirtinimo“ pakeitimo</text:span></text:p>
      <text:p text:style-name="P258"/>
      <text:p text:style-name="P259"><text:span text:style-name="T260">13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8848fdb0310011ee9de9e7e0fd363afc" office:target-frame-name="_top" xlink:show="replace"><text:span text:style-name="T265">V-887</text:span></text:a><text:span text:style-name="T266">, 2023-08-02, paskelbta TAR 2023-08-02, i. k. 2023-15637</text:span></text:p>
      <text:p text:style-name="P267"><text:span text:style-name="T268">Dėl Lietuvos Respublikos sveikatos apsaugos ministerijos 1996 m. kovo 26 d. įsakymo Nr. 178 „Dėl A</text:span><text:span text:style-name="T269">smens sveikatos priežiūros paslaugų, teikiamų asmens sveikatos priežiūros įstaigose, kainyno Nr. 11-96-2 patvirtinimo“ pakeitimo</text:span></text:p>
      <text:p text:style-name="P270"/>
      <text:p text:style-name="P271"><text:span text:style-name="T272">14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c4cde3b04f2011efbdaea558de59136c" office:target-frame-name="_top" xlink:show="replace"><text:span text:style-name="T277">V-781</text:span></text:a><text:span text:style-name="T278">, 2024-07-31, paskelbta TAR 2024-07-31, i. k. 2024-13954</text:span></text:p>
      <text:p text:style-name="P279"><text:span text:style-name="T280">Dėl Lietuvos Respublikos sveikatos apsaugos ministerijos 1996 m. kovo 26 d. įsakymo Nr. 178 „Dėl A</text:span><text:span text:style-name="T281">smens sveikatos priežiūros paslaugų, teikiamų asmens sveikatos priežiūros įstaigose, kainyno Nr. 11-96-2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9-10T06:48:00Z</meta:creation-date>
    <dc:date>2024-09-10T06:48:00Z</dc:date>
    <meta:template xlink:href="Normal.dotm" xlink:type="simple"/>
    <meta:editing-cycles>2</meta:editing-cycles>
    <meta:editing-duration>PT0S</meta:editing-duration>
    <meta:document-statistic meta:page-count="5" meta:paragraph-count="58" meta:word-count="1110" meta:character-count="8783" meta:row-count="184" meta:non-whitespace-character-count="7731"/>
  </office:meta>
</office:document-meta>
</file>