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fo:language="pt" fo:country="B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name-asian="Calibri" style:font-size-complex="12pt" fo:language="pt" fo:country="BR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letter-spacing="0.0347in"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 fo:language="pt" fo:country="B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32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8-03 iki 2024-07-31</text:span></text:p>
      <text:p text:style-name="P10"/>
      <text:p text:style-name="P11"><text:span text:style-name="T12">Įsakymas paskelbtas: Žin. 1996, Nr.<text:s/></text:span><text:a xlink:href="https://www.e-tar.lt/portal/legalAct.html?documentId=TAR.22504E4941B4" office:target-frame-name="_top" xlink:show="replace"><text:span text:style-name="T13">35-892</text:span></text:a><text:span text:style-name="T14">, i. k.<text:s/></text:span><text:span text:style-name="T15">0962250ISAK00000178</text:span></text:p>
      <text:p text:style-name="P16"/>
      <text:p text:style-name="P17">Nauja redakcija nuo 2015-07-15:</text:p>
      <text:p text:style-name="Normal"><text:span text:style-name="T18">Nr.<text:s/></text:span><text:a xlink:href="https://www.e-tar.lt/portal/legalAct.html?documentId=0f25d6602a0111e5a2d7e5e47b869348" office:target-frame-name="_top" xlink:show="replace"><text:span text:style-name="T19">V-856</text:span></text:a><text:span text:style-name="T20">, 2015-07-10, paskelbta TAR 2015-07-14, i. k. 2015-1132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ASMENS SVEIKATOS PRIEŽIŪROS PASLAUGŲ,</text:span><text:span text:style-name="T27"><text:s/></text:span><text:span text:style-name="T28">TEIKIAMŲ ASMENS SVEIKATOS PRIEŽIŪROS ĮSTAIGOSE,</text:span><text:span text:style-name="T29"><text:s/></text:span><text:span text:style-name="T30">KAINYNO NR. 11-96-2</text:span><text:span text:style-name="T31"><text:s/></text:span><text:span text:style-name="T32"><text:s/></text:span><text:span text:style-name="T33">PATVIRTINIMO<text:s/></text:span></text:p>
      <text:p text:style-name="P34"/>
      <text:p text:style-name="P35">1996 m. kovo 26 d. Nr. 178</text:p>
      <text:p text:style-name="P36">Vilnius</text:p>
      <text:p text:style-name="P37"/>
      <text:p text:style-name="P38"/>
      <text:p text:style-name="P39"><text:span text:style-name="T40">Vadovaudamasis Lietuvos Respublikos<text:s/></text:span><text:span text:style-name="T41">sveikatos sistemos įstatymo</text:span><text:span text:style-name="T42"><text:s/>11 straipsnio 2 dalies<text:s/></text:span><text:span text:style-name="T43"><text:line-break/>2 punktu</text:span><text:span text:style-name="T44">:</text:span></text:p>
      <text:p text:style-name="P45"><text:span text:style-name="T46">1</text:span><text:span text:style-name="T47">. </text:span><text:span text:style-name="T48">Tvirtinu</text:span><text:span text:style-name="T49"><text:s/></text:span><text:span text:style-name="T50">Asmens sveikatos priežiūros paslaugų, teikiamų asmens sveikatos priežiūros įstaigose, kainyną Nr. 11-96-2</text:span><text:span text:style-name="T51"><text:s/></text:span><text:span text:style-name="T52">(pridedama).</text:span></text:p>
      <text:p text:style-name="P53"><text:span text:style-name="T54">2</text:span><text:span text:style-name="T55">.<text:s/></text:span><text:span text:style-name="T56">Pavedu:</text:span></text:p>
      <text:p text:style-name="P57"><text:span text:style-name="T58">2.1</text:span><text:span text:style-name="T59">.<text:s/></text:span><text:span text:style-name="T60">Lietuvos nacionalinės sveikatos sistemos<text:s/></text:span><text:span text:style-name="T61">įstaigoms, teikiant sve</text:span><text:span text:style-name="T62">ikatos priežiūros paslaugas pagal šiuo įsakymu patvirtintą<text:s/></text:span><text:span text:style-name="T63">A</text:span><text:span text:style-name="T64">smens sveikatos priežiūros paslaugų,</text:span><text:span text:style-name="T65"><text:s/>teikiamų asmens sveikatos priežiūros įstaigose, kainyną Nr. 11-96-2, vadovautis Mokamų asmens sveikatos priežiūros paslaugų kainų nustatymo ir jų indeksavimo t</text:span><text:span text:style-name="T66">varka (2 priedas) ir Mokamų asmens sveikatos priežiūros paslaugų teikimo ir apmokėjimo tvarkos aprašu (3 priedas), patvirtintais Lietuvos<text:s/></text:span><text:span text:style-name="T67">Respublikos sveikatos apsaugos ministro 1999 m. liepos 30 d. įsakymu Nr. 357 „</text:span><text:span text:style-name="T68">Dėl Mokamų asmens sveikatos priežiūros p</text:span><text:span text:style-name="T69">aslaugų sąrašo, kainų nustatymo ir jų indeksavimo tvarkos bei šių paslaugų teikimo ir apmokėjimo tvarkos aprašo“;</text:span></text:p>
      <text:p text:style-name="P70"><text:span text:style-name="T71">2.2</text:span><text:span text:style-name="T72">.<text:s/></text:span><text:span text:style-name="T73">įsakymo vykdymo kontrolę viceministrui pagal veiklos sritį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ANTANAS VINKUS</text:span></text:p>
      <text:p text:style-name="Normal"/>
      <text:p text:style-name="Normal"/>
      <text:p text:style-name="Normal"/>
      <text:p text:style-name="Normal"/>
      <text:p text:style-name="P80">Priedų<text:s/>pakeitimai:</text:p>
      <text:p text:style-name="Normal"/>
      <text:soft-page-break/>
      <text:p text:style-name="P81">Kainynas Nr. 11-96-2 (pak. V-887)</text:p>
      <text:p text:style-name="P82">Papildyta priedu:</text:p>
      <text:p text:style-name="P83"><text:span text:style-name="T84">Nr.<text:s/></text:span><text:a xlink:href="https://www.e-tar.lt/portal/legalAct.html?documentId=20c20340a84c11ed8df094f359a60216" office:target-frame-name="_top" xlink:show="replace"><text:span text:style-name="T85">V-198</text:span></text:a><text:span text:style-name="T86">, 2023-02-09, paskelbta TAR 2023-02-09, i. k. 2023-02456</text:span></text:p>
      <text:p text:style-name="P87">Priedo pakeitimai:</text:p>
      <text:p text:style-name="P88"><text:span text:style-name="T89">Nr.<text:s/></text:span><text:a xlink:href="https://www.e-tar.lt/portal/legalAct.html?documentId=8848fdb0310011ee9de9e7e0fd363afc" office:target-frame-name="_top" xlink:show="replace"><text:span text:style-name="T90">V-887</text:span></text:a><text:span text:style-name="T91">, 2023-08-02, paskelbta TAR 2023-08-02, i. k. 2023-15637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TAR.AD8CB0ACFBC8" office:target-frame-name="_top" xlink:show="replace"><text:span text:style-name="T103">20</text:span></text:a><text:span text:style-name="T104">, 2002-01-15, Žin., 2002, Nr. 9-332 (2002-01-26), i. k. 1022250ISAK00000020</text:span></text:p>
      <text:p text:style-name="P105"><text:span text:style-name="T106">Dėl mokamų asmens sveikatos priežiūros paslaugų, teikiamų valstybinėse ir savivaldybių asmens svei</text:span><text:span text:style-name="T107">katos priežiūros įstaigose, kainyno Nr. 11-96-2 dalinio pakeitimo</text:span></text:p>
      <text:p text:style-name="P108"/>
      <text:p text:style-name="P109"><text:span text:style-name="T110">2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TAR.7447D71F3087" office:target-frame-name="_top" xlink:show="replace"><text:span text:style-name="T115">505</text:span></text:a><text:span text:style-name="T116">, 2002-10-15, Žin., 2002, Nr. 102-4</text:span><text:span text:style-name="T117">582 (2002-10-25), i. k. 1022250ISAK00000505</text:span></text:p>
      <text:p text:style-name="P118"><text:span text:style-name="T119">Dėl Sveikatos apsaugos ministerijos 1996 m. kovo 26 d. įsakymo Nr. 178 "Dėl Valstybės ir savivaldybių remiamų asmens sveikatos priežiūros paslaugų kainyno patvirtinimo" pakeitimo</text:span></text:p>
      <text:p text:style-name="P120"/>
      <text:p text:style-name="P121"><text:span text:style-name="T122">3.</text:span></text:p>
      <text:soft-page-break/>
      <text:p text:style-name="P123"><text:span text:style-name="T124">Lietuvos Respublikos<text:s/></text:span><text:span text:style-name="T125">sveikatos apsaugos ministerija, Įsakymas</text:span></text:p>
      <text:p text:style-name="P126"><text:span text:style-name="T127">Nr.<text:s/></text:span><text:a xlink:href="https://www.e-tar.lt/portal/legalAct.html?documentId=TAR.67FFE108C26A" office:target-frame-name="_top" xlink:show="replace"><text:span text:style-name="T128">668</text:span></text:a><text:span text:style-name="T129">, 2002-12-23, Žin., 2003, Nr. 1-23 (2003-01-04), i. k. 1022250ISAK00000668</text:span></text:p>
      <text:p text:style-name="P130"><text:span text:style-name="T131">Dėl Sveikatos apsaugos ministerijos 1996 m. kovo 26</text:span><text:span text:style-name="T132"><text:s/>d. įsakymo Nr. 178 "Dėl Valstybės ir savivaldybių remiamų asmens sveikatos priežiūros paslaugų kainyno patvirtinimo" pakeitimo</text:span></text:p>
      <text:p text:style-name="P133"/>
      <text:p text:style-name="P134"><text:span text:style-name="T135">4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TAR.9E4955D5C12C" office:target-frame-name="_top" xlink:show="replace"><text:span text:style-name="T140">V-79</text:span></text:a><text:span text:style-name="T141">, 2004-02-20, Žin., 2004, Nr. 32-1030 (2004-02-28), i. k. 1042250ISAK0000V-79</text:span></text:p>
      <text:p text:style-name="P142"><text:span text:style-name="T143">Dėl Lietuvos Respublikos sveikatos apsaugos ministro įsakymų pakeitimo</text:span></text:p>
      <text:p text:style-name="P144"/>
      <text:p text:style-name="P145"><text:span text:style-name="T146">5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TAR.2365507D7CF7" office:target-frame-name="_top" xlink:show="replace"><text:span text:style-name="T151">V-473</text:span></text:a><text:span text:style-name="T152">, 2004-06-29, Žin., 2004, Nr. 105-3909 (2004-07-06), i. k. 1042250ISAK000V-473</text:span></text:p>
      <text:p text:style-name="P153"><text:span text:style-name="T154">Dėl sveikatos apsaugos ministerijos 1996 m. kovo 26 d. įsakymo Nr. 178 "Dėl Valstybės ir savivaldyb</text:span><text:span text:style-name="T155">ių remiamų asmens sveikatos priežiūros paslaugų kainyno patvirtinimo" papildymo</text:span></text:p>
      <text:p text:style-name="P156"/>
      <text:p text:style-name="P157"><text:span text:style-name="T158">6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TAR.B879F8B2D2A2" office:target-frame-name="_top" xlink:show="replace"><text:span text:style-name="T163">V-394</text:span></text:a><text:span text:style-name="T164">, 2010-05-05, Žin.,</text:span><text:span text:style-name="T165"><text:s/>2010, Nr. 55-2701 (2010-05-13), i. k. 1102250ISAK000V-394</text:span></text:p>
      <text:soft-page-break/>
      <text:p text:style-name="P166"><text:span text:style-name="T167">Dėl Lietuvos Respublikos sveikatos apsaugos ministerijos 1996 m. kovo 26 d. įsakymo Nr. 178 "Dėl Valstybės ir savivaldybių remiamų asmens sveikatos priežiūros paslaugų kainyno patvirtinimo" papildy</text:span><text:span text:style-name="T168">mo</text:span></text:p>
      <text:p text:style-name="P169"/>
      <text:p text:style-name="P170"><text:span text:style-name="T171">7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5bf6cbb0336d11e4a83cb4f588d2ac1a" office:target-frame-name="_top" xlink:show="replace"><text:span text:style-name="T176">V-939</text:span></text:a><text:span text:style-name="T177">, 2014-09-01, paskelbta TAR 2014-09-04, i. k. 2014-11772</text:span></text:p>
      <text:p text:style-name="P178"><text:span text:style-name="T179">Dėl Lietuvos Respubliko</text:span><text:span text:style-name="T180">s sveikatos apsaugos ministerijos 1996 m. kovo 26 d. įsakymo Nr. 178 „Dėl Valstybės ir savivaldybių remiamų asmens sveikatos priežiūros paslaugų kainyno patvirtinimo“ pakeitimo</text:span></text:p>
      <text:p text:style-name="P181"/>
      <text:p text:style-name="P182"><text:span text:style-name="T183">8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0f25d6602a0111e5a2d7e5e47b869348" office:target-frame-name="_top" xlink:show="replace"><text:span text:style-name="T188">V-856</text:span></text:a><text:span text:style-name="T189">, 2015-07-10, paskelbta TAR 2015-07-14, i. k. 2015-11328</text:span></text:p>
      <text:p text:style-name="P190"><text:span text:style-name="T191">Dėl Lietuvos Respublikos sveikatos apsaugos ministerijos 1996 m. kovo 26 d. įsakymo Nr. 178 „Dėl<text:s/></text:span><text:span text:style-name="T192">Valstybės ir savivaldybių remiamų asmens sveikatos priežiūros paslaugų kainyno patvirtinimo“ pakeitimo</text:span></text:p>
      <text:p text:style-name="P193"/>
      <text:p text:style-name="P194"><text:span text:style-name="T195">9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66d254a02f3211e78397ae072f58c508" office:target-frame-name="_top" xlink:show="replace"><text:span text:style-name="T200">V-470</text:span></text:a><text:span text:style-name="T201">, 2017-04-27, paskelbta TAR 2017-05-03, i. k. 2017-07296</text:span></text:p>
      <text:p text:style-name="P202"><text:span text:style-name="T203">Dėl Lietuvos Respublikos sveikatos apsaugos ministro 1996 m. kovo 26 d. įsakymo Nr. 178 „Dėl Asmens sveikatos priežiūros paslaugų, teikiamų asmens sveikatos priežiūros įstaigose k</text:span><text:span text:style-name="T204">ainyno Nr. 11-96-2 patvirtinimo“ pakeitimo</text:span></text:p>
      <text:p text:style-name="P205"/>
      <text:p text:style-name="P206"><text:span text:style-name="T207">10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4f690b80a34411ebb9bbd96a0c51af2c" office:target-frame-name="_top" xlink:show="replace"><text:span text:style-name="T212">V-866</text:span></text:a><text:span text:style-name="T213">, 2021-04-19, paskelbta TAR 2021-04-22,</text:span><text:span text:style-name="T214"><text:s/>i. k. 2021-08356</text:span></text:p>
      <text:p text:style-name="P215"><text:span text:style-name="T216">Dėl Lietuvos Respublikos sveikatos apsaugos ministerijos 1996 m. kovo 26 d. įsakymo Nr. 178 „Dėl Asmens sveikatos priežiūros paslaugų, teikiamų asmens sveikatos priežiūros įstaigose, kainyno Nr. 11-96-2 patvirtinimo“ pakeitimo</text:span></text:p>
      <text:p text:style-name="P217"/>
      <text:p text:style-name="P218"><text:span text:style-name="T219">11.</text:span></text:p>
      <text:p text:style-name="P220"><text:span text:style-name="T221">Lietuv</text:span><text:span text:style-name="T222">os Respublikos sveikatos apsaugos ministerija, Įsakymas</text:span></text:p>
      <text:p text:style-name="P223"><text:span text:style-name="T224">Nr.<text:s/></text:span><text:a xlink:href="https://www.e-tar.lt/portal/legalAct.html?documentId=7e9af1f0ff1211eb9f09e7df20500045" office:target-frame-name="_top" xlink:show="replace"><text:span text:style-name="T225">V-1825</text:span></text:a><text:span text:style-name="T226">, 2021-08-06, paskelbta TAR 2021-08-17, i. k. 2021-17613</text:span></text:p>
      <text:p text:style-name="P227"><text:span text:style-name="T228">Dėl Lietuvos Respublikos sveikatos<text:s/></text:span><text:span text:style-name="T229">apsaugos ministerijos 1996 m. kovo 26 d. įsakymo Nr. 178 „Dėl Asmens sveikatos priežiūros paslaugų, teikiamų asmens sveikatos priežiūros įstaigose, kainyno Nr. 11-96-2 patvirtinimo“ pakeitimo</text:span></text:p>
      <text:p text:style-name="P230"/>
      <text:p text:style-name="P231"><text:span text:style-name="T232">12.</text:span></text:p>
      <text:p text:style-name="P233"><text:span text:style-name="T234">Lietuvos Respublikos sveikatos apsaugos ministerija, Įsakym</text:span><text:span text:style-name="T235">as</text:span></text:p>
      <text:p text:style-name="P236"><text:span text:style-name="T237">Nr.<text:s/></text:span><text:a xlink:href="https://www.e-tar.lt/portal/legalAct.html?documentId=20c20340a84c11ed8df094f359a60216" office:target-frame-name="_top" xlink:show="replace"><text:span text:style-name="T238">V-198</text:span></text:a><text:span text:style-name="T239">, 2023-02-09, paskelbta TAR 2023-02-09, i. k. 2023-02456</text:span></text:p>
      <text:p text:style-name="P240"><text:span text:style-name="T241">Dėl Lietuvos Respublikos sveikatos apsaugos ministerijos 1996 m. kovo 26 d. įsakymo Nr. 1</text:span><text:span text:style-name="T242">78 „Dėl Asmens sveikatos priežiūros paslaugų, teikiamų asmens sveikatos priežiūros įstaigose, kainyno Nr. 11-96-2 patvirtinimo“ pakeitimo</text:span></text:p>
      <text:p text:style-name="P243"/>
      <text:p text:style-name="P244"><text:span text:style-name="T245">13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8848fdb0310011ee9de9e7e0fd363afc" office:target-frame-name="_top" xlink:show="replace"><text:span text:style-name="T250">V-887</text:span></text:a><text:span text:style-name="T251">, 2023-08-02, paskelbta TAR 2023-08-02, i. k. 2023-15637</text:span></text:p>
      <text:p text:style-name="P252"><text:span text:style-name="T253">Dėl Lietuvos Respublikos sveikatos apsaugos ministerijos 1996 m. kovo 26 d. įsakymo Nr. 178 „Dėl Asmens sveikatos priežiūros paslaugų, teikiamų</text:span><text:span text:style-name="T254"><text:s/>asmens sveikatos priežiūros įstaigose, kainyno Nr. 11-96-2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9-10T06:46:00Z</meta:creation-date>
    <dc:date>2024-09-10T06:46:00Z</dc:date>
    <meta:template xlink:href="Normal.dotm" xlink:type="simple"/>
    <meta:editing-cycles>2</meta:editing-cycles>
    <meta:editing-duration>PT0S</meta:editing-duration>
    <meta:document-statistic meta:page-count="5" meta:paragraph-count="29" meta:word-count="959" meta:character-count="7622" meta:row-count="104" meta:non-whitespace-character-count="6692"/>
  </office:meta>
</office:document-meta>
</file>