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break-before="page" fo:margin-left="3.5437in">
        <style:tab-stops/>
      </style:paragraph-properties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indent="3.5437in"/>
    </style:style>
    <style:style style:name="P114" style:parent-style-name="Normal" style:family="paragraph">
      <style:paragraph-properties fo:text-align="end" fo:text-indent="0.4923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01</text:span></text:p>
      <text:p text:style-name="P10"/>
      <text:p text:style-name="P11"><text:span text:style-name="T12">Nutarimas paskelbtas: Žin. 2005, Nr.<text:s/></text:span><text:a xlink:href="https://www.e-tar.lt/portal/legalAct.html?documentId=TAR.3E9E4F637C56" office:target-frame-name="_top" xlink:show="replace"><text:span text:style-name="T13">141-5070</text:span></text:a><text:span text:style-name="T14">, i. k. 1051100NUTA000012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PRIVALOMAM REGISTRUOTI TURTUI ĮVERTINTI SUDARYMO IR JOS NUOSTATŲ PATVIRTINIMO</text:p>
      <text:p text:style-name="P23"/>
      <text:p text:style-name="P24">2005 m. lapkričio 24 d. Nr. 1276</text:p>
      <text:p text:style-name="P25">Vilnius</text:p>
      <text:p text:style-name="P26"/>
      <text:p text:style-name="P27"><text:span text:style-name="T28">Vadovaudamasi Lietuvos Respublikos<text:s/></text:span><text:span text:style-name="T29">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<text:s/></text:span><text:a xlink:href="https://www.e-tar.lt/portal/lt/legalAct/TAR.466AEC33D854" office:target-frame-name="_blank" xlink:show="new"><text:span text:style-name="T32">41-1131</text:span></text:a><text:span text:style-name="T33">; 2000, Nr.<text:s/></text:span><text:a xlink:href="https://www.e-tar.lt/portal/lt/legalAct/TAR.33CC70C03145" office:target-frame-name="_blank" xlink:show="new"><text:span text:style-name="T34">92-2843</text:span></text:a><text:span text:style-name="T35">; 2002, Nr.<text:s/></text:span><text:a xlink:href="https://www.e-tar.lt/portal/lt/legalAct/TAR.6D62E7BEC7F4" office:target-frame-name="_blank" xlink:show="new"><text:span text:style-name="T36">41-1527</text:span></text:a><text:span text:style-name="T37">; 2005, Nr.<text:s/></text:span><text:a xlink:href="https://www.e-tar.lt/portal/lt/legalAct/TAR.466574E84021" office:target-frame-name="_blank" xlink:show="new"><text:span text:style-name="T38">67-2405</text:span></text:a><text:span text:style-name="T39">,<text:s/></text:span><text:span text:style-name="T40">2007, Nr. 72-2831) 22 straipsnio 15 punktu ir 27 straipsniu, Lietuvos Respublikos Vyriausybė<text:s/></text:span><text:span text:style-name="T41">nutari</text:span><text:span text:style-name="T42">a:</text:span></text:p>
      <text:p text:style-name="P43">Preambulės pakeitimai:</text:p>
      <text:p text:style-name="P44"><text:span text:style-name="T45">Nr.<text:s/></text:span><text:a xlink:href="https://www.e-tar.lt/portal/legalAct.html?documentId=TAR.51CE16BDD515" office:target-frame-name="_top" xlink:show="replace"><text:span text:style-name="T46">990</text:span></text:a><text:span text:style-name="T47">, 2007-09-26, Žin., 2007, Nr. 102-4149 (2007-09-29), i. k. 1071100NUTA00000990</text:span></text:p>
      <text:p text:style-name="Normal"/>
      <text:p text:style-name="P48"><text:span text:style-name="T49">1</text:span><text:span text:style-name="T50">. Sudaryti šią Komisiją privalomam registruoti turtui įvertinti (toliau vadinama – komisija):</text:span></text:p>
      <text:p text:style-name="P51">Janina Kumpienė – Sveikatos<text:s/>viceministrė (komisijos pirmininkė);</text:p>
      <text:p text:style-name="P52">Pranas Aleknavičius – valstybės įmonės Valstybinio žemėtvarkos instituto vyriausiasis projektų vadovas;</text:p>
      <text:p text:style-name="P53">Vincas Andriuškevičius – Žemės ūkio ministerijos Infrastruktūros, melioracijos departamento Infrastruktūros ir kooperacijos skyriaus vedėjo pavaduotojas;</text:p>
      <text:p text:style-name="P54">Arvydas Bagdonavičius – valstybės įmonės Registrų centro direktoriaus pavaduotojas;</text:p>
      <text:p text:style-name="P55">Juozas Darulis – Susisiekimo ministerijos Vandens transporto departamento direktorius;</text:p>
      <text:p text:style-name="P56">Renata Kniukštienė – Valstybinės mokesčių inspekcijos prie Finansų ministerijos Tiesioginių mokesčių skyriaus vyriausioji specialistė;</text:p>
      <text:p text:style-name="P57">Antanas Lapinskas – valstybės įmonės „Oro navigacija“ Civilinio karinio bendradarbiavimo skyriaus viršininkas;</text:p>
      <text:p text:style-name="P58">Regina Pumputytė – Aplinkos ministerijos Statybos ir<text:s/>būsto departamento Statybos produktų ir proceso normavimo skyriaus vyriausioji specialistė;</text:p>
      <text:p text:style-name="P59">Audronė Misiūnaitė – Finansų ministerijos Mokesčių departamento Tiesioginių mokesčių ir tarptautinio apmokestinimo skyriaus vedėja;</text:p>
      <text:p text:style-name="P60">Virginija Trafimovienė – Valstybinės mokesčių inspekcijos prie Finansų ministerijos Tiesioginių mokesčių skyriaus vyriausioji specialistė;</text:p>
      <text:p text:style-name="P61">Vytautas Velička – Policijos departamento prie Vidaus reikalų ministerijos Valdymo vyriausiosios valdybos Viešosios tvarkos ir eismo priežiūros valdybos Licencijavimo skyriaus viršininkas;</text:p>
      <text:p text:style-name="P62">Milda Vitkauskienė – viešosios įstaigos Technikos priežiūros tarnybos Finansų ir apskaitos skyriaus viršininkė.</text:p>
      <text:p text:style-name="P63">Punkto pakeitimai:</text:p>
      <text:p text:style-name="P64"><text:span text:style-name="T65">Nr.<text:s/></text:span><text:a xlink:href="https://www.e-tar.lt/portal/legalAct.html?documentId=TAR.51CE16BDD515" office:target-frame-name="_top" xlink:show="replace"><text:span text:style-name="T66">990</text:span></text:a><text:span text:style-name="T67">, 2007-09-26, Žin., 2007, Nr. 102-4149 (2007-09-29), i. k. 1071100NUTA00000990</text:span></text:p>
      <text:p text:style-name="Normal"/>
      <text:p text:style-name="P68"><text:span text:style-name="T69">2</text:span><text:span text:style-name="T70">. Patvirtinti Komisijos privalomam registruoti turtui įvertinti nuostatus (pridedama).</text:span></text:p>
      <text:p text:style-name="P71"><text:span text:style-name="T72">3</text:span><text:span text:style-name="T73">. Pripažinti netekusiais galios:</text:span></text:p>
      <text:p text:style-name="P74"><text:span text:style-name="T75">3.1</text:span><text:span text:style-name="T76">. Lietuvos Respublikos Vyriausybės 1996 m. sausio 31 d. nutarimą Nr. 161 „Dėl Komisijos privalomam registruoti turtui įvertinti nuostatų patvirtinimo“ (Žin., 1996, Nr.<text:s/></text:span><text:a xlink:href="https://www.e-tar.lt/portal/lt/legalAct/TAR.EE58C7EAC4B8" office:target-frame-name="_blank" xlink:show="new"><text:span text:style-name="T77">11-</text:span><text:span text:style-name="T78">292</text:span></text:a><text:span text:style-name="T79">);</text:span></text:p>
      <text:p text:style-name="P80"><text:span text:style-name="T81">3.2</text:span><text:span text:style-name="T82">. Lietuvos Respublikos Vyriausybės 2000 m. kovo 2 d. nutarimą Nr. 242 „Dėl Lietuvos Respublikos Vyriausybės 1996 m. sausio 31 d. nutarimo Nr. 161 „Dėl Komisijos privalomam<text:s/></text:span><text:soft-page-break/><text:span text:style-name="T83">registruoti turtui įvertinti prie Finansų ministerijos nuostatų patvirt</text:span><text:span text:style-name="T84">inimo“ dalinio pakeitimo“ (Žin., 2000, Nr.<text:s/></text:span><text:a xlink:href="https://www.e-tar.lt/portal/lt/legalAct/TAR.8709EAEA5AC4" office:target-frame-name="_blank" xlink:show="new"><text:span text:style-name="T85">20-509</text:span></text:a><text:span text:style-name="T86">);</text:span></text:p>
      <text:p text:style-name="P87"><text:span text:style-name="T88">3.3</text:span><text:span text:style-name="T89">. Lietuvos Respublikos Vyriausybės 2000 m. kovo 2 d. nutarimą Nr. 243 „Dėl komisijos privalomam registruoti turt</text:span><text:span text:style-name="T90">ui įvertinti patvirtinimo“ (Žin., 2000, Nr.<text:s/></text:span><text:a xlink:href="https://www.e-tar.lt/portal/lt/legalAct/TAR.4D3B2D83AF4C" office:target-frame-name="_blank" xlink:show="new"><text:span text:style-name="T91">20-510</text:span></text:a><text:span text:style-name="T92">);</text:span></text:p>
      <text:p text:style-name="P93"><text:span text:style-name="T94">3.4</text:span><text:span text:style-name="T95">. Lietuvos Respublikos Vyriausybės 2001 m. lapkričio 16 d. nutarimą Nr. 1368 „Dėl Lietuvos Respublikos Vyriausy</text:span><text:span text:style-name="T96">bės 2000 m. kovo 2 d. nutarimo Nr. 243 „Dėl komisijos privalomam registruoti turtui įvertinti patvirtinimo“ dalinio pakeitimo“ (Žin., 2001, Nr.<text:s/></text:span><text:a xlink:href="https://www.e-tar.lt/portal/lt/legalAct/TAR.FD0C5D7A5A6A" office:target-frame-name="_blank" xlink:show="new"><text:span text:style-name="T97">97-3448</text:span></text:a><text:span text:style-name="T98">).</text:span></text:p>
      <text:p text:style-name="P99"><text:span text:style-name="T100">4</text:span><text:span text:style-name="T101">. Šis nuta</text:span><text:span text:style-name="T102">rimas įsigalioja nuo 2006 m. sausio 1 dienos.</text:span></text:p>
      <text:p text:style-name="P103"/>
      <text:p text:style-name="P104"/>
      <text:p text:style-name="P105"/>
      <text:p text:style-name="P106"><text:span text:style-name="T107">MINISTRĄ PIRMININKĄ PAVADUOJANTIS</text:span></text:p>
      <text:p text:style-name="P108">FINANSŲ MINISTRAS<text:tab/>ZIGMANTAS BALČYTIS</text:p>
      <text:p text:style-name="P109"/>
      <text:soft-page-break/>
      <text:p text:style-name="P110">PATVIRTINTA</text:p>
      <text:p text:style-name="P111">Lietuvos Respublikos Vyriausybės</text:p>
      <text:p text:style-name="P112">2005 m. lapkričio 24 d. nutarimu</text:p>
      <text:p text:style-name="P113">Nr. 1276</text:p>
      <text:p text:style-name="P114"/>
      <text:p text:style-name="P115"><text:span text:style-name="T116">KOMISIJOS PRIVALOMAM REGISTRUOTI TURTUI<text:s/></text:span><text:span text:style-name="T117">ĮVERTINTI NUOSTATAI</text:span></text:p>
      <text:p text:style-name="P118"/>
      <text:p text:style-name="P119"><text:span text:style-name="T120">I</text:span><text:span text:style-name="T121">.<text:s/></text:span><text:span text:style-name="T122">BENDROSIOS NUOSTATOS</text:span></text:p>
      <text:p text:style-name="P123"/>
      <text:p text:style-name="P124"><text:span text:style-name="T125">1</text:span><text:span text:style-name="T126">. Komisijos privalomam registruoti turtui įvertinti nuostatai (toliau vadinama – šie Nuostatai) reguliuoja Komisijos privalomam registruoti turtui įvertinti (toliau vadinama – komisija) funkcijas,<text:s/></text:span><text:span text:style-name="T127">teises, darbo organizavimą ir darbo apmokėjimą.</text:span></text:p>
      <text:p text:style-name="P128"><text:span text:style-name="T129">2</text:span><text:span text:style-name="T130">. Komisija savo veikloje vadovaujasi Lietuvos Respublikos Konstitucija, Lietuvos Respublikos piniginės socialinės paramos nepasiturinčioms šeimoms ir vieniems gyvenantiems asmenims įstatymu (Žin., 2003,<text:s/></text:span><text:span text:style-name="T131">Nr.<text:s/></text:span><text:a xlink:href="https://www.e-tar.lt/portal/lt/legalAct/TAR.3EEE59417F13" office:target-frame-name="_blank" xlink:show="new"><text:span text:style-name="T132">73-3352</text:span></text:a><text:span text:style-name="T133">; 2006, Nr.<text:s/></text:span><text:a xlink:href="https://www.e-tar.lt/portal/lt/legalAct/TAR.1CD04B9751C6" office:target-frame-name="_blank" xlink:show="new"><text:span text:style-name="T134">130-4889</text:span></text:a><text:span text:style-name="T135">), kitais įstatymais, Lietuvos Respublikos Vyriausybės<text:s/></text:span><text:span text:style-name="T136">nutarimais ir kitais teisės aktais, taip pat šiais Nuostatais.</text:span><text:s/></text:p>
      <text:p text:style-name="P137">Punkto pakeitimai:</text:p>
      <text:p text:style-name="P138"><text:span text:style-name="T139">Nr.<text:s/></text:span><text:a xlink:href="https://www.e-tar.lt/portal/legalAct.html?documentId=TAR.51CE16BDD515" office:target-frame-name="_top" xlink:show="replace"><text:span text:style-name="T140">990</text:span></text:a><text:span text:style-name="T141">, 2007-09-26, Žin., 2007, Nr. 102-4149 (2007-09-29), i. k. 1071100NUTA00000990</text:span></text:p>
      <text:p text:style-name="Normal"/>
      <text:p text:style-name="P142"><text:span text:style-name="T143">II</text:span><text:span text:style-name="T144">.<text:s/></text:span><text:span text:style-name="T145">KOMISIJOS FUNKCIJOS</text:span></text:p>
      <text:p text:style-name="P146"/>
      <text:p text:style-name="P147"><text:span text:style-name="T148">3</text:span><text:span text:style-name="T149">. Komisija tvirtina būsto, namų valdų žemės sklypų, žemės ūkio paskirties, miškų ūkio paskirties žemės sklypų ir žemės sklypų, kuriuos sudaro tik vandens telkinys, vidutines rinkos kainas, kurių reikia Lietuvos Respublikos p</text:span><text:span text:style-name="T150">iniginės socialinės paramos nepasiturinčioms šeimoms ir vieniems gyvenantiems asmenims įstatymui, Lietuvos Respublikos socialinių paslaugų įstatymui (Žin., 2006, Nr.<text:s/></text:span><text:a xlink:href="https://www.e-tar.lt/portal/lt/legalAct/TAR.91609F53E29E" office:target-frame-name="_blank" xlink:show="new"><text:span text:style-name="T151">17-58</text:span><text:span text:style-name="T152">9</text:span></text:a><text:span text:style-name="T153">), Lietuvos Respublikos valstybės garantuojamos teisinės pagalbos įstatymui (Žin., 2000, Nr.<text:s/></text:span><text:a xlink:href="https://www.e-tar.lt/portal/lt/legalAct/TAR.EAA93A47BAA1" office:target-frame-name="_blank" xlink:show="new"><text:span text:style-name="T154">30-827</text:span></text:a><text:span text:style-name="T155">; 2005, Nr.<text:s/></text:span><text:a xlink:href="https://www.e-tar.lt/portal/lt/legalAct/TAR.C76F84D85C53" office:target-frame-name="_blank" xlink:show="new"><text:span text:style-name="T156">18-572</text:span></text:a><text:span text:style-name="T157">) įgyvendinti, ir iki kiekvieno ketvirčio antrojo mėnesio pirmosios dienos paskelbia jas „Valstybės žiniose.</text:span><text:s/></text:p>
      <text:p text:style-name="P158">Punkto pakeitimai:</text:p>
      <text:p text:style-name="P159"><text:span text:style-name="T160">Nr.<text:s/></text:span><text:a xlink:href="https://www.e-tar.lt/portal/legalAct.html?documentId=TAR.51CE16BDD515" office:target-frame-name="_top" xlink:show="replace"><text:span text:style-name="T161">990</text:span></text:a><text:span text:style-name="T162">,<text:s/></text:span><text:span text:style-name="T163">2007-09-26, Žin., 2007, Nr. 102-4149 (2007-09-29), i. k. 1071100NUTA00000990</text:span></text:p>
      <text:p text:style-name="Normal"/>
      <text:p text:style-name="P164"><text:span text:style-name="T165">4</text:span><text:span text:style-name="T166">. Komisija atlieka ir kitas teisės aktais jai pavestas funkcijas.</text:span></text:p>
      <text:p text:style-name="P167"/>
      <text:p text:style-name="P168"><text:span text:style-name="T169">III</text:span><text:span text:style-name="T170">.<text:s/></text:span><text:span text:style-name="T171">KOMISIJOS TEISĖS</text:span></text:p>
      <text:p text:style-name="P172"/>
      <text:p text:style-name="P173"><text:span text:style-name="T174">5</text:span><text:span text:style-name="T175">. Komisija, atlikdama jai pavestas funkcijas, turi teisę:</text:span></text:p>
      <text:p text:style-name="P176"><text:span text:style-name="T177">5.1</text:span><text:span text:style-name="T178">. gauti i</text:span><text:span text:style-name="T179">š juridinių ir fizinių asmenų, prekiaujančių nekilnojamaisiais ar kilnojamaisiais daiktais (kuriems nustatyta privaloma teisinė registracija), informaciją apie einamojo arba praėjusio laikotarpio šių daiktų rinkos kainas;</text:span></text:p>
      <text:p text:style-name="P180"><text:span text:style-name="T181">5.2</text:span><text:span text:style-name="T182">. gauti informaciją iš Stat</text:span><text:span text:style-name="T183">istikos departamento prie Lietuvos Respublikos Vyriausybės, turtą registruojančių institucijų, taip pat juridinių asmenų, kurių veikla susijusi su turto gamyba, prekyba, įsigijimu, disponavimu juo ar informacijos apie tai kaupimu;</text:span></text:p>
      <text:p text:style-name="P184"><text:span text:style-name="T185">5.3</text:span><text:span text:style-name="T186">. pasitelkti<text:s/></text:span><text:span text:style-name="T187">konsultantus informacijai rinkti, kaupti ir apdoroti, rinkos kainoms tirti, turtui įvertinti, kompiuterinėms programoms rengti, kitiems komisijos darbams, glaudžiai susijusiems su tiesiogine jos veikla, atlikti.</text:span></text:p>
      <text:p text:style-name="P188"/>
      <text:p text:style-name="P189"><text:span text:style-name="T190">IV</text:span><text:span text:style-name="T191">.<text:s/></text:span><text:span text:style-name="T192">KOMISIJOS DARBO ORGANIZAVIMAS</text:span></text:p>
      <text:p text:style-name="P193"/>
      <text:p text:style-name="P194"><text:span text:style-name="T195">6</text:span><text:span text:style-name="T196">. Komisijos pirmininkas organizuoja komisijos darbą, atsako už jos veiklą, šaukia komisijos posėdžius ir jiems pirmininkauja. Komisijos pirmininko nesant, jos posėdžiams vadovauja komisijos pirmininko paskirtas komisijos narys.</text:span></text:p>
      <text:p text:style-name="P197"><text:span text:style-name="T198">7</text:span><text:span text:style-name="T199">. Pagrindinė komis</text:span><text:span text:style-name="T200">ijos veiklos forma yra posėdžiai. Jie rengiami ne rečiau kaip kartą per ketvirtį.</text:span></text:p>
      <text:p text:style-name="P201"><text:span text:style-name="T202">8</text:span><text:span text:style-name="T203">. Komisijos posėdžiuose gali dalyvauti pasitelktieji konsultantai, taip pat kiti suinteresuoti asmenys.</text:span></text:p>
      <text:p text:style-name="P204"><text:span text:style-name="T205">9</text:span><text:span text:style-name="T206">. Komisijos posėdžiai yra teisėti, jeigu juose dalyvauja ne<text:s/></text:span><text:span text:style-name="T207">mažiau kaip 2/3 jos narių.</text:span></text:p>
      <text:p text:style-name="P208"><text:span text:style-name="T209">10</text:span><text:span text:style-name="T210">. Sprendimai priimami posėdyje dalyvaujančių komisijos narių balsų dauguma. Balsams pasiskirsčius po lygiai, lemia komisijos pirmininko, o jo nesant - komisijos pirmininko paskirto komisijos nario, vadovaujančio posėdžiui,<text:s/></text:span><text:span text:style-name="T211">balsas.</text:span></text:p>
      <text:p text:style-name="P212"><text:span text:style-name="T213">11</text:span><text:span text:style-name="T214">. Komisijos posėdžiai protokoluojami. Protokolus pasirašo komisijos pirmininkas, o jo nesant – komisijos pirmininko paskirtas komisijos narys, vadovavęs posėdžiui, ir komisijos pirmininko paskirtas sekretorius.</text:span></text:p>
      <text:p text:style-name="P215"><text:span text:style-name="T216">12</text:span><text:span text:style-name="T217">. Komisijos protokolai ir kiti su jos veikla susiję dokumentai saugomi Valstybinėje mokesčių inspekcijoje prie Finansų ministerijos (toliau vadinama – Valstybinė mokesčių inspekcija) Lietuvos Respublikos dokumentų ir archyvų įstatymo (Žin., 1995, Nr.<text:s/></text:span><text:a xlink:href="https://www.e-tar.lt/portal/lt/legalAct/TAR.1FEF229DA7C6" office:target-frame-name="_blank" xlink:show="new"><text:span text:style-name="T218">107-2389</text:span></text:a><text:span text:style-name="T219">; 2004, Nr. 57-1982) nustatyta tvarka.</text:span></text:p>
      <text:p text:style-name="P220"><text:span text:style-name="T221">13</text:span><text:span text:style-name="T222">. Komisijos sprendimai įforminami nutarimais, kuriuos pasirašo komisijos pirmininkas. Komisijos nutarimai skelbiami „Valsty</text:span><text:span text:style-name="T223">bės žiniose“.</text:span></text:p>
      <text:p text:style-name="P224"><text:span text:style-name="T225">14</text:span><text:span text:style-name="T226">. Komisiją techniškai aptarnauja Valstybinė mokesčių inspekcija.</text:span></text:p>
      <text:p text:style-name="P227"/>
      <text:p text:style-name="P228"><text:span text:style-name="T229">V</text:span><text:span text:style-name="T230">.<text:s/></text:span><text:span text:style-name="T231">DARBO APMOKĖJIMAS</text:span></text:p>
      <text:p text:style-name="P232"/>
      <text:p text:style-name="P233"><text:span text:style-name="T234">15</text:span><text:span text:style-name="T235">. Komisijos pirmininkui ir nariams, taip pat pasitelktiesiems konsultantams už darbą komisijoje apmokama (išskyrus valstybės tarnautojus</text:span><text:span text:style-name="T236">) iš Lietuvos Respublikos valstybės biudžeto lėšų, skirtų Valstybinei mokesčių inspekcijai, neviršijant: komisijos pirmininkui – 16 bazinių mėnesinių algų, komisijos nariams – 13 bazinių mėnesinių algų, pasitelktiesiems konsultantams – 7 bazinių mėnesinių<text:s/></text:span><text:span text:style-name="T237">algų, skaičiuojant vidutiniškai per mėnesį. Atlyginimo už darbą dydį kiekvieną ketvirtį komisijos pirmininkui, nariams ir pasitelktiesiems konsultantams, atsižvelgdamas į per tą ketvirtį rinkoje įvykusių konkrečios turto rūšies kainų pasikeitimų mastą, atl</text:span><text:span text:style-name="T238">iktų darbų svarbą, sudėtingumą, kiekį, kokybę ir sugaištą laiką, nustato Valstybinės mokesčių inspekcijos viršininkas. Pasiūlymus dėl atlyginimo už darbą dydžio nustatymo komisijos nariams ir pasitelktiesiems konsultantams Valstybinės mokesčių inspekcijos<text:s/></text:span><text:span text:style-name="T239">viršininkui teikia komisijos pirmininkas.</text:span></text:p>
      <text:p text:style-name="P240"><text:span text:style-name="T241">______________</text:span></text:p>
      <text:p text:style-name="P242"/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51CE16BDD515" office:target-frame-name="_top" xlink:show="replace"><text:span text:style-name="T254">990</text:span></text:a><text:span text:style-name="T255">, 2007-09-26, Žin., 2007, Nr. 102-4149 (2</text:span><text:span text:style-name="T256">007-09-29), i. k. 1071100NUTA00000990</text:span></text:p>
      <text:p text:style-name="P257"><text:span text:style-name="T258">Dėl Lietuvos Respublikos Vyriausybės 2005 m. lapkričio 24 d. nutarimo Nr. 1276 "Dėl Komisijos privalomam registruoti turtui įvertinti sudarymo ir jos nuostatų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3T12:10:00Z</meta:creation-date>
    <dc:date>2017-09-13T12:10:00Z</dc:date>
    <meta:template xlink:href="Normal.dotm" xlink:type="simple"/>
    <meta:editing-cycles>2</meta:editing-cycles>
    <meta:editing-duration>PT0S</meta:editing-duration>
    <meta:document-statistic meta:page-count="4" meta:paragraph-count="298" meta:word-count="1555" meta:character-count="10448" meta:row-count="707" meta:non-whitespace-character-count="9191"/>
  </office:meta>
</office:document-meta>
</file>