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break-before="page" fo:margin-left="3.6055in" style:page-number="1">
        <style:tab-stops>
          <style:tab-stop style:type="left" style:position="0.5291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keep-together="always" fo:margin-left="2.7041in" fo:text-indent="0.9013in">
        <style:tab-stops/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keep-together="always" fo:margin-left="2.7041in" fo:text-indent="0.9013in">
        <style:tab-stops/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keep-together="always" fo:margin-left="2.7041in" fo:text-indent="0.9013in">
        <style:tab-stops/>
      </style:paragraph-properties>
      <style:text-properties fo:color="#000000" style:font-size-complex="12pt" fo:hyphenate="false"/>
    </style:style>
    <style:style style:name="P65" style:parent-style-name="Normal" style:family="paragraph">
      <style:paragraph-properties fo:keep-together="always" fo:margin-left="2.7041in" fo:text-indent="0.9013in">
        <style:tab-stops/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keep-together="always" fo:margin-left="2.7041in" fo:text-indent="0.9013in">
        <style:tab-stops/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keep-together="always" fo:margin-left="2.7041in" fo:text-indent="0.9013in">
        <style:tab-stops/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fo:keep-together="always" fo:margin-left="2.7041in" fo:text-indent="0.9013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keep-together="always" fo:margin-left="2.7041in" fo:text-indent="0.9013in">
        <style:tab-stops/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keep-together="always" fo:margin-left="2.7041in" fo:text-indent="0.9444in">
        <style:tab-stops/>
      </style:paragraph-properties>
      <style:text-properties style:font-size-complex="12pt" fo:hyphenate="false"/>
    </style:style>
    <style:style style:name="P76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11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P153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justify" fo:text-indent="0.5909in"/>
      <style:text-properties fo:color="#000000" style:font-size-complex="12p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right" style:position="6.5958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right" style:position="6.5958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right" style:position="6.5958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right" style:position="6.5958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>
        <style:tab-stops>
          <style:tab-stop style:type="left" style:position="0.4923in"/>
          <style:tab-stop style:type="right" style:position="6.5958in"/>
        </style:tab-stops>
      </style:paragraph-properties>
    </style:style>
    <style:style style:name="P264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P267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P269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right" style:position="6.5958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3937in"/>
      <style:text-properties fo:hyphenate="false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right" style:position="6.5958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437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 style:font-size-complex="12pt"/>
    </style:style>
    <style:style style:name="T439" style:parent-style-name="DefaultParagraphFont" style:family="text">
      <style:text-properties fo:font-weight="bold" style:font-weight-asian="bold" style:font-weight-complex="bold" style:font-size-complex="12pt"/>
    </style:style>
    <style:style style:name="P440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weight-complex="bold" style:font-size-complex="12pt"/>
    </style:style>
    <style:style style:name="P442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/>
    </style:style>
    <style:style style:name="P44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right" style:position="6.5958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right" style:position="6.5958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font-weight="bold" style:font-weight-asian="bold" style:font-weight-complex="bold"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P551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 style:font-size-complex="12pt"/>
    </style:style>
    <style:style style:name="T553" style:parent-style-name="DefaultParagraphFont" style:family="text">
      <style:text-properties fo:font-weight="bold" style:font-weight-asian="bold" style:font-weight-complex="bold" style:font-size-complex="12pt"/>
    </style:style>
    <style:style style:name="P554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 style:font-size-complex="12pt"/>
    </style:style>
    <style:style style:name="P556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55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color="#000000" fo:letter-spacing="-0.002in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>
        <style:tab-stops>
          <style:tab-stop style:type="center" style:position="0.3937in"/>
        </style:tab-stops>
      </style:paragraph-properties>
    </style:style>
    <style:style style:name="T597" style:parent-style-name="DefaultParagraphFont" style:family="text">
      <style:text-properties fo:font-weight="bold" style:font-weight-asian="bold" style:font-weight-complex="bold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P60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P6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/>
    </style:style>
    <style:style style:name="P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5-01</text:span></text:p>
      <text:p text:style-name="P8"/>
      <text:p text:style-name="P9"><text:span text:style-name="T10">Įsakymas paskelbtas: Žin. 2005, Nr.<text:s/></text:span><text:a xlink:href="https://www.e-tar.lt/portal/legalAct.html?documentId=TAR.B19518CF8CE2" office:target-frame-name="_top" xlink:show="replace"><text:span text:style-name="T11">137-4945</text:span></text:a><text:span text:style-name="T12">, i. k. 1052250ISAK000V-870</text:span></text:p>
      <text:p text:style-name="P13"/>
      <text:p text:style-name="P14">Nauja redakcija nuo 2021-05-01:</text:p>
      <text:p text:style-name="Normal"><text:span text:style-name="T15">Nr.<text:s/></text:span><text:a xlink:href="https://www.e-tar.lt/portal/legalAct.html?documentId=70c776c04b7111eb8d9fe110e148c770" office:target-frame-name="_top" xlink:show="replace"><text:span text:style-name="T16">V-3078</text:span></text:a><text:span text:style-name="T17">, 2020-12-31, paskelbta TAR 2020-12-31, i. k. 2020-29386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GINEKOLOGIJOS<text:s/></text:span><text:span text:style-name="T24">STACIONARINIŲ<text:s/></text:span><text:span text:style-name="T25">ANTR</text:span><text:span text:style-name="T26">INIO IR TRETINIO LYGIO</text:span><text:span text:style-name="T27"><text:s/>ASMENS SVEIKATOS PRIEŽIŪROS<text:s/></text:span><text:span text:style-name="T28">PASLAUGŲ TEIKIMO REIKALAVIMŲ APRAŠO PATVIRTINIMO</text:span></text:p>
      <text:p text:style-name="P29"/>
      <text:p text:style-name="P30"><text:span text:style-name="T31">2005 m. lapkričio 14 d. Nr. V-870</text:span><text:span text:style-name="T32"><text:line-break/>Vilnius</text:span></text:p>
      <text:p text:style-name="P33"/>
      <text:p text:style-name="P34"><text:span text:style-name="T35">Vadovaudamasis Lietuvos Respublikos sveikatos<text:s/></text:span><text:span text:style-name="T36">priežiūros įstaigų įstatymo<text:s/></text:span><text:span text:style-name="T37">9 straipsnio 1 dalies 3 punktu:</text:span></text:p>
      <text:p text:style-name="P38"><text:span text:style-name="T39">1</text:span><text:span text:style-name="T40">.</text:span><text:span text:style-name="T41"><text:s/>T v i r t i n u Ginekologijos<text:s/></text:span><text:span text:style-name="T42">stacionarinių<text:s/></text:span><text:span text:style-name="T43">antrinio ir tretinio lygio<text:s/></text:span><text:span text:style-name="T44">asmens sveikatos priežiūros</text:span><text:span text:style-name="T45"><text:s/>paslaugų teikimo reikalavimų aprašą (pridedama).</text:span></text:p>
      <text:p text:style-name="P46"><text:span text:style-name="T47">2</text:span><text:span text:style-name="T48">. P a v e d u įsakymo vykdymą kontroliuoti viceministrui pagal veiklos sritį.</text:span><text:s/></text:p>
      <text:p text:style-name="P49"/>
      <text:p text:style-name="P50"/>
      <text:p text:style-name="P51"/>
      <text:p text:style-name="P52"><text:span text:style-name="T53">SVEIKATOS APSAUGOS</text:span><text:span text:style-name="T54"><text:s/>MINISTRAS</text:span><text:span text:style-name="T55"><text:tab/>ŽILVINAS PADAIGA</text:span></text:p>
      <text:p text:style-name="Normal"/>
      <text:soft-page-break/>
      <text:p text:style-name="P56">PATVIRTINTA</text:p>
      <text:p text:style-name="P62">Lietuvos Respublikos<text:s/></text:p>
      <text:p text:style-name="P63">sveikatos apsaugos ministro</text:p>
      <text:p text:style-name="P64">2005 m. lapkričio 14 d.<text:s/></text:p>
      <text:p text:style-name="P65">įsakymu Nr. V-870</text:p>
      <text:p text:style-name="P66">(Lietuvos Respublikos<text:s/></text:p>
      <text:p text:style-name="P67">sveikatos apsaugos ministro</text:p>
      <text:p text:style-name="P68"><text:span text:style-name="T69">2020 m. gruodžio 31<text:s/></text:span><text:span text:style-name="T70">d.</text:span></text:p>
      <text:p text:style-name="P71"><text:span text:style-name="T72">įsakymo Nr.<text:s/></text:span><text:span text:style-name="T73">V-3078<text:s/></text:span><text:span text:style-name="T74">redakcija)</text:span></text:p>
      <text:p text:style-name="P75"/>
      <text:p text:style-name="P76"><text:span text:style-name="T77">GINEKOLOGIJOS<text:s/></text:span><text:span text:style-name="T78">STACIONARINIŲ ANTRINIO IR TRETINIO LYGIO ASMENS SVEIKATOS PRIEŽIŪROS PASLAUGŲ TEIKIMO REIKALAVIMŲ APRAŠAS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Ginekologijos stacionarinių antrinio ir tretinio lygio asmens sveikatos priežiūros paslaugų teikimo reikalavimų aprašas (toliau – Aprašas) nustato reikalavimus asmens sveikatos priežiūros įstaigoms (toliau – ASPĮ), tei</text:span><text:span text:style-name="T89">kiančioms ginekologijos stacionarines antrinio ir tretinio lygio asmens sveikatos priežiūros paslaugas, šias paslaugas teikiantiems asmens sveikatos priežiūros specialistams, reikalavimus ginekologijos stacionarines antrinio ir tretinio lygio asmens sveika</text:span><text:span text:style-name="T90">tos priežiūros paslaugas teikiančių ASPĮ patalpoms ir medicinos priemonėms (prietaisams) (toliau – medicinos priemonės), taip pat šių paslaugų teikimo reikalavimus ir tvarką.</text:span></text:p>
      <text:p text:style-name="P91"><text:span text:style-name="T92">2</text:span><text:span text:style-name="T93">. Apraše vartojamos sąvokos:</text:span></text:p>
      <text:p text:style-name="P94"><text:span text:style-name="T95">2.1</text:span><text:span text:style-name="T96">.<text:s/></text:span><text:span text:style-name="T97">Ginekologijos stacionarinės antrinio ir<text:s/></text:span><text:span text:style-name="T98">tretinio lygio asmens sveikatos priežiūros paslaugos</text:span><text:span text:style-name="T99"><text:s/>(toliau – ginekologijos stacionarinės paslaugos) – pagal gydytojo akušerio ginekologo<text:s/></text:span><text:soft-page-break/><text:span text:style-name="T100">kompetenciją teikiamos asmens sveikatos priežiūros paslaugos stacionare gydomiems pacientams (vaikams ir suaugusiems)</text:span><text:span text:style-name="T101">, kuriems įtariamos ar diagnozuotos ligos ir (ar) sveikatos sutrikimai, pagal Tarptautinės statistinės ligų ir sveikatos sutrikimų klasifikacijos dešimtąjį pataisytą ir papildytą leidimą „Sisteminis ligų sąrašas“ (Australijos modifikacija, TLK-10-AM) koduo</text:span><text:span text:style-name="T102">jamos kodais C48; C51–C58; C76.2; C76.3; C78.5; C78.6; C79.6; C79.82; D06; D07.0–D07.3; D20; D24–D28; D39; D48.3; D48.4; E28; E34.5; K35; K36; K38.8; K65; K66.0; K66.1; N39.3; N39.8; N39.9; N60; N61; N62; N63; N64.0; N64.1; N70; N71.0; N72; N73; N74.3; N74</text:span><text:span text:style-name="T103">.4; N75; N76; N80.0–N80.5; N80.8; N81; N82–N84; N85; N87; N88.1; N88.2; N88.3; N88.4; N89; N90; N92; N93; N94–N96; N97.0; N97.1; N97.2;N97.3; N97.8; N97.9; N98; N99.2; N99.3; N99.4; N99.9; O00–O08; O72.2; O73; O85; O86; O87.0; O87.1; O90.0; O90.1; O90.2; O</text:span><text:span text:style-name="T104">91; Q50.0; Q50.1; Q50.4; Q50.5; Q50.6; Q51; Q52; Q56; Q96; Q97; Q99; S30.2; S31.4; S31.5; S37.4–S37.6; S38.2; T19.2; T19.3; T19.8; T19.9; T81.0; T81.2;T81.3; T81.4; T81.5; T81.6; T83.3; T83.4; T83.6–T83.9.</text:span><text:span text:style-name="T105"><text:s/></text:span></text:p>
      <text:p text:style-name="P106"><text:span text:style-name="T107">2.2</text:span><text:span text:style-name="T108">. Kitos sąvokos suprantamos taip, kaip jos</text:span><text:span text:style-name="T109"><text:s/>apibrėžtos kituose teisės aktuose, reguliuojančiuose asmens sveikatos priežiūros paslaugų teikimą.</text:span></text:p>
      <text:p text:style-name="P110"/>
      <text:p text:style-name="P111"><text:span text:style-name="T112">II</text:span><text:span text:style-name="T113"><text:s/>SKYRIUS</text:span></text:p>
      <text:p text:style-name="P114"><text:span text:style-name="T115">REIKALAVIMAI ASPĮ IR ASMENS SVEIKATOS PRIEŽIŪROS SPECIALISTAMS</text:span></text:p>
      <text:p text:style-name="P116"/>
      <text:p text:style-name="P117"><text:span text:style-name="T118">3</text:span><text:span text:style-name="T119">. Ginekologijos stacionarinės paslaugos teikiamos ASPĮ, turinčiose<text:s/></text:span><text:span text:style-name="T120">licenciją teikti stacionarines ginekologijos antrinio ir (ar) tretinio lygio asmens sveikatos priežiūros paslaugas.</text:span></text:p>
      <text:p text:style-name="P121"><text:span text:style-name="T122">4</text:span><text:span text:style-name="T123">. Ginekologijos stacionarines paslaugas teikia:<text:s/></text:span></text:p>
      <text:p text:style-name="P124"><text:span text:style-name="T125">4.1</text:span><text:span text:style-name="T126">. gydytojas akušeris ginekologas ir bendrosios praktikos slaugytojas ar akušeris;</text:span></text:p>
      <text:p text:style-name="P127"><text:span text:style-name="T128">4.2</text:span><text:span text:style-name="T129">. operacinėje – gydytojas akušeris ginekologas kartu su gydytoju anesteziologu reanimatologu, anestezijos ir intensyvios terapijos slaugytoju, operacinės slaugytoju, operacinės slaugytojo padėjėju.</text:span></text:p>
      <text:p text:style-name="P130"><text:span text:style-name="T131">5</text:span><text:span text:style-name="T132">. Antrinio lygio ginekologijos stacionarine</text:span><text:span text:style-name="T133">s paslaugas teikiančiose ASPĮ ne vėliau kaip per 2 valandas nuo paskyrimo suteikiama toje pačioje ASPĮ dirbančio gydytojo chirurgo ir (ar) gydytojo abdominalinio chirurgo konsultacija.</text:span></text:p>
      <text:p text:style-name="P134"><text:span text:style-name="T135">6</text:span><text:span text:style-name="T136">. Tretinio lygio ginekologijos stacionarines paslaugas teikiančios</text:span><text:span text:style-name="T137">e ASPĮ ne vėliau kaip per 2 valandas nuo paskyrimo konsultaciją suteikia toje pačioje ASPĮ dirbantis:</text:span></text:p>
      <text:p text:style-name="P138"><text:span text:style-name="T139">6.1</text:span><text:span text:style-name="T140">.<text:s/></text:span><text:span text:style-name="T141">gydytojas kraujagyslių chirurgas;</text:span></text:p>
      <text:p text:style-name="P142"><text:span text:style-name="T143">6.2</text:span><text:span text:style-name="T144">. abdominalinės chirurgijos gydytojas;</text:span></text:p>
      <text:p text:style-name="P145"><text:span text:style-name="T146">6.3</text:span><text:span text:style-name="T147">. gydytojas urologas.</text:span></text:p>
      <text:p text:style-name="P148"><text:span text:style-name="T149">7</text:span><text:span text:style-name="T150">. Prireikus pacientui užtikrina</text:span><text:span text:style-name="T151">ma socialinio darbuotojo, medicinos psichologo ar kitos atitinkamos profesinės kvalifikacijos sveikatos priežiūros specialisto (-ų) konsultacija, atsižvelgiant į gydomą ligą ar sveikatos sutrikimą.</text:span></text:p>
      <text:p text:style-name="P152"/>
      <text:p text:style-name="P153"><text:span text:style-name="T154">III</text:span><text:span text:style-name="T155"><text:s/>SKYRIUS</text:span></text:p>
      <text:p text:style-name="P156"><text:span text:style-name="T157">REIKALAVIMAI PATALPOMS IR MEDICINOS PRIEMONĖMS<text:s/></text:span></text:p>
      <text:p text:style-name="P158"/>
      <text:p text:style-name="P159"><text:span text:style-name="T160">8</text:span><text:span text:style-name="T161">.</text:span><text:s/><text:span text:style-name="T162">Ginekologijos stacionarines paslaugas teikiančioje ASPĮ turi būti:</text:span></text:p>
      <text:p text:style-name="P163"><text:span text:style-name="T164">8.1</text:span><text:span text:style-name="T165">. padalinys, kuriame teikiamos skubiosios medicinos pagalbos paslaugos, vadovaujantis Specialiųjų reikalavimų asmens sveikatos p</text:span><text:span text:style-name="T166">riežiūros įstaigos skubiosios medicinos pagalbos skyriui ir skubiosios medicinos pagalbos kabinetui aprašu, patvirtintu Lietuvos Respublikos sveikatos apsaugos ministro 2010 m. gruodžio 16 d. įsakymu Nr. V-1073 „Dėl Specialiųjų reikalavimų asmens sveikatos</text:span><text:span text:style-name="T167"><text:s/>priežiūros įstaigos skubiosios medicinos pagalbos skyriui ir skubiosios medicinos pagalbos kabinetui aprašo patvirtinimo“;<text:s/></text:span></text:p>
      <text:p text:style-name="P168"><text:span text:style-name="T169">8.2</text:span><text:span text:style-name="T170">. padalinys, kuriame teikiamos reanimacijos ir intensyvios terapijos paslaugos, vadovaujantis Antrinio lygio reanimacijos ir</text:span><text:span text:style-name="T171"><text:s/>intensyviosios terapijos paslaugų (reanimacijos II) teikimo suaugusiesiems sąlygų ir tvarkos aprašu,</text:span><text:span text:style-name="T172"><text:s/>Tretinio lygio reanimacijos ir intensyviosios terapijos paslaugų</text:span><text:span text:style-name="T173"><text:s/></text:span><text:span text:style-name="T174">(reanimacija III) teikimo vaikams sąlygų ir tvarkos aprašu ir</text:span><text:span text:style-name="T175"><text:s/>Tretinio lygio<text:s/></text:span><text:soft-page-break/><text:span text:style-name="T176">reanimacijos</text:span><text:span text:style-name="T177"><text:s/>ir intensyviosios terapijos paslaugų (reanimacijos III) teikimo suaugusiesiems sąlygų ir tvarkos aprašu, patvirtintais Lietuvos Respublikos sveikatos apsaugos ministro 2005 m. spalio 27 d. įsakymu Nr. V-827 „Dėl Reanimacijos ir intensyviosios terapijos pa</text:span><text:span text:style-name="T178">slaugų teikimo vaikams ir suaugusiesiems sąlygų ir tvarkos aprašų patvirtinimo“:</text:span></text:p>
      <text:p text:style-name="P179"><text:span text:style-name="T180">8.2.1</text:span><text:span text:style-name="T181">. antrinio lygio ginekologijos stacionarines paslaugas teikiančioje ASPĮ – reanimacija II;</text:span></text:p>
      <text:p text:style-name="P182"><text:span text:style-name="T183">8.2.2</text:span><text:span text:style-name="T184">. tretinio lygio ginekologijos stacionarines paslaugas atitinkamai v</text:span><text:span text:style-name="T185">aikams ir (ar) suaugusiesiems teikiančioje ASPĮ – reanimacija III;</text:span></text:p>
      <text:p text:style-name="P186"><text:span text:style-name="T187">8.3</text:span><text:span text:style-name="T188">. padalinys, kuriame teikiamos ginekologijos stacionarinės paslaugos. Jame turi būti:</text:span></text:p>
      <text:p text:style-name="P189"><text:span text:style-name="T190">8.3.1</text:span><text:span text:style-name="T191">. procedūrinis ir (ar) apžiūros kabinetas;</text:span></text:p>
      <text:p text:style-name="P192"><text:span text:style-name="T193">8.3.2</text:span><text:span text:style-name="T194">. patalpa (-os), kurioje (-se) teik</text:span><text:span text:style-name="T195">iamos ginekologijos stacionarinės paslaugos (palata (-os));</text:span></text:p>
      <text:p text:style-name="P196"><text:span text:style-name="T197">8.4</text:span><text:span text:style-name="T198">. patalpa, kurioje teikiamos anestezijos paslaugos;</text:span></text:p>
      <text:p text:style-name="P199"><text:span text:style-name="T200">8.5</text:span><text:span text:style-name="T201"><text:s/></text:span><text:span text:style-name="T202">operacinė.</text:span></text:p>
      <text:p text:style-name="P203"><text:span text:style-name="T204">9</text:span><text:span text:style-name="T205">. Antrinio lygio ginekologijos stacionarines paslaugas teikiančioje ASPĮ vienoje iš Aprašo 8 punkte, o tretin</text:span><text:span text:style-name="T206">io lygio ginekologijos stacionarines paslaugas teikiančioje ASPĮ vienoje iš Aprašo 8.3 papunktyje nurodytų patalpų turi būti įstaigos, įmonės medicinos punkto (sveikatos tarnybos), sveikatos priežiūros įstaigos pirmosios medicinos pagalbos vaistinėlė ir an</text:span><text:span text:style-name="T207">afilaksinio šoko vaistinių preparatų ir medicinos pagalbos priemonių rinkiniai, atitinkantys Įstaigos, įmonės medicinos punkto (sveikatos tarnybos), sveikatos priežiūros įstaigos pirmosios medicinos pagalbos vaistinėlės aprašyme ir Anafilaksinio šoko vaist</text:span><text:span text:style-name="T208">inių preparatų ir medicinos pagalbos priemonių rinkinio aprašyme, patvirtintuose Lietuvos Respublikos sveikatos apsaugos ministro 2003 m. liepos 11 d. įsakymu Nr. V-450 „Dėl sveikatos priežiūros ir farmacijos specialistų kompetencijos teikiant pirmąją medi</text:span><text:span text:style-name="T209">cinos pagalbą, pirmosios medicinos pagalbos vaistinėlių ir pirmosios pagalbos rinkinių“, nustatytus reikalavimus.</text:span></text:p>
      <text:p text:style-name="P210"><text:span text:style-name="T211">10</text:span><text:span text:style-name="T212">.<text:s/></text:span><text:span text:style-name="T213">ASPĮ, teikiančioje<text:s/></text:span><text:span text:style-name="T214">antrinio lygio ginekologijos stacionarines paslaugas</text:span><text:span text:style-name="T215">, turi būti šiame punkte išvardytos medicinos priemonės ir<text:s/></text:span><text:span text:style-name="T216">kitos medicinos priemonės, reikalingos stacionarinėms antrinio lygio ginekologijos paslaugoms teikti:</text:span></text:p>
      <text:p text:style-name="P217"><text:span text:style-name="T218">10.1</text:span><text:span text:style-name="T219">. ginekologinė kėdė (ne mažiau kaip viena turi būti pritaikyta neįgaliai pacientei);</text:span></text:p>
      <text:p text:style-name="P220"><text:span text:style-name="T221">10.2</text:span><text:span text:style-name="T222">. histeroskopas;</text:span></text:p>
      <text:p text:style-name="P223"><text:span text:style-name="T224">10.3</text:span><text:span text:style-name="T225">.<text:s/></text:span><text:span text:style-name="T226">laparoskopas</text:span><text:span text:style-name="T227">;</text:span></text:p>
      <text:p text:style-name="P228"><text:span text:style-name="T229">10.4</text:span><text:span text:style-name="T230">.<text:s/></text:span><text:span text:style-name="T231">vakuuminis siurblys;</text:span></text:p>
      <text:p text:style-name="P232"><text:span text:style-name="T233">10.5</text:span><text:span text:style-name="T234">. hematologinis 3 dalių</text:span><text:span text:style-name="T235"><text:s/>ne mažiau kaip 16 analičių leukocitų diferenciacijos analizatorius.</text:span></text:p>
      <text:p text:style-name="P236"><text:span text:style-name="T237">11</text:span><text:span text:style-name="T238">.<text:s/></text:span><text:span text:style-name="T239">ASPĮ, teikiančioje<text:s/></text:span><text:span text:style-name="T240">tretinio lygio ginekologijos stacionarines paslaugas</text:span><text:span text:style-name="T241">, turi būti šiame punkte išvardytos medicinos priemonė</text:span><text:span text:style-name="T242">s ir kitos medicinos priemonės, reikalingos stacionarinėms tretinio lygio ginekologijos paslaugoms teikti:</text:span></text:p>
      <text:p text:style-name="P243"><text:span text:style-name="T244">11.1</text:span><text:span text:style-name="T245">. Aprašo 10.1–10.4 papunkčiuose nurodytos medicinos priemonės;</text:span></text:p>
      <text:p text:style-name="P246"><text:span text:style-name="T247">11.2</text:span><text:span text:style-name="T248">. cistoskopas;<text:s/></text:span></text:p>
      <text:p text:style-name="P249"><text:span text:style-name="T250">11.3</text:span><text:span text:style-name="T251">. rektoskopas;</text:span></text:p>
      <text:p text:style-name="P252"><text:span text:style-name="T253">11.4</text:span><text:span text:style-name="T254">. kolposkopas;</text:span></text:p>
      <text:p text:style-name="P255"><text:span text:style-name="T256">11.5</text:span><text:span text:style-name="T257">.<text:s/></text:span><text:span text:style-name="T258">kompiuterinis tomografas;</text:span></text:p>
      <text:p text:style-name="P259"><text:span text:style-name="T260">11.6</text:span><text:span text:style-name="T261">. hematologinis 5 dalių</text:span><text:span text:style-name="T262"><text:s/>ne mažiau kaip 25 analičių leukocitų diferenciacijos analizatorius.</text:span></text:p>
      <text:p text:style-name="P263"/>
      <text:p text:style-name="P264"><text:span text:style-name="T265">IV</text:span><text:span text:style-name="T266"><text:s/>SKYRIUS</text:span></text:p>
      <text:p text:style-name="P267"><text:span text:style-name="T268">ANTRINIO LYGIO GINEKOLOGIJOS STACIONARINIŲ PASLAUGŲ TEIKIMO REIKALAVIMAI</text:span></text:p>
      <text:p text:style-name="P269"/>
      <text:p text:style-name="P270"><text:span text:style-name="T271">12</text:span><text:span text:style-name="T272">. ASPĮ antrinio lygio ginekolo</text:span><text:span text:style-name="T273">gijos stacionarinės paslaugos teikiamos nepertraukiamai visą parą.</text:span></text:p>
      <text:p text:style-name="P274"><text:span text:style-name="T275">13</text:span><text:span text:style-name="T276">. Antrinio lygio ginekologijos stacionarines paslaugas teikiančioje ASPĮ:</text:span></text:p>
      <text:p text:style-name="P277"><text:span text:style-name="T278">13.1</text:span><text:span text:style-name="T279">. visą parą atliekami šie tyrimai ir (ar) procedūros, ir (ar) operacijos:</text:span></text:p>
      <text:p text:style-name="P280"><text:span text:style-name="T281">13.1.1</text:span><text:span text:style-name="T282">. tyrimai:<text:s/></text:span></text:p>
      <text:p text:style-name="P283"><text:span text:style-name="T284">13.1.1.1</text:span><text:span text:style-name="T285">. laboratoriniai: bendras kraujo tyrimas, biocheminiai tyrimai, koagulograma,</text:span><text:span text:style-name="T286"><text:s/></text:span><text:span text:style-name="T287">retikuliocitų nustatymas, eritrocitų nusėdimo greičio nustatymas, leukograma, kraujo dujų ir pH nustatymas, elektrolitų (K, Na, Cl, Ca, Mg) nustatymas, gliukozės koncentracijos<text:s/></text:span><text:span text:style-name="T288">kraujyje nustatymas, šlapalo, kreatinino, šlapimo rūgšties nustatymas, kepenų fermentų (alanino aminotransferazės (ALT), aspartato aminotransferazės (AST), gamagliutamiltransferazės (GGT), šarminės fosfatazės) nustatymas, bilirubino ir jo frakcijų (bendro<text:s/></text:span><text:span text:style-name="T289">bilirubino, tiesioginio bilirubino) nustatymas, C-reakyvaus baltymo (CRB) nustatymas kiekybiniu būdu, bendro baltymo kiekio (BBK) serume nustatymas, kraujo krešumo rodiklių (iš dalies aktyvuoto tromboplastino laiko (DATL), protrombino laiko, fibrinogeno, D</text:span><text:span text:style-name="T290">-dimerų) nustatymas, kasos fermentų (pankreatinės amilazės ir (arba) alfa amilazės) nustatymas, kraujo grupės pagal ABO ir rezus faktoriaus (Rh D) nustatymas, kraujo tapatumo mėginio atlikimas prieš hemotransfuziją, šlapimo tyrimas (automatiniu būdu – 10 a</text:span><text:span text:style-name="T291">naličių, šlapimo nuosėdų mikroskopija)</text:span><text:span text:style-name="T292"><text:s/>ir kiti reikiami laboratoriniai, žmogaus choriono gonadotropino (ŽCG) tyrimai;</text:span></text:p>
      <text:p text:style-name="P293"><text:span text:style-name="T294">13.1.1.2</text:span><text:span text:style-name="T295">. rentgenodiagnostinis tyrimas</text:span><text:span text:style-name="T296">;</text:span></text:p>
      <text:p text:style-name="P297"><text:span text:style-name="T298">13.1.1.3</text:span><text:span text:style-name="T299">. ultragarsinis tyrimas;</text:span></text:p>
      <text:p text:style-name="P300"><text:span text:style-name="T301">13.1.1.4</text:span><text:span text:style-name="T302">. elektrokardiografija;</text:span></text:p>
      <text:p text:style-name="P303"><text:span text:style-name="T304">13.1.2</text:span><text:span text:style-name="T305">. procedū</text:span><text:span text:style-name="T306">ros ir (ar) operacijos:</text:span></text:p>
      <text:p text:style-name="P307"><text:span text:style-name="T308">13.1.2.1</text:span><text:span text:style-name="T309">. biopsija;</text:span></text:p>
      <text:p text:style-name="P310"><text:span text:style-name="T311">13.1.2.2</text:span><text:span text:style-name="T312">. cistos pašalinimas;</text:span></text:p>
      <text:p text:style-name="P313"><text:span text:style-name="T314">13.1.2.3</text:span><text:span text:style-name="T315">. drenavimas;</text:span></text:p>
      <text:p text:style-name="P316"><text:span text:style-name="T317">13.1.2.4</text:span><text:span text:style-name="T318">. gimdos abrazija (taikant bendrą nejautrą);</text:span></text:p>
      <text:p text:style-name="P319"><text:span text:style-name="T320">13.1.2.5</text:span><text:span text:style-name="T321">. gimdos pašalinimas su priklausiniais;</text:span></text:p>
      <text:p text:style-name="P322"><text:span text:style-name="T323">13.1.2.6</text:span><text:span text:style-name="T324">. gimdos visiškas ar dalinis<text:s/></text:span><text:span text:style-name="T325">pašalinimas;</text:span></text:p>
      <text:p text:style-name="P326"><text:span text:style-name="T327">13.1.2.7</text:span><text:span text:style-name="T328">. incizija taikant bendrą nejautrą;</text:span></text:p>
      <text:p text:style-name="P329"><text:span text:style-name="T330">13.1.2.8</text:span><text:span text:style-name="T331">. nėštumo nutraukimas pagal medicinines indikacijas;</text:span></text:p>
      <text:p text:style-name="P332"><text:span text:style-name="T333">13.1.2.9</text:span><text:span text:style-name="T334">. nėštumo nutraukimas pagal medicinines indikacijas, naudojant prostaglandinus;</text:span></text:p>
      <text:p text:style-name="P335"><text:span text:style-name="T336">13.1.2.10</text:span><text:span text:style-name="T337">. pūlinių atvėrimas;</text:span></text:p>
      <text:p text:style-name="P338"><text:span text:style-name="T339">13.1.2.11</text:span><text:span text:style-name="T340">. svetimkūnio pašalinimas;</text:span></text:p>
      <text:p text:style-name="P341"><text:span text:style-name="T342">13.1.2.12</text:span><text:span text:style-name="T343">. žaizdos revizija;</text:span></text:p>
      <text:p text:style-name="P344"><text:span text:style-name="T345">13.1.2.13</text:span><text:span text:style-name="T346">. žaizdos susiuvimas;</text:span></text:p>
      <text:p text:style-name="P347"><text:span text:style-name="T348">13.1.2.14</text:span><text:span text:style-name="T349">. laparoskopija;</text:span></text:p>
      <text:p text:style-name="P350"><text:span text:style-name="T351">13.1.2.15</text:span><text:span text:style-name="T352">. frakcinė abrazija;</text:span></text:p>
      <text:p text:style-name="P353"><text:span text:style-name="T354">13.1.2.16</text:span><text:span text:style-name="T355">. gimdos turinio išsiurbimas;</text:span></text:p>
      <text:p text:style-name="P356"><text:span text:style-name="T357">13.1.2.17</text:span><text:span text:style-name="T358">. išsiurbimas vakuumu;</text:span></text:p>
      <text:p text:style-name="P359"><text:span text:style-name="T360">13.1.2.18</text:span><text:span text:style-name="T361">. kiaušidės susiuvimas;</text:span></text:p>
      <text:p text:style-name="P362"><text:span text:style-name="T363">13.1.2.19</text:span><text:span text:style-name="T364">. kiaušintakio pašalinimas;<text:s/></text:span></text:p>
      <text:p text:style-name="P365"><text:span text:style-name="T366">13.1.2.20</text:span><text:span text:style-name="T367">. kiaušintakių konservatyvios operacijos;</text:span></text:p>
      <text:p text:style-name="P368"><text:span text:style-name="T369">13.1.2.21</text:span><text:span text:style-name="T370">. makšties susiuvimas taikant bendrą nejautrą;</text:span></text:p>
      <text:p text:style-name="P371"><text:span text:style-name="T372">13.1.2.22</text:span><text:span text:style-name="T373">. miomų enukleacija;</text:span></text:p>
      <text:p text:style-name="P374"><text:span text:style-name="T375">13.1.2.23</text:span><text:span text:style-name="T376">. raiščio susiuvi</text:span><text:span text:style-name="T377">mas;</text:span></text:p>
      <text:p text:style-name="P378"><text:span text:style-name="T379">13.1.2.24</text:span><text:span text:style-name="T380">. sąaugų pašalinimas ir gimdos kaklelio išplėtimas taikant bendrą nejautrą;</text:span></text:p>
      <text:p text:style-name="P381"><text:span text:style-name="T382">13.2</text:span><text:span text:style-name="T383">. ne visą parą gali būti atliekami šie tyrimai ir (ar) procedūros, ir (ar) operacijos:</text:span></text:p>
      <text:p text:style-name="P384"><text:span text:style-name="T385">13.2.1</text:span><text:span text:style-name="T386">. tyrimai:</text:span></text:p>
      <text:p text:style-name="P387"><text:span text:style-name="T388">13.2.1.1</text:span><text:span text:style-name="T389">. laboratoriniai: medžiagos histol</text:span><text:span text:style-name="T390">oginis tyrimas, bakteriologiniai, citologiniai (gali būti atliekami pagal sutartį su kita ASPĮ);</text:span></text:p>
      <text:p text:style-name="P391"><text:span text:style-name="T392">13.2.1.2</text:span><text:span text:style-name="T393">. histerosalpingografija;</text:span></text:p>
      <text:p text:style-name="P394"><text:span text:style-name="T395">13.2.1.3</text:span><text:span text:style-name="T396">. kompiuterinė tomografija (gali būti atliekama pagal sutartį su kita ASPĮ);</text:span></text:p>
      <text:p text:style-name="P397"><text:span text:style-name="T398">13.2.2</text:span><text:span text:style-name="T399">. procedūros ir (ar)</text:span><text:span text:style-name="T400"><text:s/>operacijos:</text:span></text:p>
      <text:p text:style-name="P401"><text:span text:style-name="T402">13.2.2.1</text:span><text:span text:style-name="T403">. diatermokonizacija taikant bendrą nejautrą;</text:span></text:p>
      <text:p text:style-name="P404"><text:span text:style-name="T405">13.2.2.2</text:span><text:span text:style-name="T406">. endometriumo abliacija po gimdos abrazijos;<text:s/></text:span></text:p>
      <text:p text:style-name="P407"><text:span text:style-name="T408">13.2.2.3</text:span><text:span text:style-name="T409">. endometriumo rezekcija;</text:span></text:p>
      <text:p text:style-name="P410"><text:span text:style-name="T411">13.2.2.4</text:span><text:span text:style-name="T412">. gimdos kaklelio amputacija;</text:span></text:p>
      <text:p text:style-name="P413"><text:span text:style-name="T414">13.2.2.5</text:span><text:span text:style-name="T415">. gimdos kaklelio konizacija;</text:span></text:p>
      <text:p text:style-name="P416"><text:span text:style-name="T417">13.2</text:span><text:span text:style-name="T418">.2.6</text:span><text:span text:style-name="T419">. kiaušidžių diatermokoaguliacija ar rezekcija;</text:span></text:p>
      <text:p text:style-name="P420"><text:span text:style-name="T421">13.2.2.7</text:span><text:span text:style-name="T422">. esant medicininių indikacijų: kiaušintakių, lytinių lūpų, makšties, tarpvietės, gimdos plastinės operacijos;</text:span></text:p>
      <text:p text:style-name="P423"><text:span text:style-name="T424">13.2.2.8</text:span><text:span text:style-name="T425">. polipo pašalinimas;<text:s/></text:span></text:p>
      <text:p text:style-name="P426"><text:span text:style-name="T427">13.2.2.9</text:span><text:span text:style-name="T428">. endometriozės židinių koagulia</text:span><text:span text:style-name="T429">cija;</text:span></text:p>
      <text:p text:style-name="P430"><text:span text:style-name="T431">13.2.2.10</text:span><text:span text:style-name="T432">. nėštumo nutraukimas pagal moters pageidavimą;</text:span></text:p>
      <text:p text:style-name="P433"><text:span text:style-name="T434">13.2.2.11</text:span><text:span text:style-name="T435">. histeroskopija.</text:span></text:p>
      <text:p text:style-name="P436"/>
      <text:p text:style-name="P437"><text:span text:style-name="T438">V</text:span><text:span text:style-name="T439"><text:s/>SKYRIUS</text:span></text:p>
      <text:p text:style-name="P440"><text:span text:style-name="T441">TRETINIO LYGIO GINEKOLOGIJOS STACIONARINIŲ PASLAUGŲ TEIKIMO REIKALAVIMAI</text:span></text:p>
      <text:p text:style-name="P442"/>
      <text:p text:style-name="P443"><text:span text:style-name="T444">14</text:span><text:span text:style-name="T445">. ASPĮ tretinio lygio ginekologijos stacionarinės<text:s/></text:span><text:span text:style-name="T446">paslaugos teikiamos nepertraukiamai visą parą.</text:span></text:p>
      <text:p text:style-name="P447"><text:span text:style-name="T448">15</text:span><text:span text:style-name="T449">. Tretinio lygio ginekologijos stacionarines paslaugas teikiančioje ASPĮ:</text:span></text:p>
      <text:p text:style-name="P450"><text:span text:style-name="T451">15.1</text:span><text:span text:style-name="T452">. visą parą atliekami šie tyrimai ir (ar) procedūros, ir (ar) operacijos:</text:span></text:p>
      <text:p text:style-name="P453"><text:span text:style-name="T454">15.1.1</text:span><text:span text:style-name="T455">. Aprašo 13.1 papunktyje nurodyti tyrimai</text:span><text:span text:style-name="T456"><text:s/>ir (ar) procedūros, ir (ar) operacijos;</text:span></text:p>
      <text:p text:style-name="P457"><text:span text:style-name="T458">15.1.2</text:span><text:span text:style-name="T459">. tyrimai:</text:span></text:p>
      <text:p text:style-name="P460"><text:span text:style-name="T461">15.1.2.1</text:span><text:span text:style-name="T462">. cistoskopija;</text:span></text:p>
      <text:p text:style-name="P463"><text:span text:style-name="T464">15.1.2.2</text:span><text:span text:style-name="T465">. urograma;</text:span></text:p>
      <text:p text:style-name="P466"><text:span text:style-name="T467">15.1.2.3</text:span><text:span text:style-name="T468">. rektoskopija;</text:span></text:p>
      <text:p text:style-name="P469"><text:span text:style-name="T470">15.1.2.4</text:span><text:span text:style-name="T471">. kompiuterinė tomografija;</text:span></text:p>
      <text:p text:style-name="P472"><text:span text:style-name="T473">15.1.2.5</text:span><text:span text:style-name="T474">. magnetinio rezonanso tomografija (gali būti atliekama pagal su</text:span><text:span text:style-name="T475">tartį su kita ASPĮ);</text:span></text:p>
      <text:p text:style-name="P476"><text:span text:style-name="T477">15.1.3</text:span><text:span text:style-name="T478">. procedūros ir (ar) operacijos:</text:span></text:p>
      <text:p text:style-name="P479"><text:span text:style-name="T480">15.1.3.1</text:span><text:span text:style-name="T481">. gimdos pašalinimas;</text:span></text:p>
      <text:p text:style-name="P482"><text:span text:style-name="T483">15.1.3.2</text:span><text:span text:style-name="T484">. citoredukcinės operacijos;</text:span></text:p>
      <text:p text:style-name="P485"><text:span text:style-name="T486">15.1.3.3</text:span><text:span text:style-name="T487">. magistralinių kraujagyslių embolizacija;</text:span></text:p>
      <text:p text:style-name="P488"><text:span text:style-name="T489">15.1.3.4</text:span><text:span text:style-name="T490">. žarnos rezekcija;</text:span></text:p>
      <text:p text:style-name="P491"><text:span text:style-name="T492">15.1.3.5</text:span><text:span text:style-name="T493">. pilvaplėvės ir k</text:span><text:span text:style-name="T494">itų pilvo organų pašalinimo operacijos, esant jų navikiniam pažeidimui dėl ligos išplitusios iš gimdos, kiaušidžių , kiaušintakių ar gimdos kaklelio (pavyzdžiui kepenų, kasos, blužnies, plonųjų žarnų, kirmelinės ataugos, užpilvinių dubens, prieaortinio tar</text:span><text:span text:style-name="T495">po, kardiodiafragminio trikampio limfmazgių rezekcinės operacijos) operacijos atliekamos kartu su kitais šių sričių speacialistais;</text:span></text:p>
      <text:p text:style-name="P496"><text:span text:style-name="T497">15.2</text:span><text:span text:style-name="T498">. ne visą parą gali būti atliekami šie tyrimai ir (ar) procedūros, ir (ar) operacijos:</text:span></text:p>
      <text:p text:style-name="P499"><text:span text:style-name="T500">15.2.1</text:span><text:span text:style-name="T501">. Aprašo 13.2 pap</text:span><text:span text:style-name="T502">unktyje nurodyti tyrimai ir (ar) procedūros, ir (ar) operacijos;</text:span></text:p>
      <text:p text:style-name="P503"><text:span text:style-name="T504">15.2.2</text:span><text:span text:style-name="T505">. tyrimai:</text:span></text:p>
      <text:p text:style-name="P506"><text:span text:style-name="T507">15.2.2.1</text:span><text:span text:style-name="T508">. fistulografija;</text:span></text:p>
      <text:p text:style-name="P509"><text:span text:style-name="T510">15.2.2.2</text:span><text:span text:style-name="T511">. chromofistuloskopija;</text:span></text:p>
      <text:p text:style-name="P512"><text:span text:style-name="T513">15.2.2.3</text:span><text:span text:style-name="T514">. genetiniai tyrimai (gali būti atliekami pagal sutartį su kita ASPĮ);</text:span></text:p>
      <text:p text:style-name="P515"><text:span text:style-name="T516">15.2.2.4</text:span><text:span text:style-name="T517">. radioizot</text:span><text:span text:style-name="T518">opiniai tyrimai (gali būti atliekami pagal sutartį su kita ASPĮ);</text:span></text:p>
      <text:p text:style-name="P519"><text:span text:style-name="T520">15.2.2.5</text:span><text:span text:style-name="T521">. pozitronų emisijos tomografija (gali būti atliekama pagal sutartį su kita ASPĮ);</text:span></text:p>
      <text:p text:style-name="P522"><text:span text:style-name="T523">15.2.3</text:span><text:span text:style-name="T524">. makšties suformavimo operacija.</text:span></text:p>
      <text:p text:style-name="P525"><text:span text:style-name="T526">16</text:span><text:span text:style-name="T527">. Tik tretinio lygio ginekologijos<text:s/></text:span><text:span text:style-name="T528">stacionarines paslaugas teikiančiose ASPĮ:</text:span></text:p>
      <text:p text:style-name="P529"><text:span text:style-name="T530">16.1</text:span><text:span text:style-name="T531">. gydomi onkologinėmis ligomis sergantys pacientai;</text:span></text:p>
      <text:p text:style-name="P532"><text:span text:style-name="T533">16.2</text:span><text:span text:style-name="T534">. atliekamas fistulių chirurginis gydymas;</text:span></text:p>
      <text:p text:style-name="P535"><text:span text:style-name="T536">16.3</text:span><text:span text:style-name="T537">. gydoma išplitusi endometriozė;</text:span></text:p>
      <text:p text:style-name="P538"><text:span text:style-name="T539">16.4</text:span><text:span text:style-name="T540">. atliekamas įgimtų genetinių anomalijų chirurginis gyd</text:span><text:span text:style-name="T541">ymas;</text:span></text:p>
      <text:p text:style-name="P542"><text:span text:style-name="T543">16.5</text:span><text:span text:style-name="T544">. gydomi retomis ligomis sergantys pacientai;</text:span></text:p>
      <text:p text:style-name="P545"><text:span text:style-name="T546">16.6</text:span><text:span text:style-name="T547">. gydomos nevaisingumo gydymo</text:span><text:span text:style-name="T548"><text:s/></text:span><text:span text:style-name="T549">komplikacijos.</text:span></text:p>
      <text:p text:style-name="P550"/>
      <text:p text:style-name="P551"><text:span text:style-name="T552">VI</text:span><text:span text:style-name="T553"><text:s/>SKYRIUS</text:span></text:p>
      <text:p text:style-name="P554"><text:span text:style-name="T555">GINEKOLOGIJOS STACIONARINIŲ PASLAUGŲ TEIKIMO TVARKA</text:span></text:p>
      <text:p text:style-name="P556"/>
      <text:p text:style-name="P557"><text:span text:style-name="T558">17</text:span><text:span text:style-name="T559">. Ginekologijos stacionarines paslaugas skiria gydytojas akušeri</text:span><text:span text:style-name="T560">s ginekologas. Siuntimą šioms paslaugoms gauti gali išduoti bet kokios profesinės kvalifikacijos gydytojas esant gydytojo akušerio ginekologo išvadai dėl ginekologijos stacionarinių paslaugų reikalingumo. <text:s/></text:span></text:p>
      <text:p text:style-name="P561"><text:span text:style-name="T562">18</text:span><text:span text:style-name="T563">. Atsižvelgiant į ligą ir (ar) sveikatos su</text:span><text:span text:style-name="T564">trikimą, prieš pradedant teikti<text:s/></text:span><text:span text:style-name="T565">ginekologijos</text:span><text:span text:style-name="T566"><text:s/>stacionarines paslaugas pacientui turi būti atlikti bendras kraujo ir (ar) biocheminiai kraujo ir (ar) kraujo krešėjimo ir kiti gydytojo akušerio ginekologo paskirti tyrimai. <text:s/></text:span></text:p>
      <text:p text:style-name="P567"><text:span text:style-name="T568">19</text:span><text:span text:style-name="T569">. Teikiant ginekologijos st</text:span><text:span text:style-name="T570">acionarines paslaugas sprendimą dėl konkrečiam pacientui taikytino gydymo metodo priima paslaugas teikiantis gydytojas akušeris ginekologas.</text:span></text:p>
      <text:p text:style-name="P571"><text:span text:style-name="T572">20</text:span><text:span text:style-name="T573">. Asmens sveikatos priežiūros paslaugos dėl ligų, pagal Tarptautinės statistinės ligų ir sveikatos sutrikimų<text:s/></text:span><text:span text:style-name="T574">klasifikacijos dešimtą pataisytą ir papildytą leidimą „Sisteminis ligų sąrašas“ (Australijos modifikacija, TLK-10-AM) koduojamų kodais C48; C51–C58; C76.2; C76.3; C78.5; C78.6; C79.6; C79.82; D06; D07.0–D07.3, teikiamos vadovaujantis</text:span><text:span text:style-name="T575"><text:s/></text:span><text:span text:style-name="T576">Onkologinių ligų diagn</text:span><text:span text:style-name="T577">ostikos ir gydymo paslaugų prieinamumo ir kokybės rodiklių ir jų stebėsenos tvarkos aprašu, patvirtintu Lietuvos Respublikos sveikatos apsaugos ministro 2017 m. vasario 17 d. įsakymu Nr. V-156 „Dėl Onkologinių ligų diagnostikos ir gydymo paslaugų prieinamu</text:span><text:span text:style-name="T578">mo ir kokybės rodiklių ir jų stebėsenos tvarkos aprašo patvirtinimo“.</text:span></text:p>
      <text:p text:style-name="P579"><text:span text:style-name="T580">21</text:span><text:span text:style-name="T581">. Teikiant ginekologijos stacionarines paslaugas, reikiamos radiologijos paslaugos teikiamos vadovaujantis Radiologijos asmens sveikatos priežiūros paslaugų teikimo reikalavimų apr</text:span><text:span text:style-name="T582">ašu,  patvirtintu Lietuvos Respublikos sveikatos apsaugos ministro 2015 m. liepos 24 d. įsakymu Nr. V-881 „Dėl Radiologijos asmens sveikatos priežiūros paslaugų teikimo reikalavimų aprašo patvirtinimo“.</text:span></text:p>
      <text:p text:style-name="P583"><text:span text:style-name="T584">22</text:span><text:span text:style-name="T585">. Teikiant ginekologijos<text:s/></text:span><text:span text:style-name="T586">stacionarines</text:span><text:span text:style-name="T587"><text:s/>paslaugas, reikiamos transfuzijos paslaugos teikiamos vadovaujantis<text:s/></text:span><text:span text:style-name="T588">Lietuvos Respublikos sveikatos apsaugos ministro 1999 m. balandžio 20 d. įsakymu Nr.</text:span><text:span text:style-name="T589"><text:s/>174 „Dėl Transfuzijos atlikimo metodikos patvirtinimo“.</text:span></text:p>
      <text:p text:style-name="P590"><text:span text:style-name="T591">23</text:span><text:span text:style-name="T592">. Teikiant ginekologijos stacionarines p</text:span><text:span text:style-name="T593">aslaugas pildoma forma Nr. 003/a „Gydymo stacionare ligos istorija“, nurodyta Lietuvos Respublikos sveikatos apsaugos ministro 1999 m. lapkričio 29 d. įsakyme Nr. 515 „Dėl sveikatos priežiūros įstaigų veiklos apskaitos ir atskaitomybės tvarkos“, taip pat f</text:span><text:span text:style-name="T594">orma Nr. 066/a-LK „Stacionare gydomo asmens statistinė kortelė“, patvirtinta Lietuvos Respublikos sveikatos apsaugos ministro 1998 m. lapkričio 26 d. įsakymu Nr. 687 „Dėl medicininės apskaitos dokumentų formų tvirtinimo“.</text:span><text:span text:style-name="T595"><text:tab/></text:span></text:p>
      <text:p text:style-name="P596"><text:span text:style-name="T597"><text:tab/></text:span><text:span text:style-name="T598"><text:s text:c="9"/></text:span><text:span text:style-name="T599">24</text:span><text:span text:style-name="T600">. Ginekologijos</text:span><text:span text:style-name="T601"><text:s/>s</text:span><text:span text:style-name="T602">tacionarinės paslaugos ASPĮ teikiamos vadovaujantis ASPĮ vadovo patvirtintais rizikingiausių</text:span><text:span text:style-name="T603"><text:s/></text:span><text:span text:style-name="T604">ligų ar sveikatos sutrikimų diagnostikos ir gydymo protokolais.</text:span></text:p>
      <text:p text:style-name="P605"><text:span text:style-name="T606">25</text:span><text:span text:style-name="T607">. Tretinio lygio ginekologijos stacionarines paslaugas teikiančios ASPĮ gydytojui akušeriui g</text:span><text:span text:style-name="T608">inekologui nusprendus, kad pagal indikacijas paciento gydymas tretinio lygio ginekologijos stacionarines paslaugas teikiančioje ASPĮ netikslingas, pacientas siunčiamas gydytis į antrinio lygio ginekologijos stacionarines paslaugas teikiančią ASPĮ.</text:span></text:p>
      <text:p text:style-name="P609"><text:span text:style-name="T610">26</text:span><text:span text:style-name="T611">.<text:s/></text:span><text:span text:style-name="T612">Ginekologijos stacionarinių paslaugų organizavimo ASPĮ tvarką nustato ASPĮ vadovas.</text:span></text:p>
      <text:p text:style-name="P613"/>
      <text:p text:style-name="P614"><text:span text:style-name="T615">––––––––––––––––––</text:span></text:p>
      <text:p text:style-name="P616"/>
      <text:p text:style-name="P617"/>
      <text:p text:style-name="P618"><text:span text:style-name="T619">Pakeitimai:</text:span></text:p>
      <text:p text:style-name="P620"/>
      <text:p text:style-name="P621"><text:span text:style-name="T622">1.</text:span></text:p>
      <text:p text:style-name="P623"><text:span text:style-name="T624">Lietuvos Respublikos sveikatos apsaugos ministerija, Įsakymas</text:span></text:p>
      <text:p text:style-name="P625"><text:span text:style-name="T626">Nr.<text:s/></text:span><text:a xlink:href="https://www.e-tar.lt/portal/legalAct.html?documentId=70c776c04b7111eb8d9fe110e148c770" office:target-frame-name="_top" xlink:show="replace"><text:span text:style-name="T627">V-3078</text:span></text:a><text:span text:style-name="T628">, 2020-12-31, paskelbta TAR 2020-12-31, i. k. 2020-29386</text:span></text:p>
      <text:p text:style-name="P629"><text:span text:style-name="T630">Dėl Lietuvos Respublikos sveikatos apsaugos ministro 2005 m. lapkričio 14 d. įsakymo Nr. V-870 „Dėl Ginekologijos antrinio ir tretinio lygio paslaugų teiki</text:span><text:span text:style-name="T631">mo specialiųjų reikalavimų patvirtinimo“ pakeitimo</text:span></text:p>
      <text:p text:style-name="P632"/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3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1-29T07:47:00Z</meta:creation-date>
    <dc:date>2021-11-29T07:47:00Z</dc:date>
    <meta:template xlink:href="Normal.dotm" xlink:type="simple"/>
    <meta:editing-cycles>2</meta:editing-cycles>
    <meta:editing-duration>PT0S</meta:editing-duration>
    <meta:document-statistic meta:page-count="13" meta:paragraph-count="157" meta:word-count="2238" meta:character-count="18601" meta:row-count="375" meta:non-whitespace-character-count="16520"/>
  </office:meta>
</office:document-meta>
</file>