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4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7"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8" style:parent-style-name="Normal" style:family="paragraph">
      <style:paragraph-properties fo:text-align="center" fo:text-indent="0.0493in"/>
      <style:text-properties fo:color="#000000" style:language-asian="lt" style:country-asian="LT"/>
    </style:style>
    <style:style style:name="P29" style:parent-style-name="Normal" style:family="paragraph">
      <style:paragraph-properties fo:text-align="center" fo:text-indent="0.049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7409in"/>
    </style:style>
    <style:style style:name="P57" style:parent-style-name="Normal" style:family="paragraph">
      <style:paragraph-properties fo:break-before="page"/>
    </style:style>
    <style:style style:name="P58" style:parent-style-name="Normal" style:family="paragraph">
      <style:paragraph-properties fo:text-indent="3.7409in"/>
      <style:text-properties style:font-size-complex="12pt" style:language-asian="lt" style:country-asian="L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align="justify" fo:text-indent="3.7409in"/>
      <style:text-properties style:font-size-complex="12pt" style:language-asian="lt" style:country-asian="LT"/>
    </style:style>
    <style:style style:name="P64" style:parent-style-name="Normal" style:family="paragraph">
      <style:paragraph-properties fo:text-align="justify" fo:text-indent="3.7409in"/>
      <style:text-properties style:font-size-complex="12pt" style:language-asian="lt" style:country-asian="LT"/>
    </style:style>
    <style:style style:name="P65" style:parent-style-name="Normal" style:family="paragraph">
      <style:paragraph-properties fo:text-align="justify" fo:text-indent="3.7409in"/>
      <style:text-properties style:font-size-complex="12pt" style:language-asian="lt" style:country-asian="LT"/>
    </style:style>
    <style:style style:name="P66" style:parent-style-name="Normal" style:family="paragraph">
      <style:paragraph-properties fo:text-indent="3.74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216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50%" fo:text-indent="0.4923in"/>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0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0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0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490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fo:text-indent="0.4923in"/>
    </style:style>
    <style:style style:name="T218" style:parent-style-name="DefaultParagraphFont" style:family="text">
      <style:text-properties style:font-size-complex="12pt"/>
    </style:style>
    <style:style style:name="P219" style:parent-style-name="Normal" style:family="paragraph">
      <style:paragraph-properties fo:line-height="115%"/>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break-before="page" fo:margin-left="3.5437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3.5437in">
        <style:tab-stops/>
      </style:paragraph-properties>
      <style:text-properties style:font-size-complex="12pt" style:language-asian="lt" style:country-asian="LT"/>
    </style:style>
    <style:style style:name="P228" style:parent-style-name="Normal" style:family="paragraph">
      <style:paragraph-properties fo:margin-left="3.5437in">
        <style:tab-stops/>
      </style:paragraph-properties>
      <style:text-properties style:font-size-complex="12pt" style:language-asian="lt" style:country-asian="LT"/>
    </style:style>
    <style:style style:name="P229" style:parent-style-name="Normal" style:family="paragraph">
      <style:paragraph-properties fo:margin-left="3.5437in">
        <style:tab-stops/>
      </style:paragraph-properties>
      <style:text-properties style:font-size-complex="12pt" style:language-asian="lt" style:country-asian="LT"/>
    </style:style>
    <style:style style:name="P230" style:parent-style-name="Normal" style:family="paragraph">
      <style:paragraph-properties fo:margin-left="3.5437in">
        <style:tab-stops/>
      </style:paragraph-properties>
      <style:text-properties style:font-size-complex="12pt" style:language-asian="lt" style:country-asian="LT"/>
    </style:style>
    <style:style style:name="P231" style:parent-style-name="Normal" style:family="paragraph">
      <style:paragraph-properties fo:text-align="justify" fo:margin-left="3.5437in">
        <style:tab-stops/>
      </style:paragraph-properties>
      <style:text-properties style:font-size-complex="12pt" style:language-asian="lt" style:country-asian="LT"/>
    </style:style>
    <style:style style:name="P232" style:parent-style-name="Normal" style:family="paragraph">
      <style:paragraph-properties fo:text-align="justify" fo:margin-left="3.5437in">
        <style:tab-stops/>
      </style:paragraph-properties>
      <style:text-properties style:font-size-complex="12pt" style:language-asian="lt" style:country-asian="LT"/>
    </style:style>
    <style:style style:name="P233" style:parent-style-name="Normal" style:family="paragraph">
      <style:paragraph-properties fo:text-align="justify" fo:margin-left="3.5437in">
        <style:tab-stops/>
      </style:paragraph-properties>
      <style:text-properties style:font-size-complex="12pt" style:language-asian="lt" style:country-asian="LT"/>
    </style:style>
    <style:style style:name="P234" style:parent-style-name="Normal" style:family="paragraph">
      <style:paragraph-properties fo:margin-left="3.5437in">
        <style:tab-stops/>
      </style:paragraph-properties>
      <style:text-properties style:font-size-complex="12pt" style:language-asian="lt" style:country-asian="LT"/>
    </style:style>
    <style:style style:name="P235" style:parent-style-name="Normal" style:family="paragraph">
      <style:paragraph-properties fo:line-height="150%"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line-height="150%" fo:text-indent="0.2166in"/>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41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50%" fo:text-indent="0.4923in"/>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weight="bold" style:font-weight-asian="bold"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6">Suvestinė redakcija nuo 2014-01-21 iki 2023-01-03</text:span></text:p>
      <text:p text:style-name="P7"/>
      <text:p text:style-name="P8"><text:span text:style-name="T9">Įsakymas paskelbtas: Žin. 2005, Nr.<text:s/></text:span><text:a xlink:href="https://www.e-tar.lt/portal/legalAct.html?documentId=TAR.54AC3A764BB6" office:target-frame-name="_top" xlink:show="replace"><text:span text:style-name="T10">136-4903</text:span></text:a><text:span text:style-name="T11">, i. k. 105233TISAK001P-209</text:span></text:p>
      <text:p text:style-name="P12"/>
      <text:p text:style-name="P13">Nauja redakcija nuo 2014-01-21:</text:p>
      <text:p text:style-name="Normal"><text:span text:style-name="T14">Nr.<text:s/></text:span><text:a xlink:href="https://www.e-tar.lt/portal/legalAct.html?documentId=8a70585081e111e3903d9adbf15c062f" office:target-frame-name="_top" xlink:show="replace"><text:span text:style-name="T15">1P-(1.3.)-424</text:span></text:a><text:span text:style-name="T16">, 2013-12-30, paskelbta TAR 2014-01-20, i. k. 2014-00290</text:span></text:p>
      <text:p text:style-name="P17"/>
      <text:p text:style-name="P18"><text:span text:style-name="T19">„</text:span><text:span text:style-name="T20">NACIONALINĖS ŽEMĖS TARNYBOS<text:s/></text:span></text:p>
      <text:p text:style-name="P21">PRIE ŽEMĖS ŪKIO MINISTERIJOS</text:p>
      <text:p text:style-name="P22"><text:span text:style-name="T23">DIREKTORIUS</text:span></text:p>
      <text:p text:style-name="P24"/>
      <text:p text:style-name="P25">ĮSAKYMAS</text:p>
      <text:p text:style-name="P26">DĖL ŽEMĖS SKLYPO RIBŲ ŽENKLINIMO taisyklių ir riboženklių standartų patvirtinimo</text:p>
      <text:p text:style-name="P27"/>
      <text:p text:style-name="P28">2005 m. lapkričio 10 d. Nr. 1P-209</text:p>
      <text:p text:style-name="P29"><text:span text:style-name="T30">Vilnius</text:span></text:p>
      <text:p text:style-name="P31"/>
      <text:p text:style-name="P32"><text:span text:style-name="T33">Vadovaudamasis Lietuvos Respublikos nekilnojamojo turto kadastro įstatymo (Žin., 2000, Nr. 58-1704; 2003, Nr. 57-2530; 2007, Nr. 4-159)<text:s/></text:span><text:span text:style-name="T34">8 straipsnio 3 dalies 1 punktu, Lietuvos Respublikos nekilnojamojo turto kadastro nuostatų, patvirtintų Lietuvos Respublikos Vyriausybės 2002 m. balandžio 15 d. nutarimu Nr. 534 (Žin., 2002, Nr. 41-1539; 2005, Nr. 80-2899; 2011, Nr. 125-5950), 16 punktu ir</text:span><text:span text:style-name="T35"><text:s/>Lietuvos Respublikos Vyriausybės 1996 m. birželio 3 d. nutarimo Nr. 651 „Dėl administracinių vienetų ir gyvenamųjų vietovių teritorijų ribų ir pavadinimų tvarkymo“ (Žin., 1996, Nr. 54-1277; 2006, Nr. 9-333) 2 punktu:</text:span></text:p>
      <text:p text:style-name="P36"><text:span text:style-name="T37">1</text:span><text:span text:style-name="T38">. T v i r t i n u pridedamus:<text:s/></text:span></text:p>
      <text:p text:style-name="P39"><text:span text:style-name="T40">1.</text:span><text:span text:style-name="T41">1</text:span><text:span text:style-name="T42">. Žemės sklypo ribų ženklinimo taisykles;</text:span></text:p>
      <text:p text:style-name="P43"><text:span text:style-name="T44">1.2</text:span><text:span text:style-name="T45">. Riboženklių standartus.</text:span></text:p>
      <text:p text:style-name="P46"><text:span text:style-name="T47">2</text:span><text:span text:style-name="T48">. Nustatau, kad šiuo įsakymu patvirtintų Žemės sklypo ribų ženklinimo taisyklių ir Riboženklių standartų nuostatos taikomos ženklinant miesto gyvenamosios vietovės teritor</text:span><text:span text:style-name="T49">ijos ribas.“</text:span></text:p>
      <text:p text:style-name="P50"/>
      <text:p text:style-name="P51"/>
      <text:p text:style-name="P52"/>
      <text:p text:style-name="P53"><text:span text:style-name="T54">GENERALINIS DIREKTORIUS</text:span><text:span text:style-name="T55"><text:tab/>KAZYS MAKSVYTIS</text:span></text:p>
      <text:p text:style-name="Normal"/>
      <text:p text:style-name="P56"/>
      <text:p text:style-name="P57"/>
      <text:soft-page-break/>
      <text:p text:style-name="P58">PATVIRTINTA</text:p>
      <text:p text:style-name="P59">Nacionalinės žemės tarnybos</text:p>
      <text:p text:style-name="P60">prie Žemės ūkio ministerijos</text:p>
      <text:p text:style-name="P61">generalinio direktoriaus</text:p>
      <text:p text:style-name="P62">2005 m. lapkričio 10 d. įsakymu Nr.1P-209</text:p>
      <text:p text:style-name="P63">(Nacionalinės žemės tarnybos<text:s/></text:p>
      <text:p text:style-name="P64">prie Žemės ūkio<text:s/>ministerijos</text:p>
      <text:p text:style-name="P65">direktoriaus 2013 m. gruodžio 30 d. <text:s/></text:p>
      <text:p text:style-name="P66"><text:span text:style-name="T67">įsakymo Nr. 1P-(1.3.)-424 redakcija)</text:span><text:span text:style-name="T68"><text:s/></text:span></text:p>
      <text:p text:style-name="P69"/>
      <text:p text:style-name="P70"><text:span text:style-name="T71">RIBOŽENKLIŲ STANDARTAI</text:span></text:p>
      <text:p text:style-name="P72"/>
      <text:p text:style-name="P73"><text:span text:style-name="T74">1</text:span><text:span text:style-name="T75">. Riboženklių standartai reglamentuoja riboženklių tipus, kuriais ženklinamos žemės sklypo ribos.</text:span></text:p>
      <text:p text:style-name="P76"><text:span text:style-name="T77">2</text:span><text:span text:style-name="T78">. Visų tipų riboženkliai, kuriais<text:s/></text:span><text:span text:style-name="T79">ženklinamos žemės sklypo ribos, privalo atitikti šiuos parametrus:</text:span></text:p>
      <text:p text:style-name="P80"><text:span text:style-name="T81">2.1</text:span><text:span text:style-name="T82">. viršutinėje riboženklio dalyje turi būti skiriamoji žyma – gamyklinis užrašas „RIBOŽENKLIS“;</text:span></text:p>
      <text:p text:style-name="P83"><text:span text:style-name="T84">2.2</text:span><text:span text:style-name="T85">. riboženklio strypo skersmuo – ne mažesnis kaip 20 mm;</text:span></text:p>
      <text:p text:style-name="P86"><text:span text:style-name="T87">2.3</text:span><text:span text:style-name="T88">. riboženklio, išsk</text:span><text:span text:style-name="T89">yrus riboženklio tipą, nurodytą šių Riboženklių standartų 4.7</text:span><text:span text:style-name="T90"><text:s/></text:span><text:span text:style-name="T91">punkte, aukštis – ne mažesnis kaip 500 mm;<text:s/></text:span></text:p>
      <text:p text:style-name="P92"><text:span text:style-name="T93">2.4</text:span><text:span text:style-name="T94">. įtvirtinto riboženklio viršutinės dalies, esančios virš žemės paviršiaus, ilgis, plotis ir aukštis – ne didesnis kaip 100 mm.</text:span></text:p>
      <text:p text:style-name="P95"><text:span text:style-name="T96">3</text:span><text:span text:style-name="T97">. Ribože</text:span><text:span text:style-name="T98">nklių tipas ir aukštis parenkamas atsižvelgiant į žemės paviršiaus ypatumus (gruntą, dangą) taip, kad būtų užtikrinta stabili įtvirtinto riboženklio padėtis.</text:span></text:p>
      <text:p text:style-name="P99"><text:span text:style-name="T100">4</text:span><text:span text:style-name="T101">. Riboženklių, kuriais ženklinamos žemės sklypo ribos, tipai:</text:span></text:p>
      <text:p text:style-name="P102"><text:span text:style-name="T103">4.1</text:span><text:span text:style-name="T104">. Sudedamasis riboženklis<text:s/></text:span><text:span text:style-name="T105">su plastikiniu gaubtu (1 priedas):</text:span></text:p>
      <text:p text:style-name="P106"><text:span text:style-name="T107">4.1.1</text:span><text:span text:style-name="T108">. metalinis, pilnaviduris, padengtas plastiku, 400–500 mm aukščio strypas su plastikiniu ryškiaspalviu gaubtu ir plastikiniu kaiščiu su centro žyma viršutinėje dalyje;<text:s/></text:span></text:p>
      <text:p text:style-name="P109"><text:span text:style-name="T110">4.1.2</text:span><text:span text:style-name="T111">. plastikinio ryškiaspalvio gaubto v</text:span><text:span text:style-name="T112">iršutinėje dalyje yra užrašas „RIBOŽENKLIS“;</text:span></text:p>
      <text:p text:style-name="P113"><text:span text:style-name="T114">4.1.3</text:span><text:span text:style-name="T115">. ženklinimo metu šis riboženklis vertikaliai visu aukščiu įtvirtinamas iki žemės paviršiaus arba plastikinį ryškiaspalvį gaubtą paliekant virš žemės paviršiaus;<text:s/></text:span></text:p>
      <text:p text:style-name="P116"><text:span text:style-name="T117">4.1.4</text:span><text:span text:style-name="T118">. įtvirtinto riboženklio viršu</text:span><text:span text:style-name="T119">tinėje dalyje uždedamas plastikinis kaištis su centro žyma.</text:span></text:p>
      <text:p text:style-name="P120"><text:span text:style-name="T121">4.2</text:span><text:span text:style-name="T122">. Sudedamasis lengvojo betono riboženklis su iškalamaisiais plieniniais inkarais (2 priedas):</text:span></text:p>
      <text:p text:style-name="P123"><text:span text:style-name="T124">4.2.1</text:span><text:span text:style-name="T125">. metalinis, tuščiaviduris, 400–500 mm aukščio strypas su 2 arba 3 iškalamaisiais plie</text:span><text:span text:style-name="T126">niniais inkarais apatinėje dalyje, lengvojo betono gaubtu ir plastikiniu kaiščiu su centro žyma viršutinėje dalyje;</text:span></text:p>
      <text:p text:style-name="P127"><text:span text:style-name="T128">4.2.2</text:span><text:span text:style-name="T129">. lengvojo betono gaubto viršutinėje dalyje yra užrašas „RIBOŽENKLIS“;</text:span></text:p>
      <text:p text:style-name="P130"><text:span text:style-name="T131">4.2.3</text:span><text:span text:style-name="T132">. ženklinimo metu šis riboženklis vertikaliai visu<text:s/></text:span><text:span text:style-name="T133">aukščiu įtvirtinamas iki žemės paviršiaus arba lengvojo betono gaubtą paliekant virš žemės paviršiaus;<text:s/></text:span></text:p>
      <text:p text:style-name="P134"><text:span text:style-name="T135">4.2.4</text:span><text:span text:style-name="T136">. įtvirtinus riboženklį iškalami plieniniai inkarai;</text:span></text:p>
      <text:p text:style-name="P137"><text:span text:style-name="T138">4.2.5</text:span><text:span text:style-name="T139">. įtvirtinto riboženklio viršutinėje dalyje uždedamas plastikinis kaištis su cent</text:span><text:span text:style-name="T140">ro žyma.</text:span></text:p>
      <text:p text:style-name="P141"><text:span text:style-name="T142">4.3</text:span><text:span text:style-name="T143">. Lengvojo betono riboženklis su plieniniais inkarais (3 priedas):</text:span></text:p>
      <text:p text:style-name="P144"><text:span text:style-name="T145">4.3.1</text:span><text:span text:style-name="T146">. metalinis, tuščiaviduris, 500–600 mm aukščio strypas su plieniniais inkarais apatinėje dalyje ir lengvojo betono gaubtu su centro žyma viršutinėje dalyje;</text:span></text:p>
      <text:p text:style-name="P147"><text:span text:style-name="T148">4.3.2</text:span><text:span text:style-name="T149">. lengvojo betono gaubto viršutinėje dalyje yra užrašas „RIBOŽENKLIS“;<text:s/></text:span></text:p>
      <text:p text:style-name="P150"><text:span text:style-name="T151">4.3.3</text:span><text:span text:style-name="T152">. ženklinimo metu šis riboženklis vertikaliai visu aukščiu įtvirtinamas iki žemės paviršiaus arba lengvojo betono gaubtą paliekant virš žemės paviršiaus.<text:s/></text:span></text:p>
      <text:p text:style-name="P153"><text:span text:style-name="T154">4.4</text:span><text:span text:style-name="T155">. Lengvoj</text:span><text:span text:style-name="T156">o betono riboženklis su <text:s/>plastikiniais inkarais (4 priedas):<text:s/></text:span></text:p>
      <text:p text:style-name="P157"><text:span text:style-name="T158">4.4.1</text:span><text:span text:style-name="T159"><text:s/>metalinis, 400–600 mm aukščio „T“ formos strypas su plastikiniais inkarais apatinėje dalyje ir lengvojo betono gaubtu su centro žyma viršutinėje dalyje.</text:span></text:p>
      <text:p text:style-name="P160"><text:span text:style-name="T161">4.4.2</text:span><text:span text:style-name="T162">. lengvojo betono gaubto</text:span><text:span text:style-name="T163"><text:s/>viršutinėje dalyje yra užrašas „RIBOŽENKLIS“;</text:span></text:p>
      <text:p text:style-name="P164"><text:span text:style-name="T165">4.4.3</text:span><text:span text:style-name="T166">. ženklinimo metu šis riboženklis vertikaliai visu aukščiu įtvirtinamas iki žemės paviršiaus arba lengvojo betono gaubtą paliekant virš žemės paviršiaus.<text:s/></text:span></text:p>
      <text:p text:style-name="P167"><text:span text:style-name="T168">4.5</text:span><text:span text:style-name="T169">. Perdirbto plastiko riboženklis su<text:s/></text:span><text:span text:style-name="T170">plieniniais inkarais (5 priedas):</text:span></text:p>
      <text:p text:style-name="P171"><text:span text:style-name="T172">4.5.1</text:span><text:span text:style-name="T173">. metalinis, 400–600 mm aukščio strypas su plieniniais inkarais ir plastikiniu antgaliu apatinėje dalyje ir perdirbto plastiko gaubtu su centro žyma viršutinėje dalyje;</text:span></text:p>
      <text:p text:style-name="P174"><text:span text:style-name="T175">4.5.2</text:span><text:span text:style-name="T176">. perdirbto plastiko gaubto viršutinė</text:span><text:span text:style-name="T177">je dalyje yra užrašas „RIBOŽENKLIS“;</text:span></text:p>
      <text:p text:style-name="P178"><text:span text:style-name="T179">4.5.3</text:span><text:span text:style-name="T180">. ženklinimo metu šis riboženklis vertikaliai visu aukščiu įtvirtinamas į žemę arba perdirbto plastiko gaubtą paliekant virš žemės paviršiaus.<text:s/></text:span></text:p>
      <text:p text:style-name="P181"><text:span text:style-name="T182">4.6</text:span><text:span text:style-name="T183">. Sudedamasis metalinis riboženklis su specialiu ženklu (</text:span><text:span text:style-name="T184">6 priedas):</text:span></text:p>
      <text:p text:style-name="P185"><text:span text:style-name="T186">4.6.1</text:span><text:span text:style-name="T187">. metalinis, tuščiaviduris, 22 mm vidinio skersmens, ne mažesnio kaip 500 mm aukščio strypas su specialiu 50-100 mm skersmens ženklu viršutinėje dalyje;</text:span></text:p>
      <text:p text:style-name="P188"><text:span text:style-name="T189">4.6.2</text:span><text:span text:style-name="T190">. specialaus ženklo viršutinėje dalyje yra užrašas „RIBOŽENKLIS“;</text:span></text:p>
      <text:p text:style-name="P191"><text:span text:style-name="T192">4.6.3</text:span><text:span text:style-name="T193">. apatinė riboženklio dalis gali būti nusmailinta;</text:span></text:p>
      <text:p text:style-name="P194"><text:span text:style-name="T195">4.6.4</text:span><text:span text:style-name="T196">. ženklinimo metu šis riboženklis vertikaliai įtvirtinamas iki žemės paviršiaus;</text:span></text:p>
      <text:p text:style-name="P197"><text:span text:style-name="T198">4.6.5</text:span><text:span text:style-name="T199">. įtvirtinto riboženklio viršutinėje dalyje uždedamas specialus plastikinis ryškiaspalvis <text:s/>50-100 mm skers</text:span><text:span text:style-name="T200">mens ženklas, kurio padėtis įtvirtinama plastikiniu įkalamuoju pleištu;</text:span></text:p>
      <text:p text:style-name="P201"><text:span text:style-name="T202">4.7</text:span><text:span text:style-name="T203">. Metalinis riboženklis kietosioms dangoms (7 priedas):</text:span></text:p>
      <text:p text:style-name="P204"><text:span text:style-name="T205">4.7.1</text:span><text:span text:style-name="T206">. metalinis, 50–100 mm aukščio riboženklis, viršutinėje dalyje turintis centro žymą ir užrašą „RIBOŽENKLIS“;</text:span></text:p>
      <text:p text:style-name="P207"><text:span text:style-name="T208">4</text:span><text:span text:style-name="T209">.7.2</text:span><text:span text:style-name="T210">. ženklinimo metu šis riboženklis vertikaliai visu aukščiu įtvirtinamas iki žemės paviršiaus;<text:s/></text:span></text:p>
      <text:p text:style-name="P211"><text:span text:style-name="T212">4.7.3</text:span><text:span text:style-name="T213">. šiuo riboženklio tipu ženklinama tik tais atvejais, kai žemės paviršius yra padengtas kietąja danga (asfaltu, betonu).</text:span></text:p>
      <text:p text:style-name="P214"><text:span text:style-name="T215">5</text:span><text:span text:style-name="T216">. Šių Riboženklių standartų 4.1–4.7 punktuose nurodytų riboženklių tipų forma, matmenys, medžiaga bei konstrukcija gali skirtis (priklausomai nuo gamintojo).<text:s/></text:span></text:p>
      <text:p text:style-name="P217"><text:span text:style-name="T218">___________________</text:span></text:p>
      <text:p text:style-name="P219"/>
      <text:p text:style-name="P220">Priedo pakeitimai:</text:p>
      <text:p text:style-name="P221"><text:span text:style-name="T222">Nr.<text:s/></text:span><text:a xlink:href="https://www.e-tar.lt/portal/legalAct.html?documentId=8a70585081e111e3903d9adbf15c062f" office:target-frame-name="_top" xlink:show="replace"><text:span text:style-name="T223">1P-(1.3.)-424</text:span></text:a><text:span text:style-name="T224">, 2013-12-30, paskelbta TAR 2014-01-20, i. k. 2014-00290</text:span></text:p>
      <text:p text:style-name="Normal"/>
      <text:soft-page-break/>
      <text:p text:style-name="P225"><text:span text:style-name="T226">PATVIRTINTA</text:span></text:p>
      <text:p text:style-name="P227">Nacionalinės žemės tarnybos</text:p>
      <text:p text:style-name="P228">prie Žemės ūkio ministerijos</text:p>
      <text:p text:style-name="P229">generalinio direktoriaus</text:p>
      <text:p text:style-name="P230">2005 m. lapkričio 10 d. įsakymu Nr.1P-209</text:p>
      <text:p text:style-name="P231">(Nacionalinės žemės tarnybos<text:s/></text:p>
      <text:p text:style-name="P232">prie Žemės ūkio ministerijos</text:p>
      <text:p text:style-name="P233">direktoriaus 2013 m. gruodžio 30 d. <text:s/></text:p>
      <text:p text:style-name="P234">įsakymo Nr. 1P-(1.3.)-424 redakcija)<text:s/></text:p>
      <text:p text:style-name="P235"/>
      <text:p text:style-name="P236"><text:span text:style-name="T237">ŽEMĖS SKLYPO RIBŲ ŽENKLINIMO TAISYKLĖS</text:span></text:p>
      <text:p text:style-name="P238"/>
      <text:p text:style-name="P239"><text:span text:style-name="T240">1</text:span><text:span text:style-name="T241">. Žemės sklypo ribų ženklinimo taisyklės (toliau – Taisyklės)<text:s/></text:span><text:span text:style-name="T242">reglamentuoja žemės sklypo ribų</text:span><text:span text:style-name="T243"><text:s/></text:span><text:span text:style-name="T244">ženklinimo riboženkliais tvarką.<text:s/></text:span></text:p>
      <text:p text:style-name="P245"><text:span text:style-name="T246">2</text:span><text:span text:style-name="T247">. Žemės sklypo ribų ženklinimą atlieka asmenys, nurodyti Lietuvos Respublikos nekilnojamojo turto kadastro įstatymo (Žin., 2000, Nr. 58-1704; 2003, Nr. 57-2530) 11 straipsnio 1 dalyje<text:s/></text:span><text:span text:style-name="T248">(toliau – matininkas).</text:span></text:p>
      <text:p text:style-name="P249"><text:span text:style-name="T250">3</text:span><text:span text:style-name="T251">. Žemės sklypo, išskyrus kelio ir geležinkelio kelio žemės sklypo, ribos ženklinamos riboženkliais. Žemės sklypo ribos riboženkliais ženklinamos, jeigu anksčiau tai nebuvo atlikta, arba atstatomi sunaikinti ar sugadinti anksčiau</text:span><text:span text:style-name="T252"><text:s/>paženklinto žemės sklypo riboženkliai.<text:s/></text:span></text:p>
      <text:soft-page-break/>
      <text:p text:style-name="P253"><text:span text:style-name="T254">Žemės sklypo ribos riboženkliais neženklinamos, kai anksčiau įtvirtinti riboženkliai yra išlikę, geros būklės bei atitinka ženklinimo metu galiojusių riboženklių standartų tipus.</text:span></text:p>
      <text:p text:style-name="P255"><text:span text:style-name="T256">4</text:span><text:span text:style-name="T257">. Riboženklių tipus, kuriais bu</text:span><text:span text:style-name="T258">s ženklinamos žemės sklypo ribos, atsižvelgdamas į žemės paviršiaus ypatumus (gruntą, dangą) ir/ar matininko rekomendacijas, pagal Nacionalinės žemės tarnybos prie Žemės ūkio ministerijos direktoriaus patvirtintus Riboženklių standartus pasirenka ženklinam</text:span><text:span text:style-name="T259">o žemės sklypo savininkas, valstybinės žemės sklypo patikėtinis arba kitas valstybinės žemės sklypo naudotojas, jeigu valstybinės žemės sklypas išnuomotas arba perduotas naudotis neatlygintinai (toliau – kitas valstybinės žemės sklypo naudotojas). Riboženk</text:span><text:span text:style-name="T260">lių tipai, kuriais bus ženklinamos žemės sklypo ribos, turi būti nurodyti žemės sklypo savininko, valstybinės žemės sklypo patikėtinio arba kito valstybinės žemės sklypo naudotojo ir matininko arba juridinio asmens, kurio darbuotojas yra matininkas, sutart</text:span><text:span text:style-name="T261">yje.</text:span></text:p>
      <text:p text:style-name="P262"><text:span text:style-name="T263">5</text:span><text:span text:style-name="T264">. Žemės sklypo ribos vietovėje ženklinamos laikantis šių reikalavimų:</text:span></text:p>
      <text:p text:style-name="P265"><text:span text:style-name="T266">5.1</text:span><text:span text:style-name="T267">. riboženkliais ženklinamos sausuma einančios žemės sklypo ribos;</text:span></text:p>
      <text:p text:style-name="P268"><text:span text:style-name="T269">5.2</text:span><text:span text:style-name="T270">. riboženkliai įtvirtinami žemės sklypo ribų posūkio taškų vietose;</text:span></text:p>
      <text:p text:style-name="P271"><text:span text:style-name="T272">5.3</text:span><text:span text:style-name="T273">. tiesioje ribos atkarp</text:span><text:span text:style-name="T274">oje riboženkliai įtvirtinami tokiu atstumu, kad būtų užtikrintas matomumas tarp jų, bet ne rečiau kaip 500 metrų vienas nuo kito. Jeigu žemės sklypo ribos posūkio taškas yra miške, matomumą tarp įtvirtintų riboženklių privalo užtikrinti paženklinto žemės s</text:span><text:span text:style-name="T275">klypo<text:s/></text:span><text:soft-page-break/><text:span text:style-name="T276">savininkas, valstybinės žemės sklypo patikėtinis arba kitas valstybinės žemės sklypo naudotojas, <text:s/>atliekant ribinių linijų prakirtimą;<text:s/></text:span></text:p>
      <text:p text:style-name="P277"><text:span text:style-name="T278">5.4</text:span><text:span text:style-name="T279">. jeigu žemės sklypo riba sutampa su natūraliu stabiliu vietovės objektu – vandens telkiniu, grioviu ar kel</text:span><text:span text:style-name="T280">iu – šią žemės sklypo ribą žymintys riboženkliai įtvirtinami tik žemės sklypo savininkui, valstybinės žemės sklypo patikėtiniui arba kitam valstybinės žemės sklypo naudotojui pageidaujant;</text:span></text:p>
      <text:p text:style-name="P281"><text:span text:style-name="T282">5.5</text:span><text:span text:style-name="T283">. jeigu žemės sklypo ribos posūkio taškas sutampa su dirbtin</text:span><text:span text:style-name="T284">iu arba natūraliu stabiliu vietovės objektu (kapitalinės tvoros stulpu, pamatu, statinio kerte, inžineriniu statiniu, medžio kamienu ir pan.), šis ribos posūkio taškas neženklinamas. Žemės sklypo savininkui, valstybinės žemės sklypo patikėtiniui arba kitam</text:span><text:span text:style-name="T285"><text:s/>valstybinės žemės sklypo naudotojui pageidaujant, o jeigu dirbtinis arba natūralus stabilus vietovės objektas nuosavybės teise priklauso kitam asmeniui – ir šiam asmeniui sutikus, ribos posūkio taško vieta gali būti pažymima atmosferos poveikiui atspariai</text:span><text:span text:style-name="T286">s dažais;</text:span></text:p>
      <text:p text:style-name="P287"><text:span text:style-name="T288">5.6</text:span><text:span text:style-name="T289">. jeigu žemės sklypas ribojasi su vandens telkiniu (mariomis, ežeru, tvenkiniu, upe, upeliu), šios žemės sklypo ribos kraštiniuose posūkio taškuose riboženkliai įtvirtinami 1 metro atstumu nuo šio vandens telkinio pakrantės šlaito viršaus,</text:span><text:span text:style-name="T290"><text:s/>o kai pakrantės šlaito nėra – 1 metro atstumu nuo vandens telkinio kranto linijos;</text:span></text:p>
      <text:p text:style-name="P291"><text:span text:style-name="T292">5.7</text:span><text:span text:style-name="T293">. jeigu žemės sklypo riba yra nustatyta upelio ar melioracijos griovio viduriu, šios žemės sklypo ribos kraštiniuose posūkio taškuose riboženkliai įtvirtinami 1 metr</text:span><text:span text:style-name="T294">o atstumu nuo upelio ar melioracijos griovio pakrantės šlaito viršaus, o kai pakrantės šlaito nėra – 1 metro atstumu nuo upelio ar melioracijos griovio kranto linijos;</text:span></text:p>
      <text:p text:style-name="P295"><text:span text:style-name="T296">5.8</text:span><text:span text:style-name="T297">. jeigu žemės sklypo ribos dalis yra pelkėje, riboženkliai įtvirtinami šios žemės</text:span><text:span text:style-name="T298"><text:s/>sklypo ribos tiesėje arčiausiai ribos posūkio taško toje vietoje, kurioje būtų užtikrinta stabili įtvirtintų riboženklių padėtis. Jeigu visa žemės sklypo riba yra pelkėje ir neįmanoma užtikrinti stabilios įtvirtintų riboženklių padėties, ši žemės sklypo r</text:span><text:span text:style-name="T299">iba neženklinama. Žemės sklypo savininkui, valstybinės žemės sklypo patikėtiniui arba kitam valstybinės žemės sklypo naudotojui pageidaujant, ši žemės sklypo riba gali būti pažymėta matininko ir žemės sklypo savininko, valstybinės žemės sklypo patikėtinio<text:s/></text:span><text:span text:style-name="T300">arba kito valstybinės žemės sklypo naudotojo sutartu būdu.</text:span></text:p>
      <text:p text:style-name="P301"><text:span text:style-name="T302">6</text:span><text:span text:style-name="T303">. Matininkui paženklinus žemės sklypo ribas, žemės sklypo savininkas, valstybinės žemės sklypo patikėtinis arba kitas valstybinės žemės sklypo naudotojas turi teisę savo žemės sklype šalia į</text:span><text:span text:style-name="T304">tvirtintų riboženklių įrengti medinius žymenis, kurių tipas nurodytas šių Taisyklių priede, užtikrinančius matomumą tarp įtvirtintų riboženklių.</text:span></text:p>
      <text:p text:style-name="P305"><text:span text:style-name="T306">7</text:span><text:span text:style-name="T307">. Už riboženklius bei jų įrengimą apmoka žemės sklypo savininkas, valstybinės žemės sklypo patikėtinis, kitas valstybinės žemės sklypo naudotojas arba, jeigu žemės sklypo ribos <text:s/></text:span><text:soft-page-break/><text:span text:style-name="T308">ženklinamos iki sprendimo suformuoti žemės sklypą, asmuo, kuriam valstybinės ž</text:span><text:span text:style-name="T309">emės sklypas parduodamas, išnuomojamas, perduodamas naudotis neatlygintinai arba patikėjimo teise.<text:s/></text:span></text:p>
      <text:p text:style-name="P310"><text:span text:style-name="T311">8</text:span><text:span text:style-name="T312">. Už riboženklių apsaugą, priežiūrą, ribinių linijų miško žemėje prakirtimą ir atnaujinimą yra atsakingas žemės sklypo savininkas, valstybinės žemės sk</text:span><text:span text:style-name="T313">lypo patikėtinis arba kitas valstybinės žemės sklypo naudotojas.</text:span></text:p>
      <text:p text:style-name="P314"><text:span text:style-name="T315">9</text:span><text:span text:style-name="T316">. Žemės sklypo savininkas, valstybinės žemės sklypo patikėtinis arba kitas valstybinės žemės sklypo naudotojas, nustatęs žemės sklypo ribas žyminčių riboženklių sunaikinimo ar sugadinimo</text:span><text:span text:style-name="T317"><text:s/>faktą, privalo nedelsdamas imtis priemonių sunaikintiems ar sugadintiems riboženkliams atstatyti Lietuvos Respublikos nekilnojamojo turto kadastro nuostatų, patvirtintų Lietuvos Respublikos Vyriausybės 2002 m. balandžio 15 d. nutarimu Nr. 534 (Žin., 2002,</text:span><text:span text:style-name="T318"><text:s/>Nr. 41-1539; 2005, Nr. 80-2899), ir šių Taisyklių nustatyta tvarka.<text:s/></text:span></text:p>
      <text:p text:style-name="P319"><text:span text:style-name="T320">10</text:span><text:span text:style-name="T321">. Ginčai dėl žemės sklypų ribų ženklinimo nagrinėjami Lietuvos Respublikos teisės aktų nustatyta tvarka.</text:span></text:p>
      <text:p text:style-name="P322"><text:span text:style-name="T323">_____________________</text:span></text:p>
      <text:p text:style-name="P324">Priedo pakeitimai:</text:p>
      <text:p text:style-name="P325"><text:span text:style-name="T326">Nr.<text:s/></text:span><text:a xlink:href="https://www.e-tar.lt/portal/legalAct.html?documentId=8a70585081e111e3903d9adbf15c062f" office:target-frame-name="_top" xlink:show="replace"><text:span text:style-name="T327">1P-(1.3.)-424</text:span></text:a><text:span text:style-name="T328">, 2013-12-30, paskelbta TAR 2014-01-20, i. k. 2014-00290</text:span></text:p>
      <text:p text:style-name="Normal"/>
      <text:p text:style-name="Normal"/>
      <text:p text:style-name="Normal"/>
      <text:p text:style-name="Normal"/>
      <text:p text:style-name="P329">Priedų pakeitimai:</text:p>
      <text:p text:style-name="Normal"/>
      <text:p text:style-name="P330">Įsakymo 1P-209 žemės sklypo ribų ženklinimo taisyklių priedas</text:p>
      <text:p text:style-name="P331">Papildyta priedu:</text:p>
      <text:p text:style-name="P332"><text:span text:style-name="T333">Nr.<text:s/></text:span><text:a xlink:href="https://www.e-tar.lt/portal/legalAct.html?documentId=8a70585081e111e3903d9adbf15c062f" office:target-frame-name="_top" xlink:show="replace"><text:span text:style-name="T334">1P-(1.3.)-424</text:span></text:a><text:span text:style-name="T335">, 2013-12-30, paskelbta TAR 2014-01-20, i. k. 2014-00290</text:span></text:p>
      <text:p text:style-name="Normal"/>
      <text:p text:style-name="P336">Įsakymo 1P-209 riboženklių standarto 1 priedas</text:p>
      <text:p text:style-name="P337">Papildyta priedu:</text:p>
      <text:p text:style-name="P338"><text:span text:style-name="T339">Nr.<text:s/></text:span><text:a xlink:href="https://www.e-tar.lt/portal/legalAct.html?documentId=8a70585081e111e3903d9adbf15c062f" office:target-frame-name="_top" xlink:show="replace"><text:span text:style-name="T340">1P-(1.3.)-424</text:span></text:a><text:span text:style-name="T341">, 2013-12-30, paskelbta TAR 2014-01-20, i. k. 2014-00290</text:span></text:p>
      <text:p text:style-name="Normal"/>
      <text:p text:style-name="P342">Įsakymo 1P-209 riboženklių standarto 2 priedas</text:p>
      <text:p text:style-name="P343">Papildyta priedu:</text:p>
      <text:p text:style-name="P344"><text:span text:style-name="T345">Nr.<text:s/></text:span><text:a xlink:href="https://www.e-tar.lt/portal/legalAct.html?documentId=8a70585081e111e3903d9adbf15c062f" office:target-frame-name="_top" xlink:show="replace"><text:span text:style-name="T346">1P-(1.3.)-424</text:span></text:a><text:span text:style-name="T347">, 2013-12-30, paskelbta TAR 2014-01-20, i. k. 2014-00290</text:span></text:p>
      <text:p text:style-name="Normal"/>
      <text:p text:style-name="P348">Įsakymo 1P-209 riboženklių standarto 3 priedas</text:p>
      <text:p text:style-name="P349">Papildyta priedu:</text:p>
      <text:p text:style-name="P350"><text:span text:style-name="T351">Nr.<text:s/></text:span><text:a xlink:href="https://www.e-tar.lt/portal/legalAct.html?documentId=8a70585081e111e3903d9adbf15c062f" office:target-frame-name="_top" xlink:show="replace"><text:span text:style-name="T352">1P-(1.3.)-424</text:span></text:a><text:span text:style-name="T353">, 2013-12-30, paskelbta TAR 2014-01-20, i. k. 2014-00290</text:span></text:p>
      <text:p text:style-name="Normal"/>
      <text:p text:style-name="P354">Įsakymo 1P-209 riboženklių standarto 4 priedas</text:p>
      <text:p text:style-name="P355">Papildyta priedu:</text:p>
      <text:p text:style-name="P356"><text:span text:style-name="T357">Nr.<text:s/></text:span><text:a xlink:href="https://www.e-tar.lt/portal/legalAct.html?documentId=8a70585081e111e3903d9adbf15c062f" office:target-frame-name="_top" xlink:show="replace"><text:span text:style-name="T358">1P-(1.3.)-424</text:span></text:a><text:span text:style-name="T359">, 2013-12-30, paskelbta TAR 2014-01-20, i. k. 2014-00290</text:span></text:p>
      <text:p text:style-name="Normal"/>
      <text:p text:style-name="P360">Įsakymo 1P-209 riboženklių standarto 5 priedas</text:p>
      <text:p text:style-name="P361">Papildyta priedu:</text:p>
      <text:p text:style-name="P362"><text:span text:style-name="T363">Nr.<text:s/></text:span><text:a xlink:href="https://www.e-tar.lt/portal/legalAct.html?documentId=8a70585081e111e3903d9adbf15c062f" office:target-frame-name="_top" xlink:show="replace"><text:span text:style-name="T364">1P-(1.3.)-424</text:span></text:a><text:span text:style-name="T365">, 2013-12-30, paskelbta TAR 2014-01-20, i. k. 2014-00290</text:span></text:p>
      <text:p text:style-name="Normal"/>
      <text:p text:style-name="P366">Įsakymo 1P-209 riboženklių standarto 6 priedas</text:p>
      <text:p text:style-name="P367">Papildyta priedu:</text:p>
      <text:soft-page-break/>
      <text:p text:style-name="P368"><text:span text:style-name="T369">Nr.<text:s/></text:span><text:a xlink:href="https://www.e-tar.lt/portal/legalAct.html?documentId=8a70585081e111e3903d9adbf15c062f" office:target-frame-name="_top" xlink:show="replace"><text:span text:style-name="T370">1P-(1.3.)-424</text:span></text:a><text:span text:style-name="T371">, 2013-12-30, paskelbta TAR 2014-01-20, i. k. 2014-00290</text:span></text:p>
      <text:p text:style-name="Normal"/>
      <text:p text:style-name="P372">Įsakymo 1P-209 riboženklių standarto 1 priedas</text:p>
      <text:p text:style-name="P373">Papildyta priedu:</text:p>
      <text:p text:style-name="P374"><text:span text:style-name="T375">Nr.<text:s/></text:span><text:a xlink:href="https://www.e-tar.lt/portal/legalAct.html?documentId=8a70585081e111e3903d9adbf15c062f" office:target-frame-name="_top" xlink:show="replace"><text:span text:style-name="T376">1P-(1.3.)-424</text:span></text:a><text:span text:style-name="T377">, 2013-12-30, paskelbta TAR 2014-01-20, i. k. 2014-00290</text:span></text:p>
      <text:p text:style-name="Normal"/>
      <text:p text:style-name="P378">Įsakymo 1P-209 riboženklių standarto 7 priedas</text:p>
      <text:p text:style-name="P379">Papildyta priedu:</text:p>
      <text:p text:style-name="P380"><text:span text:style-name="T381">Nr.<text:s/></text:span><text:a xlink:href="https://www.e-tar.lt/portal/legalAct.html?documentId=8a70585081e111e3903d9adbf15c062f" office:target-frame-name="_top" xlink:show="replace"><text:span text:style-name="T382">1P-(1.3.)-424</text:span></text:a><text:span text:style-name="T383">, 2013-12-30, paskelbta TAR 2014-01-20, i. k. 2014-00290</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Nacionalinė žemės tarnyba prie Žemės ūkio ministerijos, Įsakymas</text:span></text:p>
      <text:p text:style-name="P393"><text:span text:style-name="T394">Nr.<text:s/></text:span><text:a xlink:href="https://www.e-tar.lt/portal/legalAct.html?documentId=8a70585081e111e3903d9adbf15c062f" office:target-frame-name="_top" xlink:show="replace"><text:span text:style-name="T395">1P-(1.3.)-424</text:span></text:a><text:span text:style-name="T396">, 2013-12-30, paskelbta TAR 2014-01-20, i. k. 2014-00290</text:span></text:p>
      <text:p text:style-name="P397"><text:span text:style-name="T398">Dėl Nacionalinės žemės tarnybos prie Žemės ūkio ministerijos generalinio direktoriaus 2005</text:span><text:span text:style-name="T399"><text:s/>m. lapkričio 10 d. įsakymo Nr. 1P-209 „Dėl žemės sklypo ribų ženkl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5T12:48:00Z</meta:creation-date>
    <dc:date>2022-12-05T12:48:00Z</dc:date>
    <meta:template xlink:href="Normal.dotm" xlink:type="simple"/>
    <meta:editing-cycles>2</meta:editing-cycles>
    <meta:editing-duration>PT0S</meta:editing-duration>
    <meta:document-statistic meta:page-count="14" meta:paragraph-count="367" meta:word-count="1646" meta:character-count="15804" meta:row-count="907" meta:non-whitespace-character-count="14525"/>
  </office:meta>
</office:document-meta>
</file>