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vertical-align="middle" fo:text-indent="0.5in"/>
      <style:text-properties fo:color="#000000" style:font-size-complex="12pt" fo:hyphenate="false"/>
    </style:style>
    <style:style style:name="P27" style:parent-style-name="Normal" style:family="paragraph">
      <style:paragraph-properties fo:text-align="center" style:vertical-align="middle" fo:text-indent="0.5in"/>
      <style:text-properties fo:color="#000000" fo:hyphenate="false"/>
    </style:style>
    <style:style style:name="P28" style:parent-style-name="Normal" style:family="paragraph">
      <style:paragraph-properties fo:text-align="center" style:vertical-align="middle" fo:text-indent="0.5in"/>
      <style:text-properties fo:color="#000000" fo:hyphenate="false"/>
    </style:style>
    <style:style style:name="P29" style:parent-style-name="Normal" style:family="paragraph">
      <style:paragraph-properties fo:text-align="center" style:vertical-align="middle" fo:text-indent="0.5in"/>
      <style:text-properties fo:color="#000000" fo:hyphenate="false"/>
    </style:style>
    <style:style style:name="P30" style:parent-style-name="Normal" style:family="paragraph">
      <style:paragraph-properties fo:text-align="center" style:vertical-align="middle" fo:text-indent="0.5in"/>
      <style:text-properties fo:color="#000000" style:font-size-complex="12p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P46" style:parent-style-name="Normal" style:master-page-name="MPF1" style:family="paragraph">
      <style:paragraph-properties fo:break-before="page" fo:text-indent="3.2486in" style:page-number="1"/>
      <style:text-properties style:font-name-asian="Calibri" style:font-size-complex="12pt"/>
    </style:style>
    <style:style style:name="P53" style:parent-style-name="Normal" style:family="paragraph">
      <style:paragraph-properties fo:text-indent="3.2486in"/>
      <style:text-properties style:font-name-asian="Calibri" style:font-size-complex="12pt"/>
    </style:style>
    <style:style style:name="P54" style:parent-style-name="Normal" style:family="paragraph">
      <style:paragraph-properties fo:text-align="justify" fo:text-indent="3.2486in"/>
      <style:text-properties style:font-name-asian="Calibri" style:font-size-complex="12pt"/>
    </style:style>
    <style:style style:name="P55" style:parent-style-name="Normal" style:family="paragraph">
      <style:paragraph-properties fo:text-align="justify" fo:text-indent="3.2486in"/>
      <style:text-properties style:font-name-asian="Calibri" style:font-size-complex="12pt"/>
    </style:style>
    <style:style style:name="P56" style:parent-style-name="Normal" style:family="paragraph">
      <style:paragraph-properties fo:text-align="justify" fo:text-indent="3.2486in"/>
      <style:text-properties style:font-name-asian="Calibri" style:font-size-complex="12pt"/>
    </style:style>
    <style:style style:name="P57" style:parent-style-name="Normal" style:family="paragraph">
      <style:paragraph-properties fo:text-align="justify" fo:text-indent="3.2486in"/>
      <style:text-properties style:font-name-asian="Calibri" style:font-size-complex="12pt"/>
    </style:style>
    <style:style style:name="P58" style:parent-style-name="Normal" style:family="paragraph">
      <style:paragraph-properties fo:text-align="justify" fo:text-indent="0.5in"/>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fo:letter-spacing="0.002in" style:font-size-complex="12pt"/>
    </style:style>
    <style:style style:name="P131"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32" style:parent-style-name="DefaultParagraphFont" style:family="text">
      <style:text-properties fo:letter-spacing="0.002in" style:font-size-complex="12pt"/>
    </style:style>
    <style:style style:name="T133" style:parent-style-name="DefaultParagraphFont" style:family="text">
      <style:text-properties fo:letter-spacing="0.002in" style:font-size-complex="12pt"/>
    </style:style>
    <style:style style:name="T134" style:parent-style-name="DefaultParagraphFont" style:family="text">
      <style:text-properties fo:letter-spacing="0.002in" style:font-size-complex="12pt"/>
    </style:style>
    <style:style style:name="P135" style:parent-style-name="Normal" style:family="paragraph">
      <style:paragraph-properties fo:keep-together="always" fo:text-align="center"/>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keep-together="always" fo:text-align="center" fo:text-indent="0.043in"/>
      <style:text-properties fo:hyphenate="false"/>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keep-together="always" fo:text-align="center" fo:line-height="120%"/>
      <style:text-properties fo:font-weight="bold" style:font-weight-asian="bold" style:font-weight-complex="bold" fo:text-transform="uppercase" style:font-size-complex="12pt" style:language-asian="lt" style:country-asian="LT" fo:hyphenate="fals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3937in">
        <style:tab-stops>
          <style:tab-stop style:type="left" style:position="0.375in"/>
          <style:tab-stop style:type="left" style:position="0.625in"/>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keep-together="always" fo:text-align="center" fo:line-height="120%"/>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keep-together="always" fo:text-align="center" fo:text-indent="0.043in"/>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justify" fo:text-indent="0.2166in"/>
      <style:text-properties style:font-size-complex="12pt" style:language-asian="zh" style:country-asian="CN"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language-asian="zh" style:country-asian="CN"/>
    </style:style>
    <style:style style:name="P253" style:parent-style-name="Normal" style:family="paragraph">
      <style:paragraph-properties fo:keep-together="always" fo:text-align="center"/>
      <style:text-properties fo:hyphenate="false"/>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260"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fo:language="de" fo:country="DE"/>
    </style:style>
    <style:style style:name="T314" style:parent-style-name="DefaultParagraphFont" style:family="text">
      <style:text-properties fo:color="#000000" style:font-size-complex="12pt" fo:language="de" fo:country="DE"/>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fo:language="de" fo:country="DE"/>
    </style:style>
    <style:style style:name="T317" style:parent-style-name="DefaultParagraphFont" style:family="text">
      <style:text-properties fo:color="#000000" style:font-size-complex="12pt" fo:language="de" fo:country="DE"/>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fo:language="de" fo:country="DE"/>
    </style:style>
    <style:style style:name="T320" style:parent-style-name="DefaultParagraphFont" style:family="text">
      <style:text-properties fo:color="#000000" style:font-size-complex="12pt" fo:language="de" fo:country="DE"/>
    </style:style>
    <style:style style:name="T321" style:parent-style-name="DefaultParagraphFont" style:family="text">
      <style:text-properties fo:color="#000000" style:font-size-complex="12pt" fo:language="de" fo:country="DE"/>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fo:language="de" fo:country="DE"/>
    </style:style>
    <style:style style:name="T324" style:parent-style-name="DefaultParagraphFont" style:family="text">
      <style:text-properties fo:color="#000000" style:font-size-complex="12pt" fo:language="de" fo:country="DE"/>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fo:language="de" fo:country="DE"/>
    </style:style>
    <style:style style:name="T327" style:parent-style-name="DefaultParagraphFont" style:family="text">
      <style:text-properties fo:color="#000000" style:font-size-complex="12pt" fo:language="de" fo:country="DE"/>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language="de" fo:country="DE"/>
    </style:style>
    <style:style style:name="T330" style:parent-style-name="DefaultParagraphFont" style:family="text">
      <style:text-properties fo:color="#000000" style:font-size-complex="12pt" fo:language="de" fo:country="DE"/>
    </style:style>
    <style:style style:name="T331" style:parent-style-name="DefaultParagraphFont" style:family="text">
      <style:text-properties style:font-size-complex="12pt" fo:language="de" fo:country="DE"/>
    </style:style>
    <style:style style:name="T332" style:parent-style-name="DefaultParagraphFont" style:family="text">
      <style:text-properties style:font-size-complex="12pt" fo:language="de" fo:country="DE"/>
    </style:style>
    <style:style style:name="T333" style:parent-style-name="DefaultParagraphFont" style:family="text">
      <style:text-properties fo:color="#FF0000" style:font-size-complex="12pt" fo:language="de" fo:country="DE"/>
    </style:style>
    <style:style style:name="T334" style:parent-style-name="DefaultParagraphFont" style:family="text">
      <style:text-properties fo:color="#000000" style:font-size-complex="12pt" fo:language="de" fo:country="DE"/>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fo:language="de" fo:country="DE"/>
    </style:style>
    <style:style style:name="T337" style:parent-style-name="DefaultParagraphFont" style:family="text">
      <style:text-properties fo:color="#000000" style:font-size-complex="12pt" fo:language="de" fo:country="DE"/>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fo:language="de" fo:country="DE"/>
    </style:style>
    <style:style style:name="T340" style:parent-style-name="DefaultParagraphFont" style:family="text">
      <style:text-properties fo:color="#000000" style:font-size-complex="12pt" fo:language="de" fo:country="DE"/>
    </style:style>
    <style:style style:name="T341" style:parent-style-name="DefaultParagraphFont" style:family="text">
      <style:text-properties style:font-size-complex="12pt" fo:language="de" fo:country="DE"/>
    </style:style>
    <style:style style:name="T342" style:parent-style-name="DefaultParagraphFont" style:family="text">
      <style:text-properties fo:color="#000000" style:font-size-complex="12pt" fo:language="de" fo:country="DE"/>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fo:language="de" fo:country="DE"/>
    </style:style>
    <style:style style:name="T345" style:parent-style-name="DefaultParagraphFont" style:family="text">
      <style:text-properties fo:color="#000000" style:font-size-complex="12pt" fo:language="de" fo:country="DE"/>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fo:language="de" fo:country="DE"/>
    </style:style>
    <style:style style:name="T348" style:parent-style-name="DefaultParagraphFont" style:family="text">
      <style:text-properties fo:color="#000000" style:font-size-complex="12pt" fo:language="de" fo:country="DE"/>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727in" fo:text-indent="-0.33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727in" fo:text-indent="-0.333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8pt" style:font-size-asian="8pt" style:font-size-complex="8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FF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8">Suvestinė redakcija nuo 2018-12-22</text:span></text:p>
      <text:p text:style-name="P9"/>
      <text:p text:style-name="P10"><text:span text:style-name="T11">Įsakymas paskelbtas: Žin. 2005, Nr.<text:s/></text:span><text:a xlink:href="https://www.e-tar.lt/portal/legalAct.html?documentId=TAR.BE22D3A597FE" office:target-frame-name="_top" xlink:show="replace"><text:span text:style-name="T12">135-4866</text:span></text:a><text:span text:style-name="T13">, i. k. 1052250ISAK000V-860</text:span></text:p>
      <text:p text:style-name="P14"/>
      <text:p text:style-name="P15">Nauja redakcija nuo 2018-12-22:</text:p>
      <text:p text:style-name="Normal"><text:span text:style-name="T16">Nr.<text:s/></text:span><text:a xlink:href="https://www.e-tar.lt/portal/legalAct.html?documentId=a15a734004fc11e9a5eaf2cd290f1944" office:target-frame-name="_top" xlink:show="replace"><text:span text:style-name="T17">V-1469</text:span></text:a><text:span text:style-name="T18">, 2018-12-19, paskelbta TAR 2018-12-21, i. k. 2018-21185</text:span></text:p>
      <text:p text:style-name="P19"/>
      <text:p text:style-name="P20">LIETUVOS RESPUBLIKOS SVEIKATOS APSAUGOS MINISTRAS</text:p>
      <text:p text:style-name="P21"/>
      <text:p text:style-name="P22">ĮSAKYMAS</text:p>
      <text:p text:style-name="P23"><text:span text:style-name="T24">DĖL LIETUVOS MEDICINOS NORMOS MN 113</text:span><text:span text:style-name="T25">:2018 „GYDYTOJAS VAIKŲ KARDIOLOGAS“ PATVIRTINIMO</text:span></text:p>
      <text:p text:style-name="P26"/>
      <text:p text:style-name="P27">2005 m. lapkričio 9 d. Nr. V-860</text:p>
      <text:p text:style-name="P28">Vilnius</text:p>
      <text:p text:style-name="P29"/>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113:2018 „Gydytojas va</text:span><text:span text:style-name="T36">ikų kardiologas“ (pridedama).</text:span></text:p>
      <text:p text:style-name="P37"><text:span text:style-name="T38">2</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ŽILVINAS PADAIGA</text:span></text:p>
      <text:p text:style-name="Normal"/>
      <text:p text:style-name="Normal"/>
      <text:soft-page-break/>
      <text:p text:style-name="P46">PATVIRTINTA</text:p>
      <text:p text:style-name="P53">Lietuvos Respublikos sveikatos apsaugos ministro</text:p>
      <text:p text:style-name="P54">2005 m. lapkričio 9 d. įsakymu Nr. V-860</text:p>
      <text:p text:style-name="P55">(Lietuvos Respublikos sveikatos apsaugos ministro<text:s/></text:p>
      <text:p text:style-name="P56">2018 m. gruodžio 19 d. įsakymo Nr. V-1469</text:p>
      <text:p text:style-name="P57">redakcija <text:s text:c="3"/><text:s text:c="5"/></text:p>
      <text:p text:style-name="P58"/>
      <text:p text:style-name="P59"/>
      <text:p text:style-name="P60">LIETUVOS MEDICINOS NORMA MN 113:2018</text:p>
      <text:p text:style-name="P61">GYDYTOJAS VAIKŲ KARDIOLOG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medicinos norma MN 113:2018 „Gydytojas vaikų kardiologas“ (toliau – Lietuvos medicinos norma) reglamentuoja gydytojo vaikų<text:s/></text:span><text:span text:style-name="T73">kardiologo teises, pareigas ir kompetenciją.</text:span></text:p>
      <text:p text:style-name="P74"><text:span text:style-name="T75">2</text:span><text:span text:style-name="T76">.</text:span><text:span text:style-name="T77"><text:tab/>Lietuvos medicinos norma privaloma <text:s/>gydytojams vaikų kardiologams, dirbantiems Lietuvos Respublikoje, jų darbdaviams, taip pat institucijoms, rengiančioms šiuos specialistus, tobulinančioms jų kvalifikaci</text:span><text:span text:style-name="T78">ją bei kontroliuojančioms jų veiklą.</text:span></text:p>
      <text:p text:style-name="P79"><text:span text:style-name="T80">3</text:span><text:span text:style-name="T81">.</text:span><text:span text:style-name="T82"><text:tab/>Lietuvos medicinos normoje vartojamos sąvokos ir jų apibrėžtys:</text:span></text:p>
      <text:p text:style-name="P83"><text:span text:style-name="T84">3.1</text:span><text:span text:style-name="T85">. </text:span><text:span text:style-name="T86">Vaikų kardiologija<text:s/></text:span><text:span text:style-name="T87">–</text:span><text:span text:style-name="T88"><text:s/></text:span><text:span text:style-name="T89">vaikų ligų mokslo šaka, nagrinėjanti širdies ir kraujagyslių sistemos embriologinį vystymąsi, anatominius ir<text:s/></text:span><text:span text:style-name="T90">fiziologinius ypatumus, patologijas, širdies ir kraujagyslių sistemos ištyrimo metodus, įgimtas ir įgytas širdies ir kraujagyslių ligas nuo vaisiaus iki suaugusiojo amžiaus, jų gydymą ir profilaktiką.</text:span></text:p>
      <text:p text:style-name="P91"><text:span text:style-name="T92">3.2</text:span><text:span text:style-name="T93">. </text:span><text:span text:style-name="T94">Gydytojas vaikų kardiologas<text:s/></text:span><text:span text:style-name="T95">– medicinos gydyto</text:span><text:span text:style-name="T96">jas, teisės aktų nustatyta tvarka įgijęs gydytojo vaikų kardiologo profesinę kvalifikaciją.</text:span></text:p>
      <text:p text:style-name="P97"><text:span text:style-name="T98">3.3</text:span><text:span text:style-name="T99">. </text:span><text:span text:style-name="T100">Gydytojo vaikų kardiologo praktika</text:span><text:span text:style-name="T101"><text:s/></text:span><text:span text:style-name="T102">– teisės aktų reglamentuojama gydytojo vaikų kardiologo pagal įgytą profesinę kvalifikaciją ir nustatytą kompetenciją vy</text:span><text:span text:style-name="T103">kdoma asmens sveikatos priežiūra, apimanti vaikų širdies ligų diagnostiką, gydymą ir profilaktiką.</text:span></text:p>
      <text:p text:style-name="P104"><text:span text:style-name="T105">3.4</text:span><text:span text:style-name="T106">. </text:span><text:span text:style-name="T107">Kitos Lietuvos medicinos normoje vartojamos sąvokos suprantamos taip, kaip jos yra apibrėžtos asmens sveikatos priežiūros paslaugų teikimą reglament</text:span><text:span text:style-name="T108">uojančiuose teisės aktuose.</text:span></text:p>
      <text:p text:style-name="P109"><text:span text:style-name="T110">4</text:span><text:span text:style-name="T111">.</text:span><text:span text:style-name="T112"> </text:span><text:span text:style-name="T113">Gydytojo vaikų kardiologo profesinė kvalifikacija įgyjama baigus universitetines medicinos studijas bei vaikų ligų ir vaikų kardiologijos rezidentūrą. Užsienyje įgyta gydytojo vaikų kardiologo profesinė kvalifikacija pr</text:span><text:span text:style-name="T114">ipažįstama Lietuvos Respublikos reglamentuojamų profesinių kvalifikacijų pripažinimo įstatymo ir kitų profesinių kvalifikacijų pripažinimą reglamentuojančių teisės aktų nustatyta tvarka.</text:span></text:p>
      <text:p text:style-name="P115"><text:span text:style-name="T116">5</text:span><text:span text:style-name="T117">.</text:span><text:span text:style-name="T118"> </text:span><text:span text:style-name="T119">Teisę verstis gydytojo vaikų kardiologo praktika turi asmuo, L</text:span><text:span text:style-name="T120">ietuvos Respublikos teisės aktų nustatyta tvarka įgijęs gydytojo vaikų kardiologo profesinę kvalifikaciją ir turintis Lietuvos Respublikos teisės aktų nustatyta tvarka išduotą ir galiojančią medicinos praktikos licenciją verstis medicinos praktika pagal gy</text:span><text:span text:style-name="T121">dytojo vaikų kardiologo profesinę kvalifikaciją.</text:span></text:p>
      <text:p text:style-name="P122"><text:span text:style-name="T123">6</text:span><text:span text:style-name="T124">. Gydytojas vaikų kardiologas verčiasi gydytojo vaikų kardiologo praktika Lietuvos Respublikoje tik asmens sveikatos priežiūros įstaigoje, turinčioje galiojančią įstaigos asmens sveikatos priežiūros lic</text:span><text:span text:style-name="T125">enciją teikti vaikų kardiologijos paslaugas ir (ar) kitas asmens sveikatos priežiūros paslaugas, kurias pagal teisės aktų reikalavimus kartu su kitais asmens sveikatos priežiūros specialistais turi teikti ir gydytojas vaikų kardiologas.<text:s/></text:span></text:p>
      <text:p text:style-name="P126"><text:span text:style-name="T127">7</text:span><text:span text:style-name="T128">. </text:span><text:span text:style-name="T129">Gydytojas v</text:span><text:span text:style-name="T130">aikų kardiologas dirba savarankiškai, bendradarbiaudamas su sveikatos priežiūros ir kitais specialistais.</text:span></text:p>
      <text:p text:style-name="P131"><text:span text:style-name="T132">8</text:span><text:span text:style-name="T133">. Gydytojas vaikų kardiologas savo darbe vadovaujasi asmens sveikatos priežiūros specialisto praktiką, asmens sveikatos priežiūros paslaugų teiki</text:span><text:span text:style-name="T134">mą reglamentuojančiais teisės aktais, Lietuvos medicinos norma, įstaigos, kurioje dirba, įstatais (nuostatais), vidaus tvarkos taisyklėmis bei savo pareigybės aprašymu.</text:span></text:p>
      <text:p text:style-name="P135"/>
      <text:p text:style-name="P136"><text:span text:style-name="T137">II</text:span><text:span text:style-name="T138"><text:s/>SKYRIUS</text:span></text:p>
      <text:p text:style-name="P139"><text:span text:style-name="T140">TEISĖS</text:span></text:p>
      <text:p text:style-name="P141"/>
      <text:p text:style-name="P142"><text:span text:style-name="T143">9</text:span><text:span text:style-name="T144">. Gydytojas vaikų kardiologas turi teisę:</text:span></text:p>
      <text:p text:style-name="P145"><text:span text:style-name="T146">9.1</text:span><text:span text:style-name="T147">. verstis</text:span><text:span text:style-name="T148"><text:s/>gydytojo vaikų kardiologo praktika šios Lietuvos medicinos normos ir kitų teisės aktų nustatyta tvarka;</text:span></text:p>
      <text:p text:style-name="P149"><text:span text:style-name="T150">9.2</text:span><text:span text:style-name="T151">. išrašyti receptus Lietuvos Respublikos sveikatos apsaugos ministro 2002 m. kovo 8 d. įsakymo Nr. 112 „Dėl Receptų rašymo ir vaistinių preparat</text:span><text:span text:style-name="T152">ų, medicinos priemonių (medicinos prietaisų) ir kompensuojamųjų medicinos pagalbos priemonių išdavimo (pardavimo) vaistinėse gyventojams ir popierinių receptų saugojimo, išdavus (pardavus) vaistinius preparatus, medicinos priemones (medicinos prietaisus) i</text:span><text:span text:style-name="T153">r kompensuojamąsias medicinos pagalbos priemones vaistinėje, taisyklių patvirtinimo“ nustatyta tvarka;<text:s/></text:span></text:p>
      <text:p text:style-name="P154"><text:span text:style-name="T155">9.3</text:span><text:span text:style-name="T156">. išduoti medicininius ar sveikatos pažymėjimus (pažymas) Lietuvos Respublikos sveikatos apsaugos ministro nustatyta tvarka;</text:span></text:p>
      <text:p text:style-name="P157"><text:span text:style-name="T158">9.4</text:span><text:span text:style-name="T159">. pagal kompe</text:span><text:span text:style-name="T160">tenciją konsultuoti pacientus, sveikatos priežiūros specialistus, kitus fizinius ir juridinius asmenis teisės aktų, reglamentuojančių asmens sveikatos priežiūros paslaugų teikimą, nustatyta tvarka;</text:span></text:p>
      <text:p text:style-name="P161"><text:span text:style-name="T162">9.5</text:span><text:span text:style-name="T163">. atsisakyti teikti sveikatos priežiūros paslaugas,</text:span><text:span text:style-name="T164"><text:s/>jei tai prieštarauja gydytojo profesinės etikos principams arba gali sukelti realų pavojų paciento ar gydytojo gyvybei, išskyrus atvejus, kai teikiama būtinoji medicinos pagalba;</text:span></text:p>
      <text:p text:style-name="P165"><text:span text:style-name="T166">9.6</text:span><text:span text:style-name="T167">. nustatyti asmens mirties faktą Lietuvos Respublikos žmogaus mirties</text:span><text:span text:style-name="T168"><text:s/>nustatymo ir kritinių būklių įstatymo nustatyta tvarka;</text:span></text:p>
      <text:p text:style-name="P169"><text:span text:style-name="T170">9.7</text:span><text:span text:style-name="T171">. gauti darbui būtiną informaciją apie gydomus ir konsultuojamus pacientus Lietuvos Respublikos teisės aktų nustatyta tvarka;</text:span></text:p>
      <text:p text:style-name="P172"><text:span text:style-name="T173">9.8</text:span><text:span text:style-name="T174">. vykdyti laikino darbingumo netekimo ekspertizę ir išduoti</text:span><text:span text:style-name="T175"><text:s/>nedarbingumo pažymėjimus Lietuvos Respublikos teisės aktų nustatyta tvarka;<text:s/></text:span></text:p>
      <text:p text:style-name="P176"><text:span text:style-name="T177">9.9</text:span><text:span text:style-name="T178">. konsultuoti nėščias moteris dėl įtariamos vaisiaus širdies patologijos.</text:span></text:p>
      <text:p text:style-name="P179"><text:span text:style-name="T180">10</text:span><text:span text:style-name="T181">. G</text:span><text:span text:style-name="T182">ydytojas vaikų kardiologas turi ir kitų teisių, nustatytų Lietuvos Respublikos teisės<text:s/></text:span><text:span text:style-name="T183">aktuose, reglamentuojančiuose asmens sveikatos priežiūros specialisto praktiką.</text:span></text:p>
      <text:p text:style-name="P184"/>
      <text:p text:style-name="P185"><text:span text:style-name="T186">III</text:span><text:span text:style-name="T187"><text:s/>SKYRIUS</text:span></text:p>
      <text:p text:style-name="P188"><text:span text:style-name="T189">PAREIGOS</text:span></text:p>
      <text:p text:style-name="P190"/>
      <text:p text:style-name="P191"><text:span text:style-name="T192">11</text:span><text:span text:style-name="T193">. Gydytojas vaikų kardiologas privalo:</text:span></text:p>
      <text:p text:style-name="P194"><text:span text:style-name="T195">11.1</text:span><text:span text:style-name="T196">. teikti būtinąją medicinos pagalbą Lietuvos Respublikos teisės aktų nustatyta tvarka;</text:span></text:p>
      <text:p text:style-name="P197"><text:span text:style-name="T198">11.2</text:span><text:span text:style-name="T199">. pagal savo kompetenciją, nurodytą šioje Lietuvos medicinos normoje, ir asmens sveikatos priežiūros įstaigos, kurioje dirba, licenciją kvalifikuotai tirti, diagnozuoti ir gydyti ligas, būkles bei sveikatos sutrikimus,<text:s/></text:span><text:span text:style-name="T200">rekomenduoti ir dalyvauti organizuoja</text:span><text:span text:style-name="T201">nt profilaktikos priemones bei užtikrinti teikiamų asmens sveikatos priežiūros paslaugų kokybę;</text:span></text:p>
      <text:p text:style-name="P202"><text:span text:style-name="T203">11.3</text:span><text:span text:style-name="T204">.<text:s/></text:span><text:span text:style-name="T205">nepriskirtais jo kompetencijai atvejais siųsti pacientą konsultuotis ir (ar) gydytis pas atitinkamos srities asmens sveikatos priežiūros specialistą;</text:span></text:p>
      <text:p text:style-name="P206"><text:span text:style-name="T207">11.4</text:span><text:span text:style-name="T208">. bendradarbiauti su asmens sveikatos priežiūros ir kitais specialistais, dalyvaujančiais atliekant tyrimo, diagnostikos ir gydymo veiksmus;</text:span></text:p>
      <text:p text:style-name="P209"><text:span text:style-name="T210">11.5</text:span><text:span text:style-name="T211">. propaguoti sveiką gyvenseną, ligų profilaktikos ir sveikatos tausojimo bei ugdymo priemones;</text:span></text:p>
      <text:p text:style-name="P212"><text:span text:style-name="T213">11.6</text:span><text:span text:style-name="T214">. turėti spaudą, kurio numeris suteikiamas Lietuvos Respublikos sveikatos apsaugos ministro 2003 m. sausio 6 d. įsakymo Nr. V-1 „Dėl Numerio sveikatos specialisto spaudui suteikimo ir panaikinimo taisyklių patvirtinimo“ nustatyta tvarka;</text:span></text:p>
      <text:p text:style-name="P215"><text:span text:style-name="T216">11.7</text:span><text:span text:style-name="T217">. pa</text:span><text:span text:style-name="T218">gal kompetenciją vykdyti privalomąsias sveikatos programas;</text:span></text:p>
      <text:p text:style-name="P219"><text:span text:style-name="T220">11.8</text:span><text:span text:style-name="T221">. laikytis sveikatos priežiūros specialisto profesinės etikos principų, gerbti pacientų teises ir jų nepažeisti;</text:span></text:p>
      <text:p text:style-name="P222"><text:span text:style-name="T223">11.9</text:span><text:span text:style-name="T224">. tobulinti profesinę kvalifikaciją Lietuvos Respublikos sveikatos<text:s/></text:span><text:span text:style-name="T225">apsaugos ministro nustatyta tvarka;</text:span></text:p>
      <text:p text:style-name="P226"><text:span text:style-name="T227">11.10</text:span><text:span text:style-name="T228">. laikytis licencijuojamos sveikatos priežiūros specialisto veiklos sąlygų;</text:span></text:p>
      <text:p text:style-name="P229"><text:span text:style-name="T230">11.11</text:span><text:span text:style-name="T231">. tvarkyti gydytojo vaikų kardiologo praktikos dokumentus Lietuvos Respublikos teisės aktų nustatyta tvarka;</text:span></text:p>
      <text:p text:style-name="P232"><text:span text:style-name="T233">11.12</text:span><text:span text:style-name="T234">. paaišk</text:span><text:span text:style-name="T235">inti asmens sveikatos priežiūros specialisto praktikos aplinkybes Sveikatos apsaugos ministerijos, teisėsaugos institucijų ir kitų kontroliuojančių institucijų prašymu;</text:span></text:p>
      <text:p text:style-name="P236"><text:span text:style-name="T237">11.13</text:span><text:span text:style-name="T238">. taikyti Lietuvos Respublikoje tik medicinos mokslo ir praktikos įrodymais pa</text:span><text:span text:style-name="T239">grįstus, saugius tyrimo, diagnostikos ir gydymo metodus, išskyrus kituose teisės aktuose nustatytas išimtis;</text:span></text:p>
      <text:p text:style-name="P240"><text:span text:style-name="T241">11.14</text:span><text:span text:style-name="T242">. naudoti tik teisės aktų reikalavimus atitinkančias medicinos priemones (prietaisus), išskyrus kituose teisės aktuose nustatytas išimtis.</text:span><text:span text:style-name="T243"><text:s/></text:span><text:span text:style-name="T244">Užtikrinti, kad medicinos priemonės (prietaisai) būtų naudojamos teisės aktų nustatyta tvarka ir vadovaujantis gamintojų su medicinos priemone (prietaisu) pateikiama informacija;</text:span></text:p>
      <text:p text:style-name="P245"><text:span text:style-name="T246">11.15</text:span><text:span text:style-name="T247">. pranešti teisėsaugos institucijoms ir (ar) vaiko teisių apsaugos<text:s/></text:span><text:span text:style-name="T248">tarnybai apie įtariamą smurtą ar netinkamą elgesį su vaiku;</text:span></text:p>
      <text:p text:style-name="P249"><text:span text:style-name="T250">11.16</text:span><text:span text:style-name="T251">.<text:s/></text:span><text:span text:style-name="T252">atlikti kitas Lietuvos Respublikos teisės aktų, reglamentuojančių asmens sveikatos priežiūros specialisto praktiką, nustatytas pareigas.</text:span></text:p>
      <text:p text:style-name="P253"/>
      <text:p text:style-name="P254"><text:span text:style-name="T255">IV</text:span><text:span text:style-name="T256"><text:s/>SKYRIUS</text:span></text:p>
      <text:p text:style-name="P257"><text:span text:style-name="T258">KOMPETENCIJA</text:span><text:span text:style-name="T259"><text:s/></text:span></text:p>
      <text:p text:style-name="P260"/>
      <text:p text:style-name="P261"><text:span text:style-name="T262">12</text:span><text:span text:style-name="T263">.<text:s/></text:span><text:span text:style-name="T264">Gydytojo vaikų kardiologo profesinę kompetenciją sudaro žinios, gebėjimai ir įgūdžiai, kuriuos jis įgyja baigęs gydytojo vaikų kardiologo profesinę kvalifikaciją suteikiančias studijas, dirbdamas gydytoju vaikų kardiologu bei nuolat tobulindamas kvalifikac</text:span><text:span text:style-name="T265">iją ir domėdamasis nuolatine mokslo ir praktikos pažanga.</text:span></text:p>
      <text:p text:style-name="P266"><text:span text:style-name="T267">13</text:span><text:span text:style-name="T268">. Gydytojas vaikų kardiologas turi žinoti:</text:span></text:p>
      <text:p text:style-name="P269"><text:span text:style-name="T270">13.1</text:span><text:span text:style-name="T271">. dokumentų rengimo, tvarkymo ir apskaitos pagrindus;</text:span></text:p>
      <text:p text:style-name="P272"><text:span text:style-name="T273">13.2</text:span><text:span text:style-name="T274">. medicinos statistikos pagrindus;</text:span></text:p>
      <text:p text:style-name="P275"><text:span text:style-name="T276">13.3</text:span><text:span text:style-name="T277">. sveikatos draudimo pagrindus;</text:span></text:p>
      <text:p text:style-name="P278"><text:span text:style-name="T279">13.4</text:span><text:span text:style-name="T280">. sveikatos teisės pagrindus;</text:span></text:p>
      <text:p text:style-name="P281"><text:span text:style-name="T282">13.5</text:span><text:span text:style-name="T283">. vaikų teisių apsaugos pagrindus;</text:span></text:p>
      <text:p text:style-name="P284"><text:span text:style-name="T285">13.6</text:span><text:span text:style-name="T286">. naudojimosi informacinėmis ir ryšio technologijomis būdus bei mokėti juos taikyti.</text:span></text:p>
      <text:p text:style-name="P287"><text:span text:style-name="T288">14</text:span><text:span text:style-name="T289">. Gydytojas vaikų kardiologas turi išmanyti:</text:span></text:p>
      <text:p text:style-name="P290"><text:span text:style-name="T291">14.1</text:span><text:span text:style-name="T292">. saugos darbe reikalavimus;</text:span></text:p>
      <text:p text:style-name="P293"><text:span text:style-name="T294">14.2</text:span><text:span text:style-name="T295">. medicinos etikos ir deontologijos pagrindus;</text:span></text:p>
      <text:p text:style-name="P296"><text:span text:style-name="T297">14.3</text:span><text:span text:style-name="T298">. bendruosius vaikų sveikatos priežiūros organizavimo principus;</text:span></text:p>
      <text:p text:style-name="P299"><text:span text:style-name="T300">14.4</text:span><text:span text:style-name="T301">. pagrindinius slaugos reikalavimus;</text:span></text:p>
      <text:p text:style-name="P302"><text:span text:style-name="T303">14.5</text:span><text:span text:style-name="T304">. vaiko organizmo anatominius ir fiziologinius ypatumus;</text:span></text:p>
      <text:p text:style-name="P305"><text:span text:style-name="T306">14.6</text:span><text:span text:style-name="T307">. širdies<text:s/></text:span><text:span text:style-name="T308">ir kraujagyslių sistemos embriologiją;</text:span></text:p>
      <text:p text:style-name="P309"><text:span text:style-name="T310">14.7</text:span><text:span text:style-name="T311">. vaisiaus širdies fiziologiją ir vystymąsi;</text:span></text:p>
      <text:p text:style-name="P312"><text:span text:style-name="T313">14.8</text:span><text:span text:style-name="T314">. normalią širdies ir kraujagyslių anatomiją;</text:span></text:p>
      <text:p text:style-name="P315"><text:span text:style-name="T316">14.9</text:span><text:span text:style-name="T317">. normalios kraujo tėkmės fiziologiją;</text:span></text:p>
      <text:p text:style-name="P318"><text:span text:style-name="T319">14.10</text:span><text:span text:style-name="T320">. vaikų širdies ir kraujagyslių ligų priežastis, klasi</text:span><text:span text:style-name="T321">fikaciją, epidemiologiją;</text:span></text:p>
      <text:p text:style-name="P322"><text:span text:style-name="T323">14.11</text:span><text:span text:style-name="T324">. įgimtų širdies ydų patofiziologiją;</text:span></text:p>
      <text:p text:style-name="P325"><text:span text:style-name="T326">14.12</text:span><text:span text:style-name="T327">. naujagimių širdies anatominius ir fiziologinius ypatumus;</text:span></text:p>
      <text:p text:style-name="P328"><text:span text:style-name="T329">14.13</text:span><text:span text:style-name="T330">. naujagimystės laikotarpio patologines būkles (neišnešiotų naujagimių atviro arterinio latako,<text:s/></text:span><text:span text:style-name="T331">miokardo<text:s/></text:span><text:span text:style-name="T332">išemijos ir persistuojančios plautinės</text:span><text:span text:style-name="T333"><text:s/></text:span><text:span text:style-name="T334">hipertenzijos sindromus);</text:span></text:p>
      <text:p text:style-name="P335"><text:span text:style-name="T336">14.14</text:span><text:span text:style-name="T337">. kardiologines diagnostikos ir gydomąsias procedūras;</text:span></text:p>
      <text:p text:style-name="P338"><text:span text:style-name="T339">14.15</text:span><text:span text:style-name="T340">.<text:s/></text:span><text:span text:style-name="T341">įgimtų ir įgytų širdies ydų<text:s/></text:span><text:span text:style-name="T342">medikamentinio ir operacinio gydymo indikacijas bei chirurginės korekcijos būdus;</text:span></text:p>
      <text:p text:style-name="P343"><text:span text:style-name="T344">14.16</text:span><text:span text:style-name="T345">. hemodinamikos ypatumus po įvairių koreguojamųjų širdies ir kraujagyslių operacijų;</text:span></text:p>
      <text:p text:style-name="P346"><text:span text:style-name="T347">14.17</text:span><text:span text:style-name="T348">. širdies kritinių būklių priežastis, diagnostiką ir gydymo principus;</text:span></text:p>
      <text:p text:style-name="P349"><text:span text:style-name="T350">14.18</text:span><text:span text:style-name="T351">.<text:s/></text:span><text:span text:style-name="T352">normalios ir sutrikusios vaiko raidos ypatumus;</text:span></text:p>
      <text:p text:style-name="P353"><text:span text:style-name="T354">14.19</text:span><text:span text:style-name="T355">.<text:s/></text:span><text:span text:style-name="T356">medicininės re</text:span><text:span text:style-name="T357">abilitacijos principus;</text:span></text:p>
      <text:p text:style-name="P358"><text:span text:style-name="T359">14.20</text:span><text:span text:style-name="T360">.<text:s/></text:span><text:span text:style-name="T361">vaistinių preparatų klinikinę farmakologiją;</text:span></text:p>
      <text:p text:style-name="P362"><text:span text:style-name="T363">14.21</text:span><text:span text:style-name="T364">. socialinių veiksnių įtaką vaikui;</text:span></text:p>
      <text:p text:style-name="P365"><text:span text:style-name="T366">14.22</text:span><text:span text:style-name="T367">.<text:s/></text:span><text:span text:style-name="T368">įrodymais pagrįstos medicinos principus, metodinių rekomendacijų taikymą praktikoje;</text:span></text:p>
      <text:p text:style-name="P369"><text:span text:style-name="T370">14.23</text:span><text:span text:style-name="T371">. įgimtus formavimosi ydų<text:s/></text:span><text:span text:style-name="T372">sindromus, pažeidžiančius daugelį sistemų, tarp jų ir širdį:</text:span></text:p>
      <text:p text:style-name="P373"><text:span text:style-name="T374">14.23.1</text:span><text:span text:style-name="T375">. Noonan’o sindromą;</text:span></text:p>
      <text:p text:style-name="P376"><text:span text:style-name="T377">14.23.2</text:span><text:span text:style-name="T378">. Holt-Oram’o sindromą;</text:span></text:p>
      <text:p text:style-name="P379"><text:span text:style-name="T380">14.23.3</text:span><text:span text:style-name="T381">. Marfan</text:span><text:span text:style-name="T382">‘</text:span><text:span text:style-name="T383">o sindromą;</text:span></text:p>
      <text:p text:style-name="P384"><text:span text:style-name="T385">14.23.4</text:span><text:span text:style-name="T386">. Dauno (</text:span><text:span text:style-name="T387">Down</text:span><text:span text:style-name="T388">) sindromą;</text:span></text:p>
      <text:p text:style-name="P389"><text:span text:style-name="T390">14.23.5</text:span><text:span text:style-name="T391">. Edwards’o ir Patau sindromą;</text:span></text:p>
      <text:p text:style-name="P392"><text:span text:style-name="T393">14.23.6</text:span><text:span text:style-name="T394">.<text:s/></text:span><text:span text:style-name="T395">Turner’io sindromą;</text:span></text:p>
      <text:p text:style-name="P396"><text:span text:style-name="T397">14.23.7</text:span><text:span text:style-name="T398">. kitus genetinius sindromus;</text:span></text:p>
      <text:p text:style-name="P399"><text:span text:style-name="T400">14.24</text:span><text:span text:style-name="T401">. vaikų krūtinės skausmų priežastis ir diferencinę diagnostiką.</text:span></text:p>
      <text:p text:style-name="P402"><text:span text:style-name="T403">15</text:span><text:span text:style-name="T404">. Gydytojas vaikų kardiologas turi gebėti:</text:span></text:p>
      <text:p text:style-name="P405"><text:span text:style-name="T406">15.1</text:span><text:span text:style-name="T407">. dirbti savarankiškai ir komandoje su kitais specialistais;</text:span></text:p>
      <text:p text:style-name="P408"><text:span text:style-name="T409">15.2</text:span><text:span text:style-name="T410">. bendrauti su vaiku ir jo artimaisiais;</text:span></text:p>
      <text:p text:style-name="P411"><text:span text:style-name="T412">15.3</text:span><text:span text:style-name="T413">. </text:span><text:span text:style-name="T414">surinkti anamnezę, įvertinti bendrą vaiko somatinę būklę;</text:span></text:p>
      <text:p text:style-name="P415"><text:span text:style-name="T416">15.4</text:span><text:span text:style-name="T417">. palpuoti pulsą rankose ir kojose, įvertinti pulso prisipildymą, ritmą;</text:span></text:p>
      <text:p text:style-name="P418"><text:span text:style-name="T419">15.5</text:span><text:span text:style-name="T420">. auskultuoti širdį, įvertinti širdies tonus, ūžesiu</text:span><text:span text:style-name="T421">s, diferencijuoti organinius ir funkcinius ūžesius;</text:span></text:p>
      <text:p text:style-name="P422"><text:span text:style-name="T423">15.6</text:span><text:span text:style-name="T424">. interpretuoti ir (ar) įvertinti sergančio vaiko laboratorinių tyrimų duomenis, žinoti jų ypatumus ir dinamiką pagal vaiko amžių;</text:span></text:p>
      <text:p text:style-name="P425"><text:span text:style-name="T426">15.7</text:span><text:span text:style-name="T427">. sudaryti paciento tyrimų bei gydymo planą ir jį vykdyti</text:span><text:span text:style-name="T428">;</text:span></text:p>
      <text:p text:style-name="P429"><text:span text:style-name="T430">15.8</text:span><text:span text:style-name="T431">. atlikti<text:s/></text:span><text:span text:style-name="T432">ir įvertinti įvairaus amžiaus vaikų elektrokardiogramą (EKG), 24 val. EKG;</text:span></text:p>
      <text:p text:style-name="P433"><text:span text:style-name="T434">15.9</text:span><text:span text:style-name="T435">. išmatuoti ir įvertinti įvairaus amžiaus vaikų arterinį kraujo spaudimą (AKS), įvertinti vaikų 24 val. AKS;</text:span></text:p>
      <text:p text:style-name="P436"><text:span text:style-name="T437">15.10</text:span><text:span text:style-name="T438">. atlikti ir įvertinti krūvio<text:s/></text:span><text:span text:style-name="T439">mėginį;</text:span></text:p>
      <text:p text:style-name="P440"><text:span text:style-name="T441">15.11</text:span><text:span text:style-name="T442">. atlikti ir įvertinti širdies echoskopiją</text:span><text:span text:style-name="T443">;</text:span></text:p>
      <text:p text:style-name="P444"><text:span text:style-name="T445">15.12</text:span><text:span text:style-name="T446">. atlikti ir įvertinti ortostatinį mėginį;</text:span></text:p>
      <text:p text:style-name="P447"><text:span text:style-name="T448">15.13</text:span><text:span text:style-name="T449">. interpretuoti radiologinių tyrimų rezultatus (krūtinės ląstos rentgenograma, KT, MRT);</text:span></text:p>
      <text:p text:style-name="P450"><text:span text:style-name="T451">15.14</text:span><text:span text:style-name="T452">. interpretuoti ir (ar) atlikti inva</text:span><text:span text:style-name="T453">zinius intrakardinius ir širdies laidžiosios sistemos tyrimus;</text:span></text:p>
      <text:p text:style-name="P454"><text:span text:style-name="T455">15.15</text:span><text:span text:style-name="T456">. diagnozuoti ir gydyti šias ligas:</text:span></text:p>
      <text:p text:style-name="P457"><text:span text:style-name="T458">15.15.1</text:span><text:span text:style-name="T459">. įgimtas širdies ydas;</text:span></text:p>
      <text:p text:style-name="P460"><text:span text:style-name="T461">15.15.2</text:span><text:span text:style-name="T462">. ūminį reumatą su širdies pažeidimu;</text:span></text:p>
      <text:p text:style-name="P463"><text:span text:style-name="T464">15.15.3</text:span><text:span text:style-name="T465">. lėtines reumatines širdies ydas;</text:span></text:p>
      <text:p text:style-name="P466"><text:span text:style-name="T467">15.15.4</text:span><text:span text:style-name="T468">. neišneš</text:span><text:span text:style-name="T469">iotų naujagimių persistuojantį atvirą arterinį lataką;</text:span></text:p>
      <text:p text:style-name="P470"><text:span text:style-name="T471">15.15.5</text:span><text:span text:style-name="T472">. vaikų ir paauglių arterinę hipertenziją:</text:span></text:p>
      <text:p text:style-name="P473"><text:span text:style-name="T474">15.15.5.1</text:span><text:span text:style-name="T475">. pirminę (esencialinę) hipertenziją;</text:span></text:p>
      <text:p text:style-name="P476"><text:span text:style-name="T477">15.15.5.2</text:span><text:span text:style-name="T478">. antrinę arterinę hipertenziją (renovaskulinę, dėl kitų inkstų pakenkimų, dėl aortos</text:span><text:span text:style-name="T479"><text:s/>koarktacijos, dėl endokrininių ligų);</text:span></text:p>
      <text:p text:style-name="P480"><text:span text:style-name="T481">15.15.6</text:span><text:span text:style-name="T482">. plaučių kraujagyslių ligas:</text:span></text:p>
      <text:p text:style-name="P483"><text:span text:style-name="T484">15.15.6.1</text:span><text:span text:style-name="T485">. plaučių arterijos hipertenziją;</text:span></text:p>
      <text:p text:style-name="P486"><text:span text:style-name="T487">15.15.6.2</text:span><text:span text:style-name="T488"><text:s/>pirminę plautinę hipertenziją;</text:span></text:p>
      <text:p text:style-name="P489"><text:span text:style-name="T490">15.15.6.3</text:span><text:span text:style-name="T491">. antrinę plautinę hipertenziją, sąlygotą įgimtų širdies ydų, jungiamojo audinio, plaučių ir kitų ligų;<text:s/></text:span></text:p>
      <text:p text:style-name="P492"><text:span text:style-name="T493">15.15.7</text:span><text:span text:style-name="T494">.</text:span><text:span text:style-name="T495"><text:s/></text:span><text:span text:style-name="T496">perikardo ligas;</text:span></text:p>
      <text:p text:style-name="P497"><text:span text:style-name="T498">15.15.8</text:span><text:span text:style-name="T499">. ūminį ir poūmį infekcinį endokarditą;</text:span></text:p>
      <text:p text:style-name="P500"><text:span text:style-name="T501">15.15.9</text:span><text:span text:style-name="T502">. nereumatines ydas, lėtinį endokarditą;</text:span></text:p>
      <text:p text:style-name="P503"><text:span text:style-name="T504">15.15.10</text:span><text:span text:style-name="T505">. mi</text:span><text:span text:style-name="T506">okarditą;</text:span></text:p>
      <text:p text:style-name="P507"><text:span text:style-name="T508">15.15.11</text:span><text:span text:style-name="T509">. kardiomiopatijas;</text:span></text:p>
      <text:p text:style-name="P510"><text:span text:style-name="T511">15.15.12</text:span><text:span text:style-name="T512">. širdies laidumo sutrikimus;</text:span></text:p>
      <text:p text:style-name="P513"><text:span text:style-name="T514">15.15.13</text:span><text:span text:style-name="T515">. širdies sustojimą;</text:span></text:p>
      <text:p text:style-name="P516"><text:span text:style-name="T517">15.15.14</text:span><text:span text:style-name="T518">. širdies ritmo sutrikimus;</text:span></text:p>
      <text:p text:style-name="P519"><text:span text:style-name="T520">15.15.15</text:span><text:span text:style-name="T521">. širdies veiklos nepakankamumą;</text:span></text:p>
      <text:p text:style-name="P522"><text:span text:style-name="T523">15.15.16</text:span><text:span text:style-name="T524">. komplikacijas ir nepatikslintus sutrikim</text:span><text:span text:style-name="T525">us, aprašytus kaip širdies ligos;</text:span></text:p>
      <text:p text:style-name="P526"><text:span text:style-name="T527">15.15.17</text:span><text:span text:style-name="T528">. širdies sutrikimus, sergant ligomis, klasifikuojamomis kitur:</text:span></text:p>
      <text:p text:style-name="P529"><text:span text:style-name="T530">15.15.17.1</text:span><text:span text:style-name="T531">. širdies sutrikimus sergant bakterinėms ligomis;</text:span></text:p>
      <text:p text:style-name="P532"><text:span text:style-name="T533">15.15.17.2</text:span><text:span text:style-name="T534">. širdies sutrikimus sergant infekcinėmis ir parazitinėmis ligomis;</text:span></text:p>
      <text:p text:style-name="P535"><text:span text:style-name="T536">15.15.17.3</text:span><text:span text:style-name="T537">. širdies pažeidimus dėl sisteminių ligų (jungiamojo audinio, endokrininių), sisteminių vaskulitų, mazginio periarterijito,<text:s/></text:span><text:span text:style-name="T538">Henoko-Šionlaino (</text:span><text:span text:style-name="T539">Henoch-Schönlein</text:span><text:span text:style-name="T540">)</text:span><text:span text:style-name="T541"><text:s/>ligos, Kavasaki (</text:span><text:span text:style-name="T542">Kawasaki</text:span><text:span text:style-name="T543">) ligos,<text:s/></text:span><text:span text:style-name="T544">Čargo-Strauso</text:span><text:span text:style-name="T545"><text:s/>(</text:span><text:span text:style-name="T546">Churg-Strauss</text:span><text:span text:style-name="T547">) sindromo, Takajasu (</text:span><text:span text:style-name="T548">Takayasu</text:span><text:span text:style-name="T549">) ligos, temporalinio arterijito, hemoraginio vaskulito, Vegenerio (</text:span><text:span text:style-name="T550">Wegener</text:span><text:span text:style-name="T551">) granuliomatozės;</text:span></text:p>
      <text:p text:style-name="P552"><text:span text:style-name="T553">15.15.18</text:span><text:span text:style-name="T554">. aortos aneurizmą ir atsisluoksniavimą;</text:span></text:p>
      <text:p text:style-name="P555"><text:span text:style-name="T556">15.15.19</text:span><text:span text:style-name="T557">. kitas širdies ligas ir būkles:</text:span></text:p>
      <text:p text:style-name="P558"><text:span text:style-name="T559">15.15.19.1</text:span><text:span text:style-name="T560">. lipoproteidų apykaitos sutrikimus ir kit</text:span><text:span text:style-name="T561">as lipidemijas;</text:span></text:p>
      <text:p text:style-name="P562"><text:span text:style-name="T563">15.15.19.2</text:span><text:span text:style-name="T564">. širdies piktybinius navikus;</text:span></text:p>
      <text:p text:style-name="P565"><text:span text:style-name="T566">15.15.19.3</text:span><text:span text:style-name="T567">. širdies gerybinius navikus;</text:span></text:p>
      <text:p text:style-name="P568"><text:span text:style-name="T569">15.15.19.4</text:span><text:span text:style-name="T570">. somatoforminę autonominę disfunkciją: širdies neurozę;</text:span></text:p>
      <text:p text:style-name="P571"><text:span text:style-name="T572">15.15.19.5</text:span><text:span text:style-name="T573">. hipotenziją;</text:span></text:p>
      <text:p text:style-name="P574"><text:span text:style-name="T575">15.15.19.6</text:span><text:span text:style-name="T576">. sinkopes;</text:span></text:p>
      <text:p text:style-name="P577"><text:span text:style-name="T578">15.15.19.7</text:span><text:span text:style-name="T579">.<text:s/></text:span><text:span text:style-name="T580">kūdikių</text:span><text:span text:style-name="T581"><text:s/></text:span><text:span text:style-name="T582">staigios mirties sindromą;</text:span></text:p>
      <text:p text:style-name="P583"><text:span text:style-name="T584">15.16</text:span><text:span text:style-name="T585">. stebėti vaikus po širdies operacijų.</text:span></text:p>
      <text:p text:style-name="P586"><text:span text:style-name="T587">16</text:span><text:span text:style-name="T588">. Gydytojas vaikų kardiologas</text:span><text:span text:style-name="T589">, b</text:span><text:span text:style-name="T590">aigęs Vilniaus universiteto ir Lietuvos sveikatos mokslų universiteto bendrai nustatytos trukmės atitinkamą tobulinimosi kursą ar atlikęs</text:span><text:span text:style-name="T591"><text:s/>atitinkamą stažuotę Vilniaus universiteto arba Lietuvos sveikatos mokslų universiteto atitinkamoje klinikoje arba rezidentūros bazėje ar kitos užsienio valstybės universitete, rengiančiame ir tobulinančiame atitinkamus specialistus,</text:span><text:span text:style-name="T592"><text:s/></text:span><text:span text:style-name="T593">kurių metu mokoma atli</text:span><text:span text:style-name="T594">kti atitinkamą procedūrą, turi gebėti atlikti<text:s/></text:span><text:span text:style-name="T595">ir įvertinti vaisiaus širdies echoskopiją.</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veikatos apsaugos ministerija, Įsakymas</text:span></text:p>
      <text:p text:style-name="P605"><text:span text:style-name="T606">Nr.<text:s/></text:span><text:a xlink:href="https://www.e-tar.lt/portal/legalAct.html?documentId=a15a734004fc11e9a5eaf2cd290f1944" office:target-frame-name="_top" xlink:show="replace"><text:span text:style-name="T607">V-1469</text:span></text:a><text:span text:style-name="T608">, 2018-12-19, paskelbta TAR 2018-12-21, i. k. 2018-21185</text:span></text:p>
      <text:p text:style-name="P609"><text:span text:style-name="T610">Dėl Lietuvos Respublikos sveikatos apsaugos ministro 2005 m. lapkričio 9 d. įsakymą Nr. V-860 „Dėl Lietuvos medicinos normos MN 113:2005 „Gydytojas vaikų kardiologas. Teisės,</text:span><text:span text:style-name="T611"><text:s/>pareigos, kompetencija ir atsakomybė“ patvirtinimo“ <text:s/>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0833in" fo:margin-bottom="0.1861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1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master-page>
    <style:master-page style:name="MP1" style:page-layout-name="PL1">
      <style:header>
        <text:p text:style-name="P47"><text:span text:style-name="T48"><text:page-number text:fixed="false">5</text:page-number></text:span></text:p>
        <text:p text:style-name="P49"/>
      </style:header>
      <style:footer>
        <text:p text:style-name="P50"/>
        <text:p text:style-name="P51"/>
      </style:foot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2T10:31:00Z</meta:creation-date>
    <dc:date>2018-12-22T10:31:00Z</dc:date>
    <meta:template xlink:href="Normal.dotm" xlink:type="simple"/>
    <meta:editing-cycles>2</meta:editing-cycles>
    <meta:editing-duration>PT0S</meta:editing-duration>
    <meta:document-statistic meta:page-count="6" meta:paragraph-count="144" meta:word-count="2125" meta:character-count="16032" meta:row-count="520" meta:non-whitespace-character-count="14051"/>
  </office:meta>
</office:document-meta>
</file>