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indent="0.4916in"/>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P470" style:parent-style-name="Normal" style:family="paragraph">
      <style:paragraph-properties fo:text-indent="3.9375in"/>
    </style:style>
    <style:style style:name="P471" style:parent-style-name="Normal" style:family="paragraph">
      <style:paragraph-properties fo:text-indent="3.9375in"/>
    </style:style>
    <style:style style:name="P472" style:parent-style-name="Normal" style:family="paragraph">
      <style:paragraph-properties fo:text-indent="3.9375in"/>
    </style:style>
    <style:style style:name="P473" style:parent-style-name="Normal" style:family="paragraph">
      <style:paragraph-properties fo:text-indent="3.9375in"/>
    </style:style>
    <style:style style:name="P474" style:parent-style-name="Normal" style:family="paragraph">
      <style:paragraph-properties fo:text-indent="0.4916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font-size-complex="12pt"/>
    </style:style>
    <style:style style:name="P477" style:parent-style-name="Normal" style:family="paragraph">
      <style:paragraph-properties fo:text-align="justify" fo:text-indent="0.4916in"/>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7">Suvestinė redakcija nuo 2004-05-01 iki 2005-07-13</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 odontologo rezidento vadovo atlieka nustatytas pareigas bei įgyja speciali</text:span><text:span text:style-name="T105">ų odontologijos žinių, įgūdžių ir klinikinės patirties.<text:s/></text:span></text:p>
      <text:p text:style-name="P106"><text:span text:style-name="T107">8</text:span><text:span text:style-name="T108">.<text:s/></text:span><text:span text:style-name="T109">Odontologijos praktika</text:span><text:span text:style-name="T110"><text:s/>– odontologo pagal įgytą profesinę kvalifikaciją ir nustatytą kompetenciją atliekama burnos ligų individuali profilaktika, diagnostika, gydymas.</text:span></text:p>
      <text:p text:style-name="P111"><text:span text:style-name="T112">9</text:span><text:span text:style-name="T113">.<text:s/></text:span><text:span text:style-name="T114">Odontologijos<text:s/></text:span><text:span text:style-name="T115">praktikos licencija (toliau – licencija)</text:span><text:span text:style-name="T116"><text:s/>– dokumentas, patvirtinantis odontologo teisę verstis atitinkama odontologijos praktika.<text:s/></text:span></text:p>
      <text:p text:style-name="P117"><text:span text:style-name="T118">10</text:span><text:span text:style-name="T119">.<text:s/></text:span><text:span text:style-name="T120">Licencijas išduodanti institucija</text:span><text:span text:style-name="T121"><text:s/>– Sveikatos apsaugos ministerija ar kita įstatymų nustatyta institucija.<text:s/></text:span></text:p>
      <text:p text:style-name="P122"><text:span text:style-name="T123">11</text:span><text:span text:style-name="T124">.<text:s/></text:span><text:span text:style-name="T125">S</text:span><text:span text:style-name="T126">veikatos priežiūros ir farmacijos specialistų praktikos licencijų registras (toliau – registras) –</text:span><text:span text:style-name="T127"><text:s/>valstybės registras, kuriame kaupiami, saugojami, sisteminami duomenys ir dokumentai apie licencijų išdavimą ar neišdavimą, jų galiojimo sustabdymą, galiojim</text:span><text:span text:style-name="T128">o sustabdymo panaikinimą ir licencijos galiojimo panaikinimą.</text:span></text:p>
      <text:p text:style-name="P129"><text:span text:style-name="T130">12</text:span><text:span text:style-name="T131">.<text:s/></text:span><text:span text:style-name="T132">Odontologijos praktikos klaida</text:span><text:span text:style-name="T133"><text:s/>– odontologo veika, dėl odontologo kaltės sukėlusi pavojų ar padariusi žalą paciento sveikatai. Odontologijos praktikos klaidą nustato odontologų profesinė</text:span><text:span text:style-name="T134">s kompetencijos vertinimo komisija.</text:span></text:p>
      <text:p text:style-name="P135"><text:span text:style-name="T136">13</text:span><text:span text:style-name="T137">. Grubi odontologijos praktikos klaida</text:span><text:span text:style-name="T138"><text:s/>– odontologo veika, kai dėl odontologo kaltės buvo padaryta paciento sveikatai žala, sukėlusi paciento invalidumą arba mirtį. Grubią odontologijos praktikos klaidą nustato odo</text:span><text:span text:style-name="T139">ntologų profesinės kompetencijos vertinimo komisija.</text:span></text:p>
      <text:p text:style-name="P140"><text:span text:style-name="T141">14</text:span><text:span text:style-name="T142">.<text:s/></text:span><text:span text:style-name="T143">Receptas</text:span><text:span text:style-name="T144"><text:s/>– sveikatos apsaugos ministro nustatytos formos rašytinis odontologo nurodymas vaistininkui, pagal kurį vaistinė paruošia ir išduoda vaistus, odontologijos pagalbos priemones.<text:s/></text:span></text:p>
      <text:p text:style-name="P145"><text:span text:style-name="T146">15</text:span><text:span text:style-name="T147">.<text:s/></text:span><text:span text:style-name="T148">V</text:span><text:span text:style-name="T149">alstybė narė</text:span><text:span text:style-name="T150"><text:s/>– Europos Sąjungos valstybė narė, Šveicarija ar valstybė, pasirašiusi Europos ekonominės erdvės susitarimą.</text:span></text:p>
      <text:p text:style-name="P151"><text:span text:style-name="T152">16</text:span><text:span text:style-name="T153">.<text:s/></text:span><text:span text:style-name="T154">Valstybės narės pilietis</text:span><text:span text:style-name="T155"><text:s/>– Europos Sąjungos valstybės narės, Šveicarijos ar valstybės, pasirašiusios Europos ekonominės erdvės<text:s/></text:span><text:span text:style-name="T156">susitarimą, pilietis.</text:span></text:p>
      <text:p text:style-name="P157"/>
      <text:p text:style-name="P158"><text:span text:style-name="T159">ANTRASIS</text:span><text:span text:style-name="T160"><text:s/>SKIRSNIS</text:span></text:p>
      <text:p text:style-name="P161"><text:span text:style-name="T162">ODONTOLOGIJOS PRAKTIKA</text:span></text:p>
      <text:p text:style-name="P163"/>
      <text:p text:style-name="P164"><text:span text:style-name="T165">3</text:span><text:span text:style-name="T166"><text:s/>straipsnis.<text:s/></text:span><text:span text:style-name="T167">Odontologo profesinės kvalifikacijos įgijimas</text:span></text:p>
      <text:p text:style-name="P168"><text:span text:style-name="T169">1</text:span><text:span text:style-name="T170">. Gydytojo odontologo profesinė kvalifikacija įgyjama baigus odontologijos studijas.</text:span></text:p>
      <text:p text:style-name="P171"><text:span text:style-name="T172">2</text:span><text:span text:style-name="T173">. Gydytojo odontologo sp</text:span><text:span text:style-name="T174">ecialisto profesinė kvalifikacija įgyjama baigus odontologijos studijas ir odontologijos rezidentūrą.<text:s/></text:span></text:p>
      <text:p text:style-name="P175"><text:span text:style-name="T176">3</text:span><text:span text:style-name="T177">. Odontologo profesinė kvalifikacija Lietuvos Respublikoje įgyjama šio Įstatymo ir kitų teisės aktų nustatyta tvarka.</text:span></text:p>
      <text:p text:style-name="P178"><text:span text:style-name="T179">4</text:span><text:span text:style-name="T180">. Užsienyje įgyta<text:s/></text:span><text:span text:style-name="T181">odontologo profesinė kvalifikacija pripažįstama Lietuvos Respublikos teisės aktų nustatyta tvarka ar tarptautinių sutarčių numatytais atvejais.</text:span></text:p>
      <text:p text:style-name="P182"/>
      <text:p text:style-name="P183"><text:span text:style-name="T184">4</text:span><text:span text:style-name="T185"><text:s/>straipsnis.<text:s/></text:span><text:span text:style-name="T186">Odontologo teisės verstis odontologijos praktika įgijimas ir įgyvendinimas</text:span></text:p>
      <text:p text:style-name="P187"><text:span text:style-name="T188">1</text:span><text:span text:style-name="T189">. Verstis odontologijos praktika Lietuvos Respublikoje turi teisę odontologas, turintis šio Įstatymo nustatyta tvarka išduotą galiojančią licenciją. Verstis odontologijos praktika odontologas gali tik sveikatos priežiūros įstaigoje, turinčioje licenciją te</text:span><text:span text:style-name="T190">ikti odontologijos praktikos paslaugas.<text:s/></text:span></text:p>
      <text:p text:style-name="P191"><text:span text:style-name="T192">2</text:span><text:span text:style-name="T193">. Odontologas, valstybės narės pilietis, išskyrus odontologą Lietuvos Respublikos nuolatinį gyventoją, turi teisę laikinai teikti odontologijos praktikos paslaugas Lietuvos Respublikoje teisės aktų nustatyta tv</text:span><text:span text:style-name="T194">arka ir neturėdamas profesinei veiklai Lietuvoje išduotos licencijos. Prieš suteikdamas odontologijos praktikos paslaugą, jis apie šios paslaugos teikimą iš anksto privalo sveikatos apsaugos ministro nustatyta tvarka raštu informuoti licencijas išduodančią</text:span><text:span text:style-name="T195"><text:s/>instituciją. Ypatingais atvejais, suteikus skubią odontologijos pagalbą, informacija apie tai privalo būti pateikta licencijas išduodančiai institucijai per 3 darbo dienas po šios paslaugos suteikimo. Informuojant apie teikiamas paslaugas būtina pateikti<text:s/></text:span><text:span text:style-name="T196">pranešimą ir dokumentus, patvirtinančius, kad paslaugos teikėjas teisėtai verčiasi odontologo veikla valstybėje narėje, kurioje jis yra įsisteigęs, ir turi odontologo diplomą, pažymėjimą ar kitą oficialų kvalifikaciją patvirtinantį dokumentą, būtiną konkre</text:span><text:span text:style-name="T197">čioms paslaugoms teikti. Dokumentai turi būti pateikti ne vėliau kaip po 12 mėnesių nuo jų išdavimo dienos. Odontologas, norintis laikinai teikti odontologijos praktikos paslaugas ir apie tai informavęs licencijas išduodančią instituciją, registruojamas re</text:span><text:span text:style-name="T198">gistre ir atleidžiamas nuo registravimo mokesčio.</text:span></text:p>
      <text:p text:style-name="P199"><text:span text:style-name="T200">3</text:span><text:span text:style-name="T201">. Odontologas, pažeidęs šio straipsnio 2 dalies reikalavimus, atsako Lietuvos Respublikos teisės aktų nustatyta tvarka.<text:s/></text:span></text:p>
      <text:p text:style-name="P202"><text:span text:style-name="T203">4</text:span><text:span text:style-name="T204">. Odontologas, laikinai teikiantis odontologijos praktikos paslaugas, turi<text:s/></text:span><text:span text:style-name="T205">tas pačias šio Įstatymo ir kitų teisės aktų nustatytas teises ir pareigas. Jeigu paslaugų teikėjas nusižengia šioms pareigoms ar licencijas išduodanti institucija sužino faktų, prieštaraujančių šio straipsnio 2 dalies nuostatoms, licencijas išduodanti inst</text:span><text:span text:style-name="T206">itucija nedelsdama privalo informuoti apie tai paslaugų teikėjo kilmės valstybės arba tos valstybės, iš kurios jis yra atvykęs, atsakingą instituciją.</text:span></text:p>
      <text:p text:style-name="P207"><text:span text:style-name="T208">5</text:span><text:span text:style-name="T209">. Licencija išduodama pagal įgytą odontologo profesinę kvalifikaciją. Kiekvienai odontologijos prakt</text:span><text:span text:style-name="T210">ikos profesinės kvalifikacijos rūšiai išduodama atskira licencija.<text:s/></text:span></text:p>
      <text:p text:style-name="P211"><text:span text:style-name="T212">6</text:span><text:span text:style-name="T213">. Odontologijos praktikos profesinių kvalifikacijų rūšis ir odontologo kompetenciją nustato sveikatos apsaugos ministras. Odontologo rezidento kompetenciją, įgyjamą odontologijos rezi</text:span><text:span text:style-name="T214">dentūros metu, sudaro jau įvykdyta programa ir vykdoma rezidentūros programos dalis.<text:s/></text:span></text:p>
      <text:p text:style-name="P215"><text:span text:style-name="T216">7</text:span><text:span text:style-name="T217">. Odontologijos praktikos licencija išduodama neterminuotam laikui, jei yra įvykdytos Odontologijos praktikos licencijavimo taisyklėse nustatytos sąlygos.</text:span></text:p>
      <text:p text:style-name="P218"><text:span text:style-name="T219">8</text:span><text:span text:style-name="T220">. Lic</text:span><text:span text:style-name="T221">enciją odontologui išduoda, atsisako ją išduoti, jos galiojimą sustabdo, panaikina jos galiojimo sustabdymą ar licencijos galiojimą panaikina licencijas išduodanti institucija, vadovaudamasi šiuo ir kitais įstatymais, sveikatos apsaugos ministro patvirtint</text:span><text:span text:style-name="T222">omis Odontologijos praktikos licencijavimo taisyklėmis.</text:span></text:p>
      <text:p text:style-name="P223"><text:span text:style-name="T224">9</text:span><text:span text:style-name="T225">. Jei licencijai įsigyti pateikiami užsienio valstybės dokumentai, pateikiamas ir jų vertimas, kurio autentiškumas yra patvirtintas.<text:s/></text:span></text:p>
      <text:p text:style-name="P226"><text:span text:style-name="T227">10</text:span><text:span text:style-name="T228">. Licencijas išduodanti institucija nuo tos dienos, kur</text:span><text:span text:style-name="T229">ią pareiškėjas pateikė paraišką ir visus patvirtinamuosius dokumentus, priima sprendimą dėl licencijos išdavimo:</text:span></text:p>
      <text:p text:style-name="P230"><text:span text:style-name="T231">1</text:span><text:span text:style-name="T232">) ne vėliau kaip per 3 mėnesius, jei odontologui taikytinas kitoje valstybėje narėje įgytos profesinės kvalifikacijos pripažinimo procesas;</text:span></text:p>
      <text:p text:style-name="P233"><text:span text:style-name="T234">2</text:span><text:span text:style-name="T235">) ne vėliau kaip per 30 dienų, jei odontologui netaikytinas įgytos profesinės kvalifikacijos pripažinimo procesas.</text:span></text:p>
      <text:p text:style-name="P236"><text:span text:style-name="T237">11</text:span><text:span text:style-name="T238">. Atsisakymas išduoti licenciją negali būti grindžiamas praktikos netikslingumu ir turi būti motyvuotas.<text:s/></text:span></text:p>
      <text:p text:style-name="P239"><text:span text:style-name="T240">12</text:span><text:span text:style-name="T241">. Licenciją išdu</text:span><text:span text:style-name="T242">odanti institucija savo sprendimus išduoti licenciją, sustabdyti licencijos galiojimą, panaikinti licencijos galiojimo sustabdymą ar panaikinti licencijos galiojimą skelbia „Valstybės žinių“ priede „Informaciniai pranešimai“.</text:span></text:p>
      <text:p text:style-name="P243"><text:span text:style-name="T244">13</text:span><text:span text:style-name="T245">. Licencijas išduodanti<text:s/></text:span><text:span text:style-name="T246">institucija apie priimtą sprendimą dėl licencijos išdavimo, atsisakymo išduoti, galiojimo sustabdymo, galiojimo sustabdymo panaikinimo ar licencijos galiojimo panaikinimo privalo pranešti registrui registro nuostatų nustatyta tvarka.<text:s/></text:span></text:p>
      <text:p text:style-name="P247"><text:span text:style-name="T248">14</text:span><text:span text:style-name="T249">. Registro nuostatus tvirtina Vyriausybė.<text:s/></text:span></text:p>
      <text:p text:style-name="P250"><text:span text:style-name="T251">15</text:span><text:span text:style-name="T252">. Registrą tvarko Vyriausybės įgaliota institucija.</text:span></text:p>
      <text:p text:style-name="P253"/>
      <text:p text:style-name="P254"><text:span text:style-name="T255">5</text:span><text:span text:style-name="T256"><text:s/>straipsnis.<text:s/></text:span><text:span text:style-name="T257">Odontologijos praktikos licencijos galiojimo panaikinimo pagrindai</text:span></text:p>
      <text:p text:style-name="P258"><text:span text:style-name="T259">1</text:span><text:span text:style-name="T260">. Licencijos galiojimas panaikinamas, jei:</text:span></text:p>
      <text:p text:style-name="P261"><text:span text:style-name="T262">1</text:span><text:span text:style-name="T263">) odontologas pa</text:span><text:span text:style-name="T264">teikė suklastotus dokumentus licencijai gauti;</text:span></text:p>
      <text:p text:style-name="P265"><text:span text:style-name="T266">2</text:span><text:span text:style-name="T267">) odontologas per vienerius metus neįvykdė licencijas išduodančios institucijos reikalavimų, kai licencijos galiojimas buvo sustabdytas šio Įstatymo 7 straipsnio 1 dalies 1, 3 ar 4 punkto pagrindu;</text:span></text:p>
      <text:p text:style-name="P268"><text:span text:style-name="T269">3</text:span><text:span text:style-name="T270">)</text:span><text:span text:style-name="T271"><text:s/>odontologas padarė grubią odontologijos praktikos klaidą;</text:span></text:p>
      <text:p text:style-name="P272"><text:span text:style-name="T273">4</text:span><text:span text:style-name="T274">) odontologas grubiai pažeidė paciento teises. Grubių paciento teisių pažeidimų sąrašą nustato Vyriausybės įgaliota institucija;</text:span></text:p>
      <text:p text:style-name="P275"><text:span text:style-name="T276">5</text:span><text:span text:style-name="T277">) odontologui įsiteisėjusiu teismo nuosprendžiu yra uždrau</text:span><text:span text:style-name="T278">sta verstis odontologijos praktika;</text:span></text:p>
      <text:p text:style-name="P279"><text:span text:style-name="T280">6</text:span><text:span text:style-name="T281">) teismas pripažino odontologą neveiksniu arba apribojo jo veiksnumą;</text:span></text:p>
      <text:p text:style-name="P282"><text:span text:style-name="T283">7</text:span><text:span text:style-name="T284">) odontologas mirė.</text:span></text:p>
      <text:p text:style-name="P285"><text:span text:style-name="T286">2</text:span><text:span text:style-name="T287">. Panaikinus licencijos galiojimą šio straipsnio 1 dalies 4, 6 ar 7 punktų pagrindu, panaikinamas visų licencijų,</text:span><text:span text:style-name="T288"><text:s/>suteikiančių teisę verstis gydytojo odontologo ar gydytojo odontologo specialisto praktika, galiojimas.<text:s/></text:span></text:p>
      <text:p text:style-name="P289"><text:span text:style-name="T290">3</text:span><text:span text:style-name="T291">. Vadovaudamasi Odontologijos praktikos licencijavimo taisyklių nustatyta tvarka, licencijos galiojimą panaikina licencijas išduodanti institucija savo iniciatyva arba kai dėl to kreipiasi šio straipsnio 4 dalyje nurodytos institucijos šio straipsnio 1 dal</text:span><text:span text:style-name="T292">yje nurodytais pagrindais.<text:s/></text:span></text:p>
      <text:p text:style-name="P293"><text:span text:style-name="T294">4</text:span><text:span text:style-name="T295">. Dėl licencijų galiojimo panaikinimo į licencijas išduodančią instituciją turi teisę kreiptis Sveikatos apsaugos ministerija, Lietuvos bioetikos komitetas, Valstybinė medicininio audito inspekcija prie Sveikatos apsaugos m</text:span><text:span text:style-name="T296">inisterijos, Valstybinė akreditavimo sveikatos priežiūros veiklai tarnyba prie Sveikatos apsaugos ministerijos, Valstybinė ligonių kasa prie Sveikatos apsaugos ministerijos, apskrities gydytojas, savivaldybės gydytojas, asmens sveikatos priežiūros įstaigos</text:span><text:span text:style-name="T297"><text:s/>vadovas, atitinkamos odontologų profesinės organizacijos, pacientų teises ginančios organizacijos.</text:span></text:p>
      <text:p text:style-name="P298"><text:span text:style-name="T299">5</text:span><text:span text:style-name="T300">. Atsižvelgdamas į „Valstybės žinių“ priede „Informaciniai pranešimai“ paskelbtą licencijas išduodančios institucijos sprendimą panaikinti licencijos g</text:span><text:span text:style-name="T301">aliojimą, darbdavys privalo nutraukti darbo sutartį su odontologu be įspėjimo Lietuvos Respublikos darbo kodekso nustatyta tvarka.</text:span></text:p>
      <text:p text:style-name="P302"/>
      <text:p text:style-name="P303"><text:span text:style-name="T304">6</text:span><text:span text:style-name="T305"><text:s/>straipsnis.</text:span><text:span text:style-name="T306"><text:tab/></text:span><text:span text:style-name="T307">Licencijos išdavimo sąlygos odontologui, kuriam anksčiau buvo panaikintas licencijos galiojimas</text:span></text:p>
      <text:p text:style-name="P308"><text:span text:style-name="T309">1</text:span><text:span text:style-name="T310">.<text:s/></text:span><text:span text:style-name="T311">Odontologas, kurio licencijos galiojimas buvo panaikintas remiantis šio Įstatymo 5 straipsnio 1 dalies 1, 2, 3 ar 4 punktais, Odontologijos praktikos licencijavimo taisyklių nustatyta tvarka gali kreiptis dėl naujos licencijos išdavimo, įvykdęs teisės aktu</text:span><text:span text:style-name="T312">ose nustatytus reikalavimus, susijusius su odontologijos praktikos licencijavimo sąlygų laikymusi.</text:span></text:p>
      <text:p text:style-name="P313"><text:span text:style-name="T314">2</text:span><text:span text:style-name="T315">. Odontologas, kurio licencijos galiojimas buvo panaikintas remiantis šio Įstatymo 5 straipsnio 1 dalies 5 ar 6 punktais, gali kreiptis dėl naujos licen</text:span><text:span text:style-name="T316">cijos išdavimo Odontologijos praktikos licencijavimo taisyklių nustatyta tvarka, išnykus licencijos galiojimo panaikinimo pagrindui ir įvykdęs teisės aktuose nustatytus reikalavimus, susijusius su odontologijos praktikos licencijavimo sąlygų laikymusi.</text:span></text:p>
      <text:p text:style-name="P317"/>
      <text:p text:style-name="P318"><text:span text:style-name="T319">7</text:span><text:span text:style-name="T320"><text:s/>straipsnis.<text:s/></text:span><text:span text:style-name="T321">Licencijos galiojimo sustabdymas<text:s/></text:span></text:p>
      <text:p text:style-name="P322"><text:span text:style-name="T323">1</text:span><text:span text:style-name="T324">. Licencijos galiojimas sustabdomas, jei:</text:span></text:p>
      <text:p text:style-name="P325"><text:span text:style-name="T326">1</text:span><text:span text:style-name="T327">) odontologo profesinės kompetencijos vertinimo komisijos sprendimu nustatoma, kad odontologo profesinė kvalifikacija neatitinka licencijoje nurodytos pro</text:span><text:span text:style-name="T328">fesinės kvalifikacijos reikalavimų;<text:s/></text:span></text:p>
      <text:p text:style-name="P329"><text:span text:style-name="T330">2</text:span><text:span text:style-name="T331">) odontologas dėl sveikatos būklės negali atlikti profesinių pareigų;</text:span></text:p>
      <text:p text:style-name="P332"><text:span text:style-name="T333">3</text:span><text:span text:style-name="T334">) odontologas nevykdė vienos iš šio Įstatymo 9 straipsnio 1, 3 ar 4 punktuose nustatytų profesinių pareigų;</text:span></text:p>
      <text:p text:style-name="P335"><text:span text:style-name="T336">4</text:span><text:span text:style-name="T337">) odontologų profesinės ko</text:span><text:span text:style-name="T338">mpetencijos vertinimo komisija nustatė, kad odontologas per kalendorinius metus padarė dvi ar daugiau odontologijos praktikos klaidų.<text:s/></text:span></text:p>
      <text:p text:style-name="P339"><text:span text:style-name="T340">2</text:span><text:span text:style-name="T341">. Licencijos galiojimas gali būti sustabdytas:</text:span></text:p>
      <text:p text:style-name="P342"><text:span text:style-name="T343">1</text:span><text:span text:style-name="T344">) nagrinėjant licencijos galiojimo panaikinimo klausimą;</text:span></text:p>
      <text:p text:style-name="P345"><text:span text:style-name="T346">2</text:span><text:span text:style-name="T347">)<text:s/></text:span><text:span text:style-name="T348">jei odontologas šiurkščiai pažeidžia vieną iš šio Įstatymo 9 straipsnio 5, 6, 7 ar 8 punktuose nustatytų profesinių pareigų.</text:span></text:p>
      <text:p text:style-name="P349"><text:span text:style-name="T350">3</text:span><text:span text:style-name="T351">. Sustabdžius licencijos galiojimą, odontologui draudžiama verstis odontologijos praktika.</text:span></text:p>
      <text:p text:style-name="P352"><text:span text:style-name="T353">4</text:span><text:span text:style-name="T354">. Vykdydamas licencijas išdu</text:span><text:span text:style-name="T355">odančios institucijos sprendimą sustabdyti licencijos galiojimą, darbdavys privalo licencijos galiojimo sustabdymo laikotarpiui nušalinti odontologą nuo pareigų Lietuvos Respublikos darbo kodekso nustatyta tvarka.<text:s/></text:span></text:p>
      <text:p text:style-name="P356"><text:span text:style-name="T357">5</text:span><text:span text:style-name="T358">. Licencijos galiojimo sustabdymas p</text:span><text:span text:style-name="T359">anaikinamas Odontologijos praktikos licencijavimo taisyklių nustatyta tvarka.<text:s/></text:span></text:p>
      <text:p text:style-name="P360"><text:span text:style-name="T361">6</text:span><text:span text:style-name="T362">. Dėl licencijos galiojimo sustabdymo į licencijas išduodančią instituciją turi teisę kreiptis Sveikatos apsaugos ministerija, Lietuvos bioetikos komitetas, Valstybinė medi</text:span><text:span text:style-name="T363">cininio audito inspekcija prie Sveikatos apsaugos ministerijos, Valstybinė akreditavimo sveikatos priežiūros veiklai tarnyba prie Sveikatos apsaugos ministerijos, Valstybinė ligonių kasa prie Sveikatos apsaugos ministerijos, apskrities gydytojas, savivaldy</text:span><text:span text:style-name="T364">bės gydytojas, asmens sveikatos priežiūros įstaigos vadovas, atitinkamos odontologų profesinės organizacijos, pacientų teises ginančios organizacijos.</text:span></text:p>
      <text:p text:style-name="P365"/>
      <text:p text:style-name="P366"><text:span text:style-name="T367">TREČIASIS</text:span><text:span text:style-name="T368"><text:s/>SKIRSNIS</text:span></text:p>
      <text:p text:style-name="P369"><text:span text:style-name="T370">ODONTOLOGO PROFESINĖS TEISĖS, PAREIGOS IR ATSAKOMYBĖ.</text:span></text:p>
      <text:p text:style-name="P371"><text:span text:style-name="T372">ODONTOLOGIJOS PRAKTIKOS</text:span><text:span text:style-name="T373"><text:s/>KONTROLĖ</text:span></text:p>
      <text:p text:style-name="P374"/>
      <text:p text:style-name="P375"><text:span text:style-name="T376">8</text:span><text:span text:style-name="T377"><text:s/>straipsnis.<text:s/></text:span><text:span text:style-name="T378">Odontologo profesinės teisės<text:s/></text:span></text:p>
      <text:p text:style-name="P379"><text:span text:style-name="T380">1</text:span><text:span text:style-name="T381">. Odontologas turi teisę:</text:span></text:p>
      <text:p text:style-name="P382"><text:span text:style-name="T383">1</text:span><text:span text:style-name="T384">) verstis odontologijos praktika šio Įstatymo ir kitų teisės aktų nustatyta tvarka;<text:s/></text:span></text:p>
      <text:p text:style-name="P385"><text:span text:style-name="T386">2</text:span><text:span text:style-name="T387">) išrašyti receptus sveikatos apsaugos ministro nustatyta tvarka;</text:span></text:p>
      <text:p text:style-name="P388"><text:span text:style-name="T389">3</text:span><text:span text:style-name="T390">)<text:s/></text:span><text:span text:style-name="T391">nustatyti žmogaus mirties faktus teisės aktų nustatyta tvarka;</text:span></text:p>
      <text:p text:style-name="P392"><text:span text:style-name="T393">4</text:span><text:span text:style-name="T394">) išduoti asmens sveikatos pažymėjimus (pažymas) sveikatos apsaugos ministro nustatyta tvarka;</text:span></text:p>
      <text:p text:style-name="P395"><text:span text:style-name="T396">5</text:span><text:span text:style-name="T397">) atsisakyti teikti sveikatos priežiūros paslaugas, jei tai prieštarauja odontologo prof</text:span><text:span text:style-name="T398">esinės etikos principams arba gali sukelti realų pavojų paciento ar odontologo gyvybei, išskyrus atvejus, kai teikiama būtinoji medicinos pagalba.</text:span></text:p>
      <text:p text:style-name="P399"><text:span text:style-name="T400">2</text:span><text:span text:style-name="T401">. Odontologas turi ir kitų teisių, nustatytų kitų Lietuvos Respublikos teisės aktų.<text:s/></text:span></text:p>
      <text:p text:style-name="P402"/>
      <text:p text:style-name="P403"><text:span text:style-name="T404">9</text:span><text:span text:style-name="T405"><text:s/>straipsn</text:span><text:span text:style-name="T406">is.<text:s/></text:span><text:span text:style-name="T407">Odontologo profesinės pareigos<text:s/></text:span></text:p>
      <text:p text:style-name="P408"><text:span text:style-name="T409">Odontologas privalo:</text:span></text:p>
      <text:p text:style-name="P410"><text:span text:style-name="T411">1</text:span><text:span text:style-name="T412">) verstis odontologijos praktika tik šio Įstatymo ir kitų teisės aktų nustatyta tvarka;</text:span></text:p>
      <text:p text:style-name="P413"><text:span text:style-name="T414">2</text:span><text:span text:style-name="T415">) tapti Odontologų rūmų nariu teisės aktų nustatyta tvarka;</text:span></text:p>
      <text:p text:style-name="P416"><text:span text:style-name="T417">3</text:span><text:span text:style-name="T418">) tobulinti savo profesinę kvalifika</text:span><text:span text:style-name="T419">ciją teisės aktų nustatyta tvarka;</text:span></text:p>
      <text:p text:style-name="P420"><text:span text:style-name="T421">4</text:span><text:span text:style-name="T422">) pranešti licencijas išduodančiai institucijai apie profesinės kvalifikacijos tobulinimą ir odontologijos praktiką Odontologijos praktikos licencijavimo taisyklių nustatyta tvarka ne rečiau kaip kas 5 metus;</text:span></text:p>
      <text:p text:style-name="P423"><text:span text:style-name="T424">5</text:span><text:span text:style-name="T425">)<text:s/></text:span><text:span text:style-name="T426">gerbti pacientų teises, jų nepažeisti;</text:span></text:p>
      <text:p text:style-name="P427"><text:span text:style-name="T428">6</text:span><text:span text:style-name="T429">) laikytis odontologo profesinės etikos principų;</text:span></text:p>
      <text:p text:style-name="P430"><text:span text:style-name="T431">7</text:span><text:span text:style-name="T432">) tvarkyti odontologijos praktikos dokumentus teisės aktų nustatyta tvarka;</text:span></text:p>
      <text:p text:style-name="P433"><text:span text:style-name="T434">8</text:span><text:span text:style-name="T435">) teisės aktų nustatyta tvarka pranešti teisėsaugos bei kitoms įgaliotoms va</text:span><text:span text:style-name="T436">lstybės institucijoms apie sužalotus pacientus, kuriems žala galėjo būti padaryta nusikalstama veika;</text:span></text:p>
      <text:p text:style-name="P437"><text:span text:style-name="T438">9</text:span><text:span text:style-name="T439">) paaiškinti odontologijos praktikos aplinkybes Sveikatos apsaugos ministerijos, teisėsaugos institucijų prašymu;</text:span></text:p>
      <text:p text:style-name="P440"><text:span text:style-name="T441">10</text:span><text:span text:style-name="T442">) atlikti kitas Lietuvos<text:s/></text:span><text:span text:style-name="T443">Respublikos teisės aktų nustatytas pareigas.</text:span></text:p>
      <text:p text:style-name="P444"/>
      <text:p text:style-name="P445"><text:span text:style-name="T446">10</text:span><text:span text:style-name="T447"><text:s/>straipsnis.<text:s/></text:span><text:span text:style-name="T448">Odontologo atsakomybė už šio Įstatymo pažeidimus</text:span></text:p>
      <text:p text:style-name="P449"><text:span text:style-name="T450">Odontologas, pažeidęs šio Įstatymo reikalavimus, atsako Lietuvos Respublikos teisės aktų nustatyta tvarka.</text:span></text:p>
      <text:p text:style-name="P451"><text:span text:style-name="T452">11</text:span><text:span text:style-name="T453"><text:s/>straipsnis.<text:s/></text:span><text:span text:style-name="T454">Odontolo</text:span><text:span text:style-name="T455">gijos praktikos kontrolė<text:s/></text:span></text:p>
      <text:p text:style-name="P456"><text:span text:style-name="T457">1</text:span><text:span text:style-name="T458">. Odontologijos praktikos kontrolė vykdoma Lietuvos Respublikos teisės aktų nustatyta tvarka.</text:span></text:p>
      <text:p text:style-name="P459"><text:span text:style-name="T460">2</text:span><text:span text:style-name="T461">. Odontologo profesinę kompetenciją vertina odontologų profesinės kompetencijos vertinimo komisija, vadovaudamasi sveikatos ap</text:span><text:span text:style-name="T462">saugos ministro patvirtinta sveikatos priežiūros specialistų profesinės kompetencijos patikrinimo tvarka.</text:span></text:p>
      <text:p text:style-name="P463"/>
      <text:p text:style-name="P464"><text:span text:style-name="T465">Skelbiu šį Lietuvos Respublikos Seimo priimtą įstatymą.</text:span></text:p>
      <text:p text:style-name="P466"/>
      <text:p text:style-name="P467"><text:span text:style-name="T468">RESPUBLIKOS PREZIDENTAS</text:span><text:span text:style-name="T469"><text:tab/>ALGIRDAS BRAZAUSKAS</text:span></text:p>
      <text:p text:style-name="Normal"/>
      <text:p text:style-name="P470">Lietuvos Respublikos</text:p>
      <text:p text:style-name="P471">1996 m. kovo 28<text:s/>d.</text:p>
      <text:p text:style-name="P472">įstatymo Nr. I-1246</text:p>
      <text:p text:style-name="P473">priedas</text:p>
      <text:p text:style-name="P474"/>
      <text:p text:style-name="P475"><text:span text:style-name="T476">Įgyvendinami Europos Sąjungos teisės aktai</text:span></text:p>
      <text:p text:style-name="P477"/>
      <text:p text:style-name="P478"><text:span text:style-name="T479">1</text:span><text:span text:style-name="T480">. 1978 m. liepos 25 d. Tarybos direktyvos 78/687/EEB dėl įstatymų ir kitų teisės aktų nuostatų, reglamentuojančių dantų gydytojų veiklą, suderinimo 1, 2, 5 straipsniai.<text:s/></text:span></text:p>
      <text:p text:style-name="P481"><text:span text:style-name="T482">2</text:span><text:span text:style-name="T483">. 1978 m. liepos 25 d. Tarybos direktyvos 78/686/EEB dėl dantų gydytojų diplomų, pažymėjimų ir kitų oficialią kvalifikaciją patvirtinančių dokumentų abipusio pripažinimo, įskaitant priemones, padedančias veiksmingai naudotis įsisteigimo teise ir laisve tei</text:span><text:span text:style-name="T484">kti paslaugas 2, 4, 13, 15 straipsniai.</text:span></text:p>
      <text:p text:style-name="P485"><text:span text:style-name="T486">3</text:span><text:span text:style-name="T487">. 1989 m. spalio 30 d. Tarybos direktyvos 89/594/EEB, iš dalies keičiančios Direktyvas 75/362/EEB, 77/452/EEB, 78/686/EEB, 78/1026/EEB ir 80/154/EEB dėl gydytojo, bendrosios praktikos slaugytojo, dantų gydytojo,</text:span><text:span text:style-name="T488"><text:s/>veterinarijos gydytojo ir akušerio diplomų, pažymėjimų ir kitų oficialias kvalifikacijas patvirtinančių dokumentų abipusio pripažinimo, taip pat Direktyvas 75/363/EEB, 78/1027/EEB ir 80/155/EEB dėl įstatymų ir kitų teisės aktų nuostatų, susijusių su gydyt</text:span><text:span text:style-name="T489">ojų, veterinarijos gydytojų ir akušerių veikla, derinimo 15 straipsnis.<text:s/></text:span></text:p>
      <text:p text:style-name="P490"><text:span text:style-name="T491">4</text:span><text:span text:style-name="T492">. 2001 m. gegužės 14 d. Europos Parlamento ir Tarybos direktyvos 2001/19/EB, iš dalies keičiančios Tarybos direktyvas 89/48/EEB ir 92/51/EEB dėl profesinių kvalifikacijų<text:s/></text:span><text:span text:style-name="T493">pripažinimo bendrosios sistemos ir Tarybos direktyvas 77/452/EEB, 77/453/EEB, 78/686/EEB, 78/687/EEB, 78/1026/EEB, 78/1027/EEB, 80/154/EEB, 80/155/EEB, 85/384/EEB, 85/432/EEB, 85/433/EEB ir 93/16/EEB dėl bendrosios praktikos slaugytojo, dantų gydytojo, vet</text:span><text:span text:style-name="T494">erinarijos gydytojo, akušerio, architekto, vaistininko ir gydytojo profesijų 5, 6 straipsniai</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eimas, Įstatymas</text:span></text:p>
      <text:p text:style-name="P504"><text:span text:style-name="T505">Nr.<text:s/></text:span><text:a xlink:href="https://www.e-tar.lt/portal/legalAct.html?documentId=TAR.46364C481EE7" office:target-frame-name="_top" xlink:show="replace"><text:span text:style-name="T506">I-1558</text:span></text:a><text:span text:style-name="T507">, 1996-09-</text:span><text:span text:style-name="T508">25, Žin., 1996, Nr. 102-2316 (1996-10-23), i. k. 0961010ISTA00I-1558</text:span></text:p>
      <text:p text:style-name="P509"><text:span text:style-name="T510">Lietuvos Respublikos stomatologinės priežiūros (pagalbos) įstatymo pakeitimo įstatymas</text:span></text:p>
      <text:p text:style-name="P511"/>
      <text:p text:style-name="P512"><text:span text:style-name="T513">2.</text:span></text:p>
      <text:p text:style-name="P514"><text:span text:style-name="T515">Lietuvos Respublikos Seimas, Įstatymas</text:span></text:p>
      <text:p text:style-name="P516"><text:span text:style-name="T517">Nr.<text:s/></text:span><text:a xlink:href="https://www.e-tar.lt/portal/legalAct.html?documentId=TAR.37110DE7A983" office:target-frame-name="_top" xlink:show="replace"><text:span text:style-name="T518">VIII-327</text:span></text:a><text:span text:style-name="T519">, 1997-06-26, Žin., 1997, Nr. 66-1602 (1997-07-11), i. k. 0971010ISTAVIII-327</text:span></text:p>
      <text:p text:style-name="P520"><text:span text:style-name="T521">Lietuvos Respublikos stomatologinės priežiūros (pagalbos) įstatymo 5 straipsnio pakeitimo<text:s/></text:span><text:span text:style-name="T522">įstatymas</text:span></text:p>
      <text:p text:style-name="P523"/>
      <text:p text:style-name="P524"><text:span text:style-name="T525">3.</text:span></text:p>
      <text:p text:style-name="P526"><text:span text:style-name="T527">Lietuvos Respublikos Seimas, Įstatymas</text:span></text:p>
      <text:p text:style-name="P528"><text:span text:style-name="T529">Nr.<text:s/></text:span><text:a xlink:href="https://www.e-tar.lt/portal/legalAct.html?documentId=TAR.D9F7AA1AE41F" office:target-frame-name="_top" xlink:show="replace"><text:span text:style-name="T530">IX-1930</text:span></text:a><text:span text:style-name="T531">, 2003-12-18, Žin., 2004, Nr. 4-36 (2004-01-07), i. k. 1031010ISTA0IX-1930</text:span></text:p>
      <text:p text:style-name="P532"><text:span text:style-name="T533">Lietuvos Respublikos stomatologinės</text:span><text:span text:style-name="T534"><text:s/>priežiūros (pagalbos) įstatymo pakeitimo įstatymas</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157" meta:word-count="2565" meta:character-count="20031" meta:row-count="534" meta:non-whitespace-character-count="17623"/>
  </office:meta>
</office:document-meta>
</file>