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pl" style:country-asian="PL"/>
    </style:style>
    <style:style style:name="T91" style:parent-style-name="DefaultParagraphFont" style:family="text">
      <style:text-properties style:text-position="super 66.6%" style:font-size-complex="12pt" style:language-asian="pl" style:country-asian="PL"/>
    </style:style>
    <style:style style:name="T92" style:parent-style-name="DefaultParagraphFont" style:family="text">
      <style:text-properties style:font-size-complex="12pt" style:language-asian="pl" style:country-asian="PL"/>
    </style:style>
    <style:style style:name="T93" style:parent-style-name="DefaultParagraphFont" style:family="text">
      <style:text-properties fo:font-weight="bold" style:font-weight-asian="bold" style:font-size-complex="12pt" style:language-asian="pl" style:country-asian="PL"/>
    </style:style>
    <style:style style:name="T94" style:parent-style-name="DefaultParagraphFont" style:family="text">
      <style:text-properties style:font-size-complex="12pt" style:language-asian="pl" style:country-asian="PL"/>
    </style:style>
    <style:style style:name="T95" style:parent-style-name="DefaultParagraphFont" style:family="text">
      <style:text-properties fo:font-weight="bold" style:font-weight-asian="bold" style:font-size-complex="12pt" style:language-asian="pl" style:country-asian="PL"/>
    </style:style>
    <style:style style:name="T96" style:parent-style-name="DefaultParagraphFont" style:family="text">
      <style:text-properties style:font-size-complex="12pt" style:language-asian="pl" style:country-asian="PL"/>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pl" style:country-asian="PL"/>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pl" style:country-asian="PL"/>
    </style:style>
    <style:style style:name="T214" style:parent-style-name="DefaultParagraphFont" style:family="text">
      <style:text-properties style:font-weight-complex="bold" style:text-position="super 66.6%" style:font-size-complex="12pt" style:language-asian="pl" style:country-asian="PL"/>
    </style:style>
    <style:style style:name="T215" style:parent-style-name="DefaultParagraphFont" style:family="text">
      <style:text-properties style:font-weight-complex="bold" style:font-size-complex="12pt" style:language-asian="pl" style:country-asian="PL"/>
    </style:style>
    <style:style style:name="T216" style:parent-style-name="DefaultParagraphFont" style:family="text">
      <style:text-properties fo:font-weight="bold" style:font-weight-asian="bold" style:font-weight-complex="bold" style:font-size-complex="12pt" style:language-asian="pl" style:country-asian="PL"/>
    </style:style>
    <style:style style:name="T217" style:parent-style-name="DefaultParagraphFont" style:family="text">
      <style:text-properties fo:font-weight="bold" style:font-weight-asian="bold" style:font-weight-complex="bold" style:font-size-complex="12pt" style:language-asian="pl" style:country-asian="PL"/>
    </style:style>
    <style:style style:name="T218" style:parent-style-name="DefaultParagraphFont" style:family="text">
      <style:text-properties style:font-weight-complex="bold" style:font-size-complex="12pt" style:language-asian="pl" style:country-asian="PL"/>
    </style:style>
    <style:style style:name="T219" style:parent-style-name="DefaultParagraphFont" style:family="text">
      <style:text-properties fo:font-weight="bold" style:font-weight-asian="bold" style:font-weight-complex="bold" style:font-size-complex="12pt" style:language-asian="pl" style:country-asian="PL"/>
    </style:style>
    <style:style style:name="T220" style:parent-style-name="DefaultParagraphFont" style:family="text">
      <style:text-properties style:font-weight-complex="bold" style:font-size-complex="12pt" style:language-asian="pl" style:country-asian="PL"/>
    </style:style>
    <style:style style:name="T221" style:parent-style-name="DefaultParagraphFont" style:family="text">
      <style:text-properties fo:font-weight="bold" style:font-weight-asian="bold" style:font-weight-complex="bold" style:font-size-complex="12pt" style:language-asian="pl" style:country-asian="PL"/>
    </style:style>
    <style:style style:name="T222" style:parent-style-name="DefaultParagraphFont" style:family="text">
      <style:text-properties style:font-weight-complex="bold" style:font-size-complex="12pt" style:language-asian="pl" style:country-asian="PL"/>
    </style:style>
    <style:style style:name="T223" style:parent-style-name="DefaultParagraphFont" style:family="text">
      <style:text-properties style:font-weight-complex="bold" style:font-size-complex="12pt" style:language-asian="pl" style:country-asian="P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pl" style:country-asian="PL"/>
    </style:style>
    <style:style style:name="T242" style:parent-style-name="DefaultParagraphFont" style:family="text">
      <style:text-properties style:font-size-complex="12pt" style:language-asian="pl" style:country-asian="PL"/>
    </style:style>
    <style:style style:name="T243" style:parent-style-name="DefaultParagraphFont" style:family="text">
      <style:text-properties fo:font-weight="bold" style:font-weight-asian="bold" style:font-size-complex="12pt" style:language-asian="pl" style:country-asian="PL"/>
    </style:style>
    <style:style style:name="T244" style:parent-style-name="DefaultParagraphFont" style:family="text">
      <style:text-properties style:font-size-complex="12pt" style:language-asian="pl" style:country-asian="PL"/>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pl" style:country-asian="PL"/>
    </style:style>
    <style:style style:name="T278" style:parent-style-name="DefaultParagraphFont" style:family="text">
      <style:text-properties style:font-size-complex="12pt" style:language-asian="pl" style:country-asian="PL"/>
    </style:style>
    <style:style style:name="T279" style:parent-style-name="DefaultParagraphFont" style:family="text">
      <style:text-properties fo:font-weight="bold" style:font-weight-asian="bold" style:font-size-complex="12pt" style:language-asian="pl" style:country-asian="PL"/>
    </style:style>
    <style:style style:name="T280" style:parent-style-name="DefaultParagraphFont" style:family="text">
      <style:text-properties style:font-size-complex="12pt" style:language-asian="pl" style:country-asian="PL"/>
    </style:style>
    <style:style style:name="T281" style:parent-style-name="DefaultParagraphFont" style:family="text">
      <style:text-properties style:font-size-complex="12pt" style:language-asian="pl" style:country-asian="PL"/>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pl" style:country-asian="PL"/>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language-asian="pl" style:country-asian="PL"/>
    </style:style>
    <style:style style:name="T310" style:parent-style-name="DefaultParagraphFont" style:family="text">
      <style:text-properties style:font-size-complex="12pt" style:language-asian="pl" style:country-asian="PL"/>
    </style:style>
    <style:style style:name="T311" style:parent-style-name="DefaultParagraphFont" style:family="text">
      <style:text-properties style:font-size-complex="12pt" style:language-asian="pl" style:country-asian="PL"/>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margin-left="1.7722in" fo:text-indent="-1.2798in">
        <style:tab-stops/>
      </style:paragraph-properties>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style:vertical-align="middle"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style="italic" style:font-style-asian="italic" fo:color="#000000"/>
    </style:style>
    <style:style style:name="P648" style:parent-style-name="Normal" style:family="paragraph">
      <style:paragraph-properties fo:text-indent="0.4916in"/>
    </style:style>
    <style:style style:name="P649" style:parent-style-name="Normal" style:family="paragraph">
      <style:paragraph-properties>
        <style:tab-stops>
          <style:tab-stop style:type="right" style:position="6.4972in"/>
        </style:tab-stops>
      </style:paragraph-properties>
      <style:text-properties fo:text-transform="uppercase"/>
    </style:style>
    <style:style style:name="P650" style:parent-style-name="Normal" style:family="paragraph">
      <style:paragraph-properties>
        <style:tab-stops>
          <style:tab-stop style:type="right" style:position="6.4972in"/>
        </style:tab-stops>
      </style:paragraph-properties>
      <style:text-properties fo:text-transform="uppercase"/>
    </style:style>
    <style:style style:name="P651" style:parent-style-name="Normal" style:family="paragraph">
      <style:paragraph-properties>
        <style:tab-stops>
          <style:tab-stop style:type="right" style:position="6.4972in"/>
        </style:tab-stops>
      </style:paragraph-properties>
    </style:style>
    <style:style style:name="P652" style:parent-style-name="Normal" style:master-page-name="MPF1" style:family="paragraph">
      <style:paragraph-propertie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5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5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59" style:parent-style-name="Normal" style:family="paragraph">
      <style:paragraph-properties fo:widows="0" fo:orphans="0" fo:text-align="justify" style:vertical-align="middle" fo:text-indent="0.2166in"/>
      <style:text-properties fo:color="#000000" fo:hyphenate="false"/>
    </style:style>
    <style:style style:name="P660" style:parent-style-name="Normal" style:family="paragraph">
      <style:paragraph-properties fo:widows="0" fo:orphans="0" fo:text-align="center" style:vertical-align="middle"/>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style:vertical-align="middle" fo:text-indent="0.3937in"/>
      <style:text-properties fo:color="#000000" fo:hyphenate="false"/>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6">Suvestinė redakcija nuo 2019-01-01 iki 2020-04-30</text:span></text:p>
      <text:p text:style-name="P7"/>
      <text:p text:style-name="P8"><text:span text:style-name="T9">Įstatymas paskelbtas: Žin. 1996, Nr.<text:s/></text:span><text:a xlink:href="https://www.e-tar.lt/portal/legalAct.html?documentId=TAR.B8F45E398856" office:target-frame-name="_top" xlink:show="replace"><text:span text:style-name="T10">35-855</text:span></text:a><text:span text:style-name="T11">, i. k. 0961010ISTA00I-1246</text:span></text:p>
      <text:p text:style-name="P12"/>
      <text:p text:style-name="P13"><text:span text:style-name="T14">TAR pastaba.</text:span><text:span text:style-name="T15"><text:s/>Pakopinių kompetencijų pripažinimo pažymėjimai išduodami ir tiems asmenims, kurių odontologijos rezidentūros studijos prasidėjo iki įstatymo Nr. XIII-1411 <text:s/>įsigaliojimo (2019-01-01), jeigu šių asmenų odontologijos rezidentūros studijos atitinka universite</text:span><text:span text:style-name="T16">tų nustatytus pakopinių kompetencijų patvirtinimo pažymėjimo išdavimo reikalavimus. <text:s/>Įsigaliojus šiam įstatymui, gydytojui odontologui rezidentui pareiginės algos dydis perskaičiuojamas atsižvelgiant į šiame įstatyme nustatytus naujus pareiginės algos koef</text:span><text:span text:style-name="T17">icientus. Tais atvejais, kai gydytojas odontologas rezidentas iki šio įstatymo įsigaliojimo gavo didesnę pareiginę algą negu pareiginė alga po perskaičiavimo, jam toliau mokama iki šio įstatymo įsigaliojimo mokėta pareiginė alga. <text:s text:c="2"/>Iki šio įstatymo įsigali</text:span><text:span text:style-name="T18">ojimo baigtos odontologijos studijos pripažįstamos pagal iki šio įstatymo įsigaliojimo galiojusius teisės aktus.</text:span></text:p>
      <text:p text:style-name="P19">Lietuvos Respublikos Seimas, Įstatymas</text:p>
      <text:p text:style-name="P20"><text:span text:style-name="T21">Nr.<text:s/></text:span><text:a xlink:href="https://www.e-tar.lt/portal/legalAct.html?documentId=ff687e20802a11e8ae2bfd1913d66d57" office:target-frame-name="_top" xlink:show="replace"><text:span text:style-name="T22">XI</text:span><text:span text:style-name="T23">II-1411</text:span></text:a><text:span text:style-name="T24">, 2018-06-30, paskelbta TAR 2018-07-05, i. k. 2018-11476</text:span></text:p>
      <text:p text:style-name="P25">Lietuvos Respublikos odontologijos praktikos įstatymo Nr. I-1246 2, 3 ir 4 straipsnių pakeitimo įstatymas</text:p>
      <text:p text:style-name="Normal"/>
      <text:p text:style-name="P26">Nauja redakcija nuo 2004-05-01:</text:p>
      <text:p text:style-name="Normal"><text:span text:style-name="T27">Nr.<text:s/></text:span><text:a xlink:href="https://www.e-tar.lt/portal/legalAct.html?documentId=TAR.D9F7AA1AE41F" office:target-frame-name="_top" xlink:show="replace"><text:span text:style-name="T28">IX-1930</text:span></text:a><text:span text:style-name="T29">, 2003-12-18, Žin. 2004, Nr. 4-36 (2004-01-07), i. k. 1031010ISTA0IX-1930</text:span></text:p>
      <text:p text:style-name="P30"/>
      <text:p text:style-name="P31">LIETUVOS RESPUBLIKOS</text:p>
      <text:p text:style-name="P32">ODONTOLOGIJOS PRAKTIKOS</text:p>
      <text:p text:style-name="P33">Į S T A T Y M A S</text:p>
      <text:p text:style-name="P34"/>
      <text:p text:style-name="P35">1996 m. kovo 28 d. Nr. I-1246</text:p>
      <text:p text:style-name="P36">Vilnius</text:p>
      <text:p text:style-name="P37"/>
      <text:p text:style-name="P38"/>
      <text:p text:style-name="P39"><text:span text:style-name="T40">PIRMASIS</text:span><text:span text:style-name="T41"><text:s/>SKIRSNIS</text:span></text:p>
      <text:p text:style-name="P42"><text:span text:style-name="T43">BENDROSIOS<text:s/></text:span><text:span text:style-name="T44">NUOSTATOS</text:span></text:p>
      <text:p text:style-name="P45"/>
      <text:p text:style-name="P46"><text:span text:style-name="T47">1</text:span><text:span text:style-name="T48"><text:s/>straipsnis.<text:s/></text:span><text:span text:style-name="T49">Įstatymo paskirtis<text:s/></text:span></text:p>
      <text:p text:style-name="P50"><text:span text:style-name="T51">1</text:span><text:span text:style-name="T52">. Šis Įstatymas reglamentuoja odontologo praktiką Lietuvos Respublikoje.</text:span></text:p>
      <text:p text:style-name="P53"><text:span text:style-name="T54">2</text:span><text:span text:style-name="T55">. Lietuvos Respublikoje verstis odontologijos praktika turi teisę tik odontologas, turintis galiojančią odontologijos prakti</text:span><text:span text:style-name="T56">kos licenciją.<text:s/></text:span></text:p>
      <text:p text:style-name="P57"><text:span text:style-name="T58">3</text:span><text:span text:style-name="T59">. Šis Įstatymas nustato:<text:s/></text:span></text:p>
      <text:p text:style-name="P60"><text:span text:style-name="T61">1</text:span><text:span text:style-name="T62">) odontologo profesinės kvalifikacijos įgijimo sąlygas;</text:span></text:p>
      <text:p text:style-name="P63"><text:span text:style-name="T64">2</text:span><text:span text:style-name="T65">) odontologo teisės verstis odontologijos praktika įgijimo, įgyvendinimo ir praradimo sąlygas;</text:span></text:p>
      <text:p text:style-name="P66"><text:span text:style-name="T67">3</text:span><text:span text:style-name="T68">) odontologo pagrindines profesines teises,<text:s/></text:span><text:span text:style-name="T69">pareigas ir atsakomybę.</text:span></text:p>
      <text:p text:style-name="P70"><text:span text:style-name="T71">4</text:span><text:span text:style-name="T72">. Šis Įstatymas taikomas odontologams, dirbantiems Lietuvos Respublikoje pagal darbo sutartį ar kitais pagrindais.</text:span></text:p>
      <text:p text:style-name="P73"/>
      <text:p text:style-name="P74"><text:span text:style-name="T75">2</text:span><text:span text:style-name="T76"><text:s/>straipsnis.<text:s/></text:span><text:span text:style-name="T77">Pagrindinės šio Įstatymo sąvokos<text:s/></text:span></text:p>
      <text:p text:style-name="P78"><text:span text:style-name="T79">1</text:span><text:span text:style-name="T80">.<text:s/></text:span><text:span text:style-name="T81">Odontologas</text:span><text:span text:style-name="T82"><text:s/>– gydytojas odontologas ar gydytojas</text:span><text:span text:style-name="T83"><text:s/>odontologas specialistas.<text:s/></text:span></text:p>
      <text:p text:style-name="P84"><text:span text:style-name="T85">2</text:span><text:span text:style-name="T86">.<text:s/></text:span><text:span text:style-name="T87">Gydytojas odontologas</text:span><text:span text:style-name="T88"><text:s/>– asmuo, baigęs odontologijos studijas.</text:span></text:p>
      <text:p text:style-name="P89"><text:span text:style-name="T90">2</text:span><text:span text:style-name="T91">1</text:span><text:span text:style-name="T92">.<text:s/></text:span><text:span text:style-name="T93">Jaunesnysis gydytojas odontologas rezidentas<text:s/></text:span><text:span text:style-name="T94">–</text:span><text:span text:style-name="T95"><text:s/></text:span><text:span text:style-name="T96">gydytojas odontologas rezidentas, studijuojantis pirmame odontologijos rezidentūros kurse.</text:span><text:s/></text:p>
      <text:p text:style-name="P97">Papildyta<text:s/>straipsnio dalimi:</text:p>
      <text:p text:style-name="P98"><text:span text:style-name="T99">Nr.<text:s/></text:span><text:a xlink:href="https://www.e-tar.lt/portal/legalAct.html?documentId=ff687e20802a11e8ae2bfd1913d66d57" office:target-frame-name="_top" xlink:show="replace"><text:span text:style-name="T100">XIII-1411</text:span></text:a><text:span text:style-name="T101">, 2018-06-30, paskelbta TAR 2018-07-05, i. k. 2018-11476</text:span></text:p>
      <text:p text:style-name="Normal"/>
      <text:p text:style-name="P102"><text:span text:style-name="T103">3</text:span><text:span text:style-name="T104">.<text:s/></text:span><text:span text:style-name="T105">Odontologijos studijos</text:span><text:span text:style-name="T106"><text:s/>– ne trumpesnės kaip 5 metų trukmės un</text:span><text:span text:style-name="T107">iversitetinės odontologijos krypties studijos, kurias baigus išduodamas aukštojo mokslo diplomas, kuriuo patvirtinama, kad<text:s/></text:span><text:span text:style-name="T108">baigtos odontologijos krypties vientisosios studijos, įgytas sveikatos mokslų magistro kvalifikacinis laipsnis ir</text:span><text:span text:style-name="T109"><text:s/>suteikta gydytojo o</text:span><text:span text:style-name="T110">dontologo profesinė kvalifikacija</text:span><text:span text:style-name="T111"><text:s/></text:span><text:span text:style-name="T112">arba odontologijos studijų krypties lygiavertė aukštojo mokslo kvalifikacija.<text:s/></text:span></text:p>
      <text:soft-page-break/>
      <text:p text:style-name="P113">Straipsnio dalies pakeitimai:</text:p>
      <text:p text:style-name="P114"><text:span text:style-name="T115">Nr.<text:s/></text:span><text:a xlink:href="https://www.e-tar.lt/portal/legalAct.html?documentId=ff687e20802a11e8ae2bfd1913d66d57" office:target-frame-name="_top" xlink:show="replace"><text:span text:style-name="T116">XIII-1411</text:span></text:a><text:span text:style-name="T117">,<text:s/></text:span><text:span text:style-name="T118">2018-06-30, paskelbta TAR 2018-07-05, i. k. 2018-11476</text:span></text:p>
      <text:p text:style-name="Normal"/>
      <text:p text:style-name="P119"><text:span text:style-name="T120">4</text:span><text:span text:style-name="T121">.<text:s/></text:span><text:span text:style-name="T122">Neteko galios 2019-01-01.<text:s/></text:span></text:p>
      <text:p text:style-name="P123">Straipsnio dalies pakeitimai:</text:p>
      <text:p text:style-name="P124"><text:span text:style-name="T125">Nr.<text:s/></text:span><text:a xlink:href="https://www.e-tar.lt/portal/legalAct.html?documentId=ff687e20802a11e8ae2bfd1913d66d57" office:target-frame-name="_top" xlink:show="replace"><text:span text:style-name="T126">XIII-1411</text:span></text:a><text:span text:style-name="T127">, 2018-06-30, paskelbta T</text:span><text:span text:style-name="T128">AR 2018-07-05, i. k. 2018-11476</text:span></text:p>
      <text:p text:style-name="Normal"/>
      <text:p text:style-name="P129"><text:span text:style-name="T130">5</text:span><text:span text:style-name="T131">.<text:s/></text:span><text:span text:style-name="T132">Gydytojas odontologas specialistas</text:span><text:span text:style-name="T133"><text:s/>– gydytojas odontologas, baigęs odontologijos rezidentūrą.</text:span></text:p>
      <text:p text:style-name="P134"><text:span text:style-name="T135">6</text:span><text:span text:style-name="T136">.<text:s/></text:span><text:span text:style-name="T137">Gydytojas odontologas rezidentas<text:s/></text:span><text:span text:style-name="T138">–<text:s/></text:span><text:span text:style-name="T139">asmuo, kuris studijuoja odontologijos rezidentūroje ir prižiūrimas gydytojo<text:s/></text:span><text:span text:style-name="T140">odontologo rezidento vadovo dirba gydytoju odontologu rezidentu ir savarankiškai verčiasi odontologijos praktika pagal odontologijos rezidentūroje įgytas kompetencijas, kurias patvirtinta jam išduotas pakopinių kompetencijų patvirtinimo pažymėjimas</text:span><text:span text:style-name="T141">.</text:span><text:s/></text:p>
      <text:p text:style-name="P142">Straipsnio dalies pakeitimai:</text:p>
      <text:p text:style-name="P143"><text:span text:style-name="T144">Nr.<text:s/></text:span><text:a xlink:href="https://www.e-tar.lt/portal/legalAct.html?documentId=TAR.13487008D254" office:target-frame-name="_top" xlink:show="replace"><text:span text:style-name="T145">XI-498</text:span></text:a><text:span text:style-name="T146">, 2009-11-19, Žin., 2009, Nr. 144-6350 (2009-12-05), i. k. 1091010ISTA00XI-498</text:span></text:p>
      <text:p text:style-name="P147"><text:span text:style-name="T148">Nr.<text:s/></text:span><text:a xlink:href="https://www.e-tar.lt/portal/legalAct.html?documentId=ff687e20802a11e8ae2bfd1913d66d57" office:target-frame-name="_top" xlink:show="replace"><text:span text:style-name="T149">XIII-1411</text:span></text:a><text:span text:style-name="T150">, 2018-06-30, paskelbta TAR 2018-07-05, i. k. 2018-11476</text:span></text:p>
      <text:p text:style-name="Normal"/>
      <text:p text:style-name="P151"><text:span text:style-name="T152">7</text:span><text:span text:style-name="T153">.<text:s/></text:span><text:span text:style-name="T154">Odontologijos rezidentūra</text:span><text:span text:style-name="T155"><text:s/>– universitetinės odontologijos krypties studijos, skirtos asmenims, baigusiems odontologijos studijas ir norintiems teisės aktų nustatyta tvarka įgyti odontologijos praktikos specializaciją.</text:span><text:s/></text:p>
      <text:p text:style-name="P156">Straipsnio dalies pakeitimai:</text:p>
      <text:p text:style-name="P157"><text:span text:style-name="T158">Nr.<text:s/></text:span><text:a xlink:href="https://www.e-tar.lt/portal/legalAct.html?documentId=TAR.13487008D254" office:target-frame-name="_top" xlink:show="replace"><text:span text:style-name="T159">XI-498</text:span></text:a><text:span text:style-name="T160">, 2009-11-19, Žin., 2009, Nr. 144-6350 (2009-12-05), i. k. 1091010ISTA00XI-498</text:span></text:p>
      <text:p text:style-name="P161"><text:span text:style-name="T162">Nr.<text:s/></text:span><text:a xlink:href="https://www.e-tar.lt/portal/legalAct.html?documentId=ff687e20802a11e8ae2bfd1913d66d57" office:target-frame-name="_top" xlink:show="replace"><text:span text:style-name="T163">XIII-1411</text:span></text:a><text:span text:style-name="T164">, 2018</text:span><text:span text:style-name="T165">-06-30, paskelbta TAR 2018-07-05, i. k. 2018-11476</text:span></text:p>
      <text:p text:style-name="Normal"/>
      <text:p text:style-name="P166"><text:span text:style-name="T167">8</text:span><text:span text:style-name="T168">.<text:s/></text:span><text:span text:style-name="T169">Odontologijos praktika</text:span><text:span text:style-name="T170"><text:s/>– odontologo pagal įgytą profesinę kvalifikaciją ir nustatytą kompetenciją atliekama burnos ligų individuali profilaktika, diagnostika, gydymas.</text:span></text:p>
      <text:p text:style-name="P171"><text:span text:style-name="T172">9</text:span><text:span text:style-name="T173">.<text:s/></text:span><text:span text:style-name="T174">Odontologijos praktiko</text:span><text:span text:style-name="T175">s licencija (toliau – licencija)</text:span><text:span text:style-name="T176"><text:s/>– dokumentas, patvirtinantis odontologo teisę verstis atitinkama odontologijos praktika.<text:s/></text:span></text:p>
      <text:p text:style-name="P177"><text:span text:style-name="T178">10</text:span><text:span text:style-name="T179">.<text:s/></text:span><text:span text:style-name="T180">Licencijas išduodanti institucija</text:span><text:span text:style-name="T181"><text:s/>– Sveikatos apsaugos ministerija ar kita įstatymų nustatyta institucija.<text:s/></text:span></text:p>
      <text:p text:style-name="P182"><text:span text:style-name="T183">11</text:span><text:span text:style-name="T184">.<text:s/></text:span><text:span text:style-name="T185">Sveikatos</text:span><text:span text:style-name="T186"><text:s/>priežiūros ir farmacijos specialistų praktikos licencijų registras (toliau – registras) –</text:span><text:span text:style-name="T187"><text:s/>valstybės registras, kuriame kaupiami, saugojami, sisteminami duomenys ir dokumentai apie licencijų išdavimą ar neišdavimą, jų galiojimo sustabdymą, galiojimo sustab</text:span><text:span text:style-name="T188">dymo panaikinimą ir licencijos galiojimo panaikinimą.</text:span></text:p>
      <text:p text:style-name="P189"><text:span text:style-name="T190">12</text:span><text:span text:style-name="T191">.<text:s/></text:span><text:span text:style-name="T192">Odontologijos praktikos klaida</text:span><text:span text:style-name="T193"><text:s/>– odontologo veika, dėl odontologo kaltės sukėlusi pavojų ar padariusi žalą paciento sveikatai. Odontologijos praktikos klaidą nustato odontologų profesinės kompet</text:span><text:span text:style-name="T194">encijos vertinimo komisija.</text:span></text:p>
      <text:p text:style-name="P195"><text:span text:style-name="T196">13</text:span><text:span text:style-name="T197">.<text:s/></text:span><text:span text:style-name="T198">Grubi</text:span><text:span text:style-name="T199"><text:s/></text:span><text:span text:style-name="T200">odontologijos</text:span><text:span text:style-name="T201"><text:s/></text:span><text:span text:style-name="T202">praktikos</text:span><text:span text:style-name="T203"><text:s/></text:span><text:span text:style-name="T204">klaida</text:span><text:span text:style-name="T205"><text:s/>– odontologo veika, kai dėl odontologo kaltės buvo padaryta paciento sveikatai žala, sukėlusi paciento neįgalumą arba mirtį. Grubią odontologijos praktikos klaidą nustato odontologų p</text:span><text:span text:style-name="T206">rofesinės kompetencijos vertinimo komisija.</text:span></text:p>
      <text:p text:style-name="P207">Straipsnio dalies pakeitimai:</text:p>
      <text:p text:style-name="P208"><text:span text:style-name="T209">Nr.<text:s/></text:span><text:a xlink:href="https://www.e-tar.lt/portal/legalAct.html?documentId=TAR.485E8CF40C65" office:target-frame-name="_top" xlink:show="replace"><text:span text:style-name="T210">X-298</text:span></text:a><text:span text:style-name="T211">, 2005-06-30, Žin., 2005, Nr. 85-3142 (2005-07-14), i. k. 1051010ISTA000X-298</text:span></text:p>
      <text:p text:style-name="Normal"/>
      <text:p text:style-name="P212"><text:span text:style-name="T213">13</text:span><text:span text:style-name="T214">1</text:span><text:span text:style-name="T215">.<text:s/></text:span><text:span text:style-name="T216">Pak</text:span><text:span text:style-name="T217">opinių kompetencijų patvirtinimo pažymėjimas<text:s/></text:span><text:span text:style-name="T218">–</text:span><text:span text:style-name="T219"><text:s/></text:span><text:span text:style-name="T220">universiteto nustatyta tvarka odontologijos rezidentūros studijų metu universiteto išduodamas pažymėjimas, kuriuo</text:span><text:span text:style-name="T221"><text:s/></text:span><text:span text:style-name="T222">patvirtinama gydytojo odontologo rezidento sveikatos apsaugos ministro nustatyta kompetencija š</text:span><text:span text:style-name="T223">io Įstatymo nustatyta tvarka savarankiškai be gydytojo vadovo priežiūros verstis odontologijos praktika.</text:span><text:s/></text:p>
      <text:p text:style-name="P224">Papildyta straipsnio dalimi:</text:p>
      <text:p text:style-name="P225"><text:span text:style-name="T226">Nr.<text:s/></text:span><text:a xlink:href="https://www.e-tar.lt/portal/legalAct.html?documentId=ff687e20802a11e8ae2bfd1913d66d57" office:target-frame-name="_top" xlink:show="replace"><text:span text:style-name="T227">XIII-1411</text:span></text:a><text:span text:style-name="T228">,<text:s/></text:span><text:span text:style-name="T229">2018-06-30, paskelbta TAR 2018-07-05, i. k. 2018-11476</text:span></text:p>
      <text:p text:style-name="Normal"/>
      <text:p text:style-name="P230"><text:span text:style-name="T231">14</text:span><text:span text:style-name="T232">.<text:s/></text:span><text:span text:style-name="T233">Neteko galios nuo 2015-11-01.</text:span></text:p>
      <text:p text:style-name="P234">Straipsnio dalies pakeitimai:</text:p>
      <text:p text:style-name="P235"><text:span text:style-name="T236">Nr.<text:s/></text:span><text:a xlink:href="https://www.e-tar.lt/portal/legalAct.html?documentId=d2c47ff07c7111e5b7eba10a9b5a9c5f" office:target-frame-name="_top" xlink:show="replace"><text:span text:style-name="T237">XII-1974</text:span></text:a><text:span text:style-name="T238">, 2015-10-20, paskelbt</text:span><text:span text:style-name="T239">a TAR 2015-10-27, i. k. 2015-16904</text:span></text:p>
      <text:p text:style-name="Normal"/>
      <text:p text:style-name="P240"><text:span text:style-name="T241">15</text:span><text:span text:style-name="T242">.<text:s/></text:span><text:span text:style-name="T243">Rezidentūros bazė</text:span><text:span text:style-name="T244"><text:s/>– universiteto ligoninė ar kita sveikatos priežiūros įstaiga, sveikatos apsaugos ministro ir švietimo ir mokslo ministro nustatyta tvarka įgijusi teisę vykdyti odontologijos rezidentūrą.</text:span><text:s/></text:p>
      <text:p text:style-name="P245">Papildyta straipsnio dalimi:</text:p>
      <text:p text:style-name="P246"><text:span text:style-name="T247">Nr.<text:s/></text:span><text:a xlink:href="https://www.e-tar.lt/portal/legalAct.html?documentId=TAR.13487008D254" office:target-frame-name="_top" xlink:show="replace"><text:span text:style-name="T248">XI-498</text:span></text:a><text:span text:style-name="T249">, 2009-11-19, Žin., 2009, Nr. 144-6350 (2009-12-05), i. k. 1091010ISTA00XI-498</text:span></text:p>
      <text:p text:style-name="P250">Straipsnio dalies pakeitimai:</text:p>
      <text:p text:style-name="P251"><text:span text:style-name="T252">Nr.<text:s/></text:span><text:a xlink:href="https://www.e-tar.lt/portal/legalAct.html?documentId=ff687e20802a11e8ae2bfd1913d66d57" office:target-frame-name="_top" xlink:show="replace"><text:span text:style-name="T253">XIII-1411</text:span></text:a><text:span text:style-name="T254">, 2018-06-30, paskelbta TAR 2018-07-05, i. k. 2018-11476</text:span></text:p>
      <text:p text:style-name="Normal"/>
      <text:p text:style-name="P255"><text:span text:style-name="T256">16</text:span><text:span text:style-name="T257">.<text:s/></text:span><text:span text:style-name="T258">Valstybė narė</text:span><text:span text:style-name="T259"><text:s/>– Europos Sąjungos valstybė narė, Šveicarija ar valstybė, pasirašiusi E</text:span><text:span text:style-name="T260">uropos ekonominės erdvės susitarimą.</text:span></text:p>
      <text:p text:style-name="P261">Straipsnio dalies numeracijos pakeitimas:</text:p>
      <text:p text:style-name="P262"><text:span text:style-name="T263">Nr.<text:s/></text:span><text:a xlink:href="https://www.e-tar.lt/portal/legalAct.html?documentId=TAR.13487008D254" office:target-frame-name="_top" xlink:show="replace"><text:span text:style-name="T264">XI-498</text:span></text:a><text:span text:style-name="T265">, 2009-11-19, Žin., 2009, Nr. 144-6350 (2009-12-05), i. k. 1091010ISTA00XI-498</text:span></text:p>
      <text:p text:style-name="Normal"/>
      <text:p text:style-name="P266"><text:span text:style-name="T267">17</text:span><text:span text:style-name="T268">.<text:s/></text:span><text:span text:style-name="T269">Valstybės narės pilietis</text:span><text:span text:style-name="T270"><text:s/>– Europos Sąjungos valstybės narės, Šveicarijos ar valstybės, pasirašiusios Europos ekonominės erdvės susitarimą, pilietis.</text:span></text:p>
      <text:p text:style-name="P271">Straipsnio dalies numeracijos pakeitimas:</text:p>
      <text:p text:style-name="P272"><text:span text:style-name="T273">Nr.<text:s/></text:span><text:a xlink:href="https://www.e-tar.lt/portal/legalAct.html?documentId=TAR.13487008D254" office:target-frame-name="_top" xlink:show="replace"><text:span text:style-name="T274">XI-498</text:span></text:a><text:span text:style-name="T275">, 2009-11-19, Žin., 2009, Nr. 144-6350 (2009-12-05), i. k. 1091010ISTA00XI-498</text:span></text:p>
      <text:p text:style-name="Normal"/>
      <text:p text:style-name="P276"><text:span text:style-name="T277">18</text:span><text:span text:style-name="T278">.<text:s/></text:span><text:span text:style-name="T279">Vyresnysis gydytojas odontologas rezidentas –<text:s/></text:span><text:span text:style-name="T280">gydytojas odontologas rezidentas, studijuojantis antrame ar trečiame odontologijos rezidentū</text:span><text:span text:style-name="T281">ros kurse.</text:span><text:s/></text:p>
      <text:p text:style-name="P282">Papildyta straipsnio dalimi:</text:p>
      <text:p text:style-name="P283"><text:span text:style-name="T284">Nr.<text:s/></text:span><text:a xlink:href="https://www.e-tar.lt/portal/legalAct.html?documentId=ff687e20802a11e8ae2bfd1913d66d57" office:target-frame-name="_top" xlink:show="replace"><text:span text:style-name="T285">XIII-1411</text:span></text:a><text:span text:style-name="T286">, 2018-06-30, paskelbta TAR 2018-07-05, i. k. 2018-11476</text:span></text:p>
      <text:p text:style-name="Normal"/>
      <text:p text:style-name="P287"><text:span text:style-name="T288">ANTRASIS</text:span><text:span text:style-name="T289"><text:s/>SKIRSNIS</text:span></text:p>
      <text:p text:style-name="P290"><text:span text:style-name="T291">ODONTOLOGIJOS PRAKTI</text:span><text:span text:style-name="T292">KA</text:span></text:p>
      <text:p text:style-name="P293"/>
      <text:p text:style-name="P294"><text:span text:style-name="T295">3</text:span><text:span text:style-name="T296"><text:s/>straipsnis.<text:s/></text:span><text:span text:style-name="T297">Odontologo profesinės kvalifikacijos įgijimas</text:span></text:p>
      <text:p text:style-name="P298"><text:span text:style-name="T299">1</text:span><text:span text:style-name="T300">. Gydytojo odontologo profesinė kvalifikacija įgyjama baigus odontologijos studijas.</text:span></text:p>
      <text:p text:style-name="P301"><text:span text:style-name="T302">2</text:span><text:span text:style-name="T303">. Gydytojo odontologo specialisto profesinė kvalifikacija įgyjama baigus odontologijos studijas ir odontologijos rezidentūrą.<text:s/></text:span></text:p>
      <text:p text:style-name="P304"><text:span text:style-name="T305">3</text:span><text:span text:style-name="T306">. Odontologijos<text:s/></text:span><text:span text:style-name="T307">rezidentūros bazė su gydytoju odontologu rezidentu sudaro terminuotą darbo sutartį. Gydytojui odontologui re</text:span><text:span text:style-name="T308">zidentui mokama pareiginė alga, kuri apskaičiuojama atitinkamą pareiginės algos koeficientą dauginant iš pareiginės algos bazinio dydžio, nustatyto Lietuvos Respublikos valstybės ir savivaldybių įstaigų darbuotojų darbo apmokėjimo įstatyme nustatyta tvarka</text:span><text:span text:style-name="T309">. Jaunesniajam gydytojui odontologui rezidentui taikomas pareiginės algos koeficientas – 7,6, vyresniajam gydytojui odontologui rezidentui – 8,1. Gydytojo odontologo rezidento pareiginė alga mokama iš Sveikatos apsaugos ministerijai patvirtintų valstybės b</text:span><text:span text:style-name="T310">iudžeto asignavimų. Odontologijos rezidentūros vietų, į kurias priimtiems asmenims pareiginė alga mokama iš Sveikatos apsaugos ministerijai patvirtintų valstybės biudžeto asignavimų, skaičius neturi viršyti tais metais vientisąsias odontologijos studijas t</text:span><text:span text:style-name="T311">urinčių baigti asmenų skaičiaus. Lėšos odontologijos rezidentūros bazėms paskirstomos sveikatos apsaugos ministro nustatyta tvarka. Odontologijos rezidentūros studijų programų vykdymo reikalavimus ir jų priežiūros tvarką nustato Vyriausybė.</text:span><text:s/></text:p>
      <text:p text:style-name="P312">Straipsnio dalies pakeitimai:</text:p>
      <text:p text:style-name="P313"><text:span text:style-name="T314">Nr.<text:s/></text:span><text:a xlink:href="https://www.e-tar.lt/portal/legalAct.html?documentId=TAR.13487008D254" office:target-frame-name="_top" xlink:show="replace"><text:span text:style-name="T315">XI-498</text:span></text:a><text:span text:style-name="T316">, 2009-11-19, Žin., 2009, Nr. 144-6350 (2009-12-05), i. k. 1091010ISTA00XI-498</text:span></text:p>
      <text:p text:style-name="P317"><text:span text:style-name="T318">Nr.<text:s/></text:span><text:a xlink:href="https://www.e-tar.lt/portal/legalAct.html?documentId=ff687e20802a11e8ae2bfd1913d66d57" office:target-frame-name="_top" xlink:show="replace"><text:span text:style-name="T319">XIII-1411</text:span></text:a><text:span text:style-name="T320">, 2018-06-30, paskelbta TAR 2018-07-05, i. k. 2018-11476</text:span></text:p>
      <text:p text:style-name="Normal"/>
      <text:p text:style-name="P321"><text:span text:style-name="T322">4</text:span><text:span text:style-name="T323">. Užsienyje įgyta odontologo profesinė kvalifikacija pripažįstama Lietuvos Respublikos teisės aktų nustatyta tvarka ar tarptautinių sutarčių numatytais</text:span><text:span text:style-name="T324"><text:s/>atvejais.</text:span></text:p>
      <text:p text:style-name="P325"/>
      <text:p text:style-name="P326"><text:span text:style-name="T327">4</text:span><text:span text:style-name="T328"><text:s/>straipsnis.<text:s/></text:span><text:span text:style-name="T329">Odontologo teisės verstis odontologijos praktika įgijimas ir įgyvendinimas</text:span></text:p>
      <text:p text:style-name="P330"><text:span text:style-name="T331">1</text:span><text:span text:style-name="T332">. Verstis odontologijos praktika Lietuvos Respublikoje turi teisę odontologas, turintis šio Įstatymo nustatyta tvarka išduotą galiojančią licenciją. Verstis odontologijos praktika odontologas gali tik sveikatos priežiūros įstaigoje, turinčioje licenciją te</text:span><text:span text:style-name="T333">ikti odontologijos praktikos paslaugas. Gydytojas odontologas rezidentas verstis odontologijos praktika pagal rezidentūros studijų programą gali tik įstaigoje, kurioje atlieka rezidentūrą.<text:s/></text:span><text:span text:style-name="T334">Verstis odontologijos praktika pagal odontologijos rezidentūros stu</text:span><text:span text:style-name="T335">dijų programą gydytojas odontologas rezidentas gali tik prižiūrimas gydytojo odontologo rezidento vadovo, išskyrus gydytoją odontologą rezidentą, kuriam išduotas pakopinių kompetencijų patvirtinimo pažymėjimas. Gydytojui odontologui rezidentui, kuris turi<text:s/></text:span><text:span text:style-name="T336">pakopinių kompetencijų patvirtinimo pažymėjimą ir savarankiškai be gydytojo odontologo rezidento vadovo priežiūros verčiasi odontologijos praktika, odontologijos rezidentūros bazė privalo užtikrinti galimybę konsultuotis su odontologijos rezidentūros bazėj</text:span><text:span text:style-name="T337">e dirbančiais gydytojais odontologais.</text:span><text:span text:style-name="T338"><text:s/></text:span></text:p>
      <text:p text:style-name="P339">Straipsnio dalies pakeitimai:</text:p>
      <text:p text:style-name="P340"><text:span text:style-name="T341">Nr.<text:s/></text:span><text:a xlink:href="https://www.e-tar.lt/portal/legalAct.html?documentId=TAR.13487008D254" office:target-frame-name="_top" xlink:show="replace"><text:span text:style-name="T342">XI-498</text:span></text:a><text:span text:style-name="T343">, 2009-11-19, Žin., 2009, Nr. 144-6350 (2009-12-05), i. k. 1091010ISTA00XI-498</text:span></text:p>
      <text:p text:style-name="P344"><text:span text:style-name="T345">Nr.<text:s/></text:span><text:a xlink:href="https://www.e-tar.lt/portal/legalAct.html?documentId=ff687e20802a11e8ae2bfd1913d66d57" office:target-frame-name="_top" xlink:show="replace"><text:span text:style-name="T346">XIII-1411</text:span></text:a><text:span text:style-name="T347">, 2018-06-30, paskelbta TAR 2018-07-05, i. k. 2018-11476</text:span></text:p>
      <text:p text:style-name="Normal"/>
      <text:p text:style-name="P348"><text:span text:style-name="T349">2</text:span><text:span text:style-name="T350">. Odontologas, valstybės narės pilietis, išskyrus odontologą, Lietuvos Respublikos nuolatinį<text:s/></text:span><text:span text:style-name="T351">gyventoją, turi teisę laikinai teikti odontologijos praktikos paslaugas Lietuvos Respublikoje teisės aktų nustatyta tvarka ir neturėdamas profesinei veiklai Lietuvoje išduotos licencijos. Prieš suteikdamas odontologijos praktikos paslaugą, odontologas, val</text:span><text:span text:style-name="T352">stybės narės pilietis, apie šios paslaugos teikimą iš anksto privalo raštu informuoti Sveikatos apsaugos ministeriją ir pateikti deklaraciją bei Lietuvos Respublikos reglamentuojamų profesinių kvalifikacijų pripažinimo įstatyme nurodytus dokumentus sveikat</text:span><text:span text:style-name="T353">os apsaugos ministro nustatyta tvarka. Odontologas, norintis laikinai teikti odontologijos praktikos paslaugas, registruojamas registre ir atleidžiamas nuo registravimo mokesčio.</text:span></text:p>
      <text:p text:style-name="P354">Straipsnio dalies pakeitimai:</text:p>
      <text:p text:style-name="P355"><text:span text:style-name="T356">Nr.<text:s/></text:span><text:a xlink:href="https://www.e-tar.lt/portal/legalAct.html?documentId=TAR.13487008D254" office:target-frame-name="_top" xlink:show="replace"><text:span text:style-name="T357">XI-498</text:span></text:a><text:span text:style-name="T358">, 2009-11-19, Žin., 2009, Nr. 144-6350 (2009-12-05), i. k. 1091010ISTA00XI-498</text:span></text:p>
      <text:p text:style-name="Normal"/>
      <text:p text:style-name="P359"><text:span text:style-name="T360">3</text:span><text:span text:style-name="T361">. Odontologas, pažeidęs šio straipsnio 2 dalies reikalavimus, atsako Lietuvos Respublikos teisės aktų nustatyta tvarka.<text:s/></text:span></text:p>
      <text:p text:style-name="P362"><text:span text:style-name="T363">4</text:span><text:span text:style-name="T364">. Odontologas, laikinai teikiantis odontologijos praktikos paslaugas, turi tas pačias šio Įstatymo ir kitų teisės aktų nustatytas teises ir pareigas. Jeigu paslaugų teikėjas nusižengia šioms pareigoms ar licencijas išduodanti institucija sužino faktų, prie</text:span><text:span text:style-name="T365">štaraujančių šio straipsnio 2 dalies nuostatoms, licencijas išduodanti institucija nedelsdama privalo informuoti apie tai paslaugų teikėjo kilmės valstybės arba tos valstybės, iš kurios jis yra atvykęs, atsakingą instituciją.</text:span></text:p>
      <text:p text:style-name="P366"><text:span text:style-name="T367">5</text:span><text:span text:style-name="T368">. Licencija išduodama pag</text:span><text:span text:style-name="T369">al įgytą odontologo profesinę kvalifikaciją. Kiekvienai odontologijos praktikos profesinės kvalifikacijos rūšiai išduodama atskira licencija.<text:s/></text:span></text:p>
      <text:p text:style-name="P370"><text:span text:style-name="T371">6</text:span><text:span text:style-name="T372">. Odontologijos praktikos profesinių kvalifikacijų rūšis ir odontologo kompetenciją nustato sveikatos apsaug</text:span><text:span text:style-name="T373">os ministras. Odontologo rezidento kompetenciją, įgyjamą odontologijos rezidentūros metu, sudaro jau įvykdyta programa ir vykdoma rezidentūros programos dalis.<text:s/></text:span></text:p>
      <text:p text:style-name="P374"><text:span text:style-name="T375">7</text:span><text:span text:style-name="T376">. Odontologijos praktikos licencija išduodama neterminuotam laikui, jei yra įvykdytos Odon</text:span><text:span text:style-name="T377">tologijos praktikos licencijavimo taisyklėse nustatytos sąlygos.</text:span></text:p>
      <text:p text:style-name="P378"><text:span text:style-name="T379">8</text:span><text:span text:style-name="T380">. Licenciją odontologui išduoda, atsisako ją išduoti, jos galiojimą sustabdo, panaikina jos galiojimo sustabdymą ar licencijos galiojimą panaikina licencijas išduodanti institucija, vado</text:span><text:span text:style-name="T381">vaudamasi šiuo ir kitais įstatymais, sveikatos apsaugos ministro patvirtintomis Odontologijos praktikos licencijavimo taisyklėmis.</text:span></text:p>
      <text:p text:style-name="P382"><text:span text:style-name="T383">9</text:span><text:span text:style-name="T384">. Jei licencijai įsigyti pateikiami užsienio valstybės dokumentai, pateikiamas ir jų vertimas, kurio autentiškumas yra p</text:span><text:span text:style-name="T385">atvirtintas.<text:s/></text:span></text:p>
      <text:p text:style-name="P386"><text:span text:style-name="T387">10</text:span><text:span text:style-name="T388">. Licencijas išduodanti institucija nuo tos dienos, kurią pareiškėjas pateikė paraišką ir visus patvirtinamuosius dokumentus, priima sprendimą dėl licencijos išdavimo:</text:span></text:p>
      <text:p text:style-name="P389"><text:span text:style-name="T390">1</text:span><text:span text:style-name="T391">) ne vėliau kaip per 3 mėnesius, jei odontologui taikytinas kitoj</text:span><text:span text:style-name="T392">e valstybėje narėje įgytos profesinės kvalifikacijos pripažinimo procesas;</text:span></text:p>
      <text:p text:style-name="P393"><text:span text:style-name="T394">2</text:span><text:span text:style-name="T395">) ne vėliau kaip per 30 dienų, jei odontologui netaikytinas įgytos profesinės kvalifikacijos pripažinimo procesas.</text:span></text:p>
      <text:p text:style-name="P396"><text:span text:style-name="T397">11</text:span><text:span text:style-name="T398">. Atsisakymas išduoti licenciją negali būti grindžiam</text:span><text:span text:style-name="T399">as praktikos netikslingumu ir turi būti motyvuotas.<text:s/></text:span></text:p>
      <text:p text:style-name="P400"><text:span text:style-name="T401">12</text:span><text:span text:style-name="T402">. Licenciją išduodanti institucija savo sprendimus išduoti licenciją, sustabdyti licencijos galiojimą, panaikinti licencijos galiojimo sustabdymą ar panaikinti licencijos galiojimą skelbia savo<text:s/></text:span><text:span text:style-name="T403">interneto tinklalapyje.</text:span></text:p>
      <text:p text:style-name="P404">Straipsnio dalies pakeitimai:</text:p>
      <text:p text:style-name="P405"><text:span text:style-name="T406">Nr.<text:s/></text:span><text:a xlink:href="https://www.e-tar.lt/portal/legalAct.html?documentId=TAR.A543DAE9C654" office:target-frame-name="_top" xlink:show="replace"><text:span text:style-name="T407">XI-887</text:span></text:a><text:span text:style-name="T408">, 2010-06-08, Žin., 2010, Nr. 71-3559 (2010-06-19), i. k. 1101010ISTA00XI-887</text:span></text:p>
      <text:p text:style-name="Normal"/>
      <text:p text:style-name="P409"><text:span text:style-name="T410">13</text:span><text:span text:style-name="T411">. Licencijas išduodanti i</text:span><text:span text:style-name="T412">nstitucija apie priimtą sprendimą dėl licencijos išdavimo, atsisakymo išduoti, galiojimo sustabdymo, galiojimo sustabdymo panaikinimo ar licencijos galiojimo panaikinimo privalo pranešti registrui registro nuostatų nustatyta tvarka.<text:s/></text:span></text:p>
      <text:p text:style-name="P413"><text:span text:style-name="T414">14</text:span><text:span text:style-name="T415">. Registro nuost</text:span><text:span text:style-name="T416">atus tvirtina Vyriausybė.<text:s/></text:span></text:p>
      <text:p text:style-name="P417"><text:span text:style-name="T418">15</text:span><text:span text:style-name="T419">. Registrą tvarko Vyriausybės įgaliota institucija.</text:span></text:p>
      <text:p text:style-name="P420"/>
      <text:p text:style-name="P421"><text:span text:style-name="T422">5</text:span><text:span text:style-name="T423"><text:s/>straipsnis.<text:s/></text:span><text:span text:style-name="T424">Odontologijos praktikos licencijos galiojimo panaikinimo pagrindai</text:span></text:p>
      <text:p text:style-name="P425"><text:span text:style-name="T426">1</text:span><text:span text:style-name="T427">. Licencijos galiojimas panaikinamas, jei:</text:span></text:p>
      <text:p text:style-name="P428"><text:span text:style-name="T429">1</text:span><text:span text:style-name="T430">) odontologas pateikė suklastotu</text:span><text:span text:style-name="T431">s dokumentus licencijai gauti;</text:span></text:p>
      <text:p text:style-name="P432"><text:span text:style-name="T433">2</text:span><text:span text:style-name="T434">) odontologas per vienerius metus neįvykdė licencijas išduodančios institucijos reikalavimų, kai licencijos galiojimas buvo sustabdytas šio Įstatymo 7 straipsnio 1 dalies 1, 3 ar 4 punkto pagrindu;</text:span></text:p>
      <text:p text:style-name="P435"><text:span text:style-name="T436">3</text:span><text:span text:style-name="T437">) odontologas pad</text:span><text:span text:style-name="T438">arė grubią odontologijos praktikos klaidą;</text:span></text:p>
      <text:p text:style-name="P439"><text:span text:style-name="T440">4</text:span><text:span text:style-name="T441">) odontologas grubiai pažeidė paciento teises. Grubių paciento teisių pažeidimų sąrašą nustato Vyriausybės įgaliota institucija;</text:span></text:p>
      <text:p text:style-name="P442"><text:span text:style-name="T443">5</text:span><text:span text:style-name="T444">) odontologui įsiteisėjusiu teismo nuosprendžiu yra uždrausta verstis odon</text:span><text:span text:style-name="T445">tologijos praktika;</text:span></text:p>
      <text:p text:style-name="P446"><text:span text:style-name="T447">6</text:span><text:span text:style-name="T448">) teismas pripažino odontologą neveiksniu arba apribojo jo veiksnumą;</text:span></text:p>
      <text:p text:style-name="P449"><text:span text:style-name="T450">7</text:span><text:span text:style-name="T451">) odontologas mirė.</text:span></text:p>
      <text:p text:style-name="P452"><text:span text:style-name="T453">2</text:span><text:span text:style-name="T454">. Panaikinus licencijos galiojimą šio straipsnio 1 dalies 4, 6 ar 7 punktų pagrindu, panaikinamas visų licencijų, suteikiančių teisę verstis gydytojo odontologo ar gydytojo odontologo specialisto praktika, galiojimas.<text:s/></text:span></text:p>
      <text:p text:style-name="P455"><text:span text:style-name="T456">3</text:span><text:span text:style-name="T457">. Vadovaudamasi Odontologijos pr</text:span><text:span text:style-name="T458">aktikos licencijavimo taisyklių nustatyta tvarka, licencijos galiojimą panaikina licencijas išduodanti institucija savo iniciatyva arba kai dėl to kreipiasi šio straipsnio 4 dalyje nurodytos institucijos šio straipsnio 1 dalyje nurodytais pagrindais.<text:s/></text:span></text:p>
      <text:p text:style-name="P459">4. Dėl licencijos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savivaldybės gydytojas, asmens sveikatos priežiūros įstaigos vadovas, atitinkamos odontologų profesinės organizacijos, pacientų teises ginančios organizacijos.<text:s/></text:p>
      <text:p text:style-name="P460">Straipsnio dalies pakeitimai:</text:p>
      <text:p text:style-name="P461"><text:span text:style-name="T462">N</text:span><text:span text:style-name="T463">r.<text:s/></text:span><text:a xlink:href="https://www.e-tar.lt/portal/legalAct.html?documentId=TAR.AFA29B408602" office:target-frame-name="_top" xlink:show="replace"><text:span text:style-name="T464">XI-713</text:span></text:a><text:span text:style-name="T465">, 2010-03-30, Žin., 2010, Nr. 41-1938 (2010-04-10), i. k. 1101010ISTA00XI-713</text:span></text:p>
      <text:p text:style-name="P466"><text:span text:style-name="T467">Nr.<text:s/></text:span><text:a xlink:href="https://www.e-tar.lt/portal/legalAct.html?documentId=TAR.B9B333B68028" office:target-frame-name="_top" xlink:show="replace"><text:span text:style-name="T468">X</text:span><text:span text:style-name="T469">I-2372</text:span></text:a><text:span text:style-name="T470">, 2012-11-06, Žin., 2012, Nr. 135-6863 (2012-11-22), i. k. 1121010ISTA0XI-2372</text:span></text:p>
      <text:p text:style-name="Normal"/>
      <text:p text:style-name="P471"><text:span text:style-name="T472">5</text:span><text:span text:style-name="T473">. Atsižvelgdamas į interneto tinklalapyje paskelbtą licencijas išduodančios institucijos sprendimą panaikinti licencijos galiojimą, darbdavys privalo nutraukti darbo</text:span><text:span text:style-name="T474"><text:s/>sutartį su odontologu be įspėjimo Lietuvos Respublikos darbo kodekso nustatyta tvarka.</text:span></text:p>
      <text:p text:style-name="P475">Straipsnio dalies pakeitimai:</text:p>
      <text:p text:style-name="P476"><text:span text:style-name="T477">Nr.<text:s/></text:span><text:a xlink:href="https://www.e-tar.lt/portal/legalAct.html?documentId=TAR.A543DAE9C654" office:target-frame-name="_top" xlink:show="replace"><text:span text:style-name="T478">XI-887</text:span></text:a><text:span text:style-name="T479">, 2010-06-08, Žin., 2010, Nr. 71-3559<text:s/></text:span><text:span text:style-name="T480">(2010-06-19), i. k. 1101010ISTA00XI-887</text:span></text:p>
      <text:p text:style-name="Normal"/>
      <text:p text:style-name="P481"><text:span text:style-name="T482">6</text:span><text:span text:style-name="T483"><text:s/>straipsnis.</text:span><text:span text:style-name="T484"><text:tab/></text:span><text:span text:style-name="T485">Licencijos išdavimo sąlygos odontologui, kuriam anksčiau buvo panaikintas licencijos galiojimas</text:span></text:p>
      <text:p text:style-name="P486"><text:span text:style-name="T487">1</text:span><text:span text:style-name="T488">. Odontologas, kurio licencijos galiojimas buvo panaikintas remiantis šio Įstatymo 5 straipsni</text:span><text:span text:style-name="T489">o 1 dalies 1, 2, 3 ar 4 punktais, Odontologijos praktikos licencijavimo taisyklių nustatyta tvarka gali kreiptis dėl naujos licencijos išdavimo, įvykdęs teisės aktuose nustatytus reikalavimus, susijusius su odontologijos praktikos licencijavimo sąlygų laik</text:span><text:span text:style-name="T490">ymusi.</text:span></text:p>
      <text:p text:style-name="P491"><text:span text:style-name="T492">2</text:span><text:span text:style-name="T493">. Odontologas, kurio licencijos galiojimas buvo panaikintas remiantis šio Įstatymo 5 straipsnio 1 dalies 5 ar 6 punktais, gali kreiptis dėl naujos licencijos išdavimo Odontologijos praktikos licencijavimo taisyklių nustatyta tvarka, išnykus<text:s/></text:span><text:span text:style-name="T494">licencijos galiojimo panaikinimo pagrindui ir įvykdęs teisės aktuose nustatytus reikalavimus, susijusius su odontologijos praktikos licencijavimo sąlygų laikymusi.</text:span></text:p>
      <text:p text:style-name="P495"/>
      <text:p text:style-name="P496"><text:span text:style-name="T497">7</text:span><text:span text:style-name="T498"><text:s/>straipsnis.<text:s/></text:span><text:span text:style-name="T499">Licencijos galiojimo sustabdymas<text:s/></text:span></text:p>
      <text:p text:style-name="P500"><text:span text:style-name="T501">1</text:span><text:span text:style-name="T502">. Licencijos galiojimas sustabdo</text:span><text:span text:style-name="T503">mas, jei:</text:span></text:p>
      <text:p text:style-name="P504"><text:span text:style-name="T505">1</text:span><text:span text:style-name="T506">) odontologo profesinės kompetencijos vertinimo komisijos sprendimu nustatoma, kad odontologo profesinė kvalifikacija neatitinka licencijoje nurodytos profesinės kvalifikacijos reikalavimų;<text:s/></text:span></text:p>
      <text:p text:style-name="P507"><text:span text:style-name="T508">2</text:span><text:span text:style-name="T509">) odontologas dėl sveikatos būklės negali atlik</text:span><text:span text:style-name="T510">ti profesinių pareigų;</text:span></text:p>
      <text:p text:style-name="P511"><text:span text:style-name="T512">3</text:span><text:span text:style-name="T513">) odontologas nevykdė vienos iš šio Įstatymo 9 straipsnio 1, 3 ar 4 punktuose nustatytų profesinių pareigų;</text:span></text:p>
      <text:p text:style-name="P514"><text:span text:style-name="T515">4</text:span><text:span text:style-name="T516">) odontologų profesinės kompetencijos vertinimo komisija nustatė, kad odontologas per kalendorinius metus padarė dv</text:span><text:span text:style-name="T517">i ar daugiau odontologijos praktikos klaidų.<text:s/></text:span></text:p>
      <text:p text:style-name="P518"><text:span text:style-name="T519">2</text:span><text:span text:style-name="T520">. Licencijos galiojimas gali būti sustabdytas:</text:span></text:p>
      <text:p text:style-name="P521"><text:span text:style-name="T522">1</text:span><text:span text:style-name="T523">) nagrinėjant licencijos galiojimo panaikinimo klausimą;</text:span></text:p>
      <text:p text:style-name="P524"><text:span text:style-name="T525">2</text:span><text:span text:style-name="T526">) jei odontologas šiurkščiai pažeidžia vieną iš šio Įstatymo 9 straipsnio 5, 6, 7 ar 8 punk</text:span><text:span text:style-name="T527">tuose nustatytų profesinių pareigų.</text:span></text:p>
      <text:p text:style-name="P528"><text:span text:style-name="T529">3</text:span><text:span text:style-name="T530">. Sustabdžius licencijos galiojimą, odontologui draudžiama verstis odontologijos praktika.</text:span></text:p>
      <text:p text:style-name="P531"><text:span text:style-name="T532">4</text:span><text:span text:style-name="T533">. Vykdydamas licencijas išduodančios institucijos sprendimą sustabdyti licencijos galiojimą, darbdavys privalo licenc</text:span><text:span text:style-name="T534">ijos galiojimo sustabdymo laikotarpiui nušalinti odontologą nuo pareigų Lietuvos Respublikos darbo kodekso nustatyta tvarka.<text:s/></text:span></text:p>
      <text:p text:style-name="P535"><text:span text:style-name="T536">5</text:span><text:span text:style-name="T537">. Licencijos galiojimo sustabdymas panaikinamas Odontologijos praktikos licencijavimo taisyklių nustatyta tvarka.<text:s/></text:span></text:p>
      <text:p text:style-name="P538">6. Dėl<text:s/>licencijos galiojimo sustabdy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savivaldybės gydytojas, asmens sveikatos priežiūros įstaigos vadovas, atitinkamos odontologų profesinės organizacijos, pacientų teises ginančios organizacijos.</text:p>
      <text:p text:style-name="P539">Straipsnio dalies pakeitimai:</text:p>
      <text:p text:style-name="P540"><text:span text:style-name="T541">Nr.<text:s/></text:span><text:a xlink:href="https://www.e-tar.lt/portal/legalAct.html?documentId=TAR.AFA29B408602" office:target-frame-name="_top" xlink:show="replace"><text:span text:style-name="T542">XI-713</text:span></text:a><text:span text:style-name="T543">, 2010-03-30, Žin., 2010, Nr. 41-1938 (2010-04-10), i. k. 1101010ISTA00XI-713</text:span></text:p>
      <text:p text:style-name="P544"><text:span text:style-name="T545">Nr.<text:s/></text:span><text:a xlink:href="https://www.e-tar.lt/portal/legalAct.html?documentId=TAR.B9B333B68028" office:target-frame-name="_top" xlink:show="replace"><text:span text:style-name="T546">XI-2372</text:span></text:a><text:span text:style-name="T547">,<text:s/></text:span><text:span text:style-name="T548">2012-11-06, Žin., 2012, Nr. 135-6863 (2012-11-22), i. k. 1121010ISTA0XI-2372</text:span></text:p>
      <text:p text:style-name="Normal"/>
      <text:p text:style-name="P549"><text:span text:style-name="T550">TREČIASIS</text:span><text:span text:style-name="T551"><text:s/>SKIRSNIS</text:span></text:p>
      <text:p text:style-name="P552"><text:span text:style-name="T553">ODONTOLOGO PROFESINĖS TEISĖS, PAREIGOS IR ATSAKOMYBĖ.</text:span></text:p>
      <text:p text:style-name="P554"><text:span text:style-name="T555">ODONTOLOGIJOS PRAKTIKOS KONTROLĖ</text:span></text:p>
      <text:p text:style-name="P556"/>
      <text:p text:style-name="P557"><text:span text:style-name="T558">8</text:span><text:span text:style-name="T559"><text:s/>straipsnis.<text:s/></text:span><text:span text:style-name="T560">Odontologo profesinės teisės<text:s/></text:span></text:p>
      <text:p text:style-name="P561"><text:span text:style-name="T562">1</text:span><text:span text:style-name="T563">.<text:s/></text:span><text:span text:style-name="T564">Odontologas turi teisę:</text:span></text:p>
      <text:p text:style-name="P565"><text:span text:style-name="T566">1</text:span><text:span text:style-name="T567">) verstis odontologijos praktika šio Įstatymo ir kitų teisės aktų nustatyta tvarka;<text:s/></text:span></text:p>
      <text:p text:style-name="P568"><text:span text:style-name="T569">2</text:span><text:span text:style-name="T570">) išrašyti receptus sveikatos apsaugos ministro nustatyta tvarka;</text:span></text:p>
      <text:p text:style-name="P571"><text:span text:style-name="T572">3</text:span><text:span text:style-name="T573">) nustatyti žmogaus mirties faktus teisės aktų nustatyta tvarka;</text:span></text:p>
      <text:p text:style-name="P574"><text:span text:style-name="T575">4</text:span><text:span text:style-name="T576">) išduoti asmens sveikatos pažymėjimus (pažymas) sveikatos apsaugos ministro nustatyta tvarka;</text:span></text:p>
      <text:p text:style-name="P577"><text:span text:style-name="T578">5</text:span><text:span text:style-name="T579">) atsisakyti teikti sveikatos priežiūros paslaugas, jei tai prieštarauja odontologo profesinės etikos principams arba gali sukelti realų pavojų paciento a</text:span><text:span text:style-name="T580">r odontologo gyvybei, išskyrus atvejus, kai teikiama būtinoji medicinos pagalba.</text:span></text:p>
      <text:p text:style-name="P581"><text:span text:style-name="T582">2</text:span><text:span text:style-name="T583">. Odontologas turi ir kitų teisių, nustatytų kitų Lietuvos Respublikos teisės aktų.<text:s/></text:span></text:p>
      <text:p text:style-name="P584"/>
      <text:p text:style-name="P585"><text:span text:style-name="T586">9</text:span><text:span text:style-name="T587"><text:s/>straipsnis.<text:s/></text:span><text:span text:style-name="T588">Odontologo profesinės pareigos<text:s/></text:span></text:p>
      <text:p text:style-name="P589"><text:span text:style-name="T590">Odontologas privalo:</text:span></text:p>
      <text:p text:style-name="P591"><text:span text:style-name="T592">1</text:span><text:span text:style-name="T593">)<text:s/></text:span><text:span text:style-name="T594">verstis odontologijos praktika tik šio Įstatymo ir kitų teisės aktų nustatyta tvarka;</text:span></text:p>
      <text:p text:style-name="P595"><text:span text:style-name="T596">2</text:span><text:span text:style-name="T597">) tapti Odontologų rūmų nariu teisės aktų nustatyta tvarka;</text:span></text:p>
      <text:p text:style-name="P598"><text:span text:style-name="T599">3</text:span><text:span text:style-name="T600">) tobulinti savo profesinę kvalifikaciją teisės aktų nustatyta tvarka;</text:span></text:p>
      <text:p text:style-name="P601"><text:span text:style-name="T602">4</text:span><text:span text:style-name="T603">) pranešti licencijas iš</text:span><text:span text:style-name="T604">duodančiai institucijai apie profesinės kvalifikacijos tobulinimą ir odontologijos praktiką Odontologijos praktikos licencijavimo taisyklių nustatyta tvarka ne rečiau kaip kas 5 metus;</text:span></text:p>
      <text:p text:style-name="P605"><text:span text:style-name="T606">5</text:span><text:span text:style-name="T607">) gerbti pacientų teises, jų nepažeisti;</text:span></text:p>
      <text:p text:style-name="P608"><text:span text:style-name="T609">6</text:span><text:span text:style-name="T610">) laikytis odontolog</text:span><text:span text:style-name="T611">o profesinės etikos principų;</text:span></text:p>
      <text:p text:style-name="P612"><text:span text:style-name="T613">7</text:span><text:span text:style-name="T614">) tvarkyti odontologijos praktikos dokumentus teisės aktų nustatyta tvarka;</text:span></text:p>
      <text:p text:style-name="P615"><text:span text:style-name="T616">8</text:span><text:span text:style-name="T617">) teisės aktų nustatyta tvarka pranešti teisėsaugos bei kitoms įgaliotoms valstybės institucijoms apie sužalotus pacientus, kuriems žala gal</text:span><text:span text:style-name="T618">ėjo būti padaryta nusikalstama veika;</text:span></text:p>
      <text:p text:style-name="P619"><text:span text:style-name="T620">9</text:span><text:span text:style-name="T621">) paaiškinti odontologijos praktikos aplinkybes Sveikatos apsaugos ministerijos, teisėsaugos institucijų prašymu;</text:span></text:p>
      <text:p text:style-name="P622"><text:span text:style-name="T623">10</text:span><text:span text:style-name="T624">) atlikti kitas Lietuvos Respublikos teisės aktų nustatytas pareigas.</text:span></text:p>
      <text:p text:style-name="P625"/>
      <text:p text:style-name="P626"><text:span text:style-name="T627">10</text:span><text:span text:style-name="T628"><text:s/>straipsnis.</text:span><text:span text:style-name="T629"><text:s/></text:span><text:span text:style-name="T630">Odontologo atsakomybė už šio Įstatymo pažeidimus</text:span></text:p>
      <text:p text:style-name="P631"><text:span text:style-name="T632">Odontologas, pažeidęs šio Įstatymo reikalavimus, atsako Lietuvos Respublikos teisės aktų nustatyta tvarka.</text:span></text:p>
      <text:p text:style-name="P633"><text:span text:style-name="T634">11</text:span><text:span text:style-name="T635"><text:s/>straipsnis.<text:s/></text:span><text:span text:style-name="T636">Odontologijos praktikos kontrolė<text:s/></text:span></text:p>
      <text:p text:style-name="P637"><text:span text:style-name="T638">1</text:span><text:span text:style-name="T639">. Odontologijos praktikos kontrolė<text:s/></text:span><text:span text:style-name="T640">vykdoma Lietuvos Respublikos teisės aktų nustatyta tvarka.</text:span></text:p>
      <text:p text:style-name="P641"><text:span text:style-name="T642">2</text:span><text:span text:style-name="T643">. Odontologo profesinę kompetenciją vertina odontologų profesinės kompetencijos vertinimo komisija, vadovaudamasi sveikatos apsaugos ministro patvirtinta sveikatos priežiūros specialistų profe</text:span><text:span text:style-name="T644">sinės kompetencijos patikrinimo tvarka.</text:span></text:p>
      <text:p text:style-name="P645"/>
      <text:p text:style-name="P646"><text:span text:style-name="T647">Skelbiu šį Lietuvos Respublikos Seimo priimtą įstatymą.</text:span></text:p>
      <text:p text:style-name="P648"/>
      <text:p text:style-name="P649">RESPUBLIKOS PREZIDENTAS<text:tab/>ALGIRDAS BRAZAUSKAS</text:p>
      <text:p text:style-name="P650"/>
      <text:p text:style-name="P651"/>
      <text:p text:style-name="Normal"/>
      <text:p text:style-name="P652">Lietuvos Respublikos<text:s/></text:p>
      <text:p text:style-name="P657">odontologijos praktikos įstatymo<text:s/></text:p>
      <text:p text:style-name="P658">priedas</text:p>
      <text:p text:style-name="P659"/>
      <text:p text:style-name="P660"><text:span text:style-name="T661">ĮGYVENDINAMI EUROPOS SĄJUNGOS TEISĖS AKTAI</text:span></text:p>
      <text:p text:style-name="P662"/>
      <text:p text:style-name="P663"><text:span text:style-name="T664">2005 m. rugsėjo 7 d. Europos Parlamento ir Tarybos direktyva 2005/36/EB dėl profesinių kvalifikacijų<text:s/></text:span><text:span text:style-name="T665">pripažinimo (OL 2005 L 255, p. 22).</text:span></text:p>
      <text:p text:style-name="P666">Priedo pakeitimai:</text:p>
      <text:p text:style-name="P667"><text:span text:style-name="T668">Nr.<text:s/></text:span><text:a xlink:href="https://www.e-tar.lt/portal/legalAct.html?documentId=TAR.13487008D254" office:target-frame-name="_top" xlink:show="replace"><text:span text:style-name="T669">XI-498</text:span></text:a><text:span text:style-name="T670">, 2009-11-19, Žin., 2009, Nr. 144-6350 (2009-12-05), i. k. 1091010ISTA00XI-498</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Lietuvos<text:s/></text:span><text:span text:style-name="T680">Respublikos Seimas, Įstatymas</text:span></text:p>
      <text:p text:style-name="P681"><text:span text:style-name="T682">Nr.<text:s/></text:span><text:a xlink:href="https://www.e-tar.lt/portal/legalAct.html?documentId=TAR.46364C481EE7" office:target-frame-name="_top" xlink:show="replace"><text:span text:style-name="T683">I-1558</text:span></text:a><text:span text:style-name="T684">, 1996-09-25, Žin., 1996, Nr. 102-2316 (1996-10-23), i. k. 0961010ISTA00I-1558</text:span></text:p>
      <text:p text:style-name="P685"><text:span text:style-name="T686">Lietuvos Respublikos stomatologinės priežiūros<text:s/></text:span><text:span text:style-name="T687">(pagalbos) įstatymo pakeitimo įstatymas</text:span></text:p>
      <text:p text:style-name="P688"/>
      <text:p text:style-name="P689"><text:span text:style-name="T690">2.</text:span></text:p>
      <text:p text:style-name="P691"><text:span text:style-name="T692">Lietuvos Respublikos Seimas, Įstatymas</text:span></text:p>
      <text:p text:style-name="P693"><text:span text:style-name="T694">Nr.<text:s/></text:span><text:a xlink:href="https://www.e-tar.lt/portal/legalAct.html?documentId=TAR.37110DE7A983" office:target-frame-name="_top" xlink:show="replace"><text:span text:style-name="T695">VIII-327</text:span></text:a><text:span text:style-name="T696">, 1997-06-26, Žin., 1997, Nr. 66-1602 (1997-07-11), i. k. 0971010ISTAVIII-327</text:span></text:p>
      <text:p text:style-name="P697"><text:span text:style-name="T698">L</text:span><text:span text:style-name="T699">ietuvos Respublikos stomatologinės priežiūros (pagalbos) įstatymo 5 straipsnio pakeitimo įstatymas</text:span></text:p>
      <text:p text:style-name="P700"/>
      <text:p text:style-name="P701"><text:span text:style-name="T702">3.</text:span></text:p>
      <text:p text:style-name="P703"><text:span text:style-name="T704">Lietuvos Respublikos Seimas, Įstatymas</text:span></text:p>
      <text:p text:style-name="P705"><text:span text:style-name="T706">Nr.<text:s/></text:span><text:a xlink:href="https://www.e-tar.lt/portal/legalAct.html?documentId=TAR.D9F7AA1AE41F" office:target-frame-name="_top" xlink:show="replace"><text:span text:style-name="T707">IX-1930</text:span></text:a><text:span text:style-name="T708">, 2003-12-18, Žin., 2</text:span><text:span text:style-name="T709">004, Nr. 4-36 (2004-01-07), i. k. 1031010ISTA0IX-1930</text:span></text:p>
      <text:p text:style-name="P710"><text:span text:style-name="T711">Lietuvos Respublikos stomatologinės priežiūros (pagalbos) įstatymo pakeitimo įstatymas</text:span></text:p>
      <text:p text:style-name="P712"/>
      <text:p text:style-name="P713"><text:span text:style-name="T714">4.</text:span></text:p>
      <text:p text:style-name="P715"><text:span text:style-name="T716">Lietuvos Respublikos Seimas, Įstatymas</text:span></text:p>
      <text:p text:style-name="P717"><text:span text:style-name="T718">Nr.<text:s/></text:span><text:a xlink:href="https://www.e-tar.lt/portal/legalAct.html?documentId=TAR.485E8CF40C65" office:target-frame-name="_top" xlink:show="replace"><text:span text:style-name="T719">X-298</text:span></text:a><text:span text:style-name="T720">, 2005-06-30, Žin., 2005, Nr. 85-3142 (2005-07-14), i. k. 1051010ISTA000X-298</text:span></text:p>
      <text:p text:style-name="P721"><text:span text:style-name="T722">Lietuvos Respublikos medicinos praktikos įstatymo, Odontologijos praktikos įstatymo, Sveikatos sistemos įstatymo, Psichikos sveikatos priežiūros įstatymo, Nark</text:span><text:span text:style-name="T723">ologinės priežiūros įstatymo pakeitimo įstatymas</text:span></text:p>
      <text:p text:style-name="P724"/>
      <text:p text:style-name="P725"><text:span text:style-name="T726">5.</text:span></text:p>
      <text:p text:style-name="P727"><text:span text:style-name="T728">Lietuvos Respublikos Seimas, Įstatymas</text:span></text:p>
      <text:p text:style-name="P729"><text:span text:style-name="T730">Nr.<text:s/></text:span><text:a xlink:href="https://www.e-tar.lt/portal/legalAct.html?documentId=TAR.AFA29B408602" office:target-frame-name="_top" xlink:show="replace"><text:span text:style-name="T731">XI-713</text:span></text:a><text:span text:style-name="T732">, 2010-03-30, Žin., 2010, Nr. 41-1938 (2010-04-10), i. k. 1101010ISTA00X</text:span><text:span text:style-name="T733">I-713</text:span></text:p>
      <text:p text:style-name="P734"><text:span text:style-name="T735">Lietuvos Respublikos odontologijos praktikos įstatymo 5 ir 7 straipsnių pakeitimo įstatymas</text:span></text:p>
      <text:p text:style-name="P736"/>
      <text:p text:style-name="P737"><text:span text:style-name="T738">6.</text:span></text:p>
      <text:p text:style-name="P739"><text:span text:style-name="T740">Lietuvos Respublikos Seimas, Įstatymas</text:span></text:p>
      <text:p text:style-name="P741"><text:span text:style-name="T742">Nr.<text:s/></text:span><text:a xlink:href="https://www.e-tar.lt/portal/legalAct.html?documentId=TAR.13487008D254" office:target-frame-name="_top" xlink:show="replace"><text:span text:style-name="T743">XI-498</text:span></text:a><text:span text:style-name="T744">, 2009-11-19, Žin.,<text:s/></text:span><text:span text:style-name="T745">2009, Nr. 144-6350 (2009-12-05), i. k. 1091010ISTA00XI-498</text:span></text:p>
      <text:p text:style-name="P746"><text:span text:style-name="T747">Lietuvos Respublikos odontologijos praktikos įstatymo 2, 3, 4 straipsnių ir priedo pakeitimo įstatymas</text:span></text:p>
      <text:p text:style-name="P748"/>
      <text:p text:style-name="P749"><text:span text:style-name="T750">7.</text:span></text:p>
      <text:p text:style-name="P751"><text:span text:style-name="T752">Lietuvos Respublikos Seimas, Įstatymas</text:span></text:p>
      <text:p text:style-name="P753"><text:span text:style-name="T754">Nr.<text:s/></text:span><text:a xlink:href="https://www.e-tar.lt/portal/legalAct.html?documentId=TAR.A543DAE9C654" office:target-frame-name="_top" xlink:show="replace"><text:span text:style-name="T755">XI-887</text:span></text:a><text:span text:style-name="T756">, 2010-06-08, Žin., 2010, Nr. 71-3559 (2010-06-19), i. k. 1101010ISTA00XI-887</text:span></text:p>
      <text:p text:style-name="P757"><text:span text:style-name="T758">Lietuvos Respublikos odontologijos praktikos įstatymo 4 ir 5 straipsnių pakeitimo įstatymas</text:span></text:p>
      <text:p text:style-name="P759"/>
      <text:p text:style-name="P760"><text:span text:style-name="T761">8.</text:span></text:p>
      <text:p text:style-name="P762"><text:span text:style-name="T763">Lietuvos Respublikos Seimas, Įstatymas</text:span></text:p>
      <text:p text:style-name="P764"><text:span text:style-name="T765">Nr.<text:s/></text:span><text:a xlink:href="https://www.e-tar.lt/portal/legalAct.html?documentId=TAR.B9B333B68028" office:target-frame-name="_top" xlink:show="replace"><text:span text:style-name="T766">XI-2372</text:span></text:a><text:span text:style-name="T767">, 2012-11-06, Žin., 2012, Nr. 135-6863 (2012-11-22), i. k. 1121010ISTA0XI-2372</text:span></text:p>
      <text:p text:style-name="P768"><text:span text:style-name="T769">Lietuvos Respublikos odontologijos prakti</text:span><text:span text:style-name="T770">kos įstatymo 5 ir 7 straipsnių pakeitimo įstatymas</text:span></text:p>
      <text:p text:style-name="P771"/>
      <text:p text:style-name="P772"><text:span text:style-name="T773">9.</text:span></text:p>
      <text:p text:style-name="P774"><text:span text:style-name="T775">Lietuvos Respublikos Seimas, Įstatymas</text:span></text:p>
      <text:p text:style-name="P776"><text:span text:style-name="T777">Nr.<text:s/></text:span><text:a xlink:href="https://www.e-tar.lt/portal/legalAct.html?documentId=d2c47ff07c7111e5b7eba10a9b5a9c5f" office:target-frame-name="_top" xlink:show="replace"><text:span text:style-name="T778">XII-1974</text:span></text:a><text:span text:style-name="T779">, 2015-10-20, paskelbta TAR 2015-10-27, i. k. 2015-1</text:span><text:span text:style-name="T780">6904</text:span></text:p>
      <text:p text:style-name="P781"><text:span text:style-name="T782">Lietuvos Respublikos odontologijos praktikos įstatymo Nr. I-1246 2 straipsnio pakeitimo įstatymas</text:span></text:p>
      <text:p text:style-name="P783"/>
      <text:p text:style-name="P784"><text:span text:style-name="T785">10.</text:span></text:p>
      <text:p text:style-name="P786"><text:span text:style-name="T787">Lietuvos Respublikos Seimas, Įstatymas</text:span></text:p>
      <text:p text:style-name="P788"><text:span text:style-name="T789">Nr.<text:s/></text:span><text:a xlink:href="https://www.e-tar.lt/portal/legalAct.html?documentId=ff687e20802a11e8ae2bfd1913d66d57" office:target-frame-name="_top" xlink:show="replace"><text:span text:style-name="T790">XIII-14</text:span><text:span text:style-name="T791">11</text:span></text:a><text:span text:style-name="T792">, 2018-06-30, paskelbta TAR 2018-07-05, i. k. 2018-11476</text:span></text:p>
      <text:p text:style-name="P793"><text:span text:style-name="T794">Lietuvos Respublikos odontologijos praktikos įstatymo Nr. I-1246 2, 3 ir 4 straipsnių pakeitimo įstatymas</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3"><text:page-number text:fixed="false">7</text:page-number></text:p>
        <text:p text:style-name="Header"/>
      </style:header>
      <style:footer>
        <text:p text:style-name="P654"/>
      </style:footer>
    </style:master-page>
    <style:master-page style:next-style-name="MP1" style:name="MPF1" style:page-layout-name="PL1">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9T04:34:00Z</meta:creation-date>
    <dc:date>2024-05-19T04:34:00Z</dc:date>
    <meta:template xlink:href="Normal.dotm" xlink:type="simple"/>
    <meta:editing-cycles>2</meta:editing-cycles>
    <meta:editing-duration>PT0S</meta:editing-duration>
    <meta:document-statistic meta:page-count="3" meta:paragraph-count="160" meta:word-count="3381" meta:character-count="28650" meta:row-count="591" meta:non-whitespace-character-count="25429"/>
  </office:meta>
</office:document-meta>
</file>