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 fo:background-color="#C2D69B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16in"/>
    </style:style>
    <style:style style:name="P39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16in"/>
    </style:style>
    <style:style style:name="P4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16in"/>
    </style:style>
    <style:style style:name="P5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4916in"/>
    </style:style>
    <style:style style:name="P5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16in"/>
    </style:style>
    <style:style style:name="P5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0.4916in"/>
    </style:style>
    <style:style style:name="P5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  <style:text-properties fo:color="#000000"/>
    </style:style>
    <style:style style:name="P5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indent="0.4916in"/>
    </style:style>
    <style:style style:name="P6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16in"/>
    </style:style>
    <style:style style:name="P6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indent="0.4916in"/>
    </style:style>
    <style:style style:name="P6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16in"/>
    </style:style>
    <style:style style:name="P6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0.4916in"/>
    </style:style>
    <style:style style:name="P6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indent="0.4916in"/>
    </style:style>
    <style:style style:name="P705" style:parent-style-name="Normal" style:family="paragraph">
      <style:paragraph-properties fo:text-align="justify" fo:text-indent="0.4916in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font-weight="bold" style:font-weight-asian="bold" fo:color="#000000"/>
    </style:style>
    <style:style style:name="P709" style:parent-style-name="Normal" style:family="paragraph">
      <style:paragraph-properties fo:text-align="justify" fo:text-indent="0.4916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indent="0.4916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align="justify" fo:text-indent="0.4916in"/>
      <style:text-properties fo:color="#000000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indent="0.4916in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font-style="italic" style:font-style-asian="italic" fo:color="#000000"/>
    </style:style>
    <style:style style:name="P748" style:parent-style-name="Normal" style:family="paragraph">
      <style:paragraph-properties fo:text-indent="0.4916in"/>
    </style:style>
    <style:style style:name="P7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0" style:parent-style-name="Normal" style:family="paragraph">
      <style:paragraph-properties fo:text-indent="0.4916in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11 iki 2004-04-30</text:span></text:p>
      <text:p text:style-name="P8"/>
      <text:p text:style-name="P9"><text:span text:style-name="T10">Įstatymas paskelbtas: Žin. 1996, Nr.<text:s/></text:span><text:a xlink:href="https://www.e-tar.lt/portal/legalAct.html?documentId=TAR.B8F45E398856" office:target-frame-name="_top" xlink:show="replace"><text:span text:style-name="T11">35-855</text:span></text:a><text:span text:style-name="T12">, i. k. 0961010ISTA00I-1246</text:span></text:p>
      <text:p text:style-name="P13"/>
      <text:p text:style-name="P14"><text:span text:style-name="T15"/><text:span text:style-name="T16">LIETUVOS RESPUBLIKOS</text:span></text:p>
      <text:p text:style-name="P17"><text:span text:style-name="T18">STOMATOLOGINĖS PRIEŽIŪROS (PAGALBOS)</text:span></text:p>
      <text:p text:style-name="P19">Į S T A T Y M A S</text:p>
      <text:p text:style-name="P20"/>
      <text:p text:style-name="P21">1996 m. kovo 28 d. Nr. I-1246</text:p>
      <text:p text:style-name="P22">Vilnius</text:p>
      <text:p text:style-name="P23"/>
      <text:p text:style-name="P24"><text:span text:style-name="T25">I</text:span><text:span text:style-name="T26"><text:s/>SKYRIUS</text:span></text:p>
      <text:p text:style-name="P27"><text:span text:style-name="T28">BENDROSIOS NUOSTATOS</text:span></text:p>
      <text:p text:style-name="P29"/>
      <text:p text:style-name="P30"><text:span text:style-name="T31">1</text:span><text:span text:style-name="T32"><text:s/>straipsnis.<text:s/></text:span><text:span text:style-name="T33">Įstatymo paskirtis</text:span></text:p>
      <text:p text:style-name="P34"><text:span text:style-name="T35">Šis įstatymas reglamentuoja teis</text:span><text:span text:style-name="T36">ę verstis gydytojo stomatologo, dantų techniko, burnos higienisto ir gydytojo stomatologo padėjėjo praktika, stomatologinės priežiūros atlikimo (pagalbos teikimo) tvarką ir kontrolę, stomatologų ir stomatologų specialistų pareigas bei teises, valstybinio r</text:span><text:span text:style-name="T37">eguliavimo būdus, atsakomybės pagrindus.</text:span></text:p>
      <text:p text:style-name="P38"/>
      <text:p text:style-name="P39"><text:span text:style-name="T40">2</text:span><text:span text:style-name="T41"><text:s/>straipsnis.<text:s/></text:span><text:span text:style-name="T42">Pagrindinės sąvokos</text:span></text:p>
      <text:p text:style-name="P43"><text:span text:style-name="T44">Šiame įstatyme vartojamos sąvokos:</text:span></text:p>
      <text:p text:style-name="P45"><text:span text:style-name="T46">stomatologinė priežiūra (pagalba)</text:span><text:span text:style-name="T47"><text:s/>– asmens sveikatos priežiūros dalis, skirta burnos ertmės organų ligų individualiai profilaktikai, diagnostikai, gydymui ir dantų protezavimui;</text:span></text:p>
      <text:p text:style-name="P48"><text:span text:style-name="T49">stomatologinė praktika<text:s/></text:span><text:span text:style-name="T50">– dalis medicinos praktikos, kuria verstis turi teisę bendrosios praktikos gydytojai s</text:span><text:span text:style-name="T51">tomatologai ir gydytojai stomatologai specialistai;</text:span></text:p>
      <text:p text:style-name="P52"><text:span text:style-name="T53">bendrosios praktikos gydytojas stomatologas<text:s/></text:span><text:span text:style-name="T54">(toliau</text:span><text:span text:style-name="T55"><text:s/>– stomatologas</text:span><text:span text:style-name="T56">) – gydytojas, turintis bendrosios praktikos gydytojo stomatologo licenciją;</text:span></text:p>
      <text:p text:style-name="P57"><text:span text:style-name="T58">gydytojas stomatologas specialistas</text:span><text:span text:style-name="T59"><text:s/>(toliau –<text:s/></text:span><text:span text:style-name="T60">stomatologa</text:span><text:span text:style-name="T61">s specialistas</text:span><text:span text:style-name="T62">) – gydytojas, turintis stomatologo specialisto (burnos chirurgo, protezuotojo, endodontologo, periodontologo, ortodontologo, vaikų stomatologo) licenciją;</text:span></text:p>
      <text:p text:style-name="P63"><text:span text:style-name="T64">dantų technikas</text:span><text:span text:style-name="T65"><text:s/>– asmuo, šio įstatymo nustatyta tvarka įgijęs dantų techniko licenci</text:span><text:span text:style-name="T66">ją;</text:span></text:p>
      <text:p text:style-name="P67"><text:span text:style-name="T68">burnos higienistas</text:span><text:span text:style-name="T69"><text:s/>– asmuo, šio įstatymo nustatyta tvarka įgijęs burnos higienisto licenciją;</text:span></text:p>
      <text:p text:style-name="P70"><text:span text:style-name="T71">gydytojo stomatologo padėjėjas</text:span><text:span text:style-name="T72"><text:s/>– asmuo, šio įstatymo nustatyta tvarka įgijęs stomatologo padėjėjo licenciją;</text:span></text:p>
      <text:p text:style-name="P73"><text:span text:style-name="T74">pacientas<text:s/></text:span><text:span text:style-name="T75">– asmuo, kuris naudojasi<text:s/></text:span><text:span text:style-name="T76">stomatologine priežiūra (pagalba);</text:span></text:p>
      <text:p text:style-name="P77"><text:span text:style-name="T78">stomatologinės priežiūros (pagalbos) įstaiga</text:span><text:span text:style-name="T79"><text:s/>(toliau –<text:s/></text:span><text:span text:style-name="T80">įstaiga</text:span><text:span text:style-name="T81">) – asmens sveikatos priežiūros įstaiga, įmonė, organizacija, įstatymų nustatyta tvarka gavusi licenciją ir akredituota atlikti stomatologinę priežiūrą bei s</text:span><text:span text:style-name="T82">uteikti stomatologinę pagalbą. Jei tokią licenciją turi ir yra akredituota tik dalis įstaigos, ši sąvoka taikoma ir jai;</text:span></text:p>
      <text:p text:style-name="P83"><text:span text:style-name="T84">Lietuvos nacionalinės sveikatos sistemos stomatologinės priežiūros (pagalbos) įstaiga</text:span><text:span text:style-name="T85"><text:s/>(toliau –<text:s/></text:span><text:span text:style-name="T86">LNSS įstaiga</text:span><text:span text:style-name="T87">) – valstybės ar savivald</text:span><text:span text:style-name="T88">ybės įstaiga, akredituota Lietuvos nacionalinės sveikatos sistemos veiklai pagal šios sistemos veiklos organizavimo lygius, nustatytus įstatymų ir kitų teisės aktų;</text:span></text:p>
      <text:p text:style-name="P89"><text:span text:style-name="T90">sertifikatas</text:span><text:span text:style-name="T91"><text:s/>– specialus dokumentas, patvirtinantis specialisto pasirengimą atlikti tam t</text:span><text:span text:style-name="T92">ikras stomatologines paslaugas;</text:span></text:p>
      <text:p text:style-name="P93"><text:span text:style-name="T94">pirminės stomatologinės praktikos licencija</text:span><text:span text:style-name="T95"><text:s/>– dokumentas, leidžiantis asmeniui verstis pirmine stomatologine praktika;</text:span></text:p>
      <text:p text:style-name="P96"><text:span text:style-name="T97">specializuotos stomatologinės praktikos licencija</text:span><text:span text:style-name="T98"><text:s/>– dokumentas, leidžiantis asmeniui verstis viena iš</text:span><text:span text:style-name="T99"><text:s/>specializuotų stomatologinės praktikos rūšių.</text:span></text:p>
      <text:p text:style-name="P100">Straipsnio pakeitimai:</text:p>
      <text:p text:style-name="P101"><text:span text:style-name="T102">Nr.<text:s/></text:span><text:a xlink:href="https://www.e-tar.lt/portal/legalAct.html?documentId=TAR.46364C481EE7" office:target-frame-name="_top" xlink:show="replace"><text:span text:style-name="T103">I-1558</text:span></text:a><text:span text:style-name="T104">, 1996-09-25, Žin., 1996, Nr. 102-2316 (1996-10-23), i. k. 0961010ISTA00I-1558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STOMATOLOGINĖ PRIEŽIŪRA (PAGALBA)</text:span></text:p>
      <text:p text:style-name="P110"><text:span text:style-name="T111">IR PRAKTIKA</text:span></text:p>
      <text:p text:style-name="P112"/>
      <text:p text:style-name="P113"><text:span text:style-name="T114">3</text:span><text:span text:style-name="T115"><text:s/>straipsnis.<text:s/></text:span><text:span text:style-name="T116">Teisė verstis stomatologine praktika</text:span></text:p>
      <text:p text:style-name="P117"><text:span text:style-name="T118">1</text:span><text:span text:style-name="T119">. Teisę verstis stomatologine praktika turi asmenys, turintys aukštojo mokslo gydytojo stomatologo diplomą, įgytą ar nostrifikuotą Lietuvos<text:s/></text:span><text:span text:style-name="T120">Respublikoje, atlikę nustatytos trukmės rezidentūrą ir įstatymų nustatyta tvarka gavę licenciją.</text:span></text:p>
      <text:p text:style-name="P121"><text:span text:style-name="T122">2</text:span><text:span text:style-name="T123">. Teisę teikti tam tikras stomatologinės priežiūros (pagalbos) paslaugas ir patarnavimus (toliau – stomatologinės priežiūros paslaugos) suteikia sertifika</text:span><text:span text:style-name="T124">tas. Stomatologinės priežiūros paslaugų rūšių, kurioms būtinas sertifikatas, sąrašą tvirtina Sveikatos apsaugos ministerija.</text:span></text:p>
      <text:p text:style-name="P125"><text:span text:style-name="T126">3</text:span><text:span text:style-name="T127">. Licencijas verstis stomatologine praktika ir sertifikatus teikti tam tikras stomatologinės priežiūros paslaugas išduoda, atn</text:span><text:span text:style-name="T128">aujina, sustabdo ir panaikina Sveikatos apsaugos ministerija Gydytojo medicinos praktikos įstatymo ir kitų teisės aktų nustatyta tvarka.</text:span></text:p>
      <text:p text:style-name="P129">Straipsnio dalies pakeitimai:</text:p>
      <text:p text:style-name="P130"><text:span text:style-name="T131">Nr.<text:s/></text:span><text:a xlink:href="https://www.e-tar.lt/portal/legalAct.html?documentId=TAR.46364C481EE7" office:target-frame-name="_top" xlink:show="replace"><text:span text:style-name="T132">I-1</text:span><text:span text:style-name="T133">558</text:span></text:a><text:span text:style-name="T134">, 1996-09-25, Žin., 1996, Nr. 102-2316 (1996-10-23), i. k. 0961010ISTA00I-1558</text:span></text:p>
      <text:p text:style-name="Normal"/>
      <text:p text:style-name="P135"><text:span text:style-name="T136">4</text:span><text:span text:style-name="T137">. Stomatologams licencijos išduodamos nustatyta pirminės medicinos praktikos licencijų išdavimo tvarka. Pirminės stomatologinės praktikos mastą ir paslaugų teikimo tvar</text:span><text:span text:style-name="T138">ką nustato Sveikatos apsaugos ministerija.</text:span></text:p>
      <text:p text:style-name="P139"><text:span text:style-name="T140">5</text:span><text:span text:style-name="T141">. Stomatologams specialistams licencijos išduodamos nustatyta specializuotos medicinos praktikos licencijų išdavimo tvarka. Specializuotos stomatologinės praktikos rūšis, mastą ir paslaugų teikimo tvarką nust</text:span><text:span text:style-name="T142">ato Sveikatos apsaugos ministerija.</text:span></text:p>
      <text:p text:style-name="P143"/>
      <text:p text:style-name="P144"><text:span text:style-name="T145">4</text:span><text:span text:style-name="T146"><text:s/>straipsnis.<text:s/></text:span><text:span text:style-name="T147">Teisė verstis dantų techniko, burnos higienisto ir stomatologo padėjėjo praktika</text:span></text:p>
      <text:p text:style-name="P148"><text:span text:style-name="T149">1</text:span><text:span text:style-name="T150">. Teisę verstis dantų techniko praktika turi asmenys, turintys aukštesniojo mokslo dantų techniko diplomą, įgytą<text:s/></text:span><text:span text:style-name="T151">ar nostrifikuotą Lietuvos Respublikoje, ir gavę dantų techniko licenciją. Dantų technikas, norintis gaminti dantų protezus iš brangiųjų metalų, privalo gauti sertifikatą.</text:span></text:p>
      <text:p text:style-name="P152"><text:span text:style-name="T153">2</text:span><text:span text:style-name="T154">. Teisę verstis burnos higienisto praktika turi asmenys, turintys aukštojo arba<text:s/></text:span><text:span text:style-name="T155">aukštesniojo mokslo diplomą, įgytą ar nostrifikuotą Lietuvos Respublikoje, ir gavę burnos higienisto licenciją.</text:span></text:p>
      <text:p text:style-name="P156"><text:span text:style-name="T157">3</text:span><text:span text:style-name="T158">. Teisę verstis stomatologo padėjėjo praktika turi asmenys, turintys aukštesniojo mokslo stomatologo padėjėjo ar medicinos sesers diplomą,<text:s/></text:span><text:span text:style-name="T159">įgytą ar nostrifikuotą Lietuvos Respublikoje, ir gavę stomatologo padėjėjo licenciją.</text:span></text:p>
      <text:p text:style-name="P160"><text:span text:style-name="T161">4</text:span><text:span text:style-name="T162">. Dantų techniko, burnos higienisto ar stomatologo padėjėjo licencijas ir sertifikatus išduoda Sveikatos apsaugos ministerija.</text:span></text:p>
      <text:p text:style-name="P163"><text:span text:style-name="T164">5</text:span><text:span text:style-name="T165">. Dantų technikai, burnos higieni</text:span><text:span text:style-name="T166">stai ir stomatologų padėjėjai neturi teisės gydyti ir protezuoti dantų.</text:span></text:p>
      <text:p text:style-name="P167"/>
      <text:p text:style-name="P168"><text:span text:style-name="T169">5</text:span><text:span text:style-name="T170"><text:s/>straipsnis.<text:s/></text:span><text:span text:style-name="T171">Stomatologinės priežiūros (pagalbos) įstaigos</text:span></text:p>
      <text:p text:style-name="P172"><text:span text:style-name="T173">1</text:span><text:span text:style-name="T174">. Įstaigos steigiamos, reorganizuojamos ir likviduojamos šio ir kitų įstatymų bei teisės aktų nustatyta tvarka.</text:span></text:p>
      <text:p text:style-name="P175"><text:span text:style-name="T176">2</text:span><text:span text:style-name="T177">. Stomatologinės priežiūros (pagalbos) paslaugas galima teikti tik stomatologinei priežiūrai (pagalbai) akredituotose ir licencijas turinčiose įstaigose ar įmonių padaliniuose, akredituotuose ar atestuotuose teikti stomatologinės priežiūros (pagalbos)</text:span><text:span text:style-name="T178"><text:s/>paslaugas. Akreditaciją vykdo Valstybinė akreditavimo sveikatos priežiūros veiklai tarnyba prie Sveikatos apsaugos ministerijos.</text:span></text:p>
      <text:p text:style-name="P179"><text:span text:style-name="T180">3</text:span><text:span text:style-name="T181">. Valstybės įstaigas steigia Sveikatos apsaugos ministerija, apskrities viršininkas, o savivaldybės įstaigas – vietos sav</text:span><text:span text:style-name="T182">ivaldybė.</text:span></text:p>
      <text:p text:style-name="P183">Straipsnio dalies pakeitimai:</text:p>
      <text:p text:style-name="P184"><text:span text:style-name="T185">Nr.<text:s/></text:span><text:a xlink:href="https://www.e-tar.lt/portal/legalAct.html?documentId=TAR.37110DE7A983" office:target-frame-name="_top" xlink:show="replace"><text:span text:style-name="T186">VIII-327</text:span></text:a><text:span text:style-name="T187">, 1997-06-26, Žin., 1997, Nr. 66-1602 (1997-07-11), i. k. 0971010ISTAVIII-327</text:span></text:p>
      <text:p text:style-name="Normal"/>
      <text:p text:style-name="P188"><text:span text:style-name="T189">4</text:span><text:span text:style-name="T190">. Privačių įstaigų steigėjais gali būt</text:span><text:span text:style-name="T191">i juridiniai ar fiziniai asmenys. Stomatologinės priežiūros (pagalbos) įstaigos steigėjas privalo užtikrinti, kad stomatologinės priežiūros (pagalbos) įstaigai vadovautų specialistas, turintis licenciją stomatologinei praktikai.</text:span></text:p>
      <text:p text:style-name="P192"><text:span text:style-name="T193">5</text:span><text:span text:style-name="T194">. Įstaigoje turi būti<text:s/></text:span><text:span text:style-name="T195">sukomplektuotos visos atitinkamai stomatologinės priežiūros (pagalbos) veiklai būtinos tarnybos. Jų sąrašą sudaro Sveikatos apsaugos ministerija. Jeigu įstaiga neturi visų būtinų tarnybų, ji privalo sudaryti sutartis su kitomis akredituotomis stomatologinė</text:span><text:span text:style-name="T196">s priežiūros (pagalbos) įstaigomis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STOMATOLOGŲ, STOMATOLOGŲ SPECIALISTŲ IR PACIENTŲ</text:span></text:p>
      <text:p text:style-name="P203"><text:span text:style-name="T204">TEISĖS, PAREIGOS IR ATSAKOMYBĖS PAGRINDAI</text:span></text:p>
      <text:p text:style-name="P205"/>
      <text:p text:style-name="P206"><text:span text:style-name="T207">6</text:span><text:span text:style-name="T208"><text:s/>straipsnis.<text:s/></text:span><text:span text:style-name="T209">Stomatologų ir stomatologų specialistų teisės</text:span></text:p>
      <text:p text:style-name="P210"><text:span text:style-name="T211">1</text:span><text:span text:style-name="T212">. Stomatologai ir stomatologai<text:s/></text:span><text:span text:style-name="T213">specialistai turi teisę:</text:span></text:p>
      <text:p text:style-name="P214"><text:span text:style-name="T215">1</text:span><text:span text:style-name="T216">) verstis stomatologine praktika įstatymų nustatyta tvarka;</text:span></text:p>
      <text:p text:style-name="P217"><text:span text:style-name="T218">2</text:span><text:span text:style-name="T219">) tobulinti profesines žinias;</text:span></text:p>
      <text:p text:style-name="P220"><text:span text:style-name="T221">3</text:span><text:span text:style-name="T222">) skirti ir išrašyti vaistus;</text:span></text:p>
      <text:p text:style-name="P223"><text:span text:style-name="T224">4</text:span><text:span text:style-name="T225">) pagal savo kompetenciją išduoti asmens sveikatos pažymėjimus, kuriuose pateikiami<text:s/></text:span><text:span text:style-name="T226">stomatologinės priežiūros (pagalbos) duomenys;</text:span></text:p>
      <text:p text:style-name="P227"><text:span text:style-name="T228">5</text:span><text:span text:style-name="T229">) atsisakyti taikyti stomatologinės priežiūros (pagalbos) metodus, prieštaraujančius gydytojo etikos principams ir moralės normoms, jeigu tai nesukelia pavojaus asmens sveikatai ar gyvybei.</text:span></text:p>
      <text:p text:style-name="P230"><text:span text:style-name="T231">2</text:span><text:span text:style-name="T232">. Stoma</text:span><text:span text:style-name="T233">tologai, stomatologai specialistai, dantų technikai, burnos higienistai, stomatologų padėjėjai turi teisę į draudimą darbdavio lėšomis dėl profesinės rizikos darbe, kurią nustato kiti įstatymai ir teisės aktai.</text:span></text:p>
      <text:p text:style-name="P234"/>
      <text:p text:style-name="P235"><text:span text:style-name="T236">7</text:span><text:span text:style-name="T237"><text:s/>straipsnis.<text:s/></text:span><text:span text:style-name="T238">Stomatologų ir stomatolo</text:span><text:span text:style-name="T239">gų specialistų pareigos</text:span></text:p>
      <text:p text:style-name="P240"><text:span text:style-name="T241">Stomatologai ir stomatologai specialistai privalo:</text:span></text:p>
      <text:p text:style-name="P242"><text:span text:style-name="T243">1</text:span><text:span text:style-name="T244">) atlikti būtinąją stomatologinę priežiūrą (teikti pagalbą);</text:span></text:p>
      <text:p text:style-name="P245"><text:span text:style-name="T246">2</text:span><text:span text:style-name="T247">) tinkamai atlikti stomatologinę priežiūrą (teikti pagalbą), atlikti burnos ertmės organų ligų profilaktiką;</text:span></text:p>
      <text:p text:style-name="P248"><text:span text:style-name="T249">3</text:span><text:span text:style-name="T250">) laikytis medicinos etikos reikalavimų;</text:span></text:p>
      <text:p text:style-name="P251"><text:span text:style-name="T252">4</text:span><text:span text:style-name="T253">) tvarkyti medicinos dokumentaciją pagal galiojančių teisės aktų reikalavimus;</text:span></text:p>
      <text:p text:style-name="P254"><text:span text:style-name="T255">5</text:span><text:span text:style-name="T256">) nustatyta tvarka teikti statistikos ir kitos privalomos atskaitomybės duomenis;</text:span></text:p>
      <text:p text:style-name="P257"><text:span text:style-name="T258">6</text:span><text:span text:style-name="T259">) pranešti teisėtvarkos ar<text:s/></text:span><text:span text:style-name="T260">teisėsaugos institucijoms apie pacientus, kurie galėjo būti nusikaltimo vykdytojai, liudytojai ar nukentėjusieji;</text:span></text:p>
      <text:p text:style-name="P261"><text:span text:style-name="T262">7</text:span><text:span text:style-name="T263">)<text:s/></text:span>Sveikatos apsaugos ministerijos, teisėtvarkos ar teisėsaugos institucijų prašymu pateikti stomatologinės priežiūros duomenis;</text:p>
      <text:p text:style-name="P264">Straipsnio punkto pakeitimai:</text:p>
      <text:p text:style-name="P265"><text:span text:style-name="T266">Nr.<text:s/></text:span><text:a xlink:href="https://www.e-tar.lt/portal/legalAct.html?documentId=TAR.46364C481EE7" office:target-frame-name="_top" xlink:show="replace"><text:span text:style-name="T267">I-1558</text:span></text:a><text:span text:style-name="T268">, 1996-09-25, Žin., 1996, Nr. 102-2316 (1996-10-23), i. k. 0961010ISTA00I-1558</text:span></text:p>
      <text:p text:style-name="Normal"/>
      <text:p text:style-name="P269"><text:span text:style-name="T270">8</text:span><text:span text:style-name="T271">) naudoti tik Sveikatos apsaugos ministerijos patvirtintus</text:span><text:span text:style-name="T272"><text:s/>gydymo metodus, įrangą ir medžiagas (medicinos technologijas);</text:span></text:p>
      <text:p text:style-name="P273"><text:span text:style-name="T274">9</text:span><text:span text:style-name="T275">) prisidėti prie stomatologinio profilio specialistų rengimo;</text:span></text:p>
      <text:p text:style-name="P276"><text:span text:style-name="T277">10</text:span><text:span text:style-name="T278">) vykdyti įstatymų ir kitų teisės aktų nustatytas pareigas bei reikalavimus.</text:span></text:p>
      <text:p text:style-name="P279"/>
      <text:p text:style-name="P280"><text:span text:style-name="T281">8</text:span><text:span text:style-name="T282"><text:s/>straipsnis.<text:s/></text:span><text:span text:style-name="T283">Neteisėta stomatolo</text:span><text:span text:style-name="T284">ginė praktika</text:span></text:p>
      <text:p text:style-name="P285"><text:span text:style-name="T286">1</text:span><text:span text:style-name="T287">. Neteisėta stomatologinė praktika yra tokia veikla, kai asmuo:</text:span></text:p>
      <text:p text:style-name="P288"><text:span text:style-name="T289">1</text:span><text:span text:style-name="T290">) verčiasi stomatologine praktika neturėdamas licencijos arba licencija yra negaliojanti;</text:span></text:p>
      <text:p text:style-name="P291"><text:span text:style-name="T292">2</text:span><text:span text:style-name="T293">) verčiasi stomatologine praktika be sertifikato, kai jis yra būtinas;</text:span></text:p>
      <text:p text:style-name="P294"><text:span text:style-name="T295">3</text:span><text:span text:style-name="T296">) verčiasi stomatologine praktika ne pagal licencijoje nurodytą specialybę;</text:span></text:p>
      <text:p text:style-name="P297"><text:span text:style-name="T298">4</text:span><text:span text:style-name="T299">) neteisėtai pasisavina gydytojo stomatologo vardą.</text:span></text:p>
      <text:p text:style-name="P300"><text:span text:style-name="T301">2</text:span><text:span text:style-name="T302">. Asmuo, kuris verčiasi neteisėta stomatologine praktika, traukiamas atsakomybėn pagal įstatymus.</text:span></text:p>
      <text:p text:style-name="P303"/>
      <text:p text:style-name="P304"><text:span text:style-name="T305">9</text:span><text:span text:style-name="T306"><text:s/>straipsnis.</text:span><text:span text:style-name="T307"><text:tab/></text:span><text:span text:style-name="T308">Stomatologų ir stomatologų specialistų atsakomybė už paciento sveikatai padarytą žalą</text:span></text:p>
      <text:p text:style-name="P309"><text:span text:style-name="T310">Stomatologai ir stomatologai specialistai už žalą, padarytą paciento sveikatai, atsako įstatymų nustatyta tvarka.</text:span></text:p>
      <text:p text:style-name="P311"/>
      <text:p text:style-name="P312"><text:span text:style-name="T313">10</text:span><text:span text:style-name="T314"><text:s/>straipsnis.<text:s/></text:span><text:span text:style-name="T315">Pacientų teisės ir<text:s/></text:span><text:span text:style-name="T316">pareigos</text:span></text:p>
      <text:p text:style-name="P317"><text:span text:style-name="T318">1</text:span><text:span text:style-name="T319">. Pacientai turi teisę:</text:span></text:p>
      <text:p text:style-name="P320"><text:span text:style-name="T321">1</text:span><text:span text:style-name="T322">) pasirinkti nuolatinėje gyvenamojoje vietovėje pirminio LNSS veiklos organizavimo lygio savivaldybių įstaigą (bendrosios praktikos gydytojo stomatologo kabinetą) ir ten dirbantį stomatologą;</text:span></text:p>
      <text:p text:style-name="P323"><text:span text:style-name="T324">2</text:span><text:span text:style-name="T325">) pasirinkti, turi</text:span><text:span text:style-name="T326">nt stomatologo siuntimą, atitinkamos srities stomatologą specialistą antrinio ir tretinio LNSS veiklos organizavimo lygio ambulatorinėse apskrities ar valstybės įstaigose;</text:span></text:p>
      <text:p text:style-name="P327"><text:span text:style-name="T328">3</text:span><text:span text:style-name="T329">) pasirinkti privačią įstaigą ir ten dirbantį stomatologą ar stomatologą specia</text:span><text:span text:style-name="T330">listą;</text:span></text:p>
      <text:p text:style-name="P331"><text:span text:style-name="T332">4</text:span><text:span text:style-name="T333">) gauti informaciją apie įstaigas ir jų teikiamas paslaugas;</text:span></text:p>
      <text:p text:style-name="P334"><text:span text:style-name="T335">5</text:span><text:span text:style-name="T336">) gauti informaciją apie savo burnos ertmės organų būklę, taip pat turi teisę į šios informacijos konfidencialumą. Nepilnamečiams arba neveiksniems asmenims minėta informacija pr</text:span><text:span text:style-name="T337">ivalo būti suteikiama dalyvaujant jų įstatyminiams atstovams;</text:span></text:p>
      <text:p text:style-name="P338"><text:span text:style-name="T339">6</text:span><text:span text:style-name="T340">) gauti informaciją apie atliekamus stomatologinės priežiūros (pagalbos) diagnostikos ir gydymo metodus, jų galimas pasekmes, leisti juos taikyti ar jų atsisakyti;</text:span></text:p>
      <text:p text:style-name="P341"><text:span text:style-name="T342">7</text:span><text:span text:style-name="T343">) ginčyti gautų stom</text:span><text:span text:style-name="T344">atologinės priežiūros (pagalbos) paslaugų tinkamumą ar kokybę, įstatymų nustatyta tvarka gauti atlyginimą už žalą, padarytą dėl stomatologinės priežiūros (pagalbos) įstaigos ar jos darbuotojų kaltės;</text:span></text:p>
      <text:p text:style-name="P345"><text:span text:style-name="T346">8</text:span><text:span text:style-name="T347">) naudotis įstatymų nustatyto masto ir numatytose į</text:span><text:span text:style-name="T348">staigose valstybės ar savivaldybių remiamomis (nemokamomis) stomatologinės priežiūros (pagalbos) paslaugomis.</text:span></text:p>
      <text:p text:style-name="P349"><text:span text:style-name="T350">2</text:span><text:span text:style-name="T351">. Pacientų pareigos:</text:span></text:p>
      <text:p text:style-name="P352"><text:span text:style-name="T353">1</text:span><text:span text:style-name="T354">) rūpintis savo burnos ertmės ir dantų priežiūra;</text:span></text:p>
      <text:p text:style-name="P355"><text:span text:style-name="T356">2</text:span><text:span text:style-name="T357">) vykdyti stomatologų ir stomatologų specialistų paskyrimus;</text:span></text:p>
      <text:p text:style-name="P358"><text:span text:style-name="T359">3</text:span><text:span text:style-name="T360">) informuoti stomatologus, stomatologus specialistus, burnos higienistus, kurie teiks stomatologinės priežiūros (pagalbos) paslaugas, apie turimą ypač pavojingų užkrečiamų ligų infekciją.</text:span></text:p>
      <text:p text:style-name="P361"/>
      <text:p text:style-name="P362"><text:span text:style-name="T363">IV</text:span><text:span text:style-name="T364"><text:s/>SKYRIUS</text:span></text:p>
      <text:p text:style-name="P365"><text:span text:style-name="T366">STOMATOLOGINĖS PRIEŽIŪROS (PAGALBOS)</text:span></text:p>
      <text:p text:style-name="P367"><text:span text:style-name="T368">IŠLAIDŲ KOMPENSAVIMAS</text:span></text:p>
      <text:p text:style-name="P369"/>
      <text:p text:style-name="P370"><text:span text:style-name="T371">11</text:span><text:span text:style-name="T372"><text:s/>straipsnis.<text:s/></text:span><text:span text:style-name="T373">Stomatologinės priežiūros (pagalbos) išlaidų kompensavimo šaltiniai</text:span></text:p>
      <text:p text:style-name="P374"><text:span text:style-name="T375">1</text:span><text:span text:style-name="T376">. Stomatologinės priežiūros (pagalbos) išlaidos gali būti kompensuojamos:</text:span></text:p>
      <text:p text:style-name="P377"><text:span text:style-name="T378">1</text:span><text:span text:style-name="T379">) iš valstybės ar savivaldybės lėšų (valstybės ar savivaldybių<text:s/></text:span><text:span text:style-name="T380">remiamos (nemokamos) stomatologinės priežiūros (pagalbos) paslaugos);</text:span></text:p>
      <text:p text:style-name="P381"><text:span text:style-name="T382">2</text:span><text:span text:style-name="T383">) iš privalomojo sveikatos draudimo lėšų;</text:span></text:p>
      <text:p text:style-name="P384"><text:span text:style-name="T385">3</text:span><text:span text:style-name="T386">) iš papildomojo sveikatos draudimo lėšų;</text:span></text:p>
      <text:p text:style-name="P387"><text:span text:style-name="T388">4</text:span><text:span text:style-name="T389">) iš pacientų savanoriškų įmokų.</text:span></text:p>
      <text:p text:style-name="P390"><text:span text:style-name="T391">2</text:span><text:span text:style-name="T392">. Stomatologinės priežiūros (pagalbos) išlaidos</text:span><text:span text:style-name="T393"><text:s/>kompensuojamos įstatymų ir kitų teisės aktų nustatyta tvarka.</text:span></text:p>
      <text:p text:style-name="P394"/>
      <text:p text:style-name="P395"><text:span text:style-name="T396">12</text:span><text:span text:style-name="T397"><text:s/>straipsnis.</text:span><text:span text:style-name="T398"><text:tab/></text:span><text:span text:style-name="T399">Asmenys, turintys teisę į valstybės ar savivaldybių remiamas (nemokamas) stomatologinės priežiūros (pagalbos) paslaugas LNSS įstaigose</text:span></text:p>
      <text:p text:style-name="P400"><text:span text:style-name="T401">1</text:span><text:span text:style-name="T402">. Teisę į valstybės ar savivald</text:span><text:span text:style-name="T403">ybių remiamas (nemokamas) stomatologinės priežiūros (pagalbos) paslaugas, teikiamas LNSS įstaigose, turi:</text:span></text:p>
      <text:p text:style-name="P404"><text:span text:style-name="T405">1</text:span><text:span text:style-name="T406">) Lietuvos Respublikos piliečiai bei jų nepilnamečiai vaikai;</text:span></text:p>
      <text:p text:style-name="P407"><text:span text:style-name="T408">2</text:span><text:span text:style-name="T409">) asmenys, nuolat gyvenantys Lietuvoje, bei jų nepilnamečiai vaikai;</text:span></text:p>
      <text:p text:style-name="P410"><text:span text:style-name="T411">3</text:span><text:span text:style-name="T412">) asme</text:span><text:span text:style-name="T413">nys, neturintys Lietuvos Respublikos pilietybės, bet turintys leidimą laikinai gyventi Lietuvoje, bei jų nepilnamečiai vaikai.</text:span></text:p>
      <text:p text:style-name="P414"><text:span text:style-name="T415">2</text:span><text:span text:style-name="T416">. Šio straipsnio pirmojoje dalyje išvardyti asmenys toliau vadinami nuolatiniais gyventojais.</text:span></text:p>
      <text:p text:style-name="P417"><text:span text:style-name="T418">3</text:span><text:span text:style-name="T419">. Užsienio valstybių pi</text:span><text:span text:style-name="T420">liečiams LNSS įstaigos nemokamai teikia tik Vyriausybės nustatytas būtinosios stomatologinės priežiūros (pagalbos) paslaugas, jei ko kita nenustato Lietuvos Respublikos tarptautinės sutartys.</text:span></text:p>
      <text:p text:style-name="P421"><text:span text:style-name="T422">4</text:span><text:span text:style-name="T423">. Dokumentų, liudijančių gyventojų priklausymą asmenims,<text:s/></text:span><text:span text:style-name="T424">išvardytiems šio straipsnio pirmojoje dalyje, pateikimo LNSS įstaigoms formas ir tvarką nustato Sveikatos apsaugos ministerija kartu su Vidaus reikalų ministerija.</text:span></text:p>
      <text:p text:style-name="P425"/>
      <text:p text:style-name="P426"><text:span text:style-name="T427">13</text:span><text:span text:style-name="T428"><text:s/>straipsnis.</text:span><text:span text:style-name="T429"><text:tab/></text:span><text:span text:style-name="T430">Nemokamų stomatologinės priežiūros (pagalbos) paslaugų ir patarnavimų,</text:span><text:span text:style-name="T431"><text:s/>teikiamų nuolatiniams gyventojams, nomenklatūros nustatymas</text:span></text:p>
      <text:p text:style-name="P432"><text:span text:style-name="T433">1</text:span><text:span text:style-name="T434">. Nuolatiniams gyventojams nemokamai teikiamos tik būtinosios stomatologinės priežiūros (pagalbos) paslaugos ir patarnavimai.</text:span></text:p>
      <text:p text:style-name="P435"><text:span text:style-name="T436">2</text:span><text:span text:style-name="T437">. Sveikatos sistemos įstatymo nustatytoms asmenų kategorijo</text:span><text:span text:style-name="T438">ms nemokamai teikiamos stomatologinės priežiūros (pagalbos) paslaugos pagal Vyriausybės patvirtintą šių paslaugų sąrašą.</text:span></text:p>
      <text:p text:style-name="P439"/>
      <text:p text:style-name="P440"><text:span text:style-name="T441">14</text:span><text:span text:style-name="T442"><text:s/>straipsnis.<text:s/></text:span><text:span text:style-name="T443">Stomatologinės priežiūros (pagalbos) paslaugos ir patarnavimai</text:span></text:p>
      <text:p text:style-name="P444"><text:span text:style-name="T445">1</text:span><text:span text:style-name="T446">. Stomatologinės priežiūros (pagalbos) paslau</text:span><text:span text:style-name="T447">gas sudaro paslaugos ir patarnavimai, teikiami atliekant burnos ertmės organų ligų individualią profilaktiką, diagnozuojant, gydant ir protezuojant dantis.</text:span></text:p>
      <text:p text:style-name="P448"><text:span text:style-name="T449">2</text:span><text:span text:style-name="T450">. Pirminės, antrinės ir tretinės stomatologinės priežiūros paslaugų sąrašą (nomenklatūrą) sudar</text:span><text:span text:style-name="T451">o Sveikatos apsaugos ministerija.</text:span></text:p>
      <text:p text:style-name="P452"/>
      <text:p text:style-name="P453"><text:span text:style-name="T454">15</text:span><text:span text:style-name="T455"><text:s/>straipsnis.</text:span><text:span text:style-name="T456"><text:tab/></text:span><text:span text:style-name="T457">Būtinosios stomatologinės priežiūros (pagalbos) paslaugos ir patarnavimai</text:span></text:p>
      <text:p text:style-name="P458"><text:span text:style-name="T459">1</text:span><text:span text:style-name="T460">. Būtinosios stomatologinės priežiūros (pagalbos) paslaugas sudaro:</text:span></text:p>
      <text:p text:style-name="P461"><text:span text:style-name="T462">1</text:span><text:span text:style-name="T463">) pirmoji stomatologinė pagalba nelaimingų<text:s/></text:span><text:span text:style-name="T464">atsitikimų ar ūmaus gyvybei pavojingo susirgimo vietoje;</text:span></text:p>
      <text:p text:style-name="P465"><text:span text:style-name="T466">2</text:span><text:span text:style-name="T467">) artimiausia skubi institucinė stomatologinė pagalba;</text:span></text:p>
      <text:p text:style-name="P468"><text:span text:style-name="T469">3</text:span><text:span text:style-name="T470">) skubi stacionarinė stomatologinė pagalba stacionarinėse įstaigose.</text:span></text:p>
      <text:p text:style-name="P471"><text:span text:style-name="T472">2</text:span><text:span text:style-name="T473">. Būtinosios stomatologinės priežiūros (pagalbos) paslaugų</text:span><text:span text:style-name="T474"><text:s/>ir patarnavimų mastą, jų teikimo pagrindus, sąlygas ir tvarką, įstaigų, specialistų kompetenciją būtinosios stomatologinės priežiūros (pagalbos) teikimo klausimais nustato Sveikatos apsaugos ministerija.</text:span></text:p>
      <text:p text:style-name="P475"/>
      <text:p text:style-name="P476"><text:span text:style-name="T477">16</text:span><text:span text:style-name="T478"><text:s/>straipsnis.</text:span><text:span text:style-name="T479"><text:tab/></text:span><text:span text:style-name="T480">Savivaldybių ir valstybės rem</text:span><text:span text:style-name="T481">iamos (nemokamos) stomatologinės priežiūros (pagalbos) LNSS įstaigose esminės sąlygos</text:span></text:p>
      <text:p text:style-name="P482"><text:span text:style-name="T483">1</text:span><text:span text:style-name="T484">. Sveikatos sistemos įstatymo nustatytoms asmenų kategorijoms LNSS įstaigose teikiamos nemokamos stomatologinės priežiūros (pagalbos) paslaugos ir patarnavimai pagal</text:span><text:span text:style-name="T485"><text:s/>Vyriausybės patvirtintą šių paslaugų ir patarnavimų sąrašą, jei yra šios esminės sąlygos:</text:span></text:p>
      <text:p text:style-name="P486"><text:span text:style-name="T487">1</text:span><text:span text:style-name="T488">) pacientas kreipiasi dėl nemokamų stomatologinių paslaugų ir patarnavimų teikimo į stomatologą, kuris dirba paciento gyvenamojoje vietovėje esančioje pirminio LN</text:span><text:span text:style-name="T489">SS veiklos organizavimo lygio įstaigoje;</text:span></text:p>
      <text:p text:style-name="P490"><text:span text:style-name="T491">2</text:span><text:span text:style-name="T492">) pacientas kreipiasi dėl nemokamų stomatologinių paslaugų ir patarnavimų teikimo į antrinio ar tretinio LNSS veiklos organizavimo lygio įstaigas. Šiuo atveju pacientas privalo pateikti stomatologo, dirbančio<text:s/></text:span><text:span text:style-name="T493">paciento gyvenamosios vietovės pirminio LNSS veiklos organizavimo lygio įstaigoje, siuntimą dėl nemokamų paslaugų teikimo;</text:span></text:p>
      <text:p text:style-name="P494"><text:span text:style-name="T495">3</text:span><text:span text:style-name="T496">) LNSS įstaiga, kuri siunčia pacientą į kitą LNSS įstaigą, motyvuotai pagrindžia poreikį toliau teikti nemokamas stomatologinės<text:s/></text:span><text:span text:style-name="T497">priežiūros (pagalbos) paslaugas kitoje įstaigoje, aprašo suteiktas nemokamas paslaugas pagal Sveikatos apsaugos ministerijos patvirtintus reikalavimus.</text:span></text:p>
      <text:p text:style-name="P498"><text:span text:style-name="T499">2</text:span><text:span text:style-name="T500">. Reikalavimai, išdėstyti šio straipsnio pirmojoje dalyje, netaikomi pacientams, kurie kreipiasi<text:s/></text:span><text:span text:style-name="T501">į LNSS įstaigas dėl būtinosios stomatologinės priežiūros (pagalbos).</text:span></text:p>
      <text:p text:style-name="P502"/>
      <text:p text:style-name="P503"><text:span text:style-name="T504">17</text:span><text:span text:style-name="T505"><text:s/>straipsnis.</text:span><text:span text:style-name="T506"><text:tab/></text:span><text:span text:style-name="T507">Savivaldybių ir valstybės remiamos (nemokamos)stomatologinės priežiūros (pagalbos) LNSS įstaigose tvarka</text:span></text:p>
      <text:p text:style-name="P508"><text:span text:style-name="T509">Sveikatos sistemos įstatymo nustatytoms asmenų kategorijom</text:span><text:span text:style-name="T510">s nemokamai teikiamų stomatologinės priežiūros (pagalbos) paslaugų ir patarnavimų pagal Vyriausybės patvirtintą šių paslaugų ir patarnavimų sąrašą teikimo LNSS įstaigose tvarkos ypatumai:</text:span></text:p>
      <text:p text:style-name="P511"><text:span text:style-name="T512">1</text:span><text:span text:style-name="T513">) nemokamos stomatologinės priežiūros (pagalbos) paslaugos pirmin</text:span><text:span text:style-name="T514">io LNSS veiklos organizavimo lygio įstaigose, esančiose atitinkamos savivaldybės teritorijoje, teikiamos tik tos savivaldybės gyventojams, išskyrus būtinąją stomatologinę priežiūrą (pagalbą);</text:span></text:p>
      <text:p text:style-name="P515"><text:span text:style-name="T516">2</text:span><text:span text:style-name="T517">) nemokamos stomatologinės priežiūros (pagalbos) paslaugos<text:s/></text:span><text:span text:style-name="T518">antrinio LNSS veiklos organizavimo lygio įstaigose teikiamos tik atitinkamos apskrities nuolatiniams gyventojams, išskyrus būtinąją stomatologinę priežiūrą (pagalbą);</text:span></text:p>
      <text:p text:style-name="P519"><text:span text:style-name="T520">3</text:span><text:span text:style-name="T521">) nemokamas stomatologinės priežiūros (pagalbos) paslaugas kelių apskričių ar visos<text:s/></text:span><text:span text:style-name="T522">šalies nuolatiniams gyventojams gali teikti tik į Sveikatos apsaugos ministerijos patvirtintą sąrašą įrašytos antrinio LNSS veiklos organizavimo lygio įstaigos;</text:span></text:p>
      <text:p text:style-name="P523"><text:span text:style-name="T524">4</text:span><text:span text:style-name="T525">) nemokamos stomatologinės priežiūros (pagalbos) paslaugos tretinio LNSS veiklos organizav</text:span><text:span text:style-name="T526">imo lygio įstaigose nuolatiniams gyventojams teikiamos neatsižvelgiant į jų gyvenamąją vietą;</text:span></text:p>
      <text:p text:style-name="P527"><text:span text:style-name="T528">5</text:span><text:span text:style-name="T529">) aukštųjų mokyklų ligoninės Sveikatos apsaugos ministerijos nustatyta tvarka ir mastu mokslo ir mokymo tikslais teikia pirminės ir antrinės stomatologinės p</text:span><text:span text:style-name="T530">riežiūros (pagalbos) nemokamas paslaugas;</text:span></text:p>
      <text:p text:style-name="P531"><text:span text:style-name="T532">6</text:span><text:span text:style-name="T533">) būtinosios stomatologinės priežiūros (pagalbos) paslaugos LNSS įstaigose teikiamos nemokamai neatsižvelgiant į paciento apsilankymų įstaigose per kalendorinius metus skaičių.</text:span></text:p>
      <text:p text:style-name="P534"/>
      <text:p text:style-name="P535"><text:span text:style-name="T536">18</text:span><text:span text:style-name="T537"><text:s/>straipsnis.</text:span><text:span text:style-name="T538"><text:tab/></text:span><text:span text:style-name="T539">Gyventoj</text:span><text:span text:style-name="T540">ų informavimas apie nemokamas stomatologinės priežiūros (pagalbos) paslaugas</text:span></text:p>
      <text:p text:style-name="P541"><text:span text:style-name="T542">Stomatologinės priežiūros (pagalbos) įstaigų vadovai privalo teikti informaciją gyventojams apie valstybės ir savivaldybių remiamų (nemokamų) stomatologinės priežiūros (pagalbos</text:span><text:span text:style-name="T543">) paslaugų rūšis ir jų teikimo mastą. Šios informacijos teikimo tvarką nustato Sveikatos apsaugos ministerija.</text:span></text:p>
      <text:p text:style-name="P544"/>
      <text:p text:style-name="P545"><text:span text:style-name="T546">19</text:span><text:span text:style-name="T547"><text:s/>straipsnis.</text:span><text:span text:style-name="T548"><text:tab/></text:span><text:span text:style-name="T549">Privalomuoju sveikatos draudimu kompensuojamų stomatologinės priežiūros (pagalbos) paslaugų ir patarnavimų teikimo<text:s/></text:span><text:span text:style-name="T550">įstaigose tvarka</text:span></text:p>
      <text:p text:style-name="P551"><text:span text:style-name="T552">1</text:span><text:span text:style-name="T553">. Asmens teisę į stomatologinės priežiūros (pagalbos) paslaugų ir patarnavimų išlaidų kompensavimą iš privalomojo sveikatos draudimo lėšų nustato įstatymai ir kiti teisės aktai.</text:span></text:p>
      <text:p text:style-name="P554"><text:span text:style-name="T555">2</text:span><text:span text:style-name="T556">. Privalomuoju sveikatos draudimu kompensuojamų sto</text:span><text:span text:style-name="T557">matologinės priežiūros (pagalbos) paslaugų ir patarnavimų teikimo tvarka nustatoma kiekvienos LNSS įstaigos sveikatos priežiūros sutartyje su teritorine ligonių kasa.</text:span></text:p>
      <text:p text:style-name="P558"><text:span text:style-name="T559">3</text:span><text:span text:style-name="T560">. Kiekvienas asmuo turi teisę į informaciją apie privalomuoju sveikatos draudimu kom</text:span><text:span text:style-name="T561">pensuojamų paslaugų ir patarnavimų mastą ir jų kainas.</text:span></text:p>
      <text:p text:style-name="P562"><text:span text:style-name="T563">4</text:span><text:span text:style-name="T564">. Asmenys, turintys teisę į privalomuoju sveikatos draudimu kompensuojamą stomatologinę priežiūrą (pagalbą), kreipdamiesi į LNSS įstaigas dėl šių paslaugų, privalo pateikti šioms įstaigoms įstatym</text:span><text:span text:style-name="T565">ų nustatytus dokumentus.</text:span></text:p>
      <text:p text:style-name="P566"/>
      <text:p text:style-name="P567"><text:span text:style-name="T568">20</text:span><text:span text:style-name="T569"><text:s/>straipsnis.</text:span><text:span text:style-name="T570"><text:tab/></text:span><text:span text:style-name="T571">Papildomuoju sveikatos draudimu kompensuojamų stomatologinės priežiūros (pagalbos) paslaugų ir patarnavimų teikimo astaigose tvarka</text:span></text:p>
      <text:p text:style-name="P572"><text:span text:style-name="T573">1</text:span><text:span text:style-name="T574">. Papildomuoju sveikatos draudimu kompensuojamų stomatologinės<text:s/></text:span><text:span text:style-name="T575">priežiūros (pagalbos) paslaugų ir patarnavimų teikimo tvarka nustatoma įstaigos sveikatos priežiūros sutartyje su sveikatos draudimo organizacija.</text:span></text:p>
      <text:p text:style-name="P576"><text:span text:style-name="T577">2</text:span><text:span text:style-name="T578">. Kiekvienas asmuo turi teisę į informaciją apie papildomuoju sveikatos draudimu kompensuojamų paslaugų<text:s/></text:span><text:span text:style-name="T579">ir patarnavimų mastą ir jų kainas.</text:span></text:p>
      <text:p text:style-name="P580"/>
      <text:p text:style-name="P581"><text:span text:style-name="T582">V</text:span><text:span text:style-name="T583"><text:s/>SKYRIUS</text:span></text:p>
      <text:p text:style-name="P584"><text:span text:style-name="T585">STOMATOLOGINĖS PRIEŽIŪROS (PAGALBOS)</text:span></text:p>
      <text:p text:style-name="P586"><text:span text:style-name="T587">VALSTYBINIO REGULIAVIMO YPATUMAI</text:span></text:p>
      <text:p text:style-name="P588"/>
      <text:p text:style-name="P589"><text:span text:style-name="T590">21</text:span><text:span text:style-name="T591"><text:s/>straipsnis.</text:span><text:span text:style-name="T592"><text:tab/></text:span><text:span text:style-name="T593">Stomatologinės priežiūros (pagalbos) mokymo ir auklėjimo įstaigose valstybinio reguliavimo ypatumai</text:span></text:p>
      <text:p text:style-name="P594"><text:span text:style-name="T595">1</text:span><text:span text:style-name="T596">. Vyria</text:span><text:span text:style-name="T597">usybė nustato stomatologinės priežiūros (pagalbos) paslaugų teikimo tvarką ir mastą valstybės ir savivaldybių mokymo ir auklėjimo įstaigose.</text:span></text:p>
      <text:p text:style-name="P598"><text:span text:style-name="T599">2</text:span><text:span text:style-name="T600">. Vietos savivaldos institucijos Vyriausybės nustatyta tvarka ir mastu užtikrina stomatologinės priežiūros (pa</text:span><text:span text:style-name="T601">galbos) vykdymą savivaldybių mokymo ir auklėjimo įstaigose.</text:span></text:p>
      <text:p text:style-name="P602"><text:span text:style-name="T603">3</text:span><text:span text:style-name="T604">. Sveikatos apsaugos ministerija kartu su Švietimo ir mokslo ministerija Vyriausybės nustatyta tvarka ir mastu užtikrina stomatologinės priežiūros (pagalbos) vykdymą valstybės mokymo ir auklė</text:span><text:span text:style-name="T605">jimo įstaigose.</text:span></text:p>
      <text:p text:style-name="P606"/>
      <text:p text:style-name="P607"><text:span text:style-name="T608">22</text:span><text:span text:style-name="T609"><text:s/>straipsnis.</text:span><text:span text:style-name="T610"><text:tab/></text:span><text:span text:style-name="T611">Stomatologinės priežiūros (pagalbos) paslaugų ir patarnavimų kainų valstybinio reguliavimo ypatumai</text:span></text:p>
      <text:p text:style-name="P612"><text:span text:style-name="T613">1</text:span><text:span text:style-name="T614">. Valstybės ir savivaldybių įstaigose teikiamų stomatologinės priežiūros (pagalbos) paslaugų ir patarnavimų kaina</text:span><text:span text:style-name="T615">s nustato Sveikatos apsaugos ministerija, suderinusi su Valstybine konkurencijos ir vartotojų teisių gynimo tarnyba prie Lietuvos Respublikos Vyriausybės.</text:span></text:p>
      <text:p text:style-name="P616"><text:span text:style-name="T617">2</text:span><text:span text:style-name="T618">. Stomatologinės priežiūros (pagalbos) paslaugų ir patarnavimų kainas privačiose įstaigose nusta</text:span><text:span text:style-name="T619">to jų savininkai, bet jos negali viršyti 60 procentų Sveikatos apsaugos ministerijos nustatytų stomatologinės priežiūros (pagalbos) paslaugų ir patarnavimų kainų.</text:span></text:p>
      <text:p text:style-name="P620"/>
      <text:p text:style-name="P621"><text:span text:style-name="T622">23</text:span><text:span text:style-name="T623"><text:s/>straipsnis.</text:span><text:span text:style-name="T624"><text:tab/></text:span><text:span text:style-name="T625">Stomatologinės priežiūros (pagalbos) priimtinumo ir tinkamumo kontrolė</text:span></text:p>
      <text:p text:style-name="P626"><text:span text:style-name="T627">Stomatologinės priežiūros (pagalbos) priimtinumo ir tinkamumo rodiklių kontrolės tvarką nustato Sveikatos apsaugos ministerija.</text:span></text:p>
      <text:p text:style-name="P628"/>
      <text:p text:style-name="P629"><text:span text:style-name="T630">24</text:span><text:span text:style-name="T631"><text:s/>straipsnis.</text:span><text:span text:style-name="T632"><text:tab/></text:span><text:span text:style-name="T633">Stomatologinės priežiūros (pagalbos) reklamos valstybinio reguliavimo ypatumai</text:span></text:p>
      <text:p text:style-name="P634"><text:span text:style-name="T635">Stomatologinės<text:s/></text:span><text:span text:style-name="T636">priežiūros (pagalbos) profilaktikos, diagnostikos ir gydymo metodų bei higienos priemonių, taip pat įrengimų ir medžiagų (medicinos technologijų) reklama leidžiama:</text:span></text:p>
      <text:p text:style-name="P637"><text:span text:style-name="T638">1</text:span><text:span text:style-name="T639">) jei šios priemonės yra patvirtintos Sveikatos apsaugos ministerijos;</text:span></text:p>
      <text:p text:style-name="P640"><text:span text:style-name="T641">2</text:span><text:span text:style-name="T642">) jei<text:s/></text:span><text:span text:style-name="T643">reklamuojama Vyriausybės nustatyta tvarka.</text:span></text:p>
      <text:p text:style-name="P644"/>
      <text:p text:style-name="P645"><text:span text:style-name="T646">25</text:span><text:span text:style-name="T647"><text:s/>straipsnis.</text:span><text:span text:style-name="T648"><text:tab/></text:span><text:span text:style-name="T649">Valstybinio reguliavimo ypatumai, taikomi asmenims, įgijusiems nemokamą aukštąjį stomatologinį išsilavinimą</text:span></text:p>
      <text:p text:style-name="P650"><text:span text:style-name="T651">1</text:span><text:span text:style-name="T652">. Asmenys, įgiję Lietuvos Respublikoje nemokamą aukštąjį stomatologinį išsil</text:span><text:span text:style-name="T653">avinimą, baigę aukštąją mokyklą, privalo nustatytą laiką atidirbti valstybės ar savivaldybių įstaigose arba kompensuoti valstybės biudžetui aukštojo mokslo studijų išlaidas.</text:span></text:p>
      <text:p text:style-name="P654"><text:span text:style-name="T655">2</text:span><text:span text:style-name="T656">. Asmenų, įgijusių nemokamą aukštąjį stomatologinį išsilavinimą, privalomai a</text:span><text:span text:style-name="T657">tidirbamo darbo valstybės ar savivaldybių įstaigose sąlygas ir trukmę nustato Vyriausybė.</text:span></text:p>
      <text:p text:style-name="P658"><text:span text:style-name="T659">3</text:span><text:span text:style-name="T660">. Asmenų, įgijusių nemokamą aukštąjį stomatologinį išsilavinimą ir atsisakiusių atidirbti valstybės ar savivaldybių įstaigose, aukštojo mokslo studijų išlaidų ko</text:span><text:span text:style-name="T661">mpensavimo tvarką nustato Vyriausybė.</text:span></text:p>
      <text:p text:style-name="P662"/>
      <text:p text:style-name="P663"><text:span text:style-name="T664">26</text:span><text:span text:style-name="T665"><text:s/>straipsnis.</text:span><text:span text:style-name="T666"><text:tab/></text:span><text:span text:style-name="T667">Burnos ertmės organų ligų profilaktikos valstybinio reguliavimo principai</text:span></text:p>
      <text:p text:style-name="P668"><text:span text:style-name="T669">1</text:span><text:span text:style-name="T670">. Burnos higienistai, stomatologų padėjėjai, stomatologai ir stomatologai specialistai, vykdydami stomatologinę priež</text:span><text:span text:style-name="T671">iūrą (pagalbą):</text:span></text:p>
      <text:p text:style-name="P672"><text:span text:style-name="T673">1</text:span><text:span text:style-name="T674">) įvertina burnos ertmės organų būklę, jai įtaką darančius sveikatos veiksnius, stomatologinės priežiūros (pagalbos) poreikius ir išteklius;</text:span></text:p>
      <text:p text:style-name="P675"><text:span text:style-name="T676">2</text:span><text:span text:style-name="T677">) populiarina burnos ertmės organų ligų profilaktikos žinias, moko visuomenę burnos ertmės<text:s/></text:span><text:span text:style-name="T678">higienos, konsultuoja pacientus stomatologinės priežiūros (pagalbos) klausimais;</text:span></text:p>
      <text:p text:style-name="P679"><text:span text:style-name="T680">3</text:span><text:span text:style-name="T681">) mažina burnos ertmės organų sergamumą naudodami specialias profilaktikos priemones;</text:span></text:p>
      <text:p text:style-name="P682"><text:span text:style-name="T683">4</text:span><text:span text:style-name="T684">) užkerta kelią užkrečiamoms ligoms, plintančioms per seiles ir kraują.</text:span></text:p>
      <text:p text:style-name="P685"><text:span text:style-name="T686">2</text:span><text:span text:style-name="T687">. Šie profilaktikos metodai taikomi:</text:span></text:p>
      <text:p text:style-name="P688"><text:span text:style-name="T689">1</text:span><text:span text:style-name="T690">) asmenims iki 16 metų;</text:span></text:p>
      <text:p text:style-name="P691"><text:span text:style-name="T692">2</text:span><text:span text:style-name="T693">) nėščioms moterims;</text:span></text:p>
      <text:p text:style-name="P694"><text:span text:style-name="T695">3</text:span><text:span text:style-name="T696">) motinoms, iki sueis vieneri metai po gimdymo;</text:span></text:p>
      <text:p text:style-name="P697"><text:span text:style-name="T698">4</text:span><text:span text:style-name="T699">) patiems to pageidaujantiems asmenims.</text:span></text:p>
      <text:p text:style-name="P700"><text:span text:style-name="T701">3</text:span><text:span text:style-name="T702">. Burnos ertmės organų ligų profilaktikos mastą nustato Sveik</text:span><text:span text:style-name="T703">atos apsaugos ministerija.</text:span></text:p>
      <text:p text:style-name="P704"/>
      <text:p text:style-name="P705"><text:span text:style-name="T706">27</text:span><text:span text:style-name="T707"><text:s/>straipsnis.<text:s/></text:span><text:span text:style-name="T708">Burnos ertmės organų ligų profilaktikos programos</text:span></text:p>
      <text:p text:style-name="P709"><text:span text:style-name="T710">1</text:span><text:span text:style-name="T711">. Burnos ertmės organų ligų profilaktikos programos gali būti valstybės ir savivaldybių. Jų rengimą, įgyvendinimą koordinuoja Sveikatos apsaugos<text:s/></text:span><text:span text:style-name="T712">ministerija.</text:span></text:p>
      <text:p text:style-name="P713"><text:span text:style-name="T714">2</text:span><text:span text:style-name="T715">. Valstybės programas tvirtina Vyriausybė Sveikatos apsaugos ministerijos teikimu.</text:span></text:p>
      <text:p text:style-name="P716"><text:span text:style-name="T717">3</text:span><text:span text:style-name="T718">. Savivaldybių programas tvirtina savivaldybės taryba savivaldybės gydytojo teikimu.</text:span></text:p>
      <text:p text:style-name="P719"><text:span text:style-name="T720">4</text:span><text:span text:style-name="T721">. Patvirtintas programas privalo vykdyti jose nurodyti<text:s/></text:span><text:span text:style-name="T722">fiziniai ir juridiniai asmenys.</text:span></text:p>
      <text:p text:style-name="P723"/>
      <text:p text:style-name="P724"><text:span text:style-name="T725">VI</text:span><text:span text:style-name="T726"><text:s/>SKYRIUS</text:span></text:p>
      <text:p text:style-name="P727"><text:span text:style-name="T728">BAIGIAMOSIOS NUOSTATOS</text:span></text:p>
      <text:p text:style-name="P729"/>
      <text:p text:style-name="P730"><text:span text:style-name="T731">28</text:span><text:span text:style-name="T732"><text:s/>straipsnis.<text:s/></text:span><text:span text:style-name="T733">Atsakomybė už šio įstatymo pažeidimus</text:span></text:p>
      <text:p text:style-name="P734"><text:span text:style-name="T735">Juridiniai ir fiziniai asmenys, pažeidę šio įstatymo reikalavimus, atsako pagal įstatymus.</text:span></text:p>
      <text:p text:style-name="P736"/>
      <text:p text:style-name="P737"><text:span text:style-name="T738">29</text:span><text:span text:style-name="T739"><text:s/>straipsnis.<text:s/></text:span><text:span text:style-name="T740">Įstatymo</text:span><text:span text:style-name="T741"><text:s/>įsigaliojimas</text:span></text:p>
      <text:p text:style-name="P742"><text:span text:style-name="T743">Stomatologinės priežiūros (pagalbos) įstatymas įsigalioja Stomatologinės priežiūros (pagalbos) įstatymo įgyvendinimo įstatymo nustatyta tvarka.</text:span></text:p>
      <text:p text:style-name="P744"/>
      <text:p text:style-name="P745"/>
      <text:p text:style-name="P746"><text:span text:style-name="T747">Skelbiu šį Lietuvos Respublikos Seimo priimtą įstatymą.</text:span></text:p>
      <text:p text:style-name="P748"/>
      <text:p text:style-name="P749">RESPUBLIKOS PREZIDENTAS<text:tab/>ALGIRDAS BRAZAUSKAS</text:p>
      <text:p text:style-name="P750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Lietuvos Respublikos Seimas, Įstatymas</text:span></text:p>
      <text:p text:style-name="P760"><text:span text:style-name="T761">Nr.<text:s/></text:span><text:a xlink:href="https://www.e-tar.lt/portal/legalAct.html?documentId=TAR.46364C481EE7" office:target-frame-name="_top" xlink:show="replace"><text:span text:style-name="T762">I-1558</text:span></text:a><text:span text:style-name="T763">, 1996-09-25, Žin., 1996, Nr. 102-2316 (1996-10-23), i. k. 0961010ISTA00I-1558</text:span></text:p>
      <text:p text:style-name="P764"><text:span text:style-name="T765">Lietuvos<text:s/></text:span><text:span text:style-name="T766">Respublikos stomatologinės priežiūros (pagalbos) įstatymo pakeitimo įstatymas</text:span></text:p>
      <text:p text:style-name="P767"/>
      <text:p text:style-name="P768"><text:span text:style-name="T769">2.</text:span></text:p>
      <text:p text:style-name="P770"><text:span text:style-name="T771">Lietuvos Respublikos Seimas, Įstatymas</text:span></text:p>
      <text:p text:style-name="P772"><text:span text:style-name="T773">Nr.<text:s/></text:span><text:a xlink:href="https://www.e-tar.lt/portal/legalAct.html?documentId=TAR.37110DE7A983" office:target-frame-name="_top" xlink:show="replace"><text:span text:style-name="T774">VIII-327</text:span></text:a><text:span text:style-name="T775">, 1997-06-26, Žin., 1997, Nr. 66-1602<text:s/></text:span><text:span text:style-name="T776">(1997-07-11), i. k. 0971010ISTAVIII-327</text:span></text:p>
      <text:p text:style-name="P777"><text:span text:style-name="T778">Lietuvos Respublikos stomatologinės priežiūros (pagalbos) įstatymo 5 straipsnio pakeitimo įstatymas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9T04:35:00Z</meta:creation-date>
    <dc:date>2024-05-19T04:35:00Z</dc:date>
    <meta:template xlink:href="Normal.dotm" xlink:type="simple"/>
    <meta:editing-cycles>2</meta:editing-cycles>
    <meta:editing-duration>PT0S</meta:editing-duration>
    <meta:document-statistic meta:page-count="3" meta:paragraph-count="182" meta:word-count="3020" meta:character-count="25525" meta:row-count="567" meta:non-whitespace-character-count="22687"/>
  </office:meta>
</office:document-meta>
</file>