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16in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 fo:background-color="#C2D69B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16in"/>
    </style:style>
    <style:style style:name="P2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16in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indent="0.4916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16in"/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16in"/>
    </style:style>
    <style:style style:name="P39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indent="0.4916in"/>
    </style:style>
    <style:style style:name="P4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indent="0.4916in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indent="0.4916in"/>
    </style:style>
    <style:style style:name="P4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indent="0.4916in"/>
    </style:style>
    <style:style style:name="P47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0.4916in"/>
    </style:style>
    <style:style style:name="P4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indent="0.4916in"/>
    </style:style>
    <style:style style:name="P5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4916in"/>
    </style:style>
    <style:style style:name="P5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indent="0.4916in"/>
    </style:style>
    <style:style style:name="P5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indent="0.4916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color="#000000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text-indent="0.4916in"/>
      <style:text-properties fo:color="#000000"/>
    </style:style>
    <style:style style:name="P58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indent="0.4916in"/>
    </style:style>
    <style:style style:name="P6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indent="0.4916in"/>
    </style:style>
    <style:style style:name="P61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indent="0.4916in"/>
    </style:style>
    <style:style style:name="P62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text-align="justify" fo:text-indent="0.4916in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indent="0.4916in"/>
    </style:style>
    <style:style style:name="P6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indent="0.4916in"/>
    </style:style>
    <style:style style:name="P6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16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16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16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indent="0.4916in"/>
    </style:style>
    <style:style style:name="P702" style:parent-style-name="Normal" style:family="paragraph">
      <style:paragraph-properties fo:text-align="justify" fo:text-indent="0.4916in"/>
    </style:style>
    <style:style style:name="T703" style:parent-style-name="DefaultParagraphFont" style:family="text">
      <style:text-properties fo:font-weight="bold" style:font-weight-asian="bold" fo:color="#000000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font-weight="bold" style:font-weight-asian="bold" fo:color="#000000"/>
    </style:style>
    <style:style style:name="P706" style:parent-style-name="Normal" style:family="paragraph">
      <style:paragraph-properties fo:text-align="justify" fo:text-indent="0.4916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16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indent="0.4916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fo:color="#000000"/>
    </style:style>
    <style:style style:name="T723" style:parent-style-name="DefaultParagraphFont" style:family="text">
      <style:text-properties fo:font-weight="bold" style:font-weight-asian="bold" fo:color="#000000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color="#000000"/>
    </style:style>
    <style:style style:name="P726" style:parent-style-name="Normal" style:family="paragraph">
      <style:paragraph-properties fo:text-align="justify" fo:text-indent="0.4916in"/>
      <style:text-properties fo:color="#000000"/>
    </style:style>
    <style:style style:name="P727" style:parent-style-name="Normal" style:family="paragraph">
      <style:paragraph-properties fo:text-align="justify" fo:text-indent="0.4916in"/>
    </style:style>
    <style:style style:name="T728" style:parent-style-name="DefaultParagraphFont" style:family="text">
      <style:text-properties fo:font-weight="bold" style:font-weight-asian="bold" fo:color="#000000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P731" style:parent-style-name="Normal" style:family="paragraph">
      <style:paragraph-properties fo:text-align="justify" fo:text-indent="0.4916in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indent="0.4916in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font-weight="bold" style:font-weight-asian="bold" fo:color="#000000"/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font-weight="bold" style:font-weight-asian="bold" fo:color="#000000"/>
    </style:style>
    <style:style style:name="P738" style:parent-style-name="Normal" style:family="paragraph">
      <style:paragraph-properties fo:text-align="justify" fo:text-indent="0.4916in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16in"/>
      <style:text-properties fo:color="#000000"/>
    </style:style>
    <style:style style:name="P741" style:parent-style-name="Normal" style:family="paragraph">
      <style:paragraph-properties fo:text-align="justify" fo:text-indent="0.4916in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font-style="italic" style:font-style-asian="italic" fo:color="#000000"/>
    </style:style>
    <style:style style:name="P744" style:parent-style-name="Normal" style:family="paragraph">
      <style:paragraph-properties fo:text-indent="0.4916in"/>
    </style:style>
    <style:style style:name="P7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6" style:parent-style-name="Normal" style:family="paragraph">
      <style:paragraph-properties fo:text-indent="0.4916in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10-23 iki 1997-07-10</text:span></text:p>
      <text:p text:style-name="P8"/>
      <text:p text:style-name="P9"><text:span text:style-name="T10">Įstatymas paskelbtas: Žin. 1996, Nr.<text:s/></text:span><text:a xlink:href="https://www.e-tar.lt/portal/legalAct.html?documentId=TAR.B8F45E398856" office:target-frame-name="_top" xlink:show="replace"><text:span text:style-name="T11">35-855</text:span></text:a><text:span text:style-name="T12">, i. k. 0961010ISTA00I-1246</text:span></text:p>
      <text:p text:style-name="P13"/>
      <text:p text:style-name="P14"><text:span text:style-name="T15"/><text:span text:style-name="T16">LIETUVOS RESPUBLIKOS</text:span></text:p>
      <text:p text:style-name="P17"><text:span text:style-name="T18">STOMATOLOGINĖS PRIEŽIŪROS (PAGALBOS)</text:span></text:p>
      <text:p text:style-name="P19">Į S T A T Y M A S</text:p>
      <text:p text:style-name="P20"/>
      <text:p text:style-name="P21">1996 m. kovo 28 d. Nr. I-1246</text:p>
      <text:p text:style-name="P22">Vilnius</text:p>
      <text:p text:style-name="P23"/>
      <text:p text:style-name="P24"><text:span text:style-name="T25">I</text:span><text:span text:style-name="T26"><text:s/>SKYRIUS</text:span></text:p>
      <text:p text:style-name="P27"><text:span text:style-name="T28">BENDROSIOS NUOSTATOS</text:span></text:p>
      <text:p text:style-name="P29"/>
      <text:p text:style-name="P30"><text:span text:style-name="T31">1</text:span><text:span text:style-name="T32"><text:s/>straipsnis.<text:s/></text:span><text:span text:style-name="T33">Įstatymo paskirtis</text:span></text:p>
      <text:p text:style-name="P34"><text:span text:style-name="T35">Šis įstatymas reglamentuoja teis</text:span><text:span text:style-name="T36">ę verstis gydytojo stomatologo, dantų techniko, burnos higienisto ir gydytojo stomatologo padėjėjo praktika, stomatologinės priežiūros atlikimo (pagalbos teikimo) tvarką ir kontrolę, stomatologų ir stomatologų specialistų pareigas bei teises, valstybinio r</text:span><text:span text:style-name="T37">eguliavimo būdus, atsakomybės pagrindus.</text:span></text:p>
      <text:p text:style-name="P38"/>
      <text:p text:style-name="P39"><text:span text:style-name="T40">2</text:span><text:span text:style-name="T41"><text:s/>straipsnis.<text:s/></text:span><text:span text:style-name="T42">Pagrindinės sąvokos</text:span></text:p>
      <text:p text:style-name="P43"><text:span text:style-name="T44">Šiame įstatyme vartojamos sąvokos:</text:span></text:p>
      <text:p text:style-name="P45"><text:span text:style-name="T46">stomatologinė priežiūra (pagalba)</text:span><text:span text:style-name="T47"><text:s/>– asmens sveikatos priežiūros dalis, skirta burnos ertmės organų ligų individualiai profilaktikai, diagnostikai, gydymui ir dantų protezavimui;</text:span></text:p>
      <text:p text:style-name="P48"><text:span text:style-name="T49">stomatologinė praktika<text:s/></text:span><text:span text:style-name="T50">– dalis medicinos praktikos, kuria verstis turi teisę bendrosios praktikos gydytojai s</text:span><text:span text:style-name="T51">tomatologai ir gydytojai stomatologai specialistai;</text:span></text:p>
      <text:p text:style-name="P52"><text:span text:style-name="T53">bendrosios praktikos gydytojas stomatologas<text:s/></text:span><text:span text:style-name="T54">(toliau</text:span><text:span text:style-name="T55"><text:s/>– stomatologas</text:span><text:span text:style-name="T56">) – gydytojas, turintis bendrosios praktikos gydytojo stomatologo licenciją;</text:span></text:p>
      <text:p text:style-name="P57"><text:span text:style-name="T58">gydytojas stomatologas specialistas</text:span><text:span text:style-name="T59"><text:s/>(toliau –<text:s/></text:span><text:span text:style-name="T60">stomatologa</text:span><text:span text:style-name="T61">s specialistas</text:span><text:span text:style-name="T62">) – gydytojas, turintis stomatologo specialisto (burnos chirurgo, protezuotojo, endodontologo, periodontologo, ortodontologo, vaikų stomatologo) licenciją;</text:span></text:p>
      <text:p text:style-name="P63"><text:span text:style-name="T64">dantų technikas</text:span><text:span text:style-name="T65"><text:s/>– asmuo, šio įstatymo nustatyta tvarka įgijęs dantų techniko licenci</text:span><text:span text:style-name="T66">ją;</text:span></text:p>
      <text:p text:style-name="P67"><text:span text:style-name="T68">burnos higienistas</text:span><text:span text:style-name="T69"><text:s/>– asmuo, šio įstatymo nustatyta tvarka įgijęs burnos higienisto licenciją;</text:span></text:p>
      <text:p text:style-name="P70"><text:span text:style-name="T71">gydytojo stomatologo padėjėjas</text:span><text:span text:style-name="T72"><text:s/>– asmuo, šio įstatymo nustatyta tvarka įgijęs stomatologo padėjėjo licenciją;</text:span></text:p>
      <text:p text:style-name="P73"><text:span text:style-name="T74">pacientas<text:s/></text:span><text:span text:style-name="T75">– asmuo, kuris naudojasi<text:s/></text:span><text:span text:style-name="T76">stomatologine priežiūra (pagalba);</text:span></text:p>
      <text:p text:style-name="P77"><text:span text:style-name="T78">stomatologinės priežiūros (pagalbos) įstaiga</text:span><text:span text:style-name="T79"><text:s/>(toliau –<text:s/></text:span><text:span text:style-name="T80">įstaiga</text:span><text:span text:style-name="T81">) – asmens sveikatos priežiūros įstaiga, įmonė, organizacija, įstatymų nustatyta tvarka gavusi licenciją ir akredituota atlikti stomatologinę priežiūrą bei s</text:span><text:span text:style-name="T82">uteikti stomatologinę pagalbą. Jei tokią licenciją turi ir yra akredituota tik dalis įstaigos, ši sąvoka taikoma ir jai;</text:span></text:p>
      <text:p text:style-name="P83"><text:span text:style-name="T84">Lietuvos nacionalinės sveikatos sistemos stomatologinės priežiūros (pagalbos) įstaiga</text:span><text:span text:style-name="T85"><text:s/>(toliau –<text:s/></text:span><text:span text:style-name="T86">LNSS įstaiga</text:span><text:span text:style-name="T87">) – valstybės ar savivald</text:span><text:span text:style-name="T88">ybės įstaiga, akredituota Lietuvos nacionalinės sveikatos sistemos veiklai pagal šios sistemos veiklos organizavimo lygius, nustatytus įstatymų ir kitų teisės aktų;</text:span></text:p>
      <text:p text:style-name="P89"><text:span text:style-name="T90">sertifikatas</text:span><text:span text:style-name="T91"><text:s/>– specialus dokumentas, patvirtinantis specialisto pasirengimą atlikti tam t</text:span><text:span text:style-name="T92">ikras stomatologines paslaugas;</text:span></text:p>
      <text:p text:style-name="P93"><text:span text:style-name="T94">pirminės stomatologinės praktikos licencija</text:span><text:span text:style-name="T95"><text:s/>– dokumentas, leidžiantis asmeniui verstis pirmine stomatologine praktika;</text:span></text:p>
      <text:p text:style-name="P96"><text:span text:style-name="T97">specializuotos stomatologinės praktikos licencija</text:span><text:span text:style-name="T98"><text:s/>– dokumentas, leidžiantis asmeniui verstis viena iš</text:span><text:span text:style-name="T99"><text:s/>specializuotų stomatologinės praktikos rūšių.</text:span></text:p>
      <text:p text:style-name="P100">Straipsnio pakeitimai:</text:p>
      <text:p text:style-name="P101"><text:span text:style-name="T102">Nr.<text:s/></text:span><text:a xlink:href="https://www.e-tar.lt/portal/legalAct.html?documentId=TAR.46364C481EE7" office:target-frame-name="_top" xlink:show="replace"><text:span text:style-name="T103">I-1558</text:span></text:a><text:span text:style-name="T104">, 1996-09-25, Žin., 1996, Nr. 102-2316 (1996-10-23), i. k. 0961010ISTA00I-1558</text:span></text:p>
      <text:p text:style-name="Normal"/>
      <text:p text:style-name="P105"><text:span text:style-name="T106">II</text:span><text:span text:style-name="T107"><text:s/>SKYRIUS</text:span></text:p>
      <text:p text:style-name="P108"><text:span text:style-name="T109">STOMATOLOGINĖ PRIEŽIŪRA (PAGALBA)</text:span></text:p>
      <text:p text:style-name="P110"><text:span text:style-name="T111">IR PRAKTIKA</text:span></text:p>
      <text:p text:style-name="P112"/>
      <text:p text:style-name="P113"><text:span text:style-name="T114">3</text:span><text:span text:style-name="T115"><text:s/>straipsnis.<text:s/></text:span><text:span text:style-name="T116">Teisė verstis stomatologine praktika</text:span></text:p>
      <text:p text:style-name="P117"><text:span text:style-name="T118">1</text:span><text:span text:style-name="T119">. Teisę verstis stomatologine praktika turi asmenys, turintys aukštojo mokslo gydytojo stomatologo diplomą, įgytą ar nostrifikuotą Lietuvos<text:s/></text:span><text:span text:style-name="T120">Respublikoje, atlikę nustatytos trukmės rezidentūrą ir įstatymų nustatyta tvarka gavę licenciją.</text:span></text:p>
      <text:p text:style-name="P121"><text:span text:style-name="T122">2</text:span><text:span text:style-name="T123">. Teisę teikti tam tikras stomatologinės priežiūros (pagalbos) paslaugas ir patarnavimus (toliau – stomatologinės priežiūros paslaugos) suteikia sertifika</text:span><text:span text:style-name="T124">tas. Stomatologinės priežiūros paslaugų rūšių, kurioms būtinas sertifikatas, sąrašą tvirtina Sveikatos apsaugos ministerija.</text:span></text:p>
      <text:p text:style-name="P125"><text:span text:style-name="T126">3</text:span><text:span text:style-name="T127">. Licencijas verstis stomatologine praktika ir sertifikatus teikti tam tikras stomatologinės priežiūros paslaugas išduoda, atn</text:span><text:span text:style-name="T128">aujina, sustabdo ir panaikina Sveikatos apsaugos ministerija Gydytojo medicinos praktikos įstatymo ir kitų teisės aktų nustatyta tvarka.</text:span></text:p>
      <text:p text:style-name="P129">Straipsnio dalies pakeitimai:</text:p>
      <text:p text:style-name="P130"><text:span text:style-name="T131">Nr.<text:s/></text:span><text:a xlink:href="https://www.e-tar.lt/portal/legalAct.html?documentId=TAR.46364C481EE7" office:target-frame-name="_top" xlink:show="replace"><text:span text:style-name="T132">I-1</text:span><text:span text:style-name="T133">558</text:span></text:a><text:span text:style-name="T134">, 1996-09-25, Žin., 1996, Nr. 102-2316 (1996-10-23), i. k. 0961010ISTA00I-1558</text:span></text:p>
      <text:p text:style-name="Normal"/>
      <text:p text:style-name="P135"><text:span text:style-name="T136">4</text:span><text:span text:style-name="T137">. Stomatologams licencijos išduodamos nustatyta pirminės medicinos praktikos licencijų išdavimo tvarka. Pirminės stomatologinės praktikos mastą ir paslaugų teikimo tvar</text:span><text:span text:style-name="T138">ką nustato Sveikatos apsaugos ministerija.</text:span></text:p>
      <text:p text:style-name="P139"><text:span text:style-name="T140">5</text:span><text:span text:style-name="T141">. Stomatologams specialistams licencijos išduodamos nustatyta specializuotos medicinos praktikos licencijų išdavimo tvarka. Specializuotos stomatologinės praktikos rūšis, mastą ir paslaugų teikimo tvarką nust</text:span><text:span text:style-name="T142">ato Sveikatos apsaugos ministerija.</text:span></text:p>
      <text:p text:style-name="P143"/>
      <text:p text:style-name="P144"><text:span text:style-name="T145">4</text:span><text:span text:style-name="T146"><text:s/>straipsnis.<text:s/></text:span><text:span text:style-name="T147">Teisė verstis dantų techniko, burnos higienisto ir stomatologo padėjėjo praktika</text:span></text:p>
      <text:p text:style-name="P148"><text:span text:style-name="T149">1</text:span><text:span text:style-name="T150">. Teisę verstis dantų techniko praktika turi asmenys, turintys aukštesniojo mokslo dantų techniko diplomą, įgytą<text:s/></text:span><text:span text:style-name="T151">ar nostrifikuotą Lietuvos Respublikoje, ir gavę dantų techniko licenciją. Dantų technikas, norintis gaminti dantų protezus iš brangiųjų metalų, privalo gauti sertifikatą.</text:span></text:p>
      <text:p text:style-name="P152"><text:span text:style-name="T153">2</text:span><text:span text:style-name="T154">. Teisę verstis burnos higienisto praktika turi asmenys, turintys aukštojo arba<text:s/></text:span><text:span text:style-name="T155">aukštesniojo mokslo diplomą, įgytą ar nostrifikuotą Lietuvos Respublikoje, ir gavę burnos higienisto licenciją.</text:span></text:p>
      <text:p text:style-name="P156"><text:span text:style-name="T157">3</text:span><text:span text:style-name="T158">. Teisę verstis stomatologo padėjėjo praktika turi asmenys, turintys aukštesniojo mokslo stomatologo padėjėjo ar medicinos sesers diplomą,<text:s/></text:span><text:span text:style-name="T159">įgytą ar nostrifikuotą Lietuvos Respublikoje, ir gavę stomatologo padėjėjo licenciją.</text:span></text:p>
      <text:p text:style-name="P160"><text:span text:style-name="T161">4</text:span><text:span text:style-name="T162">. Dantų techniko, burnos higienisto ar stomatologo padėjėjo licencijas ir sertifikatus išduoda Sveikatos apsaugos ministerija.</text:span></text:p>
      <text:p text:style-name="P163"><text:span text:style-name="T164">5</text:span><text:span text:style-name="T165">. Dantų technikai, burnos higieni</text:span><text:span text:style-name="T166">stai ir stomatologų padėjėjai neturi teisės gydyti ir protezuoti dantų.</text:span></text:p>
      <text:p text:style-name="P167"/>
      <text:p text:style-name="P168"><text:span text:style-name="T169">5</text:span><text:span text:style-name="T170"><text:s/>straipsnis.<text:s/></text:span><text:span text:style-name="T171">Stomatologinės priežiūros (pagalbos) įstaigos</text:span></text:p>
      <text:p text:style-name="P172"><text:span text:style-name="T173">1</text:span><text:span text:style-name="T174">. Įstaigos steigiamos, reorganizuojamos ir likviduojamos šio ir kitų įstatymų bei teisės aktų nustatyta tvarka.</text:span></text:p>
      <text:p text:style-name="P175"><text:span text:style-name="T176">2</text:span><text:span text:style-name="T177">. Stomatologinės priežiūros (pagalbos) paslaugas galima teikti tik stomatologinei priežiūrai (pagalbai) akredituotose ir licencijas turinčiose įstaigose ar įmonių padaliniuose, akredituotuose ar atestuotuose teikti stomatologinės priežiūros (pagalbos)</text:span><text:span text:style-name="T178"><text:s/>paslaugas. Akreditaciją vykdo Valstybinė akreditavimo sveikatos priežiūros veiklai tarnyba prie Sveikatos apsaugos ministerijos.</text:span></text:p>
      <text:p text:style-name="P179"><text:span text:style-name="T180">3</text:span><text:span text:style-name="T181">. Valstybės įstaigas steigia Sveikatos apsaugos ministerija, apskrities valdytojas, o savivaldybės įstaigas – vietos savi</text:span><text:span text:style-name="T182">valdybė.</text:span></text:p>
      <text:p text:style-name="P183"><text:span text:style-name="T184">4</text:span><text:span text:style-name="T185">. Privačių įstaigų steigėjais gali būti juridiniai ar fiziniai asmenys. Stomatologinės priežiūros (pagalbos) įstaigos steigėjas privalo užtikrinti, kad stomatologinės priežiūros (pagalbos) įstaigai vadovautų specialistas, turintis licenciją s</text:span><text:span text:style-name="T186">tomatologinei praktikai.</text:span></text:p>
      <text:p text:style-name="P187"><text:span text:style-name="T188">5</text:span><text:span text:style-name="T189">. Įstaigoje turi būti sukomplektuotos visos atitinkamai stomatologinės priežiūros (pagalbos) veiklai būtinos tarnybos. Jų sąrašą sudaro Sveikatos apsaugos ministerija. Jeigu įstaiga neturi visų būtinų tarnybų, ji privalo sudar</text:span><text:span text:style-name="T190">yti sutartis su kitomis akredituotomis stomatologinės priežiūros (pagalbos) įstaigomis.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STOMATOLOGŲ, STOMATOLOGŲ SPECIALISTŲ IR PACIENTŲ</text:span></text:p>
      <text:p text:style-name="P197"><text:span text:style-name="T198">TEISĖS, PAREIGOS IR ATSAKOMYBĖS PAGRINDAI</text:span></text:p>
      <text:p text:style-name="P199"/>
      <text:p text:style-name="P200"><text:span text:style-name="T201">6</text:span><text:span text:style-name="T202"><text:s/>straipsnis.<text:s/></text:span><text:span text:style-name="T203">Stomatologų ir stomatologų specialist</text:span><text:span text:style-name="T204">ų teisės</text:span></text:p>
      <text:p text:style-name="P205"><text:span text:style-name="T206">1</text:span><text:span text:style-name="T207">. Stomatologai ir stomatologai specialistai turi teisę:</text:span></text:p>
      <text:p text:style-name="P208"><text:span text:style-name="T209">1</text:span><text:span text:style-name="T210">) verstis stomatologine praktika įstatymų nustatyta tvarka;</text:span></text:p>
      <text:p text:style-name="P211"><text:span text:style-name="T212">2</text:span><text:span text:style-name="T213">) tobulinti profesines žinias;</text:span></text:p>
      <text:p text:style-name="P214"><text:span text:style-name="T215">3</text:span><text:span text:style-name="T216">) skirti ir išrašyti vaistus;</text:span></text:p>
      <text:p text:style-name="P217"><text:span text:style-name="T218">4</text:span><text:span text:style-name="T219">) pagal savo kompetenciją išduoti asmens<text:s/></text:span><text:span text:style-name="T220">sveikatos pažymėjimus, kuriuose pateikiami stomatologinės priežiūros (pagalbos) duomenys;</text:span></text:p>
      <text:p text:style-name="P221"><text:span text:style-name="T222">5</text:span><text:span text:style-name="T223">) atsisakyti taikyti stomatologinės priežiūros (pagalbos) metodus, prieštaraujančius gydytojo etikos principams ir moralės normoms, jeigu tai nesukelia pavojaus<text:s/></text:span><text:span text:style-name="T224">asmens sveikatai ar gyvybei.</text:span></text:p>
      <text:p text:style-name="P225"><text:span text:style-name="T226">2</text:span><text:span text:style-name="T227">. Stomatologai, stomatologai specialistai, dantų technikai, burnos higienistai, stomatologų padėjėjai turi teisę į draudimą darbdavio lėšomis dėl profesinės rizikos darbe, kurią nustato kiti įstatymai ir teisės aktai.</text:span></text:p>
      <text:p text:style-name="P228"/>
      <text:p text:style-name="P229"><text:span text:style-name="T230">7</text:span><text:span text:style-name="T231"><text:s/>straipsnis.<text:s/></text:span><text:span text:style-name="T232">Stomatologų ir stomatologų specialistų pareigos</text:span></text:p>
      <text:p text:style-name="P233"><text:span text:style-name="T234">Stomatologai ir stomatologai specialistai privalo:</text:span></text:p>
      <text:p text:style-name="P235"><text:span text:style-name="T236">1</text:span><text:span text:style-name="T237">) atlikti būtinąją stomatologinę priežiūrą (teikti pagalbą);</text:span></text:p>
      <text:p text:style-name="P238"><text:span text:style-name="T239">2</text:span><text:span text:style-name="T240">) tinkamai atlikti stomatologinę priežiūrą (teikti pagalbą), atlikt</text:span><text:span text:style-name="T241">i burnos ertmės organų ligų profilaktiką;</text:span></text:p>
      <text:p text:style-name="P242"><text:span text:style-name="T243">3</text:span><text:span text:style-name="T244">) laikytis medicinos etikos reikalavimų;</text:span></text:p>
      <text:p text:style-name="P245"><text:span text:style-name="T246">4</text:span><text:span text:style-name="T247">) tvarkyti medicinos dokumentaciją pagal galiojančių teisės aktų reikalavimus;</text:span></text:p>
      <text:p text:style-name="P248"><text:span text:style-name="T249">5</text:span><text:span text:style-name="T250">) nustatyta tvarka teikti statistikos ir kitos privalomos atskaitomybės duomeni</text:span><text:span text:style-name="T251">s;</text:span></text:p>
      <text:p text:style-name="P252"><text:span text:style-name="T253">6</text:span><text:span text:style-name="T254">) pranešti teisėtvarkos ar teisėsaugos institucijoms apie pacientus, kurie galėjo būti nusikaltimo vykdytojai, liudytojai ar nukentėjusieji;</text:span></text:p>
      <text:p text:style-name="P255"><text:span text:style-name="T256">7</text:span><text:span text:style-name="T257">)<text:s/></text:span>Sveikatos apsaugos ministerijos, teisėtvarkos ar teisėsaugos institucijų prašymu pateikti stomatologinės priežiūros duomenis;</text:p>
      <text:p text:style-name="P258">Straipsnio punkto pakeitimai:</text:p>
      <text:p text:style-name="P259"><text:span text:style-name="T260">Nr.<text:s/></text:span><text:a xlink:href="https://www.e-tar.lt/portal/legalAct.html?documentId=TAR.46364C481EE7" office:target-frame-name="_top" xlink:show="replace"><text:span text:style-name="T261">I-1558</text:span></text:a><text:span text:style-name="T262">, 1996-09-25, Žin., 1996, Nr. 102-2316 (1996-10-23), i. k. 0961010ISTA00I-1558</text:span></text:p>
      <text:p text:style-name="Normal"/>
      <text:p text:style-name="P263"><text:span text:style-name="T264">8</text:span><text:span text:style-name="T265">) naudoti tik Sveikatos</text:span><text:span text:style-name="T266"><text:s/>apsaugos ministerijos patvirtintus gydymo metodus, įrangą ir medžiagas (medicinos technologijas);</text:span></text:p>
      <text:p text:style-name="P267"><text:span text:style-name="T268">9</text:span><text:span text:style-name="T269">) prisidėti prie stomatologinio profilio specialistų rengimo;</text:span></text:p>
      <text:p text:style-name="P270"><text:span text:style-name="T271">10</text:span><text:span text:style-name="T272">) vykdyti įstatymų ir kitų teisės aktų nustatytas pareigas bei reikalavimus.</text:span></text:p>
      <text:p text:style-name="P273"/>
      <text:p text:style-name="P274"><text:span text:style-name="T275">8</text:span><text:span text:style-name="T276"><text:s/>straipsnis.<text:s/></text:span><text:span text:style-name="T277">Neteisėta stomatologinė praktika</text:span></text:p>
      <text:p text:style-name="P278"><text:span text:style-name="T279">1</text:span><text:span text:style-name="T280">. Neteisėta stomatologinė praktika yra tokia veikla, kai asmuo:</text:span></text:p>
      <text:p text:style-name="P281"><text:span text:style-name="T282">1</text:span><text:span text:style-name="T283">) verčiasi stomatologine praktika neturėdamas licencijos arba licencija yra negaliojanti;</text:span></text:p>
      <text:p text:style-name="P284"><text:span text:style-name="T285">2</text:span><text:span text:style-name="T286">) verčiasi stomatologine praktika be ser</text:span><text:span text:style-name="T287">tifikato, kai jis yra būtinas;</text:span></text:p>
      <text:p text:style-name="P288"><text:span text:style-name="T289">3</text:span><text:span text:style-name="T290">) verčiasi stomatologine praktika ne pagal licencijoje nurodytą specialybę;</text:span></text:p>
      <text:p text:style-name="P291"><text:span text:style-name="T292">4</text:span><text:span text:style-name="T293">) neteisėtai pasisavina gydytojo stomatologo vardą.</text:span></text:p>
      <text:p text:style-name="P294"><text:span text:style-name="T295">2</text:span><text:span text:style-name="T296">. Asmuo, kuris verčiasi neteisėta stomatologine praktika, traukiamas atsakomybėn</text:span><text:span text:style-name="T297"><text:s/>pagal įstatymus.</text:span></text:p>
      <text:p text:style-name="P298"/>
      <text:p text:style-name="P299"><text:span text:style-name="T300">9</text:span><text:span text:style-name="T301"><text:s/>straipsnis.</text:span><text:span text:style-name="T302"><text:tab/></text:span><text:span text:style-name="T303">Stomatologų ir stomatologų specialistų atsakomybė už paciento sveikatai padarytą žalą</text:span></text:p>
      <text:p text:style-name="P304"><text:span text:style-name="T305">Stomatologai ir stomatologai specialistai už žalą, padarytą paciento sveikatai, atsako įstatymų nustatyta tvarka.</text:span></text:p>
      <text:p text:style-name="P306"/>
      <text:p text:style-name="P307"><text:span text:style-name="T308">10</text:span><text:span text:style-name="T309"><text:s/>straipsnis.<text:s/></text:span><text:span text:style-name="T310">Pacientų teisės ir pareigos</text:span></text:p>
      <text:p text:style-name="P311"><text:span text:style-name="T312">1</text:span><text:span text:style-name="T313">. Pacientai turi teisę:</text:span></text:p>
      <text:p text:style-name="P314"><text:span text:style-name="T315">1</text:span><text:span text:style-name="T316">) pasirinkti nuolatinėje gyvenamojoje vietovėje pirminio LNSS veiklos organizavimo lygio savivaldybių įstaigą (bendrosios praktikos gydytojo stomatologo kabinetą) ir ten dirbantį<text:s/></text:span><text:span text:style-name="T317">stomatologą;</text:span></text:p>
      <text:p text:style-name="P318"><text:span text:style-name="T319">2</text:span><text:span text:style-name="T320">) pasirinkti, turint stomatologo siuntimą, atitinkamos srities stomatologą specialistą antrinio ir tretinio LNSS veiklos organizavimo lygio ambulatorinėse apskrities ar valstybės įstaigose;</text:span></text:p>
      <text:p text:style-name="P321"><text:span text:style-name="T322">3</text:span><text:span text:style-name="T323">) pasirinkti privačią įstaigą ir ten dirban</text:span><text:span text:style-name="T324">tį stomatologą ar stomatologą specialistą;</text:span></text:p>
      <text:p text:style-name="P325"><text:span text:style-name="T326">4</text:span><text:span text:style-name="T327">) gauti informaciją apie įstaigas ir jų teikiamas paslaugas;</text:span></text:p>
      <text:p text:style-name="P328"><text:span text:style-name="T329">5</text:span><text:span text:style-name="T330">) gauti informaciją apie savo burnos ertmės organų būklę, taip pat turi teisę į šios informacijos konfidencialumą. Nepilnamečiams arba neveiks</text:span><text:span text:style-name="T331">niems asmenims minėta informacija privalo būti suteikiama dalyvaujant jų įstatyminiams atstovams;</text:span></text:p>
      <text:p text:style-name="P332"><text:span text:style-name="T333">6</text:span><text:span text:style-name="T334">) gauti informaciją apie atliekamus stomatologinės priežiūros (pagalbos) diagnostikos ir gydymo metodus, jų galimas pasekmes, leisti juos taikyti ar jų a</text:span><text:span text:style-name="T335">tsisakyti;</text:span></text:p>
      <text:p text:style-name="P336"><text:span text:style-name="T337">7</text:span><text:span text:style-name="T338">) ginčyti gautų stomatologinės priežiūros (pagalbos) paslaugų tinkamumą ar kokybę, įstatymų nustatyta tvarka gauti atlyginimą už žalą, padarytą dėl stomatologinės priežiūros (pagalbos) įstaigos ar jos darbuotojų kaltės;</text:span></text:p>
      <text:p text:style-name="P339"><text:span text:style-name="T340">8</text:span><text:span text:style-name="T341">) naudotis įsta</text:span><text:span text:style-name="T342">tymų nustatyto masto ir numatytose įstaigose valstybės ar savivaldybių remiamomis (nemokamomis) stomatologinės priežiūros (pagalbos) paslaugomis.</text:span></text:p>
      <text:p text:style-name="P343"><text:span text:style-name="T344">2</text:span><text:span text:style-name="T345">. Pacientų pareigos:</text:span></text:p>
      <text:p text:style-name="P346"><text:span text:style-name="T347">1</text:span><text:span text:style-name="T348">) rūpintis savo burnos ertmės ir dantų priežiūra;</text:span></text:p>
      <text:p text:style-name="P349"><text:span text:style-name="T350">2</text:span><text:span text:style-name="T351">) vykdyti stomatologų ir</text:span><text:span text:style-name="T352"><text:s/>stomatologų specialistų paskyrimus;</text:span></text:p>
      <text:p text:style-name="P353"><text:span text:style-name="T354">3</text:span><text:span text:style-name="T355">) informuoti stomatologus, stomatologus specialistus, burnos higienistus, kurie teiks stomatologinės priežiūros (pagalbos) paslaugas, apie turimą ypač pavojingų užkrečiamų ligų infekciją.</text:span></text:p>
      <text:p text:style-name="P356"/>
      <text:p text:style-name="P357"><text:span text:style-name="T358">IV</text:span><text:span text:style-name="T359"><text:s/>SKYRIUS</text:span></text:p>
      <text:p text:style-name="P360"><text:span text:style-name="T361">STOM</text:span><text:span text:style-name="T362">ATOLOGINĖS PRIEŽIŪROS (PAGALBOS)</text:span></text:p>
      <text:p text:style-name="P363"><text:span text:style-name="T364">IŠLAIDŲ KOMPENSAVIMAS</text:span></text:p>
      <text:p text:style-name="P365"/>
      <text:p text:style-name="P366"><text:span text:style-name="T367">11</text:span><text:span text:style-name="T368"><text:s/>straipsnis.<text:s/></text:span><text:span text:style-name="T369">Stomatologinės priežiūros (pagalbos) išlaidų kompensavimo šaltiniai</text:span></text:p>
      <text:p text:style-name="P370"><text:span text:style-name="T371">1</text:span><text:span text:style-name="T372">. Stomatologinės priežiūros (pagalbos) išlaidos gali būti kompensuojamos:</text:span></text:p>
      <text:p text:style-name="P373"><text:span text:style-name="T374">1</text:span><text:span text:style-name="T375">) iš valstybės ar savivaldybės<text:s/></text:span><text:span text:style-name="T376">lėšų (valstybės ar savivaldybių remiamos (nemokamos) stomatologinės priežiūros (pagalbos) paslaugos);</text:span></text:p>
      <text:p text:style-name="P377"><text:span text:style-name="T378">2</text:span><text:span text:style-name="T379">) iš privalomojo sveikatos draudimo lėšų;</text:span></text:p>
      <text:p text:style-name="P380"><text:span text:style-name="T381">3</text:span><text:span text:style-name="T382">) iš papildomojo sveikatos draudimo lėšų;</text:span></text:p>
      <text:p text:style-name="P383"><text:span text:style-name="T384">4</text:span><text:span text:style-name="T385">) iš pacientų savanoriškų įmokų.</text:span></text:p>
      <text:p text:style-name="P386"><text:span text:style-name="T387">2</text:span><text:span text:style-name="T388">. Stomatologinė</text:span><text:span text:style-name="T389">s priežiūros (pagalbos) išlaidos kompensuojamos įstatymų ir kitų teisės aktų nustatyta tvarka.</text:span></text:p>
      <text:p text:style-name="P390"/>
      <text:p text:style-name="P391"><text:span text:style-name="T392">12</text:span><text:span text:style-name="T393"><text:s/>straipsnis.</text:span><text:span text:style-name="T394"><text:tab/></text:span><text:span text:style-name="T395">Asmenys, turintys teisę į valstybės ar savivaldybių remiamas (nemokamas) stomatologinės priežiūros (pagalbos) paslaugas LNSS įstaigose</text:span></text:p>
      <text:p text:style-name="P396"><text:span text:style-name="T397">1</text:span><text:span text:style-name="T398">. Teisę į valstybės ar savivaldybių remiamas (nemokamas) stomatologinės priežiūros (pagalbos) paslaugas, teikiamas LNSS įstaigose, turi:</text:span></text:p>
      <text:p text:style-name="P399"><text:span text:style-name="T400">1</text:span><text:span text:style-name="T401">) Lietuvos Respublikos piliečiai bei jų nepilnamečiai vaikai;</text:span></text:p>
      <text:p text:style-name="P402"><text:span text:style-name="T403">2</text:span><text:span text:style-name="T404">) asmenys, nuolat gyvenantys Lietuvoje, bei jų n</text:span><text:span text:style-name="T405">epilnamečiai vaikai;</text:span></text:p>
      <text:p text:style-name="P406"><text:span text:style-name="T407">3</text:span><text:span text:style-name="T408">) asmenys, neturintys Lietuvos Respublikos pilietybės, bet turintys leidimą laikinai gyventi Lietuvoje, bei jų nepilnamečiai vaikai.</text:span></text:p>
      <text:p text:style-name="P409"><text:span text:style-name="T410">2</text:span><text:span text:style-name="T411">. Šio straipsnio pirmojoje dalyje išvardyti asmenys toliau vadinami nuolatiniais gyventoja</text:span><text:span text:style-name="T412">is.</text:span></text:p>
      <text:p text:style-name="P413"><text:span text:style-name="T414">3</text:span><text:span text:style-name="T415">. Užsienio valstybių piliečiams LNSS įstaigos nemokamai teikia tik Vyriausybės nustatytas būtinosios stomatologinės priežiūros (pagalbos) paslaugas, jei ko kita nenustato Lietuvos Respublikos tarptautinės sutartys.</text:span></text:p>
      <text:p text:style-name="P416"><text:span text:style-name="T417">4</text:span><text:span text:style-name="T418">. Dokumentų, liudijančių gy</text:span><text:span text:style-name="T419">ventojų priklausymą asmenims, išvardytiems šio straipsnio pirmojoje dalyje, pateikimo LNSS įstaigoms formas ir tvarką nustato Sveikatos apsaugos ministerija kartu su Vidaus reikalų ministerija.</text:span></text:p>
      <text:p text:style-name="P420"/>
      <text:p text:style-name="P421"><text:span text:style-name="T422">13</text:span><text:span text:style-name="T423"><text:s/>straipsnis.</text:span><text:span text:style-name="T424"><text:tab/></text:span><text:span text:style-name="T425">Nemokamų stomatologinės priežiūros (paga</text:span><text:span text:style-name="T426">lbos) paslaugų ir patarnavimų, teikiamų nuolatiniams gyventojams, nomenklatūros nustatymas</text:span></text:p>
      <text:p text:style-name="P427"><text:span text:style-name="T428">1</text:span><text:span text:style-name="T429">. Nuolatiniams gyventojams nemokamai teikiamos tik būtinosios stomatologinės priežiūros (pagalbos) paslaugos ir patarnavimai.</text:span></text:p>
      <text:p text:style-name="P430"><text:span text:style-name="T431">2</text:span><text:span text:style-name="T432">. Sveikatos sistemos įstatymo</text:span><text:span text:style-name="T433"><text:s/>nustatytoms asmenų kategorijoms nemokamai teikiamos stomatologinės priežiūros (pagalbos) paslaugos pagal Vyriausybės patvirtintą šių paslaugų sąrašą.</text:span></text:p>
      <text:p text:style-name="P434"/>
      <text:p text:style-name="P435"><text:span text:style-name="T436">14</text:span><text:span text:style-name="T437"><text:s/>straipsnis.<text:s/></text:span><text:span text:style-name="T438">Stomatologinės priežiūros (pagalbos) paslaugos ir patarnavimai</text:span></text:p>
      <text:p text:style-name="P439"><text:span text:style-name="T440">1</text:span><text:span text:style-name="T441">.<text:s/></text:span><text:span text:style-name="T442">Stomatologinės priežiūros (pagalbos) paslaugas sudaro paslaugos ir patarnavimai, teikiami atliekant burnos ertmės organų ligų individualią profilaktiką, diagnozuojant, gydant ir protezuojant dantis.</text:span></text:p>
      <text:p text:style-name="P443"><text:span text:style-name="T444">2</text:span><text:span text:style-name="T445">. Pirminės, antrinės ir tretinės stomatologinės prie</text:span><text:span text:style-name="T446">žiūros paslaugų sąrašą (nomenklatūrą) sudaro Sveikatos apsaugos ministerija.</text:span></text:p>
      <text:p text:style-name="P447"/>
      <text:p text:style-name="P448"><text:span text:style-name="T449">15</text:span><text:span text:style-name="T450"><text:s/>straipsnis.</text:span><text:span text:style-name="T451"><text:tab/></text:span><text:span text:style-name="T452">Būtinosios stomatologinės priežiūros (pagalbos) paslaugos ir patarnavimai</text:span></text:p>
      <text:p text:style-name="P453"><text:span text:style-name="T454">1</text:span><text:span text:style-name="T455">. Būtinosios stomatologinės priežiūros (pagalbos) paslaugas sudaro:</text:span></text:p>
      <text:p text:style-name="P456"><text:span text:style-name="T457">1</text:span><text:span text:style-name="T458">) pirmo</text:span><text:span text:style-name="T459">ji stomatologinė pagalba nelaimingų atsitikimų ar ūmaus gyvybei pavojingo susirgimo vietoje;</text:span></text:p>
      <text:p text:style-name="P460"><text:span text:style-name="T461">2</text:span><text:span text:style-name="T462">) artimiausia skubi institucinė stomatologinė pagalba;</text:span></text:p>
      <text:p text:style-name="P463"><text:span text:style-name="T464">3</text:span><text:span text:style-name="T465">) skubi stacionarinė stomatologinė pagalba stacionarinėse įstaigose.</text:span></text:p>
      <text:p text:style-name="P466"><text:span text:style-name="T467">2</text:span><text:span text:style-name="T468">. Būtinosios<text:s/></text:span><text:span text:style-name="T469">stomatologinės priežiūros (pagalbos) paslaugų ir patarnavimų mastą, jų teikimo pagrindus, sąlygas ir tvarką, įstaigų, specialistų kompetenciją būtinosios stomatologinės priežiūros (pagalbos) teikimo klausimais nustato Sveikatos apsaugos ministerija.</text:span></text:p>
      <text:p text:style-name="P470"/>
      <text:p text:style-name="P471"><text:span text:style-name="T472">1</text:span><text:span text:style-name="T473">6</text:span><text:span text:style-name="T474"><text:s/>straipsnis.</text:span><text:span text:style-name="T475"><text:tab/></text:span><text:span text:style-name="T476">Savivaldybių ir valstybės remiamos (nemokamos) stomatologinės priežiūros (pagalbos) LNSS įstaigose esminės sąlygos</text:span></text:p>
      <text:p text:style-name="P477"><text:span text:style-name="T478">1</text:span><text:span text:style-name="T479">. Sveikatos sistemos įstatymo nustatytoms asmenų kategorijoms LNSS įstaigose teikiamos nemokamos stomatologinės priežiūr</text:span><text:span text:style-name="T480">os (pagalbos) paslaugos ir patarnavimai pagal Vyriausybės patvirtintą šių paslaugų ir patarnavimų sąrašą, jei yra šios esminės sąlygos:</text:span></text:p>
      <text:p text:style-name="P481"><text:span text:style-name="T482">1</text:span><text:span text:style-name="T483">) pacientas kreipiasi dėl nemokamų stomatologinių paslaugų ir patarnavimų teikimo į stomatologą, kuris dirba paciento</text:span><text:span text:style-name="T484"><text:s/>gyvenamojoje vietovėje esančioje pirminio LNSS veiklos organizavimo lygio įstaigoje;</text:span></text:p>
      <text:p text:style-name="P485"><text:span text:style-name="T486">2</text:span><text:span text:style-name="T487">) pacientas kreipiasi dėl nemokamų stomatologinių paslaugų ir patarnavimų teikimo į antrinio ar tretinio LNSS veiklos organizavimo lygio įstaigas. Šiuo atveju pacien</text:span><text:span text:style-name="T488">tas privalo pateikti stomatologo, dirbančio paciento gyvenamosios vietovės pirminio LNSS veiklos organizavimo lygio įstaigoje, siuntimą dėl nemokamų paslaugų teikimo;</text:span></text:p>
      <text:p text:style-name="P489"><text:span text:style-name="T490">3</text:span><text:span text:style-name="T491">) LNSS įstaiga, kuri siunčia pacientą į kitą LNSS įstaigą, motyvuotai pagrindžia por</text:span><text:span text:style-name="T492">eikį toliau teikti nemokamas stomatologinės priežiūros (pagalbos) paslaugas kitoje įstaigoje, aprašo suteiktas nemokamas paslaugas pagal Sveikatos apsaugos ministerijos patvirtintus reikalavimus.</text:span></text:p>
      <text:p text:style-name="P493"><text:span text:style-name="T494">2</text:span><text:span text:style-name="T495">. Reikalavimai, išdėstyti šio straipsnio pirmojoje da</text:span><text:span text:style-name="T496">lyje, netaikomi pacientams, kurie kreipiasi į LNSS įstaigas dėl būtinosios stomatologinės priežiūros (pagalbos).</text:span></text:p>
      <text:p text:style-name="P497"/>
      <text:p text:style-name="P498"><text:span text:style-name="T499">17</text:span><text:span text:style-name="T500"><text:s/>straipsnis.</text:span><text:span text:style-name="T501"><text:tab/></text:span><text:span text:style-name="T502">Savivaldybių ir valstybės remiamos (nemokamos)stomatologinės priežiūros (pagalbos) LNSS įstaigose tvarka</text:span></text:p>
      <text:p text:style-name="P503"><text:span text:style-name="T504">Sveikatos sist</text:span><text:span text:style-name="T505">emos įstatymo nustatytoms asmenų kategorijoms nemokamai teikiamų stomatologinės priežiūros (pagalbos) paslaugų ir patarnavimų pagal Vyriausybės patvirtintą šių paslaugų ir patarnavimų sąrašą teikimo LNSS įstaigose tvarkos ypatumai:</text:span></text:p>
      <text:p text:style-name="P506"><text:span text:style-name="T507">1</text:span><text:span text:style-name="T508">) nemokamos stomatolo</text:span><text:span text:style-name="T509">ginės priežiūros (pagalbos) paslaugos pirminio LNSS veiklos organizavimo lygio įstaigose, esančiose atitinkamos savivaldybės teritorijoje, teikiamos tik tos savivaldybės gyventojams, išskyrus būtinąją stomatologinę priežiūrą (pagalbą);</text:span></text:p>
      <text:p text:style-name="P510"><text:span text:style-name="T511">2</text:span><text:span text:style-name="T512">) nemokamos<text:s/></text:span><text:span text:style-name="T513">stomatologinės priežiūros (pagalbos) paslaugos antrinio LNSS veiklos organizavimo lygio įstaigose teikiamos tik atitinkamos apskrities nuolatiniams gyventojams, išskyrus būtinąją stomatologinę priežiūrą (pagalbą);</text:span></text:p>
      <text:p text:style-name="P514"><text:span text:style-name="T515">3</text:span><text:span text:style-name="T516">) nemokamas stomatologinės priežiūros</text:span><text:span text:style-name="T517"><text:s/>(pagalbos) paslaugas kelių apskričių ar visos šalies nuolatiniams gyventojams gali teikti tik į Sveikatos apsaugos ministerijos patvirtintą sąrašą įrašytos antrinio LNSS veiklos organizavimo lygio įstaigos;</text:span></text:p>
      <text:p text:style-name="P518"><text:span text:style-name="T519">4</text:span><text:span text:style-name="T520">) nemokamos stomatologinės priežiūros (paga</text:span><text:span text:style-name="T521">lbos) paslaugos tretinio LNSS veiklos organizavimo lygio įstaigose nuolatiniams gyventojams teikiamos neatsižvelgiant į jų gyvenamąją vietą;</text:span></text:p>
      <text:p text:style-name="P522"><text:span text:style-name="T523">5</text:span><text:span text:style-name="T524">) aukštųjų mokyklų ligoninės Sveikatos apsaugos ministerijos nustatyta tvarka ir mastu mokslo ir mokymo tiksla</text:span><text:span text:style-name="T525">is teikia pirminės ir antrinės stomatologinės priežiūros (pagalbos) nemokamas paslaugas;</text:span></text:p>
      <text:p text:style-name="P526"><text:span text:style-name="T527">6</text:span><text:span text:style-name="T528">) būtinosios stomatologinės priežiūros (pagalbos) paslaugos LNSS įstaigose teikiamos nemokamai neatsižvelgiant į paciento apsilankymų įstaigose per kalendorinius<text:s/></text:span><text:span text:style-name="T529">metus skaičių.</text:span></text:p>
      <text:p text:style-name="P530"/>
      <text:p text:style-name="P531"><text:span text:style-name="T532">18</text:span><text:span text:style-name="T533"><text:s/>straipsnis.</text:span><text:span text:style-name="T534"><text:tab/></text:span><text:span text:style-name="T535">Gyventojų informavimas apie nemokamas stomatologinės priežiūros (pagalbos) paslaugas</text:span></text:p>
      <text:p text:style-name="P536"><text:span text:style-name="T537">Stomatologinės priežiūros (pagalbos) įstaigų vadovai privalo teikti informaciją gyventojams apie valstybės ir savivaldybių remiamų</text:span><text:span text:style-name="T538"><text:s/>(nemokamų) stomatologinės priežiūros (pagalbos) paslaugų rūšis ir jų teikimo mastą. Šios informacijos teikimo tvarką nustato Sveikatos apsaugos ministerija.</text:span></text:p>
      <text:p text:style-name="P539"/>
      <text:p text:style-name="P540"><text:span text:style-name="T541">19</text:span><text:span text:style-name="T542"><text:s/>straipsnis.</text:span><text:span text:style-name="T543"><text:tab/></text:span><text:span text:style-name="T544">Privalomuoju sveikatos draudimu kompensuojamų stomatologinės priežiūros (pag</text:span><text:span text:style-name="T545">albos) paslaugų ir patarnavimų teikimo įstaigose tvarka</text:span></text:p>
      <text:p text:style-name="P546"><text:span text:style-name="T547">1</text:span><text:span text:style-name="T548">. Asmens teisę į stomatologinės priežiūros (pagalbos) paslaugų ir patarnavimų išlaidų kompensavimą iš privalomojo sveikatos draudimo lėšų nustato įstatymai ir kiti teisės aktai.</text:span></text:p>
      <text:p text:style-name="P549"><text:span text:style-name="T550">2</text:span><text:span text:style-name="T551">. Privalomuo</text:span><text:span text:style-name="T552">ju sveikatos draudimu kompensuojamų stomatologinės priežiūros (pagalbos) paslaugų ir patarnavimų teikimo tvarka nustatoma kiekvienos LNSS įstaigos sveikatos priežiūros sutartyje su teritorine ligonių kasa.</text:span></text:p>
      <text:p text:style-name="P553"><text:span text:style-name="T554">3</text:span><text:span text:style-name="T555">. Kiekvienas asmuo turi teisę į informaciją<text:s/></text:span><text:span text:style-name="T556">apie privalomuoju sveikatos draudimu kompensuojamų paslaugų ir patarnavimų mastą ir jų kainas.</text:span></text:p>
      <text:p text:style-name="P557"><text:span text:style-name="T558">4</text:span><text:span text:style-name="T559">. Asmenys, turintys teisę į privalomuoju sveikatos draudimu kompensuojamą stomatologinę priežiūrą (pagalbą), kreipdamiesi į LNSS įstaigas dėl šių paslaugų,<text:s/></text:span><text:span text:style-name="T560">privalo pateikti šioms įstaigoms įstatymų nustatytus dokumentus.</text:span></text:p>
      <text:p text:style-name="P561"/>
      <text:p text:style-name="P562"><text:span text:style-name="T563">20</text:span><text:span text:style-name="T564"><text:s/>straipsnis.</text:span><text:span text:style-name="T565"><text:tab/></text:span><text:span text:style-name="T566">Papildomuoju sveikatos draudimu kompensuojamų stomatologinės priežiūros (pagalbos) paslaugų ir patarnavimų teikimo astaigose tvarka</text:span></text:p>
      <text:p text:style-name="P567"><text:span text:style-name="T568">1</text:span><text:span text:style-name="T569">. Papildomuoju sveikatos draudim</text:span><text:span text:style-name="T570">u kompensuojamų stomatologinės priežiūros (pagalbos) paslaugų ir patarnavimų teikimo tvarka nustatoma įstaigos sveikatos priežiūros sutartyje su sveikatos draudimo organizacija.</text:span></text:p>
      <text:p text:style-name="P571"><text:span text:style-name="T572">2</text:span><text:span text:style-name="T573">. Kiekvienas asmuo turi teisę į informaciją apie papildomuoju sveikatos d</text:span><text:span text:style-name="T574">raudimu kompensuojamų paslaugų ir patarnavimų mastą ir jų kainas.</text:span></text:p>
      <text:p text:style-name="P575"/>
      <text:p text:style-name="P576"><text:span text:style-name="T577">V</text:span><text:span text:style-name="T578"><text:s/>SKYRIUS</text:span></text:p>
      <text:p text:style-name="P579"><text:span text:style-name="T580">STOMATOLOGINĖS PRIEŽIŪROS (PAGALBOS)</text:span></text:p>
      <text:p text:style-name="P581"><text:span text:style-name="T582">VALSTYBINIO REGULIAVIMO YPATUMAI</text:span></text:p>
      <text:p text:style-name="P583"/>
      <text:p text:style-name="P584"><text:span text:style-name="T585">21</text:span><text:span text:style-name="T586"><text:s/>straipsnis.</text:span><text:span text:style-name="T587"><text:tab/></text:span><text:span text:style-name="T588">Stomatologinės priežiūros (pagalbos) mokymo ir auklėjimo įstaigose valstybinio<text:s/></text:span><text:span text:style-name="T589">reguliavimo ypatumai</text:span></text:p>
      <text:p text:style-name="P590"><text:span text:style-name="T591">1</text:span><text:span text:style-name="T592">. Vyriausybė nustato stomatologinės priežiūros (pagalbos) paslaugų teikimo tvarką ir mastą valstybės ir savivaldybių mokymo ir auklėjimo įstaigose.</text:span></text:p>
      <text:p text:style-name="P593"><text:span text:style-name="T594">2</text:span><text:span text:style-name="T595">. Vietos savivaldos institucijos Vyriausybės nustatyta tvarka ir mastu užtikr</text:span><text:span text:style-name="T596">ina stomatologinės priežiūros (pagalbos) vykdymą savivaldybių mokymo ir auklėjimo įstaigose.</text:span></text:p>
      <text:p text:style-name="P597"><text:span text:style-name="T598">3</text:span><text:span text:style-name="T599">. Sveikatos apsaugos ministerija kartu su Švietimo ir mokslo ministerija Vyriausybės nustatyta tvarka ir mastu užtikrina stomatologinės priežiūros (pagalbos)<text:s/></text:span><text:span text:style-name="T600">vykdymą valstybės mokymo ir auklėjimo įstaigose.</text:span></text:p>
      <text:p text:style-name="P601"/>
      <text:p text:style-name="P602"><text:span text:style-name="T603">22</text:span><text:span text:style-name="T604"><text:s/>straipsnis.</text:span><text:span text:style-name="T605"><text:tab/></text:span><text:span text:style-name="T606">Stomatologinės priežiūros (pagalbos) paslaugų ir patarnavimų kainų valstybinio reguliavimo ypatumai</text:span></text:p>
      <text:p text:style-name="P607"><text:span text:style-name="T608">1</text:span><text:span text:style-name="T609">. Valstybės ir savivaldybių įstaigose teikiamų stomatologinės priežiūros (pagalb</text:span><text:span text:style-name="T610">os) paslaugų ir patarnavimų kainas nustato Sveikatos apsaugos ministerija, suderinusi su Valstybine konkurencijos ir vartotojų teisių gynimo tarnyba prie Lietuvos Respublikos Vyriausybės.</text:span></text:p>
      <text:p text:style-name="P611"><text:span text:style-name="T612">2</text:span><text:span text:style-name="T613">. Stomatologinės priežiūros (pagalbos) paslaugų ir patarnavimų<text:s/></text:span><text:span text:style-name="T614">kainas privačiose įstaigose nustato jų savininkai, bet jos negali viršyti 60 procentų Sveikatos apsaugos ministerijos nustatytų stomatologinės priežiūros (pagalbos) paslaugų ir patarnavimų kainų.</text:span></text:p>
      <text:p text:style-name="P615"/>
      <text:p text:style-name="P616"><text:span text:style-name="T617">23</text:span><text:span text:style-name="T618"><text:s/>straipsnis.</text:span><text:span text:style-name="T619"><text:tab/></text:span><text:span text:style-name="T620">Stomatologinės priežiūros (pagalbos) p</text:span><text:span text:style-name="T621">riimtinumo ir tinkamumo kontrolė</text:span></text:p>
      <text:p text:style-name="P622"><text:span text:style-name="T623">Stomatologinės priežiūros (pagalbos) priimtinumo ir tinkamumo rodiklių kontrolės tvarką nustato Sveikatos apsaugos ministerija.</text:span></text:p>
      <text:p text:style-name="P624"/>
      <text:p text:style-name="P625"><text:span text:style-name="T626">24</text:span><text:span text:style-name="T627"><text:s/>straipsnis.</text:span><text:span text:style-name="T628"><text:tab/></text:span><text:span text:style-name="T629">Stomatologinės priežiūros (pagalbos) reklamos valstybinio reguliavimo y</text:span><text:span text:style-name="T630">patumai</text:span></text:p>
      <text:p text:style-name="P631"><text:span text:style-name="T632">Stomatologinės priežiūros (pagalbos) profilaktikos, diagnostikos ir gydymo metodų bei higienos priemonių, taip pat įrengimų ir medžiagų (medicinos technologijų) reklama leidžiama:</text:span></text:p>
      <text:p text:style-name="P633"><text:span text:style-name="T634">1</text:span><text:span text:style-name="T635">) jei šios priemonės yra patvirtintos Sveikatos apsaugos<text:s/></text:span><text:span text:style-name="T636">ministerijos;</text:span></text:p>
      <text:p text:style-name="P637"><text:span text:style-name="T638">2</text:span><text:span text:style-name="T639">) jei reklamuojama Vyriausybės nustatyta tvarka.</text:span></text:p>
      <text:p text:style-name="P640"/>
      <text:p text:style-name="P641"><text:span text:style-name="T642">25</text:span><text:span text:style-name="T643"><text:s/>straipsnis.</text:span><text:span text:style-name="T644"><text:tab/></text:span><text:span text:style-name="T645">Valstybinio reguliavimo ypatumai, taikomi asmenims, įgijusiems nemokamą aukštąjį stomatologinį išsilavinimą</text:span></text:p>
      <text:p text:style-name="P646"><text:span text:style-name="T647">1</text:span><text:span text:style-name="T648">. Asmenys, įgiję Lietuvos Respublikoje nemokamą auk</text:span><text:span text:style-name="T649">štąjį stomatologinį išsilavinimą, baigę aukštąją mokyklą, privalo nustatytą laiką atidirbti valstybės ar savivaldybių įstaigose arba kompensuoti valstybės biudžetui aukštojo mokslo studijų išlaidas.</text:span></text:p>
      <text:p text:style-name="P650"><text:span text:style-name="T651">2</text:span><text:span text:style-name="T652">. Asmenų, įgijusių nemokamą aukštąjį stomatologinį<text:s/></text:span><text:span text:style-name="T653">išsilavinimą, privalomai atidirbamo darbo valstybės ar savivaldybių įstaigose sąlygas ir trukmę nustato Vyriausybė.</text:span></text:p>
      <text:p text:style-name="P654"><text:span text:style-name="T655">3</text:span><text:span text:style-name="T656">. Asmenų, įgijusių nemokamą aukštąjį stomatologinį išsilavinimą ir atsisakiusių atidirbti valstybės ar savivaldybių įstaigose, aukštojo</text:span><text:span text:style-name="T657"><text:s/>mokslo studijų išlaidų kompensavimo tvarką nustato Vyriausybė.</text:span></text:p>
      <text:p text:style-name="P658"/>
      <text:p text:style-name="P659"><text:span text:style-name="T660">26</text:span><text:span text:style-name="T661"><text:s/>straipsnis.</text:span><text:span text:style-name="T662"><text:tab/></text:span><text:span text:style-name="T663">Burnos ertmės organų ligų profilaktikos valstybinio reguliavimo principai</text:span></text:p>
      <text:p text:style-name="P664"><text:span text:style-name="T665">1</text:span><text:span text:style-name="T666">. Burnos higienistai, stomatologų padėjėjai, stomatologai ir stomatologai specialistai, vyk</text:span><text:span text:style-name="T667">dydami stomatologinę priežiūrą (pagalbą):</text:span></text:p>
      <text:p text:style-name="P668"><text:span text:style-name="T669">1</text:span><text:span text:style-name="T670">) įvertina burnos ertmės organų būklę, jai įtaką darančius sveikatos veiksnius, stomatologinės priežiūros (pagalbos) poreikius ir išteklius;</text:span></text:p>
      <text:p text:style-name="P671"><text:span text:style-name="T672">2</text:span><text:span text:style-name="T673">) populiarina burnos ertmės organų ligų profilaktikos žinias, mok</text:span><text:span text:style-name="T674">o visuomenę burnos ertmės higienos, konsultuoja pacientus stomatologinės priežiūros (pagalbos) klausimais;</text:span></text:p>
      <text:p text:style-name="P675"><text:span text:style-name="T676">3</text:span><text:span text:style-name="T677">) mažina burnos ertmės organų sergamumą naudodami specialias profilaktikos priemones;</text:span></text:p>
      <text:p text:style-name="P678"><text:span text:style-name="T679">4</text:span><text:span text:style-name="T680">) užkerta kelią užkrečiamoms ligoms, plintančioms per</text:span><text:span text:style-name="T681"><text:s/>seiles ir kraują.</text:span></text:p>
      <text:p text:style-name="P682"><text:span text:style-name="T683">2</text:span><text:span text:style-name="T684">. Šie profilaktikos metodai taikomi:</text:span></text:p>
      <text:p text:style-name="P685"><text:span text:style-name="T686">1</text:span><text:span text:style-name="T687">) asmenims iki 16 metų;</text:span></text:p>
      <text:p text:style-name="P688"><text:span text:style-name="T689">2</text:span><text:span text:style-name="T690">) nėščioms moterims;</text:span></text:p>
      <text:p text:style-name="P691"><text:span text:style-name="T692">3</text:span><text:span text:style-name="T693">) motinoms, iki sueis vieneri metai po gimdymo;</text:span></text:p>
      <text:p text:style-name="P694"><text:span text:style-name="T695">4</text:span><text:span text:style-name="T696">) patiems to pageidaujantiems asmenims.</text:span></text:p>
      <text:p text:style-name="P697"><text:span text:style-name="T698">3</text:span><text:span text:style-name="T699">. Burnos ertmės organų ligų profila</text:span><text:span text:style-name="T700">ktikos mastą nustato Sveikatos apsaugos ministerija.</text:span></text:p>
      <text:p text:style-name="P701"/>
      <text:p text:style-name="P702"><text:span text:style-name="T703">27</text:span><text:span text:style-name="T704"><text:s/>straipsnis.<text:s/></text:span><text:span text:style-name="T705">Burnos ertmės organų ligų profilaktikos programos</text:span></text:p>
      <text:p text:style-name="P706"><text:span text:style-name="T707">1</text:span><text:span text:style-name="T708">. Burnos ertmės organų ligų profilaktikos programos gali būti valstybės ir savivaldybių. Jų rengimą, įgyvendinimą koordinuoja<text:s/></text:span><text:span text:style-name="T709">Sveikatos apsaugos ministerija.</text:span></text:p>
      <text:p text:style-name="P710"><text:span text:style-name="T711">2</text:span><text:span text:style-name="T712">. Valstybės programas tvirtina Vyriausybė Sveikatos apsaugos ministerijos teikimu.</text:span></text:p>
      <text:p text:style-name="P713"><text:span text:style-name="T714">3</text:span><text:span text:style-name="T715">. Savivaldybių programas tvirtina savivaldybės taryba savivaldybės gydytojo teikimu.</text:span></text:p>
      <text:p text:style-name="P716"><text:span text:style-name="T717">4</text:span><text:span text:style-name="T718">. Patvirtintas programas privalo vykdyti<text:s/></text:span><text:span text:style-name="T719">jose nurodyti fiziniai ir juridiniai asmenys.</text:span></text:p>
      <text:p text:style-name="P720"/>
      <text:p text:style-name="P721"><text:span text:style-name="T722">VI</text:span><text:span text:style-name="T723"><text:s/>SKYRIUS</text:span></text:p>
      <text:p text:style-name="P724"><text:span text:style-name="T725">BAIGIAMOSIOS NUOSTATOS</text:span></text:p>
      <text:p text:style-name="P726"/>
      <text:p text:style-name="P727"><text:span text:style-name="T728">28</text:span><text:span text:style-name="T729"><text:s/>straipsnis.<text:s/></text:span><text:span text:style-name="T730">Atsakomybė už šio įstatymo pažeidimus</text:span></text:p>
      <text:p text:style-name="P731"><text:span text:style-name="T732">Juridiniai ir fiziniai asmenys, pažeidę šio įstatymo reikalavimus, atsako pagal įstatymus.</text:span></text:p>
      <text:p text:style-name="P733"/>
      <text:p text:style-name="P734"><text:span text:style-name="T735">29</text:span><text:span text:style-name="T736"><text:s/>straipsnis.<text:s/></text:span><text:span text:style-name="T737">Įstatymo įsigaliojimas</text:span></text:p>
      <text:p text:style-name="P738"><text:span text:style-name="T739">Stomatologinės priežiūros (pagalbos) įstatymas įsigalioja Stomatologinės priežiūros (pagalbos) įstatymo įgyvendinimo įstatymo nustatyta tvarka.</text:span></text:p>
      <text:p text:style-name="P740"/>
      <text:p text:style-name="P741"/>
      <text:p text:style-name="P742"><text:span text:style-name="T743">Skelbiu šį Lietuvos Respublikos Seimo priimtą įstatymą.</text:span></text:p>
      <text:p text:style-name="P744"/>
      <text:p text:style-name="P745">RESPUBLIKOS PREZIDENTAS<text:tab/>ALGIRDAS BRAZAUSKAS</text:p>
      <text:p text:style-name="P746"/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Lietuvos Respublikos Seimas, Įstatymas</text:span></text:p>
      <text:p text:style-name="P756"><text:span text:style-name="T757">Nr.<text:s/></text:span><text:a xlink:href="https://www.e-tar.lt/portal/legalAct.html?documentId=TAR.46364C481EE7" office:target-frame-name="_top" xlink:show="replace"><text:span text:style-name="T758">I-1558</text:span></text:a><text:span text:style-name="T759">, 1996-09-25, Žin., 1996, Nr. 102-2316 (1996-10-23), i. k.<text:s/></text:span><text:span text:style-name="T760">0961010ISTA00I-1558</text:span></text:p>
      <text:p text:style-name="P761"><text:span text:style-name="T762">Lietuvos Respublikos stomatologinės priežiūros (pagalbos) įstatymo pakeitimo įstatymas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19T04:34:00Z</meta:creation-date>
    <dc:date>2024-05-19T04:34:00Z</dc:date>
    <meta:template xlink:href="Normal.dotm" xlink:type="simple"/>
    <meta:editing-cycles>2</meta:editing-cycles>
    <meta:editing-duration>PT0S</meta:editing-duration>
    <meta:document-statistic meta:page-count="3" meta:paragraph-count="349" meta:word-count="3229" meta:character-count="24839" meta:row-count="1219" meta:non-whitespace-character-count="21959"/>
  </office:meta>
</office:document-meta>
</file>