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4"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5"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26" style:parent-style-name="Normal" style:family="paragraph">
      <style:paragraph-properties fo:keep-with-next="always" fo:text-align="center" fo:margin-left="-0.0986in">
        <style:tab-stops>
          <style:tab-stop style:type="left" style:position="5.2173in"/>
        </style:tab-stops>
      </style:paragraph-properties>
      <style:text-properties fo:color="#000000"/>
    </style:style>
    <style:style style:name="P27" style:parent-style-name="Normal" style:family="paragraph">
      <style:paragraph-properties fo:keep-with-next="always" fo:text-align="center" fo:margin-left="-0.0986in">
        <style:tab-stops>
          <style:tab-stop style:type="left" style:position="5.217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ext-properties fo:color="#000000"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align="justify" fo:margin-left="3.3472in">
        <style:tab-stops/>
      </style:paragraph-properties>
    </style:style>
    <style:style style:name="P45" style:parent-style-name="Normal" style:family="paragraph">
      <style:paragraph-properties fo:margin-left="3.3472in">
        <style:tab-stops/>
      </style:paragraph-properties>
      <style:text-properties style:font-weight-complex="bold" style:font-size-complex="12pt"/>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family="paragraph">
      <style:paragraph-properties fo:margin-left="3.3472in">
        <style:tab-stops/>
      </style:paragraph-properties>
      <style:text-properties style:font-weight-complex="bold" style:font-size-complex="12pt"/>
    </style:style>
    <style:style style:name="P48" style:parent-style-name="Normal" style:family="paragraph">
      <style:paragraph-properties fo:margin-left="3.3472in">
        <style:tab-stops/>
      </style:paragraph-properties>
      <style:text-properties style:font-weight-complex="bold" style:font-size-complex="12pt"/>
    </style:style>
    <style:style style:name="P49" style:parent-style-name="Normal" style:family="paragraph">
      <style:paragraph-properties fo:margin-left="3.3472in">
        <style:tab-stops/>
      </style:paragraph-properties>
      <style:text-properties style:font-weight-complex="bold" style:font-size-complex="12pt"/>
    </style:style>
    <style:style style:name="P50" style:parent-style-name="Normal" style:family="paragraph">
      <style:paragraph-properties fo:margin-left="3.3472in">
        <style:tab-stops/>
      </style:paragraph-properties>
      <style:text-properties style:font-weight-complex="bold"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style:text-properties fo:font-weight="bold" style:font-weight-asian="bold"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style:text-properties fo:text-transform="uppercase" fo:color="#000000"/>
    </style:style>
    <style:style style:name="P75" style:parent-style-name="Normal" style:family="paragraph">
      <style:paragraph-properties fo:text-align="justify" fo:text-indent="0.5909in">
        <style:tab-stops>
          <style:tab-stop style:type="left" style:position="-1.37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37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style:text-properties fo:font-weight="bold" style:font-weight-asian="bold" fo:text-transform="uppercase"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font-weight="bold" style:font-weight-asian="bold" fo:text-transform="uppercase"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1" style:family="paragraph">
      <style:paragraph-properties fo:break-before="page" fo:margin-left="6in" fo:text-indent="0.5in">
        <style:tab-stops/>
      </style:paragraph-properties>
    </style:style>
    <style:style style:name="P242" style:parent-style-name="Normal" style:family="paragraph">
      <style:paragraph-properties fo:margin-left="6in" fo:text-indent="0.5in">
        <style:tab-stops/>
      </style:paragraph-properties>
      <style:text-properties fo:color="#000000" style:font-size-complex="12pt"/>
    </style:style>
    <style:style style:name="P243" style:parent-style-name="Normal" style:family="paragraph">
      <style:text-properties fo:color="#000000" fo:letter-spacing="0.0138in" style:font-size-complex="12pt" style:text-underline-type="single" style:text-underline-style="solid" style:text-underline-width="auto" style:text-underline-mode="continuou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language="tg" fo:country="TJ"/>
    </style:style>
    <style:style style:name="T246" style:parent-style-name="DefaultParagraphFont" style:family="text">
      <style:text-properties fo:font-weight="bold" style:font-weight-asian="bold" style:font-weight-complex="bold" fo:language="tg" fo:country="TJ"/>
    </style:style>
    <style:style style:name="P247" style:parent-style-name="Normal" style:family="paragraph">
      <style:paragraph-properties fo:text-align="center"/>
      <style:text-properties fo:font-size="8pt" style:font-size-asian="8pt" fo:language="tg" fo:country="TJ"/>
    </style:style>
    <style:style style:name="P248" style:parent-style-name="Normal" style:family="paragraph">
      <style:paragraph-properties fo:text-align="center"/>
      <style:text-properties fo:language="tg" fo:country="TJ"/>
    </style:style>
    <style:style style:name="P249" style:parent-style-name="Normal" style:family="paragraph">
      <style:paragraph-properties fo:text-align="center"/>
    </style:style>
    <style:style style:name="T250" style:parent-style-name="DefaultParagraphFont" style:family="text">
      <style:text-properties fo:font-size="10pt" style:font-size-asian="10pt" fo:language="tg" fo:country="TJ"/>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fo:language="tg" fo:country="TJ"/>
    </style:style>
    <style:style style:name="P253" style:parent-style-name="Normal" style:family="paragraph">
      <style:paragraph-properties fo:text-align="center"/>
      <style:text-properties fo:language="tg" fo:country="TJ"/>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fo:font-weight="bold" style:font-weight-asian="bold" fo:language="tg" fo:country="TJ"/>
    </style:style>
    <style:style style:name="P257" style:parent-style-name="Normal" style:family="paragraph">
      <style:paragraph-properties fo:text-align="center"/>
      <style:text-properties fo:language="tg" fo:country="TJ"/>
    </style:style>
    <style:style style:name="P258" style:parent-style-name="Normal" style:family="paragraph">
      <style:paragraph-properties fo:text-align="center"/>
      <style:text-properties fo:language="tg" fo:country="TJ"/>
    </style:style>
    <style:style style:name="P259" style:parent-style-name="Normal" style:family="paragraph">
      <style:paragraph-properties fo:text-align="center"/>
      <style:text-properties fo:font-size="10pt" style:font-size-asian="10pt" fo:language="tg" fo:country="TJ"/>
    </style:style>
    <style:style style:name="P260" style:parent-style-name="Normal" style:family="paragraph">
      <style:text-properties fo:font-size="10pt" style:font-size-asian="10pt" fo:language="tg" fo:country="TJ"/>
    </style:style>
    <style:style style:name="P261" style:parent-style-name="Normal" style:family="paragraph">
      <style:paragraph-properties fo:text-align="justify" fo:text-indent="0.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P266" style:parent-style-name="Normal" style:family="paragraph">
      <style:text-properties fo:font-size="10pt" style:font-size-asian="10pt" fo:language="tg" fo:country="TJ"/>
    </style:style>
    <style:style style:name="TableColumn268" style:family="table-column">
      <style:table-column-properties style:column-width="0.7625in" style:use-optimal-column-width="false"/>
    </style:style>
    <style:style style:name="TableColumn269" style:family="table-column">
      <style:table-column-properties style:column-width="1.6652in" style:use-optimal-column-width="false"/>
    </style:style>
    <style:style style:name="TableColumn270" style:family="table-column">
      <style:table-column-properties style:column-width="0.7847in" style:use-optimal-column-width="false"/>
    </style:style>
    <style:style style:name="TableColumn271" style:family="table-column">
      <style:table-column-properties style:column-width="0.8826in" style:use-optimal-column-width="false"/>
    </style:style>
    <style:style style:name="TableColumn272" style:family="table-column">
      <style:table-column-properties style:column-width="1.6659in" style:use-optimal-column-width="false"/>
    </style:style>
    <style:style style:name="TableColumn273" style:family="table-column">
      <style:table-column-properties style:column-width="1.6972in" style:use-optimal-column-width="false"/>
    </style:style>
    <style:style style:name="TableColumn274" style:family="table-column">
      <style:table-column-properties style:column-width="1.4388in" style:use-optimal-column-width="false"/>
    </style:style>
    <style:style style:name="TableColumn275" style:family="table-column">
      <style:table-column-properties style:column-width="1.3173in" style:use-optimal-column-width="false"/>
    </style:style>
    <style:style style:name="Table267" style:family="table">
      <style:table-properties style:width="10.2145in" fo:margin-left="0in" table:align="left"/>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center"/>
      <style:text-properties fo:language="tg" fo:country="TJ"/>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text-align="center"/>
      <style:text-properties fo:language="tg" fo:country="TJ"/>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language="tg" fo:country="TJ"/>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text-align="center"/>
      <style:text-properties fo:language="tg" fo:country="TJ"/>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text-align="center"/>
      <style:text-properties fo:language="tg" fo:country="TJ"/>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language="tg" fo:country="TJ"/>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center"/>
      <style:text-properties fo:language="tg" fo:country="TJ"/>
    </style:style>
    <style:style style:name="TableRow291" style:family="table-row">
      <style:table-row-properties style:use-optimal-row-height="false" fo:keep-together="always"/>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ext-properties fo:language="tg" fo:country="TJ"/>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language="tg" fo:country="TJ"/>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language="tg" fo:country="TJ"/>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language="tg" fo:country="TJ"/>
    </style:style>
    <style:style style:name="P300" style:parent-style-name="Normal" style:family="paragraph">
      <style:paragraph-properties fo:text-align="center"/>
      <style:text-properties fo:language="tg" fo:country="TJ"/>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text-properties fo:language="tg" fo:country="TJ"/>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fo:language="tg" fo:country="TJ"/>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language="tg" fo:country="TJ"/>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fo:language="tg" fo:country="TJ"/>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language="tg" fo:country="TJ"/>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language="tg" fo:country="TJ"/>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language="tg" fo:country="TJ"/>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language="tg" fo:country="TJ"/>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language="tg" fo:country="TJ"/>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language="tg" fo:country="TJ"/>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language="tg" fo:country="TJ"/>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language="tg" fo:country="TJ"/>
    </style:style>
    <style:style style:name="TableRow326" style:family="table-row">
      <style:table-row-properties style:use-optimal-row-height="false" fo:keep-together="always"/>
    </style:style>
    <style:style style:name="TableCell32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8" style:parent-style-name="Normal" style:family="paragraph">
      <style:text-properties fo:font-size="10pt" style:font-size-asian="10pt" fo:language="tg" fo:country="TJ"/>
    </style:style>
    <style:style style:name="TableCell32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30" style:parent-style-name="Normal" style:family="paragraph">
      <style:text-properties fo:font-size="10pt" style:font-size-asian="10pt" fo:language="tg" fo:country="TJ"/>
    </style:style>
    <style:style style:name="TableCell331"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32" style:parent-style-name="Normal" style:family="paragraph">
      <style:text-properties fo:font-size="10pt" style:font-size-asian="10pt" fo:language="tg" fo:country="TJ"/>
    </style:style>
    <style:style style:name="TableCell333"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34" style:parent-style-name="Normal" style:family="paragraph">
      <style:text-properties fo:font-size="10pt" style:font-size-asian="10pt" fo:language="tg" fo:country="TJ"/>
    </style:style>
    <style:style style:name="TableCell335"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36" style:parent-style-name="Normal" style:family="paragraph">
      <style:text-properties fo:font-size="10pt" style:font-size-asian="10pt" fo:language="tg" fo:country="TJ"/>
    </style:style>
    <style:style style:name="TableCell337"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38" style:parent-style-name="Normal" style:family="paragraph">
      <style:text-properties fo:font-size="10pt" style:font-size-asian="10pt" fo:language="tg" fo:country="TJ"/>
    </style:style>
    <style:style style:name="TableCell339"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40" style:parent-style-name="Normal" style:family="paragraph">
      <style:text-properties fo:font-size="10pt" style:font-size-asian="10pt" fo:language="tg" fo:country="TJ"/>
    </style:style>
    <style:style style:name="TableCell341" style:family="table-cell">
      <style:table-cell-properties fo:border-top="0.0069in solid #000000" fo:border-left="0.0069in solid #000000" fo:border-bottom="0.0104in dotted #000000" fo:border-right="0.0069in solid #000000" style:writing-mode="lr-tb" fo:padding-top="0in" fo:padding-left="0.075in" fo:padding-bottom="0in" fo:padding-right="0.075in"/>
    </style:style>
    <style:style style:name="P342" style:parent-style-name="Normal" style:family="paragraph">
      <style:text-properties fo:font-size="10pt" style:font-size-asian="10pt" fo:language="tg" fo:country="TJ"/>
    </style:style>
    <style:style style:name="TableRow343" style:family="table-row">
      <style:table-row-properties style:use-optimal-row-height="false" fo:keep-together="always"/>
    </style:style>
    <style:style style:name="TableCell3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5" style:parent-style-name="Normal" style:family="paragraph">
      <style:text-properties fo:font-size="10pt" style:font-size-asian="10pt" fo:language="tg" fo:country="TJ"/>
    </style:style>
    <style:style style:name="TableCell3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7" style:parent-style-name="Normal" style:family="paragraph">
      <style:text-properties fo:font-size="10pt" style:font-size-asian="10pt" fo:language="tg" fo:country="TJ"/>
    </style:style>
    <style:style style:name="TableCell348"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49" style:parent-style-name="Normal" style:family="paragraph">
      <style:text-properties fo:font-size="10pt" style:font-size-asian="10pt" fo:language="tg" fo:country="TJ"/>
    </style:style>
    <style:style style:name="TableCell350"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51" style:parent-style-name="Normal" style:family="paragraph">
      <style:text-properties fo:font-size="10pt" style:font-size-asian="10pt" fo:language="tg" fo:country="TJ"/>
    </style:style>
    <style:style style:name="TableCell352"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53" style:parent-style-name="Normal" style:family="paragraph">
      <style:text-properties fo:font-size="10pt" style:font-size-asian="10pt" fo:language="tg" fo:country="TJ"/>
    </style:style>
    <style:style style:name="TableCell354"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55" style:parent-style-name="Normal" style:family="paragraph">
      <style:text-properties fo:font-size="10pt" style:font-size-asian="10pt" fo:language="tg" fo:country="TJ"/>
    </style:style>
    <style:style style:name="TableCell356"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57" style:parent-style-name="Normal" style:family="paragraph">
      <style:text-properties fo:font-size="10pt" style:font-size-asian="10pt" fo:language="tg" fo:country="TJ"/>
    </style:style>
    <style:style style:name="TableCell358"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59" style:parent-style-name="Normal" style:family="paragraph">
      <style:text-properties fo:font-size="10pt" style:font-size-asian="10pt" fo:language="tg" fo:country="TJ"/>
    </style:style>
    <style:style style:name="TableRow360" style:family="table-row">
      <style:table-row-properties style:use-optimal-row-height="false" fo:keep-together="always"/>
    </style:style>
    <style:style style:name="TableCell3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2" style:parent-style-name="Normal" style:family="paragraph">
      <style:text-properties fo:font-size="10pt" style:font-size-asian="10pt" fo:language="tg" fo:country="TJ"/>
    </style:style>
    <style:style style:name="TableCell3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4" style:parent-style-name="Normal" style:family="paragraph">
      <style:text-properties fo:font-size="10pt" style:font-size-asian="10pt" fo:language="tg" fo:country="TJ"/>
    </style:style>
    <style:style style:name="TableCell365"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66" style:parent-style-name="Normal" style:family="paragraph">
      <style:text-properties fo:font-size="10pt" style:font-size-asian="10pt" fo:language="tg" fo:country="TJ"/>
    </style:style>
    <style:style style:name="TableCell367"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68" style:parent-style-name="Normal" style:family="paragraph">
      <style:text-properties fo:font-size="10pt" style:font-size-asian="10pt" fo:language="tg" fo:country="TJ"/>
    </style:style>
    <style:style style:name="TableCell369"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70" style:parent-style-name="Normal" style:family="paragraph">
      <style:text-properties fo:font-size="10pt" style:font-size-asian="10pt" fo:language="tg" fo:country="TJ"/>
    </style:style>
    <style:style style:name="TableCell371"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72" style:parent-style-name="Normal" style:family="paragraph">
      <style:text-properties fo:font-size="10pt" style:font-size-asian="10pt" fo:language="tg" fo:country="TJ"/>
    </style:style>
    <style:style style:name="TableCell373"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74" style:parent-style-name="Normal" style:family="paragraph">
      <style:text-properties fo:font-size="10pt" style:font-size-asian="10pt" fo:language="tg" fo:country="TJ"/>
    </style:style>
    <style:style style:name="TableCell375" style:family="table-cell">
      <style:table-cell-properties fo:border-top="0.0104in dotted #000000" fo:border-left="0.0069in solid #000000" fo:border-bottom="0.0104in dotted #000000" fo:border-right="0.0069in solid #000000" style:writing-mode="lr-tb" fo:padding-top="0in" fo:padding-left="0.075in" fo:padding-bottom="0in" fo:padding-right="0.075in"/>
    </style:style>
    <style:style style:name="P376" style:parent-style-name="Normal" style:family="paragraph">
      <style:text-properties fo:font-size="10pt" style:font-size-asian="10pt" fo:language="tg" fo:country="TJ"/>
    </style:style>
    <style:style style:name="TableRow377" style:family="table-row">
      <style:table-row-properties style:use-optimal-row-height="false" fo:keep-together="always"/>
    </style:style>
    <style:style style:name="TableCell37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text-properties fo:font-size="10pt" style:font-size-asian="10pt" fo:language="tg" fo:country="TJ"/>
    </style:style>
    <style:style style:name="TableCell38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fo:font-size="10pt" style:font-size-asian="10pt" fo:language="tg" fo:country="TJ"/>
    </style:style>
    <style:style style:name="TableCell382"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fo:font-size="10pt" style:font-size-asian="10pt" fo:language="tg" fo:country="TJ"/>
    </style:style>
    <style:style style:name="TableCell384"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text-properties fo:font-size="10pt" style:font-size-asian="10pt" fo:language="tg" fo:country="TJ"/>
    </style:style>
    <style:style style:name="TableCell386"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text-properties fo:font-size="10pt" style:font-size-asian="10pt" fo:language="tg" fo:country="TJ"/>
    </style:style>
    <style:style style:name="TableCell388"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text-properties fo:font-size="10pt" style:font-size-asian="10pt" fo:language="tg" fo:country="TJ"/>
    </style:style>
    <style:style style:name="TableCell390"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text-properties fo:font-size="10pt" style:font-size-asian="10pt" fo:language="tg" fo:country="TJ"/>
    </style:style>
    <style:style style:name="TableCell392" style:family="table-cell">
      <style:table-cell-properties fo:border-top="0.0104in dotted #000000"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text-properties fo:font-size="10pt" style:font-size-asian="10pt" fo:language="tg" fo:country="TJ"/>
    </style:style>
    <style:style style:name="P394" style:parent-style-name="Normal" style:family="paragraph">
      <style:text-properties fo:font-size="10pt" style:font-size-asian="10pt" fo:language="tg" fo:country="TJ"/>
    </style:style>
    <style:style style:name="P395" style:parent-style-name="Normal" style:family="paragraph">
      <style:paragraph-properties fo:margin-left="-0.0986in">
        <style:tab-stops/>
      </style:paragraph-properties>
    </style:style>
    <style:style style:name="T396" style:parent-style-name="DefaultParagraphFont" style:family="text">
      <style:text-properties fo:language="tg" fo:country="TJ"/>
    </style:style>
    <style:style style:name="P397" style:parent-style-name="Normal" style:family="paragraph">
      <style:paragraph-properties fo:margin-left="-0.0986in">
        <style:tab-stops/>
      </style:paragraph-properties>
      <style:text-properties fo:font-size="10pt" style:font-size-asian="10pt"/>
    </style:style>
    <style:style style:name="P398" style:parent-style-name="Normal" style:family="paragraph">
      <style:paragraph-properties fo:margin-left="-0.0986in" fo:text-indent="0.4861in">
        <style:tab-stops/>
      </style:paragraph-properties>
      <style:text-properties fo:font-size="10pt" style:font-size-asian="10pt"/>
    </style:style>
    <style:style style:name="P399" style:parent-style-name="Normal" style:family="paragraph">
      <style:paragraph-properties fo:margin-left="-0.0986in">
        <style:tab-stops/>
      </style:paragraph-properties>
      <style:text-properties fo:font-size="10pt" style:font-size-asian="10pt"/>
    </style:style>
    <style:style style:name="P400" style:parent-style-name="Normal" style:family="paragraph">
      <style:paragraph-properties fo:margin-left="-0.0986in" fo:text-indent="0.4861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7">Suvestinė redakcija nuo 2015-09-12 iki 2018-06-30</text:span></text:p>
      <text:p text:style-name="P8"/>
      <text:p text:style-name="P9"><text:span text:style-name="T10">Įsakymas paskelbtas: Žin. 2005, Nr.<text:s/></text:span><text:a xlink:href="https://www.e-tar.lt/portal/legalAct.html?documentId=TAR.461CD0C95773" office:target-frame-name="_top" xlink:show="replace"><text:span text:style-name="T11">130-4700</text:span></text:a><text:span text:style-name="T12">, i. k. 10500GKISAK05-V-671</text:span></text:p>
      <text:p text:style-name="P13"/>
      <text:p text:style-name="P14">Nauja redakcija nuo 2015-09-12:</text:p>
      <text:p text:style-name="Normal"><text:span text:style-name="T15">Nr.<text:s/></text:span><text:a xlink:href="https://www.e-tar.lt/portal/legalAct.html?documentId=2851f970585a11e5825682aa0fc6b8d5" office:target-frame-name="_top" xlink:show="replace"><text:span text:style-name="T16">5-V-794</text:span></text:a><text:span text:style-name="T17">, 2015-09-09, paskelbta TAR 2015-09-11, i. k. 2015-13758</text:span></text:p>
      <text:p text:style-name="P18"/>
      <text:p text:style-name="P19"><text:span text:style-name="T20">LIETUVOS POLICIJOS GENERALINIS KOMISARAS</text:span></text:p>
      <text:p text:style-name="P21"/>
      <text:p text:style-name="P22">ĮSAKYMAS</text:p>
      <text:h text:style-name="P23" text:outline-level="2">DĖL KELIŲ EISMO SĄLYGŲ KONTROLĖS TVARKOS APRAŠO<text:s/></text:h>
      <text:h text:style-name="P24" text:outline-level="2">PATVIRTINIMO</text:h>
      <text:h text:style-name="P25" text:outline-level="2"/>
      <text:h text:style-name="P26" text:outline-level="2">2005 m. spalio 24 d. Nr. 5-V-671</text:h>
      <text:h text:style-name="P27" text:outline-level="2"><text:span text:style-name="T28">Vilnius</text:span></text:h>
      <text:p text:style-name="P29"/>
      <text:p text:style-name="P30">Vadovaudamasis Lietuvos Respublikos kelių įstatymo 13 straipsnio 1 dalies reikalavimais ir siekdamas gerinti policijos įstaigų veiklą užtikrinant ir tobulinant eismo sąlygų kontrolę:</text:p>
      <text:p text:style-name="P31"><text:span text:style-name="T32">1</text:span><text:span text:style-name="T33">. T v i r t i n u <text:s/>Kelių eismo sąlygų kontrolės tvarkos aprašą (pridedama).</text:span></text:p>
      <text:p text:style-name="P34">2. Į p a r e i g o j u <text:s/>šalies policijos įstaigų vadovus supažindinti su šiuo įsakymu visus policijos pareigūnus, vykdančius eismo priežiūros kontrolę.</text:p>
      <text:p text:style-name="P35">3. P a v e d u <text:s/><text:span text:style-name="T36">apsk</text:span><text:span text:style-name="T37">ričių vyriausiųjų policijos komisariatų viršininkams ir Lietuvos kelių policijos tarnybai kontroliuoti įsakymo vykdymą.</text:span></text:p>
      <text:p text:style-name="P38">4. S k e l b i u <text:s/>įsakymą Policijos departamento prie Vidaus reikalų ministerijos interneto svetainėje.<text:s/></text:p>
      <text:p text:style-name="P39"/>
      <text:p text:style-name="P40"><text:span text:style-name="T41">POLICIJOS GENERALINIS</text:span></text:p>
      <text:p text:style-name="P42">KOMISARAS<text:tab/>VYTAUTAS GRIGARAVIČIUS</text:p>
      <text:p text:style-name="P43"/>
      <text:p text:style-name="Normal"/>
      <text:p text:style-name="P44"/>
      <text:soft-page-break/>
      <text:p text:style-name="P45">PATVIRTINTA</text:p>
      <text:p text:style-name="P46">Lietuvos policijos generalinio komisaro</text:p>
      <text:p text:style-name="P47">2005 m. spalio 24 d. įsakymu Nr. 5-V-671</text:p>
      <text:p text:style-name="P48">(Lietuvos policijos generalinio komisaro</text:p>
      <text:p text:style-name="P49">2015 m. rugsėjo 9 d. įsakymo Nr. 5-V-794</text:p>
      <text:p text:style-name="P50">redakcija)</text:p>
      <text:p text:style-name="P51"/>
      <text:p text:style-name="P52"/>
      <text:p text:style-name="P53"><text:span text:style-name="T54">Kelių eismo sąlygų kontrolė</text:span><text:span text:style-name="T55">s</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elių eismo sąlygų kontrolės tvarkos aprašas (toliau – Tvarkos aprašas) nustato Lietuvos Respublikos valstybinės ir vietinės reikšmės automobilių kelių ir gatvių projektavimo, tiesimo,<text:s/></text:span><text:span text:style-name="T67">priežiūros ir priėmimo eksploatuoti kontrolės nuostatas.</text:span></text:p>
      <text:p text:style-name="P68"/>
      <text:p text:style-name="P69"><text:span text:style-name="T70">II</text:span><text:span text:style-name="T71"><text:s/>SKYRIUS</text:span></text:p>
      <text:p text:style-name="P72"><text:span text:style-name="T73">Objektai ir veikla, kurių ATITIKtį saugaus eismo reikalavimaMS, kontroliuoja policija</text:span></text:p>
      <text:p text:style-name="P74"/>
      <text:p text:style-name="P75"><text:span text:style-name="T76">2</text:span><text:span text:style-name="T77">. Dokumentai ir veikla, kuriuos juridiniai ar fiziniai asmenys privalo suderinti su<text:s/></text:span><text:span text:style-name="T78">policijos pareigūnais:</text:span></text:p>
      <text:p text:style-name="P79"><text:span text:style-name="T80">2.1</text:span><text:span text:style-name="T81">. techninių eismo organizavimo priemonių įrengimo projektai;</text:span></text:p>
      <text:p text:style-name="P82"><text:span text:style-name="T83">2.2</text:span><text:span text:style-name="T84">. su eismu susijusių statinių projektai;</text:span></text:p>
      <text:p text:style-name="P85"><text:span text:style-name="T86">2.3</text:span><text:span text:style-name="T87">. išorinės reklamos, kurias planuojama statyti arčiau kaip 30 m nuo gatvių ir 150 m nuo kelio ne gyvenvietėse, į</text:span><text:span text:style-name="T88">rengimas.</text:span></text:p>
      <text:p text:style-name="P89"/>
      <text:p text:style-name="P90"><text:span text:style-name="T91">III</text:span><text:span text:style-name="T92"><text:s/>SKYRIUS</text:span></text:p>
      <text:p text:style-name="P93"><text:span text:style-name="T94">Svarbiausi PROJEKTAVIMO techninių sąlygų nustatymo ir projektų deriniMO reikalavimai</text:span></text:p>
      <text:p text:style-name="P95"/>
      <text:p text:style-name="P96"><text:span text:style-name="T97">3</text:span><text:span text:style-name="T98">. Šiame Tvarkos apraše nustatytą veiklą kontroliuojantys policijos pareigūnai, gavę paraišką, privalo visapusiškai įvertinti galimą pr</text:span><text:span text:style-name="T99">ojektuojamo objekto poveikį saugiam eismui, kelio pralaidumui ir, vadovaudamiesi įstatymais, kitais teisės aktais bei norminiais statybos techniniais dokumentais, nustatyti privalomas technines sąlygas, suderinti projektą, leisti arba uždrausti eismą ar su</text:span><text:span text:style-name="T100"><text:s/>saugiu eismu susijusią veiklą. Privalomųjų sąlygų nustatymas ir derinami projektai policijos įstaigose įrašomi į registrą.</text:span></text:p>
      <text:p text:style-name="P101"><text:span text:style-name="T102">4</text:span><text:span text:style-name="T103">. Policijos pareigūnai kontroliuoja, kaip vykdomos nustatytos techninės sąlygos ir laikomasi projekto reikalavimų kelių, gatvių</text:span><text:span text:style-name="T104"><text:s/>tiesimo, objektų statybos metu, taip pat dalyvauja objektų priėmimo eksploatuoti komisijose.</text:span></text:p>
      <text:p text:style-name="P105"><text:span text:style-name="T106">5</text:span><text:span text:style-name="T107">. Ar kelių, gatvių, kelio statinių, techninių eismo reguliavimo priemonių būklė, tiesimo, statybos, rekonstrukcijos, taisymo darbai atitinka saugaus eismo re</text:span><text:span text:style-name="T108">ikalavimus, policijos pareigūnai kontroliuoja reguliariai, taip pat atlikdami sezonines kelių, gatvių, geležinkelio pervažų apžiūras.</text:span></text:p>
      <text:p text:style-name="P109"><text:span text:style-name="T110">6</text:span><text:span text:style-name="T111">. Nustatant projektavimo technines sąlygas, derinant projektus ir leidžiant prie kelių, gatvių su saugiu eismu susiju</text:span><text:span text:style-name="T112">sią veiklą, turi būti išnagrinėta ir įvertinta:</text:span></text:p>
      <text:p text:style-name="P113"><text:span text:style-name="T114">6.1</text:span><text:span text:style-name="T115">. ar projektas (veikla) atitinka teisės aktų nustatytus reikalavimus;</text:span></text:p>
      <text:p text:style-name="P116"><text:span text:style-name="T117">6.2</text:span><text:span text:style-name="T118">. ar projektuojant naujus, rekonstruojant senus kelius numatytos galimybės įrengti gyvenamųjų vietovių aplinkkelius;</text:span></text:p>
      <text:p text:style-name="P119"><text:span text:style-name="T120">6.3</text:span><text:span text:style-name="T121">.<text:s/></text:span><text:span text:style-name="T122">ar gyvenamųjų vietovių ir kituose teritorijų planavimo dokumentuose atsižvelgta į saugaus eismo bei eismo organizavimo reikalavimus;</text:span></text:p>
      <text:p text:style-name="P123"><text:span text:style-name="T124">6.4</text:span><text:span text:style-name="T125">. ar numatyti pėsčiųjų, dviračių takai, šaligatviai, stovėjimo aikštelės, kelio apšvietimas, atitvarai, stabdymo ir<text:s/></text:span><text:span text:style-name="T126">lėtėjimo juostos, techninės eismo reguliavimo priemonės ir kiti eismo sąlygas gerinantys sprendimai;</text:span></text:p>
      <text:p text:style-name="P127"><text:span text:style-name="T128">6.5</text:span><text:span text:style-name="T129">. ar nepablogės eismo sąlygos, neiškils saugiam eismui pavojingų situacijų, neatsiras posūkių kairėn išvažiuojant į priešpriešinio eismo juostą, važ</text:span><text:span text:style-name="T130">iavimų per skiriamąją juostą, pėsčiųjų važiuojamojoje dalyje, transporto priemonių sustojimo bei stovėjimo saugaus eismo požiūriu nepriimtinose vietose ir nesudarys kliūčių eismui.</text:span></text:p>
      <text:p text:style-name="P131"/>
      <text:p text:style-name="P132"><text:span text:style-name="T133">IV</text:span><text:span text:style-name="T134"><text:s/>SKYRIUS</text:span></text:p>
      <text:p text:style-name="P135"><text:span text:style-name="T136">TERITORIJŲ PLANAVIMO DOKUMENTų RENGimo SĄLYGŲ, PROJEKTA</text:span><text:span text:style-name="T137">VIMO TECHNINIŲ SĄLYGŲ NUSTATYMO, JŲ SPRENDINIŲ padarinių VERTINIMO, PROJEKTŲ DERINIMO IR EISMO SĄLYGŲ KONTROLĖS TVARKA</text:span></text:p>
      <text:p text:style-name="P138"/>
      <text:p text:style-name="P139"><text:span text:style-name="T140">7</text:span><text:span text:style-name="T141">. Nustatyti rengiamų teritorijų planavimo dokumentų sąlygas, projektavimo technines sąlygas ar su saugiu eismu susijusios veiklos s</text:span><text:span text:style-name="T142">ąlygas, leisti ar uždrausti šią veiklą, derinti projektus, leisti techninių eismo reguliavimo priemonių įrengimą, taip pat dalyvauti valstybinėse komisijose priimant eksploatuoti naujus ir rekonstruotus kelius, gatves, kitus su saugiu eismu susijusius obje</text:span><text:span text:style-name="T143">ktus turi teisę šie policijos pareigūnai:</text:span></text:p>
      <text:p text:style-name="P144"><text:span text:style-name="T145">7.1</text:span><text:span text:style-name="T146">. magistraliniuose ir krašto keliuose arba jų apsaugos zonose – apskričių vyriausiųjų policijos komisariatų atsakingi pareigūnai;</text:span></text:p>
      <text:p text:style-name="P147"><text:span text:style-name="T148">7.2</text:span><text:span text:style-name="T149">. apskričių centruose – apskričių vyriausiųjų policijos komisariatų atsa</text:span><text:span text:style-name="T150">kingi pareigūnai;</text:span></text:p>
      <text:p text:style-name="P151"><text:span text:style-name="T152">7.3</text:span><text:span text:style-name="T153">. vietinės reikšmės ir rajoniniuose keliuose, išskyrus per juos einančių magistralinių ir krašto kelių tęsinius –<text:s/></text:span><text:span text:style-name="T154">teritorinių policijos įstaigų policijos komisariatų</text:span><text:span text:style-name="T155"><text:s/></text:span><text:span text:style-name="T156">atsakingi pareigūnai.</text:span></text:p>
      <text:p text:style-name="P157"><text:span text:style-name="T158">8</text:span><text:span text:style-name="T159">. Pateikiant technines sąlygas arba<text:s/></text:span><text:span text:style-name="T160">derinant projektą iškilusius ginčytinus klausimus sprendžia apskričių vyriausiųjų policijos komisariatų arba Lietuvos kelių policijos tarnybos atsakingi pareigūnai. Pakeisti projektavimo technines sąlygas arba sąlygas, nustatytas derinant projektą, gali ti</text:span><text:span text:style-name="T161">k šias sąlygas nustatęs pareigūnas, taip pat aukštesnes pareigas einantis įpareigotas policijos pareigūnas arba Lietuvos kelių policijos tarnybos pareigūnas.</text:span></text:p>
      <text:p text:style-name="P162"><text:span text:style-name="T163">9</text:span><text:span text:style-name="T164">. Apskričių vyriausiųjų policijos komisariatų atsakingi pareigūnai ne rečiau kaip kartą per<text:s/></text:span><text:span text:style-name="T165">metus kartu su kelius prižiūrinčių organizacijų, įstaigų atstovais atlieka magistralinių ir krašto kelių apžiūras. Atliekant magistralinių kelių apžiūras gali dalyvauti Lietuvos kelių policijos tarnybos pareigūnai. Apie minėtas apžiūras Lietuvos kelių poli</text:span><text:span text:style-name="T166">cijos tarnyba elektroniniu paštu (lkpt</text:span><text:span text:style-name="T167">@policija.lt)</text:span><text:span text:style-name="T168"><text:s/>informuojama ne vėliau kaip prieš tris darbo dienas.</text:span></text:p>
      <text:p text:style-name="P169"><text:span text:style-name="T170">10</text:span><text:span text:style-name="T171">. Apskričių vyriausiųjų policijos komisariatų ir<text:s/></text:span><text:span text:style-name="T172">teritorinių policijos įstaigų policijos komisariatų</text:span><text:span text:style-name="T173"><text:s/></text:span><text:span text:style-name="T174">atsakingi pareigūnai ne rečiau kaip vieną kartą per metus kartu su kelius, gatves prižiūrinčių tarnybų (organizacijų, įstaigų) atstovais organizuoja ir atlieka valstybinės ir vietinės reikšmės kelių apžiūras.<text:s/></text:span></text:p>
      <text:p text:style-name="P175"><text:span text:style-name="T176">11</text:span><text:span text:style-name="T177">. Apskričių vyriausiųjų policijos komisa</text:span><text:span text:style-name="T178">riatų ir<text:s/></text:span><text:span text:style-name="T179">teritorinių policijos įstaigų policijos komisariatų</text:span><text:span text:style-name="T180"><text:s/></text:span><text:span text:style-name="T181">atsakingi pareigūnai ne rečiau kaip vieną kartą per metus atlieka geležinkelio pervažų apžiūras.</text:span></text:p>
      <text:p text:style-name="P182"><text:span text:style-name="T183">12</text:span><text:span text:style-name="T184">. Per apžiūras nustatyti trūkumai bei eismo sąlygų pagerinimo priemonės surašomi kelių apžiū</text:span><text:span text:style-name="T185">ros aktuose (priedas), kurie segami į segtuvą. Minėti aktai saugomi trejus metus.</text:span></text:p>
      <text:p text:style-name="P186"><text:span text:style-name="T187">13</text:span><text:span text:style-name="T188">. Atliekant apžiūrą nustatytų trūkumų šalinimą per nustatytus terminus kontroliuoja apskričių vyriausiųjų policijos komisariatų ir<text:s/></text:span><text:span text:style-name="T189">teritorinių policijos įstaigų policij</text:span><text:span text:style-name="T190">os komisariatų</text:span><text:span text:style-name="T191"><text:s/></text:span><text:span text:style-name="T192">atsakingi pareigūnai.</text:span></text:p>
      <text:p text:style-name="P193"><text:span text:style-name="T194">14</text:span><text:span text:style-name="T195">. Kelių, gatvių tiesimo, objektų statybos, remonto ir kitokių darbų, kelių, gatvių ruožų uždarymo, apylankų įrengimo magistraliniuose ir krašto keliuose sąlygas nustato apskričių vyriausiųjų policijos komisariatų<text:s/></text:span><text:span text:style-name="T196">atsakingi pareigūnai, o kituose keliuose ir gatvėse – apskričių<text:s/></text:span><text:soft-page-break/><text:span text:style-name="T197">vyriausiųjų policijos komisariatų ar<text:s/></text:span><text:span text:style-name="T198">teritorinių policijos įstaigų policijos komisariatų</text:span><text:span text:style-name="T199"><text:s/></text:span><text:span text:style-name="T200">atsakingi pareigūnai.</text:span></text:p>
      <text:p text:style-name="P201"><text:span text:style-name="T202">15</text:span><text:span text:style-name="T203">. Apskričių vyriausiųjų policijos komisariatų,<text:s/></text:span><text:span text:style-name="T204">teritorinių policijos įstaig</text:span><text:span text:style-name="T205">ų policijos komisariatų</text:span><text:span text:style-name="T206"><text:s/>ir Lietuvos kelių policijos tarnybos atsakingi policijos pareigūnai nuolat kontroliuoja, kaip prižiūrimi, tiesiami ir taisomi valstybinės ir vietinės reikšmės keliai, prižiūri techninių eismo reguliavimo priemonių įrengimo ir eksplo</text:span><text:span text:style-name="T207">atavimo teisėtumą bei pagrįstumą, jų būklę, kontroliuoja, kaip laikomasi kitų nustatytų saugaus eismo reikalavimų. Nustatę trūkumų, apie tai nedelsdami privalo pranešti teritorinės policijos įstaigos operatyvaus valdymo padaliniui. Šio padalinio atsakingas</text:span><text:span text:style-name="T208"><text:s/>pareigūnas šią informaciją perduoda kelius, gatves prižiūrinčiai organizacijai, įstaigai.</text:span></text:p>
      <text:p text:style-name="P209"><text:span text:style-name="T210">16</text:span><text:span text:style-name="T211">. Apskričių vyriausiųjų policijos komisariatų,<text:s/></text:span><text:span text:style-name="T212">teritorinių policijos įstaigų policijos komisariatų</text:span><text:span text:style-name="T213"><text:s/>ir Lietuvos kelių policijos tarnybos atsakingi pareigūnai nu</text:span><text:span text:style-name="T214">olat analizuoja duomenis apie eismo įvykius, nustato eismo įvykių koncentracijos vietas ir periodiškai pagal kompetenciją teikia eismo organizavimo funkcijas vykdančioms tarnyboms ir (arba) Saugaus eismo komisijai siūlymus dėl eismo situacijos gerinimo pav</text:span><text:span text:style-name="T215">ojinguose ir avaringuose kelių ruožuose.</text:span></text:p>
      <text:p text:style-name="P216"/>
      <text:h text:style-name="P217" text:outline-level="5"><text:span text:style-name="T218">V</text:span><text:span text:style-name="T219"><text:s/>SKYRIUS</text:span></text:h>
      <text:h text:style-name="P220" text:outline-level="5"><text:span text:style-name="T221">BAIGIAMOSIOS NUOSTATOS</text:span></text:h>
      <text:p text:style-name="P222"/>
      <text:p text:style-name="P223"><text:span text:style-name="T224">17</text:span><text:span text:style-name="T225">. Šiame Tvarkos apraše nustatytas apskričių vyriausiųjų policijos komisariatų ir teritorinių policijos įstaigų policijos komisariatų funkcijas gali vykdyti Lietuvos kel</text:span><text:span text:style-name="T226">ių policijos tarnyba ir pagal kompetenciją apskričių vyriausieji policijos komisariatai.</text:span></text:p>
      <text:p text:style-name="P227"><text:span text:style-name="T228">___________________________________</text:span></text:p>
      <text:p text:style-name="P229">Priedo pakeitimai:</text:p>
      <text:p text:style-name="P230"><text:span text:style-name="T231">Nr.<text:s/></text:span><text:a xlink:href="https://www.e-tar.lt/portal/legalAct.html?documentId=2851f970585a11e5825682aa0fc6b8d5" office:target-frame-name="_top" xlink:show="replace"><text:span text:style-name="T232">5-V-794</text:span></text:a><text:span text:style-name="T233">, 2015-09-09, paskelbta TAR 2015-09-11, i. k. 2015-13758</text:span></text:p>
      <text:p text:style-name="Normal"/>
      <text:soft-page-break/>
      <text:p text:style-name="P234">Kelių eismo sąlygų kontrolės tvarkos aprašo</text:p>
      <text:p text:style-name="P242">priedas</text:p>
      <text:p text:style-name="P243"/>
      <text:p text:style-name="P244"><text:span text:style-name="T245">(Kelių apžiūros akto formos<text:s/></text:span><text:span text:style-name="T246">pavyzdys)</text:span></text:p>
      <text:p text:style-name="P247"/>
      <text:p text:style-name="P248">___________________________________________________________________________</text:p>
      <text:p text:style-name="P249"><text:span text:style-name="T250">(policijos įstaigos</text:span><text:span text:style-name="T251"><text:s/></text:span><text:span text:style-name="T252">pavadinimas)</text:span></text:p>
      <text:p text:style-name="P253"/>
      <text:h text:style-name="P254" text:outline-level="6"><text:span text:style-name="T255">KELIŲ APŽIŪROS AKTAS</text:span></text:h>
      <text:p text:style-name="P256"/>
      <text:p text:style-name="P257">20__ m. _________________ <text:s text:c="3"/>___ d. <text:s/>Nr.</text:p>
      <text:p text:style-name="P258">_________________________</text:p>
      <text:p text:style-name="P259">(surašymo vieta)</text:p>
      <text:p text:style-name="P260"/>
      <text:p text:style-name="P261">Komisija, susidedanti iš<text:s/>policijos įstaigos atsakingų pareigūnų (policijos įstaigos pavadinimas, pareigos, vardas, pavardė)__________________________________________________________________________________________________________________</text:p>
      <text:p text:style-name="P262">_________________________________________________________________________________________________________________________</text:p>
      <text:p text:style-name="P263">ir kelius, gatves prižiūrinčių organizacijų, įstaigų įgaliotų atstovų (organizacijos, įstaigos pavadinimas, pareigos, vardas, pavardė)_________________</text:p>
      <text:p text:style-name="P264">_________________________________________________________________________________________________, atliko kelių, gatvių apžiūras.<text:s/></text:p>
      <text:p text:style-name="P265">Siekdama užtikrinti saugų eismą, komisija siūlo atlikti šiuos darbu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text:p>
          </table:table-cell>
          <table:table-cell table:style-name="TableCell279">
            <text:p text:style-name="P280"/>
          </table:table-cell>
          <table:table-cell table:style-name="TableCell281" table:number-columns-spanned="2">
            <text:p text:style-name="P282">Kelio km</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Atsakinga už</text:p>
          </table:table-cell>
        </table:table-row>
        <table:table-row table:style-name="TableRow291">
          <table:table-cell table:style-name="TableCell292">
            <text:p text:style-name="P293">Nr.</text:p>
          </table:table-cell>
          <table:table-cell table:style-name="TableCell294">
            <text:p text:style-name="P295">Kelio pavadinimas</text:p>
          </table:table-cell>
          <table:table-cell table:style-name="TableCell296">
            <text:p text:style-name="P297">Kelio kairė pusė</text:p>
          </table:table-cell>
          <table:table-cell table:style-name="TableCell298">
            <text:p text:style-name="P299">Kelio dešinė</text:p>
            <text:p text:style-name="P300">pusė</text:p>
          </table:table-cell>
          <table:table-cell table:style-name="TableCell301">
            <text:p text:style-name="P302">Gatvės pavadinimas, namo Nr.</text:p>
          </table:table-cell>
          <table:table-cell table:style-name="TableCell303">
            <text:p text:style-name="P304">Darbo pavadininas</text:p>
          </table:table-cell>
          <table:table-cell table:style-name="TableCell305">
            <text:p text:style-name="P306">Darbo įvykdymo terminas</text:p>
          </table:table-cell>
          <table:table-cell table:style-name="TableCell307">
            <text:p text:style-name="P308">darbo įvykdymą organizacija, įstaiga</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Komisija:</text:span></text:p>
      <text:p text:style-name="P397">___________________________________<text:tab/><text:tab/>__________________________<text:tab/><text:tab/>_____________________________</text:p>
      <text:p text:style-name="P398">(pareigų pavadinimas)<text:tab/><text:tab/><text:s text:c="41"/>(parašas)<text:tab/><text:s text:c="13"/><text:tab/><text:s text:c="34"/>(vardas, pavardė)</text:p>
      <text:p text:style-name="P399">___________________________________<text:tab/><text:tab/>__________________________<text:tab/><text:tab/>_____________________________</text:p>
      <text:p text:style-name="P400"><text:span text:style-name="T401">(pareigų pavadinimas)</text:span><text:span text:style-name="T402"><text:tab/></text:span><text:span text:style-name="T403"><text:tab/><text:s text:c="42"/>(parašas)</text:span><text:span text:style-name="T404"><text:tab/><text:s text:c="12"/></text:span><text:span text:style-name="T405"><text:tab/><text:s text:c="35"/>(vardas, pavardė)</text:span></text:p>
      <text:p text:style-name="P406">Priedo pakeitimai:</text:p>
      <text:p text:style-name="P407"><text:span text:style-name="T408">N</text:span><text:span text:style-name="T409">r.<text:s/></text:span><text:a xlink:href="https://www.e-tar.lt/portal/legalAct.html?documentId=2851f970585a11e5825682aa0fc6b8d5" office:target-frame-name="_top" xlink:show="replace"><text:span text:style-name="T410">5-V-794</text:span></text:a><text:span text:style-name="T411">, 2015-09-09, paskelbta TAR 2015-09-11, i. k. 2015-13758</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policijos generalinis komisaras, Įsakymas</text:span></text:p>
      <text:p text:style-name="P421"><text:span text:style-name="T422">Nr.<text:s/></text:span><text:a xlink:href="https://www.e-tar.lt/portal/legalAct.html?documentId=TAR.F4B798DD7158" office:target-frame-name="_top" xlink:show="replace"><text:span text:style-name="T423">5-V-49</text:span></text:a><text:span text:style-name="T424">, 2009-01-21, Žin., 2009, Nr. 11-435 (2009-01-29), i. k. 10900GKISAK005-V-49</text:span></text:p>
      <text:p text:style-name="P425"><text:span text:style-name="T426">Dėl Lietuvos policijos generalinio komisaro 2005 m. spalio 24 d. įsakymo Nr. 5-V-671 "Dėl Kel</text:span><text:span text:style-name="T427">ių eismo sąlygų kontrolės tvarkos aprašo patvirtinimo" pakeitimo</text:span></text:p>
      <text:p text:style-name="P428"/>
      <text:soft-page-break/>
      <text:p text:style-name="P429"><text:span text:style-name="T430">2.</text:span></text:p>
      <text:p text:style-name="P431"><text:span text:style-name="T432">Policijos departamentas prie Lietuvos Respublikos vidaus reikalų ministerijos, Įsakymas</text:span></text:p>
      <text:p text:style-name="P433"><text:span text:style-name="T434">Nr.<text:s/></text:span><text:a xlink:href="https://www.e-tar.lt/portal/legalAct.html?documentId=cf1407c077b111e3996afa27049d9d4e" office:target-frame-name="_top" xlink:show="replace"><text:span text:style-name="T435">5-V-1015</text:span></text:a><text:span text:style-name="T436">, 2013-12-30, paskelbta TAR 2013-12-31, i. k. 2013-00268</text:span></text:p>
      <text:p text:style-name="P437"><text:span text:style-name="T438">Lietuvos policijos generalinio komisaro įsakymas dėl Lietuvos policijos generalinio komisaro 2005 m. spalio 24 d. įsakymo Nr. 5-V-671 "Dėl Kelių eismo sąlygų kontrolės tvarkos aprašo patvi</text:span><text:span text:style-name="T439">rtinimo" pakeitimo</text:span></text:p>
      <text:p text:style-name="P440"/>
      <text:p text:style-name="P441"><text:span text:style-name="T442">3.</text:span></text:p>
      <text:p text:style-name="P443"><text:span text:style-name="T444">Policijos departamentas prie Lietuvos Respublikos vidaus reikalų ministerijos, Įsakymas</text:span></text:p>
      <text:p text:style-name="P445"><text:span text:style-name="T446">Nr.<text:s/></text:span><text:a xlink:href="https://www.e-tar.lt/portal/legalAct.html?documentId=2851f970585a11e5825682aa0fc6b8d5" office:target-frame-name="_top" xlink:show="replace"><text:span text:style-name="T447">5-V-794</text:span></text:a><text:span text:style-name="T448">, 2015-09-09, paskelbta TAR<text:s/></text:span><text:span text:style-name="T449">2015-09-11, i. k. 2015-13758</text:span></text:p>
      <text:p text:style-name="P450"><text:span text:style-name="T451">Dėl Lietuvos policijos generalinio komisaro 2005 m. spalio 24 d. įsakymo Nr. 5-V-671 „Dėl Kelių eismo sąlygų kontrolės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10</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1T11:46:00Z</meta:creation-date>
    <dc:date>2022-02-21T11:46:00Z</dc:date>
    <meta:template xlink:href="Normal.dotm" xlink:type="simple"/>
    <meta:editing-cycles>2</meta:editing-cycles>
    <meta:editing-duration>PT0S</meta:editing-duration>
    <meta:document-statistic meta:page-count="10" meta:paragraph-count="152" meta:word-count="1488" meta:character-count="12532" meta:row-count="447" meta:non-whitespace-character-count="11196"/>
  </office:meta>
</office:document-meta>
</file>