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margin-left="3.5437in" fo:text-indent="2.55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style:font-size-complex="6pt"/>
    </style:style>
    <style:style style:name="P312" style:parent-style-name="Normal" style:family="paragraph">
      <style:paragraph-properties fo:break-before="page" fo:margin-left="3.5437in" fo:text-indent="-0.0006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indent="3.543in"/>
    </style:style>
    <style:style style:name="T315" style:parent-style-name="DefaultParagraphFont" style:family="text">
      <style:text-properties fo:color="#000000" fo:letter-spacing="0.0138in" style:font-size-complex="12pt"/>
    </style:style>
    <style:style style:name="T316" style:parent-style-name="DefaultParagraphFont" style:family="text">
      <style:text-properties fo:color="#000000" fo:letter-spacing="0.0138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indent="0.4923in"/>
      <style:text-properties fo:color="#000000" fo:letter-spacing="0.0138in" style:font-size-complex="12pt" style:text-underline-type="single" style:text-underline-style="solid" style:text-underline-width="auto" style:text-underline-mode="continuou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tab-stops>
          <style:tab-stop style:type="left" style:leader-style="solid" style:leader-text="_" style:position="4.9083in"/>
        </style:tab-stops>
      </style:paragraph-properties>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ab-stops>
          <style:tab-stop style:type="left" style:leader-style="solid" style:leader-text="_" style:position="1.9791in"/>
        </style:tab-stops>
      </style:paragraph-properties>
    </style:style>
    <style:style style:name="P329" style:parent-style-name="Normal" style:family="paragraph">
      <style:paragraph-properties fo:text-align="center">
        <style:tab-stops>
          <style:tab-stop style:type="left" style:leader-style="solid" style:leader-text="_" style:position="1.8604in"/>
        </style:tab-stops>
      </style:paragraph-properties>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justify">
        <style:tab-stops>
          <style:tab-stop style:type="right" style:leader-style="solid" style:leader-text="_" style:position="6.6895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TableColumn339" style:family="table-column">
      <style:table-column-properties style:column-width="0.525in" style:use-optimal-column-width="false"/>
    </style:style>
    <style:style style:name="TableColumn340" style:family="table-column">
      <style:table-column-properties style:column-width="1.0715in" style:use-optimal-column-width="false"/>
    </style:style>
    <style:style style:name="TableColumn341" style:family="table-column">
      <style:table-column-properties style:column-width="0.5388in" style:use-optimal-column-width="false"/>
    </style:style>
    <style:style style:name="TableColumn342" style:family="table-column">
      <style:table-column-properties style:column-width="0.5986in" style:use-optimal-column-width="false"/>
    </style:style>
    <style:style style:name="TableColumn343" style:family="table-column">
      <style:table-column-properties style:column-width="1.0715in" style:use-optimal-column-width="false"/>
    </style:style>
    <style:style style:name="TableColumn344" style:family="table-column">
      <style:table-column-properties style:column-width="1.0909in" style:use-optimal-column-width="false"/>
    </style:style>
    <style:style style:name="TableColumn345" style:family="table-column">
      <style:table-column-properties style:column-width="0.9347in" style:use-optimal-column-width="false"/>
    </style:style>
    <style:style style:name="TableColumn346" style:family="table-column">
      <style:table-column-properties style:column-width="0.8611in" style:use-optimal-column-width="false"/>
    </style:style>
    <style:style style:name="Table338" style:family="table">
      <style:table-properties style:width="6.6923in" fo:margin-left="0in" table:align="lef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fo:keep-together="always"/>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6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63"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64"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65"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09-01-30 iki 2013-12-31</text:span></text:p>
      <text:p text:style-name="P10"/>
      <text:p text:style-name="P11"><text:span text:style-name="T12">Įsakymas paskelbtas: Žin. 2005, Nr.<text:s/></text:span><text:a xlink:href="https://www.e-tar.lt/portal/legalAct.html?documentId=TAR.461CD0C95773" office:target-frame-name="_top" xlink:show="replace"><text:span text:style-name="T13">130-4700</text:span></text:a><text:span text:style-name="T14">, i. k. 10500GKISAK05-V-671</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KELIŲ EISMO SĄLYGŲ KONTROLĖS TVARKOS APRAŠO PATVIRTINIMO</text:p>
      <text:p text:style-name="P23"/>
      <text:p text:style-name="P24">2005 m. spalio 24 d. Nr. 5-V-671</text:p>
      <text:p text:style-name="P25">Vilnius</text:p>
      <text:p text:style-name="P26"/>
      <text:p text:style-name="P27"><text:span text:style-name="T28">Vykdydamas Lietuvos Respublikos saugaus eismo automobilių ke</text:span><text:span text:style-name="T29">liais įstatymo (Žin., 2000, Nr.<text:s/></text:span><text:a xlink:href="https://www.e-tar.lt/portal/lt/legalAct/TAR.5DC1759E42CB" office:target-frame-name="_blank" xlink:show="new"><text:span text:style-name="T30">92-2883</text:span></text:a><text:span text:style-name="T31">; 2002, Nr.<text:s/></text:span><text:a xlink:href="https://www.e-tar.lt/portal/lt/legalAct/TAR.C4D9EA53EF60" office:target-frame-name="_blank" xlink:show="new"><text:span text:style-name="T32">123-5543</text:span></text:a><text:span text:style-name="T33">; 2003, Nr.<text:s/></text:span><text:a xlink:href="https://www.e-tar.lt/portal/lt/legalAct/TAR.E97AA5728BE4" office:target-frame-name="_blank" xlink:show="new"><text:span text:style-name="T34">38-1715</text:span></text:a><text:span text:style-name="T35">, Nr.<text:s/></text:span><text:a xlink:href="https://www.e-tar.lt/portal/lt/legalAct/TAR.067C4A318AEB" office:target-frame-name="_blank" xlink:show="new"><text:span text:style-name="T36">70-3166</text:span></text:a><text:span text:style-name="T37">; 2004, Nr.<text:s/></text:span><text:a xlink:href="https://www.e-tar.lt/portal/lt/legalAct/TAR.797DA59D50C9" office:target-frame-name="_blank" xlink:show="new"><text:span text:style-name="T38">73-2526</text:span></text:a><text:span text:style-name="T39">; 2005, Nr.<text:s/></text:span><text:a xlink:href="https://www.e-tar.lt/portal/lt/legalAct/TAR.5A602A4DCB61" office:target-frame-name="_blank" xlink:show="new"><text:span text:style-name="T40">86-3207</text:span></text:a><text:span text:style-name="T41">) 6 straipsnio ir Lietuvos Respublikos kelių įstatymo (Žin., 1</text:span><text:span text:style-name="T42">995, Nr.<text:s/></text:span><text:a xlink:href="https://www.e-tar.lt/portal/lt/legalAct/TAR.BF41D2C35D24" office:target-frame-name="_blank" xlink:show="new"><text:span text:style-name="T43">44-1076</text:span></text:a><text:span text:style-name="T44">; 2002, Nr.<text:s/></text:span><text:a xlink:href="https://www.e-tar.lt/portal/lt/legalAct/TAR.37CA8EC066D3" office:target-frame-name="_blank" xlink:show="new"><text:span text:style-name="T45">101-4492</text:span></text:a><text:span text:style-name="T46">) 13 straipsnio reikalavimus bei siekdamas gerinti</text:span><text:span text:style-name="T47"><text:s/>policijos įstaigų veiklą užtikrinant ir tobulinant eismo sąlygų kontrolę:</text:span></text:p>
      <text:p text:style-name="P48"><text:span text:style-name="T49">1</text:span><text:span text:style-name="T50">.<text:s/></text:span><text:span text:style-name="T51">Tvirtinu</text:span><text:span text:style-name="T52"><text:s/>Kelių eismo sąlygų kontrolės tvarkos aprašą (pridedama).</text:span></text:p>
      <text:p text:style-name="P53"><text:span text:style-name="T54">2</text:span><text:span text:style-name="T55">.<text:s/></text:span><text:span text:style-name="T56">Įpareigoju</text:span><text:span text:style-name="T57"><text:s/>šalies policijos įstaigų vadovus supažindinti su šiuo įsakymu visus policijos pareigūnus.</text:span></text:p>
      <text:p text:style-name="P58"><text:span text:style-name="T59">3</text:span><text:span text:style-name="T60">.<text:s/></text:span><text:span text:style-name="T61">Pripažįstu</text:span><text:span text:style-name="T62"><text:s/>netekusiu galios Policijos departamento prie Lietuvos Respublikos vidaus reikalų ministerijos generalinio komisaro 1999 m. gruodžio 29 d. įsakymą Nr. 402 „Dėl Kelių eismo sąlygų kontrolės nuostatų patvirtinimo“.</text:span></text:p>
      <text:p text:style-name="P63">4.<text:s/><text:span text:style-name="T64">Pavedu</text:span><text:s/>apskričių vyriausiųjų policijos komisariatų viršininkams ir Lietuvos policijos eismo priežiūros tarnybai kontroliuoti įsakymo vykdymą.<text:s/></text:p>
      <text:soft-page-break/>
      <text:p text:style-name="P65">Punkto pakeitimai:</text:p>
      <text:p text:style-name="P66"><text:span text:style-name="T67">Nr.<text:s/></text:span><text:a xlink:href="https://www.e-tar.lt/portal/legalAct.html?documentId=TAR.F4B798DD7158" office:target-frame-name="_top" xlink:show="replace"><text:span text:style-name="T68">5-V-49</text:span></text:a><text:span text:style-name="T69">, 2009-01-21, Žin., 2</text:span><text:span text:style-name="T70">009, Nr. 11-435 (2009-01-29), i. k. 10900GKISAK005-V-49</text:span></text:p>
      <text:p text:style-name="Normal"/>
      <text:p text:style-name="P71"><text:span text:style-name="T72">5</text:span><text:span text:style-name="T73">.<text:s/></text:span><text:span text:style-name="T74">Skelbiu</text:span><text:span text:style-name="T75"><text:s/>įsakymą Policijos departamento prie Vidaus reikalų ministerijos interneto svetainėje.</text:span></text:p>
      <text:p text:style-name="P76"><text:span text:style-name="T77">6</text:span><text:span text:style-name="T78">.<text:s/></text:span><text:span text:style-name="T79">Nustatau</text:span><text:span text:style-name="T80">, kad įsakymas įsigalioja nuo 2005 m. gruodžio 1 d.</text:span></text:p>
      <text:p text:style-name="P81"/>
      <text:p text:style-name="P82"/>
      <text:p text:style-name="P83"><text:span text:style-name="T84">POLICIJOS GENERALINIS</text:span></text:p>
      <text:p text:style-name="P85">KOMISARAS<text:tab/>VYTAUTAS GRIGARAVIČIUS</text:p>
      <text:p text:style-name="P86"/>
      <text:soft-page-break/>
      <text:p text:style-name="P87"><text:span text:style-name="T88">PATVIRTINTA</text:span></text:p>
      <text:p text:style-name="P89">Lietuvos policijos generalinio</text:p>
      <text:p text:style-name="P90"><text:span text:style-name="T91">komisaro</text:span><text:span text:style-name="T92"><text:s/></text:span><text:span text:style-name="T93">2005 m. spalio 24 d.</text:span></text:p>
      <text:p text:style-name="P94"><text:span text:style-name="T95">įsakymu Nr. 5-V-671</text:span></text:p>
      <text:p text:style-name="P96"/>
      <text:p text:style-name="P97"><text:span text:style-name="T98">Kelių eismo sąlygų kontrolės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Kelių eismo sąlygų kontrolės tvarkos apra</text:span><text:span text:style-name="T108">šas (toliau – tvarkos aprašas) nustato Lietuvos Respublikos valstybinės ir vietinės reikšmės automobilių kelių ir gatvių projektavimo, tiesimo, priežiūros ir priėmimo eksploatuoti kontrolės nuostatas.</text:span></text:p>
      <text:p text:style-name="P109"/>
      <text:p text:style-name="P110"><text:span text:style-name="T111">II</text:span><text:span text:style-name="T112">.<text:s/></text:span><text:span text:style-name="T113">Objektai ir veikla, kurių ATITIKtį saugaus e</text:span><text:span text:style-name="T114">ismo reikalavimaMS, kontroliuoja policija</text:span></text:p>
      <text:p text:style-name="P115"/>
      <text:p text:style-name="P116"><text:span text:style-name="T117">2</text:span><text:span text:style-name="T118">. Dokumentai ir veikla, kuriuos juridiniai ar fiziniai asmenys privalo suderinti su policijos pareigūnais:</text:span></text:p>
      <text:p text:style-name="P119"><text:span text:style-name="T120">2.1</text:span><text:span text:style-name="T121">. gyvenamųjų vietovių bendrieji planai bei kiti teritorijų planavimo dokumentai;</text:span></text:p>
      <text:p text:style-name="P122"><text:span text:style-name="T123">2.2</text:span><text:span text:style-name="T124">.<text:s/></text:span><text:span text:style-name="T125">automobilių kelių, gatvių tiesimo, rekonstrukcijos projektai;</text:span></text:p>
      <text:p text:style-name="P126"><text:span text:style-name="T127">2.3</text:span><text:span text:style-name="T128">. automobilių kelių ir gatvių eismo organizavimo (techninių eismo reguliavimo priemonių įrengimo) projektai;</text:span></text:p>
      <text:p text:style-name="P129"><text:span text:style-name="T130">2.4</text:span><text:span text:style-name="T131">. objektų, prie kurių susirenka daug žmonių ir atvažiuoja daug transpor</text:span><text:span text:style-name="T132">to priemonių (kino teatrų, stadionų ir pan.), automobilių stovėjimo aikštelių, degalinių, maitinimo ir prekybos vietų, kitų objektų prie kelių ir gatvių, aplinkos ir privažiavimo vietų projektai;</text:span></text:p>
      <text:p text:style-name="P133"><text:span text:style-name="T134">2.5</text:span><text:span text:style-name="T135">. geležinkelio pervažų įrengimo, rekonstrukcijos ir i</text:span><text:span text:style-name="T136">šmontavimo projektai;</text:span></text:p>
      <text:p text:style-name="P137"><text:span text:style-name="T138">2.6</text:span><text:span text:style-name="T139">. prie kelių ir gatvių esančių teritorijų, sankryžų apželdinimo projektai;</text:span></text:p>
      <text:p text:style-name="P140"><text:span text:style-name="T141">2.7</text:span><text:span text:style-name="T142">. kelių ir gatvių važiuojamosios dalies bei kelio statinių ženklinimo projektai;</text:span></text:p>
      <text:p text:style-name="P143"><text:span text:style-name="T144">2.8</text:span><text:span text:style-name="T145">. statybos, remonto, antžeminių ar požeminių inžinerinių<text:s/></text:span><text:span text:style-name="T146">komunikacijų tiesimo darbai gatvėse ir keliuose bei jų apsaugos zonose;</text:span></text:p>
      <text:p text:style-name="P147"><text:span text:style-name="T148">2.9</text:span><text:span text:style-name="T149">. leidimai prekybinei veiklai, vykstančiai arčiau kaip 30 m nuo gatvių važiuojamosios dalies arba kelio apsaugos zonoje;</text:span></text:p>
      <text:p text:style-name="P150"><text:span text:style-name="T151">2.10</text:span><text:span text:style-name="T152">. išorinės reklamos, planuojamos statyti arčiau<text:s/></text:span><text:span text:style-name="T153">kaip 30 m nuo gatvių bei arčiau kaip 150 m nuo kelio ne gyvenvietėse, įrengimas;</text:span></text:p>
      <text:p text:style-name="P154"><text:span text:style-name="T155">2.11</text:span><text:span text:style-name="T156">. sankryžų ir nuovažų į esamus kelius įrengimo projektai;</text:span></text:p>
      <text:p text:style-name="P157"><text:span text:style-name="T158">2.12</text:span><text:span text:style-name="T159">. bendrojo naudojimo transporto priemonių maršrutų ir stotelių vietos parinkimas;</text:span></text:p>
      <text:p text:style-name="P160"><text:span text:style-name="T161">2.13</text:span><text:span text:style-name="T162">. masinių i</text:span><text:span text:style-name="T163">r sporto renginių organizavimas.</text:span></text:p>
      <text:p text:style-name="P164"/>
      <text:p text:style-name="P165"><text:span text:style-name="T166">III</text:span><text:span text:style-name="T167">.<text:s/></text:span><text:span text:style-name="T168">Svarbiausi PROJEKTAVIMO techninių sąlygų nustatymo ir projektų deriniMO reikalavimai</text:span></text:p>
      <text:p text:style-name="P169"/>
      <text:p text:style-name="P170"><text:span text:style-name="T171">3</text:span><text:span text:style-name="T172">. Šiame tvarkos apraše nustatytą veiklą kontroliuojantys policijos pareigūnai, gavę paraišką, privalo visapusiškai įve</text:span><text:span text:style-name="T173">rtinti galimą projektuojamo objekto poveikį saugiam eismui, kelio pralaidumui ir, vadovaudamiesi įstatymais, kitais teisės aktais bei norminiais statybos techniniais dokumentais, nustatyti privalomas technines sąlygas, suderinti projektą, leisti arba uždra</text:span><text:span text:style-name="T174">usti eismą ar su saugiu eismu susijusią veiklą. Privalomųjų sąlygų nustatymas ir derinami projektai policijos įstaigose įrašomi į registrą.</text:span></text:p>
      <text:p text:style-name="P175"><text:span text:style-name="T176">4</text:span><text:span text:style-name="T177">. Policijos pareigūnai kontroliuoja, kaip vykdomos nustatytos techninės sąlygos ir laikomasi projekto reikalavi</text:span><text:span text:style-name="T178">mų kelių, gatvių tiesimo, objektų statybos metu, taip pat dalyvauja objektų priėmimo eksploatuoti komisijose.</text:span></text:p>
      <text:p text:style-name="P179"><text:span text:style-name="T180">5</text:span><text:span text:style-name="T181">. Ar kelių, gatvių, kelio statinių, techninių eismo reguliavimo priemonių būklė, tiesimo, statybos, rekonstrukcijos, taisymo darbai atitinka<text:s/></text:span><text:span text:style-name="T182">saugaus eismo reikalavimus, policijos pareigūnai kontroliuoja reguliariai, taip pat sezoninių kelių, gatvių, geležinkelio pervažų apžiūrų metu.</text:span></text:p>
      <text:p text:style-name="P183"><text:span text:style-name="T184">6</text:span><text:span text:style-name="T185">. Nustatant projektavimo technines sąlygas, derinant projektus ir leidžiant prie kelių, gatvių su saugiu ei</text:span><text:span text:style-name="T186">smu susijusią veiklą, turi būti išnagrinėta ir įvertinta:</text:span></text:p>
      <text:p text:style-name="P187"><text:span text:style-name="T188">6.1</text:span><text:span text:style-name="T189">. ar projektas (veikla) atitinka teisės aktų nustatytus reikalavimus;</text:span></text:p>
      <text:p text:style-name="P190"><text:span text:style-name="T191">6.2</text:span><text:span text:style-name="T192">. ar projektuojant naujus, rekonstruojant senus kelius numatytos galimybės įrengti gyvenamųjų vietovių aplinkkelius;</text:span></text:p>
      <text:p text:style-name="P193"><text:span text:style-name="T194">6.3</text:span><text:span text:style-name="T195">. ar gyvenamųjų vietovių ir kituose teritorijų planavimo dokumentuose atsižvelgta į saugaus eismo bei eismo organizavimo reikalavimus;</text:span></text:p>
      <text:p text:style-name="P196"><text:span text:style-name="T197">6.4</text:span><text:span text:style-name="T198">. ar numatyti pėsčiųjų, dviračių takai, šaligatviai, stovėjimo aikštelės, kelio apšvietimas, atitvarai, st</text:span><text:span text:style-name="T199">abdymo ir lėtėjimo juostos, techninės eismo reguliavimo priemonės ir kiti eismo sąlygas gerinantys sprendimai;</text:span></text:p>
      <text:p text:style-name="P200"><text:span text:style-name="T201">6.5</text:span><text:span text:style-name="T202">. ar nepablogės eismo sąlygos, neiškils saugiam eismui pavojingų situacijų, neatsiras posūkių kairėn išvažiuojant į priešpriešinio eismo j</text:span><text:span text:style-name="T203">uostą, važiavimų per skiriamąją juostą, pėsčiųjų važiuojamojoje dalyje, transporto priemonių sustojimo bei stovėjimo saugaus eismo požiūriu nepriimtinose vietose ir nesudarys kliūčių eismui.</text:span></text:p>
      <text:p text:style-name="P204"/>
      <text:p text:style-name="P205"><text:span text:style-name="T206">IV</text:span><text:span text:style-name="T207">.<text:s/></text:span><text:span text:style-name="T208">TERITORIJŲ PLANAVIMO DOKUMENTų RENGimo SĄLYGŲ, PROJE</text:span><text:span text:style-name="T209">KTAVIMO TECHNINIŲ SĄLYGŲ NUSTATYMO, JŲ SPRENDINIŲ padarinių VERTINIMO, PROJEKTŲ DERINIMO IR EISMO SĄLYGŲ KONTROLĖS TVARKA</text:span></text:p>
      <text:p text:style-name="P210"/>
      <text:p text:style-name="P211"><text:span text:style-name="T212">7</text:span><text:span text:style-name="T213">. Nustatyti rengiamų teritorijų planavimo dokumentų sąlygas, projektavimo technines sąlygas ar su saugiu eismu susijusios veiklo</text:span><text:span text:style-name="T214">s sąlygas, leisti ar uždrausti šią veiklą, derinti projektus,<text:s/></text:span><text:soft-page-break/><text:span text:style-name="T215">leisti techninių eismo reguliavimo priemonių įrengimą, taip pat dalyvauti valstybinėse komisijose priimant eksploatuoti naujus ir rekonstruotus kelius, gatves, kitus su saugiu eismu susijusius o</text:span><text:span text:style-name="T216">bjektus turi teisę šie policijos pareigūnai:</text:span></text:p>
      <text:p text:style-name="P217">7.1. magistraliniuose ir krašto keliuose arba jų apsaugos zonose – apskričių vyriausiųjų policijos komisariatų atsakingi pareigūnai;<text:s/></text:p>
      <text:p text:style-name="P218">Punkto pakeitimai:</text:p>
      <text:p text:style-name="P219"><text:span text:style-name="T220">Nr.<text:s/></text:span><text:a xlink:href="https://www.e-tar.lt/portal/legalAct.html?documentId=TAR.F4B798DD7158" office:target-frame-name="_top" xlink:show="replace"><text:span text:style-name="T221">5-V-49</text:span></text:a><text:span text:style-name="T222">, 2009-01-21, Žin., 2009, Nr. 11-435 (2009-01-29), i. k. 10900GKISAK005-V-49</text:span></text:p>
      <text:p text:style-name="Normal"/>
      <text:p text:style-name="P223">7.2. apskričių centruose – apskričių vyriausiųjų policijos komisariatų atsakingi pareigūnai;<text:s/></text:p>
      <text:p text:style-name="P224">Punkto pakeitimai:</text:p>
      <text:p text:style-name="P225"><text:span text:style-name="T226">Nr.<text:s/></text:span><text:a xlink:href="https://www.e-tar.lt/portal/legalAct.html?documentId=TAR.F4B798DD7158" office:target-frame-name="_top" xlink:show="replace"><text:span text:style-name="T227">5-V-49</text:span></text:a><text:span text:style-name="T228">, 2009-01-21, Žin., 2009, Nr. 11-435 (2009-01-29), i. k. 10900GKISAK005-V-49</text:span></text:p>
      <text:p text:style-name="Normal"/>
      <text:p text:style-name="P229">7.3. vietinės reikšmės ir rajoniniuose keliuose, išskyrus perjuos einančių magistralinių<text:s/>ir krašto kelių tęsinius, – teritorinių policijos įstaigų policijos komisariatų atsakingi pareigūnai.<text:s/></text:p>
      <text:p text:style-name="P230">Punkto pakeitimai:</text:p>
      <text:p text:style-name="P231"><text:span text:style-name="T232">Nr.<text:s/></text:span><text:a xlink:href="https://www.e-tar.lt/portal/legalAct.html?documentId=TAR.F4B798DD7158" office:target-frame-name="_top" xlink:show="replace"><text:span text:style-name="T233">5-V-49</text:span></text:a><text:span text:style-name="T234">, 2009-01-21, Žin., 2009, Nr. 11-435 (200</text:span><text:span text:style-name="T235">9-01-29), i. k. 10900GKISAK005-V-49</text:span></text:p>
      <text:p text:style-name="Normal"/>
      <text:p text:style-name="P236">8. Pateikiant technines sąlygas arba derinant projektą, iškilusius ginčytinus klausimus sprendžia apskričių vyriausiųjų policijos komisariatų arba Lietuvos policijos eismo priežiūros tarnybos atsakingi pareigūnai.<text:s/>Pakeisti projektavimo technines sąlygas arba sąlygas, nustatytas derinant projektą, gali tik šias sąlygas nustatęs pareigūnas, taip pat aukštesnes pareigas einantis įpareigotas policijos pareigūnas arba Lietuvos policijos eismo priežiūros tarnybos pareigūnas.<text:s/></text:p>
      <text:p text:style-name="P237">Punkto pakeitimai:</text:p>
      <text:p text:style-name="P238"><text:span text:style-name="T239">Nr.<text:s/></text:span><text:a xlink:href="https://www.e-tar.lt/portal/legalAct.html?documentId=TAR.F4B798DD7158" office:target-frame-name="_top" xlink:show="replace"><text:span text:style-name="T240">5-V-49</text:span></text:a><text:span text:style-name="T241">, 2009-01-21, Žin., 2009, Nr. 11-435 (2009-01-29), i. k. 10900GKISAK005-V-49</text:span></text:p>
      <text:p text:style-name="Normal"/>
      <text:p text:style-name="P242">9. Apskričių vyriausiųjų policijos komisariatų atsakingi<text:s/>pareigūnai ne rečiau kaip kartą per metus kartu su kelius prižiūrinčių organizacijų, įstaigų atstovais atlieka magistralinių ir krašto kelių<text:s/><text:soft-page-break/>apžiūras. Atliekant magistralinių kelių apžiūras gali dalyvauti Lietuvos policijos eismo priežiūros tarnybos pareigūnai. Apie minėtas apžiūras Lietuvos policijos eismo priežiūros tarnyba raštu informuojama ne vėliau kaip prieš tris darbo dienas.<text:s/></text:p>
      <text:p text:style-name="P243">Punkto pakeitimai:</text:p>
      <text:p text:style-name="P244"><text:span text:style-name="T245">Nr.<text:s/></text:span><text:a xlink:href="https://www.e-tar.lt/portal/legalAct.html?documentId=TAR.F4B798DD7158" office:target-frame-name="_top" xlink:show="replace"><text:span text:style-name="T246">5-V-49</text:span></text:a><text:span text:style-name="T247">, 2009-01-21,</text:span><text:span text:style-name="T248"><text:s/>Žin., 2009, Nr. 11-435 (2009-01-29), i. k. 10900GKISAK005-V-49</text:span></text:p>
      <text:p text:style-name="Normal"/>
      <text:p text:style-name="P249">10. Apskričių vyriausiųjų policijos komisariatų ir teritorinių policijos įstaigų policijos komisariatų atsakingi pareigūnai ne rečiau kaip 2 kartus per metus (pavasarį ir rudenį) kartu su<text:s/>kelius, gatves prižiūrinčių tarnybų (organizacijų, įstaigų) atstovais organizuoja ir atlieka valstybinės ir vietinės reikšmės kelių apžiūras.<text:s/></text:p>
      <text:p text:style-name="P250">Punkto pakeitimai:</text:p>
      <text:p text:style-name="P251"><text:span text:style-name="T252">Nr.<text:s/></text:span><text:a xlink:href="https://www.e-tar.lt/portal/legalAct.html?documentId=TAR.F4B798DD7158" office:target-frame-name="_top" xlink:show="replace"><text:span text:style-name="T253">5-V-49</text:span></text:a><text:span text:style-name="T254">,</text:span><text:span text:style-name="T255"><text:s/>2009-01-21, Žin., 2009, Nr. 11-435 (2009-01-29), i. k. 10900GKISAK005-V-49</text:span></text:p>
      <text:p text:style-name="Normal"/>
      <text:p text:style-name="P256">11. Apskričių vyriausiųjų policijos komisariatų ir teritorinių policijos įstaigų policijos komisariatų atsakingi pareigūnai ne rečiau kaip 2 kartus per metus atlieka geležinkelio pervažų apžiūras.<text:s/></text:p>
      <text:p text:style-name="P257">Punkto pakeitimai:</text:p>
      <text:p text:style-name="P258"><text:span text:style-name="T259">Nr.<text:s/></text:span><text:a xlink:href="https://www.e-tar.lt/portal/legalAct.html?documentId=TAR.F4B798DD7158" office:target-frame-name="_top" xlink:show="replace"><text:span text:style-name="T260">5-V-49</text:span></text:a><text:span text:style-name="T261">, 2009-01-21, Žin., 2009, Nr. 11-435 (2009-01-29), i. k. 10900GKISAK005-V-49</text:span></text:p>
      <text:p text:style-name="Normal"/>
      <text:p text:style-name="P262"><text:span text:style-name="T263">12</text:span><text:span text:style-name="T264">. Per apžiūras nustatyti trūkumai bei eismo sąlygų pagerinimo priemonės surašomi kelių apžiūros aktuose (1 priedas), kuri</text:span><text:span text:style-name="T265">e segami į segtuvą. Minėti aktai saugomi trejus metus.</text:span></text:p>
      <text:p text:style-name="P266">13. Apžiūrų, nurodytų tvarkos aprašo 11–13 punktuose, metu nustatytų trūkumų šalinimą per nustatytus terminus kontroliuoja apskričių vyriausiųjų policijos komisariatų ir teritorinių policijos įstaigų policijos komisariatų atsakingi pareigūnai.<text:s/></text:p>
      <text:p text:style-name="P267">Punkto pakeitimai:</text:p>
      <text:p text:style-name="P268"><text:span text:style-name="T269">Nr.<text:s/></text:span><text:a xlink:href="https://www.e-tar.lt/portal/legalAct.html?documentId=TAR.F4B798DD7158" office:target-frame-name="_top" xlink:show="replace"><text:span text:style-name="T270">5-V-49</text:span></text:a><text:span text:style-name="T271">, 2009-01-21, Žin., 2009, Nr. 11-435 (2009-01-29), i. k. 10900GKISAK005-V-49</text:span></text:p>
      <text:p text:style-name="Normal"/>
      <text:p text:style-name="P272">14. Kelių, gatvių tiesimo, objektų statybos, remonto ir kitokių darbų, kelių, gatvių ruožų uždarymo, apylankų įrengimo magistraliniuose ir krašto keliuose sąlygas nustato apskričių vyriausiųjų policijos komisariatų atsakingi pareigūnai, o kituose keliuose ir<text:s/>gatvėse – apskričių vyriausiųjų policijos komisariatų ar teritorinių policijos įstaigų policijos komisariatų atsakingi pareigūnai.<text:s/></text:p>
      <text:p text:style-name="P273">Punkto pakeitimai:</text:p>
      <text:p text:style-name="P274"><text:span text:style-name="T275">Nr.<text:s/></text:span><text:a xlink:href="https://www.e-tar.lt/portal/legalAct.html?documentId=TAR.F4B798DD7158" office:target-frame-name="_top" xlink:show="replace"><text:span text:style-name="T276">5-V-49</text:span></text:a><text:span text:style-name="T277">, 2009-01-21</text:span><text:span text:style-name="T278">, Žin., 2009, Nr. 11-435 (2009-01-29), i. k. 10900GKISAK005-V-49</text:span></text:p>
      <text:p text:style-name="Normal"/>
      <text:p text:style-name="P279">15. Apskričių vyriausiųjų policijos komisariatų ir teritorinių policijos įstaigų policijos komisariatų, specializuotų policijos įstaigų atsakingi pareigūnai bei pagal kompetenciją kiti eismo priežiūros funkcijas vykdantys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policijos komisariato operatyvaus valdymo padaliniui. Ši informacija pažymima informacijos<text:s/>žurnale (Lietuvos policijos generalinio komisaro 2003 m. gegužės 15 d. įsakymu Nr. V-271 patvirtintų Informacijos apie nusikalstamą veiką, kitus teisė pažeidimus ir įvykius registravimo bei tikrinimo taisyklių 1 priedas), kurią operatyvaus valdymo padalinio atsakingas pareigūnas perduoda kelius, gatves prižiūrinčiai organizacijai, įstaigai.<text:s/></text:p>
      <text:p text:style-name="P280">Punkto pakeitimai:</text:p>
      <text:p text:style-name="P281"><text:span text:style-name="T282">Nr.<text:s/></text:span><text:a xlink:href="https://www.e-tar.lt/portal/legalAct.html?documentId=TAR.F4B798DD7158" office:target-frame-name="_top" xlink:show="replace"><text:span text:style-name="T283">5-V-49</text:span></text:a><text:span text:style-name="T284">, 2009-01-21, Žin., 2009, Nr. 11-435 (2009-01-29), i. k.<text:s/></text:span><text:span text:style-name="T285">10900GKISAK005-V-49</text:span></text:p>
      <text:p text:style-name="Normal"/>
      <text:p text:style-name="P286">16. Apskričių vyriausiųjų policijos komisariatų ir teritorinių policijos įstaigų policijos komisariatų, specializuotų policijos įstaigų atsakingi pareigūnai nuolat analizuoja duomenis apie eismo įvykius, nustato eismo įvykių koncentracijos vietas ir periodiškai pagal kompetenciją teikia<text:s/><text:soft-page-break/>eismo organizavimo funkcijas vykdančioms tarnyboms ir (arba) Saugaus eismo komisijai siūlymus dėl eismo situacijos gerinimo pavojinguose ir avaringuose kelių ruožuose.<text:s/></text:p>
      <text:p text:style-name="P287">Punkto pakeitimai:</text:p>
      <text:p text:style-name="P288"><text:span text:style-name="T289">Nr.<text:s/></text:span><text:a xlink:href="https://www.e-tar.lt/portal/legalAct.html?documentId=TAR.F4B798DD7158" office:target-frame-name="_top" xlink:show="replace"><text:span text:style-name="T290">5-V-49</text:span></text:a><text:span text:style-name="T291">, 2009-01-21, Žin., 2009, Nr. 11-435 (2009-01-29), i. k. 10900GKISAK005-V-49</text:span></text:p>
      <text:p text:style-name="Normal"/>
      <text:p text:style-name="P292"/>
      <text:p text:style-name="P293"><text:span text:style-name="T294">V</text:span><text:span text:style-name="T295">.<text:s/></text:span><text:span text:style-name="T296">BAIGIAMOSIOS NUOSTATOS</text:span></text:p>
      <text:p text:style-name="P297"/>
      <text:p text:style-name="P298">17. Šiame tvarkos apraše nustatytas apskričių vyriausiųjų policijos komisariatų ir teritorinių policijos įstaigų policijos komisariatų funkcijas gali vykdyti Lietuvos policijos eismo priežiūros tarnyba ir pagal kompetenciją apskričių vyriausieji policijos komisariatai.<text:s/></text:p>
      <text:p text:style-name="P299">Punkto pakeitimai:</text:p>
      <text:p text:style-name="P300"><text:span text:style-name="T301">Nr.<text:s/></text:span><text:a xlink:href="https://www.e-tar.lt/portal/legalAct.html?documentId=TAR.F4B798DD7158" office:target-frame-name="_top" xlink:show="replace"><text:span text:style-name="T302">5-V-49</text:span></text:a><text:span text:style-name="T303">, 2009-01-21, Žin., 2009, Nr. 11-435 (2009-01-29), i. k. 10900GKISAK005-V-49</text:span></text:p>
      <text:p text:style-name="Normal"/>
      <text:p text:style-name="P304">18. Šio tvarkos aprašo reikalavimų vykdymą kontroliuoja Lietuvos policijos eismo priežiūros tarnyba ir<text:s/>pagal kompetenciją apskričių vyriausieji policijos komisariatai.<text:s/></text:p>
      <text:p text:style-name="P305">Punkto pakeitimai:</text:p>
      <text:p text:style-name="P306"><text:span text:style-name="T307">Nr.<text:s/></text:span><text:a xlink:href="https://www.e-tar.lt/portal/legalAct.html?documentId=TAR.F4B798DD7158" office:target-frame-name="_top" xlink:show="replace"><text:span text:style-name="T308">5-V-49</text:span></text:a><text:span text:style-name="T309">, 2009-01-21, Žin., 2009, Nr. 11-435 (2009-01-29), i. k. 10900GKISAK005-V-49</text:span></text:p>
      <text:p text:style-name="Normal"/>
      <text:p text:style-name="P310"><text:span text:style-name="T311">__________________</text:span></text:p>
      <text:soft-page-break/>
      <text:p text:style-name="P312"><text:span text:style-name="T313">Kelių eismo sąlygų kontrolės tvarkos aprašo</text:span></text:p>
      <text:p text:style-name="P314"><text:span text:style-name="T315">1</text:span><text:span text:style-name="T316"><text:s/></text:span><text:span text:style-name="T317">priedas</text:span></text:p>
      <text:p text:style-name="P318"/>
      <text:p text:style-name="P319"><text:span text:style-name="T320">(Kelių apžiūros akto formos pavyzdys)</text:span></text:p>
      <text:p text:style-name="P321"/>
      <text:p text:style-name="P322"><text:tab/></text:p>
      <text:p text:style-name="P323">(policijos įstaigos, padalinio pavadinimas)</text:p>
      <text:p text:style-name="P324"/>
      <text:h text:style-name="P325" text:outline-level="6"><text:span text:style-name="T326">KELIŲ APŽIŪROS AKTAS</text:span></text:h>
      <text:p text:style-name="P327"/>
      <text:p text:style-name="P328">200__ m.<text:s/><text:tab/><text:s/>___ d. Nr.</text:p>
      <text:p text:style-name="P329"><text:tab/></text:p>
      <text:p text:style-name="P330">(surašymo vieta)</text:p>
      <text:p text:style-name="P331"/>
      <text:p text:style-name="P332">Komisija, susidedanti iš Lietuvos policijos eismo priežiūros tarnybos ir (ar) teritorinės policijos įstaigos atsakingų pareigūnų (policijos įstaigos pavadinimas, pareigos, vardas, pavardė)<text:s/><text:tab/></text:p>
      <text:p text:style-name="P333"><text:tab/></text:p>
      <text:p text:style-name="P334">ir kelius, gatves prižiūrinčių organizacijų, įstaigų įgaliotų atstovų (organizacijos, įstaigos pavadinimas, pareigos, vardas, pavardė)<text:s/><text:tab/></text:p>
      <text:p text:style-name="P335"><text:tab/>, atliko kelių, gatvių apžiūras.<text:s/></text:p>
      <text:p text:style-name="P336">Siekdama užtikrinti saugų eismą, komisija siūlo atlikti šiuos darbu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Eil. Nr.</text:p>
          </table:table-cell>
          <table:table-cell table:style-name="TableCell350">
            <text:p text:style-name="P351"/>
          </table:table-cell>
          <table:table-cell table:style-name="TableCell352" table:number-columns-spanned="2">
            <text:p text:style-name="P353">Kelio km</text:p>
          </table:table-cell>
          <table:covered-table-cell/>
          <table:table-cell table:style-name="TableCell354" table:number-rows-spanned="2">
            <text:p text:style-name="P355">Gatvės pavadinimas, namo Nr.</text:p>
          </table:table-cell>
          <table:table-cell table:style-name="TableCell356" table:number-rows-spanned="2">
            <text:p text:style-name="P357">Darbo pavadinimas</text:p>
          </table:table-cell>
          <table:table-cell table:style-name="TableCell358" table:number-rows-spanned="2">
            <text:p text:style-name="P359">Darbo<text:s/>įvykdymo terminas</text:p>
          </table:table-cell>
          <table:table-cell table:style-name="TableCell360" table:number-rows-spanned="2">
            <text:p text:style-name="P361">Atsakinga už darbo įvykdymą<text:s/><text:soft-page-break/>organizacija, įstaiga</text:p>
          </table:table-cell>
        </table:table-row>
        <table:table-row table:style-name="TableRow362">
          <table:covered-table-cell>
            <text:p text:style-name="P363"/>
          </table:covered-table-cell>
          <table:table-cell table:style-name="TableCell364">
            <text:p text:style-name="P365">Kelio pavadinimas</text:p>
          </table:table-cell>
          <table:table-cell table:style-name="TableCell366">
            <text:p text:style-name="P367">Kelio kairė pusė</text:p>
          </table:table-cell>
          <table:table-cell table:style-name="TableCell368">
            <text:p text:style-name="P369">Kelio dešinė pusė</text:p>
          </table: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cell table:style-name="TableCell387">
            <text:p text:style-name="P388">8</text:p>
          </table:table-cell>
          <table:table-cell table:style-name="TableCell389">
            <text:p text:style-name="P390">9</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Normal">Komisija:</text:p>
      <text:p text:style-name="P461"/>
      <text:p text:style-name="P462"><text:tab/><text:tab/><text:tab/><text:tab/><text:tab/></text:p>
      <text:p text:style-name="P463"><text:tab/>(pareigų pavadinimas)<text:s/><text:tab/>(parašas)<text:tab/><text:s/>(vardas, pavardė)</text:p>
      <text:p text:style-name="P464"><text:tab/><text:tab/><text:tab/><text:tab/><text:tab/></text:p>
      <text:p text:style-name="P465"><text:tab/>(pareigų pavadinimas)<text:tab/><text:s/>(parašas)<text:tab/><text:s/>(vardas, pavardė)</text:p>
      <text:p text:style-name="Normal"/>
      <text:p text:style-name="P466">________________</text:p>
      <text:p text:style-name="P467"/>
      <text:p text:style-name="P468"/>
      <text:p text:style-name="P469"><text:span text:style-name="T470">Pakeitimai:</text:span></text:p>
      <text:p text:style-name="P471"/>
      <text:p text:style-name="P472"><text:span text:style-name="T473">1.</text:span></text:p>
      <text:p text:style-name="P474"><text:span text:style-name="T475">Lietuvos policijos generalinis komisaras, Įsakymas</text:span></text:p>
      <text:p text:style-name="P476"><text:span text:style-name="T477">Nr.<text:s/></text:span><text:a xlink:href="https://www.e-tar.lt/portal/legalAct.html?documentId=TAR.F4B798DD7158" office:target-frame-name="_top" xlink:show="replace"><text:span text:style-name="T478">5-V-49</text:span></text:a><text:span text:style-name="T479">, 2009-01-21, Žin.,</text:span><text:span text:style-name="T480"><text:s/>2009, Nr. 11-435 (2009-01-29), i. k. 10900GKISAK005-V-49</text:span></text:p>
      <text:p text:style-name="P481"><text:span text:style-name="T482">Dėl Lietuvos policijos generalinio komisaro 2005 m. spalio 24 d. įsakymo Nr. 5-V-671 "Dėl Kelių eismo sąlygų kontrolės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1T11:46:00Z</meta:creation-date>
    <dc:date>2022-02-21T11:46:00Z</dc:date>
    <meta:template xlink:href="Normal.dotm" xlink:type="simple"/>
    <meta:editing-cycles>2</meta:editing-cycles>
    <meta:editing-duration>PT0S</meta:editing-duration>
    <meta:document-statistic meta:page-count="11" meta:paragraph-count="146" meta:word-count="1936" meta:character-count="15809" meta:row-count="500" meta:non-whitespace-character-count="14019"/>
  </office:meta>
</office:document-meta>
</file>