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9013in"/>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TableColumn181" style:family="table-column">
      <style:table-column-properties style:column-width="0.5909in"/>
    </style:style>
    <style:style style:name="TableColumn182" style:family="table-column">
      <style:table-column-properties style:column-width="1.577in"/>
    </style:style>
    <style:style style:name="TableColumn183" style:family="table-column">
      <style:table-column-properties style:column-width="1.5451in"/>
    </style:style>
    <style:style style:name="TableColumn184" style:family="table-column">
      <style:table-column-properties style:column-width="2.9791in"/>
    </style:style>
    <style:style style:name="Table180" style:family="table">
      <style:table-properties style:width="6.6923in" fo:margin-left="0in" table:align="left"/>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top="0.0069in solid #000000" fo:border-left="none" fo:border-bottom="none" fo:border-right="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none" fo:border-right="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150% 1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indent="0.4923in"/>
    </style:style>
    <style:style style:name="TableColumn362" style:family="table-column">
      <style:table-column-properties style:column-width="0.5083in"/>
    </style:style>
    <style:style style:name="TableColumn363" style:family="table-column">
      <style:table-column-properties style:column-width="3.0104in"/>
    </style:style>
    <style:style style:name="TableColumn364" style:family="table-column">
      <style:table-column-properties style:column-width="1.1569in"/>
    </style:style>
    <style:style style:name="TableColumn365" style:family="table-column">
      <style:table-column-properties style:column-width="2.0166in"/>
    </style:style>
    <style:style style:name="Table361" style:family="table">
      <style:table-properties style:width="6.6923in" fo:margin-left="0in" table:align="lef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indent="0.4923in"/>
    </style:style>
    <style:style style:name="TableColumn512" style:family="table-column">
      <style:table-column-properties style:column-width="0.484in"/>
    </style:style>
    <style:style style:name="TableColumn513" style:family="table-column">
      <style:table-column-properties style:column-width="3.8465in"/>
    </style:style>
    <style:style style:name="TableColumn514" style:family="table-column">
      <style:table-column-properties style:column-width="2.3618in"/>
    </style:style>
    <style:style style:name="Table511" style:family="table">
      <style:table-properties style:width="6.6923in" fo:margin-left="0in" table:align="lef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901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P719" style:parent-style-name="Normal" style:family="paragraph">
      <style:paragraph-properties fo:break-before="page" fo:margin-left="3.543in">
        <style:tab-stops/>
      </style:paragraph-properties>
    </style:style>
    <style:style style:name="P720" style:parent-style-name="Normal" style:family="paragraph">
      <style:paragraph-properties fo:text-indent="3.543in"/>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indent="0.4923in">
        <style:tab-stops>
          <style:tab-stop style:type="right" style:leader-style="solid" style:leader-text="_" style:position="6.6937in"/>
        </style:tab-stops>
      </style:paragraph-properties>
    </style:style>
    <style:style style:name="P726"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29" style:parent-style-name="Normal" style:family="paragraph">
      <style:paragraph-properties fo:text-align="justify" fo:text-indent="0.4923in">
        <style:tab-stops>
          <style:tab-stop style:type="center" style:position="1.7361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P733" style:parent-style-name="Normal" style:family="paragraph">
      <style:paragraph-properties fo:text-indent="0.4923in"/>
    </style:style>
    <style:style style:name="P73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41" style:parent-style-name="Normal" style:family="paragraph">
      <style:paragraph-properties fo:text-align="justify">
        <style:tab-stops>
          <style:tab-stop style:type="right" style:leader-style="dotted" style:leader-text="." style:position="6.6666in"/>
        </style:tab-stops>
      </style:paragraph-properties>
    </style:style>
    <style:style style:name="P742"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43" style:parent-style-name="Normal" style:family="paragraph">
      <style:paragraph-properties fo:text-align="justify">
        <style:tab-stops>
          <style:tab-stop style:type="right" style:leader-style="dotted" style:leader-text="." style:position="6.6666in"/>
        </style:tab-stops>
      </style:paragraph-properties>
    </style:style>
    <style:style style:name="P744"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45" style:parent-style-name="Normal" style:family="paragraph">
      <style:paragraph-properties fo:text-align="justify">
        <style:tab-stops>
          <style:tab-stop style:type="right" style:leader-style="dotted" style:leader-text="." style:position="6.6666in"/>
        </style:tab-stops>
      </style:paragraph-properties>
    </style:style>
    <style:style style:name="P746"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47" style:parent-style-name="Normal" style:family="paragraph">
      <style:paragraph-properties fo:text-align="justify">
        <style:tab-stops>
          <style:tab-stop style:type="right" style:leader-style="dotted" style:leader-text="." style:position="6.6666in"/>
        </style:tab-stops>
      </style:paragraph-properties>
    </style:style>
    <style:style style:name="P748" style:parent-style-name="Normal" style:family="paragraph">
      <style:paragraph-properties fo:text-align="justify" fo:text-indent="2.4611in"/>
      <style:text-properties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P751" style:parent-style-name="Normal" style:family="paragraph">
      <style:paragraph-properties fo:text-align="justify">
        <style:tab-stops>
          <style:tab-stop style:type="right" style:leader-style="dotted" style:leader-text="." style:position="6.6666in"/>
        </style:tab-stops>
      </style:paragraph-properties>
    </style:style>
    <style:style style:name="P752" style:parent-style-name="Normal" style:family="paragraph">
      <style:paragraph-properties fo:text-align="justify" fo:text-indent="1.8708in"/>
      <style:text-properties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text-properties fo:font-weight="bold" style:font-weight-asian="bold"/>
    </style:style>
    <style:style style:name="P755"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5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5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61" style:parent-style-name="Normal" style:family="paragraph">
      <style:paragraph-properties fo:text-align="justify" fo:text-indent="0.4923in"/>
      <style:text-properties fo:font-weight="bold" style:font-weight-asian="bold"/>
    </style:style>
    <style:style style:name="P762" style:parent-style-name="Normal" style:family="paragraph">
      <style:paragraph-properties fo:text-align="justify" fo:text-indent="0.4923in"/>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83"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84" style:parent-style-name="Normal" style:family="paragraph">
      <style:paragraph-properties fo:text-align="justify" fo:text-indent="0.4923in"/>
      <style:text-properties fo:font-style="italic" style:font-style-asian="italic"/>
    </style:style>
    <style:style style:name="P785" style:parent-style-name="Normal" style:family="paragraph">
      <style:paragraph-properties fo:text-align="justify" fo:text-indent="0.4923in"/>
      <style:text-properties fo:font-style="italic" style:font-style-asian="italic"/>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tab-stops>
          <style:tab-stop style:type="left" style:leader-style="dotted" style:leader-text="." style:position="3.9583in"/>
        </style:tab-stops>
      </style:paragraph-properties>
    </style:style>
    <style:style style:name="P795"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96" style:parent-style-name="Normal" style:family="paragraph">
      <style:paragraph-properties fo:text-align="center"/>
    </style:style>
    <style:style style:name="P797" style:parent-style-name="Normal" style:family="paragraph">
      <style:paragraph-properties fo:break-before="page" fo:margin-left="3.543in">
        <style:tab-stops/>
      </style:paragraph-properties>
    </style:style>
    <style:style style:name="P798" style:parent-style-name="Normal" style:family="paragraph">
      <style:paragraph-properties fo:text-indent="3.543in"/>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indent="0.4923in">
        <style:tab-stops>
          <style:tab-stop style:type="right" style:leader-style="solid" style:leader-text="_" style:position="6.6937in"/>
        </style:tab-stops>
      </style:paragraph-properties>
    </style:style>
    <style:style style:name="P804"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805"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806"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807"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7" style:parent-style-name="Normal" style:family="paragraph">
      <style:paragraph-properties fo:text-align="justify" fo:margin-left="1.8027in" fo:text-indent="0.9013in">
        <style:tab-stops/>
      </style:paragraph-properties>
      <style:text-properties fo:font-size="10pt" style:font-size-asian="10pt"/>
    </style:style>
    <style:style style:name="P818" style:parent-style-name="Normal" style:family="paragraph">
      <style:paragraph-properties fo:text-align="justify">
        <style:tab-stops>
          <style:tab-stop style:type="right" style:leader-style="solid" style:leader-text="_" style:position="6.6937in"/>
        </style:tab-stops>
      </style:paragraph-properties>
    </style:style>
    <style:style style:name="P819" style:parent-style-name="Normal" style:family="paragraph">
      <style:paragraph-properties fo:text-align="justify" fo:text-indent="2.7562in"/>
      <style:text-properties fo:font-size="10pt" style:font-size-asian="10pt"/>
    </style:style>
    <style:style style:name="P820"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8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2" style:parent-style-name="Normal" style:family="paragraph">
      <style:paragraph-properties fo:text-align="justify">
        <style:tab-stops>
          <style:tab-stop style:type="right" style:leader-style="solid" style:leader-text="_" style:position="6.6937in"/>
        </style:tab-stops>
      </style:paragraph-properties>
    </style:style>
    <style:style style:name="P823"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824"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25"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826" style:parent-style-name="Normal" style:family="paragraph">
      <style:paragraph-properties fo:text-align="justify" fo:text-indent="0.4923in"/>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6937in"/>
        </style:tab-stops>
      </style:paragraph-properties>
    </style:style>
    <style:style style:name="P828" style:parent-style-name="Normal" style:family="paragraph">
      <style:paragraph-properties fo:text-align="justify" fo:text-indent="2.4611in"/>
      <style:text-properties fo:font-size="10pt" style:font-size-asian="10pt"/>
    </style:style>
    <style:style style:name="P829" style:parent-style-name="Normal" style:family="paragraph">
      <style:paragraph-properties fo:text-align="justify" fo:text-indent="0.4923in"/>
      <style:text-properties fo:font-weight="bold" style:font-weight-asian="bold"/>
    </style:style>
    <style:style style:name="P830"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4"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6" style:parent-style-name="Normal" style:family="paragraph">
      <style:paragraph-properties fo:text-align="justify" fo:text-indent="0.4923in"/>
      <style:text-properties fo:font-weight="bold" style:font-weight-asian="bold"/>
    </style:style>
    <style:style style:name="P837" style:parent-style-name="Normal" style:family="paragraph">
      <style:paragraph-properties fo:text-align="justify" fo:text-indent="0.4923in"/>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54"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55" style:parent-style-name="Normal" style:family="paragraph">
      <style:paragraph-properties fo:text-align="justify" fo:text-indent="0.4923in"/>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tab-stops>
          <style:tab-stop style:type="left" style:leader-style="dotted" style:leader-text="." style:position="3.9583in"/>
        </style:tab-stops>
      </style:paragraph-properties>
    </style:style>
    <style:style style:name="P86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67" style:parent-style-name="Normal" style:family="paragraph">
      <style:paragraph-properties fo:text-align="center"/>
    </style:style>
    <style:style style:name="P868" style:parent-style-name="Normal" style:family="paragraph">
      <style:paragraph-properties fo:break-before="page" fo:margin-left="3.543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indent="0.4923in">
        <style:tab-stops>
          <style:tab-stop style:type="right" style:leader-style="solid" style:leader-text="_" style:position="6.6937in"/>
        </style:tab-stops>
      </style:paragraph-properties>
    </style:style>
    <style:style style:name="P874" style:parent-style-name="Normal" style:family="paragraph">
      <style:paragraph-properties fo:text-indent="0.4923in"/>
    </style:style>
    <style:style style:name="P875" style:parent-style-name="Normal" style:family="paragraph">
      <style:paragraph-properties fo:text-align="center"/>
    </style:style>
    <style:style style:name="P876" style:parent-style-name="Normal" style:family="paragraph">
      <style:paragraph-properties fo:text-indent="0.4923in"/>
    </style:style>
    <style:style style:name="P8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8" style:parent-style-name="Normal" style:family="paragraph">
      <style:paragraph-properties fo:text-align="justify">
        <style:tab-stops>
          <style:tab-stop style:type="right" style:leader-style="dotted" style:leader-text="." style:position="6.6937in"/>
        </style:tab-stops>
      </style:paragraph-properties>
    </style:style>
    <style:style style:name="P879" style:parent-style-name="Normal" style:family="paragraph">
      <style:paragraph-properties fo:text-align="justify" fo:text-indent="2.0673in"/>
      <style:text-properties fo:font-size="10pt" style:font-size-asian="10pt"/>
    </style:style>
    <style:style style:name="P880"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81"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fo:text-indent="2.1659in"/>
      <style:text-properties fo:font-size="10pt" style:font-size-asian="10pt"/>
    </style:style>
    <style:style style:name="P886" style:parent-style-name="Normal" style:family="paragraph">
      <style:paragraph-properties fo:text-align="justify">
        <style:tab-stops>
          <style:tab-stop style:type="right" style:leader-style="dotted" style:leader-text="." style:position="6.6937in"/>
        </style:tab-stops>
      </style:paragraph-properties>
    </style:style>
    <style:style style:name="P887" style:parent-style-name="Normal" style:family="paragraph">
      <style:paragraph-properties fo:text-align="justify">
        <style:tab-stops>
          <style:tab-stop style:type="right" style:leader-style="dotted" style:leader-text="." style:position="6.6937in"/>
        </style:tab-stops>
      </style:paragraph-properties>
    </style:style>
    <style:style style:name="P888" style:parent-style-name="Normal" style:family="paragraph">
      <style:paragraph-properties fo:text-align="justify" fo:text-indent="2.4611in"/>
      <style:text-properties fo:font-size="10pt" style:font-size-asian="10pt"/>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1"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style:tab-stops>
          <style:tab-stop style:type="right" style:leader-style="dotted" style:leader-text="." style:position="6.6937in"/>
        </style:tab-stops>
      </style:paragraph-properties>
    </style:style>
    <style:style style:name="P894" style:parent-style-name="Normal" style:family="paragraph">
      <style:paragraph-properties>
        <style:tab-stops>
          <style:tab-stop style:type="right" style:leader-style="dotted" style:leader-text="." style:position="6.6937in"/>
        </style:tab-stops>
      </style:paragraph-properties>
    </style:style>
    <style:style style:name="P895" style:parent-style-name="Normal" style:family="paragraph">
      <style:paragraph-properties>
        <style:tab-stops>
          <style:tab-stop style:type="right" style:leader-style="dotted" style:leader-text="." style:position="6.6937in"/>
        </style:tab-stops>
      </style:paragraph-properties>
    </style:style>
    <style:style style:name="P896" style:parent-style-name="Normal" style:family="paragraph">
      <style:paragraph-properties>
        <style:tab-stops>
          <style:tab-stop style:type="right" style:leader-style="dotted" style:leader-text="." style:position="6.6937in"/>
        </style:tab-stops>
      </style:paragraph-properties>
    </style:style>
    <style:style style:name="P897" style:parent-style-name="Normal" style:family="paragraph">
      <style:paragraph-properties>
        <style:tab-stops>
          <style:tab-stop style:type="right" style:leader-style="dotted" style:leader-text="." style:position="6.6937in"/>
        </style:tab-stops>
      </style:paragraph-properties>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fo:text-indent="2.5597in"/>
      <style:text-properties fo:font-size="10pt" style:font-size-asian="10pt"/>
    </style:style>
    <style:style style:name="P902" style:parent-style-name="Normal" style:family="paragraph">
      <style:paragraph-properties>
        <style:tab-stops>
          <style:tab-stop style:type="right" style:leader-style="dotted" style:leader-text="." style:position="6.6937in"/>
        </style:tab-stops>
      </style:paragraph-properties>
    </style:style>
    <style:style style:name="P903" style:parent-style-name="Normal" style:family="paragraph">
      <style:paragraph-properties>
        <style:tab-stops>
          <style:tab-stop style:type="right" style:leader-style="dotted" style:leader-text="." style:position="6.6937in"/>
        </style:tab-stops>
      </style:paragraph-properties>
    </style:style>
    <style:style style:name="P904" style:parent-style-name="Normal" style:family="paragraph">
      <style:paragraph-properties>
        <style:tab-stops>
          <style:tab-stop style:type="right" style:leader-style="dotted" style:leader-text="." style:position="6.6937in"/>
        </style:tab-stops>
      </style:paragraph-properties>
    </style:style>
    <style:style style:name="P905" style:parent-style-name="Normal" style:family="paragraph">
      <style:paragraph-properties fo:text-indent="0.4923in">
        <style:tab-stops>
          <style:tab-stop style:type="right" style:leader-style="dotted" style:leader-text="." style:position="6.6937in"/>
        </style:tab-stops>
      </style:paragraph-properties>
    </style:style>
    <style:style style:name="P906"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907" style:parent-style-name="Normal" style:family="paragraph">
      <style:paragraph-properties fo:text-indent="0.4923in"/>
    </style:style>
    <style:style style:name="P908" style:parent-style-name="Normal" style:family="paragraph">
      <style:paragraph-properties fo:text-indent="0.4923in">
        <style:tab-stops>
          <style:tab-stop style:type="left" style:leader-style="dotted" style:leader-text="." style:position="2.5in"/>
        </style:tab-stops>
      </style:paragraph-properties>
    </style:style>
    <style:style style:name="P909" style:parent-style-name="Normal" style:family="paragraph">
      <style:paragraph-properties fo:text-indent="0.4923in"/>
    </style:style>
    <style:style style:name="P910" style:parent-style-name="Normal" style:family="paragraph">
      <style:paragraph-properties fo:text-indent="0.4923in">
        <style:tab-stops>
          <style:tab-stop style:type="left" style:leader-style="dotted" style:leader-text="." style:position="3.9583in"/>
        </style:tab-stops>
      </style:paragraph-properties>
    </style:style>
    <style:style style:name="P91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912" style:parent-style-name="Normal" style:family="paragraph">
      <style:paragraph-properties fo:text-align="center"/>
    </style:style>
    <style:style style:name="P913" style:parent-style-name="Normal" style:family="paragraph">
      <style:paragraph-properties fo:break-before="page" fo:margin-left="3.543in">
        <style:tab-stops/>
      </style:paragraph-properties>
    </style:style>
    <style:style style:name="P914" style:parent-style-name="Normal" style:family="paragraph">
      <style:paragraph-properties fo:text-indent="3.543in"/>
    </style:style>
    <style:style style:name="P915" style:parent-style-name="Normal" style:family="paragraph">
      <style:paragraph-properties fo:text-indent="0.4923in"/>
    </style:style>
    <style:style style:name="P91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P919" style:parent-style-name="Normal" style:family="paragraph">
      <style:paragraph-properties fo:text-indent="0.4923in"/>
    </style:style>
    <style:style style:name="P920"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921" style:parent-style-name="Normal" style:family="paragraph">
      <style:paragraph-properties fo:text-align="justify">
        <style:tab-stops>
          <style:tab-stop style:type="right" style:leader-style="dotted" style:leader-text="." style:position="6.6937in"/>
        </style:tab-stops>
      </style:paragraph-properties>
    </style:style>
    <style:style style:name="P922" style:parent-style-name="Normal" style:family="paragraph">
      <style:paragraph-properties fo:text-align="justify" fo:text-indent="1.9687in"/>
      <style:text-properties fo:font-size="10pt" style:font-size-asian="10pt"/>
    </style:style>
    <style:style style:name="P923" style:parent-style-name="Normal" style:family="paragraph">
      <style:paragraph-properties fo:text-align="justify">
        <style:tab-stops>
          <style:tab-stop style:type="right" style:leader-style="dotted" style:leader-text="." style:position="6.6937in"/>
        </style:tab-stops>
      </style:paragraph-properties>
    </style:style>
    <style:style style:name="P924" style:parent-style-name="Normal" style:family="paragraph">
      <style:paragraph-properties fo:text-align="justify">
        <style:tab-stops>
          <style:tab-stop style:type="right" style:leader-style="dotted" style:leader-text="." style:position="6.6937in"/>
        </style:tab-stops>
      </style:paragraph-properties>
    </style:style>
    <style:style style:name="P925" style:parent-style-name="Normal" style:family="paragraph">
      <style:paragraph-properties fo:text-align="justify">
        <style:tab-stops>
          <style:tab-stop style:type="right" style:leader-style="dotted" style:leader-text="." style:position="6.6937in"/>
        </style:tab-stops>
      </style:paragraph-properties>
    </style:style>
    <style:style style:name="P926" style:parent-style-name="Normal" style:family="paragraph">
      <style:paragraph-properties fo:text-align="justify" fo:text-indent="0.7875in"/>
      <style:text-properties fo:font-size="10pt" style:font-size-asian="10pt"/>
    </style:style>
    <style:style style:name="P927"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928" style:parent-style-name="Normal" style:family="paragraph">
      <style:paragraph-properties fo:text-align="justify"/>
    </style:style>
    <style:style style:name="P929" style:parent-style-name="Normal" style:family="paragraph">
      <style:paragraph-properties fo:text-align="justify">
        <style:tab-stops>
          <style:tab-stop style:type="right" style:leader-style="dotted" style:leader-text="." style:position="6.6937in"/>
        </style:tab-stops>
      </style:paragraph-properties>
    </style:style>
    <style:style style:name="P930"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93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32" style:parent-style-name="Normal" style:family="paragraph">
      <style:paragraph-properties fo:text-align="justify"/>
    </style:style>
    <style:style style:name="P933" style:parent-style-name="Normal" style:family="paragraph">
      <style:paragraph-properties fo:text-align="justify">
        <style:tab-stops>
          <style:tab-stop style:type="right" style:leader-style="dotted" style:leader-text="." style:position="6.6937in"/>
        </style:tab-stops>
      </style:paragraph-properties>
    </style:style>
    <style:style style:name="P93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35" style:parent-style-name="Normal" style:family="paragraph">
      <style:paragraph-properties fo:text-align="justify" fo:text-indent="0.4923in">
        <style:tab-stops>
          <style:tab-stop style:type="right" style:position="6.6937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9"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style:tab-stops>
          <style:tab-stop style:type="right" style:position="6.6937in"/>
        </style:tab-stops>
      </style:paragraph-properties>
    </style:style>
    <style:style style:name="T943" style:parent-style-name="DefaultParagraphFont" style:family="text">
      <style:text-properties style:font-weight-complex="bold" fo:color="#000000" style:font-size-complex="14pt"/>
    </style:style>
    <style:style style:name="P944" style:parent-style-name="Normal" style:family="paragraph">
      <style:paragraph-properties fo:text-align="justify" fo:text-indent="0.4923in"/>
      <style:text-properties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style:tab-stops>
          <style:tab-stop style:type="right" style:position="6.6937in"/>
        </style:tab-stops>
      </style:paragraph-properties>
    </style:style>
    <style:style style:name="T947" style:parent-style-name="DefaultParagraphFont" style:family="text">
      <style:text-properties style:font-weight-complex="bold" fo:color="#000000" style:font-size-complex="14pt"/>
    </style:style>
    <style:style style:name="P948" style:parent-style-name="Normal" style:family="paragraph">
      <style:paragraph-properties fo:text-align="justify" fo:text-indent="0.4923in"/>
      <style:text-properties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style:tab-stops>
          <style:tab-stop style:type="right" style:position="6.6937in"/>
        </style:tab-stops>
      </style:paragraph-properties>
    </style:style>
    <style:style style:name="T951" style:parent-style-name="DefaultParagraphFont" style:family="text">
      <style:text-properties style:font-weight-complex="bold" fo:color="#000000" style:font-size-complex="14pt"/>
    </style:style>
    <style:style style:name="P952" style:parent-style-name="Normal" style:family="paragraph">
      <style:paragraph-properties fo:text-align="justify" fo:text-indent="0.4923in"/>
      <style:text-properties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7" style:parent-style-name="Normal" style:family="paragraph">
      <style:paragraph-properties fo:text-align="justify">
        <style:tab-stops>
          <style:tab-stop style:type="right" style:leader-style="dotted" style:leader-text="." style:position="6.6937in"/>
        </style:tab-stops>
      </style:paragraph-properties>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style:tab-stops>
          <style:tab-stop style:type="right" style:leader-style="dotted" style:leader-text="." style:position="6.6937in"/>
        </style:tab-stops>
      </style:paragraph-properties>
    </style:style>
    <style:style style:name="P961" style:parent-style-name="Normal" style:family="paragraph">
      <style:paragraph-properties fo:text-indent="0.4923in"/>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indent="0.4923in"/>
    </style:style>
    <style:style style:name="TableColumn965" style:family="table-column">
      <style:table-column-properties style:column-width="0.4451in"/>
    </style:style>
    <style:style style:name="TableColumn966" style:family="table-column">
      <style:table-column-properties style:column-width="3.6041in"/>
    </style:style>
    <style:style style:name="TableColumn967" style:family="table-column">
      <style:table-column-properties style:column-width="1.5381in"/>
    </style:style>
    <style:style style:name="TableColumn968" style:family="table-column">
      <style:table-column-properties style:column-width="1.1048in"/>
    </style:style>
    <style:style style:name="Table964" style:family="table">
      <style:table-properties style:width="6.6923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Row1210" style:family="table-row">
      <style:table-row-properties/>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Row1222" style:family="table-row">
      <style:table-row-properties/>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P1226" style:parent-style-name="Normal" style:family="paragraph">
      <style:paragraph-properties fo:text-indent="0.4923in"/>
    </style:style>
    <style:style style:name="P1227"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228" style:parent-style-name="Normal" style:family="paragraph">
      <style:paragraph-properties>
        <style:tab-stops>
          <style:tab-stop style:type="center" style:position="2.75in"/>
        </style:tab-stops>
      </style:paragraph-properties>
      <style:text-properties fo:font-size="10pt" style:font-size-asian="10pt"/>
    </style:style>
    <style:style style:name="P1229" style:parent-style-name="Normal" style:family="paragraph">
      <style:paragraph-properties>
        <style:tab-stops>
          <style:tab-stop style:type="right" style:leader-style="dotted" style:leader-text="." style:position="6.6937in"/>
        </style:tab-stops>
      </style:paragraph-properties>
    </style:style>
    <style:style style:name="P1230" style:parent-style-name="Normal" style:family="paragraph">
      <style:paragraph-properties fo:text-align="justify" fo:text-indent="1.8708in"/>
      <style:text-properties fo:font-size="10pt" style:font-size-asian="10pt"/>
    </style:style>
    <style:style style:name="P1231" style:parent-style-name="Normal" style:family="paragraph">
      <style:paragraph-properties>
        <style:tab-stops>
          <style:tab-stop style:type="right" style:leader-style="dotted" style:leader-text="." style:position="6.6937in"/>
        </style:tab-stops>
      </style:paragraph-properties>
    </style:style>
    <style:style style:name="P1232" style:parent-style-name="Normal" style:family="paragraph">
      <style:paragraph-properties>
        <style:tab-stops>
          <style:tab-stop style:type="right" style:leader-style="dotted" style:leader-text="." style:position="6.6937in"/>
        </style:tab-stops>
      </style:paragraph-properties>
    </style:style>
    <style:style style:name="P123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5" style:parent-style-name="Normal" style:family="paragraph">
      <style:paragraph-properties>
        <style:tab-stops>
          <style:tab-stop style:type="right" style:leader-style="dotted" style:leader-text="." style:position="6.6937in"/>
        </style:tab-stops>
      </style:paragraph-properties>
    </style:style>
    <style:style style:name="P123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7" style:parent-style-name="Normal" style:family="paragraph">
      <style:paragraph-properties fo:text-align="justify" fo:text-indent="0.4923in">
        <style:tab-stops>
          <style:tab-stop style:type="right" style:position="6.6937in"/>
        </style:tab-stops>
      </style:paragraph-properties>
    </style:style>
    <style:style style:name="T1238" style:parent-style-name="DefaultParagraphFont" style:family="text">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indent="0.4923in"/>
    </style:style>
    <style:style style:name="TableColumn1243" style:family="table-column">
      <style:table-column-properties style:column-width="0.8687in"/>
    </style:style>
    <style:style style:name="TableColumn1244" style:family="table-column">
      <style:table-column-properties style:column-width="2.802in"/>
    </style:style>
    <style:style style:name="TableColumn1245" style:family="table-column">
      <style:table-column-properties style:column-width="3.0215in"/>
    </style:style>
    <style:style style:name="Table1242" style:family="table">
      <style:table-properties style:width="6.6923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04" style:parent-style-name="Normal" style:family="paragraph">
      <style:paragraph-properties fo:text-align="justify">
        <style:tab-stops>
          <style:tab-stop style:type="right" style:leader-style="dotted" style:leader-text="." style:position="6.6937in"/>
        </style:tab-stops>
      </style:paragraph-properties>
    </style:style>
    <style:style style:name="P1305" style:parent-style-name="Normal" style:family="paragraph">
      <style:paragraph-properties fo:text-align="justify" fo:text-indent="2.2645in"/>
      <style:text-properties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2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indent="0.4923in">
        <style:tab-stops>
          <style:tab-stop style:type="right" style:leader-style="dotted" style:leader-text="." style:position="6.6937in"/>
        </style:tab-stops>
      </style:paragraph-properties>
    </style:style>
    <style:style style:name="P133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3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3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break-before="page" fo:margin-left="3.543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text-indent="0.4923in"/>
    </style:style>
    <style:style style:name="P1339" style:parent-style-name="Normal" style:family="paragraph">
      <style:paragraph-properties>
        <style:tab-stops>
          <style:tab-stop style:type="right" style:leader-style="dotted" style:leader-text="." style:position="6.6937in"/>
        </style:tab-stops>
      </style:paragraph-properties>
    </style:style>
    <style:style style:name="P1340" style:parent-style-name="Normal" style:family="paragraph">
      <style:paragraph-properties fo:text-align="justify" fo:text-indent="0.9847in"/>
      <style:text-properties fo:font-size="10pt" style:font-size-asian="10pt"/>
    </style:style>
    <style:style style:name="P1341" style:parent-style-name="Normal" style:family="paragraph">
      <style:paragraph-properties>
        <style:tab-stops>
          <style:tab-stop style:type="right" style:leader-style="dotted" style:leader-text="." style:position="6.6937in"/>
        </style:tab-stops>
      </style:paragraph-properties>
    </style:style>
    <style:style style:name="P1342" style:parent-style-name="Normal" style:family="paragraph">
      <style:paragraph-properties fo:text-align="justify" fo:text-indent="0.9847in"/>
      <style:text-properties fo:font-size="10pt" style:font-size-asian="10pt"/>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P1345" style:parent-style-name="Normal" style:family="paragraph">
      <style:paragraph-properties fo:text-indent="0.4923in"/>
    </style:style>
    <style:style style:name="P1346"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47" style:parent-style-name="Normal" style:family="paragraph">
      <style:paragraph-properties fo:text-indent="0.4923in"/>
    </style:style>
    <style:style style:name="TableColumn1349" style:family="table-column">
      <style:table-column-properties style:column-width="0.4472in"/>
    </style:style>
    <style:style style:name="TableColumn1350" style:family="table-column">
      <style:table-column-properties style:column-width="3.5819in"/>
    </style:style>
    <style:style style:name="TableColumn1351" style:family="table-column">
      <style:table-column-properties style:column-width="1.5513in"/>
    </style:style>
    <style:style style:name="TableColumn1352" style:family="table-column">
      <style:table-column-properties style:column-width="1.1118in"/>
    </style:style>
    <style:style style:name="Table1348" style:family="table">
      <style:table-properties style:width="6.6923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Row1569" style:family="table-row">
      <style:table-row-properties/>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P1579" style:parent-style-name="Normal" style:family="paragraph">
      <style:paragraph-properties fo:text-indent="0.4923in"/>
    </style:style>
    <style:style style:name="TableColumn1581" style:family="table-column">
      <style:table-column-properties style:column-width="0.4472in"/>
    </style:style>
    <style:style style:name="TableColumn1582" style:family="table-column">
      <style:table-column-properties style:column-width="3.5819in"/>
    </style:style>
    <style:style style:name="TableColumn1583" style:family="table-column">
      <style:table-column-properties style:column-width="1.5513in"/>
    </style:style>
    <style:style style:name="TableColumn1584" style:family="table-column">
      <style:table-column-properties style:column-width="1.1118in"/>
    </style:style>
    <style:style style:name="Table1580" style:family="table">
      <style:table-properties style:width="6.6923in" fo:margin-left="0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Row1640" style:family="table-row">
      <style:table-row-properties/>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Row1671" style:family="table-row">
      <style:table-row-properties/>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style>
    <style:style style:name="P1678" style:parent-style-name="Normal" style:family="paragraph">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Row1702" style:family="table-row">
      <style:table-row-properties/>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Row1714" style:family="table-row">
      <style:table-row-properties/>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Row1733" style:family="table-row">
      <style:table-row-properties/>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Row1739" style:family="table-row">
      <style:table-row-properties/>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Row1764" style:family="table-row">
      <style:table-row-properties/>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Row1795" style:family="table-row">
      <style:table-row-properties/>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Row1826" style:family="table-row">
      <style:table-row-properties/>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Row1832" style:family="table-row">
      <style:table-row-properties/>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Row1857" style:family="table-row">
      <style:table-row-properties/>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Row1863" style:family="table-row">
      <style:table-row-properties/>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paragraph-properties fo:text-indent="0.4923in"/>
    </style:style>
    <style:style style:name="TableColumn1875" style:family="table-column">
      <style:table-column-properties style:column-width="0.4472in"/>
    </style:style>
    <style:style style:name="TableColumn1876" style:family="table-column">
      <style:table-column-properties style:column-width="3.5819in"/>
    </style:style>
    <style:style style:name="TableColumn1877" style:family="table-column">
      <style:table-column-properties style:column-width="1.5513in"/>
    </style:style>
    <style:style style:name="TableColumn1878" style:family="table-column">
      <style:table-column-properties style:column-width="1.1118in"/>
    </style:style>
    <style:style style:name="Table1874" style:family="table">
      <style:table-properties style:width="6.6923in"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Row1965" style:family="table-row">
      <style:table-row-properties/>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Row1996" style:family="table-row">
      <style:table-row-properties/>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Row2008" style:family="table-row">
      <style:table-row-properties/>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P2012" style:parent-style-name="Normal" style:family="paragraph">
      <style:paragraph-properties fo:text-indent="0.4923in"/>
    </style:style>
    <style:style style:name="P2013"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2014"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2015" style:parent-style-name="Normal" style:family="paragraph">
      <style:paragraph-properties>
        <style:tab-stops>
          <style:tab-stop style:type="right" style:leader-style="dotted" style:leader-text="." style:position="6.6937in"/>
        </style:tab-stops>
      </style:paragraph-properties>
    </style:style>
    <style:style style:name="P2016" style:parent-style-name="Normal" style:family="paragraph">
      <style:paragraph-properties fo:text-align="justify" fo:text-indent="1.477in"/>
      <style:text-properties fo:font-size="10pt" style:font-size-asian="10pt"/>
    </style:style>
    <style:style style:name="P2017" style:parent-style-name="Normal" style:family="paragraph">
      <style:paragraph-properties fo:text-indent="0.4923in"/>
    </style:style>
    <style:style style:name="P2018" style:parent-style-name="Normal" style:family="paragraph">
      <style:paragraph-properties fo:text-indent="0.4923in">
        <style:tab-stops>
          <style:tab-stop style:type="right" style:leader-style="dotted" style:leader-text="." style:position="6.6937in"/>
        </style:tab-stops>
      </style:paragraph-properties>
    </style:style>
    <style:style style:name="P2019" style:parent-style-name="Normal" style:family="paragraph">
      <style:paragraph-properties fo:text-indent="0.4923in">
        <style:tab-stops>
          <style:tab-stop style:type="right" style:leader-style="dotted" style:leader-text="." style:position="6.6937in"/>
        </style:tab-stops>
      </style:paragraph-properties>
    </style:style>
    <style:style style:name="P202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2" style:parent-style-name="Normal" style:family="paragraph">
      <style:paragraph-properties fo:text-indent="0.4923in">
        <style:tab-stops>
          <style:tab-stop style:type="right" style:leader-style="dotted" style:leader-text="." style:position="6.6937in"/>
        </style:tab-stops>
      </style:paragraph-properties>
    </style:style>
    <style:style style:name="P202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5" style:parent-style-name="Normal" style:family="paragraph">
      <style:paragraph-properties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style:tab-stops>
          <style:tab-stop style:type="right" style:leader-style="dotted" style:leader-text="." style:position="6.6937in"/>
        </style:tab-stops>
      </style:paragraph-properties>
    </style:style>
    <style:style style:name="P2028" style:parent-style-name="Normal" style:family="paragraph">
      <style:paragraph-properties>
        <style:tab-stops>
          <style:tab-stop style:type="right" style:leader-style="dotted" style:leader-text="." style:position="6.6937in"/>
        </style:tab-stops>
      </style:paragraph-properties>
    </style:style>
    <style:style style:name="P2029" style:parent-style-name="Normal" style:family="paragraph">
      <style:paragraph-properties>
        <style:tab-stops>
          <style:tab-stop style:type="right" style:leader-style="dotted" style:leader-text="." style:position="6.6937in"/>
        </style:tab-stops>
      </style:paragraph-properties>
    </style:style>
    <style:style style:name="P2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31" style:parent-style-name="Normal" style:family="paragraph">
      <style:paragraph-properties fo:text-align="justify">
        <style:tab-stops>
          <style:tab-stop style:type="right" style:leader-style="dotted" style:leader-text="." style:position="6.6937in"/>
        </style:tab-stops>
      </style:paragraph-properties>
    </style:style>
    <style:style style:name="P2032"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33" style:parent-style-name="Normal" style:family="paragraph">
      <style:paragraph-properties fo:text-align="justify"/>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indent="0.4923in"/>
    </style:style>
    <style:style style:name="P20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39"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40" style:parent-style-name="Normal" style:family="paragraph">
      <style:paragraph-properties>
        <style:tab-stops>
          <style:tab-stop style:type="right" style:leader-style="dotted" style:leader-text="." style:position="6.6937in"/>
        </style:tab-stops>
      </style:paragraph-properties>
    </style:style>
    <style:style style:name="P2041" style:parent-style-name="Normal" style:family="paragraph">
      <style:paragraph-properties fo:text-align="justify" fo:text-indent="2.3625in"/>
      <style:text-properties fo:font-size="10pt" style:font-size-asian="10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5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5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indent="0.4923in"/>
    </style:style>
    <style:style style:name="P2059" style:parent-style-name="Normal" style:family="paragraph">
      <style:paragraph-properties fo:text-indent="0.4923in"/>
    </style:style>
    <style:style style:name="P206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6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62" style:parent-style-name="Normal" style:family="paragraph">
      <style:paragraph-properties fo:text-align="center"/>
    </style:style>
    <style:style style:name="P2063" style:parent-style-name="Normal" style:family="paragraph">
      <style:paragraph-properties fo:break-before="page" fo:margin-left="3.543in">
        <style:tab-stops/>
      </style:paragraph-properties>
    </style:style>
    <style:style style:name="P2064" style:parent-style-name="Normal" style:family="paragraph">
      <style:paragraph-properties fo:widows="0" fo:orphans="0" fo:text-indent="3.543in"/>
    </style:style>
    <style:style style:name="P2065" style:parent-style-name="Normal" style:family="paragraph">
      <style:paragraph-properties fo:widows="0" fo:orphans="0" fo:text-indent="3.543in"/>
    </style:style>
    <style:style style:name="P2066" style:parent-style-name="Normal" style:family="paragraph">
      <style:paragraph-properties fo:widows="0" fo:orphans="0" fo:text-indent="3.543in"/>
    </style:style>
    <style:style style:name="P2067" style:parent-style-name="Normal" style:family="paragraph">
      <style:paragraph-properties fo:widows="0" fo:orphans="0" fo:text-indent="3.543in"/>
    </style:style>
    <style:style style:name="P2068" style:parent-style-name="Normal" style:family="paragraph">
      <style:paragraph-properties fo:widows="0" fo:orphans="0" fo:margin-right="1.3069in" fo:text-indent="0.4923in"/>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style>
    <style:style style:name="P2072"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78"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7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80" style:parent-style-name="Normal" style:family="paragraph">
      <style:paragraph-properties fo:widows="0" fo:orphans="0" fo:text-align="justify">
        <style:tab-stops>
          <style:tab-stop style:type="center" style:position="2.2562in"/>
        </style:tab-stops>
      </style:paragraph-properties>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style>
    <style:style style:name="P2083" style:parent-style-name="Normal" style:family="paragraph">
      <style:paragraph-properties fo:widows="0" fo:orphans="0" fo:text-align="center"/>
    </style:style>
    <style:style style:name="P2084" style:parent-style-name="Normal" style:family="paragraph">
      <style:paragraph-properties fo:text-align="center"/>
    </style:style>
    <style:style style:name="P2085" style:parent-style-name="Normal" style:family="paragraph">
      <style:paragraph-properties fo:widows="0" fo:orphans="0" fo:text-align="center"/>
      <style:text-properties fo:font-size="10pt" style:font-size-asian="10pt"/>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88" style:parent-style-name="Normal" style:family="paragraph">
      <style:paragraph-properties fo:widows="0" fo:orphans="0" fo:text-align="justify">
        <style:tab-stops>
          <style:tab-stop style:type="center" style:position="4.0375in"/>
        </style:tab-stops>
      </style:paragraph-properties>
    </style:style>
    <style:style style:name="T2089" style:parent-style-name="DefaultParagraphFont" style:family="text">
      <style:text-properties fo:font-size="10pt" style:font-size-asian="10pt"/>
    </style:style>
    <style:style style:name="P209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1"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9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3"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9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5" style:parent-style-name="Normal" style:family="paragraph">
      <style:paragraph-properties fo:widows="0" fo:orphans="0">
        <style:tab-stops>
          <style:tab-stop style:type="center" style:position="3.602in"/>
        </style:tab-stops>
      </style:paragraph-properties>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98"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00" style:parent-style-name="Normal" style:family="paragraph">
      <style:paragraph-properties fo:widows="0" fo:orphans="0" fo:text-indent="1.7722in">
        <style:tab-stops>
          <style:tab-stop style:type="center" style:position="3.602in"/>
        </style:tab-stops>
      </style:paragraph-properties>
    </style:style>
    <style:style style:name="T2101" style:parent-style-name="DefaultParagraphFont" style:family="text">
      <style:text-properties fo:font-size="10pt" style:font-size-asian="10pt"/>
    </style:style>
    <style:style style:name="P210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style:style>
    <style:style style:name="P2106" style:parent-style-name="Normal" style:family="paragraph">
      <style:paragraph-properties fo:widows="0" fo:orphans="0" fo:text-align="justify"/>
    </style:style>
    <style:style style:name="P210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P2111" style:parent-style-name="Normal" style:family="paragraph">
      <style:paragraph-properties fo:widows="0" fo:orphans="0" fo:text-align="justify" fo:text-indent="0.4923in">
        <style:tab-stops>
          <style:tab-stop style:type="center" style:position="5.1458in"/>
        </style:tab-stops>
      </style:paragraph-properties>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fo:font-size="10pt" style:font-size-asian="10pt"/>
    </style:style>
    <style:style style:name="P2114" style:parent-style-name="Normal" style:family="paragraph">
      <style:paragraph-properties fo:widows="0" fo:orphans="0" fo:text-align="justify" fo:text-indent="0.4923in"/>
      <style:text-properties fo:font-style="italic" style:font-style-asian="italic" style:font-style-complex="italic"/>
    </style:style>
    <style:style style:name="P2115" style:parent-style-name="Normal" style:family="paragraph">
      <style:paragraph-properties fo:widows="0" fo:orphans="0" fo:text-align="justify"/>
      <style:text-properties fo:font-style="italic" style:font-style-asian="italic" style:font-style-complex="italic"/>
    </style:style>
    <style:style style:name="P2116" style:parent-style-name="Normal" style:family="paragraph">
      <style:paragraph-properties fo:widows="0" fo:orphans="0" fo:text-align="justify"/>
      <style:text-properties fo:font-style="italic" style:font-style-asian="italic" style:font-style-complex="italic"/>
    </style:style>
    <style:style style:name="P2117" style:parent-style-name="Normal" style:family="paragraph">
      <style:paragraph-properties fo:widows="0" fo:orphans="0" fo:text-align="justify"/>
    </style:style>
    <style:style style:name="T2118" style:parent-style-name="DefaultParagraphFont" style:family="text">
      <style:text-properties fo:font-style="italic" style:font-style-asian="italic" style:font-style-complex="italic"/>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121"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center"/>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F1" style:family="paragraph">
      <style:paragraph-properties fo:widows="0" fo:orphans="0" fo:break-before="page" fo:text-indent="3.543in"/>
    </style:style>
    <style:style style:name="P2138" style:parent-style-name="Normal" style:family="paragraph">
      <style:paragraph-properties fo:widows="0" fo:orphans="0" fo:text-indent="3.543in"/>
    </style:style>
    <style:style style:name="P2139" style:parent-style-name="Normal" style:family="paragraph">
      <style:paragraph-properties fo:widows="0" fo:orphans="0" fo:text-indent="3.543in"/>
    </style:style>
    <style:style style:name="P2140" style:parent-style-name="Normal" style:family="paragraph">
      <style:paragraph-properties fo:widows="0" fo:orphans="0" fo:text-indent="3.543in"/>
    </style:style>
    <style:style style:name="P2141" style:parent-style-name="Normal" style:family="paragraph">
      <style:paragraph-properties fo:widows="0" fo:orphans="0" fo:text-indent="3.543in"/>
    </style:style>
    <style:style style:name="P2142" style:parent-style-name="Normal" style:family="paragraph">
      <style:paragraph-properties fo:widows="0" fo:orphans="0" fo:margin-left="3.1493in" fo:text-indent="0.4923in">
        <style:tab-stops/>
      </style:paragraph-properties>
    </style:style>
    <style:style style:name="P2143" style:parent-style-name="Normal" style:family="paragraph">
      <style:paragraph-properties fo:widows="0" fo:orphans="0" fo:text-align="center"/>
      <style:text-properties fo:font-size="10pt" style:font-size-asian="10pt"/>
    </style:style>
    <style:style style:name="P2144" style:parent-style-name="Normal" style:family="paragraph">
      <style:paragraph-properties fo:widows="0" fo:orphans="0" fo:text-align="center"/>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center"/>
    </style:style>
    <style:style style:name="P2147"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48" style:parent-style-name="Normal" style:family="paragraph">
      <style:paragraph-properties fo:widows="0" fo:orphans="0" fo:text-indent="0.4923in"/>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53" style:parent-style-name="Normal" style:family="paragraph">
      <style:paragraph-properties fo:widows="0" fo:orphans="0" fo:text-align="justify" fo:text-indent="0.4923in"/>
      <style:text-properties fo:font-size="10pt" style:font-size-asian="10pt"/>
    </style:style>
    <style:style style:name="P2154"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55" style:parent-style-name="Normal" style:family="paragraph">
      <style:paragraph-properties fo:widows="0" fo:orphans="0" fo:text-align="justify" fo:text-indent="0.4923in">
        <style:tab-stops>
          <style:tab-stop style:type="center" style:position="2.2166in"/>
        </style:tab-stops>
      </style:paragraph-properties>
    </style:style>
    <style:style style:name="T2156" style:parent-style-name="DefaultParagraphFont" style:family="text">
      <style:text-properties fo:font-size="10pt" style:font-size-asian="10pt"/>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text-properties fo:font-size="10pt" style:font-size-asian="10pt"/>
    </style:style>
    <style:style style:name="P2160"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61" style:parent-style-name="Normal" style:family="paragraph">
      <style:paragraph-properties fo:widows="0" fo:orphans="0" fo:text-align="justify" fo:text-indent="0.4923in">
        <style:tab-stops>
          <style:tab-stop style:type="center" style:position="2.2562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fo:text-align="center"/>
      <style:text-properties fo:font-size="10pt" style:font-size-asian="10pt"/>
    </style:style>
    <style:style style:name="P21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8"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0"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71"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3"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5" style:parent-style-name="Normal" style:family="paragraph">
      <style:paragraph-properties fo:widows="0" fo:orphans="0" fo:text-indent="0.6895in">
        <style:tab-stops>
          <style:tab-stop style:type="center" style:position="3.5625in"/>
        </style:tab-stops>
      </style:paragraph-properties>
    </style:style>
    <style:style style:name="P2176"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77"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78"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8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85" style:parent-style-name="Normal" style:family="paragraph">
      <style:paragraph-properties fo:widows="0" fo:orphans="0" fo:text-align="justify">
        <style:tab-stops>
          <style:tab-stop style:type="center" style:position="3.325in"/>
        </style:tab-stops>
      </style:paragraph-properties>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88"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8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90"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91" style:parent-style-name="Normal" style:family="paragraph">
      <style:paragraph-properties fo:widows="0" fo:orphans="0" fo:text-align="justify" fo:text-indent="0.4923in"/>
    </style:style>
    <style:style style:name="P219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P2195" style:parent-style-name="Normal" style:family="paragraph">
      <style:paragraph-properties fo:widows="0" fo:orphans="0" fo:text-align="justify" fo:text-indent="0.4923in">
        <style:tab-stops>
          <style:tab-stop style:type="center" style:position="5.1854in"/>
        </style:tab-stops>
      </style:paragraph-properties>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fo:font-size="10pt" style:font-size-asian="10pt"/>
    </style:style>
    <style:style style:name="P2198" style:parent-style-name="Normal" style:family="paragraph">
      <style:paragraph-properties fo:widows="0" fo:orphans="0" fo:text-align="justify" fo:text-indent="0.4923in"/>
      <style:text-properties fo:font-style="italic" style:font-style-asian="italic" style:font-style-complex="italic"/>
    </style:style>
    <style:style style:name="P2199" style:parent-style-name="Normal" style:family="paragraph">
      <style:paragraph-properties fo:widows="0" fo:orphans="0" fo:text-align="justify"/>
      <style:text-properties fo:font-style="italic" style:font-style-asian="italic" style:font-style-complex="italic"/>
    </style:style>
    <style:style style:name="P2200" style:parent-style-name="Normal" style:family="paragraph">
      <style:paragraph-properties fo:widows="0" fo:orphans="0" fo:text-align="justify"/>
      <style:text-properties fo:font-style="italic" style:font-style-asian="italic" style:font-style-complex="italic"/>
    </style:style>
    <style:style style:name="P2201" style:parent-style-name="Normal" style:family="paragraph">
      <style:paragraph-properties fo:widows="0" fo:orphans="0" fo:text-align="justify"/>
    </style:style>
    <style:style style:name="T2202" style:parent-style-name="DefaultParagraphFont" style:family="text">
      <style:text-properties fo:font-style="italic" style:font-style-asian="italic" style:font-style-complex="italic"/>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tab-stops>
          <style:tab-stop style:type="left" style:position="4.2319in"/>
        </style:tab-stops>
      </style:paragraph-properties>
    </style:style>
    <style:style style:name="P2205"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center"/>
    </style:style>
    <style:style style:name="P2209" style:parent-style-name="Normal" style:family="paragraph">
      <style:paragraph-properties fo:text-indent="0.4923i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fo:margin-left="3.543in">
        <style:tab-stops/>
      </style:paragraph-properties>
    </style:style>
    <style:style style:name="P2216" style:parent-style-name="Normal" style:family="paragraph">
      <style:paragraph-properties fo:text-indent="3.543in"/>
    </style:style>
    <style:style style:name="P2217" style:parent-style-name="Normal" style:family="paragraph">
      <style:paragraph-properties fo:text-indent="0.4923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P2220" style:parent-style-name="Normal" style:family="paragraph">
      <style:paragraph-properties fo:text-indent="0.4923in">
        <style:tab-stops>
          <style:tab-stop style:type="right" style:leader-style="solid" style:leader-text="_" style:position="6.6937in"/>
        </style:tab-stops>
      </style:paragraph-properties>
    </style:style>
    <style:style style:name="P2221" style:parent-style-name="Normal" style:family="paragraph">
      <style:paragraph-properties fo:text-indent="0.4923in"/>
    </style:style>
    <style:style style:name="P222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2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2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22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22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22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22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22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230" style:parent-style-name="Normal" style:family="paragraph">
      <style:paragraph-properties fo:text-indent="0.4923in"/>
    </style:style>
    <style:style style:name="P2231" style:parent-style-name="Normal" style:family="paragraph">
      <style:paragraph-properties fo:text-align="center"/>
    </style:style>
    <style:style style:name="P2232" style:parent-style-name="Normal" style:family="paragraph">
      <style:paragraph-properties fo:text-align="center"/>
      <style:text-properties fo:letter-spacing="0.0416in"/>
    </style:style>
    <style:style style:name="P2233" style:parent-style-name="Normal" style:family="paragraph">
      <style:paragraph-properties fo:text-indent="0.4923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240"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3" style:parent-style-name="Normal" style:family="paragraph">
      <style:paragraph-properties fo:text-align="justify" fo:text-indent="2.2645in"/>
      <style:text-properties fo:font-size="10pt" style:font-size-asian="10pt"/>
    </style:style>
    <style:style style:name="P22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8" style:parent-style-name="Normal" style:family="paragraph">
      <style:paragraph-properties fo:text-align="justify" fo:text-indent="0.4923in">
        <style:tab-stops>
          <style:tab-stop style:type="right" style:position="6.6937in"/>
        </style:tab-stops>
      </style:paragraph-properties>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4" style:parent-style-name="Normal" style:family="paragraph">
      <style:paragraph-properties fo:text-align="justify" fo:text-indent="2.8548in"/>
      <style:text-properties fo:font-size="10pt" style:font-size-asian="10pt"/>
    </style:style>
    <style:style style:name="P225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56" style:parent-style-name="Normal" style:family="paragraph">
      <style:paragraph-properties fo:text-align="justify" fo:text-indent="0.4923in"/>
    </style:style>
    <style:style style:name="P2257" style:parent-style-name="Normal" style:family="paragraph">
      <style:paragraph-properties fo:text-indent="0.4923in"/>
    </style:style>
    <style:style style:name="P2258" style:parent-style-name="Normal" style:family="paragraph">
      <style:paragraph-properties fo:text-indent="0.4923in">
        <style:tab-stops>
          <style:tab-stop style:type="center" style:position="3.125in"/>
          <style:tab-stop style:type="right" style:position="6.6937in"/>
        </style:tab-stops>
      </style:paragraph-properties>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indent="0.4923in"/>
    </style:style>
    <style:style style:name="P2263" style:parent-style-name="Normal" style:family="paragraph">
      <style:paragraph-properties fo:text-indent="0.4923in">
        <style:tab-stops>
          <style:tab-stop style:type="center" style:position="3.125in"/>
          <style:tab-stop style:type="right" style:position="6.6937in"/>
        </style:tab-stops>
      </style:paragraph-properties>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center"/>
    </style:style>
    <style:style style:name="P2267" style:parent-style-name="Normal" style:family="paragraph">
      <style:paragraph-properties fo:break-before="page" fo:margin-left="3.543in">
        <style:tab-stops/>
      </style:paragraph-properties>
    </style:style>
    <style:style style:name="P2268" style:parent-style-name="Normal" style:family="paragraph">
      <style:paragraph-properties fo:text-indent="3.543in"/>
    </style:style>
    <style:style style:name="P2269" style:parent-style-name="Normal" style:family="paragraph">
      <style:paragraph-properties fo:text-indent="0.4923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P2272" style:parent-style-name="Normal" style:family="paragraph">
      <style:paragraph-properties fo:text-indent="0.4923in">
        <style:tab-stops>
          <style:tab-stop style:type="right" style:leader-style="solid" style:leader-text="_" style:position="6.6937in"/>
        </style:tab-stops>
      </style:paragraph-properties>
    </style:style>
    <style:style style:name="P2273" style:parent-style-name="Normal" style:family="paragraph">
      <style:paragraph-properties fo:text-indent="0.4923in"/>
    </style:style>
    <style:style style:name="P2274" style:parent-style-name="Normal" style:family="paragraph">
      <style:paragraph-properties fo:text-align="center"/>
    </style:style>
    <style:style style:name="P2275" style:parent-style-name="Normal" style:family="paragraph">
      <style:paragraph-properties fo:text-align="center"/>
      <style:text-properties fo:letter-spacing="0.0416in"/>
    </style:style>
    <style:style style:name="P2276" style:parent-style-name="Normal" style:family="paragraph">
      <style:paragraph-properties fo:text-indent="0.4923in"/>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style>
    <style:style style:name="P22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83" style:parent-style-name="Normal" style:family="paragraph">
      <style:paragraph-properties fo:text-align="justify">
        <style:tab-stops>
          <style:tab-stop style:type="right" style:leader-style="dotted" style:leader-text="." style:position="6.6937in"/>
        </style:tab-stops>
      </style:paragraph-properties>
    </style:style>
    <style:style style:name="P2284"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85" style:parent-style-name="Normal" style:family="paragraph">
      <style:paragraph-properties fo:text-align="justify">
        <style:tab-stops>
          <style:tab-stop style:type="right" style:leader-style="dotted" style:leader-text="." style:position="6.6937in"/>
        </style:tab-stops>
      </style:paragraph-properties>
    </style:style>
    <style:style style:name="P2286"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87" style:parent-style-name="Normal" style:family="paragraph">
      <style:paragraph-properties fo:text-align="justify">
        <style:tab-stops>
          <style:tab-stop style:type="right" style:leader-style="dotted" style:leader-text="." style:position="6.6937in"/>
        </style:tab-stops>
      </style:paragraph-properties>
    </style:style>
    <style:style style:name="P2288" style:parent-style-name="Normal" style:family="paragraph">
      <style:paragraph-properties fo:text-align="justify">
        <style:tab-stops>
          <style:tab-stop style:type="right" style:leader-style="dotted" style:leader-text="." style:position="6.6937in"/>
        </style:tab-stops>
      </style:paragraph-properties>
    </style:style>
    <style:style style:name="P2289"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90" style:parent-style-name="Normal" style:family="paragraph">
      <style:paragraph-properties fo:text-align="justify">
        <style:tab-stops>
          <style:tab-stop style:type="right" style:leader-style="dotted" style:leader-text="." style:position="6.6937in"/>
        </style:tab-stops>
      </style:paragraph-properties>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ab-stops>
          <style:tab-stop style:type="right" style:leader-style="dotted" style:leader-text="." style:position="6.6937in"/>
        </style:tab-stops>
      </style:paragraph-properties>
    </style:style>
    <style:style style:name="P2293" style:parent-style-name="Normal" style:family="paragraph">
      <style:paragraph-properties fo:text-align="justify">
        <style:tab-stops>
          <style:tab-stop style:type="right" style:leader-style="dotted" style:leader-text="." style:position="6.6937in"/>
        </style:tab-stops>
      </style:paragraph-properties>
    </style:style>
    <style:style style:name="P2294"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95" style:parent-style-name="Normal" style:family="paragraph">
      <style:paragraph-properties fo:text-align="justify">
        <style:tab-stops>
          <style:tab-stop style:type="right" style:leader-style="dotted" style:leader-text="." style:position="6.6937in"/>
        </style:tab-stops>
      </style:paragraph-properties>
    </style:style>
    <style:style style:name="P2296" style:parent-style-name="Normal" style:family="paragraph">
      <style:paragraph-properties fo:text-align="justify">
        <style:tab-stops>
          <style:tab-stop style:type="right" style:leader-style="dotted" style:leader-text="." style:position="6.6937in"/>
        </style:tab-stops>
      </style:paragraph-properties>
    </style:style>
    <style:style style:name="P2297" style:parent-style-name="Normal" style:family="paragraph">
      <style:paragraph-properties fo:text-align="justify">
        <style:tab-stops>
          <style:tab-stop style:type="right" style:leader-style="dotted" style:leader-text="." style:position="6.6937in"/>
        </style:tab-stops>
      </style:paragraph-properties>
    </style:style>
    <style:style style:name="P2298"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99" style:parent-style-name="Normal" style:family="paragraph">
      <style:paragraph-properties fo:text-align="justify">
        <style:tab-stops>
          <style:tab-stop style:type="right" style:leader-style="dotted" style:leader-text="." style:position="6.6937in"/>
        </style:tab-stops>
      </style:paragraph-properties>
    </style:style>
    <style:style style:name="P2300" style:parent-style-name="Normal" style:family="paragraph">
      <style:paragraph-properties fo:text-align="justify">
        <style:tab-stops>
          <style:tab-stop style:type="right" style:leader-style="dotted" style:leader-text="." style:position="6.6937in"/>
        </style:tab-stops>
      </style:paragraph-properties>
    </style:style>
    <style:style style:name="P2301" style:parent-style-name="Normal" style:family="paragraph">
      <style:paragraph-properties fo:text-align="justify">
        <style:tab-stops>
          <style:tab-stop style:type="right" style:leader-style="dotted" style:leader-text="." style:position="6.6937in"/>
        </style:tab-stops>
      </style:paragraph-properties>
    </style:style>
    <style:style style:name="P2302"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303" style:parent-style-name="Normal" style:family="paragraph">
      <style:paragraph-properties fo:text-align="justify">
        <style:tab-stops>
          <style:tab-stop style:type="right" style:leader-style="dotted" style:leader-text="." style:position="6.6937in"/>
        </style:tab-stops>
      </style:paragraph-properties>
    </style:style>
    <style:style style:name="P2304" style:parent-style-name="Normal" style:family="paragraph">
      <style:paragraph-properties fo:text-align="justify">
        <style:tab-stops>
          <style:tab-stop style:type="right" style:leader-style="dotted" style:leader-text="." style:position="6.6937in"/>
        </style:tab-stops>
      </style:paragraph-properties>
    </style:style>
    <style:style style:name="P2305" style:parent-style-name="Normal" style:family="paragraph">
      <style:paragraph-properties fo:text-align="justify">
        <style:tab-stops>
          <style:tab-stop style:type="right" style:leader-style="dotted" style:leader-text="." style:position="6.6937in"/>
        </style:tab-stops>
      </style:paragraph-properties>
    </style:style>
    <style:style style:name="P2306" style:parent-style-name="Normal" style:family="paragraph">
      <style:paragraph-properties fo:text-align="justify">
        <style:tab-stops>
          <style:tab-stop style:type="right" style:leader-style="dotted" style:leader-text="." style:position="6.6937in"/>
        </style:tab-stops>
      </style:paragraph-properties>
    </style:style>
    <style:style style:name="P2307"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308" style:parent-style-name="Normal" style:family="paragraph">
      <style:paragraph-properties fo:text-align="justify">
        <style:tab-stops>
          <style:tab-stop style:type="right" style:leader-style="dotted" style:leader-text="." style:position="6.6937in"/>
        </style:tab-stops>
      </style:paragraph-properties>
    </style:style>
    <style:style style:name="P2309" style:parent-style-name="Normal" style:family="paragraph">
      <style:paragraph-properties fo:text-align="justify">
        <style:tab-stops>
          <style:tab-stop style:type="right" style:leader-style="dotted" style:leader-text="." style:position="6.6937in"/>
        </style:tab-stops>
      </style:paragraph-properties>
    </style:style>
    <style:style style:name="P2310" style:parent-style-name="Normal" style:family="paragraph">
      <style:paragraph-properties fo:text-align="justify">
        <style:tab-stops>
          <style:tab-stop style:type="right" style:leader-style="dotted" style:leader-text="." style:position="6.6937in"/>
        </style:tab-stops>
      </style:paragraph-properties>
    </style:style>
    <style:style style:name="P2311" style:parent-style-name="Normal" style:family="paragraph">
      <style:paragraph-properties fo:text-align="justify"/>
    </style:style>
    <style:style style:name="P2312" style:parent-style-name="Normal" style:family="paragraph">
      <style:paragraph-properties fo:text-align="justify">
        <style:tab-stops>
          <style:tab-stop style:type="right" style:leader-style="dotted" style:leader-text="." style:position="6.6937in"/>
        </style:tab-stops>
      </style:paragraph-properties>
    </style:style>
    <style:style style:name="P2313" style:parent-style-name="Normal" style:family="paragraph">
      <style:paragraph-properties fo:text-align="justify" fo:text-indent="2.3625in"/>
      <style:text-properties fo:font-size="10pt" style:font-size-asian="10pt"/>
    </style:style>
    <style:style style:name="P2314" style:parent-style-name="Normal" style:family="paragraph">
      <style:paragraph-properties fo:text-align="justify">
        <style:tab-stops>
          <style:tab-stop style:type="right" style:leader-style="dotted" style:leader-text="." style:position="6.6937in"/>
        </style:tab-stops>
      </style:paragraph-properties>
    </style:style>
    <style:style style:name="P2315" style:parent-style-name="Normal" style:family="paragraph">
      <style:paragraph-properties fo:text-indent="0.4923in"/>
    </style:style>
    <style:style style:name="P2316" style:parent-style-name="Normal" style:family="paragraph">
      <style:paragraph-properties fo:text-align="center"/>
      <style:text-properties fo:font-weight="bold" style:font-weight-asian="bold"/>
    </style:style>
    <style:style style:name="P2317" style:parent-style-name="Normal" style:family="paragraph">
      <style:paragraph-properties fo:text-indent="0.4923in"/>
    </style:style>
    <style:style style:name="TableColumn2319" style:family="table-column">
      <style:table-column-properties style:column-width="2.3604in"/>
    </style:style>
    <style:style style:name="TableColumn2320" style:family="table-column">
      <style:table-column-properties style:column-width="1.5in"/>
    </style:style>
    <style:style style:name="TableColumn2321" style:family="table-column">
      <style:table-column-properties style:column-width="2.8319in"/>
    </style:style>
    <style:style style:name="Table2318" style:family="table">
      <style:table-properties style:width="6.6923in" fo:margin-left="0in" table:align="lef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P2485" style:parent-style-name="Normal" style:family="paragraph">
      <style:paragraph-properties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indent="0.4923in"/>
    </style:style>
    <style:style style:name="TableColumn2489" style:family="table-column">
      <style:table-column-properties style:column-width="1.2222in"/>
    </style:style>
    <style:style style:name="TableColumn2490" style:family="table-column">
      <style:table-column-properties style:column-width="1.868in"/>
    </style:style>
    <style:style style:name="TableColumn2491" style:family="table-column">
      <style:table-column-properties style:column-width="3.602in"/>
    </style:style>
    <style:style style:name="Table2488" style:family="table">
      <style:table-properties style:width="6.6923in" fo:margin-left="0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paragraph-properties fo:text-indent="0.4923in"/>
    </style:style>
    <style:style style:name="P2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29" style:parent-style-name="Normal" style:family="paragraph">
      <style:paragraph-properties fo:text-align="justify">
        <style:tab-stops>
          <style:tab-stop style:type="right" style:leader-style="dotted" style:leader-text="." style:position="6.6937in"/>
        </style:tab-stops>
      </style:paragraph-properties>
    </style:style>
    <style:style style:name="P2530" style:parent-style-name="Normal" style:family="paragraph">
      <style:paragraph-properties fo:text-align="justify">
        <style:tab-stops>
          <style:tab-stop style:type="right" style:leader-style="dotted" style:leader-text="." style:position="6.6937in"/>
        </style:tab-stops>
      </style:paragraph-properties>
    </style:style>
    <style:style style:name="P2531" style:parent-style-name="Normal" style:family="paragraph">
      <style:paragraph-properties fo:text-align="justify">
        <style:tab-stops>
          <style:tab-stop style:type="right" style:leader-style="dotted" style:leader-text="." style:position="6.6937in"/>
        </style:tab-stops>
      </style:paragraph-properties>
    </style:style>
    <style:style style:name="P2532" style:parent-style-name="Normal" style:family="paragraph">
      <style:paragraph-properties fo:text-align="justify">
        <style:tab-stops>
          <style:tab-stop style:type="right" style:leader-style="dotted" style:leader-text="." style:position="6.6937in"/>
        </style:tab-stops>
      </style:paragraph-properties>
    </style:style>
    <style:style style:name="P2533" style:parent-style-name="Normal" style:family="paragraph">
      <style:paragraph-properties fo:text-align="justify">
        <style:tab-stops>
          <style:tab-stop style:type="right" style:leader-style="dotted" style:leader-text="." style:position="6.6937in"/>
        </style:tab-stops>
      </style:paragraph-properties>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37"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41" style:parent-style-name="Normal" style:family="paragraph">
      <style:paragraph-properties fo:text-indent="0.4923in"/>
    </style:style>
    <style:style style:name="P254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4" style:parent-style-name="Normal" style:family="paragraph">
      <style:paragraph-properties fo:text-indent="0.4923in"/>
    </style:style>
    <style:style style:name="P254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7" style:parent-style-name="Normal" style:family="paragraph">
      <style:paragraph-properties fo:text-indent="0.4923in"/>
    </style:style>
    <style:style style:name="P254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5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6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6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6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7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7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P2577" style:parent-style-name="Normal" style:family="paragraph">
      <style:paragraph-properties fo:break-before="page" fo:margin-left="3.543in">
        <style:tab-stops/>
      </style:paragraph-properties>
    </style:style>
    <style:style style:name="P2578" style:parent-style-name="Normal" style:family="paragraph">
      <style:paragraph-properties fo:text-indent="3.543in"/>
    </style:style>
    <style:style style:name="P2579" style:parent-style-name="Normal" style:family="paragraph">
      <style:paragraph-properties fo:text-indent="0.4923in"/>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P2582" style:parent-style-name="Normal" style:family="paragraph">
      <style:paragraph-properties fo:text-indent="0.4923in">
        <style:tab-stops>
          <style:tab-stop style:type="right" style:leader-style="solid" style:leader-text="_" style:position="6.6937in"/>
        </style:tab-stops>
      </style:paragraph-properties>
    </style:style>
    <style:style style:name="P2583" style:parent-style-name="Normal" style:family="paragraph">
      <style:paragraph-properties fo:text-indent="0.4923in"/>
    </style:style>
    <style:style style:name="P258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8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8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8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8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8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92" style:parent-style-name="Normal" style:family="paragraph">
      <style:paragraph-properties fo:text-indent="0.4923in"/>
    </style:style>
    <style:style style:name="P2593" style:parent-style-name="Normal" style:family="paragraph">
      <style:paragraph-properties fo:text-align="center"/>
    </style:style>
    <style:style style:name="P2594" style:parent-style-name="Normal" style:family="paragraph">
      <style:paragraph-properties fo:text-align="center"/>
      <style:text-properties fo:letter-spacing="0.0416in"/>
    </style:style>
    <style:style style:name="P2595" style:parent-style-name="Normal" style:family="paragraph">
      <style:paragraph-properties fo:text-indent="0.4923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02"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603"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604"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6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6" style:parent-style-name="Normal" style:family="paragraph">
      <style:paragraph-properties fo:text-align="justify" fo:text-indent="0.4923in"/>
      <style:text-properties fo:font-size="10pt" style:font-size-asian="10pt"/>
    </style:style>
    <style:style style:name="P26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9" style:parent-style-name="Normal" style:family="paragraph">
      <style:paragraph-properties fo:text-align="center" fo:margin-left="2.7041in">
        <style:tab-stops/>
      </style:paragraph-properties>
      <style:text-properties fo:font-size="10pt" style:font-size-asian="10pt"/>
    </style:style>
    <style:style style:name="P261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11" style:parent-style-name="Normal" style:family="paragraph">
      <style:paragraph-properties fo:text-align="justify" fo:text-indent="0.4923in"/>
      <style:text-properties fo:font-size="10pt" style:font-size-asian="10pt"/>
    </style:style>
    <style:style style:name="P26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3" style:parent-style-name="Normal" style:family="paragraph">
      <style:paragraph-properties fo:text-align="justify" fo:text-indent="2.7562in"/>
      <style:text-properties fo:font-size="10pt" style:font-size-asian="10pt"/>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indent="0.4923in"/>
    </style:style>
    <style:style style:name="P26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4" style:parent-style-name="Normal" style:family="paragraph">
      <style:paragraph-properties fo:text-align="center"/>
    </style:style>
    <style:style style:name="P2625" style:parent-style-name="Normal" style:family="paragraph">
      <style:paragraph-properties fo:break-before="page" fo:margin-left="3.543in">
        <style:tab-stops/>
      </style:paragraph-properties>
    </style:style>
    <style:style style:name="P2626" style:parent-style-name="Normal" style:family="paragraph">
      <style:paragraph-properties fo:text-indent="3.543in"/>
    </style:style>
    <style:style style:name="P2627" style:parent-style-name="Normal" style:family="paragraph">
      <style:paragraph-properties fo:text-indent="0.4923in"/>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indent="0.4923in">
        <style:tab-stops>
          <style:tab-stop style:type="right" style:leader-style="solid" style:leader-text="_" style:position="6.6937in"/>
        </style:tab-stops>
      </style:paragraph-properties>
    </style:style>
    <style:style style:name="P2631" style:parent-style-name="Normal" style:family="paragraph">
      <style:paragraph-properties fo:text-indent="0.4923in"/>
    </style:style>
    <style:style style:name="P263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3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3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3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3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3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4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41" style:parent-style-name="Normal" style:family="paragraph">
      <style:paragraph-properties fo:text-indent="0.4923in"/>
    </style:style>
    <style:style style:name="P2642" style:parent-style-name="Normal" style:family="paragraph">
      <style:paragraph-properties fo:text-align="center"/>
    </style:style>
    <style:style style:name="P2643" style:parent-style-name="Normal" style:family="paragraph">
      <style:paragraph-properties fo:text-indent="0.4923in"/>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indent="0.4923in"/>
    </style:style>
    <style:style style:name="P264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50"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51"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52" style:parent-style-name="Normal" style:family="paragraph">
      <style:paragraph-properties fo:text-indent="0.4923in">
        <style:tab-stops>
          <style:tab-stop style:type="right" style:leader-style="dotted" style:leader-text="." style:position="6.6937in"/>
        </style:tab-stops>
      </style:paragraph-properties>
    </style:style>
    <style:style style:name="P2653" style:parent-style-name="Normal" style:family="paragraph">
      <style:paragraph-properties fo:text-align="justify" fo:text-indent="2.3625in"/>
      <style:text-properties fo:font-size="10pt" style:font-size-asian="10pt"/>
    </style:style>
    <style:style style:name="P2654" style:parent-style-name="Normal" style:family="paragraph">
      <style:paragraph-properties fo:text-indent="0.4923in">
        <style:tab-stops>
          <style:tab-stop style:type="right" style:leader-style="dotted" style:leader-text="." style:position="6.6937in"/>
        </style:tab-stops>
      </style:paragraph-properties>
    </style:style>
    <style:style style:name="P2655" style:parent-style-name="Normal" style:family="paragraph">
      <style:paragraph-properties fo:text-indent="0.4923in">
        <style:tab-stops>
          <style:tab-stop style:type="right" style:leader-style="dotted" style:leader-text="." style:position="6.6937in"/>
        </style:tab-stops>
      </style:paragraph-properties>
    </style:style>
    <style:style style:name="P2656" style:parent-style-name="Normal" style:family="paragraph">
      <style:paragraph-properties fo:text-indent="0.4923in">
        <style:tab-stops>
          <style:tab-stop style:type="right" style:leader-style="dotted" style:leader-text="." style:position="6.6937in"/>
        </style:tab-stops>
      </style:paragraph-properties>
    </style:style>
    <style:style style:name="P2657" style:parent-style-name="Normal" style:family="paragraph">
      <style:paragraph-properties fo:text-align="center" fo:text-indent="3.2486in"/>
      <style:text-properties fo:font-size="10pt" style:font-size-asian="10pt"/>
    </style:style>
    <style:style style:name="P2658"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59" style:parent-style-name="Normal" style:family="paragraph">
      <style:paragraph-properties fo:text-align="justify" fo:text-indent="0.4923in"/>
      <style:text-properties fo:font-size="10pt" style:font-size-asian="10pt"/>
    </style:style>
    <style:style style:name="P2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1" style:parent-style-name="Normal" style:family="paragraph">
      <style:paragraph-properties fo:text-align="justify" fo:text-indent="2.6583in"/>
      <style:text-properties fo:font-size="10pt" style:font-size-asian="10pt"/>
    </style:style>
    <style:style style:name="P2662" style:parent-style-name="Normal" style:family="paragraph">
      <style:paragraph-properties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indent="0.4923in"/>
    </style:style>
    <style:style style:name="P266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7" style:parent-style-name="Normal" style:family="paragraph">
      <style:paragraph-properties fo:text-indent="0.4923in"/>
    </style:style>
    <style:style style:name="P266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0" style:parent-style-name="Normal" style:family="paragraph">
      <style:paragraph-properties fo:text-indent="0.4923in"/>
    </style:style>
    <style:style style:name="P2671" style:parent-style-name="Normal" style:family="paragraph">
      <style:paragraph-properties fo:text-align="center"/>
    </style:style>
    <style:style style:name="P2672" style:parent-style-name="Normal" style:family="paragraph">
      <style:paragraph-properties fo:break-before="page" fo:margin-left="3.543in">
        <style:tab-stops/>
      </style:paragraph-properties>
    </style:style>
    <style:style style:name="P2673" style:parent-style-name="Normal" style:family="paragraph">
      <style:paragraph-properties fo:text-indent="3.543in"/>
    </style:style>
    <style:style style:name="P2674" style:parent-style-name="Normal" style:family="paragraph">
      <style:paragraph-properties fo:text-indent="0.4923in"/>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family="paragraph">
      <style:paragraph-properties fo:text-indent="0.4923in">
        <style:tab-stops>
          <style:tab-stop style:type="right" style:leader-style="solid" style:leader-text="_" style:position="6.6937in"/>
        </style:tab-stops>
      </style:paragraph-properties>
    </style:style>
    <style:style style:name="P2678" style:parent-style-name="Normal" style:family="paragraph">
      <style:paragraph-properties fo:text-indent="0.4923in"/>
    </style:style>
    <style:style style:name="P2679" style:parent-style-name="Normal" style:family="paragraph">
      <style:paragraph-properties fo:text-align="center"/>
    </style:style>
    <style:style style:name="P2680" style:parent-style-name="Normal" style:family="paragraph">
      <style:paragraph-properties fo:text-align="center"/>
      <style:text-properties fo:letter-spacing="0.0416in"/>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P268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90" style:parent-style-name="Normal" style:family="paragraph">
      <style:paragraph-properties fo:text-align="justify" fo:text-indent="3.052in"/>
      <style:text-properties fo:font-size="10pt" style:font-size-asian="10pt"/>
    </style:style>
    <style:style style:name="P2691" style:parent-style-name="Normal" style:family="paragraph">
      <style:paragraph-properties fo:text-align="justify">
        <style:tab-stops>
          <style:tab-stop style:type="right" style:leader-style="dotted" style:leader-text="." style:position="6.6937in"/>
        </style:tab-stops>
      </style:paragraph-properties>
    </style:style>
    <style:style style:name="P2692" style:parent-style-name="Normal" style:family="paragraph">
      <style:paragraph-properties fo:text-align="justify" fo:text-indent="2.0673in"/>
      <style:text-properties fo:font-size="10pt" style:font-size-asian="10pt"/>
    </style:style>
    <style:style style:name="P2693"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94"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95"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96" style:parent-style-name="Normal" style:family="paragraph">
      <style:paragraph-properties fo:text-align="justify">
        <style:tab-stops>
          <style:tab-stop style:type="right" style:leader-style="dotted" style:leader-text="." style:position="6.6937in"/>
        </style:tab-stops>
      </style:paragraph-properties>
    </style:style>
    <style:style style:name="P2697" style:parent-style-name="Normal" style:family="paragraph">
      <style:paragraph-properties fo:text-align="justify" fo:text-indent="1.7722in"/>
      <style:text-properties fo:font-size="10pt" style:font-size-asian="10pt"/>
    </style:style>
    <style:style style:name="P2698" style:parent-style-name="Normal" style:family="paragraph">
      <style:paragraph-properties fo:text-align="justify">
        <style:tab-stops>
          <style:tab-stop style:type="right" style:leader-style="dotted" style:leader-text="." style:position="6.6937in"/>
        </style:tab-stops>
      </style:paragraph-properties>
    </style:style>
    <style:style style:name="P2699" style:parent-style-name="Normal" style:family="paragraph">
      <style:paragraph-properties fo:text-align="justify" fo:text-indent="3.5437in"/>
      <style:text-properties fo:font-size="10pt" style:font-size-asian="10pt"/>
    </style:style>
    <style:style style:name="P2700" style:parent-style-name="Normal" style:family="paragraph">
      <style:paragraph-properties fo:text-align="justify">
        <style:tab-stops>
          <style:tab-stop style:type="right" style:leader-style="dotted" style:leader-text="." style:position="6.6937in"/>
        </style:tab-stops>
      </style:paragraph-propertie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ab-stops>
          <style:tab-stop style:type="right" style:leader-style="dotted" style:leader-text="." style:position="6.6937in"/>
        </style:tab-stops>
      </style:paragraph-properties>
    </style:style>
    <style:style style:name="P2703" style:parent-style-name="Normal" style:family="paragraph">
      <style:paragraph-properties fo:text-align="justify">
        <style:tab-stops>
          <style:tab-stop style:type="right" style:leader-style="dotted" style:leader-text="." style:position="6.6937in"/>
        </style:tab-stops>
      </style:paragraph-properties>
    </style:style>
    <style:style style:name="P2704" style:parent-style-name="Normal" style:family="paragraph">
      <style:paragraph-properties fo:text-align="justify">
        <style:tab-stops>
          <style:tab-stop style:type="right" style:leader-style="dotted" style:leader-text="." style:position="6.6937in"/>
        </style:tab-stops>
      </style:paragraph-properties>
    </style:style>
    <style:style style:name="P2705" style:parent-style-name="Normal" style:family="paragraph">
      <style:paragraph-properties fo:text-align="justify">
        <style:tab-stops>
          <style:tab-stop style:type="right" style:leader-style="dotted" style:leader-text="." style:position="6.6937in"/>
        </style:tab-stops>
      </style:paragraph-properties>
    </style:style>
    <style:style style:name="P2706"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707" style:parent-style-name="Normal" style:family="paragraph">
      <style:paragraph-properties fo:text-align="justify"/>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715"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716" style:parent-style-name="Normal" style:family="paragraph">
      <style:paragraph-properties fo:text-align="justify" fo:text-indent="0.4923in"/>
      <style:text-properties fo:font-weight="bold" style:font-weight-asian="bold"/>
    </style:style>
    <style:style style:name="P2717" style:parent-style-name="Normal" style:family="paragraph">
      <style:paragraph-properties fo:text-indent="0.4923in"/>
    </style:style>
    <style:style style:name="P2718" style:parent-style-name="Normal" style:family="paragraph">
      <style:paragraph-properties fo:text-indent="0.4923in">
        <style:tab-stops>
          <style:tab-stop style:type="left" style:leader-style="dotted" style:leader-text="." style:position="3.9583in"/>
        </style:tab-stops>
      </style:paragraph-properties>
    </style:style>
    <style:style style:name="P271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20" style:parent-style-name="Normal" style:family="paragraph">
      <style:paragraph-properties fo:text-align="center"/>
    </style:style>
    <style:style style:name="P2721" style:parent-style-name="Normal" style:family="paragraph">
      <style:paragraph-properties fo:break-before="page" fo:margin-left="3.543in">
        <style:tab-stops/>
      </style:paragraph-properties>
    </style:style>
    <style:style style:name="P2722" style:parent-style-name="Normal" style:family="paragraph">
      <style:paragraph-properties fo:text-indent="3.543in"/>
    </style:style>
    <style:style style:name="P2723" style:parent-style-name="Normal" style:family="paragraph">
      <style:paragraph-properties fo:text-indent="0.4923in"/>
    </style:style>
    <style:style style:name="P2724" style:parent-style-name="Normal" style:family="paragraph">
      <style:paragraph-properties fo:text-indent="0.4923in">
        <style:tab-stops>
          <style:tab-stop style:type="left" style:leader-style="solid" style:leader-text="_" style:position="3.125in"/>
        </style:tab-stops>
      </style:paragraph-properties>
    </style:style>
    <style:style style:name="P2725" style:parent-style-name="Normal" style:family="paragraph">
      <style:paragraph-properties fo:text-indent="0.4923in">
        <style:tab-stops>
          <style:tab-stop style:type="left" style:leader-style="solid" style:leader-text="_" style:position="3.125in"/>
        </style:tab-stops>
      </style:paragraph-properties>
    </style:style>
    <style:style style:name="P2726" style:parent-style-name="Normal" style:family="paragraph">
      <style:paragraph-properties fo:text-indent="0.4923in"/>
    </style:style>
    <style:style style:name="P2727" style:parent-style-name="Normal" style:family="paragraph">
      <style:paragraph-properties fo:text-indent="0.4923in"/>
    </style:style>
    <style:style style:name="P2728" style:parent-style-name="Normal" style:family="paragraph">
      <style:paragraph-properties fo:text-indent="0.4923in"/>
    </style:style>
    <style:style style:name="P2729" style:parent-style-name="Normal" style:family="paragraph">
      <style:paragraph-properties fo:text-indent="0.4923in">
        <style:tab-stops>
          <style:tab-stop style:type="left" style:leader-style="solid" style:leader-text="_" style:position="3.125in"/>
        </style:tab-stops>
      </style:paragraph-properties>
    </style:style>
    <style:style style:name="P2730" style:parent-style-name="Normal" style:family="paragraph">
      <style:paragraph-properties fo:text-indent="0.4923in">
        <style:tab-stops>
          <style:tab-stop style:type="left" style:leader-style="solid" style:leader-text="_" style:position="3.125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fo:text-align="justify">
        <style:tab-stops>
          <style:tab-stop style:type="right" style:leader-style="dotted" style:leader-text="." style:position="6.6937in"/>
        </style:tab-stops>
      </style:paragraph-properties>
    </style:style>
    <style:style style:name="P2738" style:parent-style-name="Normal" style:family="paragraph">
      <style:paragraph-properties fo:text-align="justify" fo:text-indent="2.9534in"/>
      <style:text-properties fo:font-size="10pt" style:font-size-asian="10pt"/>
    </style:style>
    <style:style style:name="P2739" style:parent-style-name="Normal" style:family="paragraph">
      <style:paragraph-properties fo:text-align="justify">
        <style:tab-stops>
          <style:tab-stop style:type="right" style:leader-style="dotted" style:leader-text="." style:position="6.6937in"/>
        </style:tab-stops>
      </style:paragraph-properties>
    </style:style>
    <style:style style:name="P2740" style:parent-style-name="Normal" style:family="paragraph">
      <style:paragraph-properties fo:text-align="justify" fo:margin-left="3.6055in" fo:text-indent="1.3166in">
        <style:tab-stops/>
      </style:paragraph-properties>
      <style:text-properties fo:font-size="10pt" style:font-size-asian="10pt"/>
    </style:style>
    <style:style style:name="P2741" style:parent-style-name="Normal" style:family="paragraph">
      <style:paragraph-properties fo:text-align="justify">
        <style:tab-stops>
          <style:tab-stop style:type="right" style:leader-style="dotted" style:leader-text="." style:position="6.6937in"/>
        </style:tab-stops>
      </style:paragraph-properties>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46"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47"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48"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49"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51"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52" style:parent-style-name="Normal" style:family="paragraph">
      <style:paragraph-properties fo:text-align="justify">
        <style:tab-stops>
          <style:tab-stop style:type="right" style:leader-style="dotted" style:leader-text="." style:position="6.6937in"/>
        </style:tab-stops>
      </style:paragraph-properties>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6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61"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62" style:parent-style-name="Normal" style:family="paragraph">
      <style:paragraph-properties fo:text-align="justify" fo:text-indent="0.4923in"/>
      <style:text-properties fo:font-style="italic" style:font-style-asian="italic"/>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6"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67"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8"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9" style:parent-style-name="Normal" style:family="paragraph">
      <style:paragraph-properties fo:text-indent="0.4923in"/>
    </style:style>
    <style:style style:name="P2770" style:parent-style-name="Normal" style:family="paragraph">
      <style:paragraph-properties fo:text-indent="0.4923in">
        <style:tab-stops>
          <style:tab-stop style:type="left" style:leader-style="dotted" style:leader-text="." style:position="3.9583in"/>
        </style:tab-stops>
      </style:paragraph-properties>
    </style:style>
    <style:style style:name="P277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72" style:parent-style-name="Normal" style:family="paragraph">
      <style:paragraph-properties fo:text-align="center"/>
    </style:style>
    <style:style style:name="P2773" style:parent-style-name="Normal" style:family="paragraph">
      <style:paragraph-properties fo:break-before="page" fo:margin-left="3.543in">
        <style:tab-stops/>
      </style:paragraph-properties>
    </style:style>
    <style:style style:name="P2774" style:parent-style-name="Normal" style:family="paragraph">
      <style:paragraph-properties fo:text-indent="3.543in"/>
    </style:style>
    <style:style style:name="P2775" style:parent-style-name="Normal" style:family="paragraph">
      <style:paragraph-properties fo:text-indent="0.4923in"/>
    </style:style>
    <style:style style:name="P2776" style:parent-style-name="Normal" style:family="paragraph">
      <style:paragraph-properties fo:text-indent="0.4923in">
        <style:tab-stops>
          <style:tab-stop style:type="left" style:leader-style="solid" style:leader-text="_" style:position="3.125in"/>
        </style:tab-stops>
      </style:paragraph-properties>
    </style:style>
    <style:style style:name="P2777" style:parent-style-name="Normal" style:family="paragraph">
      <style:paragraph-properties fo:text-indent="0.4923in">
        <style:tab-stops>
          <style:tab-stop style:type="left" style:leader-style="solid" style:leader-text="_" style:position="3.125in"/>
        </style:tab-stops>
      </style:paragraph-properties>
    </style:style>
    <style:style style:name="P2778" style:parent-style-name="Normal" style:family="paragraph">
      <style:paragraph-properties fo:text-indent="0.4923in"/>
    </style:style>
    <style:style style:name="P2779" style:parent-style-name="Normal" style:family="paragraph">
      <style:paragraph-properties fo:text-indent="0.4923in"/>
    </style:style>
    <style:style style:name="P2780" style:parent-style-name="Normal" style:family="paragraph">
      <style:paragraph-properties fo:text-indent="0.4923in"/>
    </style:style>
    <style:style style:name="P2781" style:parent-style-name="Normal" style:family="paragraph">
      <style:paragraph-properties fo:text-indent="0.4923in">
        <style:tab-stops>
          <style:tab-stop style:type="left" style:leader-style="solid" style:leader-text="_" style:position="3.125in"/>
        </style:tab-stops>
      </style:paragraph-properties>
    </style:style>
    <style:style style:name="P2782" style:parent-style-name="Normal" style:family="paragraph">
      <style:paragraph-properties fo:text-indent="0.4923in">
        <style:tab-stops>
          <style:tab-stop style:type="left" style:leader-style="solid" style:leader-text="_" style:position="3.125in"/>
        </style:tab-stops>
      </style:paragraph-properties>
    </style:style>
    <style:style style:name="P2783" style:parent-style-name="Normal" style:family="paragraph">
      <style:paragraph-properties fo:text-indent="0.4923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text-indent="0.4923in"/>
    </style:style>
    <style:style style:name="P2787" style:parent-style-name="Normal" style:family="paragraph">
      <style:paragraph-properties fo:text-align="center"/>
    </style:style>
    <style:style style:name="P2788" style:parent-style-name="Normal" style:family="paragraph">
      <style:paragraph-properties fo:text-indent="0.4923in"/>
    </style:style>
    <style:style style:name="P2789" style:parent-style-name="Normal" style:family="paragraph">
      <style:paragraph-properties fo:text-align="justify">
        <style:tab-stops>
          <style:tab-stop style:type="right" style:leader-style="dotted" style:leader-text="." style:position="6.6937in"/>
        </style:tab-stops>
      </style:paragraph-properties>
    </style:style>
    <style:style style:name="P2790" style:parent-style-name="Normal" style:family="paragraph">
      <style:paragraph-properties fo:text-align="justify" fo:text-indent="2.9534in"/>
      <style:text-properties fo:font-size="10pt" style:font-size-asian="10pt"/>
    </style:style>
    <style:style style:name="P2791" style:parent-style-name="Normal" style:family="paragraph">
      <style:paragraph-properties fo:text-align="justify">
        <style:tab-stops>
          <style:tab-stop style:type="right" style:leader-style="dotted" style:leader-text="." style:position="6.6937in"/>
        </style:tab-stops>
      </style:paragraph-properties>
    </style:style>
    <style:style style:name="P2792" style:parent-style-name="Normal" style:family="paragraph">
      <style:paragraph-properties fo:text-align="justify" fo:margin-left="3.6055in" fo:text-indent="0.9013in">
        <style:tab-stops/>
      </style:paragraph-properties>
      <style:text-properties fo:font-size="10pt" style:font-size-asian="10pt"/>
    </style:style>
    <style:style style:name="P2793" style:parent-style-name="Normal" style:family="paragraph">
      <style:paragraph-properties fo:text-align="justify">
        <style:tab-stops>
          <style:tab-stop style:type="right" style:leader-style="dotted" style:leader-text="." style:position="6.6937in"/>
        </style:tab-stops>
      </style:paragraph-properties>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96"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97"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98"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99" style:parent-style-name="Normal" style:family="paragraph">
      <style:paragraph-properties fo:text-align="justify" fo:text-indent="0.4923in"/>
      <style:text-properties fo:font-size="10pt" style:font-size-asian="10pt"/>
    </style:style>
    <style:style style:name="P28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1"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802" style:parent-style-name="Normal" style:family="paragraph">
      <style:paragraph-properties fo:text-align="justify">
        <style:tab-stops>
          <style:tab-stop style:type="right" style:leader-style="dotted" style:leader-text="." style:position="2.3611in"/>
        </style:tab-stops>
      </style:paragraph-properties>
    </style:style>
    <style:style style:name="P2803"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8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807" style:parent-style-name="Normal" style:family="paragraph">
      <style:paragraph-properties fo:text-align="justify">
        <style:tab-stops>
          <style:tab-stop style:type="right" style:leader-style="dotted" style:leader-text="." style:position="6.6666in"/>
        </style:tab-stops>
      </style:paragraph-properties>
    </style:style>
    <style:style style:name="P2808" style:parent-style-name="Normal" style:family="paragraph">
      <style:paragraph-properties fo:text-align="justify">
        <style:tab-stops>
          <style:tab-stop style:type="right" style:leader-style="dotted" style:leader-text="." style:position="6.6666in"/>
        </style:tab-stops>
      </style:paragraph-properties>
    </style:style>
    <style:style style:name="P2809" style:parent-style-name="Normal" style:family="paragraph">
      <style:paragraph-properties fo:text-align="justify" fo:text-indent="2.5597in"/>
      <style:text-properties fo:font-size="10pt" style:font-size-asian="10pt"/>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12"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8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14"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82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21"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822" style:parent-style-name="Normal" style:family="paragraph">
      <style:paragraph-properties fo:text-align="justify" fo:text-indent="0.4923in"/>
      <style:text-properties fo:font-style="italic" style:font-style-asian="italic"/>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6" style:parent-style-name="Normal" style:family="paragraph">
      <style:paragraph-properties fo:text-align="justify" fo:text-indent="0.4923in"/>
      <style:text-properties fo:font-size="10pt" style:font-size-asian="10pt"/>
    </style:style>
    <style:style style:name="P2827"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8"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9" style:parent-style-name="Normal" style:family="paragraph">
      <style:paragraph-properties fo:text-indent="0.4923in"/>
    </style:style>
    <style:style style:name="P2830" style:parent-style-name="Normal" style:family="paragraph">
      <style:paragraph-properties fo:text-indent="0.4923in">
        <style:tab-stops>
          <style:tab-stop style:type="left" style:leader-style="dotted" style:leader-text="." style:position="3.9583in"/>
        </style:tab-stops>
      </style:paragraph-properties>
    </style:style>
    <style:style style:name="P283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32" style:parent-style-name="Normal" style:family="paragraph">
      <style:paragraph-properties fo:text-align="center"/>
    </style:style>
    <style:style style:name="P2833" style:parent-style-name="Normal" style:family="paragraph">
      <style:paragraph-properties fo:break-before="page" fo:margin-left="3.543in">
        <style:tab-stops/>
      </style:paragraph-properties>
    </style:style>
    <style:style style:name="P2834" style:parent-style-name="Normal" style:family="paragraph">
      <style:paragraph-properties fo:text-indent="3.543in"/>
    </style:style>
    <style:style style:name="P2835" style:parent-style-name="Normal" style:family="paragraph">
      <style:paragraph-properties fo:text-indent="0.4923in"/>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style:tab-stops>
          <style:tab-stop style:type="right" style:leader-style="solid" style:leader-text="_" style:position="6.6937in"/>
        </style:tab-stops>
      </style:paragraph-properties>
    </style:style>
    <style:style style:name="P2839" style:parent-style-name="Normal" style:family="paragraph">
      <style:paragraph-properties fo:text-indent="0.4923in"/>
    </style:style>
    <style:style style:name="P284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4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42"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43"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44"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45"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46"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47"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48" style:parent-style-name="Normal" style:family="paragraph">
      <style:paragraph-properties fo:text-indent="0.4923in"/>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P2851" style:parent-style-name="Normal" style:family="paragraph">
      <style:paragraph-properties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style:tab-stops>
          <style:tab-stop style:type="right" style:leader-style="dotted" style:leader-text="." style:position="6.6937in"/>
        </style:tab-stops>
      </style:paragraph-properties>
    </style:style>
    <style:style style:name="P2854" style:parent-style-name="Normal" style:family="paragraph">
      <style:paragraph-properties fo:text-align="justify" fo:text-indent="1.9687in"/>
      <style:text-properties fo:font-size="10pt" style:font-size-asian="10pt"/>
    </style:style>
    <style:style style:name="P2855"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56"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57" style:parent-style-name="Normal" style:family="paragraph">
      <style:paragraph-properties fo:text-align="justify">
        <style:tab-stops>
          <style:tab-stop style:type="right" style:leader-style="dotted" style:leader-text="." style:position="6.6937in"/>
        </style:tab-stops>
      </style:paragraph-properties>
    </style:style>
    <style:style style:name="P2858"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59"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0"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1" style:parent-style-name="Normal" style:family="paragraph">
      <style:paragraph-properties fo:text-align="justify">
        <style:tab-stops>
          <style:tab-stop style:type="right" style:leader-style="dotted" style:leader-text="." style:position="6.6937in"/>
        </style:tab-stops>
      </style:paragraph-properties>
    </style:style>
    <style:style style:name="P2862"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63"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4"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5" style:parent-style-name="Normal" style:family="paragraph">
      <style:paragraph-properties fo:text-align="justify">
        <style:tab-stops>
          <style:tab-stop style:type="right" style:leader-style="dotted" style:leader-text="." style:position="6.6937in"/>
        </style:tab-stops>
      </style:paragraph-properties>
    </style:style>
    <style:style style:name="P2866"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67"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8"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9" style:parent-style-name="Normal" style:family="paragraph">
      <style:paragraph-properties fo:text-align="justify">
        <style:tab-stops>
          <style:tab-stop style:type="right" style:leader-style="dotted" style:leader-text="." style:position="6.6937in"/>
        </style:tab-stops>
      </style:paragraph-properties>
    </style:style>
    <style:style style:name="P2870"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style:text-properties fo:font-weight="bold" style:font-weight-asian="bold"/>
    </style:style>
    <style:style style:name="P2877"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78"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79"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0"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1"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2"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3"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4"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5"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6"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7"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9" style:parent-style-name="Normal" style:family="paragraph">
      <style:paragraph-properties fo:text-align="justify" fo:text-indent="0.4923in">
        <style:tab-stops>
          <style:tab-stop style:type="left" style:position="1.875in"/>
        </style:tab-stops>
      </style:paragraph-properties>
    </style:style>
    <style:style style:name="P2890" style:parent-style-name="Normal" style:family="paragraph">
      <style:paragraph-properties fo:text-align="justify"/>
      <style:text-properties fo:font-weight="bold" style:font-weight-asian="bold"/>
    </style:style>
    <style:style style:name="P2891"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93"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94" style:parent-style-name="Normal" style:family="paragraph">
      <style:paragraph-properties fo:text-align="justify" fo:text-indent="0.4923in"/>
    </style:style>
    <style:style style:name="P2895" style:parent-style-name="Normal" style:family="paragraph">
      <style:paragraph-properties fo:text-align="justify">
        <style:tab-stops>
          <style:tab-stop style:type="left" style:leader-style="dotted" style:leader-text="." style:position="2.9861in"/>
        </style:tab-stops>
      </style:paragraph-properties>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4923in"/>
    </style:style>
    <style:style style:name="P2898"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9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900"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901" style:parent-style-name="Normal" style:family="paragraph">
      <style:paragraph-properties fo:text-align="justify"/>
      <style:text-properties fo:font-style="italic" style:font-style-asian="italic"/>
    </style:style>
    <style:style style:name="P2902" style:parent-style-name="Normal" style:family="paragraph">
      <style:paragraph-properties fo:text-indent="0.4923in"/>
    </style:style>
    <style:style style:name="P2903" style:parent-style-name="Normal" style:family="paragraph">
      <style:paragraph-properties fo:text-indent="0.4923in">
        <style:tab-stops>
          <style:tab-stop style:type="left" style:leader-style="dotted" style:leader-text="." style:position="3.9583in"/>
        </style:tab-stops>
      </style:paragraph-properties>
    </style:style>
    <style:style style:name="P290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05" style:parent-style-name="Normal" style:family="paragraph">
      <style:paragraph-properties fo:text-align="center"/>
    </style:style>
    <style:style style:name="P2906" style:parent-style-name="Normal" style:family="paragraph">
      <style:paragraph-properties fo:break-before="page" fo:margin-left="3.543in">
        <style:tab-stops/>
      </style:paragraph-properties>
    </style:style>
    <style:style style:name="P2907" style:parent-style-name="Normal" style:family="paragraph">
      <style:paragraph-properties fo:text-indent="3.543in"/>
    </style:style>
    <style:style style:name="P2908" style:parent-style-name="Normal" style:family="paragraph">
      <style:paragraph-properties fo:text-indent="0.4923in"/>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P2911" style:parent-style-name="Normal" style:family="paragraph">
      <style:paragraph-properties>
        <style:tab-stops>
          <style:tab-stop style:type="right" style:leader-style="solid" style:leader-text="_" style:position="6.6937in"/>
        </style:tab-stops>
      </style:paragraph-properties>
    </style:style>
    <style:style style:name="P2912" style:parent-style-name="Normal" style:family="paragraph">
      <style:paragraph-properties fo:text-indent="0.4923in"/>
    </style:style>
    <style:style style:name="P2913" style:parent-style-name="Normal" style:family="paragraph">
      <style:paragraph-properties fo:text-align="center"/>
    </style:style>
    <style:style style:name="P2914" style:parent-style-name="Normal" style:family="paragraph">
      <style:paragraph-properties fo:text-align="center"/>
      <style:text-properties fo:letter-spacing="0.0416in"/>
    </style:style>
    <style:style style:name="P2915" style:parent-style-name="Normal" style:family="paragraph">
      <style:paragraph-properties fo:text-indent="0.4923in"/>
    </style:style>
    <style:style style:name="P291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917" style:parent-style-name="Normal" style:family="paragraph">
      <style:paragraph-properties fo:text-indent="0.4923in"/>
    </style:style>
    <style:style style:name="P2918"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19"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20" style:parent-style-name="Normal" style:family="paragraph">
      <style:paragraph-properties fo:text-indent="0.4923in"/>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P2923" style:parent-style-name="Normal" style:family="paragraph">
      <style:paragraph-properties fo:text-align="center"/>
      <style:text-properties fo:font-size="10pt" style:font-size-asian="10pt"/>
    </style:style>
    <style:style style:name="P2924" style:parent-style-name="Normal" style:family="paragraph">
      <style:paragraph-properties fo:text-indent="0.4923in"/>
    </style:style>
    <style:style style:name="P2925"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26"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27"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28"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29"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30" style:parent-style-name="Normal" style:family="paragraph">
      <style:paragraph-properties fo:text-align="justify">
        <style:tab-stops>
          <style:tab-stop style:type="right" style:leader-style="dotted" style:leader-text="." style:position="6.6937in"/>
        </style:tab-stops>
      </style:paragraph-properties>
    </style:style>
    <style:style style:name="P2931" style:parent-style-name="Normal" style:family="paragraph">
      <style:paragraph-properties fo:text-align="justify">
        <style:tab-stops>
          <style:tab-stop style:type="right" style:leader-style="dotted" style:leader-text="." style:position="6.6937in"/>
        </style:tab-stops>
      </style:paragraph-properties>
    </style:style>
    <style:style style:name="P2932" style:parent-style-name="Normal" style:family="paragraph">
      <style:paragraph-properties fo:text-align="justify" fo:text-indent="2.2645in"/>
      <style:text-properties fo:font-size="10pt" style:font-size-asian="10pt"/>
    </style:style>
    <style:style style:name="P2933" style:parent-style-name="Normal" style:family="paragraph">
      <style:paragraph-properties fo:text-align="justify">
        <style:tab-stops>
          <style:tab-stop style:type="right" style:leader-style="dotted" style:leader-text="." style:position="6.6937in"/>
        </style:tab-stops>
      </style:paragraph-properties>
    </style:style>
    <style:style style:name="P2934" style:parent-style-name="Normal" style:family="paragraph">
      <style:paragraph-properties fo:text-align="justify">
        <style:tab-stops>
          <style:tab-stop style:type="right" style:leader-style="dotted" style:leader-text="." style:position="6.6937in"/>
        </style:tab-stops>
      </style:paragraph-properties>
    </style:style>
    <style:style style:name="P2935" style:parent-style-name="Normal" style:family="paragraph">
      <style:paragraph-properties fo:text-align="justify" fo:text-indent="2.2645in"/>
      <style:text-properties fo:font-size="10pt" style:font-size-asian="10pt"/>
    </style:style>
    <style:style style:name="P2936" style:parent-style-name="Normal" style:family="paragraph">
      <style:paragraph-properties fo:text-align="justify">
        <style:tab-stops>
          <style:tab-stop style:type="right" style:leader-style="dotted" style:leader-text="." style:position="6.6937in"/>
        </style:tab-stops>
      </style:paragraph-properties>
    </style:style>
    <style:style style:name="P2937" style:parent-style-name="Normal" style:family="paragraph">
      <style:paragraph-properties fo:text-align="justify">
        <style:tab-stops>
          <style:tab-stop style:type="right" style:leader-style="dotted" style:leader-text="." style:position="6.6937in"/>
        </style:tab-stops>
      </style:paragraph-properties>
    </style:style>
    <style:style style:name="P2938" style:parent-style-name="Normal" style:family="paragraph">
      <style:paragraph-properties fo:text-align="justify">
        <style:tab-stops>
          <style:tab-stop style:type="right" style:leader-style="dotted" style:leader-text="." style:position="6.6937in"/>
        </style:tab-stops>
      </style:paragraph-properties>
    </style:style>
    <style:style style:name="P2939"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40" style:parent-style-name="Normal" style:family="paragraph">
      <style:paragraph-properties fo:text-align="justify"/>
    </style:style>
    <style:style style:name="P29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2" style:parent-style-name="DefaultParagraphFont" style:family="text">
      <style:text-properties style:font-weight-complex="bold" fo:color="#000000" style:font-size-complex="12pt"/>
    </style:style>
    <style:style style:name="P29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4" style:parent-style-name="DefaultParagraphFont" style:family="text">
      <style:text-properties style:font-weight-complex="bold" fo:color="#000000" style:font-size-complex="12pt"/>
    </style:style>
    <style:style style:name="P29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6" style:parent-style-name="DefaultParagraphFont" style:family="text">
      <style:text-properties style:font-weight-complex="bold" fo:color="#000000" style:font-size-complex="12pt"/>
    </style:style>
    <style:style style:name="P2947" style:parent-style-name="Normal" style:family="paragraph">
      <style:paragraph-properties fo:text-align="justify" fo:text-indent="3.052in"/>
      <style:text-properties fo:font-size="10pt" style:font-size-asian="10pt"/>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4" style:parent-style-name="Normal" style:family="paragraph">
      <style:paragraph-properties fo:text-indent="0.4923in"/>
    </style:style>
    <style:style style:name="P2955" style:parent-style-name="Normal" style:family="paragraph">
      <style:paragraph-properties>
        <style:tab-stops>
          <style:tab-stop style:type="left" style:leader-style="dotted" style:leader-text="." style:position="3.9583in"/>
        </style:tab-stops>
      </style:paragraph-properties>
    </style:style>
    <style:style style:name="P295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57" style:parent-style-name="Normal" style:family="paragraph">
      <style:paragraph-properties fo:text-align="center"/>
    </style:style>
    <style:style style:name="P2958" style:parent-style-name="Normal" style:master-page-name="MPF2" style:family="paragraph">
      <style:paragraph-properties fo:widows="0" fo:orphans="0" fo:break-before="page" fo:margin-left="3.1493in">
        <style:tab-stops/>
      </style:paragraph-properties>
    </style:style>
    <style:style style:name="P2966" style:parent-style-name="Normal" style:family="paragraph">
      <style:paragraph-properties fo:widows="0" fo:orphans="0" fo:margin-left="3.1493in">
        <style:tab-stops/>
      </style:paragraph-properties>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style:style>
    <style:style style:name="P296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2" style:parent-style-name="Normal" style:family="paragraph">
      <style:paragraph-properties fo:widows="0" fo:orphans="0" fo:text-align="center"/>
    </style:style>
    <style:style style:name="P2973" style:parent-style-name="Normal" style:family="paragraph">
      <style:paragraph-properties fo:text-align="center"/>
    </style:style>
    <style:style style:name="P2974" style:parent-style-name="Normal" style:family="paragraph">
      <style:paragraph-properties fo:widows="0" fo:orphans="0" fo:text-align="center"/>
    </style:style>
    <style:style style:name="T2975" style:parent-style-name="DefaultParagraphFont" style:family="text">
      <style:text-properties fo:letter-spacing="0.0416in"/>
    </style:style>
    <style:style style:name="T2976" style:parent-style-name="DefaultParagraphFont" style:family="text">
      <style:text-properties fo:letter-spacing="0.0416in"/>
    </style:style>
    <style:style style:name="P2977" style:parent-style-name="Normal" style:family="paragraph">
      <style:paragraph-properties fo:text-align="center"/>
    </style:style>
    <style:style style:name="P2978"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2979"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2980" style:parent-style-name="Normal" style:family="paragraph">
      <style:paragraph-properties fo:widows="0" fo:orphans="0" fo:text-align="end" fo:margin-left="3.1493in">
        <style:tab-stops>
          <style:tab-stop style:type="left" style:leader-style="dotted" style:leader-text="." style:position="1.477in"/>
        </style:tab-stops>
      </style:paragraph-properties>
    </style:style>
    <style:style style:name="P2981" style:parent-style-name="Normal" style:family="paragraph">
      <style:paragraph-properties fo:widows="0" fo:orphans="0" fo:margin-left="3.1493in">
        <style:tab-stops>
          <style:tab-stop style:type="left" style:leader-style="dotted" style:leader-text="." style:position="1.477in"/>
        </style:tab-stops>
      </style:paragraph-properties>
    </style:style>
    <style:style style:name="P2982" style:parent-style-name="Normal" style:family="paragraph">
      <style:paragraph-properties fo:text-align="center"/>
    </style:style>
    <style:style style:name="P2983" style:parent-style-name="Normal" style:family="paragraph">
      <style:paragraph-properties fo:widows="0" fo:orphans="0" fo:text-align="center"/>
    </style:style>
    <style:style style:name="P2984" style:parent-style-name="Normal" style:family="paragraph">
      <style:paragraph-properties fo:text-align="center"/>
    </style:style>
    <style:style style:name="P2985" style:parent-style-name="Normal" style:family="paragraph">
      <style:paragraph-properties fo:widows="0" fo:orphans="0" fo:text-align="center"/>
    </style:style>
    <style:style style:name="P2986" style:parent-style-name="Normal" style:family="paragraph">
      <style:paragraph-properties fo:widows="0" fo:orphans="0"/>
    </style:style>
    <style:style style:name="P298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988" style:parent-style-name="Normal" style:family="paragraph">
      <style:paragraph-properties fo:widows="0" fo:orphans="0" fo:text-indent="2.5597in">
        <style:tab-stops>
          <style:tab-stop style:type="right" style:leader-style="dotted" style:leader-text="." style:position="6.25in"/>
        </style:tab-stops>
      </style:paragraph-properties>
    </style:style>
    <style:style style:name="P2989" style:parent-style-name="Normal" style:family="paragraph">
      <style:paragraph-properties fo:keep-with-next="always" fo:text-align="justify">
        <style:tab-stops>
          <style:tab-stop style:type="right" style:leader-style="dotted" style:leader-text="." style:position="6.25in"/>
        </style:tab-stops>
      </style:paragraph-properties>
    </style:style>
    <style:style style:name="P2990" style:parent-style-name="Normal" style:family="paragraph">
      <style:paragraph-properties fo:keep-with-next="always" fo:text-indent="1.575in">
        <style:tab-stops>
          <style:tab-stop style:type="right" style:leader-style="dotted" style:leader-text="." style:position="6.25in"/>
        </style:tab-stops>
      </style:paragraph-properties>
    </style:style>
    <style:style style:name="P299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2" style:parent-style-name="Normal" style:family="paragraph">
      <style:paragraph-properties fo:widows="0" fo:orphans="0" fo:text-indent="1.575in">
        <style:tab-stops>
          <style:tab-stop style:type="right" style:leader-style="dotted" style:leader-text="." style:position="6.25in"/>
        </style:tab-stops>
      </style:paragraph-properties>
    </style:style>
    <style:style style:name="P299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7" style:parent-style-name="Normal" style:family="paragraph">
      <style:paragraph-properties fo:widows="0" fo:orphans="0" fo:text-indent="0.4923in">
        <style:tab-stops>
          <style:tab-stop style:type="left" style:leader-style="dotted" style:leader-text="." style:position="4.6097in"/>
          <style:tab-stop style:type="right" style:leader-style="dotted" style:leader-text="." style:position="6.25in"/>
        </style:tab-stops>
      </style:paragraph-properties>
    </style:style>
    <style:style style:name="P299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3" style:parent-style-name="Normal" style:family="paragraph">
      <style:paragraph-properties fo:text-align="justify">
        <style:tab-stops>
          <style:tab-stop style:type="right" style:leader-style="dotted" style:leader-text="." style:position="6.25in"/>
        </style:tab-stops>
      </style:paragraph-properties>
    </style:style>
    <style:style style:name="P3004"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weight="bold" style:font-weight-asian="bold" fo:font-style="italic" style:font-style-asian="italic" style:font-style-complex="italic"/>
    </style:style>
    <style:style style:name="P300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3006" style:parent-style-name="DefaultParagraphFont" style:family="text">
      <style:text-properties fo:font-weight="bold" style:font-weight-asian="bold" fo:font-style="italic" style:font-style-asian="italic" style:font-style-complex="italic"/>
    </style:style>
    <style:style style:name="T3007" style:parent-style-name="DefaultParagraphFont" style:family="text">
      <style:text-properties fo:font-weight="bold" style:font-weight-asian="bold" fo:font-style="italic" style:font-style-asian="italic" style:font-style-complex="italic"/>
    </style:style>
    <style:style style:name="P3008" style:parent-style-name="Normal" style:family="paragraph">
      <style:paragraph-properties fo:text-indent="3.15in"/>
    </style:style>
    <style:style style:name="T3009" style:parent-style-name="DefaultParagraphFont" style:family="text">
      <style:text-properties fo:font-style="italic" style:font-style-asian="italic" style:font-style-complex="italic"/>
    </style:style>
    <style:style style:name="P3010"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3011"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012"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013" style:parent-style-name="Normal" style:family="paragraph">
      <style:paragraph-properties fo:widows="0" fo:orphans="0" fo:text-align="justify"/>
    </style:style>
    <style:style style:name="T3014" style:parent-style-name="DefaultParagraphFont" style:family="text">
      <style:text-properties fo:font-weight="bold" style:font-weight-asian="bold" fo:font-style="italic" style:font-style-asian="italic" style:font-style-complex="italic"/>
    </style:style>
    <style:style style:name="P3015" style:parent-style-name="Normal" style:family="paragraph">
      <style:paragraph-properties fo:text-align="justify"/>
    </style:style>
    <style:style style:name="P3016" style:parent-style-name="Normal" style:family="paragraph">
      <style:paragraph-properties fo:widows="0" fo:orphans="0" fo:text-align="justify">
        <style:tab-stops>
          <style:tab-stop style:type="left" style:leader-style="dotted" style:leader-text="." style:position="2.8402in"/>
        </style:tab-stops>
      </style:paragraph-properties>
    </style:style>
    <style:style style:name="P3017" style:parent-style-name="Normal" style:family="paragraph">
      <style:paragraph-properties fo:text-align="justify" fo:margin-left="0.9166in">
        <style:tab-stops>
          <style:tab-stop style:type="left" style:position="1.1666in"/>
        </style:tab-stops>
      </style:paragraph-properties>
    </style:style>
    <style:style style:name="P3018" style:parent-style-name="Normal" style:family="paragraph">
      <style:paragraph-properties fo:text-align="justify"/>
    </style:style>
    <style:style style:name="P3019" style:parent-style-name="Normal" style:family="paragraph">
      <style:paragraph-properties fo:text-align="center"/>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break-before="page" fo:margin-left="3.543in">
        <style:tab-stops/>
      </style:paragraph-properties>
    </style:style>
    <style:style style:name="P3027" style:parent-style-name="Normal" style:family="paragraph">
      <style:paragraph-properties fo:text-indent="3.543in"/>
    </style:style>
    <style:style style:name="P3028" style:parent-style-name="Normal" style:family="paragraph">
      <style:paragraph-properties fo:text-indent="0.4923in"/>
    </style:style>
    <style:style style:name="P3029" style:parent-style-name="Normal" style:family="paragraph">
      <style:paragraph-properties fo:text-indent="0.4923in"/>
    </style:style>
    <style:style style:name="T3030" style:parent-style-name="DefaultParagraphFont" style:family="text">
      <style:text-properties style:font-weight-complex="bold" fo:color="#000000" style:font-size-complex="12pt"/>
    </style:style>
    <style:style style:name="P3031" style:parent-style-name="Normal" style:family="paragraph">
      <style:paragraph-properties fo:text-indent="0.4923in"/>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34" style:parent-style-name="Normal" style:family="paragraph">
      <style:paragraph-properties fo:text-indent="0.4923in"/>
    </style:style>
    <style:style style:name="P3035" style:parent-style-name="Normal" style:family="paragraph">
      <style:paragraph-properties fo:text-align="center"/>
      <style:text-properties fo:font-weight="bold" style:font-weight-asian="bold"/>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indent="0.4923in"/>
    </style:style>
    <style:style style:name="P3039" style:parent-style-name="Normal" style:family="paragraph">
      <style:paragraph-properties fo:text-align="center"/>
    </style:style>
    <style:style style:name="P3040" style:parent-style-name="Normal" style:family="paragraph">
      <style:paragraph-properties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style:tab-stops>
          <style:tab-stop style:type="right" style:leader-style="dotted" style:leader-text="." style:position="6.6937in"/>
        </style:tab-stops>
      </style:paragraph-properties>
    </style:style>
    <style:style style:name="P3043" style:parent-style-name="Normal" style:family="paragraph">
      <style:paragraph-properties fo:text-align="justify" fo:text-indent="3.15in"/>
      <style:text-properties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style:tab-stops>
          <style:tab-stop style:type="right" style:leader-style="dotted" style:leader-text="." style:position="6.6937in"/>
        </style:tab-stops>
      </style:paragraph-properties>
    </style:style>
    <style:style style:name="P3046" style:parent-style-name="Normal" style:family="paragraph">
      <style:paragraph-properties fo:text-align="justify" fo:text-indent="0.6895in"/>
      <style:text-properties fo:font-size="10pt" style:font-size-asian="10pt"/>
    </style:style>
    <style:style style:name="P3047" style:parent-style-name="Normal" style:family="paragraph">
      <style:paragraph-properties fo:text-align="justify">
        <style:tab-stops>
          <style:tab-stop style:type="right" style:leader-style="dotted" style:leader-text="." style:position="6.6937in"/>
        </style:tab-stops>
      </style:paragraph-properties>
    </style:style>
    <style:style style:name="P3048" style:parent-style-name="Normal" style:family="paragraph">
      <style:paragraph-properties fo:text-align="justify" fo:text-indent="2.2645in"/>
      <style:text-properties fo:font-size="10pt" style:font-size-asian="10pt"/>
    </style:style>
    <style:style style:name="P3049"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50" style:parent-style-name="Normal" style:family="paragraph">
      <style:paragraph-properties fo:text-align="justify" fo:text-indent="2.2645in"/>
      <style:text-properties fo:font-size="10pt" style:font-size-asian="10pt"/>
    </style:style>
    <style:style style:name="P3051" style:parent-style-name="Normal" style:family="paragraph">
      <style:paragraph-properties fo:text-align="justify">
        <style:tab-stops>
          <style:tab-stop style:type="right" style:leader-style="dotted" style:leader-text="." style:position="6.6937in"/>
        </style:tab-stops>
      </style:paragraph-properties>
    </style:style>
    <style:style style:name="P3052" style:parent-style-name="Normal" style:family="paragraph">
      <style:paragraph-properties fo:text-align="justify" fo:text-indent="2.2645in"/>
      <style:text-properties fo:font-size="10pt" style:font-size-asian="10pt"/>
    </style:style>
    <style:style style:name="P3053" style:parent-style-name="Normal" style:family="paragraph">
      <style:paragraph-properties fo:text-align="justify">
        <style:tab-stops>
          <style:tab-stop style:type="right" style:leader-style="dotted" style:leader-text="." style:position="6.6937in"/>
        </style:tab-stops>
      </style:paragraph-properties>
    </style:style>
    <style:style style:name="P3054" style:parent-style-name="Normal" style:family="paragraph">
      <style:paragraph-properties fo:text-align="justify">
        <style:tab-stops>
          <style:tab-stop style:type="right" style:leader-style="dotted" style:leader-text="." style:position="6.6937in"/>
        </style:tab-stops>
      </style:paragraph-properties>
    </style:style>
    <style:style style:name="P3055" style:parent-style-name="Normal" style:family="paragraph">
      <style:paragraph-properties>
        <style:tab-stops>
          <style:tab-stop style:type="right" style:leader-style="dotted" style:leader-text="." style:position="6.6937in"/>
        </style:tab-stops>
      </style:paragraph-properties>
    </style:style>
    <style:style style:name="P3056" style:parent-style-name="Normal" style:family="paragraph">
      <style:paragraph-properties>
        <style:tab-stops>
          <style:tab-stop style:type="right" style:leader-style="dotted" style:leader-text="." style:position="6.6937in"/>
        </style:tab-stops>
      </style:paragraph-properties>
    </style:style>
    <style:style style:name="P3057" style:parent-style-name="Normal" style:family="paragraph">
      <style:paragraph-properties>
        <style:tab-stops>
          <style:tab-stop style:type="right" style:leader-style="dotted" style:leader-text="." style:position="6.6937in"/>
        </style:tab-stops>
      </style:paragraph-properties>
    </style:style>
    <style:style style:name="P3058" style:parent-style-name="Normal" style:family="paragraph">
      <style:paragraph-properties>
        <style:tab-stops>
          <style:tab-stop style:type="right" style:leader-style="dotted" style:leader-text="." style:position="6.6937in"/>
        </style:tab-stops>
      </style:paragraph-properties>
    </style:style>
    <style:style style:name="P3059" style:parent-style-name="Normal" style:family="paragraph">
      <style:paragraph-properties>
        <style:tab-stops>
          <style:tab-stop style:type="right" style:leader-style="dotted" style:leader-text="." style:position="6.6937in"/>
        </style:tab-stops>
      </style:paragraph-properties>
    </style:style>
    <style:style style:name="P3060" style:parent-style-name="Normal" style:family="paragraph">
      <style:paragraph-properties>
        <style:tab-stops>
          <style:tab-stop style:type="right" style:leader-style="dotted" style:leader-text="." style:position="6.6937in"/>
        </style:tab-stops>
      </style:paragraph-properties>
    </style:style>
    <style:style style:name="P3061" style:parent-style-name="Normal" style:family="paragraph">
      <style:paragraph-properties fo:text-align="justify" fo:text-indent="2.2645in"/>
      <style:text-properties fo:font-size="10pt" style:font-size-asian="10pt"/>
    </style:style>
    <style:style style:name="P3062" style:parent-style-name="Normal" style:family="paragraph">
      <style:paragraph-properties fo:text-indent="0.4923in"/>
    </style:style>
    <style:style style:name="P3063" style:parent-style-name="Normal" style:family="paragraph">
      <style:paragraph-properties>
        <style:tab-stops>
          <style:tab-stop style:type="right" style:leader-style="dotted" style:leader-text="." style:position="5.0694in"/>
        </style:tab-stops>
      </style:paragraph-properties>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indent="0.4923in"/>
    </style:style>
    <style:style style:name="P3066" style:parent-style-name="Normal" style:family="paragraph">
      <style:paragraph-properties fo:break-before="page" fo:text-indent="0.4923in"/>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P3069" style:parent-style-name="Normal" style:family="paragraph">
      <style:paragraph-properties fo:text-indent="0.4923in"/>
      <style:text-properties fo:font-size="10pt" style:font-size-asian="10pt"/>
    </style:style>
    <style:style style:name="P3070" style:parent-style-name="Normal" style:family="paragraph">
      <style:paragraph-properties fo:text-indent="0.4923in"/>
    </style:style>
    <style:style style:name="P3071" style:parent-style-name="Normal" style:family="paragraph">
      <style:paragraph-properties fo:text-align="center"/>
      <style:text-properties fo:font-weight="bold" style:font-weight-asian="bold"/>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ext-properties fo:font-weight="bold" style:font-weight-asian="bold"/>
    </style:style>
    <style:style style:name="P3074" style:parent-style-name="Normal" style:family="paragraph">
      <style:paragraph-properties fo:text-align="center"/>
    </style:style>
    <style:style style:name="P3075" style:parent-style-name="Normal" style:family="paragraph">
      <style:paragraph-properties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style:tab-stops>
          <style:tab-stop style:type="right" style:leader-style="dotted" style:leader-text="." style:position="6.6937in"/>
        </style:tab-stops>
      </style:paragraph-properties>
    </style:style>
    <style:style style:name="P3078" style:parent-style-name="Normal" style:family="paragraph">
      <style:paragraph-properties fo:text-align="justify" fo:text-indent="2.5597in"/>
      <style:text-properties fo:font-size="10pt" style:font-size-asian="10pt"/>
    </style:style>
    <style:style style:name="P3079" style:parent-style-name="Normal" style:family="paragraph">
      <style:paragraph-properties fo:text-align="justify">
        <style:tab-stops>
          <style:tab-stop style:type="right" style:leader-style="dotted" style:leader-text="." style:position="6.6937in"/>
        </style:tab-stops>
      </style:paragraph-properties>
    </style:style>
    <style:style style:name="P3080" style:parent-style-name="Normal" style:family="paragraph">
      <style:paragraph-properties fo:text-align="justify" fo:text-indent="2.4611in"/>
      <style:text-properties fo:font-size="10pt" style:font-size-asian="10pt"/>
    </style:style>
    <style:style style:name="P3081"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3082"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3083"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3084" style:parent-style-name="Normal" style:family="paragraph">
      <style:paragraph-properties>
        <style:tab-stops>
          <style:tab-stop style:type="right" style:leader-style="dotted" style:leader-text="." style:position="6.6937in"/>
        </style:tab-stops>
      </style:paragraph-properties>
    </style:style>
    <style:style style:name="P3085"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3086" style:parent-style-name="Normal" style:family="paragraph">
      <style:paragraph-properties>
        <style:tab-stops>
          <style:tab-stop style:type="right" style:leader-style="dotted" style:leader-text="." style:position="6.6937in"/>
        </style:tab-stops>
      </style:paragraph-properties>
    </style:style>
    <style:style style:name="P3087" style:parent-style-name="Normal" style:family="paragraph">
      <style:paragraph-properties fo:text-align="justify" fo:text-indent="1.9687in"/>
      <style:text-properties fo:font-size="10pt" style:font-size-asian="10pt"/>
    </style:style>
    <style:style style:name="P3088"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89" style:parent-style-name="Normal" style:family="paragraph">
      <style:paragraph-properties fo:text-align="justify" fo:text-indent="2.3625in"/>
      <style:text-properties fo:font-size="10pt" style:font-size-asian="10pt"/>
    </style:style>
    <style:style style:name="P3090" style:parent-style-name="Normal" style:family="paragraph">
      <style:paragraph-properties>
        <style:tab-stops>
          <style:tab-stop style:type="right" style:leader-style="dotted" style:leader-text="." style:position="6.6937in"/>
        </style:tab-stops>
      </style:paragraph-properties>
    </style:style>
    <style:style style:name="P3091" style:parent-style-name="Normal" style:family="paragraph">
      <style:paragraph-properties fo:text-indent="0.4923in"/>
    </style:style>
    <style:style style:name="P3092" style:parent-style-name="Normal" style:family="paragraph">
      <style:paragraph-properties>
        <style:tab-stops>
          <style:tab-stop style:type="right" style:leader-style="dotted" style:leader-text="." style:position="6.6937in"/>
        </style:tab-stops>
      </style:paragraph-properties>
    </style:style>
    <style:style style:name="P3093" style:parent-style-name="Normal" style:family="paragraph">
      <style:paragraph-properties fo:text-align="justify" fo:text-indent="2.4611in"/>
      <style:text-properties fo:font-size="10pt" style:font-size-asian="10pt"/>
    </style:style>
    <style:style style:name="P3094" style:parent-style-name="Normal" style:family="paragraph">
      <style:paragraph-properties fo:text-indent="0.4923in"/>
    </style:style>
    <style:style style:name="P3095" style:parent-style-name="Normal" style:family="paragraph">
      <style:paragraph-properties>
        <style:tab-stops>
          <style:tab-stop style:type="right" style:leader-style="dotted" style:leader-text="." style:position="5.0694in"/>
        </style:tab-stops>
      </style:paragraph-properties>
    </style:style>
    <style:style style:name="P3096"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1-20 iki 2008-07-12</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text:span text:style-name="T48">TAR pastaba.<text:s/></text:span><text:span text:style-name="T49">3 punktas prieštarauja Lietuvos Respublikos civilinio proceso kodekso 3 straipsnio 4 daliai.</text:span></text:p>
      <text:p text:style-name="P50">Punkto pakeitimai:</text:p>
      <text:p text:style-name="P51">2007-09-05, Žin., 2007, Nr.<text:s/>96-3893 (2007-09-11), i. k. 107502VSPRERG076114 <text:s text:c="11"/></text:p>
      <text:p text:style-name="Normal"/>
      <text:p text:style-name="P52"/>
      <text:p text:style-name="P53"/>
      <text:p text:style-name="P54"/>
      <text:p text:style-name="P55">TEISINGUMO MINISTRAS<text:tab/>GINTAUTAS BUŽINSKAS</text:p>
      <text:p text:style-name="P56"/>
      <text:p text:style-name="P57">SUDERINTA</text:p>
      <text:p text:style-name="P58">Lietuvos Respublikos finansų ministras</text:p>
      <text:p text:style-name="P59">Zigmantas Balčytis</text:p>
      <text:p text:style-name="P60">2005 m. spalio 27 d.</text:p>
      <text:soft-page-break/>
      <text:p text:style-name="P61">PATVIRTINTA</text:p>
      <text:p text:style-name="P62">Lietuvos Respublikos teisingumo ministro</text:p>
      <text:p text:style-name="P63">2005 m. spalio 27 d. įsakymu Nr. 1R-352</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74">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5">2. Vykdydamas sprendimus antstolis privalo naudoti šias procesinių dokumentų formas:</text:p>
      <text:p text:style-name="P76">2.1. Raginimą įvykdyti sprendimą (1 priedas);</text:p>
      <text:p text:style-name="P77">2.2. Siūlymą sumokėti skolą ir vykdymo išlaidas (2 priedas);</text:p>
      <text:p text:style-name="P78">2.3. Vykdymo išlaidų apskaičiavimą (3 priedas);</text:p>
      <text:p text:style-name="P79">2.4. Turto arešto aktą (4 priedas);</text:p>
      <text:p text:style-name="P80">2.5.<text:s/>Turto aprašą (5 priedas);</text:p>
      <text:p text:style-name="P81">2.6. Patvarkymą sustabdyti lėšų išmokėjimą (6 priedas);</text:p>
      <text:p text:style-name="P82">2.7. Patvarkymą areštuoti lėšas (7 priedas);</text:p>
      <text:p text:style-name="P83">2.8. Turto pardavimo skolininko pasiūlytam pirkėjui aktą (8 priedas);</text:p>
      <text:p text:style-name="P84">2.9. Varžytynių protokolą (9 priedas);</text:p>
      <text:p text:style-name="P85">2.10. Turto pardavimo iš varžytynių aktą (10 priedas);</text:p>
      <text:p text:style-name="P86">2.11. Turto perdavimo išieškotojui aktą (11 priedas);</text:p>
      <text:p text:style-name="P87">2.12. Išieškojimo negalimumo aktą (12 priedas);</text:p>
      <text:p text:style-name="P88">2.13. Patvarkymą vykdyti vykdomąjį dokumentą dėl skolos išieškojimo (13 priedas);</text:p>
      <text:p text:style-name="P89">2.14. Patvarkymą vykdyti vykdomąjį dokumentą dėl išlaikymo išieškojimo (14 priedas);</text:p>
      <text:p text:style-name="P90">2.15. Išieškotų lėšų paskirstymo patvarkymą (15 priedas);</text:p>
      <text:p text:style-name="P91">2.16. Faktinių aplinkybių konstatavimo protokolą (16 priedas);</text:p>
      <text:p text:style-name="P92">2.17. Sprendimų, įpareigojančių skolininką atlikti arba nutraukti tam tikrus veiksmus, neįvykdymo aktą (17 priedas).</text:p>
      <text:p text:style-name="P93">Papildyta punktu:</text:p>
      <text:p text:style-name="P94"><text:span text:style-name="T95">Nr.<text:s/></text:span><text:a xlink:href="https://www.e-tar.lt/portal/legalAct.html?documentId=TAR.9508FD69F399" office:target-frame-name="_top" xlink:show="replace"><text:span text:style-name="T96">1R-27</text:span></text:a><text:span text:style-name="T97">, 2008-01-17, Žin., 2008, Nr. 8-291 (2008-01-19), i. k. 1082270ISA</text:span><text:span text:style-name="T98">K0001R-27</text:span></text:p>
      <text:p text:style-name="Normal"/>
      <text:p text:style-name="P99">3. 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text:s/>Antstolio procesinės veiklos kontrolė vykdoma Civilinio proceso kodekso nustatytais atvejais ir tvarka patikrinant ir patvirtinant antstolio surašytus vykdymo proceso dokumentus.</text:p>
      <text:p text:style-name="P10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01">Punkto pakeitimai:</text:p>
      <text:p text:style-name="P102"><text:span text:style-name="T103">Nr.<text:s/></text:span><text:a xlink:href="https://www.e-tar.lt/portal/legalAct.html?documentId=TAR.7F0DB58DBA73" office:target-frame-name="_top" xlink:show="replace"><text:span text:style-name="T104">1R-85</text:span></text:a><text:span text:style-name="T105">, 2007-02-27, Žin., 2007, Nr. 26-968 (2007-03-01), i. k. 1072270ISAK0001R-85</text:span></text:p>
      <text:p text:style-name="Normal"/>
      <text:p text:style-name="P106">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07">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108">7. Kai teismo nutartis dėl laikinųjų apsaugos priemonių taikymo<text:s/>yra priimta teismo iniciatyva, vykdymo išlaidos apmokamos iš valstybės biudžeto lėšų, šiam tikslui skiriamų teismui. Tuo atveju, kai laikinosios apsaugos priemonės taikomos šalies iniciatyva, vykdymo išlaidas apmoka ši šalis.</text:p>
      <text:p text:style-name="P109">8. Priimdamas vykdymui<text:s/>nutarimą administracinio teisės pažeidimo byloje antstolis patikrina, ar vykdytiname dokumente yra atitinkama žyma apie tai, jog nutarimą priėmusi institucija ar pareigūnas pasiuntė nutarimą vykdyti į skolininko darbovietę, valstybinio socialinio draudimo<text:s/>fondo valdybos teritoriniam skyriui arba mokymo įstaigai išskaityti baudą iš pažeidėjo darbo užmokesčio arba kitokio uždarbio, pensijos ar stipendijos.</text:p>
      <text:p text:style-name="P110">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11">52-1672</text:span></text:a>) nustatytus reikalavimus. Nustatydamas areštuoto turto rinkos vertę, turto vertintojas nevertina<text:s/>tos aplinkybės, kad turtas bus parduodamas priverstine, sprendimams vykdyti nustatyta tvarka.</text:p>
      <text:p text:style-name="P112">10. Jeigu antstoliui nereikia vykdyti piniginių lėšų paieškos banke, kredito įstaigoje ar pas kitą asmenį, jis gali areštuoti pinigines sumas Civilinio proceso kodekso 689 straipsnio 4 dalies nustatyta tvarka.</text:p>
      <text:p text:style-name="P113">11. Jeigu skolininko lėšas kredito įstaigose areštuoja antstolis ir kitos institucijos ar pareigūnai, turintys teisę areštuoti skolininko lėšas, pirmiausiai lėšos nurašomos pagal antstolio patvarkymą,<text:s/>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114">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15">13. Antstolis gali turtą realizuoti, jeigu turtą pats areštavo, išskyrus atvejus, kai antstolis Civilinio proceso kodekso nustatyta tvarka yra pakeičiamas.</text:p>
      <text:p text:style-name="P116">14. Jeigu turtą areštavo<text:s/>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17">15. Kito arešto uždėjimas nestabdo turto realizavimo. Turto realizavimas stabdomas vykdomosios bylos sustabdymo atvejais.</text:p>
      <text:p text:style-name="P118">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19">17. Per informacines technologijas gautos informacijos išrašas, patvirtintas antstolio, jo padėjėjo ar kito antstolio įgalioto darbuotojo parašu, nurodant informacijos gavimo datą, saugomas vykdomojoje byloje, kurią vykdant ji buvo gauta.</text:p>
      <text:p text:style-name="P120">18. Asmuo, pageidaujantis varžytynėse dalyvauti raštu, privalo antstoliui pateikti rašytinį patvirtinimą, kad<text:s/>nėra kliūčių dalyvauti varžytynėse, mokėjimo dokumento, įrodančio pradinės įmokos sumokėjimą, kopiją ir savo pasiūlymą dėl kiekvieno išvaržomo daikto kainos, už kurią jis pageidauja įsigyti šį turtą. Kiekviename pateikiamame pasiūlyme turi būti nurodytas<text:s/>asmens vardas, pavardė, asmens kodas, adresas (juridinio asmens pavadinimas, kodas, buveinės adresas), pageidaujamas įsigyti turtas, kaina, už kurią pageidaujama įsigyti turtą, varžytynių data ir laikas, antstolio, paskelbusio varžytynes, vardas ir pavardė<text:s/>ir asmens, pageidaujančio įsigyti turtą, parašas.</text:p>
      <text:p text:style-name="P121">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22">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23">19. Jei pirkėjas atsisako pasirašyti varžytynių protokole, apie jo atsisakymą pasirašyti antstolis pažymi varžytynių protokole.</text:p>
      <text:p text:style-name="P124">20.<text:s/>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25">21. Persiųsdamas vykdomąjį dokumentą pajamas skolininkui išmokančiam asmeniui, antstolis nėra saistomas savo veiklos teritorijos.</text:p>
      <text:p text:style-name="P126">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text:s/>kontoros, kurioje jis dirba, adresą, išieškotojo ir skolininko vardus bei pavardes, o kai išieškotojas yra juridinis asmuo, – jo pavadinimą ir įmonės kodą, išieškotojo buveinės arba gyvenamosios vietos adresą, jeigu nurodyta, – išieškotojo sąskaitos banke<text:s/>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27">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text:s/>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28">24. Jeigu iškeldinimas vykdomas nedalyvaujant iškeldinamajam ar bent vienam pilnamečiui jo šeimos nariui arba iškeldinamasis atsisako pasiimti iškeldinamą turtą, šis turtas įrašomas į turto<text:s/><text:soft-page-break/>aprašą ir esant galimybei įkainojamas. Jei yra didelis kiekis<text:s/>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29">25. Kai nėra galimybių užtikrinti iškeldinamojo turto apsaugą, antstolis aprašyto turto saugotoju skiria išieškotoją.</text:p>
      <text:p text:style-name="P130">25<text:span text:style-name="T131">1</text:span>. Pateikiant antstoliui vykdyti vykdomąjį dokumentą dėl statinio nugriovimo, kartu pateikiamas ir normatyviniuose statybos techniniuose dokumentuose nurodytas dokumentas statinį griauti. Išieškotojas, pateikdamas antstoliui vykdyti vykdomąjį dokumentą dėl<text:s/>statinio nugriovimo, turi parinkti ir nurodyti antstoliui asmenį, kuris vykdys statybos griovimo darbus.<text:s/></text:p>
      <text:p text:style-name="P132">Papildyta punktu:</text:p>
      <text:p text:style-name="P133"><text:span text:style-name="T134">Nr.<text:s/></text:span><text:a xlink:href="https://www.e-tar.lt/portal/legalAct.html?documentId=TAR.7F0DB58DBA73" office:target-frame-name="_top" xlink:show="replace"><text:span text:style-name="T135">1R-85</text:span></text:a><text:span text:style-name="T136">, 2007-02-27, Žin., 2007, Nr. 26-968 (200</text:span><text:span text:style-name="T137">7-03-01), i. k. 1072270ISAK0001R-85</text:span></text:p>
      <text:p text:style-name="Normal"/>
      <text:p text:style-name="P138"><text:span text:style-name="T139">II</text:span><text:span text:style-name="T140">.<text:s/></text:span><text:span text:style-name="T141">VYKDYMO IŠLAIDOS</text:span></text:p>
      <text:p text:style-name="P142"/>
      <text:p text:style-name="P143">26. Šioje Instrukcijoje nustatytos vykdymo išlaidos apmokamos antstoliui grynaisiais pinigais arba atliekami mokėjimai negrynaisiais pinigais Lietuvos Respublikos mokėjimų įstatymo (Žin.,<text:s/>1999, Nr. 9-2775) nustatyta tvarka. Antstolis, priimdamas grynuosius pinigus, privalo išduoti mokėtojui nustatytos formos antstolio kvitą (18 priedas) ir (arba) kitą teisės aktuose nustatytą dokumentą. Antstolis gali atsisakyti priimti grynuosius pinigus<text:s/>pagal kvitą, jeigu jų suma viršija 200 litų.</text:p>
      <text:p text:style-name="P144">Atlikęs vykdymo veiksmą ir apskaičiavęs už jį vykdymo išlaidas, antstolis tai nurodo vykdymo išlaidų apskaičiavime pagal šioje Instrukcijoje nustatytą formą.</text:p>
      <text:p text:style-name="P145">Punkto pakeitimai:</text:p>
      <text:p text:style-name="P146"><text:span text:style-name="T147">Nr.<text:s/></text:span><text:a xlink:href="https://www.e-tar.lt/portal/legalAct.html?documentId=TAR.9508FD69F399" office:target-frame-name="_top" xlink:show="replace"><text:span text:style-name="T148">1R-27</text:span></text:a><text:span text:style-name="T149">, 2008-01-17, Žin., 2008, Nr. 8-291 (2008-01-19), i. k. 1082270ISAK0001R-27</text:span></text:p>
      <text:p text:style-name="Normal"/>
      <text:p text:style-name="P150">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51">28. Atsižvelgdamas į išieškotojo – fizinio asmens turtinę padėtį, antstolis gali iš viso ar iš dalies atleisti jį nuo vykdymo išlaidų mokėjimo. Šios išlaidos išieškomos iš skolininko.</text:p>
      <text:p text:style-name="P152">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53">Išieškotojo – fizinio asmens prašymu gali būti atidėtas visų bendrųjų vykdymo išlaidų apmokėjimas, bet ne ilgiau kaip iki vykdomosios bylos užbaigimo.</text:p>
      <text:p text:style-name="P154">Vykdydamas vykdomuosius dokumentus dėl pinigų sumų išieškojimo valstybės naudai antstolis turi teisę atidėti visų vykdymo išlaidų apmokėjimą arba atleisti išieškotoją nuo šių išlaidų apmokėjimo.</text:p>
      <text:p text:style-name="P155">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text:s/><text:soft-page-break/>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56">29. Vykdymo veiksmai atliekami po to, kai išieškotojas apmoka jų atlikimą, išskyrus atvejus, kai išieškotojo ir antstolio susitarimu šioje instrukcijoje nustatyta tvarka apmokėjimas už šių vykdymo veiksmų atlikimą buvo atidėtas ar išieškotojas buvo atleistas nuo vykdymo išlaidų sumokėjimo.</text:p>
      <text:p text:style-name="P157">30. Išieškotojo sumokėtos vykdymo išlaidos Civilinio proceso kodekso ir šioje Instrukcijoje nustatyta tvarka išieškomos iš skolininko ir pervedamos išieškotojui, o šioje Instrukcijoje<text:s/>nustatytais atvejais – į Teisingumo ministerijos sąskaitą.</text:p>
      <text:p text:style-name="P158">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59">31.<text:s/>Išieškotojas, prisijungęs prie išieškojimo, apmoka vykdymo išlaidas nuo vykdomojo dokumento priėmimo (prisijungimo momento).</text:p>
      <text:p text:style-name="P160">32. Šioje Instrukcijoje nustatyti vykdymo išlaidų dydžiai, išskyrus nustatytuosius procentine išraiška, indeksuojami atsižvelgiant į ketvirčio vartojimo kainų indeksą, jeigu jis didesnis negu 110 Civilinio proceso kodekso nustatyta tvarka.</text:p>
      <text:p text:style-name="P161">33. Nuo išieškomų vykdymo išlaidų vykdymo išlaidos nemokamos, išskyrus atvejus, kai vykdymo išlaidos išieškomos išieškotojui pateikus vykdomąjį dokumentą dėl vykdymo išlaidų išieškojimo.</text:p>
      <text:p text:style-name="P162"/>
      <text:p text:style-name="P163"><text:span text:style-name="T164">III</text:span><text:span text:style-name="T165">.<text:s/></text:span><text:span text:style-name="T166">VYKDYMO IŠLAIDŲ RŪŠYS IR DYDŽIAI</text:span></text:p>
      <text:p text:style-name="P167"/>
      <text:p text:style-name="P168">34. Vykdymo išlaidos skirstomos į:</text:p>
      <text:p text:style-name="P169">34.1. bendrąsias vykdymo išlaidas;</text:p>
      <text:p text:style-name="P170">34.2. vykdymo išlaidas, susijusias su atskirų vykdymo veiksmų atlikimu. Išieškojimuose, kuriuose išieškotina suma yra mažesnė nei 10 litų, šios vykdymo išlaidos ir pašto (kurjerių) bei transporto išlaidos neskaičiuojamos, o išieškojimuose, kuriuose išieškotina suma yra nuo 10 iki 50 litų, šiame punkte nurodytos vykdymo išlaidos ir pašto<text:s/>(kurjerių) bei transporto išlaidos negali viršyti 20 litų, o nuo 50 iki 200 litų – negali viršyti 50 litų;</text:p>
      <text:p text:style-name="P171">34.3. atlyginimą antstoliui už vykdomojo dokumento (jo dalies) įvykdymą.</text:p>
      <text:p text:style-name="P172">35. Išieškotojas, pateikdamas vykdyti vykdomąjį dokumentą, privalo sumokėti antstoliui bendrąsias vykdymo išlaidas. Bendrosios vykdymo išlaidos grąžinamos išieškotojui, jei antstolis atsisako priimti vykdomąjį dokumentą.</text:p>
      <text:p text:style-name="P173">36. Jeigu išieškotojas, pateikdamas vykdyti vykdomąjį dokumentą, bendrųjų vykdymo išlaidų<text:s/>neapmoka, antstolis atsisako priimti vykdyti vykdomąjį dokumentą, išskyrus šioje Instrukcijoje nustatytus atvejus.</text:p>
      <text:p text:style-name="P174">37. Bendrosios vykdymo išlaidos mokamos atsižvelgiant į vykdomajame dokumente nurodytą išieškotiną sumą arba, jeigu dalis šios sumos buvo<text:s/>anksčiau išieškota ir vykdomasis<text:s/><text:soft-page-break/>dokumentas pateikiamas vykdyti pakartotinai, – į likusią išieškoti sumą (1 lentelė), o šios Instrukcijos nustatytais atvejais – į vykdomojo dokumento kategoriją (2 lentelė).</text:p>
      <text:p text:style-name="P175">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76">Lentelėse nustatyti vykdymo išlaidų dydžiai nurodyti įskaitant visus privalomus mokesčius.</text:p>
      <text:p text:style-name="P177"/>
      <text:p text:style-name="P178">1 lentelė</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ės Nr.</text:p>
          </table:table-cell>
          <table:table-cell table:style-name="TableCell188">
            <text:p text:style-name="P189">Išieškotina suma</text:p>
          </table:table-cell>
          <table:table-cell table:style-name="TableCell190">
            <text:p text:style-name="P191">Bendrosios vykdymo išlaidos</text:p>
          </table:table-cell>
          <table:table-cell table:style-name="TableCell192">
            <text:p text:style-name="P193">Atlyginimas antstoliui už vykdomojo dokumento įvykdymą</text:p>
          </table:table-cell>
        </table:table-row>
        <table:table-row table:style-name="TableRow194">
          <table:table-cell table:style-name="TableCell195">
            <text:p text:style-name="P196">1.</text:p>
          </table:table-cell>
          <table:table-cell table:style-name="TableCell197">
            <text:p text:style-name="P198">Iki 10 litų</text:p>
          </table:table-cell>
          <table:table-cell table:style-name="TableCell199">
            <text:p text:style-name="P200">30 litų</text:p>
          </table:table-cell>
          <table:table-cell table:style-name="TableCell201">
            <text:p text:style-name="P202">20 litų</text:p>
          </table:table-cell>
        </table:table-row>
        <table:table-row table:style-name="TableRow203">
          <table:table-cell table:style-name="TableCell204">
            <text:p text:style-name="P205">2.</text:p>
          </table:table-cell>
          <table:table-cell table:style-name="TableCell206">
            <text:p text:style-name="P207">Nuo 10 litų iki 50 litų</text:p>
          </table:table-cell>
          <table:table-cell table:style-name="TableCell208">
            <text:p text:style-name="P209">40 litų</text:p>
          </table:table-cell>
          <table:table-cell table:style-name="TableCell210">
            <text:p text:style-name="P211">50<text:s/>litų</text:p>
          </table:table-cell>
        </table:table-row>
        <table:table-row table:style-name="TableRow212">
          <table:table-cell table:style-name="TableCell213">
            <text:p text:style-name="P214">3.</text:p>
          </table:table-cell>
          <table:table-cell table:style-name="TableCell215">
            <text:p text:style-name="P216">Nuo 50 litų iki 200 litų</text:p>
          </table:table-cell>
          <table:table-cell table:style-name="TableCell217">
            <text:p text:style-name="P218">50 litų</text:p>
          </table:table-cell>
          <table:table-cell table:style-name="TableCell219">
            <text:p text:style-name="P220">100 litų</text:p>
          </table:table-cell>
        </table:table-row>
        <table:table-row table:style-name="TableRow221">
          <table:table-cell table:style-name="TableCell222">
            <text:p text:style-name="P223">4.</text:p>
          </table:table-cell>
          <table:table-cell table:style-name="TableCell224">
            <text:p text:style-name="P225">Nuo 200 litų iki 1000 litų</text:p>
          </table:table-cell>
          <table:table-cell table:style-name="TableCell226">
            <text:p text:style-name="P227">60 litų</text:p>
          </table:table-cell>
          <table:table-cell table:style-name="TableCell228">
            <text:p text:style-name="P229">200 litų</text:p>
          </table:table-cell>
        </table:table-row>
        <table:table-row table:style-name="TableRow230">
          <table:table-cell table:style-name="TableCell231">
            <text:p text:style-name="P232">5.</text:p>
          </table:table-cell>
          <table:table-cell table:style-name="TableCell233">
            <text:p text:style-name="P234">Nuo 1000 litų iki 2000 litų</text:p>
          </table:table-cell>
          <table:table-cell table:style-name="TableCell235">
            <text:p text:style-name="P236">70 litų</text:p>
          </table:table-cell>
          <table:table-cell table:style-name="TableCell237">
            <text:p text:style-name="P238">19 procentų nuo išieškotos sumos, bet ne mažiau kaip 200 litų</text:p>
          </table:table-cell>
        </table:table-row>
        <table:table-row table:style-name="TableRow239">
          <table:table-cell table:style-name="TableCell240">
            <text:p text:style-name="P241">6.</text:p>
          </table:table-cell>
          <table:table-cell table:style-name="TableCell242">
            <text:p text:style-name="P243">Nuo 2000 litų iki 3000 litų</text:p>
          </table:table-cell>
          <table:table-cell table:style-name="TableCell244">
            <text:p text:style-name="P245">80 litų</text:p>
          </table:table-cell>
          <table:table-cell table:style-name="TableCell246">
            <text:p text:style-name="P247">18 procentų nuo<text:s/>išieškotos sumos, bet ne mažiau kaip 380 litų</text:p>
          </table:table-cell>
        </table:table-row>
        <table:table-row table:style-name="TableRow248">
          <table:table-cell table:style-name="TableCell249">
            <text:p text:style-name="P250">7.</text:p>
          </table:table-cell>
          <table:table-cell table:style-name="TableCell251">
            <text:p text:style-name="P252">Nuo 3000 litų iki 4000 litų</text:p>
          </table:table-cell>
          <table:table-cell table:style-name="TableCell253">
            <text:p text:style-name="P254">90 litų</text:p>
          </table:table-cell>
          <table:table-cell table:style-name="TableCell255">
            <text:p text:style-name="P256">17 procentų nuo išieškotos sumos, bet ne mažiau kaip 540 litų</text:p>
          </table:table-cell>
        </table:table-row>
        <table:table-row table:style-name="TableRow257">
          <table:table-cell table:style-name="TableCell258">
            <text:p text:style-name="P259">8.</text:p>
          </table:table-cell>
          <table:table-cell table:style-name="TableCell260">
            <text:p text:style-name="P261">Nuo 4000 litų iki 5000 litų</text:p>
          </table:table-cell>
          <table:table-cell table:style-name="TableCell262">
            <text:p text:style-name="P263">100 litų</text:p>
          </table:table-cell>
          <table:table-cell table:style-name="TableCell264">
            <text:p text:style-name="P265">16 procentų nuo išieškotos sumos, bet ne mažiau kaip 680 litų</text:p>
          </table:table-cell>
        </table:table-row>
        <table:table-row table:style-name="TableRow266">
          <table:table-cell table:style-name="TableCell267">
            <text:p text:style-name="P268">9.</text:p>
          </table:table-cell>
          <table:table-cell table:style-name="TableCell269">
            <text:p text:style-name="P270">Nuo 5000 litų iki 7000 litų</text:p>
          </table:table-cell>
          <table:table-cell table:style-name="TableCell271">
            <text:p text:style-name="P272">120 litų</text:p>
          </table:table-cell>
          <table:table-cell table:style-name="TableCell273">
            <text:p text:style-name="P274">15 procentų nuo išieškotos sumos, bet ne mažiau kaip 800 litų</text:p>
          </table:table-cell>
        </table:table-row>
        <table:table-row table:style-name="TableRow275">
          <table:table-cell table:style-name="TableCell276">
            <text:p text:style-name="P277">10.</text:p>
          </table:table-cell>
          <table:table-cell table:style-name="TableCell278">
            <text:p text:style-name="P279">Nuo 7000 litų iki 9000 litų</text:p>
          </table:table-cell>
          <table:table-cell table:style-name="TableCell280">
            <text:p text:style-name="P281">140 litų</text:p>
          </table:table-cell>
          <table:table-cell table:style-name="TableCell282">
            <text:p text:style-name="P283">14 procentų nuo išieškotos sumos, bet ne mažiau kaip 1050 litų</text:p>
          </table:table-cell>
        </table:table-row>
        <table:table-row table:style-name="TableRow284">
          <table:table-cell table:style-name="TableCell285">
            <text:p text:style-name="P286">11.</text:p>
          </table:table-cell>
          <table:table-cell table:style-name="TableCell287">
            <text:p text:style-name="P288">Nuo 9000 litų iki 11000 litų</text:p>
          </table:table-cell>
          <table:table-cell table:style-name="TableCell289">
            <text:p text:style-name="P290">160 litų</text:p>
          </table:table-cell>
          <table:table-cell table:style-name="TableCell291">
            <text:p text:style-name="P292">13<text:s/>procentų nuo išieškotos sumos, bet ne mažiau kaip 1260 litų</text:p>
          </table:table-cell>
        </table:table-row>
        <table:table-row table:style-name="TableRow293">
          <table:table-cell table:style-name="TableCell294">
            <text:p text:style-name="P295">12.</text:p>
          </table:table-cell>
          <table:table-cell table:style-name="TableCell296">
            <text:p text:style-name="P297">Nuo 11000 litų iki 15000 litų</text:p>
          </table:table-cell>
          <table:table-cell table:style-name="TableCell298">
            <text:p text:style-name="P299">200 litų</text:p>
          </table:table-cell>
          <table:table-cell table:style-name="TableCell300">
            <text:p text:style-name="P301">12 procentų nuo išieškotos sumos, bet ne mažiau kaip 1430 litų</text:p>
          </table:table-cell>
        </table:table-row>
        <text:soft-page-break/>
        <table:table-row table:style-name="TableRow302">
          <table:table-cell table:style-name="TableCell303">
            <text:p text:style-name="P304">13.</text:p>
          </table:table-cell>
          <table:table-cell table:style-name="TableCell305">
            <text:p text:style-name="P306">Nuo 15000 litų iki 30000 litų</text:p>
          </table:table-cell>
          <table:table-cell table:style-name="TableCell307">
            <text:p text:style-name="P308">250 litų</text:p>
          </table:table-cell>
          <table:table-cell table:style-name="TableCell309">
            <text:p text:style-name="P310">10 procentų nuo išieškotos sumos, bet ne<text:s/>mažiau kaip 1800 litų</text:p>
          </table:table-cell>
        </table:table-row>
        <table:table-row table:style-name="TableRow311">
          <table:table-cell table:style-name="TableCell312">
            <text:p text:style-name="P313">14.</text:p>
          </table:table-cell>
          <table:table-cell table:style-name="TableCell314">
            <text:p text:style-name="P315">Nuo 30000 litų iki 50000 litų</text:p>
          </table:table-cell>
          <table:table-cell table:style-name="TableCell316">
            <text:p text:style-name="P317">350 litų</text:p>
          </table:table-cell>
          <table:table-cell table:style-name="TableCell318">
            <text:p text:style-name="P319">8 procentai nuo išieškotos sumos, bet ne mažiau kaip 3000 litų</text:p>
          </table:table-cell>
        </table:table-row>
        <table:table-row table:style-name="TableRow320">
          <table:table-cell table:style-name="TableCell321">
            <text:p text:style-name="P322">15.</text:p>
          </table:table-cell>
          <table:table-cell table:style-name="TableCell323">
            <text:p text:style-name="P324">Nuo 50000 litų iki 100000 litų</text:p>
          </table:table-cell>
          <table:table-cell table:style-name="TableCell325">
            <text:p text:style-name="P326">600 litų</text:p>
          </table:table-cell>
          <table:table-cell table:style-name="TableCell327">
            <text:p text:style-name="P328">6 procentai nuo išieškotos sumos, bet ne mažiau kaip 4000 litų</text:p>
          </table:table-cell>
        </table:table-row>
        <table:table-row table:style-name="TableRow329">
          <table:table-cell table:style-name="TableCell330">
            <text:p text:style-name="P331">16.</text:p>
          </table:table-cell>
          <table:table-cell table:style-name="TableCell332">
            <text:p text:style-name="P333">Nuo 100000<text:s/>litų</text:p>
          </table:table-cell>
          <table:table-cell table:style-name="TableCell334">
            <text:p text:style-name="P335">1000 litų</text:p>
          </table:table-cell>
          <table:table-cell table:style-name="TableCell336">
            <text:p text:style-name="P337">4 procentai nuo išieškotos sumos, bet ne mažiau kaip 6000 litų</text:p>
          </table:table-cell>
        </table:table-row>
      </table:table>
      <text:p text:style-name="P338"/>
      <text:p text:style-name="P339">39. Instrukcijos 1 lentelėje nurodyto atlyginimo antstoliui už vykdomojo dokumento įvykdymą dydis apskaičiuojamas atsižvelgiant į šioje lentelėje nurodytas išieškotinas ir<text:s/>išieškotas sumas arba išieškotojui perduoto neparduoto skolininko turto vertę, nurodytą turto perdavimo akte, procentus bei minimalų antstolio atlyginimo dydį.</text:p>
      <text:p text:style-name="P340">40. Jei skaičiuojant antstolio atlyginimą procentais nuo išieškotos sumos atlyginimo dydis yra mažesnis už šios Instrukcijos 1 lentelėje nustatytą minimalų antstolio atlyginimą, išieškomas minimalus antstolio atlyginimas.</text:p>
      <text:p text:style-name="P341">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42">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343"/>
      <text:p text:style-name="P344">(R x M)/I = A</text:p>
      <text:p text:style-name="P345"/>
      <text:p text:style-name="P346">R – realiai išieškota suma;</text:p>
      <text:p text:style-name="P347">M – minimalus antstolio atlyginimas<text:s/>pagal 1 lentelę, atsižvelgiant į išieškotiną sumą; I – išieškotina suma;</text:p>
      <text:p text:style-name="P348">A – minimalus antstolio atlyginimo dydis nuo išieškotos sumos. Pavyzdys:</text:p>
      <text:p text:style-name="P349">Antstoliui pateiktas vykdyti vykdomasis dokumentas dėl 2050 litų išieškojimo. Realiai išieškota 1000 litų. Antstoliui tenkantis atlyginimas už vykdomojo dokumento įvykdymą yra 180 Lt (18 procentų nuo 1000 litų).</text:p>
      <text:p text:style-name="P350">Minimalus antstolio atlyginimas nuo išieškotos sumos apskaičiuojamas taip:</text:p>
      <text:p text:style-name="P351"/>
      <text:p text:style-name="P352"><text:span text:style-name="T353"><draw:frame draw:z-index="0" draw:id="id0" draw:style-name="a1" draw:name="Object 2" text:anchor-type="as-char" svg:x="0in" svg:y="0in" svg:width="1.77778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54"/>
      <text:p text:style-name="P355">Šiuo atveju minimalus antstolio atlyginimas nuo išieškotos sumos yra didesnis, todėl nuo išieškotos sumos yra atskaičiuojamas minimalus antstolio atlyginimas.</text:p>
      <text:p text:style-name="P356">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57">42. Kai pateikiamas vykdyti vykdomasis dokumentas, priskirtinas bet kuriai iš 2 lentelėje nurodytų vykdomųjų dokumentų<text:s/>kategorijų, išieškotojo mokėtinų bendrųjų vykdymo išlaidų ir atlyginimo antstoliui už vykdomojo dokumento įvykdymą dydis nustatomas atsižvelgiant į vykdomojo dokumento kategoriją.</text:p>
      <text:p text:style-name="P358"/>
      <text:p text:style-name="P359">2 lentelė</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ės Nr.</text:p>
          </table:table-cell>
          <table:table-cell table:style-name="TableCell369">
            <text:p text:style-name="P370">Vykdomojo dokumento kategorija</text:p>
          </table:table-cell>
          <table:table-cell table:style-name="TableCell371">
            <text:p text:style-name="P372">Bendrosios vykdymo<text:s/>išlaidos</text:p>
          </table:table-cell>
          <table:table-cell table:style-name="TableCell373">
            <text:p text:style-name="P374">Atlyginimas antstoliui už vykdomojo dokumento įvykdymą</text:p>
          </table:table-cell>
        </table:table-row>
        <table:table-row table:style-name="TableRow375">
          <table:table-cell table:style-name="TableCell376">
            <text:p text:style-name="P377">1.</text:p>
          </table:table-cell>
          <table:table-cell table:style-name="TableCell378">
            <text:p text:style-name="P379">Dėl daiktų perdavimo išieškotojui</text:p>
          </table:table-cell>
          <table:table-cell table:style-name="TableCell380">
            <text:p text:style-name="P381">100 litų</text:p>
          </table:table-cell>
          <table:table-cell table:style-name="TableCell382">
            <text:p text:style-name="P383">60 litų už vieną antstolio darbo valandą perduodant daiktus</text:p>
          </table:table-cell>
        </table:table-row>
        <table:table-row table:style-name="TableRow384">
          <table:table-cell table:style-name="TableCell385">
            <text:p text:style-name="P386">2.</text:p>
          </table:table-cell>
          <table:table-cell table:style-name="TableCell387">
            <text:p text:style-name="P388">Dėl vaiko perdavimo arba gyvenamosios vietos nustatymo</text:p>
          </table:table-cell>
          <table:table-cell table:style-name="TableCell389">
            <text:p text:style-name="P390">100 litų</text:p>
          </table:table-cell>
          <table:table-cell table:style-name="TableCell391">
            <text:p text:style-name="P392">60 litų už vieną<text:s/>antstolio darbo valandą</text:p>
          </table:table-cell>
        </table:table-row>
        <table:table-row table:style-name="TableRow393">
          <table:table-cell table:style-name="TableCell394">
            <text:p text:style-name="P395">3.</text:p>
          </table:table-cell>
          <table:table-cell table:style-name="TableCell396">
            <text:p text:style-name="P397">Dėl priverstinio iškeldinimo iš gyvenamųjų ir negyvenamųjų patalpų</text:p>
          </table:table-cell>
          <table:table-cell table:style-name="TableCell398">
            <text:p text:style-name="P399">200 litų</text:p>
          </table:table-cell>
          <table:table-cell table:style-name="TableCell400">
            <text:p text:style-name="P401">60 litų už vieną antstolio darbo valandą vykdant iškeldinimą</text:p>
          </table:table-cell>
        </table:table-row>
        <table:table-row table:style-name="TableRow402">
          <table:table-cell table:style-name="TableCell403">
            <text:p text:style-name="P404">4.</text:p>
          </table:table-cell>
          <table:table-cell table:style-name="TableCell405">
            <text:p text:style-name="P406">Dėl priverstinio įkeldinimo į gyvenamąsias ar negyvenamąsias patalpas</text:p>
          </table:table-cell>
          <table:table-cell table:style-name="TableCell407">
            <text:p text:style-name="P408">60 litų</text:p>
          </table:table-cell>
          <table:table-cell table:style-name="TableCell409">
            <text:p text:style-name="P410">60 litų<text:s/>už vieną antstolio darbo valandą vykdant įkeldinimą</text:p>
          </table:table-cell>
        </table:table-row>
        <table:table-row table:style-name="TableRow411">
          <table:table-cell table:style-name="TableCell412">
            <text:p text:style-name="P413">5.</text:p>
          </table:table-cell>
          <table:table-cell table:style-name="TableCell414">
            <text:p text:style-name="P415">Dėl periodinių išmokų, išskyrus išlaikymą, išieškojimo</text:p>
          </table:table-cell>
          <table:table-cell table:style-name="TableCell416">
            <text:p text:style-name="P417">30 litų</text:p>
          </table:table-cell>
          <table:table-cell table:style-name="TableCell418">
            <text:p text:style-name="P419">10 procentų nuo išieškotos sumos</text:p>
          </table:table-cell>
        </table:table-row>
        <table:table-row table:style-name="TableRow420">
          <table:table-cell table:style-name="TableCell421">
            <text:p text:style-name="P422">6.</text:p>
          </table:table-cell>
          <table:table-cell table:style-name="TableCell423">
            <text:p text:style-name="P424">Dėl paveldimo turto apyrašo sudarymo</text:p>
          </table:table-cell>
          <table:table-cell table:style-name="TableCell425">
            <text:p text:style-name="P426">100 litų</text:p>
          </table:table-cell>
          <table:table-cell table:style-name="TableCell427">
            <text:p text:style-name="P428">60 litų už vieną antstolio darbo valandą sudarant apyrašą</text:p>
          </table:table-cell>
        </table:table-row>
        <table:table-row table:style-name="TableRow429">
          <table:table-cell table:style-name="TableCell430">
            <text:p text:style-name="P431">7.</text:p>
          </table:table-cell>
          <table:table-cell table:style-name="TableCell432">
            <text:p text:style-name="P433">Dėl laikinųjų apsaugos priemonių taikymo</text:p>
          </table:table-cell>
          <table:table-cell table:style-name="TableCell434">
            <text:p text:style-name="P435">100 litų</text:p>
          </table:table-cell>
          <table:table-cell table:style-name="TableCell436">
            <text:p text:style-name="P437">60 litų už vieną antstolio darbo valandą</text:p>
          </table:table-cell>
        </table:table-row>
        <table:table-row table:style-name="TableRow438">
          <table:table-cell table:style-name="TableCell439">
            <text:p text:style-name="P440">8.</text:p>
          </table:table-cell>
          <table:table-cell table:style-name="TableCell441">
            <text:p text:style-name="P442">Dėl skolininko įpareigojimo atlikti arba nutraukti tam tikrus veiksmus, nesusijusius su turto ar lėšų perdavimu</text:p>
          </table:table-cell>
          <table:table-cell table:style-name="TableCell443">
            <text:p text:style-name="P444">60 litų</text:p>
          </table:table-cell>
          <table:table-cell table:style-name="TableCell445">
            <text:p text:style-name="P446">200 litų</text:p>
          </table:table-cell>
        </table:table-row>
        <table:table-row table:style-name="TableRow447">
          <table:table-cell table:style-name="TableCell448">
            <text:p text:style-name="P449">9.</text:p>
          </table:table-cell>
          <table:table-cell table:style-name="TableCell450">
            <text:p text:style-name="P451">Dėl turto<text:s/>konfiskavimo (sunaikinimo) vykdymo</text:p>
          </table:table-cell>
          <table:table-cell table:style-name="TableCell452">
            <text:p text:style-name="P453">100 litų</text:p>
          </table:table-cell>
          <table:table-cell table:style-name="TableCell454">
            <text:p text:style-name="P455">60 litų už vieną antstolio darbo valandą perduodant (naikinant) turtą</text:p>
          </table:table-cell>
        </table:table-row>
        <table:table-row table:style-name="TableRow456">
          <table:table-cell table:style-name="TableCell457">
            <text:p text:style-name="P458">10.</text:p>
          </table:table-cell>
          <table:table-cell table:style-name="TableCell459">
            <text:p text:style-name="P460">Dėl juridinio asmens likvidavimo, paskirto kaip kriminalinė bausmė</text:p>
          </table:table-cell>
          <table:table-cell table:style-name="TableCell461">
            <text:p text:style-name="P462">100 litų</text:p>
          </table:table-cell>
          <table:table-cell table:style-name="TableCell463">
            <text:p text:style-name="P464">60 litų už vieną antstolio darbo valandą</text:p>
          </table:table-cell>
        </table:table-row>
        <table:table-row table:style-name="TableRow465">
          <table:table-cell table:style-name="TableCell466">
            <text:p text:style-name="P467">11.</text:p>
          </table:table-cell>
          <table:table-cell table:style-name="TableCell468">
            <text:p text:style-name="P469">Dėl juridinio<text:s/>asmens veiklos apribojimo, paskirto kaip kriminalinė bausmė</text:p>
          </table:table-cell>
          <table:table-cell table:style-name="TableCell470">
            <text:p text:style-name="P471">100 litų</text:p>
          </table:table-cell>
          <table:table-cell table:style-name="TableCell472">
            <text:p text:style-name="P473">60 litų už vieną antstolio darbo valandą</text:p>
          </table:table-cell>
        </table:table-row>
        <table:table-row table:style-name="TableRow474">
          <table:table-cell table:style-name="TableCell475">
            <text:p text:style-name="P476">12.</text:p>
          </table:table-cell>
          <table:table-cell table:style-name="TableCell477">
            <text:p text:style-name="P478">Teismo nurodymas dėl faktinių aplinkybių konstatavimo</text:p>
          </table:table-cell>
          <table:table-cell table:style-name="TableCell479">
            <text:p text:style-name="P480"/>
          </table:table-cell>
          <table:table-cell table:style-name="TableCell481">
            <text:p text:style-name="P482">60 litų už vieną antstolio darbo valandą</text:p>
          </table:table-cell>
        </table:table-row>
        <table:table-row table:style-name="TableRow483">
          <table:table-cell table:style-name="TableCell484">
            <text:p text:style-name="P485">13.</text:p>
          </table:table-cell>
          <table:table-cell table:style-name="TableCell486">
            <text:p text:style-name="P487">Teismo pavedimas dėl teismo šaukimo ar<text:s/>kito procesinio dokumento įteikimo</text:p>
          </table:table-cell>
          <table:table-cell table:style-name="TableCell488">
            <text:p text:style-name="P489"/>
          </table:table-cell>
          <table:table-cell table:style-name="TableCell490">
            <text:p text:style-name="P491">30 litų už dokumento (dokumentų) įteikimą vienam asmeniui</text:p>
          </table:table-cell>
        </table:table-row>
        <table:table-row table:style-name="TableRow492">
          <table:table-cell table:style-name="TableCell493">
            <text:p text:style-name="P494">14.</text:p>
          </table:table-cell>
          <table:table-cell table:style-name="TableCell495">
            <text:p text:style-name="P496">Kitų kategorijų vykdomieji dokumentai ir teismo pavedimai, nenurodyti šioje ar 1 lentelėje</text:p>
          </table:table-cell>
          <table:table-cell table:style-name="TableCell497">
            <text:p text:style-name="P498">60 litų</text:p>
          </table:table-cell>
          <table:table-cell table:style-name="TableCell499">
            <text:p text:style-name="P500">60 litų už vieną antstolio darbo valandą</text:p>
          </table:table-cell>
        </table:table-row>
      </table:table>
      <text:p text:style-name="P501"/>
      <text:p text:style-name="P502">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503">Jeigu išlaikymas ar jo įsiskolinimas išieškomas 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504">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505">Jeigu skolininkas išlaikymą moka pats į antstolio depozitinę sąskaitą, atlyginimas antstoliui už sprendimo įvykdymą neimamas.</text:p>
      <text:p text:style-name="P506">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507">45. Išieškotojas, sumokėjęs bendrąsias vykdymo išlaidas, antstoliui pareikalavus privalo apmokėti visas vykdymo išlaidas,<text:s/>susijusias su atskirų vykdymo veiksmų atlikimu. Vykdomasis dokumentas išieškotojui gali būti grąžinamas tik po to, kai yra išspręstas visų vykdymo išlaidų apmokėjimo klausimas.</text:p>
      <text:p text:style-name="P508"/>
      <text:p text:style-name="P509">3 lentelė</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ės Nr.</text:p>
          </table:table-cell>
          <table:table-cell table:style-name="TableCell518">
            <text:p text:style-name="P519">Vykdymo išlaidų rūšys</text:p>
          </table:table-cell>
          <table:table-cell table:style-name="TableCell520">
            <text:p text:style-name="P521">Atlyginimas antstoliui už vykdomojo dokumento įvykdymą</text:p>
          </table:table-cell>
        </table:table-row>
        <table:table-row table:style-name="TableRow522">
          <table:table-cell table:style-name="TableCell523">
            <text:p text:style-name="P524">1.</text:p>
          </table:table-cell>
          <table:table-cell table:style-name="TableCell525">
            <text:p text:style-name="P526">A3 formato 1 lapo kopija</text:p>
          </table:table-cell>
          <table:table-cell table:style-name="TableCell527">
            <text:p text:style-name="P528">1 litas</text:p>
          </table:table-cell>
        </table:table-row>
        <table:table-row table:style-name="TableRow529">
          <table:table-cell table:style-name="TableCell530">
            <text:p text:style-name="P531">2.</text:p>
          </table:table-cell>
          <table:table-cell table:style-name="TableCell532">
            <text:p text:style-name="P533">A4 formato 1 lapo kopija</text:p>
          </table:table-cell>
          <table:table-cell table:style-name="TableCell534">
            <text:p text:style-name="P535">0,50 lito</text:p>
          </table:table-cell>
        </table:table-row>
        <table:table-row table:style-name="TableRow536">
          <table:table-cell table:style-name="TableCell537">
            <text:p text:style-name="P538">3.</text:p>
          </table:table-cell>
          <table:table-cell table:style-name="TableCell539">
            <text:p text:style-name="P540">Antstolio surašyto dokumento nuorašo išdavimas</text:p>
          </table:table-cell>
          <table:table-cell table:style-name="TableCell541">
            <text:p text:style-name="P542">3 litai</text:p>
          </table:table-cell>
        </table:table-row>
        <table:table-row table:style-name="TableRow543">
          <table:table-cell table:style-name="TableCell544">
            <text:p text:style-name="P545">4.</text:p>
          </table:table-cell>
          <table:table-cell table:style-name="TableCell546">
            <text:p text:style-name="P547">Vykimas į vykdymo veiksmų atlikimo vietą ne išieškotojo ir ne skolininko transportu, jeigu<text:s/>atstumas yra daugiau kaip 5 kilometrai nuo antstolio kontoros (skyriaus) buveinės vietos</text:p>
          </table:table-cell>
          <table:table-cell table:style-name="TableCell548">
            <text:p text:style-name="P549">Po 1 litą už 1 kilometrą</text:p>
          </table:table-cell>
        </table:table-row>
        <table:table-row table:style-name="TableRow550">
          <table:table-cell table:style-name="TableCell551">
            <text:p text:style-name="P552">5.</text:p>
          </table:table-cell>
          <table:table-cell table:style-name="TableCell553">
            <text:p text:style-name="P554">Skolininko asmens ir kitų duomenų, susijusių su vykdoma vykdomąja byla ar skolininko turtine padėtimi, patikrinimas (nevykstant į skolininko gyvenamąją ar buveinės vietą)</text:p>
          </table:table-cell>
          <table:table-cell table:style-name="TableCell555">
            <text:p text:style-name="P556">3 litai už kiekvieną užklausą, nepriklausomai nuo užklausos formos ir pateikimo būdo</text:p>
          </table:table-cell>
        </table:table-row>
        <table:table-row table:style-name="TableRow557">
          <table:table-cell table:style-name="TableCell558">
            <text:p text:style-name="P559">6.</text:p>
          </table:table-cell>
          <table:table-cell table:style-name="TableCell560">
            <text:p text:style-name="P561">Skolininko asmens ir kitų duomenų, susijusių su vykdoma vykdomąja byla ar skolininko turtine padėtimi, patikrinimas nuvykus į<text:s/>skolininko gyvenamąją ar buveinės vietą, jeigu turtas nėra areštuojamas ar aprašomas</text:p>
          </table:table-cell>
          <table:table-cell table:style-name="TableCell562">
            <text:p text:style-name="P563">30 litų</text:p>
          </table:table-cell>
        </table:table-row>
        <table:table-row table:style-name="TableRow564">
          <table:table-cell table:style-name="TableCell565">
            <text:p text:style-name="P566">7.</text:p>
          </table:table-cell>
          <table:table-cell table:style-name="TableCell567">
            <text:p text:style-name="P568">Skelbimas internete apie varžytynes</text:p>
          </table:table-cell>
          <table:table-cell table:style-name="TableCell569">
            <text:p text:style-name="P570">5 litai</text:p>
          </table:table-cell>
        </table:table-row>
        <table:table-row table:style-name="TableRow571">
          <table:table-cell table:style-name="TableCell572">
            <text:p text:style-name="P573">8.</text:p>
          </table:table-cell>
          <table:table-cell table:style-name="TableCell574">
            <text:p text:style-name="P575">Antstolio akto arba patvarkymo surašymas, išskyrus šioje Instrukcijoje nurodytus atvejus, kai už akto ar patvarkymo surašymą nustatomas kitoks atlyginimo dydis</text:p>
          </table:table-cell>
          <table:table-cell table:style-name="TableCell576">
            <text:p text:style-name="P577">5 litai</text:p>
          </table:table-cell>
        </table:table-row>
        <table:table-row table:style-name="TableRow578">
          <table:table-cell table:style-name="TableCell579">
            <text:p text:style-name="P580">9.</text:p>
          </table:table-cell>
          <table:table-cell table:style-name="TableCell581">
            <text:p text:style-name="P582">Turto arešto akto arba turto aprašo surašymas</text:p>
          </table:table-cell>
          <table:table-cell table:style-name="TableCell583">
            <text:p text:style-name="P584">60 litų už vieną antstolio darbo valandą surašant turto arešto aktą arba turto aprašą, bet ne mažiau kaip 30 litų</text:p>
          </table:table-cell>
        </table:table-row>
        <table:table-row table:style-name="TableRow585">
          <table:table-cell table:style-name="TableCell586">
            <text:p text:style-name="P587">10.</text:p>
          </table:table-cell>
          <table:table-cell table:style-name="TableCell588">
            <text:p text:style-name="P589">Turto varžytynių vykdymas</text:p>
          </table:table-cell>
          <table:table-cell table:style-name="TableCell590">
            <text:p text:style-name="P591">30 litų</text:p>
          </table:table-cell>
        </table:table-row>
        <table:table-row table:style-name="TableRow592">
          <table:table-cell table:style-name="TableCell593">
            <text:p text:style-name="P594">11.</text:p>
          </table:table-cell>
          <table:table-cell table:style-name="TableCell595">
            <text:p text:style-name="P596">Turto pardavimo iš varžytynių akto surašymas</text:p>
          </table:table-cell>
          <table:table-cell table:style-name="TableCell597">
            <text:p text:style-name="P598">10 litų</text:p>
          </table:table-cell>
        </table:table-row>
        <table:table-row table:style-name="TableRow599">
          <table:table-cell table:style-name="TableCell600">
            <text:p text:style-name="P601">12.</text:p>
          </table:table-cell>
          <table:table-cell table:style-name="TableCell602">
            <text:p text:style-name="P603">Turto pardavimo skolininko nurodytam pirkėjui akto surašymas</text:p>
          </table:table-cell>
          <table:table-cell table:style-name="TableCell604">
            <text:p text:style-name="P605">10 litų</text:p>
          </table:table-cell>
        </table:table-row>
        <table:table-row table:style-name="TableRow606">
          <table:table-cell table:style-name="TableCell607">
            <text:p text:style-name="P608">13.</text:p>
          </table:table-cell>
          <table:table-cell table:style-name="TableCell609">
            <text:p text:style-name="P610">Skolininko arba vaiko paieškos paskelbimas</text:p>
          </table:table-cell>
          <table:table-cell table:style-name="TableCell611">
            <text:p text:style-name="P612">10 litų</text:p>
          </table:table-cell>
        </table:table-row>
        <table:table-row table:style-name="TableRow613">
          <table:table-cell table:style-name="TableCell614">
            <text:p text:style-name="P615">14.</text:p>
          </table:table-cell>
          <table:table-cell table:style-name="TableCell616">
            <text:p text:style-name="P617">Aktas dėl sprendimo, įpareigojančio skolininką atlikti arba<text:s/>nutraukti tam tikrus veiksmus, nesusijusius su turto arba lėšų perdavimu, neįvykdymo</text:p>
          </table:table-cell>
          <table:table-cell table:style-name="TableCell618">
            <text:p text:style-name="P619">20 litų</text:p>
          </table:table-cell>
        </table:table-row>
        <table:table-row table:style-name="TableRow620">
          <table:table-cell table:style-name="TableCell621">
            <text:p text:style-name="P622">15.</text:p>
          </table:table-cell>
          <table:table-cell table:style-name="TableCell623">
            <text:p text:style-name="P624">Atlyginimas kuratoriui</text:p>
          </table:table-cell>
          <table:table-cell table:style-name="TableCell625">
            <text:p text:style-name="P626">200 litų (vienai vykdomajai bylai)</text:p>
          </table:table-cell>
        </table:table-row>
        <table:table-row table:style-name="TableRow627">
          <table:table-cell table:style-name="TableCell628">
            <text:p text:style-name="P629">16.</text:p>
          </table:table-cell>
          <table:table-cell table:style-name="TableCell630">
            <text:p text:style-name="P631">Pažyma apie vykdymo eigą, išskyrus vykdomąsias bylas dėl išlaikymo išieškojimo, išduodant vieną kartą per 6 mėnesius</text:p>
          </table:table-cell>
          <table:table-cell table:style-name="TableCell632">
            <text:p text:style-name="P633">5 litai</text:p>
          </table:table-cell>
        </table:table-row>
        <table:table-row table:style-name="TableRow634">
          <table:table-cell table:style-name="TableCell635">
            <text:p text:style-name="P636">17.</text:p>
          </table:table-cell>
          <table:table-cell table:style-name="TableCell637">
            <text:p text:style-name="P638">Pažyma apie vykdymo eigą, išskyrus vykdomąsias bylas dėl išlaikymo išieškojimo</text:p>
          </table:table-cell>
          <table:table-cell table:style-name="TableCell639">
            <text:p text:style-name="P640">10 litų</text:p>
          </table:table-cell>
        </table:table-row>
        <table:table-row table:style-name="TableRow641">
          <table:table-cell table:style-name="TableCell642">
            <text:p text:style-name="P643">18.</text:p>
          </table:table-cell>
          <table:table-cell table:style-name="TableCell644">
            <text:p text:style-name="P645">Pažyma apie vykdymo eigą vykdomojoje byloje dėl išlaikymo išieškojimo</text:p>
          </table:table-cell>
          <table:table-cell table:style-name="TableCell646">
            <text:p text:style-name="P647">5 litai</text:p>
          </table:table-cell>
        </table:table-row>
        <table:table-row table:style-name="TableRow648">
          <table:table-cell table:style-name="TableCell649">
            <text:p text:style-name="P650">19.</text:p>
          </table:table-cell>
          <table:table-cell table:style-name="TableCell651">
            <text:p text:style-name="P652">Pažyma apie vykdymo eigą vykdomojoje byloje<text:s/>dėl išlaikymo išieškojimo, išduodant vieną kartą per 3 mėnesius</text:p>
          </table:table-cell>
          <table:table-cell table:style-name="TableCell653">
            <text:p text:style-name="P654">3 litai</text:p>
          </table:table-cell>
        </table:table-row>
        <table:table-row table:style-name="TableRow655">
          <table:table-cell table:style-name="TableCell656">
            <text:p text:style-name="P657">20.</text:p>
          </table:table-cell>
          <table:table-cell table:style-name="TableCell658">
            <text:p text:style-name="P659">Išskaitų iš skolininko darbo užmokesčio ir kitų jam prilygintų išmokų teisingumo patikrinimas</text:p>
          </table:table-cell>
          <table:table-cell table:style-name="TableCell660">
            <text:p text:style-name="P661">30 litų</text:p>
          </table:table-cell>
        </table:table-row>
      </table:table>
      <text:p text:style-name="P662"/>
      <text:p text:style-name="P663">46. Instrukcijos 3 lentelėje nurodytos sumos, kai antstoliui sumokama už konkretų vykdymo veiksmo atlikimą, neapima išlaidų, nurodytų šios Instrukcijos 48 punkte.</text:p>
      <text:p text:style-name="P664">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65">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text:s/>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666">Punkto pakeitimai:</text:p>
      <text:p text:style-name="P667"><text:span text:style-name="T668">Nr.<text:s/></text:span><text:a xlink:href="https://www.e-tar.lt/portal/legalAct.html?documentId=TAR.7F0DB58DBA73" office:target-frame-name="_top" xlink:show="replace"><text:span text:style-name="T669">1R-85</text:span></text:a><text:span text:style-name="T670">, 2007-02-27, Žin., 2007, Nr. 26-968 (2007-03-01), i. k.<text:s/></text:span><text:span text:style-name="T671">1072270ISAK0001R-85</text:span></text:p>
      <text:p text:style-name="Normal"/>
      <text:p text:style-name="P672">49. Antstolis, užbaigdamas vykdomąją bylą, privalo išspręsti vykdymo išlaidų apmokėjimo ir grąžinimo klausimus.</text:p>
      <text:p text:style-name="P673">50. Išieškotojas, atsiimdamas vykdomąjį dokumentą, privalo sumokėti visas vykdymo išlaidas, kurios susidarė iki vykdomojo dokumento atsiėmimo, įskaitant ir tas, nuo kurių jis buvo atleistas ar kurių mokėjimas išieškotojui buvo atidėtas.</text:p>
      <text:p text:style-name="P674">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75">52. Kai skolininkas įvykdo sprendimą pasibaigus raginime arba siūlyme nustatytam terminui, iš skolininko išieškomos<text:s/>visos vykdymo išlaidos.</text:p>
      <text:p text:style-name="P676">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77">54. Jeigu vykdomoji byla nutraukiama dėl to, kad išieškotojas ir skolininkas sudarė taikos sutartį ir vykdymo išlaidų paskirstymo bei apmokėjimo klausimas nebuvo išspręstas šioje sutartyje, visos vykdymo išlaidos išieškomos iš skolininko.</text:p>
      <text:p text:style-name="P678">55. Jeigu vykdomoji byla nutraukiama dėl to, jog mirus skolininkui reikalavimas ar pareiga negali pereiti mirusiojo asmens teisių perėmėjui, išieškotojo sumokėtos vykdymo išlaidos<text:s/>iš skolininko neišieškomos ir išieškotojui negrąžinamos.</text:p>
      <text:p text:style-name="P679">56. Jeigu vykdomoji byla nutraukiama dėl to, kad pasibaigė šiam išieškojimui įstatymų nustatytas išieškojimo senaties terminas, iš skolininko išieškomos ir išieškotojui grąžinamos visos jo sumokėtos vykdymo išlaidos.</text:p>
      <text:p text:style-name="P680">57. Jeigu vykdomoji byla nutraukiama dėl to, kad panaikinti vykdomieji dokumentai, kurie buvo vykdymo pagrindas, išieškotojo sumokėtos ar iš skolininko išieškotos vykdymo išlaidos negrąžinamos.</text:p>
      <text:p text:style-name="P681">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682">59. Jeigu vykdomoji byla nutraukiama dėl to, kad skolininkas ir išieškotojas yra tas pats asmuo, išieškotojo sumokėtos vykdymo išlaidos jam negrąžinamos.</text:p>
      <text:p text:style-name="P683">60. Jeigu vykdomoji byla nutraukiama dėl to, kad išieškotojas ir skolininkas sudaro skolos padengimo sutartį (Civilinio kodekso<text:s/>6.436 straipsnis) ir vykdymo išlaidų paskirstymo bei apmokėjimo klausimas nebuvo išspręstas šioje sutartyje, iš skolininko išieškomos visos vykdymo išlaidos.</text:p>
      <text:p text:style-name="P684">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85">62. Jeigu vykdomoji byla užbaigiama teismui nusprendus patenkinti 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86">63. Jeigu vykdomoji byla nutraukiama dėl to, kad<text:s/>išieškotojas atsisakė priimti iš skolininko paimtus tam tikrus daiktus, nurodytus teismo sprendime, išieškotojo sumokėtos vykdymo išlaidos iš skolininko neišieškomos ir išieškotojui negrąžinamos.</text:p>
      <text:p text:style-name="P687">64. Antstolis, vykdymo procese priimdamas išieškotinas<text:s/>sumas, sprendimo vykdymo išlaidas ar pinigų sumas už Antstolių įstatyme numatytų funkcijų vykdymą ir paslaugų teikimą asmeniui, įmokėjusiam pinigines lėšas, privalo išduoti nustatytos formos antstolio kvitą (18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88">105-4709</text:span></text:a>; 2005, Nr. 101-3711).</text:p>
      <text:p text:style-name="P689">Punkto pakeitimai:</text:p>
      <text:p text:style-name="P690"><text:span text:style-name="T691">Nr.<text:s/></text:span><text:a xlink:href="https://www.e-tar.lt/portal/legalAct.html?documentId=TAR.9508FD69F399" office:target-frame-name="_top" xlink:show="replace"><text:span text:style-name="T692">1R-27</text:span></text:a><text:span text:style-name="T693">, 2008-01-17, Žin., 2008, Nr. 8-291 (2008-01-19), i. k.<text:s/></text:span><text:span text:style-name="T694">1082270ISAK0001R-27</text:span></text:p>
      <text:p text:style-name="Normal"/>
      <text:p text:style-name="P695">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96"/>
      <text:p text:style-name="P697"><text:span text:style-name="T698">IV</text:span><text:span text:style-name="T699">.<text:s/></text:span><text:span text:style-name="T700">IŠIEŠKOTŲ PINIGINIŲ LĖŠŲ PASKIRSTYMAS</text:span></text:p>
      <text:p text:style-name="P701"/>
      <text:p text:style-name="P702">66. Antstolis išieškotas sumas paskirsto ir išmoka pagal išieškotų lėšų paskirstymo patvarkymą. Šiame patvarkyme, be bendrų CPK 613 straipsnyje nurodytų antstolio patvarkymui reikalavimų, nurodoma:</text:p>
      <text:p text:style-name="P703">66.1. išsamus vykdymo išlaidų apskaičiavimas;</text:p>
      <text:p text:style-name="P704">66.2. bendra išieškotina suma<text:s/>pagal išieškotojų reikalavimų tenkinimo eiliškumą;</text:p>
      <text:p text:style-name="P705">66.3. konkreti kiekvienam išieškotojui (nurodant vardą ir pavardę, o jeigu išieškotojas yra juridinis asmuo, – pavadinimą) tenkanti suma atskirai nurodant ieškotojų sumokėtas ir jiems grąžintinas vykdymo išlaidas;</text:p>
      <text:p text:style-name="P706">66.4. skolininkui grąžintina suma.</text:p>
      <text:p text:style-name="P707">67. Jeigu išieškotos iš skolininko sumos neužtenka vykdymo išlaidoms ir visiems reikalavimams pagal vykdomuosius dokumentus patenkinti, ši suma antstolio patvarkymu paskirstoma šia tvarka:</text:p>
      <text:p text:style-name="P708">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text:s/>vykdymo išlaidoms;</text:p>
      <text:p text:style-name="P709">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71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711">68. Lėšos už priverstinai parduotą hipoteka įkeistą turtą, atskaičius vykdymo išlaidas, pervedamos į hipotekos skyriaus depozitinę sąskaitą.</text:p>
      <text:p text:style-name="P712">69. Išlaidos, susijusios su pinigų pervedimu bankiniu pavedimu, išieškomos iš skolininko. Išlaidos, susijusios su pinigų išmokėjimu grynaisiais ar persiuntimu paštu, išskaičiuojamos iš asmenų, kuriems pinigai išmokami ar siunčiami.</text:p>
      <text:p text:style-name="P713"/>
      <text:p text:style-name="P714">SUDERINTA</text:p>
      <text:p text:style-name="P715">Lietuvos Respublikos finansų ministras</text:p>
      <text:p text:style-name="P716">Zigmantas Balčytis</text:p>
      <text:p text:style-name="P717">2005 m. spalio 27 d.</text:p>
      <text:p text:style-name="P718">______________</text:p>
      <text:p text:style-name="P719">Sprendimų vykdymo instrukcijos</text:p>
      <text:p text:style-name="P720">1<text:s/>priedas</text:p>
      <text:p text:style-name="P721"/>
      <text:p text:style-name="P722">(Herbas)</text:p>
      <text:p text:style-name="P723"/>
      <text:p text:style-name="P724">ANTSTOLIS (vardas, pavardė)</text:p>
      <text:p text:style-name="P725"><text:tab/></text:p>
      <text:p text:style-name="P726">Kam:<text:tab/></text:p>
      <text:p text:style-name="P727">(vardas, pavardė arba juridinio asmens pavadinimas)</text:p>
      <text:p text:style-name="P728"><text:tab/></text:p>
      <text:p text:style-name="P729"><text:tab/><text:span text:style-name="T730">(adresas)</text:span></text:p>
      <text:p text:style-name="P731"/>
      <text:p text:style-name="P732">RAGINIMAS ĮVYKDYTI SPRENDIMĄ</text:p>
      <text:p text:style-name="P733"/>
      <text:p text:style-name="P734">Vykdomoji byla Nr.<text:s/><text:tab/></text:p>
      <text:p text:style-name="P735"/>
      <text:p text:style-name="P736">200... m...................<text:s/>mėn..... d.</text:p>
      <text:p text:style-name="P737">....................................</text:p>
      <text:p text:style-name="P738">(vietovės pavadinimas)</text:p>
      <text:p text:style-name="P739"/>
      <text:p text:style-name="P740">Pranešu Jums, kad išieškotojas (išieškotojo atstovas)..........<text:tab/></text:p>
      <text:p text:style-name="P741"><text:tab/>...... 200 m............. d.</text:p>
      <text:p text:style-name="P742">(vardas, pavardė; pavadinimas)</text:p>
      <text:p text:style-name="P743">pateikė man vykdyti.............................................<text:tab/></text:p>
      <text:p text:style-name="P744">(institucijos, išdavusios vykdomąjį dokumentą, pavadinimas)</text:p>
      <text:p text:style-name="P745"><text:tab/>.... m........... d. išduotą........................ Nr.......</text:p>
      <text:p text:style-name="P746">(vykdomojo dokumento pavadinimas)</text:p>
      <text:p text:style-name="P747">dėl.............................................................<text:tab/></text:p>
      <text:p text:style-name="P748">(išieškojimo dalykas)</text:p>
      <text:p text:style-name="P749">Vadovaujantis Civilinio proceso kodekso 655 straipsniu, 656 straipsniu,.............. straipsniu,</text:p>
      <text:p text:style-name="P750">raginu Jus per................. dienų nuo šio raginimo gavimo dienos</text:p>
      <text:p text:style-name="P751">.................................................................<text:tab/></text:p>
      <text:p text:style-name="P752">(nurodomi veiksmai, kuriuos skolininkas privalo atlikti, ir vykdymo išlaidos)</text:p>
      <text:p text:style-name="P753"/>
      <text:p text:style-name="P754">Vykdymo išlaidas sudaro:</text:p>
      <text:p text:style-name="P755">1.<text:s/><text:tab/><text:s/>Lt bendrosios vykdymo išlaidos;</text:p>
      <text:p text:style-name="P756">2. vykdymo išlaidos, susijusios su atskirų vykdymo veiksmų atlikimu (atskirai nurodant kiekvieną veiksmą ir išlaidas už jį):</text:p>
      <text:p text:style-name="P757">2.1.,<text:s/><text:tab/><text:s/>Lt;</text:p>
      <text:p text:style-name="P758">2.2,<text:s/><text:tab/>Lt;</text:p>
      <text:p text:style-name="P759">2.3.,<text:s/><text:tab/><text:s/>Lt;</text:p>
      <text:p text:style-name="P760"><text:tab/></text:p>
      <text:p text:style-name="P761">Neįvykdžius šiame raginime nurodytų veiksmų nustatytu terminu, bus pradėta priverstinio vykdymo procedūra.</text:p>
      <text:p text:style-name="P762">Jeigu sprendimą esate įvykdęs, nedelsiant informuokite antstolį ir pateikite sprendimo įvykdymą patvirtinančius dokumentus.</text:p>
      <text:p text:style-name="P763"/>
      <text:p text:style-name="P764"><text:span text:style-name="T765">1</text:span>Pagal Civilinio proceso kodekso 663 straipsnio 1 dalį<text:s/><text:span text:style-name="T766">Jūs turite teisę</text:span><text:s/>pateikti antstoliui įrodymus, kad išieškomą pinigų sumą galima išieškoti per šešis mėnesius darant šio Kodekso 736 straipsnyje nustatyto dydžio išskaitas iš Jūsų pajamų.</text:p>
      <text:p text:style-name="P767"><text:tab/></text:p>
      <text:p text:style-name="P768"><text:span text:style-name="T769">1</text:span><text:s/>Ši nuostata raginime nurodoma, kai vykdomas sprendimas dėl lėšų išieškojimo.</text:p>
      <text:p text:style-name="P770"/>
      <text:p text:style-name="P771">Pagal Civilinio proceso kodekso 643 straipsnį<text:s/><text:span text:style-name="T772">Jūs turite teisę</text:span>:</text:p>
      <text:p text:style-name="P773">1. dalyvauti pats ar per savo atstovus atliekant vykdymo veiksmus;</text:p>
      <text:p text:style-name="P774">2. susipažinti su visa vykdomosios bylos medžiaga, išskyrus dokumentus, su kuriais supažindinimas trukdo vykdyti išieškojimą;</text:p>
      <text:p text:style-name="P775">3. gauti pažymas apie vykdymo eigą;</text:p>
      <text:p text:style-name="P776">4. ginčyti turto priklausomybę ir jo įkainojimą;</text:p>
      <text:p text:style-name="P777">5. apskųsti antstolio veiksmus;</text:p>
      <text:p text:style-name="P778">6. reikšti prašymus, nušalinimus;</text:p>
      <text:p text:style-name="P779">7. sudaryti taikos sutartis;</text:p>
      <text:p text:style-name="P780">8.<text:s/>kitas Civilinio proceso kodekso numatytas teises.</text:p>
      <text:p text:style-name="P781"/>
      <text:p text:style-name="P782">Pagal CPK 510 straipsni antstolio procesiniai veiksmai ar atsisakymas procesinius veiksmus atlikti gali būti skundžiami<text:s/><text:tab/><text:s/>teismui.</text:p>
      <text:p text:style-name="P783"><text:tab/>(teismo pavadinimas)</text:p>
      <text:p text:style-name="P78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85"/>
      <text:p text:style-name="P786">Pagal Civilinio proceso kodekso 644 ir 645 straipsnius<text:s/><text:span text:style-name="T787">Jūs privalote</text:span>:</text:p>
      <text:p text:style-name="P788">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9">2. kviečiamas atvykti pas antstolį;</text:p>
      <text:p text:style-name="P790">3. domėtis vykdymo eiga;</text:p>
      <text:p text:style-name="P791">4. pateikti duomenis apie turimą<text:s/>turtą ir jo buvimo vietą, pas trečiuosius asmenis esantį turtą, lėšas kredito įstaigose;</text:p>
      <text:p text:style-name="P792">5. vykdyti kitas Civilinio proceso kodekse numatytas pareigas.</text:p>
      <text:p text:style-name="P793"/>
      <text:p text:style-name="P794">Antstolis<text:tab/></text:p>
      <text:p text:style-name="P795"><text:tab/>(parašas)<text:tab/>(vardas, pavardė)</text:p>
      <text:p text:style-name="P796">______________</text:p>
      <text:p text:style-name="Normal"/>
      <text:p text:style-name="P797">Sprendimų vykdymo instrukcijos</text:p>
      <text:p text:style-name="P798">2<text:s/>priedas</text:p>
      <text:p text:style-name="P799"/>
      <text:p text:style-name="P800">(Herbas)</text:p>
      <text:p text:style-name="P801"/>
      <text:p text:style-name="P802">ANTSTOLIS (vardas, pavardė)</text:p>
      <text:p text:style-name="P803"><text:tab/></text:p>
      <text:p text:style-name="P804">Kam:<text:tab/><text:tab/>Vykdomoji byla Nr.<text:tab/></text:p>
      <text:p text:style-name="P805">(vardas, pavardė arba juridinio asmens pavadinimas)<text:tab/></text:p>
      <text:p text:style-name="P806"><text:tab/></text:p>
      <text:p text:style-name="P807"><text:tab/>(adresas)</text:p>
      <text:p text:style-name="P808"/>
      <text:p text:style-name="P809">SIŪLYMAS</text:p>
      <text:p text:style-name="P810">SUMOKĖTI SKOLĄ IR VYKDYMO IŠLAIDAS</text:p>
      <text:p text:style-name="P811">_______________________</text:p>
      <text:p text:style-name="P812">(data)</text:p>
      <text:p text:style-name="P813">_______________________</text:p>
      <text:p text:style-name="P814">(vietovė)</text:p>
      <text:p text:style-name="P815"/>
      <text:p text:style-name="P816">Pranešu Jums,<text:s/>kad priėmiau vykdymui<text:tab/></text:p>
      <text:p text:style-name="P817">(institucijos, išdavusios vykdomąjį dokumentą, pavadinimas)</text:p>
      <text:p text:style-name="P818">išduotą<text:s/><text:tab/></text:p>
      <text:p text:style-name="P819">(vykdomojo dokumento pavadinimas)</text:p>
      <text:p text:style-name="P820">Nr.<text:s/><text:tab/><text:s/>dėl<text:s/><text:tab/><text:s/>Lt išieškojimo iš Jūsų.</text:p>
      <text:p text:style-name="P821">Vadovaudamasis Civilinio proceso kodekso 611 ir 654 straipsniais bei Sprendimų vykdymo instrukcijos<text:s/><text:tab/><text:s/>punktais, siūlau per 5 dienas, skaičiuojant nuo šio</text:p>
      <text:p text:style-name="P822">pranešimo gavimo dienos,<text:s/><text:tab/><text:s/>Lt skolą išieškotojui</text:p>
      <text:p text:style-name="P823"><text:tab/><text:s/>ir<text:tab/><text:s/>Lt vykdymo išlaidų,</text:p>
      <text:p text:style-name="P824"><text:tab/>(išieškotojo pavadinimas)</text:p>
      <text:p text:style-name="P825">iš viso<text:s/><text:tab/><text:s/>Lt sumokėti į antstolio<text:s/><text:tab/></text:p>
      <text:p text:style-name="P826">(vardas, pavardė)</text:p>
      <text:p text:style-name="P827">depozitinę sąskaitą<text:s/><text:tab/></text:p>
      <text:p text:style-name="P828">(banko sąskaitos rekvizitai)</text:p>
      <text:p text:style-name="P829">Vykdymo išlaidas sudaro:</text:p>
      <text:p text:style-name="P830">1.<text:s/><text:tab/><text:s/>Lt bendrosios vykdymo išlaidos;</text:p>
      <text:p text:style-name="P831">2. vykdymo išlaidos, susijusios su atskirų vykdymo veiksmų atlikimu (atskirai nurodant kiekvieną veiksmą ir išlaidas už jį):</text:p>
      <text:p text:style-name="P832">2.1.,<text:s/><text:tab/><text:s/>Lt;</text:p>
      <text:p text:style-name="P833">2.2,<text:s/><text:tab/>Lt;</text:p>
      <text:p text:style-name="P834">2.3.,<text:s/><text:tab/><text:s/>Lt;</text:p>
      <text:p text:style-name="P835"><text:tab/></text:p>
      <text:p text:style-name="P836">Nesumokėjus nurodytos sumos per nurodytą terminą, bus pradėta priverstinio vykdymo procedūra.</text:p>
      <text:p text:style-name="P837">Jeigu skolą esate sumokėjęs, tai patvirtinančius dokumentus privalote nedelsdamas pateikti<text:s/>antstoliui.</text:p>
      <text:p text:style-name="P838"/>
      <text:p text:style-name="P839">Pagal Civilinio proceso kodekso 663 straipsnio 1 dalį<text:s/><text:span text:style-name="T840">Jūs turite teisę</text:span><text:s/>pateikti antstoliui įrodymus, kad išieškomą pinigų sumą galima išieškoti per šešis mėnesius darant šio Kodekso 736 straipsnyje nustatyto dydžio išskaitas iš Jūsų pajamų.</text:p>
      <text:p text:style-name="P841"/>
      <text:p text:style-name="P842">Pagal Civilinio proceso kodekso 643 straipsnį<text:s/><text:span text:style-name="T843">Jūs turite teisę:</text:span></text:p>
      <text:p text:style-name="P844">1. dalyvauti pats ar per savo atstovus atliekant vykdymo veiksmus;</text:p>
      <text:p text:style-name="P845">2. susipažinti su visa vykdomosios bylos medžiaga, išskyrus dokumentus, su kuriais supažindinimas trukdo vykdyti išieškojimą;</text:p>
      <text:p text:style-name="P846">3. gauti pažymas apie vykdymo eigą;</text:p>
      <text:p text:style-name="P847">4. ginčyti turto priklausomybę ir jo įkainojimą;</text:p>
      <text:p text:style-name="P848">5. apskųsti antstolio veiksmus;</text:p>
      <text:p text:style-name="P849">6. reikšti prašymus, nušalinimus;</text:p>
      <text:p text:style-name="P850">7. sudaryti taikos sutartis;</text:p>
      <text:p text:style-name="P851">8. kitas Civilinio proceso kodekso numatytas teises.</text:p>
      <text:p text:style-name="P852"/>
      <text:p text:style-name="P853">Pagal CPK 510 straipsni antstolio procesiniai veiksmai ar atsisakymas procesinius veiksmus atlikti gali būti skundžiami<text:s/><text:tab/><text:s/>teismui.</text:p>
      <text:p text:style-name="P854"><text:tab/>(teismo pavadinimas)</text:p>
      <text:p text:style-name="P855">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56"/>
      <text:p text:style-name="P857">Pagal Civilinio proceso kodekso 644 ir 645 straipsnius<text:s/><text:span text:style-name="T858">Jūs privalote:</text:span></text:p>
      <text:p text:style-name="P859">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60">2. kviečiamas atvykti pas antstolį;</text:p>
      <text:p text:style-name="P861">3. domėtis vykdymo eiga;</text:p>
      <text:p text:style-name="P862">4. pateikti duomenis apie turimą turtą ir jo buvimo vietą, pas trečiuosius asmenis esantį turtą, lėšas kredito įstaigose;</text:p>
      <text:p text:style-name="P863">5. vykdyti kitas Civilinio proceso kodekse numatytas pareigas.</text:p>
      <text:p text:style-name="P864"/>
      <text:p text:style-name="P865">Antstolis<text:tab/></text:p>
      <text:p text:style-name="P866"><text:tab/>(parašas)<text:tab/>(vardas, pavardė)</text:p>
      <text:p text:style-name="P867">______________</text:p>
      <text:p text:style-name="Normal"/>
      <text:p text:style-name="P868">Sprendimų vykdymo instrukcijos</text:p>
      <text:p text:style-name="P869">3<text:s/>priedas</text:p>
      <text:p text:style-name="P870"/>
      <text:p text:style-name="P871">(Herbas)</text:p>
      <text:p text:style-name="P872">ANTSTOLIS (vardas, pavardė)</text:p>
      <text:p text:style-name="P873"><text:tab/></text:p>
      <text:p text:style-name="P874"/>
      <text:p text:style-name="P875">VYKDYMO IŠLAIDŲ APSKAIČIAVIMAS</text:p>
      <text:p text:style-name="P876"/>
      <text:p text:style-name="P877">Atlikdamas vykdymo veiksmus vykdomojoje byloje Nr.<text:s/><text:tab/><text:s/>pagal</text:p>
      <text:p text:style-name="P878"><text:tab/></text:p>
      <text:p text:style-name="P879">(institucijos, išdavusios vykdomąjį dokumentą, pavadinimas)</text:p>
      <text:p text:style-name="P880"><text:tab/><text:s/>Nr,</text:p>
      <text:p text:style-name="P881">(vykdomojo dokumento pavadinimas)</text:p>
      <text:p text:style-name="P882">išduotą.... m........... mėn..... d. dėl<text:s/><text:tab/><text:s/>iš</text:p>
      <text:p text:style-name="P883">(išieškojimo esmė)</text:p>
      <text:p text:style-name="P884">skolininko<text:tab/></text:p>
      <text:p text:style-name="P885">(skolininko<text:s/>vardas, pavardė arba pavadinimas)</text:p>
      <text:p text:style-name="P886"><text:tab/></text:p>
      <text:p text:style-name="P887">išieškotojui<text:tab/></text:p>
      <text:p text:style-name="P888">(išieškotojo vardas, pavardė arba pavadinimas)</text:p>
      <text:p text:style-name="P889">apskaičiavau šias vykdymo išlaidas:</text:p>
      <text:p text:style-name="P890">Bendrąsias vykdymo išlaidas<text:s/><text:tab/>Lt.</text:p>
      <text:p text:style-name="P891"><text:tab/>(pagal Sprendimų vykdymo instrukcijos 1 ir 2 lenteles)</text:p>
      <text:p text:style-name="P892">Vykdymo išlaidas, susijusias su atskirų vykdymo veiksmų atlikimu (atskirai nurodant</text:p>
      <text:p text:style-name="Normal">kiekvieną veiksmą ir išlaidas už jį):</text:p>
      <text:p text:style-name="P893"><text:tab/></text:p>
      <text:p text:style-name="P894"><text:tab/></text:p>
      <text:p text:style-name="P895"><text:tab/></text:p>
      <text:p text:style-name="P896"><text:tab/></text:p>
      <text:p text:style-name="P897"><text:tab/></text:p>
      <text:p text:style-name="P898"/>
      <text:p text:style-name="P899">Kitas vykdymo veiksmų atlikimo išlaidas (Sprendimų vykdymo instrukcijos 48 punktas):</text:p>
      <text:p text:style-name="P900"><text:tab/></text:p>
      <text:p text:style-name="P901">(vykdymoišlaidų rūšys ir dydžiai)</text:p>
      <text:p text:style-name="P902"><text:tab/></text:p>
      <text:p text:style-name="P903"><text:tab/></text:p>
      <text:p text:style-name="P904"><text:tab/></text:p>
      <text:p text:style-name="P905">Atlyginimą antstoliui<text:s/><text:tab/></text:p>
      <text:p text:style-name="P906">(pagal<text:s/>Sprendimų vykdymo instrukcijos 1 ir 2 lenteles)</text:p>
      <text:p text:style-name="P907"/>
      <text:p text:style-name="P908">Iš viso:<text:s/><text:tab/><text:s/>Lt.</text:p>
      <text:p text:style-name="P909"/>
      <text:p text:style-name="P910">Antstolis<text:tab/></text:p>
      <text:p text:style-name="P911"><text:tab/>(parašas)<text:tab/>(vardas, pavardė)</text:p>
      <text:p text:style-name="P912">______________</text:p>
      <text:p text:style-name="Normal"/>
      <text:p text:style-name="P913">Sprendimų vykdymo instrukcijos</text:p>
      <text:p text:style-name="P914">4<text:s/>priedas</text:p>
      <text:p text:style-name="P915"/>
      <text:p text:style-name="P916">Vykdomoji byla Nr.<text:s/><text:tab/></text:p>
      <text:p text:style-name="P917"/>
      <text:p text:style-name="P918">TURTO AREŠTO AKTAS</text:p>
      <text:p text:style-name="P919"/>
      <text:p text:style-name="P920">200<text:tab/><text:s/>m.<text:s/><text:tab/><text:s/>mėn.<text:s/><text:tab/><text:s/>d.<text:s/><text:tab/><text:s/>val.<text:s/><text:tab/><text:s/>min.</text:p>
      <text:p text:style-name="P921"><text:tab/></text:p>
      <text:p text:style-name="P922">(surašymo vieta: miestas, gyvenvietė, gatvė, namas, butas arba kt.)</text:p>
      <text:p text:style-name="P923">Antstolis (antstolio padėjėjas)<text:tab/></text:p>
      <text:p text:style-name="P924">Antstolio kontoros adresas<text:s/><text:tab/></text:p>
      <text:p text:style-name="P925">Turto arešto pagrindas<text:tab/></text:p>
      <text:p text:style-name="P926">(institucijos, išdavusios vykdomąjį dokumentą, pavadinimas, vykdomojo dokumento pavadinimas)</text:p>
      <text:p text:style-name="P927">Vykdomojo<text:s/>dokumento Nr.<text:s/><text:tab/><text:s/>Vykdomojo dokumento išdavimo data<text:s/><text:tab/></text:p>
      <text:p text:style-name="P928">Skolininkas ar asmuo, kurio turtas areštuojamas</text:p>
      <text:p text:style-name="P929"><text:tab/></text:p>
      <text:p text:style-name="P930">(fizinio ar juridinio asmens kodas)<text:tab/>(fizinio asmens – vardas, pavardė, gyvenamoji vieta;</text:p>
      <text:p text:style-name="P931"><text:tab/>juridinio asmens – pavadinimas, buveinės adresas)</text:p>
      <text:p text:style-name="P932">Išieškotojas<text:s/>(asmuo, kurio reikalavimus tenkinant areštuojamas turtas)</text:p>
      <text:p text:style-name="P933"><text:tab/></text:p>
      <text:p text:style-name="P934">(fizinio ar juridinio asmens kodas)<text:tab/>(fizinio asmens – vardas, pavardė, gyvenamoji vieta;</text:p>
      <text:p text:style-name="P935"><text:span text:style-name="T936"><text:tab/>juridinio asmens – pavadinimas, buveinės adresas)</text:span></text:p>
      <text:p text:style-name="P937"/>
      <text:p text:style-name="P938">Surašant aktą dalyvaujantys asmenys<text:tab/></text:p>
      <text:p text:style-name="P939"><text:tab/>(nurodyti<text:s/>asmenis, dalyvaujančius surašant turto arešto aktą)</text:p>
      <text:p text:style-name="P940"/>
      <text:p text:style-name="P941">Turto arešto būdai:</text:p>
      <text:p text:style-name="P942">Valdymo teisės apribojimas<text:s/><text:tab/><text:span text:style-name="T943">□</text:span></text:p>
      <text:p text:style-name="P944">(teisės turėti turtą savo žinioje ir daryti tam turtui fizinį bei ūkinį poveikį priverstinis laikinas apribojimas)</text:p>
      <text:p text:style-name="P945"/>
      <text:p text:style-name="P946">Naudojimosi teisės apribojimas<text:s/><text:tab/><text:span text:style-name="T947">□</text:span></text:p>
      <text:p text:style-name="P948">(teisės naudoti turto naudingąsias savybes, gauti iš turto pajamų bei vaisių ar kitos naudos priverstinis laikinas apribojimas)</text:p>
      <text:p text:style-name="P949"/>
      <text:p text:style-name="P950">Disponavimo teisės apribojimas<text:s/><text:tab/><text:span text:style-name="T951">□</text:span></text:p>
      <text:p text:style-name="P95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953"/>
      <text:p text:style-name="P954">Turto arešto mastas –<text:s/><text:tab/><text:s/>Lt<text:s/><text:tab/><text:s/>ct</text:p>
      <text:p text:style-name="P955"/>
      <text:p text:style-name="P956">Kiti su turto areštu susiję apribojimai:<text:tab/></text:p>
      <text:p text:style-name="P957"><text:tab/></text:p>
      <text:p text:style-name="P958"/>
      <text:p text:style-name="P959">Pažymėti areštuoti daiktai (nurodyti pažymėtų daiktų, kurie yra areštuoti, eilės numerius):</text:p>
      <text:p text:style-name="P960"><text:tab/></text:p>
      <text:p text:style-name="P961"/>
      <text:p text:style-name="P962">AREŠTUOTI DAIKTAI</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Areštuojamo daikto pavadinimas, skiriamieji požymiai (svoris, metmenys, nusidėvėjimo laipsnis ir kiti)</text:p>
          </table:table-cell>
          <table:table-cell table:style-name="TableCell974">
            <text:p text:style-name="P975">Arešto terminas (jei jis nustatomas)</text:p>
          </table:table-cell>
          <table:table-cell table:style-name="TableCell976">
            <text:p text:style-name="P977">Daikto vertė (pinigais)</text:p>
          </table:table-cell>
        </table:table-row>
        <table:table-row table:style-name="TableRow978">
          <table:table-cell table:style-name="TableCell979" table:number-rows-spanned="5">
            <text:p text:style-name="P980"/>
          </table:table-cell>
          <table:table-cell table:style-name="TableCell981">
            <text:p text:style-name="P982"/>
          </table:table-cell>
          <table:table-cell table:style-name="TableCell983" table:number-rows-spanned="4">
            <text:p text:style-name="P984"/>
          </table:table-cell>
          <table:table-cell table:style-name="TableCell985" table:number-rows-spanned="4">
            <text:p text:style-name="P986"/>
          </table:table-cell>
        </table:table-row>
        <table:table-row table:style-name="TableRow987">
          <table:covered-table-cell>
            <text:p text:style-name="P988"/>
          </table:covered-table-cell>
          <table:table-cell table:style-name="TableCell989">
            <text:p text:style-name="P990"/>
          </table:table-cell>
          <table:covered-table-cell>
            <text:p text:style-name="P991"/>
          </table:covered-table-cell>
          <table:covered-table-cell>
            <text:p text:style-name="P992"/>
          </table:covered-table-cell>
        </table:table-row>
        <table:table-row table:style-name="TableRow993">
          <table:covered-table-cell>
            <text:p text:style-name="P994"/>
          </table:covered-table-cell>
          <table:table-cell table:style-name="TableCell995">
            <text:p text:style-name="P996"/>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able:number-columns-spanned="3">
            <text:p text:style-name="P1008">Unikalus numeris |_|_|_|_|_|_|_|_|_|_|_|_|_|_|_|_|_|_|_|_|_|_|_|_|_|_|_|_|_|_|_|_|_|_|_|</text:p>
          </table:table-cell>
          <table:covered-table-cell/>
          <table:covered-table-cell/>
        </table:table-row>
        <table:table-row table:style-name="TableRow1009">
          <table:table-cell table:style-name="TableCell1010" table:number-rows-spanned="5">
            <text:p text:style-name="P1011"/>
          </table:table-cell>
          <table:table-cell table:style-name="TableCell1012">
            <text:p text:style-name="P1013"/>
          </table:table-cell>
          <table:table-cell table:style-name="TableCell1014" table:number-rows-spanned="4">
            <text:p text:style-name="P1015"/>
          </table:table-cell>
          <table:table-cell table:style-name="TableCell1016" table:number-rows-spanned="4">
            <text:p text:style-name="P1017"/>
          </table:table-cell>
        </table:table-row>
        <table:table-row table:style-name="TableRow1018">
          <table:covered-table-cell>
            <text:p text:style-name="P1019"/>
          </table:covered-table-cell>
          <table:table-cell table:style-name="TableCell1020">
            <text:p text:style-name="P1021"/>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table-cell table:style-name="TableCell1026">
            <text:p text:style-name="P1027"/>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table-cell table:style-name="TableCell1038" table:number-columns-spanned="3">
            <text:p text:style-name="P1039">Unikalus numeris |_|_|_|_|_|_|_|_|_|_|_|_|_|_|_|_|_|_|_|_|_|_|_|_|_|_|_|_|_|_|_|_|_|_|_|</text:p>
          </table:table-cell>
          <table:covered-table-cell/>
          <table:covered-table-cell/>
        </table:table-row>
        <table:table-row table:style-name="TableRow1040">
          <table:table-cell table:style-name="TableCell1041" table:number-rows-spanned="5">
            <text:p text:style-name="P1042"/>
          </table:table-cell>
          <table:table-cell table:style-name="TableCell1043">
            <text:p text:style-name="P1044"/>
          </table:table-cell>
          <table:table-cell table:style-name="TableCell1045" table:number-rows-spanned="4">
            <text:p text:style-name="P1046"/>
          </table:table-cell>
          <table:table-cell table:style-name="TableCell1047" table:number-rows-spanned="4">
            <text:p text:style-name="P1048"/>
          </table:table-cell>
        </table:table-row>
        <table:table-row table:style-name="TableRow1049">
          <table:covered-table-cell>
            <text:p text:style-name="P1050"/>
          </table:covered-table-cell>
          <table:table-cell table:style-name="TableCell1051">
            <text:p text:style-name="P1052"/>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table-cell table:style-name="TableCell1057">
            <text:p text:style-name="P1058"/>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p text:style-name="P1064"/>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able:number-columns-spanned="3">
            <text:p text:style-name="P1070">Unikalus numeris |_|_|_|_|_|_|_|_|_|_|_|_|_|_|_|_|_|_|_|_|_|_|_|_|_|_|_|_|_|_|_|_|_|_|_|</text:p>
          </table:table-cell>
          <table:covered-table-cell/>
          <table:covered-table-cell/>
        </table:table-row>
        <table:table-row table:style-name="TableRow1071">
          <table:table-cell table:style-name="TableCell1072" table:number-rows-spanned="5">
            <text:p text:style-name="P1073"/>
          </table:table-cell>
          <table:table-cell table:style-name="TableCell1074">
            <text:p text:style-name="P1075"/>
          </table:table-cell>
          <table:table-cell table:style-name="TableCell1076" table:number-rows-spanned="4">
            <text:p text:style-name="P1077"/>
          </table:table-cell>
          <table:table-cell table:style-name="TableCell1078" table:number-rows-spanned="4">
            <text:p text:style-name="P1079"/>
          </table:table-cell>
        </table:table-row>
        <table:table-row table:style-name="TableRow1080">
          <table:covered-table-cell>
            <text:p text:style-name="P1081"/>
          </table:covered-table-cell>
          <table:table-cell table:style-name="TableCell1082">
            <text:p text:style-name="P1083"/>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able:number-columns-spanned="3">
            <text:p text:style-name="P1101">Unikalus numeris |_|_|_|_|_|_|_|_|_|_|_|_|_|_|_|_|_|_|_|_|_|_|_|_|_|_|_|_|_|_|_|_|_|_|_|</text:p>
          </table:table-cell>
          <table:covered-table-cell/>
          <table:covered-table-cell/>
        </table:table-row>
        <table:table-row table:style-name="TableRow1102">
          <table:table-cell table:style-name="TableCell1103" table:number-rows-spanned="5">
            <text:p text:style-name="P1104"/>
          </table:table-cell>
          <table:table-cell table:style-name="TableCell1105">
            <text:p text:style-name="P1106"/>
          </table:table-cell>
          <table:table-cell table:style-name="TableCell1107" table:number-rows-spanned="4">
            <text:p text:style-name="P1108"/>
          </table:table-cell>
          <table:table-cell table:style-name="TableCell1109" table:number-rows-spanned="4">
            <text:p text:style-name="P1110"/>
          </table:table-cell>
        </table:table-row>
        <table:table-row table:style-name="TableRow1111">
          <table:covered-table-cell>
            <text:p text:style-name="P1112"/>
          </table:covered-table-cell>
          <table:table-cell table:style-name="TableCell1113">
            <text:p text:style-name="P1114"/>
          </table:table-cell>
          <table:covered-table-cell>
            <text:p text:style-name="P1115"/>
          </table:covered-table-cell>
          <table:covered-table-cell>
            <text:p text:style-name="P1116"/>
          </table:covered-table-cell>
        </table:table-row>
        <table:table-row table:style-name="TableRow1117">
          <table:covered-table-cell>
            <text:p text:style-name="P1118"/>
          </table:covered-table-cell>
          <table:table-cell table:style-name="TableCell1119">
            <text:p text:style-name="P1120"/>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able:number-columns-spanned="3">
            <text:p text:style-name="P1132">Unikalus<text:s/>numeris |_|_|_|_|_|_|_|_|_|_|_|_|_|_|_|_|_|_|_|_|_|_|_|_|_|_|_|_|_|_|_|_|_|_|_|</text:p>
          </table:table-cell>
          <table:covered-table-cell/>
          <table:covered-table-cell/>
        </table:table-row>
        <table:table-row table:style-name="TableRow1133">
          <table:table-cell table:style-name="TableCell1134" table:number-rows-spanned="5">
            <text:p text:style-name="P1135"/>
          </table:table-cell>
          <table:table-cell table:style-name="TableCell1136">
            <text:p text:style-name="P1137"/>
          </table:table-cell>
          <table:table-cell table:style-name="TableCell1138" table:number-rows-spanned="4">
            <text:p text:style-name="P1139"/>
          </table:table-cell>
          <table:table-cell table:style-name="TableCell1140" table:number-rows-spanned="4">
            <text:p text:style-name="P1141"/>
          </table:table-cell>
        </table:table-row>
        <table:table-row table:style-name="TableRow1142">
          <table:covered-table-cell>
            <text:p text:style-name="P1143"/>
          </table:covered-table-cell>
          <table:table-cell table:style-name="TableCell1144">
            <text:p text:style-name="P1145"/>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able:number-columns-spanned="3">
            <text:p text:style-name="P1163">Unikalus numeris |_|_|_|_|_|_|_|_|_|_|_|_|_|_|_|_|_|_|_|_|_|_|_|_|_|_|_|_|_|_|_|_|_|_|_|</text:p>
          </table:table-cell>
          <table:covered-table-cell/>
          <table:covered-table-cell/>
        </table:table-row>
        <table:table-row table:style-name="TableRow1164">
          <table:table-cell table:style-name="TableCell1165" table:number-rows-spanned="5">
            <text:p text:style-name="P1166"/>
          </table:table-cell>
          <table:table-cell table:style-name="TableCell1167">
            <text:p text:style-name="P1168"/>
          </table:table-cell>
          <table:table-cell table:style-name="TableCell1169" table:number-rows-spanned="4">
            <text:p text:style-name="P1170"/>
          </table:table-cell>
          <table:table-cell table:style-name="TableCell1171" table:number-rows-spanned="4">
            <text:p text:style-name="P1172"/>
          </table:table-cell>
        </table:table-row>
        <table:table-row table:style-name="TableRow1173">
          <table:covered-table-cell>
            <text:p text:style-name="P1174"/>
          </table:covered-table-cell>
          <table:table-cell table:style-name="TableCell1175">
            <text:p text:style-name="P1176"/>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table-cell table:style-name="TableCell1187">
            <text:p text:style-name="P1188"/>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table-cell table:style-name="TableCell1193" table:number-columns-spanned="3">
            <text:p text:style-name="P1194">Unikalus numeris<text:s/>|_|_|_|_|_|_|_|_|_|_|_|_|_|_|_|_|_|_|_|_|_|_|_|_|_|_|_|_|_|_|_|_|_|_|_|</text:p>
          </table:table-cell>
          <table:covered-table-cell/>
          <table:covered-table-cell/>
        </table:table-row>
        <table:table-row table:style-name="TableRow1195">
          <table:table-cell table:style-name="TableCell1196" table:number-rows-spanned="5">
            <text:p text:style-name="P1197"/>
          </table:table-cell>
          <table:table-cell table:style-name="TableCell1198">
            <text:p text:style-name="P1199"/>
          </table:table-cell>
          <table:table-cell table:style-name="TableCell1200" table:number-rows-spanned="4">
            <text:p text:style-name="P1201"/>
          </table:table-cell>
          <table:table-cell table:style-name="TableCell1202" table:number-rows-spanned="4">
            <text:p text:style-name="P1203"/>
          </table:table-cell>
        </table:table-row>
        <table:table-row table:style-name="TableRow1204">
          <table:covered-table-cell>
            <text:p text:style-name="P1205"/>
          </table:covered-table-cell>
          <table:table-cell table:style-name="TableCell1206">
            <text:p text:style-name="P1207"/>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table-cell table:style-name="TableCell1218">
            <text:p text:style-name="P1219"/>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able:number-columns-spanned="3">
            <text:p text:style-name="P1225">Unikalus numeris |_|_|_|_|_|_|_|_|_|_|_|_|_|_|_|_|_|_|_|_|_|_|_|_|_|_|_|_|_|_|_|_|_|_|_|</text:p>
          </table:table-cell>
          <table:covered-table-cell/>
          <table:covered-table-cell/>
        </table:table-row>
      </table:table>
      <text:p text:style-name="P1226"/>
      <text:p text:style-name="P1227">Viso areštuoto turto vertė:<text:s/><text:tab/><text:s/>Lt<text:s/><text:tab/><text:s/>ct</text:p>
      <text:p text:style-name="P1228"><text:tab/>(suma skaičiais)</text:p>
      <text:p text:style-name="P1229"><text:tab/></text:p>
      <text:p text:style-name="P1230">(suma<text:s/>žodžiais arba nurodyti, jog turto vertei nustatyti bus kviečiamas ekspertas)</text:p>
      <text:p text:style-name="Normal">Areštuoto turto savininkas (bendraturčiai):</text:p>
      <text:p text:style-name="P1231"><text:tab/></text:p>
      <text:p text:style-name="P1232">|_|_|_|_|_|_|_|_|_|_|_|<text:s/><text:tab/></text:p>
      <text:p text:style-name="P1233">(fizinio ar juridinio asmens kodas)<text:tab/>(fizinio asmens – vardas, pavardė, gyvenamoji vieta;</text:p>
      <text:p text:style-name="P1234"><text:tab/>juridinio asmens<text:s/>– pavadinimas, buveinės adresas)</text:p>
      <text:p text:style-name="P1235">|_|_|_|_|_|_|_|_|_|_|_|<text:s/><text:tab/></text:p>
      <text:p text:style-name="P1236">(fizinio ar juridinio asmens kodas)<text:tab/>(fizinio asmens – vardas, pavardė, gyvenamoji vieta;</text:p>
      <text:p text:style-name="P1237"><text:span text:style-name="T1238"><text:tab/>juridinio asmens – pavadinimas, buveinės adresas)</text:span></text:p>
      <text:p text:style-name="P1239"/>
      <text:p text:style-name="P1240">DAIKTŲ, PAIMTŲ IR PERDUOTŲ KITAM ASMENIUI SAUGOTI AR<text:s/>ADMINISTRUOTI, SĄRAŠAS</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Areštuoto daikto pavadinimas</text:p>
          </table:table-cell>
          <table:table-cell table:style-name="TableCell1251">
            <text:p text:style-name="P1252">Areštuoto daikto vertė (pinigai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Skolininkui ir kitiems asmenims išaiškinta, jog skundas dėl antstolio veiksmų gali būti<text:s/></text:p>
      <text:p text:style-name="P1304">paduodamas...........................................................................................................................................</text:p>
      <text:p text:style-name="P1305">(teismo pavadinimas)</text:p>
      <text:p text:style-name="P1306">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307">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308">Už perduoto saugoti (administruoti) turto<text:s/>praradimą, trūkumą ar sužalojimą žalą atlygina saugotojas įstatymų nustatyta tvarka.</text:p>
      <text:p text:style-name="P1309">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310"/>
      <text:p text:style-name="P1311">Antstolis<text:tab/><text:tab/><text:tab/></text:p>
      <text:p text:style-name="P1312"><text:tab/>(parašas)<text:tab/>(vardas, pavardė)</text:p>
      <text:p text:style-name="P1313"/>
      <text:p text:style-name="P1314">Arešto akto<text:s/>nuorašą gavau:</text:p>
      <text:p text:style-name="P1315">Skolininkas<text:tab/><text:tab/><text:tab/></text:p>
      <text:p text:style-name="P1316"><text:tab/>(parašas)<text:tab/>(vardas, pavardė)</text:p>
      <text:p text:style-name="P1317"/>
      <text:p text:style-name="P1318">Išieškotojas<text:tab/><text:tab/><text:tab/></text:p>
      <text:p text:style-name="P1319"><text:tab/>(parašas)<text:tab/>(vardas, pavardė)</text:p>
      <text:p text:style-name="P1320"/>
      <text:p text:style-name="P1321">Kiti asmenys, dalyvaujantys</text:p>
      <text:p text:style-name="P1322">surašant turto arešto aktą:<text:tab/><text:tab/><text:tab/></text:p>
      <text:p text:style-name="P1323"><text:tab/>(parašas)<text:tab/>(vardas, pavardė)</text:p>
      <text:p text:style-name="P1324"/>
      <text:p text:style-name="P1325"><text:tab/><text:tab/><text:tab/></text:p>
      <text:p text:style-name="P1326"><text:tab/>(parašas)<text:tab/>(vardas, pavardė)</text:p>
      <text:p text:style-name="P1327"/>
      <text:p text:style-name="P1328">Šiame akte nurodytą turtą<text:s/>priėmiau saugoti bei turto arešto akto nuorašą gavau. Areštuoto turto saugotojas (administratorius):</text:p>
      <text:p text:style-name="P1329">|_|_|_|_|_|_|_|_|_|_|_|<text:s/><text:tab/></text:p>
      <text:p text:style-name="P1330">(fizinio ar juridinio asmens kodas)<text:tab/>(fizinio asmens – vardas, pavardė, gyvenamoji vieta;</text:p>
      <text:p text:style-name="P1331"><text:tab/>juridinio asmens – pavadinimas, buveinės adresas)</text:p>
      <text:p text:style-name="P1332"/>
      <text:p text:style-name="P1333">Turto saugotojas<text:s/><text:tab/><text:tab/><text:tab/></text:p>
      <text:p text:style-name="P1334"><text:tab/>(parašas)<text:tab/>(vardas, pavardė)</text:p>
      <text:p text:style-name="P1335">______________</text:p>
      <text:p text:style-name="Normal"/>
      <text:p text:style-name="P1336">Sprendimų vykdymo instrukcijos</text:p>
      <text:p text:style-name="P1337">5<text:s/>priedas</text:p>
      <text:p text:style-name="P1338"/>
      <text:p text:style-name="P1339"><text:tab/></text:p>
      <text:p text:style-name="P1340">(institucija ar antstolis, priėmęs ar surašęs vykdomąjį dokumentą ar turto arešto aktą, vykdomojo</text:p>
      <text:p text:style-name="P1341"><text:tab/><text:s/>priedas</text:p>
      <text:p text:style-name="P1342">dokumento<text:s/>pavadinimas, jo ar turto arešto akto numeris, priėmimo data)</text:p>
      <text:p text:style-name="P1343"/>
      <text:p text:style-name="P1344">TURTO APRAŠAS</text:p>
      <text:p text:style-name="P1345"/>
      <text:p text:style-name="P1346">200<text:tab/><text:s/>m.<text:s/><text:tab/><text:s/>mėn.<text:s/><text:tab/><text:s/>d.<text:s/><text:tab/><text:s/>val.<text:s/><text:tab/><text:s/>mi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p>
          </table:table-cell>
          <table:table-cell table:style-name="TableCell1356">
            <text:p text:style-name="P1357">Aprašomo daikto pavadinimas, skiriamieji požymiai (svoris, metmenys, nusidėvėjimo laipsnis ir kiti)</text:p>
          </table:table-cell>
          <table:table-cell table:style-name="TableCell1358">
            <text:p text:style-name="P1359">Arešto terminas (jei jis nustatomas)</text:p>
          </table:table-cell>
          <table:table-cell table:style-name="TableCell1360">
            <text:p text:style-name="P1361">Daikto vertė (pinigais)</text:p>
          </table:table-cell>
        </table:table-row>
        <table:table-row table:style-name="TableRow1362">
          <table:table-cell table:style-name="TableCell1363" table:number-rows-spanned="5">
            <text:p text:style-name="P1364"/>
          </table:table-cell>
          <table:table-cell table:style-name="TableCell1365">
            <text:p text:style-name="P1366"/>
          </table:table-cell>
          <table:table-cell table:style-name="TableCell1367" table:number-rows-spanned="4">
            <text:p text:style-name="P1368"/>
          </table:table-cell>
          <table:table-cell table:style-name="TableCell1369" table:number-rows-spanned="4">
            <text:p text:style-name="P1370"/>
          </table:table-cell>
        </table:table-row>
        <table:table-row table:style-name="TableRow1371">
          <table:covered-table-cell>
            <text:p text:style-name="P1372"/>
          </table:covered-table-cell>
          <table:table-cell table:style-name="TableCell1373">
            <text:p text:style-name="P1374"/>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table-cell table:style-name="TableCell1379">
            <text:p text:style-name="P1380"/>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table-cell table:style-name="TableCell1385">
            <text:p text:style-name="P1386"/>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table-cell table:style-name="TableCell1391" table:number-columns-spanned="3">
            <text:p text:style-name="P1392">Unikalus numeris |_|_|_|_|_|_|_|_|_|_|_|_|_|_|_|_|_|_|_|_|_|_|_|_|_|_|_|_|_|_|_|_|_|_|_|</text:p>
          </table:table-cell>
          <table:covered-table-cell/>
          <table:covered-table-cell/>
        </table:table-row>
        <table:table-row table:style-name="TableRow1393">
          <table:table-cell table:style-name="TableCell1394" table:number-rows-spanned="5">
            <text:p text:style-name="P1395"/>
          </table:table-cell>
          <table:table-cell table:style-name="TableCell1396">
            <text:p text:style-name="P1397"/>
          </table:table-cell>
          <table:table-cell table:style-name="TableCell1398" table:number-rows-spanned="4">
            <text:p text:style-name="P1399"/>
          </table:table-cell>
          <table:table-cell table:style-name="TableCell1400" table:number-rows-spanned="4">
            <text:p text:style-name="P1401"/>
          </table:table-cell>
        </table:table-row>
        <table:table-row table:style-name="TableRow1402">
          <table:covered-table-cell>
            <text:p text:style-name="P1403"/>
          </table:covered-table-cell>
          <table:table-cell table:style-name="TableCell1404">
            <text:p text:style-name="P1405"/>
          </table:table-cell>
          <table:covered-table-cell>
            <text:p text:style-name="P1406"/>
          </table:covered-table-cell>
          <table:covered-table-cell>
            <text:p text:style-name="P1407"/>
          </table:covered-table-cell>
        </table:table-row>
        <table:table-row table:style-name="TableRow1408">
          <table:covered-table-cell>
            <text:p text:style-name="P1409"/>
          </table:covered-table-cell>
          <table:table-cell table:style-name="TableCell1410">
            <text:p text:style-name="P1411"/>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table-cell table:style-name="TableCell1416">
            <text:p text:style-name="P1417"/>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table-cell table:style-name="TableCell1422" table:number-columns-spanned="3">
            <text:p text:style-name="P1423">Unikalus numeris |_|_|_|_|_|_|_|_|_|_|_|_|_|_|_|_|_|_|_|_|_|_|_|_|_|_|_|_|_|_|_|_|_|_|_|</text:p>
          </table:table-cell>
          <table:covered-table-cell/>
          <table:covered-table-cell/>
        </table:table-row>
        <table:table-row table:style-name="TableRow1424">
          <table:table-cell table:style-name="TableCell1425" table:number-rows-spanned="5">
            <text:p text:style-name="P1426"/>
          </table:table-cell>
          <table:table-cell table:style-name="TableCell1427">
            <text:p text:style-name="P1428"/>
          </table:table-cell>
          <table:table-cell table:style-name="TableCell1429" table:number-rows-spanned="4">
            <text:p text:style-name="P1430"/>
          </table:table-cell>
          <table:table-cell table:style-name="TableCell1431" table:number-rows-spanned="4">
            <text:p text:style-name="P1432"/>
          </table:table-cell>
        </table:table-row>
        <table:table-row table:style-name="TableRow1433">
          <table:covered-table-cell>
            <text:p text:style-name="P1434"/>
          </table:covered-table-cell>
          <table:table-cell table:style-name="TableCell1435">
            <text:p text:style-name="P1436"/>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table-cell table:style-name="TableCell1441">
            <text:p text:style-name="P1442"/>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table-cell table:style-name="TableCell1453" table:number-columns-spanned="3">
            <text:p text:style-name="P1454">Unikalus numeris |_|_|_|_|_|_|_|_|_|_|_|_|_|_|_|_|_|_|_|_|_|_|_|_|_|_|_|_|_|_|_|_|_|_|_|</text:p>
          </table:table-cell>
          <table:covered-table-cell/>
          <table:covered-table-cell/>
        </table:table-row>
        <table:table-row table:style-name="TableRow1455">
          <table:table-cell table:style-name="TableCell1456" table:number-rows-spanned="5">
            <text:p text:style-name="P1457"/>
          </table:table-cell>
          <table:table-cell table:style-name="TableCell1458">
            <text:p text:style-name="P1459"/>
          </table:table-cell>
          <table:table-cell table:style-name="TableCell1460" table:number-rows-spanned="4">
            <text:p text:style-name="P1461"/>
          </table:table-cell>
          <table:table-cell table:style-name="TableCell1462" table:number-rows-spanned="4">
            <text:p text:style-name="P1463"/>
          </table:table-cell>
        </table:table-row>
        <table:table-row table:style-name="TableRow1464">
          <table:covered-table-cell>
            <text:p text:style-name="P1465"/>
          </table:covered-table-cell>
          <table:table-cell table:style-name="TableCell1466">
            <text:p text:style-name="P1467"/>
          </table:table-cell>
          <table:covered-table-cell>
            <text:p text:style-name="P1468"/>
          </table:covered-table-cell>
          <table:covered-table-cell>
            <text:p text:style-name="P1469"/>
          </table:covered-table-cell>
        </table:table-row>
        <table:table-row table:style-name="TableRow1470">
          <table:covered-table-cell>
            <text:p text:style-name="P1471"/>
          </table:covered-table-cell>
          <table:table-cell table:style-name="TableCell1472">
            <text:p text:style-name="P1473"/>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table-cell table:style-name="TableCell1484" table:number-columns-spanned="3">
            <text:p text:style-name="P1485">Unikalus numeris |_|_|_|_|_|_|_|_|_|_|_|_|_|_|_|_|_|_|_|_|_|_|_|_|_|_|_|_|_|_|_|_|_|_|_|</text:p>
          </table:table-cell>
          <table:covered-table-cell/>
          <table:covered-table-cell/>
        </table:table-row>
        <table:table-row table:style-name="TableRow1486">
          <table:table-cell table:style-name="TableCell1487" table:number-rows-spanned="5">
            <text:p text:style-name="P1488"/>
          </table:table-cell>
          <table:table-cell table:style-name="TableCell1489">
            <text:p text:style-name="P1490"/>
          </table:table-cell>
          <table:table-cell table:style-name="TableCell1491" table:number-rows-spanned="4">
            <text:p text:style-name="P1492"/>
          </table:table-cell>
          <table:table-cell table:style-name="TableCell1493" table:number-rows-spanned="4">
            <text:p text:style-name="P1494"/>
          </table:table-cell>
        </table:table-row>
        <table:table-row table:style-name="TableRow1495">
          <table:covered-table-cell>
            <text:p text:style-name="P1496"/>
          </table:covered-table-cell>
          <table:table-cell table:style-name="TableCell1497">
            <text:p text:style-name="P1498"/>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table-cell table:style-name="TableCell1515" table:number-columns-spanned="3">
            <text:p text:style-name="P1516">Unikalus numeris<text:s/>|_|_|_|_|_|_|_|_|_|_|_|_|_|_|_|_|_|_|_|_|_|_|_|_|_|_|_|_|_|_|_|_|_|_|_|</text:p>
          </table:table-cell>
          <table:covered-table-cell/>
          <table:covered-table-cell/>
        </table:table-row>
        <table:table-row table:style-name="TableRow1517">
          <table:table-cell table:style-name="TableCell1518" table:number-rows-spanned="5">
            <text:p text:style-name="P1519"/>
          </table:table-cell>
          <table:table-cell table:style-name="TableCell1520">
            <text:p text:style-name="P1521"/>
          </table:table-cell>
          <table:table-cell table:style-name="TableCell1522" table:number-rows-spanned="4">
            <text:p text:style-name="P1523"/>
          </table:table-cell>
          <table:table-cell table:style-name="TableCell1524" table:number-rows-spanned="4">
            <text:p text:style-name="P1525"/>
          </table:table-cell>
        </table:table-row>
        <table:table-row table:style-name="TableRow1526">
          <table:covered-table-cell>
            <text:p text:style-name="P1527"/>
          </table:covered-table-cell>
          <table:table-cell table:style-name="TableCell1528">
            <text:p text:style-name="P1529"/>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table-cell table:style-name="TableCell1540">
            <text:p text:style-name="P1541"/>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table-cell table:style-name="TableCell1546" table:number-columns-spanned="3">
            <text:p text:style-name="P1547">Unikalus numeris |_|_|_|_|_|_|_|_|_|_|_|_|_|_|_|_|_|_|_|_|_|_|_|_|_|_|_|_|_|_|_|_|_|_|_|</text:p>
          </table:table-cell>
          <table:covered-table-cell/>
          <table:covered-table-cell/>
        </table:table-row>
        <table:table-row table:style-name="TableRow1548">
          <table:table-cell table:style-name="TableCell1549" table:number-rows-spanned="5">
            <text:p text:style-name="P1550"/>
          </table:table-cell>
          <table:table-cell table:style-name="TableCell1551">
            <text:p text:style-name="P1552"/>
          </table:table-cell>
          <table:table-cell table:style-name="TableCell1553" table:number-rows-spanned="4">
            <text:p text:style-name="P1554"/>
          </table:table-cell>
          <table:table-cell table:style-name="TableCell1555" table:number-rows-spanned="4">
            <text:p text:style-name="P1556"/>
          </table:table-cell>
        </table:table-row>
        <table:table-row table:style-name="TableRow1557">
          <table:covered-table-cell>
            <text:p text:style-name="P1558"/>
          </table:covered-table-cell>
          <table:table-cell table:style-name="TableCell1559">
            <text:p text:style-name="P1560"/>
          </table:table-cell>
          <table:covered-table-cell>
            <text:p text:style-name="P1561"/>
          </table:covered-table-cell>
          <table:covered-table-cell>
            <text:p text:style-name="P1562"/>
          </table:covered-table-cell>
        </table:table-row>
        <table:table-row table:style-name="TableRow1563">
          <table:covered-table-cell>
            <text:p text:style-name="P1564"/>
          </table:covered-table-cell>
          <table:table-cell table:style-name="TableCell1565">
            <text:p text:style-name="P1566"/>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table-cell table:style-name="TableCell1571">
            <text:p text:style-name="P1572"/>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table-cell table:style-name="TableCell1577" table:number-columns-spanned="3">
            <text:p text:style-name="P1578">Unikalus numeris<text:s/>|_|_|_|_|_|_|_|_|_|_|_|_|_|_|_|_|_|_|_|_|_|_|_|_|_|_|_|_|_|_|_|_|_|_|_|</text:p>
          </table:table-cell>
          <table:covered-table-cell/>
          <table:covered-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Aprašomo daikto pavadinimas, skiriamieji požymiai (svoris, metmenys, nusidėvėjimo laipsnis ir kiti)</text:p>
          </table:table-cell>
          <table:table-cell table:style-name="TableCell1590">
            <text:p text:style-name="P1591">Arešto terminas (jei jis nustatomas)</text:p>
          </table:table-cell>
          <table:table-cell table:style-name="TableCell1592">
            <text:p text:style-name="P1593">Daikto vertė (pinigais)</text:p>
          </table:table-cell>
        </table:table-row>
        <table:table-row table:style-name="TableRow1594">
          <table:table-cell table:style-name="TableCell1595" table:number-rows-spanned="5">
            <text:p text:style-name="P1596"/>
          </table:table-cell>
          <table:table-cell table:style-name="TableCell1597">
            <text:p text:style-name="P1598"/>
          </table:table-cell>
          <table:table-cell table:style-name="TableCell1599" table:number-rows-spanned="4">
            <text:p text:style-name="P1600"/>
          </table:table-cell>
          <table:table-cell table:style-name="TableCell1601" table:number-rows-spanned="4">
            <text:p text:style-name="P1602"/>
          </table:table-cell>
        </table:table-row>
        <table:table-row table:style-name="TableRow1603">
          <table:covered-table-cell>
            <text:p text:style-name="P1604"/>
          </table:covered-table-cell>
          <table:table-cell table:style-name="TableCell1605">
            <text:p text:style-name="P1606"/>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table-cell table:style-name="TableCell1611">
            <text:p text:style-name="P1612"/>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table-cell table:style-name="TableCell1623" table:number-columns-spanned="3">
            <text:p text:style-name="P1624">Unikalus numeris |_|_|_|_|_|_|_|_|_|_|_|_|_|_|_|_|_|_|_|_|_|_|_|_|_|_|_|_|_|_|_|_|_|_|_|</text:p>
          </table:table-cell>
          <table:covered-table-cell/>
          <table:covered-table-cell/>
        </table:table-row>
        <table:table-row table:style-name="TableRow1625">
          <table:table-cell table:style-name="TableCell1626" table:number-rows-spanned="5">
            <text:p text:style-name="P1627"/>
          </table:table-cell>
          <table:table-cell table:style-name="TableCell1628">
            <text:p text:style-name="P1629"/>
          </table:table-cell>
          <table:table-cell table:style-name="TableCell1630" table:number-rows-spanned="4">
            <text:p text:style-name="P1631"/>
          </table:table-cell>
          <table:table-cell table:style-name="TableCell1632" table:number-rows-spanned="4">
            <text:p text:style-name="P1633"/>
          </table:table-cell>
        </table:table-row>
        <table:table-row table:style-name="TableRow1634">
          <table:covered-table-cell>
            <text:p text:style-name="P1635"/>
          </table:covered-table-cell>
          <table:table-cell table:style-name="TableCell1636">
            <text:p text:style-name="P1637"/>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table-cell table:style-name="TableCell1642">
            <text:p text:style-name="P1643"/>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table-cell table:style-name="TableCell1654" table:number-columns-spanned="3">
            <text:p text:style-name="P1655">Unikalus numeris |_|_|_|_|_|_|_|_|_|_|_|_|_|_|_|_|_|_|_|_|_|_|_|_|_|_|_|_|_|_|_|_|_|_|_|</text:p>
          </table:table-cell>
          <table:covered-table-cell/>
          <table:covered-table-cell/>
        </table:table-row>
        <table:table-row table:style-name="TableRow1656">
          <table:table-cell table:style-name="TableCell1657" table:number-rows-spanned="5">
            <text:p text:style-name="P1658"/>
          </table:table-cell>
          <table:table-cell table:style-name="TableCell1659">
            <text:p text:style-name="P1660"/>
          </table:table-cell>
          <table:table-cell table:style-name="TableCell1661" table:number-rows-spanned="4">
            <text:p text:style-name="P1662"/>
          </table:table-cell>
          <table:table-cell table:style-name="TableCell1663" table:number-rows-spanned="4">
            <text:p text:style-name="P1664"/>
          </table:table-cell>
        </table:table-row>
        <table:table-row table:style-name="TableRow1665">
          <table:covered-table-cell>
            <text:p text:style-name="P1666"/>
          </table:covered-table-cell>
          <table:table-cell table:style-name="TableCell1667">
            <text:p text:style-name="P1668"/>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table-cell table:style-name="TableCell1679">
            <text:p text:style-name="P1680"/>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table-cell table:style-name="TableCell1685" table:number-columns-spanned="3">
            <text:p text:style-name="P1686">Unikalus numeris<text:s/>|_|_|_|_|_|_|_|_|_|_|_|_|_|_|_|_|_|_|_|_|_|_|_|_|_|_|_|_|_|_|_|_|_|_|_|</text:p>
          </table:table-cell>
          <table:covered-table-cell/>
          <table:covered-table-cell/>
        </table:table-row>
        <table:table-row table:style-name="TableRow1687">
          <table:table-cell table:style-name="TableCell1688" table:number-rows-spanned="5">
            <text:p text:style-name="P1689"/>
          </table:table-cell>
          <table:table-cell table:style-name="TableCell1690">
            <text:p text:style-name="P1691"/>
          </table:table-cell>
          <table:table-cell table:style-name="TableCell1692" table:number-rows-spanned="4">
            <text:p text:style-name="P1693"/>
          </table:table-cell>
          <table:table-cell table:style-name="TableCell1694" table:number-rows-spanned="4">
            <text:p text:style-name="P1695"/>
          </table:table-cell>
        </table:table-row>
        <table:table-row table:style-name="TableRow1696">
          <table:covered-table-cell>
            <text:p text:style-name="P1697"/>
          </table:covered-table-cell>
          <table:table-cell table:style-name="TableCell1698">
            <text:p text:style-name="P1699"/>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table-cell table:style-name="TableCell1704">
            <text:p text:style-name="P1705"/>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table-cell table:style-name="TableCell1710">
            <text:p text:style-name="P1711"/>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table-cell table:style-name="TableCell1716" table:number-columns-spanned="3">
            <text:p text:style-name="P1717">Unikalus numeris |_|_|_|_|_|_|_|_|_|_|_|_|_|_|_|_|_|_|_|_|_|_|_|_|_|_|_|_|_|_|_|_|_|_|_|</text:p>
          </table:table-cell>
          <table:covered-table-cell/>
          <table:covered-table-cell/>
        </table:table-row>
        <table:table-row table:style-name="TableRow1718">
          <table:table-cell table:style-name="TableCell1719" table:number-rows-spanned="5">
            <text:p text:style-name="P1720"/>
          </table:table-cell>
          <table:table-cell table:style-name="TableCell1721">
            <text:p text:style-name="P1722"/>
          </table:table-cell>
          <table:table-cell table:style-name="TableCell1723" table:number-rows-spanned="4">
            <text:p text:style-name="P1724"/>
          </table:table-cell>
          <table:table-cell table:style-name="TableCell1725" table:number-rows-spanned="4">
            <text:p text:style-name="P1726"/>
          </table:table-cell>
        </table:table-row>
        <table:table-row table:style-name="TableRow1727">
          <table:covered-table-cell>
            <text:p text:style-name="P1728"/>
          </table:covered-table-cell>
          <table:table-cell table:style-name="TableCell1729">
            <text:p text:style-name="P1730"/>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table-cell table:style-name="TableCell1735">
            <text:p text:style-name="P1736"/>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table-cell table:style-name="TableCell1741">
            <text:p text:style-name="P1742"/>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table-cell table:style-name="TableCell1747" table:number-columns-spanned="3">
            <text:p text:style-name="P1748">Unikalus numeris<text:s/>|_|_|_|_|_|_|_|_|_|_|_|_|_|_|_|_|_|_|_|_|_|_|_|_|_|_|_|_|_|_|_|_|_|_|_|</text:p>
          </table:table-cell>
          <table:covered-table-cell/>
          <table:covered-table-cell/>
        </table:table-row>
        <table:table-row table:style-name="TableRow1749">
          <table:table-cell table:style-name="TableCell1750" table:number-rows-spanned="5">
            <text:p text:style-name="P1751"/>
          </table:table-cell>
          <table:table-cell table:style-name="TableCell1752">
            <text:p text:style-name="P1753"/>
          </table:table-cell>
          <table:table-cell table:style-name="TableCell1754" table:number-rows-spanned="4">
            <text:p text:style-name="P1755"/>
          </table:table-cell>
          <table:table-cell table:style-name="TableCell1756" table:number-rows-spanned="4">
            <text:p text:style-name="P1757"/>
          </table:table-cell>
        </table:table-row>
        <table:table-row table:style-name="TableRow1758">
          <table:covered-table-cell>
            <text:p text:style-name="P1759"/>
          </table:covered-table-cell>
          <table:table-cell table:style-name="TableCell1760">
            <text:p text:style-name="P1761"/>
          </table:table-cell>
          <table:covered-table-cell>
            <text:p text:style-name="P1762"/>
          </table:covered-table-cell>
          <table:covered-table-cell>
            <text:p text:style-name="P1763"/>
          </table:covered-table-cell>
        </table:table-row>
        <table:table-row table:style-name="TableRow1764">
          <table:covered-table-cell>
            <text:p text:style-name="P1765"/>
          </table:covered-table-cell>
          <table:table-cell table:style-name="TableCell1766">
            <text:p text:style-name="P1767"/>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table-cell table:style-name="TableCell1772">
            <text:p text:style-name="P1773"/>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table-cell table:style-name="TableCell1778" table:number-columns-spanned="3">
            <text:p text:style-name="P1779">Unikalus numeris |_|_|_|_|_|_|_|_|_|_|_|_|_|_|_|_|_|_|_|_|_|_|_|_|_|_|_|_|_|_|_|_|_|_|_|</text:p>
          </table:table-cell>
          <table:covered-table-cell/>
          <table:covered-table-cell/>
        </table:table-row>
        <table:table-row table:style-name="TableRow1780">
          <table:table-cell table:style-name="TableCell1781" table:number-rows-spanned="5">
            <text:p text:style-name="P1782"/>
          </table:table-cell>
          <table:table-cell table:style-name="TableCell1783">
            <text:p text:style-name="P1784"/>
          </table:table-cell>
          <table:table-cell table:style-name="TableCell1785" table:number-rows-spanned="4">
            <text:p text:style-name="P1786"/>
          </table:table-cell>
          <table:table-cell table:style-name="TableCell1787" table:number-rows-spanned="4">
            <text:p text:style-name="P1788"/>
          </table:table-cell>
        </table:table-row>
        <table:table-row table:style-name="TableRow1789">
          <table:covered-table-cell>
            <text:p text:style-name="P1790"/>
          </table:covered-table-cell>
          <table:table-cell table:style-name="TableCell1791">
            <text:p text:style-name="P1792"/>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table-cell table:style-name="TableCell1797">
            <text:p text:style-name="P1798"/>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table-cell table:style-name="TableCell1809" table:number-columns-spanned="3">
            <text:p text:style-name="P1810">Unikalus numeris<text:s/>|_|_|_|_|_|_|_|_|_|_|_|_|_|_|_|_|_|_|_|_|_|_|_|_|_|_|_|_|_|_|_|_|_|_|_|</text:p>
          </table:table-cell>
          <table:covered-table-cell/>
          <table:covered-table-cell/>
        </table:table-row>
        <table:table-row table:style-name="TableRow1811">
          <table:table-cell table:style-name="TableCell1812" table:number-rows-spanned="5">
            <text:p text:style-name="P1813"/>
          </table:table-cell>
          <table:table-cell table:style-name="TableCell1814">
            <text:p text:style-name="P1815"/>
          </table:table-cell>
          <table:table-cell table:style-name="TableCell1816" table:number-rows-spanned="4">
            <text:p text:style-name="P1817"/>
          </table:table-cell>
          <table:table-cell table:style-name="TableCell1818" table:number-rows-spanned="4">
            <text:p text:style-name="P1819"/>
          </table:table-cell>
        </table:table-row>
        <table:table-row table:style-name="TableRow1820">
          <table:covered-table-cell>
            <text:p text:style-name="P1821"/>
          </table:covered-table-cell>
          <table:table-cell table:style-name="TableCell1822">
            <text:p text:style-name="P1823"/>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table-cell table:style-name="TableCell1828">
            <text:p text:style-name="P1829"/>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ext:p text:style-name="P1835"/>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table-cell table:style-name="TableCell1840" table:number-columns-spanned="3">
            <text:p text:style-name="P1841">Unikalus numeris |_|_|_|_|_|_|_|_|_|_|_|_|_|_|_|_|_|_|_|_|_|_|_|_|_|_|_|_|_|_|_|_|_|_|_|</text:p>
          </table:table-cell>
          <table:covered-table-cell/>
          <table:covered-table-cell/>
        </table:table-row>
        <table:table-row table:style-name="TableRow1842">
          <table:table-cell table:style-name="TableCell1843" table:number-rows-spanned="5">
            <text:p text:style-name="P1844"/>
          </table:table-cell>
          <table:table-cell table:style-name="TableCell1845">
            <text:p text:style-name="P1846"/>
          </table:table-cell>
          <table:table-cell table:style-name="TableCell1847" table:number-rows-spanned="4">
            <text:p text:style-name="P1848"/>
          </table:table-cell>
          <table:table-cell table:style-name="TableCell1849" table:number-rows-spanned="4">
            <text:p text:style-name="P1850"/>
          </table:table-cell>
        </table:table-row>
        <table:table-row table:style-name="TableRow1851">
          <table:covered-table-cell>
            <text:p text:style-name="P1852"/>
          </table:covered-table-cell>
          <table:table-cell table:style-name="TableCell1853">
            <text:p text:style-name="P1854"/>
          </table:table-cell>
          <table:covered-table-cell>
            <text:p text:style-name="P1855"/>
          </table:covered-table-cell>
          <table:covered-table-cell>
            <text:p text:style-name="P1856"/>
          </table:covered-table-cell>
        </table:table-row>
        <table:table-row table:style-name="TableRow1857">
          <table:covered-table-cell>
            <text:p text:style-name="P1858"/>
          </table:covered-table-cell>
          <table:table-cell table:style-name="TableCell1859">
            <text:p text:style-name="P1860"/>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table-cell table:style-name="TableCell1865">
            <text:p text:style-name="P1866"/>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table-cell table:style-name="TableCell1871" table:number-columns-spanned="3">
            <text:p text:style-name="P1872">Unikalus numeris<text:s/>|_|_|_|_|_|_|_|_|_|_|_|_|_|_|_|_|_|_|_|_|_|_|_|_|_|_|_|_|_|_|_|_|_|_|_|</text:p>
          </table:table-cell>
          <table:covered-table-cell/>
          <table:covered-table-cell/>
        </table:table-row>
      </table:table>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p>
          </table:table-cell>
          <table:table-cell table:style-name="TableCell1882">
            <text:p text:style-name="P1883">Aprašomo daikto pavadinimas, skiriamieji požymiai (svoris, metmenys, nusidėvėjimo laipsnis ir kiti)</text:p>
          </table:table-cell>
          <table:table-cell table:style-name="TableCell1884">
            <text:p text:style-name="P1885">Arešto terminas (jei jis nustatomas)</text:p>
          </table:table-cell>
          <table:table-cell table:style-name="TableCell1886">
            <text:p text:style-name="P1887">Daikto vertė (pinigais)</text:p>
          </table:table-cell>
        </table:table-row>
        <table:table-row table:style-name="TableRow1888">
          <table:table-cell table:style-name="TableCell1889" table:number-rows-spanned="5">
            <text:p text:style-name="P1890"/>
          </table:table-cell>
          <table:table-cell table:style-name="TableCell1891">
            <text:p text:style-name="P1892"/>
          </table:table-cell>
          <table:table-cell table:style-name="TableCell1893" table:number-rows-spanned="4">
            <text:p text:style-name="P1894"/>
          </table:table-cell>
          <table:table-cell table:style-name="TableCell1895" table:number-rows-spanned="4">
            <text:p text:style-name="P1896"/>
          </table:table-cell>
        </table:table-row>
        <table:table-row table:style-name="TableRow1897">
          <table:covered-table-cell>
            <text:p text:style-name="P1898"/>
          </table:covered-table-cell>
          <table:table-cell table:style-name="TableCell1899">
            <text:p text:style-name="P1900"/>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table-cell table:style-name="TableCell1905">
            <text:p text:style-name="P1906"/>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able:number-columns-spanned="3">
            <text:p text:style-name="P1918">Unikalus numeris |_|_|_|_|_|_|_|_|_|_|_|_|_|_|_|_|_|_|_|_|_|_|_|_|_|_|_|_|_|_|_|_|_|_|_|</text:p>
          </table:table-cell>
          <table:covered-table-cell/>
          <table:covered-table-cell/>
        </table:table-row>
        <table:table-row table:style-name="TableRow1919">
          <table:table-cell table:style-name="TableCell1920" table:number-rows-spanned="5">
            <text:p text:style-name="P1921"/>
          </table:table-cell>
          <table:table-cell table:style-name="TableCell1922">
            <text:p text:style-name="P1923"/>
          </table:table-cell>
          <table:table-cell table:style-name="TableCell1924" table:number-rows-spanned="4">
            <text:p text:style-name="P1925"/>
          </table:table-cell>
          <table:table-cell table:style-name="TableCell1926" table:number-rows-spanned="4">
            <text:p text:style-name="P1927"/>
          </table:table-cell>
        </table:table-row>
        <table:table-row table:style-name="TableRow1928">
          <table:covered-table-cell>
            <text:p text:style-name="P1929"/>
          </table:covered-table-cell>
          <table:table-cell table:style-name="TableCell1930">
            <text:p text:style-name="P1931"/>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table-cell table:style-name="TableCell1948" table:number-columns-spanned="3">
            <text:p text:style-name="P1949">Unikalus numeris |_|_|_|_|_|_|_|_|_|_|_|_|_|_|_|_|_|_|_|_|_|_|_|_|_|_|_|_|_|_|_|_|_|_|_|</text:p>
          </table:table-cell>
          <table:covered-table-cell/>
          <table:covered-table-cell/>
        </table:table-row>
        <table:table-row table:style-name="TableRow1950">
          <table:table-cell table:style-name="TableCell1951" table:number-rows-spanned="5">
            <text:p text:style-name="P1952"/>
          </table:table-cell>
          <table:table-cell table:style-name="TableCell1953">
            <text:p text:style-name="P1954"/>
          </table:table-cell>
          <table:table-cell table:style-name="TableCell1955" table:number-rows-spanned="4">
            <text:p text:style-name="P1956"/>
          </table:table-cell>
          <table:table-cell table:style-name="TableCell1957" table:number-rows-spanned="4">
            <text:p text:style-name="P1958"/>
          </table:table-cell>
        </table:table-row>
        <table:table-row table:style-name="TableRow1959">
          <table:covered-table-cell>
            <text:p text:style-name="P1960"/>
          </table:covered-table-cell>
          <table:table-cell table:style-name="TableCell1961">
            <text:p text:style-name="P1962"/>
          </table:table-cell>
          <table:covered-table-cell>
            <text:p text:style-name="P1963"/>
          </table:covered-table-cell>
          <table:covered-table-cell>
            <text:p text:style-name="P1964"/>
          </table:covered-table-cell>
        </table:table-row>
        <table:table-row table:style-name="TableRow1965">
          <table:covered-table-cell>
            <text:p text:style-name="P1966"/>
          </table:covered-table-cell>
          <table:table-cell table:style-name="TableCell1967">
            <text:p text:style-name="P1968"/>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able:number-columns-spanned="3">
            <text:p text:style-name="P1980">Unikalus numeris<text:s/>|_|_|_|_|_|_|_|_|_|_|_|_|_|_|_|_|_|_|_|_|_|_|_|_|_|_|_|_|_|_|_|_|_|_|_|</text:p>
          </table:table-cell>
          <table:covered-table-cell/>
          <table:covered-table-cell/>
        </table:table-row>
        <table:table-row table:style-name="TableRow1981">
          <table:table-cell table:style-name="TableCell1982" table:number-rows-spanned="5">
            <text:p text:style-name="P1983"/>
          </table:table-cell>
          <table:table-cell table:style-name="TableCell1984">
            <text:p text:style-name="P1985"/>
          </table:table-cell>
          <table:table-cell table:style-name="TableCell1986" table:number-rows-spanned="4">
            <text:p text:style-name="P1987"/>
          </table:table-cell>
          <table:table-cell table:style-name="TableCell1988" table:number-rows-spanned="4">
            <text:p text:style-name="P1989"/>
          </table:table-cell>
        </table:table-row>
        <table:table-row table:style-name="TableRow1990">
          <table:covered-table-cell>
            <text:p text:style-name="P1991"/>
          </table:covered-table-cell>
          <table:table-cell table:style-name="TableCell1992">
            <text:p text:style-name="P1993"/>
          </table:table-cell>
          <table:covered-table-cell>
            <text:p text:style-name="P1994"/>
          </table:covered-table-cell>
          <table:covered-table-cell>
            <text:p text:style-name="P1995"/>
          </table:covered-table-cell>
        </table:table-row>
        <table:table-row table:style-name="TableRow1996">
          <table:covered-table-cell>
            <text:p text:style-name="P1997"/>
          </table:covered-table-cell>
          <table:table-cell table:style-name="TableCell1998">
            <text:p text:style-name="P1999"/>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table-cell table:style-name="TableCell2004">
            <text:p text:style-name="P2005"/>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table-cell table:style-name="TableCell2010" table:number-columns-spanned="3">
            <text:p text:style-name="P2011">Unikalus numeris |_|_|_|_|_|_|_|_|_|_|_|_|_|_|_|_|_|_|_|_|_|_|_|_|_|_|_|_|_|_|_|_|_|_|_|</text:p>
          </table:table-cell>
          <table:covered-table-cell/>
          <table:covered-table-cell/>
        </table:table-row>
      </table:table>
      <text:p text:style-name="P2012"/>
      <text:p text:style-name="P2013">Viso areštuoto turto vertė:<text:s/><text:tab/><text:s/>Lt<text:s/><text:tab/><text:s/>ct</text:p>
      <text:p text:style-name="P2014"><text:tab/>(suma skaičiais)</text:p>
      <text:p text:style-name="P2015"><text:tab/></text:p>
      <text:p text:style-name="P2016">(suma<text:s/>žodžiais arba nurodyti, jog turto vertei nustatyti bus kviečiamas ekspertas)</text:p>
      <text:p text:style-name="P2017">Aprašytų daiktų savininkas (bendraturčiai):</text:p>
      <text:p text:style-name="P2018"><text:tab/></text:p>
      <text:p text:style-name="P2019">|_|_|_|_|_|_|_|_|_|_|_|</text:p>
      <text:p text:style-name="P2020">(fizinio ar juridinio asmens kodas)<text:tab/>(fizinio asmens – vardas, pavardė, gyvenamoji vieta;</text:p>
      <text:p text:style-name="P2021"><text:tab/>juridinio asmens –<text:s/>pavadinimas, buveinės adresas)</text:p>
      <text:p text:style-name="P2022">|_|_|_|_|_|_|_|_|_|_|_|</text:p>
      <text:p text:style-name="P2023">(fizinio ar juridinio asmens kodas)<text:tab/>(fizinio asmens – vardas, pavardė, gyvenamoji vieta;</text:p>
      <text:p text:style-name="P2024"><text:tab/>juridinio asmens – pavadinimas, buveinės adresas)</text:p>
      <text:p text:style-name="P2025"/>
      <text:p text:style-name="P2026">Išieškotojo, skolininko ir kitų asmenų, dalyvaujančių<text:s/>aprašant turtą, pastabos bei pareiškimai, taip pat antstolio patvarkymai dėl jų</text:p>
      <text:p text:style-name="P2027"><text:tab/></text:p>
      <text:p text:style-name="P2028"><text:tab/></text:p>
      <text:p text:style-name="P2029"><text:tab/></text:p>
      <text:p text:style-name="P2030">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31">.........................................................................................................................kurio apylinkės teismui</text:p>
      <text:p text:style-name="P2032">(teismo pavadinimas)</text:p>
      <text:p text:style-name="P2033">veiklos teritorijoje veikia antstolis.</text:p>
      <text:p text:style-name="P2034">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35">Už perduoto saugoti (administruoti) turto praradimą, trūkumą ar sužalojimą žalą atlygina saugotojas įstatymų nustatyta tvarka.</text:p>
      <text:p text:style-name="P2036">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37"/>
      <text:p text:style-name="P2038">Antstolis (antstolio padėjėjas)<text:tab/></text:p>
      <text:p text:style-name="P2039"><text:tab/>(parašas)<text:tab/>(vardas, pavardė)</text:p>
      <text:p text:style-name="P2040"><text:tab/></text:p>
      <text:p text:style-name="P2041">(antstolio<text:s/>kontoros adresas, telefono numeris)</text:p>
      <text:p text:style-name="P2042"/>
      <text:p text:style-name="P2043">Aprašo nuorašą gavau:</text:p>
      <text:p text:style-name="P2044">Skolininkas<text:tab/><text:tab/></text:p>
      <text:p text:style-name="P2045"><text:tab/>(parašas)<text:tab/>(vardas, pavardė)</text:p>
      <text:p text:style-name="P2046"/>
      <text:p text:style-name="P2047">Išieškotojas<text:tab/><text:tab/></text:p>
      <text:p text:style-name="P2048"><text:tab/>(parašas)<text:tab/>(vardas, pavardė)</text:p>
      <text:p text:style-name="P2049"/>
      <text:p text:style-name="P2050">Kiti asmenys, dalyvaujantys</text:p>
      <text:p text:style-name="P2051">surašant turto arešto aktą:<text:tab/><text:tab/></text:p>
      <text:p text:style-name="P2052"><text:tab/>(parašas)<text:tab/>(vardas, pavardė)</text:p>
      <text:p text:style-name="P2053"/>
      <text:p text:style-name="P2054"><text:tab/></text:p>
      <text:p text:style-name="P2055"><text:tab/>(parašas)<text:tab/>(vardas, pavardė)</text:p>
      <text:p text:style-name="P2056"/>
      <text:p text:style-name="P2057">Šiame apraše nurodytą turtą priėmiau saugoti bei turto aprašo nuorašą gavau. Areštuoto turto saugotojas (administratorius):</text:p>
      <text:p text:style-name="P2058"/>
      <text:p text:style-name="P2059">|_|_|_|_|_|_|_|_|_|_|_|</text:p>
      <text:p text:style-name="P2060">(fizinio ar juridinio asmens kodas)<text:tab/>(fizinio asmens – vardas, pavardė, gyvenamoji vieta;</text:p>
      <text:p text:style-name="P2061"><text:tab/>juridinio asmens – pavadinimas, buveinės adresas)</text:p>
      <text:p text:style-name="P2062">______________</text:p>
      <text:p text:style-name="Normal"/>
      <text:p text:style-name="P2063">Sprendimų vykdymo instrukcijos</text:p>
      <text:p text:style-name="P2064">6<text:s/>priedas</text:p>
      <text:p text:style-name="P2065">(Lietuvos Respublikos teisingumo ministro<text:s/></text:p>
      <text:p text:style-name="P2066">2006 m. balandžio 7 d. įsakymo Nr. 1R-109<text:s/></text:p>
      <text:p text:style-name="P2067">redakcija)</text:p>
      <text:p text:style-name="P2068"/>
      <text:p text:style-name="P2069">(Herbas)</text:p>
      <text:p text:style-name="P2070">ANTSTOLIS<text:s/><text:span text:style-name="T2071">(vardas, pavardė)</text:span></text:p>
      <text:p text:style-name="P2072">----------------------------------------------------------------------------------------------------</text:p>
      <text:p text:style-name="P2073"/>
      <text:p text:style-name="P2074">PATVARKYMAS</text:p>
      <text:p text:style-name="P2075">SUSTABDYTI LĖŠŲ IŠMOKĖJIMĄ</text:p>
      <text:p text:style-name="P2076"/>
      <text:p text:style-name="P2077">Kam:<text:s/><text:tab/><text:s/><text:tab/>Vykdomoji byla Nr.<text:s/><text:tab/></text:p>
      <text:p text:style-name="P2078"><text:tab/>(vardas, pavardė arba juridinio asmens pavadinimas)</text:p>
      <text:p text:style-name="P2079"><text:tab/></text:p>
      <text:p text:style-name="P2080"><text:tab/><text:span text:style-name="T2081">(adresas)</text:span></text:p>
      <text:p text:style-name="P2082"/>
      <text:p text:style-name="P2083">200....<text:s/>m..................... mėn..... d.</text:p>
      <text:p text:style-name="P2084">....................................</text:p>
      <text:p text:style-name="P2085">(vietovės pavadinimas)</text:p>
      <text:p text:style-name="P2086"/>
      <text:p text:style-name="P2087">Vykdydamas<text:s/><text:tab/></text:p>
      <text:p text:style-name="P2088"><text:tab/><text:span text:style-name="T2089">(institucijos, išdavusios vykdomąjį dokumentą, pavadinimas)</text:span></text:p>
      <text:p text:style-name="P2090">.............. m............. d. išduotą<text:s/><text:tab/></text:p>
      <text:p text:style-name="P2091">(vykdomojo dokumento pavadinimas)</text:p>
      <text:p text:style-name="P2092">Nr...................... dėl................... Lt išieškojimo išieškotojui<text:s/><text:tab/></text:p>
      <text:p text:style-name="P2093">(fizinio asmens</text:p>
      <text:p text:style-name="P2094"><text:tab/></text:p>
      <text:p text:style-name="P2095"><text:tab/><text:span text:style-name="T2096">vardas, pavardė, asmens kodas; juridinio asmens pavadinimas, kodas)</text:span></text:p>
      <text:p text:style-name="P2097">ir........... Lt vykdymo išlaidų, vadovaujantis Civilinio proceso kodekso 689 straipsnio 1<text:s/></text:p>
      <text:p text:style-name="P2098">dalimi, prašau patikrinti ir iki 200....... m.<text:s/><text:tab/><text:s/>d. man pranešti, ar skolininko</text:p>
      <text:p text:style-name="P2099"><text:tab/></text:p>
      <text:p text:style-name="P2100">(<text:span text:style-name="T2101">fizinio asmens vardas, pavardė, asmens kodas; juridinio asmens pavadinimas, kodas)</text:span></text:p>
      <text:p text:style-name="P2102">vardu yra lėšų. Esant lėšoms, prašau sustabdyti.<text:s/><text:tab/></text:p>
      <text:p text:style-name="P2103">Lt išmokėjimą Civilinio proceso kodekso<text:s/>689 straipsnio 2 dalyje nustatyta tvarka.</text:p>
      <text:p text:style-name="P2104">Per penkias dienas nuo informacijos apie skolininko turimas pinigines lėšas<text:s/></text:p>
      <text:p text:style-name="P2105">išsiuntimo antstoliui negavus patvarkymo areštuoti skolininko lėšas, šis lėšų išmokėjimo<text:s/></text:p>
      <text:p text:style-name="P2106">apribojimas panaikinamas.</text:p>
      <text:p text:style-name="P2107"><text:span text:style-name="T2108">Pagal CPK 510 straip</text:span><text:span text:style-name="T2109">snį šis patvarkymas gali būti skundžiamas<text:s/></text:span><text:tab/><text:span text:style-name="T2110">apylinkės teismui.</text:span></text:p>
      <text:p text:style-name="P2111"><text:span text:style-name="T2112"><text:tab/></text:span><text:span text:style-name="T2113">(teismo pavadinimas)</text:span></text:p>
      <text:p text:style-name="P2114">Skundas gali būti paduodamas ne vėliau kaip per dešimt dienų nuo tos dienos, kurią skundą<text:s/></text:p>
      <text:p text:style-name="P2115">pateikiantis asmuo sužinojo arba turėjo sužinoti apie skundžiamo veiksmo atlikimą<text:s/>arba atsisakymą<text:s/></text:p>
      <text:p text:style-name="P2116">jį atlikti, bet ne vėliau kaip per trisdešimt dienų nuo skundžiamo veiksmo atlikimo (CPK 512<text:s/></text:p>
      <text:p text:style-name="P2117"><text:span text:style-name="T2118">straipsnis).</text:span></text:p>
      <text:p text:style-name="P2119"/>
      <text:p text:style-name="P2120">Antstolis.<text:tab/>____________________<text:tab/>______________________</text:p>
      <text:p text:style-name="P2121"><text:tab/><text:span text:style-name="T2122">(parašas)</text:span><text:span text:style-name="T2123"><text:tab/>(vardas, pavardė)</text:span></text:p>
      <text:p text:style-name="P2124">______________</text:p>
      <text:p text:style-name="Normal"/>
      <text:p text:style-name="P2125">Priedo pakeitimai:</text:p>
      <text:p text:style-name="P2126"><text:span text:style-name="T2127">Nr.<text:s/></text:span><text:a xlink:href="https://www.e-tar.lt/portal/legalAct.html?documentId=TAR.4F2E11F28845" office:target-frame-name="_top" xlink:show="replace"><text:span text:style-name="T2128">1R-109</text:span></text:a><text:span text:style-name="T2129">, 2006-04-07, Žin., 2006, Nr. 42-1526 (2006-04-15), i. k. 1062270ISAK001R-109</text:span></text:p>
      <text:p text:style-name="Normal"/>
      <text:p text:style-name="P2130">Sprendimų vykdymo instrukcijos<text:s/></text:p>
      <text:p text:style-name="P2138">7<text:s/>priedas</text:p>
      <text:p text:style-name="P2139">(Lietuvos Respublikos teisingumo ministro<text:s/></text:p>
      <text:p text:style-name="P2140">2006 m. balandžio 7 d. įsakymo Nr. 1R-109<text:s/></text:p>
      <text:p text:style-name="P2141">redakcija)<text:s/></text:p>
      <text:p text:style-name="P2142"/>
      <text:p text:style-name="P2143">(Herbas)</text:p>
      <text:p text:style-name="P2144">ANTSTOLIS<text:s/><text:span text:style-name="T2145">(vardas, pavardė)</text:span></text:p>
      <text:p text:style-name="P2146"/>
      <text:p text:style-name="P2147">------------------------------------------------------------------------------------------------------</text:p>
      <text:p text:style-name="P2148"/>
      <text:p text:style-name="P2149">PATVARKYMAS AREŠTUOTI LĖŠAS IR JAS PERVESTI<text:s/></text:p>
      <text:p text:style-name="P2150">Į ANTSTOLIO DEPOZITINĘ SĄSKAITĄ<text:s/></text:p>
      <text:p text:style-name="P2151"/>
      <text:p text:style-name="P2152">Kam:<text:s/><text:tab/><text:s/><text:tab/>Vykdomoji byla Nr.<text:s/><text:tab/></text:p>
      <text:p text:style-name="P2153">(vardas, pavardė arba juridinio asmens pavadinimas)</text:p>
      <text:p text:style-name="P2154"><text:tab/></text:p>
      <text:p text:style-name="P2155"><text:tab/><text:span text:style-name="T2156">(adresas)<text:s/></text:span></text:p>
      <text:p text:style-name="P2157">Kopija<text:s/></text:p>
      <text:p text:style-name="P2158">Kam: ______________________________________</text:p>
      <text:p text:style-name="P2159">(vardas, pavardė arba juridinio asmens pavadinimas)</text:p>
      <text:p text:style-name="P2160"><text:tab/></text:p>
      <text:p text:style-name="P2161"><text:tab/><text:span text:style-name="T2162">(adresas)</text:span></text:p>
      <text:p text:style-name="P2163"/>
      <text:p text:style-name="P2164">200.... m................ mėn..... d.</text:p>
      <text:p text:style-name="P2165">........................................</text:p>
      <text:p text:style-name="P2166">(vietovės pavadinimas)</text:p>
      <text:p text:style-name="P2167">Vykdydamas<text:s/><text:tab/></text:p>
      <text:p text:style-name="P2168">(institucijos, išdavusios vykdomąjį dokumentą, pavadinimas)</text:p>
      <text:p text:style-name="P2169">............... m.................... d. išduotą<text:tab/></text:p>
      <text:p text:style-name="P2170">(vykdomojo dokumento pavadinimas)</text:p>
      <text:p text:style-name="P2171">Nr............................... dėl<text:s/><text:tab/><text:s/>Lt išieškojimo</text:p>
      <text:p text:style-name="P2172"><text:tab/>eilės išieškotojui</text:p>
      <text:p text:style-name="P2173">(nurodoma kurios eilės išieškotojui<text:s/>vykdomas išieškojimas)</text:p>
      <text:p text:style-name="P2174"><text:tab/></text:p>
      <text:p text:style-name="P2175">(fizinio asmens vardas, pavardė, asmens kodas; juridinio asmens pavadinimas, kodas)</text:p>
      <text:p text:style-name="P2176">ir............... Lt vykdymo išlaidų, vadovaujantis Civilinio proceso kodekso 689 straipsnio 4<text:s/></text:p>
      <text:p text:style-name="P2177">dalimi, areštuoju skolininkui<text:s/><text:tab/></text:p>
      <text:p text:style-name="P2178">(fizinio asmens vardas, pavardė, asmens kodas; juridinio asmens pavadinimas, kodas)</text:p>
      <text:p text:style-name="P2179">priklausančias lėšas, iš viso:............................ Lt:</text:p>
      <text:p text:style-name="P2180">sąskaitoje Nr.......................... – ............................ Lt;</text:p>
      <text:p text:style-name="P2181">sąskaitoje Nr.......................... –<text:s/>............................ Lt;</text:p>
      <text:p text:style-name="P2182">sąskaitoje Nr.......................... – ............................ Lt.</text:p>
      <text:p text:style-name="P2183">Vadovaujantis Civilinio proceso kodekso 689 straipsnio 6 dalimi, areštuotas lėšas<text:s/></text:p>
      <text:p text:style-name="P2184">prašau iki.<text:s/><text:tab/>pervesti į antstolio</text:p>
      <text:p text:style-name="P2185"><text:tab/><text:span text:style-name="T2186">(nurodyti terminą)</text:span></text:p>
      <text:p text:style-name="P2187">depozitinę<text:s/>sąskaitą<text:tab/></text:p>
      <text:p text:style-name="P2188">(antstolio vardas, pavardė)</text:p>
      <text:p text:style-name="P2189"><text:tab/></text:p>
      <text:p text:style-name="P2190">(antstolio depozitinės sąskaitos rekvizitai)</text:p>
      <text:p text:style-name="P2191">Šis patvarkymas galioja iki visiško jo įvykdymo.</text:p>
      <text:p text:style-name="P2192"><text:span text:style-name="T2193">Pagal CPK 510 straipsnį šis patvarkymas gali būti skundžiamas.</text:span><text:s/><text:tab/><text:span text:style-name="T2194">apylinkės teismui.</text:span></text:p>
      <text:p text:style-name="P2195"><text:span text:style-name="T2196"><text:tab/></text:span><text:span text:style-name="T2197">(teismo pavadinimas)</text:span></text:p>
      <text:p text:style-name="P2198">Skundas gali būti paduodamas ne vėliau kaip per dešimt dienų nuo tos dienos, kurią skundą<text:s/></text:p>
      <text:p text:style-name="P2199">pateikiantis asmuo sužinojo arba turėjo sužinoti apie skundžiamo veiksmo atlikimą arba atsisakymą<text:s/></text:p>
      <text:p text:style-name="P2200">jį atlikti, bet ne vėliau kaip per trisdešimt dienų nuo skundžiamo<text:s/>veiksmo atlikimo (CPK 512<text:s/></text:p>
      <text:p text:style-name="P2201"><text:span text:style-name="T2202">straipsnis).</text:span></text:p>
      <text:p text:style-name="P2203"/>
      <text:p text:style-name="P2204">Antstolis.........................................................<text:tab/>.......................................................</text:p>
      <text:p text:style-name="P2205"><text:tab/><text:span text:style-name="T2206">(parašas)</text:span><text:span text:style-name="T2207"><text:tab/>(vardas, pavardė)</text:span></text:p>
      <text:p text:style-name="P2208">______________</text:p>
      <text:p text:style-name="P2209"/>
      <text:p text:style-name="Normal"/>
      <text:p text:style-name="P2210">Priedo pakeitimai:</text:p>
      <text:p text:style-name="P2211"><text:span text:style-name="T2212">Nr.<text:s/></text:span><text:a xlink:href="https://www.e-tar.lt/portal/legalAct.html?documentId=TAR.4F2E11F28845" office:target-frame-name="_top" xlink:show="replace"><text:span text:style-name="T2213">1R-109</text:span></text:a><text:span text:style-name="T2214">, 2006-04-07, Žin., 2006, Nr. 42-1526 (2006-04-15), i. k. 1062270ISAK001R-109</text:span></text:p>
      <text:p text:style-name="Normal"/>
      <text:p text:style-name="P2215">Sprendimų vykdymo instrukcijos</text:p>
      <text:p text:style-name="P2216">8<text:s/>priedas</text:p>
      <text:p text:style-name="P2217"/>
      <text:p text:style-name="P2218">(Herbas)</text:p>
      <text:p text:style-name="P2219">ANTSTOLIS (vardas, pavardė)</text:p>
      <text:p text:style-name="P2220"><text:tab/></text:p>
      <text:p text:style-name="P2221"/>
      <text:p text:style-name="P2222">PATVIRTINTA</text:p>
      <text:p text:style-name="P2223"><text:tab/></text:p>
      <text:p text:style-name="P2224">(teisėjo<text:s/>rezoliucija arba nutarties priėmimo data ir numeris)</text:p>
      <text:p text:style-name="P2225">200 m.<text:s/><text:tab/><text:s/>mėn.<text:s/><text:tab/><text:s/>d. ....................................</text:p>
      <text:p text:style-name="P2226"><text:tab/>(teismo pavadinimas)</text:p>
      <text:p text:style-name="P2227">apylinkės teismo teisėjas<text:tab/><text:tab/>................................</text:p>
      <text:p text:style-name="P2228"><text:tab/>(parašas)<text:tab/>(vardas, pavardė)</text:p>
      <text:p text:style-name="P2229">A. V.</text:p>
      <text:p text:style-name="P2230"/>
      <text:p text:style-name="P2231">TURTO PARDAVIMO SKOLININKO<text:s/>PASIŪLYTAM PIRKĖJUI</text:p>
      <text:p text:style-name="P2232">AKTAS</text:p>
      <text:p text:style-name="P2233"/>
      <text:p text:style-name="P2234">200.... m................. mėn....... d.</text:p>
      <text:p text:style-name="P2235">Nr................</text:p>
      <text:p text:style-name="P2236">....................................</text:p>
      <text:p text:style-name="P2237">(vietovės pavadinimas)</text:p>
      <text:p text:style-name="P2238"/>
      <text:p text:style-name="P2239">Aš, antstolis, ................................................. 200<text:tab/><text:s/>m.<text:s/><text:tab/><text:s/>mėn.<text:s/><text:tab/><text:s/>d.</text:p>
      <text:p text:style-name="P2240"><text:tab/>(vardas, pavardė)</text:p>
      <text:p text:style-name="P2241">pardaviau skolininko pasiūlytam pirkėjui<text:tab/></text:p>
      <text:p text:style-name="P2242"><text:tab/></text:p>
      <text:p text:style-name="P2243">(parduoto turto pavadinimas ir turto apibūdinimas)</text:p>
      <text:p text:style-name="P2244"><text:tab/></text:p>
      <text:p text:style-name="P2245"><text:tab/></text:p>
      <text:p text:style-name="P2246"><text:tab/></text:p>
      <text:p text:style-name="P2247">|_|_|_|_|_|_|_|_|_|_|_|_|_|_|_|_|_|_|_|_|_|_|<text:s/><text:tab/></text:p>
      <text:p text:style-name="P2248">unikalus turto numeris<text:tab/><text:span text:style-name="T2249">(pirkėjo vardas, pavardė, asmens kodas;</text:span></text:p>
      <text:p text:style-name="P2250"><text:tab/>juridinio asmens pavadinimas, kodas)</text:p>
      <text:p text:style-name="P2251"><text:tab/></text:p>
      <text:p text:style-name="P2252"><text:tab/>už<text:s/><text:tab/><text:s/>Lt<text:s/><text:tab/><text:s/>ct</text:p>
      <text:p text:style-name="P2253">(<text:tab/>).</text:p>
      <text:p text:style-name="P2254">(suma žodžiais)</text:p>
      <text:p text:style-name="P2255">Visa suma už nupirktą turtą įmokėta 200<text:tab/><text:s/>m.<text:s/><text:tab/><text:s/>mėn.<text:s/><text:tab/><text:s/>d.</text:p>
      <text:p text:style-name="P2256">Šis aktas yra surašytas trimis egzemplioriais, kurių kiekvienas turi vienodą juridinę galią ir yra nuosavybės teisę patvirtinantis dokumentas.</text:p>
      <text:p text:style-name="P2257"/>
      <text:p text:style-name="P2258">Antstolis<text:tab/><text:span text:style-name="T2259">(parašas)</text:span><text:span text:style-name="T2260"><text:tab/>(varda</text:span><text:span text:style-name="T2261">s, pavardė)</text:span></text:p>
      <text:p text:style-name="P2262"/>
      <text:p text:style-name="P2263">Pirkėjas<text:tab/><text:span text:style-name="T2264">(parašas)</text:span><text:span text:style-name="T2265"><text:tab/>(vardas, pavardė)</text:span></text:p>
      <text:p text:style-name="P2266">______________</text:p>
      <text:p text:style-name="Normal"/>
      <text:p text:style-name="P2267">Sprendimų vykdymo instrukcijos</text:p>
      <text:p text:style-name="P2268">9<text:s/>priedas</text:p>
      <text:p text:style-name="P2269"/>
      <text:p text:style-name="P2270">(Herbas)</text:p>
      <text:p text:style-name="P2271">ANTSTOLIS (vardas, pavardė)</text:p>
      <text:p text:style-name="P2272"><text:tab/></text:p>
      <text:p text:style-name="P2273"/>
      <text:p text:style-name="P2274">VARŽYTYNIŲ</text:p>
      <text:p text:style-name="P2275">PROTOKOLAS</text:p>
      <text:p text:style-name="P2276"/>
      <text:p text:style-name="P2277">200.... m................. mėn....... d.</text:p>
      <text:p text:style-name="P2278">Nr..................</text:p>
      <text:p text:style-name="P2279">..........................................</text:p>
      <text:p text:style-name="P2280">(vietovės pavadinimas)</text:p>
      <text:p text:style-name="P2281"/>
      <text:p text:style-name="P2282">Atlikdamas vykdomuosius veiksmus vykdomojoje byloje Nr.<text:s/><text:tab/></text:p>
      <text:p text:style-name="P2283">turto pardavimo varžytynes veda antstolis<text:tab/></text:p>
      <text:p text:style-name="P2284"><text:tab/>(vardas, pavardė)</text:p>
      <text:p text:style-name="P2285">Varžytynės paskelbtos<text:s/><text:tab/></text:p>
      <text:p text:style-name="P2286"><text:tab/>(skelbime nurodytas varžytynių laikas)</text:p>
      <text:p text:style-name="P2287">Varžytynių vieta ir pradžia<text:tab/></text:p>
      <text:p text:style-name="P2288">Dalyvauti varžytynėse užsiregistravo<text:tab/></text:p>
      <text:p text:style-name="P2289"><text:tab/>(vardai, pavardės, asmens kodai, gyvenamosios vietos,</text:p>
      <text:p text:style-name="P2290"><text:tab/></text:p>
      <text:p text:style-name="P2291">juridinių asmenų pavadinimai, kodai, buveinės adresai)</text:p>
      <text:p text:style-name="P2292"><text:tab/></text:p>
      <text:p text:style-name="P2293">Raštu dalyvauti varžytynėse užsiregistravo:<text:s/><text:tab/></text:p>
      <text:p text:style-name="P2294">(vardai, pavardės, asmens kodai,<text:s/>gyvenamosios vietos)</text:p>
      <text:p text:style-name="P2295"><text:tab/></text:p>
      <text:p text:style-name="P2296"><text:tab/></text:p>
      <text:p text:style-name="P2297">Į varžytynes atvyko:<text:tab/></text:p>
      <text:p text:style-name="P2298">(vardai, pavardės, asmens kodai, gyvenamosios vietos)</text:p>
      <text:p text:style-name="P2299"><text:tab/></text:p>
      <text:p text:style-name="P2300"><text:tab/></text:p>
      <text:p text:style-name="P2301">Asmenys, kuriems neleidžiama dalyvauti varžytynėse:<text:tab/></text:p>
      <text:p text:style-name="P2302"><text:tab/>(vardai, pavardės, asmens kodai)</text:p>
      <text:p text:style-name="P2303"><text:tab/></text:p>
      <text:p text:style-name="P2304"><text:tab/></text:p>
      <text:p text:style-name="P2305"><text:tab/></text:p>
      <text:p text:style-name="P2306">Iš varžytynių parduodamas turtas:<text:tab/></text:p>
      <text:p text:style-name="P2307"><text:tab/>(turto pavadinimas, vertė kiekvieno daikto skyrium)</text:p>
      <text:p text:style-name="P2308"><text:tab/></text:p>
      <text:p text:style-name="P2309"><text:tab/></text:p>
      <text:p text:style-name="P2310"><text:tab/></text:p>
      <text:p text:style-name="P2311">Skolininko nurodymai, kurie daiktai varžytynėse turi būti parduodami pirma kitų:</text:p>
      <text:p text:style-name="P2312"><text:tab/></text:p>
      <text:p text:style-name="P2313">(daiktų pavadinimas ir pardavimo eiliškumas)</text:p>
      <text:p text:style-name="P2314"><text:tab/></text:p>
      <text:p text:style-name="P2315"/>
      <text:p text:style-name="P2316">TURTO IŠVARŽYMO EIGA:</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Turto pavadinimas, nustatyta turto vertė ir nustatyta pradinė<text:s/>kaina</text:p>
          </table:table-cell>
          <table:table-cell table:style-name="TableCell2325">
            <text:p text:style-name="P2326">Varžytynių dalyvio vardas ir pavardė</text:p>
          </table:table-cell>
          <table:table-cell table:style-name="TableCell2327">
            <text:p text:style-name="P2328">Varžytynių dalyvių pasiūlyta kaina (kainų didinimo intervalai) už parduodamą turtą</text:p>
          </table:table-cell>
        </table:table-row>
        <table:table-row table:style-name="TableRow2329">
          <table:table-cell table:style-name="TableCell2330" table:number-rows-spanned="2">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2">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rows-spanned="2">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2">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rows-spanned="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2">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2">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rows-spanned="2">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2">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rows-spanned="2">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rows-spanned="2">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rows-spanned="2">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
          </table:table-cell>
          <table:table-cell table:style-name="TableCell2483">
            <text:p text:style-name="P2484"/>
          </table:table-cell>
        </table:table-row>
      </table:table>
      <text:p text:style-name="P2485"/>
      <text:p text:style-name="P2486">Parduota:</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Daikto pavadinimas</text:p>
          </table:table-cell>
          <table:table-cell table:style-name="TableCell2495">
            <text:p text:style-name="P2496">Kaina, už kurią parduotas daiktas</text:p>
          </table:table-cell>
          <table:table-cell table:style-name="TableCell2497">
            <text:p text:style-name="P2498">Pirkėjo, pasiūliusio didžiausią kainą, vardas, pavardė, asmens kodas</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Varžytynėse dalyvaujančių asmenų pastabos:<text:tab/></text:p>
      <text:p text:style-name="P2529"><text:tab/></text:p>
      <text:p text:style-name="P2530"><text:tab/></text:p>
      <text:p text:style-name="P2531"><text:tab/></text:p>
      <text:p text:style-name="P2532"><text:tab/></text:p>
      <text:p text:style-name="P2533"><text:tab/></text:p>
      <text:p text:style-name="P2534"/>
      <text:p text:style-name="P2535">Visą sumą už varžytynėse nupirktą daiktą pirkėjas privalo sumokėti per penkias<text:s/>dienas nuo varžytynių pabaigos.</text:p>
      <text:p text:style-name="P2536">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537">(teismo pavadinimas)</text:p>
      <text:p text:style-name="P2538">apylinkės teismui, kurio veiklos teritorijoje veikia antstolis.</text:p>
      <text:p text:style-name="P2539"/>
      <text:p text:style-name="P2540">Varžytynės baigtos<text:tab/></text:p>
      <text:p text:style-name="P2541"/>
      <text:p text:style-name="P2542">Antstolis<text:tab/><text:tab/></text:p>
      <text:p text:style-name="P2543"><text:tab/>(parašas)<text:tab/>(vardas, pavardė)</text:p>
      <text:p text:style-name="P2544"/>
      <text:p text:style-name="P2545">Protokolą surašęs asmuo<text:tab/><text:tab/></text:p>
      <text:p text:style-name="P2546"><text:tab/>(parašas)<text:tab/>(vardas, pavardė)</text:p>
      <text:p text:style-name="P2547"/>
      <text:p text:style-name="P2548">Pirkėjai:<text:tab/><text:tab/></text:p>
      <text:p text:style-name="P2549"><text:tab/>(parašas)<text:tab/>(vardas, pavardė)</text:p>
      <text:p text:style-name="P2550"/>
      <text:p text:style-name="P2551"><text:tab/></text:p>
      <text:p text:style-name="P2552"><text:tab/>(parašas)<text:tab/>(vardas, pavardė)</text:p>
      <text:p text:style-name="P2553"/>
      <text:p text:style-name="P2554"><text:tab/></text:p>
      <text:p text:style-name="P2555"><text:tab/>(parašas)<text:tab/>(vardas, pavardė)</text:p>
      <text:p text:style-name="P2556"/>
      <text:p text:style-name="P2557">Išieškotojas<text:tab/><text:tab/></text:p>
      <text:p text:style-name="P2558"><text:tab/>(parašas)<text:tab/>(vardas, pavardė)</text:p>
      <text:p text:style-name="P2559"/>
      <text:p text:style-name="P2560">Skolininkas<text:tab/><text:tab/></text:p>
      <text:p text:style-name="P2561"><text:tab/>(parašas)<text:tab/>(vardas, pavardė)</text:p>
      <text:p text:style-name="P2562"/>
      <text:p text:style-name="P2563">Kiti asmenys, dalyvavę</text:p>
      <text:p text:style-name="P2564">varžytinėse:<text:tab/><text:tab/></text:p>
      <text:p text:style-name="P2565"><text:tab/>(parašas)<text:tab/>(vardas, pavardė)</text:p>
      <text:p text:style-name="P2566"/>
      <text:p text:style-name="P2567"><text:tab/></text:p>
      <text:p text:style-name="P2568"><text:tab/>(parašas)<text:tab/>(vardas, pavardė)</text:p>
      <text:p text:style-name="P2569"/>
      <text:p text:style-name="P2570"><text:tab/></text:p>
      <text:p text:style-name="P2571"><text:tab/>(parašas)<text:tab/>(vardas, pavardė)</text:p>
      <text:p text:style-name="P2572"/>
      <text:p text:style-name="P2573"><text:tab/></text:p>
      <text:p text:style-name="P2574"><text:tab/>(parašas)<text:tab/>(vardas, pavardė)</text:p>
      <text:p text:style-name="P2575"/>
      <text:p text:style-name="P2576">______________</text:p>
      <text:p text:style-name="Normal"/>
      <text:p text:style-name="P2577">Sprendimų vykdymo instrukcijos</text:p>
      <text:p text:style-name="P2578">10<text:s/>priedas</text:p>
      <text:p text:style-name="P2579"/>
      <text:p text:style-name="P2580">(Herbas)</text:p>
      <text:p text:style-name="P2581">ANTSTOLIS (vardas, pavardė)</text:p>
      <text:p text:style-name="P2582"><text:tab/></text:p>
      <text:p text:style-name="P2583"/>
      <text:p text:style-name="P2584">PATVIRTINTA</text:p>
      <text:p text:style-name="P2585"><text:tab/></text:p>
      <text:p text:style-name="P2586">(teisėjo rezoliucija arba nutarties priėmimo<text:s/>data ir numeris)</text:p>
      <text:p text:style-name="P2587">200 m.<text:s/><text:tab/><text:s/>mėn.<text:s/><text:tab/><text:s/>d. ....................................</text:p>
      <text:p text:style-name="P2588"><text:tab/>(teismo pavadinimas)</text:p>
      <text:p text:style-name="P2589">apylinkės teismo teisėjas<text:tab/><text:tab/>................................</text:p>
      <text:p text:style-name="P2590"><text:tab/>(parašas)<text:tab/>(vardas, pavardė)</text:p>
      <text:p text:style-name="P2591">A. V.</text:p>
      <text:p text:style-name="P2592"/>
      <text:p text:style-name="P2593">TURTO PARDAVIMO IŠ VARŽYTYNIŲ</text:p>
      <text:p text:style-name="P2594">AKTAS</text:p>
      <text:p text:style-name="P2595"/>
      <text:p text:style-name="P2596">200...<text:s/>m...................... mėn....... d.</text:p>
      <text:p text:style-name="P2597">Nr....................</text:p>
      <text:p text:style-name="P2598">............................................</text:p>
      <text:p text:style-name="P2599">(vietovės pavadinimas)</text:p>
      <text:p text:style-name="P2600"/>
      <text:p text:style-name="P2601">Aš, antstolis, 200<text:tab/><text:s/>m.<text:s/><text:tab/><text:s/>mėn.<text:s/><text:tab/><text:s/>d.</text:p>
      <text:p text:style-name="P2602"><text:tab/>(vardas, pavardė)</text:p>
      <text:p text:style-name="P2603"><text:tab/><text:s/>iš varžytynių parduodu<text:s/><text:tab/></text:p>
      <text:p text:style-name="P2604"><text:tab/>(varžytynių vieta)<text:tab/>(parduoto turto<text:s/>pavadinimas ir</text:p>
      <text:p text:style-name="P2605"><text:tab/></text:p>
      <text:p text:style-name="P2606">turto apibūdinimas)</text:p>
      <text:p text:style-name="P2607">, unikalus turto numeris</text:p>
      <text:p text:style-name="P2608">|_|_|_|_|_|_|_|_|_|_|_|_|_|_|_|_|_|_|_|_|_|_|, pirkėjui<text:tab/></text:p>
      <text:p text:style-name="P2609">(pirkėjo vardas, pavardė, asmens kodas. Juridinio asmens –</text:p>
      <text:p text:style-name="P2610"><text:tab/>už<text:s/><text:tab/><text:s/>Lt<text:s/><text:tab/><text:s/>ct</text:p>
      <text:p text:style-name="P2611">pavadinimas, kodas. Adresas, juridinio asmens buveinė (adresas))</text:p>
      <text:p text:style-name="P2612">(<text:tab/>).</text:p>
      <text:p text:style-name="P2613">(suma žodžiais)</text:p>
      <text:p text:style-name="P2614">Šis aktas yra surašytas trimis egzemplioriais, kurių kiekvienas turi vienodą juridinę galią ir yra nuosavybės teisę patvirtinantis dokumentas.</text:p>
      <text:p text:style-name="P2615">Visa suma už nupirktą turtą įmokėta 200<text:tab/><text:s/>m.<text:s/><text:tab/><text:s/>mėn.<text:s/><text:tab/><text:s/>d.</text:p>
      <text:p text:style-name="P2616">PRIDEDAMA: 1. skelbimas apie varžytynes;</text:p>
      <text:p text:style-name="P2617">2. varžytynių protokolas.</text:p>
      <text:p text:style-name="P2618"/>
      <text:p text:style-name="P2619">Antstolis<text:tab/><text:tab/></text:p>
      <text:p text:style-name="P2620"><text:tab/>(parašas)<text:tab/>(vardas, pavardė)</text:p>
      <text:p text:style-name="P2621"/>
      <text:p text:style-name="P2622">Pirkėjas<text:tab/><text:tab/></text:p>
      <text:p text:style-name="P2623"><text:tab/>(parašas)<text:tab/>(vardas, pavardė)</text:p>
      <text:p text:style-name="P2624">______________</text:p>
      <text:p text:style-name="Normal"/>
      <text:p text:style-name="P2625">Sprendimų vykdymo instrukcijos</text:p>
      <text:p text:style-name="P2626">11<text:s/>priedas</text:p>
      <text:p text:style-name="P2627"/>
      <text:p text:style-name="P2628">(Herbas)</text:p>
      <text:p text:style-name="P2629">ANTSTOLIS (vardas, pavardė)</text:p>
      <text:p text:style-name="P2630"><text:tab/></text:p>
      <text:p text:style-name="P2631"/>
      <text:p text:style-name="P2632">PATVIRTINTA</text:p>
      <text:p text:style-name="P2633"><text:tab/></text:p>
      <text:p text:style-name="P2634">(teisėjo rezoliucija<text:s/>arba nutarties priėmimo data ir numeris)</text:p>
      <text:p text:style-name="P2635">200 m.<text:s/><text:tab/><text:s/>mėn.<text:s/><text:tab/><text:s/>d.<text:s/><text:tab/></text:p>
      <text:p text:style-name="P2636"><text:tab/><text:span text:style-name="T2637">(teismo pavadinimas)</text:span></text:p>
      <text:p text:style-name="P2638">apylinkės teismo teisėjas<text:tab/><text:tab/>................................</text:p>
      <text:p text:style-name="P2639"><text:tab/>(parašas)<text:tab/>(vardas, pavardė)</text:p>
      <text:p text:style-name="P2640">A. V.</text:p>
      <text:p text:style-name="P2641"/>
      <text:p text:style-name="P2642">TURTO PERDAVIMO IŠIEŠKOTOJUI AKTAS</text:p>
      <text:p text:style-name="P2643"/>
      <text:p text:style-name="P2644">200... m......................<text:s/>mėn....... d.</text:p>
      <text:p text:style-name="P2645">Nr..................</text:p>
      <text:p text:style-name="P2646">.........................................</text:p>
      <text:p text:style-name="P2647">(vietovės pavadinimas)</text:p>
      <text:p text:style-name="P2648"/>
      <text:p text:style-name="P2649">Aš, antstolis, 200<text:tab/><text:s/>m.<text:s/><text:tab/><text:s/>mėn.<text:s/><text:tab/><text:s/>d.</text:p>
      <text:p text:style-name="P2650"><text:tab/>(vardas, pavardė)</text:p>
      <text:p text:style-name="P2651">proceso kodekso 702 straipsniu,<text:s/><text:tab/><text:s/>straipsniu, 200<text:tab/><text:s/>m.<text:s/><text:tab/><text:s/>mėn.<text:s/><text:tab/><text:s/>d. perdaviau</text:p>
      <text:p text:style-name="P2652"><text:tab/></text:p>
      <text:p text:style-name="P2653">(perduoto turto<text:s/>pavadinimas ir turto apibūdinimas)</text:p>
      <text:p text:style-name="P2654"><text:tab/></text:p>
      <text:p text:style-name="P2655">, unikalus turto numeris</text:p>
      <text:p text:style-name="P2656">|_|_|_|_|_|_|_|_|_|_|_|_|_|_|_|_|_|_|_|_|_|_|,<text:tab/></text:p>
      <text:p text:style-name="P2657">(išieškotojo vardas, pavardė, asmens kodas;</text:p>
      <text:p text:style-name="P2658"><text:tab/>už<text:s/><text:tab/><text:s/>Lt<text:s/><text:tab/><text:s/>ct</text:p>
      <text:p text:style-name="P2659">juridinio asmens pavadinimas, kodas)</text:p>
      <text:p text:style-name="P2660">(<text:tab/>).</text:p>
      <text:p text:style-name="P2661">(suma žodžiais)</text:p>
      <text:p text:style-name="P2662"/>
      <text:p text:style-name="P2663">Šis aktas yra surašytas<text:s/>trimis egzemplioriais, kurių kiekvienas turi vienodą juridinę galią ir yra nuosavybės teisę patvirtinantis dokumentas.</text:p>
      <text:p text:style-name="P2664"/>
      <text:p text:style-name="P2665">Antstolis<text:tab/><text:tab/></text:p>
      <text:p text:style-name="P2666"><text:tab/>(parašas)<text:tab/>(vardas, pavardė)</text:p>
      <text:p text:style-name="P2667"/>
      <text:p text:style-name="P2668">Išieškotojas<text:tab/><text:tab/></text:p>
      <text:p text:style-name="P2669"><text:tab/>(parašas)<text:tab/>(vardas, pavardė)</text:p>
      <text:p text:style-name="P2670"/>
      <text:p text:style-name="P2671">______________</text:p>
      <text:p text:style-name="Normal"/>
      <text:p text:style-name="P2672">Sprendimų vykdymo instrukcijos</text:p>
      <text:p text:style-name="P2673">12<text:s/>priedas</text:p>
      <text:p text:style-name="P2674"/>
      <text:p text:style-name="P2675">(Herbas)</text:p>
      <text:p text:style-name="P2676">ANTSTOLIS (vardas, pavardė)</text:p>
      <text:p text:style-name="P2677"><text:tab/></text:p>
      <text:p text:style-name="P2678"/>
      <text:p text:style-name="P2679">IŠIEŠKOJIMO NEGALIMUMO</text:p>
      <text:p text:style-name="P2680">AKTAS</text:p>
      <text:p text:style-name="P2681"/>
      <text:p text:style-name="P2682">200... m...................... mėn....... d.</text:p>
      <text:p text:style-name="P2683"/>
      <text:p text:style-name="P2684">Vykdomoji byla Nr.<text:s/><text:tab/></text:p>
      <text:p text:style-name="P2685"/>
      <text:p text:style-name="P2686">........................................</text:p>
      <text:p text:style-name="P2687">(vietovės pavadinimas)</text:p>
      <text:p text:style-name="P2688"/>
      <text:p text:style-name="P2689">Aš, antstolis,<text:tab/></text:p>
      <text:p text:style-name="P2690">(vardas, pavardė)</text:p>
      <text:p text:style-name="P2691">vykdydamas<text:tab/></text:p>
      <text:p text:style-name="P2692">(institucijos, išdavusios vykdomąjį dokumentą, pavadinimas)</text:p>
      <text:p text:style-name="P2693"><text:tab/><text:s/>Nr.,<text:s/><text:tab/>išduotą</text:p>
      <text:p text:style-name="P2694"><text:tab/>(vykdomojo dokumento pavadinimas)</text:p>
      <text:p text:style-name="P2695">200<text:tab/><text:s/>m.<text:s/><text:tab/><text:s/>mėn.<text:s/><text:tab/><text:s/>d. dėl<text:s/><text:tab/></text:p>
      <text:p text:style-name="P2696">išieškotojo<text:tab/><text:s/>naudai,</text:p>
      <text:p text:style-name="P2697">(išieškotojo vardas, pavardė arba juridinio asmens pavadinimas)</text:p>
      <text:p text:style-name="P2698">patikrinęs sprendimo įvykdymo galimybes:<text:tab/></text:p>
      <text:p text:style-name="P2699">(nurodyti priemones, kurių ėmėsi antstolis sprendimui</text:p>
      <text:p text:style-name="P2700"><text:span text:style-name="T2701">įvykdyti, ir jų rezultatus)</text:span><text:tab/>,</text:p>
      <text:p text:style-name="P2702"><text:tab/></text:p>
      <text:p text:style-name="P2703"><text:tab/></text:p>
      <text:p text:style-name="P2704">nustačiau, jog<text:tab/></text:p>
      <text:p text:style-name="P2705"><text:tab/>.</text:p>
      <text:p text:style-name="P2706">Vadovaujantis CPK<text:s/><text:tab/><text:s/>straipsnio (-ių)<text:s/><text:tab/><text:s/>dalies (-ių)<text:tab/><text:s/>punkto (-ų)</text:p>
      <text:p text:style-name="P2707">normomis, vykdomasis dokumentas grąžintinas išieškotojui.</text:p>
      <text:p text:style-name="P2708"><text:span text:style-name="T2709">Pagal<text:s/></text:span><text:span text:style-name="T2710">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711">inimo išieškotojui, išskyrus šio straipsnio 1 dalies 7 punkte</text:span><text:s/>(t. y. jeigu antstolis nusišalino ar buvo nušalintas ir nebuvo gautas išieškotojo pageidavimas perduoti vykdomąjį dokumentą kitam antstoliui)<text:s/><text:span text:style-name="T2712">ir 8 punkte</text:span><text:s/>(t. y. jeigu vykdymo veiksmai turi būti<text:s/>atliekami kito antstolio aptarnaujamoje teritorijoje)<text:s/><text:span text:style-name="T2713">nurodytus atvejus ar tuos atvejus, kai turima duomenų, kad pas skolininką atsirado turto arba jis gauna pajamų.</text:span></text:p>
      <text:p text:style-name="P2714">Pagal CPK 510 straipsni antstolio procesiniai veiksmai ar atsisakymas procesinius veiksmus<text:s/>atlikti gali būti skundžiami<text:s/><text:tab/><text:s/>teismui.</text:p>
      <text:p text:style-name="P2715"><text:tab/>(teismo pavadinimas)</text:p>
      <text:p text:style-name="P2716">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717"/>
      <text:p text:style-name="P2718">Antstolis<text:tab/></text:p>
      <text:p text:style-name="P2719"><text:tab/>(parašas)<text:tab/>(vardas, pavardė)</text:p>
      <text:p text:style-name="P2720">______________</text:p>
      <text:p text:style-name="P2721">Sprendimų vykdymo instrukcijos</text:p>
      <text:p text:style-name="P2722">13<text:s/>priedas</text:p>
      <text:p text:style-name="P2723"/>
      <text:p text:style-name="P2724">Kam:<text:tab/></text:p>
      <text:p text:style-name="P2725">Kur:<text:tab/></text:p>
      <text:p text:style-name="P2726"/>
      <text:p text:style-name="P2727">Kopija</text:p>
      <text:p text:style-name="P2728"/>
      <text:p text:style-name="P2729">Kam:<text:tab/></text:p>
      <text:p text:style-name="P2730">Kur:<text:tab/></text:p>
      <text:p text:style-name="P2731"/>
      <text:p text:style-name="P2732">PATVARKYMAS<text:s/>VYKDYTI VYKDOMĄJĮ</text:p>
      <text:p text:style-name="P2733">DOKUMENTĄ DĖL SKOLOS IŠIEŠKOJIMO</text:p>
      <text:p text:style-name="P2734"/>
      <text:p text:style-name="P2735">200... m.................... d. Nr.........</text:p>
      <text:p text:style-name="P2736"/>
      <text:p text:style-name="P2737">Aš, antstolis<text:tab/>, vadovaudamasis</text:p>
      <text:p text:style-name="P2738">(vardas, pavardė)</text:p>
      <text:p text:style-name="P2739">Civilinio proceso kodekso 733-743 straipsniais, siunčiu Jums vykdyti<text:tab/></text:p>
      <text:p text:style-name="P2740">(institucijos, išdavusios</text:p>
      <text:p text:style-name="P2741"><text:tab/></text:p>
      <text:p text:style-name="P2742">vykdomąjį dokumentą, pavadinimas)</text:p>
      <text:p text:style-name="P2743"><text:tab/><text:s/>Nr.., išduotą</text:p>
      <text:p text:style-name="P2744">(vykdomojo dokumento pavadinimas)</text:p>
      <text:p text:style-name="P2745"><text:tab/><text:s/>m.<text:s/><text:tab/><text:s/>mėn.<text:s/><text:tab/><text:s/>d. dėl<text:s/><text:tab/><text:s/>Lt skolos ir<text:s/><text:tab/><text:s/>Lt vykdymo išlaidų, iš</text:p>
      <text:p text:style-name="P2746">viso:<text:s/><text:tab/><text:s/>Lt išieškojimo iš skolininko<text:s/><text:tab/></text:p>
      <text:p text:style-name="P2747">(a. k<text:tab/>) išieškotojui<text:tab/></text:p>
      <text:p text:style-name="P2748">(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49">darbo užmokesčio dalies, neviršijančios vieno MMA.</text:p>
      <text:p text:style-name="P2750">Išskaičiuotas sumas prašau pervesti į antstolio<text:s/><text:tab/><text:s/>depozitinę sąskaitą</text:p>
      <text:p text:style-name="P2751"><text:tab/>(sąskaitos numeris ir banko rekvizitai)</text:p>
      <text:p text:style-name="P2752">Nr.<text:s/><text:tab/></text:p>
      <text:p text:style-name="P2753"/>
      <text:p text:style-name="P2754">Jeigu pinigus bus vėluojama pervesti daugiau kaip 15 dienų, privalote apie tai pranešti antstoliui ir nurodyti vėlavimo priežastis.</text:p>
      <text:p text:style-name="P2755">Sumas išskaityti ir pervesti reguliariai iki visos išieškotinos sumos<text:s/><text:tab/><text:s/>Lt</text:p>
      <text:p text:style-name="P2756">išieškojimo arba antstolio nurodymo.</text:p>
      <text:p text:style-name="P2757">Jeigu skolininkas atleidžiamas iš darbo, vykdomąjį dokumentą su pažyma apie atliktus išskaitymus, uždėjus antspaudą, nedelsiant grąžinti antstoliui.</text:p>
      <text:p text:style-name="P2758">Informuoju, kad už antstolio reikalavimo neįvykdymą, pavėluotą išskaičiavimą ir išmokėjimą išieškotojui ar vykdomojo dokumento praradimą teismas Jums gali skirti baudą (Civilinio proceso kodekso 585, 618 straipsniai).</text:p>
      <text:p text:style-name="P2759">Pagal CPK 510 straipsni antstolio procesiniai veiksmai ar atsisakymas procesinius</text:p>
      <text:p text:style-name="P2760">veiksmus atlikti gali būti skundžiami<text:s/><text:tab/><text:s/>teismui.</text:p>
      <text:p text:style-name="P2761"><text:tab/>(teismo pavadinimas)</text:p>
      <text:p text:style-name="P2762">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763"/>
      <text:p text:style-name="P2764">PRIDEDAMA:</text:p>
      <text:p text:style-name="P2765">1.,<text:s/><text:tab/><text:s/>lapų;</text:p>
      <text:p text:style-name="P2766">(vykdomojo dokumento<text:s/>pavadinimas ir Nr.)</text:p>
      <text:p text:style-name="P2767">2.,<text:s/><text:tab/><text:s/>lapų;</text:p>
      <text:p text:style-name="P2768">3.,<text:s/><text:tab/><text:s/>lapų.</text:p>
      <text:p text:style-name="P2769"/>
      <text:p text:style-name="P2770">Antstolis<text:tab/></text:p>
      <text:p text:style-name="P2771"><text:tab/>(parašas)<text:tab/>(vardas, pavardė)</text:p>
      <text:p text:style-name="P2772">______________</text:p>
      <text:p text:style-name="Normal"/>
      <text:p text:style-name="P2773">Sprendimų vykdymo instrukcijos</text:p>
      <text:p text:style-name="P2774">14<text:s/>priedas</text:p>
      <text:p text:style-name="P2775"/>
      <text:p text:style-name="P2776">Kam:<text:tab/></text:p>
      <text:p text:style-name="P2777">Kur:<text:tab/></text:p>
      <text:p text:style-name="P2778"/>
      <text:p text:style-name="P2779">Kopija</text:p>
      <text:p text:style-name="P2780"/>
      <text:p text:style-name="P2781">Kam:<text:tab/></text:p>
      <text:p text:style-name="P2782">Kur:<text:tab/></text:p>
      <text:p text:style-name="P2783"/>
      <text:p text:style-name="P2784">PATVARKYMAS VYKDYTI VYKDOMĄJĮ</text:p>
      <text:p text:style-name="P2785">DOKUMENTĄ DĖL IŠLAIKYMO IŠIEŠKOJIMO</text:p>
      <text:p text:style-name="P2786"/>
      <text:p text:style-name="P2787">200...<text:s/>m.......... mėn.... d. Nr.............</text:p>
      <text:p text:style-name="P2788"/>
      <text:p text:style-name="P2789">Aš, antstolis<text:tab/>, vadovaudamasis</text:p>
      <text:p text:style-name="P2790">(vardas, pavardė)</text:p>
      <text:p text:style-name="P2791">Civilinio proceso kodekso 733-743 straipsniais, siunčiu Jums vykdyti<text:tab/></text:p>
      <text:p text:style-name="P2792">(institucijos, išdavusios</text:p>
      <text:p text:style-name="P2793"><text:tab/></text:p>
      <text:p text:style-name="P2794">vykdomąjį dokumentą, pavadinimas)</text:p>
      <text:p text:style-name="P2795"><text:tab/><text:s/>Nr.<text:tab/>, išduotą</text:p>
      <text:p text:style-name="P2796"><text:tab/>(vykdomojo dokumento pavadinimas)</text:p>
      <text:p text:style-name="P2797"><text:tab/><text:s/>m.<text:s/><text:tab/><text:s/>d. dėl išlaikymo išieškojimo iš skolininko (-ės)</text:p>
      <text:p text:style-name="P2798"><text:tab/>(a. k<text:tab/>)</text:p>
      <text:p text:style-name="P2799">(vardas, pavardė)</text:p>
      <text:p text:style-name="P2800">Išieškotojui,<text:tab/></text:p>
      <text:p text:style-name="P2801"><text:tab/>(vardas, pavardė)</text:p>
      <text:p text:style-name="P2802">ir reikalauju iš skolininko darbo užmokesčio ar kitų jam prilygintų išmokų sumos kiekvieną mėnesį išskaičiuoti po<text:s/><text:tab/><text:s/>(Lt).</text:p>
      <text:p text:style-name="P2803">Išlaikymo įsiskolinimas yra<text:s/><text:tab/><text:s/>Lt.</text:p>
      <text:p text:style-name="P2804">Kol bus padengtas išlaikymo įsiskolinimas, reikalauju išskaičiuoti 70 procentų iš skolininko darbo užmokesčio dalies, viršijančios Vyriausybės nustatytą minimalų mėnesio atlyginimą (MMA), ir<text:s/><text:tab/></text:p>
      <text:p text:style-name="P2805">procentų nuo darbo užmokesčio<text:s/>dalies, neviršijančios MMA.</text:p>
      <text:p text:style-name="P2806">Išskaičiuotas sumas išmokėti išieškotojui asmeniškai arba išsiųsti paštu adresu<text:tab/></text:p>
      <text:p text:style-name="P2807"><text:tab/>, arba pervesti į išieškotojo asmeninę sąskaitą</text:p>
      <text:p text:style-name="P2808"><text:tab/>,</text:p>
      <text:p text:style-name="P2809">(sąskaitos numeris ir banko rekvizitai)</text:p>
      <text:p text:style-name="P2810">nurodant skolininko darbo užmokesčio dydį ir už kokį<text:s/>laikotarpį siunčiamas išlaikymo išieškojimas.</text:p>
      <text:p text:style-name="P2811">Iš skolininko darbo užmokesčio taip pat reikalauju išskaičiuoti vykdymo išlaidas ..... Lt, kurias prašau pervesti į antstolio<text:tab/></text:p>
      <text:p text:style-name="P2812">(vardas, pavardė)</text:p>
      <text:p text:style-name="P2813">depozitinę sąskaitą<text:tab/></text:p>
      <text:p text:style-name="P2814"><text:tab/>(sąskaitos numeris ir banko rekvizitai)</text:p>
      <text:p text:style-name="P2815">Jeigu skolininko gaunamo darbo užmokesčio dydis pasikeis arba pinigus pervesti bus vėluojama daugiau kaip 15 dienų, privalote apie tai pranešti išieškotojui ir antstoliui, nurodydami vėlavimo priežastis.</text:p>
      <text:p text:style-name="P2816">Sumas išskaityti ir išmokėti reguliariai iki<text:s/>išieškojimo pabaigimo arba antstolio nurodymo.</text:p>
      <text:p text:style-name="P2817">Jeigu skolininkas atleidžiamas iš darbo, vykdomąjį dokumentą su priedu apie atliktus išskaitymus, uždėjus antspaudą, nedelsiant grąžinkite antstoliui.</text:p>
      <text:p text:style-name="P2818">Informuoju, kad už antstolio reikalavimo neįvykdymą, pavėluotą išskaičiavimą ir išmokėjimą išieškotojui ar vykdomojo dokumento praradimą teismas Jums gali skirti baudą (Civilinio proceso kodekso 585, 618 straipsniai).</text:p>
      <text:p text:style-name="P2819">Pagal CPK 510 straipsni antstolio procesiniai veiksmai ar atsisakymas procesinius</text:p>
      <text:p text:style-name="P2820">veiksmus atlikti gali būti skundžiami<text:s/><text:tab/><text:s/>teismui.</text:p>
      <text:p text:style-name="P2821"><text:tab/>(teismo pavadinimas)</text:p>
      <text:p text:style-name="P2822">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823"/>
      <text:p text:style-name="P2824">PRIDEDAMA:</text:p>
      <text:p text:style-name="P2825">1.,<text:s/><text:tab/><text:s/>lapų;</text:p>
      <text:p text:style-name="P2826">(vykdomojo dokumento pavadinimas ir Nr.)</text:p>
      <text:p text:style-name="P2827">2.,<text:s/><text:tab/><text:s/>lapų;</text:p>
      <text:p text:style-name="P2828">3.,<text:s/><text:tab/><text:s/>lapų.</text:p>
      <text:p text:style-name="P2829"/>
      <text:p text:style-name="P2830">Antstolis<text:tab/></text:p>
      <text:p text:style-name="P2831"><text:tab/>(parašas)<text:tab/>(vardas, pavardė)</text:p>
      <text:p text:style-name="P2832">______________</text:p>
      <text:p text:style-name="Normal"/>
      <text:p text:style-name="P2833">Sprendimų<text:s/>vykdymo instrukcijos</text:p>
      <text:p text:style-name="P2834">15<text:s/>priedas</text:p>
      <text:p text:style-name="P2835"/>
      <text:p text:style-name="P2836">(Herbas)</text:p>
      <text:p text:style-name="P2837">ANTSTOLIS (vardas, pavardė)</text:p>
      <text:p text:style-name="P2838"><text:tab/></text:p>
      <text:p text:style-name="P2839"/>
      <text:p text:style-name="P2840">PATVIRTINTA</text:p>
      <text:p text:style-name="P2841"><text:tab/></text:p>
      <text:p text:style-name="P2842"><text:tab/>(teisėjo rezoliucija arba nutarties priėmimo data ir numeris)</text:p>
      <text:p text:style-name="P2843">200 m.<text:s/><text:tab/><text:s/>mėn.<text:s/><text:tab/><text:s/>d.<text:s/><text:tab/></text:p>
      <text:p text:style-name="P2844"><text:tab/>(teismo pavadinimas)</text:p>
      <text:p text:style-name="P2845">apylinkės teismo teisėjas<text:tab/><text:tab/>...............................</text:p>
      <text:p text:style-name="P2846"><text:tab/>(parašas)<text:tab/>(vardas, pavardė)</text:p>
      <text:p text:style-name="P2847">A. V.</text:p>
      <text:p text:style-name="P2848"/>
      <text:p text:style-name="P2849">IŠIEŠKOTŲ LĖŠŲ PASKIRSTYMO</text:p>
      <text:p text:style-name="P2850">PATVARKYMAS</text:p>
      <text:p text:style-name="P2851"/>
      <text:p text:style-name="P2852">Vykdant vykdomąją bylą (vykdomąsias bylas) dėl piniginių lėšų išieškojimo iš skolininko</text:p>
      <text:p text:style-name="P2853"><text:tab/></text:p>
      <text:p text:style-name="P2854">(fizinio asmens vardas, pavardė; juridinio asmens pavadinimas)</text:p>
      <text:p text:style-name="P2855"><text:tab/><text:s/>Lt<text:s/><text:tab/>eilės išieškotojui<text:s/>(išieškotojams);<text:tab/></text:p>
      <text:p text:style-name="P2856"><text:tab/>(fizinio asmens vardas, pavardė; juridinio asmens pavadinimas)</text:p>
      <text:p text:style-name="P2857"><text:tab/></text:p>
      <text:p text:style-name="P2858">(Vykdomoji byla Nr.<text:tab/>, Nr..............);</text:p>
      <text:p text:style-name="P2859"><text:tab/><text:s/>Lt<text:s/><text:tab/>eilės išieškotojui (išieškotojams)<text:tab/>;</text:p>
      <text:p text:style-name="P2860"><text:tab/>(fizinio asmens vardas, pavardė; juridinio asmens pavadinimas)</text:p>
      <text:p text:style-name="P2861"><text:tab/></text:p>
      <text:p text:style-name="P2862">(Vykdomoji byla Nr.<text:tab/>,<text:s/>Nr.............);</text:p>
      <text:p text:style-name="P2863"><text:tab/><text:s/>Lt<text:s/><text:tab/>eilės išieškotojui (išieškotojams)<text:tab/>;</text:p>
      <text:p text:style-name="P2864"><text:tab/>(fizinio asmens vardas, pavardė; juridinio asmens pavadinimas)</text:p>
      <text:p text:style-name="P2865"><text:tab/></text:p>
      <text:p text:style-name="P2866">(Vykdomoji byla Nr.<text:tab/>, Nr............);</text:p>
      <text:p text:style-name="P2867"><text:tab/><text:s/>Lt<text:s/><text:tab/>eilės išieškotojui (išieškotojams)<text:tab/></text:p>
      <text:p text:style-name="P2868"><text:tab/>(fizinio asmens vardas, pavardė; juridinio<text:s/>asmens pavadinimas)</text:p>
      <text:p text:style-name="P2869"><text:tab/></text:p>
      <text:p text:style-name="P2870">(Vykdomoji byla Nr.<text:tab/>, Nr...........);</text:p>
      <text:p text:style-name="P2871"/>
      <text:p text:style-name="P2872">išieškota<text:s/><text:tab/><text:s/>Lt.</text:p>
      <text:p text:style-name="P2873"/>
      <text:p text:style-name="P2874">Šią sumą paskirstau taip:</text:p>
      <text:p text:style-name="P2875"/>
      <text:p text:style-name="P2876">1. Išieškotojams:</text:p>
      <text:p text:style-name="P2877">1.1.<text:s/><text:tab/>eilės išieškotojui<text:s/><text:tab/></text:p>
      <text:p text:style-name="P2878"><text:tab/>(fizinio asmens vardas, pavardė; juridinio asmens pavadinimas)</text:p>
      <text:p text:style-name="P2879"><text:tab/><text:s/>Lt skolos ir<text:s/><text:tab/><text:s/>Lt vykdymo išlaidų;</text:p>
      <text:p text:style-name="P2880">1.2.<text:s/><text:tab/>eilės išieškotojui<text:s/><text:tab/></text:p>
      <text:p text:style-name="P2881"><text:tab/>(fizinio asmens vardas, pavardė; juridinio asmens pavadinimas)</text:p>
      <text:p text:style-name="P2882"><text:tab/><text:s/>Lt skolos ir<text:s/><text:tab/><text:s/>Lt vykdymo išlaidų;</text:p>
      <text:p text:style-name="P2883">1.3.<text:s/><text:tab/>eilės išieškotojui<text:s/><text:tab/></text:p>
      <text:p text:style-name="P2884"><text:tab/>(fizinio asmens vardas, pavardė; juridinio asmens pavadinimas)</text:p>
      <text:p text:style-name="P2885"><text:tab/><text:s/>Lt skolos ir<text:s/><text:tab/><text:s/>Lt vykdymo išlaidų;</text:p>
      <text:p text:style-name="P2886">1.4.<text:s/><text:tab/><text:s/>eilės išieškotojui<text:s/><text:tab/></text:p>
      <text:p text:style-name="P2887"><text:tab/>(fizinio asmens vardas, pavardė; juridinio asmens pavadinimas)</text:p>
      <text:p text:style-name="P2888"><text:tab/>Lt skolos ir<text:s/><text:tab/><text:s/>Lt vykdymo išlaidų.</text:p>
      <text:p text:style-name="P2889"/>
      <text:p text:style-name="P2890">2. Vykdymo išlaidas antstoliui:</text:p>
      <text:p text:style-name="P2891">2.1.<text:s/><text:tab/><text:s/>Lt bendrosios vykdymo išlaidos;</text:p>
      <text:p text:style-name="P2892">2.2. vykdymo išlaidos, susijusios su atskirų vykdymo veiksmų<text:s/>atlikimu<text:s/><text:tab/><text:s/>Lt;</text:p>
      <text:p text:style-name="P2893">2.3. atlyginimas antstoliui<text:s/><text:tab/><text:s/>Lt.</text:p>
      <text:p text:style-name="P2894"/>
      <text:p text:style-name="P2895"><text:span text:style-name="T2896">3. Grąžinti skolininkui</text:span><text:s/><text:tab/><text:s/>Lt.</text:p>
      <text:p text:style-name="P2897"/>
      <text:p text:style-name="P2898">Pagal CPK 510 straipsni antstolio procesiniai veiksmai ar atsisakymas procesinius veiksmus atlikti</text:p>
      <text:p text:style-name="P2899">gali būti skundžiami<text:s/><text:tab/><text:s/>teismui.</text:p>
      <text:p text:style-name="P2900"><text:tab/>(teismo pavadinimas)</text:p>
      <text:p text:style-name="P2901">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902"/>
      <text:p text:style-name="P2903">Antstolis<text:tab/></text:p>
      <text:p text:style-name="P2904"><text:tab/>(parašas)<text:tab/>(vardas, pavardė)</text:p>
      <text:p text:style-name="P2905">______________</text:p>
      <text:p text:style-name="Normal"/>
      <text:p text:style-name="P2906">Sprendimų vykdymo instrukcijos</text:p>
      <text:p text:style-name="P2907">16<text:s/>priedas</text:p>
      <text:p text:style-name="P2908"/>
      <text:p text:style-name="P2909">(Herbas)</text:p>
      <text:p text:style-name="P2910">ANTSTOLIS (vardas, pavardė)</text:p>
      <text:p text:style-name="P2911"><text:tab/></text:p>
      <text:p text:style-name="P2912"/>
      <text:p text:style-name="P2913">FAKTINIŲ APLINKYBIŲ KONSTATAVIMO</text:p>
      <text:p text:style-name="P2914">PROTOKOLAS</text:p>
      <text:p text:style-name="P2915"/>
      <text:p text:style-name="P2916">Vykdomoji byla Nr.<text:s/><text:tab/></text:p>
      <text:p text:style-name="P2917"/>
      <text:p text:style-name="P2918">Pradėtas rašyti:<text:s/><text:tab/><text:s/>val.<text:s/><text:tab/><text:s/>min.</text:p>
      <text:p text:style-name="P2919">Baigtas rašyti:<text:s/><text:tab/><text:s/>val.<text:s/><text:tab/><text:s/>min.</text:p>
      <text:p text:style-name="P2920"/>
      <text:p text:style-name="P2921">200... m........... mėn.... d. Nr..........</text:p>
      <text:p text:style-name="P2922">...................................</text:p>
      <text:p text:style-name="P2923">(vietovės pavadinimas)</text:p>
      <text:p text:style-name="P2924"/>
      <text:p text:style-name="P2925">Aš, antstolis, 200<text:tab/><text:s/>m.<text:s/><text:tab/><text:s/>mėn.<text:s/><text:tab/><text:s/>d.</text:p>
      <text:p text:style-name="P2926"><text:tab/>(vardas, pavardė)</text:p>
      <text:p text:style-name="P2927"><text:tab/><text:s/>val.<text:s/><text:tab/><text:s/>min. pradėjau vykdyti<text:tab/></text:p>
      <text:p text:style-name="P2928"><text:tab/>(teismo pavadinimas)</text:p>
      <text:p text:style-name="P2929"><text:tab/><text:s/>200<text:tab/>m.<text:s/><text:tab/><text:s/>mėn.<text:s/><text:tab/><text:s/>d. pavedimą</text:p>
      <text:p text:style-name="P2930">konstatuoti faktines aplinkybes:<text:tab/></text:p>
      <text:p text:style-name="P2931"><text:tab/></text:p>
      <text:p text:style-name="P2932">(aplinkybės, kurias pavesta konstatuoti)</text:p>
      <text:p text:style-name="P2933"><text:tab/></text:p>
      <text:p text:style-name="P2934">Konstatuoju:<text:tab/></text:p>
      <text:p text:style-name="P2935">(smulkus antstolio objektyviai matomų faktinių aplinkybių aprašymas)</text:p>
      <text:p text:style-name="P2936"><text:tab/></text:p>
      <text:p text:style-name="P2937"><text:tab/></text:p>
      <text:p text:style-name="P2938"><text:tab/></text:p>
      <text:p text:style-name="P2939">Faktinių aplinkybių konstatavimas baigtas 200<text:s/><text:tab/><text:s/>m.<text:s/><text:tab/><text:s/>mėn.<text:s/><text:tab/><text:s/>d.<text:s/><text:tab/><text:s/>val. ... min.</text:p>
      <text:p text:style-name="P2940">Konstatuojant faktines aplinkybes naudotos techninės priemonės (pažymėti):</text:p>
      <text:p text:style-name="P2941"><text:span text:style-name="T2942">□</text:span><text:s/>Vaizdą įrašančios:<text:tab/></text:p>
      <text:p text:style-name="P2943"><text:span text:style-name="T2944">□</text:span><text:s/>Garsą įrašančios:<text:tab/></text:p>
      <text:p text:style-name="P2945"><text:span text:style-name="T2946">□</text:span><text:s/>Kitos:<text:tab/></text:p>
      <text:p text:style-name="P2947">(nurodyti)</text:p>
      <text:p text:style-name="P2948">Laikmenos, kuriose užfiksuotos faktinės aplinkybės, yra faktinių aplinkybių konstatavimo protokolo sudedamoji dalis.</text:p>
      <text:p text:style-name="P2949"/>
      <text:p text:style-name="P2950">PRIDEDAMA:</text:p>
      <text:p text:style-name="P2951">1.<text:s/><text:tab/></text:p>
      <text:p text:style-name="P2952">2.<text:s/><text:tab/></text:p>
      <text:p text:style-name="P2953">3.<text:s/><text:tab/></text:p>
      <text:p text:style-name="P2954"/>
      <text:p text:style-name="P2955">Antstolis<text:tab/></text:p>
      <text:p text:style-name="P2956"><text:tab/>(parašas)<text:tab/>(vardas, pavardė)</text:p>
      <text:p text:style-name="P2957">______________</text:p>
      <text:p text:style-name="Normal"/>
      <text:p text:style-name="P2958">Sprendimų vykdymo instrukcijos<text:s/></text:p>
      <text:p text:style-name="P2966">17<text:s/>priedas</text:p>
      <text:p text:style-name="Normal"/>
      <text:p text:style-name="P2967">(Herbas)</text:p>
      <text:p text:style-name="P2968"/>
      <text:p text:style-name="P2969">___________________________________________________________________________</text:p>
      <text:p text:style-name="P2970">(antstolio kontoros pavadinimas)</text:p>
      <text:p text:style-name="P2971">___________________________________________________________________________</text:p>
      <text:p text:style-name="P2972">(antstolio kontoros adresas, telefonas, el. paštas)</text:p>
      <text:p text:style-name="P2973"/>
      <text:p text:style-name="P2974">SPRENDIMŲ, ĮPAREIGOJANČIŲ SKOLININKĄ ATLIKTI ARBA NUTRAUKTI TAM TIKRUS VEIKSMUS, NEĮVYKDYMO<text:line-break/><text:span text:style-name="T2975">AK</text:span><text:span text:style-name="T2976">TAS</text:span></text:p>
      <text:p text:style-name="P2977"/>
      <text:p text:style-name="P2978">200.... m. ............. mėn. ...... d.</text:p>
      <text:p text:style-name="P2979"/>
      <text:p text:style-name="P2980">Vykdomoji byla Nr. .....................</text:p>
      <text:p text:style-name="P2981"/>
      <text:p text:style-name="P2982">...........................................................</text:p>
      <text:p text:style-name="P2983">(vietovės pavadinimas)</text:p>
      <text:p text:style-name="P2984">.............................................................</text:p>
      <text:p text:style-name="P2985">(laikas)</text:p>
      <text:p text:style-name="P2986"/>
      <text:p text:style-name="P2987">Aš, antstolis<text:s/><text:tab/></text:p>
      <text:p text:style-name="P2988">(vardas, pavardė)</text:p>
      <text:p text:style-name="P2989">vykdydamas<text:s/><text:tab/></text:p>
      <text:p text:style-name="P2990">(institucijos, priėmusios sprendimą, pavadinimas)</text:p>
      <text:p text:style-name="P2991">.<text:tab/>,</text:p>
      <text:p text:style-name="P2992">(vykdomojo dokumento pavadinimas, data)</text:p>
      <text:p text:style-name="P2993">dėl<text:s/><text:tab/></text:p>
      <text:p text:style-name="P2994">.<text:tab/></text:p>
      <text:p text:style-name="P2995">.<text:tab/></text:p>
      <text:p text:style-name="P2996">.<text:tab/>,</text:p>
      <text:p text:style-name="P2997">(sprendimo turinys, skolininko vardas, pavardė arba juridinio asmens pavadinimas)</text:p>
      <text:p text:style-name="P2998">vadovaudamasis Civilinio proceso kodekso 771 straipsnio 1 dalimi, patikrinęs sprendimo,<text:s/></text:p>
      <text:p text:style-name="P2999">įpareigojančio skolininką atlikti arba nutraukti tam tikrus veiksmus, nesusijusius su turto ar<text:s/></text:p>
      <text:p text:style-name="P3000">lėšų perdavimu vykdymo rezultatus, nustačiau, jog<text:s/><text:tab/></text:p>
      <text:p text:style-name="P3001">.<text:tab/></text:p>
      <text:p text:style-name="P3002">.<text:tab/></text:p>
      <text:p text:style-name="P3003"/>
      <text:p text:style-name="P3004">Pagal CPK 510 straipsnį antstolio procesiniai veiksmai ar atsisakymas procesinius<text:s/></text:p>
      <text:p text:style-name="P3005"><text:span text:style-name="T3006">veiksmus atlikti gali būti skundžiami<text:s/></text:span><text:span text:style-name="T3007"><text:tab/>teismui.</text:span></text:p>
      <text:p text:style-name="P3008"><text:span text:style-name="T3009">(teismo pavadinimas)</text:span></text:p>
      <text:p text:style-name="P3010">Skundas gali būti paduodamas ne vėliau kaip per dešimt dienų nuo tos dienos, kurią<text:s/></text:p>
      <text:p text:style-name="P3011">skundą pateikiantis asmuo sužinojo arba turėjo sužinoti apie skundžiamo veiksmo atlikimą<text:s/></text:p>
      <text:p text:style-name="P3012">arba atsisakymą jį atlikti, bet ne vėliau kaip per trisdešimt dienų nuo skundžiamo veiksmo<text:s/></text:p>
      <text:p text:style-name="P3013"><text:span text:style-name="T3014">atlikimo (CPK 512 straipsnis).</text:span></text:p>
      <text:p text:style-name="P3015"/>
      <text:p text:style-name="P3016">Antstolis .......................................................................</text:p>
      <text:p text:style-name="P3017">(parašas)<text:tab/>(vardas, pavardė)</text:p>
      <text:p text:style-name="P3018"/>
      <text:p text:style-name="P3019">_________________</text:p>
      <text:p text:style-name="Normal"/>
      <text:p text:style-name="P3020">Papildyta priedu:</text:p>
      <text:p text:style-name="P3021"><text:span text:style-name="T3022">Nr.<text:s/></text:span><text:a xlink:href="https://www.e-tar.lt/portal/legalAct.html?documentId=TAR.9508FD69F399" office:target-frame-name="_top" xlink:show="replace"><text:span text:style-name="T3023">1R-27</text:span></text:a><text:span text:style-name="T3024">, 2008-01-17, Žin., 2008, Nr. 8-291 (2008-01-19), i. k. 108</text:span><text:span text:style-name="T3025">2270ISAK0001R-27</text:span></text:p>
      <text:p text:style-name="Normal"/>
      <text:p text:style-name="P3026">Sprendimų vykdymo instrukcijos</text:p>
      <text:p text:style-name="P3027">18<text:s/>priedas</text:p>
      <text:p text:style-name="P3028"/>
      <text:p text:style-name="P3029"><text:span text:style-name="T3030">□□□□□□□□□□□</text:span></text:p>
      <text:p text:style-name="P3031">(Antstolio kodas)</text:p>
      <text:p text:style-name="P3032"/>
      <text:p text:style-name="P3033">Vykdomosios bylos Nr. ..............</text:p>
      <text:p text:style-name="P3034"/>
      <text:p text:style-name="P3035">ANTSTOLIO KVITAS</text:p>
      <text:p text:style-name="P3036">(sprendimo vykdymo išlaidoms bei atlyginimui už vykdomas funkcijas ar suteiktas paslaugas)</text:p>
      <text:p text:style-name="P3037">Serija XXX<text:s/>Nr. 9999999</text:p>
      <text:p text:style-name="P3038"/>
      <text:p text:style-name="P3039">200... m...................... mėn....... d.</text:p>
      <text:p text:style-name="P3040"/>
      <text:p text:style-name="P3041">Aš, antstolis (antstolio padėjėjas, kitas darbuotoja)</text:p>
      <text:p text:style-name="P3042"><text:tab/>,</text:p>
      <text:p text:style-name="P3043">(vardas, pavardė)</text:p>
      <text:p text:style-name="P3044">priėmiau pinigus iš</text:p>
      <text:p text:style-name="P3045"><text:tab/></text:p>
      <text:p text:style-name="P3046">(mokėtojo vardas, pavardė, asmens kodas, juridinio asmens – pavadinimas, įmonės kodas)</text:p>
      <text:p text:style-name="P3047">gyvenančio<text:tab/>,</text:p>
      <text:p text:style-name="P3048">(mokėtojo gyvenamoji vieta ar buveinės adresas)</text:p>
      <text:p text:style-name="P3049"><text:tab/><text:tab/><text:s/>Lt<text:s/><text:tab/>ct</text:p>
      <text:p text:style-name="P3050">(įmokėta suma žodžiais)</text:p>
      <text:p text:style-name="P3051">Už<text:tab/></text:p>
      <text:p text:style-name="P3052">(atliekamų procesinių veiksmų ar suteiktų paslaugų pobūdis)</text:p>
      <text:p text:style-name="P3053"><text:tab/></text:p>
      <text:p text:style-name="P3054"><text:tab/></text:p>
      <text:p text:style-name="P3055"><text:tab/></text:p>
      <text:p text:style-name="P3056"><text:tab/></text:p>
      <text:p text:style-name="P3057"><text:tab/></text:p>
      <text:p text:style-name="P3058"><text:tab/></text:p>
      <text:p text:style-name="P3059"><text:tab/></text:p>
      <text:p text:style-name="Normal">Pinigus įmokėjau</text:p>
      <text:p text:style-name="P3060"><text:tab/></text:p>
      <text:p text:style-name="P3061">(mokėtojo vardas, pavardė, parašas)</text:p>
      <text:p text:style-name="P3062"/>
      <text:p text:style-name="P3063">Pinigus priėmiau<text:tab/></text:p>
      <text:p text:style-name="P3064">(parašas)</text:p>
      <text:p text:style-name="P3065"/>
      <text:p text:style-name="P3066"><text:span text:style-name="T3067">□□□□□□□□□□</text:span><text:span text:style-name="T3068">□</text:span></text:p>
      <text:p text:style-name="P3069">(Antstolio kodas)</text:p>
      <text:p text:style-name="P3070"/>
      <text:p text:style-name="P3071">ANTSTOLIO KVITAS</text:p>
      <text:p text:style-name="P3072">(pagal vykdomuosius dokumentus išieškomoms piniginėms sumoms)</text:p>
      <text:p text:style-name="P3073">Serija XXX Nr. 9999999</text:p>
      <text:p text:style-name="P3074">200... m...................... mėn....... d.</text:p>
      <text:p text:style-name="P3075"/>
      <text:p text:style-name="P3076">Aš, antstolis (antstolio padėjėjas, kitas darbuotojas)</text:p>
      <text:p text:style-name="P3077"><text:tab/>,</text:p>
      <text:p text:style-name="P3078">(vardas, pavardė)</text:p>
      <text:p text:style-name="Normal">vykdydamas</text:p>
      <text:p text:style-name="P3079"><text:tab/></text:p>
      <text:p text:style-name="P3080">(institucijos, išdavusios vykdomąjį dokumentą, pavadinimas)</text:p>
      <text:p text:style-name="P3081">vykdomąjį dokumentą Nr.<text:tab/>, išduotą<text:s/><text:tab/></text:p>
      <text:p text:style-name="P3082"><text:tab/><text:s/>mėn.<text:s/><text:tab/><text:s/>d. dėl<text:s/><text:tab/><text:s/>Lt<text:s/><text:tab/><text:s/>ct išieškojimo iš<text:tab/>,</text:p>
      <text:p text:style-name="P3083"><text:tab/>(skolininko vardas, pavardė ar pavadinimas)</text:p>
      <text:p text:style-name="P3084">priėmiau pinigus iš<text:tab/>,</text:p>
      <text:p text:style-name="P3085"><text:tab/>(mokėtojo vardas, pavardė, asmens kodas, juridinio asmens – pavadinimas, įmonės kodas)</text:p>
      <text:p text:style-name="Normal">gyvenančio</text:p>
      <text:p text:style-name="P3086"><text:tab/></text:p>
      <text:p text:style-name="P3087">(mokėtojo gyvenamoji vieta ar buveinės adresas)</text:p>
      <text:p text:style-name="P3088"><text:tab/><text:tab/><text:s/>Lt<text:s/><text:tab/>ct</text:p>
      <text:p text:style-name="P3089">(įmokėta suma žodžiais)</text:p>
      <text:p text:style-name="P3090"><text:tab/></text:p>
      <text:p text:style-name="P3091"/>
      <text:p text:style-name="Normal">Pinigus įmokėjau</text:p>
      <text:p text:style-name="P3092"><text:tab/></text:p>
      <text:p text:style-name="P3093">(mokėtojo vardas, pavardė, parašas)</text:p>
      <text:p text:style-name="P3094"/>
      <text:p text:style-name="P3095">Pinigus priėmiau<text:tab/></text:p>
      <text:p text:style-name="P3096"><text:tab/>(parašas)</text:p>
      <text:p text:style-name="P3097">______________</text:p>
      <text:p text:style-name="P3098"/>
      <text:p text:style-name="Normal"/>
      <text:p text:style-name="P3099">Priedo<text:s/>numeracijos pakeitimas:</text:p>
      <text:p text:style-name="P3100"><text:span text:style-name="T3101">Nr.<text:s/></text:span><text:a xlink:href="https://www.e-tar.lt/portal/legalAct.html?documentId=TAR.9508FD69F399" office:target-frame-name="_top" xlink:show="replace"><text:span text:style-name="T3102">1R-27</text:span></text:a><text:span text:style-name="T3103">, 2008-01-17, Žin., 2008, Nr. 8-291 (2008-01-19), i. k. 1082270ISAK0001R-27</text:span></text:p>
      <text:p text:style-name="Normal"/>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teisingumo ministerija,<text:s/></text:span><text:span text:style-name="T3113">Įsakymas</text:span></text:p>
      <text:p text:style-name="P3114"><text:span text:style-name="T3115">Nr.<text:s/></text:span><text:a xlink:href="https://www.e-tar.lt/portal/legalAct.html?documentId=TAR.4F2E11F28845" office:target-frame-name="_top" xlink:show="replace"><text:span text:style-name="T3116">1R-109</text:span></text:a><text:span text:style-name="T3117">, 2006-04-07, Žin., 2006, Nr. 42-1526 (2006-04-15), i. k. 1062270ISAK001R-109</text:span></text:p>
      <text:p text:style-name="P3118"><text:span text:style-name="T3119">Dėl Lietuvos Respublikos teisingumo ministro 2005 m. spalio 27 d. įsakymo Nr.</text:span><text:span text:style-name="T3120"><text:s/>1R-352 "Dėl Sprendimų vykdymo instrukcijos patvirtinimo" pakeitimo</text:span></text:p>
      <text:p text:style-name="P3121"/>
      <text:p text:style-name="P3122"><text:span text:style-name="T3123">2.</text:span></text:p>
      <text:p text:style-name="P3124"><text:span text:style-name="T3125">Lietuvos Respublikos teisingumo ministerija, Įsakymas</text:span></text:p>
      <text:p text:style-name="P3126"><text:span text:style-name="T3127">Nr.<text:s/></text:span><text:a xlink:href="https://www.e-tar.lt/portal/legalAct.html?documentId=TAR.7F0DB58DBA73" office:target-frame-name="_top" xlink:show="replace"><text:span text:style-name="T3128">1R-85</text:span></text:a><text:span text:style-name="T3129">, 2007-02-27, Žin., 2007, Nr. 26-968 (2</text:span><text:span text:style-name="T3130">007-03-01), i. k. 1072270ISAK0001R-85</text:span></text:p>
      <text:p text:style-name="P3131"><text:span text:style-name="T3132">Dėl Lietuvos Respublikos teisingumo ministro 2005 m. spalio 27 d. įsakymo Nr. 1R-352 "Dėl Sprendimų vykdymo instrukcijos patvirtinimo" pakeitimo</text:span></text:p>
      <text:p text:style-name="P3133"/>
      <text:p text:style-name="P3134"><text:span text:style-name="T3135">3.</text:span></text:p>
      <text:p text:style-name="P3136"><text:span text:style-name="T3137">Lietuvos vyriausiasis administracinis teismas, Sprendimas</text:span></text:p>
      <text:p text:style-name="P3138"><text:span text:style-name="T3139">2007-09-05,</text:span><text:span text:style-name="T3140"><text:s/>Žin., 2007, Nr. 96-3893 (2007-09-11), i. k. 107502VSPRERG076114 <text:s text:c="15"/></text:span></text:p>
      <text:p text:style-name="P3141"><text:span text:style-name="T3142">Lietuvos vyriausiojo administracinio teismo 2007 m. rugsėjo 5 d. sprendimas (administracinė byla Nr. I(17)-11-07. Procesinio sprendimo kategorija 17.1)</text:span></text:p>
      <text:p text:style-name="P3143"/>
      <text:p text:style-name="P3144"><text:span text:style-name="T3145">4.</text:span></text:p>
      <text:p text:style-name="P3146"><text:span text:style-name="T3147">Lietuvos Respubliko</text:span><text:span text:style-name="T3148">s teisingumo ministerija, Įsakymas</text:span></text:p>
      <text:p text:style-name="P3149"><text:span text:style-name="T3150">Nr.<text:s/></text:span><text:a xlink:href="https://www.e-tar.lt/portal/legalAct.html?documentId=TAR.9508FD69F399" office:target-frame-name="_top" xlink:show="replace"><text:span text:style-name="T3151">1R-27</text:span></text:a><text:span text:style-name="T3152">, 2008-01-17, Žin., 2008, Nr. 8-291 (2008-01-19), i. k. 1082270ISAK0001R-27</text:span></text:p>
      <text:p text:style-name="P3153"><text:span text:style-name="T3154">Dėl teisingumo ministro 2005 m. spalio 27 d. įsakymo N</text:span><text:span text:style-name="T3155">r. 1R-352 "Dėl Sprendimų vykdymo instrukcijos patvirtin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style:tab-stops>
          <style:tab-stop style:type="center" style:position="2.884in"/>
          <style:tab-stop style:type="right" style:position="5.768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4" style:parent-style-name="DefaultParagraphFont" style:family="text">
      <style:text-properties fo:language="en" fo:country="GB"/>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fo:language="en" fo:country="GB"/>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2"><draw:frame draw:style-name="F2133" text:anchor-type="paragraph" svg:y="0.0006in" draw:z-index="0"><draw:text-box fo:min-height="0in" fo:min-width="0in"><text:p text:style-name="P2131"><text:span text:style-name="T2134"><text:page-number text:fixed="false">33</text:page-number></text:span></text:p></draw:text-box></draw:frame></text:p>
      </style:header>
      <style:footer>
        <text:p text:style-name="P2135"/>
      </style:footer>
    </style:master-page>
    <style:master-page style:next-style-name="MP1" style:name="MPF1" style:page-layout-name="PL1">
      <style:header>
        <text:p text:style-name="P2136"/>
      </style:header>
      <style:footer>
        <text:p text:style-name="P2137"/>
      </style:footer>
    </style:master-page>
    <style:master-page style:name="MP2" style:page-layout-name="PL2">
      <style:header>
        <text:p text:style-name="P2960"><draw:frame draw:style-name="F2961" text:anchor-type="paragraph" svg:y="0.0006in" draw:z-index="0"><draw:text-box fo:min-height="0in" fo:min-width="0in"><text:p text:style-name="P2959"><text:span text:style-name="T2962"><text:page-number text:fixed="false">33</text:page-number></text:span></text:p></draw:text-box></draw:frame></text:p>
      </style:header>
      <style:footer>
        <text:p text:style-name="P2963"/>
      </style:footer>
    </style:master-page>
    <style:master-page style:next-style-name="MP2" style:name="MPF2" style:page-layout-name="PL2">
      <style:header>
        <text:p text:style-name="P2964"/>
      </style:header>
      <style:footer>
        <text:p text:style-name="P2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14" meta:paragraph-count="1163" meta:word-count="10878" meta:character-count="87280" meta:row-count="1723" meta:non-whitespace-character-count="77565"/>
  </office:meta>
</office:document-meta>
</file>