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4923in"/>
      <style:text-properties fo:color="#000000" fo:hyphenate="fals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color="#000000" fo:hyphenate="fals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color="#000000" fo:hyphenate="false"/>
    </style:style>
    <style:style style:name="P326" style:parent-style-name="Normal" style:family="paragraph">
      <style:paragraph-properties fo:widows="0" fo:orphans="0" fo:text-align="justify" fo:text-indent="0.4923in"/>
      <style:text-properties fo:color="#000000" fo:hyphenate="false"/>
    </style:style>
    <style:style style:name="P327" style:parent-style-name="Normal" style:family="paragraph">
      <style:paragraph-properties fo:widows="0" fo:orphans="0" fo:text-align="justify" fo:text-indent="0.4923in"/>
      <style:text-properties fo:color="#000000" fo:hyphenate="false"/>
    </style:style>
    <style:style style:name="P328" style:parent-style-name="Normal" style:family="paragraph">
      <style:paragraph-properties fo:widows="0" fo:orphans="0" fo:text-align="justify" fo:text-indent="0.4923in"/>
      <style:text-properties fo:color="#000000" fo:hyphenate="false"/>
    </style:style>
    <style:style style:name="P329" style:parent-style-name="Normal" style:family="paragraph">
      <style:paragraph-properties fo:widows="0" fo:orphans="0" fo:text-align="justify" fo:text-indent="0.4923in"/>
      <style:text-properties fo:color="#000000" fo:hyphenate="false"/>
    </style:style>
    <style:style style:name="P330" style:parent-style-name="Normal" style:family="paragraph">
      <style:paragraph-properties fo:widows="0" fo:orphans="0" fo:text-align="justify" fo:text-indent="0.4923in"/>
      <style:text-properties fo:color="#000000" fo:hyphenate="false"/>
    </style:style>
    <style:style style:name="P331" style:parent-style-name="Normal" style:family="paragraph">
      <style:paragraph-properties fo:widows="0" fo:orphans="0" fo:text-align="justify" fo:text-indent="0.4923in"/>
      <style:text-properties fo:color="#000000" fo:hyphenate="false"/>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style:style>
    <style:style style:name="TableColumn451" style:family="table-column">
      <style:table-column-properties style:column-width="0.2951in" style:use-optimal-column-width="false"/>
    </style:style>
    <style:style style:name="TableColumn452" style:family="table-column">
      <style:table-column-properties style:column-width="1.8993in" style:use-optimal-column-width="false"/>
    </style:style>
    <style:style style:name="TableColumn453" style:family="table-column">
      <style:table-column-properties style:column-width="0.9166in" style:use-optimal-column-width="false"/>
    </style:style>
    <style:style style:name="TableColumn454" style:family="table-column">
      <style:table-column-properties style:column-width="3.1875in" style:use-optimal-column-width="false"/>
    </style:style>
    <style:style style:name="Table450" style:family="table">
      <style:table-properties style:width="6.2986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none"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style:writing-mode="lr-tb"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style:writing-mode="lr-tb"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none"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none"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none"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none" style:writing-mode="lr-tb"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none"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none"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none"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none"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none"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paragraph-properties fo:text-align="end"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3937in"/>
    </style:style>
    <style:style style:name="TableColumn638" style:family="table-column">
      <style:table-column-properties style:column-width="2.1in"/>
    </style:style>
    <style:style style:name="TableColumn639" style:family="table-column">
      <style:table-column-properties style:column-width="4.1986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justify"/>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3937in"/>
    </style:style>
    <style:style style:name="TableColumn667" style:family="table-column">
      <style:table-column-properties style:column-width="0.3222in" style:use-optimal-column-width="false"/>
    </style:style>
    <style:style style:name="TableColumn668" style:family="table-column">
      <style:table-column-properties style:column-width="2.6222in" style:use-optimal-column-width="false"/>
    </style:style>
    <style:style style:name="TableColumn669" style:family="table-column">
      <style:table-column-properties style:column-width="0.9812in" style:use-optimal-column-width="false"/>
    </style:style>
    <style:style style:name="TableColumn670" style:family="table-column">
      <style:table-column-properties style:column-width="2.3729in" style:use-optimal-column-width="false"/>
    </style:style>
    <style:style style:name="Table666"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none"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none"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none"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none"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none"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none"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none"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none"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none"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none"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none"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none"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none"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none"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none"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none"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none" style:writing-mode="lr-tb"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none" style:writing-mode="lr-tb"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none" style:writing-mode="lr-tb"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none"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none"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none"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none"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none"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none"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none"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none"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none"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none"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none"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paragraph-properties fo:text-align="end"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text-position="super 66.6%"/>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text-position="super 66.6%"/>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FF" style:text-underline-type="single" style:text-underline-style="solid" style:text-underline-width="auto" style:text-underline-mode="continuou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9013in"/>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P1037" style:parent-style-name="Normal" style:family="paragraph">
      <style:paragraph-properties fo:break-before="page" fo:margin-left="3.543in">
        <style:tab-stops/>
      </style:paragraph-properties>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P1047" style:parent-style-name="Normal" style:family="paragraph">
      <style:paragraph-properties fo:text-align="justify" fo:text-indent="0.3937in"/>
    </style:style>
    <style:style style:name="TableColumn1049" style:family="table-column">
      <style:table-column-properties style:column-width="3.2215in"/>
    </style:style>
    <style:style style:name="TableColumn1050" style:family="table-column">
      <style:table-column-properties style:column-width="3.077in"/>
    </style:style>
    <style:style style:name="Table1048" style:family="table">
      <style:table-properties style:width="6.2986in" fo:margin-left="0in" table:align="left"/>
    </style:style>
    <style:style style:name="TableRow1051" style:family="table-row">
      <style:table-row-properties style:min-row-height="0.3541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right" style:leader-style="solid" style:leader-text="_" style:position="3in"/>
        </style:tab-stops>
      </style:paragraph-properties>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min-row-height="0.3541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ab-stops>
          <style:tab-stop style:type="right" style:leader-style="dotted" style:leader-text="." style:position="3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text-properties fo:font-weight="bold" style:font-weight-asian="bold" style:font-weight-complex="bold"/>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3"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6" style:parent-style-name="DefaultParagraphFont" style:family="text">
      <style:text-properties style:text-position="super 66.6%"/>
    </style:style>
    <style:style style:name="P1087" style:parent-style-name="Normal" style:family="paragraph">
      <style:paragraph-properties fo:text-align="justify"/>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3" style:parent-style-name="Normal" style:family="paragraph">
      <style:paragraph-properties fo:keep-with-next="always" fo:text-align="justify" fo:text-indent="0.3937in"/>
      <style:text-properties fo:font-weight="bold" style:font-weight-asian="bold" style:font-weight-complex="bold"/>
    </style:style>
    <style:style style:name="P1094" style:parent-style-name="Normal" style:family="paragraph">
      <style:paragraph-properties fo:keep-with-next="alway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11" style:parent-style-name="Normal" style:family="paragraph">
      <style:paragraph-properties fo:text-align="justify">
        <style:tab-stops>
          <style:tab-stop style:type="right" style:leader-style="dotted" style:leader-text="." style:position="4in"/>
        </style:tab-stops>
      </style:paragraph-properties>
    </style:style>
    <style:style style:name="P1112"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13"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4"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15" style:parent-style-name="Normal" style:family="paragraph">
      <style:paragraph-properties fo:text-align="justify">
        <style:tab-stops>
          <style:tab-stop style:type="right" style:leader-style="dotted" style:leader-text="." style:position="4in"/>
        </style:tab-stops>
      </style:paragraph-properties>
    </style:style>
    <style:style style:name="P1116" style:parent-style-name="Normal" style:family="paragraph">
      <style:paragraph-properties fo:text-align="justify">
        <style:tab-stops>
          <style:tab-stop style:type="right" style:leader-style="dotted" style:leader-text="." style:position="4in"/>
        </style:tab-stops>
      </style:paragraph-properties>
    </style:style>
    <style:style style:name="P1117" style:parent-style-name="Normal" style:family="paragraph">
      <style:paragraph-properties fo:text-align="justify" fo:text-indent="1in">
        <style:tab-stops>
          <style:tab-stop style:type="left" style:position="2.3333in"/>
        </style:tab-stops>
      </style:paragraph-properties>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3.543in">
        <style:tab-stops/>
      </style:paragraph-properties>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paragraph-properties fo:text-align="center">
        <style:tab-stops>
          <style:tab-stop style:type="left" style:leader-style="solid" style:leader-text="_" style:position="6.1812in"/>
        </style:tab-stops>
      </style:paragraph-properties>
    </style:style>
    <style:style style:name="P1139" style:parent-style-name="Normal" style:family="paragraph">
      <style:paragraph-properties fo:text-align="justify"/>
    </style:style>
    <style:style style:name="TableColumn1141" style:family="table-column">
      <style:table-column-properties style:column-width="3.1493in"/>
    </style:style>
    <style:style style:name="TableColumn1142" style:family="table-column">
      <style:table-column-properties style:column-width="3.1493in"/>
    </style:style>
    <style:style style:name="Table1140"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indent="0.3937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font-name-asian="SimSun" fo:font-weight="bold" style:font-weight-asian="bold"/>
    </style:style>
    <style:style style:name="P115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2" style:parent-style-name="Normal" style:family="paragraph">
      <style:paragraph-properties fo:text-align="justify">
        <style:tab-stops>
          <style:tab-stop style:type="left" style:leader-style="solid" style:leader-text="_" style:position="6.0048in"/>
        </style:tab-stops>
      </style:paragraph-properties>
    </style:style>
    <style:style style:name="P1163"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64" style:parent-style-name="Normal" style:family="paragraph">
      <style:paragraph-properties fo:text-align="justify">
        <style:tab-stops>
          <style:tab-stop style:type="left" style:leader-style="solid" style:leader-text="_" style:position="6.0048in"/>
        </style:tab-stops>
      </style:paragraph-properties>
    </style:style>
    <style:style style:name="P1165"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66" style:parent-style-name="Normal" style:family="paragraph">
      <style:paragraph-properties fo:text-align="justify">
        <style:tab-stops>
          <style:tab-stop style:type="left" style:leader-style="solid" style:leader-text="_" style:position="6.0048in"/>
        </style:tab-stops>
      </style:paragraph-properties>
    </style:style>
    <style:style style:name="P1167"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69" style:parent-style-name="Normal" style:family="paragraph">
      <style:paragraph-properties fo:text-align="justify">
        <style:tab-stops>
          <style:tab-stop style:type="left" style:leader-style="solid" style:leader-text="_" style:position="6.0048in"/>
        </style:tab-stops>
      </style:paragraph-properties>
    </style:style>
    <style:style style:name="P1170"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71" style:parent-style-name="Normal" style:family="paragraph">
      <style:paragraph-properties fo:text-align="justify">
        <style:tab-stops>
          <style:tab-stop style:type="left" style:leader-style="solid" style:leader-text="_" style:position="6.0048in"/>
        </style:tab-stops>
      </style:paragraph-properties>
    </style:style>
    <style:style style:name="P11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3" style:parent-style-name="Normal" style:family="paragraph">
      <style:paragraph-properties fo:text-align="justify">
        <style:tab-stops>
          <style:tab-stop style:type="left" style:leader-style="solid" style:leader-text="_" style:position="6.0048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1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189" style:parent-style-name="Normal" style:family="paragraph">
      <style:paragraph-properties fo:text-align="justify">
        <style:tab-stops>
          <style:tab-stop style:type="left" style:leader-style="dotted" style:leader-text="." style:position="6.0048in"/>
        </style:tab-stops>
      </style:paragraph-properties>
    </style:style>
    <style:style style:name="P11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7" style:parent-style-name="Normal" style:family="paragraph">
      <style:paragraph-properties fo:text-align="center">
        <style:tab-stops>
          <style:tab-stop style:type="left" style:leader-style="solid" style:leader-text="_" style:position="6.0048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3.543in">
        <style:tab-stops/>
      </style:paragraph-properties>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fo:text-align="justify"/>
    </style:style>
    <style:style style:name="P1223" style:parent-style-name="Normal" style:family="paragraph">
      <style:paragraph-properties fo:text-align="center"/>
      <style:text-properties fo:font-weight="bold" style:font-weight-asian="bold" style:font-weight-complex="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justify"/>
    </style:style>
    <style:style style:name="P12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33" style:parent-style-name="Normal" style:family="paragraph">
      <style:paragraph-properties fo:text-align="justify">
        <style:tab-stops>
          <style:tab-stop style:type="right" style:leader-style="dotted" style:leader-text="." style:position="6.3in"/>
        </style:tab-stops>
      </style:paragraph-properties>
    </style:style>
    <style:style style:name="P1234"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35" style:parent-style-name="Normal" style:family="paragraph">
      <style:paragraph-properties fo:text-align="justify">
        <style:tab-stops>
          <style:tab-stop style:type="right" style:leader-style="dotted" style:leader-text="." style:position="6.3in"/>
        </style:tab-stops>
      </style:paragraph-properties>
    </style:style>
    <style:style style:name="P1236"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37" style:parent-style-name="Normal" style:family="paragraph">
      <style:paragraph-properties fo:text-align="justify">
        <style:tab-stops>
          <style:tab-stop style:type="right" style:leader-style="dotted" style:leader-text="." style:position="6.3in"/>
        </style:tab-stops>
      </style:paragraph-properties>
    </style:style>
    <style:style style:name="P1238"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39"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40"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41" style:parent-style-name="Normal" style:family="paragraph">
      <style:paragraph-properties fo:text-align="justify">
        <style:tab-stops>
          <style:tab-stop style:type="right" style:leader-style="dotted" style:leader-text="." style:position="6.3in"/>
        </style:tab-stops>
      </style:paragraph-properties>
    </style:style>
    <style:style style:name="P1242" style:parent-style-name="Normal" style:family="paragraph">
      <style:paragraph-properties fo:text-align="justify">
        <style:tab-stops>
          <style:tab-stop style:type="right" style:leader-style="dotted" style:leader-text="." style:position="6.3in"/>
        </style:tab-stops>
      </style:paragraph-properties>
    </style:style>
    <style:style style:name="P1243"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44" style:parent-style-name="Normal" style:family="paragraph">
      <style:paragraph-properties fo:text-align="justify">
        <style:tab-stops>
          <style:tab-stop style:type="right" style:leader-style="dotted" style:leader-text="." style:position="6.3in"/>
        </style:tab-stops>
      </style:paragraph-properties>
    </style:style>
    <style:style style:name="P12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6"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47" style:parent-style-name="Normal" style:family="paragraph">
      <style:paragraph-properties fo:text-align="justify">
        <style:tab-stops>
          <style:tab-stop style:type="right" style:leader-style="dotted" style:leader-text="." style:position="6.3in"/>
        </style:tab-stops>
      </style:paragraph-properties>
    </style:style>
    <style:style style:name="P12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9" style:parent-style-name="Normal" style:family="paragraph">
      <style:paragraph-properties fo:text-align="justify">
        <style:tab-stops>
          <style:tab-stop style:type="right" style:leader-style="dotted" style:leader-text="." style:position="6.3in"/>
        </style:tab-stops>
      </style:paragraph-properties>
    </style:style>
    <style:style style:name="P1250" style:parent-style-name="Normal" style:family="paragraph">
      <style:paragraph-properties fo:text-align="justify">
        <style:tab-stops>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fo:text-align="justify">
        <style:tab-stops>
          <style:tab-stop style:type="right" style:leader-style="dotted" style:leader-text="." style:position="6.3in"/>
        </style:tab-stops>
      </style:paragraph-properties>
    </style:style>
    <style:style style:name="P1253" style:parent-style-name="Normal" style:family="paragraph">
      <style:paragraph-properties fo:text-align="justify">
        <style:tab-stops>
          <style:tab-stop style:type="right" style:leader-style="dotted" style:leader-text="." style:position="6.3in"/>
        </style:tab-stops>
      </style:paragraph-properties>
    </style:style>
    <style:style style:name="P12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5" style:parent-style-name="Normal" style:family="paragraph">
      <style:paragraph-properties fo:text-align="justify">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justify">
        <style:tab-stops>
          <style:tab-stop style:type="right" style:leader-style="dotted" style:leader-text="." style:position="6.3in"/>
        </style:tab-stops>
      </style:paragraph-properties>
    </style:style>
    <style:style style:name="P1260" style:parent-style-name="Normal" style:family="paragraph">
      <style:paragraph-properties fo:text-align="justify">
        <style:tab-stops>
          <style:tab-stop style:type="right" style:leader-style="dotted" style:leader-text="." style:position="6.3in"/>
        </style:tab-stops>
      </style:paragraph-properties>
    </style:style>
    <style:style style:name="P12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2"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style:tab-stops>
          <style:tab-stop style:type="right" style:leader-style="dotted" style:leader-text="." style:position="3.9166in"/>
        </style:tab-stops>
      </style:paragraph-properties>
    </style:style>
    <style:style style:name="P126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margin-left="3.543in">
        <style:tab-stops/>
      </style:paragraph-properties>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align="justify"/>
    </style:style>
    <style:style style:name="P1282" style:parent-style-name="Normal" style:family="paragraph">
      <style:paragraph-properties fo:text-align="end"/>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justify"/>
    </style:style>
    <style:style style:name="P12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6" style:parent-style-name="Normal" style:family="paragraph">
      <style:paragraph-properties fo:text-align="justify">
        <style:tab-stops>
          <style:tab-stop style:type="right" style:leader-style="dotted" style:leader-text="." style:position="6.3in"/>
        </style:tab-stops>
      </style:paragraph-properties>
    </style:style>
    <style:style style:name="P1297" style:parent-style-name="Normal" style:family="paragraph">
      <style:paragraph-properties fo:text-align="center">
        <style:tab-stops>
          <style:tab-stop style:type="right" style:leader-style="dotted" style:leader-text="." style:position="6.3in"/>
        </style:tab-stops>
      </style:paragraph-properties>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P1299" style:parent-style-name="Normal" style:family="paragraph">
      <style:paragraph-properties fo:text-align="justify">
        <style:tab-stops>
          <style:tab-stop style:type="right" style:leader-style="dotted" style:leader-text="." style:position="6.3in"/>
        </style:tab-stops>
      </style:paragraph-properties>
    </style:style>
    <style:style style:name="P1300" style:parent-style-name="Normal" style:family="paragraph">
      <style:paragraph-properties fo:text-align="justify">
        <style:tab-stops>
          <style:tab-stop style:type="right" style:leader-style="dotted" style:leader-text="." style:position="6.3in"/>
        </style:tab-stops>
      </style:paragraph-properties>
    </style:style>
    <style:style style:name="P1301"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style:tab-stops>
          <style:tab-stop style:type="right" style:leader-style="dotted" style:leader-text="." style:position="6.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10" style:parent-style-name="Normal" style:family="paragraph">
      <style:paragraph-properties fo:text-align="justify"/>
    </style:style>
    <style:style style:name="P1311" style:parent-style-name="Normal" style:family="paragraph">
      <style:paragraph-properties fo:text-align="justify">
        <style:tab-stops>
          <style:tab-stop style:type="left" style:leader-style="dotted" style:leader-text="." style:position="6.3in"/>
        </style:tab-stops>
      </style:paragraph-properties>
    </style:style>
    <style:style style:name="P1312" style:parent-style-name="Normal" style:family="paragraph">
      <style:paragraph-properties fo:text-align="justify" fo:text-indent="2.1659in">
        <style:tab-stops>
          <style:tab-stop style:type="left" style:position="2.4611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style:tab-stops>
          <style:tab-stop style:type="right" style:position="5.5in"/>
        </style:tab-stops>
      </style:paragraph-properties>
    </style:style>
    <style:style style:name="T1317" style:parent-style-name="DefaultParagraphFont" style:family="text">
      <style:text-properties fo:font-size="14pt" style:font-size-asian="14pt" style:font-size-complex="14pt"/>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style:tab-stops>
          <style:tab-stop style:type="right" style:position="5.5in"/>
        </style:tab-stops>
      </style:paragraph-properties>
    </style:style>
    <style:style style:name="T1321" style:parent-style-name="DefaultParagraphFont" style:family="text">
      <style:text-properties fo:font-size="14pt" style:font-size-asian="14pt" style:font-size-complex="14pt"/>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style:tab-stops>
          <style:tab-stop style:type="right" style:position="5.5in"/>
        </style:tab-stops>
      </style:paragraph-properties>
    </style:style>
    <style:style style:name="T1325" style:parent-style-name="DefaultParagraphFont" style:family="text">
      <style:text-properties fo:font-size="14pt" style:font-size-asian="14pt" style:font-size-complex="14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fo:text-indent="0.3937in"/>
      <style:text-properties style:font-weight-complex="bold"/>
    </style:style>
    <style:style style:name="P1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4" style:parent-style-name="Normal" style:family="paragraph">
      <style:paragraph-properties fo:text-align="justify">
        <style:tab-stops>
          <style:tab-stop style:type="left" style:leader-style="dotted" style:leader-text="." style:position="6.3in"/>
        </style:tab-stops>
      </style:paragraph-properties>
    </style:style>
    <style:style style:name="P1335" style:parent-style-name="Normal" style:family="paragraph">
      <style:paragraph-properties fo:text-align="justify">
        <style:tab-stops>
          <style:tab-stop style:type="left" style:leader-style="dotted" style:leader-text="." style:position="6.3in"/>
        </style:tab-stops>
      </style:paragraph-properties>
    </style:style>
    <style:style style:name="P13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7" style:parent-style-name="Normal" style:family="paragraph">
      <style:paragraph-properties fo:text-align="justify">
        <style:tab-stops>
          <style:tab-stop style:type="left" style:leader-style="dotted" style:leader-text="." style:position="6.3in"/>
        </style:tab-stops>
      </style:paragraph-properties>
    </style:style>
    <style:style style:name="P1338" style:parent-style-name="Normal" style:family="paragraph">
      <style:paragraph-properties fo:text-align="justify">
        <style:tab-stops>
          <style:tab-stop style:type="left" style:leader-style="dotted" style:leader-text="." style:position="6.3in"/>
        </style:tab-stops>
      </style:paragraph-properties>
    </style:style>
    <style:style style:name="P1339" style:parent-style-name="Normal" style:family="paragraph">
      <style:paragraph-properties fo:text-align="center">
        <style:tab-stops>
          <style:tab-stop style:type="left" style:leader-style="dotted" style:leader-text="." style:position="6.3in"/>
        </style:tab-stops>
      </style:paragraph-properties>
    </style:style>
    <style:style style:name="P1340" style:parent-style-name="Normal" style:family="paragraph">
      <style:paragraph-properties fo:text-align="justify">
        <style:tab-stops>
          <style:tab-stop style:type="left" style:leader-style="dotted" style:leader-text="." style:position="6.3in"/>
        </style:tab-stops>
      </style:paragraph-properties>
    </style:style>
    <style:style style:name="TableColumn1342" style:family="table-column">
      <style:table-column-properties style:column-width="0.5284in" style:use-optimal-column-width="false"/>
    </style:style>
    <style:style style:name="TableColumn1343" style:family="table-column">
      <style:table-column-properties style:column-width="3.5166in" style:use-optimal-column-width="false"/>
    </style:style>
    <style:style style:name="TableColumn1344" style:family="table-column">
      <style:table-column-properties style:column-width="1.1986in" style:use-optimal-column-width="false"/>
    </style:style>
    <style:style style:name="TableColumn1345" style:family="table-column">
      <style:table-column-properties style:column-width="1.0548in" style:use-optimal-column-width="false"/>
    </style:style>
    <style:style style:name="Table1341" style:family="table">
      <style:table-properties style:width="6.2986in" fo:margin-left="0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P1377" style:parent-style-name="Normal" style:family="paragraph">
      <style:text-properties fo:font-size="11pt" style:font-size-asian="11pt"/>
    </style:style>
    <style:style style:name="TableCell137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1pt" style:font-size-asian="11pt"/>
    </style:style>
    <style:style style:name="TableCell13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style>
    <style:style style:name="TableCell142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P1439" style:parent-style-name="Normal" style:family="paragraph">
      <style:text-properties fo:font-size="11pt" style:font-size-asian="11pt"/>
    </style:style>
    <style:style style:name="TableCell144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1pt" style:font-size-asian="11pt"/>
    </style:style>
    <style:style style:name="TableCell145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P1464" style:parent-style-name="Normal" style:family="paragraph">
      <style:text-properties fo:font-size="11pt" style:font-size-asian="11pt"/>
    </style:style>
    <style:style style:name="TableCell14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P1476" style:parent-style-name="Normal" style:family="paragraph">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1pt" style:font-size-asian="11pt"/>
    </style:style>
    <style:style style:name="TableCell14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P1495" style:parent-style-name="Normal" style:family="paragraph">
      <style:text-properties fo:font-size="11pt" style:font-size-asian="11pt"/>
    </style:style>
    <style:style style:name="TableCell14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1pt" style:font-size-asian="11pt"/>
    </style:style>
    <style:style style:name="TableCell150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P1520" style:parent-style-name="Normal" style:family="paragraph">
      <style:text-properties fo:font-size="11pt" style:font-size-asian="11pt"/>
    </style:style>
    <style:style style:name="TableCell15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11pt" style:font-size-asian="11pt"/>
    </style:style>
    <style:style style:name="TableCell15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style>
    <style:style style:name="TableCell15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1pt" style:font-size-asian="11pt"/>
    </style:style>
    <style:style style:name="TableCell15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1pt" style:font-size-asian="11pt"/>
    </style:style>
    <style:style style:name="TableCell15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P1588" style:parent-style-name="Normal" style:family="paragraph">
      <style:text-properties fo:font-size="11pt" style:font-size-asian="11pt"/>
    </style:style>
    <style:style style:name="TableCell15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P1594" style:parent-style-name="Normal" style:family="paragraph">
      <style:text-properties fo:font-size="11pt" style:font-size-asian="11pt"/>
    </style:style>
    <style:style style:name="TableCell15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05" style:parent-style-name="Normal" style:family="paragraph">
      <style:paragraph-properties fo:text-align="justify" fo:text-indent="2.75in"/>
    </style:style>
    <style:style style:name="P1606" style:parent-style-name="Normal" style:family="paragraph">
      <style:paragraph-properties fo:text-align="justify">
        <style:tab-stops>
          <style:tab-stop style:type="left" style:leader-style="dotted" style:leader-text="." style:position="6.3in"/>
        </style:tab-stops>
      </style:paragraph-properties>
    </style:style>
    <style:style style:name="P1607" style:parent-style-name="Normal" style:family="paragraph">
      <style:paragraph-properties fo:text-align="center"/>
    </style:style>
    <style:style style:name="P1608" style:parent-style-name="Normal" style:family="paragraph">
      <style:paragraph-properties fo:text-align="justify"/>
    </style:style>
    <style:style style:name="P1609" style:parent-style-name="Normal" style:family="paragraph">
      <style:paragraph-properties fo:text-align="justify">
        <style:tab-stops>
          <style:tab-stop style:type="left" style:leader-style="dotted" style:leader-text="." style:position="6.3in"/>
        </style:tab-stops>
      </style:paragraph-properties>
    </style:style>
    <style:style style:name="P1610" style:parent-style-name="Normal" style:family="paragraph">
      <style:paragraph-properties fo:text-align="justify">
        <style:tab-stops>
          <style:tab-stop style:type="left" style:leader-style="dotted" style:leader-text="." style:position="6.3in"/>
        </style:tab-stops>
      </style:paragraph-properties>
    </style:style>
    <style:style style:name="P1611" style:parent-style-name="Normal" style:family="paragraph">
      <style:paragraph-properties fo:text-align="justify" fo:margin-left="2.75in" fo:text-indent="-2.75in">
        <style:tab-stops/>
      </style:paragraph-properties>
    </style:style>
    <style:style style:name="P1612" style:parent-style-name="Normal" style:family="paragraph">
      <style:paragraph-properties fo:text-align="justify" fo:margin-left="2.75in" fo:text-indent="-2.75in">
        <style:tab-stops/>
      </style:paragraph-properties>
    </style:style>
    <style:style style:name="P1613" style:parent-style-name="Normal" style:family="paragraph">
      <style:paragraph-properties fo:text-align="justify">
        <style:tab-stops>
          <style:tab-stop style:type="left" style:leader-style="dotted" style:leader-text="." style:position="6.3in"/>
        </style:tab-stops>
      </style:paragraph-properties>
    </style:style>
    <style:style style:name="P1614" style:parent-style-name="Normal" style:family="paragraph">
      <style:paragraph-properties fo:text-align="justify" fo:margin-left="2.75in" fo:text-indent="-2.75in">
        <style:tab-stops/>
      </style:paragraph-properties>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P1617" style:parent-style-name="Normal" style:family="paragraph">
      <style:paragraph-properties fo:text-align="justify"/>
    </style:style>
    <style:style style:name="TableColumn1619" style:family="table-column">
      <style:table-column-properties style:column-width="0.4916in"/>
    </style:style>
    <style:style style:name="TableColumn1620" style:family="table-column">
      <style:table-column-properties style:column-width="4.0833in"/>
    </style:style>
    <style:style style:name="TableColumn1621" style:family="table-column">
      <style:table-column-properties style:column-width="1.7236in"/>
    </style:style>
    <style:style style:name="Table1618" style:family="table">
      <style:table-properties style:width="6.2986in" fo:margin-left="0in" table:align="lef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1pt" style:font-size-asian="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1pt" style:font-size-asian="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66" style:parent-style-name="Normal" style:family="paragraph">
      <style:paragraph-properties fo:text-align="justify">
        <style:tab-stops>
          <style:tab-stop style:type="right" style:leader-style="dotted" style:leader-text="." style:position="6.3in"/>
        </style:tab-stops>
      </style:paragraph-properties>
    </style:style>
    <style:style style:name="P1667" style:parent-style-name="Normal" style:family="paragraph">
      <style:paragraph-properties fo:margin-left="1.9166in">
        <style:tab-stops/>
      </style:paragraph-properties>
    </style:style>
    <style:style style:name="P1668" style:parent-style-name="Normal" style:family="paragraph">
      <style:paragraph-properties fo:text-align="justify"/>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keep-with-next="always">
        <style:tab-stops>
          <style:tab-stop style:type="right" style:leader-style="dotted" style:leader-text="." style:position="6.3in"/>
        </style:tab-stops>
      </style:paragraph-properties>
    </style:style>
    <style:style style:name="P167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75" style:parent-style-name="Normal" style:family="paragraph">
      <style:paragraph-properties fo:text-align="justify">
        <style:tab-stops>
          <style:tab-stop style:type="right" style:leader-style="dotted" style:leader-text="." style:position="6.3in"/>
        </style:tab-stops>
      </style:paragraph-properties>
    </style:style>
    <style:style style:name="P1676" style:parent-style-name="Normal" style:family="paragraph">
      <style:paragraph-properties>
        <style:tab-stops>
          <style:tab-stop style:type="right" style:leader-style="dotted" style:leader-text="." style:position="6.3in"/>
        </style:tab-stops>
      </style:paragraph-properties>
    </style:style>
    <style:style style:name="P167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78" style:parent-style-name="Normal" style:family="paragraph">
      <style:paragraph-properties fo:text-align="justify">
        <style:tab-stops>
          <style:tab-stop style:type="right" style:leader-style="dotted" style:leader-text="." style:position="6.3in"/>
        </style:tab-stops>
      </style:paragraph-properties>
    </style:style>
    <style:style style:name="P1679" style:parent-style-name="Normal" style:family="paragraph">
      <style:paragraph-properties>
        <style:tab-stops>
          <style:tab-stop style:type="right" style:leader-style="dotted" style:leader-text="." style:position="6.3in"/>
        </style:tab-stops>
      </style:paragraph-properties>
    </style:style>
    <style:style style:name="P168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81" style:parent-style-name="Normal" style:family="paragraph">
      <style:paragraph-properties fo:text-align="justify">
        <style:tab-stops>
          <style:tab-stop style:type="right" style:leader-style="dotted" style:leader-text="." style:position="6.3in"/>
        </style:tab-stops>
      </style:paragraph-properties>
    </style:style>
    <style:style style:name="P1682" style:parent-style-name="Normal" style:family="paragraph">
      <style:paragraph-properties fo:text-align="justify">
        <style:tab-stops>
          <style:tab-stop style:type="right" style:leader-style="dotted" style:leader-text="." style:position="6.3in"/>
        </style:tab-stops>
      </style:paragraph-properties>
    </style:style>
    <style:style style:name="P1683" style:parent-style-name="Normal" style:family="paragraph">
      <style:paragraph-properties>
        <style:tab-stops>
          <style:tab-stop style:type="right" style:leader-style="dotted" style:leader-text="." style:position="6.3in"/>
        </style:tab-stops>
      </style:paragraph-properties>
    </style:style>
    <style:style style:name="P1684" style:parent-style-name="Normal" style:family="paragraph">
      <style:paragraph-properties fo:text-align="justify" fo:text-indent="2.1666in">
        <style:tab-stops>
          <style:tab-stop style:type="center" style:position="5.3333in"/>
        </style:tab-stops>
      </style:paragraph-properties>
    </style:style>
    <style:style style:name="P1685" style:parent-style-name="Normal" style:family="paragraph">
      <style:paragraph-properties>
        <style:tab-stops>
          <style:tab-stop style:type="right" style:leader-style="dotted" style:leader-text="." style:position="6.25in"/>
        </style:tab-stops>
      </style:paragraph-properties>
    </style:style>
    <style:style style:name="P168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68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8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8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69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1"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6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9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694" style:parent-style-name="Normal" style:family="paragraph">
      <style:paragraph-properties fo:text-align="justify">
        <style:tab-stops>
          <style:tab-stop style:type="right" style:leader-style="dotted" style:leader-text="." style:position="6.25in"/>
        </style:tab-stops>
      </style:paragraph-properties>
    </style:style>
    <style:style style:name="P1695" style:parent-style-name="Normal" style:family="paragraph">
      <style:paragraph-properties fo:text-align="center">
        <style:tab-stops>
          <style:tab-stop style:type="right" style:leader-style="dotted" style:leader-text="." style:position="6.25in"/>
        </style:tab-stops>
      </style:paragraph-properties>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03" style:parent-style-name="Normal" style:family="paragraph">
      <style:paragraph-properties fo:text-indent="3.543in">
        <style:tab-stops>
          <style:tab-stop style:type="right" style:leader-style="dotted" style:leader-text="." style:position="6.25in"/>
        </style:tab-stops>
      </style:paragraph-properties>
    </style:style>
    <style:style style:name="P1704" style:parent-style-name="Normal" style:family="paragraph">
      <style:paragraph-properties fo:text-indent="3.543in">
        <style:tab-stops>
          <style:tab-stop style:type="right" style:leader-style="dotted" style:leader-text="." style:position="6.25in"/>
        </style:tab-stops>
      </style:paragraph-properties>
    </style:style>
    <style:style style:name="P1705" style:parent-style-name="Normal" style:family="paragraph">
      <style:paragraph-properties fo:text-indent="3.543in">
        <style:tab-stops>
          <style:tab-stop style:type="right" style:leader-style="dotted" style:leader-text="." style:position="6.25in"/>
        </style:tab-stops>
      </style:paragraph-properties>
    </style:style>
    <style:style style:name="P1706" style:parent-style-name="Normal" style:family="paragraph">
      <style:paragraph-properties fo:text-indent="3.543in">
        <style:tab-stops>
          <style:tab-stop style:type="right" style:leader-style="dotted" style:leader-text="." style:position="6.25in"/>
        </style:tab-stops>
      </style:paragraph-properties>
    </style:style>
    <style:style style:name="P17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8" style:parent-style-name="Normal" style:family="paragraph">
      <style:paragraph-properties>
        <style:tab-stops>
          <style:tab-stop style:type="right" style:leader-style="dotted" style:leader-text="." style:position="6.25in"/>
        </style:tab-stops>
      </style:paragraph-properties>
    </style:style>
    <style:style style:name="P1709"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10" style:parent-style-name="Normal" style:family="paragraph">
      <style:paragraph-properties fo:text-align="justify">
        <style:tab-stops>
          <style:tab-stop style:type="right" style:leader-style="dotted" style:leader-text="." style:position="6.25in"/>
        </style:tab-stops>
      </style:paragraph-properties>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text-properties style:font-weight-complex="bold"/>
    </style:style>
    <style:style style:name="P1715" style:parent-style-name="Normal" style:family="paragraph">
      <style:paragraph-properties fo:text-align="center"/>
    </style:style>
    <style:style style:name="P1716" style:parent-style-name="Normal" style:family="paragraph">
      <style:paragraph-properties fo:text-align="justify"/>
    </style:style>
    <style:style style:name="TableColumn1718" style:family="table-column">
      <style:table-column-properties style:column-width="0.4868in" style:use-optimal-column-width="false"/>
    </style:style>
    <style:style style:name="TableColumn1719" style:family="table-column">
      <style:table-column-properties style:column-width="3.5548in" style:use-optimal-column-width="false"/>
    </style:style>
    <style:style style:name="TableColumn1720" style:family="table-column">
      <style:table-column-properties style:column-width="1.1819in" style:use-optimal-column-width="false"/>
    </style:style>
    <style:style style:name="TableColumn1721" style:family="table-column">
      <style:table-column-properties style:column-width="1.0798in" style:use-optimal-column-width="false"/>
    </style:style>
    <style:style style:name="Table1717" style:family="table">
      <style:table-properties style:width="6.3034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Row1746" style:family="table-row">
      <style:table-row-properties style:min-row-height="0.0159in" style:use-optimal-row-height="false" fo:keep-together="always"/>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Row1783" style:family="table-row">
      <style:table-row-properties style:min-row-height="0.0159in" style:use-optimal-row-height="false" fo:keep-together="always"/>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TableRow1814" style:family="table-row">
      <style:table-row-properties style:min-row-height="0.0159in" style:use-optimal-row-height="false" fo:keep-together="always"/>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Row1833" style:family="table-row">
      <style:table-row-properties style:min-row-height="0.0159in" style:use-optimal-row-height="false" fo:keep-together="always"/>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Row1845" style:family="table-row">
      <style:table-row-properties style:min-row-height="0.0159in" style:use-optimal-row-height="false" fo:keep-together="always"/>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Row1851" style:family="table-row">
      <style:table-row-properties style:min-row-height="0.0159in" style:use-optimal-row-height="false" fo:keep-together="always"/>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Row1864" style:family="table-row">
      <style:table-row-properties style:min-row-height="0.0159in" style:use-optimal-row-height="false" fo:keep-together="always"/>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TableRow1876" style:family="table-row">
      <style:table-row-properties style:min-row-height="0.0159in" style:use-optimal-row-height="false" fo:keep-together="always"/>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Row1895" style:family="table-row">
      <style:table-row-properties style:min-row-height="0.0159in" style:use-optimal-row-height="false" fo:keep-together="always"/>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Row1901" style:family="table-row">
      <style:table-row-properties style:min-row-height="0.0159in" style:use-optimal-row-height="false" fo:keep-together="always"/>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Row1907" style:family="table-row">
      <style:table-row-properties style:min-row-height="0.0159in" style:use-optimal-row-height="false" fo:keep-together="always"/>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text-properties fo:font-size="11pt" style:font-size-asian="11pt" style:font-size-complex="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Row1926" style:family="table-row">
      <style:table-row-properties style:min-row-height="0.0159in" style:use-optimal-row-height="false" fo:keep-together="always"/>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Row1932" style:family="table-row">
      <style:table-row-properties style:min-row-height="0.0159in" style:use-optimal-row-height="false" fo:keep-together="always"/>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Row1944" style:family="table-row">
      <style:table-row-properties style:min-row-height="0.0159in" style:use-optimal-row-height="false" fo:keep-together="always"/>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Row1957" style:family="table-row">
      <style:table-row-properties style:min-row-height="0.0159in" style:use-optimal-row-height="false" fo:keep-together="always"/>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Row1963" style:family="table-row">
      <style:table-row-properties style:min-row-height="0.0159in" style:use-optimal-row-height="false" fo:keep-together="always"/>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Row1988" style:family="table-row">
      <style:table-row-properties style:min-row-height="0.0159in" style:use-optimal-row-height="false" fo:keep-together="always"/>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Row2019" style:family="table-row">
      <style:table-row-properties style:min-row-height="0.0159in" style:use-optimal-row-height="false" fo:keep-together="always"/>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Row2025" style:family="table-row">
      <style:table-row-properties style:min-row-height="0.0159in" style:use-optimal-row-height="false" fo:keep-together="always"/>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Row2031" style:family="table-row">
      <style:table-row-properties style:min-row-height="0.0159in" style:use-optimal-row-height="false" fo:keep-together="always"/>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Row2050" style:family="table-row">
      <style:table-row-properties style:min-row-height="0.0159in" style:use-optimal-row-height="false" fo:keep-together="always"/>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Row2068" style:family="table-row">
      <style:table-row-properties style:min-row-height="0.0159in" style:use-optimal-row-height="false" fo:keep-together="always"/>
    </style:style>
    <style:style style:name="P2069" style:parent-style-name="Normal" style:family="paragraph">
      <style:text-properties fo:font-size="11pt" style:font-size-asian="11pt" style:font-size-complex="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Row2081" style:family="table-row">
      <style:table-row-properties style:min-row-height="0.0159in" style:use-optimal-row-height="false" fo:keep-together="always"/>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font-size-complex="11pt"/>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TableRow2118" style:family="table-row">
      <style:table-row-properties style:min-row-height="0.0159in" style:use-optimal-row-height="false" fo:keep-together="always"/>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font-size-complex="11pt"/>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Row2143" style:family="table-row">
      <style:table-row-properties style:min-row-height="0.0159in" style:use-optimal-row-height="false" fo:keep-together="always"/>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TableRow2161" style:family="table-row">
      <style:table-row-properties style:min-row-height="0.0159in" style:use-optimal-row-height="false" fo:keep-together="always"/>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Row2174" style:family="table-row">
      <style:table-row-properties style:min-row-height="0.0159in" style:use-optimal-row-height="false" fo:keep-together="always"/>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fo:keep-together="always"/>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Row2211" style:family="table-row">
      <style:table-row-properties style:min-row-height="0.0159in" style:use-optimal-row-height="false" fo:keep-together="always"/>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TableRow2217" style:family="table-row">
      <style:table-row-properties style:min-row-height="0.0159in" style:use-optimal-row-height="false" fo:keep-together="always"/>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Row2236" style:family="table-row">
      <style:table-row-properties style:min-row-height="0.0159in" style:use-optimal-row-height="false" fo:keep-together="always"/>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fo:keep-together="always"/>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Row2254" style:family="table-row">
      <style:table-row-properties style:min-row-height="0.0159in" style:use-optimal-row-height="false" fo:keep-together="always"/>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Row2267" style:family="table-row">
      <style:table-row-properties style:min-row-height="0.0159in" style:use-optimal-row-height="false" fo:keep-together="always"/>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Row2285" style:family="table-row">
      <style:table-row-properties style:min-row-height="0.0159in" style:use-optimal-row-height="false" fo:keep-together="always"/>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TableRow2304" style:family="table-row">
      <style:table-row-properties style:min-row-height="0.0159in" style:use-optimal-row-height="false" fo:keep-together="always"/>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Row2310" style:family="table-row">
      <style:table-row-properties style:min-row-height="0.0159in" style:use-optimal-row-height="false" fo:keep-together="always"/>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TableRow2316" style:family="table-row">
      <style:table-row-properties style:min-row-height="0.0159in" style:use-optimal-row-height="false" fo:keep-together="always"/>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TableRow2335" style:family="table-row">
      <style:table-row-properties style:min-row-height="0.0159in" style:use-optimal-row-height="false" fo:keep-together="always"/>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P2346" style:parent-style-name="Normal" style:family="paragraph">
      <style:text-properties fo:font-size="11pt" style:font-size-asian="11pt" style:font-size-complex="11pt"/>
    </style:style>
    <style:style style:name="TableRow2347" style:family="table-row">
      <style:table-row-properties style:min-row-height="0.0159in" style:use-optimal-row-height="false" fo:keep-together="always"/>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font-size-complex="11pt"/>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fo:margin-left="1.75in">
        <style:tab-stops/>
      </style:paragraph-properties>
    </style:style>
    <style:style style:name="P2354" style:parent-style-name="Normal" style:family="paragraph">
      <style:paragraph-properties fo:text-align="justify">
        <style:tab-stops>
          <style:tab-stop style:type="left" style:leader-style="dotted" style:leader-text="." style:position="6.3in"/>
        </style:tab-stops>
      </style:paragraph-properties>
    </style:style>
    <style:style style:name="P2355" style:parent-style-name="Normal" style:family="paragraph">
      <style:paragraph-properties fo:text-align="justify" fo:text-indent="0.6895in"/>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tab-stops>
          <style:tab-stop style:type="left" style:leader-style="dotted" style:leader-text="." style:position="6.3in"/>
        </style:tab-stops>
      </style:paragraph-properties>
    </style:style>
    <style:style style:name="P2359" style:parent-style-name="Normal" style:family="paragraph">
      <style:paragraph-properties fo:text-align="justify" fo:margin-left="2.75in" fo:text-indent="-2.75in">
        <style:tab-stops/>
      </style:paragraph-properties>
    </style:style>
    <style:style style:name="P2360" style:parent-style-name="Normal" style:family="paragraph">
      <style:paragraph-properties fo:text-align="justify" fo:margin-left="2.75in" fo:text-indent="-2.75in">
        <style:tab-stops/>
      </style:paragraph-properties>
    </style:style>
    <style:style style:name="P2361" style:parent-style-name="Normal" style:family="paragraph">
      <style:paragraph-properties fo:text-align="justify">
        <style:tab-stops>
          <style:tab-stop style:type="left" style:leader-style="dotted" style:leader-text="." style:position="6.3in"/>
        </style:tab-stops>
      </style:paragraph-properties>
    </style:style>
    <style:style style:name="P2362" style:parent-style-name="Normal" style:family="paragraph">
      <style:paragraph-properties fo:text-align="justify" fo:margin-left="2.75in" fo:text-indent="-2.75in">
        <style:tab-stops/>
      </style:paragraph-properties>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tab-stops>
          <style:tab-stop style:type="left" style:leader-style="dotted" style:leader-text="." style:position="6.3in"/>
        </style:tab-stops>
      </style:paragraph-properties>
    </style:style>
    <style:style style:name="P2366" style:parent-style-name="Normal" style:family="paragraph">
      <style:paragraph-properties fo:text-align="justify">
        <style:tab-stops>
          <style:tab-stop style:type="left" style:leader-style="dotted" style:leader-text="." style:position="6.3in"/>
        </style:tab-stops>
      </style:paragraph-properties>
    </style:style>
    <style:style style:name="P2367" style:parent-style-name="Normal" style:family="paragraph">
      <style:paragraph-properties fo:text-align="justify">
        <style:tab-stops>
          <style:tab-stop style:type="left" style:leader-style="dotted" style:leader-text="." style:position="6.3in"/>
        </style:tab-stops>
      </style:paragraph-properties>
    </style:style>
    <style:style style:name="P23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fo:margin-left="2.3333in">
        <style:tab-stops/>
      </style:paragraph-properties>
    </style:style>
    <style:style style:name="P2371" style:parent-style-name="Normal" style:family="paragraph">
      <style:paragraph-properties fo:text-align="justify"/>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style:style>
    <style:style style:name="P2376" style:parent-style-name="Normal" style:family="paragraph">
      <style:paragraph-properties fo:text-align="justify">
        <style:tab-stops>
          <style:tab-stop style:type="left" style:leader-style="dotted" style:leader-text="." style:position="6.3in"/>
        </style:tab-stops>
      </style:paragraph-properties>
    </style:style>
    <style:style style:name="P2377" style:parent-style-name="Normal" style:family="paragraph">
      <style:paragraph-properties fo:text-align="justify" fo:margin-left="2.9166in">
        <style:tab-stops>
          <style:tab-stop style:type="center" style:position="2.1666in"/>
        </style:tab-stops>
      </style:paragraph-properties>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center"/>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3" style:parent-style-name="Normal" style:family="paragraph">
      <style:paragraph-properties fo:text-align="justify" fo:margin-left="2.5in">
        <style:tab-stops>
          <style:tab-stop style:type="center" style:position="2.5833in"/>
        </style:tab-stops>
      </style:paragraph-properties>
    </style:style>
    <style:style style:name="P2384" style:parent-style-name="Normal" style:family="paragraph">
      <style:paragraph-properties fo:text-align="justify"/>
    </style:style>
    <style:style style:name="P2385"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86" style:parent-style-name="Normal" style:family="paragraph">
      <style:paragraph-properties fo:text-align="justify" fo:margin-left="2.5in">
        <style:tab-stops>
          <style:tab-stop style:type="center" style:position="2.5833in"/>
        </style:tab-stops>
      </style:paragraph-properties>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390" style:parent-style-name="Normal" style:family="paragraph">
      <style:paragraph-properties fo:text-align="justify" fo:margin-left="2.5in">
        <style:tab-stops>
          <style:tab-stop style:type="center" style:position="2.5833in"/>
        </style:tab-stops>
      </style:paragraph-properties>
    </style:style>
    <style:style style:name="P2391" style:parent-style-name="Normal" style:family="paragraph">
      <style:paragraph-properties fo:text-align="justify">
        <style:tab-stops>
          <style:tab-stop style:type="left" style:position="4.4166in"/>
        </style:tab-stops>
      </style:paragraph-properties>
    </style:style>
    <style:style style:name="P2392"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393" style:parent-style-name="Normal" style:family="paragraph">
      <style:paragraph-properties fo:text-align="justify" fo:margin-left="2.5in">
        <style:tab-stops>
          <style:tab-stop style:type="center" style:position="2.5833in"/>
        </style:tab-stops>
      </style:paragraph-properties>
    </style:style>
    <style:style style:name="P2394" style:parent-style-name="Normal" style:family="paragraph">
      <style:paragraph-properties fo:text-align="justify" fo:text-indent="0.3937in"/>
    </style:style>
    <style:style style:name="P2395" style:parent-style-name="Normal" style:family="paragraph">
      <style:paragraph-properties fo:keep-with-next="always" fo:text-align="justify" fo:text-indent="0.3937in"/>
    </style:style>
    <style:style style:name="P2396" style:parent-style-name="Normal" style:family="paragraph">
      <style:paragraph-properties fo:keep-with-next="always" fo:text-align="justify" fo:margin-left="2.75in" fo:text-indent="-2.75in">
        <style:tab-stops/>
      </style:paragraph-properties>
    </style:style>
    <style:style style:name="P2397"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398" style:parent-style-name="Normal" style:family="paragraph">
      <style:paragraph-properties fo:keep-with-next="always" fo:margin-left="2.75in" fo:text-indent="-2.75in">
        <style:tab-stops/>
      </style:paragraph-properties>
    </style:style>
    <style:style style:name="P2399" style:parent-style-name="Normal" style:family="paragraph">
      <style:paragraph-properties fo:text-align="justify"/>
    </style:style>
    <style:style style:name="P2400" style:parent-style-name="Normal" style:family="paragraph">
      <style:paragraph-properties fo:text-align="center"/>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margin-left="3.543in">
        <style:tab-stops/>
      </style:paragraph-properties>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P2415" style:parent-style-name="Normal" style:family="paragraph">
      <style:paragraph-properties>
        <style:tab-stops>
          <style:tab-stop style:type="right" style:leader-style="solid" style:leader-text="_" style:position="6.3in"/>
        </style:tab-stops>
      </style:paragraph-properties>
    </style:style>
    <style:style style:name="P2416" style:parent-style-name="Normal" style:family="paragraph">
      <style:paragraph-properties fo:text-align="justify"/>
    </style:style>
    <style:style style:name="TableColumn2418" style:family="table-column">
      <style:table-column-properties style:column-width="3.2215in"/>
    </style:style>
    <style:style style:name="TableColumn2419" style:family="table-column">
      <style:table-column-properties style:column-width="3.077in"/>
    </style:style>
    <style:style style:name="Table2417" style:family="table">
      <style:table-properties style:width="6.2986in" fo:margin-left="0in" table:align="left"/>
    </style:style>
    <style:style style:name="TableRow2420" style:family="table-row">
      <style:table-row-properties style:min-row-height="0.3541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style:tab-stops>
          <style:tab-stop style:type="right" style:leader-style="solid" style:leader-text="_" style:position="3in"/>
        </style:tab-stops>
      </style:paragraph-properties>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end"/>
    </style:style>
    <style:style style:name="TableRow2427" style:family="table-row">
      <style:table-row-properties style:min-row-height="0.3541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tab-stops>
          <style:tab-stop style:type="right" style:leader-style="dotted" style:leader-text="." style:position="2.9166in"/>
        </style:tab-stops>
      </style:paragraph-properties>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text-properties fo:font-weight="bold" style:font-weight-asian="bold" style:font-weight-complex="bold"/>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3"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44" style:parent-style-name="Normal" style:family="paragraph">
      <style:paragraph-properties fo:text-align="justify">
        <style:tab-stops>
          <style:tab-stop style:type="right" style:leader-style="solid" style:leader-text="_" style:position="6.3in"/>
        </style:tab-stops>
      </style:paragraph-properties>
    </style:style>
    <style:style style:name="P2445"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P2448" style:parent-style-name="Normal" style:family="paragraph">
      <style:paragraph-properties fo:text-align="center">
        <style:tab-stops>
          <style:tab-stop style:type="right" style:leader-style="solid" style:leader-text="_" style:position="6.3in"/>
        </style:tab-stops>
      </style:paragraph-properties>
    </style:style>
    <style:style style:name="P2449" style:parent-style-name="Normal" style:family="paragraph">
      <style:paragraph-properties fo:text-align="justify">
        <style:tab-stops>
          <style:tab-stop style:type="right" style:leader-style="solid" style:leader-text="_" style:position="6.3in"/>
        </style:tab-stops>
      </style:paragraph-properties>
    </style:style>
    <style:style style:name="P2450"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51" style:parent-style-name="Normal" style:family="paragraph">
      <style:paragraph-properties fo:text-align="justify">
        <style:tab-stops>
          <style:tab-stop style:type="right" style:leader-style="solid" style:leader-text="_" style:position="6.3in"/>
        </style:tab-stops>
      </style:paragraph-properties>
    </style:style>
    <style:style style:name="P2452"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53" style:parent-style-name="Normal" style:family="paragraph">
      <style:paragraph-properties fo:text-align="justify"/>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style:style>
    <style:style style:name="P2460" style:parent-style-name="Normal" style:family="paragraph">
      <style:paragraph-properties fo:text-align="justify">
        <style:tab-stops>
          <style:tab-stop style:type="right" style:leader-style="dotted" style:leader-text="." style:position="3.9166in"/>
        </style:tab-stops>
      </style:paragraph-properties>
    </style:style>
    <style:style style:name="P2461" style:parent-style-name="Normal" style:family="paragraph">
      <style:paragraph-properties fo:text-align="justify" fo:text-indent="1in"/>
    </style:style>
    <style:style style:name="P2462" style:parent-style-name="Normal" style:family="paragraph">
      <style:paragraph-properties fo:text-align="justify" fo:margin-left="1.6666in">
        <style:tab-stops/>
      </style:paragraph-properties>
    </style:style>
    <style:style style:name="P2463" style:parent-style-name="Normal" style:family="paragraph">
      <style:paragraph-properties fo:text-align="center"/>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break-before="page" fo:margin-left="3.543in">
        <style:tab-stops/>
      </style:paragraph-properties>
    </style:style>
    <style:style style:name="P2478" style:parent-style-name="Normal" style:family="paragraph">
      <style:paragraph-properties fo:text-indent="3.543in"/>
    </style:style>
    <style:style style:name="P2479" style:parent-style-name="Normal" style:family="paragraph">
      <style:paragraph-properties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style:tab-stops>
          <style:tab-stop style:type="right" style:leader-style="solid" style:leader-text="_" style:position="6.3in"/>
        </style:tab-stops>
      </style:paragraph-properties>
    </style:style>
    <style:style style:name="P2485" style:parent-style-name="Normal" style:family="paragraph">
      <style:paragraph-properties fo:text-align="justify"/>
    </style:style>
    <style:style style:name="TableColumn2487" style:family="table-column">
      <style:table-column-properties style:column-width="3.2215in"/>
    </style:style>
    <style:style style:name="TableColumn2488" style:family="table-column">
      <style:table-column-properties style:column-width="3.077in"/>
    </style:style>
    <style:style style:name="Table2486" style:family="table">
      <style:table-properties style:width="6.2986in" fo:margin-left="0in" table:align="left"/>
    </style:style>
    <style:style style:name="TableRow2489" style:family="table-row">
      <style:table-row-properties style:min-row-height="0.3541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justify">
        <style:tab-stops>
          <style:tab-stop style:type="right" style:leader-style="solid" style:leader-text="_" style:position="3in"/>
        </style:tab-stops>
      </style:paragraph-properties>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end"/>
    </style:style>
    <style:style style:name="TableRow2495" style:family="table-row">
      <style:table-row-properties style:min-row-height="0.3541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justify">
        <style:tab-stops>
          <style:tab-stop style:type="right" style:leader-style="dotted" style:leader-text="." style:position="2.9166in"/>
        </style:tab-stops>
      </style:paragraph-properties>
    </style:style>
    <style:style style:name="P2498" style:parent-style-name="Normal" style:family="paragraph">
      <style:paragraph-properties fo:text-align="center"/>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fo:margin-left="1.3333in">
        <style:tab-stops/>
      </style:paragraph-properties>
    </style:style>
    <style:style style:name="P2507" style:parent-style-name="Normal" style:family="paragraph">
      <style:paragraph-properties fo:text-align="justify"/>
      <style:text-properties fo:font-weight="bold" style:font-weight-asian="bold" style:font-weight-complex="bold"/>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8"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P2520"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2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22"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23" style:parent-style-name="Normal" style:family="paragraph">
      <style:paragraph-properties fo:text-align="justify">
        <style:tab-stops>
          <style:tab-stop style:type="right" style:leader-style="solid" style:leader-text="_" style:position="6.3in"/>
        </style:tab-stops>
      </style:paragraph-properties>
    </style:style>
    <style:style style:name="P2524"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25" style:parent-style-name="Normal" style:family="paragraph">
      <style:paragraph-properties fo:text-align="justify">
        <style:tab-stops>
          <style:tab-stop style:type="right" style:leader-style="solid" style:leader-text="_" style:position="6.3in"/>
        </style:tab-stops>
      </style:paragraph-properties>
    </style:style>
    <style:style style:name="P2526" style:parent-style-name="Normal" style:family="paragraph">
      <style:paragraph-properties fo:text-align="center">
        <style:tab-stops>
          <style:tab-stop style:type="right" style:leader-style="solid" style:leader-text="_" style:position="6.3in"/>
        </style:tab-stops>
      </style:paragraph-properties>
    </style:style>
    <style:style style:name="P2527" style:parent-style-name="Normal" style:family="paragraph">
      <style:paragraph-properties fo:text-align="justify">
        <style:tab-stops>
          <style:tab-stop style:type="right" style:leader-style="solid" style:leader-text="_" style:position="6.3in"/>
        </style:tab-stops>
      </style:paragraph-properties>
    </style:style>
    <style:style style:name="P2528" style:parent-style-name="Normal" style:family="paragraph">
      <style:paragraph-properties fo:text-align="justify">
        <style:tab-stops>
          <style:tab-stop style:type="right" style:leader-style="solid" style:leader-text="_" style:position="6.3in"/>
        </style:tab-stops>
      </style:paragraph-properties>
    </style:style>
    <style:style style:name="P2529"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30" style:parent-style-name="Normal" style:family="paragraph">
      <style:paragraph-properties fo:text-align="justify">
        <style:tab-stops>
          <style:tab-stop style:type="right" style:leader-style="solid" style:leader-text="_" style:position="6.3in"/>
        </style:tab-stops>
      </style:paragraph-properties>
    </style:style>
    <style:style style:name="P2531"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4"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35" style:parent-style-name="Normal" style:family="paragraph">
      <style:paragraph-properties fo:text-align="justify">
        <style:tab-stops>
          <style:tab-stop style:type="right" style:leader-style="solid" style:leader-text="_" style:position="6.3in"/>
        </style:tab-stops>
      </style:paragraph-properties>
    </style:style>
    <style:style style:name="P2536"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6666in"/>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style:style>
    <style:style style:name="P2545" style:parent-style-name="Normal" style:family="paragraph">
      <style:paragraph-properties fo:text-align="justify">
        <style:tab-stops>
          <style:tab-stop style:type="right" style:leader-style="dotted" style:leader-text="." style:position="3.75in"/>
        </style:tab-stops>
      </style:paragraph-properties>
    </style:style>
    <style:style style:name="P2546" style:parent-style-name="Normal" style:family="paragraph">
      <style:paragraph-properties fo:text-align="justify" fo:text-indent="1.0833in"/>
    </style:style>
    <style:style style:name="P2547" style:parent-style-name="Normal" style:family="paragraph">
      <style:paragraph-properties fo:text-align="justify"/>
    </style:style>
    <style:style style:name="P2548" style:parent-style-name="Normal" style:family="paragraph">
      <style:paragraph-properties fo:text-align="justify" fo:text-indent="1.5833in"/>
    </style:style>
    <style:style style:name="P2549" style:parent-style-name="Normal" style:family="paragraph">
      <style:paragraph-properties fo:text-align="justify"/>
    </style:style>
    <style:style style:name="P2550" style:parent-style-name="Normal" style:family="paragraph">
      <style:paragraph-properties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margin-left="3.543in">
        <style:tab-stops/>
      </style:paragraph-properties>
    </style:style>
    <style:style style:name="P2566" style:parent-style-name="Normal" style:family="paragraph">
      <style:paragraph-properties fo:text-indent="3.543in"/>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P2570" style:parent-style-name="Normal" style:family="paragraph">
      <style:paragraph-properties fo:text-indent="0.4923in">
        <style:tab-stops>
          <style:tab-stop style:type="right" style:leader-style="solid" style:leader-text="_" style:position="6.6937in"/>
        </style:tab-stops>
      </style:paragraph-properties>
    </style:style>
    <style:style style:name="P2571" style:parent-style-name="Normal" style:family="paragraph">
      <style:paragraph-properties fo:text-indent="0.4923in"/>
    </style:style>
    <style:style style:name="P257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7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7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7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7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7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7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80" style:parent-style-name="Normal" style:family="paragraph">
      <style:paragraph-properties fo:text-indent="0.4923in"/>
    </style:style>
    <style:style style:name="P2581" style:parent-style-name="Normal" style:family="paragraph">
      <style:paragraph-properties fo:text-align="center"/>
    </style:style>
    <style:style style:name="P2582" style:parent-style-name="Normal" style:family="paragraph">
      <style:paragraph-properties fo:text-align="center"/>
      <style:text-properties fo:letter-spacing="0.0416in"/>
    </style:style>
    <style:style style:name="P2583" style:parent-style-name="Normal" style:family="paragraph">
      <style:paragraph-properties fo:text-indent="0.4923in"/>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indent="0.4923in"/>
    </style:style>
    <style:style style:name="P258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9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3" style:parent-style-name="Normal" style:family="paragraph">
      <style:paragraph-properties fo:text-align="justify" fo:text-indent="2.2645in"/>
      <style:text-properties fo:font-size="10pt" style:font-size-asian="10p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right" style:position="6.6937in"/>
        </style:tab-stops>
      </style:paragraph-propertie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4" style:parent-style-name="Normal" style:family="paragraph">
      <style:paragraph-properties fo:text-align="justify" fo:text-indent="2.8548in"/>
      <style:text-properties fo:font-size="10pt" style:font-size-asian="10pt"/>
    </style:style>
    <style:style style:name="P260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06" style:parent-style-name="Normal" style:family="paragraph">
      <style:paragraph-properties fo:text-align="justify" fo:text-indent="0.4923in"/>
    </style:style>
    <style:style style:name="P2607" style:parent-style-name="Normal" style:family="paragraph">
      <style:paragraph-properties fo:text-indent="0.4923in"/>
    </style:style>
    <style:style style:name="P2608" style:parent-style-name="Normal" style:family="paragraph">
      <style:paragraph-properties fo:text-indent="0.4923in">
        <style:tab-stops>
          <style:tab-stop style:type="center" style:position="3.125in"/>
          <style:tab-stop style:type="right" style:position="6.6937in"/>
        </style:tab-stops>
      </style:paragraph-properties>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text-indent="0.4923in">
        <style:tab-stops>
          <style:tab-stop style:type="center" style:position="3.125in"/>
          <style:tab-stop style:type="right" style:position="6.6937in"/>
        </style:tab-stops>
      </style:paragraph-propertie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center"/>
    </style:style>
    <style:style style:name="P2616" style:parent-style-name="Normal" style:family="paragraph">
      <style:paragraph-properties fo:break-before="page" fo:margin-left="3.543in">
        <style:tab-stops/>
      </style:paragraph-properties>
    </style:style>
    <style:style style:name="P2617" style:parent-style-name="Normal" style:family="paragraph">
      <style:paragraph-properties fo:text-indent="3.543in"/>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style:tab-stops>
          <style:tab-stop style:type="right" style:leader-style="solid" style:leader-text="_" style:position="6.3in"/>
        </style:tab-stops>
      </style:paragraph-properties>
    </style:style>
    <style:style style:name="P2626" style:parent-style-name="Normal" style:family="paragraph">
      <style:text-properties fo:font-weight="bold" style:font-weight-asian="bold" style:font-weight-complex="bold"/>
    </style:style>
    <style:style style:name="P2627" style:parent-style-name="Normal" style:family="paragraph">
      <style:paragraph-properties fo:text-align="center"/>
      <style:text-properties fo:font-weight="bold" style:font-weight-asian="bold" style:font-weight-complex="bold"/>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34"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35" style:parent-style-name="Normal" style:family="paragraph">
      <style:paragraph-properties fo:text-align="justify">
        <style:tab-stops>
          <style:tab-stop style:type="left" style:leader-style="dotted" style:leader-text="." style:position="6.3in"/>
        </style:tab-stops>
      </style:paragraph-properties>
    </style:style>
    <style:style style:name="P2636"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38"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1"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42" style:parent-style-name="Normal" style:family="paragraph">
      <style:paragraph-properties fo:text-align="justify">
        <style:tab-stops>
          <style:tab-stop style:type="left" style:leader-style="dotted" style:leader-text="." style:position="6.3in"/>
        </style:tab-stops>
      </style:paragraph-properties>
    </style:style>
    <style:style style:name="P2643"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44" style:parent-style-name="Normal" style:family="paragraph">
      <style:paragraph-properties fo:text-align="justify">
        <style:tab-stops>
          <style:tab-stop style:type="left" style:leader-style="dotted" style:leader-text="." style:position="6.3in"/>
        </style:tab-stops>
      </style:paragraph-properties>
    </style:style>
    <style:style style:name="P26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7"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48" style:parent-style-name="Normal" style:family="paragraph">
      <style:paragraph-properties fo:text-align="justify">
        <style:tab-stops>
          <style:tab-stop style:type="left" style:leader-style="dotted" style:leader-text="." style:position="6.3in"/>
        </style:tab-stops>
      </style:paragraph-properties>
    </style:style>
    <style:style style:name="P2649" style:parent-style-name="Normal" style:family="paragraph">
      <style:paragraph-properties fo:text-align="justify">
        <style:tab-stops>
          <style:tab-stop style:type="left" style:leader-style="dotted" style:leader-text="." style:position="6.3in"/>
        </style:tab-stops>
      </style:paragraph-properties>
    </style:style>
    <style:style style:name="P26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2"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53" style:parent-style-name="Normal" style:family="paragraph">
      <style:paragraph-properties fo:text-align="justify">
        <style:tab-stops>
          <style:tab-stop style:type="left" style:leader-style="dotted" style:leader-text="." style:position="6.3in"/>
        </style:tab-stops>
      </style:paragraph-properties>
    </style:style>
    <style:style style:name="P2654" style:parent-style-name="Normal" style:family="paragraph">
      <style:paragraph-properties fo:text-align="justify">
        <style:tab-stops>
          <style:tab-stop style:type="left" style:leader-style="dotted" style:leader-text="." style:position="6.3in"/>
        </style:tab-stops>
      </style:paragraph-properties>
    </style:style>
    <style:style style:name="P26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7"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58" style:parent-style-name="Normal" style:family="paragraph">
      <style:paragraph-properties fo:text-align="justify">
        <style:tab-stops>
          <style:tab-stop style:type="left" style:leader-style="dotted" style:leader-text="." style:position="6.3in"/>
        </style:tab-stops>
      </style:paragraph-properties>
    </style:style>
    <style:style style:name="P2659" style:parent-style-name="Normal" style:family="paragraph">
      <style:paragraph-properties fo:text-align="justify">
        <style:tab-stops>
          <style:tab-stop style:type="left" style:leader-style="dotted" style:leader-text="." style:position="6.3in"/>
        </style:tab-stops>
      </style:paragraph-properties>
    </style:style>
    <style:style style:name="P2660" style:parent-style-name="Normal" style:family="paragraph">
      <style:paragraph-properties fo:text-align="justify">
        <style:tab-stops>
          <style:tab-stop style:type="left" style:leader-style="dotted" style:leader-text="." style:position="6.3in"/>
        </style:tab-stops>
      </style:paragraph-properties>
    </style:style>
    <style:style style:name="P26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3"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style:tab-stops>
          <style:tab-stop style:type="left" style:leader-style="dotted" style:leader-text="." style:position="6.3in"/>
        </style:tab-stops>
      </style:paragraph-properties>
    </style:style>
    <style:style style:name="P2666" style:parent-style-name="Normal" style:family="paragraph">
      <style:paragraph-properties fo:text-align="justify">
        <style:tab-stops>
          <style:tab-stop style:type="left" style:leader-style="dotted" style:leader-text="." style:position="6.3in"/>
        </style:tab-stops>
      </style:paragraph-properties>
    </style:style>
    <style:style style:name="P26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9" style:parent-style-name="Normal" style:family="paragraph">
      <style:paragraph-properties fo:text-align="justify">
        <style:tab-stops>
          <style:tab-stop style:type="left" style:leader-style="dotted" style:leader-text="." style:position="6.3in"/>
        </style:tab-stops>
      </style:paragraph-properties>
    </style:style>
    <style:style style:name="P2670"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71" style:parent-style-name="Normal" style:family="paragraph">
      <style:paragraph-properties fo:text-align="justify">
        <style:tab-stops>
          <style:tab-stop style:type="left" style:leader-style="dotted" style:leader-text="." style:position="6.3in"/>
        </style:tab-stops>
      </style:paragraph-properties>
    </style:style>
    <style:style style:name="P2672" style:parent-style-name="Normal" style:family="paragraph">
      <style:paragraph-properties fo:text-align="justify">
        <style:tab-stops>
          <style:tab-stop style:type="left" style:leader-style="dotted" style:leader-text="." style:position="6.3in"/>
        </style:tab-stops>
      </style:paragraph-properties>
    </style:style>
    <style:style style:name="P2673" style:parent-style-name="Normal" style:family="paragraph">
      <style:paragraph-properties fo:text-align="center">
        <style:tab-stops>
          <style:tab-stop style:type="left" style:leader-style="dotted" style:leader-text="." style:position="6.3in"/>
        </style:tab-stops>
      </style:paragraph-properties>
    </style:style>
    <style:style style:name="P2674" style:parent-style-name="Normal" style:family="paragraph">
      <style:paragraph-properties fo:text-align="justify">
        <style:tab-stops>
          <style:tab-stop style:type="left" style:leader-style="dotted" style:leader-text="." style:position="6.3in"/>
        </style:tab-stops>
      </style:paragraph-properties>
    </style:style>
    <style:style style:name="TableColumn2676" style:family="table-column">
      <style:table-column-properties style:column-width="1.9111in" style:use-optimal-column-width="false"/>
    </style:style>
    <style:style style:name="TableColumn2677" style:family="table-column">
      <style:table-column-properties style:column-width="2.6812in" style:use-optimal-column-width="false"/>
    </style:style>
    <style:style style:name="TableColumn2678" style:family="table-column">
      <style:table-column-properties style:column-width="1.7062in" style:use-optimal-column-width="false"/>
    </style:style>
    <style:style style:name="Table2675" style:family="table">
      <style:table-properties style:width="6.2986in" fo:margin-left="0in" table:align="lef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writing-mode="lr-tb"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59in" style:use-optimal-row-height="false" fo:keep-together="always"/>
    </style:style>
    <style:style style:name="P2694" style:parent-style-name="Normal" style:family="paragraph">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59in" style:use-optimal-row-height="false" fo:keep-together="always"/>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9in" style:use-optimal-row-height="false" fo:keep-together="always"/>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fo:keep-together="always"/>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1pt" style:font-size-asian="11pt"/>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44" style:parent-style-name="Normal" style:family="paragraph">
      <style:paragraph-properties fo:text-align="justify" fo:text-indent="0.3937in"/>
    </style:style>
    <style:style style:name="TableColumn2846" style:family="table-column">
      <style:table-column-properties style:column-width="2.5215in" style:use-optimal-column-width="false"/>
    </style:style>
    <style:style style:name="TableColumn2847" style:family="table-column">
      <style:table-column-properties style:column-width="1.6652in" style:use-optimal-column-width="false"/>
    </style:style>
    <style:style style:name="TableColumn2848" style:family="table-column">
      <style:table-column-properties style:column-width="2.1118in" style:use-optimal-column-width="false"/>
    </style:style>
    <style:style style:name="Table2845" style:family="table">
      <style:table-properties style:width="6.2986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style:writing-mode="lr-tb"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writing-mode="lr-tb"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86" style:parent-style-name="Normal" style:family="paragraph">
      <style:paragraph-properties fo:text-align="justify">
        <style:tab-stops>
          <style:tab-stop style:type="left" style:leader-style="dotted" style:leader-text="." style:position="6.3in"/>
        </style:tab-stops>
      </style:paragraph-properties>
    </style:style>
    <style:style style:name="P2887" style:parent-style-name="Normal" style:family="paragraph">
      <style:paragraph-properties fo:text-align="justify">
        <style:tab-stops>
          <style:tab-stop style:type="left" style:leader-style="dotted" style:leader-text="." style:position="6.3in"/>
        </style:tab-stops>
      </style:paragraph-properties>
    </style:style>
    <style:style style:name="P2888" style:parent-style-name="Normal" style:family="paragraph">
      <style:paragraph-properties fo:text-align="justify">
        <style:tab-stops>
          <style:tab-stop style:type="left" style:leader-style="dotted" style:leader-text="." style:position="6.3in"/>
        </style:tab-stops>
      </style:paragraph-properties>
    </style:style>
    <style:style style:name="P2889" style:parent-style-name="Normal" style:family="paragraph">
      <style:paragraph-properties fo:text-align="justify">
        <style:tab-stops>
          <style:tab-stop style:type="left" style:leader-style="dotted" style:leader-text="." style:position="6.3in"/>
        </style:tab-stops>
      </style:paragraph-properties>
    </style:style>
    <style:style style:name="P2890" style:parent-style-name="Normal" style:family="paragraph">
      <style:paragraph-properties fo:text-align="justify">
        <style:tab-stops>
          <style:tab-stop style:type="left" style:leader-style="dotted" style:leader-text="." style:position="6.3in"/>
        </style:tab-stops>
      </style:paragraph-properties>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894" style:parent-style-name="Normal" style:family="paragraph">
      <style:paragraph-properties fo:text-align="justify">
        <style:tab-stops>
          <style:tab-stop style:type="right" style:leader-style="dotted" style:leader-text="." style:position="6.3333in"/>
        </style:tab-stops>
      </style:paragraph-properties>
    </style:style>
    <style:style style:name="P2895" style:parent-style-name="Normal" style:family="paragraph">
      <style:paragraph-properties fo:text-align="justify" fo:margin-left="3.6423in">
        <style:tab-stops/>
      </style:paragraph-properties>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99" style:parent-style-name="Normal" style:family="paragraph">
      <style:paragraph-properties fo:text-align="justify">
        <style:tab-stops>
          <style:tab-stop style:type="left" style:leader-style="dotted" style:leader-text="." style:position="6.3in"/>
        </style:tab-stops>
      </style:paragraph-properties>
    </style:style>
    <style:style style:name="P2900" style:parent-style-name="Normal" style:family="paragraph">
      <style:paragraph-properties fo:text-align="justify">
        <style:tab-stops>
          <style:tab-stop style:type="left" style:position="3.9166in"/>
        </style:tab-stops>
      </style:paragraph-properties>
    </style:style>
    <style:style style:name="P2901" style:parent-style-name="Normal" style:family="paragraph">
      <style:paragraph-properties fo:text-align="justify" fo:text-indent="2.5833in">
        <style:tab-stops>
          <style:tab-stop style:type="left" style:position="4.3333in"/>
        </style:tab-stops>
      </style:paragraph-properties>
    </style:style>
    <style:style style:name="P2902" style:parent-style-name="Normal" style:family="paragraph">
      <style:paragraph-properties fo:text-align="justify">
        <style:tab-stops>
          <style:tab-stop style:type="left" style:position="3.9166in"/>
        </style:tab-stops>
      </style:paragraph-properties>
    </style:style>
    <style:style style:name="P2903" style:parent-style-name="Normal" style:family="paragraph">
      <style:paragraph-properties fo:text-align="justify" fo:text-indent="2.5833in">
        <style:tab-stops>
          <style:tab-stop style:type="left" style:position="4.3333in"/>
        </style:tab-stops>
      </style:paragraph-properties>
    </style:style>
    <style:style style:name="P2904" style:parent-style-name="Normal" style:family="paragraph">
      <style:paragraph-properties fo:text-align="justify">
        <style:tab-stops>
          <style:tab-stop style:type="left" style:position="3.9166in"/>
        </style:tab-stops>
      </style:paragraph-properties>
    </style:style>
    <style:style style:name="P2905" style:parent-style-name="Normal" style:family="paragraph">
      <style:paragraph-properties fo:text-align="justify" fo:text-indent="2.5833in">
        <style:tab-stops>
          <style:tab-stop style:type="left" style:position="4.3333in"/>
        </style:tab-stops>
      </style:paragraph-properties>
    </style:style>
    <style:style style:name="P2906" style:parent-style-name="Normal" style:family="paragraph">
      <style:paragraph-properties fo:text-align="justify" fo:text-indent="3.9166in">
        <style:tab-stops>
          <style:tab-stop style:type="left" style:position="4.3333in"/>
        </style:tab-stops>
      </style:paragraph-properties>
    </style:style>
    <style:style style:name="P2907" style:parent-style-name="Normal" style:family="paragraph">
      <style:paragraph-properties fo:text-align="justify" fo:text-indent="2.5833in">
        <style:tab-stops>
          <style:tab-stop style:type="left" style:position="4.3333in"/>
        </style:tab-stops>
      </style:paragraph-properties>
    </style:style>
    <style:style style:name="P2908" style:parent-style-name="Normal" style:family="paragraph">
      <style:paragraph-properties fo:text-align="justify" fo:text-indent="3.9166in">
        <style:tab-stops>
          <style:tab-stop style:type="left" style:position="4.3333in"/>
        </style:tab-stops>
      </style:paragraph-properties>
    </style:style>
    <style:style style:name="P2909" style:parent-style-name="Normal" style:family="paragraph">
      <style:paragraph-properties fo:text-align="justify" fo:text-indent="2.625in">
        <style:tab-stops>
          <style:tab-stop style:type="left" style:position="4.3333in"/>
        </style:tab-stops>
      </style:paragraph-properties>
    </style:style>
    <style:style style:name="P2910" style:parent-style-name="Normal" style:family="paragraph">
      <style:paragraph-properties fo:text-align="justify">
        <style:tab-stops>
          <style:tab-stop style:type="left" style:position="3.9166in"/>
        </style:tab-stops>
      </style:paragraph-properties>
    </style:style>
    <style:style style:name="P2911" style:parent-style-name="Normal" style:family="paragraph">
      <style:paragraph-properties fo:text-align="justify" fo:text-indent="2.5833in">
        <style:tab-stops>
          <style:tab-stop style:type="left" style:position="4.3333in"/>
        </style:tab-stops>
      </style:paragraph-properties>
    </style:style>
    <style:style style:name="P2912" style:parent-style-name="Normal" style:family="paragraph">
      <style:paragraph-properties fo:text-align="justify">
        <style:tab-stops>
          <style:tab-stop style:type="left" style:position="3.9166in"/>
        </style:tab-stops>
      </style:paragraph-properties>
    </style:style>
    <style:style style:name="P2913" style:parent-style-name="Normal" style:family="paragraph">
      <style:paragraph-properties fo:text-align="justify" fo:text-indent="2.5833in">
        <style:tab-stops>
          <style:tab-stop style:type="left" style:position="4.3333in"/>
        </style:tab-stops>
      </style:paragraph-properties>
    </style:style>
    <style:style style:name="P2914" style:parent-style-name="Normal" style:family="paragraph">
      <style:paragraph-properties fo:text-align="justify">
        <style:tab-stops>
          <style:tab-stop style:type="left" style:position="3.9166in"/>
        </style:tab-stops>
      </style:paragraph-properties>
    </style:style>
    <style:style style:name="P2915" style:parent-style-name="Normal" style:family="paragraph">
      <style:paragraph-properties fo:text-align="justify" fo:text-indent="2.5833in">
        <style:tab-stops>
          <style:tab-stop style:type="left" style:position="4.3333in"/>
        </style:tab-stops>
      </style:paragraph-properties>
    </style:style>
    <style:style style:name="P2916" style:parent-style-name="Normal" style:family="paragraph">
      <style:paragraph-properties fo:text-align="justify" fo:text-indent="3.9166in">
        <style:tab-stops>
          <style:tab-stop style:type="left" style:position="4.3333in"/>
        </style:tab-stops>
      </style:paragraph-properties>
    </style:style>
    <style:style style:name="P2917" style:parent-style-name="Normal" style:family="paragraph">
      <style:paragraph-properties fo:text-align="justify" fo:text-indent="2.5833in">
        <style:tab-stops>
          <style:tab-stop style:type="left" style:position="4.3333in"/>
        </style:tab-stops>
      </style:paragraph-properties>
    </style:style>
    <style:style style:name="P2918" style:parent-style-name="Normal" style:family="paragraph">
      <style:paragraph-properties fo:text-align="justify" fo:text-indent="3.9166in">
        <style:tab-stops>
          <style:tab-stop style:type="left" style:position="4.3333in"/>
        </style:tab-stops>
      </style:paragraph-properties>
    </style:style>
    <style:style style:name="P2919" style:parent-style-name="Normal" style:family="paragraph">
      <style:paragraph-properties fo:text-align="justify" fo:text-indent="2.5833in">
        <style:tab-stops>
          <style:tab-stop style:type="left" style:position="4.3333in"/>
        </style:tab-stops>
      </style:paragraph-properties>
    </style:style>
    <style:style style:name="P2920" style:parent-style-name="Normal" style:family="paragraph">
      <style:paragraph-properties fo:text-align="justify" fo:text-indent="3.9166in">
        <style:tab-stops>
          <style:tab-stop style:type="left" style:position="4.3333in"/>
        </style:tab-stops>
      </style:paragraph-properties>
    </style:style>
    <style:style style:name="P2921" style:parent-style-name="Normal" style:family="paragraph">
      <style:paragraph-properties fo:text-align="justify" fo:text-indent="2.5833in">
        <style:tab-stops>
          <style:tab-stop style:type="left" style:position="4.3333in"/>
        </style:tab-stops>
      </style:paragraph-properties>
    </style:style>
    <style:style style:name="P2922" style:parent-style-name="Normal" style:family="paragraph">
      <style:paragraph-properties fo:text-align="justify"/>
    </style:style>
    <style:style style:name="P2923" style:parent-style-name="Normal" style:family="paragraph">
      <style:paragraph-properties fo:text-align="center"/>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margin-left="3.543in">
        <style:tab-stops/>
      </style:paragraph-properties>
    </style:style>
    <style:style style:name="P2931" style:parent-style-name="Normal" style:family="paragraph">
      <style:paragraph-properties fo:text-indent="3.543in"/>
    </style:style>
    <style:style style:name="P2932" style:parent-style-name="Normal" style:family="paragraph">
      <style:paragraph-properties fo:text-indent="0.4923in"/>
    </style:style>
    <style:style style:name="P2933" style:parent-style-name="Normal" style:family="paragraph">
      <style:paragraph-properties fo:text-align="center"/>
    </style:style>
    <style:style style:name="P2934" style:parent-style-name="Normal" style:family="paragraph">
      <style:paragraph-properties fo:text-align="center"/>
    </style:style>
    <style:style style:name="P2935" style:parent-style-name="Normal" style:family="paragraph">
      <style:paragraph-properties fo:text-indent="0.4923in">
        <style:tab-stops>
          <style:tab-stop style:type="right" style:leader-style="solid" style:leader-text="_" style:position="6.6937in"/>
        </style:tab-stops>
      </style:paragraph-properties>
    </style:style>
    <style:style style:name="P2936" style:parent-style-name="Normal" style:family="paragraph">
      <style:paragraph-properties fo:text-indent="0.4923in"/>
    </style:style>
    <style:style style:name="P293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3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3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4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4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4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4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4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45" style:parent-style-name="Normal" style:family="paragraph">
      <style:paragraph-properties fo:text-indent="0.4923in"/>
    </style:style>
    <style:style style:name="P2946" style:parent-style-name="Normal" style:family="paragraph">
      <style:paragraph-properties fo:text-align="center"/>
    </style:style>
    <style:style style:name="P2947" style:parent-style-name="Normal" style:family="paragraph">
      <style:paragraph-properties fo:text-align="center"/>
      <style:text-properties fo:letter-spacing="0.0416in"/>
    </style:style>
    <style:style style:name="P2948" style:parent-style-name="Normal" style:family="paragraph">
      <style:paragraph-properties fo:text-indent="0.4923in"/>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55"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56"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57"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0.4923in"/>
      <style:text-properties fo:font-size="10pt" style:font-size-asian="10pt"/>
    </style:style>
    <style:style style:name="P2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2" style:parent-style-name="Normal" style:family="paragraph">
      <style:paragraph-properties fo:text-align="center" fo:margin-left="2.7041in">
        <style:tab-stops/>
      </style:paragraph-properties>
      <style:text-properties fo:font-size="10pt" style:font-size-asian="10pt"/>
    </style:style>
    <style:style style:name="P296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64" style:parent-style-name="Normal" style:family="paragraph">
      <style:paragraph-properties fo:text-align="justify" fo:text-indent="0.4923in"/>
      <style:text-properties fo:font-size="10pt" style:font-size-asian="10pt"/>
    </style:style>
    <style:style style:name="P29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66" style:parent-style-name="Normal" style:family="paragraph">
      <style:paragraph-properties fo:text-align="justify" fo:text-indent="2.7562in"/>
      <style:text-properties fo:font-size="10pt" style:font-size-asian="10pt"/>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indent="0.4923in"/>
    </style:style>
    <style:style style:name="P297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4" style:parent-style-name="Normal" style:family="paragraph">
      <style:paragraph-properties fo:text-indent="0.4923in"/>
    </style:style>
    <style:style style:name="P297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7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77" style:parent-style-name="Normal" style:family="paragraph">
      <style:paragraph-properties fo:text-align="center"/>
    </style:style>
    <style:style style:name="P2978" style:parent-style-name="Normal" style:family="paragraph">
      <style:paragraph-properties fo:break-before="page" fo:margin-left="3.543in">
        <style:tab-stops/>
      </style:paragraph-properties>
    </style:style>
    <style:style style:name="P2979" style:parent-style-name="Normal" style:family="paragraph">
      <style:paragraph-properties fo:text-indent="3.543in"/>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indent="0.4923in">
        <style:tab-stops>
          <style:tab-stop style:type="right" style:leader-style="solid" style:leader-text="_" style:position="6.6937in"/>
        </style:tab-stops>
      </style:paragraph-properties>
    </style:style>
    <style:style style:name="P2984" style:parent-style-name="Normal" style:family="paragraph">
      <style:paragraph-properties fo:text-indent="0.4923in"/>
    </style:style>
    <style:style style:name="P29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8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4" style:parent-style-name="Normal" style:family="paragraph">
      <style:paragraph-properties fo:text-indent="0.4923in"/>
    </style:style>
    <style:style style:name="P2995" style:parent-style-name="Normal" style:family="paragraph">
      <style:paragraph-properties fo:text-align="center"/>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03"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04"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05" style:parent-style-name="Normal" style:family="paragraph">
      <style:paragraph-properties fo:text-indent="0.4923in">
        <style:tab-stops>
          <style:tab-stop style:type="right" style:leader-style="dotted" style:leader-text="." style:position="6.6937in"/>
        </style:tab-stops>
      </style:paragraph-properties>
    </style:style>
    <style:style style:name="P3006" style:parent-style-name="Normal" style:family="paragraph">
      <style:paragraph-properties fo:text-align="justify" fo:text-indent="2.3625in"/>
      <style:text-properties fo:font-size="10pt" style:font-size-asian="10pt"/>
    </style:style>
    <style:style style:name="P3007" style:parent-style-name="Normal" style:family="paragraph">
      <style:paragraph-properties fo:text-indent="0.4923in">
        <style:tab-stops>
          <style:tab-stop style:type="right" style:leader-style="dotted" style:leader-text="." style:position="6.6937in"/>
        </style:tab-stops>
      </style:paragraph-properties>
    </style:style>
    <style:style style:name="P3008" style:parent-style-name="Normal" style:family="paragraph">
      <style:paragraph-properties fo:text-indent="0.4923in">
        <style:tab-stops>
          <style:tab-stop style:type="right" style:leader-style="dotted" style:leader-text="." style:position="6.6937in"/>
        </style:tab-stops>
      </style:paragraph-properties>
    </style:style>
    <style:style style:name="P3009" style:parent-style-name="Normal" style:family="paragraph">
      <style:paragraph-properties fo:text-indent="0.4923in">
        <style:tab-stops>
          <style:tab-stop style:type="right" style:leader-style="dotted" style:leader-text="." style:position="6.6937in"/>
        </style:tab-stops>
      </style:paragraph-properties>
    </style:style>
    <style:style style:name="P3010" style:parent-style-name="Normal" style:family="paragraph">
      <style:paragraph-properties fo:text-align="center" fo:text-indent="3.2486in"/>
      <style:text-properties fo:font-size="10pt" style:font-size-asian="10pt"/>
    </style:style>
    <style:style style:name="P30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12" style:parent-style-name="Normal" style:family="paragraph">
      <style:paragraph-properties fo:text-align="justify" fo:text-indent="0.4923in"/>
      <style:text-properties fo:font-size="10pt" style:font-size-asian="10pt"/>
    </style:style>
    <style:style style:name="P3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2.6583in"/>
      <style:text-properties fo:font-size="10pt" style:font-size-asian="10pt"/>
    </style:style>
    <style:style style:name="P3015" style:parent-style-name="Normal" style:family="paragraph">
      <style:paragraph-properties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indent="0.4923in"/>
    </style:style>
    <style:style style:name="P301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1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0" style:parent-style-name="Normal" style:family="paragraph">
      <style:paragraph-properties fo:text-indent="0.4923in"/>
    </style:style>
    <style:style style:name="P302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P3025" style:parent-style-name="Normal" style:family="paragraph">
      <style:paragraph-properties fo:break-before="page" fo:margin-left="3.543in">
        <style:tab-stops/>
      </style:paragraph-properties>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P3034" style:parent-style-name="Normal" style:family="paragraph">
      <style:paragraph-properties>
        <style:tab-stops>
          <style:tab-stop style:type="right" style:leader-style="solid" style:leader-text="_" style:position="6.3in"/>
        </style:tab-stops>
      </style:paragraph-properties>
    </style:style>
    <style:style style:name="P3035" style:parent-style-name="Normal" style:family="paragraph">
      <style:text-properties fo:font-weight="bold" style:font-weight-asian="bold" style:font-weight-complex="bold"/>
    </style:style>
    <style:style style:name="P3036" style:parent-style-name="Normal" style:family="paragraph">
      <style:paragraph-properties fo:text-align="center"/>
      <style:text-properties fo:font-weight="bold" style:font-weight-asian="bold" style:font-weight-complex="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fo:letter-spacing="0.0416in"/>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text-align="end" fo:text-indent="0.3937in"/>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51"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52" style:parent-style-name="Normal" style:family="paragraph">
      <style:paragraph-properties fo:text-align="justify">
        <style:tab-stops>
          <style:tab-stop style:type="right" style:leader-style="dotted" style:leader-text="." style:position="6.3in"/>
        </style:tab-stops>
      </style:paragraph-properties>
    </style:style>
    <style:style style:name="P3053"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54" style:parent-style-name="Normal" style:family="paragraph">
      <style:paragraph-properties fo:text-align="justify">
        <style:tab-stops>
          <style:tab-stop style:type="right" style:leader-style="dotted" style:leader-text="." style:position="6.3in"/>
        </style:tab-stops>
      </style:paragraph-properties>
    </style:style>
    <style:style style:name="P3055"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56" style:parent-style-name="Normal" style:family="paragraph">
      <style:paragraph-properties fo:text-align="justify">
        <style:tab-stops>
          <style:tab-stop style:type="right" style:leader-style="dotted" style:leader-text="." style:position="6.3in"/>
        </style:tab-stops>
      </style:paragraph-properties>
    </style:style>
    <style:style style:name="P3057" style:parent-style-name="Normal" style:family="paragraph">
      <style:paragraph-properties fo:text-align="justify">
        <style:tab-stops>
          <style:tab-stop style:type="right" style:leader-style="dotted" style:leader-text="." style:position="6.3in"/>
        </style:tab-stops>
      </style:paragraph-properties>
    </style:style>
    <style:style style:name="P3058"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59" style:parent-style-name="Normal" style:family="paragraph">
      <style:paragraph-properties fo:text-align="justify">
        <style:tab-stops>
          <style:tab-stop style:type="right" style:leader-style="dotted" style:leader-text="." style:position="6.3in"/>
        </style:tab-stops>
      </style:paragraph-properties>
    </style:style>
    <style:style style:name="P3060"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61" style:parent-style-name="Normal" style:family="paragraph">
      <style:paragraph-properties fo:text-align="justify">
        <style:tab-stops>
          <style:tab-stop style:type="right" style:leader-style="dotted" style:leader-text="." style:position="6.3in"/>
        </style:tab-stops>
      </style:paragraph-properties>
    </style:style>
    <style:style style:name="P3062" style:parent-style-name="Normal" style:family="paragraph">
      <style:paragraph-properties fo:text-align="justify">
        <style:tab-stops>
          <style:tab-stop style:type="right" style:leader-style="dotted" style:leader-text="." style:position="6.3in"/>
        </style:tab-stops>
      </style:paragraph-properties>
    </style:style>
    <style:style style:name="P3063" style:parent-style-name="Normal" style:family="paragraph">
      <style:paragraph-properties fo:text-align="justify">
        <style:tab-stops>
          <style:tab-stop style:type="right" style:leader-style="dotted" style:leader-text="." style:position="6.3in"/>
        </style:tab-stops>
      </style:paragraph-properties>
    </style:style>
    <style:style style:name="P3064" style:parent-style-name="Normal" style:family="paragraph">
      <style:paragraph-properties fo:text-align="justify">
        <style:tab-stops>
          <style:tab-stop style:type="right" style:leader-style="dotted" style:leader-text="." style:position="6.3in"/>
        </style:tab-stops>
      </style:paragraph-properties>
    </style:style>
    <style:style style:name="P3065" style:parent-style-name="Normal" style:family="paragraph">
      <style:paragraph-properties fo:text-align="justify">
        <style:tab-stops>
          <style:tab-stop style:type="right" style:leader-style="dotted" style:leader-text="." style:position="6.3in"/>
        </style:tab-stops>
      </style:paragraph-properties>
    </style:style>
    <style:style style:name="P30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69" style:parent-style-name="Normal" style:family="paragraph">
      <style:paragraph-properties fo:text-align="justify">
        <style:tab-stops>
          <style:tab-stop style:type="right" style:leader-style="dotted" style:leader-text="." style:position="6.3in"/>
        </style:tab-stops>
      </style:paragraph-properties>
    </style:style>
    <style:style style:name="P3070"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2" style:parent-style-name="Normal" style:family="paragraph">
      <style:paragraph-properties fo:text-align="justify">
        <style:tab-stops>
          <style:tab-stop style:type="right" style:leader-style="dotted" style:leader-text="." style:position="6.3in"/>
        </style:tab-stops>
      </style:paragraph-properties>
    </style:style>
    <style:style style:name="P3073" style:parent-style-name="Normal" style:family="paragraph">
      <style:paragraph-properties fo:text-align="justify">
        <style:tab-stops>
          <style:tab-stop style:type="right" style:leader-style="dotted" style:leader-text="." style:position="3.4166in"/>
        </style:tab-stops>
      </style:paragraph-properties>
    </style:style>
    <style:style style:name="P3074" style:parent-style-name="Normal" style:family="paragraph">
      <style:paragraph-properties fo:text-align="justify" fo:text-indent="1in"/>
    </style:style>
    <style:style style:name="P3075" style:parent-style-name="Normal" style:family="paragraph">
      <style:paragraph-properties fo:text-align="justify"/>
    </style:style>
    <style:style style:name="P3076" style:parent-style-name="Normal" style:family="paragraph">
      <style:paragraph-properties fo:text-align="center"/>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break-before="page" fo:margin-left="3.543in">
        <style:tab-stops/>
      </style:paragraph-properties>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indent="3.543in"/>
    </style:style>
    <style:style style:name="P3088" style:parent-style-name="Normal" style:family="paragraph">
      <style:paragraph-properties fo:text-align="justify"/>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style:tab-stops>
          <style:tab-stop style:type="right" style:leader-style="solid" style:leader-text="_" style:position="6.3in"/>
        </style:tab-stops>
      </style:paragraph-properties>
    </style:style>
    <style:style style:name="P3093" style:parent-style-name="Normal" style:family="paragraph">
      <style:text-properties fo:font-weight="bold" style:font-weight-asian="bold" style:font-weight-complex="bold"/>
    </style:style>
    <style:style style:name="P3094" style:parent-style-name="Normal" style:family="paragraph">
      <style:paragraph-properties fo:text-align="justify">
        <style:tab-stops>
          <style:tab-stop style:type="right" style:position="6.3in"/>
        </style:tab-stops>
      </style:paragraph-properties>
    </style:style>
    <style:style style:name="P3095" style:parent-style-name="Normal" style:family="paragraph">
      <style:paragraph-properties fo:text-align="justify"/>
    </style:style>
    <style:style style:name="P3096" style:parent-style-name="Normal" style:family="paragraph">
      <style:paragraph-properties fo:text-align="justify" fo:text-indent="0.3937in"/>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text-properties style:font-weight-complex="bold"/>
    </style:style>
    <style:style style:name="P3107" style:parent-style-name="Normal" style:family="paragraph">
      <style:paragraph-properties fo:text-align="center"/>
      <style:text-properties fo:font-weight="bold" style:font-weight-asian="bold" style:font-weight-complex="bold"/>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text-align="center"/>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7"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20" style:parent-style-name="Normal" style:family="paragraph">
      <style:paragraph-properties fo:text-align="justify">
        <style:tab-stops>
          <style:tab-stop style:type="right" style:leader-style="solid" style:leader-text="_" style:position="6.3in"/>
        </style:tab-stops>
      </style:paragraph-properties>
    </style:style>
    <style:style style:name="P31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fo:text-align="justify">
        <style:tab-stops>
          <style:tab-stop style:type="right" style:leader-style="solid" style:leader-text="_" style:position="6.3in"/>
        </style:tab-stops>
      </style:paragraph-properties>
    </style:style>
    <style:style style:name="P3123"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24" style:parent-style-name="Normal" style:family="paragraph">
      <style:paragraph-properties fo:text-align="justify">
        <style:tab-stops>
          <style:tab-stop style:type="right" style:leader-style="solid" style:leader-text="_" style:position="6.3in"/>
        </style:tab-stops>
      </style:paragraph-properties>
    </style:style>
    <style:style style:name="P3125"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26" style:parent-style-name="Normal" style:family="paragraph">
      <style:paragraph-properties fo:text-align="justify">
        <style:tab-stops>
          <style:tab-stop style:type="right" style:leader-style="solid" style:leader-text="_" style:position="6.3in"/>
        </style:tab-stops>
      </style:paragraph-properties>
    </style:style>
    <style:style style:name="P3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8"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style:style>
    <style:style style:name="P3137" style:parent-style-name="Normal" style:family="paragraph">
      <style:paragraph-properties fo:text-align="justify" fo:text-indent="0.8333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style:style>
    <style:style style:name="P3142" style:parent-style-name="Normal" style:family="paragraph">
      <style:paragraph-properties fo:text-align="justify">
        <style:tab-stops>
          <style:tab-stop style:type="right" style:leader-style="dotted" style:leader-text="." style:position="5.0833in"/>
        </style:tab-stops>
      </style:paragraph-properties>
    </style:style>
    <style:style style:name="P314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44" style:parent-style-name="Normal" style:family="paragraph">
      <style:paragraph-properties fo:text-align="justify">
        <style:tab-stops>
          <style:tab-stop style:type="right" style:leader-style="dotted" style:leader-text="." style:position="5.0833in"/>
        </style:tab-stops>
      </style:paragraph-properties>
    </style:style>
    <style:style style:name="P3145" style:parent-style-name="Normal" style:family="paragraph">
      <style:paragraph-properties fo:text-align="justify">
        <style:tab-stops>
          <style:tab-stop style:type="right" style:leader-style="dotted" style:leader-text="." style:position="4.0833in"/>
        </style:tab-stops>
      </style:paragraph-properties>
    </style:style>
    <style:style style:name="P3146" style:parent-style-name="Normal" style:family="paragraph">
      <style:paragraph-properties fo:text-align="justify" fo:text-indent="1.4166in"/>
    </style:style>
    <style:style style:name="P3147" style:parent-style-name="Normal" style:family="paragraph">
      <style:paragraph-properties fo:text-align="justify"/>
    </style:style>
    <style:style style:name="P3148" style:parent-style-name="Normal" style:family="paragraph">
      <style:paragraph-properties fo:text-align="justify" fo:text-indent="2in"/>
    </style:style>
    <style:style style:name="P3149" style:parent-style-name="Normal" style:family="paragraph">
      <style:paragraph-properties fo:text-align="justify"/>
    </style:style>
    <style:style style:name="P3150" style:parent-style-name="Normal" style:family="paragraph">
      <style:paragraph-properties fo:text-align="center"/>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break-before="page" fo:margin-left="3.543in">
        <style:tab-stops/>
      </style:paragraph-properties>
    </style:style>
    <style:style style:name="P3162" style:parent-style-name="Normal" style:family="paragraph">
      <style:paragraph-properties fo:text-indent="3.543in"/>
    </style:style>
    <style:style style:name="P3163" style:parent-style-name="Normal" style:family="paragraph">
      <style:paragraph-properties fo:text-indent="3.543in"/>
    </style:style>
    <style:style style:name="P3164" style:parent-style-name="Normal" style:family="paragraph">
      <style:paragraph-properties fo:text-indent="3.543in"/>
    </style:style>
    <style:style style:name="P3165" style:parent-style-name="Normal" style:family="paragraph">
      <style:paragraph-properties fo:text-indent="3.543in"/>
    </style:style>
    <style:style style:name="P3166" style:parent-style-name="Normal" style:family="paragraph">
      <style:paragraph-properties fo:text-align="center"/>
    </style:style>
    <style:style style:name="P31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9" style:parent-style-name="Normal" style:family="paragraph">
      <style:paragraph-properties fo:text-align="center">
        <style:tab-stops>
          <style:tab-stop style:type="left" style:leader-style="solid" style:leader-text="_" style:position="6.1812in"/>
        </style:tab-stops>
      </style:paragraph-properties>
    </style:style>
    <style:style style:name="P317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72" style:family="table-column">
      <style:table-column-properties style:column-width="3.1493in"/>
    </style:style>
    <style:style style:name="TableColumn3173" style:family="table-column">
      <style:table-column-properties style:column-width="3.1493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style>
    <style:style style:name="P318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84" style:family="table-column">
      <style:table-column-properties style:column-width="3.1493in"/>
    </style:style>
    <style:style style:name="TableColumn3185" style:family="table-column">
      <style:table-column-properties style:column-width="3.1493in"/>
    </style:style>
    <style:style style:name="Table3183" style:family="table">
      <style:table-properties style:width="6.2986in" fo:margin-left="0in" table:align="lef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justify"/>
    </style:style>
    <style:style style:name="P319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96" style:family="table-column">
      <style:table-column-properties style:column-width="3.1493in"/>
    </style:style>
    <style:style style:name="TableColumn3197" style:family="table-column">
      <style:table-column-properties style:column-width="3.1493in"/>
    </style:style>
    <style:style style:name="Table3195" style:family="table">
      <style:table-properties style:width="6.2986in" fo:margin-left="0in" table:align="lef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15"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16" style:parent-style-name="Normal" style:family="paragraph">
      <style:paragraph-properties fo:text-align="justify">
        <style:tab-stops>
          <style:tab-stop style:type="left" style:leader-style="solid" style:leader-text="_" style:position="6.0048in"/>
        </style:tab-stops>
      </style:paragraph-properties>
    </style:style>
    <style:style style:name="P3217"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18" style:parent-style-name="Normal" style:family="paragraph">
      <style:paragraph-properties fo:text-align="justify">
        <style:tab-stops>
          <style:tab-stop style:type="left" style:leader-style="solid" style:leader-text="_" style:position="6.0048in"/>
        </style:tab-stops>
      </style:paragraph-properties>
    </style:style>
    <style:style style:name="P321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20" style:parent-style-name="Normal" style:family="paragraph">
      <style:paragraph-properties fo:text-align="justify">
        <style:tab-stops>
          <style:tab-stop style:type="left" style:leader-style="solid" style:leader-text="_" style:position="6.0048in"/>
        </style:tab-stops>
      </style:paragraph-properties>
    </style:style>
    <style:style style:name="P3221" style:parent-style-name="Normal" style:family="paragraph">
      <style:paragraph-properties fo:text-align="justify">
        <style:tab-stops>
          <style:tab-stop style:type="left" style:leader-style="solid" style:leader-text="_" style:position="6.0048in"/>
        </style:tab-stops>
      </style:paragraph-properties>
    </style:style>
    <style:style style:name="P3222"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23" style:parent-style-name="Normal" style:family="paragraph">
      <style:paragraph-properties>
        <style:tab-stops>
          <style:tab-stop style:type="left" style:leader-style="dotted" style:leader-text="." style:position="6.0048in"/>
        </style:tab-stops>
      </style:paragraph-properties>
    </style:style>
    <style:style style:name="P3224" style:parent-style-name="Normal" style:family="paragraph">
      <style:paragraph-properties fo:text-align="justify">
        <style:tab-stops>
          <style:tab-stop style:type="left" style:leader-style="solid" style:leader-text="_" style:position="6.0048in"/>
        </style:tab-stops>
      </style:paragraph-properties>
    </style:style>
    <style:style style:name="P3225"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26" style:parent-style-name="Normal" style:family="paragraph">
      <style:paragraph-properties>
        <style:tab-stops>
          <style:tab-stop style:type="left" style:leader-style="dotted" style:leader-text="." style:position="6.0048in"/>
        </style:tab-stops>
      </style:paragraph-properties>
    </style:style>
    <style:style style:name="P3227" style:parent-style-name="Normal" style:family="paragraph">
      <style:paragraph-properties fo:text-align="justify">
        <style:tab-stops>
          <style:tab-stop style:type="left" style:leader-style="solid" style:leader-text="_" style:position="6.0048in"/>
        </style:tab-stops>
      </style:paragraph-properties>
    </style:style>
    <style:style style:name="P32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0"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2" style:parent-style-name="Normal" style:family="paragraph">
      <style:paragraph-properties fo:text-align="justify">
        <style:tab-stops>
          <style:tab-stop style:type="left" style:leader-style="solid" style:leader-text="_" style:position="6.0048in"/>
        </style:tab-stops>
      </style:paragraph-properties>
    </style:style>
    <style:style style:name="P3233" style:parent-style-name="Normal" style:family="paragraph">
      <style:paragraph-properties fo:text-align="justify">
        <style:tab-stops>
          <style:tab-stop style:type="left" style:leader-style="solid" style:leader-text="_" style:position="6.0048in"/>
        </style:tab-stops>
      </style:paragraph-properties>
    </style:style>
    <style:style style:name="P3234" style:parent-style-name="Normal" style:family="paragraph">
      <style:paragraph-properties fo:text-align="justify">
        <style:tab-stops>
          <style:tab-stop style:type="left" style:leader-style="solid" style:leader-text="_" style:position="6.0048in"/>
        </style:tab-stops>
      </style:paragraph-properties>
    </style:style>
    <style:style style:name="P3235"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8"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5" style:parent-style-name="Normal" style:family="paragraph">
      <style:paragraph-properties fo:text-indent="0.3937in">
        <style:tab-stops>
          <style:tab-stop style:type="left" style:leader-style="solid" style:leader-text="_" style:position="6.0048in"/>
        </style:tab-stops>
      </style:paragraph-properties>
    </style:style>
    <style:style style:name="P3246" style:parent-style-name="Normal" style:family="paragraph">
      <style:paragraph-properties>
        <style:tab-stops>
          <style:tab-stop style:type="left" style:leader-style="solid" style:leader-text="_" style:position="6.0048in"/>
        </style:tab-stops>
      </style:paragraph-properties>
    </style:style>
    <style:style style:name="P324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style:tab-stops>
          <style:tab-stop style:type="left" style:leader-style="solid" style:leader-text="_" style:position="6.0048in"/>
        </style:tab-stops>
      </style:paragraph-properties>
    </style:style>
    <style:style style:name="P3258"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0" style:parent-style-name="Normal" style:family="paragraph">
      <style:paragraph-properties fo:text-align="center">
        <style:tab-stops>
          <style:tab-stop style:type="left" style:leader-style="solid" style:leader-text="_" style:position="6.0048in"/>
        </style:tab-stops>
      </style:paragraph-properties>
    </style:style>
    <style:style style:name="P32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2" style:parent-style-name="Normal" style:family="paragraph">
      <style:paragraph-properties fo:text-align="center">
        <style:tab-stops>
          <style:tab-stop style:type="left" style:leader-style="solid" style:leader-text="_" style:position="6.0048in"/>
        </style:tab-stops>
      </style:paragraph-properties>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break-before="page" fo:margin-left="3.543in">
        <style:tab-stops/>
      </style:paragraph-properties>
    </style:style>
    <style:style style:name="P3278" style:parent-style-name="Normal" style:family="paragraph">
      <style:paragraph-properties fo:text-indent="3.543in"/>
    </style:style>
    <style:style style:name="P3279" style:parent-style-name="Normal" style:family="paragraph">
      <style:paragraph-properties fo:text-indent="3.543in"/>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text-align="justify"/>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style:tab-stops>
          <style:tab-stop style:type="right" style:leader-style="solid" style:leader-text="_" style:position="6.3in"/>
        </style:tab-stops>
      </style:paragraph-properties>
    </style:style>
    <style:style style:name="P3287" style:parent-style-name="Normal" style:family="paragraph">
      <style:paragraph-properties fo:text-align="justify"/>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P3295" style:parent-style-name="Normal" style:family="paragraph">
      <style:paragraph-properties fo:text-align="center"/>
    </style:style>
    <style:style style:name="P3296" style:parent-style-name="Normal" style:family="paragraph">
      <style:paragraph-properties fo:text-align="justify"/>
    </style:style>
    <style:style style:name="P32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298"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299" style:parent-style-name="Normal" style:family="paragraph">
      <style:paragraph-properties fo:text-align="justify">
        <style:tab-stops>
          <style:tab-stop style:type="right" style:leader-style="dotted" style:leader-text="." style:position="6.3in"/>
        </style:tab-stops>
      </style:paragraph-properties>
    </style:style>
    <style:style style:name="P3300"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01" style:parent-style-name="Normal" style:family="paragraph">
      <style:paragraph-properties fo:text-align="justify">
        <style:tab-stops>
          <style:tab-stop style:type="right" style:leader-style="dotted" style:leader-text="." style:position="6.3in"/>
        </style:tab-stops>
      </style:paragraph-properties>
    </style:style>
    <style:style style:name="P3302" style:parent-style-name="Normal" style:family="paragraph">
      <style:paragraph-properties fo:text-align="justify">
        <style:tab-stops>
          <style:tab-stop style:type="right" style:leader-style="dotted" style:leader-text="." style:position="6.3in"/>
        </style:tab-stops>
      </style:paragraph-properties>
    </style:style>
    <style:style style:name="P3303" style:parent-style-name="Normal" style:family="paragraph">
      <style:paragraph-properties fo:text-align="justify">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dotted" style:leader-text="." style:position="6.3in"/>
        </style:tab-stops>
      </style:paragraph-properties>
    </style:style>
    <style:style style:name="P3305"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06" style:parent-style-name="Normal" style:family="paragraph">
      <style:paragraph-properties fo:text-align="justify">
        <style:tab-stops>
          <style:tab-stop style:type="right" style:leader-style="dotted" style:leader-text="." style:position="6.3in"/>
        </style:tab-stops>
      </style:paragraph-properties>
    </style:style>
    <style:style style:name="P3307" style:parent-style-name="Normal" style:family="paragraph">
      <style:paragraph-properties fo:text-align="justify">
        <style:tab-stops>
          <style:tab-stop style:type="right" style:leader-style="dotted" style:leader-text="." style:position="6.3in"/>
        </style:tab-stops>
      </style:paragraph-properties>
    </style:style>
    <style:style style:name="P3308" style:parent-style-name="Normal" style:family="paragraph">
      <style:paragraph-properties fo:text-align="justify">
        <style:tab-stops>
          <style:tab-stop style:type="right" style:leader-style="dotted" style:leader-text="." style:position="6.3in"/>
        </style:tab-stops>
      </style:paragraph-properties>
    </style:style>
    <style:style style:name="P3309" style:parent-style-name="Normal" style:family="paragraph">
      <style:paragraph-properties fo:text-align="justify">
        <style:tab-stops>
          <style:tab-stop style:type="right" style:leader-style="dotted" style:leader-text="." style:position="6.3in"/>
        </style:tab-stops>
      </style:paragraph-properties>
    </style:style>
    <style:style style:name="P3310"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style:tab-stops>
          <style:tab-stop style:type="right" style:leader-style="dotted" style:leader-text="." style:position="6.3in"/>
        </style:tab-stops>
      </style:paragraph-properties>
    </style:style>
    <style:style style:name="P3313" style:parent-style-name="Normal" style:family="paragraph">
      <style:paragraph-properties fo:text-align="justify">
        <style:tab-stops>
          <style:tab-stop style:type="right" style:leader-style="dotted" style:leader-text="." style:position="6.3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style:tab-stops>
          <style:tab-stop style:type="left" style:leader-style="dotted" style:leader-text="." style:position="6.3in"/>
        </style:tab-stops>
      </style:paragraph-properties>
    </style:style>
    <style:style style:name="P3318" style:parent-style-name="Normal" style:family="paragraph">
      <style:paragraph-properties fo:text-align="justify">
        <style:tab-stops>
          <style:tab-stop style:type="left" style:leader-style="dotted" style:leader-text="." style:position="6.3in"/>
        </style:tab-stops>
      </style:paragraph-properties>
    </style:style>
    <style:style style:name="P3319" style:parent-style-name="Normal" style:family="paragraph">
      <style:paragraph-properties fo:text-align="justify">
        <style:tab-stops>
          <style:tab-stop style:type="left" style:leader-style="dotted" style:leader-text="." style:position="6.3in"/>
        </style:tab-stops>
      </style:paragraph-properties>
    </style:style>
    <style:style style:name="P3320" style:parent-style-name="Normal" style:family="paragraph">
      <style:paragraph-properties fo:text-align="justify">
        <style:tab-stops>
          <style:tab-stop style:type="left" style:leader-style="dotted" style:leader-text="." style:position="6.3in"/>
        </style:tab-stops>
      </style:paragraph-properties>
    </style:style>
    <style:style style:name="P3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2"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4" style:parent-style-name="Normal" style:family="paragraph">
      <style:paragraph-properties fo:text-align="justify" fo:text-indent="1.8708in"/>
    </style:style>
    <style:style style:name="P3325" style:parent-style-name="Normal" style:family="paragraph">
      <style:paragraph-properties fo:text-align="justify"/>
    </style:style>
    <style:style style:name="P33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7" style:parent-style-name="Normal" style:family="paragraph">
      <style:paragraph-properties fo:text-align="justify" fo:text-indent="1.8708in"/>
    </style:style>
    <style:style style:name="P3328" style:parent-style-name="Normal" style:family="paragraph">
      <style:paragraph-properties fo:text-align="justify"/>
    </style:style>
    <style:style style:name="P33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0" style:parent-style-name="Normal" style:family="paragraph">
      <style:paragraph-properties fo:text-align="justify" fo:text-indent="1.8708in"/>
    </style:style>
    <style:style style:name="P3331" style:parent-style-name="Normal" style:family="paragraph">
      <style:paragraph-properties fo:text-align="justify"/>
    </style:style>
    <style:style style:name="P33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3" style:parent-style-name="Normal" style:family="paragraph">
      <style:paragraph-properties fo:text-align="justify" fo:text-indent="1.8708in"/>
    </style:style>
    <style:style style:name="P3334" style:parent-style-name="Normal" style:family="paragraph">
      <style:paragraph-properties fo:text-align="justify"/>
    </style:style>
    <style:style style:name="P3335" style:parent-style-name="Normal" style:family="paragraph">
      <style:paragraph-properties fo:text-align="justify" fo:text-indent="0.3937in"/>
      <style:text-properties style:font-weight-complex="bold"/>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47" style:parent-style-name="Normal" style:family="paragraph">
      <style:paragraph-properties fo:text-align="justify">
        <style:tab-stops>
          <style:tab-stop style:type="right" style:leader-style="dotted" style:leader-text="." style:position="6.3in"/>
        </style:tab-stops>
      </style:paragraph-properties>
    </style:style>
    <style:style style:name="P3348"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0" style:parent-style-name="Normal" style:family="paragraph">
      <style:paragraph-properties fo:text-align="justify">
        <style:tab-stops>
          <style:tab-stop style:type="right" style:leader-style="dotted" style:leader-text="." style:position="6.3in"/>
        </style:tab-stops>
      </style:paragraph-properties>
    </style:style>
    <style:style style:name="P3351" style:parent-style-name="Normal" style:family="paragraph">
      <style:paragraph-properties fo:text-align="justify">
        <style:tab-stops>
          <style:tab-stop style:type="right" style:leader-style="dotted" style:leader-text="." style:position="3.9166in"/>
        </style:tab-stops>
      </style:paragraph-properties>
    </style:style>
    <style:style style:name="P3352" style:parent-style-name="Normal" style:family="paragraph">
      <style:paragraph-properties fo:text-align="justify" fo:text-indent="1.4166in"/>
    </style:style>
    <style:style style:name="P3353" style:parent-style-name="Normal" style:family="paragraph">
      <style:paragraph-properties fo:text-align="justify"/>
    </style:style>
    <style:style style:name="P3354" style:parent-style-name="Normal" style:family="paragraph">
      <style:paragraph-properties fo:text-align="justify" fo:text-indent="2in"/>
    </style:style>
    <style:style style:name="P3355" style:parent-style-name="Normal" style:family="paragraph">
      <style:paragraph-properties fo:text-align="justify"/>
    </style:style>
    <style:style style:name="P3356" style:parent-style-name="Normal" style:family="paragraph">
      <style:paragraph-properties fo:text-align="center"/>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break-before="page" fo:margin-left="3.543in">
        <style:tab-stops/>
      </style:paragraph-properties>
    </style:style>
    <style:style style:name="P3363" style:parent-style-name="Normal" style:family="paragraph">
      <style:paragraph-properties fo:text-indent="3.543in"/>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P3367" style:parent-style-name="Normal" style:family="paragraph">
      <style:paragraph-properties>
        <style:tab-stops>
          <style:tab-stop style:type="right" style:leader-style="solid" style:leader-text="_" style:position="6.6937in"/>
        </style:tab-stops>
      </style:paragraph-properties>
    </style:style>
    <style:style style:name="P3368" style:parent-style-name="Normal" style:family="paragraph">
      <style:paragraph-properties fo:text-indent="0.4923in"/>
    </style:style>
    <style:style style:name="P3369" style:parent-style-name="Normal" style:family="paragraph">
      <style:paragraph-properties fo:text-align="center"/>
    </style:style>
    <style:style style:name="P3370" style:parent-style-name="Normal" style:family="paragraph">
      <style:paragraph-properties fo:text-align="center"/>
      <style:text-properties fo:letter-spacing="0.0416in"/>
    </style:style>
    <style:style style:name="P3371" style:parent-style-name="Normal" style:family="paragraph">
      <style:paragraph-properties fo:text-indent="0.4923in"/>
    </style:style>
    <style:style style:name="P337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73" style:parent-style-name="Normal" style:family="paragraph">
      <style:paragraph-properties fo:text-indent="0.4923in"/>
    </style:style>
    <style:style style:name="P337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5"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76" style:parent-style-name="Normal" style:family="paragraph">
      <style:paragraph-properties fo:text-indent="0.4923in"/>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82"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83"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8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85"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86" style:parent-style-name="Normal" style:family="paragraph">
      <style:paragraph-properties fo:text-align="justify">
        <style:tab-stops>
          <style:tab-stop style:type="right" style:leader-style="dotted" style:leader-text="." style:position="6.6937in"/>
        </style:tab-stops>
      </style:paragraph-properties>
    </style:style>
    <style:style style:name="P3387" style:parent-style-name="Normal" style:family="paragraph">
      <style:paragraph-properties fo:text-align="justify">
        <style:tab-stops>
          <style:tab-stop style:type="right" style:leader-style="dotted" style:leader-text="." style:position="6.6937in"/>
        </style:tab-stops>
      </style:paragraph-properties>
    </style:style>
    <style:style style:name="P3388" style:parent-style-name="Normal" style:family="paragraph">
      <style:paragraph-properties fo:text-align="justify" fo:text-indent="2.2645in"/>
      <style:text-properties fo:font-size="10pt" style:font-size-asian="10pt"/>
    </style:style>
    <style:style style:name="P3389" style:parent-style-name="Normal" style:family="paragraph">
      <style:paragraph-properties fo:text-align="justify">
        <style:tab-stops>
          <style:tab-stop style:type="right" style:leader-style="dotted" style:leader-text="." style:position="6.6937in"/>
        </style:tab-stops>
      </style:paragraph-properties>
    </style:style>
    <style:style style:name="P3390" style:parent-style-name="Normal" style:family="paragraph">
      <style:paragraph-properties fo:text-align="justify">
        <style:tab-stops>
          <style:tab-stop style:type="right" style:leader-style="dotted" style:leader-text="." style:position="6.6937in"/>
        </style:tab-stops>
      </style:paragraph-properties>
    </style:style>
    <style:style style:name="P3391" style:parent-style-name="Normal" style:family="paragraph">
      <style:paragraph-properties fo:text-align="justify" fo:text-indent="2.2645in"/>
      <style:text-properties fo:font-size="10pt" style:font-size-asian="10pt"/>
    </style:style>
    <style:style style:name="P3392" style:parent-style-name="Normal" style:family="paragraph">
      <style:paragraph-properties fo:text-align="justify">
        <style:tab-stops>
          <style:tab-stop style:type="right" style:leader-style="dotted" style:leader-text="." style:position="6.6937in"/>
        </style:tab-stops>
      </style:paragraph-properties>
    </style:style>
    <style:style style:name="P3393" style:parent-style-name="Normal" style:family="paragraph">
      <style:paragraph-properties fo:text-align="justify">
        <style:tab-stops>
          <style:tab-stop style:type="right" style:leader-style="dotted" style:leader-text="." style:position="6.6937in"/>
        </style:tab-stops>
      </style:paragraph-properties>
    </style:style>
    <style:style style:name="P3394" style:parent-style-name="Normal" style:family="paragraph">
      <style:paragraph-properties fo:text-align="justify">
        <style:tab-stops>
          <style:tab-stop style:type="right" style:leader-style="dotted" style:leader-text="." style:position="6.6937in"/>
        </style:tab-stops>
      </style:paragraph-properties>
    </style:style>
    <style:style style:name="P339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396" style:parent-style-name="Normal" style:family="paragraph">
      <style:paragraph-properties fo:text-align="justify"/>
    </style:style>
    <style:style style:name="P3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0" style:parent-style-name="DefaultParagraphFont" style:family="text">
      <style:text-properties style:font-weight-complex="bold" fo:color="#000000" style:font-size-complex="12pt"/>
    </style:style>
    <style:style style:name="P3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2" style:parent-style-name="DefaultParagraphFont" style:family="text">
      <style:text-properties style:font-weight-complex="bold" fo:color="#000000" style:font-size-complex="12pt"/>
    </style:style>
    <style:style style:name="P3403" style:parent-style-name="Normal" style:family="paragraph">
      <style:paragraph-properties fo:text-align="justify" fo:text-indent="3.052in"/>
      <style:text-properties fo:font-size="10pt" style:font-size-asian="10pt"/>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0" style:parent-style-name="Normal" style:family="paragraph">
      <style:paragraph-properties fo:text-indent="0.4923in"/>
    </style:style>
    <style:style style:name="P3411" style:parent-style-name="Normal" style:family="paragraph">
      <style:paragraph-properties>
        <style:tab-stops>
          <style:tab-stop style:type="left" style:leader-style="dotted" style:leader-text="." style:position="3.9583in"/>
        </style:tab-stops>
      </style:paragraph-properties>
    </style:style>
    <style:style style:name="P341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13" style:parent-style-name="Normal" style:family="paragraph">
      <style:paragraph-properties fo:text-align="center"/>
    </style:style>
    <style:style style:name="P3414" style:parent-style-name="Normal" style:family="paragraph">
      <style:paragraph-properties fo:break-before="page" fo:margin-left="3.543in">
        <style:tab-stops/>
      </style:paragraph-properties>
    </style:style>
    <style:style style:name="P3415" style:parent-style-name="Normal" style:family="paragraph">
      <style:paragraph-properties fo:text-indent="3.543in"/>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P3421" style:parent-style-name="Normal" style:family="paragraph">
      <style:paragraph-properties>
        <style:tab-stops>
          <style:tab-stop style:type="right" style:leader-style="solid" style:leader-text="_" style:position="6.3in"/>
        </style:tab-stops>
      </style:paragraph-properties>
    </style:style>
    <style:style style:name="P3422" style:parent-style-name="Normal" style:family="paragraph">
      <style:paragraph-properties fo:text-align="center"/>
      <style:text-properties fo:font-weight="bold" style:font-weight-asian="bold" style:font-weight-complex="bold"/>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letter-spacing="0.0416in"/>
    </style:style>
    <style:style style:name="P3425" style:parent-style-name="Normal" style:family="paragraph">
      <style:paragraph-properties fo:text-align="end"/>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P3428" style:parent-style-name="Normal" style:family="paragraph">
      <style:paragraph-properties fo:text-align="center"/>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33"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34" style:parent-style-name="Normal" style:family="paragraph">
      <style:paragraph-properties>
        <style:tab-stops>
          <style:tab-stop style:type="right" style:leader-style="dotted" style:leader-text="." style:position="6.3in"/>
        </style:tab-stops>
      </style:paragraph-properties>
    </style:style>
    <style:style style:name="P3435"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36" style:parent-style-name="Normal" style:family="paragraph">
      <style:paragraph-properties>
        <style:tab-stops>
          <style:tab-stop style:type="right" style:leader-style="dotted" style:leader-text="." style:position="6.3in"/>
        </style:tab-stops>
      </style:paragraph-properties>
    </style:style>
    <style:style style:name="P343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38" style:parent-style-name="Normal" style:family="paragraph">
      <style:paragraph-properties>
        <style:tab-stops>
          <style:tab-stop style:type="right" style:leader-style="dotted" style:leader-text="." style:position="6.3in"/>
        </style:tab-stops>
      </style:paragraph-properties>
    </style:style>
    <style:style style:name="P3439" style:parent-style-name="Normal" style:family="paragraph">
      <style:paragraph-properties fo:text-align="center">
        <style:tab-stops>
          <style:tab-stop style:type="right" style:leader-style="dotted" style:leader-text="." style:position="6.3in"/>
        </style:tab-stops>
      </style:paragraph-properties>
    </style:style>
    <style:style style:name="P3440" style:parent-style-name="Normal" style:family="paragraph">
      <style:paragraph-properties fo:text-align="justify">
        <style:tab-stops>
          <style:tab-stop style:type="right" style:leader-style="dotted" style:leader-text="." style:position="6.3in"/>
        </style:tab-stops>
      </style:paragraph-properties>
    </style:style>
    <style:style style:name="P3441" style:parent-style-name="Normal" style:family="paragraph">
      <style:paragraph-properties fo:text-align="justify">
        <style:tab-stops>
          <style:tab-stop style:type="right" style:leader-style="dotted" style:leader-text="." style:position="6.3in"/>
        </style:tab-stops>
      </style:paragraph-properties>
    </style:style>
    <style:style style:name="P3442" style:parent-style-name="Normal" style:family="paragraph">
      <style:paragraph-properties fo:text-align="justify">
        <style:tab-stops>
          <style:tab-stop style:type="right" style:leader-style="dotted" style:leader-text="." style:position="6.3in"/>
        </style:tab-stops>
      </style:paragraph-properties>
    </style:style>
    <style:style style:name="P3443" style:parent-style-name="Normal" style:family="paragraph">
      <style:paragraph-properties fo:text-align="justify">
        <style:tab-stops>
          <style:tab-stop style:type="right" style:leader-style="dotted" style:leader-text="." style:position="6.3in"/>
        </style:tab-stops>
      </style:paragraph-properties>
    </style:style>
    <style:style style:name="P34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P3446"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8" style:parent-style-name="Normal" style:family="paragraph">
      <style:paragraph-properties fo:text-align="justify">
        <style:tab-stops>
          <style:tab-stop style:type="right" style:leader-style="dotted" style:leader-text="." style:position="6.3in"/>
        </style:tab-stops>
      </style:paragraph-properties>
    </style:style>
    <style:style style:name="P3449" style:parent-style-name="Normal" style:family="paragraph">
      <style:paragraph-properties>
        <style:tab-stops>
          <style:tab-stop style:type="right" style:leader-style="dotted" style:leader-text="." style:position="6.3in"/>
        </style:tab-stops>
      </style:paragraph-properties>
    </style:style>
    <style:style style:name="P3450" style:parent-style-name="Normal" style:family="paragraph">
      <style:paragraph-properties fo:margin-left="1.0833in">
        <style:tab-stops>
          <style:tab-stop style:type="right" style:leader-style="dotted" style:leader-text="." style:position="5.2166in"/>
        </style:tab-stops>
      </style:paragraph-properties>
    </style:style>
    <style:style style:name="P3451" style:parent-style-name="Normal" style:family="paragraph">
      <style:paragraph-properties fo:text-align="center"/>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break-before="page" fo:margin-left="3.543in">
        <style:tab-stops/>
      </style:paragraph-properties>
    </style:style>
    <style:style style:name="P3464" style:parent-style-name="Normal" style:family="paragraph">
      <style:paragraph-properties fo:text-indent="3.543in"/>
    </style:style>
    <style:style style:name="P3465" style:parent-style-name="Normal" style:family="paragraph">
      <style:paragraph-properties fo:text-indent="3.543in"/>
    </style:style>
    <style:style style:name="P3466" style:parent-style-name="Normal" style:family="paragraph">
      <style:paragraph-properties fo:text-indent="3.543in"/>
    </style:style>
    <style:style style:name="P3467" style:parent-style-name="Normal" style:family="paragraph">
      <style:paragraph-properties fo:text-indent="3.543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P3470" style:parent-style-name="Normal" style:family="paragraph">
      <style:paragraph-properties>
        <style:tab-stops>
          <style:tab-stop style:type="right" style:leader-style="solid" style:leader-text="_" style:position="6.3in"/>
        </style:tab-stops>
      </style:paragraph-properties>
    </style:style>
    <style:style style:name="P3471" style:parent-style-name="Normal" style:family="paragraph">
      <style:paragraph-properties>
        <style:tab-stops>
          <style:tab-stop style:type="right" style:leader-style="solid" style:leader-text="_" style:position="6.3in"/>
        </style:tab-stops>
      </style:paragraph-properties>
    </style:style>
    <style:style style:name="P3472" style:parent-style-name="Normal" style:family="paragraph">
      <style:paragraph-properties>
        <style:tab-stops>
          <style:tab-stop style:type="right" style:leader-style="solid" style:leader-text="_" style:position="6.3in"/>
        </style:tab-stops>
      </style:paragraph-properties>
    </style:style>
    <style:style style:name="P3473" style:parent-style-name="Normal" style:family="paragraph">
      <style:paragraph-properties>
        <style:tab-stops>
          <style:tab-stop style:type="right" style:leader-style="solid" style:leader-text="_" style:position="6.3in"/>
        </style:tab-stops>
      </style:paragraph-properties>
    </style:style>
    <style:style style:name="P3474" style:parent-style-name="Normal" style:family="paragraph">
      <style:paragraph-properties>
        <style:tab-stops>
          <style:tab-stop style:type="right" style:leader-style="solid" style:leader-text="_" style:position="6.3in"/>
        </style:tab-stops>
      </style:paragraph-properties>
    </style:style>
    <style:style style:name="P3475" style:parent-style-name="Normal" style:family="paragraph">
      <style:paragraph-properties fo:margin-left="1in">
        <style:tab-stops>
          <style:tab-stop style:type="right" style:leader-style="solid" style:leader-text="_" style:position="5.3in"/>
        </style:tab-stops>
      </style:paragraph-properties>
    </style:style>
    <style:style style:name="P3476" style:parent-style-name="Normal" style:family="paragraph">
      <style:paragraph-properties>
        <style:tab-stops>
          <style:tab-stop style:type="right" style:leader-style="solid" style:leader-text="_" style:position="6.3in"/>
        </style:tab-stops>
      </style:paragraph-properties>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78" style:parent-style-name="Normal" style:family="paragraph">
      <style:paragraph-properties>
        <style:tab-stops>
          <style:tab-stop style:type="right" style:leader-style="solid" style:leader-text="_" style:position="6.3in"/>
        </style:tab-stops>
      </style:paragraph-properties>
    </style:style>
    <style:style style:name="P3479" style:parent-style-name="Normal" style:family="paragraph">
      <style:paragraph-properties fo:text-align="center">
        <style:tab-stops>
          <style:tab-stop style:type="right" style:leader-style="solid" style:leader-text="_" style:position="6.3in"/>
        </style:tab-stops>
      </style:paragraph-properties>
    </style:style>
    <style:style style:name="P3480" style:parent-style-name="Normal" style:family="paragraph">
      <style:paragraph-properties fo:text-align="center">
        <style:tab-stops>
          <style:tab-stop style:type="right" style:leader-style="solid" style:leader-text="_" style:position="6.3in"/>
        </style:tab-stops>
      </style:paragraph-properties>
    </style:style>
    <style:style style:name="P3481" style:parent-style-name="Normal" style:family="paragraph">
      <style:paragraph-properties fo:text-align="center">
        <style:tab-stops>
          <style:tab-stop style:type="right" style:leader-style="solid" style:leader-text="_" style:position="6.3in"/>
        </style:tab-stops>
      </style:paragraph-properties>
    </style:style>
    <style:style style:name="P3482" style:parent-style-name="Normal" style:family="paragraph">
      <style:paragraph-properties fo:text-align="center">
        <style:tab-stops>
          <style:tab-stop style:type="right" style:leader-style="solid" style:leader-text="_" style:position="6.3in"/>
        </style:tab-stops>
      </style:paragraph-properties>
    </style:style>
    <style:style style:name="P3483" style:parent-style-name="Normal" style:family="paragraph">
      <style:paragraph-properties fo:text-align="center">
        <style:tab-stops>
          <style:tab-stop style:type="right" style:leader-style="solid" style:leader-text="_" style:position="6.3in"/>
        </style:tab-stops>
      </style:paragraph-properties>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7"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P3489"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P3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text-properties fo:font-weight="bold" style:font-weight-asian="bold" style:font-weight-complex="bold"/>
    </style:style>
    <style:style style:name="P3504" style:parent-style-name="Normal" style:family="paragraph">
      <style:paragraph-properties fo:text-align="justify" fo:text-indent="0.3937in"/>
    </style:style>
    <style:style style:name="P3505" style:parent-style-name="Normal" style:family="paragraph">
      <style:paragraph-properties fo:text-align="justify" fo:text-indent="0.3937in"/>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14" style:parent-style-name="Normal" style:family="paragraph">
      <style:paragraph-properties>
        <style:tab-stops>
          <style:tab-stop style:type="right" style:leader-style="dotted" style:leader-text="." style:position="6.3in"/>
        </style:tab-stops>
      </style:paragraph-properties>
    </style:style>
    <style:style style:name="P3515" style:parent-style-name="Normal" style:family="paragraph">
      <style:paragraph-properties fo:text-align="justify" fo:margin-left="1.8027in" fo:text-indent="0.9013in">
        <style:tab-stops/>
      </style:paragraph-properties>
    </style:style>
    <style:style style:name="P3516" style:parent-style-name="Normal" style:family="paragraph">
      <style:paragraph-properties fo:text-align="justify" fo:text-indent="0.3937in"/>
    </style:style>
    <style:style style:name="P3517" style:parent-style-name="Normal" style:family="paragraph">
      <style:paragraph-properties>
        <style:tab-stops>
          <style:tab-stop style:type="right" style:leader-style="dotted" style:leader-text="." style:position="6.3in"/>
        </style:tab-stops>
      </style:paragraph-properties>
    </style:style>
    <style:style style:name="P3518" style:parent-style-name="Normal" style:family="paragraph">
      <style:paragraph-properties fo:margin-left="1.0833in">
        <style:tab-stops>
          <style:tab-stop style:type="right" style:leader-style="dotted" style:leader-text="." style:position="5.2166in"/>
        </style:tab-stops>
      </style:paragraph-properties>
    </style:style>
    <style:style style:name="P3519" style:parent-style-name="Normal" style:family="paragraph">
      <style:paragraph-properties>
        <style:tab-stops>
          <style:tab-stop style:type="right" style:leader-style="dotted" style:leader-text="." style:position="6.3in"/>
        </style:tab-stops>
      </style:paragraph-properties>
    </style:style>
    <style:style style:name="P3520" style:parent-style-name="Normal" style:family="paragraph">
      <style:paragraph-properties fo:margin-left="1.6666in">
        <style:tab-stops/>
      </style:paragraph-properties>
    </style:style>
    <style:style style:name="P3521" style:parent-style-name="Normal" style:family="paragraph">
      <style:paragraph-properties fo:text-align="center"/>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break-before="page" fo:margin-left="3.543in">
        <style:tab-stops/>
      </style:paragraph-properties>
    </style:style>
    <style:style style:name="P3535" style:parent-style-name="Normal" style:family="paragraph">
      <style:paragraph-properties fo:text-indent="3.543in"/>
    </style:style>
    <style:style style:name="P3536" style:parent-style-name="Normal" style:family="paragraph">
      <style:paragraph-properties fo:text-indent="3.543in"/>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P3541" style:parent-style-name="Normal" style:family="paragraph">
      <style:paragraph-properties>
        <style:tab-stops>
          <style:tab-stop style:type="right" style:leader-style="solid" style:leader-text="_" style:position="6.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margin-left="0.75in">
        <style:tab-stops>
          <style:tab-stop style:type="right" style:leader-style="solid" style:leader-text="_" style:position="5.55in"/>
        </style:tab-stops>
      </style:paragraph-properties>
    </style:style>
    <style:style style:name="P3547" style:parent-style-name="Normal" style:family="paragraph">
      <style:paragraph-properties>
        <style:tab-stops>
          <style:tab-stop style:type="right" style:leader-style="solid" style:leader-text="_" style:position="3.5833in"/>
        </style:tab-stops>
      </style:paragraph-properties>
    </style:style>
    <style:style style:name="P3548" style:parent-style-name="Normal" style:family="paragraph">
      <style:paragraph-properties>
        <style:tab-stops>
          <style:tab-stop style:type="right" style:leader-style="solid" style:leader-text="_" style:position="3.5833in"/>
        </style:tab-stops>
      </style:paragraph-properties>
    </style:style>
    <style:style style:name="P3549" style:parent-style-name="Normal" style:family="paragraph">
      <style:paragraph-properties>
        <style:tab-stops>
          <style:tab-stop style:type="right" style:leader-style="solid" style:leader-text="_" style:position="6.3in"/>
        </style:tab-stops>
      </style:paragraph-properties>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fo:margin-left="0.75in">
        <style:tab-stops>
          <style:tab-stop style:type="right" style:leader-style="solid" style:leader-text="_" style:position="5.55in"/>
        </style:tab-stops>
      </style:paragraph-properties>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2"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justify">
        <style:tab-stops>
          <style:tab-stop style:type="right" style:leader-style="solid" style:leader-text="_" style:position="6.3in"/>
        </style:tab-stops>
      </style:paragraph-properties>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style:tab-stops>
          <style:tab-stop style:type="right" style:leader-style="solid" style:leader-text="_" style:position="6.3in"/>
        </style:tab-stops>
      </style:paragraph-properties>
    </style:style>
    <style:style style:name="P3571"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P3573" style:parent-style-name="Normal" style:family="paragraph">
      <style:paragraph-properties fo:text-align="justify" fo:text-indent="0.3937in"/>
    </style:style>
    <style:style style:name="P3574" style:parent-style-name="Normal" style:family="paragraph">
      <style:paragraph-properties fo:text-align="justify"/>
    </style:style>
    <style:style style:name="P3575" style:parent-style-name="Normal" style:family="paragraph">
      <style:paragraph-properties fo:text-align="justify" fo:margin-left="0.8333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style:tab-stops>
          <style:tab-stop style:type="right" style:leader-style="dotted" style:leader-text="." style:position="6.3in"/>
        </style:tab-stops>
      </style:paragraph-properties>
    </style:style>
    <style:style style:name="P3578" style:parent-style-name="Normal" style:family="paragraph">
      <style:paragraph-properties fo:margin-left="1.0833in">
        <style:tab-stops>
          <style:tab-stop style:type="right" style:leader-style="dotted" style:leader-text="." style:position="5.2166in"/>
        </style:tab-stops>
      </style:paragraph-properties>
    </style:style>
    <style:style style:name="P3579" style:parent-style-name="Normal" style:family="paragraph">
      <style:paragraph-properties fo:margin-left="1.6666in">
        <style:tab-stops/>
      </style:paragraph-properties>
    </style:style>
    <style:style style:name="P3580" style:parent-style-name="Normal" style:family="paragraph">
      <style:paragraph-properties fo:text-align="center"/>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break-before="page" fo:margin-left="3.543in">
        <style:tab-stops/>
      </style:paragraph-properties>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3.543in"/>
    </style:style>
    <style:style style:name="P3595" style:parent-style-name="Normal" style:family="paragraph">
      <style:paragraph-properties fo:text-indent="3.543in"/>
    </style:style>
    <style:style style:name="P3596" style:parent-style-name="Normal" style:family="paragraph">
      <style:paragraph-properties fo:text-indent="3.543in"/>
    </style:style>
    <style:style style:name="P359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9" style:parent-style-name="Normal" style:family="paragraph">
      <style:paragraph-properties fo:text-align="center">
        <style:tab-stops>
          <style:tab-stop style:type="left" style:leader-style="solid" style:leader-text="_" style:position="6.1812in"/>
        </style:tab-stops>
      </style:paragraph-properties>
    </style:style>
    <style:style style:name="P360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1" style:parent-style-name="Normal" style:family="paragraph">
      <style:paragraph-properties fo:text-align="justify"/>
    </style:style>
    <style:style style:name="TableColumn3603" style:family="table-column">
      <style:table-column-properties style:column-width="3.1493in"/>
    </style:style>
    <style:style style:name="TableColumn3604" style:family="table-column">
      <style:table-column-properties style:column-width="3.1493in"/>
    </style:style>
    <style:style style:name="Table3602" style:family="table">
      <style:table-properties style:width="6.2986in" fo:margin-left="0in" table:align="left"/>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indent="0.3937in"/>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justify"/>
    </style:style>
    <style:style style:name="P36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fo:font-weight="bold" style:font-weight-asian="bold"/>
    </style:style>
    <style:style style:name="T3615" style:parent-style-name="DefaultParagraphFont" style:family="text">
      <style:text-properties style:font-name-asian="SimSun" fo:font-weight="bold" style:font-weight-asian="bold"/>
    </style:style>
    <style:style style:name="P36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24"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25"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26"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27"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28"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29"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0"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1"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2"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3"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34"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35" style:parent-style-name="Normal" style:family="paragraph">
      <style:paragraph-properties fo:text-align="justify">
        <style:tab-stops>
          <style:tab-stop style:type="left" style:leader-style="solid" style:leader-text="_" style:position="6.0048in"/>
        </style:tab-stops>
      </style:paragraph-properties>
    </style:style>
    <style:style style:name="P3636"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37" style:parent-style-name="Normal" style:family="paragraph">
      <style:paragraph-properties fo:text-align="justify">
        <style:tab-stops>
          <style:tab-stop style:type="left" style:leader-style="solid" style:leader-text="_" style:position="6.0048in"/>
        </style:tab-stops>
      </style:paragraph-properties>
    </style:style>
    <style:style style:name="P3638"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39" style:parent-style-name="Normal" style:family="paragraph">
      <style:paragraph-properties fo:text-align="justify">
        <style:tab-stops>
          <style:tab-stop style:type="left" style:leader-style="solid" style:leader-text="_" style:position="6.0048in"/>
        </style:tab-stops>
      </style:paragraph-properties>
    </style:style>
    <style:style style:name="P364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7"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3"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54" style:parent-style-name="Normal" style:family="paragraph">
      <style:paragraph-properties fo:text-align="justify">
        <style:tab-stops>
          <style:tab-stop style:type="left" style:leader-style="solid" style:leader-text="_" style:position="6.0048in"/>
        </style:tab-stops>
      </style:paragraph-properties>
    </style:style>
    <style:style style:name="P365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59" style:parent-style-name="Normal" style:family="paragraph">
      <style:paragraph-properties>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2" style:parent-style-name="Normal" style:family="paragraph">
      <style:paragraph-properties fo:text-align="center">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80" style:parent-style-name="Normal" style:family="paragraph">
      <style:paragraph-properties fo:text-indent="3.543in">
        <style:tab-stops>
          <style:tab-stop style:type="left" style:leader-style="solid" style:leader-text="_" style:position="6.0048in"/>
        </style:tab-stops>
      </style:paragraph-properties>
    </style:style>
    <style:style style:name="P3681" style:parent-style-name="Normal" style:family="paragraph">
      <style:paragraph-properties fo:margin-left="3.1493in">
        <style:tab-stops>
          <style:tab-stop style:type="left" style:leader-style="solid" style:leader-text="_" style:position="2.8555in"/>
        </style:tab-stops>
      </style:paragraph-properties>
    </style:style>
    <style:style style:name="P3682" style:parent-style-name="Normal" style:family="paragraph">
      <style:paragraph-properties fo:text-align="center">
        <style:tab-stops>
          <style:tab-stop style:type="left" style:leader-style="solid" style:leader-text="_" style:position="6.0048in"/>
        </style:tab-stops>
      </style:paragraph-properties>
    </style:style>
    <style:style style:name="P3683" style:parent-style-name="Normal" style:family="paragraph">
      <style:paragraph-properties fo:text-align="center">
        <style:tab-stops>
          <style:tab-stop style:type="left" style:leader-style="solid" style:leader-text="_" style:position="6.0048in"/>
        </style:tab-stops>
      </style:paragraph-properties>
    </style:style>
    <style:style style:name="P3684" style:parent-style-name="Normal" style:family="paragraph">
      <style:paragraph-properties fo:text-align="center">
        <style:tab-stops>
          <style:tab-stop style:type="left" style:leader-style="solid" style:leader-text="_" style:position="6.0048in"/>
        </style:tab-stops>
      </style:paragraph-properties>
    </style:style>
    <style:style style:name="P3685" style:parent-style-name="Normal" style:family="paragraph">
      <style:paragraph-properties fo:text-align="center">
        <style:tab-stops>
          <style:tab-stop style:type="left" style:leader-style="solid" style:leader-text="_" style:position="6.0048in"/>
        </style:tab-stops>
      </style:paragraph-properties>
    </style:style>
    <style:style style:name="P3686" style:parent-style-name="Normal" style:family="paragraph">
      <style:paragraph-properties fo:text-align="center">
        <style:tab-stops>
          <style:tab-stop style:type="left" style:leader-style="solid" style:leader-text="_" style:position="6.0048in"/>
        </style:tab-stops>
      </style:paragraph-properties>
    </style:style>
    <style:style style:name="P3687"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688" style:parent-style-name="Normal" style:family="paragraph">
      <style:paragraph-properties fo:text-align="center">
        <style:tab-stops>
          <style:tab-stop style:type="left" style:leader-style="solid" style:leader-text="_" style:position="6.0048in"/>
        </style:tab-stops>
      </style:paragraph-properties>
    </style:style>
    <style:style style:name="P3689" style:parent-style-name="Normal" style:family="paragraph">
      <style:paragraph-properties fo:text-align="center">
        <style:tab-stops>
          <style:tab-stop style:type="left" style:leader-style="solid" style:leader-text="_" style:position="6.0048in"/>
        </style:tab-stops>
      </style:paragraph-properties>
    </style:style>
    <style:style style:name="P3690"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1" style:parent-style-name="Normal" style:family="paragraph">
      <style:paragraph-properties fo:text-align="center">
        <style:tab-stops>
          <style:tab-stop style:type="left" style:leader-style="solid" style:leader-text="_" style:position="6.0048in"/>
        </style:tab-stops>
      </style:paragraph-properties>
    </style:style>
    <style:style style:name="P3692"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693" style:parent-style-name="Normal" style:family="paragraph">
      <style:paragraph-properties fo:text-align="center">
        <style:tab-stops>
          <style:tab-stop style:type="left" style:leader-style="solid" style:leader-text="_" style:position="6.0048in"/>
        </style:tab-stops>
      </style:paragraph-properties>
    </style:style>
    <style:style style:name="P3694" style:parent-style-name="Normal" style:family="paragraph">
      <style:paragraph-properties fo:text-align="center">
        <style:tab-stops>
          <style:tab-stop style:type="left" style:leader-style="solid" style:leader-text="_" style:position="6.0048in"/>
        </style:tab-stops>
      </style:paragraph-properties>
    </style:style>
    <style:style style:name="P3695"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6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97"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698" style:parent-style-name="Normal" style:family="paragraph">
      <style:paragraph-properties fo:text-align="justify">
        <style:tab-stops>
          <style:tab-stop style:type="left" style:leader-style="solid" style:leader-text="_" style:position="6.0048in"/>
        </style:tab-stops>
      </style:paragraph-properties>
    </style:style>
    <style:style style:name="P369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00" style:parent-style-name="Normal" style:family="paragraph">
      <style:paragraph-properties fo:text-align="justify">
        <style:tab-stops>
          <style:tab-stop style:type="left" style:leader-style="solid" style:leader-text="_" style:position="6.0048in"/>
        </style:tab-stops>
      </style:paragraph-properties>
    </style:style>
    <style:style style:name="P3701" style:parent-style-name="Normal" style:family="paragraph">
      <style:paragraph-properties fo:text-align="justify">
        <style:tab-stops>
          <style:tab-stop style:type="left" style:leader-style="solid" style:leader-text="_" style:position="6.0048in"/>
        </style:tab-stops>
      </style:paragraph-properties>
    </style:style>
    <style:style style:name="P3702" style:parent-style-name="Normal" style:family="paragraph">
      <style:paragraph-properties fo:text-align="justify">
        <style:tab-stops>
          <style:tab-stop style:type="left" style:leader-style="solid" style:leader-text="_" style:position="6.0048in"/>
        </style:tab-stops>
      </style:paragraph-properties>
    </style:style>
    <style:style style:name="P3703" style:parent-style-name="Normal" style:family="paragraph">
      <style:paragraph-properties fo:text-align="justify">
        <style:tab-stops>
          <style:tab-stop style:type="left" style:leader-style="solid" style:leader-text="_" style:position="6.0048in"/>
        </style:tab-stops>
      </style:paragraph-properties>
    </style:style>
    <style:style style:name="P3704" style:parent-style-name="Normal" style:family="paragraph">
      <style:paragraph-properties fo:text-align="justify">
        <style:tab-stops>
          <style:tab-stop style:type="left" style:leader-style="solid" style:leader-text="_" style:position="6.0048in"/>
        </style:tab-stops>
      </style:paragraph-properties>
    </style:style>
    <style:style style:name="P3705" style:parent-style-name="Normal" style:family="paragraph">
      <style:paragraph-properties fo:text-align="justify">
        <style:tab-stops>
          <style:tab-stop style:type="left" style:leader-style="solid" style:leader-text="_" style:position="6.0048in"/>
        </style:tab-stops>
      </style:paragraph-properties>
    </style:style>
    <style:style style:name="P3706" style:parent-style-name="Normal" style:family="paragraph">
      <style:paragraph-properties fo:text-align="justify">
        <style:tab-stops>
          <style:tab-stop style:type="left" style:leader-style="solid" style:leader-text="_" style:position="6.0048in"/>
        </style:tab-stops>
      </style:paragraph-properties>
    </style:style>
    <style:style style:name="P3707" style:parent-style-name="Normal" style:family="paragraph">
      <style:paragraph-properties fo:text-align="justify">
        <style:tab-stops>
          <style:tab-stop style:type="left" style:leader-style="solid" style:leader-text="_" style:position="6.0048in"/>
        </style:tab-stops>
      </style:paragraph-properties>
    </style:style>
    <style:style style:name="P3708" style:parent-style-name="Normal" style:family="paragraph">
      <style:paragraph-properties fo:text-align="justify">
        <style:tab-stops>
          <style:tab-stop style:type="left" style:leader-style="solid" style:leader-text="_" style:position="6.0048in"/>
        </style:tab-stops>
      </style:paragraph-properties>
    </style:style>
    <style:style style:name="P37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4"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6"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8"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0"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21" style:parent-style-name="Normal" style:family="paragraph">
      <style:paragraph-properties fo:text-align="justify">
        <style:tab-stops>
          <style:tab-stop style:type="left" style:leader-style="solid" style:leader-text="_" style:position="6.0048in"/>
        </style:tab-stops>
      </style:paragraph-properties>
    </style:style>
    <style:style style:name="P3722"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style:tab-stops>
          <style:tab-stop style:type="left" style:leader-style="solid" style:leader-text="_" style:position="6.0048in"/>
        </style:tab-stops>
      </style:paragraph-properties>
    </style:style>
    <style:style style:name="P3725" style:parent-style-name="Normal" style:family="paragraph">
      <style:paragraph-properties fo:text-align="justify">
        <style:tab-stops>
          <style:tab-stop style:type="left" style:leader-style="solid" style:leader-text="_" style:position="6.0048in"/>
        </style:tab-stops>
      </style:paragraph-properties>
    </style:style>
    <style:style style:name="P3726" style:parent-style-name="Normal" style:family="paragraph">
      <style:paragraph-properties fo:text-align="justify">
        <style:tab-stops>
          <style:tab-stop style:type="left" style:leader-style="solid" style:leader-text="_" style:position="6.0048in"/>
        </style:tab-stops>
      </style:paragraph-properties>
    </style:style>
    <style:style style:name="P3727" style:parent-style-name="Normal" style:family="paragraph">
      <style:paragraph-properties fo:text-align="justify">
        <style:tab-stops>
          <style:tab-stop style:type="left" style:leader-style="solid" style:leader-text="_" style:position="6.0048in"/>
        </style:tab-stops>
      </style:paragraph-properties>
    </style:style>
    <style:style style:name="P3728" style:parent-style-name="Normal" style:family="paragraph">
      <style:paragraph-properties fo:text-align="justify">
        <style:tab-stops>
          <style:tab-stop style:type="left" style:leader-style="solid" style:leader-text="_" style:position="6.0048in"/>
        </style:tab-stops>
      </style:paragraph-properties>
    </style:style>
    <style:style style:name="P3729" style:parent-style-name="Normal" style:family="paragraph">
      <style:paragraph-properties fo:text-align="justify">
        <style:tab-stops>
          <style:tab-stop style:type="left" style:leader-style="solid" style:leader-text="_" style:position="6.0048in"/>
        </style:tab-stops>
      </style:paragraph-properties>
    </style:style>
    <style:style style:name="P3730" style:parent-style-name="Normal" style:family="paragraph">
      <style:paragraph-properties fo:text-align="justify">
        <style:tab-stops>
          <style:tab-stop style:type="left" style:leader-style="solid" style:leader-text="_" style:position="6.0048in"/>
        </style:tab-stops>
      </style:paragraph-properties>
    </style:style>
    <style:style style:name="P3731" style:parent-style-name="Normal" style:family="paragraph">
      <style:paragraph-properties fo:text-align="justify">
        <style:tab-stops>
          <style:tab-stop style:type="left" style:leader-style="solid" style:leader-text="_" style:position="6.0048in"/>
        </style:tab-stops>
      </style:paragraph-properties>
    </style:style>
    <style:style style:name="P3732" style:parent-style-name="Normal" style:family="paragraph">
      <style:paragraph-properties>
        <style:tab-stops>
          <style:tab-stop style:type="left" style:leader-style="solid" style:leader-text="_" style:position="6.0048in"/>
        </style:tab-stops>
      </style:paragraph-properties>
    </style:style>
    <style:style style:name="P37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6" style:parent-style-name="Normal" style:family="paragraph">
      <style:paragraph-properties>
        <style:tab-stops>
          <style:tab-stop style:type="left" style:leader-style="solid" style:leader-text="_" style:position="6.0048in"/>
        </style:tab-stops>
      </style:paragraph-properties>
    </style:style>
    <style:style style:name="P3737"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40" style:parent-style-name="Normal" style:family="paragraph">
      <style:paragraph-properties fo:text-align="justify">
        <style:tab-stops>
          <style:tab-stop style:type="left" style:leader-style="solid" style:leader-text="_" style:position="6.0048in"/>
        </style:tab-stops>
      </style:paragraph-properties>
    </style:style>
    <style:style style:name="TableColumn3742" style:family="table-column">
      <style:table-column-properties style:column-width="2.0791in"/>
    </style:style>
    <style:style style:name="TableColumn3743" style:family="table-column">
      <style:table-column-properties style:column-width="2.109in"/>
    </style:style>
    <style:style style:name="TableColumn3744" style:family="table-column">
      <style:table-column-properties style:column-width="2.1104in"/>
    </style:style>
    <style:style style:name="Table3741" style:family="table">
      <style:table-properties style:width="6.2986in" fo:margin-left="0in" table:align="left"/>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justify">
        <style:tab-stops>
          <style:tab-stop style:type="left" style:leader-style="solid" style:leader-text="_" style:position="6.0048in"/>
        </style:tab-stops>
      </style:paragraph-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ab-stops>
          <style:tab-stop style:type="left" style:leader-style="solid" style:leader-text="_" style:position="6.0048in"/>
        </style:tab-stops>
      </style:paragraph-properties>
    </style:style>
    <style:style style:name="P375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1" style:parent-style-name="Normal" style:family="paragraph">
      <style:paragraph-properties fo:text-align="center">
        <style:tab-stops>
          <style:tab-stop style:type="left" style:leader-style="solid" style:leader-text="_" style:position="6.0048in"/>
        </style:tab-stops>
      </style:paragraph-properties>
    </style:style>
    <style:style style:name="P375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3" style:parent-style-name="Normal" style:family="paragraph">
      <style:paragraph-properties fo:text-align="center">
        <style:tab-stops>
          <style:tab-stop style:type="left" style:leader-style="solid" style:leader-text="_" style:position="6.0048in"/>
        </style:tab-stops>
      </style:paragraph-properties>
    </style:style>
    <style:style style:name="P375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55" style:parent-style-name="Normal" style:family="paragraph">
      <style:paragraph-properties fo:text-align="center">
        <style:tab-stops>
          <style:tab-stop style:type="left" style:leader-style="solid" style:leader-text="_" style:position="6.0048in"/>
        </style:tab-stops>
      </style:paragraph-properties>
    </style:style>
    <style:style style:name="P375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text-align="center">
        <style:tab-stops>
          <style:tab-stop style:type="left" style:leader-style="solid" style:leader-text="_" style:position="6.0048in"/>
        </style:tab-stops>
      </style:paragraph-properties>
    </style:style>
    <style:style style:name="P375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0" style:parent-style-name="Normal" style:family="paragraph">
      <style:paragraph-properties fo:text-align="center">
        <style:tab-stops>
          <style:tab-stop style:type="left" style:leader-style="solid" style:leader-text="_" style:position="6.0048in"/>
        </style:tab-stops>
      </style:paragraph-properties>
    </style:style>
    <style:style style:name="P376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2" style:parent-style-name="Normal" style:family="paragraph">
      <style:paragraph-properties fo:text-align="center">
        <style:tab-stops>
          <style:tab-stop style:type="left" style:leader-style="solid" style:leader-text="_" style:position="6.0048in"/>
        </style:tab-stops>
      </style:paragraph-properties>
    </style:style>
    <style:style style:name="P376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4" style:parent-style-name="Normal" style:family="paragraph">
      <style:paragraph-properties fo:text-align="center">
        <style:tab-stops>
          <style:tab-stop style:type="left" style:leader-style="solid" style:leader-text="_" style:position="6.0048in"/>
        </style:tab-stops>
      </style:paragraph-properties>
    </style:style>
    <style:style style:name="P376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6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69" style:parent-style-name="Normal" style:family="paragraph">
      <style:paragraph-properties fo:text-align="justify">
        <style:tab-stops>
          <style:tab-stop style:type="left" style:leader-style="solid" style:leader-text="_" style:position="6.0048in"/>
        </style:tab-stops>
      </style:paragraph-properties>
    </style:style>
    <style:style style:name="P3770"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74" style:parent-style-name="Normal" style:family="paragraph">
      <style:paragraph-properties fo:text-align="center">
        <style:tab-stops>
          <style:tab-stop style:type="left" style:leader-style="solid" style:leader-text="_" style:position="6.0048in"/>
        </style:tab-stops>
      </style:paragraph-properties>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break-before="page" fo:margin-left="3.543in">
        <style:tab-stops/>
      </style:paragraph-properties>
    </style:style>
    <style:style style:name="P3781" style:parent-style-name="Normal" style:family="paragraph">
      <style:paragraph-properties fo:text-indent="3.543in"/>
    </style:style>
    <style:style style:name="P3782" style:parent-style-name="Normal" style:family="paragraph">
      <style:paragraph-properties fo:text-align="center"/>
    </style:style>
    <style:style style:name="P378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5" style:parent-style-name="Normal" style:family="paragraph">
      <style:paragraph-properties fo:text-align="center">
        <style:tab-stops>
          <style:tab-stop style:type="left" style:leader-style="solid" style:leader-text="_" style:position="6.1812in"/>
        </style:tab-stops>
      </style:paragraph-properties>
    </style:style>
    <style:style style:name="P37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8" style:parent-style-name="Normal" style:family="paragraph">
      <style:paragraph-properties fo:text-align="center"/>
      <style:text-properties fo:font-weight="bold" style:font-weight-asian="bold"/>
    </style:style>
    <style:style style:name="P378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79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8"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799" style:parent-style-name="Normal" style:family="paragraph">
      <style:paragraph-properties fo:text-align="justify">
        <style:tab-stops>
          <style:tab-stop style:type="left" style:leader-style="solid" style:leader-text="_" style:position="6.0048in"/>
        </style:tab-stops>
      </style:paragraph-properties>
    </style:style>
    <style:style style:name="P3800"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01" style:parent-style-name="Normal" style:family="paragraph">
      <style:paragraph-properties fo:text-align="justify">
        <style:tab-stops>
          <style:tab-stop style:type="left" style:leader-style="solid" style:leader-text="_" style:position="6.0048in"/>
        </style:tab-stops>
      </style:paragraph-properties>
    </style:style>
    <style:style style:name="P3802" style:parent-style-name="Normal" style:family="paragraph">
      <style:paragraph-properties fo:text-align="justify">
        <style:tab-stops>
          <style:tab-stop style:type="left" style:leader-style="solid" style:leader-text="_" style:position="6.0048in"/>
        </style:tab-stops>
      </style:paragraph-properties>
    </style:style>
    <style:style style:name="P3803" style:parent-style-name="Normal" style:family="paragraph">
      <style:paragraph-properties fo:text-align="justify">
        <style:tab-stops>
          <style:tab-stop style:type="left" style:leader-style="solid" style:leader-text="_" style:position="6.0048in"/>
        </style:tab-stops>
      </style:paragraph-properties>
    </style:style>
    <style:style style:name="P38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5" style:parent-style-name="Normal" style:family="paragraph">
      <style:paragraph-properties>
        <style:tab-stops>
          <style:tab-stop style:type="left" style:leader-style="solid" style:leader-text="_" style:position="6.0048in"/>
        </style:tab-stops>
      </style:paragraph-properties>
    </style:style>
    <style:style style:name="P38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7" style:parent-style-name="Normal" style:family="paragraph">
      <style:paragraph-properties fo:text-align="justify">
        <style:tab-stops>
          <style:tab-stop style:type="left" style:leader-style="solid" style:leader-text="_" style:position="6.0048in"/>
        </style:tab-stops>
      </style:paragraph-properties>
    </style:style>
    <style:style style:name="P38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0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1"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3"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1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20" style:parent-style-name="Normal" style:family="paragraph">
      <style:paragraph-properties fo:text-align="justify">
        <style:tab-stops>
          <style:tab-stop style:type="left" style:leader-style="solid" style:leader-text="_" style:position="6.0048in"/>
        </style:tab-stops>
      </style:paragraph-properties>
    </style:style>
    <style:style style:name="P3821"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22" style:parent-style-name="Normal" style:family="paragraph">
      <style:paragraph-properties fo:text-align="justify">
        <style:tab-stops>
          <style:tab-stop style:type="left" style:leader-style="solid" style:leader-text="_" style:position="6.0048in"/>
        </style:tab-stops>
      </style:paragraph-properties>
    </style:style>
    <style:style style:name="P3823" style:parent-style-name="Normal" style:family="paragraph">
      <style:paragraph-properties fo:text-align="justify">
        <style:tab-stops>
          <style:tab-stop style:type="left" style:leader-style="solid" style:leader-text="_" style:position="6.0048in"/>
        </style:tab-stops>
      </style:paragraph-properties>
    </style:style>
    <style:style style:name="P3824" style:parent-style-name="Normal" style:family="paragraph">
      <style:paragraph-properties fo:text-align="justify">
        <style:tab-stops>
          <style:tab-stop style:type="left" style:leader-style="solid" style:leader-text="_" style:position="6.0048in"/>
        </style:tab-stops>
      </style:paragraph-properties>
    </style:style>
    <style:style style:name="P3825" style:parent-style-name="Normal" style:family="paragraph">
      <style:paragraph-properties fo:text-align="justify">
        <style:tab-stops>
          <style:tab-stop style:type="left" style:leader-style="solid" style:leader-text="_" style:position="6.0048in"/>
        </style:tab-stops>
      </style:paragraph-properties>
    </style:style>
    <style:style style:name="P3826" style:parent-style-name="Normal" style:family="paragraph">
      <style:paragraph-properties fo:text-align="justify">
        <style:tab-stops>
          <style:tab-stop style:type="left" style:leader-style="solid" style:leader-text="_" style:position="6.0048in"/>
        </style:tab-stops>
      </style:paragraph-properties>
    </style:style>
    <style:style style:name="P3827" style:parent-style-name="Normal" style:family="paragraph">
      <style:paragraph-properties fo:text-align="justify">
        <style:tab-stops>
          <style:tab-stop style:type="left" style:leader-style="solid" style:leader-text="_" style:position="6.0048in"/>
        </style:tab-stops>
      </style:paragraph-properties>
    </style:style>
    <style:style style:name="P3828" style:parent-style-name="Normal" style:family="paragraph">
      <style:paragraph-properties fo:text-align="justify">
        <style:tab-stops>
          <style:tab-stop style:type="left" style:leader-style="solid" style:leader-text="_" style:position="6.0048in"/>
        </style:tab-stops>
      </style:paragraph-properties>
    </style:style>
    <style:style style:name="P3829" style:parent-style-name="Normal" style:family="paragraph">
      <style:paragraph-properties fo:text-align="justify">
        <style:tab-stops>
          <style:tab-stop style:type="left" style:leader-style="solid" style:leader-text="_" style:position="6.0048in"/>
        </style:tab-stops>
      </style:paragraph-properties>
    </style:style>
    <style:style style:name="P3830" style:parent-style-name="Normal" style:family="paragraph">
      <style:paragraph-properties fo:text-align="justify">
        <style:tab-stops>
          <style:tab-stop style:type="left" style:leader-style="solid" style:leader-text="_" style:position="6.0048in"/>
        </style:tab-stops>
      </style:paragraph-properties>
    </style:style>
    <style:style style:name="P3831" style:parent-style-name="Normal" style:family="paragraph">
      <style:paragraph-properties>
        <style:tab-stops>
          <style:tab-stop style:type="left" style:leader-style="solid" style:leader-text="_" style:position="6.0048in"/>
        </style:tab-stops>
      </style:paragraph-properties>
    </style:style>
    <style:style style:name="P38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3"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6" style:parent-style-name="Normal" style:family="paragraph">
      <style:paragraph-properties fo:text-align="justify">
        <style:tab-stops>
          <style:tab-stop style:type="left" style:leader-style="solid" style:leader-text="_" style:position="6.0048in"/>
        </style:tab-stops>
      </style:paragraph-properties>
    </style:style>
    <style:style style:name="P3837"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38"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39"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4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45" style:family="table-column">
      <style:table-column-properties style:column-width="2.0923in"/>
    </style:style>
    <style:style style:name="TableColumn3846" style:family="table-column">
      <style:table-column-properties style:column-width="2.102in"/>
    </style:style>
    <style:style style:name="TableColumn3847" style:family="table-column">
      <style:table-column-properties style:column-width="2.1041in"/>
    </style:style>
    <style:style style:name="Table3844" style:family="table">
      <style:table-properties style:width="6.2986in" fo:margin-left="0in" table:align="left"/>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style:tab-stops>
          <style:tab-stop style:type="left" style:leader-style="solid" style:leader-text="_" style:position="6.0048in"/>
        </style:tab-stops>
      </style:paragraph-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ab-stops>
          <style:tab-stop style:type="left" style:leader-style="solid" style:leader-text="_" style:position="6.0048in"/>
        </style:tab-stops>
      </style:paragraph-properties>
    </style:style>
    <style:style style:name="P385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ab-stops>
          <style:tab-stop style:type="left" style:leader-style="solid" style:leader-text="_" style:position="6.0048in"/>
        </style:tab-stops>
      </style:paragraph-properties>
    </style:style>
    <style:style style:name="P385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9" style:parent-style-name="Normal" style:family="paragraph">
      <style:paragraph-properties fo:text-align="justify">
        <style:tab-stops>
          <style:tab-stop style:type="left" style:leader-style="solid" style:leader-text="_" style:position="6.0048in"/>
        </style:tab-stops>
      </style:paragraph-properties>
    </style:style>
    <style:style style:name="TableColumn3861" style:family="table-column">
      <style:table-column-properties style:column-width="2.0791in"/>
    </style:style>
    <style:style style:name="TableColumn3862" style:family="table-column">
      <style:table-column-properties style:column-width="2.109in"/>
    </style:style>
    <style:style style:name="TableColumn3863" style:family="table-column">
      <style:table-column-properties style:column-width="2.1104in"/>
    </style:style>
    <style:style style:name="Table3860" style:family="table">
      <style:table-properties style:width="6.2986in" fo:margin-left="0in" table:align="left"/>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justify">
        <style:tab-stops>
          <style:tab-stop style:type="left" style:leader-style="solid" style:leader-text="_" style:position="6.0048in"/>
        </style:tab-stops>
      </style:paragraph-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ab-stops>
          <style:tab-stop style:type="left" style:leader-style="solid" style:leader-text="_" style:position="6.0048in"/>
        </style:tab-stops>
      </style:paragraph-properties>
    </style:style>
    <style:style style:name="P386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0" style:parent-style-name="Normal" style:family="paragraph">
      <style:paragraph-properties fo:text-align="center">
        <style:tab-stops>
          <style:tab-stop style:type="left" style:leader-style="solid" style:leader-text="_" style:position="6.0048in"/>
        </style:tab-stops>
      </style:paragraph-properties>
    </style:style>
    <style:style style:name="P387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4" style:parent-style-name="Normal" style:family="paragraph">
      <style:paragraph-properties fo:text-align="center">
        <style:tab-stops>
          <style:tab-stop style:type="left" style:leader-style="solid" style:leader-text="_" style:position="6.0048in"/>
        </style:tab-stops>
      </style:paragraph-properties>
    </style:style>
    <style:style style:name="P38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ab-stops>
          <style:tab-stop style:type="left" style:leader-style="solid" style:leader-text="_" style:position="6.0048in"/>
        </style:tab-stops>
      </style:paragraph-properties>
    </style:style>
    <style:style style:name="P387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9" style:parent-style-name="Normal" style:family="paragraph">
      <style:paragraph-properties fo:text-align="center">
        <style:tab-stops>
          <style:tab-stop style:type="left" style:leader-style="solid" style:leader-text="_" style:position="6.0048in"/>
        </style:tab-stops>
      </style:paragraph-properties>
    </style:style>
    <style:style style:name="P38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1" style:parent-style-name="Normal" style:family="paragraph">
      <style:paragraph-properties fo:text-align="center">
        <style:tab-stops>
          <style:tab-stop style:type="left" style:leader-style="solid" style:leader-text="_" style:position="6.0048in"/>
        </style:tab-stops>
      </style:paragraph-properties>
    </style:style>
    <style:style style:name="P388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3" style:parent-style-name="Normal" style:family="paragraph">
      <style:paragraph-properties fo:text-align="center">
        <style:tab-stops>
          <style:tab-stop style:type="left" style:leader-style="solid" style:leader-text="_" style:position="6.0048in"/>
        </style:tab-stops>
      </style:paragraph-properties>
    </style:style>
    <style:style style:name="P388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89" style:parent-style-name="Normal" style:family="paragraph">
      <style:paragraph-properties fo:text-align="justify">
        <style:tab-stops>
          <style:tab-stop style:type="left" style:leader-style="solid" style:leader-text="_" style:position="6.0048in"/>
        </style:tab-stops>
      </style:paragraph-properties>
    </style:style>
    <style:style style:name="P3890"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8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4" style:parent-style-name="Normal" style:family="paragraph">
      <style:paragraph-properties fo:text-align="center">
        <style:tab-stops>
          <style:tab-stop style:type="left" style:leader-style="solid" style:leader-text="_" style:position="6.0048in"/>
        </style:tab-stops>
      </style:paragraph-properties>
    </style:style>
    <style:style style:name="P38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break-before="page" fo:margin-left="3.543in">
        <style:tab-stops/>
      </style:paragraph-properties>
    </style:style>
    <style:style style:name="P3902" style:parent-style-name="Normal" style:family="paragraph">
      <style:paragraph-properties fo:text-indent="3.543in"/>
    </style:style>
    <style:style style:name="P3903" style:parent-style-name="Normal" style:family="paragraph">
      <style:paragraph-properties fo:text-indent="3.543in"/>
    </style:style>
    <style:style style:name="P3904" style:parent-style-name="Normal" style:family="paragraph">
      <style:paragraph-properties fo:text-indent="3.543in"/>
    </style:style>
    <style:style style:name="P3905" style:parent-style-name="Normal" style:family="paragraph">
      <style:paragraph-properties fo:text-indent="3.543in"/>
    </style:style>
    <style:style style:name="P3906" style:parent-style-name="Normal" style:family="paragraph">
      <style:paragraph-properties fo:text-indent="3.543in"/>
    </style:style>
    <style:style style:name="TableColumn3908" style:family="table-column">
      <style:table-column-properties style:column-width="0.218in" style:use-optimal-column-width="false"/>
    </style:style>
    <style:style style:name="TableColumn3909" style:family="table-column">
      <style:table-column-properties style:column-width="0.218in" style:use-optimal-column-width="false"/>
    </style:style>
    <style:style style:name="TableColumn3910" style:family="table-column">
      <style:table-column-properties style:column-width="0.218in" style:use-optimal-column-width="false"/>
    </style:style>
    <style:style style:name="TableColumn3911" style:family="table-column">
      <style:table-column-properties style:column-width="0.218in" style:use-optimal-column-width="false"/>
    </style:style>
    <style:style style:name="TableColumn3912" style:family="table-column">
      <style:table-column-properties style:column-width="0.218in" style:use-optimal-column-width="false"/>
    </style:style>
    <style:style style:name="TableColumn3913" style:family="table-column">
      <style:table-column-properties style:column-width="0.2187in" style:use-optimal-column-width="false"/>
    </style:style>
    <style:style style:name="TableColumn3914" style:family="table-column">
      <style:table-column-properties style:column-width="0.218in" style:use-optimal-column-width="false"/>
    </style:style>
    <style:style style:name="TableColumn3915" style:family="table-column">
      <style:table-column-properties style:column-width="0.218in" style:use-optimal-column-width="false"/>
    </style:style>
    <style:style style:name="TableColumn3916" style:family="table-column">
      <style:table-column-properties style:column-width="0.218in" style:use-optimal-column-width="false"/>
    </style:style>
    <style:style style:name="TableColumn3917" style:family="table-column">
      <style:table-column-properties style:column-width="0.218in" style:use-optimal-column-width="false"/>
    </style:style>
    <style:style style:name="TableColumn3918" style:family="table-column">
      <style:table-column-properties style:column-width="0.2187in" style:use-optimal-column-width="false"/>
    </style:style>
    <style:style style:name="TableColumn3919" style:family="table-column">
      <style:table-column-properties style:column-width="3.927in" style:use-optimal-column-width="false"/>
    </style:style>
    <style:style style:name="Table3907" style:family="table">
      <style:table-properties style:width="6.327in" fo:margin-left="0.0277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writing-mode="lr-tb" fo:padding-top="0in" fo:padding-left="0.0277in" fo:padding-bottom="0in" fo:padding-right="0.0277in"/>
    </style:style>
    <style:style style:name="TableCell3922" style:family="table-cell">
      <style:table-cell-properties fo:border="0.0104in solid #000000" style:writing-mode="lr-tb" fo:padding-top="0in" fo:padding-left="0.0277in" fo:padding-bottom="0in" fo:padding-right="0.0277in"/>
    </style:style>
    <style:style style:name="TableCell3923" style:family="table-cell">
      <style:table-cell-properties fo:border="0.0104in solid #000000" style:writing-mode="lr-tb" fo:padding-top="0in" fo:padding-left="0.0277in" fo:padding-bottom="0in" fo:padding-right="0.0277in"/>
    </style:style>
    <style:style style:name="TableCell3924" style:family="table-cell">
      <style:table-cell-properties fo:border="0.0104in solid #000000" style:writing-mode="lr-tb" fo:padding-top="0in" fo:padding-left="0.0277in" fo:padding-bottom="0in" fo:padding-right="0.0277in"/>
    </style:style>
    <style:style style:name="TableCell3925" style:family="table-cell">
      <style:table-cell-properties fo:border="0.0104in solid #000000" style:writing-mode="lr-tb" fo:padding-top="0in" fo:padding-left="0.0277in" fo:padding-bottom="0in" fo:padding-right="0.0277in"/>
    </style:style>
    <style:style style:name="TableCell3926" style:family="table-cell">
      <style:table-cell-properties fo:border="0.0104in solid #000000" style:writing-mode="lr-tb" fo:padding-top="0in" fo:padding-left="0.0277in" fo:padding-bottom="0in" fo:padding-right="0.0277in"/>
    </style:style>
    <style:style style:name="TableCell3927" style:family="table-cell">
      <style:table-cell-properties fo:border="0.0104in solid #000000" style:writing-mode="lr-tb" fo:padding-top="0in" fo:padding-left="0.0277in" fo:padding-bottom="0in" fo:padding-right="0.0277in"/>
    </style:style>
    <style:style style:name="TableCell3928" style:family="table-cell">
      <style:table-cell-properties fo:border="0.0104in solid #000000" style:writing-mode="lr-tb" fo:padding-top="0in" fo:padding-left="0.0277in" fo:padding-bottom="0in" fo:padding-right="0.0277in"/>
    </style:style>
    <style:style style:name="TableCell3929" style:family="table-cell">
      <style:table-cell-properties fo:border="0.0104in solid #000000" style:writing-mode="lr-tb" fo:padding-top="0in" fo:padding-left="0.0277in" fo:padding-bottom="0in" fo:padding-right="0.0277in"/>
    </style:style>
    <style:style style:name="TableCell3930" style:family="table-cell">
      <style:table-cell-properties fo:border="0.0104in solid #000000" style:writing-mode="lr-tb" fo:padding-top="0in" fo:padding-left="0.0277in" fo:padding-bottom="0in" fo:padding-right="0.0277in"/>
    </style:style>
    <style:style style:name="TableCell3931" style:family="table-cell">
      <style:table-cell-properties fo:border="0.0104in solid #000000" style:writing-mode="lr-tb" fo:padding-top="0in" fo:padding-left="0.0277in" fo:padding-bottom="0in" fo:padding-right="0.0277in"/>
    </style:style>
    <style:style style:name="TableCell3932" style:family="table-cell">
      <style:table-cell-properties fo:border-top="none" fo:border-left="0.0104in solid #000000" fo:border-bottom="none" fo:border-right="none" style:writing-mode="lr-tb" fo:padding-top="0in" fo:padding-left="0.0277in" fo:padding-bottom="0in" fo:padding-right="0.0277in"/>
    </style:style>
    <style:style style:name="P3933" style:parent-style-name="Normal" style:family="paragraph">
      <style:paragraph-properties fo:text-align="center"/>
      <style:text-properties fo:font-weight="bold" style:font-weight-asian="bold" style:font-weight-complex="bold"/>
    </style:style>
    <style:style style:name="P3934" style:parent-style-name="Normal" style:family="paragraph">
      <style:paragraph-properties fo:text-align="center"/>
    </style:style>
    <style:style style:name="P3935" style:parent-style-name="Normal" style:family="paragraph">
      <style:paragraph-properties fo:text-align="center"/>
      <style:text-properties fo:font-weight="bold" style:font-weight-asian="bold" style:font-weight-complex="bold"/>
    </style:style>
    <style:style style:name="P3936" style:parent-style-name="Normal" style:family="paragraph">
      <style:paragraph-properties fo:text-align="center"/>
    </style:style>
    <style:style style:name="P3937" style:parent-style-name="Normal" style:family="paragraph">
      <style:paragraph-properties fo:text-align="justify" fo:text-indent="0.3937in"/>
    </style:style>
    <style:style style:name="P3938" style:parent-style-name="Normal" style:family="paragraph">
      <style:paragraph-properties>
        <style:tab-stops>
          <style:tab-stop style:type="right" style:leader-style="dotted" style:leader-text="." style:position="6.3in"/>
        </style:tab-stops>
      </style:paragraph-properties>
    </style:style>
    <style:style style:name="P393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40" style:parent-style-name="Normal" style:family="paragraph">
      <style:paragraph-properties fo:text-align="center">
        <style:tab-stops>
          <style:tab-stop style:type="right" style:leader-style="dotted" style:leader-text="." style:position="6.3in"/>
        </style:tab-stops>
      </style:paragraph-properties>
    </style:style>
    <style:style style:name="P3941" style:parent-style-name="Normal" style:family="paragraph">
      <style:paragraph-properties>
        <style:tab-stops>
          <style:tab-stop style:type="right" style:leader-style="dotted" style:leader-text="." style:position="6.3in"/>
        </style:tab-stops>
      </style:paragraph-properties>
    </style:style>
    <style:style style:name="P3942" style:parent-style-name="Normal" style:family="paragraph">
      <style:paragraph-properties fo:text-align="center">
        <style:tab-stops>
          <style:tab-stop style:type="right" style:leader-style="dotted" style:leader-text="." style:position="6.3in"/>
        </style:tab-stops>
      </style:paragraph-properties>
    </style:style>
    <style:style style:name="P3943" style:parent-style-name="Normal" style:family="paragraph">
      <style:paragraph-properties>
        <style:tab-stops>
          <style:tab-stop style:type="right" style:leader-style="dotted" style:leader-text="." style:position="6.3in"/>
        </style:tab-stops>
      </style:paragraph-properties>
    </style:style>
    <style:style style:name="P3944"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46" style:family="table-column">
      <style:table-column-properties style:column-width="4.4083in"/>
    </style:style>
    <style:style style:name="TableColumn3947" style:family="table-column">
      <style:table-column-properties style:column-width="2.0416in"/>
    </style:style>
    <style:style style:name="Table3945" style:family="table">
      <style:table-properties style:width="6.45in" fo:margin-left="0in" table:align="left"/>
    </style:style>
    <style:style style:name="TableRow3948" style:family="table-row">
      <style:table-row-properties/>
    </style:style>
    <style:style style:name="TableCell3949" style:family="table-cell">
      <style:table-cell-properties fo:border-top="none" fo:border-left="none" fo:border-bottom="none" fo:border-right="0.0104in solid #000000" style:writing-mode="lr-tb" fo:padding-top="0in" fo:padding-left="0.075in" fo:padding-bottom="0in" fo:padding-right="0.075in"/>
    </style:style>
    <style:style style:name="P3950" style:parent-style-name="Normal" style:family="paragraph">
      <style:paragraph-properties>
        <style:tab-stops>
          <style:tab-stop style:type="right" style:leader-style="dotted" style:leader-text="." style:position="4.25in"/>
        </style:tab-stops>
      </style:paragraph-properties>
    </style:style>
    <style:style style:name="P3951"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style:tab-stops>
          <style:tab-stop style:type="right" style:leader-style="dotted" style:leader-text="." style:position="6.3in"/>
        </style:tab-stops>
      </style:paragraph-properties>
    </style:style>
    <style:style style:name="TableRow3954" style:family="table-row">
      <style:table-row-properties/>
    </style:style>
    <style:style style:name="P3955" style:parent-style-name="Normal" style:family="paragraph">
      <style:paragraph-properties>
        <style:tab-stops>
          <style:tab-stop style:type="right" style:leader-style="dotted" style:leader-text="." style:position="4.25in"/>
        </style:tab-stops>
      </style:paragraph-properties>
    </style:style>
    <style:style style:name="TableCell3956" style:family="table-cell">
      <style:table-cell-properties fo:border-top="0.0104in solid #000000" fo:border-left="none" fo:border-bottom="none" fo:border-right="none" style:writing-mode="lr-tb" fo:padding-top="0in" fo:padding-left="0.075in" fo:padding-bottom="0in" fo:padding-right="0.075in"/>
    </style:style>
    <style:style style:name="P3957" style:parent-style-name="Normal" style:family="paragraph">
      <style:paragraph-properties>
        <style:tab-stops>
          <style:tab-stop style:type="right" style:leader-style="dotted" style:leader-text="." style:position="6.3in"/>
        </style:tab-stops>
      </style:paragraph-properties>
    </style:style>
    <style:style style:name="P3958" style:parent-style-name="Normal" style:family="paragraph">
      <style:paragraph-properties>
        <style:tab-stops>
          <style:tab-stop style:type="right" style:leader-style="dotted" style:leader-text="." style:position="6.3in"/>
        </style:tab-stops>
      </style:paragraph-properties>
    </style:style>
    <style:style style:name="P3959" style:parent-style-name="Normal" style:family="paragraph">
      <style:paragraph-properties>
        <style:tab-stops>
          <style:tab-stop style:type="right" style:leader-style="dotted" style:leader-text="." style:position="6.3in"/>
        </style:tab-stops>
      </style:paragraph-properties>
    </style:style>
    <style:style style:name="P3960"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61" style:parent-style-name="Normal" style:family="paragraph">
      <style:paragraph-properties>
        <style:tab-stops>
          <style:tab-stop style:type="right" style:leader-style="dotted" style:leader-text="." style:position="6.3in"/>
        </style:tab-stops>
      </style:paragraph-properties>
    </style:style>
    <style:style style:name="P3962" style:parent-style-name="Normal" style:family="paragraph">
      <style:paragraph-properties>
        <style:tab-stops>
          <style:tab-stop style:type="right" style:leader-style="dotted" style:leader-text="." style:position="6.3in"/>
        </style:tab-stops>
      </style:paragraph-properties>
    </style:style>
    <style:style style:name="P3963" style:parent-style-name="Normal" style:family="paragraph">
      <style:paragraph-properties>
        <style:tab-stops>
          <style:tab-stop style:type="right" style:leader-style="dotted" style:leader-text="." style:position="6.3in"/>
        </style:tab-stops>
      </style:paragraph-properties>
    </style:style>
    <style:style style:name="P3964" style:parent-style-name="Normal" style:family="paragraph">
      <style:paragraph-properties>
        <style:tab-stops>
          <style:tab-stop style:type="right" style:leader-style="dotted" style:leader-text="." style:position="6.3in"/>
        </style:tab-stops>
      </style:paragraph-properties>
    </style:style>
    <style:style style:name="P3965" style:parent-style-name="Normal" style:family="paragraph">
      <style:paragraph-properties>
        <style:tab-stops>
          <style:tab-stop style:type="right" style:leader-style="dotted" style:leader-text="." style:position="6.3in"/>
        </style:tab-stops>
      </style:paragraph-properties>
    </style:style>
    <style:style style:name="P3966" style:parent-style-name="Normal" style:family="paragraph">
      <style:paragraph-properties>
        <style:tab-stops>
          <style:tab-stop style:type="right" style:leader-style="dotted" style:leader-text="." style:position="6.3in"/>
        </style:tab-stops>
      </style:paragraph-properties>
    </style:style>
    <style:style style:name="P3967" style:parent-style-name="Normal" style:family="paragraph">
      <style:paragraph-properties>
        <style:tab-stops>
          <style:tab-stop style:type="right" style:leader-style="dotted" style:leader-text="." style:position="6.3in"/>
        </style:tab-stops>
      </style:paragraph-properties>
    </style:style>
    <style:style style:name="P3968" style:parent-style-name="Normal" style:family="paragraph">
      <style:paragraph-properties>
        <style:tab-stops>
          <style:tab-stop style:type="right" style:leader-style="dotted" style:leader-text="." style:position="6.3in"/>
        </style:tab-stops>
      </style:paragraph-properties>
    </style:style>
    <style:style style:name="P3969" style:parent-style-name="Normal" style:family="paragraph">
      <style:paragraph-properties>
        <style:tab-stops>
          <style:tab-stop style:type="right" style:leader-style="dotted" style:leader-text="." style:position="6.3in"/>
        </style:tab-stops>
      </style:paragraph-properties>
    </style:style>
    <style:style style:name="P397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71" style:parent-style-name="Normal" style:family="paragraph">
      <style:paragraph-properties>
        <style:tab-stops>
          <style:tab-stop style:type="right" style:leader-style="dotted" style:leader-text="." style:position="4.4166in"/>
        </style:tab-stops>
      </style:paragraph-properties>
    </style:style>
    <style:style style:name="P3972"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73" style:parent-style-name="Normal" style:family="paragraph">
      <style:paragraph-properties>
        <style:tab-stops>
          <style:tab-stop style:type="right" style:leader-style="dotted" style:leader-text="." style:position="6.3in"/>
        </style:tab-stops>
      </style:paragraph-properties>
    </style:style>
    <style:style style:name="P3974" style:parent-style-name="Normal" style:family="paragraph">
      <style:paragraph-properties fo:break-before="page">
        <style:tab-stops>
          <style:tab-stop style:type="right" style:leader-style="dotted" style:leader-text="." style:position="6.3in"/>
        </style:tab-stops>
      </style:paragraph-properties>
    </style:style>
    <style:style style:name="TableColumn3976" style:family="table-column">
      <style:table-column-properties style:column-width="0.218in" style:use-optimal-column-width="false"/>
    </style:style>
    <style:style style:name="TableColumn3977" style:family="table-column">
      <style:table-column-properties style:column-width="0.218in" style:use-optimal-column-width="false"/>
    </style:style>
    <style:style style:name="TableColumn3978" style:family="table-column">
      <style:table-column-properties style:column-width="0.218in" style:use-optimal-column-width="false"/>
    </style:style>
    <style:style style:name="TableColumn3979" style:family="table-column">
      <style:table-column-properties style:column-width="0.218in" style:use-optimal-column-width="false"/>
    </style:style>
    <style:style style:name="TableColumn3980" style:family="table-column">
      <style:table-column-properties style:column-width="0.218in" style:use-optimal-column-width="false"/>
    </style:style>
    <style:style style:name="TableColumn3981" style:family="table-column">
      <style:table-column-properties style:column-width="0.2187in" style:use-optimal-column-width="false"/>
    </style:style>
    <style:style style:name="TableColumn3982" style:family="table-column">
      <style:table-column-properties style:column-width="0.218in" style:use-optimal-column-width="false"/>
    </style:style>
    <style:style style:name="TableColumn3983" style:family="table-column">
      <style:table-column-properties style:column-width="0.218in" style:use-optimal-column-width="false"/>
    </style:style>
    <style:style style:name="TableColumn3984" style:family="table-column">
      <style:table-column-properties style:column-width="0.218in" style:use-optimal-column-width="false"/>
    </style:style>
    <style:style style:name="TableColumn3985" style:family="table-column">
      <style:table-column-properties style:column-width="0.218in" style:use-optimal-column-width="false"/>
    </style:style>
    <style:style style:name="TableColumn3986" style:family="table-column">
      <style:table-column-properties style:column-width="0.2187in" style:use-optimal-column-width="false"/>
    </style:style>
    <style:style style:name="TableColumn3987" style:family="table-column">
      <style:table-column-properties style:column-width="3.927in" style:use-optimal-column-width="false"/>
    </style:style>
    <style:style style:name="Table3975" style:family="table">
      <style:table-properties style:width="6.327in" fo:margin-left="0.0277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style:writing-mode="lr-tb" fo:padding-top="0in" fo:padding-left="0.0277in" fo:padding-bottom="0in" fo:padding-right="0.0277in"/>
    </style:style>
    <style:style style:name="TableCell3990" style:family="table-cell">
      <style:table-cell-properties fo:border="0.0104in solid #000000" style:writing-mode="lr-tb" fo:padding-top="0in" fo:padding-left="0.0277in" fo:padding-bottom="0in" fo:padding-right="0.0277in"/>
    </style:style>
    <style:style style:name="TableCell3991" style:family="table-cell">
      <style:table-cell-properties fo:border="0.0104in solid #000000" style:writing-mode="lr-tb" fo:padding-top="0in" fo:padding-left="0.0277in" fo:padding-bottom="0in" fo:padding-right="0.0277in"/>
    </style:style>
    <style:style style:name="TableCell3992" style:family="table-cell">
      <style:table-cell-properties fo:border="0.0104in solid #000000" style:writing-mode="lr-tb" fo:padding-top="0in" fo:padding-left="0.0277in" fo:padding-bottom="0in" fo:padding-right="0.0277in"/>
    </style:style>
    <style:style style:name="TableCell3993" style:family="table-cell">
      <style:table-cell-properties fo:border="0.0104in solid #000000" style:writing-mode="lr-tb" fo:padding-top="0in" fo:padding-left="0.0277in" fo:padding-bottom="0in" fo:padding-right="0.0277in"/>
    </style:style>
    <style:style style:name="TableCell3994" style:family="table-cell">
      <style:table-cell-properties fo:border="0.0104in solid #000000" style:writing-mode="lr-tb" fo:padding-top="0in" fo:padding-left="0.0277in" fo:padding-bottom="0in" fo:padding-right="0.0277in"/>
    </style:style>
    <style:style style:name="TableCell3995" style:family="table-cell">
      <style:table-cell-properties fo:border="0.0104in solid #000000" style:writing-mode="lr-tb" fo:padding-top="0in" fo:padding-left="0.0277in" fo:padding-bottom="0in" fo:padding-right="0.0277in"/>
    </style:style>
    <style:style style:name="TableCell3996" style:family="table-cell">
      <style:table-cell-properties fo:border="0.0104in solid #000000" style:writing-mode="lr-tb" fo:padding-top="0in" fo:padding-left="0.0277in" fo:padding-bottom="0in" fo:padding-right="0.0277in"/>
    </style:style>
    <style:style style:name="TableCell3997" style:family="table-cell">
      <style:table-cell-properties fo:border="0.0104in solid #000000" style:writing-mode="lr-tb" fo:padding-top="0in" fo:padding-left="0.0277in" fo:padding-bottom="0in" fo:padding-right="0.0277in"/>
    </style:style>
    <style:style style:name="TableCell3998" style:family="table-cell">
      <style:table-cell-properties fo:border="0.0104in solid #000000" style:writing-mode="lr-tb" fo:padding-top="0in" fo:padding-left="0.0277in" fo:padding-bottom="0in" fo:padding-right="0.0277in"/>
    </style:style>
    <style:style style:name="TableCell3999" style:family="table-cell">
      <style:table-cell-properties fo:border="0.0104in solid #000000" style:writing-mode="lr-tb" fo:padding-top="0in" fo:padding-left="0.0277in" fo:padding-bottom="0in" fo:padding-right="0.0277in"/>
    </style:style>
    <style:style style:name="TableCell4000" style:family="table-cell">
      <style:table-cell-properties fo:border-top="none" fo:border-left="0.0104in solid #000000" fo:border-bottom="none" fo:border-right="none" style:writing-mode="lr-tb" fo:padding-top="0in" fo:padding-left="0.0277in" fo:padding-bottom="0in" fo:padding-right="0.0277in"/>
    </style:style>
    <style:style style:name="P4001" style:parent-style-name="Normal" style:family="paragraph">
      <style:paragraph-properties>
        <style:tab-stops>
          <style:tab-stop style:type="right" style:leader-style="dotted" style:leader-text="." style:position="6.3in"/>
        </style:tab-stops>
      </style:paragraph-properties>
    </style:style>
    <style:style style:name="P4002" style:parent-style-name="Normal" style:family="paragraph">
      <style:paragraph-properties>
        <style:tab-stops>
          <style:tab-stop style:type="right" style:leader-style="dotted" style:leader-text="." style:position="6.3in"/>
        </style:tab-stops>
      </style:paragraph-properties>
    </style:style>
    <style:style style:name="P40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4" style:parent-style-name="Normal" style:family="paragraph">
      <style:paragraph-properties fo:text-align="center">
        <style:tab-stops>
          <style:tab-stop style:type="right" style:leader-style="dotted" style:leader-text="." style:position="6.3in"/>
        </style:tab-stops>
      </style:paragraph-properties>
    </style:style>
    <style:style style:name="P40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06" style:parent-style-name="Normal" style:family="paragraph">
      <style:paragraph-properties>
        <style:tab-stops>
          <style:tab-stop style:type="right" style:leader-style="dotted" style:leader-text="." style:position="6.3in"/>
        </style:tab-stops>
      </style:paragraph-properties>
    </style:style>
    <style:style style:name="P4007" style:parent-style-name="Normal" style:family="paragraph">
      <style:paragraph-properties fo:text-align="center">
        <style:tab-stops>
          <style:tab-stop style:type="right" style:leader-style="dotted" style:leader-text="." style:position="6.3in"/>
        </style:tab-stops>
      </style:paragraph-properties>
    </style:style>
    <style:style style:name="P4008" style:parent-style-name="Normal" style:family="paragraph">
      <style:paragraph-properties>
        <style:tab-stops>
          <style:tab-stop style:type="right" style:leader-style="dotted" style:leader-text="." style:position="6.3in"/>
        </style:tab-stops>
      </style:paragraph-properties>
    </style:style>
    <style:style style:name="P40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10" style:parent-style-name="Normal" style:family="paragraph">
      <style:paragraph-properties fo:text-align="justify">
        <style:tab-stops>
          <style:tab-stop style:type="right" style:leader-style="dotted" style:leader-text="." style:position="6.3in"/>
        </style:tab-stops>
      </style:paragraph-properties>
    </style:style>
    <style:style style:name="P401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12" style:parent-style-name="Normal" style:family="paragraph">
      <style:paragraph-properties>
        <style:tab-stops>
          <style:tab-stop style:type="right" style:leader-style="dotted" style:leader-text="." style:position="6.3in"/>
        </style:tab-stops>
      </style:paragraph-properties>
    </style:style>
    <style:style style:name="P4013" style:parent-style-name="Normal" style:family="paragraph">
      <style:paragraph-properties>
        <style:tab-stops>
          <style:tab-stop style:type="right" style:leader-style="dotted" style:leader-text="." style:position="6.3in"/>
        </style:tab-stops>
      </style:paragraph-properties>
    </style:style>
    <style:style style:name="P401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15" style:parent-style-name="Normal" style:family="paragraph">
      <style:paragraph-properties>
        <style:tab-stops>
          <style:tab-stop style:type="right" style:leader-style="dotted" style:leader-text="." style:position="6.3in"/>
        </style:tab-stops>
      </style:paragraph-properties>
    </style:style>
    <style:style style:name="P4016" style:parent-style-name="Normal" style:family="paragraph">
      <style:paragraph-properties>
        <style:tab-stops>
          <style:tab-stop style:type="right" style:leader-style="dotted" style:leader-text="." style:position="6.3in"/>
        </style:tab-stops>
      </style:paragraph-properties>
    </style:style>
    <style:style style:name="P4017"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18" style:parent-style-name="Normal" style:family="paragraph">
      <style:paragraph-properties>
        <style:tab-stops>
          <style:tab-stop style:type="right" style:leader-style="dotted" style:leader-text="." style:position="6.3in"/>
        </style:tab-stops>
      </style:paragraph-properties>
    </style:style>
    <style:style style:name="P4019" style:parent-style-name="Normal" style:family="paragraph">
      <style:paragraph-properties>
        <style:tab-stops>
          <style:tab-stop style:type="right" style:leader-style="dotted" style:leader-text="." style:position="6.3in"/>
        </style:tab-stops>
      </style:paragraph-properties>
    </style:style>
    <style:style style:name="P4020"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21" style:parent-style-name="Normal" style:family="paragraph">
      <style:paragraph-properties>
        <style:tab-stops>
          <style:tab-stop style:type="right" style:leader-style="dotted" style:leader-text="." style:position="6.3in"/>
        </style:tab-stops>
      </style:paragraph-properties>
    </style:style>
    <style:style style:name="P4022" style:parent-style-name="Normal" style:family="paragraph">
      <style:paragraph-properties>
        <style:tab-stops>
          <style:tab-stop style:type="right" style:leader-style="dotted" style:leader-text="." style:position="6.3in"/>
        </style:tab-stops>
      </style:paragraph-properties>
    </style:style>
    <style:style style:name="P402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25" style:family="table-column">
      <style:table-column-properties style:column-width="4.4083in"/>
    </style:style>
    <style:style style:name="TableColumn4026" style:family="table-column">
      <style:table-column-properties style:column-width="2.0416in"/>
    </style:style>
    <style:style style:name="Table4024" style:family="table">
      <style:table-properties style:width="6.45in" fo:margin-left="0in" table:align="left"/>
    </style:style>
    <style:style style:name="TableRow4027" style:family="table-row">
      <style:table-row-properties/>
    </style:style>
    <style:style style:name="TableCell4028" style:family="table-cell">
      <style:table-cell-properties fo:border-top="none" fo:border-left="none" fo:border-bottom="none" fo:border-right="0.0104in solid #000000" style:writing-mode="lr-tb" fo:padding-top="0in" fo:padding-left="0.075in" fo:padding-bottom="0in" fo:padding-right="0.075in"/>
    </style:style>
    <style:style style:name="P4029" style:parent-style-name="Normal" style:family="paragraph">
      <style:paragraph-properties>
        <style:tab-stops>
          <style:tab-stop style:type="right" style:leader-style="dotted" style:leader-text="." style:position="4.25in"/>
        </style:tab-stops>
      </style:paragraph-properties>
    </style:style>
    <style:style style:name="P4030" style:parent-style-name="Normal" style:family="paragraph">
      <style:paragraph-properties fo:text-align="center">
        <style:tab-stops>
          <style:tab-stop style:type="right" style:leader-style="dotted" style:leader-text="." style:position="4.25in"/>
        </style:tab-stops>
      </style:paragraph-properties>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tab-stops>
          <style:tab-stop style:type="right" style:leader-style="dotted" style:leader-text="." style:position="6.3in"/>
        </style:tab-stops>
      </style:paragraph-properties>
    </style:style>
    <style:style style:name="TableRow4033" style:family="table-row">
      <style:table-row-properties/>
    </style:style>
    <style:style style:name="P4034" style:parent-style-name="Normal" style:family="paragraph">
      <style:paragraph-properties>
        <style:tab-stops>
          <style:tab-stop style:type="right" style:leader-style="dotted" style:leader-text="." style:position="4.25in"/>
        </style:tab-stops>
      </style:paragraph-properties>
    </style:style>
    <style:style style:name="TableCell4035" style:family="table-cell">
      <style:table-cell-properties fo:border-top="0.0104in solid #000000" fo:border-left="none" fo:border-bottom="none" fo:border-right="none" style:writing-mode="lr-tb" fo:padding-top="0in" fo:padding-left="0.075in" fo:padding-bottom="0in" fo:padding-right="0.075in"/>
    </style:style>
    <style:style style:name="P4036" style:parent-style-name="Normal" style:family="paragraph">
      <style:paragraph-properties>
        <style:tab-stops>
          <style:tab-stop style:type="right" style:leader-style="dotted" style:leader-text="." style:position="6.3in"/>
        </style:tab-stops>
      </style:paragraph-properties>
    </style:style>
    <style:style style:name="P4037" style:parent-style-name="Normal" style:family="paragraph">
      <style:paragraph-properties>
        <style:tab-stops>
          <style:tab-stop style:type="right" style:leader-style="dotted" style:leader-text="." style:position="6.3in"/>
        </style:tab-stops>
      </style:paragraph-properties>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style:tab-stops>
          <style:tab-stop style:type="right" style:leader-style="dotted" style:leader-text="." style:position="6.3in"/>
        </style:tab-stops>
      </style:paragraph-properties>
    </style:style>
    <style:style style:name="P4041"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4.4166in"/>
        </style:tab-stops>
      </style:paragraph-properties>
    </style:style>
    <style:style style:name="P4043" style:parent-style-name="Normal" style:family="paragraph">
      <style:paragraph-properties fo:margin-left="2.4166in">
        <style:tab-stops>
          <style:tab-stop style:type="right" style:leader-style="dotted" style:leader-text="." style:position="3.8833in"/>
        </style:tab-stops>
      </style:paragraph-properties>
    </style:style>
    <style:style style:name="P4044" style:parent-style-name="Normal" style:family="paragraph">
      <style:paragraph-properties>
        <style:tab-stops>
          <style:tab-stop style:type="right" style:leader-style="dotted" style:leader-text="." style:position="6.3in"/>
        </style:tab-stops>
      </style:paragraph-properties>
    </style:style>
    <style:style style:name="P4045" style:parent-style-name="Normal" style:family="paragraph">
      <style:paragraph-properties fo:text-align="center"/>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office:automatic-styles>
  <office:body>
    <office:text text:use-soft-page-breaks="true">
      <text:p text:style-name="P1"><text:span text:style-name="T2">Suvestinė redakcija nuo 2011-01-19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 vykdomosios bylos sust</text:span><text:span text:style-name="T213">abdymo atvejais.</text:span></text:p>
      <text:p text:style-name="P21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5"><text:span text:style-name="T216">Jeigu skolininko turtas yra aprašytas vykdant teismo nutartį dėl laikinųjų apsaugos priemonių taikymo, išieškojimą pagal vykdomuosius dokumentus dėl piniginių sumų išieškojimo tos pačios reikalavimų eilės išieškotojams</text:span><text:span text:style-name="T217"><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8">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19">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0">ndimo tvarką.</text:span><text:s/></text:p>
      <text:p text:style-name="P221">Punkto pakeitimai:</text:p>
      <text:p text:style-name="P222"><text:span text:style-name="T223">Nr.<text:s/></text:span><text:a xlink:href="https://www.e-tar.lt/portal/legalAct.html?documentId=TAR.A2F120C3248E" office:target-frame-name="_top" xlink:show="replace"><text:span text:style-name="T224">1R-8</text:span></text:a><text:span text:style-name="T225">, 2011-01-11, Žin., 2011, Nr. 7-277 (2011-01-18), i. k. 1112270ISAK00001R-8</text:span></text:p>
      <text:p text:style-name="Normal"/>
      <text:p text:style-name="P226">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7">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8">Punkto pakeitimai:</text:p>
      <text:p text:style-name="P229"><text:span text:style-name="T230">Nr.<text:s/></text:span><text:a xlink:href="https://www.e-tar.lt/portal/legalAct.html?documentId=TAR.EF901735770E" office:target-frame-name="_top" xlink:show="replace"><text:span text:style-name="T231">1R-269</text:span></text:a><text:span text:style-name="T232">, 2008-07-09, Žin., 2008, Nr. 79-3147 (2008-07-12), i. k. 1082270ISAK001R-269</text:span></text:p>
      <text:p text:style-name="Normal"/>
      <text:p text:style-name="P23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4">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5">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236">19. Jei pirkėjas atsisako pasirašyti varžytynių protokole, apie jo atsisakymą pasirašyti antstolis pažymi varžytynių protokole.</text:p>
      <text:p text:style-name="P237">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8">21. Persiųsdamas<text:s/>vykdomąjį dokumentą pajamas skolininkui išmokančiam asmeniui, antstolis nėra saistomas savo veiklos teritorijos.</text:p>
      <text:p text:style-name="P239">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2">25. Kai nėra galimybių užtikrinti iškeldinamojo turto apsaugą, antstolis aprašyto turto saugotoju skiria išieškotoją.</text:p>
      <text:p text:style-name="P243">25<text:span text:style-name="T244">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5">Papildyta punktu:</text:p>
      <text:p text:style-name="P246"><text:span text:style-name="T247">Nr.<text:s/></text:span><text:a xlink:href="https://www.e-tar.lt/portal/legalAct.html?documentId=TAR.7F0DB58DBA73" office:target-frame-name="_top" xlink:show="replace"><text:span text:style-name="T248">1R-85</text:span></text:a><text:span text:style-name="T249">, 2007-02-27, Žin., 2007, Nr. 26-968 (2007-03-01), i. k. 1072270ISAK0001R-85</text:span></text:p>
      <text:p text:style-name="Normal"/>
      <text:p text:style-name="P250"><text:span text:style-name="T251">25</text:span><text:span text:style-name="T252">2</text:span><text:span text:style-name="T253">.</text:span><text:span text:style-name="T254"><text:s/>Neteko galios nuo 2009-04-01</text:span></text:p>
      <text:p text:style-name="P255">Punkto naikinimas:</text:p>
      <text:p text:style-name="P256"><text:span text:style-name="T257">Nr.<text:s/></text:span><text:a xlink:href="https://www.e-tar.lt/portal/legalAct.html?documentId=TAR.18E5055E8306" office:target-frame-name="_top" xlink:show="replace"><text:span text:style-name="T258">1R-93</text:span></text:a><text:span text:style-name="T259">, 2009-03-30, Žin. 2009, Nr. 35-1352 (2009-03-31), i. k. 1092270ISAK0001R-93</text:span></text:p>
      <text:p text:style-name="P260">Papildyta punktu:</text:p>
      <text:p text:style-name="P261"><text:span text:style-name="T262">Nr.<text:s/></text:span><text:a xlink:href="https://www.e-tar.lt/portal/legalAct.html?documentId=TAR.EF901735770E" office:target-frame-name="_top" xlink:show="replace"><text:span text:style-name="T263">1R-269</text:span></text:a><text:span text:style-name="T264">, 2008-07-09, Žin., 2008, Nr. 79-3147 (2008-07-12), i. k. 1082270ISAK001R-269</text:span></text:p>
      <text:p text:style-name="Normal"/>
      <text:p text:style-name="P265"><text:span text:style-name="T266">25</text:span><text:span text:style-name="T267">3</text:span><text:span text:style-name="T268">. Antstolis, priėmęs vykdyti vykdomąjį dokumentą dėl neturtinio pobūdžio išieškojimo nepilnamečio asmens (vaiko) atžvilgiu, apie priimtą vykdyti vykdomąjį dokumentą</text:span><text:span text:style-name="T269"><text:s/>nedelsdamas praneša valstybinei vaiko teisių apsaugos institucijai.</text:span></text:p>
      <text:p text:style-name="P270">Užtikrinant vaiko teisių apsaugą bet kurios iš šalių, valstybinės vaiko teisių apsaugos institucijos atstovo prašymu ar nusprendus antstoliui dalyvauti vykdymo procese antstolio patvarkymu kviečiamas psichologas.</text:p>
      <text:p text:style-name="P271"><text:span text:style-name="T272">Vykdant teismo sprendimą dėl vaikų perdavimo, kai skolininkas per teismo sprendime arba antstolio raginime nustatytą terminą sprendimo neįvykdo, antstolis kuo skubiau kviečia valstybinės vaiko teisių apsaugos institucijos ir polic</text:span><text:span text:style-name="T273">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4"><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5">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6">sprendimo vykdymo tvarkos, antstolis surašo sprendimų, įpareigojančių skolininką atlikti arba nutraukti tam tikrus veiksmus, neįvykdymo aktą ir kreipiasi į teismą Civilinio proceso kodekso 771 straipsnyje nustatyta tvarka.</text:span><text:s/></text:p>
      <text:p text:style-name="P277">Papildyta punktu:</text:p>
      <text:p text:style-name="P278"><text:span text:style-name="T279">Nr.<text:s/></text:span><text:a xlink:href="https://www.e-tar.lt/portal/legalAct.html?documentId=TAR.EF901735770E" office:target-frame-name="_top" xlink:show="replace"><text:span text:style-name="T280">1R-269</text:span></text:a><text:span text:style-name="T281">, 2008-07-09, Žin., 2008, Nr. 79-3147 (2008-07-12), i. k. 1082270ISAK001R-269</text:span></text:p>
      <text:p text:style-name="P282">Punkto pakeitimai:</text:p>
      <text:p text:style-name="P283"><text:span text:style-name="T284">Nr.<text:s/></text:span><text:a xlink:href="https://www.e-tar.lt/portal/legalAct.html?documentId=TAR.18E5055E8306" office:target-frame-name="_top" xlink:show="replace"><text:span text:style-name="T285">1R-93</text:span></text:a><text:span text:style-name="T286">, 2009-03-30, Žin., 2009, Nr. 35-1352 (2009-03-31), i. k. 1092270ISAK0001R-93</text:span></text:p>
      <text:p text:style-name="P287"><text:span text:style-name="T288">Nr.<text:s/></text:span><text:a xlink:href="https://www.e-tar.lt/portal/legalAct.html?documentId=TAR.A2F120C3248E" office:target-frame-name="_top" xlink:show="replace"><text:span text:style-name="T289">1R-8</text:span></text:a><text:span text:style-name="T290">, 2011-01-11, Žin., 2011, Nr. 7-277 (2011-01-18), i. k. 1112270ISAK00001R-8</text:span></text:p>
      <text:p text:style-name="Normal"/>
      <text:p text:style-name="P291"><text:span text:style-name="T292">II</text:span><text:span text:style-name="T293">.<text:s/></text:span><text:span text:style-name="T294">VYKDYMO IŠLAIDOS</text:span></text:p>
      <text:p text:style-name="P295"/>
      <text:p text:style-name="P296">26. Šioje Instrukcijoje 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text:s/>litų.</text:p>
      <text:p text:style-name="P297">Atlikęs vykdymo veiksmą ir apskaičiavęs už jį vykdymo išlaidas, antstolis tai nurodo vykdymo išlaidų apskaičiavime pagal šioje Instrukcijoje nustatytą formą.</text:p>
      <text:p text:style-name="P298">Punkto pakeitimai:</text:p>
      <text:p text:style-name="P299"><text:span text:style-name="T300">Nr.<text:s/></text:span><text:a xlink:href="https://www.e-tar.lt/portal/legalAct.html?documentId=TAR.9508FD69F399" office:target-frame-name="_top" xlink:show="replace"><text:span text:style-name="T301">1R-27</text:span></text:a><text:span text:style-name="T302">, 2008-01-17, Žin., 2008, Nr. 8-291 (2008-01-19), i. k. 1082270ISAK0001R-27</text:span></text:p>
      <text:p text:style-name="P303"><text:span text:style-name="T304">Nr.<text:s/></text:span><text:a xlink:href="https://www.e-tar.lt/portal/legalAct.html?documentId=TAR.EF901735770E" office:target-frame-name="_top" xlink:show="replace"><text:span text:style-name="T305">1R-269</text:span></text:a><text:span text:style-name="T306">, 2008-07-09, Žin., 2008, Nr. 79-3147 (2008-07-12), i. k. 1082270ISAK</text:span><text:span text:style-name="T307">001R-269</text:span></text:p>
      <text:p text:style-name="P308"><text:span text:style-name="T309">Nr.<text:s/></text:span><text:a xlink:href="https://www.e-tar.lt/portal/legalAct.html?documentId=TAR.A2F120C3248E" office:target-frame-name="_top" xlink:show="replace"><text:span text:style-name="T310">1R-8</text:span></text:a><text:span text:style-name="T311">, 2011-01-11, Žin., 2011, Nr. 7-277 (2011-01-18), i. k. 1112270ISAK00001R-8</text:span></text:p>
      <text:p text:style-name="Normal"/>
      <text:p text:style-name="P312"><text:span text:style-name="T313">27.</text:span><text:span text:style-name="T314"><text:s/>Neteko galios nuo 2009-04-01</text:span></text:p>
      <text:p text:style-name="P315">Punkto naikinimas:</text:p>
      <text:p text:style-name="P316"><text:span text:style-name="T317">Nr.<text:s/></text:span><text:a xlink:href="https://www.e-tar.lt/portal/legalAct.html?documentId=TAR.18E5055E8306" office:target-frame-name="_top" xlink:show="replace"><text:span text:style-name="T318">1R-93</text:span></text:a><text:span text:style-name="T319">, 2009-03-30, Žin. 2009, Nr. 35-1352 (2009-03-31), i. k. 1092270ISAK0001R-93</text:span></text:p>
      <text:p text:style-name="Normal"/>
      <text:p text:style-name="P320"><text:span text:style-name="T321">28</text:span><text:span text:style-name="T322">. Atsižvelgdamas į išieškotojo – fizinio asmens turtinę padėtį, antstolis gali iš viso<text:s/></text:span><text:span text:style-name="T323">ar iš dalies atleisti jį nuo vykdymo išlaidų mokėjimo arba vykdymo išlaidų apmokėjimą atidėti. Išieškotojui – juridiniam asmeniui gali būti atidėtas tik papildomų vykdymo išlaidų, kurios patiriamos atliekant atskirus veiksmus konkrečioje vykdomojoje byloje</text:span><text:span text:style-name="T324">, apmokėjimas.</text:span></text:p>
      <text:p text:style-name="P325">Vykdymo išlaidų apmokėjimas gali būti atidėtas ne ilgiau kaip iki vykdomosios bylos užbaigimo.</text:p>
      <text:p text:style-name="P326">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27">Vykdydamas vykdomuosius dokumentus dėl pinigų sumų išieškojimo valstybės naudai antstolis turi teisę atidėti visų vykdymo išlaidų apmokėjimą arba atleisti išieškotoją nuo šių išlaidų apmokėjimo.</text:p>
      <text:p text:style-name="P328">Išieškant valstybės naudai pagal teismų 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text:s/>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29">Kiekvienais kalendoriniais metais iki spalio 1 dienos antstolis pateikia Teisingumo ministerijai prašymą, nurodydamas prašomą apmokėti būtinųjų vykdymo išlaidų sumą. Būtinosios vykdymo išlaidos pagal antstolių prašymus, pateiktus iki einamųjų metų spalio<text:s/>1 dienos, apmokamos antstoliams kitais kalendoriniais metais iš tiems metams teismų sprendimams vykdyti skirtų asignavimų. Kai iš vieniems kalendoriniams metams teismų sprendimams vykdyti skirtų lėšų nepakanka apmokėti būtinųjų vykdymo išlaidų pagal visus<text:s/>tais metais gautus antstolių prašymus, minėtos lėšos paskirstomos proporcingai pagal antstolių pareikštų reikalavimų ir skirtų asignavimų dydį.</text:p>
      <text:p text:style-name="P330">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31">Neapmokėtų būtinųjų vykdymo išlaidų dalys pagal vienais kalendoriniais metais pateiktus antstolių prašymus apmokamos kitais kalendoriniais metais.</text:p>
      <text:p text:style-name="P332"><text:span text:style-name="T333">Teisingumo ministerijos apmokėtas ir nustatyta tvarka iš skolininko išieškotas vykdymo išlaidas antstolis grąžina į Teisingumo ministerijos sąskaitą.</text:span><text:s/></text:p>
      <text:p text:style-name="P334">Punkto pakeitimai:</text:p>
      <text:p text:style-name="P335"><text:span text:style-name="T336">Nr.<text:s/></text:span><text:a xlink:href="https://www.e-tar.lt/portal/legalAct.html?documentId=TAR.18E5055E8306" office:target-frame-name="_top" xlink:show="replace"><text:span text:style-name="T337">1R-93</text:span></text:a><text:span text:style-name="T338">, 2009-03-30, Žin., 2009, Nr. 35-1352 (2009-03-31), i. k. 1092270ISAK0001R-93</text:span></text:p>
      <text:p text:style-name="P339"><text:span text:style-name="T340">Nr.<text:s/></text:span><text:a xlink:href="https://www.e-tar.lt/portal/legalAct.html?documentId=TAR.28D67D21F0A4" office:target-frame-name="_top" xlink:show="replace"><text:span text:style-name="T341">1R-46</text:span></text:a><text:span text:style-name="T342">,<text:s/></text:span><text:span text:style-name="T343">2010-03-08, Žin., 2010, Nr. 28-1331 (2010-03-09), i. k. 1102270ISAK0001R-46</text:span></text:p>
      <text:p text:style-name="Normal"/>
      <text:p text:style-name="P344"><text:span text:style-name="T345">29</text:span><text:span text:style-name="T346">. Vykdymo veiksmai atliekami po to, kai išieškotojas apmoka jų atlikimą, išskyrus atvejus, kai vykdomas išieškojimas valstybės naudai pagal teismų sprendimus arba išieškotoj</text:span><text:span text:style-name="T347">o ir antstolio susitarimu šioje Instrukcijoje nustatyta tvarka apmokėjimas už vykdymo veiksmų atlikimą buvo atidėtas ar išieškotojas buvo atleistas nuo vykdymo išlaidų sumokėjimo.</text:span><text:s/></text:p>
      <text:p text:style-name="P348">Punkto pakeitimai:</text:p>
      <text:p text:style-name="P349"><text:span text:style-name="T350">Nr.<text:s/></text:span><text:a xlink:href="https://www.e-tar.lt/portal/legalAct.html?documentId=TAR.28D67D21F0A4" office:target-frame-name="_top" xlink:show="replace"><text:span text:style-name="T351">1R-46</text:span></text:a><text:span text:style-name="T352">, 2010-03-08, Žin., 2010, Nr. 28-1331 (2010-03-09), i. k. 1102270ISAK0001R-46</text:span></text:p>
      <text:p text:style-name="Normal"/>
      <text:p text:style-name="P353">30. Vykdymo išlaidos Civilinio proceso kodekso 611 straipsnyje ir šioje Instrukcijoje nustatyta tvarka išieškomos iš skolininko ir pervedamos išieškotojui, išskyrus šioje Instrukcijoje nustatytas išimtis.</text:p>
      <text:p text:style-name="P354">Būtinų vykdymo išlaidų, kurias sudaro kiekvienoje vykdomojoje byloje privalomiems veiksmams atlikti būtinos išlaidos, neapmoka išieškotojai<text:s/>–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text:s/>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text:s/>ministerijos apmokėtas ir nustatyta tvarka iš skolininko išieškotas vykdymo išlaidas antstolis grąžina į Teisingumo ministerijos sąskaitą.</text:p>
      <text:p text:style-name="P355">Punkto pakeitimai:</text:p>
      <text:p text:style-name="P356"><text:span text:style-name="T357">Nr.<text:s/></text:span><text:a xlink:href="https://www.e-tar.lt/portal/legalAct.html?documentId=TAR.EF901735770E" office:target-frame-name="_top" xlink:show="replace"><text:span text:style-name="T358">1R-269</text:span></text:a><text:span text:style-name="T359">, 2008</text:span><text:span text:style-name="T360">-07-09, Žin., 2008, Nr. 79-3147 (2008-07-12), i. k. 1082270ISAK001R-269</text:span></text:p>
      <text:p text:style-name="P361"><text:span text:style-name="T362">Nr.<text:s/></text:span><text:a xlink:href="https://www.e-tar.lt/portal/legalAct.html?documentId=TAR.18E5055E8306" office:target-frame-name="_top" xlink:show="replace"><text:span text:style-name="T363">1R-93</text:span></text:a><text:span text:style-name="T364">, 2009-03-30, Žin., 2009, Nr. 35-1352 (2009-03-31), i. k. 1092270ISAK0001R-93</text:span></text:p>
      <text:p text:style-name="P365"><text:span text:style-name="T366">Nr.<text:s/></text:span><text:a xlink:href="https://www.e-tar.lt/portal/legalAct.html?documentId=TAR.A2F120C3248E" office:target-frame-name="_top" xlink:show="replace"><text:span text:style-name="T367">1R-8</text:span></text:a><text:span text:style-name="T368">, 2011-01-11, Žin., 2011, Nr. 7-277 (2011-01-18), i. k. 1112270ISAK00001R-8</text:span></text:p>
      <text:p text:style-name="Normal"/>
      <text:p text:style-name="P369">31. Išieškotojas, prisijungęs prie išieškojimo, apmoka vykdymo išlaidas nuo vykdomojo dokumento priėmimo (prisijungimo momento).</text:p>
      <text:p text:style-name="P370"><text:span text:style-name="T371">32</text:span><text:span text:style-name="T372">. Šioje Instrukcijoje nustatytos vykdymo išlaidos, išskyrus nustatytąsias procentine išraiška, indeksuojamos atsižvelgiant į ketvirčio vartojimo kainų indeksą, jeigu jis didesnis negu 110, Civilinio proceso kodekso nustat</text:span><text:span text:style-name="T373">yta tvarka. Vykdymo išlaidos indeksuojamos susumavus būtinas ir papildomas vykdymo išlaidas, atlygį antstoliui, išskyrus nustatytą procentine išraiška, ir apskaičiuotą sumą padauginant iš ketvirčio vartojimo kainų indekso šia tvarka:</text:span></text:p>
      <text:p text:style-name="P374"><text:span text:style-name="T375">32.1</text:span><text:span text:style-name="T376">. išieškotojo mo</text:span><text:span text:style-name="T377">kėtinos vykdymo išlaidos indeksuojamos taikant vykdomojo dokumento pateikimo vykdyti metu galiojantį ketvirčio vartojimo kainų indeksą. Jeigu išieškotojui šioje Instrukcijoje nustatyta tvarka vykdymo išlaidų mokėjimas buvo atidėtas, vykdymo išlaidos indeks</text:span><text:span text:style-name="T378">uojamos taikant ketvirčio vartojimo kainų indeksą, galiojantį išieškotojui apmokant vykdymo išlaidas;</text:span></text:p>
      <text:p text:style-name="P379"><text:span text:style-name="T380">32.2</text:span><text:span text:style-name="T381">. skolininko mokėtinos vykdymo išlaidos, išskyrus tas, kurias apmokėjo išieškotojas, indeksuojamos tokiu ketvirčio vartojimo kainų indeksu, koks g</text:span><text:span text:style-name="T382">alioja antstoliui parengiant siūlymą skolininkui dėl vykdymo išlaidų apmokėjimo – parengiant siūlymą skolininkui sumokėti skolą ir vykdymo išlaidas arba siūlymą sumokėti vykdymo išlaidas (Instrukcijos 2 ir 20 priedai). Jeigu skolininkas vykdymo išlaidų nes</text:span><text:span text:style-name="T383">umoka per šiame punkte nurodytuose siūlymuose nustatytą terminą, taikomas ketvirčio vartojimo kainų indeksas, galiojantis skirstant išieškotas lėšas ar kreipiantis į teismą dėl vykdymo išlaidų priteisimo. Skolininko mokėtinos vykdymo išlaidos, kurias buvo<text:s/></text:span><text:span text:style-name="T384">apmokėjęs išieškotojas, neperskaičiuojamos ir iš skolininko išieškomos tokio dydžio, kokias buvo apmokėjęs išieškotojas.</text:span><text:s/></text:p>
      <text:p text:style-name="P385">Punkto pakeitimai:</text:p>
      <text:p text:style-name="P386"><text:span text:style-name="T387">Nr.<text:s/></text:span><text:a xlink:href="https://www.e-tar.lt/portal/legalAct.html?documentId=TAR.A2F120C3248E" office:target-frame-name="_top" xlink:show="replace"><text:span text:style-name="T388">1R-8</text:span></text:a><text:span text:style-name="T389">, 2011-01-11, Žin.,<text:s/></text:span><text:span text:style-name="T390">2011, Nr. 7-277 (2011-01-18), i. k. 1112270ISAK00001R-8</text:span></text:p>
      <text:p text:style-name="Normal"/>
      <text:p text:style-name="P391">33. Nuo išieškomų vykdymo išlaidų vykdymo išlaidos nemokamos, išskyrus atvejus, kai vykdymo išlaidos išieškomos išieškotojui pateikus vykdomąjį dokumentą dėl vykdymo išlaidų išieškojimo.</text:p>
      <text:p text:style-name="P392"/>
      <text:p text:style-name="P393"><text:span text:style-name="T394">III</text:span><text:span text:style-name="T395">.<text:s/></text:span><text:span text:style-name="T396">VYKDYMO IŠLAIDŲ RŪŠYS IR DYDŽIAI</text:span></text:p>
      <text:p text:style-name="P397"/>
      <text:p text:style-name="P398">34. Vykdymo išlaidos skirstomos į:</text:p>
      <text:p text:style-name="P399">34.1. vykdomosios bylos administravimo išlaidas. Jas sudaro kiekvienoje vykdomojoje byloje privalomiems veiksmams atlikti būtinos išlaidos (toliau vadinama – būtinos vykdymo<text:s/>išlaidos) ir 3 lentelėje nurodytos papildomos išlaidos, kurios patiriamos atliekant atskirus veiksmus konkrečioje vykdomojoje byloje (toliau vadinama – papildomos vykdymo išlaidos).</text:p>
      <text:p text:style-name="P400">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01">Šiame punkte nurodyti apribojimai netaikomi skaičiuojant pašto (kurjerių) išlaidas.<text:s/></text:p>
      <text:p text:style-name="P402">Punkto pakeitimai:</text:p>
      <text:p text:style-name="P403"><text:span text:style-name="T404">Nr.<text:s/></text:span><text:a xlink:href="https://www.e-tar.lt/portal/legalAct.html?documentId=TAR.18E5055E8306" office:target-frame-name="_top" xlink:show="replace"><text:span text:style-name="T405">1R-93</text:span></text:a><text:span text:style-name="T406">, 2009-03-30, Žin., 2009, Nr. 35-1352 (2009-03-31), i. k. 1092270ISAK0001R-93</text:span></text:p>
      <text:p text:style-name="Normal"/>
      <text:p text:style-name="P407">34.2. atlygį antstoliui už įstatymų nustatytų vykdomųjų dokumentų vykdymą, faktinių aplinkybių konstatavimą teismo pavedimu, dokumentų perdavimą ir įteikimą teismo pavedimu (toliau vadinama – atlygis antstoliui).<text:s/></text:p>
      <text:p text:style-name="P408">Punkto pakeitimai:</text:p>
      <text:p text:style-name="P409"><text:span text:style-name="T410">Nr.<text:s/></text:span><text:a xlink:href="https://www.e-tar.lt/portal/legalAct.html?documentId=TAR.18E5055E8306" office:target-frame-name="_top" xlink:show="replace"><text:span text:style-name="T411">1R-93</text:span></text:a><text:span text:style-name="T412">, 2009-03-30, Žin., 2009, Nr. 35-1352 (2009-03-31), i. k. 1092270ISAK0001R-93</text:span></text:p>
      <text:p text:style-name="Normal"/>
      <text:p text:style-name="P413"><text:span text:style-name="T414">34.3.</text:span><text:span text:style-name="T415"><text:s/>Neteko galios nuo 2009-04-01</text:span></text:p>
      <text:p text:style-name="P416">Punkto naikinimas:</text:p>
      <text:p text:style-name="P417"><text:span text:style-name="T418">Nr.<text:s/></text:span><text:a xlink:href="https://www.e-tar.lt/portal/legalAct.html?documentId=TAR.18E5055E8306" office:target-frame-name="_top" xlink:show="replace"><text:span text:style-name="T419">1R-93</text:span></text:a><text:span text:style-name="T420">, 2009-03-30, Žin. 2009, Nr. 35-1352 (2009-03-31), i. k. 1092270ISAK0001R-93</text:span></text:p>
      <text:p text:style-name="Normal"/>
      <text:p text:style-name="P421">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422">Punkto pakeitimai:</text:p>
      <text:p text:style-name="P423"><text:span text:style-name="T424">Nr.<text:s/></text:span><text:a xlink:href="https://www.e-tar.lt/portal/legalAct.html?documentId=TAR.EF901735770E" office:target-frame-name="_top" xlink:show="replace"><text:span text:style-name="T425">1R-269</text:span></text:a><text:span text:style-name="T426">, 2008-07-09, Žin., 2008, Nr. 79-3147 (2008-07-12), i. k. 1082270ISAK001R-269</text:span></text:p>
      <text:p text:style-name="P427"><text:span text:style-name="T428">Nr.<text:s/></text:span><text:a xlink:href="https://www.e-tar.lt/portal/legalAct.html?documentId=TAR.18E5055E8306" office:target-frame-name="_top" xlink:show="replace"><text:span text:style-name="T429">1R-93</text:span></text:a><text:span text:style-name="T430">, 2009-03-30, Žin., 2009, Nr.</text:span><text:span text:style-name="T431"><text:s/>35-1352 (2009-03-31), i. k. 1092270ISAK0001R-93</text:span></text:p>
      <text:p text:style-name="Normal"/>
      <text:p text:style-name="P432">36. Jeigu išieškotojas, pateikdamas vykdyti vykdomąjį dokumentą, būtinų vykdymo išlaidų nesumoka, antstolis atsisako priimti vykdyti vykdomąjį dokumentą, išskyrus šioje Instrukcijoje nustatytus atvejus.<text:s/></text:p>
      <text:p text:style-name="P433">Punkto pakeitimai:</text:p>
      <text:p text:style-name="P434"><text:span text:style-name="T435">Nr.<text:s/></text:span><text:a xlink:href="https://www.e-tar.lt/portal/legalAct.html?documentId=TAR.18E5055E8306" office:target-frame-name="_top" xlink:show="replace"><text:span text:style-name="T436">1R-93</text:span></text:a><text:span text:style-name="T437">, 2009-03-30, Žin., 2009, Nr. 35-1352 (2009-03-31), i. k. 1092270ISAK0001R-93</text:span></text:p>
      <text:p text:style-name="Normal"/>
      <text:p text:style-name="P438">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text:s/>kategoriją (2 lentelė).</text:p>
      <text:p text:style-name="P439">Į būtinas vykdymo išlaidas įskaitomos patvarkymo priimti vykdomąjį dokumentą vykdyti parengimo, vykdomosios bylos užvedimo, raginimo ar siūlymo sumokėti skolą ir vykdymo išlaidas parengimo, patvarkymo dėl vykdomosios bylos užbaigimo parengimo, vykdomosios<text:s/>bylos archyvavimo, saugojimo ir sunaikinimo išlaidos. Papildomos vykdymo išlaidos už šių dokumentų parengimą ir nurodytų veiksmų atlikimą neskaičiuojamos.<text:s/></text:p>
      <text:p text:style-name="P440">Punkto pakeitimai:</text:p>
      <text:p text:style-name="P441"><text:span text:style-name="T442">Nr.<text:s/></text:span><text:a xlink:href="https://www.e-tar.lt/portal/legalAct.html?documentId=TAR.18E5055E8306" office:target-frame-name="_top" xlink:show="replace"><text:span text:style-name="T443">1R-93</text:span></text:a><text:span text:style-name="T444">, 2009-03-30, Žin., 2009, Nr. 35-1352 (2009-03-31), i. k. 1092270ISAK0001R-93</text:span></text:p>
      <text:p text:style-name="Normal"/>
      <text:p text:style-name="P445">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text:s/>išieškotą sumas, nustatant atlygio antstoliui už vykdomojo dokumento įvykdymą dydį.</text:p>
      <text:p text:style-name="P446">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text:s/>priskaičiuotas palūkanas neskaičiuojamos.</text:p>
      <text:p text:style-name="P447">Lentelėse nustatyti vykdymo išlaidų dydžiai nurodyti įskaitant visus privalomus mokesčius.<text:s/></text:p>
      <text:p text:style-name="P448">1 lentelė</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s/></text:p>
          </table:table-cell>
          <table:table-cell table:style-name="TableCell458">
            <text:p text:style-name="P459">Išieškotina suma</text:p>
          </table:table-cell>
          <table:table-cell table:style-name="TableCell460">
            <text:p text:style-name="P461">Būtinos vykdymo išlaidos</text:p>
          </table:table-cell>
          <table:table-cell table:style-name="TableCell462">
            <text:p text:style-name="P463">Atlygis antstoliui už vykdomojo dokumento įvykdymą</text:p>
          </table:table-cell>
        </table:table-row>
        <table:table-row table:style-name="TableRow464">
          <table:table-cell table:style-name="TableCell465">
            <text:p text:style-name="P466">1.</text:p>
          </table:table-cell>
          <table:table-cell table:style-name="TableCell467">
            <text:p text:style-name="P468">Iki<text:s/>10 litų</text:p>
          </table:table-cell>
          <table:table-cell table:style-name="TableCell469">
            <text:p text:style-name="P470">30 litų</text:p>
          </table:table-cell>
          <table:table-cell table:style-name="TableCell471">
            <text:p text:style-name="P472">20 litų</text:p>
          </table:table-cell>
        </table:table-row>
        <table:table-row table:style-name="TableRow473">
          <table:table-cell table:style-name="TableCell474">
            <text:p text:style-name="P475">2.</text:p>
          </table:table-cell>
          <table:table-cell table:style-name="TableCell476">
            <text:p text:style-name="P477">Nuo 10 iki 50 litų</text:p>
          </table:table-cell>
          <table:table-cell table:style-name="TableCell478">
            <text:p text:style-name="P479">40 litų</text:p>
          </table:table-cell>
          <table:table-cell table:style-name="TableCell480">
            <text:p text:style-name="P481">50 litų</text:p>
          </table:table-cell>
        </table:table-row>
        <table:table-row table:style-name="TableRow482">
          <table:table-cell table:style-name="TableCell483">
            <text:p text:style-name="P484">3.</text:p>
          </table:table-cell>
          <table:table-cell table:style-name="TableCell485">
            <text:p text:style-name="P486">Nuo 50 iki 200 litų</text:p>
          </table:table-cell>
          <table:table-cell table:style-name="TableCell487">
            <text:p text:style-name="P488">50 litų</text:p>
          </table:table-cell>
          <table:table-cell table:style-name="TableCell489">
            <text:p text:style-name="P490">100 litų</text:p>
          </table:table-cell>
        </table:table-row>
        <table:table-row table:style-name="TableRow491">
          <table:table-cell table:style-name="TableCell492">
            <text:p text:style-name="P493">4.</text:p>
          </table:table-cell>
          <table:table-cell table:style-name="TableCell494">
            <text:p text:style-name="P495">Nuo 200 iki 1000 litų</text:p>
          </table:table-cell>
          <table:table-cell table:style-name="TableCell496">
            <text:p text:style-name="P497">60 litų</text:p>
          </table:table-cell>
          <table:table-cell table:style-name="TableCell498">
            <text:p text:style-name="P499">200 litų</text:p>
          </table:table-cell>
        </table:table-row>
        <table:table-row table:style-name="TableRow500">
          <table:table-cell table:style-name="TableCell501">
            <text:p text:style-name="P502">5.</text:p>
          </table:table-cell>
          <table:table-cell table:style-name="TableCell503">
            <text:p text:style-name="P504">Nuo 1000 iki 2000 litų</text:p>
          </table:table-cell>
          <table:table-cell table:style-name="TableCell505">
            <text:p text:style-name="P506">70 litų</text:p>
          </table:table-cell>
          <table:table-cell table:style-name="TableCell507">
            <text:p text:style-name="P508">19 procentų nuo išieškotos sumos, bet ne mažiau kaip 200 litų</text:p>
          </table:table-cell>
        </table:table-row>
        <table:table-row table:style-name="TableRow509">
          <table:table-cell table:style-name="TableCell510">
            <text:p text:style-name="P511">6.</text:p>
          </table:table-cell>
          <table:table-cell table:style-name="TableCell512">
            <text:p text:style-name="P513">Nuo<text:s/>2000 iki 3000 litų</text:p>
          </table:table-cell>
          <table:table-cell table:style-name="TableCell514">
            <text:p text:style-name="P515">80 litų</text:p>
          </table:table-cell>
          <table:table-cell table:style-name="TableCell516">
            <text:p text:style-name="P517">18 procentų nuo išieškotos sumos, bet ne mažiau kaip 380 litų</text:p>
          </table:table-cell>
        </table:table-row>
        <table:table-row table:style-name="TableRow518">
          <table:table-cell table:style-name="TableCell519">
            <text:p text:style-name="P520">7.</text:p>
          </table:table-cell>
          <table:table-cell table:style-name="TableCell521">
            <text:p text:style-name="P522">Nuo 3000 iki 4000 litų</text:p>
          </table:table-cell>
          <table:table-cell table:style-name="TableCell523">
            <text:p text:style-name="P524">90 litų</text:p>
          </table:table-cell>
          <table:table-cell table:style-name="TableCell525">
            <text:p text:style-name="P526">17 procentų nuo išieškotos sumos, bet ne mažiau kaip 540 litų</text:p>
          </table:table-cell>
        </table:table-row>
        <table:table-row table:style-name="TableRow527">
          <table:table-cell table:style-name="TableCell528">
            <text:p text:style-name="P529">8.</text:p>
          </table:table-cell>
          <table:table-cell table:style-name="TableCell530">
            <text:p text:style-name="P531">Nuo 4000 iki 5000 litų</text:p>
          </table:table-cell>
          <table:table-cell table:style-name="TableCell532">
            <text:p text:style-name="P533">100 litų</text:p>
          </table:table-cell>
          <table:table-cell table:style-name="TableCell534">
            <text:p text:style-name="P535">16 procentų nuo išieškotos sumos,<text:s/>bet ne mažiau kaip 680 litų</text:p>
          </table:table-cell>
        </table:table-row>
        <table:table-row table:style-name="TableRow536">
          <table:table-cell table:style-name="TableCell537">
            <text:p text:style-name="P538">9.</text:p>
          </table:table-cell>
          <table:table-cell table:style-name="TableCell539">
            <text:p text:style-name="P540">Nuo 5000 iki 7000 litų</text:p>
          </table:table-cell>
          <table:table-cell table:style-name="TableCell541">
            <text:p text:style-name="P542">120 litų</text:p>
          </table:table-cell>
          <table:table-cell table:style-name="TableCell543">
            <text:p text:style-name="P544">15 procentų nuo išieškotos sumos, bet ne mažiau kaip 800 litų</text:p>
          </table:table-cell>
        </table:table-row>
        <table:table-row table:style-name="TableRow545">
          <table:table-cell table:style-name="TableCell546">
            <text:p text:style-name="P547">10.</text:p>
          </table:table-cell>
          <table:table-cell table:style-name="TableCell548">
            <text:p text:style-name="P549">Nuo 7000 iki 9000 litų</text:p>
          </table:table-cell>
          <table:table-cell table:style-name="TableCell550">
            <text:p text:style-name="P551">140 litų</text:p>
          </table:table-cell>
          <table:table-cell table:style-name="TableCell552">
            <text:p text:style-name="P553">14 procentų nuo išieškotos sumos, bet ne mažiau kaip 1050 litų</text:p>
          </table:table-cell>
        </table:table-row>
        <table:table-row table:style-name="TableRow554">
          <table:table-cell table:style-name="TableCell555">
            <text:p text:style-name="P556">11.</text:p>
          </table:table-cell>
          <table:table-cell table:style-name="TableCell557">
            <text:p text:style-name="P558">Nuo 9000 iki 11000 litų</text:p>
          </table:table-cell>
          <table:table-cell table:style-name="TableCell559">
            <text:p text:style-name="P560">160 litų</text:p>
          </table:table-cell>
          <table:table-cell table:style-name="TableCell561">
            <text:p text:style-name="P562">13 procentų nuo išieškotos sumos, bet ne mažiau kaip 1260 litų</text:p>
          </table:table-cell>
        </table:table-row>
        <table:table-row table:style-name="TableRow563">
          <table:table-cell table:style-name="TableCell564">
            <text:p text:style-name="P565">12.</text:p>
          </table:table-cell>
          <table:table-cell table:style-name="TableCell566">
            <text:p text:style-name="P567">Nuo 11000 iki 15000 litų</text:p>
          </table:table-cell>
          <table:table-cell table:style-name="TableCell568">
            <text:p text:style-name="P569">200 litų</text:p>
          </table:table-cell>
          <table:table-cell table:style-name="TableCell570">
            <text:p text:style-name="P571">12 procentų nuo išieškotos sumos, bet ne mažiau kaip 1430 litų</text:p>
          </table:table-cell>
        </table:table-row>
        <table:table-row table:style-name="TableRow572">
          <table:table-cell table:style-name="TableCell573">
            <text:p text:style-name="P574">13.</text:p>
          </table:table-cell>
          <table:table-cell table:style-name="TableCell575">
            <text:p text:style-name="P576">Nuo 15000 iki 30000 litų</text:p>
          </table:table-cell>
          <table:table-cell table:style-name="TableCell577">
            <text:p text:style-name="P578">250 litų</text:p>
          </table:table-cell>
          <table:table-cell table:style-name="TableCell579">
            <text:p text:style-name="P580">10 procentų nuo išieškotos sumos, bet ne<text:s/>mažiau kaip 1800 litų</text:p>
          </table:table-cell>
        </table:table-row>
        <table:table-row table:style-name="TableRow581">
          <table:table-cell table:style-name="TableCell582">
            <text:p text:style-name="P583">14.</text:p>
          </table:table-cell>
          <table:table-cell table:style-name="TableCell584">
            <text:p text:style-name="P585">Nuo 30000 iki 50000 litų</text:p>
          </table:table-cell>
          <table:table-cell table:style-name="TableCell586">
            <text:p text:style-name="P587">350 litų</text:p>
          </table:table-cell>
          <table:table-cell table:style-name="TableCell588">
            <text:p text:style-name="P589">8 procentai nuo išieškotos sumos, bet ne mažiau kaip 3000 litų</text:p>
          </table:table-cell>
        </table:table-row>
        <table:table-row table:style-name="TableRow590">
          <table:table-cell table:style-name="TableCell591">
            <text:p text:style-name="P592">15.</text:p>
          </table:table-cell>
          <table:table-cell table:style-name="TableCell593">
            <text:p text:style-name="P594">Nuo 50000 iki 100000 litų</text:p>
          </table:table-cell>
          <table:table-cell table:style-name="TableCell595">
            <text:p text:style-name="P596">600 litų</text:p>
          </table:table-cell>
          <table:table-cell table:style-name="TableCell597">
            <text:p text:style-name="P598">6 procentai nuo išieškotos sumos, bet ne mažiau kaip 4000 litų</text:p>
          </table:table-cell>
        </table:table-row>
        <table:table-row table:style-name="TableRow599">
          <table:table-cell table:style-name="TableCell600">
            <text:p text:style-name="P601">16.</text:p>
          </table:table-cell>
          <table:table-cell table:style-name="TableCell602">
            <text:p text:style-name="P603">Nuo 100000 litų</text:p>
          </table:table-cell>
          <table:table-cell table:style-name="TableCell604">
            <text:p text:style-name="P605">1000 litų</text:p>
          </table:table-cell>
          <table:table-cell table:style-name="TableCell606">
            <text:p text:style-name="P607">4 procentai nuo išieškotos sumos, bet ne mažiau kaip 6000 litų</text:p>
          </table:table-cell>
        </table:table-row>
      </table:table>
      <text:p text:style-name="P608"/>
      <text:p text:style-name="P609">Punkto pakeitimai:</text:p>
      <text:p text:style-name="P610"><text:span text:style-name="T611">Nr.<text:s/></text:span><text:a xlink:href="https://www.e-tar.lt/portal/legalAct.html?documentId=TAR.EF901735770E" office:target-frame-name="_top" xlink:show="replace"><text:span text:style-name="T612">1R-269</text:span></text:a><text:span text:style-name="T613">, 2008-07-09, Žin., 2008, Nr. 79-3147 (2008-07-12), i. k. 1082270ISAK001R-269</text:span></text:p>
      <text:p text:style-name="P614"><text:span text:style-name="T615">Nr.<text:s/></text:span><text:a xlink:href="https://www.e-tar.lt/portal/legalAct.html?documentId=TAR.18E5055E8306" office:target-frame-name="_top" xlink:show="replace"><text:span text:style-name="T616">1R-93</text:span></text:a><text:span text:style-name="T617">, 2009-03-30, Žin., 2009, Nr. 35-1352 (2009-03-31), i. k. 1092270ISAK0001R-93</text:span></text:p>
      <text:p text:style-name="Normal"/>
      <text:p text:style-name="P618">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19">Punkto pakeitimai:</text:p>
      <text:p text:style-name="P620"><text:span text:style-name="T621">Nr.<text:s/></text:span><text:a xlink:href="https://www.e-tar.lt/portal/legalAct.html?documentId=TAR.18E5055E8306" office:target-frame-name="_top" xlink:show="replace"><text:span text:style-name="T622">1R-93</text:span></text:a><text:span text:style-name="T623">, 2009-03-30, Žin., 2009, Nr. 35-1352 (2009-03-31), i. k. 1092270ISAK0001R-93</text:span></text:p>
      <text:p text:style-name="Normal"/>
      <text:p text:style-name="P624">40. Jei skaičiuojant antstolio atlygį procentais nuo išieškotos sumos atlygio dydis yra mažesnis už šios Instrukcijos 1 lentelėje nustatytą minimalų antstolio atlygį, išieškomas minimalus antstolio atlygis.</text:p>
      <text:p text:style-name="P625">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26">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27"/>
      <text:p text:style-name="P628">(R x M) / I = A</text:p>
      <text:p text:style-name="P629"/>
      <text:p text:style-name="P630">R – realiai išieškota suma;</text:p>
      <text:p text:style-name="P631">M – minimalus antstolio atlygis pagal 1 lentelę, atsižvelgiant į išieškotiną sumą;</text:p>
      <text:p text:style-name="P632">I – išieškotina suma;</text:p>
      <text:p text:style-name="P633">A – minimalus antstolio atlygio dydis nuo išieškotos sumos. Pavyzdys:</text:p>
      <text:p text:style-name="P634">Antstoliui pateiktas vykdyti vykdomasis dokumentas dėl 2050 litų išieškojimo.<text:s/>Realiai išieškota 1000 litų. Antstoliui tenkantis atlygis už vykdomojo dokumento įvykdymą yra 180 Lt (18 procentų nuo 1000 litų).<text:s/></text:p>
      <text:p text:style-name="P635">Minimalus antstolio atlygis nuo išieškotos sumos apskaičiuojamas taip:</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1000 Lt x 380</text:p>
          </table:table-cell>
          <table:table-cell table:style-name="TableCell643" table:number-rows-spanned="2">
            <text:p text:style-name="P644">= 185,36 Lt</text:p>
          </table:table-cell>
        </table:table-row>
        <table:table-row table:style-name="TableRow645">
          <table:table-cell table:style-name="TableCell646">
            <text:p text:style-name="P647">2050 Lt</text:p>
          </table:table-cell>
          <table:covered-table-cell>
            <text:p text:style-name="P648"/>
          </table:covered-table-cell>
        </table:table-row>
      </table:table>
      <text:p text:style-name="P649"/>
      <text:p text:style-name="P650">Šiuo atveju minimalus antstolio atlygis nuo išieškotos sumos yra didesnis, todėl nuo išieškotos sumos yra atskaičiuojamas minimalus antstolio atlygis.<text:s/></text:p>
      <text:p text:style-name="P651">Punkto pakeitimai:</text:p>
      <text:p text:style-name="P652"><text:span text:style-name="T653">Nr.<text:s/></text:span><text:a xlink:href="https://www.e-tar.lt/portal/legalAct.html?documentId=TAR.18E5055E8306" office:target-frame-name="_top" xlink:show="replace"><text:span text:style-name="T654">1R-93</text:span></text:a><text:span text:style-name="T655">, 2009-03-30, Žin., 2009, Nr. 35-1352 (2009-03-31), i. k. 1092270ISAK0001R-93</text:span></text:p>
      <text:p text:style-name="Normal"/>
      <text:p text:style-name="P656">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57">Punkto pakeitimai:</text:p>
      <text:p text:style-name="P658"><text:span text:style-name="T659">Nr.<text:s/></text:span><text:a xlink:href="https://www.e-tar.lt/portal/legalAct.html?documentId=TAR.18E5055E8306" office:target-frame-name="_top" xlink:show="replace"><text:span text:style-name="T660">1R-93</text:span></text:a><text:span text:style-name="T661">, 2009-03-30, Žin., 2009, Nr. 35-1352<text:s/></text:span><text:span text:style-name="T662">(2009-03-31), i. k. 1092270ISAK0001R-93</text:span></text:p>
      <text:p text:style-name="Normal"/>
      <text:p text:style-name="P663">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664">2 lentelė</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s/></text:p>
          </table:table-cell>
          <table:table-cell table:style-name="TableCell674">
            <text:p text:style-name="P675">Vykdomojo dokumento kategorija</text:p>
          </table:table-cell>
          <table:table-cell table:style-name="TableCell676">
            <text:p text:style-name="P677">Būtinos vykdymo išlaidos</text:p>
          </table:table-cell>
          <table:table-cell table:style-name="TableCell678">
            <text:p text:style-name="P679">Atlygis antstoliui už vykdomojo dokumento įvykdymą</text:p>
          </table:table-cell>
        </table:table-row>
        <table:table-row table:style-name="TableRow680">
          <table:table-cell table:style-name="TableCell681">
            <text:p text:style-name="P682">1.</text:p>
          </table:table-cell>
          <table:table-cell table:style-name="TableCell683">
            <text:p text:style-name="P684">Dėl daiktų perdavimo išieškotojui</text:p>
          </table:table-cell>
          <table:table-cell table:style-name="TableCell685">
            <text:p text:style-name="P686">100<text:s/>litų</text:p>
          </table:table-cell>
          <table:table-cell table:style-name="TableCell687">
            <text:p text:style-name="P688">60 litų už vieną antstolio darbo valandą perduodant daiktus</text:p>
          </table:table-cell>
        </table:table-row>
        <table:table-row table:style-name="TableRow689">
          <table:table-cell table:style-name="TableCell690">
            <text:p text:style-name="P691">2.</text:p>
          </table:table-cell>
          <table:table-cell table:style-name="TableCell692">
            <text:p text:style-name="P693">Dėl vaiko perdavimo</text:p>
          </table:table-cell>
          <table:table-cell table:style-name="TableCell694">
            <text:p text:style-name="P695">100 litų</text:p>
          </table:table-cell>
          <table:table-cell table:style-name="TableCell696">
            <text:p text:style-name="P697">60 litų už vieną antstolio darbo valandą</text:p>
          </table:table-cell>
        </table:table-row>
        <table:table-row table:style-name="TableRow698">
          <table:table-cell table:style-name="TableCell699">
            <text:p text:style-name="P700">3.</text:p>
          </table:table-cell>
          <table:table-cell table:style-name="TableCell701">
            <text:p text:style-name="P702">Dėl priverstinio iškeldinimo iš gyvenamųjų ar negyvenamųjų patalpų</text:p>
          </table:table-cell>
          <table:table-cell table:style-name="TableCell703">
            <text:p text:style-name="P704">200 litų</text:p>
          </table:table-cell>
          <table:table-cell table:style-name="TableCell705">
            <text:p text:style-name="P706">60 litų už vieną antstolio darbo<text:s/>valandą vykdant iškeldinimą</text:p>
          </table:table-cell>
        </table:table-row>
        <table:table-row table:style-name="TableRow707">
          <table:table-cell table:style-name="TableCell708">
            <text:p text:style-name="P709">4.</text:p>
          </table:table-cell>
          <table:table-cell table:style-name="TableCell710">
            <text:p text:style-name="P711">Dėl priverstinio įkeldinimo į gyvenamąsias ar negyvenamąsias patalpas</text:p>
          </table:table-cell>
          <table:table-cell table:style-name="TableCell712">
            <text:p text:style-name="P713">60 litų</text:p>
          </table:table-cell>
          <table:table-cell table:style-name="TableCell714">
            <text:p text:style-name="P715">60 litų už vieną antstolio darbo valandą vykdant įkeldinimą</text:p>
          </table:table-cell>
        </table:table-row>
        <table:table-row table:style-name="TableRow716">
          <table:table-cell table:style-name="TableCell717">
            <text:p text:style-name="P718">5.</text:p>
          </table:table-cell>
          <table:table-cell table:style-name="TableCell719">
            <text:p text:style-name="P720">Dėl periodinių išmokų, išskyrus išlaikymą išieškojimo</text:p>
          </table:table-cell>
          <table:table-cell table:style-name="TableCell721">
            <text:p text:style-name="P722">30 litų</text:p>
          </table:table-cell>
          <table:table-cell table:style-name="TableCell723">
            <text:p text:style-name="P724">10 procentų nuo išieškotos sumos</text:p>
          </table:table-cell>
        </table:table-row>
        <table:table-row table:style-name="TableRow725">
          <table:table-cell table:style-name="TableCell726">
            <text:p text:style-name="P727">6.</text:p>
          </table:table-cell>
          <table:table-cell table:style-name="TableCell728">
            <text:p text:style-name="P729">Dėl paveldimo turto apyrašo sudarymo</text:p>
          </table:table-cell>
          <table:table-cell table:style-name="TableCell730">
            <text:p text:style-name="P731">100 litų</text:p>
          </table:table-cell>
          <table:table-cell table:style-name="TableCell732">
            <text:p text:style-name="P733">60 litų už vieną antstolio darbo valandą sudarant apyrašą</text:p>
          </table:table-cell>
        </table:table-row>
        <table:table-row table:style-name="TableRow734">
          <table:table-cell table:style-name="TableCell735">
            <text:p text:style-name="P736">7.</text:p>
          </table:table-cell>
          <table:table-cell table:style-name="TableCell737">
            <text:p text:style-name="P738">Dėl laikinųjų apsaugos priemonių taikymo</text:p>
          </table:table-cell>
          <table:table-cell table:style-name="TableCell739">
            <text:p text:style-name="P740">100 litų</text:p>
          </table:table-cell>
          <table:table-cell table:style-name="TableCell741">
            <text:p text:style-name="P742">60 litų už vieną antstolio darbo valandą areštuojant (aprašant) turtą</text:p>
          </table:table-cell>
        </table:table-row>
        <table:table-row table:style-name="TableRow743">
          <table:table-cell table:style-name="TableCell744">
            <text:p text:style-name="P745">8.</text:p>
          </table:table-cell>
          <table:table-cell table:style-name="TableCell746">
            <text:p text:style-name="P747">Dėl<text:s/>skolininko įpareigojimo atlikti arba nutraukti tam tikrus veiksmus, nesusijusius su turto ar lėšų perdavimu</text:p>
          </table:table-cell>
          <table:table-cell table:style-name="TableCell748">
            <text:p text:style-name="P749">60 litų</text:p>
          </table:table-cell>
          <table:table-cell table:style-name="TableCell750">
            <text:p text:style-name="P751">200 litų</text:p>
          </table:table-cell>
        </table:table-row>
        <table:table-row table:style-name="TableRow752">
          <table:table-cell table:style-name="TableCell753">
            <text:p text:style-name="P754">9.</text:p>
          </table:table-cell>
          <table:table-cell table:style-name="TableCell755">
            <text:p text:style-name="P756">Dėl turto konfiskavimo vykdymo</text:p>
          </table:table-cell>
          <table:table-cell table:style-name="TableCell757">
            <text:p text:style-name="P758">100 litų</text:p>
          </table:table-cell>
          <table:table-cell table:style-name="TableCell759">
            <text:p text:style-name="P760">60 litų už vieną antstolio darbo valandą areštuojant (aprašant) ir perduodant turtą</text:p>
          </table:table-cell>
        </table:table-row>
        <table:table-row table:style-name="TableRow761">
          <table:table-cell table:style-name="TableCell762">
            <text:p text:style-name="P763">10.</text:p>
          </table:table-cell>
          <table:table-cell table:style-name="TableCell764">
            <text:p text:style-name="P765">Dėl juridinio asmens veiklos apribojimo ar likvidavimo, paskirtų kaip kriminalinė bausmė</text:p>
          </table:table-cell>
          <table:table-cell table:style-name="TableCell766">
            <text:p text:style-name="P767">100 litų</text:p>
          </table:table-cell>
          <table:table-cell table:style-name="TableCell768">
            <text:p text:style-name="P769">60 litų už vieną antstolio darbo valandą</text:p>
          </table:table-cell>
        </table:table-row>
        <table:table-row table:style-name="TableRow770">
          <table:table-cell table:style-name="TableCell771">
            <text:p text:style-name="P772">11.</text:p>
          </table:table-cell>
          <table:table-cell table:style-name="TableCell773">
            <text:p text:style-name="P774">Teismo nurodymas dėl faktinių aplinkybių konstatavimo</text:p>
          </table:table-cell>
          <table:table-cell table:style-name="TableCell775">
            <text:p text:style-name="P776"/>
          </table:table-cell>
          <table:table-cell table:style-name="TableCell777">
            <text:p text:style-name="P778">60 litų už vieną darbo valandą konstatuojant faktines<text:s/>aplinkybes</text:p>
          </table:table-cell>
        </table:table-row>
        <table:table-row table:style-name="TableRow779">
          <table:table-cell table:style-name="TableCell780">
            <text:p text:style-name="P781">12.</text:p>
          </table:table-cell>
          <table:table-cell table:style-name="TableCell782">
            <text:p text:style-name="P783">Teismo pavedimas dėl teismo šaukimo ar kito procesinio dokumento įteikimo</text:p>
          </table:table-cell>
          <table:table-cell table:style-name="TableCell784">
            <text:p text:style-name="P785"/>
          </table:table-cell>
          <table:table-cell table:style-name="TableCell786">
            <text:p text:style-name="P787">30 litų už dokumento (dokumentų) įteikimą vienam asmeniui</text:p>
          </table:table-cell>
        </table:table-row>
        <table:table-row table:style-name="TableRow788">
          <table:table-cell table:style-name="TableCell789">
            <text:p text:style-name="P790">13.</text:p>
          </table:table-cell>
          <table:table-cell table:style-name="TableCell791">
            <text:p text:style-name="P792">Kitų kategorijų vykdomieji dokumentai ir teismo pavedimai, nenurodyti šioje ar 1 lentelėje</text:p>
          </table:table-cell>
          <table:table-cell table:style-name="TableCell793">
            <text:p text:style-name="P794">60 litų</text:p>
          </table:table-cell>
          <table:table-cell table:style-name="TableCell795">
            <text:p text:style-name="P796">60<text:s/>litų už vieną antstolio darbo valandą</text:p>
          </table:table-cell>
        </table:table-row>
      </table:table>
      <text:p text:style-name="P797">.<text:s/></text:p>
      <text:p text:style-name="P798">Punkto pakeitimai:</text:p>
      <text:p text:style-name="P799"><text:span text:style-name="T800">Nr.<text:s/></text:span><text:a xlink:href="https://www.e-tar.lt/portal/legalAct.html?documentId=TAR.18E5055E8306" office:target-frame-name="_top" xlink:show="replace"><text:span text:style-name="T801">1R-93</text:span></text:a><text:span text:style-name="T802">, 2009-03-30, Žin., 2009, Nr. 35-1352 (2009-03-31), i. k. 1092270ISAK0001R-93</text:span></text:p>
      <text:p text:style-name="Normal"/>
      <text:p text:style-name="P803">43. Jeigu vykdomoji<text:s/>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04">Jeigu išlaikymas ar jo įsiskolinimas išieškomas iš skolininko darbo užmokesčio, pensijos, stipendijos ar jiems prilygintų skolininko pajamų, antstoliui apmokamos 30 litų būtinos vykdymo ir papildomos vykdymo išlaidos. Atlygis antstoliui už sprendimo įvykdymą šiuo<text:s/>atveju neimamas.</text:p>
      <text:p text:style-name="P805">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06">Jeigu skolininkas išlaikymą moka pats į antstolio depozitinę sąskaitą, atlygis antstoliui už sprendimo įvykdymą neimamas.<text:s/></text:p>
      <text:p text:style-name="P807">Punkto pakeitimai:</text:p>
      <text:p text:style-name="P808"><text:span text:style-name="T809">Nr.<text:s/></text:span><text:a xlink:href="https://www.e-tar.lt/portal/legalAct.html?documentId=TAR.18E5055E8306" office:target-frame-name="_top" xlink:show="replace"><text:span text:style-name="T810">1R-93</text:span></text:a><text:span text:style-name="T811">, 2009-03-30, Žin., 2009, Nr. 35-1352 (2009-03-31), i. k. 1092270ISAK0001R-93</text:span></text:p>
      <text:p text:style-name="Normal"/>
      <text:p text:style-name="P812">44. Vykdant sprendimą dėl skolininko įpareigojimo atlikti arba nutraukti tam tikrus veiksmus, nesusijusius su<text:s/>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s/></text:p>
      <text:p text:style-name="P813">Punkto pakeitimai:</text:p>
      <text:p text:style-name="P814"><text:span text:style-name="T815">Nr.<text:s/></text:span><text:a xlink:href="https://www.e-tar.lt/portal/legalAct.html?documentId=TAR.18E5055E8306" office:target-frame-name="_top" xlink:show="replace"><text:span text:style-name="T816">1R-93</text:span></text:a><text:span text:style-name="T817">, 2009-03-30, Žin., 2009, Nr. 35-1352 (2009-03-31), i. k. 109</text:span><text:span text:style-name="T818">2270ISAK0001R-93</text:span></text:p>
      <text:p text:style-name="Normal"/>
      <text:p text:style-name="P819"><text:span text:style-name="T820">45</text:span><text:span text:style-name="T821">. Išieškotojas, sumokėjęs būtinas vykdymo išlaidas, antstoliui pareikalavus privalo sumokėti visas papildomas vykdymo išlaidas, kurios patiriamos atliekant atskirus veiksmus vykdomojoje byloje.</text:span><text:s/></text:p>
      <text:p text:style-name="P822">Punkto pakeitimai:</text:p>
      <text:p text:style-name="P823"><text:span text:style-name="T824">Nr.<text:s/></text:span><text:a xlink:href="https://www.e-tar.lt/portal/legalAct.html?documentId=TAR.18E5055E8306" office:target-frame-name="_top" xlink:show="replace"><text:span text:style-name="T825">1R-93</text:span></text:a><text:span text:style-name="T826">, 2009-03-30, Žin., 2009, Nr. 35-1352 (2009-03-31), i. k. 1092270ISAK0001R-93</text:span></text:p>
      <text:p text:style-name="P827"><text:span text:style-name="T828">Nr.<text:s/></text:span><text:a xlink:href="https://www.e-tar.lt/portal/legalAct.html?documentId=TAR.A2F120C3248E" office:target-frame-name="_top" xlink:show="replace"><text:span text:style-name="T829">1R-8</text:span></text:a><text:span text:style-name="T830">, 2</text:span><text:span text:style-name="T831">011-01-11, Žin., 2011, Nr. 7-277 (2011-01-18), i. k. 1112270ISAK00001R-8</text:span></text:p>
      <text:p text:style-name="Normal"/>
      <text:p text:style-name="P832">46. Instrukcijos 3 lentelėje nurodytos sumos, kai antstoliui sumokama už konkretų vykdymo veiksmo atlikimą, neapima išlaidų, nurodytų šios Instrukcijos 48 punkte.</text:p>
      <text:p text:style-name="P833"><text:span text:style-name="T834">46</text:span><text:span text:style-name="T835">1</text:span><text:span text:style-name="T836">. Instru</text:span><text:span text:style-name="T837">kcijos 3 lentelėje nurodyti vykdymo išlaidų dydžiai už antstolio patvarkymų ir kitų antstolio dokumentų parengimą taikomi tik vieną kartą – už originalaus dokumento parengimą. Jeigu antstolio patvarkymo ar kito parengto dokumento nuorašas Civilinio proceso</text:span><text:span text:style-name="T838"><text:s/>kodekso nustatytais atvejais turi būti siunčiamas vykdymo proceso dalyviams, už kiekvieną siunčiamą dokumento nuorašą skaičiuojamos 3 litų dydžio vykdymo išlaidos. Jeigu Civilinio proceso kodekso nustatytais atvejais vykdymo proceso dalyviams turi būti si</text:span><text:span text:style-name="T839">unčiamas antstolio patvarkymas ar kitas antstolio parengtas dokumentas, vykdomojoje byloje paliekamas išsiųsto dokumento nuorašas, už kurį skaičiuojamos 3 litų dydžio vykdymo išlaidos.</text:span><text:s/></text:p>
      <text:p text:style-name="P840">Papildyta punktu:</text:p>
      <text:p text:style-name="P841"><text:span text:style-name="T842">Nr.<text:s/></text:span><text:a xlink:href="https://www.e-tar.lt/portal/legalAct.html?documentId=TAR.A2F120C3248E" office:target-frame-name="_top" xlink:show="replace"><text:span text:style-name="T843">1R-8</text:span></text:a><text:span text:style-name="T844">, 2011-01-11, Žin., 2011, Nr. 7-277 (2011-01-18), i. k. 1112270ISAK00001R-8</text:span></text:p>
      <text:p text:style-name="Normal"/>
      <text:p text:style-name="P845">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46"><text:span text:style-name="T847">48</text:span><text:span text:style-name="T848">. Kitos, šios Instrukcijos 3 lentelėje nenurodytos vyk</text:span><text:span text:style-name="T849">dymo išlaidos (pašto ir kurjerių, areštuoto turto saugojimo, vežimo, atlyginimo ekspertams, vertėjams ir kitiems vykdymo procese dalyvaujantiems asmenims, skelbimams visuomenės informavimo priemonėse, banko pavedimų, mokamų užklausų ir kitos išlaidos, kuri</text:span><text:span text:style-name="T850">as antstolis privalo sumokėti tretiesiems asmenims, vykdydamas antstolio funkcijas), atlyginamos atsižvelgiant į antstolio faktines išlaidas, susijusias su šių veiksmų atlikimu. Už asmenų, vykdančių statybos griovimo darbus, paslaugas teisės aktų nustatyta</text:span><text:span text:style-name="T851"><text:s/>tvarka apmoka išieškotojas, pateikęs vykdyti vykdomąjį dokumentą dėl statinio nugriovimo.</text:span><text:s/></text:p>
      <text:p text:style-name="P852">Punkto pakeitimai:</text:p>
      <text:p text:style-name="P853"><text:span text:style-name="T854">Nr.<text:s/></text:span><text:a xlink:href="https://www.e-tar.lt/portal/legalAct.html?documentId=TAR.7F0DB58DBA73" office:target-frame-name="_top" xlink:show="replace"><text:span text:style-name="T855">1R-85</text:span></text:a><text:span text:style-name="T856">, 2007-02-27, Žin., 2007, Nr. 26-968 (2007-03-01), i.<text:s/></text:span><text:span text:style-name="T857">k. 1072270ISAK0001R-85</text:span></text:p>
      <text:p text:style-name="P858"><text:span text:style-name="T859">Nr.<text:s/></text:span><text:a xlink:href="https://www.e-tar.lt/portal/legalAct.html?documentId=TAR.A2F120C3248E" office:target-frame-name="_top" xlink:show="replace"><text:span text:style-name="T860">1R-8</text:span></text:a><text:span text:style-name="T861">, 2011-01-11, Žin., 2011, Nr. 7-277 (2011-01-18), i. k. 1112270ISAK00001R-8</text:span></text:p>
      <text:p text:style-name="Normal"/>
      <text:p text:style-name="P862">49. Antstolis, užbaigdamas vykdomąją bylą, privalo išspręsti<text:s/>vykdymo išlaidų apmokėjimo ir grąžinimo klausimus.</text:p>
      <text:p text:style-name="P863">50. Išieškotojas, atsiimdamas vykdomąjį dokumentą, privalo sumokėti visas vykdymo išlaidas, kurios susidarė iki vykdomojo dokumento atsiėmimo, įskaitant ir tas, nuo kurių jis buvo atleistas ar kurių mokėjimas išieškotojui buvo atidėtas.</text:p>
      <text:p text:style-name="P864"><text:span text:style-name="T865">51</text:span><text:span text:style-name="T866">. Kai skolininkas įvykdo sprendimą arba šalys sudaro taikos ar skolos padengimo sutartį per raginime arba siūlyme nustatytą terminą, iš skolininko išieškomos būtinos ir papildomos vykdymo išlaidos, išskyrus vykdymo</text:span><text:span text:style-name="T867"><text:s/>išlaidas, susijusias su skolininko asmens ir kitų duomenų, susijusių su vykdoma vykdomąja byla ar skolininko turtine padėtimi, patikrinimu. Atlygis antstoliui už sprendimo įvykdymą iš skolininko šiuo atveju neimamas.</text:span><text:s/></text:p>
      <text:p text:style-name="P868">Punkto pakeitimai:</text:p>
      <text:p text:style-name="P869"><text:span text:style-name="T870">Nr.<text:s/></text:span><text:a xlink:href="https://www.e-tar.lt/portal/legalAct.html?documentId=TAR.18E5055E8306" office:target-frame-name="_top" xlink:show="replace"><text:span text:style-name="T871">1R-93</text:span></text:a><text:span text:style-name="T872">, 2009-03-30, Žin., 2009, Nr. 35-1352 (2009-03-31), i. k. 1092270ISAK0001R-93</text:span></text:p>
      <text:p text:style-name="P873"><text:span text:style-name="T874">Nr.<text:s/></text:span><text:a xlink:href="https://www.e-tar.lt/portal/legalAct.html?documentId=TAR.A2F120C3248E" office:target-frame-name="_top" xlink:show="replace"><text:span text:style-name="T875">1R-8</text:span></text:a><text:span text:style-name="T876">, 2011-01-11, Ž</text:span><text:span text:style-name="T877">in., 2011, Nr. 7-277 (2011-01-18), i. k. 1112270ISAK00001R-8</text:span></text:p>
      <text:p text:style-name="Normal"/>
      <text:p text:style-name="P878"><text:span text:style-name="T879">52</text:span><text:span text:style-name="T880">. Kai skolininkas įvykdo sprendimą arba šalys sudaro taikos ar skolos padengimo sutartį pasibaigus raginime arba siūlyme nustatytam terminui, iš skolininko išieškomos visos vykdymo išlaido</text:span><text:span text:style-name="T881">s.</text:span><text:s/></text:p>
      <text:p text:style-name="P882">Punkto pakeitimai:</text:p>
      <text:p text:style-name="P883"><text:span text:style-name="T884">Nr.<text:s/></text:span><text:a xlink:href="https://www.e-tar.lt/portal/legalAct.html?documentId=TAR.A2F120C3248E" office:target-frame-name="_top" xlink:show="replace"><text:span text:style-name="T885">1R-8</text:span></text:a><text:span text:style-name="T886">, 2011-01-11, Žin., 2011, Nr. 7-277 (2011-01-18), i. k. 1112270ISAK00001R-8</text:span></text:p>
      <text:p text:style-name="Normal"/>
      <text:p text:style-name="P887">53. Jeigu vykdomoji byla nutraukiama dėl to, kad išieškotojas<text:s/>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888">Punkto<text:s/>pakeitimai:</text:p>
      <text:p text:style-name="P889"><text:span text:style-name="T890">Nr.<text:s/></text:span><text:a xlink:href="https://www.e-tar.lt/portal/legalAct.html?documentId=TAR.18E5055E8306" office:target-frame-name="_top" xlink:show="replace"><text:span text:style-name="T891">1R-93</text:span></text:a><text:span text:style-name="T892">, 2009-03-30, Žin., 2009, Nr. 35-1352 (2009-03-31), i. k. 1092270ISAK0001R-93</text:span></text:p>
      <text:p text:style-name="Normal"/>
      <text:p text:style-name="P893">54. Jeigu vykdomoji byla nutraukiama dėl to, kad išieškotojas ir skolininkas sudarė taikos sutartį ir vykdymo išlaidų paskirstymo bei apmokėjimo klausimas nebuvo išspręstas šioje sutartyje, visos vykdymo išlaidos išieškomos iš skolininko.</text:p>
      <text:p text:style-name="P894"><text:span text:style-name="T895">55</text:span><text:span text:style-name="T896">. Jeigu vykdomoji byla nutraukiama dėl to, jog mirus skolininkui reikalavimas ar<text:s/></text:span><text:span text:style-name="T897">pareiga negali pereiti mirusiojo asmens teisių ar pareigų perėmėjui, išieškotojo sumokėtos vykdymo išlaidos iš skolininko neišieškomos ir išieškotojui negrąžinamos.</text:span><text:s/></text:p>
      <text:p text:style-name="P898">Punkto pakeitimai:</text:p>
      <text:p text:style-name="P899"><text:span text:style-name="T900">Nr.<text:s/></text:span><text:a xlink:href="https://www.e-tar.lt/portal/legalAct.html?documentId=TAR.A2F120C3248E" office:target-frame-name="_top" xlink:show="replace"><text:span text:style-name="T901">1R-8</text:span></text:a><text:span text:style-name="T902">, 2011-01-11, Žin., 2011, Nr. 7-277 (2011-01-18), i. k. 1112270ISAK00001R-8</text:span></text:p>
      <text:p text:style-name="Normal"/>
      <text:p text:style-name="P903">56. Jeigu vykdomoji byla nutraukiama dėl to, kad pasibaigė šiam išieškojimui įstatymų nustatytas išieškojimo senaties terminas, iš skolininko išieškomos ir išieškotojui grąžinamos visos jo sumokėtos vykdymo išlaidos.</text:p>
      <text:p text:style-name="P904">57. Jeigu vykdomoji byla nutraukiama dėl to, kad panaikinti vykdomieji dokumentai, kurie buvo vykdymo pagrindas, išieškotojo sumokėtos ar iš skolininko išieškotos vykdymo išlaidos negrąžinamos.</text:p>
      <text:p text:style-name="P905">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906">59. Jeigu vykdomoji byla nutraukiama dėl to, kad skolininkas ir išieškotojas yra tas pats asmuo, išieškotojo sumokėtos vykdymo išlaidos jam negrąžinamos.</text:p>
      <text:p text:style-name="P907">60. Jeigu vykdomoji byla<text:s/>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08">61. Jeigu vykdomoji byla nutraukiama dėl to, kad vykdomasis dokumentas buvo neteisėtai priimtas vykdyti, antstolis privalo grąžinti išieškotojui visas šio sumokėtas vykdymo išlaidas. Iš skolininko šiuo atveju vykdymo išlaidos neišieškomos. Tačiau<text:s/>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09">Punkto pakeitimai:</text:p>
      <text:p text:style-name="P910"><text:span text:style-name="T911">Nr.<text:s/></text:span><text:a xlink:href="https://www.e-tar.lt/portal/legalAct.html?documentId=TAR.18E5055E8306" office:target-frame-name="_top" xlink:show="replace"><text:span text:style-name="T912">1R-93</text:span></text:a><text:span text:style-name="T913">, 2009-03-30, Žin., 2009, Nr. 35-1352 (2009-03-31)</text:span><text:span text:style-name="T914">, i. k. 1092270ISAK0001R-93</text:span></text:p>
      <text:p text:style-name="Normal"/>
      <text:p text:style-name="P915">62. Jeigu vykdomoji byla užbaigiama teismui nusprendus patenkinti pareiškimą dėl antstolio nušalinimo, išieškotojui grąžinamos jo sumokėtos būtinos vykdymo išlaidos, išskyrus atvejus, kai nušalinimas pareiškiamas po to, kai<text:s/>buvo pradėti priverstinio vykdymo veiksmai, – šiuo atveju išieškotojo sumokėtos būtinos vykdymo išlaidos jam negrąžinamos. Kitos vykdymo išlaidos, teismui patenkinus pareiškimą dėl antstolio nušalinimo, išieškotojui negrąžinamos.<text:s/></text:p>
      <text:p text:style-name="P916">Punkto pakeitimai:</text:p>
      <text:p text:style-name="P917"><text:span text:style-name="T918">Nr.<text:s/></text:span><text:a xlink:href="https://www.e-tar.lt/portal/legalAct.html?documentId=TAR.18E5055E8306" office:target-frame-name="_top" xlink:show="replace"><text:span text:style-name="T919">1R-93</text:span></text:a><text:span text:style-name="T920">, 2009-03-30, Žin., 2009, Nr. 35-1352 (2009-03-31), i. k. 1092270ISAK0001R-93</text:span></text:p>
      <text:p text:style-name="Normal"/>
      <text:p text:style-name="P921">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22">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923">105-4709</text:span></text:a>; 2005, Nr. 101-3711).</text:p>
      <text:p text:style-name="P924">Punkto pakeitimai:</text:p>
      <text:p text:style-name="P925"><text:span text:style-name="T926">Nr.<text:s/></text:span><text:a xlink:href="https://www.e-tar.lt/portal/legalAct.html?documentId=TAR.9508FD69F399" office:target-frame-name="_top" xlink:show="replace"><text:span text:style-name="T927">1R-27</text:span></text:a><text:span text:style-name="T928">, 2008-01</text:span><text:span text:style-name="T929">-17, Žin., 2008, Nr. 8-291 (2008-01-19), i. k. 1082270ISAK0001R-27</text:span></text:p>
      <text:p text:style-name="P930"><text:span text:style-name="T931">Nr.<text:s/></text:span><text:a xlink:href="https://www.e-tar.lt/portal/legalAct.html?documentId=TAR.EF901735770E" office:target-frame-name="_top" xlink:show="replace"><text:span text:style-name="T932">1R-269</text:span></text:a><text:span text:style-name="T933">, 2008-07-09, Žin., 2008, Nr. 79-3147 (2008-07-12), i. k. 1082270ISAK001R-269</text:span></text:p>
      <text:p text:style-name="P934"><text:span text:style-name="T935">Nr.<text:s/></text:span><text:a xlink:href="https://www.e-tar.lt/portal/legalAct.html?documentId=TAR.A2F120C3248E" office:target-frame-name="_top" xlink:show="replace"><text:span text:style-name="T936">1R-8</text:span></text:a><text:span text:style-name="T937">, 2011-01-11, Žin., 2011, Nr. 7-277 (2011-01-18), i. k. 1112270ISAK00001R-8</text:span></text:p>
      <text:p text:style-name="Normal"/>
      <text:p text:style-name="P938">64<text:span text:style-name="T939">1</text:span>. Antstolis ar jo įgaliotas asmuo pinigines sumas, gautas pagal vykdomuosius dokumentus, ne vėliau kaip kitą darbo dieną privalo įnešti į antstolio depozitinę sąskaitą, o banko kvitus prisegti prie antstolio kvito šaknelės.<text:s/></text:p>
      <text:p text:style-name="P940">Papildyta punktu:</text:p>
      <text:p text:style-name="P941"><text:span text:style-name="T942">Nr.<text:s/></text:span><text:a xlink:href="https://www.e-tar.lt/portal/legalAct.html?documentId=TAR.EF901735770E" office:target-frame-name="_top" xlink:show="replace"><text:span text:style-name="T943">1R-269</text:span></text:a><text:span text:style-name="T944">, 2008-07-09, Žin., 20</text:span><text:span text:style-name="T945">08, Nr. 79-3147 (2008-07-12), i. k. 1082270ISAK001R-269</text:span></text:p>
      <text:p text:style-name="Normal"/>
      <text:p text:style-name="P946">65. Į antstolio depozitinę sąskaitą taip pat įmokamos išieškotojo įmokėtos ar iš skolininko išieškotos vykdymo išlaidos, areštuoto turto saugojimo, pervežimo, atlyginimo ekspertams, vertėjams ir<text:s/>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47">53-2042</text:span></text:a>) ir šioje Instrukcijoje.<text:s/></text:p>
      <text:p text:style-name="P948">Punkto pakeitimai:</text:p>
      <text:p text:style-name="P949"><text:span text:style-name="T950">Nr.<text:s/></text:span><text:a xlink:href="https://www.e-tar.lt/portal/legalAct.html?documentId=TAR.EF901735770E" office:target-frame-name="_top" xlink:show="replace"><text:span text:style-name="T951">1R-269</text:span></text:a><text:span text:style-name="T952">, 2008-07-09, Žin., 2008, Nr. 79-3147 (2008-07-12), i. k.<text:s/></text:span><text:span text:style-name="T953">1082270ISAK001R-269</text:span></text:p>
      <text:p text:style-name="Normal"/>
      <text:p text:style-name="P954"><text:span text:style-name="T955">IV</text:span><text:span text:style-name="T956">.<text:s/></text:span><text:span text:style-name="T957">IŠIEŠKOTŲ PINIGINIŲ LĖŠŲ PASKIRSTYMAS</text:span></text:p>
      <text:p text:style-name="P958"/>
      <text:p text:style-name="P959">66. Antstolis išieškotas sumas paskirsto ir išmoka pagal išieškotų lėšų paskirstymo patvarkymą. Šiame patvarkyme, be bendrų CPK 613 straipsnyje nurodytų antstolio patvarkymui<text:s/>reikalavimų, nurodoma:</text:p>
      <text:p text:style-name="P960"><text:span text:style-name="T961">66.1</text:span><text:span text:style-name="T962">. antstoliui tenkanti vykdymo išlaidų suma (atskirai nurodant sumas, skiriamas būtinoms ir papildomoms vykdymo išlaidoms, taip pat atlygiui antstoliui apmokėti);</text:span><text:s/></text:p>
      <text:p text:style-name="P963">Punkto pakeitimai:</text:p>
      <text:p text:style-name="P964"><text:span text:style-name="T965">Nr.<text:s/></text:span><text:a xlink:href="https://www.e-tar.lt/portal/legalAct.html?documentId=TAR.A2F120C3248E" office:target-frame-name="_top" xlink:show="replace"><text:span text:style-name="T966">1R-8</text:span></text:a><text:span text:style-name="T967">, 2011-01-11, Žin., 2011, Nr. 7-277 (2011-01-18), i. k. 1112270ISAK00001R-8</text:span></text:p>
      <text:p text:style-name="Normal"/>
      <text:p text:style-name="P968">66.2. bendra išieškotina suma pagal išieškotojų reikalavimų tenkinimo eiliškumą;</text:p>
      <text:p text:style-name="P969"><text:span text:style-name="T970">66.3</text:span><text:span text:style-name="T971">. konkreti kiekvienam išieškotojui (nurod</text:span><text:span text:style-name="T972">ant vykdomąją bylą, vardą ir pavardę, o jeigu išieškotojas yra juridinis asmuo, – pavadinimą) tenkanti skolos suma atskirai nurodant išieškotojui grąžinamas jo apmokėtas vykdymo išlaidas, taip pat kiekvienam išieškotojui likusi išieškoti skolos ir jo apmok</text:span><text:span text:style-name="T973">ėtų vykdymo išlaidų suma;</text:span><text:s/></text:p>
      <text:p text:style-name="P974">Punkto pakeitimai:</text:p>
      <text:p text:style-name="P975"><text:span text:style-name="T976">Nr.<text:s/></text:span><text:a xlink:href="https://www.e-tar.lt/portal/legalAct.html?documentId=TAR.A2F120C3248E" office:target-frame-name="_top" xlink:show="replace"><text:span text:style-name="T977">1R-8</text:span></text:a><text:span text:style-name="T978">, 2011-01-11, Žin., 2011, Nr. 7-277 (2011-01-18), i. k. 1112270ISAK00001R-8</text:span></text:p>
      <text:p text:style-name="Normal"/>
      <text:p text:style-name="P979">66.4. skolininkui grąžintina suma.</text:p>
      <text:p text:style-name="P980">67. Jeigu išieškotos iš skolininko sumos neužtenka vykdymo išlaidoms ir visiems reikalavimams pagal vykdomuosius dokumentus patenkinti, ši suma antstolio patvarkymu paskirstoma šia tvarka:</text:p>
      <text:p text:style-name="P981">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982">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983">Punkto pakeitimai:</text:p>
      <text:p text:style-name="P984"><text:span text:style-name="T985">Nr.<text:s/></text:span><text:a xlink:href="https://www.e-tar.lt/portal/legalAct.html?documentId=TAR.18E5055E8306" office:target-frame-name="_top" xlink:show="replace"><text:span text:style-name="T986">1R-93</text:span></text:a><text:span text:style-name="T987">, 2009-03-30, Žin., 2009, Nr. 35-1352 (2009-03-31), i. k. 1092270ISAK0001R-93</text:span></text:p>
      <text:p text:style-name="Normal"/>
      <text:p text:style-name="P988">67.3. jeigu išieškotos sumos nepakanka visoms vykdymo išlaidoms apmokėti, dėl likusių vykdymo<text:s/>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989">67<text:span text:style-name="T990">1</text:span>. Išieškojimuose iki 200 litų išieškotos piniginės lėšos pervedamos išieškotojui išieškojus visą išieškotiną sumą.<text:s/></text:p>
      <text:p text:style-name="P991">Papildyta punktu:</text:p>
      <text:p text:style-name="P992"><text:span text:style-name="T993">Nr.<text:s/></text:span><text:a xlink:href="https://www.e-tar.lt/portal/legalAct.html?documentId=TAR.EF901735770E" office:target-frame-name="_top" xlink:show="replace"><text:span text:style-name="T994">1R-269</text:span></text:a><text:span text:style-name="T995">, 2008-07-09, Žin., 2008, Nr. 79-3147 (2008-07-12), i. k. 1082270ISAK001R-269</text:span></text:p>
      <text:p text:style-name="Normal"/>
      <text:p text:style-name="P996">67<text:span text:style-name="T997">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998">Papildyta punktu:</text:p>
      <text:p text:style-name="P999"><text:span text:style-name="T1000">Nr.<text:s/></text:span><text:a xlink:href="https://www.e-tar.lt/portal/legalAct.html?documentId=TAR.EF901735770E" office:target-frame-name="_top" xlink:show="replace"><text:span text:style-name="T1001">1R-269</text:span></text:a><text:span text:style-name="T1002">, 2008-07-09, Žin., 2008, Nr. 79-3147 (2008-07-12), i. k. 1082270ISAK001R-269</text:span></text:p>
      <text:p text:style-name="P1003">Punkto pakeitimai:</text:p>
      <text:p text:style-name="P1004"><text:span text:style-name="T1005">Nr.<text:s/></text:span><text:a xlink:href="https://www.e-tar.lt/portal/legalAct.html?documentId=TAR.18E5055E8306" office:target-frame-name="_top" xlink:show="replace"><text:span text:style-name="T1006">1R-93</text:span></text:a><text:span text:style-name="T1007">, 2009-03-30, Žin., 2009, Nr. 35-1352 (2009-03-31), i. k. 1092270ISAK0001R-93</text:span></text:p>
      <text:p text:style-name="Normal"/>
      <text:p text:style-name="P1008">67<text:span text:style-name="T1009">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10">Jei skolininkas geranoriškai moka išlaikymą į antstolio depozitinę sąskaitą, pervesta pinigų suma į antstolio depozitinę sąskaitą nedelsiant išmokama išieškotojui.<text:s/></text:p>
      <text:p text:style-name="P1011">Papildyta punktu:</text:p>
      <text:p text:style-name="P1012"><text:span text:style-name="T1013">Nr.<text:s/></text:span><text:a xlink:href="https://www.e-tar.lt/portal/legalAct.html?documentId=TAR.EF901735770E" office:target-frame-name="_top" xlink:show="replace"><text:span text:style-name="T1014">1R-269</text:span></text:a><text:span text:style-name="T1015">, 2008-07-09,</text:span><text:span text:style-name="T1016"><text:s/>Žin., 2008, Nr. 79-3147 (2008-07-12), i. k. 1082270ISAK001R-269</text:span></text:p>
      <text:p text:style-name="P1017">Punkto pakeitimai:</text:p>
      <text:p text:style-name="P1018"><text:span text:style-name="T1019">Nr.<text:s/></text:span><text:a xlink:href="https://www.e-tar.lt/portal/legalAct.html?documentId=TAR.18E5055E8306" office:target-frame-name="_top" xlink:show="replace"><text:span text:style-name="T1020">1R-93</text:span></text:a><text:span text:style-name="T1021">, 2009-03-30, Žin., 2009, Nr. 35-1352 (2009-03-31), i. k. 1092270ISAK0001R-93</text:span></text:p>
      <text:p text:style-name="Normal"/>
      <text:p text:style-name="P1022">67<text:span text:style-name="T1023">4</text:span>. Vykdomosiose bylose, kuriose išieškojimas buvo nukreiptas į skolininko turtą, gavus nustatyta tvarka teisėjo patvirtintus turto pardavimo iš varžytynių aktą ar turto pardavimo skolininko pasiūlytam pirkėjui aktą, už parduotą turtą gautos piniginės lėšos<text:s/>nedelsiant išmokamos išieškotojams.<text:s/></text:p>
      <text:p text:style-name="P1024">Papildyta punktu:</text:p>
      <text:p text:style-name="P1025"><text:span text:style-name="T1026">Nr.<text:s/></text:span><text:a xlink:href="https://www.e-tar.lt/portal/legalAct.html?documentId=TAR.18E5055E8306" office:target-frame-name="_top" xlink:show="replace"><text:span text:style-name="T1027">1R-93</text:span></text:a><text:span text:style-name="T1028">, 2009-03-30, Žin., 2009, Nr. 35-1352 (2009-03-31), i. k. 1092270ISAK0001R-93</text:span></text:p>
      <text:p text:style-name="Normal"/>
      <text:p text:style-name="P1029">68. Lėšos už priverstinai parduotą hipoteka įkeistą turtą, atskaičius vykdymo išlaidas, pervedamos į hipotekos skyriaus depozitinę sąskaitą.</text:p>
      <text:p text:style-name="P1030">69. Išlaidos, susijusios su pinigų pervedimu bankiniu pavedimu, išieškomos iš skolininko. Išlaidos, susijusios su pinigų išmokėjimu grynaisiais ar persiuntimu paštu, išskaičiuojamos iš asmenų, kuriems pinigai išmokami ar siunčiami.</text:p>
      <text:p text:style-name="P1031"/>
      <text:p text:style-name="P1032">SUDERINTA</text:p>
      <text:p text:style-name="P1033">Lietuvos Respublikos finansų ministras</text:p>
      <text:p text:style-name="P1034">Zigmantas Balčytis</text:p>
      <text:p text:style-name="P1035">2005 m. spalio 27 d.</text:p>
      <text:p text:style-name="P1036">______________</text:p>
      <text:p text:style-name="P1037">Sprendimų vykdymo instrukcijos<text:s/></text:p>
      <text:p text:style-name="P1038">1<text:s/>priedas</text:p>
      <text:p text:style-name="P1039">(Lietuvos Respublikos teisingumo<text:s/></text:p>
      <text:p text:style-name="P1040">ministro 2009 m. kovo 30 d.<text:s/></text:p>
      <text:p text:style-name="P1041">įsakymo Nr. 1R-93 redakcija)</text:p>
      <text:p text:style-name="P1042"/>
      <text:p text:style-name="P1043">(Herbas)</text:p>
      <text:p text:style-name="P1044"/>
      <text:p text:style-name="P1045">ANTSTOLIS (vardas, pavardė)</text:p>
      <text:p text:style-name="P1046">_<text:tab/></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Kam:<text:tab/></text:p>
            <text:p text:style-name="P1054">(vardas, pavardė arba juridinio asmens pavadinimas)</text:p>
          </table:table-cell>
          <table:table-cell table:style-name="TableCell1055" table:number-rows-spanned="2">
            <text:p text:style-name="P1056">Vykdomoji byla Nr. __________________</text:p>
          </table:table-cell>
        </table:table-row>
        <table:table-row table:style-name="TableRow1057">
          <table:table-cell table:style-name="TableCell1058">
            <text:p text:style-name="P1059">.<text:tab/></text:p>
            <text:p text:style-name="P1060">(adresas)</text:p>
          </table:table-cell>
          <table:covered-table-cell>
            <text:p text:style-name="P1061"/>
          </table:covered-table-cell>
        </table:table-row>
      </table:table>
      <text:p text:style-name="P1062"/>
      <text:p text:style-name="P1063">RAGINIMAS ĮVYKDYTI SPRENDIMĄ</text:p>
      <text:p text:style-name="P1064"/>
      <text:p text:style-name="P1065">____________________________________</text:p>
      <text:p text:style-name="P1066">(data)</text:p>
      <text:p text:style-name="P1067">____________________________________</text:p>
      <text:p text:style-name="P1068">(dokumento Nr.)</text:p>
      <text:p text:style-name="P1069">____________________________________</text:p>
      <text:p text:style-name="P1070">(vietovės pavadinimas)</text:p>
      <text:p text:style-name="P1071"/>
      <text:p text:style-name="P1072">Pranešu Jums, kad išieškotojas (išieškotojo atstovas)<text:s/><text:tab/></text:p>
      <text:p text:style-name="P1073">(vardas,<text:s/>pavardė; pavadinimas)</text:p>
      <text:p text:style-name="P1074">200     m. ................................ d. pateikė man vykdyti<text:s/><text:tab/></text:p>
      <text:p text:style-name="P1075">(institucijos, išdavusios vykdomąjį dokumentą, pavadinimas)</text:p>
      <text:p text:style-name="P1076">......... m. .......... d. išduotą<text:s/><text:tab/><text:s/>Nr. _____________</text:p>
      <text:p text:style-name="P1077">(vykdomojo dokumento pavadinimas)</text:p>
      <text:p text:style-name="P1078">dėl<text:s/><text:tab/></text:p>
      <text:p text:style-name="P1079">(išieškojimo dalykas, išieškotojo ir skolininko duomenys: fizinio asmens vardas, pavardė, juridinio asmens pavadinimas, kodas)</text:p>
      <text:p text:style-name="P1080">Vadovaudamasis Civilinio proceso kodekso 655 ir 656 straipsniais, ................. straipsniu, raginu Jus per ...................................................... dienų nuo šio raginimo gavimo dienos<text:s/><text:tab/></text:p>
      <text:p text:style-name="P1081">(nurodomi veiksmai, kuriuos skolininkas privalo atlikti)</text:p>
      <text:p text:style-name="P1082">Įvykdę šiame raginime nurodytus veiksmus nustatytu terminu, papildomai turėsite sumokėti būtinas vykdymo išlaidas ir papildomas vykdymo išlaidas, kurios patiriamos atliekant atskiras veiksmus vykdomojoje byloje.</text:p>
      <text:p text:style-name="P1083">Neįvykdžius šiame raginime nurodytų veiksmų nustatytu terminu, bus pradėta priverstinio vykdymo procedūra ir Jūs papildomai privalėsite sumokėti visas Sprendimų vykdymo<text:s/>instrukcijoje nustatytas vykdymo išlaidas.</text:p>
      <text:p text:style-name="P1084">Jeigu sprendimą esate įvykdęs, nedelsdamas informuokite antstolį ir pateikite sprendimo įvykdymą patvirtinančius dokumentus.</text:p>
      <text:p text:style-name="P1085"><text:span text:style-name="T1086">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087">_____________________</text:p>
      <text:p text:style-name="P1088"><text:span text:style-name="T1089">1</text:span><text:span text:style-name="T1090"><text:s/>Ši nuostata raginime nurodoma, kai vykdomas sprendimas dėl lėšų</text:span><text:span text:style-name="T1091"><text:s/>išieškojimo.</text:span></text:p>
      <text:p text:style-name="P1092"/>
      <text:p text:style-name="P1093">Jūs privalote:</text:p>
      <text:p text:style-name="P1094">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95">2. Kviečiamas atvykti pas antstolį.</text:p>
      <text:p text:style-name="P1096">3. Domėtis vykdymo eiga.</text:p>
      <text:p text:style-name="P1097">4. Pateikti duomenis apie turimą turtą ir jo buvimo vietą, pas trečiuosius asmenis esantį turtą, lėšas kredito įstaigose.</text:p>
      <text:p text:style-name="P1098">5. Vykdyti kitas Civilinio proceso kodekse numatytas pareigas.</text:p>
      <text:p text:style-name="P1099"/>
      <text:p text:style-name="P1100">Jūs turite teisę:</text:p>
      <text:p text:style-name="P1101">1. Dalyvauti pats ar per savo atstovus atliekant vykdymo veiksmus.</text:p>
      <text:p text:style-name="P1102">2. Susipažinti su visa vykdomosios bylos medžiaga, išskyras dokumentus, su kuriais supažindinimas trukdo vykdyti išieškojimą</text:p>
      <text:p text:style-name="P1103">3. Gauti pažymas apie vykdymo eigą.</text:p>
      <text:p text:style-name="P1104">4. Ginčyti turto priklausomybę ir jo įkainojimą</text:p>
      <text:p text:style-name="P1105">5. Apskųsti antstolio veiksmus.</text:p>
      <text:p text:style-name="P1106">6. Reikšti prašymus, nušalinimus.</text:p>
      <text:p text:style-name="P1107">7. Sudaryti taikos sutartis.</text:p>
      <text:p text:style-name="P1108">8. Kitas Civilinio proceso kodekso nustatytas teises.</text:p>
      <text:p text:style-name="P1109"/>
      <text:p text:style-name="P1110">Pagal Civilinio proceso kodekso 510 straipsnį antstolio procesiniai veiksmai ar atsisakymas procesinius veiksmus atlikti gali būti skundžiami<text:s/><text:tab/></text:p>
      <text:p text:style-name="P1111">.<text:tab/>. teismui.</text:p>
      <text:p text:style-name="P1112">(teismo pavadinimas)</text:p>
      <text:p text:style-name="P1113"/>
      <text:p text:style-name="P1114">Skundas gali būti<text:s/>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15"/>
      <text:p text:style-name="P1116">Antstolis<text:s/><text:tab/></text:p>
      <text:p text:style-name="P1117">(parašas) <text:s text:c="14"/>(vardas, pavardė)</text:p>
      <text:p text:style-name="P1118"/>
      <text:p text:style-name="P1119">_________________</text:p>
      <text:p text:style-name="P1120">Priedo pakeitimai:</text:p>
      <text:p text:style-name="P1121"><text:span text:style-name="T1122">Nr.<text:s/></text:span><text:a xlink:href="https://www.e-tar.lt/portal/legalAct.html?documentId=TAR.EF901735770E" office:target-frame-name="_top" xlink:show="replace"><text:span text:style-name="T1123">1R-269</text:span></text:a><text:span text:style-name="T1124">, 2008-07-09, Žin.,<text:s/></text:span><text:span text:style-name="T1125">2008, Nr. 79-3147 (2008-07-12), i. k. 1082270ISAK001R-269</text:span></text:p>
      <text:p text:style-name="P1126"><text:span text:style-name="T1127">Nr.<text:s/></text:span><text:a xlink:href="https://www.e-tar.lt/portal/legalAct.html?documentId=TAR.18E5055E8306" office:target-frame-name="_top" xlink:show="replace"><text:span text:style-name="T1128">1R-93</text:span></text:a><text:span text:style-name="T1129">, 2009-03-30, Žin., 2009, Nr. 35-1352 (2009-03-31), i. k. 1092270ISAK0001R-93</text:span></text:p>
      <text:p text:style-name="Normal"/>
      <text:p text:style-name="P1130">Sprendimų vykdymo instrukcijos</text:p>
      <text:p text:style-name="P1131">2<text:s/>priedas</text:p>
      <text:p text:style-name="P1132">(Lietuvos Respublikos teisingumo<text:s/></text:p>
      <text:p text:style-name="P1133">ministro 2011 m. sausio 11 d.<text:s/></text:p>
      <text:p text:style-name="P1134">įsakymo Nr. 1R-8 redakcija)</text:p>
      <text:p text:style-name="P1135"/>
      <text:p text:style-name="P1136">(Herbas)</text:p>
      <text:p text:style-name="P1137">ANTSTOLIS (vardas, pavardė)</text:p>
      <text:p text:style-name="P1138">_<text:tab/></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Kam: _________________</text:p>
            <text:p text:style-name="Normal">(vardas, pavardė arba juridinio asmens pavadinimas)</text:p>
          </table:table-cell>
          <table:table-cell table:style-name="TableCell1145">
            <text:p text:style-name="Normal">Vykdomoji byla Nr. _________</text:p>
          </table:table-cell>
        </table:table-row>
        <table:table-row table:style-name="TableRow1146">
          <table:table-cell table:style-name="TableCell1147">
            <text:p text:style-name="Normal">______________________</text:p>
            <text:p text:style-name="P1148">(adresas)</text:p>
          </table:table-cell>
          <table:table-cell table:style-name="TableCell1149">
            <text:p text:style-name="Normal"/>
          </table:table-cell>
        </table:table-row>
      </table:table>
      <text:p text:style-name="P1150"/>
      <text:p text:style-name="P1151"><text:span text:style-name="T1152">SIŪLYMAS<text:s/></text:span><text:span text:style-name="T1153">SUMOKĖTI VYKDOMAJAME DOKUMENTE NURODYTĄ PINIGINĘ SUMĄ IR VYKDYMO IŠLAIDAS</text:span></text:p>
      <text:p text:style-name="P1154">_____________________________</text:p>
      <text:p text:style-name="P1155">(data)</text:p>
      <text:p text:style-name="P1156">_____________________________</text:p>
      <text:p text:style-name="P1157">(dokumento Nr.)</text:p>
      <text:p text:style-name="P1158">_____________________________</text:p>
      <text:p text:style-name="P1159">(vietovės pavadinimas)</text:p>
      <text:p text:style-name="P1160"/>
      <text:p text:style-name="P1161">Pranešu Jums, kad priėmiau vykdyti<text:s/><text:tab/></text:p>
      <text:p text:style-name="P1162">_<text:tab/></text:p>
      <text:p text:style-name="P1163">(institucijos, išdavusios vykdomąjį dokumentą, pavadinimas)<text:s/></text:p>
      <text:p text:style-name="P1164">išduotą<text:s/><text:tab/></text:p>
      <text:p text:style-name="P1165">(vykdomojo dokumento pavadinimas)</text:p>
      <text:p text:style-name="P1166">Nr. ___________ dėl _________ Lt <text:s/>išieškojimo iš Jūsų išieškotojui<text:s/><text:tab/>.</text:p>
      <text:p text:style-name="P1167">(išieškotojo pavadinimas)<text:s/></text:p>
      <text:p text:style-name="P1168">Vadovaudamasis Civilinio proceso kodekso 611 ir 654 straipsniais bei Sprendimų vykdymo instrukcijos ______________ punktais, siūlau per 5 dienas, skaičiuojant nuo šio</text:p>
      <text:p text:style-name="P1169">pranešimo gavimo dienos, sumokėti į antstolio __________ depozitinę<text:s/></text:p>
      <text:p text:style-name="P1170">(vardas, pavardė)</text:p>
      <text:p text:style-name="P1171">sąskaitą ________________________ ______ Lt vykdomajame dokumente</text:p>
      <text:p text:style-name="P1172">(banko sąskaitos rekvizitai)</text:p>
      <text:p text:style-name="P1173">nurodytą piniginę sumą ir _______ Lt vykdymo išlaidų, iš viso ________ Lt.<text:s/></text:p>
      <text:p text:style-name="P1174"/>
      <text:p text:style-name="P1175">Vykdymo išlaidas sudaro:</text:p>
      <text:p text:style-name="P1176">1. .................. Lt būtinos vykdymo išlaidos.</text:p>
      <text:p text:style-name="P1177">2.<text:s/>Papildomos vykdymo išlaidos, kurios patiriamos atliekant atskirus veiksmus vykdomojoje byloje (atskirai nurodant kiekvieną veiksmą ir išlaidas už jį):</text:p>
      <text:p text:style-name="P1178">2.1. .................................., ........ Lt;</text:p>
      <text:p text:style-name="P1179">2.2. .................................., ........ Lt;</text:p>
      <text:p text:style-name="P1180">2.3. .................................., ........ Lt;</text:p>
      <text:p text:style-name="P1181">........................................................</text:p>
      <text:p text:style-name="P1182"/>
      <text:p text:style-name="P1183">Vadovaujantis Civilinio proceso kodekso 82 straipsniu ir Sprendimų vykdymo instrukcijos 32 punktu, ............................................ punktuose nurodytos vykdymo išlaidos indeksuojamos taikant ............................ dydžio ketvirčio vartojimo kainų indeksą. Indeksuota šių vykdymo išlaidų suma – ....................... Lt.</text:p>
      <text:p text:style-name="P1184"/>
      <text:p text:style-name="P1185">Nesumokėjus šiame siūlyme nurodytos sumos per nurodytą terminą, Jūs privalėsite papildomai sumokėti kitas Sprendimų vykdymo instrukcijoje nustatytas vykdymo išlaidas.</text:p>
      <text:p text:style-name="P1186">Jeigu vykdomajame dokumente nurodytą piniginę sumą išieškotojui esate sumokėjęs, privalote nedelsdamas pateikti antstoliui tai patvirtinančius dokumentus.</text:p>
      <text:p text:style-name="P1187">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188">Pagal Civilinio proceso kodekso 510 straipsnį antstolio procesiniai veiksmai ar atsisakymas procesinius veiksmus atlikti gali būti skundžiami<text:s/><text:tab/></text:p>
      <text:p text:style-name="P1189">.................................................................. teismui.</text:p>
      <text:p text:style-name="P1190">(teismo pavadinimas)</text:p>
      <text:p text:style-name="P119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192"/>
      <text:p text:style-name="P1193"/>
      <text:p text:style-name="P1194">Antstolis .............................................................</text:p>
      <text:p text:style-name="P1195">(parašas)       (vardas, pavardė)</text:p>
      <text:p text:style-name="P1196"/>
      <text:p text:style-name="P1197">_________________</text:p>
      <text:p text:style-name="P1198">Priedo pakeitimai:</text:p>
      <text:p text:style-name="P1199"><text:span text:style-name="T1200">Nr.<text:s/></text:span><text:a xlink:href="https://www.e-tar.lt/portal/legalAct.html?documentId=TAR.EF901735770E" office:target-frame-name="_top" xlink:show="replace"><text:span text:style-name="T1201">1R-269</text:span></text:a><text:span text:style-name="T1202">, 2008-07-09, Žin., 2008, Nr. 79-3147 (2008-07-12), i. k. 1082270ISAK001R-269</text:span></text:p>
      <text:p text:style-name="P1203"><text:span text:style-name="T1204">Nr.<text:s/></text:span><text:a xlink:href="https://www.e-tar.lt/portal/legalAct.html?documentId=TAR.18E5055E8306" office:target-frame-name="_top" xlink:show="replace"><text:span text:style-name="T1205">1R-93</text:span></text:a><text:span text:style-name="T1206">,</text:span><text:span text:style-name="T1207"><text:s/>2009-03-30, Žin., 2009, Nr. 35-1352 (2009-03-31), i. k. 1092270ISAK0001R-93</text:span></text:p>
      <text:p text:style-name="P1208"><text:span text:style-name="T1209">Nr.<text:s/></text:span><text:a xlink:href="https://www.e-tar.lt/portal/legalAct.html?documentId=TAR.A2F120C3248E" office:target-frame-name="_top" xlink:show="replace"><text:span text:style-name="T1210">1R-8</text:span></text:a><text:span text:style-name="T1211">, 2011-01-11, Žin., 2011, Nr. 7-277 (2011-01-18), i. k. 1112270ISAK00001R-8</text:span></text:p>
      <text:p text:style-name="Normal"/>
      <text:p text:style-name="P1212">Sprendimų vykdymo instrukcijos<text:s/></text:p>
      <text:p text:style-name="P1213">3<text:s/>priedas</text:p>
      <text:p text:style-name="P1214">(Lietuvos Respublikos teisingumo<text:s/></text:p>
      <text:p text:style-name="P1215">ministro 2009 m. kovo 30 d.<text:s/></text:p>
      <text:p text:style-name="P1216">įsakymo Nr. 1R-93 redakcija)</text:p>
      <text:p text:style-name="P1217"/>
      <text:p text:style-name="P1218">(Herbas)</text:p>
      <text:p text:style-name="P1219"/>
      <text:p text:style-name="P1220">ANTSTOLIS (vardas, pavardė)</text:p>
      <text:p text:style-name="P1221">_<text:tab/></text:p>
      <text:p text:style-name="P1222"/>
      <text:p text:style-name="P1223">VYKDYMO IŠLAIDŲ APSKAIČIAVIMAS</text:p>
      <text:p text:style-name="P1224"/>
      <text:p text:style-name="P1225">____________________________________</text:p>
      <text:p text:style-name="P1226">(data)</text:p>
      <text:p text:style-name="P1227">____________________________________</text:p>
      <text:p text:style-name="P1228">(dokumento Nr.)</text:p>
      <text:p text:style-name="P1229">____________________________________</text:p>
      <text:p text:style-name="P1230">(vietovės pavadinimas)</text:p>
      <text:p text:style-name="P1231"/>
      <text:p text:style-name="P1232">Atlikdamas vykdymo veiksmus vykdomojoje byloje Nr.<text:s/><text:tab/><text:s/>pagal</text:p>
      <text:p text:style-name="P1233">.<text:tab/></text:p>
      <text:p text:style-name="P1234">(institucijos, išdavusios vykdomąjį dokumentą, pavadinimas)</text:p>
      <text:p text:style-name="P1235">.<text:tab/><text:s/>Nr. ......................,</text:p>
      <text:p text:style-name="P1236">(vykdomojo dokumento pavadinimas)</text:p>
      <text:p text:style-name="P1237">išduotą ....... m. ................. mėn. ..... d. dėl<text:s/><text:tab/><text:s/>iš</text:p>
      <text:p text:style-name="P1238">(išieškojimo esmė)</text:p>
      <text:p text:style-name="P1239">skolininko<text:s/><text:tab/></text:p>
      <text:p text:style-name="P1240">(skolininko vardas, pavardė arba pavadinimas)</text:p>
      <text:p text:style-name="P1241">.<text:tab/></text:p>
      <text:p text:style-name="P1242">išieškotojui<text:s/><text:tab/></text:p>
      <text:p text:style-name="P1243">(išieškotojo vardas, pavardė arba pavadinimas)</text:p>
      <text:p text:style-name="P1244">apskaičiavau šias vykdymo išlaidas:</text:p>
      <text:p text:style-name="P1245">Būtinas vykdymo išlaidas<text:s/><text:tab/><text:s/>Lt.</text:p>
      <text:p text:style-name="P1246">(Sprendimų vykdymo instrukcijos 37 ir 43 punktai)</text:p>
      <text:p text:style-name="P1247"/>
      <text:p text:style-name="P1248">Papildomas vykdymo išlaidas, kurios patiriamos atliekant atskiras veiksmus vykdomojoje byloje (atskirai nurodant kiekvieną<text:s/>veiksmą ir išlaidas už jį):</text:p>
      <text:p text:style-name="P1249">.<text:tab/></text:p>
      <text:p text:style-name="P1250">.<text:tab/></text:p>
      <text:p text:style-name="P1251">.<text:tab/></text:p>
      <text:p text:style-name="P1252">.<text:tab/></text:p>
      <text:p text:style-name="P1253"/>
      <text:p text:style-name="P1254">Kitas vykdymo veiksmų atlikimo išlaidas (Sprendimų vykdymo instrukcijos 48 punktas):<text:s/></text:p>
      <text:p text:style-name="P1255">.<text:tab/></text:p>
      <text:p text:style-name="P1256">(vykdymo išlaidų rūšys ir dydžiai)</text:p>
      <text:p text:style-name="P1257">.<text:tab/></text:p>
      <text:p text:style-name="P1258">.<text:tab/></text:p>
      <text:p text:style-name="P1259">.<text:tab/>.</text:p>
      <text:p text:style-name="P1260"/>
      <text:p text:style-name="P1261">Atlygį antstoliui<text:s/><text:tab/></text:p>
      <text:p text:style-name="P1262">(pagal Sprendimų vykdymo instrukcijos 1 ir 2 lenteles)</text:p>
      <text:p text:style-name="P1263"/>
      <text:p text:style-name="P1264">Iš<text:s/>viso: .......................................... Lt.</text:p>
      <text:p text:style-name="P1265"/>
      <text:p text:style-name="P1266">Antstolis<text:s/><text:tab/></text:p>
      <text:p text:style-name="P1267">(parašas) <text:s text:c="8"/>(vardas, pavardė)</text:p>
      <text:p text:style-name="P1268"/>
      <text:p text:style-name="P1269">_________________</text:p>
      <text:p text:style-name="P1270">Priedo pakeitimai:</text:p>
      <text:p text:style-name="P1271"><text:span text:style-name="T1272">Nr.<text:s/></text:span><text:a xlink:href="https://www.e-tar.lt/portal/legalAct.html?documentId=TAR.18E5055E8306" office:target-frame-name="_top" xlink:show="replace"><text:span text:style-name="T1273">1R-93</text:span></text:a><text:span text:style-name="T1274">, 2009-03-30, Žin., 2009,</text:span><text:span text:style-name="T1275"><text:s/>Nr. 35-1352 (2009-03-31), i. k. 1092270ISAK0001R-93</text:span></text:p>
      <text:p text:style-name="Normal"/>
      <text:p text:style-name="P1276">Sprendimų vykdymo instrukcijos<text:s/></text:p>
      <text:p text:style-name="P1277">4<text:s/>priedas</text:p>
      <text:p text:style-name="P1278">(Lietuvos Respublikos teisingumo<text:s/></text:p>
      <text:p text:style-name="P1279">ministro 2009 m. kovo 30 d.<text:s/></text:p>
      <text:p text:style-name="P1280">įsakymo Nr. 1R-93 redakcija)</text:p>
      <text:p text:style-name="P1281"/>
      <text:p text:style-name="P1282">Vykdomoji byla Nr. ...............................</text:p>
      <text:p text:style-name="P1283"/>
      <text:p text:style-name="P1284"><text:span text:style-name="T1285">TURTO AREŠ</text:span><text:span text:style-name="T1286">TO AKTAS</text:span></text:p>
      <text:p text:style-name="P1287"/>
      <text:p text:style-name="P1288">____________________________________</text:p>
      <text:p text:style-name="P1289">(data)</text:p>
      <text:p text:style-name="P1290">____________________________________</text:p>
      <text:p text:style-name="P1291">(dokumento Nr.)</text:p>
      <text:p text:style-name="P1292">____________________________________</text:p>
      <text:p text:style-name="P1293">(vietovės pavadinimas)</text:p>
      <text:p text:style-name="P1294"/>
      <text:p text:style-name="P1295">200 ....... m.<text:s/><text:tab/><text:s/>mėn. .......... d. .............. val. ........... min.</text:p>
      <text:p text:style-name="P1296">.<text:tab/></text:p>
      <text:p text:style-name="P1297">(surašymo<text:s/>vieta: miestas, gyvenvietė, gatvė, namas, butas arba kt.)</text:p>
      <text:p text:style-name="P1298">Antstolis (antstolio padėjėjas)<text:s/><text:tab/></text:p>
      <text:p text:style-name="P1299">Antstolio kontoros adresas<text:s/><text:tab/></text:p>
      <text:p text:style-name="P1300">Turto arešto pagrindas<text:s/><text:tab/></text:p>
      <text:p text:style-name="P1301">(institucijos, išdavusios vykdomąjį dokumentą, pavadinimas, vykdomojo dokumento pavadinimas)</text:p>
      <text:p text:style-name="P1302">Vykdomojo dokumento Nr. .......... Vykdomojo dokumento išdavimo data<text:s/><text:tab/></text:p>
      <text:p text:style-name="P1303">Skolininkas ar asmuo, kurio turtas areštuojamas</text:p>
      <text:p text:style-name="P1304">.<text:tab/></text:p>
      <text:p text:style-name="P1305">(fizinio ar juridinio asmens kodas)<text:s/><text:tab/>(fizinio asmens – vardas, pavardė, gyvenamoji vieta; juridinio asmens – pavadinimas, buveinės adresas)<text:s/></text:p>
      <text:p text:style-name="P1306"/>
      <text:p text:style-name="P1307">Išieškotojas (asmuo, kurio reikalavimus tenkinant areštuojamas turtas)</text:p>
      <text:p text:style-name="P1308">.<text:tab/></text:p>
      <text:p text:style-name="P1309">(fizinio ar juridinio asmens kodas)<text:s/><text:tab/>(fizinio asmens – vardas, pavardė, gyvenamoji vieta; juridinio asmens – pavadinimas, buveinės adresas)</text:p>
      <text:p text:style-name="P1310"/>
      <text:p text:style-name="P1311">Surašant aktą dalyvaujantys asmenys<text:s/><text:tab/></text:p>
      <text:p text:style-name="P1312">(nurodyti asmenis, dalyvaujančius surašant turto arešto aktą)</text:p>
      <text:p text:style-name="P1313"/>
      <text:p text:style-name="P1314">Turto arešto būdai:</text:p>
      <text:p text:style-name="P1315"/>
      <text:p text:style-name="P1316">Valdymo teisės apribojimas<text:tab/><text:span text:style-name="T1317">□</text:span></text:p>
      <text:p text:style-name="P1318">(teisės turėti turtą savo žinioje ir daryti tam turtui fizinį bei ūkinį poveikį priverstinis laikinas apribojimas)</text:p>
      <text:p text:style-name="P1319"/>
      <text:p text:style-name="P1320">Naudojimosi teisės apribojimas<text:tab/><text:span text:style-name="T1321">□</text:span></text:p>
      <text:p text:style-name="P1322">(teisės naudoti turto naudingąsias savybes, gauti iš turto pajamų bei vaisių ar kitos naudos priverstinis laikinas apribojimas)</text:p>
      <text:p text:style-name="P1323"/>
      <text:p text:style-name="P1324">Disponavimo teisės apribojimas<text:tab/><text:span text:style-name="T1325">□</text:span></text:p>
      <text:p text:style-name="P1326">(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27"/>
      <text:p text:style-name="P1328"><text:span text:style-name="T1329">Turto arešto mastas</text:span><text:s/>– |_|_|_|_|_|_|_| L<text:span text:style-name="T1330">t</text:span><text:s/>|_|_|<text:s/><text:span text:style-name="T1331">ct</text:span></text:p>
      <text:p text:style-name="P1332"/>
      <text:p text:style-name="P1333">Kiti su turto areštu susiję<text:s/>apribojimai:<text:s/><text:tab/></text:p>
      <text:p text:style-name="P1334">.<text:tab/></text:p>
      <text:p text:style-name="P1335"/>
      <text:p text:style-name="P1336">Pažymėti areštuoti daiktai (nurodyti pažymėtų daiktų, kurie yra areštuoti, eilės numerius):</text:p>
      <text:p text:style-name="P1337">.<text:tab/></text:p>
      <text:p text:style-name="P1338"/>
      <text:p text:style-name="P1339">AREŠTUOTI DAIKTAI</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Eil. Nr.</text:p>
            </table:table-cell>
            <table:table-cell table:style-name="TableCell1349">
              <text:p text:style-name="P1350">Areštuojamo daikto pavadinimas, skiriamieji požymiai (svoris, metmenys, nusidėvėjimo laipsnis ir kiti)</text:p>
            </table:table-cell>
            <table:table-cell table:style-name="TableCell1351">
              <text:p text:style-name="P1352">Arešto<text:s/>terminas (jei jis nustatomas)</text:p>
            </table:table-cell>
            <table:table-cell table:style-name="TableCell1353">
              <text:p text:style-name="P1354">Daikto vertė (pinigais)</text:p>
            </table:table-cell>
          </table:table-row>
        </table:table-header-rows>
        <table:table-row table:style-name="TableRow1355">
          <table:table-cell table:style-name="TableCell1356" table:number-rows-spanned="5">
            <text:p text:style-name="P1357"/>
          </table:table-cell>
          <table:table-cell table:style-name="TableCell1358">
            <text:p text:style-name="P1359"/>
          </table:table-cell>
          <table:table-cell table:style-name="TableCell1360" table:number-rows-spanned="4">
            <text:p text:style-name="P1361"/>
          </table:table-cell>
          <table:table-cell table:style-name="TableCell1362" table:number-rows-spanned="4">
            <text:p text:style-name="P1363"/>
          </table:table-cell>
        </table:table-row>
        <table:table-row table:style-name="TableRow1364">
          <table:covered-table-cell>
            <text:p text:style-name="P1365"/>
          </table:covered-table-cell>
          <table:table-cell table:style-name="TableCell1366">
            <text:p text:style-name="P1367"/>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table-cell table:style-name="TableCell1372">
            <text:p text:style-name="P1373"/>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table-cell table:style-name="TableCell1378">
            <text:p text:style-name="P1379"/>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table-cell table:style-name="TableCell1384" table:number-columns-spanned="3">
            <text:p text:style-name="P1385">Unikalus numeris|_|_|_|_|_|_|_|_|_|_|_|_|_|_|_|_|_|_|_|_|_|_|_|_|_|_|_|_|_|_|_|_|_|_|_|_|_|</text:p>
          </table:table-cell>
          <table:covered-table-cell/>
          <table:covered-table-cell/>
        </table:table-row>
        <table:table-row table:style-name="TableRow1386">
          <table:table-cell table:style-name="TableCell1387" table:number-rows-spanned="5">
            <text:p text:style-name="P1388"/>
          </table:table-cell>
          <table:table-cell table:style-name="TableCell1389">
            <text:p text:style-name="P1390"/>
          </table:table-cell>
          <table:table-cell table:style-name="TableCell1391" table:number-rows-spanned="4">
            <text:p text:style-name="P1392"/>
          </table:table-cell>
          <table:table-cell table:style-name="TableCell1393" table:number-rows-spanned="4">
            <text:p text:style-name="P1394"/>
          </table:table-cell>
        </table:table-row>
        <table:table-row table:style-name="TableRow1395">
          <table:covered-table-cell>
            <text:p text:style-name="P1396"/>
          </table:covered-table-cell>
          <table:table-cell table:style-name="TableCell1397">
            <text:p text:style-name="P1398"/>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table-cell table:style-name="TableCell1403">
            <text:p text:style-name="P1404"/>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table-cell table:style-name="TableCell1409">
            <text:p text:style-name="P1410"/>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table-cell table:style-name="TableCell1415" table:number-columns-spanned="3">
            <text:p text:style-name="P1416">Unikalus<text:s/>numeris|_|_|_|_|_|_|_|_|_|_|_|_|_|_|_|_|_|_|_|_|_|_|_|_|_|_|_|_|_|_|_|_|_|_|_|_|_|</text:p>
          </table:table-cell>
          <table:covered-table-cell/>
          <table:covered-table-cell/>
        </table:table-row>
        <table:table-row table:style-name="TableRow1417">
          <table:table-cell table:style-name="TableCell1418" table:number-rows-spanned="5">
            <text:p text:style-name="P1419"/>
          </table:table-cell>
          <table:table-cell table:style-name="TableCell1420">
            <text:p text:style-name="P1421"/>
          </table:table-cell>
          <table:table-cell table:style-name="TableCell1422" table:number-rows-spanned="4">
            <text:p text:style-name="P1423"/>
          </table:table-cell>
          <table:table-cell table:style-name="TableCell1424" table:number-rows-spanned="4">
            <text:p text:style-name="P1425"/>
          </table:table-cell>
        </table:table-row>
        <table:table-row table:style-name="TableRow1426">
          <table:covered-table-cell>
            <text:p text:style-name="P1427"/>
          </table:covered-table-cell>
          <table:table-cell table:style-name="TableCell1428">
            <text:p text:style-name="P1429"/>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table-cell table:style-name="TableCell1434">
            <text:p text:style-name="P1435"/>
          </table:table-cell>
          <table:covered-table-cell>
            <text:p text:style-name="P1436"/>
          </table:covered-table-cell>
          <table:covered-table-cell>
            <text:p text:style-name="P1437"/>
          </table:covered-table-cell>
        </table:table-row>
        <table:table-row table:style-name="TableRow1438">
          <table:covered-table-cell>
            <text:p text:style-name="P1439"/>
          </table:covered-table-cell>
          <table:table-cell table:style-name="TableCell1440">
            <text:p text:style-name="P1441"/>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table-cell table:style-name="TableCell1446" table:number-columns-spanned="3">
            <text:p text:style-name="P1447">Unikalus numeris|_|_|_|_|_|_|_|_|_|_|_|_|_|_|_|_|_|_|_|_|_|_|_|_|_|_|_|_|_|_|_|_|_|_|_|_|_|</text:p>
          </table:table-cell>
          <table:covered-table-cell/>
          <table:covered-table-cell/>
        </table:table-row>
        <table:table-row table:style-name="TableRow1448">
          <table:table-cell table:style-name="TableCell1449" table:number-rows-spanned="5">
            <text:p text:style-name="P1450"/>
          </table:table-cell>
          <table:table-cell table:style-name="TableCell1451">
            <text:p text:style-name="P1452"/>
          </table:table-cell>
          <table:table-cell table:style-name="TableCell1453" table:number-rows-spanned="4">
            <text:p text:style-name="P1454"/>
          </table:table-cell>
          <table:table-cell table:style-name="TableCell1455" table:number-rows-spanned="4">
            <text:p text:style-name="P1456"/>
          </table:table-cell>
        </table:table-row>
        <table:table-row table:style-name="TableRow1457">
          <table:covered-table-cell>
            <text:p text:style-name="P1458"/>
          </table:covered-table-cell>
          <table:table-cell table:style-name="TableCell1459">
            <text:p text:style-name="P1460"/>
          </table:table-cell>
          <table:covered-table-cell>
            <text:p text:style-name="P1461"/>
          </table:covered-table-cell>
          <table:covered-table-cell>
            <text:p text:style-name="P1462"/>
          </table:covered-table-cell>
        </table:table-row>
        <table:table-row table:style-name="TableRow1463">
          <table:covered-table-cell>
            <text:p text:style-name="P1464"/>
          </table:covered-table-cell>
          <table:table-cell table:style-name="TableCell1465">
            <text:p text:style-name="P1466"/>
          </table:table-cell>
          <table:covered-table-cell>
            <text:p text:style-name="P1467"/>
          </table:covered-table-cell>
          <table:covered-table-cell>
            <text:p text:style-name="P1468"/>
          </table:covered-table-cell>
        </table:table-row>
        <table:table-row table:style-name="TableRow1469">
          <table:covered-table-cell>
            <text:p text:style-name="P1470"/>
          </table:covered-table-cell>
          <table:table-cell table:style-name="TableCell1471">
            <text:p text:style-name="P1472"/>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table-cell table:style-name="TableCell1477" table:number-columns-spanned="3">
            <text:p text:style-name="P1478">Unikalus<text:s/>numeris|_|_|_|_|_|_|_|_|_|_|_|_|_|_|_|_|_|_|_|_|_|_|_|_|_|_|_|_|_|_|_|_|_|_|_|_|_|</text:p>
          </table:table-cell>
          <table:covered-table-cell/>
          <table:covered-table-cell/>
        </table:table-row>
        <table:table-row table:style-name="TableRow1479">
          <table:table-cell table:style-name="TableCell1480" table:number-rows-spanned="5">
            <text:p text:style-name="P1481"/>
          </table:table-cell>
          <table:table-cell table:style-name="TableCell1482">
            <text:p text:style-name="P1483"/>
          </table:table-cell>
          <table:table-cell table:style-name="TableCell1484" table:number-rows-spanned="4">
            <text:p text:style-name="P1485"/>
          </table:table-cell>
          <table:table-cell table:style-name="TableCell1486" table:number-rows-spanned="4">
            <text:p text:style-name="P1487"/>
          </table:table-cell>
        </table:table-row>
        <table:table-row table:style-name="TableRow1488">
          <table:covered-table-cell>
            <text:p text:style-name="P1489"/>
          </table:covered-table-cell>
          <table:table-cell table:style-name="TableCell1490">
            <text:p text:style-name="P1491"/>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table-cell table:style-name="TableCell1496">
            <text:p text:style-name="P1497"/>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table-cell table:style-name="TableCell1502">
            <text:p text:style-name="P1503"/>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able:number-columns-spanned="3">
            <text:p text:style-name="P1509">Unikalus numeris|_|_|_|_|_|_|_|_|_|_|_|_|_|_|_|_|_|_|_|_|_|_|_|_|_|_|_|_|_|_|_|_|_|_|_|_|_|</text:p>
          </table:table-cell>
          <table:covered-table-cell/>
          <table:covered-table-cell/>
        </table:table-row>
        <table:table-row table:style-name="TableRow1510">
          <table:table-cell table:style-name="TableCell1511" table:number-rows-spanned="5">
            <text:p text:style-name="P1512"/>
          </table:table-cell>
          <table:table-cell table:style-name="TableCell1513">
            <text:p text:style-name="P1514"/>
          </table:table-cell>
          <table:table-cell table:style-name="TableCell1515" table:number-rows-spanned="4">
            <text:p text:style-name="P1516"/>
          </table:table-cell>
          <table:table-cell table:style-name="TableCell1517" table:number-rows-spanned="4">
            <text:p text:style-name="P1518"/>
          </table:table-cell>
        </table:table-row>
        <table:table-row table:style-name="TableRow1519">
          <table:covered-table-cell>
            <text:p text:style-name="P1520"/>
          </table:covered-table-cell>
          <table:table-cell table:style-name="TableCell1521">
            <text:p text:style-name="P1522"/>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ext:p text:style-name="P1534"/>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table-cell table:style-name="TableCell1539" table:number-columns-spanned="3">
            <text:p text:style-name="P1540">Unikalus<text:s/>numeris|_|_|_|_|_|_|_|_|_|_|_|_|_|_|_|_|_|_|_|_|_|_|_|_|_|_|_|_|_|_|_|_|_|_|_|_|_|</text:p>
          </table:table-cell>
          <table:covered-table-cell/>
          <table:covered-table-cell/>
        </table:table-row>
        <table:table-row table:style-name="TableRow1541">
          <table:table-cell table:style-name="TableCell1542" table:number-rows-spanned="5">
            <text:p text:style-name="P1543"/>
          </table:table-cell>
          <table:table-cell table:style-name="TableCell1544">
            <text:p text:style-name="P1545"/>
          </table:table-cell>
          <table:table-cell table:style-name="TableCell1546" table:number-rows-spanned="4">
            <text:p text:style-name="P1547"/>
          </table:table-cell>
          <table:table-cell table:style-name="TableCell1548" table:number-rows-spanned="4">
            <text:p text:style-name="P1549"/>
          </table:table-cell>
        </table:table-row>
        <table:table-row table:style-name="TableRow1550">
          <table:covered-table-cell>
            <text:p text:style-name="P1551"/>
          </table:covered-table-cell>
          <table:table-cell table:style-name="TableCell1552">
            <text:p text:style-name="P1553"/>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table-cell table:style-name="TableCell1570" table:number-columns-spanned="3">
            <text:p text:style-name="P1571">Unikalus numeris|_|_|_|_|_|_|_|_|_|_|_|_|_|_|_|_|_|_|_|_|_|_|_|_|_|_|_|_|_|_|_|_|_|_|_|_|_|</text:p>
          </table:table-cell>
          <table:covered-table-cell/>
          <table:covered-table-cell/>
        </table:table-row>
        <table:table-row table:style-name="TableRow1572">
          <table:table-cell table:style-name="TableCell1573" table:number-rows-spanned="5">
            <text:p text:style-name="P1574"/>
          </table:table-cell>
          <table:table-cell table:style-name="TableCell1575">
            <text:p text:style-name="P1576"/>
          </table:table-cell>
          <table:table-cell table:style-name="TableCell1577" table:number-rows-spanned="4">
            <text:p text:style-name="P1578"/>
          </table:table-cell>
          <table:table-cell table:style-name="TableCell1579" table:number-rows-spanned="4">
            <text:p text:style-name="P1580"/>
          </table:table-cell>
        </table:table-row>
        <table:table-row table:style-name="TableRow1581">
          <table:covered-table-cell>
            <text:p text:style-name="P1582"/>
          </table:covered-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table-cell table:style-name="TableCell1595">
            <text:p text:style-name="P1596"/>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able:number-columns-spanned="3">
            <text:p text:style-name="P1602">Unikalus<text:s/>numeris|_|_|_|_|_|_|_|_|_|_|_|_|_|_|_|_|_|_|_|_|_|_|_|_|_|_|_|_|_|_|_|_|_|_|_|_|_|</text:p>
          </table:table-cell>
          <table:covered-table-cell/>
          <table:covered-table-cell/>
        </table:table-row>
      </table:table>
      <text:p text:style-name="P1603"/>
      <text:p text:style-name="P1604">Viso areštuoto turto vertė:<text:s/><text:tab/><text:s/>Lt ................... ct</text:p>
      <text:p text:style-name="P1605">(suma skaičiais)</text:p>
      <text:p text:style-name="P1606">...<text:tab/></text:p>
      <text:p text:style-name="P1607">(suma žodžiais arba nurodyti, jog turto vertei nustatyti bus kviečiamas ekspertas)<text:s/></text:p>
      <text:p text:style-name="P1608">Areštuoto<text:s/>turto savininkas (bendraturčiai):</text:p>
      <text:p text:style-name="P1609">.<text:tab/></text:p>
      <text:p text:style-name="P1610">|_|_|_|_|_|_|_|_|_|_|_|<text:s/><text:tab/></text:p>
      <text:p text:style-name="P1611">(fizinio ar juridinio asmens kodas)<text:s/><text:tab/>(fizinio asmens – vardas, pavardė, gyv. vieta; juridinio asmens – pavadinimas, buveinės adresas)</text:p>
      <text:p text:style-name="P1612"/>
      <text:p text:style-name="P1613">|_|_|_|_|_|_|_|_|_|_|_|<text:s/><text:tab/></text:p>
      <text:p text:style-name="P1614">(fizinio ar juridinio asmens kodas)<text:s/><text:tab/>(fizinio asmens – vardas, pavardė, gyv. vieta; juridinio asmens – pavadinimas, buveinės adresas)</text:p>
      <text:p text:style-name="P1615"/>
      <text:p text:style-name="P1616">DAIKTŲ, PAIMTŲ IR PERDUOTŲ KITAM ASMENIUI SAUGOTI AR ADMINISTRUOTI, SĄRAŠAS</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Areštuoto daikto pavadinimas</text:p>
          </table:table-cell>
          <table:table-cell table:style-name="TableCell1627">
            <text:p text:style-name="P1628">Areštuoto daikto vertė (pinigai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Skolininkui ir kitiems asmenims išaiškinta, jog skundas dėl antstolio veiksmų gali būti</text:p>
      <text:p text:style-name="P1666">paduodamas<text:s/><text:tab/><text:s/>apylinkės teismui ne vėliau</text:p>
      <text:p text:style-name="P1667">(teismo pavadinimas)</text:p>
      <text:p text:style-name="P1668">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6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70">Už perduoto saugoti (administruoti) turto praradimą, trūkumą ar sužalojimą žalą atlygina saugotojas įstatymų nustatyta tvarka.</text:p>
      <text:p text:style-name="P167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72"/>
      <text:p text:style-name="P1673">Antstolis<text:s/><text:tab/>    ..............................................</text:p>
      <text:p text:style-name="P1674">(parašas)<text:s/><text:tab/>(vardas, pavardė)</text:p>
      <text:p text:style-name="P1675">Arešto akto nuorašą gavau:</text:p>
      <text:p text:style-name="P1676">Skolininkas<text:s/><text:tab/>    ..............................................</text:p>
      <text:p text:style-name="P1677">(parašas)<text:s/><text:tab/>(vardas, pavardė)</text:p>
      <text:p text:style-name="P1678"/>
      <text:p text:style-name="P1679">Išieškotojas<text:s/><text:tab/>    ..............................................</text:p>
      <text:p text:style-name="P1680">(parašas)<text:s/><text:tab/>(vardas, pavardė)</text:p>
      <text:p text:style-name="P1681"/>
      <text:p text:style-name="P1682">Kiti asmenys, dalyvaujantys</text:p>
      <text:p text:style-name="P1683">surašant turto arešto aktą:<text:s/><text:tab/>    ..............................................</text:p>
      <text:p text:style-name="P1684">(parašas)<text:s/><text:tab/>(vardas, pavardė)</text:p>
      <text:p text:style-name="P1685">.<text:tab/>   ..............................................</text:p>
      <text:p text:style-name="P1686">(parašas)<text:s/><text:tab/>(vardas, pavardė)</text:p>
      <text:p text:style-name="P1687"/>
      <text:p text:style-name="P1688">Šiame akte nurodytą turtą priėmiau saugoti bei turto arešto akto<text:s/>nuorašą gavau. Areštuoto turto saugotojas (administratorius):</text:p>
      <text:p text:style-name="P1689">|_|_|_|_|_|_|_|_|_|_|_|<text:s/><text:tab/></text:p>
      <text:p text:style-name="P1690">(fizinio ar juridinio asmens kodas)<text:s/><text:tab/>(fizinio asmens – vardas, pavardė, gyv. vieta; juridinio asmens – pavadinimas, buveinės adresas)</text:p>
      <text:p text:style-name="P1691"/>
      <text:p text:style-name="P1692">Turto saugotojas <text:s/>......................................   <text:tab/></text:p>
      <text:p text:style-name="P1693">(parašas)<text:s/><text:tab/>(vardas, pavardė)</text:p>
      <text:p text:style-name="P1694"/>
      <text:p text:style-name="P1695">_________________</text:p>
      <text:p text:style-name="P1696">Priedo pakeitimai:</text:p>
      <text:p text:style-name="P1697"><text:span text:style-name="T1698">Nr.<text:s/></text:span><text:a xlink:href="https://www.e-tar.lt/portal/legalAct.html?documentId=TAR.18E5055E8306" office:target-frame-name="_top" xlink:show="replace"><text:span text:style-name="T1699">1R-93</text:span></text:a><text:span text:style-name="T1700">, 2009-03-30, Žin., 2009, Nr. 35-1352 (2009-03-31), i. k. 1092270ISAK0</text:span><text:span text:style-name="T1701">001R-93</text:span></text:p>
      <text:p text:style-name="Normal"/>
      <text:p text:style-name="P1702">Sprendimų vykdymo instrukcijos<text:s/></text:p>
      <text:p text:style-name="P1703">5<text:s/>priedas</text:p>
      <text:p text:style-name="P1704">(Lietuvos Respublikos teisingumo<text:s/></text:p>
      <text:p text:style-name="P1705">ministro 2009 m. kovo 30 d.<text:s/></text:p>
      <text:p text:style-name="P1706">įsakymo Nr. 1R-93 redakcija)</text:p>
      <text:p text:style-name="P1707"/>
      <text:p text:style-name="P1708">.<text:tab/></text:p>
      <text:p text:style-name="P1709">(institucija ar antstolis, priėmęs ar surašęs vykdomąjį dokumentą ar turto arešto aktą, vykdomojo</text:p>
      <text:p text:style-name="P1710">.<text:tab/><text:s/>priedas</text:p>
      <text:p text:style-name="P1711">dokumento pavadinimas, jo ar turto arešto akto numeris, priėmimo data)</text:p>
      <text:p text:style-name="P1712"/>
      <text:p text:style-name="P1713">TURTO APRAŠAS</text:p>
      <text:p text:style-name="P1714"/>
      <text:p text:style-name="P1715">200... m. ...................... mėn. ........ d. ............... val. .......... mi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Eil. Nr.</text:p>
            </table:table-cell>
            <table:table-cell table:style-name="TableCell1725">
              <text:p text:style-name="P1726">Aprašomo daikto pavadinimas, skiriamieji požymiai (svoris, metmenys, nusidėvėjimo laipsnis ir kiti)</text:p>
            </table:table-cell>
            <table:table-cell table:style-name="TableCell1727">
              <text:p text:style-name="P1728">Arešto terminas (jei jis nustatomas)</text:p>
            </table:table-cell>
            <table:table-cell table:style-name="TableCell1729">
              <text:p text:style-name="P1730">Daikto vertė (pinigais)</text:p>
            </table:table-cell>
          </table:table-row>
        </table:table-header-rows>
        <table:table-row table:style-name="TableRow1731">
          <table:table-cell table:style-name="TableCell1732" table:number-rows-spanned="5">
            <text:p text:style-name="P1733"/>
          </table:table-cell>
          <table:table-cell table:style-name="TableCell1734">
            <text:p text:style-name="P1735"/>
          </table:table-cell>
          <table:table-cell table:style-name="TableCell1736" table:number-rows-spanned="4">
            <text:p text:style-name="P1737"/>
          </table:table-cell>
          <table:table-cell table:style-name="TableCell1738" table:number-rows-spanned="4">
            <text:p text:style-name="P1739"/>
          </table:table-cell>
        </table:table-row>
        <table:table-row table:style-name="TableRow1740">
          <table:covered-table-cell>
            <text:p text:style-name="P1741"/>
          </table:covered-table-cell>
          <table:table-cell table:style-name="TableCell1742">
            <text:p text:style-name="P1743"/>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table-cell table:style-name="TableCell1748">
            <text:p text:style-name="P1749"/>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table-cell table:style-name="TableCell1754">
            <text:p text:style-name="P1755"/>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table-cell table:style-name="TableCell1760" table:number-columns-spanned="3">
            <text:p text:style-name="P1761">Unikalus numeris |_|_|_|_|_|_|_|_|_|_|_|_|_|_|_|_|_|_|_|_|_|_|_|_|_|_|_|_|_|_|_|_|_|_|_|_|_|</text:p>
          </table:table-cell>
          <table:covered-table-cell/>
          <table:covered-table-cell/>
        </table:table-row>
        <table:table-row table:style-name="TableRow1762">
          <table:table-cell table:style-name="TableCell1763" table:number-rows-spanned="5">
            <text:p text:style-name="P1764"/>
          </table:table-cell>
          <table:table-cell table:style-name="TableCell1765">
            <text:p text:style-name="P1766"/>
          </table:table-cell>
          <table:table-cell table:style-name="TableCell1767" table:number-rows-spanned="4">
            <text:p text:style-name="P1768"/>
          </table:table-cell>
          <table:table-cell table:style-name="TableCell1769" table:number-rows-spanned="4">
            <text:p text:style-name="P1770"/>
          </table:table-cell>
        </table:table-row>
        <table:table-row table:style-name="TableRow1771">
          <table:covered-table-cell>
            <text:p text:style-name="P1772"/>
          </table:covered-table-cell>
          <table:table-cell table:style-name="TableCell1773">
            <text:p text:style-name="P1774"/>
          </table:table-cell>
          <table:covered-table-cell>
            <text:p text:style-name="P1775"/>
          </table:covered-table-cell>
          <table:covered-table-cell>
            <text:p text:style-name="P1776"/>
          </table:covered-table-cell>
        </table:table-row>
        <table:table-row table:style-name="TableRow1777">
          <table:covered-table-cell>
            <text:p text:style-name="P1778"/>
          </table:covered-table-cell>
          <table:table-cell table:style-name="TableCell1779">
            <text:p text:style-name="P1780"/>
          </table:table-cell>
          <table:covered-table-cell>
            <text:p text:style-name="P1781"/>
          </table:covered-table-cell>
          <table:covered-table-cell>
            <text:p text:style-name="P1782"/>
          </table:covered-table-cell>
        </table:table-row>
        <table:table-row table:style-name="TableRow1783">
          <table:covered-table-cell>
            <text:p text:style-name="P1784"/>
          </table:covered-table-cell>
          <table:table-cell table:style-name="TableCell1785">
            <text:p text:style-name="P1786"/>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table-cell table:style-name="TableCell1791" table:number-columns-spanned="3">
            <text:p text:style-name="P1792">Unikalus numeris<text:s/>|_|_|_|_|_|_|_|_|_|_|_|_|_|_|_|_|_|_|_|_|_|_|_|_|_|_|_|_|_|_|_|_|_|_|_|_|_|</text:p>
          </table:table-cell>
          <table:covered-table-cell/>
          <table:covered-table-cell/>
        </table:table-row>
        <table:table-row table:style-name="TableRow1793">
          <table:table-cell table:style-name="TableCell1794" table:number-rows-spanned="5">
            <text:p text:style-name="P1795"/>
          </table:table-cell>
          <table:table-cell table:style-name="TableCell1796">
            <text:p text:style-name="P1797"/>
          </table:table-cell>
          <table:table-cell table:style-name="TableCell1798" table:number-rows-spanned="4">
            <text:p text:style-name="P1799"/>
          </table:table-cell>
          <table:table-cell table:style-name="TableCell1800" table:number-rows-spanned="4">
            <text:p text:style-name="P1801"/>
          </table:table-cell>
        </table:table-row>
        <table:table-row table:style-name="TableRow1802">
          <table:covered-table-cell>
            <text:p text:style-name="P1803"/>
          </table:covered-table-cell>
          <table:table-cell table:style-name="TableCell1804">
            <text:p text:style-name="P1805"/>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table-cell table:style-name="TableCell1810">
            <text:p text:style-name="P1811"/>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table-cell table:style-name="TableCell1816">
            <text:p text:style-name="P1817"/>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table-cell table:style-name="TableCell1822" table:number-columns-spanned="3">
            <text:p text:style-name="P1823">Unikalus numeris |_|_|_|_|_|_|_|_|_|_|_|_|_|_|_|_|_|_|_|_|_|_|_|_|_|_|_|_|_|_|_|_|_|_|_|_|_|</text:p>
          </table:table-cell>
          <table:covered-table-cell/>
          <table:covered-table-cell/>
        </table:table-row>
        <table:table-row table:style-name="TableRow1824">
          <table:table-cell table:style-name="TableCell1825" table:number-rows-spanned="5">
            <text:p text:style-name="P1826"/>
          </table:table-cell>
          <table:table-cell table:style-name="TableCell1827">
            <text:p text:style-name="P1828"/>
          </table:table-cell>
          <table:table-cell table:style-name="TableCell1829" table:number-rows-spanned="4">
            <text:p text:style-name="P1830"/>
          </table:table-cell>
          <table:table-cell table:style-name="TableCell1831" table:number-rows-spanned="4">
            <text:p text:style-name="P1832"/>
          </table:table-cell>
        </table:table-row>
        <table:table-row table:style-name="TableRow1833">
          <table:covered-table-cell>
            <text:p text:style-name="P1834"/>
          </table:covered-table-cell>
          <table:table-cell table:style-name="TableCell1835">
            <text:p text:style-name="P1836"/>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table-cell table:style-name="TableCell1841">
            <text:p text:style-name="P1842"/>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table-cell table:style-name="TableCell1847">
            <text:p text:style-name="P1848"/>
          </table:table-cell>
          <table:covered-table-cell>
            <text:p text:style-name="P1849"/>
          </table:covered-table-cell>
          <table:covered-table-cell>
            <text:p text:style-name="P1850"/>
          </table:covered-table-cell>
        </table:table-row>
        <table:table-row table:style-name="TableRow1851">
          <table:covered-table-cell>
            <text:p text:style-name="P1852"/>
          </table:covered-table-cell>
          <table:table-cell table:style-name="TableCell1853" table:number-columns-spanned="3">
            <text:p text:style-name="P1854">Unikalus numeris<text:s/>|_|_|_|_|_|_|_|_|_|_|_|_|_|_|_|_|_|_|_|_|_|_|_|_|_|_|_|_|_|_|_|_|_|_|_|_|_|</text:p>
          </table:table-cell>
          <table:covered-table-cell/>
          <table:covered-table-cell/>
        </table:table-row>
        <table:table-row table:style-name="TableRow1855">
          <table:table-cell table:style-name="TableCell1856" table:number-rows-spanned="5">
            <text:p text:style-name="P1857"/>
          </table:table-cell>
          <table:table-cell table:style-name="TableCell1858">
            <text:p text:style-name="P1859"/>
          </table:table-cell>
          <table:table-cell table:style-name="TableCell1860" table:number-rows-spanned="4">
            <text:p text:style-name="P1861"/>
          </table:table-cell>
          <table:table-cell table:style-name="TableCell1862" table:number-rows-spanned="4">
            <text:p text:style-name="P1863"/>
          </table:table-cell>
        </table:table-row>
        <table:table-row table:style-name="TableRow1864">
          <table:covered-table-cell>
            <text:p text:style-name="P1865"/>
          </table:covered-table-cell>
          <table:table-cell table:style-name="TableCell1866">
            <text:p text:style-name="P1867"/>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table-cell table:style-name="TableCell1872">
            <text:p text:style-name="P1873"/>
          </table:table-cell>
          <table:covered-table-cell>
            <text:p text:style-name="P1874"/>
          </table:covered-table-cell>
          <table:covered-table-cell>
            <text:p text:style-name="P1875"/>
          </table:covered-table-cell>
        </table:table-row>
        <table:table-row table:style-name="TableRow1876">
          <table:covered-table-cell>
            <text:p text:style-name="P1877"/>
          </table:covered-table-cell>
          <table:table-cell table:style-name="TableCell1878">
            <text:p text:style-name="P1879"/>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table-cell table:style-name="TableCell1884" table:number-columns-spanned="3">
            <text:p text:style-name="P1885">Unikalus numeris |_|_|_|_|_|_|_|_|_|_|_|_|_|_|_|_|_|_|_|_|_|_|_|_|_|_|_|_|_|_|_|_|_|_|_|_|_|</text:p>
          </table:table-cell>
          <table:covered-table-cell/>
          <table:covered-table-cell/>
        </table:table-row>
        <table:table-row table:style-name="TableRow1886">
          <table:table-cell table:style-name="TableCell1887" table:number-rows-spanned="5">
            <text:p text:style-name="P1888"/>
          </table:table-cell>
          <table:table-cell table:style-name="TableCell1889">
            <text:p text:style-name="P1890"/>
          </table:table-cell>
          <table:table-cell table:style-name="TableCell1891" table:number-rows-spanned="4">
            <text:p text:style-name="P1892"/>
          </table:table-cell>
          <table:table-cell table:style-name="TableCell1893" table:number-rows-spanned="4">
            <text:p text:style-name="P1894"/>
          </table:table-cell>
        </table:table-row>
        <table:table-row table:style-name="TableRow1895">
          <table:covered-table-cell>
            <text:p text:style-name="P1896"/>
          </table:covered-table-cell>
          <table:table-cell table:style-name="TableCell1897">
            <text:p text:style-name="P1898"/>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table-cell table:style-name="TableCell1903">
            <text:p text:style-name="P1904"/>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ext:p text:style-name="P1910"/>
          </table:table-cell>
          <table:covered-table-cell>
            <text:p text:style-name="P1911"/>
          </table:covered-table-cell>
          <table:covered-table-cell>
            <text:p text:style-name="P1912"/>
          </table:covered-table-cell>
        </table:table-row>
        <table:table-row table:style-name="TableRow1913">
          <table:covered-table-cell>
            <text:p text:style-name="P1914"/>
          </table:covered-table-cell>
          <table:table-cell table:style-name="TableCell1915" table:number-columns-spanned="3">
            <text:p text:style-name="P1916">Unikalus numeris<text:s/>|_|_|_|_|_|_|_|_|_|_|_|_|_|_|_|_|_|_|_|_|_|_|_|_|_|_|_|_|_|_|_|_|_|_|_|_|_|</text:p>
          </table:table-cell>
          <table:covered-table-cell/>
          <table:covered-table-cell/>
        </table:table-row>
        <table:table-row table:style-name="TableRow1917">
          <table:table-cell table:style-name="TableCell1918" table:number-rows-spanned="5">
            <text:p text:style-name="P1919"/>
          </table:table-cell>
          <table:table-cell table:style-name="TableCell1920">
            <text:p text:style-name="P1921"/>
          </table:table-cell>
          <table:table-cell table:style-name="TableCell1922" table:number-rows-spanned="4">
            <text:p text:style-name="P1923"/>
          </table:table-cell>
          <table:table-cell table:style-name="TableCell1924" table:number-rows-spanned="4">
            <text:p text:style-name="P1925"/>
          </table:table-cell>
        </table:table-row>
        <table:table-row table:style-name="TableRow1926">
          <table:covered-table-cell>
            <text:p text:style-name="P1927"/>
          </table:covered-table-cell>
          <table:table-cell table:style-name="TableCell1928">
            <text:p text:style-name="P1929"/>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table-cell table:style-name="TableCell1934">
            <text:p text:style-name="P1935"/>
          </table:table-cell>
          <table:covered-table-cell>
            <text:p text:style-name="P1936"/>
          </table:covered-table-cell>
          <table:covered-table-cell>
            <text:p text:style-name="P1937"/>
          </table:covered-table-cell>
        </table:table-row>
        <table:table-row table:style-name="TableRow1938">
          <table:covered-table-cell>
            <text:p text:style-name="P1939"/>
          </table:covered-table-cell>
          <table:table-cell table:style-name="TableCell1940">
            <text:p text:style-name="P1941"/>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table-cell table:style-name="TableCell1946" table:number-columns-spanned="3">
            <text:p text:style-name="P1947">Unikalus numeris |_|_|_|_|_|_|_|_|_|_|_|_|_|_|_|_|_|_|_|_|_|_|_|_|_|_|_|_|_|_|_|_|_|_|_|_|_|</text:p>
          </table:table-cell>
          <table:covered-table-cell/>
          <table:covered-table-cell/>
        </table:table-row>
        <table:table-row table:style-name="TableRow1948">
          <table:table-cell table:style-name="TableCell1949" table:number-rows-spanned="5">
            <text:p text:style-name="P1950"/>
          </table:table-cell>
          <table:table-cell table:style-name="TableCell1951">
            <text:p text:style-name="P1952"/>
          </table:table-cell>
          <table:table-cell table:style-name="TableCell1953" table:number-rows-spanned="4">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table-cell table:style-name="TableCell1965">
            <text:p text:style-name="P1966"/>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table-cell table:style-name="TableCell1971">
            <text:p text:style-name="P1972"/>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table-cell table:style-name="TableCell1977" table:number-columns-spanned="3">
            <text:p text:style-name="P1978">Unikalus numeris<text:s/>|_|_|_|_|_|_|_|_|_|_|_|_|_|_|_|_|_|_|_|_|_|_|_|_|_|_|_|_|_|_|_|_|_|_|_|_|_|</text:p>
          </table:table-cell>
          <table:covered-table-cell/>
          <table:covered-table-cell/>
        </table:table-row>
        <table:table-row table:style-name="TableRow1979">
          <table:table-cell table:style-name="TableCell1980" table:number-rows-spanned="5">
            <text:p text:style-name="P1981"/>
          </table:table-cell>
          <table:table-cell table:style-name="TableCell1982">
            <text:p text:style-name="P1983"/>
          </table:table-cell>
          <table:table-cell table:style-name="TableCell1984" table:number-rows-spanned="4">
            <text:p text:style-name="P1985"/>
          </table:table-cell>
          <table:table-cell table:style-name="TableCell1986" table:number-rows-spanned="4">
            <text:p text:style-name="P1987"/>
          </table:table-cell>
        </table:table-row>
        <table:table-row table:style-name="TableRow1988">
          <table:covered-table-cell>
            <text:p text:style-name="P1989"/>
          </table:covered-table-cell>
          <table:table-cell table:style-name="TableCell1990">
            <text:p text:style-name="P1991"/>
          </table:table-cell>
          <table:covered-table-cell>
            <text:p text:style-name="P1992"/>
          </table:covered-table-cell>
          <table:covered-table-cell>
            <text:p text:style-name="P1993"/>
          </table:covered-table-cell>
        </table:table-row>
        <table:table-row table:style-name="TableRow1994">
          <table:covered-table-cell>
            <text:p text:style-name="P1995"/>
          </table:covered-table-cell>
          <table:table-cell table:style-name="TableCell1996">
            <text:p text:style-name="P1997"/>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table-cell table:style-name="TableCell2002">
            <text:p text:style-name="P2003"/>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table-cell table:style-name="TableCell2008" table:number-columns-spanned="3">
            <text:p text:style-name="P2009">Unikalus numeris |_|_|_|_|_|_|_|_|_|_|_|_|_|_|_|_|_|_|_|_|_|_|_|_|_|_|_|_|_|_|_|_|_|_|_|_|_|</text:p>
          </table:table-cell>
          <table:covered-table-cell/>
          <table:covered-table-cell/>
        </table:table-row>
        <table:table-row table:style-name="TableRow2010">
          <table:table-cell table:style-name="TableCell2011" table:number-rows-spanned="5">
            <text:p text:style-name="P2012"/>
          </table:table-cell>
          <table:table-cell table:style-name="TableCell2013">
            <text:p text:style-name="P2014"/>
          </table:table-cell>
          <table:table-cell table:style-name="TableCell2015" table:number-rows-spanned="4">
            <text:p text:style-name="P2016"/>
          </table:table-cell>
          <table:table-cell table:style-name="TableCell2017" table:number-rows-spanned="4">
            <text:p text:style-name="P2018"/>
          </table:table-cell>
        </table:table-row>
        <table:table-row table:style-name="TableRow2019">
          <table:covered-table-cell>
            <text:p text:style-name="P2020"/>
          </table:covered-table-cell>
          <table:table-cell table:style-name="TableCell2021">
            <text:p text:style-name="P2022"/>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table-cell table:style-name="TableCell2027">
            <text:p text:style-name="P2028"/>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table-cell table:style-name="TableCell2033">
            <text:p text:style-name="P2034"/>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table-cell table:style-name="TableCell2039" table:number-columns-spanned="3">
            <text:p text:style-name="P2040">Unikalus numeris<text:s/>|_|_|_|_|_|_|_|_|_|_|_|_|_|_|_|_|_|_|_|_|_|_|_|_|_|_|_|_|_|_|_|_|_|_|_|_|_|</text:p>
          </table:table-cell>
          <table:covered-table-cell/>
          <table:covered-table-cell/>
        </table:table-row>
        <table:table-row table:style-name="TableRow2041">
          <table:table-cell table:style-name="TableCell2042" table:number-rows-spanned="5">
            <text:p text:style-name="P2043"/>
          </table:table-cell>
          <table:table-cell table:style-name="TableCell2044">
            <text:p text:style-name="P2045"/>
          </table:table-cell>
          <table:table-cell table:style-name="TableCell2046" table:number-rows-spanned="4">
            <text:p text:style-name="P2047"/>
          </table:table-cell>
          <table:table-cell table:style-name="TableCell2048" table:number-rows-spanned="4">
            <text:p text:style-name="P2049"/>
          </table:table-cell>
        </table:table-row>
        <table:table-row table:style-name="TableRow2050">
          <table:covered-table-cell>
            <text:p text:style-name="P2051"/>
          </table:covered-table-cell>
          <table:table-cell table:style-name="TableCell2052">
            <text:p text:style-name="P2053"/>
          </table:table-cell>
          <table:covered-table-cell>
            <text:p text:style-name="P2054"/>
          </table:covered-table-cell>
          <table:covered-table-cell>
            <text:p text:style-name="P2055"/>
          </table:covered-table-cell>
        </table:table-row>
        <table:table-row table:style-name="TableRow2056">
          <table:covered-table-cell>
            <text:p text:style-name="P2057"/>
          </table:covered-table-cell>
          <table:table-cell table:style-name="TableCell2058">
            <text:p text:style-name="P2059"/>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table-cell table:style-name="TableCell2064">
            <text:p text:style-name="P2065"/>
          </table:table-cell>
          <table:covered-table-cell>
            <text:p text:style-name="P2066"/>
          </table:covered-table-cell>
          <table:covered-table-cell>
            <text:p text:style-name="P2067"/>
          </table:covered-table-cell>
        </table:table-row>
        <table:table-row table:style-name="TableRow2068">
          <table:covered-table-cell>
            <text:p text:style-name="P2069"/>
          </table:covered-table-cell>
          <table:table-cell table:style-name="TableCell2070" table:number-columns-spanned="3">
            <text:p text:style-name="P2071">Unikalus numeris |_|_|_|_|_|_|_|_|_|_|_|_|_|_|_|_|_|_|_|_|_|_|_|_|_|_|_|_|_|_|_|_|_|_|_|_|_|</text:p>
          </table:table-cell>
          <table:covered-table-cell/>
          <table:covered-table-cell/>
        </table:table-row>
        <table:table-row table:style-name="TableRow2072">
          <table:table-cell table:style-name="TableCell2073" table:number-rows-spanned="5">
            <text:p text:style-name="P2074"/>
          </table:table-cell>
          <table:table-cell table:style-name="TableCell2075">
            <text:p text:style-name="P2076"/>
          </table:table-cell>
          <table:table-cell table:style-name="TableCell2077" table:number-rows-spanned="4">
            <text:p text:style-name="P2078"/>
          </table:table-cell>
          <table:table-cell table:style-name="TableCell2079" table:number-rows-spanned="4">
            <text:p text:style-name="P2080"/>
          </table:table-cell>
        </table:table-row>
        <table:table-row table:style-name="TableRow2081">
          <table:covered-table-cell>
            <text:p text:style-name="P2082"/>
          </table:covered-table-cell>
          <table:table-cell table:style-name="TableCell2083">
            <text:p text:style-name="P2084"/>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table-cell table:style-name="TableCell2089">
            <text:p text:style-name="P2090"/>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table-cell table:style-name="TableCell2095">
            <text:p text:style-name="P2096"/>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table-cell table:style-name="TableCell2101" table:number-columns-spanned="3">
            <text:p text:style-name="P2102">Unikalus numeris<text:s/>|_|_|_|_|_|_|_|_|_|_|_|_|_|_|_|_|_|_|_|_|_|_|_|_|_|_|_|_|_|_|_|_|_|_|_|_|_|</text:p>
          </table:table-cell>
          <table:covered-table-cell/>
          <table:covered-table-cell/>
        </table:table-row>
        <table:table-row table:style-name="TableRow2103">
          <table:table-cell table:style-name="TableCell2104" table:number-rows-spanned="5">
            <text:p text:style-name="P2105"/>
          </table:table-cell>
          <table:table-cell table:style-name="TableCell2106">
            <text:p text:style-name="P2107"/>
          </table:table-cell>
          <table:table-cell table:style-name="TableCell2108" table:number-rows-spanned="4">
            <text:p text:style-name="P2109"/>
          </table:table-cell>
          <table:table-cell table:style-name="TableCell2110" table:number-rows-spanned="4">
            <text:p text:style-name="P2111"/>
          </table:table-cell>
        </table:table-row>
        <table:table-row table:style-name="TableRow2112">
          <table:covered-table-cell>
            <text:p text:style-name="P2113"/>
          </table:covered-table-cell>
          <table:table-cell table:style-name="TableCell2114">
            <text:p text:style-name="P2115"/>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table-cell table:style-name="TableCell2120">
            <text:p text:style-name="P2121"/>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table-cell table:style-name="TableCell2126">
            <text:p text:style-name="P2127"/>
          </table:table-cell>
          <table:covered-table-cell>
            <text:p text:style-name="P2128"/>
          </table:covered-table-cell>
          <table:covered-table-cell>
            <text:p text:style-name="P2129"/>
          </table:covered-table-cell>
        </table:table-row>
        <table:table-row table:style-name="TableRow2130">
          <table:covered-table-cell>
            <text:p text:style-name="P2131"/>
          </table:covered-table-cell>
          <table:table-cell table:style-name="TableCell2132" table:number-columns-spanned="3">
            <text:p text:style-name="P2133">Unikalus numeris |_|_|_|_|_|_|_|_|_|_|_|_|_|_|_|_|_|_|_|_|_|_|_|_|_|_|_|_|_|_|_|_|_|_|_|_|_|</text:p>
          </table:table-cell>
          <table:covered-table-cell/>
          <table:covered-table-cell/>
        </table:table-row>
        <table:table-row table:style-name="TableRow2134">
          <table:table-cell table:style-name="TableCell2135" table:number-rows-spanned="5">
            <text:p text:style-name="P2136"/>
          </table:table-cell>
          <table:table-cell table:style-name="TableCell2137">
            <text:p text:style-name="P2138"/>
          </table:table-cell>
          <table:table-cell table:style-name="TableCell2139" table:number-rows-spanned="4">
            <text:p text:style-name="P2140"/>
          </table:table-cell>
          <table:table-cell table:style-name="TableCell2141" table:number-rows-spanned="4">
            <text:p text:style-name="P2142"/>
          </table:table-cell>
        </table:table-row>
        <table:table-row table:style-name="TableRow2143">
          <table:covered-table-cell>
            <text:p text:style-name="P2144"/>
          </table:covered-table-cell>
          <table:table-cell table:style-name="TableCell2145">
            <text:p text:style-name="P2146"/>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table-cell table:style-name="TableCell2151">
            <text:p text:style-name="P2152"/>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table-cell table:style-name="TableCell2157">
            <text:p text:style-name="P2158"/>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table-cell table:style-name="TableCell2163" table:number-columns-spanned="3">
            <text:p text:style-name="P2164">Unikalus numeris<text:s/>|_|_|_|_|_|_|_|_|_|_|_|_|_|_|_|_|_|_|_|_|_|_|_|_|_|_|_|_|_|_|_|_|_|_|_|_|_|</text:p>
          </table:table-cell>
          <table:covered-table-cell/>
          <table:covered-table-cell/>
        </table:table-row>
        <table:table-row table:style-name="TableRow2165">
          <table:table-cell table:style-name="TableCell2166" table:number-rows-spanned="5">
            <text:p text:style-name="P2167"/>
          </table:table-cell>
          <table:table-cell table:style-name="TableCell2168">
            <text:p text:style-name="P2169"/>
          </table:table-cell>
          <table:table-cell table:style-name="TableCell2170" table:number-rows-spanned="4">
            <text:p text:style-name="P2171"/>
          </table:table-cell>
          <table:table-cell table:style-name="TableCell2172" table:number-rows-spanned="4">
            <text:p text:style-name="P2173"/>
          </table:table-cell>
        </table:table-row>
        <table:table-row table:style-name="TableRow2174">
          <table:covered-table-cell>
            <text:p text:style-name="P2175"/>
          </table:covered-table-cell>
          <table:table-cell table:style-name="TableCell2176">
            <text:p text:style-name="P2177"/>
          </table:table-cell>
          <table:covered-table-cell>
            <text:p text:style-name="P2178"/>
          </table:covered-table-cell>
          <table:covered-table-cell>
            <text:p text:style-name="P2179"/>
          </table:covered-table-cell>
        </table:table-row>
        <table:table-row table:style-name="TableRow2180">
          <table:covered-table-cell>
            <text:p text:style-name="P2181"/>
          </table:covered-table-cell>
          <table:table-cell table:style-name="TableCell2182">
            <text:p text:style-name="P2183"/>
          </table:table-cell>
          <table:covered-table-cell>
            <text:p text:style-name="P2184"/>
          </table:covered-table-cell>
          <table:covered-table-cell>
            <text:p text:style-name="P2185"/>
          </table:covered-table-cell>
        </table:table-row>
        <table:table-row table:style-name="TableRow2186">
          <table:covered-table-cell>
            <text:p text:style-name="P2187"/>
          </table:covered-table-cell>
          <table:table-cell table:style-name="TableCell2188">
            <text:p text:style-name="P2189"/>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table-cell table:style-name="TableCell2194" table:number-columns-spanned="3">
            <text:p text:style-name="P2195">Unikalus numeris |_|_|_|_|_|_|_|_|_|_|_|_|_|_|_|_|_|_|_|_|_|_|_|_|_|_|_|_|_|_|_|_|_|_|_|_|_|</text:p>
          </table:table-cell>
          <table:covered-table-cell/>
          <table:covered-table-cell/>
        </table:table-row>
        <table:table-row table:style-name="TableRow2196">
          <table:table-cell table:style-name="TableCell2197" table:number-rows-spanned="5">
            <text:p text:style-name="P2198"/>
          </table:table-cell>
          <table:table-cell table:style-name="TableCell2199">
            <text:p text:style-name="P2200"/>
          </table:table-cell>
          <table:table-cell table:style-name="TableCell2201" table:number-rows-spanned="4">
            <text:p text:style-name="P2202"/>
          </table:table-cell>
          <table:table-cell table:style-name="TableCell2203" table:number-rows-spanned="4">
            <text:p text:style-name="P2204"/>
          </table:table-cell>
        </table:table-row>
        <table:table-row table:style-name="TableRow2205">
          <table:covered-table-cell>
            <text:p text:style-name="P2206"/>
          </table:covered-table-cell>
          <table:table-cell table:style-name="TableCell2207">
            <text:p text:style-name="P2208"/>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table-cell table:style-name="TableCell2219">
            <text:p text:style-name="P2220"/>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table-cell table:style-name="TableCell2225" table:number-columns-spanned="3">
            <text:p text:style-name="P2226">Unikalus numeris<text:s/>|_|_|_|_|_|_|_|_|_|_|_|_|_|_|_|_|_|_|_|_|_|_|_|_|_|_|_|_|_|_|_|_|_|_|_|_|_|</text:p>
          </table:table-cell>
          <table:covered-table-cell/>
          <table:covered-table-cell/>
        </table:table-row>
        <table:table-row table:style-name="TableRow2227">
          <table:table-cell table:style-name="TableCell2228" table:number-rows-spanned="5">
            <text:p text:style-name="P2229"/>
          </table:table-cell>
          <table:table-cell table:style-name="TableCell2230">
            <text:p text:style-name="P2231"/>
          </table:table-cell>
          <table:table-cell table:style-name="TableCell2232" table:number-rows-spanned="4">
            <text:p text:style-name="P2233"/>
          </table:table-cell>
          <table:table-cell table:style-name="TableCell2234" table:number-rows-spanned="4">
            <text:p text:style-name="P2235"/>
          </table:table-cell>
        </table:table-row>
        <table:table-row table:style-name="TableRow2236">
          <table:covered-table-cell>
            <text:p text:style-name="P2237"/>
          </table:covered-table-cell>
          <table:table-cell table:style-name="TableCell2238">
            <text:p text:style-name="P2239"/>
          </table:table-cell>
          <table:covered-table-cell>
            <text:p text:style-name="P2240"/>
          </table:covered-table-cell>
          <table:covered-table-cell>
            <text:p text:style-name="P2241"/>
          </table:covered-table-cell>
        </table:table-row>
        <table:table-row table:style-name="TableRow2242">
          <table:covered-table-cell>
            <text:p text:style-name="P2243"/>
          </table:covered-table-cell>
          <table:table-cell table:style-name="TableCell2244">
            <text:p text:style-name="P2245"/>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table-cell table:style-name="TableCell2250">
            <text:p text:style-name="P2251"/>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table-cell table:style-name="TableCell2256" table:number-columns-spanned="3">
            <text:p text:style-name="P2257">Unikalus numeris |_|_|_|_|_|_|_|_|_|_|_|_|_|_|_|_|_|_|_|_|_|_|_|_|_|_|_|_|_|_|_|_|_|_|_|_|_|</text:p>
          </table:table-cell>
          <table:covered-table-cell/>
          <table:covered-table-cell/>
        </table:table-row>
        <table:table-row table:style-name="TableRow2258">
          <table:table-cell table:style-name="TableCell2259" table:number-rows-spanned="5">
            <text:p text:style-name="P2260"/>
          </table:table-cell>
          <table:table-cell table:style-name="TableCell2261">
            <text:p text:style-name="P2262"/>
          </table:table-cell>
          <table:table-cell table:style-name="TableCell2263" table:number-rows-spanned="4">
            <text:p text:style-name="P2264"/>
          </table:table-cell>
          <table:table-cell table:style-name="TableCell2265" table:number-rows-spanned="4">
            <text:p text:style-name="P2266"/>
          </table:table-cell>
        </table:table-row>
        <table:table-row table:style-name="TableRow2267">
          <table:covered-table-cell>
            <text:p text:style-name="P2268"/>
          </table:covered-table-cell>
          <table:table-cell table:style-name="TableCell2269">
            <text:p text:style-name="P2270"/>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table-cell table:style-name="TableCell2275">
            <text:p text:style-name="P2276"/>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table-cell table:style-name="TableCell2281">
            <text:p text:style-name="P2282"/>
          </table:table-cell>
          <table:covered-table-cell>
            <text:p text:style-name="P2283"/>
          </table:covered-table-cell>
          <table:covered-table-cell>
            <text:p text:style-name="P2284"/>
          </table:covered-table-cell>
        </table:table-row>
        <table:table-row table:style-name="TableRow2285">
          <table:covered-table-cell>
            <text:p text:style-name="P2286"/>
          </table:covered-table-cell>
          <table:table-cell table:style-name="TableCell2287" table:number-columns-spanned="3">
            <text:p text:style-name="P2288">Unikalus numeris<text:s/>|_|_|_|_|_|_|_|_|_|_|_|_|_|_|_|_|_|_|_|_|_|_|_|_|_|_|_|_|_|_|_|_|_|_|_|_|_|</text:p>
          </table:table-cell>
          <table:covered-table-cell/>
          <table:covered-table-cell/>
        </table:table-row>
        <table:table-row table:style-name="TableRow2289">
          <table:table-cell table:style-name="TableCell2290" table:number-rows-spanned="5">
            <text:p text:style-name="P2291"/>
          </table:table-cell>
          <table:table-cell table:style-name="TableCell2292">
            <text:p text:style-name="P2293"/>
          </table:table-cell>
          <table:table-cell table:style-name="TableCell2294" table:number-rows-spanned="4">
            <text:p text:style-name="P2295"/>
          </table:table-cell>
          <table:table-cell table:style-name="TableCell2296" table:number-rows-spanned="4">
            <text:p text:style-name="P2297"/>
          </table:table-cell>
        </table:table-row>
        <table:table-row table:style-name="TableRow2298">
          <table:covered-table-cell>
            <text:p text:style-name="P2299"/>
          </table:covered-table-cell>
          <table:table-cell table:style-name="TableCell2300">
            <text:p text:style-name="P2301"/>
          </table:table-cell>
          <table:covered-table-cell>
            <text:p text:style-name="P2302"/>
          </table:covered-table-cell>
          <table:covered-table-cell>
            <text:p text:style-name="P2303"/>
          </table:covered-table-cell>
        </table:table-row>
        <table:table-row table:style-name="TableRow2304">
          <table:covered-table-cell>
            <text:p text:style-name="P2305"/>
          </table:covered-table-cell>
          <table:table-cell table:style-name="TableCell2306">
            <text:p text:style-name="P2307"/>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table-cell table:style-name="TableCell2312">
            <text:p text:style-name="P2313"/>
          </table:table-cell>
          <table:covered-table-cell>
            <text:p text:style-name="P2314"/>
          </table:covered-table-cell>
          <table:covered-table-cell>
            <text:p text:style-name="P2315"/>
          </table:covered-table-cell>
        </table:table-row>
        <table:table-row table:style-name="TableRow2316">
          <table:covered-table-cell>
            <text:p text:style-name="P2317"/>
          </table:covered-table-cell>
          <table:table-cell table:style-name="TableCell2318" table:number-columns-spanned="3">
            <text:p text:style-name="P2319">Unikalus numeris |_|_|_|_|_|_|_|_|_|_|_|_|_|_|_|_|_|_|_|_|_|_|_|_|_|_|_|_|_|_|_|_|_|_|_|_|_|</text:p>
          </table:table-cell>
          <table:covered-table-cell/>
          <table:covered-table-cell/>
        </table:table-row>
        <table:table-row table:style-name="TableRow2320">
          <table:table-cell table:style-name="TableCell2321" table:number-rows-spanned="5">
            <text:p text:style-name="P2322"/>
          </table:table-cell>
          <table:table-cell table:style-name="TableCell2323">
            <text:p text:style-name="P2324"/>
          </table:table-cell>
          <table:table-cell table:style-name="TableCell2325" table:number-rows-spanned="4">
            <text:p text:style-name="P2326"/>
          </table:table-cell>
          <table:table-cell table:style-name="TableCell2327" table:number-rows-spanned="4">
            <text:p text:style-name="P2328"/>
          </table:table-cell>
        </table:table-row>
        <table:table-row table:style-name="TableRow2329">
          <table:covered-table-cell>
            <text:p text:style-name="P2330"/>
          </table:covered-table-cell>
          <table:table-cell table:style-name="TableCell2331">
            <text:p text:style-name="P2332"/>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table-cell table:style-name="TableCell2337">
            <text:p text:style-name="P2338"/>
          </table:table-cell>
          <table:covered-table-cell>
            <text:p text:style-name="P2339"/>
          </table:covered-table-cell>
          <table:covered-table-cell>
            <text:p text:style-name="P2340"/>
          </table:covered-table-cell>
        </table:table-row>
        <table:table-row table:style-name="TableRow2341">
          <table:covered-table-cell>
            <text:p text:style-name="P2342"/>
          </table:covered-table-cell>
          <table:table-cell table:style-name="TableCell2343">
            <text:p text:style-name="P2344"/>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table-cell table:style-name="TableCell2349" table:number-columns-spanned="3">
            <text:p text:style-name="P2350">Unikalus numeris<text:s/>|_|_|_|_|_|_|_|_|_|_|_|_|_|_|_|_|_|_|_|_|_|_|_|_|_|_|_|_|_|_|_|_|_|_|_|_|_|</text:p>
          </table:table-cell>
          <table:covered-table-cell/>
          <table:covered-table-cell/>
        </table:table-row>
      </table:table>
      <text:p text:style-name="P2351"/>
      <text:p text:style-name="P2352">Visa aprašytų daiktų vertė ........................... Lt ............ ct</text:p>
      <text:p text:style-name="P2353">(suma skaičiais)</text:p>
      <text:p text:style-name="P2354"><text:tab/></text:p>
      <text:p text:style-name="P2355">(suma žodžiais arba nurodyti, jog turto vertei nustatyti bus kviečiamas ekspertas)<text:s/></text:p>
      <text:p text:style-name="P2356">Aprašytų daiktų savininkas (bendraturčiai):</text:p>
      <text:p text:style-name="P2357"/>
      <text:p text:style-name="P2358">|_|_|_|_|_|_|_|_|_|_|_|<text:s/><text:tab/></text:p>
      <text:p text:style-name="P2359">(fizinio ar juridinio asmens kodas)<text:s/><text:tab/>(fizinio asmens – vardas, pavardė, gyv. vieta; juridinio asmens – pavadinimas, buveinės adresas)</text:p>
      <text:p text:style-name="P2360"/>
      <text:p text:style-name="P2361">|_|_|_|_|_|_|_|_|_|_|_|<text:s/><text:tab/></text:p>
      <text:p text:style-name="P2362">(fizinio ar juridinio asmens kodas)<text:s/><text:tab/>(fizinio asmens – vardas, pavardė, gyv. vieta; juridinio asmens – pavadinimas, buveinės adresas)</text:p>
      <text:p text:style-name="P2363"/>
      <text:p text:style-name="P2364">Išieškotojo, skolininko ir kitų asmenų, dalyvaujančių aprašant turtą, pastabos bei pareiškimai, taip pat antstolio patvarkymai dėl jų</text:p>
      <text:p text:style-name="P2365">.<text:tab/></text:p>
      <text:p text:style-name="P2366">.<text:tab/></text:p>
      <text:p text:style-name="P2367">.<text:tab/></text:p>
      <text:p text:style-name="P2368">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69">skundas turi būti pateiktas<text:s/><text:tab/>, kurio apylinkės teismui veiklos<text:s/></text:p>
      <text:p text:style-name="P2370">(teismo pavadinimas)</text:p>
      <text:p text:style-name="P2371">teritorijoje veikia antstolis.<text:s/></text:p>
      <text:p text:style-name="P2372">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73">Už perduoto saugoti (administruoti) turto praradimą, trūkumą ar sužalojimą žalą atlygina saugotojas įstatymų nustatyta tvarka.</text:p>
      <text:p text:style-name="P2374">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375"/>
      <text:p text:style-name="P2376">Antstolis (antstolio padėjėjas)<text:s/><text:tab/></text:p>
      <text:p text:style-name="P2377">(parašas)<text:s/><text:tab/>(vardas, pavardė)</text:p>
      <text:p text:style-name="P2378">.<text:tab/></text:p>
      <text:p text:style-name="P2379">(antstolio kontoros adresas, telefono numeris)</text:p>
      <text:p text:style-name="P2380"/>
      <text:p text:style-name="P2381">Aprašo nuorašą gavau:<text:s/></text:p>
      <text:p text:style-name="P2382">Skolininkas<text:tab/><text:tab/></text:p>
      <text:p text:style-name="P2383">(parašas)<text:s/><text:tab/>(vardas, pavardė)</text:p>
      <text:p text:style-name="P2384"/>
      <text:p text:style-name="P2385">Išieškotojas<text:s/><text:tab/><text:tab/></text:p>
      <text:p text:style-name="P2386">(parašas)<text:s/><text:tab/>(vardas, pavardė)</text:p>
      <text:p text:style-name="P2387"/>
      <text:p text:style-name="P2388">Kiti asmenys, dalyvaujantys</text:p>
      <text:p text:style-name="P2389">surašant turto arešto aktą:<text:s/><text:tab/><text:tab/></text:p>
      <text:p text:style-name="P2390">(parašas)<text:s/><text:tab/>(vardas, pavardė)</text:p>
      <text:p text:style-name="P2391"/>
      <text:p text:style-name="P2392">.<text:tab/><text:tab/></text:p>
      <text:p text:style-name="P2393">(parašas)<text:s/><text:tab/>(vardas, pavardė)</text:p>
      <text:p text:style-name="P2394"/>
      <text:p text:style-name="P2395">Šiame apraše nurodytą turtą priėmiau saugoti bei turto aprašo nuorašą gavau. Areštuoto torto saugotojas (administratorius):</text:p>
      <text:p text:style-name="P2396"/>
      <text:p text:style-name="P2397">|_|_|_|_|_|_|_|_|_|_|_|<text:s/><text:tab/></text:p>
      <text:p text:style-name="P2398">(fizinio ar juridinio asmens kodas)<text:s/><text:tab/>(fizinio asmens – vardas, pavardė, gyv. vieta; juridinio asmens – pavadinimas, buveinės adresas)</text:p>
      <text:p text:style-name="P2399"/>
      <text:p text:style-name="P2400">_________________</text:p>
      <text:p text:style-name="P2401">Priedo pakeitimai:</text:p>
      <text:p text:style-name="P2402"><text:span text:style-name="T2403">Nr.<text:s/></text:span><text:a xlink:href="https://www.e-tar.lt/portal/legalAct.html?documentId=TAR.18E5055E8306" office:target-frame-name="_top" xlink:show="replace"><text:span text:style-name="T2404">1R-93</text:span></text:a><text:span text:style-name="T2405">, 2009-03-30, Žin., 2009, Nr. 35-1352 (2009-03-31), i. k. 1092270ISAK0001R-93</text:span></text:p>
      <text:p text:style-name="Normal"/>
      <text:p text:style-name="P2406">Sprendimų vykdymo instrukcijos<text:s/></text:p>
      <text:p text:style-name="P2407">6<text:s/>priedas</text:p>
      <text:p text:style-name="P2408">(Lietuvos Respublikos teisingumo<text:s/></text:p>
      <text:p text:style-name="P2409">ministro 2009 m. kovo 30 d.<text:s/></text:p>
      <text:p text:style-name="P2410">įsakymo Nr. 1R-93 redakcija)</text:p>
      <text:p text:style-name="P2411"/>
      <text:p text:style-name="P2412">(Herbas)</text:p>
      <text:p text:style-name="P2413"/>
      <text:p text:style-name="P2414">ANTSTOLIS (vardas,<text:s/>pavardė)</text:p>
      <text:p text:style-name="P2415">_<text:tab/></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Kam:<text:tab/></text:p>
            <text:p text:style-name="P2423"><text:span text:style-name="T2424">(vardas, pavardė arba juridinio asmens pavadinimas)</text:span></text:p>
          </table:table-cell>
          <table:table-cell table:style-name="TableCell2425" table:number-rows-spanned="2">
            <text:p text:style-name="P2426">Vykdomoji byla Nr. ____________</text:p>
          </table:table-cell>
        </table:table-row>
        <table:table-row table:style-name="TableRow2427">
          <table:table-cell table:style-name="TableCell2428">
            <text:p text:style-name="P2429">.<text:tab/></text:p>
            <text:p text:style-name="P2430"><text:span text:style-name="T2431">(adresas)</text:span></text:p>
          </table:table-cell>
          <table:covered-table-cell>
            <text:p text:style-name="P2432"/>
          </table:covered-table-cell>
        </table:table-row>
      </table:table>
      <text:p text:style-name="P2433"/>
      <text:p text:style-name="P2434">PATVARKYMAS PATIKRINTI IR SUSTABDYTI LĖŠŲ IŠMOKĖJIMĄ</text:p>
      <text:p text:style-name="P2435">____________________________________</text:p>
      <text:p text:style-name="P2436">(data)</text:p>
      <text:p text:style-name="P2437">____________________________________</text:p>
      <text:p text:style-name="P2438">(dokumento Nr.)</text:p>
      <text:p text:style-name="P2439">____________________________________</text:p>
      <text:p text:style-name="P2440">(vietovės pavadinimas)</text:p>
      <text:p text:style-name="P2441"/>
      <text:p text:style-name="P2442">Vykdydamas<text:s/><text:tab/></text:p>
      <text:p text:style-name="P2443">(institucijos, išdavusios vykdomąjį dokumentą, pavadinimas)</text:p>
      <text:p text:style-name="P2444">______ m. __________ d. išduotą<text:s/><text:tab/></text:p>
      <text:p text:style-name="P2445">(vykdomojo dokumento pavadinimas)</text:p>
      <text:p text:style-name="P2446">Nr. __________ dėl<text:s/><text:tab/><text:s/>Lt išieškojimo išieškotojui</text:p>
      <text:p text:style-name="P2447">.<text:tab/>,</text:p>
      <text:p text:style-name="P2448">(fizinio asmens vardas, pavardė, asmens kodas; juridinio asmens pavadinimas, kodas)<text:s/></text:p>
      <text:p text:style-name="P2449">vadovaudamasis Civilinio proceso kodekso 689 straipsnio 1 dalimi, prašau patikrinti ir iki 200.... m. .................. .... d. man pranešti, ar skolininko<text:s/><text:tab/></text:p>
      <text:p text:style-name="P2450">(fizinio asmens vardas, pavardė, asmens kodas; juridinio asmens pavadinimas, kodas)</text:p>
      <text:p text:style-name="P2451">vardu yra lėšų. Esant lėšoms, prašau sustabdyti<text:s/><text:tab/><text:s/>Lt<text:s/></text:p>
      <text:p text:style-name="P2452">(išieškotina suma ir vykdymo išlaidos)<text:s/></text:p>
      <text:p text:style-name="P2453">išmokėjimą Civilinio proceso kodekso 689 straipsnio 2 dalyje nustatyta tvarka.</text:p>
      <text:p text:style-name="P2454">Per penkias dienas nuo informacijos apie skolininko turimas pinigines lėšas išsiuntimo antstoliui negavus patvarkymo areštuoti skolininko lėšas, šis lėšų išmokėjimo apribojimas panaikinamas.</text:p>
      <text:p text:style-name="P2455"/>
      <text:p text:style-name="P2456">Pagal Civilinio proceso kodekso 510 straipsnį šis patvarkymas gali būti skundžiamas ............................................................... apylinkės teismui.</text:p>
      <text:p text:style-name="P2457">(teismo pavadinimas)</text:p>
      <text:p text:style-name="P245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59"/>
      <text:p text:style-name="P2460">Antstolis<text:s/><text:tab/></text:p>
      <text:p text:style-name="P2461">(parašas) <text:s text:c="11"/>(vardas, pavardė)</text:p>
      <text:p text:style-name="P2462">A. V.</text:p>
      <text:p text:style-name="P2463">_________________</text:p>
      <text:p text:style-name="P2464">Priedo pakeitimai:</text:p>
      <text:p text:style-name="P2465"><text:span text:style-name="T2466">Nr.<text:s/></text:span><text:a xlink:href="https://www.e-tar.lt/portal/legalAct.html?documentId=TAR.4F2E11F28845" office:target-frame-name="_top" xlink:show="replace"><text:span text:style-name="T2467">1R-109</text:span></text:a><text:span text:style-name="T2468">, 2006-04-07, Žin., 2006, Nr. 42-1526 (2006-04-15), i. k. 1062270ISAK001R-109</text:span></text:p>
      <text:p text:style-name="P2469"><text:span text:style-name="T2470">Nr.<text:s/></text:span><text:a xlink:href="https://www.e-tar.lt/portal/legalAct.html?documentId=TAR.EF901735770E" office:target-frame-name="_top" xlink:show="replace"><text:span text:style-name="T2471">1R-269</text:span></text:a><text:span text:style-name="T2472">, 2008-07-09, Žin., 2008, Nr. 79-3147 (2008-07-12), i. k. 1082270ISAK001R-269</text:span></text:p>
      <text:p text:style-name="P2473"><text:span text:style-name="T2474">Nr.<text:s/></text:span><text:a xlink:href="https://www.e-tar.lt/portal/legalAct.html?documentId=TAR.18E5055E8306" office:target-frame-name="_top" xlink:show="replace"><text:span text:style-name="T2475">1R-93</text:span></text:a><text:span text:style-name="T2476">, 2009-03-30, Žin., 2009, Nr. 35-1352 (2009-03-31), i. k. 1092270ISAK0001R-93</text:span></text:p>
      <text:p text:style-name="Normal"/>
      <text:p text:style-name="P2477">Sprendimų vykdymo instrukcijos<text:s/></text:p>
      <text:p text:style-name="P2478">7<text:s/>priedas</text:p>
      <text:p text:style-name="P2479">(Lietuvos Respublikos teisingumo<text:s/></text:p>
      <text:p text:style-name="P2480">ministro 2009 m. kovo 30 d.<text:s/></text:p>
      <text:p text:style-name="P2481">įsakymo Nr. 1R-93 redakcija)</text:p>
      <text:p text:style-name="Normal"/>
      <text:p text:style-name="P2482">(Herbas)</text:p>
      <text:p text:style-name="P2483">ANTSTOLIS (vardas, pavardė)</text:p>
      <text:p text:style-name="P2484">_<text:tab/></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Kam:<text:tab/></text:p>
            <text:p text:style-name="P2492">(vardas, pavardė arba juridinio asmens pavadinimas)</text:p>
          </table:table-cell>
          <table:table-cell table:style-name="TableCell2493" table:number-rows-spanned="2">
            <text:p text:style-name="P2494">Vykdomoji byla Nr. ____________</text:p>
          </table:table-cell>
        </table:table-row>
        <table:table-row table:style-name="TableRow2495">
          <table:table-cell table:style-name="TableCell2496">
            <text:p text:style-name="P2497">.<text:tab/></text:p>
            <text:p text:style-name="P2498">(adresas)</text:p>
          </table:table-cell>
          <table:covered-table-cell>
            <text:p text:style-name="P2499"/>
          </table:covered-table-cell>
        </table:table-row>
      </table:table>
      <text:p text:style-name="P2500"/>
      <text:p text:style-name="P2501">Kopija</text:p>
      <text:p text:style-name="P2502">(skolininkui)</text:p>
      <text:p text:style-name="P2503">Kam: ____________________________________</text:p>
      <text:p text:style-name="P2504">(vardas, pavardė arba juridinio asmens pavadinimas)</text:p>
      <text:p text:style-name="P2505">_________________________________________</text:p>
      <text:p text:style-name="P2506">(adresas)</text:p>
      <text:p text:style-name="P2507"/>
      <text:p text:style-name="P2508">PATVARKYMAS AREŠTUOTI LĖŠAS IR JAS PERVESTI Į ANTSTOLIO<text:s/>DEPOZITINĘ SĄSKAITĄ</text:p>
      <text:p text:style-name="P2509"/>
      <text:p text:style-name="P2510">____________________________________</text:p>
      <text:p text:style-name="P2511">(data)</text:p>
      <text:p text:style-name="P2512">____________________________________</text:p>
      <text:p text:style-name="P2513">(dokumento Nr.)</text:p>
      <text:p text:style-name="P2514">____________________________________</text:p>
      <text:p text:style-name="P2515">(vietovės pavadinimas)</text:p>
      <text:p text:style-name="P2516"/>
      <text:p text:style-name="P2517">Vykdydamas<text:s/><text:tab/></text:p>
      <text:p text:style-name="P2518">(institucijos, išdavusios vykdomąjį dokumentą, pavadinimas)</text:p>
      <text:p text:style-name="P2519">....... m. ............................ d. išduotą<text:s/><text:tab/></text:p>
      <text:p text:style-name="P2520">(vykdomojo dokumento pavadinimas)</text:p>
      <text:p text:style-name="P2521">Nr. _______ dėl _____ Lt išieškojimo iš skolininko<text:s/><text:tab/></text:p>
      <text:p text:style-name="P2522">(fizinio asmens vardas, pavardė, asmens kodas; juridinio asmens pavadinimas, kodas)</text:p>
      <text:p text:style-name="P2523">eilės išieškotojui<text:s/><text:tab/></text:p>
      <text:p text:style-name="P2524">(nurodoma,<text:s/>kurios eilės išieškotojui vykdomas išieškojimas)</text:p>
      <text:p text:style-name="P2525">_<text:tab/>,</text:p>
      <text:p text:style-name="P2526">(fizinio asmens vardas, pavardė, asmens kodas; juridinio asmens pavadinimas, kodas)</text:p>
      <text:p text:style-name="P2527">vadovaudamasis Civilinio proceso kodekso 689 straipsnio 4 dalimi, areštuoju<text:s/><text:tab/></text:p>
      <text:p text:style-name="P2528">_<text:tab/><text:s/>Lt sumą</text:p>
      <text:p text:style-name="P2529">(vykdomajame dokumente<text:s/>nurodyta suma)</text:p>
      <text:p text:style-name="P2530">esančią sąskaitoje Nr.<text:s/><text:tab/>.</text:p>
      <text:p text:style-name="P2531">(skolininko sąskaitos rekvizitai)<text:s/></text:p>
      <text:p text:style-name="P2532"/>
      <text:p text:style-name="P2533">Vadovaudamasis Civilinio proceso kodekso 689 straipsnio 6 dalimi, areštuotas lėšas prašau iki _______________ pervesti į antstolio<text:s/><text:tab/></text:p>
      <text:p text:style-name="P2534">(nurodyti terminą)<text:s/><text:tab/>(antstolio vardas, pavardė)</text:p>
      <text:p text:style-name="P2535">depozitinę sąskaitą Nr.<text:s/><text:tab/>.</text:p>
      <text:p text:style-name="P2536">(sąskaitos numeris ir banko rekvizitai)</text:p>
      <text:p text:style-name="P2537"/>
      <text:p text:style-name="P2538">Šis patvarkymas galioja iki visiško jo įvykdymo.</text:p>
      <text:p text:style-name="P2539"/>
      <text:p text:style-name="P2540">Pagal Civilinio proceso kodekso 510 straipsnį šis patvarkymas gali būti skundžiamas ............................................................................. apylinkės teismui.</text:p>
      <text:p text:style-name="P2541">(teismo pavadinimas)</text:p>
      <text:p text:style-name="P2542"/>
      <text:p text:style-name="P2543">Skundas gali būti paduodamas ne vėliau kaip per dvidešimt dienų nuo tos dienos, kurią skundą pateikiantis asmuo sužinojo arba turėjo sužinoti apie skundžiamo veiksmo atlikimą arba<text:s/>atsisakymą jį atlikti, bet ne vėliau kaip per devyniasdešimt dienų nuo skundžiamo veiksmo atlikimo (Civilinio proceso kodekso 512 straipsnis).</text:p>
      <text:p text:style-name="P2544"/>
      <text:p text:style-name="P2545">Antstolis<text:s/><text:tab/></text:p>
      <text:p text:style-name="P2546">(parašas) <text:s text:c="6"/>(vardas, pavardė)</text:p>
      <text:p text:style-name="P2547"/>
      <text:p text:style-name="P2548">A. V.</text:p>
      <text:p text:style-name="P2549"/>
      <text:p text:style-name="P2550">_________________</text:p>
      <text:p text:style-name="P2551">Priedo pakeitimai:</text:p>
      <text:p text:style-name="P2552"><text:span text:style-name="T2553">Nr.<text:s/></text:span><text:a xlink:href="https://www.e-tar.lt/portal/legalAct.html?documentId=TAR.4F2E11F28845" office:target-frame-name="_top" xlink:show="replace"><text:span text:style-name="T2554">1R-109</text:span></text:a><text:span text:style-name="T2555">, 2006-04-07, Žin., 2006, Nr. 42-1526 (2006-04-15), i. k. 1062270ISAK001R-109</text:span></text:p>
      <text:p text:style-name="P2556"><text:span text:style-name="T2557">Nr.<text:s/></text:span><text:a xlink:href="https://www.e-tar.lt/portal/legalAct.html?documentId=TAR.EF901735770E" office:target-frame-name="_top" xlink:show="replace"><text:span text:style-name="T2558">1R-269</text:span></text:a><text:span text:style-name="T2559">, 2008-07-09, Ž</text:span><text:span text:style-name="T2560">in., 2008, Nr. 79-3147 (2008-07-12), i. k. 1082270ISAK001R-269</text:span></text:p>
      <text:p text:style-name="P2561"><text:span text:style-name="T2562">Nr.<text:s/></text:span><text:a xlink:href="https://www.e-tar.lt/portal/legalAct.html?documentId=TAR.18E5055E8306" office:target-frame-name="_top" xlink:show="replace"><text:span text:style-name="T2563">1R-93</text:span></text:a><text:span text:style-name="T2564">, 2009-03-30, Žin., 2009, Nr. 35-1352 (2009-03-31), i. k. 1092270ISAK0001R-93</text:span></text:p>
      <text:p text:style-name="Normal"/>
      <text:p text:style-name="P2565">Sprendimų vykdymo instrukcijos</text:p>
      <text:p text:style-name="P2566">8<text:s/>priedas</text:p>
      <text:p text:style-name="P2567"/>
      <text:p text:style-name="P2568">(Herbas)</text:p>
      <text:p text:style-name="P2569">ANTSTOLIS (vardas, pavardė)</text:p>
      <text:p text:style-name="P2570"><text:tab/></text:p>
      <text:p text:style-name="P2571"/>
      <text:p text:style-name="P2572">PATVIRTINTA</text:p>
      <text:p text:style-name="P2573"><text:tab/></text:p>
      <text:p text:style-name="P2574">(teisėjo rezoliucija arba nutarties priėmimo data ir numeris)</text:p>
      <text:p text:style-name="P2575">200 m.<text:s/><text:tab/><text:s/>mėn.<text:s/><text:tab/><text:s/>d. ....................................</text:p>
      <text:p text:style-name="P2576"><text:tab/>(teismo pavadinimas)</text:p>
      <text:p text:style-name="P2577">apylinkės teismo teisėjas<text:tab/><text:tab/>................................</text:p>
      <text:p text:style-name="P2578"><text:tab/>(parašas)<text:tab/>(vardas, pavardė)</text:p>
      <text:p text:style-name="P2579">A. V.</text:p>
      <text:p text:style-name="P2580"/>
      <text:p text:style-name="P2581">TURTO PARDAVIMO SKOLININKO PASIŪLYTAM PIRKĖJUI</text:p>
      <text:p text:style-name="P2582">AKTAS</text:p>
      <text:p text:style-name="P2583"/>
      <text:p text:style-name="P2584">200.... m................. mėn....... d.</text:p>
      <text:p text:style-name="P2585">Nr................</text:p>
      <text:p text:style-name="P2586">....................................</text:p>
      <text:p text:style-name="P2587">(vietovės pavadinimas)</text:p>
      <text:p text:style-name="P2588"/>
      <text:p text:style-name="P2589">Aš,<text:s/>antstolis, ................................................. 200<text:tab/><text:s/>m.<text:s/><text:tab/><text:s/>mėn.<text:s/><text:tab/><text:s/>d.</text:p>
      <text:p text:style-name="P2590"><text:tab/>(vardas, pavardė)</text:p>
      <text:p text:style-name="P2591">pardaviau skolininko pasiūlytam pirkėjui<text:tab/></text:p>
      <text:p text:style-name="P2592"><text:tab/></text:p>
      <text:p text:style-name="P2593">(parduoto turto pavadinimas ir turto apibūdinimas)</text:p>
      <text:p text:style-name="P2594"><text:tab/></text:p>
      <text:p text:style-name="P2595"><text:tab/></text:p>
      <text:p text:style-name="P2596"><text:tab/></text:p>
      <text:p text:style-name="P2597">|_|_|_|_|_|_|_|_|_|_|_|_|_|_|_|_|_|_|_|_|_|_|<text:s/><text:tab/></text:p>
      <text:p text:style-name="P2598">unikalus turto numeris<text:tab/><text:span text:style-name="T2599">(pirkėjo vardas, pavardė, asmens kodas;</text:span></text:p>
      <text:p text:style-name="P2600"><text:tab/>juridinio asmens pavadinimas, kodas)</text:p>
      <text:p text:style-name="P2601"><text:tab/></text:p>
      <text:p text:style-name="P2602"><text:tab/>už<text:s/><text:tab/><text:s/>Lt<text:s/><text:tab/><text:s/>ct</text:p>
      <text:p text:style-name="P2603">(<text:tab/>).</text:p>
      <text:p text:style-name="P2604">(suma žodžiais)</text:p>
      <text:p text:style-name="P2605">Visa suma už nupirktą turtą įmokėta 200<text:tab/><text:s/>m.<text:s/><text:tab/><text:s/>mėn.<text:s/><text:tab/><text:s/>d.</text:p>
      <text:p text:style-name="P2606">Šis aktas yra surašytas trimis egzemplioriais, kurių kiekvienas turi<text:s/>vienodą juridinę galią ir yra nuosavybės teisę patvirtinantis dokumentas.</text:p>
      <text:p text:style-name="P2607"/>
      <text:p text:style-name="P2608">Antstolis<text:tab/><text:span text:style-name="T2609">(parašas)</text:span><text:span text:style-name="T2610"><text:tab/>(vardas, pavardė)</text:span></text:p>
      <text:p text:style-name="P2611"/>
      <text:p text:style-name="P2612">Pirkėjas<text:tab/><text:span text:style-name="T2613">(parašas)</text:span><text:span text:style-name="T2614"><text:tab/>(vardas, pavardė)</text:span></text:p>
      <text:p text:style-name="P2615">______________</text:p>
      <text:p text:style-name="Normal"/>
      <text:p text:style-name="P2616">Sprendimų vykdymo instrukcijos<text:s/></text:p>
      <text:p text:style-name="P2617">9<text:s/>priedas</text:p>
      <text:p text:style-name="P2618">(Lietuvos Respublikos teisingumo<text:s/></text:p>
      <text:p text:style-name="P2619">ministro<text:s/>2009 m. kovo 30 d.<text:s/></text:p>
      <text:p text:style-name="P2620">įsakymo Nr. 1R-93 redakcija)</text:p>
      <text:p text:style-name="P2621"/>
      <text:p text:style-name="P2622">(Herbas)</text:p>
      <text:p text:style-name="P2623"/>
      <text:p text:style-name="P2624">ANTSTOLIS (vardas, pavardė)</text:p>
      <text:p text:style-name="P2625">_<text:tab/></text:p>
      <text:p text:style-name="P2626"/>
      <text:p text:style-name="P2627">VARŽYTYNIŲ PROTOKOLAS</text:p>
      <text:p text:style-name="P2628"/>
      <text:p text:style-name="P2629">200.......... m. ........................ mėn. ........ d.</text:p>
      <text:p text:style-name="P2630">Nr. .......................</text:p>
      <text:p text:style-name="P2631">..............................................................</text:p>
      <text:p text:style-name="P2632">(vietovės pavadinimas)</text:p>
      <text:p text:style-name="P2633"/>
      <text:p text:style-name="P2634">Atlikdamas vykdomuosius veiksmus vykdomojoje byloje Nr.<text:s/><text:tab/></text:p>
      <text:p text:style-name="P2635">turto pardavimo varžytynes veda antstolis<text:s/><text:tab/></text:p>
      <text:p text:style-name="P2636">(vardas, pavardė)</text:p>
      <text:p text:style-name="P2637">Varžytynės paskelbtos<text:s/><text:tab/></text:p>
      <text:p text:style-name="P2638">(skelbime nurodytas varžytynių laikas)</text:p>
      <text:p text:style-name="P2639">Varžytynių vieta ir pradžia<text:s/><text:tab/></text:p>
      <text:p text:style-name="P2640">Dalyvauti varžytynėse užsiregistravo:<text:s/><text:tab/></text:p>
      <text:p text:style-name="P2641">(vardai, pavardės, asmens kodai,</text:p>
      <text:p text:style-name="P2642"><text:tab/></text:p>
      <text:p text:style-name="P2643">gyvenamosios vietos, juridinių asmenų pavadinimai, kodai, buveinės adresai)</text:p>
      <text:p text:style-name="P2644"><text:tab/></text:p>
      <text:p text:style-name="P2645"/>
      <text:p text:style-name="P2646">Raštu dalyvauti varžytynėse užsiregistravo:<text:s/><text:tab/></text:p>
      <text:p text:style-name="P2647">(vardai,<text:s/>pavardės, asmens kodai, gyvenamosios vietos)</text:p>
      <text:p text:style-name="P2648">...<text:tab/></text:p>
      <text:p text:style-name="P2649">...<text:tab/></text:p>
      <text:p text:style-name="P2650"/>
      <text:p text:style-name="P2651">Į varžytynes atvyko:<text:s/><text:tab/></text:p>
      <text:p text:style-name="P2652">(vardai, pavardės, asmens kodai, gyvenamosios vietos)</text:p>
      <text:p text:style-name="P2653">...<text:tab/></text:p>
      <text:p text:style-name="P2654">...<text:tab/></text:p>
      <text:p text:style-name="P2655"/>
      <text:p text:style-name="P2656">Asmenys, kuriems neleidžiama dalyvauti varžytynėse:<text:s/><text:tab/></text:p>
      <text:p text:style-name="P2657">(vardai, pavardės, asmens kodai)</text:p>
      <text:p text:style-name="P2658">...<text:tab/></text:p>
      <text:p text:style-name="P2659">...<text:tab/></text:p>
      <text:p text:style-name="P2660">...<text:tab/></text:p>
      <text:p text:style-name="P2661"/>
      <text:p text:style-name="P2662">Iš varžytynių parduodamas turtas:<text:s/><text:tab/></text:p>
      <text:p text:style-name="P2663">(turto pavadinimas, vertė kiekvieno daikto skyrium)</text:p>
      <text:p text:style-name="P2664">...<text:tab/></text:p>
      <text:p text:style-name="P2665">...<text:tab/></text:p>
      <text:p text:style-name="P2666">...<text:tab/></text:p>
      <text:p text:style-name="P2667"/>
      <text:p text:style-name="P2668">Skolininko nurodymai, kurie daiktai varžytynėse turi būti parduodami pirma kitų:</text:p>
      <text:p text:style-name="P2669">...<text:tab/></text:p>
      <text:p text:style-name="P2670">(daiktų pavadinimas ir pardavimo eiliškumas)</text:p>
      <text:p text:style-name="P2671">...<text:tab/></text:p>
      <text:p text:style-name="P2672"/>
      <text:p text:style-name="P2673">TURTO IŠVARŽYMO EIGA:</text:p>
      <text:p text:style-name="P2674"/>
      <table:table table:style-name="Table2675">
        <table:table-columns>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Turto pavadinimas, nustatyta turto vertė ir nustatyta pradinė kaina</text:p>
            </table:table-cell>
            <table:table-cell table:style-name="TableCell2682">
              <text:p text:style-name="P2683">Varžytynių dalyvio vardas ir pavardė</text:p>
            </table:table-cell>
            <table:table-cell table:style-name="TableCell2684">
              <text:p text:style-name="P2685">Varžytynių dalyvių pasiūlyta kaina (kainų didinimo intervalai) už parduodamą turtą</text:p>
            </table:table-cell>
          </table:table-row>
        </table:table-header-rows>
        <table:table-row table:style-name="TableRow2686">
          <table:table-cell table:style-name="TableCell2687" table:number-rows-spanned="2">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rows-spanned="2">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rows-spanned="2">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2">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2">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2">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rows-spanned="2">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rows-spanned="2">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2">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rows-spanned="2">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rows-spanned="2">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
          </table:table-cell>
          <table:table-cell table:style-name="TableCell2840">
            <text:p text:style-name="P2841"/>
          </table:table-cell>
        </table:table-row>
      </table:table>
      <text:p text:style-name="P2842"/>
      <text:p text:style-name="P2843">Parduota:</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Daikto pavadinimas</text:p>
          </table:table-cell>
          <table:table-cell table:style-name="TableCell2852">
            <text:p text:style-name="P2853">Kaina, už kurią parduotas daiktas</text:p>
          </table:table-cell>
          <table:table-cell table:style-name="TableCell2854">
            <text:p text:style-name="P2855">Pirkėjo, pasiūliusio didžiausią kainą, vardas, pavardė, asmens kodas</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Varžytynėse dalyvaujančių asmenų pastabos:<text:s/><text:tab/></text:p>
      <text:p text:style-name="P2886">...<text:tab/></text:p>
      <text:p text:style-name="P2887">...<text:tab/></text:p>
      <text:p text:style-name="P2888">...<text:tab/></text:p>
      <text:p text:style-name="P2889">...<text:tab/></text:p>
      <text:p text:style-name="P2890">...<text:tab/></text:p>
      <text:p text:style-name="P2891"/>
      <text:p text:style-name="P2892">Visą<text:s/>sumą už varžytynėse nupirktą daiktą pirkėjas privalo sumokėti per penkias dienas nuo varžytynių pabaigos.</text:p>
      <text:p text:style-name="P2893">Visiems varžytynėse dalyvaujantiems asmenims paaiškinama, jog skundas dėl antstolio veiksmų gali būti paduodamas ne vėliau kaip per dvidešimt dienų<text:s/>nuo tos dienos, kurią skundą pateikiantis asmuo sužinojo arba turėjo sužinoti apie skundžiamo veiksmo atlikimą arba atsisakymą jį atlikti, bet ne vėliau kaip per devyniasdešimt dienų nuo skundžiamo</text:p>
      <text:p text:style-name="P2894">veiksmo atlikimo. Toks skundas turi būti pateiktas<text:s/><text:tab/><text:s/>apylinkės<text:s/></text:p>
      <text:p text:style-name="P2895">(teismo pavadinimas)</text:p>
      <text:p text:style-name="P2896">teismui, kurio veiklos teritorijoje veikia antstolis.</text:p>
      <text:p text:style-name="P2897"/>
      <text:p text:style-name="P2898">Varžytynės baigtos<text:s/><text:tab/></text:p>
      <text:p text:style-name="P2899"/>
      <text:p text:style-name="P2900">Antstolis<text:s/><text:tab/>.................................................</text:p>
      <text:p text:style-name="P2901">(parašas)<text:s/><text:tab/>(vardas, pavardė)</text:p>
      <text:p text:style-name="P2902">Protokolą surašęs asmuo<text:s/><text:tab/>.................................................</text:p>
      <text:p text:style-name="P2903">(parašas)<text:s/><text:tab/>(vardas, pavardė)</text:p>
      <text:p text:style-name="P2904">Pirkėjai:<text:s/><text:tab/>.................................................</text:p>
      <text:p text:style-name="P2905">(parašas)<text:s/><text:tab/>(vardas, pavardė)</text:p>
      <text:p text:style-name="P2906">.................................................</text:p>
      <text:p text:style-name="P2907">(parašas)<text:s/><text:tab/>(vardas, pavardė)</text:p>
      <text:p text:style-name="P2908">.................................................</text:p>
      <text:p text:style-name="P2909">(parašas)<text:s/><text:tab/>(vardas, pavardė)</text:p>
      <text:p text:style-name="P2910">Išieškotojas<text:tab/>.................................................</text:p>
      <text:p text:style-name="P2911">(parašas)<text:s/><text:tab/>(vardas, pavardė)</text:p>
      <text:p text:style-name="P2912">Skolininkas<text:tab/>.................................................</text:p>
      <text:p text:style-name="P2913">(parašas)<text:s/><text:tab/>(vardas,<text:s/>pavardė)</text:p>
      <text:p text:style-name="P2914">Kiti asmenys, dalyvavę varžytynėse:<text:s/><text:tab/>.................................................</text:p>
      <text:p text:style-name="P2915">(parašas)<text:s/><text:tab/>(vardas, pavardė)</text:p>
      <text:p text:style-name="P2916">.................................................</text:p>
      <text:p text:style-name="P2917">(parašas)<text:s/><text:tab/>(vardas, pavardė)</text:p>
      <text:p text:style-name="P2918">.................................................</text:p>
      <text:p text:style-name="P2919">(parašas)<text:s/><text:tab/>(vardas, pavardė)</text:p>
      <text:p text:style-name="P2920">................................................</text:p>
      <text:p text:style-name="P2921">(parašas)<text:s/><text:tab/>(vardas, pavardė)</text:p>
      <text:p text:style-name="P2922"/>
      <text:p text:style-name="P2923">_________________</text:p>
      <text:p text:style-name="P2924">Priedo pakeitimai:</text:p>
      <text:p text:style-name="P2925"><text:span text:style-name="T2926">Nr.<text:s/></text:span><text:a xlink:href="https://www.e-tar.lt/portal/legalAct.html?documentId=TAR.18E5055E8306" office:target-frame-name="_top" xlink:show="replace"><text:span text:style-name="T2927">1R-93</text:span></text:a><text:span text:style-name="T2928">, 2009-03-30, Žin., 20</text:span><text:span text:style-name="T2929">09, Nr. 35-1352 (2009-03-31), i. k. 1092270ISAK0001R-93</text:span></text:p>
      <text:p text:style-name="Normal"/>
      <text:p text:style-name="P2930">Sprendimų vykdymo instrukcijos</text:p>
      <text:p text:style-name="P2931">10<text:s/>priedas</text:p>
      <text:p text:style-name="P2932"/>
      <text:p text:style-name="P2933">(Herbas)</text:p>
      <text:p text:style-name="P2934">ANTSTOLIS (vardas, pavardė)</text:p>
      <text:p text:style-name="P2935"><text:tab/></text:p>
      <text:p text:style-name="P2936"/>
      <text:p text:style-name="P2937">PATVIRTINTA</text:p>
      <text:p text:style-name="P2938"><text:tab/></text:p>
      <text:p text:style-name="P2939">(teisėjo rezoliucija arba nutarties priėmimo data ir numeris)</text:p>
      <text:p text:style-name="P2940">200 m.<text:s/><text:tab/><text:s/>mėn.<text:s/><text:tab/><text:s/>d. ....................................</text:p>
      <text:p text:style-name="P2941"><text:tab/>(teismo pavadinimas)</text:p>
      <text:p text:style-name="P2942">apylinkės teismo teisėjas<text:tab/><text:tab/>................................</text:p>
      <text:p text:style-name="P2943"><text:tab/>(parašas)<text:tab/>(vardas, pavardė)</text:p>
      <text:p text:style-name="P2944">A. V.</text:p>
      <text:p text:style-name="P2945"/>
      <text:p text:style-name="P2946">TURTO PARDAVIMO IŠ VARŽYTYNIŲ</text:p>
      <text:p text:style-name="P2947">AKTAS</text:p>
      <text:p text:style-name="P2948"/>
      <text:p text:style-name="P2949">200... m...................... mėn....... d.</text:p>
      <text:p text:style-name="P2950">Nr....................</text:p>
      <text:p text:style-name="P2951">............................................</text:p>
      <text:p text:style-name="P2952">(vietovės pavadinimas)</text:p>
      <text:p text:style-name="P2953"/>
      <text:p text:style-name="P2954">Aš, antstolis, 200<text:tab/><text:s/>m.<text:s/><text:tab/><text:s/>mėn.<text:s/><text:tab/><text:s/>d.</text:p>
      <text:p text:style-name="P2955"><text:tab/>(vardas, pavardė)</text:p>
      <text:p text:style-name="P2956"><text:tab/><text:s/>iš varžytynių parduodu<text:s/><text:tab/></text:p>
      <text:p text:style-name="P2957"><text:tab/>(varžytynių vieta)<text:tab/>(parduoto turto pavadinimas ir</text:p>
      <text:p text:style-name="P2958"><text:tab/></text:p>
      <text:p text:style-name="P2959">turto apibūdinimas)</text:p>
      <text:p text:style-name="P2960">, unikalus<text:s/>turto numeris</text:p>
      <text:p text:style-name="P2961">|_|_|_|_|_|_|_|_|_|_|_|_|_|_|_|_|_|_|_|_|_|_|, pirkėjui<text:tab/></text:p>
      <text:p text:style-name="P2962">(pirkėjo vardas, pavardė, asmens kodas. Juridinio asmens –</text:p>
      <text:p text:style-name="P2963"><text:tab/>už<text:s/><text:tab/><text:s/>Lt<text:s/><text:tab/><text:s/>ct</text:p>
      <text:p text:style-name="P2964">pavadinimas, kodas. Adresas, juridinio asmens buveinė (adresas))</text:p>
      <text:p text:style-name="P2965">(<text:tab/>).</text:p>
      <text:p text:style-name="P2966">(suma žodžiais)</text:p>
      <text:p text:style-name="P2967">Šis aktas yra surašytas<text:s/>trimis egzemplioriais, kurių kiekvienas turi vienodą juridinę galią ir yra nuosavybės teisę patvirtinantis dokumentas.</text:p>
      <text:p text:style-name="P2968">Visa suma už nupirktą turtą įmokėta 200<text:tab/><text:s/>m.<text:s/><text:tab/><text:s/>mėn.<text:s/><text:tab/><text:s/>d.</text:p>
      <text:p text:style-name="P2969">PRIDEDAMA: 1. skelbimas apie varžytynes;</text:p>
      <text:p text:style-name="P2970">2. varžytynių protokolas.</text:p>
      <text:p text:style-name="P2971"/>
      <text:p text:style-name="P2972">Antstolis<text:tab/><text:tab/></text:p>
      <text:p text:style-name="P2973"><text:tab/>(parašas)<text:tab/>(vardas, pavardė)</text:p>
      <text:p text:style-name="P2974"/>
      <text:p text:style-name="P2975">Pirkėjas<text:tab/><text:tab/></text:p>
      <text:p text:style-name="P2976"><text:tab/>(parašas)<text:tab/>(vardas, pavardė)</text:p>
      <text:p text:style-name="P2977">______________</text:p>
      <text:p text:style-name="Normal"/>
      <text:p text:style-name="P2978">Sprendimų vykdymo instrukcijos</text:p>
      <text:p text:style-name="P2979">11<text:s/>priedas</text:p>
      <text:p text:style-name="P2980"/>
      <text:p text:style-name="P2981">(Herbas)</text:p>
      <text:p text:style-name="P2982">ANTSTOLIS (vardas, pavardė)</text:p>
      <text:p text:style-name="P2983"><text:tab/></text:p>
      <text:p text:style-name="P2984"/>
      <text:p text:style-name="P2985">PATVIRTINTA</text:p>
      <text:p text:style-name="P2986"><text:tab/></text:p>
      <text:p text:style-name="P2987">(teisėjo rezoliucija arba nutarties priėmimo data ir numeris)</text:p>
      <text:p text:style-name="P2988">200 m.<text:s/><text:tab/><text:s/>mėn.<text:s/><text:tab/><text:s/>d.<text:s/><text:tab/></text:p>
      <text:p text:style-name="P2989"><text:tab/><text:span text:style-name="T2990">(teismo pavadinimas)</text:span></text:p>
      <text:p text:style-name="P2991">apylinkės teismo teisėjas<text:tab/><text:tab/>................................</text:p>
      <text:p text:style-name="P2992"><text:tab/>(parašas)<text:tab/>(vardas, pavardė)</text:p>
      <text:p text:style-name="P2993">A. V.</text:p>
      <text:p text:style-name="P2994"/>
      <text:p text:style-name="P2995">TURTO PERDAVIMO IŠIEŠKOTOJUI AKTAS</text:p>
      <text:p text:style-name="P2996"/>
      <text:p text:style-name="P2997">200... m...................... mėn....... d.</text:p>
      <text:p text:style-name="P2998">Nr..................</text:p>
      <text:p text:style-name="P2999">.........................................</text:p>
      <text:p text:style-name="P3000">(vietovės pavadinimas)</text:p>
      <text:p text:style-name="P3001"/>
      <text:p text:style-name="P3002">Aš, antstolis, 200<text:tab/><text:s/>m.<text:s/><text:tab/><text:s/>mėn.<text:s/><text:tab/><text:s/>d.</text:p>
      <text:p text:style-name="P3003"><text:tab/>(vardas, pavardė)</text:p>
      <text:p text:style-name="P3004">proceso kodekso 702 straipsniu,<text:s/><text:tab/><text:s/>straipsniu, 200<text:tab/><text:s/>m.<text:s/><text:tab/><text:s/>mėn.<text:s/><text:tab/><text:s/>d. perdaviau</text:p>
      <text:p text:style-name="P3005"><text:tab/></text:p>
      <text:p text:style-name="P3006">(perduoto turto pavadinimas ir turto apibūdinimas)</text:p>
      <text:p text:style-name="P3007"><text:tab/></text:p>
      <text:p text:style-name="P3008">,<text:s/>unikalus turto numeris</text:p>
      <text:p text:style-name="P3009">|_|_|_|_|_|_|_|_|_|_|_|_|_|_|_|_|_|_|_|_|_|_|,<text:tab/></text:p>
      <text:p text:style-name="P3010">(išieškotojo vardas, pavardė, asmens kodas;</text:p>
      <text:p text:style-name="P3011"><text:tab/>už<text:s/><text:tab/><text:s/>Lt<text:s/><text:tab/><text:s/>ct</text:p>
      <text:p text:style-name="P3012">juridinio asmens pavadinimas, kodas)</text:p>
      <text:p text:style-name="P3013">(<text:tab/>).</text:p>
      <text:p text:style-name="P3014">(suma žodžiais)</text:p>
      <text:p text:style-name="P3015"/>
      <text:p text:style-name="P3016">Šis aktas yra surašytas trimis egzemplioriais, kurių kiekvienas turi<text:s/>vienodą juridinę galią ir yra nuosavybės teisę patvirtinantis dokumentas.</text:p>
      <text:p text:style-name="P3017"/>
      <text:p text:style-name="P3018">Antstolis<text:tab/><text:tab/></text:p>
      <text:p text:style-name="P3019"><text:tab/>(parašas)<text:tab/>(vardas, pavardė)</text:p>
      <text:p text:style-name="P3020"/>
      <text:p text:style-name="P3021">Išieškotojas<text:tab/><text:tab/></text:p>
      <text:p text:style-name="P3022"><text:tab/>(parašas)<text:tab/>(vardas, pavardė)</text:p>
      <text:p text:style-name="P3023"/>
      <text:p text:style-name="P3024">______________</text:p>
      <text:p text:style-name="Normal"/>
      <text:p text:style-name="P3025">Sprendimų vykdymo instrukcijos<text:s/></text:p>
      <text:p text:style-name="P3026">12<text:s/>priedas</text:p>
      <text:p text:style-name="P3027">(Lietuvos Respublikos teisingumo<text:s/></text:p>
      <text:p text:style-name="P3028">ministro 2009 m. kovo 30 d.<text:s/></text:p>
      <text:p text:style-name="P3029">įsakymo Nr. 1R-93 redakcija)</text:p>
      <text:p text:style-name="P3030"/>
      <text:p text:style-name="P3031">(Herbas)</text:p>
      <text:p text:style-name="P3032"/>
      <text:p text:style-name="P3033">ANTSTOLIS (vardas, pavardė)</text:p>
      <text:p text:style-name="P3034">_<text:tab/></text:p>
      <text:p text:style-name="P3035"/>
      <text:p text:style-name="P3036">IŠIEŠKOJIMO NEGALIMUMO<text:s/></text:p>
      <text:p text:style-name="P3037"><text:span text:style-name="T3038">AKTA</text:span><text:span text:style-name="T3039">S</text:span></text:p>
      <text:p text:style-name="P3040"/>
      <text:p text:style-name="P3041">Vykdomoji byla Nr. .......................</text:p>
      <text:p text:style-name="P3042"/>
      <text:p text:style-name="P3043">____________________________________</text:p>
      <text:p text:style-name="P3044">(data)</text:p>
      <text:p text:style-name="P3045">____________________________________</text:p>
      <text:p text:style-name="P3046">(dokumento Nr.)</text:p>
      <text:p text:style-name="P3047">____________________________________</text:p>
      <text:p text:style-name="P3048">(vietovės pavadinimas)</text:p>
      <text:p text:style-name="P3049"/>
      <text:p text:style-name="P3050">Aš, antstolis<text:s/><text:tab/>,</text:p>
      <text:p text:style-name="P3051">(vardas, pavardė)</text:p>
      <text:p text:style-name="P3052">vykdydamas<text:s/><text:tab/></text:p>
      <text:p text:style-name="P3053">(institucijos, išdavusios vykdomąjį dokumentą, pavadinimas)</text:p>
      <text:p text:style-name="P3054">.<text:tab/><text:s/>Nr. .................................., išduotą</text:p>
      <text:p text:style-name="P3055">(vykdomojo dokumento pavadinimas)</text:p>
      <text:p text:style-name="P3056">200... m. .............................. mėn. ............ d. dėl<text:s/><text:tab/></text:p>
      <text:p text:style-name="P3057">išieškotojo<text:s/><text:tab/><text:s/>naudai,</text:p>
      <text:p text:style-name="P3058">(išieškotojo vardas, pavardė arba juridinio asmens pavadinimas)</text:p>
      <text:p text:style-name="P3059">patikrinęs sprendimo įvykdymo galimybes:<text:s/><text:tab/></text:p>
      <text:p text:style-name="P3060">(nurodyti priemones, kurių ėmėsi antstolis sprendimui<text:s/></text:p>
      <text:p text:style-name="P3061">įvykdyti, ir jų rezultatus)<text:s/><text:tab/></text:p>
      <text:p text:style-name="P3062">.<text:tab/></text:p>
      <text:p text:style-name="P3063">.<text:tab/></text:p>
      <text:p text:style-name="P3064">nustačiau, kad<text:s/><text:tab/></text:p>
      <text:p text:style-name="P3065">.<text:tab/></text:p>
      <text:p text:style-name="P3066">Vadovaujantis CPK .................. straipsnio (-ių) ............... dalies (-ių) ........... punkto<text:s/>(-ų) normomis, vykdomasis dokumentas grąžintinas išieškotojui.</text:p>
      <text:p text:style-name="P3067">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68">Pagal CPK 510 straipsnį antstolio procesiniai veiksmai ar atsisakymas procesinius</text:p>
      <text:p text:style-name="P3069">veiksmus atlikti gali būti skundžiami<text:s/><text:tab/><text:s/>teismui.</text:p>
      <text:p text:style-name="P3070">(teismo pavadinimas)</text:p>
      <text:p text:style-name="P307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text:s/>(CPK 512 straipsnis).</text:p>
      <text:p text:style-name="P3072"/>
      <text:p text:style-name="P3073">Antstolis<text:s/><text:tab/></text:p>
      <text:p text:style-name="P3074">(parašas) <text:s text:c="6"/>(vardas, pavardė)</text:p>
      <text:p text:style-name="P3075"/>
      <text:p text:style-name="P3076">_________________</text:p>
      <text:p text:style-name="P3077">Priedo pakeitimai:</text:p>
      <text:p text:style-name="P3078"><text:span text:style-name="T3079">Nr.<text:s/></text:span><text:a xlink:href="https://www.e-tar.lt/portal/legalAct.html?documentId=TAR.18E5055E8306" office:target-frame-name="_top" xlink:show="replace"><text:span text:style-name="T3080">1R-93</text:span></text:a><text:span text:style-name="T3081">, 2009-03-30, Žin., 2009, Nr. 35-1352 (2009-03-31), i. k.</text:span><text:span text:style-name="T3082"><text:s/>1092270ISAK0001R-93</text:span></text:p>
      <text:p text:style-name="Normal"/>
      <text:p text:style-name="P3083">Sprendimų vykdymo instrukcijos<text:s/></text:p>
      <text:p text:style-name="P3084">13<text:s/>priedas</text:p>
      <text:p text:style-name="P3085">(Lietuvos Respublikos teisingumo<text:s/></text:p>
      <text:p text:style-name="P3086">ministro 2009 m. kovo 30 d.<text:s/></text:p>
      <text:p text:style-name="P3087">įsakymo Nr. 1R-93 redakcija)</text:p>
      <text:p text:style-name="P3088"/>
      <text:p text:style-name="P3089">(Herbas)</text:p>
      <text:p text:style-name="P3090"/>
      <text:p text:style-name="P3091">ANTSTOLIS (vardas, pavardė)</text:p>
      <text:p text:style-name="P3092">_<text:tab/></text:p>
      <text:p text:style-name="P3093"/>
      <text:p text:style-name="P3094">Kam: _________________________<text:s/><text:tab/>Vykdomoji byla Nr.<text:s/>_______________</text:p>
      <text:p text:style-name="P3095">Kur: __________________________</text:p>
      <text:p text:style-name="P3096"/>
      <text:p text:style-name="P3097">Kopija</text:p>
      <text:p text:style-name="P3098">(išieškotojui)</text:p>
      <text:p text:style-name="P3099">Kam: __________________________</text:p>
      <text:p text:style-name="P3100">Kur: __________________________</text:p>
      <text:p text:style-name="P3101"/>
      <text:p text:style-name="P3102">Kopija</text:p>
      <text:p text:style-name="P3103">(skolininkui)</text:p>
      <text:p text:style-name="P3104">Kam: __________________________</text:p>
      <text:p text:style-name="P3105">Kur: __________________________</text:p>
      <text:p text:style-name="P3106"/>
      <text:p text:style-name="P3107">PATVARKYMAS VYKDYTI VYKDOMĄJĮ<text:s/>DOKUMENTĄ DĖL PINIGINIŲ LĖŠŲ IŠIEŠKOJIMO</text:p>
      <text:p text:style-name="P3108"/>
      <text:p text:style-name="P3109">____________________________________</text:p>
      <text:p text:style-name="P3110">(data)</text:p>
      <text:p text:style-name="P3111">____________________________________</text:p>
      <text:p text:style-name="P3112">(dokumento Nr.)</text:p>
      <text:p text:style-name="P3113">____________________________________</text:p>
      <text:p text:style-name="P3114">(vietovės pavadinimas)</text:p>
      <text:p text:style-name="P3115"/>
      <text:p text:style-name="P3116">Aš, antstolis<text:s/><text:tab/>, vadovaudamasis Civilinio proceso kodekso</text:p>
      <text:p text:style-name="P3117">(vardas, pavardė)</text:p>
      <text:p text:style-name="P3118">733–743 straipsniais, siunčiu Jums vykdyti<text:s/><text:tab/></text:p>
      <text:p text:style-name="P3119">(institucijos, išdavusios vykdomąjį dokumentą, pavadinimas)</text:p>
      <text:p text:style-name="P3120">_<text:tab/><text:s/>Nr. __________, išduotą ......... m. ............... .... d. dėl _____ Lt</text:p>
      <text:p text:style-name="P3121">(vykdomojo dokumento pavadinimas)</text:p>
      <text:p text:style-name="P3122">išieškojimo iš skolininko<text:s/><text:tab/><text:s/>(a. k. ..........................)</text:p>
      <text:p text:style-name="P3123">(vardas, pavardė)</text:p>
      <text:p text:style-name="P3124">išieškotojui<text:s/><text:tab/><text:s/>(a. k. .........................), ir reikalauju iš<text:s/></text:p>
      <text:p text:style-name="P3125">(vardas, pavardė)</text:p>
      <text:p text:style-name="P3126">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27">Išskaičiuotas sumas prašau išmokėti išieškotojui<text:s/>asmeniškai / išsiųsti paštu adresu / pervesti į išieškotojo asmeninę (antstolio depozitinę) sąskaitą Nr.<text:s/><text:tab/>.</text:p>
      <text:p text:style-name="P3128">(nurodoma, kaip pasielgti su išskaitytais pinigais)</text:p>
      <text:p text:style-name="P3129">Jeigu pinigus bus vėluojama pervesti daugiau kaip 15 dienų, privalote apie tai pranešti antstoliui ir nurodyti vėlavimo priežastis.</text:p>
      <text:p text:style-name="P3130">Sumas išskaityti ir pervesti reguliariai iki visos išieškotinos sumos ________ Lt išieškojimo arba antstolio nurodymo.</text:p>
      <text:p text:style-name="P3131">Išieškojus visą šiame patvarkyme nurodytą piniginę sumą arba jeigu skolininkas atleidžiamas iš darbo,<text:s/>vykdomąjį dokumentą su pažyma apie atliktus išskaitymus, uždėjus antspaudą, nedelsiant grąžinti antstoliui.</text:p>
      <text:p text:style-name="P3132">Informuoju, kad už antstolio reikalavimo neįvykdymą, pavėluotą išskaičiavimą ir išmokėjimą išieškotojui ar vykdomojo dokumento praradimą teismas gali skirti baudą (Civilinio proceso kodekso 585, 618 straipsniai).</text:p>
      <text:p text:style-name="P3133">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34">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35">Pagal Civilinio proceso kodekso 510 straipsnį šis patvarkymas gali būti skundžiamas</text:p>
      <text:p text:style-name="P3136">............................................................................. apylinkės teismui.</text:p>
      <text:p text:style-name="P3137">(teismo pavadinimas)</text:p>
      <text:p text:style-name="P3138"/>
      <text:p text:style-name="P313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40"/>
      <text:p text:style-name="P3141">PRIDEDAMA (pirmam adresatui).</text:p>
      <text:p text:style-name="P3142">1.<text:s/><text:tab/>, ..............<text:s/>lapų;</text:p>
      <text:p text:style-name="P3143">(vykdomojo dokumento pavadinimas ir Nr.)</text:p>
      <text:p text:style-name="P3144"/>
      <text:p text:style-name="P3145">Antstolis<text:s/><text:tab/></text:p>
      <text:p text:style-name="P3146">(parašas) <text:s text:c="4"/>(vardas, pavardė)</text:p>
      <text:p text:style-name="P3147"/>
      <text:p text:style-name="P3148">A. V.</text:p>
      <text:p text:style-name="P3149"/>
      <text:p text:style-name="P3150">_________________</text:p>
      <text:p text:style-name="P3151">Priedo pakeitimai:</text:p>
      <text:p text:style-name="P3152"><text:span text:style-name="T3153">Nr.<text:s/></text:span><text:a xlink:href="https://www.e-tar.lt/portal/legalAct.html?documentId=TAR.EF901735770E" office:target-frame-name="_top" xlink:show="replace"><text:span text:style-name="T3154">1R-269</text:span></text:a><text:span text:style-name="T3155">, 2008-07-09, Žin., 2008,<text:s/></text:span><text:span text:style-name="T3156">Nr. 79-3147 (2008-07-12), i. k. 1082270ISAK001R-269</text:span></text:p>
      <text:p text:style-name="P3157"><text:span text:style-name="T3158">Nr.<text:s/></text:span><text:a xlink:href="https://www.e-tar.lt/portal/legalAct.html?documentId=TAR.18E5055E8306" office:target-frame-name="_top" xlink:show="replace"><text:span text:style-name="T3159">1R-93</text:span></text:a><text:span text:style-name="T3160">, 2009-03-30, Žin., 2009, Nr. 35-1352 (2009-03-31), i. k. 1092270ISAK0001R-93</text:span></text:p>
      <text:p text:style-name="Normal"/>
      <text:p text:style-name="P3161">Sprendimų vykdymo instrukcijos</text:p>
      <text:p text:style-name="P3162">14<text:s/>priedas</text:p>
      <text:p text:style-name="P3163">(Lietuvos Respublikos teisingumo<text:s/></text:p>
      <text:p text:style-name="P3164">ministro 2011 m. sausio 11 d.<text:s/></text:p>
      <text:p text:style-name="P3165">įsakymo Nr. 1R-8 redakcija)</text:p>
      <text:p text:style-name="P3166"/>
      <text:p text:style-name="P3167">(Herbas)</text:p>
      <text:p text:style-name="P3168">ANTSTOLIS (vardas, pavardė)</text:p>
      <text:p text:style-name="P3169">_<text:tab/></text:p>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Normal">Kam: _________________</text:p>
          </table:table-cell>
          <table:table-cell table:style-name="TableCell3176">
            <text:p text:style-name="Normal">Vykdomoji byla Nr. _________</text:p>
          </table:table-cell>
        </table:table-row>
        <table:table-row table:style-name="TableRow3177">
          <table:table-cell table:style-name="TableCell3178">
            <text:p text:style-name="Normal">Kur: __________________</text:p>
          </table:table-cell>
          <table:table-cell table:style-name="TableCell3179">
            <text:p text:style-name="Normal"/>
          </table:table-cell>
        </table:table-row>
      </table:table>
      <text:p text:style-name="P3180"/>
      <text:p text:style-name="P3181">Kopija</text:p>
      <text:p text:style-name="P3182">(išieškotojui)</text:p>
      <table:table table:style-name="Table3183">
        <table:table-columns>
          <table:table-column table:style-name="TableColumn3184"/>
          <table:table-column table:style-name="TableColumn3185"/>
        </table:table-columns>
        <table:table-row table:style-name="TableRow3186">
          <table:table-cell table:style-name="TableCell3187">
            <text:p text:style-name="Normal">Kam:<text:s/>_________________</text:p>
          </table:table-cell>
          <table:table-cell table:style-name="TableCell3188">
            <text:p text:style-name="Normal"/>
          </table:table-cell>
        </table:table-row>
        <table:table-row table:style-name="TableRow3189">
          <table:table-cell table:style-name="TableCell3190">
            <text:p text:style-name="Normal">Kur: __________________</text:p>
          </table:table-cell>
          <table:table-cell table:style-name="TableCell3191">
            <text:p text:style-name="Normal"/>
          </table:table-cell>
        </table:table-row>
      </table:table>
      <text:p text:style-name="P3192"/>
      <text:p text:style-name="P3193">Kopija</text:p>
      <text:p text:style-name="P3194">(skolininkui)</text:p>
      <table:table table:style-name="Table3195">
        <table:table-columns>
          <table:table-column table:style-name="TableColumn3196"/>
          <table:table-column table:style-name="TableColumn3197"/>
        </table:table-columns>
        <table:table-row table:style-name="TableRow3198">
          <table:table-cell table:style-name="TableCell3199">
            <text:p text:style-name="Normal">Kam: _________________</text:p>
          </table:table-cell>
          <table:table-cell table:style-name="TableCell3200">
            <text:p text:style-name="Normal"/>
          </table:table-cell>
        </table:table-row>
        <table:table-row table:style-name="TableRow3201">
          <table:table-cell table:style-name="TableCell3202">
            <text:p text:style-name="Normal">Kur: __________________</text:p>
          </table:table-cell>
          <table:table-cell table:style-name="TableCell3203">
            <text:p text:style-name="Normal"/>
          </table:table-cell>
        </table:table-row>
      </table:table>
      <text:p text:style-name="P3204"/>
      <text:p text:style-name="P3205">PATVARKYMAS VYKDYTI VYKDOMĄJĮ DOKUMENTĄ DĖL IŠLAIKYMO IŠIEŠKOJIMO</text:p>
      <text:p text:style-name="P3206"/>
      <text:p text:style-name="P3207">_____________________________</text:p>
      <text:p text:style-name="P3208">(data)</text:p>
      <text:p text:style-name="P3209">_____________________________</text:p>
      <text:p text:style-name="P3210">(dokumento Nr.)</text:p>
      <text:p text:style-name="P3211">_____________________________</text:p>
      <text:p text:style-name="P3212">(vietovės pavadinimas)</text:p>
      <text:p text:style-name="P3213"/>
      <text:p text:style-name="P3214">Aš, antstolis<text:s/><text:tab/>,</text:p>
      <text:p text:style-name="P3215">(vardas, pavardė)</text:p>
      <text:p text:style-name="P3216">vadovaudamasis Civilinio proceso kodekso 733–743 straipsniais, siunčiu Jums vykdyti<text:s/><text:tab/></text:p>
      <text:p text:style-name="P3217">(institucijos, išdavusios vykdomąjį dokumentą, pavadinimas)</text:p>
      <text:p text:style-name="P3218">_____________________________ Nr.<text:s/><text:tab/>,</text:p>
      <text:p text:style-name="P3219">(vykdomojo dokumento pavadinimas)</text:p>
      <text:p text:style-name="P3220">išduotą 20..... m. .................. ...... d. dėl __________________ Lt</text:p>
      <text:p text:style-name="P3221">išlaikymo išieškojimo iš skolininko(-ės)<text:s/><text:tab/></text:p>
      <text:p text:style-name="P3222">(vardas, pavardė)</text:p>
      <text:p text:style-name="P3223">(a. k.<text:s/><text:tab/>)<text:s/></text:p>
      <text:p text:style-name="P3224">išieškotojui<text:s/><text:tab/></text:p>
      <text:p text:style-name="P3225">(vardas, pavardė)</text:p>
      <text:p text:style-name="P3226">(a. k.<text:s/><text:tab/>),<text:s/></text:p>
      <text:p text:style-name="P3227">ir reikalauju iš skolininko darbo užmokesčio ar kitų jam prilygintų išmokų sumos kiekvieną mėnesį išskaičiuoti po ............ Lt.</text:p>
      <text:p text:style-name="P3228">Išlaikymo įsiskolinimas yra ................... Lt.</text:p>
      <text:p text:style-name="P3229">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30">(vykdomajame dokumente nurodyta suma)</text:p>
      <text:p text:style-name="P3231">Išskaičiuotas sumas prašau išmokėti išieškotojui asmeniškai arba išsiųsti paštu adresu:<text:s/></text:p>
      <text:p text:style-name="P3232">_<text:tab/>,</text:p>
      <text:p text:style-name="P3233">arba pervesti į išieškotojo asmeninę sąskaitą<text:s/></text:p>
      <text:p text:style-name="P3234">Nr.<text:s/><text:tab/>.</text:p>
      <text:p text:style-name="P3235">(sąskaitos numeris ir banko rekvizitai)</text:p>
      <text:p text:style-name="P3236">Sumas išskaityti ir išmokėti reguliariai iki išieškojimo pabaigimo.</text:p>
      <text:p text:style-name="P3237">Jeigu skolininkas atleidžiamas iš darbo, vykdomąjį dokumentą su priedu apie atliktus išskaitymus, uždėjus antspaudą, nedelsdamas grąžinkite išieškotojui, o įvykdęs vykdomąjį dokumentą, grąžinkite jį išdavusiai institucijai<text:s/><text:tab/>.</text:p>
      <text:p text:style-name="P3238">(institucijos pavadinimas, adresas)</text:p>
      <text:p text:style-name="P3239">Informuoju, kad už antstolio reikalavimo neįvykdymą, pavėluotą išskaičiavimą ir išmokėjimą išieškotojui ar vykdomojo dokumento praradimą teismas gali skirti baudą (Civilinio proceso<text:s/>kodekso 585, 618 straipsniai).</text:p>
      <text:p text:style-name="P3240"/>
      <text:p text:style-name="P3241">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42"/>
      <text:p text:style-name="P3243">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44"/>
      <text:p text:style-name="P3245">Pagal Civilinio proceso kodekso 510 straipsnį šis patvarkymas gali būti skundžiamas<text:s/></text:p>
      <text:p text:style-name="P3246">...................................................... apylinkės teismui.</text:p>
      <text:p text:style-name="P3247">(teismo pavadinimas)</text:p>
      <text:p text:style-name="P324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49"/>
      <text:p text:style-name="P3250">PRIDEDAMA (pirmam adresatui).</text:p>
      <text:p text:style-name="P3251"/>
      <text:p text:style-name="P3252">1. _____________________________, <text:s/>__________ lapų;</text:p>
      <text:p text:style-name="P3253">(vykdomojo dokumento<text:s/>pavadinimas ir Nr.)</text:p>
      <text:p text:style-name="P3254"/>
      <text:p text:style-name="P3255"/>
      <text:p text:style-name="P3256"/>
      <text:p text:style-name="P3257">Antstolis .............................................................</text:p>
      <text:p text:style-name="P3258">(parašas)       (vardas, pavardė)</text:p>
      <text:p text:style-name="P3259"/>
      <text:p text:style-name="P3260">A. V.</text:p>
      <text:p text:style-name="P3261"/>
      <text:p text:style-name="P3262">_________________</text:p>
      <text:p text:style-name="P3263">Priedo pakeitimai:</text:p>
      <text:p text:style-name="P3264"><text:span text:style-name="T3265">Nr.<text:s/></text:span><text:a xlink:href="https://www.e-tar.lt/portal/legalAct.html?documentId=TAR.EF901735770E" office:target-frame-name="_top" xlink:show="replace"><text:span text:style-name="T3266">1R-269</text:span></text:a><text:span text:style-name="T3267">, 2008-07-09, Žin., 2008, Nr. 79-3147 (2008-07-12), i. k. 1082270ISAK001R-269</text:span></text:p>
      <text:p text:style-name="P3268"><text:span text:style-name="T3269">Nr.<text:s/></text:span><text:a xlink:href="https://www.e-tar.lt/portal/legalAct.html?documentId=TAR.18E5055E8306" office:target-frame-name="_top" xlink:show="replace"><text:span text:style-name="T3270">1R-93</text:span></text:a><text:span text:style-name="T3271">,</text:span><text:span text:style-name="T3272"><text:s/>2009-03-30, Žin., 2009, Nr. 35-1352 (2009-03-31), i. k. 1092270ISAK0001R-93</text:span></text:p>
      <text:p text:style-name="P3273"><text:span text:style-name="T3274">Nr.<text:s/></text:span><text:a xlink:href="https://www.e-tar.lt/portal/legalAct.html?documentId=TAR.A2F120C3248E" office:target-frame-name="_top" xlink:show="replace"><text:span text:style-name="T3275">1R-8</text:span></text:a><text:span text:style-name="T3276">, 2011-01-11, Žin., 2011, Nr. 7-277 (2011-01-18), i. k. 1112270ISAK00001R-8</text:span></text:p>
      <text:p text:style-name="Normal"/>
      <text:p text:style-name="P3277">Sprendimų<text:s/>vykdymo instrukcijos<text:s/></text:p>
      <text:p text:style-name="P3278">15<text:s/>priedas</text:p>
      <text:p text:style-name="P3279">(Lietuvos Respublikos teisingumo<text:s/></text:p>
      <text:p text:style-name="P3280">ministro 2009 m. kovo 30 d.<text:s/></text:p>
      <text:p text:style-name="P3281">įsakymo Nr. 1R-93 redakcija)</text:p>
      <text:p text:style-name="P3282"/>
      <text:p text:style-name="P3283">(Herbas)</text:p>
      <text:p text:style-name="P3284"/>
      <text:p text:style-name="P3285">ANTSTOLIS (vardas, pavardė)</text:p>
      <text:p text:style-name="P3286">_<text:tab/></text:p>
      <text:p text:style-name="P3287"/>
      <text:p text:style-name="P3288">IŠIEŠKOTŲ LĖŠŲ PASKIRSTYMO PATVARKYMAS</text:p>
      <text:p text:style-name="P3289"/>
      <text:p text:style-name="P3290">____________________________________</text:p>
      <text:p text:style-name="P3291">(data)</text:p>
      <text:p text:style-name="P3292">____________________________________</text:p>
      <text:p text:style-name="P3293">(dokumento Nr.)</text:p>
      <text:p text:style-name="P3294">____________________________________</text:p>
      <text:p text:style-name="P3295">(vietovės pavadinimas)</text:p>
      <text:p text:style-name="P3296"/>
      <text:p text:style-name="P3297">Vykdant vykdomąją bylą (vykdomąsias bylas) dėl piniginių lėšų išieškojimo iš skolininko<text:s/><text:tab/></text:p>
      <text:p text:style-name="P3298">(fizinio asmens vardas, pavardė; juridinio asmens pavadinimas)</text:p>
      <text:p text:style-name="P3299">................. Lt .............. eilės išieškotojui (išieškotojams)<text:s/><text:tab/>;</text:p>
      <text:p text:style-name="P3300">(fizinio asmens vardas, pavardė; juridinio asmens pavadinimas)</text:p>
      <text:p text:style-name="P3301">.<text:tab/></text:p>
      <text:p text:style-name="P3302">(vykdomoji byla Nr. ......................., Nr. .......................);</text:p>
      <text:p text:style-name="P3303"/>
      <text:p text:style-name="P3304">................. Lt ............... eilės išieškotojui (išieškotojams)<text:s/><text:tab/>;</text:p>
      <text:p text:style-name="P3305">(fizinio asmens vardas, pavardė; juridinio asmens pavadinimas)</text:p>
      <text:p text:style-name="P3306">.<text:tab/></text:p>
      <text:p text:style-name="P3307">(vykdomoji byla Nr. ......................., Nr. .......................);</text:p>
      <text:p text:style-name="P3308"/>
      <text:p text:style-name="P3309">................. Lt ............... eilės išieškotojui (išieškotojams)<text:s/><text:tab/>;</text:p>
      <text:p text:style-name="P3310">(fizinio asmens vardas, pavardė; juridinio asmens pavadinimas)</text:p>
      <text:p text:style-name="P3311">...<text:tab/></text:p>
      <text:p text:style-name="P3312">(vykdomoji byla Nr. ......................., Nr. .......................);</text:p>
      <text:p text:style-name="P3313"/>
      <text:p text:style-name="P3314">................. Lt ...............<text:s/>eilės išieškotojui (išieškotojams)<text:s/><text:tab/>;</text:p>
      <text:p text:style-name="P3315">(fizinio asmens vardas, pavardė; juridinio asmens pavadinimas)</text:p>
      <text:p text:style-name="P3316">...<text:tab/></text:p>
      <text:p text:style-name="P3317">(vykdomoji byla Nr. ......................., Nr. .......................);</text:p>
      <text:p text:style-name="P3318"/>
      <text:p text:style-name="P3319">išieškota ....................................... Lt.</text:p>
      <text:p text:style-name="P3320"/>
      <text:p text:style-name="P3321">Šią sumą paskirstau<text:s/>taip:</text:p>
      <text:p text:style-name="P3322">1. Išieškotojams:</text:p>
      <text:p text:style-name="P3323">1.1. ..................... eilės išieškotojui<text:s/><text:tab/></text:p>
      <text:p text:style-name="P3324">(fizinio asmens vardas, pavardė; juridinio asmens pavadinimas)</text:p>
      <text:p text:style-name="P3325">.......................... Lt skolos ir ................ Lt vykdymo išlaidų;</text:p>
      <text:p text:style-name="P3326">1.2. ..................... eilės išieškotojui<text:s/><text:tab/></text:p>
      <text:p text:style-name="P3327">(fizinio asmens vardas, pavardė; juridinio asmens pavadinimas)</text:p>
      <text:p text:style-name="P3328">.......................... Lt skolos ir ................ Lt vykdymo išlaidų;</text:p>
      <text:p text:style-name="P3329">1.3. ..................... eilės išieškotojui<text:s/><text:tab/></text:p>
      <text:p text:style-name="P3330">(fizinio asmens vardas, pavardė; juridinio asmens pavadinimas)</text:p>
      <text:p text:style-name="P3331">.......................... Lt skolos ir ................ Lt vykdymo išlaidų;</text:p>
      <text:p text:style-name="P3332">1.4. ..................... eilės išieškotojui<text:s/><text:tab/></text:p>
      <text:p text:style-name="P3333">(fizinio asmens vardas, pavardė; juridinio asmens pavadinimas)</text:p>
      <text:p text:style-name="P3334">.......................... Lt skolos ir ................ Lt vykdymo išlaidų;</text:p>
      <text:p text:style-name="P3335"/>
      <text:p text:style-name="P3336"><text:span text:style-name="T3337">2.</text:span><text:s/><text:span text:style-name="T3338">Vykdymo išlaidas antstoliui:</text:span></text:p>
      <text:p text:style-name="P3339">2.1. ....................................... Lt būtinos vykdymo išlaidos;</text:p>
      <text:p text:style-name="P3340">2.2. papildomos vykdymo išlaidos, kurios patiriamos atliekant atskirus veiksmus vykdomojoje byloje .................. Lt;</text:p>
      <text:p text:style-name="P3341">2.3. atlygis antstoliui ................... Lt.</text:p>
      <text:p text:style-name="P3342"><text:span text:style-name="T3343">3.</text:span><text:s/><text:span text:style-name="T3344">Grąžinti skolininkui<text:s/></text:span>.......................... Lt.</text:p>
      <text:p text:style-name="P3345"/>
      <text:p text:style-name="P3346">Pagal CPK 510 straipsnį antstolio procesiniai veiksmai ar atsisakymas procesinius</text:p>
      <text:p text:style-name="P3347">veiksmus atlikti gali būti skundžiami<text:s/><text:tab/><text:s/>teismui.</text:p>
      <text:p text:style-name="P3348">(teismo pavadinimas)</text:p>
      <text:p text:style-name="P3349">Skundas gali būti paduodamas ne vėliau kaip per dvidešimt dienų nuo tos dienos, kurią skundą pateikiantis asmuo sužinojo arba turėjo sužinoti apie skundžiamo veiksmo atlikimą arba atsisakymą jį atlikti, bet ne vėliau kaip per<text:s/>devyniasdešimt dienų nuo skundžiamo veiksmo atlikimo (CPK 512 straipsnis).</text:p>
      <text:p text:style-name="P3350"/>
      <text:p text:style-name="P3351">Antstolis<text:s/><text:tab/></text:p>
      <text:p text:style-name="P3352">(parašas) <text:s text:c="4"/>(vardas, pavardė)</text:p>
      <text:p text:style-name="P3353"/>
      <text:p text:style-name="P3354">A. V.</text:p>
      <text:p text:style-name="P3355"/>
      <text:p text:style-name="P3356">_________________</text:p>
      <text:p text:style-name="P3357">Priedo pakeitimai:</text:p>
      <text:p text:style-name="P3358"><text:span text:style-name="T3359">Nr.<text:s/></text:span><text:a xlink:href="https://www.e-tar.lt/portal/legalAct.html?documentId=TAR.18E5055E8306" office:target-frame-name="_top" xlink:show="replace"><text:span text:style-name="T3360">1R-93</text:span></text:a><text:span text:style-name="T3361">, 2009-03-30, Žin., 2009, Nr. 35-1352 (2009-03-31), i. k. 1092270ISAK0001R-93</text:span></text:p>
      <text:p text:style-name="Normal"/>
      <text:p text:style-name="P3362">Sprendimų vykdymo instrukcijos</text:p>
      <text:p text:style-name="P3363">16<text:s/>priedas</text:p>
      <text:p text:style-name="P3364"/>
      <text:p text:style-name="P3365">(Herbas)</text:p>
      <text:p text:style-name="P3366">ANTSTOLIS (vardas, pavardė)</text:p>
      <text:p text:style-name="P3367"><text:tab/></text:p>
      <text:p text:style-name="P3368"/>
      <text:p text:style-name="P3369">FAKTINIŲ APLINKYBIŲ KONSTATAVIMO</text:p>
      <text:p text:style-name="P3370">PROTOKOLAS</text:p>
      <text:p text:style-name="P3371"/>
      <text:p text:style-name="P3372">Vykdomoji byla Nr.<text:s/><text:tab/></text:p>
      <text:p text:style-name="P3373"/>
      <text:p text:style-name="P3374">Pradėtas rašyti:<text:s/><text:tab/><text:s/>val.<text:s/><text:tab/><text:s/>min.</text:p>
      <text:p text:style-name="P3375">Baigtas rašyti:<text:s/><text:tab/><text:s/>val.<text:s/><text:tab/><text:s/>min.</text:p>
      <text:p text:style-name="P3376"/>
      <text:p text:style-name="P3377">200... m........... mėn.... d. Nr..........</text:p>
      <text:p text:style-name="P3378">...................................</text:p>
      <text:p text:style-name="P3379">(vietovės pavadinimas)</text:p>
      <text:p text:style-name="P3380"/>
      <text:p text:style-name="P3381">Aš, antstolis, 200<text:tab/><text:s/>m.<text:s/><text:tab/><text:s/>mėn.<text:s/><text:tab/><text:s/>d.</text:p>
      <text:p text:style-name="P3382"><text:tab/>(vardas, pavardė)</text:p>
      <text:p text:style-name="P3383"><text:tab/><text:s/>val.<text:s/><text:tab/><text:s/>min. pradėjau vykdyti<text:tab/></text:p>
      <text:p text:style-name="P3384"><text:tab/>(teismo pavadinimas)</text:p>
      <text:p text:style-name="P3385"><text:tab/><text:s/>200<text:tab/>m.<text:s/><text:tab/><text:s/>mėn.<text:s/><text:tab/><text:s/>d. pavedimą</text:p>
      <text:p text:style-name="P3386">konstatuoti faktines aplinkybes:<text:tab/></text:p>
      <text:p text:style-name="P3387"><text:tab/></text:p>
      <text:p text:style-name="P3388">(aplinkybės, kurias pavesta konstatuoti)</text:p>
      <text:p text:style-name="P3389"><text:tab/></text:p>
      <text:p text:style-name="P3390">Konstatuoju:<text:tab/></text:p>
      <text:p text:style-name="P3391">(smulkus antstolio objektyviai matomų faktinių aplinkybių aprašymas)</text:p>
      <text:p text:style-name="P3392"><text:tab/></text:p>
      <text:p text:style-name="P3393"><text:tab/></text:p>
      <text:p text:style-name="P3394"><text:tab/></text:p>
      <text:p text:style-name="P3395">Faktinių aplinkybių konstatavimas baigtas 200<text:s/><text:tab/><text:s/>m.<text:s/><text:tab/><text:s/>mėn.<text:s/><text:tab/><text:s/>d.<text:s/><text:tab/><text:s/>val. ... min.</text:p>
      <text:p text:style-name="P3396">Konstatuojant faktines aplinkybes naudotos techninės priemonės (pažymėti):</text:p>
      <text:p text:style-name="P3397"><text:span text:style-name="T3398">□</text:span><text:s/>Vaizdą įrašančios:<text:tab/></text:p>
      <text:p text:style-name="P3399"><text:span text:style-name="T3400">□</text:span><text:s/>Garsą įrašančios:<text:tab/></text:p>
      <text:p text:style-name="P3401"><text:span text:style-name="T3402">□</text:span><text:s/>Kitos:<text:tab/></text:p>
      <text:p text:style-name="P3403">(nurodyti)</text:p>
      <text:p text:style-name="P3404">Laikmenos, kuriose užfiksuotos faktinės aplinkybės, yra faktinių aplinkybių konstatavimo<text:s/>protokolo sudedamoji dalis.</text:p>
      <text:p text:style-name="P3405"/>
      <text:p text:style-name="P3406">PRIDEDAMA:</text:p>
      <text:p text:style-name="P3407">1.<text:s/><text:tab/></text:p>
      <text:p text:style-name="P3408">2.<text:s/><text:tab/></text:p>
      <text:p text:style-name="P3409">3.<text:s/><text:tab/></text:p>
      <text:p text:style-name="P3410"/>
      <text:p text:style-name="P3411">Antstolis<text:tab/></text:p>
      <text:p text:style-name="P3412"><text:tab/>(parašas)<text:tab/>(vardas, pavardė)</text:p>
      <text:p text:style-name="P3413">______________</text:p>
      <text:p text:style-name="Normal"/>
      <text:p text:style-name="P3414">Sprendimų vykdymo instrukcijos<text:s/></text:p>
      <text:p text:style-name="P3415">17<text:s/>priedas</text:p>
      <text:p text:style-name="P3416">(Lietuvos Respublikos teisingumo<text:s/></text:p>
      <text:p text:style-name="P3417">ministro 2009 m. kovo 30 d.<text:s/></text:p>
      <text:p text:style-name="P3418">įsakymo Nr. 1R-93 redakcija)</text:p>
      <text:p text:style-name="Normal"/>
      <text:p text:style-name="P3419">(Herbas)<text:s/></text:p>
      <text:p text:style-name="P3420">ANTSTOLIS (vardas, pavardė)</text:p>
      <text:p text:style-name="P3421">_<text:tab/></text:p>
      <text:p text:style-name="Normal"/>
      <text:p text:style-name="P3422">SPRENDIMŲ, ĮPAREIGOJANČIŲ SKOLININKĄ ATLIKTI ARBA NUTRAUKTI TAM TIKRUS VEIKSMUS, NEĮVYKDYMO<text:s/></text:p>
      <text:p text:style-name="P3423"><text:span text:style-name="T3424">AKTAS</text:span></text:p>
      <text:p text:style-name="Normal"/>
      <text:p text:style-name="P3425">Vykdomoji byla Nr. .......................</text:p>
      <text:p text:style-name="Normal"/>
      <text:p text:style-name="P3426">_______________________</text:p>
      <text:p text:style-name="P3427">(data)</text:p>
      <text:p text:style-name="P3428">_______________________</text:p>
      <text:p text:style-name="P3429">(dokumento Nr.)</text:p>
      <text:p text:style-name="P3430">_______________________</text:p>
      <text:p text:style-name="P3431">(vietovės pavadinimas)</text:p>
      <text:p text:style-name="Normal"/>
      <text:p text:style-name="P3432">Aš, antstolis<text:tab/>,</text:p>
      <text:p text:style-name="P3433">(vardas, pavardė)</text:p>
      <text:p text:style-name="P3434">vykdydamas<text:tab/></text:p>
      <text:p text:style-name="P3435">(institucijos, priėmusios sprendimą, pavadinimas)</text:p>
      <text:p text:style-name="P3436">.<text:tab/>,</text:p>
      <text:p text:style-name="P3437">(vykdomojo dokumento pavadinimas, data)</text:p>
      <text:p text:style-name="P3438">dėl<text:tab/></text:p>
      <text:p text:style-name="P3439">(sprendimo turinys, skolininko vardas, pavardė arba juridinio<text:s/>asmens pavadinimas)</text:p>
      <text:p text:style-name="P3440">vadovaudamasis Civilinio proceso kodekso 771 straipsnio 1 dalimi, patikrinęs sprendimo, įpareigojančio skolininką atlikti arba nutraukti tam tikrus veiksmus, nesusijusius su turto ar lėšų perdavimu vykdymo rezultatus, nustačiau, jog<text:tab/></text:p>
      <text:p text:style-name="P3441">.<text:tab/></text:p>
      <text:p text:style-name="P3442">.<text:tab/></text:p>
      <text:p text:style-name="P3443">.<text:tab/></text:p>
      <text:p text:style-name="P3444">Pagal CPK 510 straipsnį antstolio procesiniai veiksmai ar atsisakymas procesinius</text:p>
      <text:p text:style-name="P3445">veiksmus atlikti gali būti skundžiami<text:s/><text:tab/><text:s/>teismui.</text:p>
      <text:p text:style-name="P3446">(teismo pavadinimas)</text:p>
      <text:p text:style-name="P3447">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448"/>
      <text:p text:style-name="P3449">Antstolis ...................................................................................</text:p>
      <text:p text:style-name="P3450">(parašas) <text:s text:c="7"/>(vardas, pavardė)</text:p>
      <text:p text:style-name="Normal"/>
      <text:p text:style-name="P3451">_________________</text:p>
      <text:p text:style-name="P3452">Papildyta priedu:</text:p>
      <text:p text:style-name="P3453"><text:span text:style-name="T3454">Nr.<text:s/></text:span><text:a xlink:href="https://www.e-tar.lt/portal/legalAct.html?documentId=TAR.9508FD69F399" office:target-frame-name="_top" xlink:show="replace"><text:span text:style-name="T3455">1R-27</text:span></text:a><text:span text:style-name="T3456">, 2008-01-17, Žin., 2008, Nr. 8-291 (2008-01-1</text:span><text:span text:style-name="T3457">9), i. k. 1082270ISAK0001R-27</text:span></text:p>
      <text:p text:style-name="P3458">Priedo pakeitimai:</text:p>
      <text:p text:style-name="P3459"><text:span text:style-name="T3460">Nr.<text:s/></text:span><text:a xlink:href="https://www.e-tar.lt/portal/legalAct.html?documentId=TAR.18E5055E8306" office:target-frame-name="_top" xlink:show="replace"><text:span text:style-name="T3461">1R-93</text:span></text:a><text:span text:style-name="T3462">, 2009-03-30, Žin., 2009, Nr. 35-1352 (2009-03-31), i. k. 1092270ISAK0001R-93</text:span></text:p>
      <text:p text:style-name="Normal"/>
      <text:p text:style-name="P3463">Sprendimų vykdymo instrukcijos<text:s/></text:p>
      <text:p text:style-name="P3464">18<text:s/>priedas</text:p>
      <text:p text:style-name="P3465">(Lietuvos Respublikos teisingumo<text:s/></text:p>
      <text:p text:style-name="P3466">ministro 2009 m. kovo 30 d.<text:s/></text:p>
      <text:p text:style-name="P3467">įsakymo Nr. 1R-93 redakcija)</text:p>
      <text:p text:style-name="Normal"/>
      <text:p text:style-name="P3468">(Herbas)<text:s/></text:p>
      <text:p text:style-name="P3469">ANTSTOLIS (vardas, pavardė)</text:p>
      <text:p text:style-name="P3470">_<text:tab/></text:p>
      <text:p text:style-name="P3471"/>
      <text:p text:style-name="P3472">Kam:<text:s/><text:tab/><text:s text:c="3"/>Vykdomoji byla Nr. _____________</text:p>
      <text:p text:style-name="P3473">(skolininko vardas, pavardė arba juridinio asmens pavadinimas)</text:p>
      <text:p text:style-name="P3474">___________________________________</text:p>
      <text:p text:style-name="P3475">(adresas)</text:p>
      <text:p text:style-name="P3476"/>
      <text:p text:style-name="P3477">PATVARKYMAS PRIIMTI VYKDOMĄJĮ DOKUMENTĄ VYKDYTI</text:p>
      <text:p text:style-name="P3478"/>
      <text:p text:style-name="P3479">_______________________</text:p>
      <text:p text:style-name="P3480">(data)</text:p>
      <text:p text:style-name="P3481">_______________________</text:p>
      <text:p text:style-name="P3482">(dokumento Nr.)</text:p>
      <text:p text:style-name="P3483">_______________________</text:p>
      <text:p text:style-name="P3484">(vietovės pavadinimas)</text:p>
      <text:p text:style-name="P3485"/>
      <text:p text:style-name="P3486">Vadovaudamasis Civilinio proceso kodekso 651 straipsniu, priimu vykdyti išieškotojo (išieškotojo atstovo)<text:s/><text:tab/><text:s/>200 m. ............ .... d. pateiktą man</text:p>
      <text:p text:style-name="P3487">(vardas, pavardė; pavadinimas)</text:p>
      <text:p text:style-name="P3488">vykdyti<text:s/><text:tab/></text:p>
      <text:p text:style-name="P3489">(institucijos, išdavusios vykdomąjį dokumentą, pavadinimas)</text:p>
      <text:p text:style-name="P3490">......... m. ........... d. išduotą<text:s/><text:tab/><text:s/>Nr. __________________</text:p>
      <text:p text:style-name="P3491">(vykdomojo dokumento pavadinimas)</text:p>
      <text:p text:style-name="P3492">dėl<text:s/><text:tab/></text:p>
      <text:p text:style-name="P3493">(išieškojimo dalykas, išieškotojo ir skolininko duomenys: fizinio asmens vardas, pavardė, asmens kodas; juridinio asmens pavadinimas, kodas)<text:s/></text:p>
      <text:p text:style-name="P3494">Patikrinau ir<text:s/>patvirtinu, kad nėra akivaizdžių kliūčių vykdomajam dokumentui priimti ir vykdymo veiksmams pradėti.</text:p>
      <text:p text:style-name="P3495"/>
      <text:p text:style-name="P3496">Jūs privalote:</text:p>
      <text:p text:style-name="P3497">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498">2. Kviečiamas atvykti pas antstolį.</text:p>
      <text:p text:style-name="P3499">3. Domėtis vykdymo eiga.</text:p>
      <text:p text:style-name="P3500">4. Pateikti duomenis apie turimą turtą ir jo buvimo vietą, pas trečiuosius asmenis esantį turtą, lėšas kredito įstaigose.</text:p>
      <text:p text:style-name="P3501">5. Vykdyti kitas Civilinio proceso kodekse numatytas pareigas.</text:p>
      <text:p text:style-name="P3502"/>
      <text:p text:style-name="P3503">Jūs turite teisę:</text:p>
      <text:p text:style-name="P3504">1. Dalyvauti pats ar per<text:s/>savo atstovus atliekant vykdymo veiksmus.</text:p>
      <text:p text:style-name="P3505">2. Susipažinti su visa vykdomosios bylos medžiaga, išskyrus dokumentus, su kuriais supažindinimas trukdo vykdyti išieškojimą.</text:p>
      <text:p text:style-name="P3506">3. Gauti pažymas apie vykdymo eigą.</text:p>
      <text:p text:style-name="P3507">4. Ginčyti turto priklausomybę ir jo įkainojimą.</text:p>
      <text:p text:style-name="P3508">5.<text:s/>Apskųsti antstolio veiksmus.</text:p>
      <text:p text:style-name="P3509">6. Reikšti prašymus, nušalinimus.</text:p>
      <text:p text:style-name="P3510">7. Sudaryti taikos sutartis.</text:p>
      <text:p text:style-name="P3511">8. Kitas Civilinio proceso kodekso nustatytas teises.</text:p>
      <text:p text:style-name="P3512"/>
      <text:p text:style-name="P3513">Pagal Civilinio proceso kodekso 510 straipsnį antstolio procesiniai veiksmai ar atsisakymas procesinius veiksmus atlikti gali būti skundžiami<text:s/><text:tab/></text:p>
      <text:p text:style-name="P3514">.<text:tab/>teismui.</text:p>
      <text:p text:style-name="P3515">(teismo pavadinimas)</text:p>
      <text:p text:style-name="P3516">Skundas gali būti paduodamas ne vėliau kaip per dvidešimt dienų nuo tos dienos,<text:s/>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17">Antstolis ...................................................................................</text:p>
      <text:p text:style-name="P3518">(parašas) <text:s text:c="7"/>(vardas, pavardė)</text:p>
      <text:p text:style-name="P3519"/>
      <text:p text:style-name="P3520">A. V.</text:p>
      <text:p text:style-name="P3521">_________________</text:p>
      <text:p text:style-name="P3522">Papildyta priedu:</text:p>
      <text:p text:style-name="P3523"><text:span text:style-name="T3524">Nr.<text:s/></text:span><text:a xlink:href="https://www.e-tar.lt/portal/legalAct.html?documentId=TAR.EF901735770E" office:target-frame-name="_top" xlink:show="replace"><text:span text:style-name="T3525">1R-269</text:span></text:a><text:span text:style-name="T3526">,<text:s/></text:span><text:span text:style-name="T3527">2008-07-09, Žin., 2008, Nr. 79-3147 (2008-07-12), i. k. 1082270ISAK001R-269</text:span></text:p>
      <text:p text:style-name="P3528">Priedo pakeitimai:</text:p>
      <text:p text:style-name="P3529"><text:span text:style-name="T3530">Nr.<text:s/></text:span><text:a xlink:href="https://www.e-tar.lt/portal/legalAct.html?documentId=TAR.18E5055E8306" office:target-frame-name="_top" xlink:show="replace"><text:span text:style-name="T3531">1R-93</text:span></text:a><text:span text:style-name="T3532">, 2009-03-30, Žin., 2009, Nr. 35-1352 (2009-03-31), i. k. 1092270ISAK0</text:span><text:span text:style-name="T3533">001R-93</text:span></text:p>
      <text:p text:style-name="Normal"/>
      <text:p text:style-name="P3534">Sprendimų vykdymo instrukcijos<text:s/></text:p>
      <text:p text:style-name="P3535">19<text:s/>priedas</text:p>
      <text:p text:style-name="P3536">(Lietuvos Respublikos teisingumo<text:s/></text:p>
      <text:p text:style-name="P3537">ministro 2009 m. kovo 30 d.<text:s/></text:p>
      <text:p text:style-name="P3538">įsakymo Nr. 1R-93 redakcija)</text:p>
      <text:p text:style-name="Normal"/>
      <text:p text:style-name="P3539">(Herbas)<text:s/></text:p>
      <text:p text:style-name="P3540">ANTSTOLIS (vardas, pavardė)</text:p>
      <text:p text:style-name="P3541">_<text:tab/></text:p>
      <text:p text:style-name="P3542"/>
      <text:p text:style-name="P3543">Kam:<text:tab/><text:s text:c="8"/>Vykdomoji byla Nr. ____________</text:p>
      <text:p text:style-name="P3544">(išieškotojo<text:s/>vardas, pavardė arba juridinio asmens pavadinimas)</text:p>
      <text:p text:style-name="P3545">______________________________</text:p>
      <text:p text:style-name="P3546">(adresas)</text:p>
      <text:p text:style-name="P3547"/>
      <text:p text:style-name="P3548">Kam:<text:tab/></text:p>
      <text:p text:style-name="P3549">(skolininko vardas, pavardė arba juridinio asmens pavadinimas)</text:p>
      <text:p text:style-name="P3550">______________________________</text:p>
      <text:p text:style-name="P3551">(adresas)</text:p>
      <text:p text:style-name="P3552"/>
      <text:p text:style-name="P3553">PATVARKYMAS DĖL VYKDOMOSIOS BYLOS UŽBAIGIMO</text:p>
      <text:p text:style-name="P3554">_______________________</text:p>
      <text:p text:style-name="P3555">(data)</text:p>
      <text:p text:style-name="P3556">_______________________</text:p>
      <text:p text:style-name="P3557">(dokumento Nr.)</text:p>
      <text:p text:style-name="P3558">_______________________</text:p>
      <text:p text:style-name="P3559">(vietovės pavadinimas)</text:p>
      <text:p text:style-name="P3560"/>
      <text:p text:style-name="P3561">Aš, antstolis<text:s/><text:tab/>, vykdydamas _________________</text:p>
      <text:p text:style-name="P3562">(vardas, pavardė)</text:p>
      <text:p text:style-name="P3563">_<text:tab/><text:s/>Nr. _______________, išduotą ____________</text:p>
      <text:p text:style-name="P3564">(vykdomojo dokumento pavadinimas)</text:p>
      <text:p text:style-name="P3565">_<text:tab/><text:s/>.......... m. ....................... ....... d. dėl</text:p>
      <text:p text:style-name="P3566">(institucijos, išdavusios vykdomąjį dokumentą, pavadinimas)</text:p>
      <text:p text:style-name="P3567">_<text:tab/>.</text:p>
      <text:p text:style-name="P3568">(išieškojimo dalykas, išieškotojo ir skolininko duomenys)<text:s/></text:p>
      <text:p text:style-name="P3569">ir vadovaudamasis Civilinio proceso kodekso ........... straipsnio ...........<text:s/>dalies .......... punktu,</text:p>
      <text:p text:style-name="P3570">_<text:tab/></text:p>
      <text:p text:style-name="P3571">(vykdomosios bylos užbaigimo pagrindas)</text:p>
      <text:p text:style-name="P3572">užbaigiu vykdyti vykdomąją bylą Nr.<text:s/><text:tab/>.</text:p>
      <text:p text:style-name="P3573">Pagal Civilinio proceso kodekso 510 straipsnį šis patvarkymas gali būti skundžiamas</text:p>
      <text:p text:style-name="P3574">............................................................................... teismui.</text:p>
      <text:p text:style-name="P3575">(teismo pavadinimas)</text:p>
      <text:p text:style-name="P3576">Skundas gali būti paduodamas ne vėliau kaip per dvidešimt dienų nuo tos dienos, kurią skundą pateikiantis asmuo sužinojo arba turėjo sužinoti apie skundžiamo veiksmo atlikimą arba atsisakymą jį atlikti, bet ne<text:s/>vėliau kaip per devyniasdešimt dienų nuo skundžiamo veiksmo atlikimo (Civilinio proceso kodekso 512 straipsnis).</text:p>
      <text:p text:style-name="Normal"/>
      <text:p text:style-name="P3577">Antstolis ...................................................................................</text:p>
      <text:p text:style-name="P3578">(parašas) <text:s text:c="7"/>(vardas, pavardė)</text:p>
      <text:p text:style-name="P3579">A. V.</text:p>
      <text:p text:style-name="P3580">_________________</text:p>
      <text:p text:style-name="P3581">Papildyta priedu:</text:p>
      <text:p text:style-name="P3582"><text:span text:style-name="T3583">Nr.<text:s/></text:span><text:a xlink:href="https://www.e-tar.lt/portal/legalAct.html?documentId=TAR.EF901735770E" office:target-frame-name="_top" xlink:show="replace"><text:span text:style-name="T3584">1R-269</text:span></text:a><text:span text:style-name="T3585">, 2008-07-09, Žin., 2008, Nr. 79-3147 (2008-07-12), i. k. 1082270ISAK001R-269</text:span></text:p>
      <text:p text:style-name="P3586">Priedo pakeitimai:</text:p>
      <text:p text:style-name="P3587"><text:span text:style-name="T3588">Nr.<text:s/></text:span><text:a xlink:href="https://www.e-tar.lt/portal/legalAct.html?documentId=TAR.18E5055E8306" office:target-frame-name="_top" xlink:show="replace"><text:span text:style-name="T3589">1R-93</text:span></text:a><text:span text:style-name="T3590">, 2009-03-30, Žin., 2009, Nr. 35-1352 (2009-03-31), i. k. 1092270ISAK0001R-93</text:span></text:p>
      <text:p text:style-name="Normal"/>
      <text:p text:style-name="P3591">Sprendimų vykdymo instrukcijos</text:p>
      <text:p text:style-name="P3592">20<text:s/>priedas</text:p>
      <text:p text:style-name="P3593">(Lietuvos Respublikos teisingumo<text:s/></text:p>
      <text:p text:style-name="P3594">ministro 2011 m. sausio 11 d.<text:s/></text:p>
      <text:p text:style-name="P3595">įsakymo Nr. 1R-8 redakcija)</text:p>
      <text:p text:style-name="P3596"/>
      <text:p text:style-name="P3597">(Herbas)</text:p>
      <text:p text:style-name="P3598">ANTSTOLIS (vardas, pavardė)</text:p>
      <text:p text:style-name="P3599">_<text:tab/></text:p>
      <text:p text:style-name="P3600"/>
      <text:p text:style-name="P3601"/>
      <table:table table:style-name="Table3602">
        <table:table-columns>
          <table:table-column table:style-name="TableColumn3603"/>
          <table:table-column table:style-name="TableColumn3604"/>
        </table:table-columns>
        <table:table-row table:style-name="TableRow3605">
          <table:table-cell table:style-name="TableCell3606">
            <text:p text:style-name="Normal">Kam: _________________</text:p>
            <text:p text:style-name="Normal">(vardas, pavardė arba juridinio asmens pavadinimas)</text:p>
          </table:table-cell>
          <table:table-cell table:style-name="TableCell3607">
            <text:p text:style-name="Normal">Vykdomoji byla Nr. _________</text:p>
          </table:table-cell>
        </table:table-row>
        <table:table-row table:style-name="TableRow3608">
          <table:table-cell table:style-name="TableCell3609">
            <text:p text:style-name="Normal">______________________</text:p>
            <text:p text:style-name="P3610">(adresas)</text:p>
          </table:table-cell>
          <table:table-cell table:style-name="TableCell3611">
            <text:p text:style-name="Normal"/>
          </table:table-cell>
        </table:table-row>
      </table:table>
      <text:p text:style-name="P3612"/>
      <text:p text:style-name="P3613"><text:span text:style-name="T3614">SIŪLYMAS<text:s/></text:span><text:span text:style-name="T3615">SUMOKĖTI VYKDYMO IŠLAIDAS</text:span></text:p>
      <text:p text:style-name="P3616">_____________________________</text:p>
      <text:p text:style-name="P3617">(data)</text:p>
      <text:p text:style-name="P3618">_____________________________</text:p>
      <text:p text:style-name="P3619">(dokumento Nr.)</text:p>
      <text:p text:style-name="P3620">_____________________________</text:p>
      <text:p text:style-name="P3621">(vietovės pavadinimas)</text:p>
      <text:p text:style-name="P3622"/>
      <text:p text:style-name="P3623">Aš, antstolis _____________________________, įvykdęs<text:s/><text:tab/></text:p>
      <text:p text:style-name="P3624">(vardas, pavardė)</text:p>
      <text:p text:style-name="P3625">_<text:tab/></text:p>
      <text:p text:style-name="P3626">(institucijos, išdavusios vykdomąjį<text:s/>dokumentą, pavadinimas)</text:p>
      <text:p text:style-name="P3627">............. m. ........................... ...... d. išduotą<text:s/><text:tab/></text:p>
      <text:p text:style-name="P3628">(vykdomojo dokumento pavadinimas)</text:p>
      <text:p text:style-name="P3629">Nr. ......................... dėl<text:s/><text:tab/></text:p>
      <text:p text:style-name="P3630">(vykdomojo dokumento dalykas)</text:p>
      <text:p text:style-name="P3631">_<text:tab/></text:p>
      <text:p text:style-name="P3632">(skolininko duomenys)</text:p>
      <text:p text:style-name="P3633">išieškotojo<text:s/><text:tab/></text:p>
      <text:p text:style-name="P3634">(išieškotojo duomenys)</text:p>
      <text:p text:style-name="P3635">naudai, vadovaudamasis Civilinio proceso kodekso 611 straipsniu bei Sprendimų vykdymo instrukcijos ______________ punktu (-ais), siūlau Jums per ______ dienas, skaičiuojant nuo šio siūlymo gavimo dienos, sumokėti į antstolio<text:s/><text:tab/></text:p>
      <text:p text:style-name="P3636">(vardas, pavardė)</text:p>
      <text:p text:style-name="P3637">depozitinę sąskaitą Nr.<text:s/><text:tab/></text:p>
      <text:p text:style-name="P3638">(sąskaitos numeris ir banko rekvizitai)</text:p>
      <text:p text:style-name="P3639">_________ Lt vykdymo išlaidų.</text:p>
      <text:p text:style-name="P3640"/>
      <text:p text:style-name="P3641">Vykdymo išlaidas sudaro:<text:s/></text:p>
      <text:p text:style-name="P3642">1. ....................................... Lt būtinos vykdymo išlaidos.</text:p>
      <text:p text:style-name="P3643">2. Papildomos vykdymo išlaidos, kurios patiriamos atliekant atskirus veiksmus vykdomojoje byloje (atskirai nurodant kiekvieną veiksmą ir išlaidas už jį):<text:s/></text:p>
      <text:p text:style-name="P3644">2.1. ..................................... , ............ Lt;</text:p>
      <text:p text:style-name="P3645">2.2. ..................................... , ............ Lt;</text:p>
      <text:p text:style-name="P3646">2.3. ..................................... , ............ Lt;</text:p>
      <text:p text:style-name="P3647">...<text:tab/></text:p>
      <text:p text:style-name="P3648">3. ............................. Lt atlygis antstoliui už vykdomojo dokumento įvykdymą.</text:p>
      <text:p text:style-name="P3649"/>
      <text:p text:style-name="P3650">Vadovaujantis Civilinio proceso kodekso 82 straipsniu ir Sprendimų vykdymo instrukcijos 32 punktu, ............................................ punktuose nurodytos vykdymo išlaidos indeksuojamos taikant ............................ dydžio ketvirčio vartojimo kainų indeksą. Indeksuota šių vykdymo išlaidų suma – ....................... Lt.</text:p>
      <text:p text:style-name="P3651"/>
      <text:p text:style-name="P3652">Nesumokėjus šiame siūlyme nurodytų vykdymo išlaidų per nustatytą terminą, Civilinio proceso kodekso 611 straipsnyje nustatyta tvarka bus kreiptasi į teismą dėl vykdymo išlaidų priteisimo.<text:s/></text:p>
      <text:p text:style-name="P3653">Pagal Civilinio proceso kodekso 510 straipsnį antstolio procesiniai veiksmai ar atsisakymas procesinius veiksmus atlikti gali būti skundžiami<text:s/><text:tab/></text:p>
      <text:p text:style-name="P3654">................................................... teismui.</text:p>
      <text:p text:style-name="P3655">(teismo pavadinimas)</text:p>
      <text:p text:style-name="P365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57"/>
      <text:p text:style-name="P3658"/>
      <text:p text:style-name="P3659">Antstolis .............................................................</text:p>
      <text:p text:style-name="P3660">(parašas)       (vardas, pavardė)</text:p>
      <text:p text:style-name="P3661"/>
      <text:p text:style-name="P3662">_________________</text:p>
      <text:p text:style-name="P3663"/>
      <text:p text:style-name="P3664">Papildyta priedu:</text:p>
      <text:p text:style-name="P3665"><text:span text:style-name="T3666">Nr.<text:s/></text:span><text:a xlink:href="https://www.e-tar.lt/portal/legalAct.html?documentId=TAR.EF901735770E" office:target-frame-name="_top" xlink:show="replace"><text:span text:style-name="T3667">1R-269</text:span></text:a><text:span text:style-name="T3668">, 2008-07-09, Žin., 2008, Nr. 79-3147 (2008-07-12), i. k. 1082270ISAK001R-269</text:span></text:p>
      <text:p text:style-name="P3669">Priedo pakeitimai:</text:p>
      <text:p text:style-name="P3670"><text:span text:style-name="T3671">Nr.<text:s/></text:span><text:a xlink:href="https://www.e-tar.lt/portal/legalAct.html?documentId=TAR.18E5055E8306" office:target-frame-name="_top" xlink:show="replace"><text:span text:style-name="T3672">1R-93</text:span></text:a><text:span text:style-name="T3673">, 2009-03-30, Žin., 2009, Nr. 35-1352 (2009-03-31), i. k. 1092270ISAK0001R-93</text:span></text:p>
      <text:p text:style-name="P3674"><text:span text:style-name="T3675">Nr.<text:s/></text:span><text:a xlink:href="https://www.e-tar.lt/portal/legalAct.html?documentId=TAR.A2F120C3248E" office:target-frame-name="_top" xlink:show="replace"><text:span text:style-name="T3676">1R-8</text:span></text:a><text:span text:style-name="T3677">, 2011-01-11, Žin., 2011, Nr. 7-277 (2011-01-18), i. k. 1112270ISAK000</text:span><text:span text:style-name="T3678">01R-8</text:span></text:p>
      <text:p text:style-name="Normal"/>
      <text:p text:style-name="P3679">Sprendimų vykdymo instrukcijos</text:p>
      <text:p text:style-name="P3680">21<text:s/>priedas</text:p>
      <text:p text:style-name="P3681"/>
      <text:p text:style-name="P3682">(Herbas)</text:p>
      <text:p text:style-name="P3683">ANTSTOLIS (vardas, pavardė)</text:p>
      <text:p text:style-name="P3684">_<text:tab/></text:p>
      <text:p text:style-name="P3685"/>
      <text:p text:style-name="P3686"/>
      <text:p text:style-name="P3687">įkeldinimo PROTOKOLAS</text:p>
      <text:p text:style-name="P3688"/>
      <text:p text:style-name="P3689">_____________________________</text:p>
      <text:p text:style-name="P3690">(data)</text:p>
      <text:p text:style-name="P3691">_____________________________</text:p>
      <text:p text:style-name="P3692">(dokumento Nr.)</text:p>
      <text:p text:style-name="P3693">_____________________________</text:p>
      <text:p text:style-name="P3694">(vietovės pavadinimas)</text:p>
      <text:p text:style-name="P3695"/>
      <text:p text:style-name="P3696">Aš, antstolis _________________, vykdydamas<text:s/><text:tab/></text:p>
      <text:p text:style-name="P3697">(vardas, pavardė)                                                   (institucijos, išdavusios vykdomąjį</text:p>
      <text:p text:style-name="P3698">__________ 20___ m. _____________ d. išduotą vykdomąjį dokumentą Nr.<text:s/><text:tab/></text:p>
      <text:p text:style-name="P3699">dokumentą, pavadinimas)</text:p>
      <text:p text:style-name="P3700">dėl ________________________, a. k.<text:s/><text:tab/>,</text:p>
      <text:p text:style-name="P3701"/>
      <text:p text:style-name="P3702">___________________________, a. k.<text:s/><text:tab/>,</text:p>
      <text:p text:style-name="P3703"/>
      <text:p text:style-name="P3704">___________________________, a. k.<text:s/><text:tab/>,</text:p>
      <text:p text:style-name="P3705"/>
      <text:p text:style-name="P3706">įkeldinimo į ____________________________ esančias patalpas,</text:p>
      <text:p text:style-name="P3707"/>
      <text:p text:style-name="P3708">vykdžiau priverstinį įkeldinimą.</text:p>
      <text:p text:style-name="P3709"/>
      <text:p text:style-name="P3710">Priverstinis įkeldinimas pradėtas 20___ m. _______________ <text:s/>d. _____val. _____ min.</text:p>
      <text:p text:style-name="P3711"/>
      <text:p text:style-name="P3712">Vykdant įkeldinimą dalyvauja:</text:p>
      <text:p text:style-name="P3713">1)<text:s/><text:tab/></text:p>
      <text:p text:style-name="P3714">(vardas, pavardė)   (gyvenamoji vieta ar <text:s/>darbovietė ir pareigos ar procesinė padėtis)</text:p>
      <text:p text:style-name="P3715">2)<text:s/><text:tab/></text:p>
      <text:p text:style-name="P3716">(vardas, pavardė)   (gyvenamoji vieta ar <text:s/>darbovietė ir pareigos ar procesinė padėtis)</text:p>
      <text:p text:style-name="P3717">3)<text:s/><text:tab/></text:p>
      <text:p text:style-name="P3718">(vardas, pavardė)   (gyvenamoji vieta ar <text:s/>darbovietė ir pareigos ar procesinė padėtis)</text:p>
      <text:p text:style-name="P3719">4)<text:s/><text:tab/></text:p>
      <text:p text:style-name="P3720">(vardas, pavardė)   (gyvenamoji vieta ar <text:s/>darbovietė ir pareigos ar procesinė padėtis)</text:p>
      <text:p text:style-name="P3721">_<text:tab/></text:p>
      <text:p text:style-name="P3722">(įkeldinimo eigos aprašymas, išieškotojo ir skolininkų pareiškimai dėl įkeldinimo bei antstolio patvarkymai dėl jų)</text:p>
      <text:p text:style-name="P3723">_<text:tab/></text:p>
      <text:p text:style-name="P3724">_<text:tab/></text:p>
      <text:p text:style-name="P3725">_<text:tab/></text:p>
      <text:p text:style-name="P3726">_<text:tab/></text:p>
      <text:p text:style-name="P3727">_<text:tab/></text:p>
      <text:p text:style-name="P3728">_<text:tab/></text:p>
      <text:p text:style-name="P3729">_<text:tab/></text:p>
      <text:p text:style-name="P3730">_<text:tab/></text:p>
      <text:p text:style-name="P3731">_<text:tab/></text:p>
      <text:p text:style-name="P3732"/>
      <text:p text:style-name="P3733">Priverstinis įkeldinimas baigtas 20___ m. _______________ <text:s/>d. _____val. _____ min.</text:p>
      <text:p text:style-name="P3734"/>
      <text:p text:style-name="P3735"/>
      <text:p text:style-name="P3736">Antstolis .............................................................</text:p>
      <text:p text:style-name="P3737">(parašas)       (vardas,<text:s/>pavardė)</text:p>
      <text:p text:style-name="P3738"/>
      <text:p text:style-name="P3739"/>
      <text:p text:style-name="P3740">Asmenys, dalyvavę vykdant įkeldinimą:</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
          </table:table-cell>
          <table:table-cell table:style-name="TableCell3748">
            <text:p text:style-name="P3749">....................</text:p>
            <text:p text:style-name="P3750">(parašas)</text:p>
            <text:p text:style-name="P3751">....................</text:p>
            <text:p text:style-name="P3752">(parašas)</text:p>
            <text:p text:style-name="P3753">....................</text:p>
            <text:p text:style-name="P3754">(parašas)</text:p>
            <text:p text:style-name="P3755">....................</text:p>
            <text:p text:style-name="P3756">(parašas)</text:p>
          </table:table-cell>
          <table:table-cell table:style-name="TableCell3757">
            <text:p text:style-name="P3758">.....................</text:p>
            <text:p text:style-name="P3759">(vardas, pavardė)</text:p>
            <text:p text:style-name="P3760">.....................</text:p>
            <text:p text:style-name="P3761">(vardas, pavardė)</text:p>
            <text:p text:style-name="P3762">.....................</text:p>
            <text:p text:style-name="P3763">(vardas, pavardė)</text:p>
            <text:p text:style-name="P3764">.....................</text:p>
            <text:p text:style-name="P3765">(vardas, pavardė)</text:p>
          </table:table-cell>
        </table:table-row>
      </table:table>
      <text:p text:style-name="P3766"/>
      <text:p text:style-name="P3767"/>
      <text:p text:style-name="P3768">Pagal Civilinio proceso kodekso 510 straipsnį antstolio procesiniai veiksmai ar</text:p>
      <text:p text:style-name="P3769">atsisakymas procesinius veiksmus atlikti gali būti skundžiami<text:s/>................................... teismui.</text:p>
      <text:p text:style-name="P3770">(teismo pavadinimas)</text:p>
      <text:p text:style-name="P3771"/>
      <text:p text:style-name="P377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73"/>
      <text:p text:style-name="P3774">_________________</text:p>
      <text:p text:style-name="P3775">Papildyta priedu:</text:p>
      <text:p text:style-name="P3776"><text:span text:style-name="T3777">Nr.<text:s/></text:span><text:a xlink:href="https://www.e-tar.lt/portal/legalAct.html?documentId=TAR.A2F120C3248E" office:target-frame-name="_top" xlink:show="replace"><text:span text:style-name="T3778">1R-8</text:span></text:a><text:span text:style-name="T3779">, 2011-01-11, Žin., 2011, Nr. 7-277 (2011-01-18), i. k. 1112270ISAK00001R-8</text:span></text:p>
      <text:p text:style-name="Normal"/>
      <text:p text:style-name="P3780">Sprendimų vykdymo instrukcijos</text:p>
      <text:p text:style-name="P3781">22<text:s/>priedas</text:p>
      <text:p text:style-name="P3782"/>
      <text:p text:style-name="P3783">(Herbas)</text:p>
      <text:p text:style-name="P3784">ANTSTOLIS (vardas, pavardė)</text:p>
      <text:p text:style-name="P3785">_<text:tab/></text:p>
      <text:p text:style-name="P3786"/>
      <text:p text:style-name="P3787"/>
      <text:p text:style-name="P3788">IŠKELDINIMO PROTOKOLAS</text:p>
      <text:p text:style-name="P3789"/>
      <text:p text:style-name="P3790">_____________________________</text:p>
      <text:p text:style-name="P3791">(data)</text:p>
      <text:p text:style-name="P3792">_____________________________</text:p>
      <text:p text:style-name="P3793">(dokumento Nr.)</text:p>
      <text:p text:style-name="P3794">_____________________________</text:p>
      <text:p text:style-name="P3795">(vietovės pavadinimas)</text:p>
      <text:p text:style-name="P3796"/>
      <text:p text:style-name="P3797">Aš, antstolis __________________, vykdydamas<text:s/><text:tab/></text:p>
      <text:p text:style-name="P3798">(vardas, pavardė)                                                    (institucijos, išdavusios vykdomąjį</text:p>
      <text:p text:style-name="P3799">________ 20___ m. _____________ d. išduotą vykdomąjį dokumentą Nr.<text:s/><text:tab/></text:p>
      <text:p text:style-name="P3800">dokumentą pavadinimas)</text:p>
      <text:p text:style-name="P3801">dėl _____________________________, a. k.<text:s/><text:tab/>,</text:p>
      <text:p text:style-name="P3802">________________________________, a. k.<text:s/><text:tab/>,</text:p>
      <text:p text:style-name="P3803">________________________________, a. k.<text:s/><text:tab/>,</text:p>
      <text:p text:style-name="P3804"/>
      <text:p text:style-name="P3805">iškeldinimo iš<text:s/>__________________________________ esančių patalpų,</text:p>
      <text:p text:style-name="P3806"/>
      <text:p text:style-name="P3807">vykdžiau priverstinį iškeldinimą.</text:p>
      <text:p text:style-name="P3808"/>
      <text:p text:style-name="P3809">Priverstinis iškeldinimas pradėtas 20___ m. _______ <text:s/>d. _____val. _____ min.</text:p>
      <text:p text:style-name="P3810"/>
      <text:p text:style-name="P3811">Vykdant iškeldinimą dalyvauja:</text:p>
      <text:p text:style-name="P3812">1)<text:s/><text:tab/></text:p>
      <text:p text:style-name="P3813">(vardas, pavardė)   (gyvenamoji vieta ar <text:s/>darbovietė ir pareigos ar procesinė padėtis)</text:p>
      <text:p text:style-name="P3814">2)<text:s/><text:tab/></text:p>
      <text:p text:style-name="P3815">(vardas, pavardė)   (gyvenamoji vieta ar <text:s/>darbovietė ir pareigos ar procesinė padėtis)</text:p>
      <text:p text:style-name="P3816">3)<text:s/><text:tab/></text:p>
      <text:p text:style-name="P3817">(vardas, pavardė)   (gyvenamoji vieta ar <text:s/>darbovietė ir pareigos ar procesinė padėtis)</text:p>
      <text:p text:style-name="P3818">4)<text:s/><text:tab/></text:p>
      <text:p text:style-name="P3819">(vardas, pavardė)   (gyvenamoji vieta ar <text:s/>darbovietė ir pareigos ar procesinė padėtis)</text:p>
      <text:p text:style-name="P3820">_<text:tab/></text:p>
      <text:p text:style-name="P3821">(įkeldinimo eigos aprašymas, išieškotojo ir skolininkų pareiškimai dėl įkeldinimo bei antstolio patvarkymai dėl jų)</text:p>
      <text:p text:style-name="P3822">_<text:tab/></text:p>
      <text:p text:style-name="P3823">_<text:tab/></text:p>
      <text:p text:style-name="P3824">_<text:tab/></text:p>
      <text:p text:style-name="P3825">_<text:tab/></text:p>
      <text:p text:style-name="P3826">_<text:tab/></text:p>
      <text:p text:style-name="P3827">_<text:tab/></text:p>
      <text:p text:style-name="P3828">_<text:tab/></text:p>
      <text:p text:style-name="P3829">_<text:tab/></text:p>
      <text:p text:style-name="P3830">_<text:tab/></text:p>
      <text:p text:style-name="P3831"/>
      <text:p text:style-name="P3832">Iškeldinamo asmens turtas saugoti perduotas<text:s/><text:tab/></text:p>
      <text:p text:style-name="P3833">(asmens,<text:s/>kuriam perduotas saugoti turtas,</text:p>
      <text:p text:style-name="P3834"/>
      <text:p text:style-name="P3835"/>
      <text:p text:style-name="P3836">_<text:tab/>.</text:p>
      <text:p text:style-name="P3837">vardas ir pavardė)</text:p>
      <text:p text:style-name="P3838"/>
      <text:p text:style-name="P3839">Vykdant iškeldinimą surašytas _____ lapų iškeldinamo asmens turto aprašas (jei turtas saugoti perduotas ne skolininkui), kuris yra sudedamoji šio protokolo dalis.</text:p>
      <text:p text:style-name="P3840"/>
      <text:p text:style-name="P3841"/>
      <text:p text:style-name="P3842">Priverstinis iškeldinimas baigtas 20___ m. _________ <text:s/>d. _____val. _____ min.</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Antstolis</text:p>
          </table:table-cell>
          <table:table-cell table:style-name="TableCell3851">
            <text:p text:style-name="P3852">....................</text:p>
            <text:p text:style-name="P3853">(parašas)</text:p>
          </table:table-cell>
          <table:table-cell table:style-name="TableCell3854">
            <text:p text:style-name="P3855">.....................</text:p>
            <text:p text:style-name="P3856">(vardas, pavardė)</text:p>
          </table:table-cell>
        </table:table-row>
      </table:table>
      <text:p text:style-name="P3857"/>
      <text:p text:style-name="P3858"/>
      <text:p text:style-name="P3859">Asmenys, dalyvavę vykdant iškeldinimą:</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text:p>
            <text:p text:style-name="P3869">(parašas)</text:p>
            <text:p text:style-name="P3870">....................</text:p>
            <text:p text:style-name="P3871">(parašas)</text:p>
            <text:p text:style-name="P3872">....................</text:p>
            <text:p text:style-name="P3873">(parašas)</text:p>
            <text:p text:style-name="P3874">....................</text:p>
            <text:p text:style-name="P3875">(parašas)</text:p>
          </table:table-cell>
          <table:table-cell table:style-name="TableCell3876">
            <text:p text:style-name="P3877">.....................</text:p>
            <text:p text:style-name="P3878">(vardas, pavardė)</text:p>
            <text:p text:style-name="P3879">.....................</text:p>
            <text:p text:style-name="P3880">(vardas, pavardė)</text:p>
            <text:p text:style-name="P3881">.....................</text:p>
            <text:p text:style-name="P3882">(vardas, pavardė)</text:p>
            <text:p text:style-name="P3883">.....................</text:p>
            <text:p text:style-name="P3884">(vardas, pavardė)</text:p>
          </table:table-cell>
        </table:table-row>
      </table:table>
      <text:p text:style-name="P3885"/>
      <text:p text:style-name="P3886">Skolininkui (jeigu vykdant priverstinį iškeldinimą<text:s/>skolininkas dalyvavo) ir turto saugotojui yra išaiškinta, kad, jeigu per tris mėnesius nuo turto perdavimo saugotojui dienos skolininkas nepasiims savo turto, jis bus realizuotas Civilinio proceso kodekso 766 straipsnio 8 dalyje nustatyta tvarka.</text:p>
      <text:p text:style-name="P3887"/>
      <text:p text:style-name="P3888">Pagal Civilinio proceso kodekso 510 straipsnį antstolio procesiniai veiksmai ar</text:p>
      <text:p text:style-name="P3889">atsisakymas procesinius veiksmus atlikti gali būti skundžiami .............................. teismui.</text:p>
      <text:p text:style-name="P3890">(teismo pavadinimas)</text:p>
      <text:p text:style-name="P3891"/>
      <text:p text:style-name="P389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893"/>
      <text:p text:style-name="P3894">_________________</text:p>
      <text:p text:style-name="P3895"/>
      <text:p text:style-name="Normal"/>
      <text:p text:style-name="P3896">Papildyta priedu:</text:p>
      <text:p text:style-name="P3897"><text:span text:style-name="T3898">Nr.<text:s/></text:span><text:a xlink:href="https://www.e-tar.lt/portal/legalAct.html?documentId=TAR.A2F120C3248E" office:target-frame-name="_top" xlink:show="replace"><text:span text:style-name="T3899">1R-8</text:span></text:a><text:span text:style-name="T3900">, 2011-01-11, Žin., 2011, Nr. 7-277 (2011-01-18), i. k. 1112270ISAK00001R-8</text:span></text:p>
      <text:p text:style-name="Normal"/>
      <text:p text:style-name="P3901">Sprendimų vykdymo instrukcijos<text:s/></text:p>
      <text:p text:style-name="P3902">23<text:s/>priedas</text:p>
      <text:p text:style-name="P3903">(Lietuvos Respublikos teisingumo<text:s/></text:p>
      <text:p text:style-name="P3904">ministro 2009 m. kovo 30 d.<text:s/></text:p>
      <text:p text:style-name="P3905">įsakymo Nr. 1R-93 redakcija)</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row>
      </table:table>
      <text:p text:style-name="Normal">(Antstolio kodas)</text:p>
      <text:p text:style-name="Normal"/>
      <text:p text:style-name="Normal">Vykdomosios bylos Nr. ...............</text:p>
      <text:p text:style-name="Normal"/>
      <text:p text:style-name="P3933">ANTSTOLIO KVITAS</text:p>
      <text:p text:style-name="P3934">(sprendimo vykdymo išlaidoms ir atlygiui už vykdomas funkcijas ar suteiktas paslaugas)<text:s/></text:p>
      <text:p text:style-name="P3935">Serija XXX Nr. 9999999</text:p>
      <text:p text:style-name="Normal"/>
      <text:p text:style-name="P3936">200....... m. ..........................mėn. ........d.</text:p>
      <text:p text:style-name="Normal"/>
      <text:p text:style-name="P3937">Aš, antstolis (antstolio padėjėjas, kitas darbuotojas)</text:p>
      <text:p text:style-name="P3938">.<text:tab/>,</text:p>
      <text:p text:style-name="P3939">(vardas, pavardė)</text:p>
      <text:p text:style-name="P3940">priėmiau<text:s/>pinigus iš</text:p>
      <text:p text:style-name="P3941">.<text:tab/></text:p>
      <text:p text:style-name="P3942">(mokėtojo vardas, pavardė, asmens kodas, juridinio asmens – pavadinimas, įmonės kodas)</text:p>
      <text:p text:style-name="P3943">gyvenančio<text:tab/>,</text:p>
      <text:p text:style-name="P3944">(mokėtojo gyvenamoji vieta ar buveinės adresas)</text:p>
      <table:table table:style-name="Table3945">
        <table:table-columns>
          <table:table-column table:style-name="TableColumn3946"/>
          <table:table-column table:style-name="TableColumn3947"/>
        </table:table-columns>
        <table:table-row table:style-name="TableRow3948">
          <table:table-cell table:style-name="TableCell3949" table:number-rows-spanned="2">
            <text:p text:style-name="P3950">.<text:tab/></text:p>
            <text:p text:style-name="P3951">(įmokėta suma žodžiais)</text:p>
          </table:table-cell>
          <table:table-cell table:style-name="TableCell3952">
            <text:p text:style-name="P3953">................... Lt.............. ct</text:p>
          </table:table-cell>
        </table:table-row>
        <table:table-row table:style-name="TableRow3954">
          <table:covered-table-cell>
            <text:p text:style-name="P3955"/>
          </table:covered-table-cell>
          <table:table-cell table:style-name="TableCell3956">
            <text:p text:style-name="P3957"/>
          </table:table-cell>
        </table:table-row>
      </table:table>
      <text:p text:style-name="P3958">.<text:tab/></text:p>
      <text:p text:style-name="P3959">už<text:s/><text:tab/></text:p>
      <text:p text:style-name="P3960">(atliekamų<text:s/>procesinių veiksmų ar suteiktų paslaugų pobūdis)</text:p>
      <text:p text:style-name="P3961">.<text:tab/></text:p>
      <text:p text:style-name="P3962">.<text:tab/></text:p>
      <text:p text:style-name="P3963">.<text:tab/></text:p>
      <text:p text:style-name="P3964">.<text:tab/></text:p>
      <text:p text:style-name="P3965">.<text:tab/></text:p>
      <text:p text:style-name="P3966">.<text:tab/></text:p>
      <text:p text:style-name="P3967">.<text:tab/></text:p>
      <text:p text:style-name="P3968">Pinigus įmokėjau</text:p>
      <text:p text:style-name="P3969">.<text:tab/>,</text:p>
      <text:p text:style-name="P3970">(mokėtojo vardas, pavardė, parašas)</text:p>
      <text:p text:style-name="P3971">Pinigus priėmiau.<text:tab/></text:p>
      <text:p text:style-name="P3972">(parašas)</text:p>
      <text:p text:style-name="P3973"/>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row>
      </table:table>
      <text:p text:style-name="P4001">(Antstolio kodas)</text:p>
      <text:p text:style-name="P4002"/>
      <text:p text:style-name="P4003">ANTSTOLIO KVITAS</text:p>
      <text:p text:style-name="P4004">(pagal vykdomuosius dokumentus išieškomoms<text:s/>piniginėms sumoms)</text:p>
      <text:p text:style-name="P4005">Serija XXX Nr. 9999999</text:p>
      <text:p text:style-name="P4006"/>
      <text:p text:style-name="P4007">200..... m. ......................... mėn. ....... d.</text:p>
      <text:p text:style-name="P4008"/>
      <text:p text:style-name="P4009">Aš, antstolis (antstolio padėjėjas, kitas darbuotojas)</text:p>
      <text:p text:style-name="P4010">.<text:tab/></text:p>
      <text:p text:style-name="P4011">(vardas, pavardė)</text:p>
      <text:p text:style-name="P4012">vykdydamas</text:p>
      <text:p text:style-name="P4013">.<text:tab/></text:p>
      <text:p text:style-name="P4014">(institucijos išdavusios vykdomąjį dokumentą, pavadinimas)</text:p>
      <text:p text:style-name="P4015">vykdomąjį<text:s/>dokumentą Nr. ......................, išduotą .......... m. .<text:tab/><text:s/>mėn. .......... d.</text:p>
      <text:p text:style-name="P4016">dėl ............... Lt ............. ct išieškojimo iš<text:tab/>,</text:p>
      <text:p text:style-name="P4017">(skolininko vardas, pavardė ar pavadinimas)</text:p>
      <text:p text:style-name="P4018">.<text:tab/></text:p>
      <text:p text:style-name="P4019">priėmiau pinigus iš<text:s/><text:tab/>,</text:p>
      <text:p text:style-name="P4020">(mokėtojo vardas, pavardė, asmens kodas, juridinio asmens – pavadinimas, įmonės kodas)</text:p>
      <text:p text:style-name="P4021">gyvenančio</text:p>
      <text:p text:style-name="P4022">.<text:tab/>,</text:p>
      <text:p text:style-name="P4023">(mokėtojo gyvenamoji vieta ar buveinės adresas)</text:p>
      <table:table table:style-name="Table4024">
        <table:table-columns>
          <table:table-column table:style-name="TableColumn4025"/>
          <table:table-column table:style-name="TableColumn4026"/>
        </table:table-columns>
        <table:table-row table:style-name="TableRow4027">
          <table:table-cell table:style-name="TableCell4028" table:number-rows-spanned="2">
            <text:p text:style-name="P4029">.<text:tab/></text:p>
            <text:p text:style-name="P4030">(įmokėta suma žodžiais)</text:p>
          </table:table-cell>
          <table:table-cell table:style-name="TableCell4031">
            <text:p text:style-name="P4032">................... Lt.............. ct</text:p>
          </table:table-cell>
        </table:table-row>
        <table:table-row table:style-name="TableRow4033">
          <table:covered-table-cell>
            <text:p text:style-name="P4034"/>
          </table:covered-table-cell>
          <table:table-cell table:style-name="TableCell4035">
            <text:p text:style-name="P4036"/>
          </table:table-cell>
        </table:table-row>
      </table:table>
      <text:p text:style-name="P4037">.<text:tab/></text:p>
      <text:p text:style-name="P4038"/>
      <text:p text:style-name="P4039">Pinigus įmokėjau</text:p>
      <text:p text:style-name="P4040">.<text:tab/></text:p>
      <text:p text:style-name="P4041">(mokėtojo vardas, pavardė, parašas)</text:p>
      <text:p text:style-name="P4042">Pinigus priėmiau<text:s/><text:tab/></text:p>
      <text:p text:style-name="P4043">(parašas)</text:p>
      <text:p text:style-name="P4044"/>
      <text:p text:style-name="P4045">_________________</text:p>
      <text:p text:style-name="Normal"/>
      <text:p text:style-name="P4046">Priedo pakeitimai:</text:p>
      <text:p text:style-name="P4047"><text:span text:style-name="T4048">Nr.<text:s/></text:span><text:a xlink:href="https://www.e-tar.lt/portal/legalAct.html?documentId=TAR.18E5055E8306" office:target-frame-name="_top" xlink:show="replace"><text:span text:style-name="T4049">1R-93</text:span></text:a><text:span text:style-name="T4050">, 2009-03-30, Žin., 2009, Nr. 35-1352 (2009-03-31), i. k. 1092270ISAK0001R-93</text:span></text:p>
      <text:p text:style-name="P4051">Priedo numeracijos pakeitimas:</text:p>
      <text:p text:style-name="P4052"><text:span text:style-name="T4053">Nr.<text:s/></text:span><text:a xlink:href="https://www.e-tar.lt/portal/legalAct.html?documentId=TAR.9508FD69F399" office:target-frame-name="_top" xlink:show="replace"><text:span text:style-name="T4054">1R-27</text:span></text:a><text:span text:style-name="T4055">, 2008-01-17, Žin., 2008, Nr. 8-291 (2008-01-19), i. k. 1082270ISAK0001R-27</text:span></text:p>
      <text:p text:style-name="P4056"><text:span text:style-name="T4057">Nr.<text:s/></text:span><text:a xlink:href="https://www.e-tar.lt/portal/legalAct.html?documentId=TAR.EF901735770E" office:target-frame-name="_top" xlink:show="replace"><text:span text:style-name="T4058">1R-269</text:span></text:a><text:span text:style-name="T4059">, 2</text:span><text:span text:style-name="T4060">008-07-09, Žin., 2008, Nr. 79-3147 (2008-07-12), i. k. 1082270ISAK001R-269</text:span></text:p>
      <text:p text:style-name="P4061"><text:span text:style-name="T4062">Nr.<text:s/></text:span><text:a xlink:href="https://www.e-tar.lt/portal/legalAct.html?documentId=TAR.A2F120C3248E" office:target-frame-name="_top" xlink:show="replace"><text:span text:style-name="T4063">1R-8</text:span></text:a><text:span text:style-name="T4064">, 2011-01-11, Žin., 2011, Nr. 7-277 (2011-01-18), i. k. 1112270ISAK00001R-8</text:span></text:p>
      <text:p text:style-name="Normal"/>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teisingumo ministerija, Įsakymas</text:span></text:p>
      <text:p text:style-name="P4074"><text:span text:style-name="T4075">Nr.<text:s/></text:span><text:a xlink:href="https://www.e-tar.lt/portal/legalAct.html?documentId=TAR.4F2E11F28845" office:target-frame-name="_top" xlink:show="replace"><text:span text:style-name="T4076">1R-109</text:span></text:a><text:span text:style-name="T4077">, 2006-04-07, Žin., 2006, Nr. 42-1526 (2006-04-15), i. k. 1062270ISAK001R-109</text:span></text:p>
      <text:p text:style-name="P4078"><text:span text:style-name="T4079">Dėl Lietuvos Respublikos<text:s/></text:span><text:span text:style-name="T4080">teisingumo ministro 2005 m. spalio 27 d. įsakymo Nr. 1R-352 "Dėl Sprendimų vykdymo instrukcijos patvirtinimo" pakeitimo</text:span></text:p>
      <text:p text:style-name="P4081"/>
      <text:p text:style-name="P4082"><text:span text:style-name="T4083">2.</text:span></text:p>
      <text:p text:style-name="P4084"><text:span text:style-name="T4085">Lietuvos Respublikos teisingumo ministerija, Įsakymas</text:span></text:p>
      <text:p text:style-name="P4086"><text:span text:style-name="T4087">Nr.<text:s/></text:span><text:a xlink:href="https://www.e-tar.lt/portal/legalAct.html?documentId=TAR.7F0DB58DBA73" office:target-frame-name="_top" xlink:show="replace"><text:span text:style-name="T4088">1R-85</text:span></text:a><text:span text:style-name="T4089">, 2007-02-27, Žin., 2007, Nr. 26-968 (2007-03-01), i. k. 1072270ISAK0001R-85</text:span></text:p>
      <text:p text:style-name="P4090"><text:span text:style-name="T4091">Dėl Lietuvos Respublikos teisingumo ministro 2005 m. spalio 27 d. įsakymo Nr. 1R-352 "Dėl Sprendimų vykdymo instrukcijos patvirtinimo" pakeitimo</text:span></text:p>
      <text:p text:style-name="P4092"/>
      <text:p text:style-name="P4093"><text:span text:style-name="T4094">3.</text:span></text:p>
      <text:p text:style-name="P4095"><text:span text:style-name="T4096">Lietuvos vyriausi</text:span><text:span text:style-name="T4097">asis administracinis teismas, Sprendimas</text:span></text:p>
      <text:p text:style-name="P4098"><text:span text:style-name="T4099">2007-09-05, Žin., 2007, Nr. 96-3893 (2007-09-11), i. k. 107502VSPRERG076114 <text:s text:c="15"/></text:span></text:p>
      <text:p text:style-name="P4100"><text:span text:style-name="T4101">Lietuvos vyriausiojo administracinio teismo 2007 m. rugsėjo 5 d. sprendimas (administracinė byla Nr. I(17)-11-07. Procesini</text:span><text:span text:style-name="T4102">o sprendimo kategorija 17.1)</text:span></text:p>
      <text:p text:style-name="P4103"/>
      <text:p text:style-name="P4104"><text:span text:style-name="T4105">4.</text:span></text:p>
      <text:p text:style-name="P4106"><text:span text:style-name="T4107">Lietuvos Respublikos teisingumo ministerija, Įsakymas</text:span></text:p>
      <text:p text:style-name="P4108"><text:span text:style-name="T4109">Nr.<text:s/></text:span><text:a xlink:href="https://www.e-tar.lt/portal/legalAct.html?documentId=TAR.9508FD69F399" office:target-frame-name="_top" xlink:show="replace"><text:span text:style-name="T4110">1R-27</text:span></text:a><text:span text:style-name="T4111">, 2008-01-17, Žin., 2008, Nr. 8-291 (2008-01-19), i. k. 1082270ISAK0001R-27</text:span></text:p>
      <text:p text:style-name="P4112"><text:span text:style-name="T4113">Dė</text:span><text:span text:style-name="T4114">l teisingumo ministro 2005 m. spalio 27 d. įsakymo Nr. 1R-352 "Dėl Sprendimų vykdymo instrukcijos patvirtinimo" pakeitimo</text:span></text:p>
      <text:p text:style-name="P4115"/>
      <text:p text:style-name="P4116"><text:span text:style-name="T4117">5.</text:span></text:p>
      <text:p text:style-name="P4118"><text:span text:style-name="T4119">Lietuvos Respublikos teisingumo ministerija, Įsakymas</text:span></text:p>
      <text:p text:style-name="P4120"><text:span text:style-name="T4121">Nr.<text:s/></text:span><text:a xlink:href="https://www.e-tar.lt/portal/legalAct.html?documentId=TAR.EF901735770E" office:target-frame-name="_top" xlink:show="replace"><text:span text:style-name="T4122">1R-269</text:span></text:a><text:span text:style-name="T4123">, 2008-07-09, Žin., 2008, Nr. 79-3147 (2008-07-12), i. k. 1082270ISAK001R-269</text:span></text:p>
      <text:p text:style-name="P4124"><text:span text:style-name="T4125">Dėl teisingumo ministro 2005 m. spalio 27 d. įsakymo Nr. 1R-352 "Dėl Sprendimų vykdymo instr</text:span><text:span text:style-name="T4126">ukcijos patvirtinimo" pakeitimo</text:span></text:p>
      <text:p text:style-name="P4127"/>
      <text:p text:style-name="P4128"><text:span text:style-name="T4129">6.</text:span></text:p>
      <text:p text:style-name="P4130"><text:span text:style-name="T4131">Lietuvos Respublikos teisingumo ministerija, Įsakymas</text:span></text:p>
      <text:p text:style-name="P4132"><text:span text:style-name="T4133">Nr.<text:s/></text:span><text:a xlink:href="https://www.e-tar.lt/portal/legalAct.html?documentId=TAR.18E5055E8306" office:target-frame-name="_top" xlink:show="replace"><text:span text:style-name="T4134">1R-93</text:span></text:a><text:span text:style-name="T4135">, 2009-03-30, Žin., 2009, Nr. 35-1352 (2009-03-31), i. k. 1092270ISAK0001R-</text:span><text:span text:style-name="T4136">93</text:span></text:p>
      <text:p text:style-name="P4137"><text:span text:style-name="T4138">Dėl teisingumo ministro 2005 m. spalio 27 d. įsakymo Nr. 1R-352 "Dėl Sprendimų vykdymo instrukcijos patvirtinimo" pakeitimo</text:span></text:p>
      <text:p text:style-name="P4139"/>
      <text:p text:style-name="P4140"><text:span text:style-name="T4141">7.</text:span></text:p>
      <text:p text:style-name="P4142"><text:span text:style-name="T4143">Lietuvos Respublikos teisingumo ministerija, Įsakymas</text:span></text:p>
      <text:p text:style-name="P4144"><text:span text:style-name="T4145">Nr.<text:s/></text:span><text:a xlink:href="https://www.e-tar.lt/portal/legalAct.html?documentId=TAR.28D67D21F0A4" office:target-frame-name="_top" xlink:show="replace"><text:span text:style-name="T4146">1R-46</text:span></text:a><text:span text:style-name="T4147">, 2010-03-08, Žin., 2010, Nr. 28-1331 (2010-03-09), i. k. 1102270ISAK0001R-46</text:span></text:p>
      <text:p text:style-name="P4148"><text:span text:style-name="T4149">Dėl teisingumo ministro 2005 m. spalio 27 d. įsakymo Nr. 1R-352 "Dėl Sprendimų vykdymo instrukcijos patvirtinimo" pakeitimo</text:span></text:p>
      <text:p text:style-name="P4150"/>
      <text:p text:style-name="P4151"><text:span text:style-name="T4152">8.</text:span></text:p>
      <text:p text:style-name="P4153"><text:span text:style-name="T4154">Lietuvos Respublikos<text:s/></text:span><text:span text:style-name="T4155">teisingumo ministerija, Įsakymas</text:span></text:p>
      <text:p text:style-name="P4156"><text:span text:style-name="T4157">Nr.<text:s/></text:span><text:a xlink:href="https://www.e-tar.lt/portal/legalAct.html?documentId=TAR.A2F120C3248E" office:target-frame-name="_top" xlink:show="replace"><text:span text:style-name="T4158">1R-8</text:span></text:a><text:span text:style-name="T4159">, 2011-01-11, Žin., 2011, Nr. 7-277 (2011-01-18), i. k. 1112270ISAK00001R-8</text:span></text:p>
      <text:p text:style-name="P4160"><text:span text:style-name="T4161">Dėl teisingumo ministro 2005 m. spalio 27 d. įsakymo Nr.<text:s/></text:span><text:span text:style-name="T4162">1R-352 "Dėl Sprendimų vykdymo instrukcijos patvirtinimo"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2076" meta:word-count="17131" meta:character-count="134979" meta:row-count="4612" meta:non-whitespace-character-count="119924"/>
  </office:meta>
</office:document-meta>
</file>