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tab-stop style:type="left" style:position="0.1965in"/>
        </style:tab-stops>
      </style:paragraph-properties>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75" style:parent-style-name="Normal" style:family="paragraph">
      <style:paragraph-properties fo:text-align="justify" style:vertical-align="middle" fo:text-indent="0.5909in"/>
      <style:text-properties style:font-size-complex="12pt" fo:hyphenate="false"/>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34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color="#000000" style:font-size-complex="12pt" fo:hyphenate="false"/>
    </style:style>
    <style:style style:name="P592" style:parent-style-name="Normal" style:family="paragraph">
      <style:paragraph-properties fo:text-align="justify" style:vertical-align="middle" fo:text-indent="0.5909in"/>
      <style:text-properties fo:color="#000000" style:font-size-complex="12pt" fo:hyphenate="false"/>
    </style:style>
    <style:style style:name="P593" style:parent-style-name="Normal" style:family="paragraph">
      <style:paragraph-properties fo:text-align="justify" style:vertical-align="middle" fo:text-indent="0.5909in"/>
      <style:text-properties fo:color="#000000" style:font-size-complex="12pt" fo:hyphenate="false"/>
    </style:style>
    <style:style style:name="P5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5909in"/>
      <style:text-properties fo:color="#000000" style:font-size-complex="12pt" fo:hyphenate="false"/>
    </style:style>
    <style:style style:name="P598" style:parent-style-name="Normal" style:family="paragraph">
      <style:paragraph-properties fo:text-align="justify" style:vertical-align="middle" fo:text-indent="0.5909in"/>
      <style:text-properties fo:color="#000000" style:font-size-complex="12pt" fo:hyphenate="false"/>
    </style:style>
    <style:style style:name="P5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909in">
        <style:tab-stops>
          <style:tab-stop style:type="left" style:position="0.886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909in">
        <style:tab-stops>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widows="0" fo:orphans="0" fo:text-align="justify" fo:text-indent="0.5909in">
        <style:tab-stops>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tab-stops>
          <style:tab-stop style:type="left" style:position="0.886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909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163" style:family="table-column">
      <style:table-column-properties style:column-width="0.6888in"/>
    </style:style>
    <style:style style:name="TableColumn1164" style:family="table-column">
      <style:table-column-properties style:column-width="1.9472in"/>
    </style:style>
    <style:style style:name="TableColumn1165" style:family="table-column">
      <style:table-column-properties style:column-width="1.1722in"/>
    </style:style>
    <style:style style:name="TableColumn1166" style:family="table-column">
      <style:table-column-properties style:column-width="2.3381in"/>
    </style:style>
    <style:style style:name="Table1162" style:family="table">
      <style:table-properties style:width="6.1465in" fo:margin-left="0.5444in" table:align="left"/>
    </style:style>
    <style:style style:name="TableRow1167" style:family="table-row">
      <style:table-row-properties style:min-row-height="0.0416in"/>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fo:text-align="justify" fo:margin-left="0.25in" fo:text-indent="-0.25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fo:text-align="justify"/>
      <style:text-properties fo:color="#000000" fo:hyphenate="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fo:text-align="justify"/>
      <style:text-properties fo:color="#000000" fo:hyphenate="false"/>
    </style:style>
    <style:style style:name="TableRow1179" style:family="table-row">
      <style:table-row-properties style:min-row-height="0.0416in"/>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fo:text-align="justify"/>
      <style:text-properties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fo:text-indent="0.0076in"/>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fo:text-align="justify"/>
      <style:text-properties fo:color="#000000" fo:hyphenate="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fo:text-align="justify"/>
      <style:text-properties fo:color="#000000" fo:hyphenate="false"/>
    </style:style>
    <style:style style:name="TableRow1188" style:family="table-row">
      <style:table-row-properties style:min-row-height="0.0416in"/>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fo:text-align="justify" fo:margin-left="0.0076in" fo:text-indent="-0.0076in">
        <style:tab-stops/>
      </style:paragraph-properties>
      <style:text-properties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fo:text-indent="0.0076in"/>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fo:text-align="justify"/>
      <style:text-properties fo:color="#000000" fo:hyphenate="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fo:text-align="justify"/>
      <style:text-properties fo:color="#000000" fo:hyphenate="false"/>
    </style:style>
    <style:style style:name="TableRow1197" style:family="table-row">
      <style:table-row-properties style:min-row-height="0.0416in"/>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fo:text-align="justify" fo:margin-left="0.0076in">
        <style:tab-stops/>
      </style:paragraph-properties>
      <style:text-properties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fo:text-indent="0.0076in"/>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fo:text-align="justify"/>
      <style:text-properties fo:color="#000000" fo:hyphenate="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fo:text-align="justify"/>
      <style:text-properties fo:color="#000000" fo:hyphenate="false"/>
    </style:style>
    <style:style style:name="TableRow1206" style:family="table-row">
      <style:table-row-properties style:min-row-height="0.0416in"/>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fo:text-align="justify" fo:text-indent="0.0076in"/>
      <style:text-properties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fo:text-indent="0.0076in"/>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fo:text-align="justify"/>
      <style:text-properties fo:color="#000000" fo:hyphenate="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fo:text-align="justify"/>
      <style:text-properties fo:color="#000000" fo:hyphenate="false"/>
    </style:style>
    <style:style style:name="TableRow1215" style:family="table-row">
      <style:table-row-properties style:min-row-height="0.0416in"/>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fo:text-align="justify" fo:margin-left="0.0076in" fo:text-indent="-0.0076in">
        <style:tab-stops/>
      </style:paragraph-properties>
      <style:text-properties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fo:text-indent="0.0076in"/>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fo:text-align="justify"/>
      <style:text-properties fo:color="#000000" fo:hyphenate="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fo:text-align="justify"/>
      <style:text-properties fo:color="#000000" fo:hyphenate="false"/>
    </style:style>
    <style:style style:name="TableRow1224" style:family="table-row">
      <style:table-row-properties style:min-row-height="0.0416in"/>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fo:text-align="justify" fo:text-indent="0.0076in"/>
      <style:text-properties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fo:text-indent="0.0076in"/>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fo:text-align="justify"/>
      <style:text-properties fo:color="#000000" fo:hyphenate="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fo:text-align="justify"/>
      <style:text-properties fo:color="#000000" fo:hyphenate="false"/>
    </style:style>
    <style:style style:name="TableRow1233" style:family="table-row">
      <style:table-row-properties style:min-row-height="0.0416in"/>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fo:text-align="justify" fo:margin-left="0.0076in">
        <style:tab-stops/>
      </style:paragraph-properties>
      <style:text-properties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fo:text-indent="0.0076in"/>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fo:text-align="justify"/>
      <style:text-properties fo:color="#000000" fo:hyphenate="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fo:text-align="justify"/>
      <style:text-properties fo:color="#000000" fo:hyphenate="false"/>
    </style:style>
    <style:style style:name="TableRow1242" style:family="table-row">
      <style:table-row-properties style:min-row-height="0.0416in"/>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fo:text-align="justify" fo:margin-left="0.0076in" fo:text-indent="-0.0076in">
        <style:tab-stops/>
      </style:paragraph-properties>
      <style:text-properties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indent="0.0076in"/>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fo:text-align="justify"/>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fo:text-align="justify"/>
      <style:text-properties fo:color="#000000" fo:hyphenate="false"/>
    </style:style>
    <style:style style:name="TableRow1251" style:family="table-row">
      <style:table-row-properties style:min-row-height="0.0416in"/>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fo:text-indent="0.0076in"/>
      <style:text-properties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indent="0.0076in"/>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fo:text-align="justify"/>
      <style:text-properties fo:color="#000000" fo:hyphenate="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fo:text-align="justify"/>
      <style:text-properties fo:color="#000000" fo:hyphenate="false"/>
    </style:style>
    <style:style style:name="TableRow1260" style:family="table-row">
      <style:table-row-properties style:min-row-height="0.0416in"/>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fo:margin-left="0.0076in" fo:text-indent="-0.0076in">
        <style:tab-stops/>
      </style:paragraph-properties>
      <style:text-properties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indent="0.0076in"/>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fo:text-align="justify"/>
      <style:text-properties fo:color="#000000" fo:hyphenate="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fo:text-align="justify"/>
      <style:text-properties fo:color="#000000" fo:hyphenate="false"/>
    </style:style>
    <style:style style:name="TableRow1269" style:family="table-row">
      <style:table-row-properties style:min-row-height="0.0416in"/>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fo:margin-left="0.0076in">
        <style:tab-stops/>
      </style:paragraph-properties>
      <style:text-properties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indent="0.0076in"/>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fo:text-align="justify"/>
      <style:text-properties fo:color="#000000" fo:hyphenate="false"/>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align="justify"/>
      <style:text-properties fo:color="#000000" fo:hyphenate="false"/>
    </style:style>
    <style:style style:name="TableRow1278" style:family="table-row">
      <style:table-row-properties style:min-row-height="0.0416in"/>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fo:margin-left="0.0076in" fo:text-indent="-0.0076in">
        <style:tab-stops/>
      </style:paragraph-properties>
      <style:text-properties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indent="0.0076in"/>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color="#000000" fo:hyphenate="false"/>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align="justify"/>
      <style:text-properties fo:color="#000000" fo:hyphenate="false"/>
    </style:style>
    <style:style style:name="TableRow1287" style:family="table-row">
      <style:table-row-properties style:min-row-height="0.0416in"/>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fo:margin-left="0.0076in" fo:text-indent="-0.0076in">
        <style:tab-stops/>
      </style:paragraph-properties>
      <style:text-properties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indent="0.0076in"/>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fo:text-align="justify"/>
      <style:text-properties fo:color="#000000" fo:hyphenate="false"/>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align="justify"/>
      <style:text-properties fo:color="#000000" fo:hyphenate="false"/>
    </style:style>
    <style:style style:name="TableRow1296" style:family="table-row">
      <style:table-row-properties style:min-row-height="0.0416in"/>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fo:margin-left="0.0076in" fo:text-indent="-0.0076in">
        <style:tab-stops/>
      </style:paragraph-properties>
      <style:text-properties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indent="0.0076in"/>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fo:text-align="justify"/>
      <style:text-properties fo:color="#000000" fo:hyphenate="false"/>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align="justify"/>
      <style:text-properties fo:color="#000000" fo:hyphenate="false"/>
    </style:style>
    <style:style style:name="TableRow1305" style:family="table-row">
      <style:table-row-properties style:min-row-height="0.0416in"/>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fo:text-indent="0.0076in"/>
      <style:text-properties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indent="0.0076in"/>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fo:text-align="justify"/>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align="justify"/>
      <style:text-properties fo:color="#000000" fo:hyphenate="false"/>
    </style:style>
    <style:style style:name="TableRow1314" style:family="table-row">
      <style:table-row-properties style:min-row-height="0.0416in"/>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fo:margin-left="0.0076in" fo:text-indent="-0.0145in">
        <style:tab-stops/>
      </style:paragraph-properties>
      <style:text-properties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indent="0.0076in"/>
      <style:text-properties fo:color="#000000" fo:hyphenate="false"/>
    </style:style>
    <style:style style:name="TableCell1319" style:family="table-cell">
      <style:table-cell-properties fo:border="none" style:writing-mode="lr-tb" fo:padding-top="0.0194in" fo:padding-left="0.0395in" fo:padding-bottom="0.0194in" fo:padding-right="0.0395in"/>
    </style:style>
    <style:style style:name="P1320" style:parent-style-name="Normal" style:family="paragraph">
      <style:paragraph-properties fo:widows="0" fo:orphans="0" fo:text-align="justify"/>
      <style:text-properties fo:color="#000000" fo:hyphenate="false"/>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paragraph-properties fo:text-indent="0.5909in"/>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text-indent="0.5909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5909in"/>
      <style:text-properties style:font-size-complex="12pt" style:language-asian="lt" style:country-asian="LT"/>
    </style:style>
    <style:style style:name="P1356" style:parent-style-name="Normal" style:family="paragraph">
      <style:paragraph-properties fo:text-align="justify" fo:text-indent="0.5909in"/>
      <style:text-properties style:font-size-complex="12pt" style:language-asian="lt" style:country-asian="LT"/>
    </style:style>
    <style:style style:name="P1357" style:parent-style-name="Normal" style:family="paragraph">
      <style:paragraph-properties fo:text-indent="0.5909in"/>
      <style:text-properties style:font-size-complex="12pt" style:language-asian="lt" style:country-asian="LT"/>
    </style:style>
    <style:style style:name="P1358" style:parent-style-name="Normal" style:family="paragraph">
      <style:paragraph-properties fo:text-indent="0.5909in"/>
      <style:text-properties style:font-size-complex="12pt" style:language-asian="lt" style:country-asian="LT"/>
    </style:style>
    <style:style style:name="P1359" style:parent-style-name="Normal" style:family="paragraph">
      <style:paragraph-properties fo:text-indent="0.5909in"/>
      <style:text-properties style:font-size-complex="12pt" style:language-asian="lt" style:country-asian="LT"/>
    </style:style>
    <style:style style:name="P1360" style:parent-style-name="Normal" style:family="paragraph">
      <style:paragraph-properties fo:text-indent="0.5909in"/>
      <style:text-properties style:font-size-complex="12pt" style:language-asian="lt" style:country-asian="LT"/>
    </style:style>
    <style:style style:name="P1361" style:parent-style-name="Normal" style:family="paragraph">
      <style:paragraph-properties fo:text-indent="0.5909in"/>
      <style:text-properties style:font-size-complex="12pt" style:language-asian="lt" style:country-asian="LT"/>
    </style:style>
    <style:style style:name="P1362" style:parent-style-name="Normal" style:family="paragraph">
      <style:paragraph-properties fo:text-align="justify" fo:text-indent="0.5909in"/>
      <style:text-properties style:font-size-complex="12pt" style:language-asian="lt" style:country-asian="LT"/>
    </style:style>
    <style:style style:name="P1363" style:parent-style-name="Normal" style:family="paragraph">
      <style:paragraph-properties fo:text-indent="0.5909in"/>
      <style:text-properties style:font-size-complex="12pt" style:language-asian="lt" style:country-asian="LT"/>
    </style:style>
    <style:style style:name="P1364" style:parent-style-name="Normal" style:family="paragraph">
      <style:paragraph-properties fo:text-indent="0.5909in"/>
      <style:text-properties style:font-size-complex="12pt" style:language-asian="lt" style:country-asian="LT"/>
    </style:style>
    <style:style style:name="P1365" style:parent-style-name="Normal" style:family="paragraph">
      <style:paragraph-properties fo:text-indent="0.5909in"/>
      <style:text-properties style:font-size-complex="12pt" style:language-asian="lt" style:country-asian="LT"/>
    </style:style>
    <style:style style:name="P1366" style:parent-style-name="Normal" style:family="paragraph">
      <style:paragraph-properties fo:text-indent="0.5909in"/>
      <style:text-properties style:font-size-complex="12pt" style:language-asian="lt" style:country-asian="LT"/>
    </style:style>
    <style:style style:name="P1367" style:parent-style-name="Normal" style:family="paragraph">
      <style:paragraph-properties fo:text-indent="0.5909in"/>
      <style:text-properties style:font-size-complex="12pt" style:language-asian="lt" style:country-asian="LT"/>
    </style:style>
    <style:style style:name="P1368" style:parent-style-name="Normal" style:family="paragraph">
      <style:paragraph-properties fo:text-indent="0.5909in"/>
      <style:text-properties style:font-size-complex="12pt" style:language-asian="lt" style:country-asian="LT"/>
    </style:style>
    <style:style style:name="P1369" style:parent-style-name="Normal" style:family="paragraph">
      <style:paragraph-properties fo:text-indent="0.5909in"/>
      <style:text-properties style:font-size-complex="12pt" style:language-asian="lt" style:country-asian="LT"/>
    </style:style>
    <style:style style:name="P1370" style:parent-style-name="Normal" style:family="paragraph">
      <style:paragraph-properties fo:text-indent="0.5909in"/>
      <style:text-properties style:font-size-complex="12pt" style:language-asian="lt" style:country-asian="LT"/>
    </style:style>
    <style:style style:name="P1371" style:parent-style-name="Normal" style:family="paragraph">
      <style:paragraph-properties fo:text-indent="0.5909in"/>
      <style:text-properties style:font-size-complex="12pt" style:language-asian="lt" style:country-asian="LT"/>
    </style:style>
    <style:style style:name="P1372" style:parent-style-name="Normal" style:family="paragraph">
      <style:paragraph-properties fo:text-indent="0.5909in"/>
      <style:text-properties style:font-size-complex="12pt" style:language-asian="lt" style:country-asian="LT"/>
    </style:style>
    <style:style style:name="P1373" style:parent-style-name="Normal" style:family="paragraph">
      <style:paragraph-properties fo:text-indent="0.5909in"/>
      <style:text-properties style:font-size-complex="12pt" style:language-asian="lt" style:country-asian="LT"/>
    </style:style>
    <style:style style:name="P1374" style:parent-style-name="Normal" style:family="paragraph">
      <style:paragraph-properties fo:text-indent="0.5909in"/>
      <style:text-properties style:font-size-complex="12pt" style:language-asian="lt" style:country-asian="LT"/>
    </style:style>
    <style:style style:name="P1375" style:parent-style-name="Normal" style:family="paragraph">
      <style:paragraph-properties fo:text-indent="0.5909in"/>
      <style:text-properties style:font-size-complex="12pt" style:language-asian="lt" style:country-asian="LT"/>
    </style:style>
    <style:style style:name="P1376" style:parent-style-name="Normal" style:family="paragraph">
      <style:paragraph-properties fo:text-indent="0.5909in"/>
      <style:text-properties style:font-size-complex="12pt" style:language-asian="lt" style:country-asian="LT"/>
    </style:style>
    <style:style style:name="P1377" style:parent-style-name="Normal" style:family="paragraph">
      <style:paragraph-properties fo:text-indent="0.5909in"/>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26" style:family="table-column">
      <style:table-column-properties style:column-width="0.6229in" style:use-optimal-column-width="false"/>
    </style:style>
    <style:style style:name="TableColumn1427" style:family="table-column">
      <style:table-column-properties style:column-width="2.102in" style:use-optimal-column-width="false"/>
    </style:style>
    <style:style style:name="TableColumn1428" style:family="table-column">
      <style:table-column-properties style:column-width="1.2125in" style:use-optimal-column-width="false"/>
    </style:style>
    <style:style style:name="TableColumn1429" style:family="table-column">
      <style:table-column-properties style:column-width="2.2638in" style:use-optimal-column-width="false"/>
    </style:style>
    <style:style style:name="Table1425" style:family="table">
      <style:table-properties style:width="6.2013in" fo:margin-left="0.5444in" table:align="left"/>
    </style:style>
    <style:style style:name="TableRow1430" style:family="table-row">
      <style:table-row-properties style:min-row-height="0.0416in" style:use-optimal-row-height="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margin-left="0.25in" fo:text-indent="-0.25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color="#000000" style:font-size-complex="12pt" style:language-asian="lt" style:country-asian="LT"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style:font-size-complex="12pt"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margin-left="0.0076in" fo:text-indent="-0.0076in">
        <style:tab-stops/>
      </style:paragraph-properties>
      <style:text-properties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margin-left="0.0076in" fo:text-indent="-0.0076in">
        <style:tab-stops/>
      </style:paragraph-properties>
      <style:text-properties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margin-left="0.0076in" fo:text-indent="-0.0076in">
        <style:tab-stops/>
      </style:paragraph-properties>
      <style:text-properties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margin-left="0.0076in" fo:text-indent="-0.0076in">
        <style:tab-stops/>
      </style:paragraph-properties>
      <style:text-properties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margin-left="0.0076in" fo:text-indent="-0.0076in">
        <style:tab-stops/>
      </style:paragraph-properties>
      <style:text-properties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fo:margin-left="0.0076in" fo:text-indent="-0.0076in">
        <style:tab-stops/>
      </style:paragraph-properties>
      <style:text-properties fo:hyphenate="false"/>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fo:margin-left="0.0076in" fo:text-indent="-0.0076in">
        <style:tab-stops/>
      </style:paragraph-properties>
      <style:text-properties fo:hyphenate="false"/>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margin-left="0.0076in" fo:text-indent="-0.0076in">
        <style:tab-stops/>
      </style:paragraph-properties>
      <style:text-properties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margin-left="0.0076in" fo:text-indent="-0.0076in">
        <style:tab-stops/>
      </style:paragraph-properties>
      <style:text-properties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fo:margin-left="0.0076in" fo:text-indent="-0.0076in">
        <style:tab-stops/>
      </style:paragraph-properties>
      <style:text-properties fo:hyphenate="false"/>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none" style:writing-mode="lr-tb" fo:padding-top="0.0194in" fo:padding-left="0.0395in" fo:padding-bottom="0.0194in" fo:padding-right="0.0395in"/>
    </style:style>
    <style:style style:name="P1579" style:parent-style-name="Normal" style:family="paragraph">
      <style:paragraph-properties fo:widows="0" fo:orphans="0" fo:margin-left="0.0076in" fo:text-indent="-0.0076in">
        <style:tab-stops/>
      </style:paragraph-properties>
      <style:text-properties fo:hyphenate="false"/>
    </style:style>
    <style:style style:name="TableCell1580" style:family="table-cell">
      <style:table-cell-properties fo:border="none" style:writing-mode="lr-tb" fo:padding-top="0.0194in" fo:padding-left="0.0395in" fo:padding-bottom="0.0194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56" style:family="table-column">
      <style:table-column-properties style:column-width="0.5395in" style:use-optimal-column-width="false"/>
    </style:style>
    <style:style style:name="TableColumn1657" style:family="table-column">
      <style:table-column-properties style:column-width="3.3875in" style:use-optimal-column-width="false"/>
    </style:style>
    <style:style style:name="TableColumn1658" style:family="table-column">
      <style:table-column-properties style:column-width="0.043in" style:use-optimal-column-width="false"/>
    </style:style>
    <style:style style:name="TableColumn1659" style:family="table-column">
      <style:table-column-properties style:column-width="2.1715in" style:use-optimal-column-width="false"/>
    </style:style>
    <style:style style:name="Table1655" style:family="table">
      <style:table-properties style:width="6.1416in" fo:margin-left="0.5444in" table:align="left"/>
    </style:style>
    <style:style style:name="TableRow1660" style:family="table-row">
      <style:table-row-properties style:min-row-height="0.0416in" style:use-optimal-row-height="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fo:text-align="justify" fo:margin-left="0.25in" fo:text-indent="-0.25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fo:text-align="justify"/>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fo:text-align="justify" fo:margin-left="0.0729in">
        <style:tab-stops/>
      </style:paragraph-properties>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justify" fo:margin-left="0.0076in" fo:text-indent="-0.0076in">
        <style:tab-stops/>
      </style:paragraph-properties>
      <style:text-properties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fo:text-align="justify" fo:margin-left="0.0729in">
        <style:tab-stops/>
      </style:paragraph-properties>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justify"/>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fo:text-align="justify" fo:margin-left="0.0729in">
        <style:tab-stops/>
      </style:paragraph-properties>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justify" fo:margin-left="0.0076in" fo:text-indent="-0.0076in">
        <style:tab-stops/>
      </style:paragraph-properties>
      <style:text-properties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justify"/>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fo:text-align="justify" fo:margin-left="0.1159in">
        <style:tab-stops/>
      </style:paragraph-properties>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justify" fo:margin-left="0.0076in" fo:text-indent="-0.0076in">
        <style:tab-stops/>
      </style:paragraph-properties>
      <style:text-properties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justify"/>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fo:text-align="justify" fo:margin-left="0.1159in">
        <style:tab-stops/>
      </style:paragraph-properties>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justify" fo:margin-left="0.0076in" fo:text-indent="-0.0076in">
        <style:tab-stops/>
      </style:paragraph-properties>
      <style:text-properties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justify"/>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fo:text-align="justify" fo:margin-left="0.1159in">
        <style:tab-stops/>
      </style:paragraph-properties>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justify" fo:margin-left="0.0076in" fo:text-indent="-0.0076in">
        <style:tab-stops/>
      </style:paragraph-properties>
      <style:text-properties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fo:text-align="justify" fo:margin-left="0.1159in">
        <style:tab-stops/>
      </style:paragraph-properties>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justify" fo:margin-left="0.0076in" fo:text-indent="-0.0076in">
        <style:tab-stops/>
      </style:paragraph-properties>
      <style:text-properties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justify"/>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fo:text-align="justify" fo:margin-left="0.1159in">
        <style:tab-stops/>
      </style:paragraph-properties>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justify" fo:margin-left="0.0076in" fo:text-indent="-0.0076in">
        <style:tab-stops/>
      </style:paragraph-properties>
      <style:text-properties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justify"/>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fo:text-align="justify" fo:margin-left="0.1159in">
        <style:tab-stops/>
      </style:paragraph-properties>
      <style:text-properties fo:color="#000000" fo:hyphenate="false"/>
    </style:style>
    <style:style style:name="P1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P17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78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7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fo:color="#000000" fo:letter-spacing="-0.0013in"/>
    </style:style>
    <style:style style:name="T1850" style:parent-style-name="DefaultParagraphFont" style:family="text">
      <style:text-properties style:font-size-complex="12pt"/>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style:font-size-complex="12pt"/>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34in"/>
    </style:style>
    <style:style style:name="T1912" style:parent-style-name="DefaultParagraphFont" style:family="text">
      <style:text-properties fo:color="#000000" fo:letter-spacing="-0.0034in"/>
    </style:style>
    <style:style style:name="P19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984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984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style>
    <style:style style:name="P1967" style:parent-style-name="Normal" style:family="paragraph">
      <style:paragraph-properties fo:text-align="justify" fo:text-indent="0.5909in">
        <style:tab-stops>
          <style:tab-stop style:type="left" style:position="0.984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984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P2004" style:parent-style-name="Normal" style:family="paragraph">
      <style:paragraph-properties fo:text-align="justify" fo:text-indent="0.5909in">
        <style:tab-stops>
          <style:tab-stop style:type="left" style:position="0.9847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909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909in">
        <style:tab-stops>
          <style:tab-stop style:type="left" style:position="0.9847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fo:letter-spacing="-0.002in"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09in">
        <style:tab-stops>
          <style:tab-stop style:type="left" style:position="0.984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5909in">
        <style:tab-stops>
          <style:tab-stop style:type="left" style:position="0.984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2" style:family="paragraph">
      <style:paragraph-properties fo:break-before="page" fo:text-indent="4.725in" style:page-number="1"/>
      <style:text-properties fo:font-size="10pt" style:font-size-asian="10pt"/>
    </style:style>
    <style:style style:name="P2079" style:parent-style-name="Normal" style:family="paragraph">
      <style:paragraph-properties fo:text-indent="4.72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text-properties fo:font-weight="bold" style:font-weight-asian="bold"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099" style:parent-style-name="Normal" style:family="paragraph">
      <style:text-properties fo:font-size="10pt" style:font-size-asian="10pt"/>
    </style:style>
    <style:style style:name="TableColumn2101" style:family="table-column">
      <style:table-column-properties style:column-width="2.5597in"/>
    </style:style>
    <style:style style:name="TableColumn2102" style:family="table-column">
      <style:table-column-properties style:column-width="4.2472in"/>
    </style:style>
    <style:style style:name="Table2100" style:family="table">
      <style:table-properties style:width="6.8069in" fo:margin-left="0in" table:align="center"/>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font-weight="bold" style:font-weight-asian="bold" style:font-weight-complex="bold"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end"/>
      <style:text-properties fo:font-weight="bold" style:font-weight-asian="bold" style:font-weight-complex="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fo:font-weight="bold" style:font-weight-asian="bold" style:font-weight-complex="bold"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ext-properties fo:font-weight="bold" style:font-weight-asian="bold" style:font-weight-complex="bold"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fo:font-weight="bold" style:font-weight-asian="bold" style:font-weight-complex="bold" fo:font-size="10pt" style:font-size-asian="10pt"/>
    </style:style>
    <style:style style:name="P2141" style:parent-style-name="Normal" style:family="paragraph">
      <style:paragraph-properties fo:text-align="center"/>
      <style:text-properties style:font-weight-complex="bold"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font-weight="bold" style:font-weight-asian="bold" style:font-weight-complex="bold"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fo:text-indent="0.3937in"/>
      <style:text-properties fo:font-size="10pt" style:font-size-asian="10pt"/>
    </style:style>
    <style:style style:name="P2153" style:parent-style-name="Normal" style:family="paragraph">
      <style:paragraph-properties fo:text-align="justify" fo:text-indent="0.3937in"/>
      <style:text-properties fo:font-size="10pt" style:font-size-asian="10pt"/>
    </style:style>
    <style:style style:name="P2154" style:parent-style-name="Normal" style:family="paragraph">
      <style:paragraph-properties fo:text-align="justify" fo:text-indent="0.3937in"/>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9" style:parent-style-name="Normal" style:family="paragraph">
      <style:paragraph-properties fo:text-align="justify" fo:text-indent="0.3937in"/>
      <style:text-properties fo:font-weight="bold" style:font-weight-asian="bold" style:font-weight-complex="bold" fo:font-size="10pt" style:font-size-asian="10pt"/>
    </style:style>
    <style:style style:name="P2180" style:parent-style-name="Normal" style:family="paragraph">
      <style:paragraph-properties fo:text-align="justify" fo:text-indent="0.3937in"/>
      <style:text-properties fo:font-weight="bold" style:font-weight-asian="bold" style:font-weight-complex="bold" fo:font-size="10pt" style:font-size-asian="10pt"/>
    </style:style>
    <style:style style:name="P21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9" style:parent-style-name="Normal" style:family="paragraph">
      <style:paragraph-properties fo:margin-left="1.6666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229" style:parent-style-name="Normal" style:family="paragraph">
      <style:paragraph-properties fo:text-indent="4.72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3" style:parent-style-name="Normal" style:family="paragraph">
      <style:paragraph-properties fo:text-align="center" fo:text-indent="0.0368in"/>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weight="bold" style:font-weight-asian="bold" fo:color="#000000" fo:font-size="10pt" style:font-size-asian="10pt"/>
    </style:style>
    <style:style style:name="T2236" style:parent-style-name="DefaultParagraphFont" style:family="text">
      <style:text-properties fo:font-weight="bold" style:font-weight-asian="bold" fo:color="#000000" fo:font-size="10pt" style:font-size-asian="10pt"/>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249" style:parent-style-name="Normal" style:family="paragraph">
      <style:paragraph-properties fo:text-align="center">
        <style:tab-stops>
          <style:tab-stop style:type="right" style:leader-style="solid" style:leader-text="_" style:position="6.3in"/>
        </style:tab-stops>
      </style:paragraph-properties>
    </style:style>
    <style:style style:name="T2250" style:parent-style-name="DefaultParagraphFont" style:family="text">
      <style:text-properties fo:font-weight="bold" style:font-weight-asian="bold" style:font-weight-complex="bold" fo:text-transform="uppercase" fo:font-size="10pt" style:font-size-asian="10pt"/>
    </style:style>
    <style:style style:name="T2251" style:parent-style-name="DefaultParagraphFont" style:family="text">
      <style:text-properties style:font-weight-complex="bold" fo:text-transform="uppercase" style:text-position="super 65%"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58" style:parent-style-name="Normal" style:family="paragraph">
      <style:text-properties fo:font-size="10pt" style:font-size-asian="10pt"/>
    </style:style>
    <style:style style:name="TableColumn2260" style:family="table-column">
      <style:table-column-properties style:column-width="2.5597in"/>
    </style:style>
    <style:style style:name="TableColumn2261" style:family="table-column">
      <style:table-column-properties style:column-width="4.2472in"/>
    </style:style>
    <style:style style:name="Table2259" style:family="table">
      <style:table-properties style:width="6.8069in" fo:margin-left="0in" table:align="center"/>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end"/>
      <style:text-properties fo:font-weight="bold" style:font-weight-asian="bold" style:font-weight-complex="bold"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style:text-properties fo:font-weight="bold" style:font-weight-asian="bold" style:font-weight-complex="bold"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fo:font-weight="bold" style:font-weight-asian="bold" style:font-weight-complex="bold"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fo:font-weight="bold" style:font-weight-asian="bold" style:font-weight-complex="bold"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end"/>
      <style:text-properties fo:font-weight="bold" style:font-weight-asian="bold" style:font-weight-complex="bold"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0pt" style:font-size-asian="10pt"/>
    </style:style>
    <style:style style:name="P2300" style:parent-style-name="Normal" style:family="paragraph">
      <style:paragraph-properties fo:text-align="center"/>
      <style:text-properties style:font-weight-complex="bold"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fo:font-weight="bold" style:font-weight-asian="bold" style:font-weight-complex="bold"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fo:text-indent="0.3937in"/>
      <style:text-properties fo:font-size="10pt" style:font-size-asian="10pt"/>
    </style:style>
    <style:style style:name="P2312" style:parent-style-name="Normal" style:family="paragraph">
      <style:paragraph-properties fo:text-align="justify" fo:text-indent="0.3937in"/>
      <style:text-properties fo:font-size="10pt" style:font-size-asian="10pt"/>
    </style:style>
    <style:style style:name="P23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14" style:parent-style-name="Normal" style:family="paragraph">
      <style:paragraph-properties fo:text-align="justify" fo:text-indent="0.3937in"/>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9" style:parent-style-name="Normal" style:family="paragraph">
      <style:paragraph-properties fo:text-align="justify" fo:text-indent="0.3937in"/>
      <style:text-properties fo:font-weight="bold" style:font-weight-asian="bold" style:font-weight-complex="bold" fo:font-size="10pt" style:font-size-asian="10pt"/>
    </style:style>
    <style:style style:name="P2340" style:parent-style-name="Normal" style:family="paragraph">
      <style:paragraph-properties fo:text-align="justify" fo:text-indent="0.3937in"/>
      <style:text-properties fo:font-weight="bold" style:font-weight-asian="bold" style:font-weight-complex="bold" fo:font-size="10pt" style:font-size-asian="10pt"/>
    </style:style>
    <style:style style:name="P23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9" style:parent-style-name="Normal" style:family="paragraph">
      <style:paragraph-properties fo:margin-left="1.6666in">
        <style:tab-stops/>
      </style:paragraph-properties>
    </style:style>
    <style:style style:name="T2350" style:parent-style-name="DefaultParagraphFont" style:family="text">
      <style:text-properties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4" style:family="paragraph">
      <style:paragraph-properties fo:break-before="page" fo:text-indent="4.725in" style:page-number="1"/>
      <style:text-properties fo:font-size="10pt" style:font-size-asian="10pt"/>
    </style:style>
    <style:style style:name="P2397" style:parent-style-name="Normal" style:family="paragraph">
      <style:paragraph-properties fo:margin-left="4.2875in" fo:text-indent="0.4375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style>
    <style:style style:name="T2403" style:parent-style-name="DefaultParagraphFont" style:family="text">
      <style:text-properties fo:font-weight="bold" style:font-weight-asian="bold" fo:color="#000000" fo:font-size="10pt" style:font-size-asian="10pt"/>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20" style:family="table-column">
      <style:table-column-properties style:column-width="2.5597in"/>
    </style:style>
    <style:style style:name="TableColumn2421" style:family="table-column">
      <style:table-column-properties style:column-width="4.2472in"/>
    </style:style>
    <style:style style:name="Table2419" style:family="table">
      <style:table-properties style:width="6.8069in" fo:margin-left="0in" table:align="center"/>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P2459" style:parent-style-name="Normal" style:family="paragraph">
      <style:paragraph-properties fo:text-align="center"/>
      <style:text-properties style:font-weight-complex="bold"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fo:text-indent="0.3937in"/>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4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471" style:parent-style-name="Normal" style:family="paragraph">
      <style:paragraph-properties fo:text-align="justify" fo:text-indent="0.3937in"/>
      <style:text-properties fo:font-size="10pt" style:font-size-asian="10pt"/>
    </style:style>
    <style:style style:name="P247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8" style:parent-style-name="Normal" style:family="paragraph">
      <style:paragraph-properties fo:margin-left="1.6666in">
        <style:tab-stops/>
      </style:paragraph-properties>
    </style:style>
    <style:style style:name="T2499" style:parent-style-name="DefaultParagraphFont" style:family="text">
      <style:text-properties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5" style:family="paragraph">
      <style:paragraph-properties fo:break-before="page" fo:text-indent="4.725in" style:page-number="1"/>
      <style:text-properties fo:font-size="10pt" style:font-size-asian="10pt"/>
    </style:style>
    <style:style style:name="P2528" style:parent-style-name="Normal" style:family="paragraph">
      <style:paragraph-properties fo:text-indent="4.72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center"/>
      <style:text-properties fo:font-weight="bold" style:font-weight-asian="bold"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50" style:parent-style-name="Normal" style:family="paragraph">
      <style:text-properties fo:font-size="10pt" style:font-size-asian="10pt"/>
    </style:style>
    <style:style style:name="TableColumn2552" style:family="table-column">
      <style:table-column-properties style:column-width="2.5597in"/>
    </style:style>
    <style:style style:name="TableColumn2553" style:family="table-column">
      <style:table-column-properties style:column-width="4.2472in"/>
    </style:style>
    <style:style style:name="Table2551" style:family="table">
      <style:table-properties style:width="6.8069in" fo:margin-left="0in" table:align="center"/>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style>
    <style:style style:name="P2592" style:parent-style-name="Normal" style:family="paragraph">
      <style:paragraph-properties fo:text-align="center"/>
      <style:text-properties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fo:text-indent="0.3937in"/>
      <style:text-properties fo:font-size="10pt" style:font-size-asian="10pt"/>
    </style:style>
    <style:style style:name="P2597" style:parent-style-name="Normal" style:family="paragraph">
      <style:paragraph-properties fo:text-align="center" fo:text-indent="0.3937in"/>
      <style:text-properties fo:font-size="10pt" style:font-size-asian="10pt"/>
    </style:style>
    <style:style style:name="P2598" style:parent-style-name="Normal" style:family="paragraph">
      <style:paragraph-properties fo:text-align="center" fo:text-indent="0.3937in"/>
      <style:text-properties fo:font-size="10pt" style:font-size-asian="10pt"/>
    </style:style>
    <style:style style:name="TableColumn2600" style:family="table-column">
      <style:table-column-properties style:column-width="0.4861in" style:use-optimal-column-width="false"/>
    </style:style>
    <style:style style:name="TableColumn2601" style:family="table-column">
      <style:table-column-properties style:column-width="1.9118in" style:use-optimal-column-width="false"/>
    </style:style>
    <style:style style:name="TableColumn2602" style:family="table-column">
      <style:table-column-properties style:column-width="1.6381in" style:use-optimal-column-width="false"/>
    </style:style>
    <style:style style:name="TableColumn2603" style:family="table-column">
      <style:table-column-properties style:column-width="0.8854in" style:use-optimal-column-width="false"/>
    </style:style>
    <style:style style:name="TableColumn2604" style:family="table-column">
      <style:table-column-properties style:column-width="0.7881in" style:use-optimal-column-width="false"/>
    </style:style>
    <style:style style:name="TableColumn2605" style:family="table-column">
      <style:table-column-properties style:column-width="0.9055in" style:use-optimal-column-width="false"/>
    </style:style>
    <style:style style:name="Table2599" style:family="table">
      <style:table-properties style:width="6.6152in" fo:margin-left="0.075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tab-stops>
          <style:tab-stop style:type="right" style:leader-style="dotted" style:leader-text="." style:position="6.3in"/>
        </style:tab-stops>
      </style:paragraph-properties>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style:text-position="super 65%"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7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41" style:parent-style-name="DefaultParagraphFont" style:family="text">
      <style:text-properties style:text-position="super 65%"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2" style:parent-style-name="Normal" style:family="paragraph">
      <style:paragraph-properties fo:margin-left="1.6666in">
        <style:tab-stops/>
      </style:paragraph-properties>
    </style:style>
    <style:style style:name="T2753" style:parent-style-name="DefaultParagraphFont" style:family="text">
      <style:text-properties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6" style:family="paragraph">
      <style:paragraph-properties fo:break-before="page" fo:text-indent="4.725in" style:page-number="1"/>
      <style:text-properties fo:font-size="10pt" style:font-size-asian="10pt"/>
    </style:style>
    <style:style style:name="P2787" style:parent-style-name="Normal" style:family="paragraph">
      <style:paragraph-properties fo:text-indent="4.72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text-properties fo:font-weight="bold" style:font-weight-asian="bold"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weight="bold" style:font-weight-asian="bold" fo:color="#000000"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fo:text-indent="0.3937in"/>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style:font-weight-complex="bold" fo:font-size="10pt" style:font-size-asian="10pt"/>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1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8" style:parent-style-name="Normal" style:family="paragraph">
      <style:paragraph-properties fo:text-align="center"/>
      <style:text-properties fo:font-size="10pt" style:font-size-asian="10pt"/>
    </style:style>
    <style:style style:name="TableColumn2820" style:family="table-column">
      <style:table-column-properties style:column-width="2.5597in"/>
    </style:style>
    <style:style style:name="TableColumn2821" style:family="table-column">
      <style:table-column-properties style:column-width="4.2472in"/>
    </style:style>
    <style:style style:name="Table2819" style:family="table">
      <style:table-properties style:width="6.8069in" fo:margin-left="0in" table:align="center"/>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style:font-weight-complex="bold"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0pt" style:font-size-asian="10pt"/>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fo:text-indent="0.3937in"/>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ext-properties fo:font-weight="bold" style:font-weight-asian="bold" style:font-weight-complex="bold" fo:font-size="10pt" style:font-size-asian="10pt"/>
    </style:style>
    <style:style style:name="P2902" style:parent-style-name="Normal" style:family="paragraph">
      <style:paragraph-properties fo:text-align="justify" fo:text-indent="0.3937in"/>
      <style:text-properties fo:font-weight="bold" style:font-weight-asian="bold" style:font-weight-complex="bold" fo:font-size="10pt" style:font-size-asian="10pt"/>
    </style:style>
    <style:style style:name="P2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05" style:parent-style-name="DefaultParagraphFont" style:family="text">
      <style:text-properties fo:font-weight="bold" style:font-weight-asian="bold" style:font-weight-complex="bold" fo:font-size="10pt" style:font-size-asian="10pt"/>
    </style:style>
    <style:style style:name="T2906" style:parent-style-name="DefaultParagraphFont" style:family="text">
      <style:text-properties fo:font-weight="bold" style:font-weight-asian="bold" style:font-weight-complex="bold"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fo:margin-left="1.6666in">
        <style:tab-stops/>
      </style:paragraph-properties>
    </style:style>
    <style:style style:name="T2912" style:parent-style-name="DefaultParagraphFont" style:family="text">
      <style:text-properties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F7" style:family="paragraph">
      <style:paragraph-properties fo:break-before="page" fo:text-indent="4.725in" style:page-number="1"/>
      <style:text-properties fo:font-size="10pt" style:font-size-asian="10pt"/>
    </style:style>
    <style:style style:name="P2937" style:parent-style-name="Normal" style:family="paragraph">
      <style:paragraph-properties fo:text-indent="4.72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center"/>
      <style:text-properties fo:font-weight="bold" style:font-weight-asian="bold"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color="#000000" fo:font-size="10pt" style:font-size-asian="10pt"/>
    </style:style>
    <style:style style:name="T2944" style:parent-style-name="DefaultParagraphFont" style:family="text">
      <style:text-properties fo:font-weight="bold" style:font-weight-asian="bold" fo:font-size="10pt" style:font-size-asian="10pt"/>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fo:text-indent="0.3937in"/>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style:font-weight-complex="bold"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6" style:parent-style-name="Normal" style:family="paragraph">
      <style:text-properties fo:font-size="10pt" style:font-size-asian="10pt"/>
    </style:style>
    <style:style style:name="TableColumn2968" style:family="table-column">
      <style:table-column-properties style:column-width="2.5597in"/>
    </style:style>
    <style:style style:name="TableColumn2969" style:family="table-column">
      <style:table-column-properties style:column-width="4.2472in"/>
    </style:style>
    <style:style style:name="Table2967" style:family="table">
      <style:table-properties style:width="6.8069in" fo:margin-left="0in" table:align="center"/>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10pt" style:font-size-asian="10pt"/>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fo:text-indent="0.3937in"/>
      <style:text-properties fo:font-size="10pt" style:font-size-asian="10pt"/>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2" style:parent-style-name="Normal" style:family="paragraph">
      <style:paragraph-properties fo:text-align="justify" fo:text-indent="0.3937in"/>
      <style:text-properties fo:font-weight="bold" style:font-weight-asian="bold" style:font-weight-complex="bold" fo:font-size="10pt" style:font-size-asian="10pt"/>
    </style:style>
    <style:style style:name="P3063" style:parent-style-name="Normal" style:family="paragraph">
      <style:paragraph-properties fo:text-align="justify" fo:text-indent="0.3937in"/>
      <style:text-properties fo:font-weight="bold" style:font-weight-asian="bold" style:font-weight-complex="bold" fo:font-size="10pt" style:font-size-asian="10pt"/>
    </style:style>
    <style:style style:name="P30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fo:font-weight="bold" style:font-weight-asian="bold" style:font-weight-complex="bold" fo:font-size="10pt" style:font-size-asian="10pt"/>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2" style:parent-style-name="Normal" style:family="paragraph">
      <style:paragraph-properties fo:margin-left="1.6666in">
        <style:tab-stops/>
      </style:paragraph-properties>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8" style:family="paragraph">
      <style:paragraph-properties fo:break-before="page" fo:text-indent="4.725in" style:page-number="1"/>
      <style:text-properties fo:font-size="10pt" style:font-size-asian="10pt"/>
    </style:style>
    <style:style style:name="P3086" style:parent-style-name="Normal" style:family="paragraph">
      <style:paragraph-properties fo:text-indent="4.725in"/>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center"/>
      <style:text-properties fo:font-weight="bold" style:font-weight-asian="bold"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fo:margin-left="1.0833in">
        <style:tab-stops/>
      </style:paragraph-properties>
      <style:text-properties fo:font-size="10pt" style:font-size-asian="10pt"/>
    </style:style>
    <style:style style:name="P3103" style:parent-style-name="Normal" style:family="paragraph">
      <style:paragraph-properties fo:text-align="justify"/>
      <style:text-properties style:font-weight-complex="bold" fo:font-size="10pt" style:font-size-asian="10pt"/>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0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0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09" style:family="table-column">
      <style:table-column-properties style:column-width="2.5597in"/>
    </style:style>
    <style:style style:name="TableColumn3110" style:family="table-column">
      <style:table-column-properties style:column-width="4.2472in"/>
    </style:style>
    <style:style style:name="Table3108" style:family="table">
      <style:table-properties style:width="6.8069in" fo:margin-left="0in" table:align="center"/>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end"/>
      <style:text-properties fo:font-weight="bold" style:font-weight-asian="bold" style:font-weight-complex="bold"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P3148" style:parent-style-name="Normal" style:family="paragraph">
      <style:paragraph-properties fo:text-align="center"/>
      <style:text-properties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align="center" fo:text-indent="0.3937in"/>
      <style:text-properties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P3162" style:parent-style-name="Normal" style:family="paragraph">
      <style:paragraph-properties fo:text-align="justify"/>
      <style:text-properties fo:font-size="10pt" style:font-size-asian="10pt"/>
    </style:style>
    <style:style style:name="TableColumn3164" style:family="table-column">
      <style:table-column-properties style:column-width="1.1583in" style:use-optimal-column-width="false"/>
    </style:style>
    <style:style style:name="TableColumn3165" style:family="table-column">
      <style:table-column-properties style:column-width="1.1027in" style:use-optimal-column-width="false"/>
    </style:style>
    <style:style style:name="TableColumn3166" style:family="table-column">
      <style:table-column-properties style:column-width="0.8854in" style:use-optimal-column-width="false"/>
    </style:style>
    <style:style style:name="TableColumn3167" style:family="table-column">
      <style:table-column-properties style:column-width="0.7875in" style:use-optimal-column-width="false"/>
    </style:style>
    <style:style style:name="TableColumn3168" style:family="table-column">
      <style:table-column-properties style:column-width="1.0833in" style:use-optimal-column-width="false"/>
    </style:style>
    <style:style style:name="TableColumn3169" style:family="table-column">
      <style:table-column-properties style:column-width="1.6729in" style:use-optimal-column-width="false"/>
    </style:style>
    <style:style style:name="Table3163" style:family="table">
      <style:table-properties style:width="6.6902in" fo:margin-left="0in" table:align="lef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0pt" style:font-size-asian="10pt"/>
    </style:style>
    <style:style style:name="T3226" style:parent-style-name="DefaultParagraphFont" style:family="text">
      <style:text-properties style:text-position="super 65%" fo:font-size="10pt" style:font-size-asian="10pt"/>
    </style:style>
    <style:style style:name="P3227" style:parent-style-name="Normal" style:family="paragraph">
      <style:paragraph-properties fo:text-align="justify"/>
      <style:text-properties fo:font-size="10pt" style:font-size-asian="10pt"/>
    </style:style>
    <style:style style:name="TableColumn3229" style:family="table-column">
      <style:table-column-properties style:column-width="1.1583in" style:use-optimal-column-width="false"/>
    </style:style>
    <style:style style:name="TableColumn3230" style:family="table-column">
      <style:table-column-properties style:column-width="1.1027in" style:use-optimal-column-width="false"/>
    </style:style>
    <style:style style:name="TableColumn3231" style:family="table-column">
      <style:table-column-properties style:column-width="0.8854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1.0833in" style:use-optimal-column-width="false"/>
    </style:style>
    <style:style style:name="TableColumn3234" style:family="table-column">
      <style:table-column-properties style:column-width="1.6729in" style:use-optimal-column-width="false"/>
    </style:style>
    <style:style style:name="Table3228" style:family="table">
      <style:table-properties style:width="6.6902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super 65%" fo:font-size="10pt" style:font-size-asian="10pt"/>
    </style:style>
    <style:style style:name="TableColumn3294" style:family="table-column">
      <style:table-column-properties style:column-width="1.7486in" style:use-optimal-column-width="false"/>
    </style:style>
    <style:style style:name="TableColumn3295" style:family="table-column">
      <style:table-column-properties style:column-width="2.2638in" style:use-optimal-column-width="false"/>
    </style:style>
    <style:style style:name="TableColumn3296" style:family="table-column">
      <style:table-column-properties style:column-width="1.477in" style:use-optimal-column-width="false"/>
    </style:style>
    <style:style style:name="TableColumn3297" style:family="table-column">
      <style:table-column-properties style:column-width="1.2791in" style:use-optimal-column-width="false"/>
    </style:style>
    <style:style style:name="Table3293" style:family="table">
      <style:table-properties style:width="6.7687in" fo:margin-left="0in" table:align="lef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37" style:parent-style-name="DefaultParagraphFont" style:family="text">
      <style:text-properties style:font-name-asian="Calibri"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Calibri" fo:font-size="10pt" style:font-size-asian="10pt"/>
    </style:style>
    <style:style style:name="T3340" style:parent-style-name="DefaultParagraphFont" style:family="text">
      <style:text-properties style:font-name-asian="Calibri" fo:font-size="10pt" style:font-size-asian="10pt"/>
    </style:style>
    <style:style style:name="P3341" style:parent-style-name="Normal" style:family="paragraph">
      <style:paragraph-properties fo:text-align="justify" fo:text-indent="0.3937in"/>
      <style:text-properties fo:font-size="10pt" style:font-size-asian="10pt"/>
    </style:style>
    <style:style style:name="P3342" style:parent-style-name="Normal" style:family="paragraph">
      <style:paragraph-properties fo:text-align="justify" fo:text-indent="0.3937in"/>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7" style:parent-style-name="Normal" style:family="paragraph">
      <style:paragraph-properties fo:margin-left="1.6666in">
        <style:tab-stops/>
      </style:paragraph-properties>
      <style:text-properties fo:font-size="10pt" style:font-size-asian="10pt"/>
    </style:style>
    <style:style style:name="P3358" style:parent-style-name="Normal" style:family="paragraph">
      <style:paragraph-properties style:punctuation-wrap="simple"/>
      <style:text-properties fo:font-size="10pt" style:font-size-asian="10pt" style:font-size-complex="12pt"/>
    </style:style>
    <style:style style:name="P3359" style:parent-style-name="Normal" style:family="paragraph">
      <style:paragraph-properties style:punctuation-wrap="simple" fo:text-align="justify"/>
    </style:style>
    <style:style style:name="T3360" style:parent-style-name="DefaultParagraphFont" style:family="text">
      <style:text-properties style:text-position="super 65%"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punctuation-wrap="simple" fo:text-align="justify"/>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style:punctuation-wrap="simple" fo:text-align="justify"/>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9" style:family="paragraph">
      <style:paragraph-properties fo:break-before="page" fo:text-indent="4.725in" style:page-number="1"/>
      <style:text-properties fo:font-size="10pt" style:font-size-asian="10pt"/>
    </style:style>
    <style:style style:name="P3382" style:parent-style-name="Normal" style:family="paragraph">
      <style:paragraph-properties fo:text-indent="4.725in"/>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center"/>
      <style:text-properties fo:font-weight="bold" style:font-weight-asian="bold"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fo:margin-left="1.0833in">
        <style:tab-stops/>
      </style:paragraph-properties>
      <style:text-properties fo:font-size="10pt" style:font-size-asian="10pt"/>
    </style:style>
    <style:style style:name="P3399" style:parent-style-name="Normal" style:family="paragraph">
      <style:paragraph-properties fo:text-align="justify"/>
      <style:text-properties style:font-weight-complex="bold" fo:font-size="10pt" style:font-size-asian="10pt"/>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05" style:family="table-column">
      <style:table-column-properties style:column-width="2.5597in"/>
    </style:style>
    <style:style style:name="TableColumn3406" style:family="table-column">
      <style:table-column-properties style:column-width="4.2472in"/>
    </style:style>
    <style:style style:name="Table3404" style:family="table">
      <style:table-properties style:width="6.8069in" fo:margin-left="0in" table:align="center"/>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style>
    <style:style style:name="P3444" style:parent-style-name="Normal" style:family="paragraph">
      <style:paragraph-properties fo:text-align="center"/>
      <style:text-properties style:font-weight-complex="bold"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paragraph-properties fo:text-align="center" fo:text-indent="0.3937in"/>
      <style:text-properties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per 65%" fo:font-size="10pt" style:font-size-asian="10pt"/>
    </style:style>
    <style:style style:name="P3458" style:parent-style-name="Normal" style:family="paragraph">
      <style:paragraph-properties fo:text-align="justify"/>
      <style:text-properties fo:font-size="10pt" style:font-size-asian="10pt"/>
    </style:style>
    <style:style style:name="TableColumn3460" style:family="table-column">
      <style:table-column-properties style:column-width="1.4736in" style:use-optimal-column-width="false"/>
    </style:style>
    <style:style style:name="TableColumn3461" style:family="table-column">
      <style:table-column-properties style:column-width="1.1027in" style:use-optimal-column-width="false"/>
    </style:style>
    <style:style style:name="TableColumn3462" style:family="table-column">
      <style:table-column-properties style:column-width="1.1611in" style:use-optimal-column-width="false"/>
    </style:style>
    <style:style style:name="TableColumn3463" style:family="table-column">
      <style:table-column-properties style:column-width="0.9847in" style:use-optimal-column-width="false"/>
    </style:style>
    <style:style style:name="TableColumn3464" style:family="table-column">
      <style:table-column-properties style:column-width="1.968in" style:use-optimal-column-width="false"/>
    </style:style>
    <style:style style:name="Table3459" style:family="table">
      <style:table-properties style:width="6.6902in" fo:margin-left="0in" table:align="lef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P3513" style:parent-style-name="Normal" style:family="paragraph">
      <style:paragraph-properties fo:text-align="justify"/>
      <style:text-properties fo:font-size="10pt" style:font-size-asian="10pt"/>
    </style:style>
    <style:style style:name="TableColumn3515" style:family="table-column">
      <style:table-column-properties style:column-width="1.4736in" style:use-optimal-column-width="false"/>
    </style:style>
    <style:style style:name="TableColumn3516" style:family="table-column">
      <style:table-column-properties style:column-width="1.1027in" style:use-optimal-column-width="false"/>
    </style:style>
    <style:style style:name="TableColumn3517" style:family="table-column">
      <style:table-column-properties style:column-width="1.1611in" style:use-optimal-column-width="false"/>
    </style:style>
    <style:style style:name="TableColumn3518" style:family="table-column">
      <style:table-column-properties style:column-width="0.984in" style:use-optimal-column-width="false"/>
    </style:style>
    <style:style style:name="TableColumn3519" style:family="table-column">
      <style:table-column-properties style:column-width="1.9687in" style:use-optimal-column-width="false"/>
    </style:style>
    <style:style style:name="Table3514" style:family="table">
      <style:table-properties style:width="6.6902in" fo:margin-left="0in" table:align="lef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3937in"/>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font-size="10pt" style:font-size-asian="10pt"/>
    </style:style>
    <style:style style:name="T3569" style:parent-style-name="DefaultParagraphFont" style:family="text">
      <style:text-properties style:text-position="super 65%" fo:font-size="10pt" style:font-size-asian="10pt"/>
    </style:style>
    <style:style style:name="TableColumn3571" style:family="table-column">
      <style:table-column-properties style:column-width="1.8673in" style:use-optimal-column-width="false"/>
    </style:style>
    <style:style style:name="TableColumn3572" style:family="table-column">
      <style:table-column-properties style:column-width="1.4763in" style:use-optimal-column-width="false"/>
    </style:style>
    <style:style style:name="TableColumn3573" style:family="table-column">
      <style:table-column-properties style:column-width="1.575in" style:use-optimal-column-width="false"/>
    </style:style>
    <style:style style:name="TableColumn3574" style:family="table-column">
      <style:table-column-properties style:column-width="1.7715in" style:use-optimal-column-width="false"/>
    </style:style>
    <style:style style:name="Table3570" style:family="table">
      <style:table-properties style:width="6.6902in" fo:margin-left="0in" table:align="lef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ext-properties fo:font-weight="bold" style:font-weight-asian="bold" style:font-weight-complex="bold" fo:font-size="10pt" style:font-size-asian="10pt"/>
    </style:style>
    <style:style style:name="P3617" style:parent-style-name="Normal" style:family="paragraph">
      <style:paragraph-properties fo:text-align="justify" fo:text-indent="0.3937in"/>
      <style:text-properties fo:font-weight="bold" style:font-weight-asian="bold" style:font-weight-complex="bold" fo:font-size="10pt" style:font-size-asian="10pt"/>
    </style:style>
    <style:style style:name="P36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4" style:parent-style-name="Normal" style:family="paragraph">
      <style:paragraph-properties fo:margin-left="1.6666in">
        <style:tab-stops/>
      </style:paragraph-properties>
      <style:text-properties fo:font-size="10pt" style:font-size-asian="10pt"/>
    </style:style>
    <style:style style:name="P3625" style:parent-style-name="Normal" style:family="paragraph">
      <style:paragraph-properties style:punctuation-wrap="simple"/>
      <style:text-properties fo:font-size="10pt" style:font-size-asian="10pt" style:font-size-complex="12pt"/>
    </style:style>
    <style:style style:name="P3626" style:parent-style-name="Normal" style:family="paragraph">
      <style:paragraph-properties style:punctuation-wrap="simple" fo:text-align="justify"/>
    </style:style>
    <style:style style:name="T3627" style:parent-style-name="DefaultParagraphFont" style:family="text">
      <style:text-properties style:text-position="super 65%" fo:font-size="10pt" style:font-size-asian="10pt" style:font-size-complex="12pt"/>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punctuation-wrap="simple" fo:text-align="justify"/>
    </style:style>
    <style:style style:name="T3632" style:parent-style-name="DefaultParagraphFont" style:family="text">
      <style:text-properties style:text-position="super 65%"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punctuation-wrap="simple" fo:text-align="justify"/>
    </style:style>
    <style:style style:name="T3635" style:parent-style-name="DefaultParagraphFont" style:family="text">
      <style:text-properties style:text-position="super 65%" fo:font-size="10pt" style:font-size-asian="10pt" style:font-size-complex="12pt"/>
    </style:style>
    <style:style style:name="T3636" style:parent-style-name="DefaultParagraphFont" style:family="text">
      <style:text-properties fo:font-size="10pt" style:font-size-asian="10pt" style:font-size-complex="12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master-page-name="MPF10" style:family="paragraph">
      <style:paragraph-properties fo:break-before="page" fo:text-indent="4.725in" style:page-number="1"/>
      <style:text-properties fo:font-size="10pt" style:font-size-asian="10pt"/>
    </style:style>
    <style:style style:name="P3663" style:parent-style-name="Normal" style:family="paragraph">
      <style:paragraph-properties fo:text-indent="4.72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style:text-properties fo:font-weight="bold" style:font-weight-asian="bold"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margin-left="1.0833in">
        <style:tab-stops/>
      </style:paragraph-properties>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style:font-weight-complex="bold"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7" style:family="table-column">
      <style:table-column-properties style:column-width="2.5597in"/>
    </style:style>
    <style:style style:name="TableColumn3688" style:family="table-column">
      <style:table-column-properties style:column-width="4.2472in"/>
    </style:style>
    <style:style style:name="Table3686" style:family="table">
      <style:table-properties style:width="6.8069in" fo:margin-left="0in" table:align="center"/>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726" style:parent-style-name="DefaultParagraphFont" style:family="text">
      <style:text-properties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font-weight-complex="bold" fo:font-size="10pt" style:font-size-asian="10pt"/>
    </style:style>
    <style:style style:name="P372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letter-spacing="-0.0013in" fo:font-size="10pt" style:font-size-asian="10pt"/>
    </style:style>
    <style:style style:name="T3732" style:parent-style-name="DefaultParagraphFont" style:family="text">
      <style:text-properties fo:letter-spacing="-0.0013in" fo:font-size="10pt" style:font-size-asian="10pt"/>
    </style:style>
    <style:style style:name="T3733" style:parent-style-name="DefaultParagraphFont" style:family="text">
      <style:text-properties fo:letter-spacing="-0.0013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5%" fo:font-size="10pt" style:font-size-asian="10pt"/>
    </style:style>
    <style:style style:name="T3736" style:parent-style-name="DefaultParagraphFont" style:family="text">
      <style:text-properties fo:letter-spacing="-0.0013in" fo:font-size="10pt" style:font-size-asian="10pt"/>
    </style:style>
    <style:style style:name="P37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739" style:family="table-column">
      <style:table-column-properties style:column-width="0.5284in" style:use-optimal-column-width="false"/>
    </style:style>
    <style:style style:name="TableColumn3740" style:family="table-column">
      <style:table-column-properties style:column-width="6.1597in" style:use-optimal-column-width="false"/>
    </style:style>
    <style:style style:name="Table3738" style:family="table">
      <style:table-properties style:width="6.6881in" fo:margin-left="0in" table:align="left"/>
    </style:style>
    <style:style style:name="TableRow3741" style:family="table-row">
      <style:table-row-properties style:min-row-height="0.0159in" style:use-optimal-row-height="false"/>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0159in" style:use-optimal-row-height="false"/>
    </style:style>
    <style:style style:name="TableCell374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style:tab-stops>
          <style:tab-stop style:type="left" style:position="0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super 65%" fo:font-size="10pt" style:font-size-asian="10pt"/>
    </style:style>
    <style:style style:name="TableRow3753" style:family="table-row">
      <style:table-row-properties style:min-row-height="0.0159in" style:use-optimal-row-height="false"/>
    </style:style>
    <style:style style:name="TableCell375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772" style:parent-style-name="Normal" style:family="paragraph">
      <style:paragraph-properties fo:text-align="justify" fo:text-indent="0.3937in"/>
      <style:text-properties fo:font-weight="bold" style:font-weight-asian="bold" style:font-weight-complex="bold" fo:font-size="10pt" style:font-size-asian="10pt"/>
    </style:style>
    <style:style style:name="P3773" style:parent-style-name="Normal" style:family="paragraph">
      <style:paragraph-properties fo:text-align="justify" fo:text-indent="0.3937in"/>
      <style:text-properties fo:font-weight="bold" style:font-weight-asian="bold" style:font-weight-complex="bold" fo:font-size="10pt" style:font-size-asian="10pt"/>
    </style:style>
    <style:style style:name="P37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76" style:parent-style-name="DefaultParagraphFont" style:family="text">
      <style:text-properties fo:font-weight="bold" style:font-weight-asian="bold" style:font-weight-complex="bold" fo:font-size="10pt" style:font-size-asian="10pt"/>
    </style:style>
    <style:style style:name="T3777" style:parent-style-name="DefaultParagraphFont" style:family="text">
      <style:text-properties fo:font-weight="bold" style:font-weight-asian="bold" style:font-weight-complex="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2" style:parent-style-name="Normal" style:family="paragraph">
      <style:paragraph-properties fo:margin-left="1.6666in">
        <style:tab-stops/>
      </style:paragraph-properties>
      <style:text-properties fo:font-size="10pt" style:font-size-asian="10pt"/>
    </style:style>
    <style:style style:name="P3783" style:parent-style-name="Normal" style:family="paragraph">
      <style:paragraph-properties style:punctuation-wrap="simple" fo:text-align="center"/>
      <style:text-properties fo:font-size="10pt" style:font-size-asian="10pt"/>
    </style:style>
    <style:style style:name="P3784" style:parent-style-name="Normal" style:family="paragraph">
      <style:paragraph-properties style:punctuation-wrap="simple" fo:text-align="center"/>
      <style:text-properties fo:font-size="10pt" style:font-size-asian="10pt"/>
    </style:style>
    <style:style style:name="P3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style:tab-stops>
          <style:tab-stop style:type="left" style:leader-style="solid" style:leader-text="_" style:position="6.1819in"/>
        </style:tab-stops>
      </style:paragraph-properties>
    </style:style>
    <style:style style:name="T3787" style:parent-style-name="DefaultParagraphFont" style:family="text">
      <style:text-properties style:text-position="super 65%"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ab-stops>
          <style:tab-stop style:type="left" style:leader-style="solid" style:leader-text="_" style:position="6.1819in"/>
        </style:tab-stops>
      </style:paragraph-properties>
    </style:style>
    <style:style style:name="T3790" style:parent-style-name="DefaultParagraphFont" style:family="text">
      <style:text-properties style:text-position="super 65%"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11" style:family="paragraph">
      <style:paragraph-properties fo:break-before="page" fo:text-indent="4.725in" style:page-number="1"/>
      <style:text-properties fo:font-size="10pt" style:font-size-asian="10pt"/>
    </style:style>
    <style:style style:name="P3821" style:parent-style-name="Normal" style:family="paragraph">
      <style:paragraph-properties fo:text-indent="4.725in"/>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0pt" style:font-size-asian="10pt"/>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836" style:family="table-column">
      <style:table-column-properties style:column-width="3.2215in"/>
    </style:style>
    <style:style style:name="TableColumn3837" style:family="table-column">
      <style:table-column-properties style:column-width="3.077in"/>
    </style:style>
    <style:style style:name="Table3835" style:family="table">
      <style:table-properties style:width="6.2986in" fo:margin-left="0in" table:align="left"/>
    </style:style>
    <style:style style:name="TableRow3838" style:family="table-row">
      <style:table-row-properties style:min-row-height="0.3541in"/>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841" style:parent-style-name="Normal" style:family="paragraph">
      <style:paragraph-properties fo:margin-left="0.3187in">
        <style:tab-stops/>
      </style:paragraph-properties>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min-row-height="0.3541in"/>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fo:margin-left="1.0833in">
        <style:tab-stops/>
      </style:paragraph-properties>
      <style:text-properties fo:font-size="10pt" style:font-size-asian="10pt"/>
    </style:style>
    <style:style style:name="P3852" style:parent-style-name="Normal" style:family="paragraph">
      <style:paragraph-properties fo:text-align="justify"/>
      <style:text-properties style:font-weight-complex="bold"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4" style:parent-style-name="Normal" style:family="paragraph">
      <style:paragraph-properties fo:text-align="center">
        <style:tab-stops>
          <style:tab-stop style:type="left" style:leader-style="solid" style:leader-text="_" style:position="6.1819in"/>
        </style:tab-stops>
      </style:paragraph-properties>
    </style:style>
    <style:style style:name="T3855" style:parent-style-name="DefaultParagraphFont" style:family="text">
      <style:text-properties fo:font-weight="bold" style:font-weight-asian="bold" style:font-weight-complex="bold" fo:text-transform="uppercase" fo:font-size="10pt" style:font-size-asian="10pt"/>
    </style:style>
    <style:style style:name="P38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59" style:family="table-column">
      <style:table-column-properties style:column-width="2.5597in"/>
    </style:style>
    <style:style style:name="TableColumn3860" style:family="table-column">
      <style:table-column-properties style:column-width="4.2472in"/>
    </style:style>
    <style:style style:name="Table3858" style:family="table">
      <style:table-properties style:width="6.8069in" fo:margin-left="0in" table:align="center"/>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style:text-properti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fo:font-weight="bold" style:font-weight-asian="bold" style:font-weight-complex="bold"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P3898" style:parent-style-name="Normal" style:family="paragraph">
      <style:paragraph-properties fo:text-align="center"/>
      <style:text-properties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paragraph-properties fo:text-align="center"/>
      <style:text-properties fo:font-size="10pt" style:font-size-asian="10p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font-weight="bold" style:font-weight-asian="bold" style:font-weight-complex="bold"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paragraph-properties fo:text-align="center" fo:text-indent="0.3937in"/>
      <style:text-properties fo:font-size="10pt" style:font-size-asian="10pt"/>
    </style:style>
    <style:style style:name="P3923" style:parent-style-name="Normal" style:family="paragraph">
      <style:paragraph-properties fo:text-align="justify" fo:text-indent="0.3937in"/>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fo:text-indent="0.9in"/>
      <style:text-properties fo:font-size="10pt" style:font-size-asian="10pt"/>
    </style:style>
    <style:style style:name="P3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9" style:parent-style-name="Normal" style:family="paragraph">
      <style:paragraph-properties fo:margin-left="1.6666in">
        <style:tab-stops/>
      </style:paragraph-properties>
    </style:style>
    <style:style style:name="T3940" style:parent-style-name="DefaultParagraphFont" style:family="text">
      <style:text-properties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967" style:parent-style-name="Normal" style:family="paragraph">
      <style:paragraph-properties fo:margin-left="4.72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indent="3.15in"/>
      <style:text-properties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end" fo:margin-right="0.393in"/>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7" style:parent-style-name="Normal" style:family="paragraph">
      <style:paragraph-properties fo:text-align="center" fo:margin-right="0.393in"/>
      <style:text-properties fo:font-size="10pt" style:font-size-asian="10pt"/>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3" style:family="table-column">
      <style:table-column-properties style:column-width="2.5597in"/>
    </style:style>
    <style:style style:name="TableColumn3984" style:family="table-column">
      <style:table-column-properties style:column-width="4.2472in"/>
    </style:style>
    <style:style style:name="Table3982" style:family="table">
      <style:table-properties style:width="6.8069in" fo:margin-left="0in" table:align="center"/>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22" style:family="table-column">
      <style:table-column-properties style:column-width="6.6937in"/>
    </style:style>
    <style:style style:name="Table4021" style:family="table">
      <style:table-properties style:width="6.6937in" fo:margin-left="0.075in" table:align="left"/>
    </style:style>
    <style:style style:name="TableRow4023" style:family="table-row">
      <style:table-row-properties/>
    </style:style>
    <style:style style:name="TableCell4024" style:family="table-cell">
      <style:table-cell-properties fo:border-top="none" fo:border-left="none" fo:border-bottom="0.0069in solid #000000" fo:border-right="none" style:writing-mode="lr-tb" fo:padding-top="0.0395in" fo:padding-left="0.075in" fo:padding-bottom="0in" fo:padding-right="0.075in"/>
    </style:style>
    <style:style style:name="P40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2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0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2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030" style:family="table-column">
      <style:table-column-properties style:column-width="6.6937in"/>
    </style:style>
    <style:style style:name="Table4029" style:family="table">
      <style:table-properties style:width="6.6937in" fo:margin-left="0.075in" table:align="left"/>
    </style:style>
    <style:style style:name="TableRow4031" style:family="table-row">
      <style:table-row-properties/>
    </style:style>
    <style:style style:name="TableCell4032" style:family="table-cell">
      <style:table-cell-properties fo:border-top="none" fo:border-left="none" fo:border-bottom="0.0069in solid #000000" fo:border-right="none" style:writing-mode="lr-tb" fo:padding-top="0.0395in" fo:padding-left="0.075in" fo:padding-bottom="0in" fo:padding-right="0.075in"/>
    </style:style>
    <style:style style:name="P40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4" style:family="table-row">
      <style:table-row-properties/>
    </style:style>
    <style:style style:name="TableCell40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4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0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45" style:family="table-column">
      <style:table-column-properties style:column-width="6.3986in"/>
    </style:style>
    <style:style style:name="TableColumn4046" style:family="table-column">
      <style:table-column-properties style:column-width="0.2611in"/>
    </style:style>
    <style:style style:name="Table4044" style:family="table">
      <style:table-properties style:width="6.6597in" fo:margin-left="0.075in" table:align="left"/>
    </style:style>
    <style:style style:name="TableRow4047" style:family="table-row">
      <style:table-row-properties/>
    </style:style>
    <style:style style:name="TableCell4048" style:family="table-cell">
      <style:table-cell-properties fo:border-top="none" fo:border-left="none" fo:border-bottom="none" fo:border-right="0.0069in solid #000000" style:writing-mode="lr-tb" fo:padding-top="0.0395in" fo:padding-left="0.075in" fo:padding-bottom="0in" fo:padding-right="0.075in"/>
    </style:style>
    <style:style style:name="P40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0" style:family="table-cell">
      <style:table-cell-properties fo:border="0.0069in solid #000000" style:writing-mode="lr-tb" fo:padding-top="0.0395in" fo:padding-left="0.075in" fo:padding-bottom="0in" fo:padding-right="0.075in"/>
    </style:style>
    <style:style style:name="P40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0395in" fo:padding-left="0.075in" fo:padding-bottom="0in" fo:padding-right="0.075in"/>
    </style:style>
    <style:style style:name="P40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56" style:family="table-row">
      <style:table-row-properties/>
    </style:style>
    <style:style style:name="TableCell4057" style:family="table-cell">
      <style:table-cell-properties fo:border-top="none" fo:border-left="none" fo:border-bottom="none" fo:border-right="0.0069in solid #000000" style:writing-mode="lr-tb" fo:padding-top="0.0395in" fo:padding-left="0.075in" fo:padding-bottom="0in" fo:padding-right="0.075in"/>
    </style:style>
    <style:style style:name="P40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9" style:family="table-cell">
      <style:table-cell-properties fo:border="0.0069in solid #000000" style:writing-mode="lr-tb" fo:padding-top="0.0395in" fo:padding-left="0.075in" fo:padding-bottom="0in" fo:padding-right="0.075in"/>
    </style:style>
    <style:style style:name="P40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61" style:family="table-row">
      <style:table-row-properties/>
    </style:style>
    <style:style style:name="TableCell4062" style:family="table-cell">
      <style:table-cell-properties fo:border="none" style:writing-mode="lr-tb" fo:padding-top="0.0395in" fo:padding-left="0.075in" fo:padding-bottom="0in" fo:padding-right="0.075in"/>
    </style:style>
    <style:style style:name="P406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65" style:family="table-row">
      <style:table-row-properties/>
    </style:style>
    <style:style style:name="TableCell4066" style:family="table-cell">
      <style:table-cell-properties fo:border-top="none" fo:border-left="none" fo:border-bottom="none" fo:border-right="0.0069in solid #000000" style:writing-mode="lr-tb" fo:padding-top="0.0395in" fo:padding-left="0.075in" fo:padding-bottom="0in" fo:padding-right="0.075in"/>
    </style:style>
    <style:style style:name="P406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68" style:family="table-cell">
      <style:table-cell-properties fo:border="0.0069in solid #000000" style:writing-mode="lr-tb" fo:padding-top="0.0395in" fo:padding-left="0.075in" fo:padding-bottom="0in" fo:padding-right="0.075in"/>
    </style:style>
    <style:style style:name="P4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70" style:family="table-row">
      <style:table-row-properties/>
    </style:style>
    <style:style style:name="TableCell4071" style:family="table-cell">
      <style:table-cell-properties fo:border="none" style:writing-mode="lr-tb" fo:padding-top="0.0395in" fo:padding-left="0.075in" fo:padding-bottom="0in" fo:padding-right="0.075in"/>
    </style:style>
    <style:style style:name="P407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76" style:parent-style-name="DefaultParagraphFont" style:family="text">
      <style:text-properties style:font-weight-complex="bold"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0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82" style:family="table-column">
      <style:table-column-properties style:column-width="6.6937in"/>
    </style:style>
    <style:style style:name="Table4081" style:family="table">
      <style:table-properties style:width="6.6937in" fo:margin-left="0.075in" table:align="left"/>
    </style:style>
    <style:style style:name="TableRow4083" style:family="table-row">
      <style:table-row-properties/>
    </style:style>
    <style:style style:name="TableCell4084" style:family="table-cell">
      <style:table-cell-properties fo:border-top="none" fo:border-left="none" fo:border-bottom="0.0069in solid #000000" fo:border-right="none" style:writing-mode="lr-tb" fo:padding-top="0.0395in" fo:padding-left="0.075in" fo:padding-bottom="0in" fo:padding-right="0.075in"/>
    </style:style>
    <style:style style:name="P40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9" style:family="table-row">
      <style:table-row-properties/>
    </style:style>
    <style:style style:name="TableCell40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95" style:family="table-column">
      <style:table-column-properties style:column-width="6.6937in"/>
    </style:style>
    <style:style style:name="Table4094" style:family="table">
      <style:table-properties style:width="6.6937in" fo:margin-left="0.075in" table:align="left"/>
    </style:style>
    <style:style style:name="TableRow4096" style:family="table-row">
      <style:table-row-properties/>
    </style:style>
    <style:style style:name="TableCell4097" style:family="table-cell">
      <style:table-cell-properties fo:border-top="none" fo:border-left="none" fo:border-bottom="0.0069in solid #000000" fo:border-right="none" style:writing-mode="lr-tb" fo:padding-top="0.0395in" fo:padding-left="0.075in" fo:padding-bottom="0in" fo:padding-right="0.075in"/>
    </style:style>
    <style:style style:name="P4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04" style:family="table-column">
      <style:table-column-properties style:column-width="0.4868in" style:use-optimal-column-width="false"/>
    </style:style>
    <style:style style:name="TableColumn4105" style:family="table-column">
      <style:table-column-properties style:column-width="3.8388in" style:use-optimal-column-width="false"/>
    </style:style>
    <style:style style:name="TableColumn4106" style:family="table-column">
      <style:table-column-properties style:column-width="1.2798in" style:use-optimal-column-width="false"/>
    </style:style>
    <style:style style:name="TableColumn4107" style:family="table-column">
      <style:table-column-properties style:column-width="0.8673in" style:use-optimal-column-width="false"/>
    </style:style>
    <style:style style:name="TableColumn4108" style:family="table-column">
      <style:table-column-properties style:column-width="0.0833in" style:use-optimal-column-width="false"/>
    </style:style>
    <style:style style:name="TableColumn4109" style:family="table-column">
      <style:table-column-properties style:column-width="0.1041in" style:use-optimal-column-width="false"/>
    </style:style>
    <style:style style:name="Table4103" style:family="table">
      <style:table-properties style:width="6.6604in" fo:margin-left="0in" table:align="left"/>
    </style:style>
    <style:style style:name="TableRow4110" style:family="table-row">
      <style:table-row-properties style:min-row-height="0.0159in" style:use-optimal-row-height="false"/>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19" style:family="table-row">
      <style:table-row-properties style:min-row-height="0.0159in" style:use-optimal-row-height="false"/>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paragraph-properties fo:margin-left="0.0986in">
        <style:tab-stops/>
      </style:paragraph-properties>
      <style:text-properties fo:font-size="10pt" style:font-size-asian="10pt"/>
    </style:style>
    <style:style style:name="TableCell41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8" style:family="table-row">
      <style:table-row-properties style:min-row-height="0.0159in" style:use-optimal-row-height="false"/>
    </style:style>
    <style:style style:name="P4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34" style:family="table-row">
      <style:table-row-properties style:min-row-height="0.0159in" style:use-optimal-row-height="false"/>
    </style:style>
    <style:style style:name="P4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0" style:family="table-row">
      <style:table-row-properties style:min-row-height="0.0159in" style:use-optimal-row-height="false"/>
    </style:style>
    <style:style style:name="P4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6" style:family="table-row">
      <style:table-row-properties style:min-row-height="0.0159in" style:use-optimal-row-height="false"/>
    </style:style>
    <style:style style:name="P4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4" style:family="table-row">
      <style:table-row-properties style:min-row-height="0.0159in" style:use-optimal-row-height="false"/>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margin-left="0.0986in">
        <style:tab-stops/>
      </style:paragraph-properties>
      <style:text-properties fo:font-size="10pt" style:font-size-asian="10pt"/>
    </style:style>
    <style:style style:name="TableCell41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3" style:family="table-row">
      <style:table-row-properties style:min-row-height="0.0159in" style:use-optimal-row-height="false"/>
    </style:style>
    <style:style style:name="P4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9" style:family="table-row">
      <style:table-row-properties style:min-row-height="0.0159in" style:use-optimal-row-height="false"/>
    </style:style>
    <style:style style:name="P4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75" style:family="table-row">
      <style:table-row-properties style:min-row-height="0.0159in" style:use-optimal-row-height="false"/>
    </style:style>
    <style:style style:name="P4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81" style:family="table-row">
      <style:table-row-properties style:min-row-height="0.0159in" style:use-optimal-row-height="false"/>
    </style:style>
    <style:style style:name="P4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192" style:family="table-column">
      <style:table-column-properties style:column-width="6.6937in"/>
    </style:style>
    <style:style style:name="Table4191" style:family="table">
      <style:table-properties style:width="6.6937in" fo:margin-left="0.075in" table:align="left"/>
    </style:style>
    <style:style style:name="TableRow4193" style:family="table-row">
      <style:table-row-properties/>
    </style:style>
    <style:style style:name="TableCell4194" style:family="table-cell">
      <style:table-cell-properties fo:border-top="none" fo:border-left="none" fo:border-bottom="0.0069in solid #000000" fo:border-right="none" style:writing-mode="lr-tb" fo:padding-top="0.0395in" fo:padding-left="0.075in" fo:padding-bottom="0in" fo:padding-right="0.075in"/>
    </style:style>
    <style:style style:name="P4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9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10" style:family="table-column">
      <style:table-column-properties style:column-width="0.4687in"/>
    </style:style>
    <style:style style:name="TableColumn4211" style:family="table-column">
      <style:table-column-properties style:column-width="4.45in"/>
    </style:style>
    <style:style style:name="TableColumn4212" style:family="table-column">
      <style:table-column-properties style:column-width="1.7715in"/>
    </style:style>
    <style:style style:name="Table4209" style:family="table">
      <style:table-properties style:width="6.6902in" fo:margin-left="0in" table:align="left"/>
    </style:style>
    <style:style style:name="TableRow4213" style:family="table-row">
      <style:table-row-properties style:min-row-height="0.0159in"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0" style:family="table-row">
      <style:table-row-properties style:min-row-height="0.0159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25in">
        <style:tab-stops/>
      </style:paragraph-properties>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227" style:family="table-row">
      <style:table-row-properties style:min-row-height="0.0159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25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justify" fo:text-indent="0.3937in"/>
      <style:text-properties fo:font-size="10pt" style:font-size-asian="10pt"/>
    </style:style>
    <style:style style:name="P4243" style:parent-style-name="Normal" style:family="paragraph">
      <style:paragraph-properties fo:text-align="justify" fo:text-indent="0.3937in"/>
      <style:text-properties fo:font-size="10pt" style:font-size-asian="10pt"/>
    </style:style>
    <style:style style:name="P4244" style:parent-style-name="Normal" style:family="paragraph">
      <style:paragraph-properties fo:text-align="justify" fo:text-indent="0.3937in"/>
      <style:text-properties fo:font-weight="bold" style:font-weight-asian="bold" style:font-weight-complex="bold" fo:font-size="10pt" style:font-size-asian="10pt"/>
    </style:style>
    <style:style style:name="P4245" style:parent-style-name="Normal" style:family="paragraph">
      <style:paragraph-properties fo:text-align="justify" fo:text-indent="0.3937in"/>
      <style:text-properties fo:font-weight="bold" style:font-weight-asian="bold" style:font-weight-complex="bold" fo:font-size="10pt" style:font-size-asian="10pt"/>
    </style:style>
    <style:style style:name="P42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48" style:parent-style-name="DefaultParagraphFont" style:family="text">
      <style:text-properties fo:font-weight="bold" style:font-weight-asian="bold" style:font-weight-complex="bold" fo:font-size="10pt" style:font-size-asian="10pt"/>
    </style:style>
    <style:style style:name="T4249" style:parent-style-name="DefaultParagraphFont" style:family="text">
      <style:text-properties fo:font-weight="bold" style:font-weight-asian="bold" style:font-weight-complex="bold" fo:font-size="10pt" style:font-size-asian="10pt"/>
    </style:style>
    <style:style style:name="T4250" style:parent-style-name="DefaultParagraphFont" style:family="text">
      <style:text-properties fo:font-weight="bold" style:font-weight-asian="bold" style:font-weight-complex="bold" fo:font-size="10pt" style:font-size-asian="10pt"/>
    </style:style>
    <style:style style:name="P42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299" style:parent-style-name="Normal" style:family="paragraph">
      <style:paragraph-properties fo:text-indent="4.725in"/>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03" style:parent-style-name="Normal" style:family="paragraph">
      <style:paragraph-properties fo:text-align="center" fo:text-indent="0.0368in"/>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style>
    <style:style style:name="T4307" style:parent-style-name="DefaultParagraphFont" style:family="text">
      <style:text-properties fo:font-weight="bold" style:font-weight-asian="bold" fo:text-transform="uppercase" fo:font-size="10pt" style:font-size-asian="10pt"/>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TableColumn4313" style:family="table-column">
      <style:table-column-properties style:column-width="2.5597in"/>
    </style:style>
    <style:style style:name="TableColumn4314" style:family="table-column">
      <style:table-column-properties style:column-width="4.2472in"/>
    </style:style>
    <style:style style:name="Table4312" style:family="table">
      <style:table-properties style:width="6.8069in" fo:margin-left="0in" table:align="center"/>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P4353" style:parent-style-name="Normal" style:family="paragraph">
      <style:paragraph-properties fo:text-align="center"/>
      <style:text-properties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fo:text-indent="0.3937in"/>
      <style:text-properties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TableColumn4367" style:family="table-column">
      <style:table-column-properties style:column-width="0.3902in"/>
    </style:style>
    <style:style style:name="TableColumn4368" style:family="table-column">
      <style:table-column-properties style:column-width="2.5597in"/>
    </style:style>
    <style:style style:name="TableColumn4369" style:family="table-column">
      <style:table-column-properties style:column-width="2.8548in"/>
    </style:style>
    <style:style style:name="TableColumn4370" style:family="table-column">
      <style:table-column-properties style:column-width="0.9138in"/>
    </style:style>
    <style:style style:name="Table4366" style:family="table">
      <style:table-properties style:width="6.7187in" fo:margin-left="0in" table:align="left"/>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min-row-height="0.2166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min-row-height="0.2166in"/>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min-row-height="0.2166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2166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min-row-height="0.2166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min-row-height="0.2166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Row4426" style:family="table-row">
      <style:table-row-properties style:min-row-height="0.2166in"/>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166in"/>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Row4440" style:family="table-row">
      <style:table-row-properties style:min-row-height="0.2166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min-row-height="0.2166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2166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min-row-height="0.2166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2166in"/>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min-row-height="0.2166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Row4484" style:family="table-row">
      <style:table-row-properties style:min-row-height="0.2166in"/>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min-row-height="0.2166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Row4500" style:family="table-row">
      <style:table-row-properties style:min-row-height="0.2166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min-row-height="0.2166in"/>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Row4514" style:family="table-row">
      <style:table-row-properties style:min-row-height="0.2166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min-row-height="0.2166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text-position="super 65%"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fo:text-indent="0.3937in"/>
      <style:text-properties fo:font-size="10pt" style:font-size-asian="10pt"/>
    </style:style>
    <style:style style:name="P4534" style:parent-style-name="Normal" style:family="paragraph">
      <style:paragraph-properties fo:text-align="justify" fo:text-indent="0.3937in"/>
      <style:text-properties fo:font-size="10pt" style:font-size-asian="10pt"/>
    </style:style>
    <style:style style:name="P4535" style:parent-style-name="Normal" style:family="paragraph">
      <style:paragraph-properties fo:text-align="justify" fo:text-indent="0.3937in"/>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center" fo:text-indent="0.0368in"/>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3" style:parent-style-name="Normal" style:family="paragraph">
      <style:paragraph-properties fo:margin-left="1.0833in">
        <style:tab-stops>
          <style:tab-stop style:type="right" style:leader-style="dotted" style:leader-text="." style:position="5.2166in"/>
        </style:tab-stops>
      </style:paragraph-properties>
    </style:style>
    <style:style style:name="T4564" style:parent-style-name="DefaultParagraphFont" style:family="text">
      <style:text-properties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593" style:parent-style-name="Normal" style:family="paragraph">
      <style:paragraph-properties fo:margin-left="4.72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indent="3.15in"/>
      <style:text-properties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fo:margin-right="0.393in"/>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3" style:parent-style-name="Normal" style:family="paragraph">
      <style:paragraph-properties fo:text-align="center" fo:margin-right="0.393in"/>
      <style:text-properties fo:font-size="10pt" style:font-size-asian="10pt"/>
    </style:style>
    <style:style style:name="P4604" style:parent-style-name="Normal" style:family="paragraph">
      <style:paragraph-properties fo:text-align="center"/>
      <style:text-properties fo:font-weight="bold" style:font-weight-asian="bold" style:font-weight-complex="bold" fo:text-transform="uppercase"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09" style:family="table-column">
      <style:table-column-properties style:column-width="2.5597in"/>
    </style:style>
    <style:style style:name="TableColumn4610" style:family="table-column">
      <style:table-column-properties style:column-width="4.2472in"/>
    </style:style>
    <style:style style:name="Table4608" style:family="table">
      <style:table-properties style:width="6.8069in" fo:margin-left="0in" table:align="center"/>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10pt" style:font-size-asian="10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fo:text-align="justify"/>
      <style:text-properties fo:font-size="10pt" style:font-size-asian="10pt"/>
    </style:style>
    <style:style style:name="TableColumn4647" style:family="table-column">
      <style:table-column-properties style:column-width="0.4868in" style:use-optimal-column-width="false"/>
    </style:style>
    <style:style style:name="TableColumn4648" style:family="table-column">
      <style:table-column-properties style:column-width="3.8388in" style:use-optimal-column-width="false"/>
    </style:style>
    <style:style style:name="TableColumn4649" style:family="table-column">
      <style:table-column-properties style:column-width="1.2798in" style:use-optimal-column-width="false"/>
    </style:style>
    <style:style style:name="TableColumn4650" style:family="table-column">
      <style:table-column-properties style:column-width="0.8673in" style:use-optimal-column-width="false"/>
    </style:style>
    <style:style style:name="TableColumn4651" style:family="table-column">
      <style:table-column-properties style:column-width="0.0833in" style:use-optimal-column-width="false"/>
    </style:style>
    <style:style style:name="TableColumn4652" style:family="table-column">
      <style:table-column-properties style:column-width="0.1041in" style:use-optimal-column-width="false"/>
    </style:style>
    <style:style style:name="Table4646" style:family="table">
      <style:table-properties style:width="6.6604in" fo:margin-left="0in" table:align="left"/>
    </style:style>
    <style:style style:name="TableRow4653" style:family="table-row">
      <style:table-row-properties style:min-row-height="0.0159in" style:use-optimal-row-height="false"/>
    </style:style>
    <style:style style:name="TableCell4654" style:family="table-cell">
      <style:table-cell-properties fo:border="0.0104in solid #000000"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6" style:family="table-cell">
      <style:table-cell-properties fo:border="0.0104in solid #000000"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104in solid #000000"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2" style:family="table-row">
      <style:table-row-properties style:min-row-height="0.0159in" style:use-optimal-row-height="false"/>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margin-left="0.0986in">
        <style:tab-stops/>
      </style:paragraph-properties>
      <style:text-properties fo:font-size="10pt" style:font-size-asian="10pt"/>
    </style:style>
    <style:style style:name="TableCell46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1" style:family="table-row">
      <style:table-row-properties style:min-row-height="0.0159in" style:use-optimal-row-height="false"/>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7" style:family="table-row">
      <style:table-row-properties style:min-row-height="0.0159in" style:use-optimal-row-height="false"/>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3" style:family="table-row">
      <style:table-row-properties style:min-row-height="0.0159in" style:use-optimal-row-height="false"/>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7" style:family="table-row">
      <style:table-row-properties style:min-row-height="0.0159in" style:use-optimal-row-height="false"/>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margin-left="0.0986in">
        <style:tab-stops/>
      </style:paragraph-properties>
      <style:text-properties fo:font-size="10pt" style:font-size-asian="10pt"/>
    </style:style>
    <style:style style:name="TableCell47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2" style:family="table-row">
      <style:table-row-properties style:min-row-height="0.0159in" style:use-optimal-row-height="false"/>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35" style:family="table-column">
      <style:table-column-properties style:column-width="6.6937in"/>
    </style:style>
    <style:style style:name="Table4734" style:family="table">
      <style:table-properties style:width="6.6937in" fo:margin-left="0.075in" table:align="left"/>
    </style:style>
    <style:style style:name="TableRow4736" style:family="table-row">
      <style:table-row-properties/>
    </style:style>
    <style:style style:name="TableCell4737" style:family="table-cell">
      <style:table-cell-properties fo:border-top="none" fo:border-left="none" fo:border-bottom="0.0069in solid #000000" fo:border-right="none" style:writing-mode="lr-tb" fo:padding-top="0.0395in" fo:padding-left="0.075in" fo:padding-bottom="0in" fo:padding-right="0.075in"/>
    </style:style>
    <style:style style:name="P4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justify" fo:text-indent="0.3937in"/>
      <style:text-properties fo:font-size="10pt" style:font-size-asian="10pt"/>
    </style:style>
    <style:style style:name="P4754" style:parent-style-name="Normal" style:family="paragraph">
      <style:paragraph-properties fo:text-align="justify" fo:text-indent="0.3937in"/>
      <style:text-properties fo:font-size="10pt" style:font-size-asian="10pt"/>
    </style:style>
    <style:style style:name="P4755" style:parent-style-name="Normal" style:family="paragraph">
      <style:paragraph-properties fo:text-align="justify" fo:text-indent="0.3937in"/>
      <style:text-properties fo:font-weight="bold" style:font-weight-asian="bold" style:font-weight-complex="bold" fo:font-size="10pt" style:font-size-asian="10pt"/>
    </style:style>
    <style:style style:name="P4756" style:parent-style-name="Normal" style:family="paragraph">
      <style:paragraph-properties fo:text-align="justify" fo:text-indent="0.3937in"/>
      <style:text-properties fo:font-weight="bold" style:font-weight-asian="bold" style:font-weight-complex="bold" fo:font-size="10pt" style:font-size-asian="10pt"/>
    </style:style>
    <style:style style:name="P47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59" style:parent-style-name="DefaultParagraphFont" style:family="text">
      <style:text-properties fo:font-weight="bold" style:font-weight-asian="bold" style:font-weight-complex="bold" fo:font-size="10pt" style:font-size-asian="10pt"/>
    </style:style>
    <style:style style:name="T4760" style:parent-style-name="DefaultParagraphFont" style:family="text">
      <style:text-properties fo:font-weight="bold" style:font-weight-asian="bold" style:font-weight-complex="bold" fo:font-size="10pt" style:font-size-asian="10pt"/>
    </style:style>
    <style:style style:name="P47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6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18" style:parent-style-name="Normal" style:master-page-name="MPF15" style:family="paragraph">
      <style:paragraph-properties fo:break-before="page" fo:text-indent="4.725in" style:page-number="1"/>
    </style:style>
    <style:style style:name="T4824" style:parent-style-name="DefaultParagraphFont" style:family="text">
      <style:text-properties fo:font-size="10pt" style:font-size-asian="10pt"/>
    </style:style>
    <style:style style:name="T4825" style:parent-style-name="DefaultParagraphFont" style:family="text">
      <style:text-properties style:font-size-complex="12pt"/>
    </style:style>
    <style:style style:name="T4826" style:parent-style-name="DefaultParagraphFont" style:family="text">
      <style:text-properties fo:font-size="10pt" style:font-size-asian="10pt"/>
    </style:style>
    <style:style style:name="P4827" style:parent-style-name="Normal" style:family="paragraph">
      <style:paragraph-properties fo:text-indent="4.725in"/>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31" style:parent-style-name="Normal" style:family="paragraph">
      <style:paragraph-properties fo:text-align="center" fo:text-indent="0.0736in"/>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indent="0.4923in"/>
      <style:text-properties fo:font-size="10pt" style:font-size-asian="10pt"/>
    </style:style>
    <style:style style:name="P4835" style:parent-style-name="Normal" style:family="paragraph">
      <style:paragraph-properties fo:text-align="center"/>
      <style:text-properties fo:font-weight="bold" style:font-weight-asian="bold" fo:text-transform="uppercase"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justify" fo:text-indent="0.3902in"/>
      <style:text-properties fo:font-size="10pt" style:font-size-asian="10pt"/>
    </style:style>
    <style:style style:name="P484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84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84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letter-spacing="0.0625in"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5909in">
        <style:tab-stops>
          <style:tab-stop style:type="left" style:position="0.7875in"/>
        </style:tab-stops>
      </style:paragraph-properties>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weight="bold" style:font-weight-asian="bold" fo:font-size="10pt" style:font-size-asian="10pt"/>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justify" fo:text-indent="0.5909in">
        <style:tab-stops>
          <style:tab-stop style:type="left" style:position="0.8861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text-indent="0.5909in">
        <style:tab-stops>
          <style:tab-stop style:type="left" style:position="0.8861in"/>
        </style:tab-stops>
      </style:paragraph-propertie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fo:text-indent="0.5909in">
        <style:tab-stops>
          <style:tab-stop style:type="left" style:position="0.9847in"/>
        </style:tab-stops>
      </style:paragraph-propertie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fo:text-indent="0.5909in">
        <style:tab-stops>
          <style:tab-stop style:type="left" style:position="0.8861in"/>
        </style:tab-stops>
      </style:paragraph-propertie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fo:text-indent="0.5909in">
        <style:tab-stops>
          <style:tab-stop style:type="left" style:position="0.8861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fo:text-indent="0.5909in">
        <style:tab-stops>
          <style:tab-stop style:type="left" style:position="0.8861in"/>
        </style:tab-stops>
      </style:paragraph-propertie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5909in">
        <style:tab-stops>
          <style:tab-stop style:type="left" style:position="0.8861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fo:text-indent="0.5909in">
        <style:tab-stops>
          <style:tab-stop style:type="left" style:position="0.8861in"/>
        </style:tab-stops>
      </style:paragraph-propertie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weight-complex="bold"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fo:text-indent="0.5909in">
        <style:tab-stops>
          <style:tab-stop style:type="left" style:position="0.8861in"/>
        </style:tab-stops>
      </style:paragraph-propertie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style:font-weight-complex="bold"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fo:text-indent="0.5909in">
        <style:tab-stops>
          <style:tab-stop style:type="left" style:position="0.8861in"/>
        </style:tab-stops>
      </style:paragraph-properties>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9847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text-indent="0.5909in">
        <style:tab-stops>
          <style:tab-stop style:type="left" style:position="0.9847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fo:text-indent="0.5909in">
        <style:tab-stops>
          <style:tab-stop style:type="left" style:position="0.9847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fo:text-indent="0.5909in">
        <style:tab-stops>
          <style:tab-stop style:type="left" style:position="0.9847in"/>
        </style:tab-stops>
      </style:paragraph-propertie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fo:text-indent="0.5909in">
        <style:tab-stops>
          <style:tab-stop style:type="left" style:position="0.9847in"/>
        </style:tab-stops>
      </style:paragraph-propertie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fo:text-indent="0.5909in">
        <style:tab-stops>
          <style:tab-stop style:type="left" style:position="0.9847in"/>
        </style:tab-stops>
      </style:paragraph-properties>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text-indent="0.5909in">
        <style:tab-stops>
          <style:tab-stop style:type="left" style:position="0.9847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font-weight-complex="bold"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text-indent="0.5909in">
        <style:tab-stops>
          <style:tab-stop style:type="left" style:position="0.9847in"/>
        </style:tab-stops>
      </style:paragraph-properties>
    </style:style>
    <style:style style:name="T4966" style:parent-style-name="DefaultParagraphFont" style:family="text">
      <style:text-properties style:font-weight-complex="bold" fo:font-size="10pt" style:font-size-asian="10pt"/>
    </style:style>
    <style:style style:name="T4967" style:parent-style-name="DefaultParagraphFont" style:family="text">
      <style:text-properties style:font-weight-complex="bold" fo:font-size="10pt" style:font-size-asian="10pt"/>
    </style:style>
    <style:style style:name="T4968" style:parent-style-name="DefaultParagraphFont" style:family="text">
      <style:text-properties style:font-weight-complex="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fo:text-indent="0.5909in">
        <style:tab-stops>
          <style:tab-stop style:type="left" style:position="0.9847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style:font-weight-complex="bold"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style-complex="italic"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fo:text-indent="0.5909in">
        <style:tab-stops>
          <style:tab-stop style:type="left" style:position="0.9847in"/>
        </style:tab-stops>
      </style:paragraph-propertie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5909in">
        <style:tab-stops>
          <style:tab-stop style:type="left" style:position="0.7875in"/>
        </style:tab-stops>
      </style:paragraph-properties>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weight="bold" style:font-weight-asian="bold" fo:font-size="10pt" style:font-size-asian="10pt"/>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fo:text-indent="0.5909in">
        <style:tab-stops>
          <style:tab-stop style:type="left" style:position="0.8861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fo:text-indent="0.5909in">
        <style:tab-stops>
          <style:tab-stop style:type="left" style:position="0.9847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fo:text-indent="0.5909in">
        <style:tab-stops>
          <style:tab-stop style:type="left" style:position="0.9847in"/>
        </style:tab-stops>
      </style:paragraph-propertie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text-indent="0.5909in">
        <style:tab-stops>
          <style:tab-stop style:type="left" style:position="0.9847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fo:text-indent="0.5909in">
        <style:tab-stops>
          <style:tab-stop style:type="left" style:position="0.9847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text-indent="0.5909in">
        <style:tab-stops>
          <style:tab-stop style:type="left" style:position="0.9847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5909in">
        <style:tab-stops>
          <style:tab-stop style:type="left" style:position="0.9847in"/>
        </style:tab-stops>
      </style:paragraph-propertie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fo:text-indent="0.5909in">
        <style:tab-stops>
          <style:tab-stop style:type="left" style:position="0.8861in"/>
        </style:tab-stops>
      </style:paragraph-propertie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5909in">
        <style:tab-stops>
          <style:tab-stop style:type="left" style:position="0.8861in"/>
        </style:tab-stops>
      </style:paragraph-propertie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5909in">
        <style:tab-stops>
          <style:tab-stop style:type="left" style:position="0.8861in"/>
        </style:tab-stops>
      </style:paragraph-propertie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5909in">
        <style:tab-stops>
          <style:tab-stop style:type="left" style:position="0.8861in"/>
        </style:tab-stops>
      </style:paragraph-properties>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fo:text-indent="0.5909in">
        <style:tab-stops>
          <style:tab-stop style:type="left" style:position="0.8861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5909in">
        <style:tab-stops>
          <style:tab-stop style:type="left" style:position="0.8861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5909in">
        <style:tab-stops>
          <style:tab-stop style:type="left" style:position="0.8861in"/>
        </style:tab-stops>
      </style:paragraph-propertie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9847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fo:text-indent="0.5909in">
        <style:tab-stops>
          <style:tab-stop style:type="left" style:position="0.9847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fo:text-indent="0.5909in">
        <style:tab-stops>
          <style:tab-stop style:type="left" style:position="0.9847in"/>
        </style:tab-stops>
      </style:paragraph-propertie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fo:text-indent="0.5909in">
        <style:tab-stops>
          <style:tab-stop style:type="left" style:position="0.9847in"/>
        </style:tab-stops>
      </style:paragraph-propertie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5909in">
        <style:tab-stops>
          <style:tab-stop style:type="left" style:position="0.7875in"/>
        </style:tab-stops>
      </style:paragraph-properties>
    </style:style>
    <style:style style:name="T5091" style:parent-style-name="DefaultParagraphFont" style:family="text">
      <style:text-properties fo:font-weight="bold" style:font-weight-asian="bold" fo:font-size="10pt" style:font-size-asian="10pt"/>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weight="bold" style:font-weight-asian="bold" fo:font-size="10pt" style:font-size-asian="10pt"/>
    </style:style>
    <style:style style:name="P5094" style:parent-style-name="Normal" style:family="paragraph">
      <style:paragraph-properties fo:text-align="justify" fo:text-indent="0.5909in">
        <style:tab-stops>
          <style:tab-stop style:type="left" style:position="0.8861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text-indent="0.5909in">
        <style:tab-stops>
          <style:tab-stop style:type="left" style:position="0.8861in"/>
        </style:tab-stops>
      </style:paragraph-properties>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fo:text-indent="0.5909in">
        <style:tab-stops>
          <style:tab-stop style:type="left" style:position="0.8861in"/>
        </style:tab-stops>
      </style:paragraph-propertie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fo:text-indent="0.5909in">
        <style:tab-stops>
          <style:tab-stop style:type="left" style:position="0.8861in"/>
        </style:tab-stops>
      </style:paragraph-properties>
    </style:style>
    <style:style style:name="P5118" style:parent-style-name="Normal" style:family="paragraph">
      <style:paragraph-properties fo:text-align="justify" fo:text-indent="4.3312in">
        <style:tab-stops>
          <style:tab-stop style:type="left" style:position="0.8861in"/>
        </style:tab-stops>
      </style:paragraph-propertie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4.3312in">
        <style:tab-stops>
          <style:tab-stop style:type="left" style:position="0.8861in"/>
        </style:tab-stops>
      </style:paragraph-properties>
    </style:style>
    <style:style style:name="T5121" style:parent-style-name="DefaultParagraphFont" style:family="text">
      <style:text-properties fo:font-size="10pt" style:font-size-asian="10pt"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master-page-name="MPF16" style:family="paragraph">
      <style:paragraph-properties fo:break-before="page" fo:text-indent="4.725in" style:page-number="1"/>
      <style:text-properties fo:font-size="10pt" style:font-size-asian="10pt"/>
    </style:style>
    <style:style style:name="P5133" style:parent-style-name="Normal" style:family="paragraph">
      <style:paragraph-properties fo:text-indent="4.725in"/>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font-size="10pt" style:font-size-asian="10pt"/>
    </style:style>
    <style:style style:name="T5139" style:parent-style-name="DefaultParagraphFont" style:family="text">
      <style:text-properties fo:font-weight="bold" style:font-weight-asian="bold" fo:color="#000000" fo:font-size="10pt" style:font-size-asian="10pt"/>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148" style:parent-style-name="Normal" style:family="paragraph">
      <style:paragraph-properties fo:text-align="justify" fo:text-indent="0.3937in"/>
      <style:text-properties fo:font-size="10pt" style:font-size-asian="10pt"/>
    </style:style>
    <style:style style:name="P514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152" style:parent-style-name="Normal" style:family="paragraph">
      <style:paragraph-properties fo:text-align="justify" fo:text-indent="0.3937in"/>
      <style:text-properties fo:font-size="10pt" style:font-size-asian="10pt"/>
    </style:style>
    <style:style style:name="TableColumn5154" style:family="table-column">
      <style:table-column-properties style:column-width="1.8652in" style:use-optimal-column-width="false"/>
    </style:style>
    <style:style style:name="TableColumn5155" style:family="table-column">
      <style:table-column-properties style:column-width="4.8236in" style:use-optimal-column-width="false"/>
    </style:style>
    <style:style style:name="Table5153" style:family="table">
      <style:table-properties style:width="6.6888in" fo:margin-left="0in" table:align="left"/>
    </style:style>
    <style:style style:name="TableRow5156" style:family="table-row">
      <style:table-row-properties style:min-row-height="0.2993in" style:use-optimal-row-height="false"/>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1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text-align="justify" fo:text-indent="0.3937in"/>
      <style:text-properties fo:font-size="10pt" style:font-size-asian="10pt"/>
    </style:style>
    <style:style style:name="P51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6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1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1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17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17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master-page-name="MPF17" style:family="paragraph">
      <style:paragraph-properties fo:break-before="page" fo:text-indent="4.725in" style:page-number="1"/>
      <style:text-properties fo:font-size="10pt" style:font-size-asian="10pt"/>
    </style:style>
    <style:style style:name="P5194" style:parent-style-name="Normal" style:family="paragraph">
      <style:paragraph-properties fo:text-indent="4.725in"/>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98" style:parent-style-name="Normal" style:family="paragraph">
      <style:paragraph-properties fo:text-align="center" fo:text-indent="0.0368in"/>
    </style:style>
    <style:style style:name="T5199" style:parent-style-name="DefaultParagraphFont" style:family="text">
      <style:text-properties fo:font-weight="bold" style:font-weight-asian="bold" fo:font-size="10pt" style:font-size-asian="10pt"/>
    </style:style>
    <style:style style:name="T5200" style:parent-style-name="DefaultParagraphFont" style:family="text">
      <style:text-properties fo:font-weight="bold" style:font-weight-asian="bold" fo:color="#000000" fo:font-size="10pt" style:font-size-asian="10pt"/>
    </style:style>
    <style:style style:name="T5201" style:parent-style-name="DefaultParagraphFont" style:family="text">
      <style:text-properties fo:font-weight="bold" style:font-weight-asian="bold" fo:color="#000000" fo:font-size="10pt" style:font-size-asian="10pt"/>
    </style:style>
    <style:style style:name="T5202" style:parent-style-name="DefaultParagraphFont" style:family="text">
      <style:text-properties fo:font-weight="bold" style:font-weight-asian="bold"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3937in"/>
      <style:text-properties fo:font-size="10pt" style:font-size-asian="10pt"/>
    </style:style>
    <style:style style:name="P52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1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1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2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21" style:parent-style-name="Normal" style:family="paragraph">
      <style:paragraph-properties fo:text-align="justify" fo:text-indent="0.3937in"/>
      <style:text-properties fo:font-size="10pt" style:font-size-asian="10pt"/>
    </style:style>
    <style:style style:name="TableColumn5223" style:family="table-column">
      <style:table-column-properties style:column-width="2.1604in" style:use-optimal-column-width="false"/>
    </style:style>
    <style:style style:name="TableColumn5224" style:family="table-column">
      <style:table-column-properties style:column-width="2.2645in" style:use-optimal-column-width="false"/>
    </style:style>
    <style:style style:name="TableColumn5225" style:family="table-column">
      <style:table-column-properties style:column-width="2.2638in" style:use-optimal-column-width="false"/>
    </style:style>
    <style:style style:name="Table5222" style:family="table">
      <style:table-properties style:width="6.6888in" fo:margin-left="0in" table:align="left"/>
    </style:style>
    <style:style style:name="TableRow5226" style:family="table-row">
      <style:table-row-properties style:min-row-height="0.4541in" style:use-optimal-row-height="false"/>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1" style:parent-style-name="Normal" style:family="paragraph">
      <style:paragraph-properties fo:text-align="justify" fo:text-indent="0.3937in"/>
      <style:text-properties fo:font-size="10pt" style:font-size-asian="10pt"/>
    </style:style>
    <style:style style:name="P5242" style:parent-style-name="Normal" style:family="paragraph">
      <style:paragraph-properties fo:text-align="justify" fo:text-indent="0.3937in"/>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margin-left="1.6666in">
        <style:tab-stops/>
      </style:paragraph-properties>
    </style:style>
    <style:style style:name="T5254" style:parent-style-name="DefaultParagraphFont" style:family="text">
      <style:text-properties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8" style:family="paragraph">
      <style:paragraph-properties fo:break-before="page" fo:text-indent="4.725in" style:page-number="1"/>
      <style:text-properties fo:font-size="10pt" style:font-size-asian="10pt"/>
    </style:style>
    <style:style style:name="P5267" style:parent-style-name="Normal" style:family="paragraph">
      <style:paragraph-properties fo:text-indent="4.725in"/>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71" style:parent-style-name="Normal" style:family="paragraph">
      <style:paragraph-properties fo:text-align="center" fo:text-indent="0.0368in"/>
    </style:style>
    <style:style style:name="T5272" style:parent-style-name="DefaultParagraphFont" style:family="text">
      <style:text-properties fo:font-weight="bold" style:font-weight-asian="bold" fo:font-size="10pt" style:font-size-asian="10pt"/>
    </style:style>
    <style:style style:name="T5273" style:parent-style-name="DefaultParagraphFont" style:family="text">
      <style:text-properties fo:font-weight="bold" style:font-weight-asian="bold" fo:color="#000000"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style:text-properties style:font-weight-complex="bold" fo:font-size="10pt" style:font-size-asian="10pt"/>
    </style:style>
    <style:style style:name="P5281" style:parent-style-name="Normal" style:family="paragraph">
      <style:paragraph-properties fo:text-align="justify"/>
      <style:text-properties style:font-weight-complex="bold" fo:font-size="10pt" style:font-size-asian="10pt"/>
    </style:style>
    <style:style style:name="P52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fo:text-indent="0.3937in"/>
      <style:text-properties fo:font-size="10pt" style:font-size-asian="10pt"/>
    </style:style>
    <style:style style:name="P529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29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6" style:parent-style-name="Normal" style:family="paragraph">
      <style:paragraph-properties fo:text-align="justify"/>
      <style:text-properties fo:font-size="10pt" style:font-size-asian="10pt"/>
    </style:style>
    <style:style style:name="TableColumn5298" style:family="table-column">
      <style:table-column-properties style:column-width="2.1604in" style:use-optimal-column-width="false"/>
    </style:style>
    <style:style style:name="TableColumn5299" style:family="table-column">
      <style:table-column-properties style:column-width="2.2645in" style:use-optimal-column-width="false"/>
    </style:style>
    <style:style style:name="TableColumn5300" style:family="table-column">
      <style:table-column-properties style:column-width="2.2638in" style:use-optimal-column-width="false"/>
    </style:style>
    <style:style style:name="Table5297" style:family="table">
      <style:table-properties style:width="6.6888in" fo:margin-left="0in" table:align="left"/>
    </style:style>
    <style:style style:name="TableRow5301" style:family="table-row">
      <style:table-row-properties style:min-row-height="0.4541in" style:use-optimal-row-height="false"/>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style:vertical-align="middle" fo:padding-top="0in" fo:padding-left="0.0277in" fo:padding-bottom="0in" fo:padding-right="0.0277in"/>
    </style:style>
    <style:style style:name="P5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09" style:family="table-row">
      <style:table-row-properties style:min-row-height="0.0159in" style:use-optimal-row-height="false"/>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master-page-name="MPF19" style:family="paragraph">
      <style:paragraph-properties fo:break-before="page" fo:text-indent="4.725in" style:page-number="1"/>
      <style:text-properties fo:font-size="10pt" style:font-size-asian="10pt"/>
    </style:style>
    <style:style style:name="P5351" style:parent-style-name="Normal" style:family="paragraph">
      <style:paragraph-properties fo:text-indent="4.725in"/>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fo:text-align="center" fo:text-indent="0.0368in"/>
    </style:style>
    <style:style style:name="T5356" style:parent-style-name="DefaultParagraphFont" style:family="text">
      <style:text-properties fo:font-weight="bold" style:font-weight-asian="bold" fo:font-size="10pt" style:font-size-asian="10pt"/>
    </style:style>
    <style:style style:name="T5357" style:parent-style-name="DefaultParagraphFont" style:family="text">
      <style:text-properties fo:font-weight="bold" style:font-weight-asian="bold" fo:color="#000000" fo:font-size="10pt" style:font-size-asian="10pt"/>
    </style:style>
    <style:style style:name="T5358" style:parent-style-name="DefaultParagraphFont" style:family="text">
      <style:text-properties fo:font-weight="bold" style:font-weight-asian="bold" fo:color="#000000" fo:font-size="10pt" style:font-size-asian="10pt"/>
    </style:style>
    <style:style style:name="T5359" style:parent-style-name="DefaultParagraphFont" style:family="text">
      <style:text-properties fo:font-weight="bold" style:font-weight-asian="bold"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fo:text-align="justify"/>
      <style:text-properties style:font-weight-complex="bold" fo:font-size="10pt" style:font-size-asian="10pt"/>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7" style:parent-style-name="Normal" style:family="paragraph">
      <style:paragraph-properties fo:text-align="center">
        <style:tab-stops>
          <style:tab-stop style:type="left" style:leader-style="solid" style:leader-text="_" style:position="6.1819in"/>
        </style:tab-stops>
      </style:paragraph-properties>
    </style:style>
    <style:style style:name="T5368" style:parent-style-name="DefaultParagraphFont" style:family="text">
      <style:text-properties fo:font-weight="bold" style:font-weight-asian="bold" style:font-weight-complex="bold" fo:font-size="10pt" style:font-size-asian="10pt"/>
    </style:style>
    <style:style style:name="T5369" style:parent-style-name="DefaultParagraphFont" style:family="text">
      <style:text-properties fo:font-weight="bold" style:font-weight-asian="bold" fo:font-size="10pt" style:font-size-asian="10pt"/>
    </style:style>
    <style:style style:name="P5370" style:parent-style-name="Normal" style:family="paragraph">
      <style:paragraph-properties fo:text-align="center">
        <style:tab-stops>
          <style:tab-stop style:type="right" style:leader-style="solid" style:leader-text="_" style:position="6.3in"/>
        </style:tab-stops>
      </style:paragraph-properties>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paragraph-properties fo:text-align="justify" fo:text-indent="0.3937in"/>
      <style:text-properties fo:font-size="10pt" style:font-size-asian="10pt"/>
    </style:style>
    <style:style style:name="P537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fo:text-indent="0.3937in"/>
      <style:text-properties fo:font-size="10pt" style:font-size-asian="10pt"/>
    </style:style>
    <style:style style:name="TableColumn5381" style:family="table-column">
      <style:table-column-properties style:column-width="1.5694in" style:use-optimal-column-width="false"/>
    </style:style>
    <style:style style:name="TableColumn5382" style:family="table-column">
      <style:table-column-properties style:column-width="1.6736in" style:use-optimal-column-width="false"/>
    </style:style>
    <style:style style:name="TableColumn5383" style:family="table-column">
      <style:table-column-properties style:column-width="1.575in" style:use-optimal-column-width="false"/>
    </style:style>
    <style:style style:name="TableColumn5384" style:family="table-column">
      <style:table-column-properties style:column-width="1.8701in" style:use-optimal-column-width="false"/>
    </style:style>
    <style:style style:name="Table5380" style:family="table">
      <style:table-properties style:width="6.6881in" fo:margin-left="0in" table:align="left"/>
    </style:style>
    <style:style style:name="TableRow5385" style:family="table-row">
      <style:table-row-properties style:min-row-height="0.2993in" style:use-optimal-row-height="false"/>
    </style:style>
    <style:style style:name="TableCell5386" style:family="table-cell">
      <style:table-cell-properties fo:border="0.0104in solid #000000" style:writing-mode="lr-tb" style:vertical-align="middle" fo:padding-top="0in" fo:padding-left="0.0277in" fo:padding-bottom="0in" fo:padding-right="0.0277in"/>
    </style:style>
    <style:style style:name="P53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0.0104in solid #000000" style:writing-mode="lr-tb" style:vertical-align="middle" fo:padding-top="0in" fo:padding-left="0.0277in" fo:padding-bottom="0in" fo:padding-right="0.0277in"/>
    </style:style>
    <style:style style:name="P53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3" style:parent-style-name="Normal" style:family="paragraph">
      <style:paragraph-properties fo:text-align="justify" fo:text-indent="0.3937in"/>
      <style:text-properties fo:font-size="10pt" style:font-size-asian="10pt"/>
    </style:style>
    <style:style style:name="P5404" style:parent-style-name="Normal" style:family="paragraph">
      <style:paragraph-properties fo:text-align="justify" fo:text-indent="0.3937in"/>
      <style:text-properties fo:font-size="10pt" style:font-size-asian="10pt"/>
    </style:style>
    <style:style style:name="P540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06" style:parent-style-name="Normal" style:family="paragraph">
      <style:paragraph-properties fo:text-align="justify" fo:text-indent="0.3937in"/>
      <style:text-properties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20"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8" style:parent-style-name="Normal" style:family="paragraph">
      <style:paragraph-properties fo:text-align="center" fo:text-indent="0.0368in"/>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color="#000000" fo:font-size="10pt" style:font-size-asian="10pt"/>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0" style:parent-style-name="Normal" style:family="paragraph">
      <style:paragraph-properties fo:text-align="center">
        <style:tab-stops>
          <style:tab-stop style:type="left" style:leader-style="solid" style:leader-text="_" style:position="6.1819in"/>
        </style:tab-stops>
      </style:paragraph-properties>
    </style:style>
    <style:style style:name="T5461" style:parent-style-name="DefaultParagraphFont" style:family="text">
      <style:text-properties fo:font-weight="bold" style:font-weight-asian="bold" style:font-weight-complex="bold" fo:text-transform="uppercase" fo:font-size="10pt" style:font-size-asian="10pt"/>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fo:text-align="center">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fo:text-transform="uppercase" fo:font-size="10pt" style:font-size-asian="10pt"/>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fo:text-indent="0.3937in"/>
      <style:text-properties fo:font-size="10pt" style:font-size-asian="10pt"/>
    </style:style>
    <style:style style:name="P547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1" style:parent-style-name="Normal" style:family="paragraph">
      <style:paragraph-properties fo:text-align="justify" fo:text-indent="0.0368in"/>
      <style:text-properties fo:font-size="10pt" style:font-size-asian="10pt"/>
    </style:style>
    <style:style style:name="P5472" style:parent-style-name="Normal" style:family="paragraph">
      <style:paragraph-properties fo:text-align="justify" fo:text-indent="0.3937in"/>
      <style:text-properties fo:font-size="10pt" style:font-size-asian="10pt"/>
    </style:style>
    <style:style style:name="TableColumn5474" style:family="table-column">
      <style:table-column-properties style:column-width="1.5694in" style:use-optimal-column-width="false"/>
    </style:style>
    <style:style style:name="TableColumn5475" style:family="table-column">
      <style:table-column-properties style:column-width="1.6736in" style:use-optimal-column-width="false"/>
    </style:style>
    <style:style style:name="TableColumn5476" style:family="table-column">
      <style:table-column-properties style:column-width="1.575in" style:use-optimal-column-width="false"/>
    </style:style>
    <style:style style:name="TableColumn5477" style:family="table-column">
      <style:table-column-properties style:column-width="1.8701in" style:use-optimal-column-width="false"/>
    </style:style>
    <style:style style:name="Table5473" style:family="table">
      <style:table-properties style:width="6.6881in" fo:margin-left="0in" table:align="left"/>
    </style:style>
    <style:style style:name="TableRow5478" style:family="table-row">
      <style:table-row-properties style:min-row-height="0.2993in" style:use-optimal-row-height="false"/>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104in solid #000000" style:writing-mode="lr-tb" style:vertical-align="middle" fo:padding-top="0in" fo:padding-left="0.0277in" fo:padding-bottom="0in" fo:padding-right="0.0277in"/>
    </style:style>
    <style:style style:name="P54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7" style:family="table-row">
      <style:table-row-properties style:min-row-height="0.0159in" style:use-optimal-row-height="false"/>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fo:text-indent="0.3937in"/>
      <style:text-properties fo:font-size="10pt" style:font-size-asian="10pt"/>
    </style:style>
    <style:style style:name="P5503" style:parent-style-name="Normal" style:family="paragraph">
      <style:paragraph-properties fo:text-align="justify" fo:text-indent="0.3937in"/>
      <style:text-properties fo:font-size="10pt" style:font-size-asian="10pt"/>
    </style:style>
    <style:style style:name="P55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21" style:family="paragraph">
      <style:paragraph-properties fo:break-before="page" fo:text-indent="4.725in" style:page-number="1"/>
      <style:text-properties fo:font-size="10pt" style:font-size-asian="10pt"/>
    </style:style>
    <style:style style:name="P5539" style:parent-style-name="Normal" style:family="paragraph">
      <style:paragraph-properties fo:text-indent="4.725in"/>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3" style:parent-style-name="Normal" style:family="paragraph">
      <style:paragraph-properties fo:text-align="center" fo:text-indent="0.0368in"/>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weight="bold" style:font-weight-asian="bold" fo:color="#000000" fo:font-size="10pt" style:font-size-asian="10pt"/>
    </style:style>
    <style:style style:name="T5546" style:parent-style-name="DefaultParagraphFont" style:family="text">
      <style:text-properties fo:font-weight="bold" style:font-weight-asian="bold" fo:color="#000000" fo:font-size="10pt" style:font-size-asian="10pt"/>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3" style:parent-style-name="Normal" style:family="paragraph">
      <style:paragraph-properties fo:text-align="justify"/>
      <style:text-properties style:font-weight-complex="bold" fo:font-size="10pt" style:font-size-asian="10pt"/>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5" style:parent-style-name="Normal" style:family="paragraph">
      <style:paragraph-properties fo:text-align="center">
        <style:tab-stops>
          <style:tab-stop style:type="left" style:leader-style="solid" style:leader-text="_" style:position="6.1819in"/>
        </style:tab-stops>
      </style:paragraph-properties>
    </style:style>
    <style:style style:name="T5556" style:parent-style-name="DefaultParagraphFont" style:family="text">
      <style:text-properties fo:font-weight="bold" style:font-weight-asian="bold" style:font-weight-complex="bold" fo:text-transform="uppercase" fo:font-size="10pt" style:font-size-asian="10pt"/>
    </style:style>
    <style:style style:name="T5557" style:parent-style-name="DefaultParagraphFont" style:family="text">
      <style:text-properties fo:font-weight="bold" style:font-weight-asian="bold" fo:text-transform="uppercase" fo:font-size="10pt" style:font-size-asian="10pt"/>
    </style:style>
    <style:style style:name="P5558" style:parent-style-name="Normal" style:family="paragraph">
      <style:paragraph-properties fo:text-align="center">
        <style:tab-stops>
          <style:tab-stop style:type="right" style:leader-style="solid" style:leader-text="_" style:position="6.3in"/>
        </style:tab-stops>
      </style:paragraph-properties>
    </style:style>
    <style:style style:name="T5559" style:parent-style-name="DefaultParagraphFont" style:family="text">
      <style:text-properties fo:font-weight="bold" style:font-weight-asian="bold" fo:text-transform="uppercase"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fo:text-indent="0.3937in"/>
      <style:text-properties fo:font-size="10pt" style:font-size-asian="10pt"/>
    </style:style>
    <style:style style:name="P556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6" style:parent-style-name="Normal" style:family="paragraph">
      <style:paragraph-properties fo:text-align="justify" fo:text-indent="0.0368in"/>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TableColumn5569" style:family="table-column">
      <style:table-column-properties style:column-width="1.5694in" style:use-optimal-column-width="false"/>
    </style:style>
    <style:style style:name="TableColumn5570" style:family="table-column">
      <style:table-column-properties style:column-width="1.6736in" style:use-optimal-column-width="false"/>
    </style:style>
    <style:style style:name="TableColumn5571" style:family="table-column">
      <style:table-column-properties style:column-width="1.575in" style:use-optimal-column-width="false"/>
    </style:style>
    <style:style style:name="TableColumn5572" style:family="table-column">
      <style:table-column-properties style:column-width="1.8701in" style:use-optimal-column-width="false"/>
    </style:style>
    <style:style style:name="Table5568" style:family="table">
      <style:table-properties style:width="6.6881in" fo:margin-left="0in" table:align="left"/>
    </style:style>
    <style:style style:name="TableRow5573" style:family="table-row">
      <style:table-row-properties style:min-row-height="0.2993in" style:use-optimal-row-height="false"/>
    </style:style>
    <style:style style:name="TableCell5574" style:family="table-cell">
      <style:table-cell-properties fo:border="0.0104in solid #000000" style:writing-mode="lr-tb" style:vertical-align="middle" fo:padding-top="0in" fo:padding-left="0.0277in" fo:padding-bottom="0in" fo:padding-right="0.0277in"/>
    </style:style>
    <style:style style:name="P55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104in solid #000000" style:writing-mode="lr-tb" style:vertical-align="middle" fo:padding-top="0in" fo:padding-left="0.0277in" fo:padding-bottom="0in" fo:padding-right="0.0277in"/>
    </style:style>
    <style:style style:name="P55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2" style:family="table-row">
      <style:table-row-properties style:min-row-height="0.0159in" style:use-optimal-row-height="false"/>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1" style:parent-style-name="Normal" style:family="paragraph">
      <style:paragraph-properties fo:text-align="justify" fo:text-indent="0.3937in"/>
      <style:text-properties fo:font-size="10pt" style:font-size-asian="10pt"/>
    </style:style>
    <style:style style:name="P5592" style:parent-style-name="Normal" style:family="paragraph">
      <style:paragraph-properties fo:text-align="justify" fo:text-indent="0.3937in"/>
      <style:text-properties fo:font-size="10pt" style:font-size-asian="10pt"/>
    </style:style>
    <style:style style:name="P559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9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2"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center"/>
      <style:text-properties fo:font-weight="bold" style:font-weight-asian="bold" fo:font-size="10pt" style:font-size-asian="10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4" style:parent-style-name="Normal" style:family="paragraph">
      <style:paragraph-properties fo:text-align="justify"/>
      <style:text-properties style:font-weight-complex="bold" fo:font-size="10pt" style:font-size-asian="10pt"/>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3in"/>
        </style:tab-stops>
      </style:paragraph-properties>
    </style:style>
    <style:style style:name="T5657" style:parent-style-name="DefaultParagraphFont" style:family="text">
      <style:text-properties fo:font-weight="bold" style:font-weight-asian="bold" fo:font-size="10pt" style:font-size-asian="10pt"/>
    </style:style>
    <style:style style:name="T5658" style:parent-style-name="DefaultParagraphFont" style:family="text">
      <style:text-properties fo:font-weight="bold" style:font-weight-asian="bold" fo:font-size="10pt" style:font-size-asian="10pt"/>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63" style:family="table-column">
      <style:table-column-properties style:column-width="2.5597in"/>
    </style:style>
    <style:style style:name="TableColumn5664" style:family="table-column">
      <style:table-column-properties style:column-width="4.2472in"/>
    </style:style>
    <style:style style:name="Table5662" style:family="table">
      <style:table-properties style:width="6.8069in" fo:margin-left="0in" table:align="center"/>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end"/>
      <style:text-properties fo:font-weight="bold" style:font-weight-asian="bold" style:font-weight-complex="bold" fo:font-size="10pt" style:font-size-asian="10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10pt" style:font-size-asian="10pt"/>
    </style:style>
    <style:style style:name="P5702" style:parent-style-name="Normal" style:family="paragraph">
      <style:paragraph-properties fo:text-align="center"/>
      <style:text-properties style:font-weight-complex="bold"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paragraph-properties fo:text-align="center" fo:text-indent="0.3937in"/>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P5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1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18" style:family="table-column">
      <style:table-column-properties style:column-width="0.3708in" style:use-optimal-column-width="false"/>
    </style:style>
    <style:style style:name="TableColumn5719" style:family="table-column">
      <style:table-column-properties style:column-width="0.9055in" style:use-optimal-column-width="false"/>
    </style:style>
    <style:style style:name="TableColumn5720" style:family="table-column">
      <style:table-column-properties style:column-width="1.0826in" style:use-optimal-column-width="false"/>
    </style:style>
    <style:style style:name="TableColumn5721" style:family="table-column">
      <style:table-column-properties style:column-width="0.8861in" style:use-optimal-column-width="false"/>
    </style:style>
    <style:style style:name="TableColumn5722" style:family="table-column">
      <style:table-column-properties style:column-width="0.7875in" style:use-optimal-column-width="false"/>
    </style:style>
    <style:style style:name="TableColumn5723" style:family="table-column">
      <style:table-column-properties style:column-width="0.984in" style:use-optimal-column-width="false"/>
    </style:style>
    <style:style style:name="TableColumn5724" style:family="table-column">
      <style:table-column-properties style:column-width="0.7472in" style:use-optimal-column-width="false"/>
    </style:style>
    <style:style style:name="TableColumn5725" style:family="table-column">
      <style:table-column-properties style:column-width="0.9263in" style:use-optimal-column-width="false"/>
    </style:style>
    <style:style style:name="Table5717" style:family="table">
      <style:table-properties style:width="6.6902in" fo:margin-left="0in" table:align="left"/>
    </style:style>
    <style:style style:name="TableRow5726" style:family="table-row">
      <style:table-row-properties style:min-row-height="0.0159in" style:use-optimal-row-height="false" fo:keep-together="alway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style:writing-mode="lr-tb" fo:padding-top="0in" fo:padding-left="0.075in" fo:padding-bottom="0in" fo:padding-right="0.075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7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77" style:parent-style-name="DefaultParagraphFont" style:family="text">
      <style:text-properties fo:font-weight="bold" style:font-weight-asian="bold" style:font-weight-complex="bold"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P57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fo:font-weight="bold" style:font-weight-asian="bold" fo:font-size="10pt" style:font-size-asian="10pt" style:language-asian="lt" style:country-asian="LT"/>
    </style:style>
    <style:style style:name="T5787" style:parent-style-name="DefaultParagraphFont" style:family="text">
      <style:text-properties fo:font-weight="bold" style:font-weight-asian="bold" fo:font-size="10pt" style:font-size-asian="10pt" style:language-asian="lt" style:country-asian="LT"/>
    </style:style>
    <style:style style:name="T5788"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89"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91" style:family="table-column">
      <style:table-column-properties style:column-width="0.3708in" style:use-optimal-column-width="false"/>
    </style:style>
    <style:style style:name="TableColumn5792" style:family="table-column">
      <style:table-column-properties style:column-width="2.4645in" style:use-optimal-column-width="false"/>
    </style:style>
    <style:style style:name="TableColumn5793" style:family="table-column">
      <style:table-column-properties style:column-width="1.2819in" style:use-optimal-column-width="false"/>
    </style:style>
    <style:style style:name="TableColumn5794" style:family="table-column">
      <style:table-column-properties style:column-width="1.2819in" style:use-optimal-column-width="false"/>
    </style:style>
    <style:style style:name="TableColumn5795" style:family="table-column">
      <style:table-column-properties style:column-width="1.2819in" style:use-optimal-column-width="false"/>
    </style:style>
    <style:style style:name="Table5790" style:family="table">
      <style:table-properties style:width="6.6812in" fo:margin-left="0in" table:align="left"/>
    </style:style>
    <style:style style:name="TableRow5796" style:family="table-row">
      <style:table-row-properties style:min-row-height="0.0145in" style:use-optimal-row-height="false" fo:keep-together="alway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ab-stops>
          <style:tab-stop style:type="left" style:leader-style="solid" style:leader-text="_" style:position="6.1819in"/>
        </style:tab-stops>
      </style:paragraph-properties>
    </style:style>
    <style:style style:name="T5803" style:parent-style-name="DefaultParagraphFont" style:family="text">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8" style:family="table-row">
      <style:table-row-properties style:min-row-height="0.0145in" style:use-optimal-row-height="false" fo:keep-together="always"/>
    </style:style>
    <style:style style:name="TableCell5809" style:family="table-cell">
      <style:table-cell-properties fo:border="0.0069in solid #000000" style:writing-mode="lr-tb" fo:padding-top="0in" fo:padding-left="0.075in" fo:padding-bottom="0in" fo:padding-right="0.075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18" style:family="table-row">
      <style:table-row-properties style:min-row-height="0.0145in" style:use-optimal-row-height="false" fo:keep-together="always"/>
    </style:style>
    <style:style style:name="TableCell5819" style:family="table-cell">
      <style:table-cell-properties fo:border="0.0069in solid #000000" style:writing-mode="lr-tb" fo:padding-top="0in" fo:padding-left="0.075in" fo:padding-bottom="0in" fo:padding-right="0.075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30" style:parent-style-name="DefaultParagraphFont" style:family="text">
      <style:text-properties fo:font-weight="bold" style:font-weight-asian="bold"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style:text-position="super 62.5%" fo:font-size="8pt" style:font-size-asian="8pt" style:font-size-complex="8pt"/>
    </style:style>
    <style:style style:name="P5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ext-properties fo:font-weight="bold" style:font-weight-asian="bold" style:font-weight-complex="bold" fo:font-size="10pt" style:font-size-asian="10pt"/>
    </style:style>
    <style:style style:name="P5838" style:parent-style-name="Normal" style:family="paragraph">
      <style:paragraph-properties fo:text-align="justify" fo:text-indent="0.3937in"/>
      <style:text-properties fo:font-weight="bold" style:font-weight-asian="bold" style:font-weight-complex="bold" fo:font-size="10pt" style:font-size-asian="10pt"/>
    </style:style>
    <style:style style:name="P583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41" style:parent-style-name="DefaultParagraphFont" style:family="text">
      <style:text-properties fo:font-weight="bold" style:font-weight-asian="bold" style:font-weight-complex="bold" fo:font-size="10pt" style:font-size-asian="10pt"/>
    </style:style>
    <style:style style:name="T5842" style:parent-style-name="DefaultParagraphFont" style:family="text">
      <style:text-properties fo:font-weight="bold" style:font-weight-asian="bold" style:font-weight-complex="bold"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P5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8" style:parent-style-name="Normal" style:family="paragraph">
      <style:paragraph-properties fo:margin-left="1.6666in">
        <style:tab-stops/>
      </style:paragraph-properties>
      <style:text-properties fo:font-size="10pt" style:font-size-asian="10pt"/>
    </style:style>
    <style:style style:name="P5849" style:parent-style-name="Normal" style:family="paragraph">
      <style:paragraph-properties style:punctuation-wrap="simple" fo:text-align="center"/>
      <style:text-properties fo:font-size="10pt" style:font-size-asian="10pt" style:font-size-complex="12pt"/>
    </style:style>
    <style:style style:name="P5850" style:parent-style-name="Normal" style:family="paragraph">
      <style:paragraph-properties style:punctuation-wrap="simple"/>
      <style:text-properties fo:font-size="10pt" style:font-size-asian="10pt" style:font-size-complex="12pt"/>
    </style:style>
    <style:style style:name="P5851" style:parent-style-name="Normal" style:family="paragraph">
      <style:paragraph-properties style:punctuation-wrap="simple"/>
    </style:style>
    <style:style style:name="T5852" style:parent-style-name="DefaultParagraphFont" style:family="text">
      <style:text-properties style:text-position="super 62.5%" fo:font-size="8pt" style:font-size-asian="8pt" style:font-size-complex="8pt"/>
    </style:style>
    <style:style style:name="T5853" style:parent-style-name="DefaultParagraphFont" style:family="text">
      <style:text-properties fo:font-size="10pt" style:font-size-asian="10pt"/>
    </style:style>
    <style:style style:name="P5854" style:parent-style-name="Normal" style:family="paragraph">
      <style:paragraph-properties style:punctuation-wrap="simple"/>
    </style:style>
    <style:style style:name="T5855" style:parent-style-name="DefaultParagraphFont" style:family="text">
      <style:text-properties style:text-position="super 62.5%" fo:font-size="8pt" style:font-size-asian="8pt" style:font-size-complex="8pt"/>
    </style:style>
    <style:style style:name="T5856" style:parent-style-name="DefaultParagraphFont" style:family="text">
      <style:text-properties fo:font-size="10pt" style:font-size-asian="10pt" style:font-size-complex="12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master-page-name="MPF23" style:family="paragraph">
      <style:paragraph-properties fo:break-before="page" fo:text-indent="4.725in" style:page-number="1"/>
      <style:text-properties fo:font-size="10pt" style:font-size-asian="10pt"/>
    </style:style>
    <style:style style:name="P5883" style:parent-style-name="Normal" style:family="paragraph">
      <style:paragraph-properties fo:text-indent="4.725in"/>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center"/>
      <style:text-properties fo:font-weight="bold" style:font-weight-asian="bold" fo:font-size="10pt" style:font-size-asian="10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weight="bold" style:font-weight-asian="bold" fo:color="#000000" fo:font-size="10pt" style:font-size-asian="10pt"/>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fo:text-indent="0.3937in"/>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weight-complex="bold" fo:font-size="10pt" style:font-size-asian="10pt"/>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5" style:family="table-column">
      <style:table-column-properties style:column-width="2.5597in"/>
    </style:style>
    <style:style style:name="TableColumn5916" style:family="table-column">
      <style:table-column-properties style:column-width="4.2472in"/>
    </style:style>
    <style:style style:name="Table5914" style:family="table">
      <style:table-properties style:width="6.8069in" fo:margin-left="0in" table:align="center"/>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P5954" style:parent-style-name="Normal" style:family="paragraph">
      <style:paragraph-properties fo:text-align="center"/>
      <style:text-properties style:font-weight-complex="bold"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align="center"/>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paragraph-properties fo:text-align="center" fo:text-indent="0.3937in"/>
      <style:text-properties fo:font-size="10pt" style:font-size-asian="10pt"/>
    </style:style>
    <style:style style:name="P5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9" style:parent-style-name="Normal" style:family="paragraph">
      <style:paragraph-properties fo:text-align="justify" fo:text-indent="0.3937in"/>
      <style:text-properties fo:font-weight="bold" style:font-weight-asian="bold" style:font-weight-complex="bold" fo:font-size="10pt" style:font-size-asian="10pt"/>
    </style:style>
    <style:style style:name="P5980" style:parent-style-name="Normal" style:family="paragraph">
      <style:paragraph-properties fo:text-align="justify" fo:text-indent="0.3937in"/>
      <style:text-properties fo:font-weight="bold" style:font-weight-asian="bold" style:font-weight-complex="bold" fo:font-size="10pt" style:font-size-asian="10pt"/>
    </style:style>
    <style:style style:name="P5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83" style:parent-style-name="DefaultParagraphFont" style:family="text">
      <style:text-properties fo:font-weight="bold" style:font-weight-asian="bold" style:font-weight-complex="bold" fo:font-size="10pt" style:font-size-asian="10pt"/>
    </style:style>
    <style:style style:name="T5984" style:parent-style-name="DefaultParagraphFont" style:family="text">
      <style:text-properties fo:font-weight="bold" style:font-weight-asian="bold" style:font-weight-complex="bold" fo:font-size="10pt" style:font-size-asian="10pt"/>
    </style:style>
    <style:style style:name="P5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9" style:parent-style-name="Normal" style:family="paragraph">
      <style:paragraph-properties fo:margin-left="1.6666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master-page-name="MPF24" style:family="paragraph">
      <style:paragraph-properties fo:break-before="page" fo:text-indent="4.725in" style:page-number="1"/>
      <style:text-properties fo:font-size="10pt" style:font-size-asian="10pt"/>
    </style:style>
    <style:style style:name="P6016" style:parent-style-name="Normal" style:family="paragraph">
      <style:paragraph-properties fo:text-indent="4.725in"/>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weight="bold" style:font-weight-asian="bold" fo:color="#000000" fo:font-size="10pt" style:font-size-asian="10pt"/>
    </style:style>
    <style:style style:name="T6023" style:parent-style-name="DefaultParagraphFont" style:family="text">
      <style:text-properties fo:font-weight="bold" style:font-weight-asian="bold"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0pt" style:font-size-asian="10pt"/>
    </style:style>
    <style:style style:name="P6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37" style:family="table-column">
      <style:table-column-properties style:column-width="2.5597in"/>
    </style:style>
    <style:style style:name="TableColumn6038" style:family="table-column">
      <style:table-column-properties style:column-width="4.2472in"/>
    </style:style>
    <style:style style:name="Table6036" style:family="table">
      <style:table-properties style:width="6.8069in" fo:margin-left="0in" table:align="center"/>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fo:text-indent="0.3937in"/>
      <style:text-properties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ab-stops>
          <style:tab-stop style:type="right" style:position="6.693in"/>
        </style:tab-stops>
      </style:paragraph-properties>
    </style:style>
    <style:style style:name="T6086" style:parent-style-name="DefaultParagraphFont" style:family="text">
      <style:text-properties fo:font-weight="bold" style:font-weight-asian="bold" fo:font-size="10pt" style:font-size-asian="10pt"/>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7" style:parent-style-name="Normal" style:family="paragraph">
      <style:paragraph-properties fo:margin-left="1.6666in">
        <style:tab-stops/>
      </style:paragraph-properties>
    </style:style>
    <style:style style:name="T6098" style:parent-style-name="DefaultParagraphFont" style:family="text">
      <style:text-properties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25" style:family="paragraph">
      <style:paragraph-properties fo:break-before="page" fo:text-indent="4.725in" style:page-number="1"/>
      <style:text-properties fo:font-size="10pt" style:font-size-asian="10pt"/>
    </style:style>
    <style:style style:name="P6119" style:parent-style-name="Normal" style:family="paragraph">
      <style:paragraph-properties fo:text-indent="4.725in"/>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center"/>
      <style:text-properties fo:font-weight="bold" style:font-weight-asian="bold" fo:font-size="10pt" style:font-size-asian="10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font-size="10pt" style:font-size-asian="10pt"/>
    </style:style>
    <style:style style:name="T6125" style:parent-style-name="DefaultParagraphFont" style:family="text">
      <style:text-properties fo:font-weight="bold" style:font-weight-asian="bold" fo:color="#000000" fo:font-size="10pt" style:font-size-asian="10pt"/>
    </style:style>
    <style:style style:name="T6126" style:parent-style-name="DefaultParagraphFont" style:family="text">
      <style:text-properties fo:font-weight="bold" style:font-weight-asian="bold"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3" style:parent-style-name="Normal" style:family="paragraph">
      <style:paragraph-properties fo:text-align="center"/>
      <style:text-properties fo:font-weight="bold" style:font-weight-asian="bold" style:font-weight-complex="bold" fo:text-transform="uppercase" fo:font-size="10pt" style:font-size-asian="10pt"/>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37" style:parent-style-name="Normal" style:family="paragraph">
      <style:paragraph-properties fo:text-align="center"/>
    </style:style>
    <style:style style:name="TableColumn6139" style:family="table-column">
      <style:table-column-properties style:column-width="2.5597in"/>
    </style:style>
    <style:style style:name="TableColumn6140" style:family="table-column">
      <style:table-column-properties style:column-width="4.2472in"/>
    </style:style>
    <style:style style:name="Table6138" style:family="table">
      <style:table-properties style:width="6.8069in" fo:margin-left="0in" table:align="center"/>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style>
    <style:style style:name="P6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10pt" style:font-size-asian="10pt"/>
    </style:style>
    <style:style style:name="P6178" style:parent-style-name="Normal" style:family="paragraph">
      <style:paragraph-properties fo:text-align="center"/>
      <style:text-properties style:font-weight-complex="bold" fo:font-size="10pt" style:font-size-asian="10p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fo:text-indent="0.3937in"/>
      <style:text-properties fo:font-size="10pt" style:font-size-asian="10pt"/>
    </style:style>
    <style:style style:name="P6183" style:parent-style-name="Normal" style:family="paragraph">
      <style:paragraph-properties fo:text-align="justify" fo:text-indent="0.3937in"/>
      <style:text-properties fo:font-size="10pt" style:font-size-asian="10pt"/>
    </style:style>
    <style:style style:name="P618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7" style:parent-style-name="Normal" style:family="paragraph">
      <style:paragraph-properties fo:text-align="justify" fo:text-indent="0.3937in"/>
      <style:text-properties fo:font-size="10pt" style:font-size-asian="10pt"/>
    </style:style>
    <style:style style:name="TableColumn6189" style:family="table-column">
      <style:table-column-properties style:column-width="0.45in" style:use-optimal-column-width="false"/>
    </style:style>
    <style:style style:name="TableColumn6190" style:family="table-column">
      <style:table-column-properties style:column-width="3.5826in" style:use-optimal-column-width="false"/>
    </style:style>
    <style:style style:name="TableColumn6191" style:family="table-column">
      <style:table-column-properties style:column-width="2.6576in" style:use-optimal-column-width="false"/>
    </style:style>
    <style:style style:name="Table6188" style:family="table">
      <style:table-properties style:width="6.6902in" fo:margin-left="0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writing-mode="lr-tb" fo:padding-top="0in" fo:padding-left="0.075in" fo:padding-bottom="0in" fo:padding-right="0.075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17" style:family="table-column">
      <style:table-column-properties style:column-width="0.45in" style:use-optimal-column-width="false"/>
    </style:style>
    <style:style style:name="TableColumn6218" style:family="table-column">
      <style:table-column-properties style:column-width="2.3812in" style:use-optimal-column-width="false"/>
    </style:style>
    <style:style style:name="TableColumn6219" style:family="table-column">
      <style:table-column-properties style:column-width="1.9888in" style:use-optimal-column-width="false"/>
    </style:style>
    <style:style style:name="TableColumn6220" style:family="table-column">
      <style:table-column-properties style:column-width="1.8701in" style:use-optimal-column-width="false"/>
    </style:style>
    <style:style style:name="Table6216" style:family="table">
      <style:table-properties style:width="6.6902in" fo:margin-left="0in" table:align="lef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069in solid #000000" style:writing-mode="lr-tb" fo:padding-top="0in" fo:padding-left="0.075in" fo:padding-bottom="0in" fo:padding-right="0.075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069in solid #000000" style:writing-mode="lr-tb" fo:padding-top="0in" fo:padding-left="0.075in" fo:padding-bottom="0in" fo:padding-right="0.075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54" style:parent-style-name="Normal" style:family="paragraph">
      <style:paragraph-properties fo:text-align="justify" fo:text-indent="0.3937in"/>
      <style:text-properties fo:font-size="10pt" style:font-size-asian="10pt"/>
    </style:style>
    <style:style style:name="TableColumn6256" style:family="table-column">
      <style:table-column-properties style:column-width="6.6937in"/>
    </style:style>
    <style:style style:name="Table6255" style:family="table">
      <style:table-properties style:width="6.6937in" fo:margin-left="0.075in" table:align="left"/>
    </style:style>
    <style:style style:name="TableRow6257" style:family="table-row">
      <style:table-row-properties/>
    </style:style>
    <style:style style:name="TableCell6258" style:family="table-cell">
      <style:table-cell-properties fo:border-top="none" fo:border-left="none" fo:border-bottom="0.0069in solid #000000" fo:border-right="none" style:writing-mode="lr-tb" fo:padding-top="0.0395in" fo:padding-left="0.075in" fo:padding-bottom="0in" fo:padding-right="0.075in"/>
    </style:style>
    <style:style style:name="P6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0" style:family="table-row">
      <style:table-row-properties/>
    </style:style>
    <style:style style:name="TableCell6261" style:family="table-cell">
      <style:table-cell-properties fo:border-top="0.0069in solid #000000" fo:border-left="none" fo:border-bottom="none" fo:border-right="none" style:writing-mode="lr-tb" fo:padding-top="0.0395in" fo:padding-left="0.075in" fo:padding-bottom="0in" fo:padding-right="0.075in"/>
    </style:style>
    <style:style style:name="P62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3" style:family="table-row">
      <style:table-row-properties/>
    </style:style>
    <style:style style:name="TableCell6264" style:family="table-cell">
      <style:table-cell-properties fo:border-top="none" fo:border-left="none" fo:border-bottom="0.0069in solid #000000" fo:border-right="none" style:writing-mode="lr-tb" fo:padding-top="0.0395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6" style:family="table-row">
      <style:table-row-properties/>
    </style:style>
    <style:style style:name="TableCell626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9" style:family="table-row">
      <style:table-row-properties/>
    </style:style>
    <style:style style:name="TableCell627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7" style:parent-style-name="Normal" style:family="paragraph">
      <style:paragraph-properties fo:text-align="justify" fo:text-indent="0.3937in"/>
      <style:text-properties fo:font-size="10pt" style:font-size-asian="10pt"/>
    </style:style>
    <style:style style:name="P6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5" style:parent-style-name="Normal" style:family="paragraph">
      <style:paragraph-properties fo:text-align="justify" fo:text-indent="2.1666in">
        <style:tab-stops>
          <style:tab-stop style:type="center" style:position="5.7097in"/>
        </style:tab-stops>
      </style:paragraph-properties>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26" style:family="paragraph">
      <style:paragraph-properties fo:break-before="page" fo:text-indent="4.725in" style:page-number="1"/>
      <style:text-properties fo:font-size="10pt" style:font-size-asian="10pt"/>
    </style:style>
    <style:style style:name="P6312" style:parent-style-name="Normal" style:family="paragraph">
      <style:paragraph-properties fo:text-indent="4.725in"/>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9" style:family="table-column">
      <style:table-column-properties style:column-width="2.5597in"/>
    </style:style>
    <style:style style:name="TableColumn6330" style:family="table-column">
      <style:table-column-properties style:column-width="4.2472in"/>
    </style:style>
    <style:style style:name="Table6328" style:family="table">
      <style:table-properties style:width="6.8069in" fo:margin-left="0in" table:align="center"/>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end"/>
      <style:text-properties fo:font-weight="bold" style:font-weight-asian="bold" style:font-weight-complex="bold"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end"/>
      <style:text-properties fo:font-weight="bold" style:font-weight-asian="bold" style:font-weight-complex="bold" fo:font-size="10pt" style:font-size-asian="10pt"/>
    </style:style>
    <style:style style:name="P6368" style:parent-style-name="Normal" style:family="paragraph">
      <style:paragraph-properties fo:text-align="center"/>
      <style:text-properties style:font-weight-complex="bold"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fo:text-indent="0.3937in"/>
      <style:text-properties fo:font-size="10pt" style:font-size-asian="10pt"/>
    </style:style>
    <style:style style:name="P6373" style:parent-style-name="Normal" style:family="paragraph">
      <style:paragraph-properties fo:text-align="justify" fo:text-indent="0.3937in"/>
      <style:text-properties fo:font-size="10pt" style:font-size-asian="10pt"/>
    </style:style>
    <style:style style:name="P63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7" style:parent-style-name="Normal" style:family="paragraph">
      <style:paragraph-properties fo:text-align="justify" fo:text-indent="0.3937in"/>
      <style:text-properties fo:font-size="10pt" style:font-size-asian="10pt"/>
    </style:style>
    <style:style style:name="TableColumn6379" style:family="table-column">
      <style:table-column-properties style:column-width="0.45in" style:use-optimal-column-width="false"/>
    </style:style>
    <style:style style:name="TableColumn6380" style:family="table-column">
      <style:table-column-properties style:column-width="3.5826in" style:use-optimal-column-width="false"/>
    </style:style>
    <style:style style:name="TableColumn6381" style:family="table-column">
      <style:table-column-properties style:column-width="2.6576in" style:use-optimal-column-width="false"/>
    </style:style>
    <style:style style:name="Table6378" style:family="table">
      <style:table-properties style:width="6.6902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069in solid #000000" style:writing-mode="lr-tb" fo:padding-top="0in" fo:padding-left="0.075in" fo:padding-bottom="0in" fo:padding-right="0.075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7" style:family="table-column">
      <style:table-column-properties style:column-width="0.45in" style:use-optimal-column-width="false"/>
    </style:style>
    <style:style style:name="TableColumn6408" style:family="table-column">
      <style:table-column-properties style:column-width="2.3812in" style:use-optimal-column-width="false"/>
    </style:style>
    <style:style style:name="TableColumn6409" style:family="table-column">
      <style:table-column-properties style:column-width="1.9888in" style:use-optimal-column-width="false"/>
    </style:style>
    <style:style style:name="TableColumn6410" style:family="table-column">
      <style:table-column-properties style:column-width="1.8701in" style:use-optimal-column-width="false"/>
    </style:style>
    <style:style style:name="Table6406" style:family="table">
      <style:table-properties style:width="6.6902in" fo:margin-left="0in" table:align="lef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style:writing-mode="lr-tb" fo:padding-top="0in" fo:padding-left="0.075in" fo:padding-bottom="0in" fo:padding-right="0.075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style:writing-mode="lr-tb" fo:padding-top="0in" fo:padding-left="0.075in" fo:padding-bottom="0in" fo:padding-right="0.075in"/>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4" style:parent-style-name="Normal" style:family="paragraph">
      <style:paragraph-properties fo:text-align="justify" fo:text-indent="0.3937in"/>
      <style:text-properties fo:font-size="10pt" style:font-size-asian="10pt"/>
    </style:style>
    <style:style style:name="TableColumn6446" style:family="table-column">
      <style:table-column-properties style:column-width="6.6937in"/>
    </style:style>
    <style:style style:name="Table6445" style:family="table">
      <style:table-properties style:width="6.6937in" fo:margin-left="0.075in" table:align="left"/>
    </style:style>
    <style:style style:name="TableRow6447" style:family="table-row">
      <style:table-row-properties/>
    </style:style>
    <style:style style:name="TableCell6448" style:family="table-cell">
      <style:table-cell-properties fo:border-top="none" fo:border-left="none" fo:border-bottom="0.0069in solid #000000" fo:border-right="none" style:writing-mode="lr-tb" fo:padding-top="0.0395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0" style:family="table-row">
      <style:table-row-properties/>
    </style:style>
    <style:style style:name="TableCell6451" style:family="table-cell">
      <style:table-cell-properties fo:border-top="0.0069in solid #000000" fo:border-left="none" fo:border-bottom="none" fo:border-right="none" style:writing-mode="lr-tb" fo:padding-top="0.0395in" fo:padding-left="0.075in" fo:padding-bottom="0in" fo:padding-right="0.075in"/>
    </style:style>
    <style:style style:name="P64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3" style:family="table-row">
      <style:table-row-properties/>
    </style:style>
    <style:style style:name="TableCell6454" style:family="table-cell">
      <style:table-cell-properties fo:border-top="none" fo:border-left="none" fo:border-bottom="0.0069in solid #000000" fo:border-right="none" style:writing-mode="lr-tb" fo:padding-top="0.0395in" fo:padding-left="0.075in" fo:padding-bottom="0in" fo:padding-right="0.075in"/>
    </style:style>
    <style:style style:name="P64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9" style:family="table-row">
      <style:table-row-properties/>
    </style:style>
    <style:style style:name="TableCell64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2" style:parent-style-name="Normal" style:family="paragraph">
      <style:paragraph-properties fo:text-align="justify" fo:text-indent="0.3937in"/>
      <style:text-properties fo:font-size="10pt" style:font-size-asian="10pt"/>
    </style:style>
    <style:style style:name="P6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4"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67" style:parent-style-name="DefaultParagraphFont" style:family="text">
      <style:text-properties style:font-weight-complex="bold" style:font-style-complex="italic" fo:font-size="10pt" style:font-size-asian="10pt" style:language-asian="ar" style:country-asian="SA"/>
    </style:style>
    <style:style style:name="T6468" style:parent-style-name="DefaultParagraphFont" style:family="text">
      <style:text-properties style:font-weight-complex="bold" style:font-style-complex="italic" fo:font-size="10pt" style:font-size-asian="10pt" style:language-asian="ar" style:country-asian="SA"/>
    </style:style>
    <style:style style:name="P6469" style:parent-style-name="Normal" style:family="paragraph">
      <style:paragraph-properties fo:text-align="justify" fo:text-indent="0.3937in"/>
      <style:text-properties fo:font-size="10pt" style:font-size-asian="10pt"/>
    </style:style>
    <style:style style:name="P6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3937in"/>
      <style:text-properties fo:font-size="10pt" style:font-size-asian="10pt"/>
    </style:style>
    <style:style style:name="P6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4" style:parent-style-name="Normal" style:family="paragraph">
      <style:paragraph-properties fo:text-align="justify" fo:text-indent="2.1666in">
        <style:tab-stops>
          <style:tab-stop style:type="center" style:position="5.7097in"/>
        </style:tab-stops>
      </style:paragraph-propertie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master-page-name="MPF27" style:family="paragraph">
      <style:paragraph-properties fo:break-before="page" fo:text-indent="4.725in"/>
      <style:text-properties fo:font-size="10pt" style:font-size-asian="10pt"/>
    </style:style>
    <style:style style:name="P6507" style:parent-style-name="Normal" style:family="paragraph">
      <style:paragraph-properties fo:text-indent="4.725in"/>
      <style:text-properties fo:font-size="10pt" style:font-size-asian="10pt"/>
    </style:style>
    <style:style style:name="P6508" style:parent-style-name="Normal" style:family="paragraph">
      <style:paragraph-properties fo:text-align="center"/>
      <style:text-properties fo:font-weight="bold" style:font-weight-asian="bold" fo:font-size="10pt" style:font-size-asian="10pt"/>
    </style:style>
    <style:style style:name="P6509" style:parent-style-name="Normal" style:family="paragraph">
      <style:paragraph-properties fo:text-align="center"/>
      <style:text-properties fo:font-weight="bold" style:font-weight-asian="bold"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ext-properties fo:font-weight="bold" style:font-weight-asian="bold" fo:font-size="10pt" style:font-size-asian="10pt"/>
    </style:style>
    <style:style style:name="P65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2" style:family="table-column">
      <style:table-column-properties style:column-width="2.5597in"/>
    </style:style>
    <style:style style:name="TableColumn6523" style:family="table-column">
      <style:table-column-properties style:column-width="4.2472in"/>
    </style:style>
    <style:style style:name="Table6521" style:family="table">
      <style:table-properties style:width="6.8069in" fo:margin-left="0in" table:align="center"/>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end"/>
      <style:text-properties fo:font-weight="bold" style:font-weight-asian="bold" style:font-weight-complex="bold" fo:font-size="10pt" style:font-size-asian="10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end"/>
      <style:text-properties fo:font-weight="bold" style:font-weight-asian="bold" style:font-weight-complex="bold" fo:font-size="10pt" style:font-size-asian="10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end"/>
      <style:text-properties fo:font-weight="bold" style:font-weight-asian="bold" style:font-weight-complex="bold" fo:font-size="10pt" style:font-size-asian="10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end"/>
      <style:text-properties fo:font-weight="bold" style:font-weight-asian="bold" style:font-weight-complex="bold" fo:font-size="10pt" style:font-size-asian="10pt"/>
    </style:style>
    <style:style style:name="P6547" style:parent-style-name="Normal" style:family="paragraph">
      <style:paragraph-properties fo:text-align="center"/>
      <style:text-properties style:font-weight-complex="bold"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fo:text-indent="0.3937in"/>
      <style:text-properties fo:font-size="10pt" style:font-size-asian="10pt"/>
    </style:style>
    <style:style style:name="P655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ext-properties fo:font-size="10pt" style:font-size-asian="10pt"/>
    </style:style>
    <style:style style:name="P6562" style:parent-style-name="Normal" style:family="paragraph">
      <style:paragraph-properties fo:text-align="justify" fo:text-indent="0.3937in"/>
      <style:text-properties fo:font-size="10pt" style:font-size-asian="10pt"/>
    </style:style>
    <style:style style:name="P656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64" style:parent-style-name="DefaultParagraphFont" style:family="text">
      <style:text-properties fo:font-size="16pt" style:font-size-asian="16pt" style:font-size-complex="16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fo:text-indent="0.4923in"/>
    </style:style>
    <style:style style:name="T6567" style:parent-style-name="DefaultParagraphFont" style:family="text">
      <style:text-properties fo:font-size="16pt" style:font-size-asian="16pt" style:font-size-complex="16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70" style:parent-style-name="DefaultParagraphFont" style:family="text">
      <style:text-properties fo:font-size="16pt" style:font-size-asian="16pt" style:font-size-complex="16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74" style:parent-style-name="Normal" style:family="paragraph">
      <style:paragraph-properties fo:text-align="justify" fo:margin-right="-0.0006in" fo:text-indent="0.4923in"/>
      <style:text-properties fo:font-size="10pt" style:font-size-asian="10pt"/>
    </style:style>
    <style:style style:name="P6575" style:parent-style-name="Normal" style:family="paragraph">
      <style:paragraph-properties fo:text-align="justify" fo:text-indent="0.4923in"/>
      <style:text-properties fo:font-size="10pt" style:font-size-asian="10pt"/>
    </style:style>
    <style:style style:name="P6576" style:parent-style-name="Normal" style:family="paragraph">
      <style:paragraph-properties fo:text-align="justify" fo:text-indent="0.4923in"/>
      <style:text-properties fo:font-size="10pt" style:font-size-asian="10pt"/>
    </style:style>
    <style:style style:name="P657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80" style:parent-style-name="Normal" style:family="paragraph">
      <style:paragraph-properties fo:text-indent="0.4923in"/>
      <style:text-properties fo:font-size="10pt" style:font-size-asian="10pt"/>
    </style:style>
    <style:style style:name="P658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82"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master-page-name="MPF28" style:family="paragraph">
      <style:paragraph-properties fo:break-before="page" fo:text-indent="4.725in"/>
      <style:text-properties fo:font-size="10pt" style:font-size-asian="10pt"/>
    </style:style>
    <style:style style:name="P6612" style:parent-style-name="Normal" style:family="paragraph">
      <style:paragraph-properties fo:text-indent="4.725in"/>
      <style:text-properties fo:font-size="10pt" style:font-size-asian="10pt"/>
    </style:style>
    <style:style style:name="P6613" style:parent-style-name="Normal" style:family="paragraph">
      <style:paragraph-properties fo:text-align="center"/>
      <style:text-properties fo:font-weight="bold" style:font-weight-asian="bold" fo:font-size="10pt" style:font-size-asian="10pt"/>
    </style:style>
    <style:style style:name="P6614" style:parent-style-name="Normal" style:family="paragraph">
      <style:paragraph-properties fo:text-align="center"/>
      <style:text-properties fo:font-weight="bold" style:font-weight-asian="bold"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26" style:family="table-column">
      <style:table-column-properties style:column-width="2.5597in"/>
    </style:style>
    <style:style style:name="TableColumn6627" style:family="table-column">
      <style:table-column-properties style:column-width="4.2472in"/>
    </style:style>
    <style:style style:name="Table6625" style:family="table">
      <style:table-properties style:width="6.8069in" fo:margin-left="0in" table:align="center"/>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end"/>
      <style:text-properties fo:font-weight="bold" style:font-weight-asian="bold" style:font-weight-complex="bold"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end"/>
      <style:text-properties fo:font-weight="bold" style:font-weight-asian="bold" style:font-weight-complex="bold"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text-align="end"/>
      <style:text-properties fo:font-weight="bold" style:font-weight-asian="bold" style:font-weight-complex="bold"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10pt" style:font-size-asian="10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ize="10pt" style:font-size-asian="10pt"/>
    </style:style>
    <style:style style:name="P6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4"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fo:text-indent="0.3937in"/>
      <style:text-properties fo:font-size="10pt" style:font-size-asian="10pt"/>
    </style:style>
    <style:style style:name="P6670" style:parent-style-name="Normal" style:family="paragraph">
      <style:paragraph-properties fo:text-align="justify" fo:text-indent="0.3937in"/>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fo:text-indent="0.3937in"/>
      <style:text-properties fo:font-size="10pt" style:font-size-asian="10pt"/>
    </style:style>
    <style:style style:name="P6675" style:parent-style-name="Normal" style:family="paragraph">
      <style:paragraph-properties fo:text-align="justify"/>
      <style:text-properties fo:font-weight="bold" style:font-weight-asian="bold" fo:font-size="10pt" style:font-size-asian="10pt"/>
    </style:style>
    <style:style style:name="P66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81" style:parent-style-name="DefaultParagraphFont" style:family="text">
      <style:text-properties fo:letter-spacing="-0.0013in" fo:font-size="10pt" style:font-size-asian="10pt"/>
    </style:style>
    <style:style style:name="T6682" style:parent-style-name="DefaultParagraphFont" style:family="text">
      <style:text-properties fo:letter-spacing="-0.0013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13in"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5" style:parent-style-name="Normal" style:family="paragraph">
      <style:paragraph-properties fo:margin-left="1.6666in">
        <style:tab-stops/>
      </style:paragraph-properties>
    </style:style>
    <style:style style:name="T6696" style:parent-style-name="DefaultParagraphFont" style:family="text">
      <style:text-properties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indent="4.725in"/>
    </style:style>
    <style:style style:name="P6708" style:parent-style-name="Normal" style:master-page-name="MPF29" style:family="paragraph">
      <style:paragraph-properties fo:break-before="page" fo:text-indent="4.725in"/>
      <style:text-properties fo:font-size="10pt" style:font-size-asian="10pt"/>
    </style:style>
    <style:style style:name="P6715" style:parent-style-name="Normal" style:family="paragraph">
      <style:paragraph-properties fo:text-indent="4.725in"/>
      <style:text-properties fo:font-size="10pt" style:font-size-asian="10pt"/>
    </style:style>
    <style:style style:name="P6716" style:parent-style-name="Normal" style:family="paragraph">
      <style:paragraph-properties fo:text-align="center"/>
      <style:text-properties fo:font-weight="bold" style:font-weight-asian="bold" fo:font-size="10pt" style:font-size-asian="10pt"/>
    </style:style>
    <style:style style:name="P6717" style:parent-style-name="Normal" style:family="paragraph">
      <style:paragraph-properties fo:text-align="center"/>
      <style:text-properties fo:font-weight="bold" style:font-weight-asian="bold" fo:font-size="10pt" style:font-size-asian="10pt"/>
    </style:style>
    <style:style style:name="P6718" style:parent-style-name="Normal" style:family="paragraph">
      <style:paragraph-properties fo:text-align="center"/>
      <style:text-properties fo:font-size="10pt" style:font-size-asian="10pt"/>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style>
    <style:style style:name="T6735" style:parent-style-name="DefaultParagraphFont" style:family="text">
      <style:text-properties fo:font-weight="bold" style:font-weight-asian="bold" fo:text-transform="uppercase" fo:font-size="10pt" style:font-size-asian="10pt"/>
    </style:style>
    <style:style style:name="P67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39" style:family="table-column">
      <style:table-column-properties style:column-width="2.5597in"/>
    </style:style>
    <style:style style:name="TableColumn6740" style:family="table-column">
      <style:table-column-properties style:column-width="4.2472in"/>
    </style:style>
    <style:style style:name="Table6738" style:family="table">
      <style:table-properties style:width="6.8069in" fo:margin-left="0in" table:align="center"/>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end"/>
      <style:text-properties fo:font-weight="bold" style:font-weight-asian="bold"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text-align="end"/>
      <style:text-properties fo:font-weight="bold" style:font-weight-asian="bold" style:font-weight-complex="bold" fo:font-size="10pt" style:font-size-asian="10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text-align="end"/>
      <style:text-properties fo:font-weight="bold" style:font-weight-asian="bold" style:font-weight-complex="bold"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text-align="end"/>
      <style:text-properties fo:font-weight="bold" style:font-weight-asian="bold" style:font-weight-complex="bold"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68" style:family="table-row">
      <style:table-row-properties/>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0pt" style:font-size-asian="10pt"/>
    </style:style>
    <style:style style:name="P6778" style:parent-style-name="Normal" style:family="paragraph">
      <style:paragraph-properties fo:text-align="center"/>
      <style:text-properties style:font-weight-complex="bold"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style>
    <style:style style:name="P6781" style:parent-style-name="Normal" style:family="paragraph">
      <style:paragraph-properties fo:text-align="center"/>
      <style:text-properties fo:font-size="10pt" style:font-size-asian="10pt"/>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P6787" style:parent-style-name="Normal" style:family="paragraph">
      <style:paragraph-properties fo:text-align="center" fo:text-indent="0.3937in"/>
      <style:text-properties fo:font-size="10pt" style:font-size-asian="10pt"/>
    </style:style>
    <style:style style:name="P6788" style:parent-style-name="Normal" style:family="paragraph">
      <style:paragraph-properties fo:text-align="justify" fo:text-indent="0.3937in"/>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8" style:parent-style-name="Normal" style:family="paragraph">
      <style:paragraph-properties fo:margin-left="1.6666in">
        <style:tab-stops/>
      </style:paragraph-properties>
    </style:style>
    <style:style style:name="T6799" style:parent-style-name="DefaultParagraphFont" style:family="text">
      <style:text-properties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master-page-name="MPF30" style:family="paragraph">
      <style:paragraph-properties fo:break-before="page" fo:text-indent="4.725in" style:page-number="1"/>
      <style:text-properties fo:font-size="10pt" style:font-size-asian="10pt"/>
    </style:style>
    <style:style style:name="P6817" style:parent-style-name="Normal" style:family="paragraph">
      <style:paragraph-properties fo:text-indent="4.725in"/>
      <style:text-properties fo:font-size="10pt" style:font-size-asian="10pt"/>
    </style:style>
    <style:style style:name="P6818" style:parent-style-name="Normal" style:family="paragraph">
      <style:paragraph-properties fo:text-align="center"/>
      <style:text-properties fo:font-weight="bold" style:font-weight-asian="bold" fo:font-size="10pt" style:font-size-asian="10pt"/>
    </style:style>
    <style:style style:name="P6819" style:parent-style-name="Normal" style:family="paragraph">
      <style:paragraph-properties fo:text-align="center"/>
      <style:text-properties fo:font-weight="bold" style:font-weight-asian="bold" fo:font-size="10pt" style:font-size-asian="10pt"/>
    </style:style>
    <style:style style:name="P6820" style:parent-style-name="Normal" style:family="paragraph">
      <style:paragraph-properties fo:text-align="center"/>
      <style:text-properties fo:font-size="10pt" style:font-size-asian="10pt"/>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fo:text-align="center">
        <style:tab-stops>
          <style:tab-stop style:type="right" style:leader-style="solid" style:leader-text="_" style:position="6.3in"/>
        </style:tab-stops>
      </style:paragraph-properties>
    </style:style>
    <style:style style:name="T6839" style:parent-style-name="DefaultParagraphFont" style:family="text">
      <style:text-properties fo:font-weight="bold" style:font-weight-asian="bold" fo:text-transform="uppercase" fo:font-size="10pt" style:font-size-asian="10pt"/>
    </style:style>
    <style:style style:name="P68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3" style:family="table-column">
      <style:table-column-properties style:column-width="2.5597in"/>
    </style:style>
    <style:style style:name="TableColumn6844" style:family="table-column">
      <style:table-column-properties style:column-width="4.2472in"/>
    </style:style>
    <style:style style:name="Table6842" style:family="table">
      <style:table-properties style:width="6.8069in" fo:margin-left="0in" table:align="center"/>
    </style:style>
    <style:style style:name="TableRow6845" style:family="table-row">
      <style:table-row-properties/>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text-align="end"/>
      <style:text-properties fo:font-weight="bold" style:font-weight-asian="bold" style:font-weight-complex="bold"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10pt" style:font-size-asian="10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end"/>
      <style:text-properties fo:font-weight="bold" style:font-weight-asian="bold" style:font-weight-complex="bold"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font-size="10pt" style:font-size-asian="10pt"/>
    </style:style>
    <style:style style:name="P6882" style:parent-style-name="Normal" style:family="paragraph">
      <style:paragraph-properties fo:text-align="center"/>
      <style:text-properties style:font-weight-complex="bold"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10pt" style:font-size-asian="10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font-size="10pt" style:font-size-asian="10pt"/>
    </style:style>
    <style:style style:name="P6891" style:parent-style-name="Normal" style:family="paragraph">
      <style:paragraph-properties fo:text-align="center" fo:text-indent="0.3937in"/>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P6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margin-left="1.6666in">
        <style:tab-stops/>
      </style:paragraph-properties>
    </style:style>
    <style:style style:name="T6908" style:parent-style-name="DefaultParagraphFont" style:family="text">
      <style:text-properties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master-page-name="MPF31" style:family="paragraph">
      <style:paragraph-properties fo:break-before="page" fo:text-indent="4.725in"/>
      <style:text-properties fo:font-size="10pt" style:font-size-asian="10pt"/>
    </style:style>
    <style:style style:name="P6921" style:parent-style-name="Normal" style:family="paragraph">
      <style:paragraph-properties fo:text-indent="4.725in"/>
      <style:text-properties fo:font-size="10pt" style:font-size-asian="10pt"/>
    </style:style>
    <style:style style:name="P6922" style:parent-style-name="Normal" style:family="paragraph">
      <style:paragraph-properties fo:text-align="center" fo:text-indent="0.0347in"/>
      <style:text-properties fo:font-weight="bold" style:font-weight-asian="bold" fo:font-size="10pt" style:font-size-asian="10pt"/>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3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3" style:family="table-column">
      <style:table-column-properties style:column-width="2.5597in"/>
    </style:style>
    <style:style style:name="TableColumn6934" style:family="table-column">
      <style:table-column-properties style:column-width="4.2472in"/>
    </style:style>
    <style:style style:name="Table6932" style:family="table">
      <style:table-properties style:width="6.8069in" fo:margin-left="0in" table:align="center"/>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end"/>
      <style:text-properties fo:font-weight="bold" style:font-weight-asian="bold" style:font-weight-complex="bold"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1" style:parent-style-name="Normal" style:family="paragraph">
      <style:paragraph-properties fo:text-align="justify" fo:text-indent="0.3937in"/>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fo:text-indent="0.3937in"/>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97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971" style:parent-style-name="Normal" style:family="paragraph">
      <style:paragraph-properties fo:text-align="justify" fo:text-indent="0.3937in"/>
      <style:text-properties fo:font-size="10pt" style:font-size-asian="10pt"/>
    </style:style>
    <style:style style:name="P6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1" style:family="table-column">
      <style:table-column-properties style:column-width="2.5597in"/>
    </style:style>
    <style:style style:name="TableColumn6982" style:family="table-column">
      <style:table-column-properties style:column-width="4.2472in"/>
    </style:style>
    <style:style style:name="Table6980" style:family="table">
      <style:table-properties style:width="6.8069in" fo:margin-left="0in" table:align="center"/>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0pt" style:font-size-asian="10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end"/>
      <style:text-properties fo:font-weight="bold" style:font-weight-asian="bold" style:font-weight-complex="bold" fo:font-size="10pt" style:font-size-asian="10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10pt" style:font-size-asian="10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0" style:family="table-row">
      <style:table-row-properties/>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P7020" style:parent-style-name="Normal" style:family="paragraph">
      <style:paragraph-properties fo:text-align="center"/>
      <style:text-properties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P7023" style:parent-style-name="Normal" style:family="paragraph">
      <style:paragraph-properties fo:text-align="center"/>
      <style:text-properties fo:font-size="10pt" style:font-size-asian="10pt"/>
    </style:style>
    <style:style style:name="P7024" style:parent-style-name="Normal" style:family="paragraph">
      <style:text-properties fo:font-size="10pt" style:font-size-asian="10pt"/>
    </style:style>
    <style:style style:name="TableColumn7026" style:family="table-column">
      <style:table-column-properties style:column-width="2.5597in"/>
    </style:style>
    <style:style style:name="TableColumn7027" style:family="table-column">
      <style:table-column-properties style:column-width="4.2472in"/>
    </style:style>
    <style:style style:name="Table7025" style:family="table">
      <style:table-properties style:width="6.8069in" fo:margin-left="0in" table:align="center"/>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end"/>
      <style:text-properties fo:font-weight="bold" style:font-weight-asian="bold" style:font-weight-complex="bold" fo:font-size="10pt" style:font-size-asian="10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5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059" style:parent-style-name="DefaultParagraphFont" style:family="text">
      <style:text-properties fo:font-size="10pt" style:font-size-asian="10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8">Suvestinė redakcija nuo 2020-07-17 iki 2020-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pan><text:span text:style-name="T253"><text:tab/>Vykdomasis dokumentas pateikiamas vykdyti antstoliui, kurio veiklos teritorijoje yra vykdymo vieta.</text:span><text:span text:style-name="T254"><text:s/>Vykdymo vieta nustatoma pagal vykdomajame dokumente nurodytus duomenis apie skolininką ir pagal išieškotojo pateiktus duomenis. Vykdomąjį dokumentą antstoliui vykdyti gali pateikti tik išieškotojas ar jo atstovas, vykdomąjį dokumentą išdavusi institucija<text:s/></text:span><text:span text:style-name="T255">ar pareigūnas. Jeigu antstoliui pateiktas vykdomasis dokumentas turi būti vykdomas kito antstolio veiklos teritorijoje, antstoliui ir vykdomąjį dokumentą pateikusiam asmeniui draudžiama susitarti, kad antstolis vykdomąjį dokumentą persiųstų vykdyti kitam a</text:span><text:span text:style-name="T256">ntstoliui. Šiuo atveju antstolis patvarkymu atsisako priimti vykdomąjį dokumentą vykdyti ir grąžina jį pateikusiam asmeniui ir nurodo grąžinimo priežastį.</text:span></text:p>
      <text:p text:style-name="P257"><text:span text:style-name="T258">5</text:span><text:span text:style-name="T259">.</text:span><text:span text:style-name="T260"><text:tab/>Išieškotojas ar jo įgaliotas atstovas, pateikdamas vykdyti vykdomąjį dokumentą, kartu pateikia</text:span><text:span text:style-name="T261"><text:s/>prašymą priimti vykdomąjį dokumentą vykdyti.<text:s/></text:span>Prašyme išieškotojas nurodo jam žinomus skolininko gyvenamosios vietos ar buveinės duomenis, jeigu pateikiamas vykdomasis dokumentas dėl pinigų sumų išieškojimo, – ir pinigų sumą, kurią reikia išieškoti iš<text:s/>skolininko, taip pat nurodo, ar pageidauja tik elektroninių ryšių priemonėmis gauti ir tuos procesinius dokumentus, kurie, vadovaujantis CPK nuostatomis, turi būti įteikiami registruotąja pašto siunta<text:span text:style-name="T262">. Jeigu vykdyti pateikiamas notaro išduotas vykdomasis į</text:span><text:span text:style-name="T263">rašas dėl hipoteka ar įkeitimu užtikrinto skolinio įsipareigojimo išieškojimo, išieškotojas ar jo įgaliotas atstovas prašyme taip pat privalo nurodyti savo pasirinkimą dėl hipoteka ar įkeitimu įkeisto daikto pardavimo iš viešųjų varžytynių ar perdavimo iši</text:span><text:span text:style-name="T264">eškotojui administruoti, jeigu skolininkas per raginime nustatytą terminą neįvykdys hipoteka ar įkeitimu užtikrinto įsipareigojimo.<text:s/></text:span></text:p>
      <text:p text:style-name="P265"><text:span text:style-name="T266">6</text:span><text:span text:style-name="T267">.</text:span><text:span text:style-name="T268"><text:tab/>Pateikdamas vykdyti elektroninį vykdomąjį dokumentą, prašyme priimti vykdomąjį dokumentą vykdyti išieškotojas prival</text:span><text:span text:style-name="T269">o patvirtinti, kad pateikiamas vykdyti elektroninis vykdomasis dokumentas anksčiau nebuvo pateiktas vykdyti. Jeigu išieškotojas elektroninį vykdomąjį dokumentą vykdyti pateikia pakartotinai, kartu su Instrukcijos 5 punkte nurodytu prašymu išieškotojas priv</text:span><text:span text:style-name="T270">alo pateikti antstolio patvarkymą dėl vykdomosios bylos užbaigimo ir elektroninio vykdomojo dokumento grąžinimo, kuriuo jam buvo grąžintas elektroninis vykdomasis dokumentas.</text:span></text:p>
      <text:p text:style-name="P271"/>
      <text:p text:style-name="P272"><text:span text:style-name="T273">III</text:span><text:span text:style-name="T274"><text:s/>SKYRIUS<text:s/></text:span></text:p>
      <text:p text:style-name="P275"><text:span text:style-name="T276">vykdomojo dokumento priėmimo vykdyti ir priverstinio vykdymo<text:s/></text:span><text:span text:style-name="T277">priemonių taikymo tvarka<text:s/></text:span></text:p>
      <text:p text:style-name="P278"/>
      <text:p text:style-name="P279"><text:span text:style-name="T280">7</text:span><text:span text:style-name="T281">.</text:span><text:span text:style-name="T282"><text:tab/></text:span><text:span text:style-name="T283">Antstolis, gavęs vykdyti vykdomąjį dokumentą, per 3 darbo dienas, o skubaus vykdymo atvejais – nedelsdamas patikrina, ar nėra akivaizdžių kliūčių, nurodytų CPK 651 straipsnio 2 dalyje, vykdomajam dokumentui priimti ir vykd</text:span><text:span text:style-name="T284">ymo veiksmams pradėti.<text:s/></text:span></text:p>
      <text:p text:style-name="P285"><text:span text:style-name="T286">8</text:span><text:span text:style-name="T287">.</text:span><text:span text:style-name="T288"><text:tab/></text:span><text:span text:style-name="T289">Tais atvejais, kai pateikiamas vykdyti vykdomasis dokumentas dėl turto konfiskavimo ir nustatoma, kad<text:s/></text:span><text:span text:style-name="T290">konfiskuotas turtas jau paimtas ir yra valstybės institucijos žinioje arba yra apribotos nuosavybės teisės į šį turtą, taip</text:span><text:span text:style-name="T291"><text:s/>pat tais atvejais, kai</text:span><text:span text:style-name="T292"><text:s/>pateikdamas vykdomąjį dokumentą dėl išlaikymo periodinėmis išmokomis išieškojimo išieškotojas patvirtina, kad skolininkas periodines išmokas moka vykdomajame dokumente nustatyta tvarka, tai gali būti laikoma kliūtimi priimti vykdomą</text:span><text:span text:style-name="T293">jį dokumentą vykdyti.</text:span></text:p>
      <text:p text:style-name="P294"><text:span text:style-name="T295">9</text:span><text:span text:style-name="T296">.</text:span><text:span text:style-name="T297"><text:tab/>Nenustatęs kliūčių<text:s/></text:span><text:span text:style-name="T298">vykdomajam dokumentui priimti ir vykdymo veiksmams pradėti</text:span><text:span text:style-name="T299">, antstolis parengia patvarkymą priimti vykdomąjį dokumentą vykdyti ir užveda vykdomąją bylą. Patvarkymas priimti vykdomąjį dokumentą vykdyti ir vykdy</text:span><text:span text:style-name="T300">mo išlaidų apskaičiavimas, o įstatymų nustatytais atvejais – ir raginimas įvykdyti sprendimą siunčiami skolininkui. Tais atvejais, kai nežinoma skolininko buvimo vieta, skolininkas slapstosi ar dėl kitų objektyvių priežasčių įteikti jam raginimą įvykdyti s</text:span><text:span text:style-name="T301">prendimą negalima, raginimas įvykdyti sprendimą skelbiamas interneto svetainėje www.antstoliai.lt. Informaciją apie raginimo išsiuntimą ar įteikimą antstolis nurodo Antstolių informacinėje sistemoje.</text:span></text:p>
      <text:p text:style-name="P302"><text:span text:style-name="T303">10</text:span><text:span text:style-name="T304">.</text:span><text:span text:style-name="T305"><text:tab/></text:span><text:span text:style-name="T306">Jeigu yra pavojus, kad skolininkas turtą gali pa</text:span><text:span text:style-name="T307">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08"><text:span text:style-name="T309">11</text:span><text:span text:style-name="T310">.</text:span><text:span text:style-name="T311"><text:tab/></text:span><text:span text:style-name="T312">Tais atvejais, kai antstolis vykdo elektroninį vykdomąjį dokumentą, informaciją apie raginimo išsiuntimą ar įteikimą skolininkui ir vykdomojo dokumento grąžinimo pagrindą užbaigdamas vykdomąją bylą antstolis nurodo patvarkyme dėl vykdomosios bylos užbaigim</text:span><text:span text:style-name="T313">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14"><text:span text:style-name="T315">12</text:span><text:span text:style-name="T316">.</text:span><text:span text:style-name="T317"><text:tab/></text:span><text:span text:style-name="T318">Priėmęs<text:s/></text:span><text:span text:style-name="T319">vykdyti baudžiamojoje byloje išduotą vykdomąjį raštą, antstolis patikrina, ar skolininkas atlieka bausmę laisvės atėmimo vietoje. Nustatęs, kad skolininkas atlieka bausmę laisvės atėmimo vietoje, antstolis kartu su Instrukcijos 9 punkte išvardytais dokumen</text:span><text:span text:style-name="T320">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text:span><text:span text:style-name="T321">mo vietos įstaigos sąskaitos išieškomos skolininkui priklausančios lėšos, viršijančios CPK 739 straipsnio 9 punkte nurodytą sumą.</text:span></text:p>
      <text:p text:style-name="P322"><text:span text:style-name="T323">13</text:span><text:span text:style-name="T324">.</text:span><text:span text:style-name="T325"><text:tab/></text:span><text:span text:style-name="T326">Išieškant mažesnes nei 100 eurų skolas, išskyrus Lietuvos Respublikos administracinių nusižengimų kodekso nustatyta tv</text:span><text:span text:style-name="T327">arka paskirtas baudas, antstolis skolos,<text:s/></text:span><text:span text:style-name="T328">vykdomosios bylos administravimo</text:span><text:span text:style-name="T329"><text:s/>išlaidų ir pašto (kurjerių) išlaidų išieškojimą nukreipia į skolininko banko sąskaitoje esančias pinigines lėšas. Jeigu per 30 dienų nuo antstolio nurodymo priverstinai nurašyti skol</text:span><text:span text:style-name="T330">ą,<text:s/></text:span><text:span text:style-name="T331">vykdomosios bylos administravimo</text:span><text:span text:style-name="T332"><text:s/>išlaidas ir pašto (kurjerių) išlaidas iš skolininko banko sąskaitoje esančių lėšų pateikimo į Piniginių lėšų apribojimų informacinę sistemą dienos skola,<text:s/></text:span><text:span text:style-name="T333">vykdomosios bylos administravimo</text:span><text:span text:style-name="T334"><text:s/>išlaidos ir pašto (kurjerių) išlaidos neišieškomos, antstolis gali taikyti kitas CPK 624 straipsnio 2 dalyje nurodytas priverstinio vykdymo priemones.</text:span></text:p>
      <text:p text:style-name="P335">Jeigu antstoliui pateikiamas vykdyti vykdomasis dokumentas dėl mažesnės nei 100 eurų skolos išieškojimo<text:s/>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336"><text:span text:style-name="T337">Jeigu antstoliui, šio punkto pirmojoje pastraipoje nustatyta tvarka vykdančiam mažesnės nei 100 eurų skolos išieškojimą, pateikiamas vykdyti k</text:span><text:span text:style-name="T338">itas vykdomasis dokumentas dėl išieškojimo iš to paties skolininko, išieškojimas šio punkto pirmojoje pastraipoje nustatyta tvarka nutraukiamas ir antstolis gali taikyti visas CPK 624 straipsnio 2 dalyje nurodytas priverstinio vykdymo priemones pagal bendr</text:span><text:span text:style-name="T339">ąsias CPK ir Instrukcijoje nustatytas taisykles.</text:span></text:p>
      <text:p text:style-name="P340"><text:span text:style-name="T341">14</text:span><text:span text:style-name="T342">.</text:span><text:span text:style-name="T343"><text:tab/></text:span><text:span text:style-name="T344">Išieškojimą iš piniginių lėšų, esančių kredito, mokėjimo ir (ar) elektroninių pinigų įstaigoje (toliau – kredito įstaiga) atidarytoje skolininko sąskaitoje, antstolis vykdo Piniginių lėšų apribojimų<text:s/></text:span><text:span text:style-name="T345">informacinei sistemai pateikdamas nurodymą priverstinai nurašyti pinigines lėšas. Prieš pateikdamas šį nurodymą priverstinai nurašyti pinigines lėšas antstolis elektroniniu būdu Socialinės paramos šeimai informacinėje sistemoje privalo patikrinti, ar asmen</text:span><text:span text:style-name="T346">iui nėra skiriamos išmokos, į kurias negali būti nukreipiamas išieškojimas. Nustatęs, kad tokios išmokos yra skiriamos, ir (ar) turėdamas kitų duomenų, kad kredito įstaigoje atidarytoje skolininko sąskaitoje yra arba į sąskaitą bus pervedamos lėšos, į kuri</text:span><text:span text:style-name="T347">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span text:style-name="T348">.</text:span></text:p>
      <text:p text:style-name="P349"><text:span text:style-name="T350">15</text:span><text:span text:style-name="T351">.</text:span><text:span text:style-name="T352"><text:tab/></text:span><text:span text:style-name="T353">Jeigu Socialinės paramos šeimai informacinėje sistemoje nėra duomenų apie asmeniui skiriamas išmokas ir antstolis neturi kitų duomenų, kad į kredito įstaigoje atidarytą asmens sąskaitą gali būti pervedamos lėšos, į kurias negalima nukreipti išieš</text:span><text:span text:style-name="T354">kojimo, prieš Piniginių lėšų apribojimų informacinei sistemai pateikdamas nurodymą priverstinai nurašyti lėšas, antstolis gali Turto arešto aktų registrui pateikti nurodymą laikinai areštuoti pinigines lėšas, neviršijančias išieškotinos sumos ir vykdymo iš</text:span><text:span text:style-name="T355">laidų sumos. Antstolio nurodymas laikinai areštuoti pinigines lėšas į Turto arešto aktų registrą pateikiamas elektroniniu būdu, naudojant Duomenų teikimo Turto arešto aktų registrui programą, ir automatiniu būdu perduodamas į Piniginių lėšų apribojimų info</text:span><text:span text:style-name="T356">rmacinę sistemą.</text:span></text:p>
      <text:p text:style-name="P357"><text:span text:style-name="T358">16</text:span><text:span text:style-name="T359">.</text:span><text:span text:style-name="T360"><text:tab/></text:span><text:span text:style-name="T361">Piniginių lėšų apribojimų informacinei sistemai iš Turto arešto aktų registro gavus antstolio nurodymą laikinai areštuoti pinigines lėšas, antstolių ir kitų institucijų ar pareigūnų, turinčių teisę duoti nurodymus priverstinai nura</text:span><text:span text:style-name="T362">šyti skolininko pinigines lėšas, į Piniginių lėšų apribojimų informacinę sistemą pateikti nurodymai priverstinai nurašyti lėšas vykdomi šia tvarka:</text:span></text:p>
      <text:p text:style-name="P363">16.1.<text:tab/><text:span text:style-name="T364">Piniginių lėšų apribojimų informacinė sistema kredito įstaigose apriboja galimybę disponuoti pinigin</text:span><text:span text:style-name="T365">ių lėšų suma, lygia antstolio į Turto arešto aktų registrą<text:s/></text:span><text:span text:style-name="T366">pateiktame nurodyme laikinai areštuoti pinigines lėšas nurodytai sumai. Jeigu<text:s/></text:span><text:span text:style-name="T367">Piniginių lėšų apribojimų informacinėje sistemoje<text:s/></text:span><text:span text:style-name="T368">iš<text:s/></text:span><text:span text:style-name="T369">Turto arešto aktų registro<text:s/></text:span><text:span text:style-name="T370">buvo gauti kelių antstolių nurodymai la</text:span><text:span text:style-name="T371">ikinai areštuoti pinigines lėšas,<text:s/></text:span><text:span text:style-name="T372">Piniginių lėšų apribojimų informacinė sistema<text:s/></text:span><text:span text:style-name="T373">kredito įstaigose apriboja galimybę disponuoti piniginių lėšų suma, lygia bendrai visų antstolių į<text:s/></text:span><text:span text:style-name="T374">Turto arešto aktų registrą<text:s/></text:span><text:span text:style-name="T375">pateiktuose nurodymuose laikinai areštuoti pinigin</text:span><text:span text:style-name="T376">es lėšas nurodytai sumai. Šią sumą viršijančias pinigines lėšas<text:s/></text:span><text:span text:style-name="T377">Piniginių lėšų apribojimų informacinė sistema<text:s/></text:span><text:span text:style-name="T378">CPK 754 </text:span><text:span text:style-name="T379">straipsnyje nustatyta tvarka paskirsto nurodymus priverstinai nurašyti pinigines lėšas į Piniginių lėšų apribojimų informacinę sistemą pat</text:span><text:span text:style-name="T380">eikusiems antstoliams ir kitoms institucijoms ar pareigūnams.</text:span></text:p>
      <text:p text:style-name="P381">16.2.<text:tab/><text:span text:style-name="T382">Jeigu per 14 dienų nuo antstolio nurodymo laikinai areštuoti pinigines lėšas įregistravimo Turto arešto aktų registre dienos asmuo, kurio lėšos areštuotos, nepateikia antstoliui dokume</text:span><text:span text:style-name="T383">ntų, įrodančių, kad areštuotos piniginės lėšos, į kurias negali būti nukreiptas išieškojimas, arba areštuotos lėšos, iš kurių turi būti daromos išskaitos CPK nustatyta tvarka, antstolio į Turto arešto aktų registrą pateiktas nurodymas laikinai areštuoti pi</text:span><text:span text:style-name="T384">nigines lėšas netenka galios ir kredito įstaigų sąskaitose esančias pinigines lėšas Piniginių lėšų apribojimų informacinė sistema CPK 754 straipsnyje nustatyta tvarka paskirsto nurodymus priverstinai nurašyti pinigines lėšas į Piniginių lėšų apribojimų inf</text:span><text:span text:style-name="T385">ormacinę sistemą pateikusiems antstoliams ir kitoms institucijoms ar pareigūnams.</text:span></text:p>
      <text:p text:style-name="P386">16.3.<text:tab/><text:span text:style-name="T387">Jeigu per 14 dienų nuo antstolio nurodymo laikinai areštuoti pinigines lėšas<text:s/></text:span><text:span text:style-name="T388">įregistravimo Turto arešto aktų registre dienos asmuo, kurio lėšos areštuotos, pateikia</text:span><text:span text:style-name="T389"><text:s/>antstoliui dokumentus, įrodančius, kad areštuotos piniginės lėšos, į kurias negali būti nukreiptas išieškojimas, arba areštuotos lėšos, iš kurių turi būti daromos išskaitos CPK nustatyta tvarka, antstolis pakeičia pirmiau į Piniginių lėšų apribojimų infor</text:span><text:span text:style-name="T390">macinę sistemą pateiktą nurodymą priverstinai nurašyti pinigines lėšas, jame nurodo sumą, kuria asmuo gali disponuoti per vieną kalendorinį mėnesį, ir panaikina į Turto arešto aktų registrą pateiktą nurodymą laikinai areštuoti pinigines lėšas. Piniginių lė</text:span><text:span text:style-name="T391">šų apribojimų informacinė sistema, iš kredito įstaigų gavusi duomenis apie pinigines lėšas, viršijančias antstolio nurodyme priverstinai nurašyti lėšas nurodytą sumą, kuria asmuo gali disponuoti per vieną kalendorinį mėnesį, CPK 754 straipsnyje nustatyta t</text:span><text:span text:style-name="T392">varka paskirsto nurodymus priverstinai nurašyti pinigines lėšas į Piniginių lėšų apribojimų informacinę sistemą pateikusiems antstoliams ir kitoms institucijoms ar pareigūnams.</text:span></text:p>
      <text:p text:style-name="P393">16.4.<text:tab/><text:span text:style-name="T394">Jeigu per 14 dienų nuo antstolio nurodymo laikinai areštuoti pinigine</text:span><text:span text:style-name="T395">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text:span><text:span text:style-name="T396">pribojimų informacinę sistemą pateikto nurodymo priverstinai nurašyti pinigines lėšas įvykdymo dienos privalo panaikinti į Turto arešto aktų registrą pateiktą nurodymą laikinai areštuoti pinigines lėšas.</text:span></text:p>
      <text:p text:style-name="P397"><text:span text:style-name="T398">17</text:span><text:span text:style-name="T399">.</text:span><text:span text:style-name="T400"><text:tab/></text:span><text:span text:style-name="T401">Instrukcijos 14–16 punktuose nurodytus nur</text:span><text:span text:style-name="T402">odymus antstolis CPK 605 straipsnyje nustatyta tvarka išsiunčia skolininkui.</text:span></text:p>
      <text:p text:style-name="P403"><text:span text:style-name="T404">18</text:span><text:span text:style-name="T405">.</text:span><text:span text:style-name="T406"><text:tab/></text:span><text:span text:style-name="T407">Jeigu vykdomoji byla užbaigiama dėl to, kad skolininkui iškelta bankroto byla (CPK 632 straipsnio 1 dalies 6 punktas), prieš užbaigdamas vykdomąją bylą antstolis panaikina</text:span><text:span text:style-name="T408"><text:s/>į Piniginių lėšų apribojimų informacinę sistemą pateiktus nurodymus priverstinai nurašyti pinigines lėšas ir nurodymus nutraukti piniginių lėšų išmokėjimą.</text:span></text:p>
      <text:p text:style-name="P409"><text:span text:style-name="T410">19</text:span><text:span text:style-name="T411">.</text:span><text:span text:style-name="T412"><text:tab/></text:span><text:span text:style-name="T413">Išieškodamas iš turtinių teisių, susijusių su piniginėmis išmokomis, išskyrus Instrukcijos<text:s/></text:span><text:span text:style-name="T414">22 punkte nurodytą atvejį, kai išieškoma iš Valstybinės mokesčių inspekcijos prie Lietuvos Respublikos finansų ministerijos (toliau – Valstybinė mokesčių inspekcija) administruojamų mokesčių permokų, antstolis CPK 749 straipsnyje nustatyta tvarka priima pa</text:span><text:span text:style-name="T415">tvarkymą areštuoti skolininko turtines teises, kurį pateikia Turto arešto aktų registrui. Patvarkyme areštuoti skolininko turtines teises antstolis prievolės skolininkui nurodo kredito įstaigoje atidarytą skolininko sąskaitą, į kurią prievolės skolininkas<text:s/></text:span><text:span text:style-name="T416">turi pervesti skolininkui priklausančias išmokas ir išieškojimas iš tokių išmokų vykdomas CPK 689 straipsnyje nustatyta tvarka. Jeigu antstolio patvarkyme areštuoti skolininko turtines teises nurodytos kelios skolininko sąskaitos, taip pat jeigu patvarkymu</text:span><text:span text:style-name="T417">s areštuoti skolininko turtines teises prievolės skolininkui pateikė keli antstoliai ir šiuose patvarkymuose nurodytos skirtingos skolininko sąskaitos, į kurias turi būti pervestos išmokos, prievolės skolininkas išmokas perveda į bet kurią iš antstolių pat</text:span><text:span text:style-name="T418">varkymuose nurodytą skolininko sąskaitą.</text:span></text:p>
      <text:p text:style-name="P419"><text:span text:style-name="T420">20</text:span><text:span text:style-name="T421">.</text:span><text:span text:style-name="T422"><text:tab/></text:span><text:span text:style-name="T423">Išieškodamas iš turtinių teisių, susijusių su Nacionalinės mokėjimo agentūros prie Žemės ūkio ministerijos (toliau – Agentūra) administruojama parama, antstolis Agentūros informaciniame<text:s/></text:span><text:span text:style-name="T424">portale (https://portal.nma.lt) patikrina, ar skolininkas yra pateikęs paraišką (-as) Agentūros<text:s/></text:span><text:span text:style-name="T425">administruojamai paramai gauti. Instrukcijos 19 punkte nustatytą patvarkymą areštuoti skolininko turtines teises antstolis Agentūrai pateikia tik tuo atveju, je</text:span><text:span text:style-name="T426">igu skolininkas yra Agentūros administruojamos paramos, iš kurios išieškoti nedraudžia teisės aktai, gavėjas. Jeigu skolininkas Agentūrai pateikia daugiau nei vieną paraišką, Agentūra antstolio patvarkymą areštuoti skolininko turtines teises šiame punkte n</text:span><text:span text:style-name="T427">ustatyta tvarka vykdo tol, kol gaunamas antstolio patvarkymas, panaikinantis antstolio patvarkymą areštuoti skolininko turtines teises.</text:span></text:p>
      <text:p text:style-name="P428"><text:span text:style-name="T429">21</text:span><text:span text:style-name="T430">.</text:span><text:span text:style-name="T431"><text:tab/></text:span><text:span text:style-name="T432">Jeigu skolininkas neturi kredito įstaigoje atidarytos sąskaitos, Instrukcijos 19 punkte nurodytame patvarkyme an</text:span><text:span text:style-name="T433">tstolis prievolės skolininkui nurodo skolininkui priklausančias išmokas pervesti į antstolio depozitinę sąskaitą.<text:s/></text:span><text:span text:style-name="T434">Jeigu patvarkymus areštuoti skolininko turtines teises pateikė keli antstoliai, šioje pastraipoje nurodytu atveju prievolės skolininkas skolin</text:span><text:span text:style-name="T435">inkui priklausančias išmokas antstoliams perveda pagal CPK 754 straipsnyje nustatytą reikalavimų patenkinimo eilę.</text:span><text:span text:style-name="T436"><text:s/></text:span></text:p>
      <text:p text:style-name="P437"><text:span text:style-name="T438">22</text:span><text:span text:style-name="T439">.</text:span><text:span text:style-name="T440"><text:tab/></text:span><text:span text:style-name="T441">Išieškojimas iš turtinių teisių, susijusių su Valstybinės mokesčių inspekcijos administruojamomis mokesčių permokomis, vykdomas šia<text:s/></text:span><text:span text:style-name="T442">tvarka:</text:span></text:p>
      <text:p text:style-name="P443"><text:span text:style-name="T444">22.1</text:span><text:span text:style-name="T445">.</text:span><text:span text:style-name="T446"><text:tab/></text:span><text:span text:style-name="T447">Jeigu mokesčių mokėtojas Valstybinei mokesčių inspekcijai pateiktame prašyme grąžinti mokesčių permoką nurodė šią permoką grąžinti į kredito įstaigoje atidarytą mokesčių mokėtojo sąskaitą, Valstybinė mokesčių inspekcija mokesčių permoką grą</text:span><text:span text:style-name="T448">žina į mokesčių mokėtojo prašyme nurodytą sąskaitą.</text:span></text:p>
      <text:p text:style-name="P449">22.2.<text:tab/><text:span text:style-name="T450">Jeigu mokesčių mokėtojas Valstybinei mokesčių inspekcijai pateiktame prašyme grąžinti mokesčių permoką nurodė šią permoką grąžinti į kredito įstaigoje atidarytą kito asmens sąskaitą, Valstybinė<text:s/></text:span><text:span text:style-name="T451">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text:span><text:span text:style-name="T452">sčių mokėtojo, Antstolių informacinė sistema Valstybinei mokesčių inspekcijai siunčia vykdomą išieškojimą patvirtinantį pranešimą, kuriame nurodoma kredito įstaigoje atidaryta mokesčių mokėtojo sąskaita, į kurią Valstybinė mokesčių inspekcija turi pervesti</text:span><text:span text:style-name="T453"><text:s/>mokesčių mokėtojui priklausančią mokesčių permoką.</text:span></text:p>
      <text:p text:style-name="P454"><text:span text:style-name="T455">22.3</text:span><text:span text:style-name="T456">.</text:span><text:span text:style-name="T457"><text:tab/></text:span><text:span text:style-name="T458">Instrukcijos 22.1 ir 22.2 papunkčiuose nustatytais atvejais išieškojimas iš Valstybinės mokesčių inspekcijos į kredito įstaigoje atidarytą mokesčių mokėtojo sąskaitą grąžintos mokesčių permokos<text:s/></text:span><text:span text:style-name="T459">vykdomas CPK 689 straipsnyje nustatyta tvarka.</text:span></text:p>
      <text:p text:style-name="P460"><text:span text:style-name="T461">22.4</text:span><text:span text:style-name="T462">.</text:span><text:span text:style-name="T463"><text:tab/></text:span><text:span text:style-name="T464">Jeigu Instrukcijos 22.2 papunktyje nurodytu atveju nustatoma, kad antstoliai vykdo išieškojimą iš prašymą grąžinti mokesčių permoką pateikusio mokesčių mokėtojo, tačiau šis asmuo neturi kredito įstai</text:span><text:span text:style-name="T465">goje atidarytos jam priklausančios sąskaitos, Antstolių informacinė sistema Valstybinei mokesčių inspekcijai siunčia vykdomą išieškojimą patvirtinantį pranešimą, o išieškojimą vykdantis antstolis per 3 darbo dienas nuo pranešimo gavimo Valstybinei mokesčių</text:span><text:span text:style-name="T466"><text:s/>inspekcijai pateikia patvarkymą areštuoti mokesčių permokas ir jas pervesti į antstolio depozitinę sąskaitą.<text:s/></text:span><text:span text:style-name="T467">Jeigu patvarkymus areštuoti mokesčių permokas pateikė keli antstoliai, Valstybinė mokesčių inspekcija šias permokas antstoliams perveda pagal CPK </text:span><text:span text:style-name="T468">754 straipsnyje nustatytą reikalavimų patenkinimo eilę.</text:span></text:p>
      <text:p text:style-name="P469"><text:span text:style-name="T470">23</text:span><text:span text:style-name="T471">.</text:span><text:span text:style-name="T472"><text:tab/>Antstolis, pradėdamas išieškojimą vykdyti skolininko turto administravimu ir iš to gautų pajamų nukreipimu skolai ir vykdymo išlaidoms padengti, pasiūlo išieškotojui per antstolio nustatytą<text:s/></text:span><text:span text:style-name="T473">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74">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75">Detalią skolininko turto administravimo ir gautų pajamų paskirstymo tvarką nustato antstolis patvarkymu. Skolininko turto administravimo tvarką<text:s/>antstolis nustato vadovaudamasis Lietuvos Respublikos civilinio kodekso ketvirtosios knygos XIV skyriaus nuostatomis.</text:p>
      <text:p text:style-name="P476"><text:span text:style-name="T477">Skolininko turto administratorius veikia vadovaudamasis paprastąjį turto administravimą reglamentuojančiomis Civilinio kodekso nuostatomis</text:span><text:span text:style-name="T478"><text:s/>ir turi paprastąjį turto administravimą atliekančio administratoriaus teises, išskyrus teisę perleisti administruojamą turtą kitiems asmenims arba jį įkeisti, taip pat turi paprastąjį turto administravimą atliekančio administratoriaus pareigas ir atsakomy</text:span><text:span text:style-name="T479">bę. Už skolininko turto administravimą turto administratorius gauna Instrukcijoje nustatyto dydžio atlygį, kuris apmokamas iš pajamų, gautų administruojant skolininko turtą.</text:span></text:p>
      <text:p text:style-name="P480"><text:span text:style-name="T481">24</text:span><text:span text:style-name="T482">.</text:span><text:span text:style-name="T483"><text:tab/></text:span><text:span text:style-name="T484">Antstolis gali turtą realizuoti, jeigu pats jį areštavo, išskyrus atvejį,<text:s/></text:span><text:span text:style-name="T485">kai, areštavus skolininko turtą, vykdomasis dokumentas persiunčiamas vykdyti kitam antstoliui (CPK 632 straipsnio 1 dalies 4 punktas). Šiuo pagrindu vykdomąją bylą užbaigęs antstolis vykdomojo dokumento vykdymą tęsiančiam antstoliui pateikia patvarkymą, ku</text:span><text:span text:style-name="T486">riame nurodo, kokios priverstinio vykdymo priemonės yra pritaikytos, ir pateikia galiojančių turto arešto aktų ir patvarkymų, kuriais buvo taikytos priverstinio vykdymo priemonės, patvirtintas kopijas. Vykdomojo dokumento vykdymą tęsiantis antstolis naujo<text:s/></text:span><text:span text:style-name="T487">turto arešto akto turtui, kuriam galioja vykdomąjį dokumentą persiuntusio antstolio uždėtas areštas, nesurašo ir turi teisę šį turtą realizuoti Instrukcijos 27 punkte nustatyta tvarka.</text:span></text:p>
      <text:p text:style-name="P488"><text:span text:style-name="T489">25</text:span><text:span text:style-name="T490">.</text:span><text:span text:style-name="T491"><text:tab/></text:span><text:span text:style-name="T492">Išieškant pinigų sumas, nesumokėtas už sunaudotus energijos išt</text:span><text:span text:style-name="T493">eklius, komunalines ir kitokias paslaugas, antstolis, areštuodamas skolininko butą ar gyvenamąjį namą, kuriame jis gyvena, privalo raštu išaiškinti skolininkui teisę prašyti teismo taikyti apribojimą, nustatytą CPK 663 straipsnio 4 dalyje. Išaiškinimas sko</text:span><text:span text:style-name="T494">lininkui įteikiamas arba siunčiamas kartu su turto arešto aktu.</text:span></text:p>
      <text:p text:style-name="P495"><text:span text:style-name="T496">26</text:span><text:span text:style-name="T497">.</text:span><text:span text:style-name="T498"><text:tab/>Jeigu areštuojamas skolininkui priklausantis bendras su kitais asmenimis turtas ir skolininkui priklausanti turto dalis nenustatyta, antstolis CPK 605 straipsnyje nustatyta tvarka kart</text:span><text:span text:style-name="T499">u su turto arešto aktu skolininkui įteikia sutikimo dėl turto dalies nustatymo ar turto pasidalijimo bendru skolininko ir kitų bendraturčių susitarimu, patvirtintu notarine tvarka (toliau šiame punkte – sutikimas), formą ir skolininką informuoja, kad šiuo<text:s/></text:span><text:span text:style-name="T500">būdu turto dalį nusistatyti ar turtą pasidalyti pageidaujantis skolininkas užpildytą sutikimą antstoliui turi pateikti ne vėliau kaip per 20 dienų nuo turto arešto akto surašymo dienos.</text:span></text:p>
      <text:p text:style-name="P5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50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text:s/>atvejais – ir bendraturčiams per 30 dienų nuo antstolio patvarkymo priėmimo dienos pateikti antstoliui notarine tvarka patvirtintą susitarimą dėl turto dalies nustatymo ar turto pasidalijimo. Motyvuotu antstolio patvarkymu šis terminas gali būti pratęstas<text:s/>ne daugiau kaip 30 dienų.</text:p>
      <text:p text:style-name="P5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text:s/>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text:s/>punkto trečiojoje pastraipoje nustatytą terminą antstoliui nepateikiamas notarine tvarka patvirtintas susitarimas dėl turto dalies nustatymo ar turto pasidalijimo, antstolis pasiūlo išieškotojui, o reikiamais atvejais – ir bendraturčiams kreiptis į teismą<text:s/>su prašymu dėl skolininko turto, kuris yra bendras su kitais asmenimis, dalies nustatymo. Jeigu per antstolio nustatytą terminą šis prašymas teismui nepateikiamas, antstolis išieškojimą iš to turto nutraukia. Pakartotinai nukreipti išieškojimą į šį turtą<text:s/>pagal tuos pačius vykdomuosius dokumentus galima ne anksčiau kaip praėjus vieniems metams po išieškojimo iš to turto nutraukimo dienos.</text:p>
      <text:p text:style-name="P506"><text:span text:style-name="T507">Jeigu skolininkui priklausantį bendrą su kitais asmenimis turtą areštavo keli antstoliai, šio punkto antrojoje–šeštojoje</text:span><text:span text:style-name="T508"><text:s/>pastraipose nurodytus veiksmus atlieka antstolis, kuriam Instrukcijos 27 punkte suteikta teisė šį turtą realizuoti.</text:span><text:s/></text:p>
      <text:p text:style-name="P509"><text:span text:style-name="T510">27</text:span><text:span text:style-name="T511">.</text:span><text:span text:style-name="T512"><text:tab/>Jeigu turtą areštavo keli antstoliai, areštuotą skolininko turtą realizuoja tas antstolis, kuris šį turtą areštavo vykdydamas pirm</text:span><text:span text:style-name="T513">esnės eilės išieškotojų reikalavimus, o tais atvejais, kai turtą areštavo keli antstoliai pagal tos pačios eilės išieškotojų reikalavimus, – tas antstolis, kuris šį turtą areštavo pirmas. Paskelbęs varžytynes antstolis ne vėliau kaip kitą darbo dieną apie<text:s/></text:span><text:span text:style-name="T514">jas informuoja kitus antstolius, vykdančius išieškojimą iš to paties skolininko.</text:span></text:p>
      <text:p text:style-name="P51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17"><text:span text:style-name="T518">Jeigu areštuotas turtas parduodamas skolininko pasiūlytam<text:s/></text:span><text:span text:style-name="T519">pirkėjui, turtą parduodantis antstolis ne vėliau kaip kitą darbo dieną nuo skolininko prašymo turtą parduoti jo pasiūlytam pirkėjui gavimo dienos apie turto pardavimą informuoja kitus antstolius, vykdančius išieškojimą iš to paties skolininko. Kiti antstol</text:span><text:span text:style-name="T520">iai, vykdantys išieškojimą iš to paties skolininko, šiame punkte nustatyta tvarka gali prisijungti prie išieškojimo iš realizuojamo turto ir lėšų, gautų realizavus šį turtą.</text:span><text:s/></text:p>
      <text:p text:style-name="P521"><text:span text:style-name="T522">28</text:span><text:span text:style-name="T523">.</text:span><text:span text:style-name="T524"><text:tab/></text:span><text:span text:style-name="T525">Areštuoto turto vertei nustatyti kaip ekspertas kviečiamas turto vertinto</text:span><text:span text:style-name="T526">jas, atitinkantis Lietuvos Respublikos turto ir verslo vertinimo pagrindų įstatyme nustatytus reikalavimus. Nustatydamas areštuoto turto rinkos vertę, turto vertintojas nevertina tos aplinkybės, kad turtas bus parduodamas priverstine, sprendimams vykdyti n</text:span><text:span text:style-name="T527">ustatyta tvarka.</text:span></text:p>
      <text:p text:style-name="P528"><text:span text:style-name="T529">29</text:span><text:span text:style-name="T530">.</text:span><text:span text:style-name="T531"><text:tab/></text:span><text:span text:style-name="T532">Kito arešto uždėjimas nestabdo turto realizavimo. Turto realizavimas stabdomas vykdomosios bylos sustabdymo atvejais.<text:s/></text:span><text:span text:style-name="T533">Turto realizavimas taip pat stabdomas tuo atveju, kai, areštavus turtą vykdomojoje byloje dėl piniginių sumų išie</text:span><text:span text:style-name="T534">škojimo, vėliau šis turtas aprašomas vykdant teismo nutartį dėl laikinųjų apsaugos priemonių taikymo pirmesnės reikalavimų eilės išieškotojo reikalavimams užtikrinti.</text:span></text:p>
      <text:p text:style-name="P535"><text:span text:style-name="T536">30</text:span><text:span text:style-name="T537">.</text:span><text:span text:style-name="T538"><text:tab/>Taikant laikinąsias apsaugos priemones pirmesnės eilės išieškotojo reikalavimams<text:s/></text:span><text:span text:style-name="T539">užtikrinti, aprašyti turtą, kuris jau yra areštuotas vykdant piniginio pobūdžio išieškojimus, leidžiama tais atvejais, kai teismo nutartyje dėl laikinųjų apsaugos priemonių taikymo nurodyta aprašyti būtent šį turtą, taip pat tais atvejais, kai skolininkas<text:s/></text:span><text:span text:style-name="T540">kito turto neturi ar kito turto nepakanka teismo nutartyje nurodytiems reikalavimams užtikrinti arba aprašant kitą skolininko turtą būtų pažeista teismo nutartyje nurodyta skolininko turto arešto tvarka ar CPK 664 ir 665 straipsniuose nustatyta išieškojimo</text:span><text:span text:style-name="T541"><text:s/>iš skolininko turto eilė. Turto realizavimas šiame punkte nustatytais atvejais stabdomas iki tol, kol galioja laikinosios apsaugos priemonės.</text:span></text:p>
      <text:p text:style-name="P542"><text:span text:style-name="T543">31</text:span><text:span text:style-name="T544">.</text:span><text:span text:style-name="T545"><text:tab/>Jeigu skolininko turtas yra aprašytas vykdant teismo nutartį dėl laikinųjų apsaugos priemonių taikymo, iš</text:span><text:span text:style-name="T546">ieškojimą pagal vykdomuosius dokumentus dėl piniginių sumų išieškojimo tos pačios ar pirmesnės reikalavimų eilės išieškotojams nukreipti į turtą, kuris yra aprašytas taikant laikinąsias apsaugos priemones, galima tik tais atvejais, jeigu skolininkas kito t</text:span><text:span text:style-name="T547">urto neturi ar kito turto nepakanka išieškojimui įvykdyti arba išieškojimą nukreipiant į kitą skolininko turtą būtų pažeista CPK 664 ir 665 straipsniuose nustatyta išieškojimo iš skolininko turto eilė. Antstolis, nukreipęs išieškojimą į turtą, kuris yra ap</text:span><text:span text:style-name="T548">rašytas vykdant teismo nutartį dėl laikinųjų apsaugos priemonių, ne vėliau kaip kitą darbo dieną po varžytynių šiam turtui paskelbimo skolininkui, išieškotojui ir kreditoriui, kurio naudai yra taikytos laikinosios apsaugos priemonės, registruotu laišku pra</text:span><text:span text:style-name="T549">neša apie</text:span><text:span text:style-name="T550"><text:s/></text:span><text:span text:style-name="T551">turto pardavimą iš varžytynių, taip pat paaiškina antstolio procesinių veiksmų apskundimo tvarką.</text:span></text:p>
      <text:p text:style-name="P552">32.<text:tab/><text:span text:style-name="T553">Vykdydamas teismo nutartį dėl laikinųjų apsaugos priemonių taikymo, antstolis skolininko turtą, įskaitant pinigines lėšas kredito įstaigoje<text:s/></text:span><text:span text:style-name="T554">atidarytoje skolininko sąskaitoje, ir turtines teises aprašo ir turto aprašą į Turto arešto aktų registrą pateikia elektroniniu būdu, naudodamas Duomenų teikimo Turto arešto aktų registrui programą. Jeigu taikant laikinąsias apsaugos priemones aprašomos pi</text:span><text:span text:style-name="T555">niginės lėšos kredito įstaigos sąskaitoje, Turto arešto aktų registras duomenis apie lėšų areštą automatiniu būdu perduoda į Piniginių lėšų apribojimų informacinę sistemą.</text:span></text:p>
      <text:p text:style-name="P556"><text:span text:style-name="T557">33</text:span><text:span text:style-name="T558">.</text:span><text:span text:style-name="T559"><text:tab/></text:span><text:span text:style-name="T560">Pirminį teismo nutartimi areštuoto turto duomenų patikslinimą antstolis atli</text:span><text:span text:style-name="T561">eka per 14 dienų nuo teismo nutarties dėl laikinųjų apsaugos priemonių taikymo priėmimo vykdyti. Jeigu per šį terminą antstolis neranda skolininko turto visiems reikalavimams, nurodytiems teismo nutartyje dėl laikinųjų apsaugos priemonių taikymo, užtikrint</text:span><text:span text:style-name="T562">i, vėliau, suradęs kitą skolininko turtą, antstolis surašo naują turto aprašą. Šis aprašas papildo pirminį turto aprašą.</text:span></text:p>
      <text:p text:style-name="P563"><text:span text:style-name="T564">34</text:span><text:span text:style-name="T565">.</text:span><text:span text:style-name="T566"><text:tab/>Jeigu reikia patikslinti turto apraše nurodyto turto duomenis, panaikinti dalį ar visą turto aprašą, antstolis surašo<text:s/></text:span><text:span text:style-name="T567">patvarkymą ir elektroniniu būdu, naudodamas Duomenų teikimo Turto arešto aktų registrui programą, šį patvarkymą pateikia Turto arešto aktų registrui.</text:span></text:p>
      <text:p text:style-name="P568"><text:span text:style-name="T569">35</text:span><text:span text:style-name="T570">.</text:span><text:span text:style-name="T571"><text:tab/>Jeigu laikinąsias apsaugos priemones pritaikęs teismas leido atlikti tam tikras operacijas su kred</text:span><text:span text:style-name="T572">ito įstaigos sąskaitoje esančiomis lėšomis ir nurodė antstoliui nustatyti konkrečią lėšų sumą, kuri per vieną kalendorinį mėnesį gali būti panaudota nurodytoms operacijoms atlikti, antstolis vykdomosios bylos neužbaigia ir skolininko prašymu nustato lėšų s</text:span><text:span text:style-name="T573">umą ir kredito įstaigos sąskaitą, su kurioje esančiomis lėšomis leidžiama atlikti nurodytas operacijas. Patvarkymą, kuriuo nustatoma konkreti lėšų suma, kuri per vieną kalendorinį mėnesį gali būti panaudota nurodytoms operacijoms atlikti, antstolis elektro</text:span><text:span text:style-name="T574">niniu būdu pateikia Turto arešto aktų registrui.</text:span></text:p>
      <text:p text:style-name="P575"><text:span text:style-name="T576">36</text:span><text:span text:style-name="T577">.</text:span><text:span text:style-name="T578"><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79">išieškojimą iš kredito<text:s/></text:span><text:span text:style-name="T580">įstaigos sąskaitoje esančių lėšų. Gavęs šį pranešimą antstolis, vykdantis teismo nutartį dėl laikinųjų apsaugos priemonių taikymo,<text:s/></text:span>Instrukcijos 35 punkte<text:s/><text:span text:style-name="T581">nustatyta tvarka nustato konkrečią lėšų sumą, kuri per vieną kalendorinį mėnesį gali būti panaudota te</text:span><text:span text:style-name="T582">ismo nurodytoms operacijoms atlikti.<text:s/></text:span></text:p>
      <text:p text:style-name="P583"><text:span text:style-name="T584">37</text:span><text:span text:style-name="T585">.</text:span><text:span text:style-name="T586"><text:tab/></text:span><text:span text:style-name="T587">Priėmęs vykdyti<text:s/></text:span><text:span text:style-name="T588">Europos Parlamento ir Tarybos reglamento (ES) Nr. 655/2014, kuriuo nustatoma europinio sąskaitos blokavimo įsakymo procedūra, siekiant palengvinti tarpvalstybinį skolų išieškojimą civilinėse ir<text:s/></text:span><text:span text:style-name="T589">komercinėse bylose, nustatyta tvarka išduotą europinį sąskaitos blokavimo įsakymą, antstolis Piniginių lėšų apribojimų informacinei sistemai pateikia nurodymą nutraukti piniginių lėšų išmokėjimą iš europiniame sąskaitos blokavimo įsakyme nurodytos sąskaito</text:span><text:span text:style-name="T590">s.</text:span></text:p>
      <text:p text:style-name="P59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2">Jeigu europiniame sąskaitos blokavimo įsakyme nurodyta blokuoti kelias skolininko sąskaitas, antstolis Piniginių lėšų apribojimų<text:s/>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text:s/>piniginių lėšų sumą.</text:p>
      <text:p text:style-name="P59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94">Visus veiksmus, reikalingus europinio sąskaitos blokavimo įsakymui įvykdyti, antstolis ir Valstybinė mokesčių inspekcija atlieka skubiai.</text:p>
      <text:p text:style-name="P595">Ne vėliau kaip per 3 darbo dienas po europinio sąskaitos blokavimo įsakymo įvykdymo antstolis Reglamento (ES) Nr. 655/2014 25 straipsnyje nustatyta tvarka pateikia deklaraciją apie europinio sąskaitos blokavimo įsakymo įvykdymą.<text:s/></text:p>
      <text:p text:style-name="P596">Jeigu skolininko gyvenamoji vieta yra Lietuvos Respublikoje, antstolis deklaraciją apie europinio sąskaitos blokavimo įsakymo įvykdymą ir <text:s/>Reglamento (ES) Nr. 655/2014 28 straipsnio 5 dalyje nurodytus dokumentus, susijusius<text:s/>su europiniu sąskaitos blokavimo įsakymu, Reglamento (ES) Nr. 655/2014 28 straipsnyje nustatyta tvarka registruotąja pašto siunta išsiunčia skolininkui.</text:p>
      <text:p text:style-name="P597">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8">Vykdant europinį sąskaitos blokavimo įsakymą skaičiuojamos Instrukcijos 120.7 papunktyje nurodytos vykdymo išlaidos, kurias apmoka išieškotojas.</text:p>
      <text:p text:style-name="P599"><text:span text:style-name="T600">Jeigu vykdomasis dokumentas dėl piniginių sumų išieškojimo byloje, kurioje anksčiau buvo išduotas europinis sąskaitos blokavimo įsakymas, pateikiamas vykdyti ne europinį sąskaitos blokavimo įsakymą vykdžiusi</text:span><text:span text:style-name="T601">am antstoliui, vykdomąjį dokumentą dėl piniginių sumų išieškojimo priėmęs vykdyti antstolis apie tai informuoja europinį sąskaitos blokavimą vykdžiusį antstolį.</text:span><text:s/></text:p>
      <text:p text:style-name="P602"><text:span text:style-name="T603">38</text:span><text:span text:style-name="T604">.</text:span><text:span text:style-name="T605"><text:tab/>Išieškojimą nukreipdamas į skolininkui priklausantį darbo užmokestį ir kitas jam prily</text:span><text:span text:style-name="T606">gintas skolininko pajamas, į skolininko pinigines lėšas, esančias pas trečiuosius asmenis, ir skolininko turtines teises, antstolis nėra saistomas savo veiklos teritorijos.</text:span></text:p>
      <text:p text:style-name="P607"><text:span text:style-name="T608">39</text:span><text:span text:style-name="T609">.</text:span><text:span text:style-name="T610"><text:tab/>Skolininko darbdavys, taip pat kitas asmuo, išmokantis skolininkui pajamas,</text:span><text:span text:style-name="T611"><text:s/>prilyginamas darbo užmokesčiui, antstolio pateiktus patvarkymus dėl išskaitų darymo iš skolininkui priklausančių pajamų eilės tvarka registruoja Vykdomų antstolio patvarkymų apskaitos knygoje, kurioje nurodo patvarkymo pateikimo vykdyti datą, vykdomojo do</text:span><text:span text:style-name="T612">kumento ir jį išdavusios institucijos pavadinimą, antstolio, pateikusio vykdyti patvarkymą, vardą, pavardę ir antstolio (antstolių) kontoros, kurioje jis dirba, adresą, išieškotojo ir skolininko vardus ir pavardes, o kai išieškotojas yra juridinis asmuo, –</text:span><text:span text:style-name="T613"><text:s/>jo pavadinimą ir įmonės kodą, išieškotojo buveinės arba gyvenamosios vietos adresą, jeigu nurodyta, – išieškotojo sąskaitos banke rekvizitus, išieškotiną sumą, o jeigu atsiųstas patvarkymas išieškoti periodines išmokas, – šių išmokų dydį ir periodiškumą.<text:s/></text:span><text:span text:style-name="T614">Šioje knygoje taip pat registruojami ir asmens prašymai savo noru mokėti išlaikymą periodinėmis išmokomis.</text:span></text:p>
      <text:p text:style-name="P615"><text:span text:style-name="T616">40</text:span><text:span text:style-name="T617">.</text:span><text:span text:style-name="T618"><text:tab/>Jeigu patvarkymus dėl išskaitų darymo pateikė keli antstoliai, skolininko darbdavys, taip pat kitas asmuo, išmokantis skolininkui pajamas, pr</text:span><text:span text:style-name="T619">ilyginamas darbo užmokesčiui, išskaitytas sumas antstoliams perveda pagal CPK 754 straipsnyje nustatytą reikalavimų patenkinimo eilę,<text:s/></text:span>proporcingai kiekvienam tos pačios reikalavimų patenkinimo eilės išieškotojui priklausančiai sumai<text:span text:style-name="T620">.<text:s/></text:span></text:p>
      <text:p text:style-name="P621"><text:span text:style-name="T622">41</text:span><text:span text:style-name="T623">.</text:span><text:span text:style-name="T624"><text:tab/>Vykdydamas vy</text:span><text:span text:style-name="T625">kdomuosius dokumentus dėl darbo užmokesčio ir kitų su darbo teisiniais santykiais susijusių sumų išieškojimo, antstolis išieško visą vykdomajame dokumente nurodytą sumą ir išmoka ją išieškotojui, neatskaičiuodamas su darbo teisiniais santykiais susijusių p</text:span><text:span text:style-name="T626">rivalomų mokesčių (įmokų). Tačiau, jeigu skolininkas, pervesdamas į antstolio depozitinę sąskaitą priteistą sumą, atskaito iš jos su darbo teisiniais santykiais susijusius mokesčius, jis privalo antstoliui pateikti mokesčių atskaitymo apskaičiavimą, kuriam</text:span><text:span text:style-name="T627">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628"><text:span text:style-name="T629">42</text:span><text:span text:style-name="T630">.</text:span><text:span text:style-name="T631"><text:tab/></text:span><text:span text:style-name="T632">Teismu</text:span><text:span text:style-name="T633">i leidus taikyti teismo sprendime nurodytas sprendimo neįvykdymo pasekmes – teisę išieškotojui už skolininką įvykdyti teismo sprendimą – nugriauti statinį, išardyti jo dalį (-is) ar atlikti kitus statybos darbus ir (ar) sutvarkyti statybvietę (CPK 771 stra</text:span><text:span text:style-name="T634">ipsnio 2 dalis), išieškotojas, turėdamas galimybę ir norėdamas pasinaudoti šia teise, parenka asmenį, kuris vykdys minėtus darbus, ir nurodo jį antstoliui. Išieškotojas antstoliui pateikia preliminarią statinio griovimo, jo dalies (-ių) ardymo ar kitų stat</text:span><text:span text:style-name="T635">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636"><text:span text:style-name="T637">4</text:span><text:span text:style-name="T638">3</text:span><text:span text:style-name="T639">.</text:span><text:span text:style-name="T640"><text:tab/></text:span><text:span text:style-name="T641">Vykdydamas vykdomąjį dokumentą dėl statinio nugriovimo, jo dalies (-ių) išardymo ar kitų statybos darbų atlikimo ir (ar) statybvietės sutvarkymo, antstolis, gavęs preliminarią darbų sąmatą, surašo vykdymo išlaidų apskaičiavimą. Vykdymo išlaidų apskaič</text:span><text:span text:style-name="T642">iavimą, informaciją apie sprendimo priverstinio vykdymo datą, laiką, po statinio nugriovimo ar jo dalies (-ių) išardymo likusių konstrukcijų ir jų dalių tvarkymą (Lietuvos Respublikos teritorijų planavimo ir statybos valstybinės priežiūros įstatymo 15 stra</text:span><text:span text:style-name="T643">ipsnio 2 dalis), skolininko turto saugotoją, kitą svarbią informaciją apie konkretaus sprendimo vykdymą antstolis siunčia vykdymo proceso šalims. Sprendimo priverstinio vykdymo data gali būti antstolio skiriama ne anksčiau kaip po 20 dienų nuo šiame punkte</text:span><text:span text:style-name="T644"><text:s/>nurodytų dokumentų išsiuntimo skolininkui dienos.</text:span></text:p>
      <text:p text:style-name="P645">44.<text:tab/><text:span text:style-name="T646">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647">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648">(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649"><text:s/>vadovaudamasis CPK 766 straipsniu, atlieka šiame straipsnyje nurodytus reikiamus veiksmus, kad būtų užtikrinta tokio turto apsauga.<text:s/></text:span></text:p>
      <text:p text:style-name="P650">45.<text:tab/><text:span text:style-name="T651">Vykdydamas vykdomąjį dokumentą dėl statinio nugriovimo, jo dalies (-ių) išardymo ar kitų statybos darbų atlikimo<text:s/></text:span><text:span text:style-name="T652">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653">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654">46.<text:tab/><text:span text:style-name="T655">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656">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657">žantspauduojamos ir joms suteikiamas numeris. Šis numeris įrašomas turto apraše. Kai nėra galimybių užtikrinti iškeldinamojo turto apsaugos, antstolis aprašyto turto saugotoju skiria išieškotoją</text:span></text:p>
      <text:p text:style-name="P658">47.<text:tab/><text:span text:style-name="T659">Vykdant nepiniginio pobūdžio teismo sprendimus, susij</text:span><text:span text:style-name="T660">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661">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662"><text:s/>apsaugos priemonių taikymo.</text:span><text:span text:style-name="T663"><text:s/></text:span><text:span text:style-name="T664">Gavęs informaciją, kad sprendimo nevykdymas gali sukelti pavojų žmonių gyvybei ir sveikatai arba turtui, antstolis apie susidariusią situaciją nedelsdamas informuoja kompetentingas institucijas.</text:span></text:p>
      <text:p text:style-name="P665">48.<text:tab/><text:span text:style-name="T666">Pažymas, išduotas kitoje</text:span><text:span text:style-name="T667"><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668">tatytomis vykdymo proceso taisyklėmis. Pažymos priskirtinos Instrukcijos 120.7 papunktyje nurodytų vykdomųjų dokumentų kategorijai.</text:span></text:p>
      <text:p text:style-name="P669">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70">Jeigu skolininkas nevykdo pažymoje nustatyto (-ų) įpareigojimo (-ų), antstolis surašo pažymoje nustatyto (-ų) įpareigojimo (-ų) neįvykdymo aktą ir kreipiasi į teismą CPK 771 straipsnyje nustatyta tvarka.</text:p>
      <text:p text:style-name="P671"><text:span text:style-name="T672">Vykdant pažymas, išduotas kitoje Europos Sąjungos valstybėj</text:span><text:span text:style-name="T673">e narėje pagal Reglamentą (ES) Nr. 606/2013, vykdymo išlaidas apmoka išieškotojas.</text:span><text:s/></text:p>
      <text:p text:style-name="P674"><text:span text:style-name="T675">49</text:span><text:span text:style-name="T676">.</text:span><text:span text:style-name="T677"><text:tab/>Sprendimai dėl vaikų perdavimo vykdomi CPK 764 straipsnyje nustatyta tvarka.</text:span></text:p>
      <text:p text:style-name="P678"><text:span text:style-name="T679">50</text:span><text:span text:style-name="T680">.</text:span><text:span text:style-name="T681"><text:tab/>Vykdant kitus nepiniginio pobūdžio teismo sprendimus, kuriuose numatyti veiksma</text:span><text:span text:style-name="T682">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683">cijai. Užtikrinant vaiko teisių apsaugą bet kurios iš vykdomosios bylos šalių, valstybinės vaiko teisių apsaugos institucijos atstovo prašymu ar nusprendus antstoliui dalyvauti vykdymo procese, antstolio patvarkymu kviečiamas psichologas.</text:span></text:p>
      <text:p text:style-name="P684"><text:span text:style-name="T685">51</text:span><text:span text:style-name="T686">.</text:span><text:span text:style-name="T687"><text:tab/>Vykdant n</text:span><text:span text:style-name="T688">epiniginio pobūdžio teismo sprendimus, kuriuose numatyti veiksmai susiję su nepilnamečiu asmeniu (vaiku), kai skolininkas per teismo sprendime arba antstolio raginime nustatytą terminą sprendimo neįvykdo, antstolis</text:span><text:span text:style-name="T689"><text:s/></text:span><text:span text:style-name="T690">kreipiasi į vaiko gyvenamosios vietos val</text:span><text:span text:style-name="T691">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692">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693">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694">mų, įpareigojančių skolininką atlikti arba nutraukti tam tikrus veiksmus, neįvykdymo aktą ir kreipiasi į teismą CPK 771 straipsnyje nustatyta tvarka.</text:span></text:p>
      <text:p text:style-name="P695"><text:span text:style-name="T696">52</text:span><text:span text:style-name="T697">.</text:span><text:span text:style-name="T698"><text:tab/></text:span><text:span text:style-name="T699">Antstolis, vykdantis vykdomąją bylą dėl vaiko išlaikymo periodinėmis išmokomis, priteistomis teism</text:span><text:span text:style-name="T700">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701">s pažymą apie priteistų lėšų vaikui išlaikyti mokėjimą išduoda remdamasis vykdomosios bylos duomenimis</text:span><text:span text:style-name="T702">.<text:s/></text:span><text:span text:style-name="T703">Jeigu antstolis išsiuntė patvarkymą išskaitoms iš skolininko darbo užmokesčio ar kitų jam prilygintų pajamų daryti ir, vadovaujantis antstolio patvarkym</text:span><text:span text:style-name="T704">u, išskaitas darantis asmuo išskaitytas sumas turi išmokėti (pervesti) išieškotojui, antstolis pažymoje apie priteistų lėšų vaikui išlaikyti mokėjimą nurodo, kada ir kokiai institucijai išskaitoms daryti buvo pateiktas patvarkymas.</text:span></text:p>
      <text:p text:style-name="P705"><text:span text:style-name="T706">53</text:span><text:span text:style-name="T707">.</text:span><text:span text:style-name="T708"><text:tab/>Antstoliui, vykd</text:span><text:span text:style-name="T709">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710">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711">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712">s, antstolis surašo juridinio asmens likvidavimo aktą, kuriame nurodo, kad priverstinio vykdymo priemonėmis juridinio asmens turto rasti nepavyko.</text:span></text:p>
      <text:p text:style-name="P713"><text:span text:style-name="T714">54</text:span><text:span text:style-name="T715">.</text:span><text:span text:style-name="T716"><text:tab/></text:span><text:span text:style-name="T717">Priėmęs vykdyti vykdomąjį dokumentą dėl jame nurodyto turto konfiskavimo, antstolis ne vėliau kaip pe</text:span><text:span text:style-name="T718">r 10 darbo dienų konfiskuotą turtą areštuoja ir turto arešto aktą kartu su kitais su turto konfiskavimu susijusiais dokumentais</text:span><text:span text:style-name="T719"><text:s/></text:span><text:span text:style-name="T720">perduoda<text:s/></text:span><text:span text:style-name="T721">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722">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723">o“,<text:s/></text:span><text:span text:style-name="T724">4.1 papunktyje arba 157 punkte nurodytai institucijai.</text:span><text:s/></text:p>
      <text:p text:style-name="P725"><text:span text:style-name="T726">55</text:span><text:span text:style-name="T727">.</text:span><text:span text:style-name="T728"><text:tab/></text:span><text:span text:style-name="T729">CPK 596 straipsnio 1 dalyje nustatyta tvarka pakeitęs vykdymo proceso šalį, patvarkymą dėl vykdymo proceso šalies pakeitimo, pasirašytą elektroniniu parašu, antstolis elektroninių ryšių pr</text:span><text:span text:style-name="T730">iemonėmis išsiunčia vykdymo proceso šalims ir vykdomąjį dokumentą išdavusiai institucijai. Vykdymo proceso šalims taip pat gali būti išsiunčiamos antstolio elektroniniu parašu pasirašyto patvarkymo popierinės kopijos.</text:span></text:p>
      <text:p text:style-name="P731"><text:span text:style-name="T732">Jeigu vykdomąjį dokumentą išdavė Europ</text:span><text:span text:style-name="T733">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734">ir registruotąja pašto siunta išsiunčia vykdomąjį dokumentą išdavusiai institucijai.</text:span></text:p>
      <text:p text:style-name="P735"><text:span text:style-name="T736">56</text:span><text:span text:style-name="T737">.</text:span><text:span text:style-name="T738"><text:tab/>Antstolio procesiniai veiksmai (išieškojimo nukreipimas į skolininko turtą, lėšas ar turtines teises, išieškotų lėšų paskirstymas, taip pat kiti antstolio veiksmai</text:span><text:span text:style-name="T739">, susiję su CPK 624 straipsnio 2 dalyje nurodytų priverstinio vykdymo priemonių taikymu) arba atsisakymas atlikti procesinius veiksmus, taip pat apskaičiuotų vykdymo išlaidų dydis gali būti skundžiami per CPK 512 straipsnyje nustatytą terminą pateikiant sk</text:span><text:span text:style-name="T740">undą antstoliui, kurio veiksmai ar atsisakymas juos atlikti skundžiami. Kai skundžiami pavaduojančio antstolio ar antstolio atstovo veiksmai arba atsisakymas juos atlikti, skundas pateikiamas pavaduojamo ar atstovaujamo antstolio kontorai. Skunde nurodomas</text:span><text:span text:style-name="T741"><text:s/>pareiškėjo vardas, pavardė ir kontaktinė informacija, skundo surašymo data, vykdomosios bylos numeris (jei žinomas) ir jos šalys, skundžiamo antstolio vardas ir pavardė, skundžiamas antstolio veiksmas, pareiškėjo reikalavimas, skundo motyvai ir aplinkybės</text:span><text:span text:style-name="T742">, kuriomis pareiškėjas grindžia reikalavimą, pareiškėjo ar įgalioto atstovo parašas.</text:span></text:p>
      <text:p text:style-name="P743"><text:span text:style-name="T744">57</text:span><text:span text:style-name="T745">.</text:span><text:span text:style-name="T746"><text:tab/>Jei antstolis atsisako patenkinti Instrukcijos 56 punkte nurodytą skundą, skundas kartu su patvarkymu, kuriame nurodomi atsisakymo patenkinti skundą motyvai ir apl</text:span><text:span text:style-name="T747">inkybės, ir vykdomąja byla persiunčiamas apylinkės teismui, kurio veiklos teritorijoje yra antstolio kontoros buveinė. Tuo atveju, jeigu persiųsdamas teismui skundą antstolis vykdomosios bylos nesustabdo, antstolis tęsia vykdymo veiksmus elektroninėje vykd</text:span><text:span text:style-name="T748">omojoje byloje arba pasidaro vykdomosios bylos kopiją, jeigu vykdomoji byla yra popierinė.</text:span></text:p>
      <text:p text:style-name="P749"/>
      <text:p text:style-name="P750"><text:span text:style-name="T751">IV</text:span><text:span text:style-name="T752"><text:s/>skyrius<text:s/></text:span></text:p>
      <text:p text:style-name="P753"><text:span text:style-name="T754">VARŽYTYNIŲ VYKDYMO TVARKA</text:span></text:p>
      <text:p text:style-name="P755"/>
      <text:p text:style-name="P756">58.<text:tab/><text:span text:style-name="T757">Apie numatomas skelbti varžytynes antstolis praneša skolininkui ne mažiau kaip prieš 20 dienų. Varžytynes<text:s/></text:span><text:span text:style-name="T758">antstolis skelbia interneto svetainėje www.evarzytynes.lt. Kai parduodamas nekilnojamasis turtas, jeigu yra galimybė, skelbimas taip pat iškabinamas ant paties nekilnojamojo turto.</text:span><text:s/></text:p>
      <text:p text:style-name="P759">59.<text:tab/>Jeigu varžytynėse parduodama žemės ūkio ar miškų ūkio paskirties žemė arba juridinio<text:s/><text:span text:style-name="T760">asmens, kuris nuosavybės teise valdo daugiau kaip 10 ha žemės ūkio paskirties žemės ar<text:s/></text:span><text:span text:style-name="T761">daugiau kaip 20 procentų juridinio asmens, nuosavybės teise turinčio daugiau negu 400 ha miškų ūkio paskirties žemės</text:span><text:span text:style-name="T762">, akcijos (teisės, pajus), žemės s</text:span><text:span text:style-name="T763">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764"><text:span text:style-name="T765">60</text:span><text:span text:style-name="T766">.</text:span><text:span text:style-name="T767"><text:tab/></text:span><text:span text:style-name="T768">Varžytynės vyksta elektroniniu būdu interneto svetainėje www.evarzytynes.lt.</text:span><text:s/></text:p>
      <text:p text:style-name="P769"><text:span text:style-name="T770">61</text:span><text:span text:style-name="T771">.</text:span><text:span text:style-name="T772"><text:tab/></text:span><text:span text:style-name="T773">Pirmąsias varžytynes antstolis skelbia ne anksčiau kaip po 20 dienų nuo informacijos apie areštuoto turto įvertinimą iš</text:span><text:span text:style-name="T774">siuntimo skolininkui dienos. Rašytiniu skolininko prašymu pirmąsias varžytynes antstolis gali skelbti ir nesuėjus šiame punkte nustatytam terminui. Varžytynės skelbiamos darbo dienomis nuo 9 val. 00 min. iki 14 val. 00 min. Varžytynių pradžia yra jų paskel</text:span><text:span text:style-name="T775">bimo interneto svetainėje www.evarzytynes.lt momentas.</text:span></text:p>
      <text:p text:style-name="P776"><text:span text:style-name="T777">62</text:span><text:span text:style-name="T778">.</text:span><text:span text:style-name="T779"><text:tab/>Varžytynės baigiamos:</text:span></text:p>
      <text:p text:style-name="P780"><text:span text:style-name="T781">62.1</text:span><text:span text:style-name="T782">.</text:span><text:span text:style-name="T783"><text:tab/></text:span><text:span text:style-name="T784">po 30 dienų, kai iš varžytynių parduodamas nekilnojamasis turtas ir kitas įstatymų nustatyta tvarka registruotas turtas, taip pat kitą kilnojamasis turtas, kurio v</text:span><text:span text:style-name="T785">ieneto vertė viršija<text:s/></text:span><text:span text:style-name="T786">30 000 eurų;</text:span></text:p>
      <text:p text:style-name="P787"><text:span text:style-name="T788">62.2</text:span><text:span text:style-name="T789">.</text:span><text:span text:style-name="T790"><text:tab/>po 20 dienų, kai iš varžytynių parduodamas visas kitas turtas.</text:span><text:s/></text:p>
      <text:p text:style-name="P791">63.<text:tab/><text:span text:style-name="T792">Jeigu Instrukcijos 62 punkte nustatytas varžytynių pabaigos laikas sueina poilsio ar švenčių dieną, varžytynės baigiamos artimiausią darbo</text:span><text:span text:style-name="T793"><text:s/>dieną.</text:span></text:p>
      <text:p text:style-name="P794">64.<text:tab/><text:span text:style-name="T795">Varžytynės baigiamos jų pabaigos dienos tą pačią valandą ir minutę, kurią jos buvo paskelbtos, pavyzdžiui, jeigu varžytynės buvo paskelbtos 10 val. 15 min. 35 sek., tai jos bus baigtos varžytynių pabaigos dienos 10 val. 15 min. įskaitytinai</text:span><text:span text:style-name="T796">, ir visi kainų pasiūlymai, interneto svetainės www.evarzytynes.lt serveryje užregistruoti ne vėliau kaip iki varžytynių pabaigos dienos 10 val. 15 min. 59,999 sek., bus laikomi pateiktais laiku.</text:span><text:s/></text:p>
      <text:p text:style-name="P797"><text:span text:style-name="T798">65</text:span><text:span text:style-name="T799">.</text:span><text:span text:style-name="T800"><text:tab/></text:span><text:span text:style-name="T801">Jeigu iki Instrukcijos 64 punkte nustatyto varžytyn</text:span><text:span text:style-name="T802">ių pabaigos laiko yra gautas bent vienas kainos pasiūlymas, varžytynės pratęsiamos papildomas 5 min. 00 sek. ir per šį pratęstą papildomą laiką varžytynių dalyviai gali siūlyti kainą už parduodamą turtą,<text:s/></text:span><text:span text:style-name="T803">pavyzdžiui</text:span><text:span text:style-name="T804">, jeigu Instrukcijos 64 punkte nustatytas<text:s/></text:span><text:span text:style-name="T805">varžytynių pabaigos laikas yra 10 val. 15 min. 59,999 sek. ir yra gautas bent vienas kainos pasiūlymas, varžytynės pratęsiamos 5 min. 00 sek. įskaitytinai, ir ne vėliau kaip iki 10 val. 20 min. 59,999 sek. interneto<text:s/></text:span><text:span text:style-name="T806">svetainės<text:s/></text:span><text:span text:style-name="T807">www.evarzytynes.lt serveryje u</text:span><text:span text:style-name="T808">žregistruotas naujas kainos pasiūlymas yra laikomas pateiktu laiku. Po kiekvieno per pratęstą papildomą 5 min. 00 sek. laiką gauto kainos pasiūlymo varžytynės pakartotinai pratęsiamos 5 min. 00 sek. Šis laikas pradedamas skaičiuoti nuo naujo kainos pasiūly</text:span><text:span text:style-name="T809">mo gavimo momento,<text:s/></text:span><text:span text:style-name="T810">pavyzdžiui</text:span><text:span text:style-name="T811">, jeigu pratęsus varžytynes kainos pasiūlymas buvo gautas 10 val. 18 min. 36 sek., tai iki 10 val. 23 min. 36,999 sek. interneto svetainės www.evarzytynes.lt serveryje užregistruotas naujas kainos pasiūlymas yra laikomas pateik</text:span><text:span text:style-name="T812">tu laiku ir varžytynės pakartotinai pratęsiamos 5 min. 00 sek. Pratęstos varžytynės baigiamos, jeigu per 5 min. 00 sek. po paskutinio per pratęstas varžytynes gauto kainos pasiūlymo negaunamas kitas kainos pasiūlymas.</text:span><text:s/></text:p>
      <text:p text:style-name="P813"><text:span text:style-name="T814">66</text:span><text:span text:style-name="T815">.</text:span><text:span text:style-name="T816"><text:tab/></text:span><text:span text:style-name="T817">Asmuo, pageidaujantis dalyvau</text:span><text:span text:style-name="T818">ti varžytynėse, privalo identifikuoti savo tapatybę elektroniniu parašu arba per elektroninės bankininkystės sistemas. Identifikavęs tapatybę asmuo turi nurodyti savo kontaktinę informaciją (telefono numerį, elektroninio pašto adresą), gyvenamąją vietą (bu</text:span><text:span text:style-name="T819">veinę), banko sąskaitą, į kurią turėtų būti grąžintas varžytynių dalyvio mokestis, jeigu varžytynių dalyvis varžytynių nelaimės, taip pat privalo patvirtinti, kad susipažino su varžytynių vykdymo, antstolių veiksmų apskundimo tvarka ir turto pardavimo iš v</text:span><text:span text:style-name="T820">aržytynių galimomis pasekmėmis. Jeigu asmuo varžytynėse dalyvauja per atstovą, šiame punkte nustatyta tvarka identifikuoti savo tapatybę, pateikti kitą šiame punkte nurodytą informaciją ir atlikti šiame punkte nustatytus veiksmus privalo atstovas. Atstovas</text:span><text:span text:style-name="T821"><text:s/>taip pat privalo nurodyti atstovaujamojo vardą, pavardę, asmens kodą (juridinio asmens pavadinimą, kodą) ir atstovavimo pagrindą.</text:span></text:p>
      <text:p text:style-name="P822"><text:span text:style-name="T823">67</text:span><text:span text:style-name="T824">.</text:span><text:span text:style-name="T825"><text:tab/></text:span><text:span text:style-name="T826">Atlikęs Instrukcijos 66 punkte nurodytus veiksmus ir į specialią varžytynių sąskaitą per elektroninės bankininkystės<text:s/></text:span><text:span text:style-name="T827">sistemas sumokėjęs 10 procentų pradinės parduodamo turto kainos dydžio varžytynių dalyvio mokestį asmuo tampa varžytynių dalyviu.</text:span></text:p>
      <text:p text:style-name="P828"><text:span text:style-name="T829">68</text:span><text:span text:style-name="T830">.</text:span><text:span text:style-name="T831"><text:tab/></text:span><text:span text:style-name="T832">Registruojantis į varžytynes nurodyti asmens duomenys negali būti atskleisti nei varžytynes organizavusiam antstoliui,</text:span><text:span text:style-name="T833"><text:s/>nei kitiems varžytynių dalyviams, nei tretiesiems asmenims, išskyrus įstatymų nustatytus atvejus.</text:span></text:p>
      <text:p text:style-name="P834"><text:span text:style-name="T835">69</text:span><text:span text:style-name="T836">.</text:span><text:span text:style-name="T837"><text:tab/></text:span><text:span text:style-name="T838">Varžytynių dalyviai kainą už varžytynėse parduodamą turtą</text:span><text:span text:style-name="T839"><text:s/>gali didinti automatiniu arba neautomatiniu būdu.</text:span><text:s/></text:p>
      <text:p text:style-name="P840"><text:span text:style-name="T841">70</text:span><text:span text:style-name="T842">.</text:span><text:span text:style-name="T843"><text:tab/></text:span><text:span text:style-name="T844">Kainą d</text:span><text:span text:style-name="T845">idinant neautomatiniu būd</text:span><text:span text:style-name="T846">u, varžytynių dalyvis už parduodamą turtą pasiūlo kainą, kuri negali būti mažesnė už pradinę turto pardavimo kainą.</text:span><text:span text:style-name="T847"><text:s/>Kiti varžytynių dalyviai už parduodamą turtą gali siūlyti tik didesnę kainą, tačiau kiekvienas kainos padidėjimas turi sudaryti: ne mažiau k</text:span><text:span text:style-name="T848">aip 0,5 procento pradinės turto pardavimo kainos, jeigu ji yra mažesnė negu 15 000 eurų; ne mažiau kaip 0,3 procento, jeigu pradinė turto pardavimo kaina yra nuo 15 000 eurų iki 30 000 eurų; ne mažiau kaip 0,1 procento, jeigu pradinė turto pardavimo kaina<text:s/></text:span><text:span text:style-name="T849">viršija 30 000 eurų. Vykstant varžytynėms varžytynių dalyviams rodoma informacija, kokią mažiausią kainą pagal šiame punkte nustatytus kainų didinimo intervalus jie gali pasiūlyti. Kainos nurodomos eurais be euro centų. Iki varžytynių pabaigos tas pats var</text:span><text:span text:style-name="T850">žytynių dalyvis kainą gali didinti neribotą skaičių kartų. Varžytynių metu rodoma didžiausia tuo metu už parduodamą turtą pasiūlyta kaina.</text:span><text:s/></text:p>
      <text:p text:style-name="P851"><text:span text:style-name="T852">71</text:span><text:span text:style-name="T853">.</text:span><text:span text:style-name="T854"><text:tab/>Norėdamas kainą didinti automatiniu būdu, varžytynių dalyvis nurodo<text:s/></text:span><text:span text:style-name="T855">siūlomą pradinę kainą, kuri<text:s/></text:span><text:span text:style-name="T856">negali būti<text:s/></text:span><text:span text:style-name="T857">mažesnė už pradinę turto pardavimo kainą</text:span><text:span text:style-name="T858">, didžiausią siūlomą kainą ir kainos didinimo automatiniu būdu intervalą, kuris negali būti mažesnis už Instrukcijos 70 punkte nustatytus kainų didinimo intervalus. Didžiausia siūloma kaina už pradinę siūlomą kainą a</text:span><text:span text:style-name="T859">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860">tynių dalyviams ar tretiesiems asmenims. Kainą didinant automatiniu būdu,</text:span><text:span text:style-name="T861"><text:s/>rodoma varžytynių dalyvio siūloma pradinė kaina, kuri išlieka iki to momento, kol kitas varžytynių dalyvis pasiūlo didesnę parduodamo turto kainą. Kitam varžytynių dalyviui pasiūlius</text:span><text:span text:style-name="T862"><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863">dalyvio nurodytą didžiausią siūlomą kainą.</text:span></text:p>
      <text:p text:style-name="P864"><text:span text:style-name="T865">72</text:span><text:span text:style-name="T866">.</text:span><text:span text:style-name="T867"><text:tab/>Jeigu varžytynių dalyvis, kainą didinantis neautomatiniu būdu, pasiūlo tokią pat kainą, kurią kitas varžytynių dalyvis, kainą didinantis automatiniu būdu, anksčiau yra nurodęs kaip didžiausią siūlomą kainą</text:span><text:span text:style-name="T868">, rodoma anksčiau automatinį kainos didinimą nustačiusio varžytynių dalyvio didžiausia siūloma kaina, kuri tampa tuo metu už parduodamą turtą siūloma kaina. Šią kainą kiti varžytynių dalyviai gali didinti neautomatiniu būdu pasiūlydami didesnę kainą arba a</text:span><text:span text:style-name="T869">utomatiniu būdu nurodydami didesnę didžiausią siūlomą kainą. Šiame punkte nustatyta tvarka taikoma ir tais atvejais, kai automatiniu būdu kainą didinantis varžytynių dalyvis pasiūlo tokią pat didžiausią siūlomą kainą, kurią kitas varžytynių dalyvis, kainą<text:s/></text:span><text:span text:style-name="T870">didinantis automatiniu būdu, anksčiau yra nurodęs kaip didžiausią siūlomą kainą.</text:span></text:p>
      <text:p text:style-name="P871"><text:span text:style-name="T872">73</text:span><text:span text:style-name="T873">.</text:span><text:span text:style-name="T874"><text:tab/></text:span><text:span text:style-name="T875">Iki varžytynių pabaigos bet kuris varžytynių dalyvis gali nustatyti automatinį kainos didinimą arba padidinti ar sumažinti anksčiau automatiniu būdu nustatytą didžiausią siūlomą kainą.<text:s/></text:span><text:span text:style-name="T876">Varžytynių dalyvis, kurio pasiūlyta kaina vykstant varžytynėms yra didž</text:span><text:span text:style-name="T877">iausia, anksčiau nustatytos automatiniu būdu didinamos kainos didžiausios siūlomos kainos negali sumažinti daugiau nei tuo metu rodoma šio dalyvio pasiūlyta kaina.</text:span><text:s/></text:p>
      <text:p text:style-name="P878"><text:span text:style-name="T879">74</text:span><text:span text:style-name="T880">.</text:span><text:span text:style-name="T881"><text:tab/>Varžytynių laimėtoju pripažįstamas tas varžytynių dalyvis, kuris pasiūlė didžiausią</text:span><text:span text:style-name="T882"><text:s/>kainą. Varžytynes laimėjusio varžytynių dalyvio pasiūlyta kaina kartu yra ir turto pardavimo kaina.</text:span></text:p>
      <text:p text:style-name="P883"><text:span text:style-name="T884">75</text:span><text:span text:style-name="T885">.</text:span><text:span text:style-name="T886"><text:tab/></text:span><text:span text:style-name="T887">Pasibaigus varžytynėms rodoma turto pardavimo kaina. Varžytynes organizavusiam antstoliui ne vėliau kaip kitą darbo dieną elektroninių ryšių priemo</text:span><text:span text:style-name="T888">nėmis išsiunčiamas pranešimas, kuriame nurodomi varžytynes laimėjusio varžytynių dalyvio duomenys ir į antstolio depozitinę sąskaitą pervedamas varžytynes laimėjusio varžytynių dalyvio sumokėtas varžytynių dalyvio mokestis. Varžytynių laimėtojui šiame punk</text:span><text:span text:style-name="T889">te nustatyta tvarka išsiunčiamas pranešimas apie laimėtas varžytynes.</text:span><text:s/></text:p>
      <text:p text:style-name="P890"><text:span text:style-name="T891">76</text:span><text:span text:style-name="T892">.</text:span><text:span text:style-name="T893"><text:tab/></text:span><text:span text:style-name="T894">Varžytynių nelaimėjusiems varžytynių dalyviams jų sumokėtas varžytynių dalyvio mokestis, atskaičius mokesčius už banko paslaugas,<text:s/></text:span><text:span text:style-name="T895">ne vėliau kaip kitą</text:span><text:span text:style-name="T896"><text:s/>darbo dieną grąžinamas į In</text:span><text:span text:style-name="T897">strukcijos 66 punkte nurodytas banko sąskaitas. Šiame punkte nustatyta tvarka varžytynių dalyvio mokestis grąžinamas ir tais atvejais, kai varžytynės atšaukiamos.</text:span><text:s/></text:p>
      <text:p text:style-name="P898"><text:span text:style-name="T899">77</text:span><text:span text:style-name="T900">.</text:span><text:span text:style-name="T901"><text:tab/>Varžytynių laimėtojas turto pardavimo ir sumokėto varžytynių dalyvio mokesčio kainų<text:s/></text:span><text:span text:style-name="T902">skirtumą CPK 716 straipsnyje nustatyta tvarka privalo sumokėti į varžytynes organizavusio antstolio depozitinę sąskaitą.</text:span></text:p>
      <text:p text:style-name="P903"><text:span text:style-name="T904">78</text:span><text:span text:style-name="T905">.</text:span><text:span text:style-name="T906"><text:tab/></text:span><text:span text:style-name="T907">Varžytynių laimėtojas ar skolininko pasiūlytas pirkėjas, kuris už perkamą nekilnojamąjį turtą pageidauja atsiskaityti, taip pat</text:span><text:span text:style-name="T908"><text:s/>skolininko nekilnojamąjį turtą sutinkantis perimti išieškotojas, kuris jam perduodamo skolininko turto kainos ir išieškotojo daliai tenkančios lėšų sumos skirtumą pageidauja apmokėti skolintomis lėšomis, turtą parduodančiam ar perduodančiam antstoliui tur</text:span><text:span text:style-name="T909">i pateikti rašytinį prašymą išduoti pažymą, patvirtinančią teisę pirkti šį areštuotą turtą. Šią pažymą antstolis išduoda ne vėliau kaip per 3 darbo dienas nuo rašytinio prašymo gavimo dienos.</text:span><text:s/></text:p>
      <text:p text:style-name="P910"><text:span text:style-name="T911">79</text:span><text:span text:style-name="T912">.</text:span><text:span text:style-name="T913"><text:tab/>Turto pardavimo iš varžytynių aktą antstolis surašo per</text:span><text:span text:style-name="T914"><text:s/>3 darbo dienas po visos kainos už parduotą turtą sumokėjimo,<text:s/></text:span><text:span text:style-name="T915">bet ne anksčiau kaip po 20 dienų nuo varžytynių pabaigos</text:span><text:span text:style-name="T916">. Turto pardavimo iš varžytynių aktą antstolis surašo Antstolių informacinėje sistemoje ir pasirašo elektroniniu parašu. Varžytynių laimėt</text:span><text:span text:style-name="T917">ojui antstolis išduoda turto pardavimo iš varžytynių akto patvirtintą kopiją.</text:span></text:p>
      <text:p text:style-name="P918"><text:span text:style-name="T919">80</text:span><text:span text:style-name="T920">.</text:span><text:span text:style-name="T921"><text:tab/>Jeigu antstolis negali surašyti turto pardavimo iš varžytynių akto per Isntrukcijos 79 punkte nustatytą terminą dėl to, kad reikia patikslinti varžytynių laimėtojo asmens</text:span><text:span text:style-name="T922"><text:s/>duomenis, perkamo turto dalis, kai turtą perka keli asmenys, ar kitas turto pardavimo iš varžytynių aktui surašyti reikšmingas aplinkybes, antstolis turi teisę iškviesti varžytynių laimėtoją ar jo atstovą ir patikslinti turto pardavimo iš varžytynių aktui</text:span><text:span text:style-name="T923"><text:s/>surašyti reikalingus duomenis.<text:s/></text:span></text:p>
      <text:p text:style-name="P924"><text:span text:style-name="T925">81</text:span><text:span text:style-name="T926">.</text:span><text:span text:style-name="T927"><text:tab/></text:span><text:span text:style-name="T928">Jeigu iš varžytynių parduotas nekilnojamasis turtas, Instrukcijos 79 punkte nustatyta tvarka surašytas turto pardavimo iš varžytynių<text:s/></text:span><text:span text:style-name="T929">aktas<text:s/></text:span><text:span text:style-name="T930">automatiniu būdu</text:span><text:span text:style-name="T931"><text:s/></text:span><text:span text:style-name="T932">perduodamas Nekilnojamojo turto registro tvarkytojui. Šiuo<text:s/></text:span><text:span text:style-name="T933">atveju A</text:span><text:span text:style-name="T934">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935">stro duomenimis dydžių sąrašo, patvirtinto<text:s/></text:span><text:span text:style-name="T936">Lietuvos Respublikos Vyriausybės<text:s/></text:span><text:span text:style-name="T937">2014 m. balandžio 23 d. nutarimu Nr. 365 „Dėl atlyginimo už nekilnojamųjų daiktų, daiktinių teisių į juos, šių teisių suvaržymų ir su nekilnojamaisiais daiktais susijusių juridinių</text:span><text:span text:style-name="T938"><text:s/>faktų, įmonių perleidimo ir nuomos sutarčių įregistravimą / išregistravimą ir naudojimąsi Nekilnojamojo turto registro duomenimis dydžių sąrašo patvirtinimo“,</text:span><text:span text:style-name="T939"><text:s/>nustatyto dydžio atlyginimą už juridinio fakto apie varžytynėse parduotą turtą įregistravimą Nek</text:span><text:span text:style-name="T940">ilnojamojo turto registre šio registro tvarkytojui apmoka varžytynių laimėtojas</text:span><text:span text:style-name="T941">.</text:span><text:s/></text:p>
      <text:p text:style-name="P942"><text:span text:style-name="T943">82</text:span><text:span text:style-name="T944">.</text:span><text:span text:style-name="T945"><text:tab/></text:span><text:span text:style-name="T946">Jeigu varžytynės atšaukiamos arba paskelbiamos neįvykusiomis, išskyrus CPK 717 straipsnio 1 punkte nurodytą atvejį, kai varžytynės paskelbiamos neįvykusiomis dėl to,<text:s/></text:span><text:span text:style-name="T947">kad jose nedalyvavo nė vienas varžytynių dalyvis,<text:s/></text:span><text:span text:style-name="T948">elektroninė<text:s/></text:span><text:span text:style-name="T949">patvarkymo dėl varžytynių atšaukimo ar paskelbimo neįvykusiomis<text:s/></text:span><text:span text:style-name="T950">forma, patvirtinta antstolio elektroniniu parašu, ne vėliau kaip kitą darbo dieną<text:s/></text:span><text:span text:style-name="T951">įkeliama į interneto svetainę www.evarzytynes.lt</text:span><text:span text:style-name="T952">.</text:span><text:s/></text:p>
      <text:p text:style-name="P953"><text:span text:style-name="T954">83</text:span><text:span text:style-name="T955">.</text:span><text:span text:style-name="T956"><text:tab/></text:span><text:span text:style-name="T957">Jeigu turtas parduodamas skolininko pasiūlytam pirkėjui, turto pardavimo skolininko pasiūlytam pirkėjui aktą antstolis surašo praėjus 20 dienų nuo visos kainos už parduotą turtą įmokėjimo į antstolio depozitinę sąskaitą dienos.</text:span></text:p>
      <text:p text:style-name="P958">84.<text:tab/><text:span text:style-name="T959">Jeigu var</text:span><text:span text:style-name="T960">žytynes paskelbus neįvykusiomis išieškotojas sutinka paimti neparduotą iš varžytynių turtą, turto perdavimo išieškotojui aktas surašomas praėjus 20 dienų nuo išieškotojo sutikimo paimti turtą gavimo antstolio kontoroje dienos, o tais atvejais, kai išieškot</text:span><text:span text:style-name="T961">ojas privalo sumokėti perduodamo turto kainos ir išieškotojo daliai tenkančios lėšų sumos skirtumą, – praėjus 20 dienų nuo visos skirtumo sumos įmokėjimo į antstolio depozitinę sąskaitą dienos.</text:span><text:s/></text:p>
      <text:p text:style-name="P962"><text:span text:style-name="T963">85</text:span><text:span text:style-name="T964">.</text:span><text:span text:style-name="T965"><text:tab/>Instrukcijos 83 ir 84 punktuose nurodyti aktai surašo</text:span><text:span text:style-name="T966">mi, pasirašomi, perduodami Nekilnojamojo turto registro tvarkytojui, šių aktų kopijos išduodamos ir atlyginimas už juridinio fakto apie skolininko pasiūlytam pirkėjui parduotą ar perduotą išieškotojui turtą įregistravimą Nekilnojamojo turto registre šio re</text:span><text:span text:style-name="T967">gistro tvarkytojui apmokamas<text:s/></text:span><text:span text:style-name="T968">mutatis mutandis</text:span><text:span text:style-name="T969"><text:s/>taikant Instrukcijos 79–81 punktų nuostatas.</text:span></text:p>
      <text:p text:style-name="P970"><text:span text:style-name="T971">86</text:span><text:span text:style-name="T972">.</text:span><text:span text:style-name="T973"><text:tab/>Jeigu varžytynėse ar skolininko pasiūlytam pirkėjui buvo parduota arba varžytynes paskelbus neįvykusiomis išieškotojui perduodama žemės ūkio ar miškų ūkio pa</text:span><text:span text:style-name="T974">skirties žemė arba juridinio asmens, kuris nuosavybės teise valdo daugiau kaip 10 ha žemės ūkio paskirties žemės<text:s/></text:span><text:span text:style-name="T975">ar<text:s/></text:span><text:span text:style-name="T976">daugiau kaip 20 procentų juridinio asmens, nuosavybės teise turinčio daugiau negu 400 ha miškų ūkio paskirties žemės, akcijos (teisės, pajus), iki turto pardavimo iš varžytynių ar skolininko pasiūlytam pirkėjui arba turto perdavimo išieškotojui akto surašy</text:span><text:span text:style-name="T977">mo dienos šiame punkte nurodyti asmenys antstoliui turi pateikti Lietuvos Respublikos žemės ūkio paskirties žemės įsigijimo įstatyme ar Lietuvos Respublikos miškų įstatyme nurodytus duomenis ir dokumentus, patvirtinančius, kad šie asmenys atitinka tokio tu</text:span><text:span text:style-name="T978">rto įgijėjui keliamus reikalavimus.<text:s/></text:span></text:p>
      <text:p text:style-name="P979"><text:span text:style-name="T980">87</text:span><text:span text:style-name="T981">.</text:span><text:span text:style-name="T982"><text:tab/>Jeigu varžytynėse ar skolininko pasiūlytam pirkėjui buvo parduotas arba varžytynes paskelbus neįvykusiomis išieškotojui perduodamas žemės sklypas ir (ar) statinys, esantis saugomų objektų apsaugos zonoje, iki tu</text:span><text:span text:style-name="T983">rto pardavimo iš varžytynių ar skolininko pasiūlytam pirkėjui arba turto perdavimo išieškotojui akto surašymo dienos šiame punkte nurodyti asmenys antstoliui turi pateikti Lietuvos Respublikos vadovybės apsaugos įstatymo nustatyta tvarka išduotą pritarimą<text:s/></text:span><text:span text:style-name="T984">įgyti žemės sklypą ir (ar) statinį.</text:span></text:p>
      <text:p text:style-name="P985"><text:span text:style-name="T986">88</text:span><text:span text:style-name="T987">.</text:span><text:span text:style-name="T988"><text:tab/>Jeigu varžytynėse ar skolininko pasiūlytam pirkėjui buvo parduotas arba varžytynes paskelbus neįvykusiomis išieškotojui perduodamas kitas turtas, kurį įgyti gali tik teisės aktuose nustatytus reikalavimus atitink</text:span><text:span text:style-name="T989">antys asmenys, pareiga pateikti antstoliui atitinkamuose teisės aktuose nurodytus duomenis ir dokumentus, patvirtinančius teisę įgyti tokį turtą, taikoma ir šio turto įgijėjams.<text:s/></text:span></text:p>
      <text:p text:style-name="P990">89.<text:tab/><text:span text:style-name="T991">Prieš surašydamas turto pardavimo iš varžytynių ar skolininko pasiūly</text:span><text:span text:style-name="T992">tam pirkėjui arba turto perdavimo išieškotojui aktą antstolis patikrina, ar asmuo atitinka teisės aktuose to turto įgijėjui nustatytus reikalavimus.</text:span><text:s/></text:p>
      <text:p text:style-name="P993">90.<text:tab/><text:span text:style-name="T994">Hipotekos ar įkeitimo kreditoriaus prašymu skolininko pasiūlytam pirkėjui ar varžytynėse pardavęs<text:s/></text:span><text:span text:style-name="T995">įkeistą turtą ir surašęs turto pardavimo skolininko pasiūlytam pirkėjui ar turto pardavimo iš varžytynių aktą arba įkeistą turtą perdavęs hipotekos ar įkeitimo kreditoriui ir surašęs turto perdavimo išieškotojui aktą, antstolis nedelsdamas apie tai praneša</text:span><text:span text:style-name="T996"><text:s/>Hipotekos registrui ir pateikia tai patvirtinančius dokumentus. Lietuvos Respublikos Vyriausybės nustatyto dydžio rinkliava už hipotekos sandorio išregistravimą išieškoma iš skolininko.</text:span></text:p>
      <text:p text:style-name="P997">91.<text:tab/><text:span text:style-name="T998">Vykdomojoje byloje, kurioje antstolis Instrukcijos 78 punkte<text:s/></text:span><text:span text:style-name="T999">nustatyta tvarka išdavė pažymą, patvirtinančią teisę pirkti areštuotą turtą, surašęs<text:s/></text:span><text:span text:style-name="T1000">turto pardavimo skolininko pasiūlytam pirkėjui ar turto pardavimo iš varžytynių aktą arba turto perdavimo išieškotojui aktą antstolis ne vėliau kaip kitą darbo dieną Hipot</text:span><text:span text:style-name="T1001">ekos registre patikrina, ar asmuo, kuriam buvo išduota pažyma, sudarė sąlyginės hipotekos sandorį. Jeigu sąlyginės hipotekos sandoris buvo sudarytas, antstolis nedelsdamas Hipotekos registrui pateikia pranešimą apie sąlyginės hipotekos pakeitimą ir turto p</text:span><text:span text:style-name="T1002">ardavimo skolininko pasiūlytam pirkėjui ar turto pardavimo iš varžytynių akto ar turto perdavimo išieškotojui akto skaitmeninę kopiją.</text:span><text:s/></text:p>
      <text:p text:style-name="P1003"><text:span text:style-name="T1004">92</text:span><text:span text:style-name="T1005">.</text:span><text:span text:style-name="T1006"><text:tab/></text:span><text:span text:style-name="T1007">Paaiškėjus, kad vykdomojoje byloje, kurioje Instrukcijos 78 punkte nustatyta tvarka antstolis išdavė pažymą, pat</text:span><text:span text:style-name="T1008">virtinančią teisę pirkti areštuotą turtą, asmuo, kuriam buvo išduota pažyma, neteko teisės pirkti ar perimti areštuotą turtą</text:span><text:span text:style-name="T1009">, antstolis apie tai ne vėliau kaip kitą darbo dieną raštu praneša asmeniui, kuriam buvo išduota pažyma. Paaiškėjus šiame punkte nur</text:span><text:span text:style-name="T1010">odytoms aplinkybėms, ne vėliau kaip kitą darbo dieną antstolis Hipotekos registre taip pat patikrina, ar asmuo, kuriam buvo išduota pažyma, sudarė sąlyginės hipotekos sandorį. Jeigu sąlyginės hipotekos sandoris buvo sudarytas, antstolis nedelsdamas Hipotek</text:span><text:span text:style-name="T1011">os registrui pateikia antstolio elektroniniu parašu pasirašytą pranešimą, kad sąlyginę hipoteką sudaręs asmuo netapo šio turto savininku, arba skaitmeninę jo kopiją.</text:span><text:s/></text:p>
      <text:p text:style-name="P1012">93.<text:tab/><text:span text:style-name="T1013">Informacija apie varžytynes skelbiama viešai interneto svetainėje www.evarzytynes</text:span><text:span text:style-name="T1014">.lt <text:s/>60 dienų po varžytynių pabaigos arba varžytynių atšaukimo ar paskelbimo neįvykusiomis.</text:span><text:s/></text:p>
      <text:p text:style-name="P1015"/>
      <text:p text:style-name="P1016"><text:span text:style-name="T1017">V</text:span><text:span text:style-name="T1018"><text:s/>SKYRIUS<text:s/></text:span></text:p>
      <text:p text:style-name="P1019"><text:span text:style-name="T1020">IŠIEŠKOTŲ PINIGINIŲ LĖŠŲ PASKIRSTYMAS<text:s/></text:span></text:p>
      <text:p text:style-name="P1021"/>
      <text:p text:style-name="P1022"><text:span text:style-name="T1023">94</text:span><text:span text:style-name="T1024">.</text:span><text:span text:style-name="T1025"><text:tab/></text:span><text:span text:style-name="T1026">Antstolis išieškotas sumas paskirsto ir išmoka pagal išieškotų lėšų paskirstymo patvarkymą.</text:span><text:s/><text:span text:style-name="T1027">Kai<text:s/></text:span><text:span text:style-name="T1028">piniginių lėšų išieškojimą iš to paties skolininko antstolis vykdo pagal keletą vykdomųjų dokumentų, visoms to skolininko atžvilgiu vykdomoms piniginio pobūdžio vykdomosioms byloms rengiamas bendras išieškotų lėšų paskirstymo patvarkymas.</text:span></text:p>
      <text:p text:style-name="P1029"><text:span text:style-name="T1030">95</text:span><text:span text:style-name="T1031">.</text:span><text:span text:style-name="T1032"><text:tab/></text:span><text:span text:style-name="T1033">Iš skolin</text:span><text:span text:style-name="T1034">inko išieškotos lėšos išieškotojams skirstomos CPK 753 straipsnyje nustatyta tvarka. Jeigu iš skolininko išieškotos sumos nepakanka visiems vykdomajame dokumente nurodytiems išieškotojo reikalavimams patenkinti, išieškotojui tenkančios sumos konkrečioje vy</text:span><text:span text:style-name="T1035">kdomojoje byloje paskirstomos Civilinio kodekso 6.54 straipsnyje nustatyta tvarka, jeigu vykdomajame dokumente nenurodyta kitaip.</text:span><text:s/></text:p>
      <text:p text:style-name="P1036"><text:span text:style-name="T1037">96</text:span><text:span text:style-name="T1038">.</text:span><text:span text:style-name="T1039"><text:tab/></text:span><text:span text:style-name="T1040">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text:span><text:span text:style-name="T1041"><text:s/>100 eurų, išieškotojams pervedamos<text:s/></text:span><text:span text:style-name="T1042">ne vėliau kaip per 30 dienų nuo išieškotų lėšų įmokėjimo į antstolio depozitinę sąskaitą dienos.</text:span></text:p>
      <text:p text:style-name="P1043"><text:span text:style-name="T1044">97</text:span><text:span text:style-name="T1045">.</text:span><text:span text:style-name="T1046"><text:tab/>Vykdomosiose bylose dėl išlaikymo išieškojimo, jei išlaikymas ar jo įsiskolinimas išieškomas iš skolininko turtinių</text:span><text:span text:style-name="T1047"><text:s/>teisių ar piniginių lėšų, esančių kredito įstaigose ar pas kitus asmenis, išieškota suma per 30 dienų nuo jų įmokėjimo į antstolio depozitinę sąskaitą pervedama išieškotojui.</text:span></text:p>
      <text:p text:style-name="P1048"><text:span text:style-name="T1049">98</text:span><text:span text:style-name="T1050">.</text:span><text:span text:style-name="T1051"><text:tab/>Jei skolininkas geranoriškai moka išlaikymą ar jo įsiskolinimą į antstol</text:span><text:span text:style-name="T1052">io depozitinę sąskaitą, pervesta pinigų suma nedelsiant išmokama išieškotojui.</text:span></text:p>
      <text:p text:style-name="P1053"><text:span text:style-name="T1054">99</text:span><text:span text:style-name="T1055">.</text:span><text:span text:style-name="T1056"><text:tab/></text:span><text:span text:style-name="T1057">Vykdomosiose bylose, kuriose išieškojimas buvo nukreiptas į skolininko turtą, antstolis gautas pinigines lėšas išieškotojams išmoka per 3 darbo dienas nuo turto pardavim</text:span><text:span text:style-name="T1058">o skolininko pasiūlytam pirkėjui ar turto pardavimo iš varžytynių akto surašymo dienos.</text:span><text:s/></text:p>
      <text:p text:style-name="P1059"><text:span text:style-name="T1060">100</text:span><text:span text:style-name="T1061">.</text:span><text:span text:style-name="T1062"><text:tab/></text:span><text:span text:style-name="T1063">Jeigu išieškojimas buvo nukreiptas į kredito įstaigoje atidarytoje skolininko sąskaitoje esančias lėšas, skolininkas turi teisę per 14 dienų nuo lėšų priverst</text:span><text:span text:style-name="T1064">inio nurašymo iš sąskaitos dienos pateikti antstoliui dokumentus, įrodančius, kad nurašytos lėšos, į kurias negali būti nukreiptas išieškojimas, arba lėšos, iš kurių turi būti daromos išskaitos CPK nustatyta tvarka. Tokios lėšos ne vėliau kaip per 5 darbo<text:s/></text:span><text:span text:style-name="T1065">dienas grąžinamos skolininkui</text:span><text:span text:style-name="T1066">.</text:span></text:p>
      <text:p text:style-name="P1067"><text:span text:style-name="T1068">101</text:span><text:span text:style-name="T1069">.</text:span><text:span text:style-name="T1070"><text:tab/>Jeigu skolininkas Instrukcijos 100 punkte nurodytų dokumentų per nustatytą terminą nepateikia, antstolis areštuotas lėšas išmoka išieškotojams Instrukcijos 96–97 punktuose nustatyta tvarka.</text:span></text:p>
      <text:p text:style-name="P1071"><text:span text:style-name="T1072">102</text:span><text:span text:style-name="T1073">.</text:span><text:span text:style-name="T1074"><text:tab/>Iš skolininko iši</text:span><text:span text:style-name="T1075">eškotos vykdymo išlaidos antstoliui ir kitiems asmenims išmokamos ne anksčiau kaip po 20 dienų nuo procesinio dokumento, pagal kurį išieškomos piniginės lėšos, ir vykdymo išlaidų apskaičiavimo išsiuntimo skolininkui dienos, bet ne vėliau kaip per 90 dienų<text:s/></text:span><text:span text:style-name="T1076">nuo vykdymo išlaidų įmokėjimo į antstolio depozitinę sąskaitą dienos. Skundo dėl vykdymo išlaidų padavimas sustabdo jų išmokėjimą.</text:span></text:p>
      <text:p text:style-name="P1077"><text:span text:style-name="T1078">103</text:span><text:span text:style-name="T1079">.</text:span><text:span text:style-name="T1080"><text:tab/>Išlaidos, susijusios su pinigų pervedimu bankiniu pavedimu ar persiuntimu paštu, išieškomos iš skolininko.<text:s/></text:span></text:p>
      <text:p text:style-name="P1081"/>
      <text:p text:style-name="P1082"><text:span text:style-name="T1083">VI</text:span><text:span text:style-name="T1084"><text:s/>SKYRIUS<text:s/></text:span></text:p>
      <text:p text:style-name="P1085"><text:span text:style-name="T1086">TURTO IR LĖŠŲ, Į KURIUOS NEGALIMA NUKREIPTI IŠIEŠKOJIMO, SĄRAŠAS<text:s/></text:span></text:p>
      <text:p text:style-name="Normal"/>
      <text:p text:style-name="P1087"><text:span text:style-name="T1088">104</text:span><text:span text:style-name="T1089">.</text:span><text:span text:style-name="T1090"><text:tab/>Išieškojimas pagal vykdomuosius dokumentus iš fizinių asmenų negali būti nukreiptas į šių rūšių turtą ir daiktus, kurie priklauso skolininkui nuosavybės teise arba yra j</text:span><text:span text:style-name="T1091">o dalis bendrojoje nuosavybėje ir reikalingi skolininkui ar jo išlaikomiems asmenims, išskyrus atvejus, kai skolininkas to pageidauja raštu:</text:span></text:p>
      <text:p text:style-name="P1092">104.1.<text:tab/><text:span text:style-name="T1093">namų apstatymo ir apyvokos reikmenys, drabužiai, reikalingi skolininkui ir jo išlaikomiems asmenims:</text:span></text:p>
      <text:p text:style-name="P1094"><text:span text:style-name="T1095">104.1.1</text:span><text:span text:style-name="T1096">.</text:span><text:span text:style-name="T1097"><text:tab/>drabužiai ir avalynė kiekvienam šeimos nariui;</text:span></text:p>
      <text:p text:style-name="P1098"><text:span text:style-name="T1099">104.1.2</text:span><text:span text:style-name="T1100">.</text:span><text:span text:style-name="T1101"><text:tab/>virtuvės ir stalo reikmenys, kuriais yra naudojamasi (išskyrus daiktus, pagamintus iš brangiųjų metalų, taip pat turinčius meninės vertės daiktus);</text:span></text:p>
      <text:p text:style-name="P1102"><text:span text:style-name="T1103">104.1.3</text:span><text:span text:style-name="T1104">.</text:span><text:span text:style-name="T1105"><text:tab/>baldai (išskyrus baldus,</text:span><text:span text:style-name="T1106"><text:s/>turinčius meninės vertės) ir patalynė, maistui ruošti reikalinga įranga, vienas šaldytuvas;</text:span></text:p>
      <text:p text:style-name="P1107"><text:span text:style-name="T1108">104.1.4</text:span><text:span text:style-name="T1109">.</text:span><text:span text:style-name="T1110"><text:tab/>jeigu su skolininku kartu gyvena nepilnamečiai vaikai ar neįgalieji, – vaikų ir neįgaliųjų daiktai, vienas kompiuteris, vienas televizorius, viena ryš</text:span><text:span text:style-name="T1111">io priemonė;</text:span></text:p>
      <text:p text:style-name="P1112"><text:span text:style-name="T1113">104.1.5</text:span><text:span text:style-name="T1114">.</text:span><text:span text:style-name="T1115"><text:tab/>menkaverčiai daiktai;</text:span></text:p>
      <text:p text:style-name="P1116">104.2.<text:tab/><text:span text:style-name="T1117">skolininko šeimai pragyventi reikalingi maisto produktai;</text:span></text:p>
      <text:p text:style-name="P1118">104.3.<text:tab/><text:span text:style-name="T1119">jeigu skolininko pagrindinė veikla yra žemės ūkis, – pašaras gyvuliams, į kuriuos nenukreipiamas išieškojimas, sėkla, reikalin</text:span><text:span text:style-name="T1120">ga eilinei sėjai, vienas gyvulys, kurio vartojamas pienas, ir vienas gyvulys, kurio vartojama mėsa;</text:span></text:p>
      <text:p text:style-name="P1121">104.4.<text:tab/><text:span text:style-name="T1122">kuras, reikalingas maistui paruošti ir šeimos gyvenamajai patalpai šildyti visą kūrenimo sezoną;</text:span></text:p>
      <text:p text:style-name="P1123">104.5.<text:tab/><text:span text:style-name="T1124">asmeniniai gamybos ir amato įrankiai,</text:span><text:span text:style-name="T1125"><text:s/>taip pat paties skolininko profesiniam darbui reikalingi įrankiai ir pagalbinės priemonės.</text:span></text:p>
      <text:p text:style-name="P1126"/>
      <text:p text:style-name="P1127"><text:span text:style-name="T1128">VII</text:span><text:span text:style-name="T1129"><text:s/>SKYRIUS<text:s/></text:span></text:p>
      <text:p text:style-name="P1130"><text:span text:style-name="T1131">VYKDYMO IŠLAIDų rūšys ir dydžiai<text:s/></text:span></text:p>
      <text:p text:style-name="P1132"/>
      <text:p text:style-name="P1133"><text:span text:style-name="T1134">105</text:span><text:span text:style-name="T1135">.</text:span><text:span text:style-name="T1136"><text:tab/>Vykdymo išlaidos skirstomos į:</text:span></text:p>
      <text:p text:style-name="P1137">105.1.<text:tab/><text:span text:style-name="T1138">vykdomosios bylos administravimo išlaidas (toliau – admini</text:span><text:span text:style-name="T1139">stravimo išlaidos);</text:span></text:p>
      <text:p text:style-name="P1140">105.2.<text:tab/><text:span text:style-name="T1141">išlaidas tretiesiems asmenims už konkrečioje vykdomojoje byloje šių asmenų suteiktas paslaugas (toliau – išlaidos tretiesiems asmenims);</text:span></text:p>
      <text:p text:style-name="P1142">105.3.<text:tab/><text:span text:style-name="T1143">atlygį antstoliui už įstatymų nustatytų vykdomųjų dokumentų vykdymą, faktinių</text:span><text:span text:style-name="T1144"><text:s/>aplinkybių konstatavimą teismo pavedimu, dokumentų perdavimą ir įteikimą teismo pavedimu (toliau – atlygis antstoliui).</text:span></text:p>
      <text:p text:style-name="P1145"><text:span text:style-name="T1146">106</text:span><text:span text:style-name="T1147">.</text:span><text:span text:style-name="T1148"><text:tab/>Instrukcijoje nustatyti vykdymo išlaidų dydžiai nurodyti įskaitant visus privalomus mokesčius.</text:span></text:p>
      <text:p text:style-name="P1149"><text:span text:style-name="T1150">107</text:span><text:span text:style-name="T1151">.</text:span><text:span text:style-name="T1152"><text:tab/></text:span><text:span text:style-name="T1153">Visas apskaičiuotas<text:s/></text:span><text:span text:style-name="T1154">vykdymo išlaidas antstolis nurodo vykdymo išlaidų apskaičiavime. Kai piniginių sumų išieškojimą iš to paties skolininko antstolis vykdo pagal keletą vykdomųjų dokumentų, visoms to skolininko atžvilgiu vykdomoms piniginio pobūdžio vykdomosioms byloms rengia</text:span><text:span text:style-name="T1155">mas bendras vykdymo išlaidų apskaičiavimas, išskyrus atvejus, kai vykdymo išlaidų apskaičiavimas skolininkui siunčiamas kartu su raginimu įvykdyti sprendimą.</text:span></text:p>
      <text:p text:style-name="P1156"><text:span text:style-name="T1157">108</text:span><text:span text:style-name="T1158">.</text:span><text:span text:style-name="T1159"><text:tab/>Administravimo išlaidų ir atlygio antstoliui dydžiai vykdant vykdomuosius dokumentus dėl<text:s/></text:span><text:span text:style-name="T1160">pinigų sumų išieškojimo nurodyti Instrukcijos 109 punkte.</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109</text:span><text:span text:style-name="T1171">.</text:span><text:span text:style-name="T1172"><text:tab/></text:span></text:p>
          </table:table-cell>
          <table:table-cell table:style-name="TableCell1173">
            <text:p text:style-name="P1174">Išieškotina suma</text:p>
          </table:table-cell>
          <table:table-cell table:style-name="TableCell1175">
            <text:p text:style-name="P1176">Administravimo išlaidos </text:p>
          </table:table-cell>
          <table:table-cell table:style-name="TableCell1177">
            <text:p text:style-name="P1178">Atlygis antstoliui<text:s/></text:p>
          </table:table-cell>
        </table:table-row>
        <table:table-row table:style-name="TableRow1179">
          <table:table-cell table:style-name="TableCell1180">
            <text:p text:style-name="P1181">109.1.<text:tab/></text:p>
          </table:table-cell>
          <table:table-cell table:style-name="TableCell1182">
            <text:p text:style-name="P1183">Iki 3 eurų</text:p>
          </table:table-cell>
          <table:table-cell table:style-name="TableCell1184">
            <text:p text:style-name="P1185">12 eurų</text:p>
          </table:table-cell>
          <table:table-cell table:style-name="TableCell1186">
            <text:p text:style-name="P1187">8 eurai.<text:s/></text:p>
          </table:table-cell>
        </table:table-row>
        <table:table-row table:style-name="TableRow1188">
          <table:table-cell table:style-name="TableCell1189">
            <text:p text:style-name="P1190">109.2.<text:tab/></text:p>
          </table:table-cell>
          <table:table-cell table:style-name="TableCell1191">
            <text:p text:style-name="P1192">Nuo 3 iki 15 eurų</text:p>
          </table:table-cell>
          <table:table-cell table:style-name="TableCell1193">
            <text:p text:style-name="P1194">16 eurų</text:p>
          </table:table-cell>
          <table:table-cell table:style-name="TableCell1195">
            <text:p text:style-name="P1196">20 eurų.</text:p>
          </table:table-cell>
        </table:table-row>
        <table:table-row table:style-name="TableRow1197">
          <table:table-cell table:style-name="TableCell1198">
            <text:p text:style-name="P1199">109.3.<text:tab/></text:p>
          </table:table-cell>
          <table:table-cell table:style-name="TableCell1200">
            <text:p text:style-name="P1201">Nuo 15 iki 50 eurų</text:p>
          </table:table-cell>
          <table:table-cell table:style-name="TableCell1202">
            <text:p text:style-name="P1203">20 eurų</text:p>
          </table:table-cell>
          <table:table-cell table:style-name="TableCell1204">
            <text:p text:style-name="P1205">40<text:s/>eurų.</text:p>
          </table:table-cell>
        </table:table-row>
        <table:table-row table:style-name="TableRow1206">
          <table:table-cell table:style-name="TableCell1207">
            <text:p text:style-name="P1208">109.4.<text:tab/></text:p>
          </table:table-cell>
          <table:table-cell table:style-name="TableCell1209">
            <text:p text:style-name="P1210">Nuo 50 iki 300 eurų</text:p>
          </table:table-cell>
          <table:table-cell table:style-name="TableCell1211">
            <text:p text:style-name="P1212">24 eurai</text:p>
          </table:table-cell>
          <table:table-cell table:style-name="TableCell1213">
            <text:p text:style-name="P1214">80 eurų.</text:p>
          </table:table-cell>
        </table:table-row>
        <table:table-row table:style-name="TableRow1215">
          <table:table-cell table:style-name="TableCell1216">
            <text:p text:style-name="P1217">109.5.<text:tab/></text:p>
          </table:table-cell>
          <table:table-cell table:style-name="TableCell1218">
            <text:p text:style-name="P1219">Nuo 300 iki 600 eurų</text:p>
          </table:table-cell>
          <table:table-cell table:style-name="TableCell1220">
            <text:p text:style-name="P1221">28 eurai</text:p>
          </table:table-cell>
          <table:table-cell table:style-name="TableCell1222">
            <text:p text:style-name="P1223">19 procentų nuo išieškotos sumos, bet ne mažiau kaip 80 eurų.</text:p>
          </table:table-cell>
        </table:table-row>
        <table:table-row table:style-name="TableRow1224">
          <table:table-cell table:style-name="TableCell1225">
            <text:p text:style-name="P1226">109.6.<text:tab/></text:p>
          </table:table-cell>
          <table:table-cell table:style-name="TableCell1227">
            <text:p text:style-name="P1228">Nuo 600 iki 850 eurų</text:p>
          </table:table-cell>
          <table:table-cell table:style-name="TableCell1229">
            <text:p text:style-name="P1230">32 eurai</text:p>
          </table:table-cell>
          <table:table-cell table:style-name="TableCell1231">
            <text:p text:style-name="P1232">18 procentų nuo išieškotos sumos, bet ne mažiau kaip 114 eurų.</text:p>
          </table:table-cell>
        </table:table-row>
        <table:table-row table:style-name="TableRow1233">
          <table:table-cell table:style-name="TableCell1234">
            <text:p text:style-name="P1235">109.7.<text:tab/></text:p>
          </table:table-cell>
          <table:table-cell table:style-name="TableCell1236">
            <text:p text:style-name="P1237">Nuo 850 iki 1 150 eurų</text:p>
          </table:table-cell>
          <table:table-cell table:style-name="TableCell1238">
            <text:p text:style-name="P1239">36 eurai</text:p>
          </table:table-cell>
          <table:table-cell table:style-name="TableCell1240">
            <text:p text:style-name="P1241">17 procentų nuo išieškotos sumos, bet ne mažiau kaip 153 eurai.</text:p>
          </table:table-cell>
        </table:table-row>
        <table:table-row table:style-name="TableRow1242">
          <table:table-cell table:style-name="TableCell1243">
            <text:p text:style-name="P1244">109.8.<text:tab/></text:p>
          </table:table-cell>
          <table:table-cell table:style-name="TableCell1245">
            <text:p text:style-name="P1246">Nuo 1 150 iki 1 500 eurų</text:p>
          </table:table-cell>
          <table:table-cell table:style-name="TableCell1247">
            <text:p text:style-name="P1248">40 eurų</text:p>
          </table:table-cell>
          <table:table-cell table:style-name="TableCell1249">
            <text:p text:style-name="P1250">16 procentų nuo išieškotos sumos, bet ne mažiau kaip 196 eurai.</text:p>
          </table:table-cell>
        </table:table-row>
        <table:table-row table:style-name="TableRow1251">
          <table:table-cell table:style-name="TableCell1252">
            <text:p text:style-name="P1253">109.9.<text:tab/></text:p>
          </table:table-cell>
          <table:table-cell table:style-name="TableCell1254">
            <text:p text:style-name="P1255">Nuo 1 500 iki 2 000 eurų</text:p>
          </table:table-cell>
          <table:table-cell table:style-name="TableCell1256">
            <text:p text:style-name="P1257">48 eurai</text:p>
          </table:table-cell>
          <table:table-cell table:style-name="TableCell1258">
            <text:p text:style-name="P1259">15<text:s/>procentų nuo išieškotos sumos, bet ne mažiau kaip 240 eurų.</text:p>
          </table:table-cell>
        </table:table-row>
        <table:table-row table:style-name="TableRow1260">
          <table:table-cell table:style-name="TableCell1261">
            <text:p text:style-name="P1262">109.10.<text:tab/></text:p>
          </table:table-cell>
          <table:table-cell table:style-name="TableCell1263">
            <text:p text:style-name="P1264">Nuo 2 000 iki 2 600 eurų</text:p>
          </table:table-cell>
          <table:table-cell table:style-name="TableCell1265">
            <text:p text:style-name="P1266">56 eurai</text:p>
          </table:table-cell>
          <table:table-cell table:style-name="TableCell1267">
            <text:p text:style-name="P1268">14 procentų nuo išieškotos sumos, bet ne mažiau kaip 300 eurų.</text:p>
          </table:table-cell>
        </table:table-row>
        <table:table-row table:style-name="TableRow1269">
          <table:table-cell table:style-name="TableCell1270">
            <text:p text:style-name="P1271">109.11.<text:tab/></text:p>
          </table:table-cell>
          <table:table-cell table:style-name="TableCell1272">
            <text:p text:style-name="P1273">Nuo 2 600 iki 3 200 eurų</text:p>
          </table:table-cell>
          <table:table-cell table:style-name="TableCell1274">
            <text:p text:style-name="P1275">64 eurai</text:p>
          </table:table-cell>
          <table:table-cell table:style-name="TableCell1276">
            <text:p text:style-name="P1277">13 procentų nuo išieškotos sumos, bet ne<text:s/>mažiau kaip 364 eurai.</text:p>
          </table:table-cell>
        </table:table-row>
        <table:table-row table:style-name="TableRow1278">
          <table:table-cell table:style-name="TableCell1279">
            <text:p text:style-name="P1280">109.12.<text:tab/></text:p>
          </table:table-cell>
          <table:table-cell table:style-name="TableCell1281">
            <text:p text:style-name="P1282">Nuo 3 200 iki 4 400 eurų</text:p>
          </table:table-cell>
          <table:table-cell table:style-name="TableCell1283">
            <text:p text:style-name="P1284">80 eurų</text:p>
          </table:table-cell>
          <table:table-cell table:style-name="TableCell1285">
            <text:p text:style-name="P1286">12 procentų nuo išieškotos sumos, bet ne mažiau kaip 416 eurų.</text:p>
          </table:table-cell>
        </table:table-row>
        <table:table-row table:style-name="TableRow1287">
          <table:table-cell table:style-name="TableCell1288">
            <text:p text:style-name="P1289">109.13.<text:tab/></text:p>
          </table:table-cell>
          <table:table-cell table:style-name="TableCell1290">
            <text:p text:style-name="P1291">Nuo 4 400 iki 8 700 eurų</text:p>
          </table:table-cell>
          <table:table-cell table:style-name="TableCell1292">
            <text:p text:style-name="P1293">100 eurų</text:p>
          </table:table-cell>
          <table:table-cell table:style-name="TableCell1294">
            <text:p text:style-name="P1295">10 procentų nuo išieškotos sumos, bet ne mažiau kaip 528 eurai.</text:p>
          </table:table-cell>
        </table:table-row>
        <table:table-row table:style-name="TableRow1296">
          <table:table-cell table:style-name="TableCell1297">
            <text:p text:style-name="P1298">109.14.<text:tab/></text:p>
          </table:table-cell>
          <table:table-cell table:style-name="TableCell1299">
            <text:p text:style-name="P1300">Nuo 8 700<text:s/>iki 14 500 eurų</text:p>
          </table:table-cell>
          <table:table-cell table:style-name="TableCell1301">
            <text:p text:style-name="P1302">140 eurų</text:p>
          </table:table-cell>
          <table:table-cell table:style-name="TableCell1303">
            <text:p text:style-name="P1304">8 procentai nuo išieškotos sumos, bet ne mažiau kaip 870 eurų.</text:p>
          </table:table-cell>
        </table:table-row>
        <table:table-row table:style-name="TableRow1305">
          <table:table-cell table:style-name="TableCell1306">
            <text:p text:style-name="P1307">109.15.<text:tab/></text:p>
          </table:table-cell>
          <table:table-cell table:style-name="TableCell1308">
            <text:p text:style-name="P1309">Nuo 14 500 iki 29 000 eurų</text:p>
          </table:table-cell>
          <table:table-cell table:style-name="TableCell1310">
            <text:p text:style-name="P1311">180 eurų</text:p>
          </table:table-cell>
          <table:table-cell table:style-name="TableCell1312">
            <text:p text:style-name="P1313">6 procentai nuo išieškotos sumos, bet ne mažiau kaip 1 160 eurų.</text:p>
          </table:table-cell>
        </table:table-row>
        <table:table-row table:style-name="TableRow1314">
          <table:table-cell table:style-name="TableCell1315">
            <text:p text:style-name="P1316">109.16.<text:tab/></text:p>
          </table:table-cell>
          <table:table-cell table:style-name="TableCell1317">
            <text:p text:style-name="P1318">Nuo 29 000 eurų</text:p>
          </table:table-cell>
          <table:table-cell table:style-name="TableCell1319">
            <text:p text:style-name="P1320">220 eurų</text:p>
          </table:table-cell>
          <table:table-cell table:style-name="TableCell1321">
            <text:p text:style-name="P1322">4 procentai nuo<text:s/>išieškotos sumos, bet ne mažiau kaip 1 740 eurų.</text:p>
          </table:table-cell>
        </table:table-row>
      </table:table>
      <text:p text:style-name="Normal"/>
      <text:p text:style-name="P1323"><text:span text:style-name="T1324">110</text:span><text:span text:style-name="T1325">.</text:span><text:span text:style-name="T1326"><text:tab/>Instrukcijos 109 punkte nurodyto atlygio antstoliui dydis apskaičiuojamas atsižvelgiant į išieškotinas sumas. Jeigu išieškojus dalį skolos vykdomasis dokumentas antstoliui pateikiamas vykdyti<text:s/></text:span><text:span text:style-name="T1327">pakartotinai, atlygio antstoliui dydis apskaičiuojamas atsižvelgiant į likusią išieškoti sumą.</text:span></text:p>
      <text:p text:style-name="P1328"><text:span text:style-name="T1329">111</text:span><text:span text:style-name="T1330">.</text:span><text:span text:style-name="T1331"><text:tab/>Procentine išraiška išreikštas atlygio antstoliui dydis apskaičiuojamas išieškotiną sumą dauginant iš Instrukcijos 109 punkte nurodytų procentų. Jeigu a</text:span><text:span text:style-name="T1332">pskaičiuotas atlygio antstoliui dydis yra mažesnis už Instrukcijos 109 punkte nustatytą minimalų atlygį antstoliui, išieškomas minimalus atlygis antstoliui.</text:span></text:p>
      <text:p text:style-name="P1333"><text:span text:style-name="T1334">112</text:span><text:span text:style-name="T1335">.</text:span><text:span text:style-name="T1336"><text:tab/>Instrukcijos 111 punkte nustatyta tvarka apskaičiuojant atlygio antstoliui dydį, minimalus</text:span><text:span text:style-name="T133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338">uojamas taikant ketvirčio vartotojų kainų indeksą Instrukcijos 136.1 ir 136.2 papunkčiuose nustatyta tvarka.</text:span></text:p>
      <text:p text:style-name="P1339"><text:span text:style-name="T1340">113</text:span><text:span text:style-name="T1341">.</text:span><text:span text:style-name="T1342"><text:tab/></text:span><text:span text:style-name="T1343">Jeigu buvo išieškota mažesnė suma nei visa skola su vykdymo išlaidomis, atlygis antstoliui apskaičiuojamas proporcingai išieškotojams tenk</text:span><text:span text:style-name="T1344">ančiai sumai pagal formulę:</text:span></text:p>
      <text:p text:style-name="P1345"><text:span text:style-name="T1346">R</text:span></text:p>
      <text:p text:style-name="P1347"><text:span text:style-name="T1348">––––– * A</text:span></text:p>
      <text:p text:style-name="P1349"><text:span text:style-name="T1350">I + A</text:span></text:p>
      <text:p text:style-name="P1351"><text:span text:style-name="T1352">R – realiai išieškota suma, atskaičius <text:s/></text:span><text:span text:style-name="T1353">administravimo išlaidas<text:s/></text:span><text:span text:style-name="T1354">ir išlaidas tretiesiems asmenims;</text:span></text:p>
      <text:p text:style-name="P1355">I – išieškotina suma;</text:p>
      <text:p text:style-name="P1356">A – Instrukcijos 110–112 punktuose nustatyta tvarka apskaičiuotas atlygio antstoliui<text:s/>dydis, jeigu vykdomasis dokumentas būtų visiškai įvykdytas.</text:p>
      <text:p text:style-name="P1357"/>
      <text:p text:style-name="P1358">Pavyzdys:</text:p>
      <text:p text:style-name="P1359">Antstoliui pateiktas vykdyti vykdomasis dokumentas dėl 360 eurų išieškojimo.</text:p>
      <text:p text:style-name="P1360">Visiškai įvykdžius vykdomąjį dokumentą, antstoliui priklausytų atlygis:</text:p>
      <text:p text:style-name="P1361">A = 360 * 19 procentų = 68,40 euro.</text:p>
      <text:p text:style-name="P1362">Atsižvelgiant į tai, kad, pagal Instrukcijos 109.5 papunktį, išieškant nuo 300 iki 600 eurų minimalus atlygis antstoliui yra didesnis (80 eurų), skaičiuojamas minimalus atlygis antstoliui.</text:p>
      <text:p text:style-name="P1363">A = 80 eurų.</text:p>
      <text:p text:style-name="P1364"/>
      <text:p text:style-name="P1365">Realiai išieškota suma – 252 eurai.</text:p>
      <text:p text:style-name="P1366"/>
      <text:p text:style-name="P1367">Administravimo išlaidos ir išlaidos tretiesiems asmenims sudaro 32 eurus, todėl:</text:p>
      <text:p text:style-name="P1368">R = 252 – 32 = 220 eurų.</text:p>
      <text:p text:style-name="P1369"/>
      <text:p text:style-name="P1370">Antstoliui tenkantis atlygis už dalies vykdomojo dokumento įvykdymą apskaičiuojamas taip:</text:p>
      <text:p text:style-name="P1371">220</text:p>
      <text:p text:style-name="P1372">–––––––––––––––––––– * 80 = 40 eurų.</text:p>
      <text:p text:style-name="P1373">360 + 80</text:p>
      <text:p text:style-name="P1374"/>
      <text:p text:style-name="P1375">Šiuo atveju išieškota 252 eurų suma paskirstoma taip:</text:p>
      <text:p text:style-name="P1376">32 eurai – administravimo išlaidos ir išlaidos tretiesiems asmenims;</text:p>
      <text:p text:style-name="P1377">40 eurų – atlygis antstoliui;</text:p>
      <text:p text:style-name="P1378"><text:span text:style-name="T1379">180 eurų – išieškotojams tenkanti suma.</text:span></text:p>
      <text:p text:style-name="P1380"><text:span text:style-name="T1381">114</text:span><text:span text:style-name="T1382">.</text:span><text:span text:style-name="T1383"><text:tab/></text:span><text:span text:style-name="T1384">Kai išieškojimą iš to paties skolininko antstolis vykdo pagal kelis vykdomuosi</text:span><text:span text:style-name="T1385">us dokumentus, atlygio antstoliui dydis nustatomas atsižvelgiant į bendras, pagal visų antstolio vykdomų vykdomųjų dokumentų, išieškotiną ir realiai išieškotą sumas Instrukcijoje nustatyta tvarka. Jeigu priėmęs vykdomąjį dokumentą vykdyti antstolis kitoje<text:s/></text:span><text:span text:style-name="T1386">vykdomojoje byloje jau yra išieškojęs dalį skolos, bendra išieškotina suma apskaičiuojama atsižvelgiant į likusias išieškoti išieškotinas sumas visose vykdomosiose bylose.</text:span></text:p>
      <text:p text:style-name="P1387"><text:span text:style-name="T1388">115</text:span><text:span text:style-name="T1389">.</text:span><text:span text:style-name="T1390"><text:tab/></text:span><text:span text:style-name="T1391">Kai išieškojimas iš to paties skolininko buvo vykdomas kitiems antstoliams<text:s/></text:span><text:span text:style-name="T1392">prisijungus prie išieškojimo, bendras atlygis antstoliams nustatomas atsižvelgiant į bendrą likusią išieškoti išieškotiną sumą turtą realizuojančio, prie išieškojimo prisijungusių antstolių vykdomose vykdomosiose bylose ir lėšų sumą, likusią iš už realizuo</text:span><text:span text:style-name="T1393">tą turtą gautų lėšų atskaičius neapmokėtas administravimo išlaidas ir išlaidas tretiesiems asmenims šiame punkte nurodytose vykdomosiose bylose. Prie išieškojimo prisijungusiems antstoliams tenka 25 procentai atlygio, apskaičiuoto proporcingai šių antstoli</text:span><text:span text:style-name="T1394">ų vykdomose vykdomosiose bylose išieškotojams tenkančioms sumoms. Turtą realizavusiam antstoliui tenka 100 procentų atlygio, apskaičiuoto proporcingai šio antstolio vykdomoje vykdomojoje byloje išieškotojui tenkančiai sumai, taip pat likę 75 procentai atly</text:span><text:span text:style-name="T1395">gio prie išieškojimo prisijungusių antstolių vykdomose vykdomosiose bylose.</text:span></text:p>
      <text:p text:style-name="P1396"><text:span text:style-name="T1397">116</text:span><text:span text:style-name="T1398">.</text:span><text:span text:style-name="T1399"><text:tab/></text:span><text:span text:style-name="T1400">Vykdomosiose bylose dėl išlaikymo išieškojimo, kai vykdomojo dokumento pateikimo vykdyti dieną nėra išlaikymo įsiskolinimo, antstoliui apmokamos 12 eurų<text:s/></text:span><text:span text:style-name="T1401">administravimo<text:s/></text:span><text:span text:style-name="T1402">išl</text:span><text:span text:style-name="T1403">aidos. Jeigu pateikiant vykdyti vykdomąjį dokumentą dėl išlaikymo išieškojimo yra susidaręs išlaikymo įsiskolinimas, skaičiuojamos Instrukcijos 109 punkte nurodytos<text:s/></text:span><text:span text:style-name="T1404">administravimo<text:s/></text:span><text:span text:style-name="T1405">išlaidos. Išieškotina suma šiuo atveju laikoma išlaikymo įsiskolinimo suma v</text:span><text:span text:style-name="T1406">ykdomojo dokumento pateikimo vykdyti dieną.</text:span></text:p>
      <text:p text:style-name="P1407"><text:span text:style-name="T1408">117</text:span><text:span text:style-name="T1409">.</text:span><text:span text:style-name="T1410"><text:tab/></text:span><text:span text:style-name="T1411">Jeigu vykdomojoje byloje dėl išlaikymo ar jo įsiskolinimo išieškojimo išlaikymas ar jo įsiskolinimas išieškomas iš skolininko darbo užmokesčio ar kitų jam prilygintų skolininko pajamų, atlygis antstoliui</text:span><text:span text:style-name="T1412"><text:s/>už sprendimo įvykdymą neskaičiuojamas.</text:span></text:p>
      <text:p text:style-name="P1413"><text:span text:style-name="T1414">118</text:span><text:span text:style-name="T1415">.</text:span><text:span text:style-name="T1416"><text:tab/></text:span><text:span text:style-name="T1417">Jeigu išlaikymas ar jo įsiskolinimas išieškomas iš skolininko turto, turtinių teisių ar piniginių lėšų, esančių kredito įstaigose ar pas kitus asmenis, taip pat jeigu išlaikymą ar jo įsiskolinimą skolininkas</text:span><text:span text:style-name="T1418"><text:s/>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419"><text:span text:style-name="T1420">119</text:span><text:span text:style-name="T1421">.</text:span><text:span text:style-name="T1422"><text:tab/>Vykdant nepi</text:span><text:span text:style-name="T1423">niginio pobūdžio vykdomuosius dokumentus, administravimo išlaidų ir atlygio antstoliui dydis nustatomas atsižvelgiant į vykdomojo dokumento kategoriją. Šie dydžiai nurodyti Instrukcijos 120 punkte.</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120</text:span><text:span text:style-name="T1434">.</text:span><text:span text:style-name="T1435"><text:tab/></text:span></text:p>
          </table:table-cell>
          <table:table-cell table:style-name="TableCell1436">
            <text:p text:style-name="P1437">Vykdomojo dokumento kategorija</text:p>
          </table:table-cell>
          <table:table-cell table:style-name="TableCell1438">
            <text:p text:style-name="P1439">Administravimo<text:s/>išlaidos</text:p>
          </table:table-cell>
          <table:table-cell table:style-name="TableCell1440">
            <text:p text:style-name="P1441">Atlygis antstoliui</text:p>
          </table:table-cell>
        </table:table-row>
        <table:table-row table:style-name="TableRow1442">
          <table:table-cell table:style-name="TableCell1443">
            <text:p text:style-name="P1444">120.1.<text:tab/></text:p>
          </table:table-cell>
          <table:table-cell table:style-name="TableCell1445">
            <text:p text:style-name="P1446">Dėl daiktų perdavimo išieškotojui</text:p>
          </table:table-cell>
          <table:table-cell table:style-name="TableCell1447">
            <text:p text:style-name="P1448"><text:span text:style-name="T1449">40 eurų</text:span></text:p>
          </table:table-cell>
          <table:table-cell table:style-name="TableCell1450">
            <text:p text:style-name="P1451"><text:span text:style-name="T1452">24 eurai už vieną antstolio darbo valandą perduodant daiktus.</text:span></text:p>
          </table:table-cell>
        </table:table-row>
        <table:table-row table:style-name="TableRow1453">
          <table:table-cell table:style-name="TableCell1454">
            <text:p text:style-name="P1455">120.2.<text:tab/></text:p>
          </table:table-cell>
          <table:table-cell table:style-name="TableCell1456">
            <text:p text:style-name="P1457">Dėl vaiko perdavimo</text:p>
          </table:table-cell>
          <table:table-cell table:style-name="TableCell1458">
            <text:p text:style-name="P1459"><text:span text:style-name="T1460">40 eurų</text:span></text:p>
          </table:table-cell>
          <table:table-cell table:style-name="TableCell1461">
            <text:p text:style-name="P1462"><text:span text:style-name="T1463">24 eurai už vieną antstolio darbo valandą.</text:span></text:p>
          </table:table-cell>
        </table:table-row>
        <table:table-row table:style-name="TableRow1464">
          <table:table-cell table:style-name="TableCell1465">
            <text:p text:style-name="P1466">120.3.<text:tab/></text:p>
          </table:table-cell>
          <table:table-cell table:style-name="TableCell1467">
            <text:p text:style-name="P1468">Dėl priverstinio<text:s/>iškeldinimo iš gyvenamųjų ar negyvenamųjų patalpų</text:p>
          </table:table-cell>
          <table:table-cell table:style-name="TableCell1469">
            <text:p text:style-name="P1470"><text:span text:style-name="T1471">80 eurų</text:span></text:p>
          </table:table-cell>
          <table:table-cell table:style-name="TableCell1472">
            <text:p text:style-name="P1473"><text:span text:style-name="T1474">24 eurai už vieną antstolio darbo valandą vykdant iškeldinimą.</text:span></text:p>
          </table:table-cell>
        </table:table-row>
        <table:table-row table:style-name="TableRow1475">
          <table:table-cell table:style-name="TableCell1476">
            <text:p text:style-name="P1477">120.4.<text:tab/></text:p>
          </table:table-cell>
          <table:table-cell table:style-name="TableCell1478">
            <text:p text:style-name="P1479">Dėl priverstinio įkeldinimo į gyvenamąsias ar negyvenamąsias patalpas</text:p>
          </table:table-cell>
          <table:table-cell table:style-name="TableCell1480">
            <text:p text:style-name="P1481"><text:span text:style-name="T1482">24 eurai</text:span></text:p>
          </table:table-cell>
          <table:table-cell table:style-name="TableCell1483">
            <text:p text:style-name="P1484"><text:span text:style-name="T1485">24 eurai už vieną antstolio darbo valandą vykda</text:span><text:span text:style-name="T1486">nt įkeldinimą.</text:span></text:p>
          </table:table-cell>
        </table:table-row>
        <table:table-row table:style-name="TableRow1487">
          <table:table-cell table:style-name="TableCell1488">
            <text:p text:style-name="P1489">120.5.<text:tab/></text:p>
          </table:table-cell>
          <table:table-cell table:style-name="TableCell1490">
            <text:p text:style-name="P1491">Dėl periodinių išmokų, išskyrus išlaikymą, išieškojimo</text:p>
          </table:table-cell>
          <table:table-cell table:style-name="TableCell1492">
            <text:p text:style-name="P1493"><text:span text:style-name="T1494">12 eurų</text:span></text:p>
          </table:table-cell>
          <table:table-cell table:style-name="TableCell1495">
            <text:p text:style-name="P1496"><text:span text:style-name="T1497">10 procentų nuo išieškotos sumos.</text:span></text:p>
          </table:table-cell>
        </table:table-row>
        <table:table-row table:style-name="TableRow1498">
          <table:table-cell table:style-name="TableCell1499">
            <text:p text:style-name="P1500">120.6.<text:tab/></text:p>
          </table:table-cell>
          <table:table-cell table:style-name="TableCell1501">
            <text:p text:style-name="P1502">Dėl paveldimo turto apyrašo sudarymo</text:p>
          </table:table-cell>
          <table:table-cell table:style-name="TableCell1503">
            <text:p text:style-name="P1504"><text:span text:style-name="T1505">40 eurų</text:span></text:p>
          </table:table-cell>
          <table:table-cell table:style-name="TableCell1506">
            <text:p text:style-name="P1507"><text:span text:style-name="T1508">24 eurai už vieną antstolio darbo valandą sudarant apyrašą.</text:span></text:p>
          </table:table-cell>
        </table:table-row>
        <table:table-row table:style-name="TableRow1509">
          <table:table-cell table:style-name="TableCell1510">
            <text:p text:style-name="P1511">120.7.<text:tab/></text:p>
          </table:table-cell>
          <table:table-cell table:style-name="TableCell1512">
            <text:p text:style-name="P1513"><text:span text:style-name="T1514">Dėl<text:s/></text:span><text:span text:style-name="T1515">laikinųjų apsaugos priemonių taikymo</text:span></text:p>
          </table:table-cell>
          <table:table-cell table:style-name="TableCell1516">
            <text:p text:style-name="P1517"><text:span text:style-name="T1518">40 eurų</text:span></text:p>
          </table:table-cell>
          <table:table-cell table:style-name="TableCell1519">
            <text:p text:style-name="P1520"><text:span text:style-name="T1521">24 eurai už vieną antstolio darbo valandą<text:s/></text:span><text:span text:style-name="T1522">areštuojant (aprašant) turtą ar nustatant konkrečią lėšų sumą, kuri per vieną kalendorinį mėnesį gali būti panaudota teismo nurodytoms operacijoms atlikti,</text:span><text:span text:style-name="T1523"><text:s/></text:span><text:span text:style-name="T1524">arba vykdant<text:s/></text:span><text:span text:style-name="T1525">nepiniginio pobūdžio vykdomuosius dokumentus dėl laikinųjų apsaugos priemonių taikymo.</text:span></text:p>
          </table:table-cell>
        </table:table-row>
        <table:table-row table:style-name="TableRow1526">
          <table:table-cell table:style-name="TableCell1527">
            <text:p text:style-name="P1528">120.8.<text:tab/></text:p>
          </table:table-cell>
          <table:table-cell table:style-name="TableCell1529">
            <text:p text:style-name="P153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531">
            <text:p text:style-name="P1532">24 eurai</text:p>
          </table:table-cell>
          <table:table-cell table:style-name="TableCell1533">
            <text:p text:style-name="P1534">80 eurų.</text:p>
          </table:table-cell>
        </table:table-row>
        <table:table-row table:style-name="TableRow1535">
          <table:table-cell table:style-name="TableCell1536">
            <text:p text:style-name="P1537">120.9.<text:tab/></text:p>
          </table:table-cell>
          <table:table-cell table:style-name="TableCell1538">
            <text:p text:style-name="P1539">Dėl turto konfiskavimo vykdymo</text:p>
          </table:table-cell>
          <table:table-cell table:style-name="TableCell1540">
            <text:p text:style-name="P1541"><text:span text:style-name="T1542">40 eurų</text:span></text:p>
          </table:table-cell>
          <table:table-cell table:style-name="TableCell1543">
            <text:p text:style-name="P1544">24 eurai už vieną antstolio darbo valandą areštuojant (aprašant) ir perduodant turtą.</text:p>
          </table:table-cell>
        </table:table-row>
        <table:table-row table:style-name="TableRow1545">
          <table:table-cell table:style-name="TableCell1546">
            <text:p text:style-name="P1547">120.10.<text:tab/></text:p>
          </table:table-cell>
          <table:table-cell table:style-name="TableCell1548">
            <text:p text:style-name="P1549">Dėl juridinio asmens veiklos apribojimo ar likvidavimo, paskirtų kaip kriminalinė bausmė</text:p>
          </table:table-cell>
          <table:table-cell table:style-name="TableCell1550">
            <text:p text:style-name="P1551"><text:span text:style-name="T1552">40 eurų</text:span></text:p>
          </table:table-cell>
          <table:table-cell table:style-name="TableCell1553">
            <text:p text:style-name="P1554"><text:span text:style-name="T1555">24 eurai už vieną antstolio darbo valandą.</text:span></text:p>
          </table:table-cell>
        </table:table-row>
        <table:table-row table:style-name="TableRow1556">
          <table:table-cell table:style-name="TableCell1557">
            <text:p text:style-name="P1558">120.11.<text:tab/></text:p>
          </table:table-cell>
          <table:table-cell table:style-name="TableCell1559">
            <text:p text:style-name="P1560">Teismo nurodymas dėl faktinių aplinkybių konstatavimo</text:p>
          </table:table-cell>
          <table:table-cell table:style-name="TableCell1561">
            <text:p text:style-name="P1562"/>
          </table:table-cell>
          <table:table-cell table:style-name="TableCell1563">
            <text:p text:style-name="P1564"><text:span text:style-name="T1565">24 eurai už vieną darbo valandą konstatuojant</text:span><text:span text:style-name="T1566"><text:s/>faktines aplinkybes.</text:span></text:p>
          </table:table-cell>
        </table:table-row>
        <table:table-row table:style-name="TableRow1567">
          <table:table-cell table:style-name="TableCell1568">
            <text:p text:style-name="P1569">120.12.<text:tab/></text:p>
          </table:table-cell>
          <table:table-cell table:style-name="TableCell1570">
            <text:p text:style-name="P1571">Teismo pavedimas dėl teismo šaukimo ar kito procesinio dokumento įteikimo</text:p>
          </table:table-cell>
          <table:table-cell table:style-name="TableCell1572">
            <text:p text:style-name="P1573"/>
          </table:table-cell>
          <table:table-cell table:style-name="TableCell1574">
            <text:p text:style-name="P1575"><text:span text:style-name="T1576">12 eurų už dokumento (dokumentų) įteikimą vienam asmeniui.</text:span></text:p>
          </table:table-cell>
        </table:table-row>
        <table:table-row table:style-name="TableRow1577">
          <table:table-cell table:style-name="TableCell1578">
            <text:p text:style-name="P1579">120.13.<text:tab/></text:p>
          </table:table-cell>
          <table:table-cell table:style-name="TableCell1580">
            <text:p text:style-name="P1581">Kitų kategorijų vykdomieji dokumentai ir teismo pavedimai, nenurodyti Instrukcijos 109 ir 120 punktuose</text:p>
          </table:table-cell>
          <table:table-cell table:style-name="TableCell1582">
            <text:p text:style-name="P1583"><text:span text:style-name="T1584">24 eurai</text:span></text:p>
          </table:table-cell>
          <table:table-cell table:style-name="TableCell1585">
            <text:p text:style-name="P1586"><text:span text:style-name="T1587">24 eurai už vieną antstolio darbo valandą.</text:span></text:p>
          </table:table-cell>
        </table:table-row>
      </table:table>
      <text:p text:style-name="Normal"/>
      <text:p text:style-name="P1588"><text:span text:style-name="T1589">121</text:span><text:span text:style-name="T1590">.</text:span><text:span text:style-name="T1591"><text:tab/>Vykdant sprendimą dėl skolininko įpareigojimo atlikti arba nutraukti tam tikrus veiksmus, nesusijusius su turto ar lėšų perdavimu, iš skolininko išieškomas atlygis<text:s/></text:span><text:span text:style-name="T159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593">ą.</text:span></text:p>
      <text:p text:style-name="P1594"><text:span text:style-name="T1595">122</text:span><text:span text:style-name="T1596">.</text:span><text:span text:style-name="T1597"><text:tab/></text:span><text:span text:style-name="T1598">Jeigu toje pačioje vykdomojoje byloje vykdomi skirtingo pobūdžio išieškojimai, už kiekvieną skirtingo pobūdžio išieškojimą skaičiuojamas Instrukcijos 109 ir 120 punktuose nustatytas atlygis antstoliui, o<text:s/></text:span><text:span text:style-name="T1599">administravimo</text:span><text:span text:style-name="T1600"><text:s/>išlaidos skaičiuojamos už</text:span><text:span text:style-name="T1601"><text:s/>išieškojimą, kuriam administravimo išlaidos yra didžiausios.</text:span></text:p>
      <text:p text:style-name="P1602"><text:span text:style-name="T1603">123</text:span><text:span text:style-name="T1604">.</text:span><text:span text:style-name="T1605"><text:tab/>Jeigu vykdomasis dokumentas priskirtinas Instrukcijos 120 punkte nurodytai vykdomųjų dokumentų kategorijai, tačiau vykdomajame dokumente nurodyta ir išieškoti pinigų sumas, be Instrukci</text:span><text:span text:style-name="T1606">jos 120 punkte nurodyto atlygio antstoliui, Instrukcijos 110–114 punktuose nustatyta tvarka taip pat skaičiuojamas atlygis antstoliui už vykdomajame dokumente nurodytų pinigų sumų išieškojimą.</text:span></text:p>
      <text:p text:style-name="P1607"><text:span text:style-name="T1608">124</text:span><text:span text:style-name="T1609">.</text:span><text:span text:style-name="T1610"><text:tab/></text:span><text:span text:style-name="T1611">Jeigu sprendimas neįvykdomas per 6 mėnesius nuo vykdom</text:span><text:span text:style-name="T1612">osios bylos užvedimo, prie<text:s/></text:span><text:span text:style-name="T1613">administravimo</text:span><text:span text:style-name="T1614"><text:s/>išlaidų pridedama ½ šiam išieškojimui taikomų<text:s/></text:span><text:span text:style-name="T1615">administravimo<text:s/></text:span><text:span text:style-name="T1616">išlaidų dydį atitinkanti suma. Ši suma taip pat pridedama už antrus ir trečius vykdomosios bylos vykdymo metus. Šio punkto taikymo išimtys nustatytos<text:s/></text:span><text:span text:style-name="T1617">Instrukcijos 126–128 punktuose.</text:span></text:p>
      <text:p text:style-name="P1618"><text:span text:style-name="T1619">125</text:span><text:span text:style-name="T1620">.</text:span><text:span text:style-name="T1621"><text:tab/></text:span><text:span text:style-name="T1622">Instrukcijos 124 punkte nustatyta tvarka apskaičiuotų<text:s/></text:span><text:span text:style-name="T1623">administravimo</text:span><text:span text:style-name="T1624"><text:s/>išlaidų suma už vykdomosios bylos vykdymą pirmus–trečius metus yra galutinė ir nedidinama nepriklausomai nuo to, kiek laiko vykdomoji byla dar bus</text:span><text:span text:style-name="T1625"><text:s/>vykdoma.</text:span></text:p>
      <text:p text:style-name="P1626"><text:span text:style-name="T1627">126</text:span><text:span text:style-name="T1628">.</text:span><text:span text:style-name="T1629"><text:tab/></text:span><text:span text:style-name="T1630">Vykdomosiose bylose, kuriose išieškotina suma yra mažesnė negu 3 eurai,<text:s/></text:span><text:span text:style-name="T1631">administravimo</text:span><text:span text:style-name="T1632"><text:s/>išlaidos skaičiuojamos vieną kartą ir Instrukcijos 124 punkte nustatyta tvarka nedidinamos.</text:span></text:p>
      <text:p text:style-name="P1633"><text:span text:style-name="T1634">127</text:span><text:span text:style-name="T1635">.</text:span><text:span text:style-name="T1636"><text:tab/></text:span><text:span text:style-name="T1637">Vykdomojoje byloje, kurioje išieškotina suma yra<text:s/></text:span><text:span text:style-name="T1638">nuo 3 iki 15 eurų, Instrukcijos 124 punkte nustatyta tvarka pridėtų<text:s/></text:span><text:span text:style-name="T1639">administravimo</text:span><text:span text:style-name="T1640"><text:s/>išlaidų suma negali viršyti 8 eurų, o vykdomojoje byloje, kurioje išieškotina suma yra nuo 15 iki 50 eurų, negali viršyti 20 eurų.</text:span></text:p>
      <text:p text:style-name="P1641"><text:span text:style-name="T1642">128</text:span><text:span text:style-name="T1643">.</text:span><text:span text:style-name="T1644"><text:tab/></text:span><text:span text:style-name="T1645"><text:s/>Jeigu vykdomojoje byloje išieško</text:span><text:span text:style-name="T1646">mos tik vykdymo išlaidos, išskyrus vykdymo išlaidas, kurios Instrukcijos nustatyta tvarka turi būti išieškotos ir grąžintos išieškotojui,<text:s/></text:span><text:span text:style-name="T1647">administravimo<text:s/></text:span><text:span text:style-name="T1648">išlaidos Instrukcijos 124 punkte nustatyta tvarka nepridedamos.</text:span></text:p>
      <text:p text:style-name="P1649"><text:span text:style-name="T1650">129</text:span><text:span text:style-name="T1651">.</text:span><text:span text:style-name="T1652"><text:tab/>Instrukcijoje nustatyta tvarka</text:span><text:span text:style-name="T1653"><text:s/>taip pat skaičiuojamos administravimo išlaidos, nurodytos Instrukcijos 130 punkte.</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130</text:span><text:span text:style-name="T1664">.</text:span><text:span text:style-name="T1665"><text:tab/></text:span></text:p>
          </table:table-cell>
          <table:table-cell table:style-name="TableCell1666" table:number-columns-spanned="2">
            <text:p text:style-name="P1667">Administravimo išlaidų rūšys</text:p>
          </table:table-cell>
          <table:covered-table-cell/>
          <table:table-cell table:style-name="TableCell1668">
            <text:p text:style-name="P1669">Administravimo išlaidų dydžiai</text:p>
          </table:table-cell>
        </table:table-row>
        <table:table-row table:style-name="TableRow1670">
          <table:table-cell table:style-name="TableCell1671">
            <text:p text:style-name="P1672">130.1.<text:tab/></text:p>
          </table:table-cell>
          <table:table-cell table:style-name="TableCell1673" table:number-columns-spanned="2">
            <text:p text:style-name="P1674">A3 formato 1 lapo kopija</text:p>
          </table:table-cell>
          <table:covered-table-cell/>
          <table:table-cell table:style-name="TableCell1675">
            <text:p text:style-name="P1676">0,4 euro.</text:p>
          </table:table-cell>
        </table:table-row>
        <table:table-row table:style-name="TableRow1677">
          <table:table-cell table:style-name="TableCell1678">
            <text:p text:style-name="P1679">130.2.<text:tab/></text:p>
          </table:table-cell>
          <table:table-cell table:style-name="TableCell1680" table:number-columns-spanned="2">
            <text:p text:style-name="P1681">A4 formato 1 lapo kopija</text:p>
          </table:table-cell>
          <table:covered-table-cell/>
          <table:table-cell table:style-name="TableCell1682">
            <text:p text:style-name="P1683">0,2 euro.</text:p>
          </table:table-cell>
        </table:table-row>
        <table:table-row table:style-name="TableRow1684">
          <table:table-cell table:style-name="TableCell1685">
            <text:p text:style-name="P1686">130.3.<text:tab/></text:p>
          </table:table-cell>
          <table:table-cell table:style-name="TableCell1687">
            <text:p text:style-name="P1688">Pažymos apie vykdymo eigą parengimas</text:p>
          </table:table-cell>
          <table:table-cell table:style-name="TableCell1689" table:number-columns-spanned="2">
            <text:p text:style-name="P1690">24 eurai už vieną antstolio darbo valandą.</text:p>
          </table:table-cell>
          <table:covered-table-cell/>
        </table:table-row>
        <table:table-row table:style-name="TableRow1691">
          <table:table-cell table:style-name="TableCell1692">
            <text:p text:style-name="P1693">130.4.<text:tab/></text:p>
          </table:table-cell>
          <table:table-cell table:style-name="TableCell1694">
            <text:p text:style-name="P1695">Šios Instrukcijos 26 punkte nurodytos pažymos apie priteistų lėšų vaikui išlaikyti mokėjimą parengimas</text:p>
          </table:table-cell>
          <table:table-cell table:style-name="TableCell1696" table:number-columns-spanned="2">
            <text:p text:style-name="P1697">2 eurai.</text:p>
          </table:table-cell>
          <table:covered-table-cell/>
        </table:table-row>
        <table:table-row table:style-name="TableRow1698">
          <table:table-cell table:style-name="TableCell1699">
            <text:p text:style-name="P1700">130.5.<text:tab/></text:p>
          </table:table-cell>
          <table:table-cell table:style-name="TableCell1701">
            <text:p text:style-name="P1702">Išskaitų iš skolininko darbo užmokesčio ir kitų jam prilygintų išmokų teisingumo patikrinimas</text:p>
          </table:table-cell>
          <table:table-cell table:style-name="TableCell1703" table:number-columns-spanned="2">
            <text:p text:style-name="P1704">24 eurai už vieną antstolio darbo valandą.</text:p>
          </table:table-cell>
          <table:covered-table-cell/>
        </table:table-row>
        <table:table-row table:style-name="TableRow1705">
          <table:table-cell table:style-name="TableCell1706">
            <text:p text:style-name="P1707">130.6.<text:tab/></text:p>
          </table:table-cell>
          <table:table-cell table:style-name="TableCell1708">
            <text:p text:style-name="P1709">Patvarkymo dėl vykdymo proceso šalies pakeitimo parengimas</text:p>
          </table:table-cell>
          <table:table-cell table:style-name="TableCell1710" table:number-columns-spanned="2">
            <text:p text:style-name="P1711">24 eurai.</text:p>
          </table:table-cell>
          <table:covered-table-cell/>
        </table:table-row>
        <table:table-row table:style-name="TableRow1712">
          <table:table-cell table:style-name="TableCell1713">
            <text:p text:style-name="P1714">130.7.<text:tab/></text:p>
          </table:table-cell>
          <table:table-cell table:style-name="TableCell1715">
            <text:p text:style-name="P1716">Atlygis skolininko turto administratoriui</text:p>
          </table:table-cell>
          <table:table-cell table:style-name="TableCell1717" table:number-columns-spanned="2">
            <text:p text:style-name="P1718">10 procentų pajamų, gautų iš<text:s/>skolininko turto administravimo, bet ne mažiau kaip 80 eurų už vieno skolininko turto administravimą.</text:p>
          </table:table-cell>
          <table:covered-table-cell/>
        </table:table-row>
        <table:table-row table:style-name="TableRow1719">
          <table:table-cell table:style-name="TableCell1720">
            <text:p text:style-name="P1721">130.8.<text:tab/></text:p>
          </table:table-cell>
          <table:table-cell table:style-name="TableCell1722">
            <text:p text:style-name="P1723">Atlygis kuratoriui</text:p>
          </table:table-cell>
          <table:table-cell table:style-name="TableCell1724" table:number-columns-spanned="2">
            <text:p text:style-name="P1725">80 eurų už atstovavimą vienam skolininkui.</text:p>
          </table:table-cell>
          <table:covered-table-cell/>
        </table:table-row>
      </table:table>
      <text:p text:style-name="Normal"/>
      <text:p text:style-name="P1726"><text:span text:style-name="T1727">131</text:span><text:span text:style-name="T1728">.</text:span><text:span text:style-name="T1729"><text:tab/></text:span><text:span text:style-name="T1730">Instrukcijos 130 punkte nurodytos vykdymo išlaidos skaičiuojamos šia<text:s/></text:span><text:span text:style-name="T1731">tvarka:</text:span></text:p>
      <text:p text:style-name="P1732">131.1.<text:tab/><text:span text:style-name="T1733">Instrukcijos 130.1 ir 130.2 papunkčiuose nurodytos vykdymo išlaidos skaičiuojamos tuo atveju, jeigu vykdymo proceso šalis prašo išduoti dokumentų, kurie šiai šaliai jau buvo įteikti, ir (ar) dokumentų, kurie buvo įteikti kitai vykdymo proc</text:span><text:span text:style-name="T1734">eso šaliai, tačiau yra paskelbti Antstolių informacinėje sistemoje, kopijas;</text:span></text:p>
      <text:p text:style-name="P1735">131.2.<text:tab/><text:span text:style-name="T1736">jeigu antstolis Instrukcijos 56 punkte nurodytą skundą kartu su patvarkymu ir vykdomąja byla persiunčia nagrinėti teismui ir pasidaro vykdomosios bylos kopiją, Instrukc</text:span><text:span text:style-name="T1737">ijos 130.1 ir 130.2 papunkčiuose nurodytos vykdymo išlaidos už dokumentų kopijas neskaičiuojamos;</text:span></text:p>
      <text:p text:style-name="P1738">131.3.<text:tab/><text:span text:style-name="T1739">Instrukcijos 130.3 papunktyje nurodytos vykdymo išlaidos skaičiuojamos tuo atveju, jeigu proceso šalis prašo išduoti detalią pažymą apie vykdomojoj</text:span><text:span text:style-name="T1740">e byloje atliktas priverstinio vykdymo priemones ar išieškotas sumas. Proceso šaliai pateikta informacija apie bendrą skolos ir vykdymo išlaidų likutį, kartu nepateikiant detalios informacijos apie vykdomojoje byloje atliktas priverstinio vykdymo priemones</text:span><text:span text:style-name="T1741"><text:s/>ar išieškotas sumas, nelaikoma pažymos apie vykdymo eigą parengimu ir už tokios informacijos pateikimą skaičiuojamos 2 eurų dydžio vykdymo išlaidos, jeigu informacija pateikiama ne dažniau kaip vieną kartą per 6 mėnesius, už kiekvieną kitą informacijos pa</text:span><text:span text:style-name="T1742">teikimą skaičiuojamos 4 eurų dydžio vykdymo išlaidos;</text:span></text:p>
      <text:p text:style-name="P1743">131.4.<text:tab/><text:span text:style-name="T1744">jeigu pagal vieną dokumentą (sutartį, paveldėjimo teisės liudijimą, teismo sprendimą ar kt.) ta pati vykdymo proceso šalis keičiama daugiau kaip vienoje to paties antstolio vykdomoje vykdomoj</text:span><text:span text:style-name="T1745">oje byloje, Instrukcijos 130.6 papunktyje nurodytos vykdymo išlaidos už patvarkymo dėl vykdymo proceso šalies pakeitimo parengimą skaičiuojamos už vieną vykdomąją bylą, už patvarkymo dėl vykdymo proceso šalies pakeitimo parengimą skaičiuojamos 8 eurų vykdy</text:span><text:span text:style-name="T1746">mo išlaidos už kiekvieną kitą vykdomąją bylą.</text:span></text:p>
      <text:p text:style-name="P1747"><text:span text:style-name="T1748">132</text:span><text:span text:style-name="T1749">.</text:span><text:span text:style-name="T1750"><text:tab/>Kai vykdomajame dokumente yra nurodytos palūkanos, kurios turi būti išieškotos iš skolininko už priteistą sumą iki teismo sprendimo visiško įvykdymo (Civilinio kodekso 6.37 straipsnis), palūkanų suma</text:span><text:span text:style-name="T1751"><text:s/>neįskaičiuojama į išieškotiną sumą, nustatant mokėtinas administravimo išlaidas, tačiau palūkanų suma įskaičiuojama į bendrą išieškotiną ir išieškotą sumas, nustatant atlygio antstoliui dydį.</text:span></text:p>
      <text:p text:style-name="P1752"><text:span text:style-name="T1753">133</text:span><text:span text:style-name="T1754">.</text:span><text:span text:style-name="T1755"><text:tab/>Skolininkui sumokėjus vykdomajame dokumente nurodytą p</text:span><text:span text:style-name="T1756">inigų sumą (be palūkanų), antstolis privalo apskaičiuoti palūkanas nuo vykdomajame dokumente nurodytos dienos iki vykdomajame dokumente nurodytos pinigų sumos sumokėjimo dienos. Palūkanų dydis konkrečiu momentu apskaičiuojamas nuo tuo momentu likusios nepa</text:span><text:span text:style-name="T1757">dengtos vykdomajame dokumente nurodytos pinigų sumos (be palūkanų), t. y. nuo nesumokėto skolos likučio. Palūkanos už priskaičiuotas palūkanas neskaičiuojamos.</text:span></text:p>
      <text:p text:style-name="P1758"><text:span text:style-name="T1759">134</text:span><text:span text:style-name="T1760">.</text:span><text:span text:style-name="T1761"><text:tab/></text:span><text:span text:style-name="T1762">Išlaidos tretiesiems asmenims (pašto ir kurjerių, turto saugojimo, turto perkėlimo (per</text:span><text:span text:style-name="T1763">kraustymo) ir (ar)<text:s/></text:span><text:span text:style-name="T1764">išvežimo</text:span><text:span text:style-name="T1765">, elektroninių varžytynių vykdymo, atlyginimo ekspertams, vertėjams ir kitiems vykdymo procese dalyvaujantiems asmenims, skelbimams visuomenės informavimo priemonėse, banko pavedimų, mokamų užklausų ir kitos išlaidos, kurias ants</text:span><text:span text:style-name="T1766">tolis privalo sumokėti tretiesiems asmenims, vykdydamas antstolio funkcijas) atlyginamos (išieškomos) atsižvelgiant į faktines išlaidas, susijusias su šių veiksmų atlikimu.</text:span></text:p>
      <text:p text:style-name="P1767"><text:span text:style-name="T1768">135</text:span><text:span text:style-name="T1769">.</text:span><text:span text:style-name="T1770"><text:tab/></text:span><text:span text:style-name="T1771">Instrukcijoje nustatytos vykdymo išlaidos, išskyrus nustatytas procentine<text:s/></text:span><text:span text:style-name="T1772">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773"><text:span text:style-name="T1774">136</text:span><text:span text:style-name="T1775">.</text:span><text:span text:style-name="T1776"><text:tab/>Vykdymo iš</text:span><text:span text:style-name="T1777">laidos indeksuojamos susumavus<text:s/></text:span><text:span text:style-name="T1778">administravimo<text:s/></text:span><text:span text:style-name="T1779">išlaidas, atlygį antstoliui, išskyrus procentine išraiška nustatytą atlygį, ir apskaičiuotą sumą padauginant iš ketvirčio vartotojų kainų indekso šia tvarka:</text:span></text:p>
      <text:p text:style-name="P1780">136.1.<text:tab/><text:span text:style-name="T1781">išieškotojo mokėtinos vykdymo išlaidos inde</text:span><text:span text:style-name="T1782">ksuojamos taikant vykdomojo dokumento pateikimo vykdyti metu galiojantį ketvirčio vartotojų kainų indeksą. Jeigu išieškotojui Instrukcijoje nustatyta tvarka vykdymo išlaidų mokėjimas buvo atidėtas, vykdymo išlaidos indeksuojamos taikant ketvirčio vartotojų</text:span><text:span text:style-name="T1783"><text:s/>kainų indeksą, galiojantį išieškotojui apmokant vykdymo išlaidas;</text:span></text:p>
      <text:p text:style-name="P1784">136.2.<text:tab/><text:span text:style-name="T1785">skolininko mokėtinos vykdymo išlaidos, išskyrus tas, kurias apmokėjo išieškotojas, indeksuojamos tokiu ketvirčio vartotojų kainų indeksu, koks galioja Instrukcijos 9 ir<text:s/></text:span><text:span text:style-name="T1786">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787"/>
      <text:p text:style-name="P1788"><text:span text:style-name="T1789">VII</text:span><text:span text:style-name="T1790"><text:s/>skyrius<text:s/></text:span></text:p>
      <text:p text:style-name="P1791"><text:span text:style-name="T1792">vykdymo išlaidų apmokėjimas ir išieškojimas</text:span></text:p>
      <text:p text:style-name="P1793"/>
      <text:p text:style-name="P1794"><text:span text:style-name="T1795">137</text:span><text:span text:style-name="T1796">.</text:span><text:span text:style-name="T1797"><text:tab/></text:span><text:span text:style-name="T1798">Vykdymo išlaidos apmokamos antstoliui grynaisiais pinigais arba atliekami mokėjimai negrynaisiais pinigais Lietuvos Respublikos mokėjimų įstatymo nustatyta tvarka. Antstolis, priim</text:span><text:span text:style-name="T1799">damas grynuosius pinigus, privalo išduoti mokėtojui nustatytos formos antstolio kvitą ir (ar) kitą teisės aktuose nustatytą dokumentą. Antstolis, priimdamas lėšas ir išrašydamas kvitus, vadovaujasi Pinigų priėmimo ir pinigų išmokėjimo kvitų naudojimo, išra</text:span><text:span text:style-name="T1800">šymo ir apskaitos taisyklėmis, patvirtintomis Valstybinės mokesčių inspekcijos prie Lietuvos Respublikos finansų ministerijos viršininko 2019 m. gegužės 10 d. įsakymu Nr. VA-39 „Dėl Pinigų priėmimo ir pinigų išmokėjimo kvitų naudojimo, išrašymo ir apskaito</text:span><text:span text:style-name="T1801">s taisyklių ir Bilietų naudojimo ir apskaitos taisyklių patvirtinimo“.</text:span></text:p>
      <text:p text:style-name="P1802"><text:span text:style-name="T1803">138</text:span><text:span text:style-name="T1804">.</text:span><text:span text:style-name="T1805"><text:tab/>Antstolis ar jo įgaliotas asmuo grynuosius pinigus, gautus vykdant vykdomuosius dokumentus, ne vėliau kaip per 3 darbo dienas privalo įnešti į antstolio depozitinę sąskaitą, o<text:s/></text:span><text:span text:style-name="T1806">banko kvitus prisegti prie antstolio kvito šaknelės. Į antstolio depozitinę sąskaitą taip pat įmokamos išieškotojo sumokėtos ar iš skolininko išieškotos administravimo išlaidos, išlaidos tretiesiems asmenims ir atlygis antstoliui.</text:span></text:p>
      <text:p text:style-name="P1807"><text:span text:style-name="T1808">139</text:span><text:span text:style-name="T1809">.</text:span><text:span text:style-name="T1810"><text:tab/></text:span><text:span text:style-name="T1811">Antstolis gali a</text:span><text:span text:style-name="T1812">tsisakyti priimti grynuosius pinigus pagal kvitą, jeigu jų suma viršija 100 eurų.</text:span></text:p>
      <text:p text:style-name="P1813"><text:span text:style-name="T1814">140</text:span><text:span text:style-name="T1815">.</text:span><text:span text:style-name="T1816"><text:tab/>Draudžiama antstoliui, antstolio atstovui, pavaduojančiam antstoliui apskaityti ir naudoti depozitinėje sąskaitoje esančias lėšas kitaip, nei nustatyta CPK, Lietuvos</text:span><text:span text:style-name="T1817"><text:s/>Respublikos antstolių įstatyme ir Instrukcijoje.</text:span></text:p>
      <text:p text:style-name="P1818"><text:span text:style-name="T1819">141</text:span><text:span text:style-name="T1820">.</text:span><text:span text:style-name="T1821"><text:tab/>Išieškotojas ar jo įgaliotas atstovas, pateikdamas vykdyti vykdomąjį dokumentą, privalo sumokėti antstoliui administravimo išlaidas, išskyrus Instrukcijoje nustatytas išimtis. Jeigu antstolis atsis</text:span><text:span text:style-name="T1822">ako priimti vykdomąjį dokumentą vykdyti, išieškotojo apmokėtos vykdymo išlaidos grąžinamos išieškotojui.</text:span></text:p>
      <text:p text:style-name="P1823"><text:span text:style-name="T1824">142</text:span><text:span text:style-name="T1825">.</text:span><text:span text:style-name="T1826"><text:tab/>Jeigu išieškotojas, pateikdamas vykdyti vykdomąjį dokumentą, administravimo išlaidų neapmoka, antstolis atsisako priimti vykdyti vykdomąjį<text:s/></text:span><text:span text:style-name="T1827">dokumentą, išskyrus šiuos atvejus:</text:span></text:p>
      <text:p text:style-name="P1828">142.1.<text:tab/><text:span text:style-name="T1829">atsižvelgdamas į išieškotojo fizinio asmens turtinę padėtį, antstolis gali iš viso ar iš dalies atleisti jį nuo vykdymo išlaidų mokėjimo arba vykdymo išlaidų apmokėjimą atidėti. Išieškotoją fizinį asmenį, gaunant</text:span><text:span text:style-name="T1830">į socialinę pašalpą Lietuvos Respublikos piniginės socialinės paramos nepasiturintiems gyventojams įstatymo nustatyta tvarka, antstolis turi atleisti nuo administravimo išlaidų apmokėjimo arba šių vykdymo išlaidų apmokėjimą atidėti ne trumpesniam kaip 30 d</text:span><text:span text:style-name="T1831">ienų terminui, per kurį šie asmenys privalo kreiptis į Valstybės garantuojamos pagalbos tarnybą dėl antrinės teisinės pagalbos apmokant administravimo išlaidas suteikimo;</text:span></text:p>
      <text:p text:style-name="P1832">142.2.<text:tab/><text:span text:style-name="T1833">administravimo išlaidas ar jų dalį už išieškotojus, kuriems Lietuvos Respu</text:span><text:span text:style-name="T1834">blikos valstybės garantuojamos teisinės pagalbos įstatymo nustatyta tvarka teikiama antrinė teisinė pagalba, apmoka Valstybės garantuojamos teisinės pagalbos tarnyba. Valstybės garantuojamos teisinės pagalbos tarnybos apmokėtas ir iš skolininko išieškotas<text:s/></text:span><text:span text:style-name="T1835">administravimo išlaidas ar jų dalį, jeigu Valstybės garantuojamos teisinės pagalbos tarnyba apmokėjo tik dalį šių išlaidų, antstolis grąžina į biudžeto pajamų surenkamąją sąskaitą (įmokos kodas 5630) ir Valstybės garantuojamos pagalbos tarnybai elektronini</text:span><text:span text:style-name="T1836">u būdu perduoda šią informaciją: asmens, už kurį Valstybės garantuojamos teisinės pagalbos tarnyba apmokėjo administravimo išlaidas ar jų dalį, duomenis, Valstybės garantuojamos teisinės pagalbos tarnybos sprendimo teikti antrinę teisinę pagalbą datą ir nu</text:span><text:span text:style-name="T1837">merį, išieškotų ir į biudžeto pajamų surenkamąją sąskaitą pervestų administravimo išlaidų sumą;</text:span></text:p>
      <text:p text:style-name="P1838">142.3.<text:tab/><text:span text:style-name="T1839">išieškotoją juridinį asmenį, pateikiantį vykdyti vykdomąjį raštą, išduotą civilinėje byloje, kurioje šis juridinis asmuo buvo visiškai ar iš dalies a</text:span><text:span text:style-name="T1840">tleistas nuo žyminio mokesčio sumokėjimo ar žyminio mokesčio sumokėjimas jam buvo atidėtas, antstolis gali iš viso ar iš dalies atleisti nuo vykdymo išlaidų mokėjimo arba vykdymo išlaidų apmokėjimą atidėti. Pateikdamas vykdyti vykdomąjį raštą toks išieškot</text:span><text:span text:style-name="T1841">ojas antstoliui turi pateikti teismo nutartį, kuria buvo išspręstas žyminio mokesčio sumokėjimo atidėjimo ar atleidimo nuo žyminio mokesčio sumokėjimo klausimas;</text:span></text:p>
      <text:p text:style-name="P1842">142.4.<text:tab/><text:span text:style-name="T1843">biudžetinę įstaigą, teisės aktų nustatyta tvarka pateikiančią vykdyti vykdomąjį dok</text:span><text:span text:style-name="T1844">umentą dėl pinigų sumų išieškojimo, ar išieškotoją, jeigu išieškotojas yra ne vykdomąjį dokumentą vykdyti pateikianti biudžetinė įstaiga, antstolis gali<text:s/></text:span><text:span text:style-name="T1845">iš viso ar iš dalies atleisti nuo vykdymo išlaidų mokėjimo arba vykdymo išlaidų apmokėjimą atidėti</text:span><text:span text:style-name="T1846">;</text:span></text:p>
      <text:p text:style-name="P1847">142.5.<text:tab/><text:span text:style-name="T1848">administravimo<text:s/></text:span><text:span text:style-name="T1849">išlaidų neapmoka išieškotojai – valstybės ir savivaldybių globos namai, jei išieškomas išlaikymas globos namuose gyvenantiems asmenims. Už valstybės ir savivaldybių globos namus<text:s/></text:span><text:span text:style-name="T1850">administravimo<text:s/></text:span><text:span text:style-name="T1851">išlaidas apmoka Lietuvos Respublikos te</text:span><text:span text:style-name="T1852">isingumo ministerija iš šiam tikslui skirtų asignavimų. Antstolis pateikia Teisingumo ministerijai prašymą apmokėti<text:s/></text:span><text:span text:style-name="T1853">administravimo<text:s/></text:span><text:span text:style-name="T1854">išlaidas, patvarkymo priimti vykdomąjį dokumentą vykdyti kopiją, apskaitos dokumentą, kuriame nurodyta apmokėtina suma. Prašy</text:span><text:span text:style-name="T1855">me nurodoma: vykdomosios bylos numeris, vykdomosios bylos registravimo data, vykdomąjį dokumentą išdavusios institucijos pavadinimas, vykdomojo dokumento numeris, išdavimo data, skolininko ir išieškotojo duomenys (vardas, pavardė, pavadinimas, skolininko a</text:span><text:span text:style-name="T1856">dresas), išieškotina suma,<text:s/></text:span><text:span text:style-name="T1857">administravimo<text:s/></text:span><text:span text:style-name="T1858">išlaidų dydis kiekvienoje vykdomojoje byloje. Teisingumo ministerija turi teisę tikrinti antstolio pateiktų dokumentų pagrįstumą. Teisingumo ministerijos apmokėtas ir nustatyta tvarka iš skolininko išieškotas vykdy</text:span><text:span text:style-name="T1859">mo išlaidas antstolis grąžina į Teisingumo ministerijos sąskaitą.</text:span></text:p>
      <text:p text:style-name="P1860"><text:span text:style-name="T1861">143</text:span><text:span text:style-name="T1862">.</text:span><text:span text:style-name="T1863"><text:tab/></text:span><text:span text:style-name="T1864">Instrukcijos 142 punkte nustatytais atvejais vykdymo išlaidų apmokėjimas gali būti atidėtas ne ilgiau kaip iki vykdomosios bylos užbaigimo.</text:span></text:p>
      <text:p text:style-name="P1865"><text:span text:style-name="T1866">144</text:span><text:span text:style-name="T1867">.</text:span><text:span text:style-name="T1868"><text:tab/>Antstolis turi teisę priimti v</text:span><text:span text:style-name="T1869">ykdyti vykdomąjį dokumentą išieškotojui neapmokėjus administravimo išlaidų, jeigu, priėmus vykdomąjį dokumentą vykdyti, išieškotojui nedelsiant išrašoma sąskaita administravimo išlaidoms apmokėti. Šiuo atveju administravimo išlaidas išieškotojas privalo ap</text:span><text:span text:style-name="T1870">mokėti per 20 dienų nuo sąskaitos išrašymo.</text:span></text:p>
      <text:p text:style-name="P1871"><text:span text:style-name="T1872">145</text:span><text:span text:style-name="T1873">.</text:span><text:span text:style-name="T1874"><text:tab/>Vykdant teismų sprendimus valstybės naudai dėl savavališkos statybos ir statybos pagal neteisėtai išduotą statybos leidimą padarinių šalinimo, valstybei atstovauja Valstybinė teritorijų planavimo ir stat</text:span><text:span text:style-name="T1875">ybos inspekcija prie Aplinkos ministerijos, kuri apmoka vykdymo išlaidas už<text:s/></text:span><text:span text:style-name="T1876">Instrukcijos 42 punkte nurodytų asmenų atliktą statinio nugriovimą, jo dalies (-ių) išardymą ar kitų statybos darbų atlikimą ir (ar) statybvietės sutvarkymą. Šios išieškotojo apmok</text:span><text:span text:style-name="T1877">ėtos vykdymo išlaidos išieškomos iš skolininko CPK 611 straipsnyje nustatyta tvarka.</text:span></text:p>
      <text:p text:style-name="P1878"><text:span text:style-name="T1879">146</text:span><text:span text:style-name="T1880">.</text:span><text:span text:style-name="T1881"><text:tab/></text:span><text:span text:style-name="T1882">Kai teismo nutartis dėl laikinųjų apsaugos priemonių taikymo yra priimta teismo iniciatyva, vykdymo išlaidos apmokamos iš valstybės biudžeto lėšų, šiam tikslui sk</text:span><text:span text:style-name="T1883">iriamų teismui. Jeigu laikinosios apsaugos priemonės taikomos proceso šalies iniciatyva, vykdymo išlaidas apmoka ši šalis.</text:span></text:p>
      <text:p text:style-name="P1884"><text:span text:style-name="T1885">147</text:span><text:span text:style-name="T1886">.</text:span><text:span text:style-name="T1887"><text:tab/>Jeigu laikinąsias apsaugos priemones pritaikęs teismas leido atlikti tam tikras operacijas su kredito įstaigos sąskaitoje es</text:span><text:span text:style-name="T1888">ančiomis lėšomis ir nurodė antstoliui nustatyti konkrečią lėšų sumą, kuri per vieną kalendorinį mėnesį gali būti panaudota nurodytoms operacijoms atlikti, Instrukcijos 120.7 papunktyje nurodytą atlygį, susijusį su šios sumos nustatymu, antstoliui apmoka sk</text:span><text:span text:style-name="T1889">olininkas. Šiuo atveju nurodytą lėšų sumą antstolis nustato tik skolininkui apmokėjus vykdymo išlaidas, susijusias su šios sumos nustatymu.</text:span></text:p>
      <text:p text:style-name="P1890"><text:span text:style-name="T1891">148</text:span><text:span text:style-name="T1892">.</text:span><text:span text:style-name="T1893"><text:tab/></text:span><text:span text:style-name="T1894">Jeigu teismo sprendimu Lietuvos Respublikos bausmių vykdymo kodekso nustatyta tvarka likviduojamas nemokus<text:s/></text:span><text:span text:style-name="T1895">juridinis asmuo, antstolio patirtas išlaidas už juridinio asmens statuso „likviduojamas“ įregistravimą Juridinių asmenų registre apmoka Teisingumo ministerija.</text:span></text:p>
      <text:p text:style-name="P1896"><text:span text:style-name="T1897">149</text:span><text:span text:style-name="T1898">.</text:span><text:span text:style-name="T1899"><text:tab/></text:span><text:span text:style-name="T1900">Vykdymo veiksmai, už kurių atlikimą apmokama tretiesiems asmenims, atliekami po to, kai</text:span><text:span text:style-name="T1901"><text:s/>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902"><text:span text:style-name="T1903">150</text:span><text:span text:style-name="T1904">.</text:span><text:span text:style-name="T1905"><text:tab/>Ants</text:span><text:span text:style-name="T1906">toliui pareikalavus, išieškotojas Instrukcijos nustatyta tvarka privalo apmokėti visas vykdymo išlaidas.</text:span></text:p>
      <text:p text:style-name="P1907"><text:span text:style-name="T1908">151</text:span><text:span text:style-name="T1909">.</text:span><text:span text:style-name="T1910"><text:tab/></text:span><text:span text:style-name="T1911">Visos vykdymo išlaidos, išskyrus Instrukcijoje nustatytas išimtis, išieškomos iš skolininko pagal Instrukcijoje nustatytus dydžius nepriklauso</text:span><text:span text:style-name="T1912">mai nuo to, ar išieškotojas buvo atleistas nuo vykdymo išlaidų, ar jos buvo sumažintos, ar atidėtos.</text:span></text:p>
      <text:p text:style-name="P1913"><text:span text:style-name="T1914">152</text:span><text:span text:style-name="T1915">.</text:span><text:span text:style-name="T1916"><text:tab/></text:span><text:span text:style-name="T1917">Jeigu skolininkas vykdymo išlaidų neapmoka per raginime įvykdyti sprendimą nustatytą terminą, taip pat tais atvejais, kai raginimas įvykdyti spren</text:span><text:span text:style-name="T1918">dimą skolininkui nesiunčiamas, vykdymo išlaidos išieškomos priverstinai. Vykdymo išlaidos išieškomos toje pačioje vykdomojoje byloje, kurią vykdant jos buvo apskaičiuotos. Nuo išieškomų vykdymo išlaidų vykdymo išlaidos neskaičiuojamos, išskyrus Instrukcijo</text:span><text:span text:style-name="T1919">s 145 punkte nurodytas vykdymo išlaidas, mokamas išieškotojo parinktiems asmenims už statinio nugriovimą, jo dalies (-ių) išardymą ar kitų statybos darbų atlikimą ir (ar) statybvietės sutvarkymą. Šiuo atveju, t. y. už išieškotojo sumokėtos pinigų sumos už<text:s/></text:span><text:span text:style-name="T1920">atliktus darbus išieškojimą iš skolininko CPK 611 straipsnyje nustatyta tvarka, atlygis antstoliui apskaičiuojamas vadovaujantis Instrukcijos 109 punkte nurodytais dydžiais.<text:s/></text:span></text:p>
      <text:p text:style-name="P1921"><text:span text:style-name="T1922">153</text:span><text:span text:style-name="T1923">.</text:span><text:span text:style-name="T1924"><text:tab/>Vykdymo išlaidas išieškodamas priverstinai, antstolis</text:span><text:span text:style-name="T1925"><text:s/></text:span><text:span text:style-name="T1926">vykdymo išlaidų<text:s/></text:span><text:span text:style-name="T1927">apskaičiavimą skolininkui siunčia</text:span><text:span text:style-name="T1928"><text:s/></text:span><text:span text:style-name="T1929">kartu su procesiniu dokumentu, pagal kurį išieškomos piniginės lėšos (pvz., nurodymu priverstinai nurašyti pinigines lėšas, patvarkymu</text:span><text:span text:style-name="T1930"><text:s/></text:span><text:span text:style-name="T1931">atlikti išskaitas iš skolininko darbo užmokesčio ir kt.).</text:span></text:p>
      <text:p text:style-name="P1932"><text:span text:style-name="T1933">154</text:span><text:span text:style-name="T1934">.</text:span><text:span text:style-name="T1935"><text:tab/></text:span><text:span text:style-name="T1936">Pasikeitus vykdymo i</text:span><text:span text:style-name="T1937">šlaidų dydžiui, kartu su procesiniu dokumentu, pagal kurį išieškomos piniginės lėšos, antstolis skolininkui pakartotinai siunčia vykdymo išlaidų apskaičiavimą.</text:span></text:p>
      <text:p text:style-name="P1938"><text:span text:style-name="T1939">155</text:span><text:span text:style-name="T1940">.</text:span><text:span text:style-name="T1941"><text:tab/>Išieškotojo apmokėtos ir iš skolininko išieškotos vykdymo išlaidos grąžinamos išieškoto</text:span><text:span text:style-name="T1942">jui, išskyrus Instrukcijoje nustatytus atvejus.</text:span></text:p>
      <text:p text:style-name="P1943"><text:span text:style-name="T1944">156</text:span><text:span text:style-name="T1945">.</text:span><text:span text:style-name="T1946"><text:tab/></text:span><text:span text:style-name="T1947">Jeigu prašyme priimti vykdomąjį dokumentą vykdyti išieškotojas nurodo, kad nepageidauja procesinių dokumentų gauti elektroninių ryšių priemonėmis, pašto (kurjerių) išlaidas, susijusias su rašytinių p</text:span><text:span text:style-name="T1948">rocesinių dokumentų įteikimu išieškotojui, apmoka išieškotojas ir šios vykdymo išlaidos iš skolininko neišieškomos.<text:s/></text:span></text:p>
      <text:p text:style-name="P1949"><text:span text:style-name="T1950">157</text:span><text:span text:style-name="T1951">.</text:span><text:span text:style-name="T1952"><text:tab/></text:span><text:span text:style-name="T1953">Instrukcijos 130.1–130.5 papunkčiuose nurodytas vykdymo išlaidas apmoka vykdomosios bylos šalis, kuri prašo atlikti nurodytus veik</text:span><text:span text:style-name="T1954">smus.<text:s/></text:span></text:p>
      <text:p text:style-name="P1955"><text:span text:style-name="T1956">158</text:span><text:span text:style-name="T1957">.</text:span><text:span text:style-name="T1958"><text:tab/>Jeigu vykdymo procese keičiamas išieškotojas, vykdymo išlaidas, susijusias su antstolio patvarkymo dėl vykdymo proceso šalies pakeitimo parengimu, Instrukcijos 55 punkte nurodyto pranešimo vertimu į vykdomąjį dokumentą išdavusios institucij</text:span><text:span text:style-name="T1959">os valstybės oficialią kalbą ir išsiuntimu vykdomąjį dokumentą išdavusiai institucijai, apmoka išieškotojas ir šios vykdymo išlaidos iš skolininko neišieškomos.<text:s/></text:span></text:p>
      <text:p text:style-name="P1960"><text:span text:style-name="T1961">159</text:span><text:span text:style-name="T1962">.</text:span><text:span text:style-name="T1963"><text:tab/></text:span><text:span text:style-name="T1964">Jeigu Instrukcijos 156–158 punktuose nurodytas vykdymo išlaidas turintis apmokėti iši</text:span><text:span text:style-name="T1965">eškotojas jų neapmoka, antstolis šias sumas gali išskaičiuoti iš išieškotojui tenkančių lėšų, išieškotų bet kurioje vykdomojoje byloje, kurioje vykdomas išieškojimas šio išieškotojo naudai</text:span><text:span text:style-name="T1966">.</text:span></text:p>
      <text:p text:style-name="P1967"><text:span text:style-name="T1968">160</text:span><text:span text:style-name="T1969">.</text:span><text:span text:style-name="T1970"><text:tab/>Išieškotojas, atsiimdamas vykdomąjį dokumentą, privalo su</text:span><text:span text:style-name="T1971">mokėti visas vykdymo išlaidas, kurios susidarė iki vykdomojo dokumento atsiėmimo, įskaitant ir tas, nuo kurių jis buvo atleistas ar kurių mokėjimas išieškotojui buvo atidėtas. Šiuo atveju vykdomoji byla užbaigiama ir išieškotojo sumokėtos vykdymo išlaidos<text:s/></text:span><text:span text:style-name="T1972">iš skolininko neišieškomos ir išieškotojui negrąžinamos.</text:span></text:p>
      <text:p text:style-name="P1973"><text:span text:style-name="T1974">161</text:span><text:span text:style-name="T1975">.</text:span><text:span text:style-name="T1976"><text:tab/></text:span><text:span text:style-name="T1977">Jeigu per Instrukcijos 13 punkto pirmojoje pastraipoje nustatytą terminą skolininkas sumoka skolą, apmoka administravimo išlaidas ir pašto (kurjerių) išlaidas, šalys sudaro taikos ar skolos<text:s/></text:span><text:span text:style-name="T1978">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979"><text:span text:style-name="T1980">162</text:span><text:span text:style-name="T1981">.</text:span><text:span text:style-name="T1982"><text:tab/></text:span><text:span text:style-name="T1983">Kai skolininkas sumoką skolą, apmoka administravimo išlaidas ir pašto (kurjerių) išlaidas, šalys sudaro taikos ar skolos padengimo sutartį ir apmoka administravimo išlaidas ir pašto (kurjerių) išlaidas arba skolą, administravimo išlaidas ir pašto (kurjerių</text:span><text:span text:style-name="T1984">) išlaidas priverstinai išieško antstolis pasibaigus šios Instrukcijos 13 punkto pirmojoje pastraipoje nustatytam terminui, išieškant mažesnes nei 100 eurų skolas, iš skolininko išieškomos visos Instrukcijoje nustatytos vykdymo išlaidos.</text:span></text:p>
      <text:p text:style-name="P1985"><text:span text:style-name="T1986">163</text:span><text:span text:style-name="T1987">.</text:span><text:span text:style-name="T1988"><text:tab/></text:span><text:span text:style-name="T1989">Kai skoli</text:span><text:span text:style-name="T1990">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1991"><text:span text:style-name="T1992">16</text:span><text:span text:style-name="T1993">4</text:span><text:span text:style-name="T1994">.</text:span><text:span text:style-name="T1995"><text:tab/></text:span><text:span text:style-name="T1996">Kai skolininkas įvykdo sprendimą arba šalys sudaro taikos ar skolos padengimo sutartį pasibaigus raginime įvykdyti sprendimą nustatytam terminui, iš skolininko išieškomos visos vykdymo išlaidos.</text:span></text:p>
      <text:p text:style-name="P1997"><text:span text:style-name="T1998">165</text:span><text:span text:style-name="T1999">.</text:span><text:span text:style-name="T2000"><text:tab/></text:span><text:span text:style-name="T2001">Jeigu išieškotojui perduodamas iš varžytynių ne</text:span><text:span text:style-name="T2002">parduotas skolininko turtas, išieškotojas, prieš perimdamas skolininko turtą, privalo apmokėti iki turto perėmimo susidariusias administravimo išlaidas ir išlaidas tretiesiems asmenims, įskaitant ir tas išlaidas, kurių mokėjimas išieškotojui buvo atidėtas,</text:span><text:span text:style-name="T2003"><text:s/>taip pat Instrukcijos 110–114 punktuose nustatyta tvarka apskaičiuotą atlygį antstoliui. Atsižvelgdamas į išieškotojo fizinio asmens turtinę padėtį, antstolis gali visų ar dalies vykdymo išlaidų apmokėjimą atidėti.</text:span></text:p>
      <text:p text:style-name="P2004"><text:span text:style-name="T2005">166</text:span><text:span text:style-name="T2006">.</text:span><text:span text:style-name="T2007"><text:tab/>Jeigu vykdomoji byla<text:s/></text:span><text:span text:style-name="T2008">nutraukiama dėl to, kad išieškotojas atsisakė išieškojimo, išieškotojas privalo sumokėti visas vykdymo išlaidas, išskyrus atlygį antstoliui. Šiuo atveju vykdomoji byla užbaigiama ir išieškotojo sumokėtos vykdymo išlaidos iš skolininko neišieškomos ir išieš</text:span><text:span text:style-name="T2009">kotojui negrąžinamos.</text:span></text:p>
      <text:p text:style-name="P2010"><text:span text:style-name="T2011">167</text:span><text:span text:style-name="T2012">.</text:span><text:span text:style-name="T2013"><text:tab/>Jeigu vykdomoji byla nutraukiama dėl to, kad išieškotojas ir skolininkas sudarė taikos sutartį arba skolos padengimo sutartį (Civilinio kodekso 6.436 straipsnis) ir vykdymo išlaidų paskirstymo ir apmokėjimo klausimas nebuvo i</text:span><text:span text:style-name="T2014">šspręstas taikos sutartyje arba skolos padengimo sutartyje, vykdomoji byla neužbaigiama ir visos vykdymo išlaidos išieškomos iš skolininko.</text:span></text:p>
      <text:p text:style-name="P2015"><text:span text:style-name="T2016">168</text:span><text:span text:style-name="T2017">.</text:span><text:span text:style-name="T2018"><text:tab/>Jeigu vykdomoji byla nutraukiama dėl to, kad mirus skolininkui reikalavimas ar pareiga negali pereiti mirus</text:span><text:span text:style-name="T2019">iojo asmens teisių ar pareigų perėmėjui, vykdomoji byla užbaigiama ir išieškotojo sumokėtos vykdymo išlaidos iš skolininko neišieškomos ir išieškotojui negrąžinamos.</text:span></text:p>
      <text:p text:style-name="P2020"><text:span text:style-name="T2021">169</text:span><text:span text:style-name="T2022">.</text:span><text:span text:style-name="T2023"><text:tab/>Jeigu vykdomoji byla nutraukiama dėl to, kad reorganizavus ar likvidavus juridinį</text:span><text:span text:style-name="T2024"><text:s/>asmenį – vykdymo proceso dalyvį negalimas teisių ar pareigų perėmimas, vykdomoji byla užbaigiama ir išieškotojo sumokėtos vykdymo išlaidos iš skolininko neišieškomos ir išieškotojui negrąžinamos.</text:span></text:p>
      <text:p text:style-name="P2025"><text:span text:style-name="T2026">170</text:span><text:span text:style-name="T2027">.</text:span><text:span text:style-name="T2028"><text:tab/>Jeigu vykdomoji byla nutraukiama dėl to, kad skoli</text:span><text:span text:style-name="T2029">ninkas ir išieškotojas yra tas pats asmuo, vykdomoji byla užbaigiama ir išieškotojo sumokėtos vykdymo išlaidos jam negrąžinamos.</text:span></text:p>
      <text:p text:style-name="P2030"><text:span text:style-name="T2031">171</text:span><text:span text:style-name="T2032">.</text:span><text:span text:style-name="T2033"><text:tab/>Jeigu vykdomoji byla nutraukiama dėl to, kad panaikinti vykdomieji dokumentai, kurie buvo vykdymo pagrindas, vykdomoji</text:span><text:span text:style-name="T2034"><text:s/>byla užbaigiama ir išieškotojo sumokėtos ar iš skolininko išieškotos vykdymo išlaidos negrąžinamos.</text:span></text:p>
      <text:p text:style-name="P2035"><text:span text:style-name="T2036">172</text:span><text:span text:style-name="T2037">.</text:span><text:span text:style-name="T2038"><text:tab/>Jeigu vykdomoji byla nutraukiama dėl to, kad<text:s/></text:span><text:span text:style-name="T2039">pasibaigė šiam išieškojimui įstatymų nustatytas išieškojimo senaties terminas,<text:s/></text:span><text:span text:style-name="T2040">vykdomoji byla neužbai</text:span><text:span text:style-name="T2041">giama, iš skolininko išieškomos ir išieškotojui grąžinamos visos jo sumokėtos vykdymo išlaidos.</text:span></text:p>
      <text:p text:style-name="P2042"><text:span text:style-name="T2043">173</text:span><text:span text:style-name="T2044">.</text:span><text:span text:style-name="T2045"><text:tab/>Jeigu vykdomoji byla nutraukiama dėl to, kad vykdomasis dokumentas buvo neteisėtai priimtas vykdyti, vykdomoji byla užbaigiama ir antstolis privalo grą</text:span><text:span text:style-name="T2046">žinti išieškotojui visas šio sumokėtas vykdymo išlaidas. Iš skolininko šiuo atveju vykdymo išlaidos neišieškomos. Tačiau jeigu paaiškėja, kad skolininkas įvykdė sprendimą iki vykdomojo dokumento pateikimo vykdyti, išieškotojas turi sumokėti visas vykdymo i</text:span><text:span text:style-name="T2047">šlaidas, kurių mokėjimas išieškotojui buvo atidėtas ar nuo kurių jis buvo atleistas, išskyrus atlygį antstoliui. Šios išlaidos iš skolininko neišieškomos ir išieškotojui negrąžinamos.</text:span></text:p>
      <text:p text:style-name="P2048"><text:span text:style-name="T2049">174</text:span><text:span text:style-name="T2050">.</text:span><text:span text:style-name="T2051"><text:tab/>Jeigu vykdomoji byla užbaigiama teismui patenkinus pareiškimą d</text:span><text:span text:style-name="T2052">ėl antstolio nušalinimo, išieškotojui grąžinamos jo sumokėtos administravimo išlaidos, išskyrus atvejus, kai nušalinimas pareiškiamas po to, kai buvo pradėti priverstinio vykdymo veiksmai, – šiuo atveju išieškotojo sumokėtos administravimo išlaidos jam neg</text:span><text:span text:style-name="T2053">rąžinamos. Išieškotojo apmokėtos išlaidos tretiesiems asmenims, teismui patenkinus pareiškimą dėl antstolio nušalinimo, išieškotojui negrąžinamos.</text:span></text:p>
      <text:p text:style-name="P2054"><text:span text:style-name="T2055">175</text:span><text:span text:style-name="T2056">.</text:span><text:span text:style-name="T2057"><text:tab/>Jeigu vykdomoji byla nutraukiama dėl to, kad išieškotojas atsisakė priimti iš skolininko paimtus tam</text:span><text:span text:style-name="T2058"><text:s/>tikrus daiktus, nurodytus vykdomajame dokumente, išieškotojas turi sumokėti visas vykdymo išlaidas, kurių mokėjimas išieškotojui buvo atidėtas ar nuo kurių jis buvo atleistas, taip pat atlygį antstoliui. Šiuo atveju vykdomoji byla užbaigiama ir išieškotoj</text:span><text:span text:style-name="T2059">o sumokėtos vykdymo išlaidos iš skolininko neišieškomos ir išieškotojui negrąžinamos.</text:span></text:p>
      <text:p text:style-name="Normal"/>
      <text:p text:style-name="P2060"><text:span text:style-name="T2061">_________________</text:span></text:p>
      <text:p text:style-name="P2062">Priedo pakeitimai:</text:p>
      <text:p text:style-name="P2063"><text:span text:style-name="T2064">Nr.<text:s/></text:span><text:a xlink:href="https://www.e-tar.lt/portal/legalAct.html?documentId=TAR.FF39F83DB4CB" office:target-frame-name="_top" xlink:show="replace"><text:span text:style-name="T2065">1R-265</text:span></text:a><text:span text:style-name="T2066">, 2011-11-14, Žin., 2011, Nr.<text:s/></text:span><text:span text:style-name="T2067">137-6495 (2011-11-17), i. k. 1112270ISAK001R-265</text:span></text:p>
      <text:p text:style-name="P2068"><text:span text:style-name="T2069">Nr.<text:s/></text:span><text:a xlink:href="https://www.e-tar.lt/portal/legalAct.html?documentId=c8d8ca20c76011ea997c9ee767e856b4" office:target-frame-name="_top" xlink:show="replace"><text:span text:style-name="T2070">1R-219</text:span></text:a><text:span text:style-name="T2071">, 2020-07-16, paskelbta TAR 2020-07-16, i. k. 2020-15891</text:span></text:p>
      <text:p text:style-name="Normal"/>
      <text:p text:style-name="P2072">Sprendimų vykdymo instrukcijos</text:p>
      <text:p text:style-name="P2079"><text:span text:style-name="T2080">1</text:span><text:span text:style-name="T2081"><text:s/>priedas</text:span></text:p>
      <text:p text:style-name="P2082"/>
      <text:p text:style-name="P2083"><text:span text:style-name="T2084">(Patvarkymo priimti vykdomąjį dokumentą vykdyti forma)</text:span></text:p>
      <text:p text:style-name="P2085"/>
      <text:p text:style-name="P2086">(Herbas)</text:p>
      <text:p text:style-name="P2087">ANTSTOLIS (vardas, pavardė)</text:p>
      <text:p text:style-name="P2088">______________________________________________________________________________________________</text:p>
      <text:p text:style-name="P2089"/>
      <text:p text:style-name="P2090">Kam:<text:s/><text:tab/></text:p>
      <text:p text:style-name="P2091">(skolininko vardas,<text:s/>pavardė arba juridinio asmens pavadinimas)</text:p>
      <text:p text:style-name="P2092">___________________________________</text:p>
      <text:p text:style-name="P2093">(adresas)</text:p>
      <text:p text:style-name="P2094"/>
      <text:p text:style-name="P2095">PATVARKYMAS PRIIMTI VYKDOMĄJĮ DOKUMENTĄ VYKDYTI</text:p>
      <text:p text:style-name="P2096"/>
      <text:p text:style-name="P2097">_______________________ _______________________</text:p>
      <text:p text:style-name="P2098">(data)<text:s/><text:tab/>(dokumento Nr.)</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Vykdomosios bylos numeris:</text:p>
          </table:table-cell>
          <table:table-cell table:style-name="TableCell2106">
            <text:p text:style-name="P2107">___________________________________________________________</text:p>
          </table:table-cell>
        </table:table-row>
        <table:table-row table:style-name="TableRow2108">
          <table:table-cell table:style-name="TableCell2109">
            <text:p text:style-name="P2110">Vykdomojo dokumento pavadinimas:</text:p>
          </table:table-cell>
          <table:table-cell table:style-name="TableCell2111">
            <text:p text:style-name="P2112">___________________________________________________________</text:p>
          </table:table-cell>
        </table:table-row>
        <table:table-row table:style-name="TableRow2113">
          <table:table-cell table:style-name="TableCell2114">
            <text:p text:style-name="P2115">Vykdomąjį dokumentą išdavusi institucija / pareigūnas:</text:p>
          </table:table-cell>
          <table:table-cell table:style-name="TableCell2116">
            <text:p text:style-name="P2117"/>
            <text:p text:style-name="P2118">___________________________________________________________</text:p>
          </table:table-cell>
        </table:table-row>
        <table:table-row table:style-name="TableRow2119">
          <table:table-cell table:style-name="TableCell2120">
            <text:p text:style-name="P2121">Vykdomojo dokumento išdavimo data:</text:p>
          </table:table-cell>
          <table:table-cell table:style-name="TableCell2122">
            <text:p text:style-name="P2123">___________________________________________________________</text:p>
          </table:table-cell>
        </table:table-row>
        <table:table-row table:style-name="TableRow2124">
          <table:table-cell table:style-name="TableCell2125">
            <text:p text:style-name="P2126">Skolininkas:</text:p>
          </table:table-cell>
          <table:table-cell table:style-name="TableCell2127">
            <text:p text:style-name="P2128">___________________________________________________________</text:p>
            <text:p text:style-name="P2129">(fizinio asmens vardas, pavardė, asmens kodas;<text:s/></text:p>
            <text:p text:style-name="P2130">juridinio asmens pavadinimas, kodas)</text:p>
          </table:table-cell>
        </table:table-row>
        <table:table-row table:style-name="TableRow2131">
          <table:table-cell table:style-name="TableCell2132">
            <text:p text:style-name="P2133">Išieškotojas:</text:p>
          </table:table-cell>
          <table:table-cell table:style-name="TableCell2134">
            <text:p text:style-name="P2135">___________________________________________________________</text:p>
            <text:p text:style-name="P2136">(fizinio asmens vardas, pavardė, asmens kodas;<text:s/></text:p>
            <text:p text:style-name="P2137">juridinio asmens pavadinimas, kodas)</text:p>
          </table:table-cell>
        </table:table-row>
        <table:table-row table:style-name="TableRow2138">
          <table:table-cell table:style-name="TableCell2139">
            <text:p text:style-name="P2140">________________________________:</text:p>
            <text:p text:style-name="P2141">(išieškojimo dalykas)</text:p>
          </table:table-cell>
          <table:table-cell table:style-name="TableCell2142">
            <text:p text:style-name="P2143">___________________________________________________________</text:p>
            <text:p text:style-name="P2144">(išieškojimo aprašymas)</text:p>
          </table:table-cell>
        </table:table-row>
        <table:table-row table:style-name="TableRow2145">
          <table:table-cell table:style-name="TableCell2146">
            <text:p text:style-name="P2147">Vykdomasis dokumentas priimamas vykdyti pagal:</text:p>
          </table:table-cell>
          <table:table-cell table:style-name="TableCell2148">
            <text:p text:style-name="P2149"/>
            <text:p text:style-name="P2150">___________________________________________________________</text:p>
            <text:p text:style-name="P2151">(skolininko fizinio gyvenamąją vietą / turto buvimo vietą / darbo vietą; juridinio asmens buveinės vietą / turto buvimo vietą)</text:p>
          </table:table-cell>
        </table:table-row>
      </table:table>
      <text:p text:style-name="P2152"/>
      <text:p text:style-name="P215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154">Vadovaujantis CPK 611 straipsnio 1 ir 2 dalimis, iš Jūsų taip pat bus išieškotos vykdomojoje byloje apskaičiuotos vykdymo išlaidos.</text:p>
      <text:p text:style-name="P2155"/>
      <text:p text:style-name="P2156">Jūs privalote:</text:p>
      <text:p text:style-name="P2157">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158">2. Kviečiamas atvykti pas antstolį.</text:p>
      <text:p text:style-name="P2159">3. Aktyviai domėtis vykdymo eiga.</text:p>
      <text:p text:style-name="P2160">4. Antstoliui pareikalavus, pateikti duomenis apie turimą turtą ir jo buvimo vietą, pas trečiuosius asmenis esantį turtą, lėšas kredito įstaigose.</text:p>
      <text:p text:style-name="P2161">5. Jeigu antstolis nukreips išieškojimą į būstą, kuriame gyvena nepilnamečių vaikų, apie tai nedelsdamas pranešti valstybinei vaiko teisių apsaugos<text:s/>institucijai ir antstoliui.</text:p>
      <text:p text:style-name="P2162">6. Nedelsdamas pranešti antstoliui apie vykdomojo dokumento įvykdymą ir pateikti tai patvirtinančius įrodymus.</text:p>
      <text:p text:style-name="P2163">7. Vykdyti kitas CPK nustatytas pareigas.</text:p>
      <text:p text:style-name="P2164"/>
      <text:p text:style-name="P2165">Jūs turite teisę:</text:p>
      <text:p text:style-name="P2166">1. Dalyvauti pats ar per savo atstovus atliekant vykdymo veiksmus.</text:p>
      <text:p text:style-name="P2167">2. Susipažinti su visa vykdomosios bylos medžiaga, išskyrus dokumentus, su kuriais leidus susipažinti būtų trukdoma vykdyti išieškojimą.</text:p>
      <text:p text:style-name="P2168">3. Gauti pažymas apie vykdymo eigą.</text:p>
      <text:p text:style-name="P2169">4. Ginčyti turto priklausomybę ir jo įkainojimą.</text:p>
      <text:p text:style-name="P2170">5. Apskųsti antstolio<text:s/>veiksmus.</text:p>
      <text:p text:style-name="P2171">6. Reikšti prašymus, nušalinimus.</text:p>
      <text:p text:style-name="P2172">7. Sudaryti taikos sutartis.</text:p>
      <text:p text:style-name="P2173">8. Kitas CPK nustatytas teises.</text:p>
      <text:p text:style-name="P2174"/>
      <text:p text:style-name="P21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76">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77">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178"/>
      <text:p text:style-name="P217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180">Taip pat turite teisę:</text:p>
      <text:p text:style-name="P2181">1) pateikti antstoliui prašymą procesinių dokumentų elektronines kopijas Jums siųsti Jūsų nurodytu elektroninio pašto adresu;</text:p>
      <text:p text:style-name="P2182">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183"/>
      <text:p text:style-name="P2184">PRIDEDAMA. Vykdymo išlaidų apskaičiavimas.</text:p>
      <text:p text:style-name="P2185"/>
      <text:p text:style-name="P2186">Antstolis ________________________________________________</text:p>
      <text:p text:style-name="P2187">(parašas) <text:s text:c="7"/>(vardas, pavardė)</text:p>
      <text:p text:style-name="P2188"/>
      <text:p text:style-name="P2189"><text:span text:style-name="T2190">A. V.</text:span></text:p>
      <text:p text:style-name="P2191">Priedo pakeitimai:</text:p>
      <text:p text:style-name="P2192"><text:span text:style-name="T2193">Nr.<text:s/></text:span><text:a xlink:href="https://www.e-tar.lt/portal/legalAct.html?documentId=TAR.EF901735770E" office:target-frame-name="_top" xlink:show="replace"><text:span text:style-name="T2194">1R-269</text:span></text:a><text:span text:style-name="T2195">, 2008-07-09, Žin., 2008, Nr. 79-3147 (2008-07-12), i. k. 1082270ISAK001R-269</text:span></text:p>
      <text:p text:style-name="P2196"><text:span text:style-name="T2197">Nr.<text:s/></text:span><text:a xlink:href="https://www.e-tar.lt/portal/legalAct.html?documentId=TAR.18E5055E8306" office:target-frame-name="_top" xlink:show="replace"><text:span text:style-name="T2198">1R-93</text:span></text:a><text:span text:style-name="T2199">, 2009-03-30, Žin., 2009, Nr.</text:span><text:span text:style-name="T2200"><text:s/>35-1352 (2009-03-31), i. k. 1092270ISAK0001R-93</text:span></text:p>
      <text:p text:style-name="P2201"><text:span text:style-name="T2202">Nr.<text:s/></text:span><text:a xlink:href="https://www.e-tar.lt/portal/legalAct.html?documentId=TAR.FF39F83DB4CB" office:target-frame-name="_top" xlink:show="replace"><text:span text:style-name="T2203">1R-265</text:span></text:a><text:span text:style-name="T2204">, 2011-11-14, Žin., 2011, Nr. 137-6495 (2011-11-17), i. k. 1112270ISAK001R-265</text:span></text:p>
      <text:p text:style-name="P2205"><text:span text:style-name="T2206">Nr.<text:s/></text:span><text:a xlink:href="https://www.e-tar.lt/portal/legalAct.html?documentId=b0d375e0172311e4afafe56485a7e49a" office:target-frame-name="_top" xlink:show="replace"><text:span text:style-name="T2207">1R-231</text:span></text:a><text:span text:style-name="T2208">, 2014-07-29, paskelbta TAR 2014-07-29, i. k. 2014-10599</text:span></text:p>
      <text:p text:style-name="P2209"><text:span text:style-name="T2210">Nr.<text:s/></text:span><text:a xlink:href="https://www.e-tar.lt/portal/legalAct.html?documentId=202f5e903f5a11e58568ed613eb39a73" office:target-frame-name="_top" xlink:show="replace"><text:span text:style-name="T2211">1R-222</text:span></text:a><text:span text:style-name="T2212">, 2015-08-07, paske</text:span><text:span text:style-name="T2213">lbta TAR 2015-08-10, i. k. 2015-12177</text:span></text:p>
      <text:p text:style-name="P2214"><text:span text:style-name="T2215">Nr.<text:s/></text:span><text:a xlink:href="https://www.e-tar.lt/portal/legalAct.html?documentId=a09e39d038de11e99595d005d42b863e" office:target-frame-name="_top" xlink:show="replace"><text:span text:style-name="T2216">1R-75</text:span></text:a><text:span text:style-name="T2217">, 2019-02-25, paskelbta TAR 2019-02-25, i. k. 2019-03095</text:span></text:p>
      <text:p text:style-name="P2218"><text:span text:style-name="T2219">Nr.<text:s/></text:span><text:a xlink:href="https://www.e-tar.lt/portal/legalAct.html?documentId=c8d8ca20c76011ea997c9ee767e856b4" office:target-frame-name="_top" xlink:show="replace"><text:span text:style-name="T2220">1R-219</text:span></text:a><text:span text:style-name="T2221">, 2020-07-16, paskelbta TAR 2020-07-16, i. k. 2020-15891</text:span></text:p>
      <text:p text:style-name="Normal"/>
      <text:p text:style-name="P2222">Sprendimų vykdymo instrukcijos</text:p>
      <text:p text:style-name="P2229"><text:span text:style-name="T2230">2</text:span><text:span text:style-name="T2231"><text:s/>priedas</text:span></text:p>
      <text:p text:style-name="P2232"/>
      <text:p text:style-name="P2233"><text:span text:style-name="T2234">(</text:span><text:span text:style-name="T2235">Patvarkymo priimti vykdyti vykdomąjį dokumentą dėl skolos, mažesnės<text:s/></text:span><text:span text:style-name="T2236">nei 100 eurų, išieškojimo forma</text:span><text:span text:style-name="T2237">)</text:span></text:p>
      <text:p text:style-name="P2238"/>
      <text:p text:style-name="P2239">(Herbas)</text:p>
      <text:p text:style-name="P2240">ANTSTOLIS (vardas, pavardė)</text:p>
      <text:p text:style-name="P2241">____________________________________________________________________________________________</text:p>
      <text:p text:style-name="P2242"/>
      <text:p text:style-name="P2243">Kam:<text:s/><text:tab/></text:p>
      <text:p text:style-name="P2244">(skolininko vardas, pavardė arba juridinio asmens pavadinimas)</text:p>
      <text:p text:style-name="P2245">___________________________________</text:p>
      <text:p text:style-name="P2246">(adresas)</text:p>
      <text:p text:style-name="P2247"/>
      <text:p text:style-name="P2248">PATVARKYMAS PRIIMTI vykdyti VYKDOMĄJĮ DOKUMENTĄ dėl skolos,</text:p>
      <text:p text:style-name="P2249"><text:span text:style-name="T2250">mažesnės nei 100 eurų, išieškojimo</text:span><text:span text:style-name="T2251"><text:note text:note-class="footnote" text:id="_ftn0"><text:note-citation>1</text:note-citation><text:note-body><text:p text:style-name="P2252"><text:span text:style-name="T2253"><text:s/>Patvarkymas rengiamas tuo atveju, kai Sprendimų vykdymo inst</text:span><text:span text:style-name="T2254">rukcijos 13 punkte nustatyta tvarka išieškoma mažesnė nei 100 eurų skola, išskyrus Lietuvos Respublikos administracinių nusižengimų kodekso nustatyta tvarka paskirtas baudas.</text:span></text:p></text:note-body></text:note></text:span></text:p>
      <text:p text:style-name="P2255"/>
      <text:p text:style-name="P2256">_______________________ _______________________</text:p>
      <text:p text:style-name="P2257">(data)<text:s/><text:tab/>(dokumento Nr.)</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Vykdomosios bylos numeris:</text:p>
          </table:table-cell>
          <table:table-cell table:style-name="TableCell2265">
            <text:p text:style-name="P2266">___________________________________________________________</text:p>
          </table:table-cell>
        </table:table-row>
        <table:table-row table:style-name="TableRow2267">
          <table:table-cell table:style-name="TableCell2268">
            <text:p text:style-name="P2269">Vykdomojo dokumento pavadinimas:</text:p>
          </table:table-cell>
          <table:table-cell table:style-name="TableCell2270">
            <text:p text:style-name="P2271">___________________________________________________________</text:p>
          </table:table-cell>
        </table:table-row>
        <table:table-row table:style-name="TableRow2272">
          <table:table-cell table:style-name="TableCell2273">
            <text:p text:style-name="P2274">Vykdomąjį dokumentą išdavusi institucija / pareigūnas:</text:p>
          </table:table-cell>
          <table:table-cell table:style-name="TableCell2275">
            <text:p text:style-name="P2276"/>
            <text:p text:style-name="P2277">___________________________________________________________</text:p>
          </table:table-cell>
        </table:table-row>
        <table:table-row table:style-name="TableRow2278">
          <table:table-cell table:style-name="TableCell2279">
            <text:p text:style-name="P2280">Vykdomojo dokumento išdavimo data:</text:p>
          </table:table-cell>
          <table:table-cell table:style-name="TableCell2281">
            <text:p text:style-name="P2282">___________________________________________________________</text:p>
          </table:table-cell>
        </table:table-row>
        <table:table-row table:style-name="TableRow2283">
          <table:table-cell table:style-name="TableCell2284">
            <text:p text:style-name="P2285">Skolininkas:</text:p>
          </table:table-cell>
          <table:table-cell table:style-name="TableCell2286">
            <text:p text:style-name="P2287">___________________________________________________________</text:p>
            <text:p text:style-name="P2288">(fizinio asmens vardas, pavardė, asmens kodas;<text:s/></text:p>
            <text:p text:style-name="P2289">juridinio asmens pavadinimas, kodas)</text:p>
          </table:table-cell>
        </table:table-row>
        <table:table-row table:style-name="TableRow2290">
          <table:table-cell table:style-name="TableCell2291">
            <text:p text:style-name="P2292">Išieškotojas:</text:p>
          </table:table-cell>
          <table:table-cell table:style-name="TableCell2293">
            <text:p text:style-name="P2294">___________________________________________________________</text:p>
            <text:p text:style-name="P2295">(fizinio asmens vardas, pavardė, asmens kodas;<text:s/></text:p>
            <text:p text:style-name="P2296">juridinio asmens pavadinimas, kodas)</text:p>
          </table:table-cell>
        </table:table-row>
        <table:table-row table:style-name="TableRow2297">
          <table:table-cell table:style-name="TableCell2298">
            <text:p text:style-name="P2299">________________________________:</text:p>
            <text:p text:style-name="P2300">(išieškojimo dalykas)</text:p>
          </table:table-cell>
          <table:table-cell table:style-name="TableCell2301">
            <text:p text:style-name="P2302">___________________________________________________________</text:p>
            <text:p text:style-name="P2303">(išieškojimo aprašymas)</text:p>
          </table:table-cell>
        </table:table-row>
        <table:table-row table:style-name="TableRow2304">
          <table:table-cell table:style-name="TableCell2305">
            <text:p text:style-name="P2306">Vykdomasis dokumentas priimamas vykdyti pagal:</text:p>
          </table:table-cell>
          <table:table-cell table:style-name="TableCell2307">
            <text:p text:style-name="P2308"/>
            <text:p text:style-name="P2309">___________________________________________________________</text:p>
            <text:p text:style-name="P2310">(skolininko fizinio gyvenamąją vietą / turto buvimo vietą / darbo vietą; juridinio asmens buveinės vietą / turto buvimo vietą)</text:p>
          </table:table-cell>
        </table:table-row>
      </table:table>
      <text:p text:style-name="P2311"/>
      <text:p text:style-name="P231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13">Vadovaujantis CPK 611 straipsnio 1 ir 2 dalimis, kartu su skola iš Jūsų taip pat bus išieškotos vykdomojoje<text:s/>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14">Jeigu skolą esate sumokėjęs (-usi), privalote nedelsdamas (-a) informuoti antstolį ir pateikti apmokėjimą patvirtinančius dokumentus.</text:p>
      <text:p text:style-name="P2315"/>
      <text:p text:style-name="P2316">Jūs privalote:</text:p>
      <text:p text:style-name="P231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18">2. Kviečiamas atvykti pas antstolį.</text:p>
      <text:p text:style-name="P2319">3. Aktyviai domėtis vykdymo eiga.</text:p>
      <text:p text:style-name="P2320">4. Antstoliui pareikalavus, pateikti duomenis apie turimą turtą ir jo buvimo vietą, pas trečiuosius asmenis esantį turtą, lėšas kredito įstaigose.</text:p>
      <text:p text:style-name="P2321">5. Jeigu antstolis nukreips išieškojimą į būstą, kuriame gyvena nepilnamečių vaikų, apie tai nedelsdamas pranešti valstybinei vaiko teisių apsaugos institucijai ir antstoliui.</text:p>
      <text:p text:style-name="P2322">6. Nedelsdamas pranešti antstoliui apie vykdomojo dokumento įvykdymą ir pateikti tai patvirtinančius įrodymus.</text:p>
      <text:p text:style-name="P2323">7. Vykdyti kitas CPK nustatytas pareigas.</text:p>
      <text:p text:style-name="P2324"/>
      <text:p text:style-name="P2325">Jūs turite teisę:</text:p>
      <text:p text:style-name="P2326">1. Dalyvauti pats ar per savo atstovus atliekant vykdymo veiksmus.</text:p>
      <text:p text:style-name="P2327">2. Susipažinti su visa vykdomosios bylos medžiaga, išskyrus dokumentus, su kuriais leidus susipažinti būtų trukdoma vykdyti išieškojimą.</text:p>
      <text:p text:style-name="P2328">3. Gauti pažymas apie vykdymo eigą.</text:p>
      <text:p text:style-name="P2329">4. Ginčyti turto priklausomybę ir jo įkainojimą.</text:p>
      <text:p text:style-name="P2330">5. Apskųsti antstolio veiksmus.</text:p>
      <text:p text:style-name="P2331">6. Reikšti prašymus, nušalinimus.</text:p>
      <text:p text:style-name="P2332">7. Sudaryti taikos sutartis.</text:p>
      <text:p text:style-name="P2333">8. Kitas CPK nustatytas teises.</text:p>
      <text:p text:style-name="P2334"/>
      <text:p text:style-name="P23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36">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3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8"/>
      <text:p text:style-name="P2339">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340">Taip pat turite teisę:</text:p>
      <text:p text:style-name="P2341">1) pateikti antstoliui prašymą procesinių dokumentų elektronines kopijas Jums siųsti Jūsų nurodytu elektroninio pašto adresu;</text:p>
      <text:p text:style-name="P2342">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43"/>
      <text:p text:style-name="P2344">PRIDEDAMA. Vykdymo išlaidų apskaičiavimas.</text:p>
      <text:p text:style-name="P2345"/>
      <text:p text:style-name="P2346">Antstolis ________________________________________________</text:p>
      <text:p text:style-name="P2347">(parašas) <text:s text:c="7"/>(vardas, pavardė)</text:p>
      <text:p text:style-name="P2348"/>
      <text:p text:style-name="P2349"><text:span text:style-name="T2350">A. V.</text:span></text:p>
      <text:p text:style-name="P2351">Priedo pakeitimai:</text:p>
      <text:p text:style-name="P2352"><text:span text:style-name="T2353">Nr.<text:s/></text:span><text:a xlink:href="https://www.e-tar.lt/portal/legalAct.html?documentId=TAR.EF901735770E" office:target-frame-name="_top" xlink:show="replace"><text:span text:style-name="T2354">1R-269</text:span></text:a><text:span text:style-name="T2355">, 2008-07-09, Žin., 2008, Nr. 79-3147 (2008-07-12), i. k. 1082270ISAK001R-269</text:span></text:p>
      <text:p text:style-name="P2356"><text:span text:style-name="T2357">Nr.<text:s/></text:span><text:a xlink:href="https://www.e-tar.lt/portal/legalAct.html?documentId=TAR.18E5055E8306" office:target-frame-name="_top" xlink:show="replace"><text:span text:style-name="T2358">1R-93</text:span></text:a><text:span text:style-name="T2359">,</text:span><text:span text:style-name="T2360"><text:s/>2009-03-30, Žin., 2009, Nr. 35-1352 (2009-03-31), i. k. 1092270ISAK0001R-93</text:span></text:p>
      <text:p text:style-name="P2361"><text:span text:style-name="T2362">Nr.<text:s/></text:span><text:a xlink:href="https://www.e-tar.lt/portal/legalAct.html?documentId=TAR.A2F120C3248E" office:target-frame-name="_top" xlink:show="replace"><text:span text:style-name="T2363">1R-8</text:span></text:a><text:span text:style-name="T2364">, 2011-01-11, Žin., 2011, Nr. 7-277 (2011-01-18), i. k. 1112270ISAK00001R-8</text:span></text:p>
      <text:p text:style-name="P2365"><text:span text:style-name="T2366">Nr.<text:s/></text:span><text:a xlink:href="https://www.e-tar.lt/portal/legalAct.html?documentId=TAR.FF39F83DB4CB" office:target-frame-name="_top" xlink:show="replace"><text:span text:style-name="T2367">1R-265</text:span></text:a><text:span text:style-name="T2368">, 2011-11-14, Žin., 2011, Nr. 137-6495 (2011-11-17), i. k. 1112270ISAK001R-265</text:span></text:p>
      <text:p text:style-name="P2369"><text:span text:style-name="T2370">Nr.<text:s/></text:span><text:a xlink:href="https://www.e-tar.lt/portal/legalAct.html?documentId=b0d375e0172311e4afafe56485a7e49a" office:target-frame-name="_top" xlink:show="replace"><text:span text:style-name="T2371">1R-231</text:span></text:a><text:span text:style-name="T2372">, 2014-07-29, paskelbta TAR 2014-07-29, i. k. 2014-10599</text:span></text:p>
      <text:p text:style-name="P2373"><text:span text:style-name="T2374">Nr.<text:s/></text:span><text:a xlink:href="https://www.e-tar.lt/portal/legalAct.html?documentId=9c0915208f6411e4a98a9f2247652cf4" office:target-frame-name="_top" xlink:show="replace"><text:span text:style-name="T2375">1R-383</text:span></text:a><text:span text:style-name="T2376">, 2014-12-29, paskelbta TAR 2014-12-30, i. k. 2014-20882</text:span></text:p>
      <text:p text:style-name="P2377"><text:span text:style-name="T2378">Nr.<text:s/></text:span><text:a xlink:href="https://www.e-tar.lt/portal/legalAct.html?documentId=202f5e903f5a11e58568ed613eb39a73" office:target-frame-name="_top" xlink:show="replace"><text:span text:style-name="T2379">1R-222</text:span></text:a><text:span text:style-name="T2380">, 2015-08-07, paskelbta TAR 2015-08-10, i. k. 2015-12177</text:span></text:p>
      <text:p text:style-name="P2381"><text:span text:style-name="T2382">Nr.<text:s/></text:span><text:a xlink:href="https://www.e-tar.lt/portal/legalAct.html?documentId=1a8308f09eaf11e79127a823199cc174" office:target-frame-name="_top" xlink:show="replace"><text:span text:style-name="T2383">1R-239</text:span></text:a><text:span text:style-name="T2384">,<text:s/></text:span><text:span text:style-name="T2385">2017-09-21, paskelbta TAR 2017-09-21, i. k. 2017-14923</text:span></text:p>
      <text:p text:style-name="P2386"><text:span text:style-name="T2387">Nr.<text:s/></text:span><text:a xlink:href="https://www.e-tar.lt/portal/legalAct.html?documentId=c8d8ca20c76011ea997c9ee767e856b4" office:target-frame-name="_top" xlink:show="replace"><text:span text:style-name="T2388">1R-219</text:span></text:a><text:span text:style-name="T2389">, 2020-07-16, paskelbta TAR 2020-07-16, i. k. 2020-15891</text:span></text:p>
      <text:p text:style-name="Normal"/>
      <text:p text:style-name="P2390">Sprendimų vykdymo instrukcijos</text:p>
      <text:p text:style-name="P2397"><text:span text:style-name="T2398">3</text:span><text:span text:style-name="T2399"><text:s/>priedas</text:span></text:p>
      <text:p text:style-name="P2400"/>
      <text:p text:style-name="P2401"><text:span text:style-name="T2402">(</text:span><text:span text:style-name="T2403">Raginimo įvykdyti sprendimą forma</text:span><text:span text:style-name="T2404">)</text:span></text:p>
      <text:p text:style-name="P2405"/>
      <text:p text:style-name="P2406">(Herbas)</text:p>
      <text:p text:style-name="P2407">ANTSTOLIS (vardas, pavardė)</text:p>
      <text:p text:style-name="P2408">____________________________________________________________________________________________</text:p>
      <text:p text:style-name="P2409"/>
      <text:p text:style-name="P2410">Kam:<text:s/><text:tab/></text:p>
      <text:p text:style-name="P2411">(skolininko vardas, pavardė arba<text:s/>juridinio asmens pavadinimas)</text:p>
      <text:p text:style-name="P2412">___________________________________</text:p>
      <text:p text:style-name="P2413">(adresas)</text:p>
      <text:p text:style-name="P2414"/>
      <text:p text:style-name="P2415">raginimas įvykdyti sprendimą</text:p>
      <text:p text:style-name="P2416"/>
      <text:p text:style-name="P2417">_______________________ _______________________</text:p>
      <text:p text:style-name="P2418">(data)<text:s/><text:tab/>(dokumento Nr.)</text:p>
      <text:p text:style-name="Normal"/>
      <table:table table:style-name="Table2419">
        <table:table-columns>
          <table:table-column table:style-name="TableColumn2420"/>
          <table:table-column table:style-name="TableColumn2421"/>
        </table:table-columns>
        <table:table-row table:style-name="TableRow2422">
          <table:table-cell table:style-name="TableCell2423">
            <text:p text:style-name="P2424">Vykdomosios bylos numeris:</text:p>
          </table:table-cell>
          <table:table-cell table:style-name="TableCell2425">
            <text:p text:style-name="P2426">___________________________________________________________</text:p>
          </table:table-cell>
        </table:table-row>
        <table:table-row table:style-name="TableRow2427">
          <table:table-cell table:style-name="TableCell2428">
            <text:p text:style-name="P2429">Vykdomojo dokumento pavadinimas:</text:p>
          </table:table-cell>
          <table:table-cell table:style-name="TableCell2430">
            <text:p text:style-name="P2431">___________________________________________________________</text:p>
          </table:table-cell>
        </table:table-row>
        <table:table-row table:style-name="TableRow2432">
          <table:table-cell table:style-name="TableCell2433">
            <text:p text:style-name="P2434">Vykdomąjį dokumentą išdavusi institucija / pareigūnas:</text:p>
          </table:table-cell>
          <table:table-cell table:style-name="TableCell2435">
            <text:p text:style-name="Normal"/>
            <text:p text:style-name="P2436">___________________________________________________________</text:p>
          </table:table-cell>
        </table:table-row>
        <table:table-row table:style-name="TableRow2437">
          <table:table-cell table:style-name="TableCell2438">
            <text:p text:style-name="P2439">Vykdomojo dokumento išdavimo data:</text:p>
          </table:table-cell>
          <table:table-cell table:style-name="TableCell2440">
            <text:p text:style-name="P2441">___________________________________________________________</text:p>
          </table:table-cell>
        </table:table-row>
        <table:table-row table:style-name="TableRow2442">
          <table:table-cell table:style-name="TableCell2443">
            <text:p text:style-name="P2444">Skolininkas:</text:p>
          </table:table-cell>
          <table:table-cell table:style-name="TableCell2445">
            <text:p text:style-name="P2446">___________________________________________________________</text:p>
            <text:p text:style-name="P2447">(fizinio asmens vardas, pavardė, asmens kodas;<text:s/></text:p>
            <text:p text:style-name="P2448">juridinio asmens<text:s/>pavadinimas, kodas)</text:p>
          </table:table-cell>
        </table:table-row>
        <table:table-row table:style-name="TableRow2449">
          <table:table-cell table:style-name="TableCell2450">
            <text:p text:style-name="P2451">Išieškotojas:</text:p>
          </table:table-cell>
          <table:table-cell table:style-name="TableCell2452">
            <text:p text:style-name="P2453">___________________________________________________________</text:p>
            <text:p text:style-name="P2454">(fizinio asmens vardas, pavardė, asmens kodas;<text:s/></text:p>
            <text:p text:style-name="P2455">juridinio asmens pavadinimas, kodas)</text:p>
          </table:table-cell>
        </table:table-row>
        <table:table-row table:style-name="TableRow2456">
          <table:table-cell table:style-name="TableCell2457">
            <text:p text:style-name="P2458">________________________________:</text:p>
            <text:p text:style-name="P2459">(išieškojimo dalykas)</text:p>
          </table:table-cell>
          <table:table-cell table:style-name="TableCell2460">
            <text:p text:style-name="P2461">___________________________________________________________</text:p>
            <text:p text:style-name="P2462">(išieškojimo aprašymas)</text:p>
          </table:table-cell>
        </table:table-row>
      </table:table>
      <text:p text:style-name="P2463"/>
      <text:p text:style-name="P2464">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465">(nurodomi veiksmai,<text:s/>kuriuos skolininkas privalo atlikti)</text:p>
      <text:p text:style-name="P2466">ir sumokėti _______ Eur vykdymo išlaidų į antstolio depozitinę sąskaitą Nr. __________________________, esančią</text:p>
      <text:p text:style-name="P2467">__________________________, nurodant skolininko vardą pavardę / įmonės pavadinimą ir vykdomosios bylos numerį.</text:p>
      <text:p text:style-name="P2468">(kredito įstaigos pavadinimas)</text:p>
      <text:p text:style-name="P2469">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470">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471">Jeigu sprendimą esate įvykdęs, privalote nedelsdamas informuoti antstolį ir pateikti sprendimo įvykdymą patvirtinančius įrodymus.</text:p>
      <text:p text:style-name="Normal"/>
      <text:p text:style-name="P2472">Jūs privalote:</text:p>
      <text:p text:style-name="P2473">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74">2. Kviečiamas atvykti pas antstolį.</text:p>
      <text:p text:style-name="P2475">3. Aktyviai domėtis vykdymo eiga.</text:p>
      <text:p text:style-name="P2476">4. Antstoliui pareikalavus, pateikti duomenis apie turimą turtą ir jo buvimo vietą, pas trečiuosius asmenis esantį turtą, lėšas kredito įstaigose.</text:p>
      <text:p text:style-name="P2477">5. Jeigu antstolis nukreips išieškojimą į būstą, kuriame gyvena nepilnamečių vaikų, apie tai nedelsdamas pranešti valstybinei vaiko teisių apsaugos institucijai ir antstoliui.</text:p>
      <text:p text:style-name="P2478">6. Nedelsdamas pranešti antstoliui apie vykdomojo dokumento įvykdymą ir pateikti tai patvirtinančius įrodymus.</text:p>
      <text:p text:style-name="P2479">7. Vykdyti kitas CPK nustatytas pareigas.</text:p>
      <text:p text:style-name="P2480"/>
      <text:p text:style-name="P2481">Jūs turite teisę:</text:p>
      <text:p text:style-name="P2482">1. Dalyvauti pats ar per savo atstovus atliekant vykdymo veiksmus.</text:p>
      <text:p text:style-name="P2483">2. Susipažinti su visa vykdomosios bylos medžiaga, išskyrus dokumentus, su kuriais leidus susipažinti būtų trukdoma vykdyti išieškojimą.</text:p>
      <text:p text:style-name="P2484">3.<text:s/>Gauti pažymas apie vykdymo eigą.</text:p>
      <text:p text:style-name="P2485">4. Ginčyti turto priklausomybę ir jo įkainojimą.</text:p>
      <text:p text:style-name="P2486">5. Apskųsti antstolio veiksmus.</text:p>
      <text:p text:style-name="P2487">6. Reikšti prašymus, nušalinimus.</text:p>
      <text:p text:style-name="P2488">7. Sudaryti taikos sutartis.</text:p>
      <text:p text:style-name="P2489">8. Kitas CPK nustatytas teises.</text:p>
      <text:p text:style-name="P2490"/>
      <text:p text:style-name="P2491">Vadovaujantis CPK 510 ir 512 straipsniais, dėl<text:s/>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94"/>
      <text:p text:style-name="P2495">Antstolis ________________________________________________</text:p>
      <text:p text:style-name="P2496">(parašas)<text:s/><text:tab/><text:s/>(vardas, pavardė)</text:p>
      <text:p text:style-name="P2497"/>
      <text:p text:style-name="P2498"><text:span text:style-name="T2499">A. V.</text:span></text:p>
      <text:p text:style-name="P2500">Priedo pakeitimai:</text:p>
      <text:p text:style-name="P2501"><text:span text:style-name="T2502">Nr.<text:s/></text:span><text:a xlink:href="https://www.e-tar.lt/portal/legalAct.html?documentId=TAR.18E5055E8306" office:target-frame-name="_top" xlink:show="replace"><text:span text:style-name="T2503">1R-93</text:span></text:a><text:span text:style-name="T2504">, 2009-03-30, Žin., 2009, Nr. 35-1352 (2009-03-31), i. k. 1092270ISAK0001R-93</text:span></text:p>
      <text:p text:style-name="P2505"><text:span text:style-name="T2506">Nr.<text:s/></text:span><text:a xlink:href="https://www.e-tar.lt/portal/legalAct.html?documentId=TAR.FF39F83DB4CB" office:target-frame-name="_top" xlink:show="replace"><text:span text:style-name="T2507">1R-265</text:span></text:a><text:span text:style-name="T2508">, 2011-11-14, Žin., 2011, Nr. 137-6495 (2011-11-17), i. k. 1112270ISAK001R-265</text:span></text:p>
      <text:p text:style-name="P2509"><text:span text:style-name="T2510">Nr.<text:s/></text:span><text:a xlink:href="https://www.e-tar.lt/portal/legalAct.html?documentId=f14306d07d0f11e390d3a9e74c4ac9d0" office:target-frame-name="_top" xlink:show="replace"><text:span text:style-name="T2511">1R-5</text:span></text:a><text:span text:style-name="T2512">, 2014-01-13, paskelbta TAR 2014-01-14, i. k. 2014-00185</text:span></text:p>
      <text:p text:style-name="P2513"><text:span text:style-name="T2514">Nr.<text:s/></text:span><text:a xlink:href="https://www.e-tar.lt/portal/legalAct.html?documentId=202f5e903f5a11e58568ed613eb39a73" office:target-frame-name="_top" xlink:show="replace"><text:span text:style-name="T2515">1R-222</text:span></text:a><text:span text:style-name="T2516">, 2015-08-07, paskelbta TAR 2015-08-10, i. k. 2015-12177</text:span></text:p>
      <text:p text:style-name="P2517"><text:span text:style-name="T2518">Nr.<text:s/></text:span><text:a xlink:href="https://www.e-tar.lt/portal/legalAct.html?documentId=c8d8ca20c76011ea997c9ee767e856b4" office:target-frame-name="_top" xlink:show="replace"><text:span text:style-name="T2519">1R-219</text:span></text:a><text:span text:style-name="T2520">, 2020-07-16, paskelbta TAR 2020-07-16, i. k. 2020-15891</text:span></text:p>
      <text:p text:style-name="Normal"/>
      <text:p text:style-name="P2521">Sprendimų vykdymo instrukcijos</text:p>
      <text:p text:style-name="P2528"><text:span text:style-name="T2529">4</text:span><text:span text:style-name="T2530"><text:s/>priedas</text:span></text:p>
      <text:p text:style-name="P2531"/>
      <text:p text:style-name="P2532"><text:span text:style-name="T2533">(</text:span><text:span text:style-name="T2534">Vykdymo išlaidų apskaičiavimo<text:s/></text:span><text:span text:style-name="T2535">forma</text:span><text:span text:style-name="T2536">)</text:span></text:p>
      <text:p text:style-name="P2537"/>
      <text:p text:style-name="P2538">(Herbas)</text:p>
      <text:p text:style-name="P2539">ANTSTOLIS (vardas, pavardė)</text:p>
      <text:p text:style-name="P2540">______________________________________________________________________________________________</text:p>
      <text:p text:style-name="P2541"/>
      <text:p text:style-name="P2542">Kam:<text:s/><text:tab/></text:p>
      <text:p text:style-name="P2543">(skolininko vardas, pavardė arba juridinio asmens pavadinimas)</text:p>
      <text:p text:style-name="P2544">___________________________________</text:p>
      <text:p text:style-name="P2545">(adresas)</text:p>
      <text:p text:style-name="P2546">vykdymo išlaidų apskaičiavimas</text:p>
      <text:p text:style-name="P2547"/>
      <text:p text:style-name="P2548">_______________________ _______________________</text:p>
      <text:p text:style-name="P2549">(data)<text:s/><text:tab/>(dokumento Nr.)</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Vykdomosios bylos numeris:</text:p>
          </table:table-cell>
          <table:table-cell table:style-name="TableCell2557">
            <text:p text:style-name="P2558">___________________________________________________________</text:p>
          </table:table-cell>
        </table:table-row>
        <table:table-row table:style-name="TableRow2559">
          <table:table-cell table:style-name="TableCell2560">
            <text:p text:style-name="P2561">Vykdomojo dokumento pavadinimas:</text:p>
          </table:table-cell>
          <table:table-cell table:style-name="TableCell2562">
            <text:p text:style-name="P2563">___________________________________________________________</text:p>
          </table:table-cell>
        </table:table-row>
        <table:table-row table:style-name="TableRow2564">
          <table:table-cell table:style-name="TableCell2565">
            <text:p text:style-name="P2566">Vykdomąjį dokumentą išdavusi institucija / pareigūnas:</text:p>
          </table:table-cell>
          <table:table-cell table:style-name="TableCell2567">
            <text:p text:style-name="P2568"/>
            <text:p text:style-name="P2569">___________________________________________________________</text:p>
          </table:table-cell>
        </table:table-row>
        <table:table-row table:style-name="TableRow2570">
          <table:table-cell table:style-name="TableCell2571">
            <text:p text:style-name="P2572">Vykdomojo dokumento išdavimo data:</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Skolininkas:</text:p>
          </table:table-cell>
          <table:table-cell table:style-name="TableCell2578">
            <text:p text:style-name="P2579">___________________________________________________________</text:p>
            <text:p text:style-name="P2580">(fizinio asmens vardas, pavardė, asmens kodas;<text:s/></text:p>
            <text:p text:style-name="P2581">juridinio asmens pavadinimas, kodas)</text:p>
          </table:table-cell>
        </table:table-row>
        <table:table-row table:style-name="TableRow2582">
          <table:table-cell table:style-name="TableCell2583">
            <text:p text:style-name="P2584">Išieškotojas:</text:p>
          </table:table-cell>
          <table:table-cell table:style-name="TableCell2585">
            <text:p text:style-name="P2586">___________________________________________________________</text:p>
            <text:p text:style-name="P2587">(fizinio asmens vardas, pavardė, asmens kodas;<text:s/></text:p>
            <text:p text:style-name="P2588">juridinio asmens pavadinimas, kodas)</text:p>
          </table:table-cell>
        </table:table-row>
        <table:table-row table:style-name="TableRow2589">
          <table:table-cell table:style-name="TableCell2590">
            <text:p text:style-name="P2591">________________________________:</text:p>
            <text:p text:style-name="P2592">(išieškojimo dalykas)</text:p>
          </table:table-cell>
          <table:table-cell table:style-name="TableCell2593">
            <text:p text:style-name="P2594">___________________________________________________________</text:p>
            <text:p text:style-name="P2595">(išieškojimo aprašymas)</text:p>
          </table:table-cell>
        </table:table-row>
      </table:table>
      <text:p text:style-name="P2596"/>
      <text:p text:style-name="P2597">Atlikdamas vykdymo veiksmus<text:s/>vykdomojoje (-osiose) byloje (-ose), apskaičiavau šias vykdymo išlaid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able:number-columns-spanned="2">
            <text:p text:style-name="P2610">Vykdymo išlaidų pavadinimas</text:p>
          </table:table-cell>
          <table:covered-table-cell/>
          <table:table-cell table:style-name="TableCell2611">
            <text:p text:style-name="P2612">Vykdymo išlaidų dydis</text:p>
          </table:table-cell>
          <table:table-cell table:style-name="TableCell2613">
            <text:p text:style-name="P2614">Kiekis</text:p>
          </table:table-cell>
          <table:table-cell table:style-name="TableCell2615">
            <text:p text:style-name="P2616">Suma</text:p>
          </table:table-cell>
        </table:table-row>
        <table:table-row table:style-name="TableRow2617">
          <table:table-cell table:style-name="TableCell2618">
            <text:p text:style-name="P2619">1.</text:p>
          </table:table-cell>
          <table:table-cell table:style-name="TableCell2620" table:number-columns-spanned="2">
            <text:p text:style-name="P262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able:number-columns-spanned="5">
            <text:p text:style-name="P2632">Vykdomosios bylos administravimo išlaidos, nurodytos Sprendimų vykdymo instrukcijos 130 punkte</text:p>
          </table:table-cell>
          <table:covered-table-cell/>
          <table:covered-table-cell/>
          <table:covered-table-cell/>
          <table:covered-table-cell/>
        </table:table-row>
        <table:table-row table:style-name="TableRow2633">
          <table:table-cell table:style-name="TableCell2634">
            <text:p text:style-name="P2635">2.1.</text:p>
          </table:table-cell>
          <table:table-cell table:style-name="TableCell2636">
            <text:p text:style-name="P2637">(rūšis)</text:p>
          </table:table-cell>
          <table:table-cell table:style-name="TableCell2638">
            <text:p text:style-name="P2639">(dat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2.</text:p>
          </table:table-cell>
          <table:table-cell table:style-name="TableCell2649">
            <text:p text:style-name="P2650">(rūšis)</text:p>
          </table:table-cell>
          <table:table-cell table:style-name="TableCell2651">
            <text:p text:style-name="P2652">(dat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3.</text:p>
          </table:table-cell>
          <table:table-cell table:style-name="TableCell2662">
            <text:p text:style-name="P2663">(rūšis)</text:p>
          </table:table-cell>
          <table:table-cell table:style-name="TableCell2664">
            <text:p text:style-name="P2665">(dat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text:p>
          </table:table-cell>
          <table:table-cell table:style-name="TableCell2675" table:number-columns-spanned="4">
            <text:p text:style-name="P2676">Atlygis antstoliui</text:p>
          </table:table-cell>
          <table:covered-table-cell/>
          <table:covered-table-cell/>
          <table:covered-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able:number-columns-spanned="4">
            <text:p text:style-name="P2683"><text:span text:style-name="T2684">Šio apskaičiavimo</text:span><text:span text:style-name="T2685"><text:s/>_____________</text:span><text:span text:style-name="T2686"><text:s/>punktuose nurodytos vykdymo išlaidos indeksuojamos taikant<text:s/></text:span><text:span text:style-name="T2687">_____________</text:span><text:span text:style-name="T2688"><text:s/>dydžio ketvirčio vartotojų kainų indeksą.</text:span><text:span text:style-name="T2689">1</text:span></text:p>
          </table:table-cell>
          <table:covered-table-cell/>
          <table:covered-table-cell/>
          <table:covered-table-cell/>
          <table:table-cell table:style-name="TableCell2690">
            <text:p text:style-name="P2691"/>
          </table:table-cell>
        </table:table-row>
        <table:table-row table:style-name="TableRow2692">
          <table:table-cell table:style-name="TableCell2693">
            <text:p text:style-name="P2694">5.</text:p>
          </table:table-cell>
          <table:table-cell table:style-name="TableCell2695" table:number-columns-spanned="4">
            <text:p text:style-name="P2696">Išlaidos tretiesiems asmenims už vykdomojoje byloje šių asmenų suteiktas paslaugas</text:p>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5.1.</text:p>
          </table:table-cell>
          <table:table-cell table:style-name="TableCell2702" table:number-columns-spanned="2">
            <text:p text:style-name="P2703">(pavadinimas)</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2.</text:p>
          </table:table-cell>
          <table:table-cell table:style-name="TableCell2713" table:number-columns-spanned="2">
            <text:p text:style-name="P2714">(pavadinimas)</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3.</text:p>
          </table:table-cell>
          <table:table-cell table:style-name="TableCell2724" table:number-columns-spanned="2">
            <text:p text:style-name="P2725">(pavadinimas)</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text:p>
          </table:table-cell>
          <table:table-cell table:style-name="TableCell2735" table:number-columns-spanned="4">
            <text:p text:style-name="P2736">Iš viso:</text:p>
          </table:table-cell>
          <table:covered-table-cell/>
          <table:covered-table-cell/>
          <table:covered-table-cell/>
          <table:table-cell table:style-name="TableCell2737">
            <text:p text:style-name="P2738"/>
          </table:table-cell>
        </table:table-row>
      </table:table>
      <text:p text:style-name="P2739"/>
      <text:p text:style-name="P2740"><text:span text:style-name="T2741">1<text:s/></text:span><text:span text:style-name="T2742">Vadovaujantis Lietuvos Respublikos civilinio proceso kodekso 82 straipsniu ir Sprendimų vykdymo instrukcijos 101 punktu, vykdymo išlaidos indeksuojamos taikant ketvirčio vartotojų kainų indeksą, jeigu jis didesnis negu 110.<text:s/></text:span></text:p>
      <text:p text:style-name="P2743"/>
      <text:p text:style-name="P2744">Iki 20____ m. _________________ d. iš Jūsų buvo išieškota _____________ Eur vykdymo išlaidų. Likusi išieškoti vykdymo išlaidų suma – _____________ Eur.</text:p>
      <text:p text:style-name="P274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7">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2748"/>
      <text:p text:style-name="P2749">Antstolis ________________________________________________</text:p>
      <text:p text:style-name="P2750">(parašas) <text:s text:c="7"/>(vardas, pavardė)</text:p>
      <text:p text:style-name="P2751"/>
      <text:p text:style-name="P2752"><text:span text:style-name="T2753">A. V.</text:span></text:p>
      <text:p text:style-name="P2754">Priedo pakeitimai:</text:p>
      <text:p text:style-name="P2755"><text:span text:style-name="T2756">Nr.<text:s/></text:span><text:a xlink:href="https://www.e-tar.lt/portal/legalAct.html?documentId=TAR.18E5055E8306" office:target-frame-name="_top" xlink:show="replace"><text:span text:style-name="T2757">1R-93</text:span></text:a><text:span text:style-name="T2758">, 2009-03-30, Žin., 2009, Nr. 35-1352 (2009-03-31), i. k. 1092270ISAK0001R-93</text:span></text:p>
      <text:p text:style-name="P2759"><text:span text:style-name="T2760">Nr.<text:s/></text:span><text:a xlink:href="https://www.e-tar.lt/portal/legalAct.html?documentId=TAR.FF39F83DB4CB" office:target-frame-name="_top" xlink:show="replace"><text:span text:style-name="T2761">1R-265</text:span></text:a><text:span text:style-name="T2762">, 2011-11-14, Žin., 2011, Nr. 137-6495 (2011-11-17), i. k. 1112270ISAK001R-265</text:span></text:p>
      <text:p text:style-name="P2763"><text:span text:style-name="T2764">Nr.<text:s/></text:span><text:a xlink:href="https://www.e-tar.lt/portal/legalAct.html?documentId=9c0915208f6411e4a98a9f2247652cf4" office:target-frame-name="_top" xlink:show="replace"><text:span text:style-name="T2765">1R-383</text:span></text:a><text:span text:style-name="T2766">, 2014-12-29, paskelbta TAR 2014-12-30, i. k. 2014-20882</text:span></text:p>
      <text:p text:style-name="P2767"><text:span text:style-name="T2768">Nr.<text:s/></text:span><text:a xlink:href="https://www.e-tar.lt/portal/legalAct.html?documentId=202f5e903f5a11e58568ed613eb39a73" office:target-frame-name="_top" xlink:show="replace"><text:span text:style-name="T2769">1R-222</text:span></text:a><text:span text:style-name="T2770">, 2015-08-07, paskelbta TAR 2015-08-10, i. k. 2015-12177</text:span></text:p>
      <text:p text:style-name="P2771"><text:span text:style-name="T2772">Nr.<text:s/></text:span><text:a xlink:href="https://www.e-tar.lt/portal/legalAct.html?documentId=a09e39d038de11e99595d005d42b863e" office:target-frame-name="_top" xlink:show="replace"><text:span text:style-name="T2773">1</text:span><text:span text:style-name="T2774">R-75</text:span></text:a><text:span text:style-name="T2775">, 2019-02-25, paskelbta TAR 2019-02-25, i. k. 2019-03095</text:span></text:p>
      <text:p text:style-name="P2776"><text:span text:style-name="T2777">Nr.<text:s/></text:span><text:a xlink:href="https://www.e-tar.lt/portal/legalAct.html?documentId=c8d8ca20c76011ea997c9ee767e856b4" office:target-frame-name="_top" xlink:show="replace"><text:span text:style-name="T2778">1R-219</text:span></text:a><text:span text:style-name="T2779">, 2020-07-16, paskelbta TAR 2020-07-16, i. k. 2020-15891</text:span></text:p>
      <text:p text:style-name="Normal"/>
      <text:p text:style-name="P2780">Sprendimų vykdymo instrukcijos</text:p>
      <text:p text:style-name="P2787"><text:span text:style-name="T2788">5</text:span><text:span text:style-name="T2789"><text:s/>priedas</text:span></text:p>
      <text:p text:style-name="P2790"/>
      <text:p text:style-name="P2791"><text:span text:style-name="T2792">(</text:span><text:span text:style-name="T2793">Patvarkymo dėl skolos išieškojimo forma</text:span><text:span text:style-name="T2794">)</text:span></text:p>
      <text:p text:style-name="P2795"/>
      <text:p text:style-name="P2796">(Herbas)</text:p>
      <text:p text:style-name="P2797">ANTSTOLIS (vardas, pavardė)</text:p>
      <text:p text:style-name="P2798">______________________________________________________________________________________________</text:p>
      <text:p text:style-name="P2799"/>
      <text:p text:style-name="P2800">Kam: _________________________<text:s/><text:tab/></text:p>
      <text:p text:style-name="P2801">Kur: __________________________</text:p>
      <text:p text:style-name="P2802"/>
      <text:p text:style-name="P2803">Kopija</text:p>
      <text:p text:style-name="P2804">(išieškotojui)</text:p>
      <text:p text:style-name="P2805">Kam: __________________________</text:p>
      <text:p text:style-name="P2806">Kur: __________________________</text:p>
      <text:p text:style-name="P2807"/>
      <text:p text:style-name="P2808">Kopija</text:p>
      <text:p text:style-name="P2809">(skolininkui)</text:p>
      <text:p text:style-name="P2810">Kam: __________________________</text:p>
      <text:p text:style-name="P2811">Kur: __________________________</text:p>
      <text:p text:style-name="P2812"/>
      <text:p text:style-name="P2813"/>
      <text:p text:style-name="P2814">patvarkymas dėl<text:s/>skolos išieškojimo</text:p>
      <text:p text:style-name="P2815"/>
      <text:p text:style-name="P2816">_____________________ _________________________</text:p>
      <text:p text:style-name="P2817">(data)<text:s/><text:tab/>(dokumento Nr.)</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Vykdomosios bylos numeris:</text:p>
          </table:table-cell>
          <table:table-cell table:style-name="TableCell2825">
            <text:p text:style-name="P2826">___________________________________________________________</text:p>
          </table:table-cell>
        </table:table-row>
        <table:table-row table:style-name="TableRow2827">
          <table:table-cell table:style-name="TableCell2828">
            <text:p text:style-name="P2829">Vykdomojo dokumento pavadinimas:</text:p>
          </table:table-cell>
          <table:table-cell table:style-name="TableCell2830">
            <text:p text:style-name="P2831">___________________________________________________________</text:p>
          </table:table-cell>
        </table:table-row>
        <table:table-row table:style-name="TableRow2832">
          <table:table-cell table:style-name="TableCell2833">
            <text:p text:style-name="P2834">Vykdomąjį dokumentą išdavusi institucija / pareigūnas:</text:p>
          </table:table-cell>
          <table:table-cell table:style-name="TableCell2835">
            <text:p text:style-name="P2836"/>
            <text:p text:style-name="P2837">___________________________________________________________</text:p>
          </table:table-cell>
        </table:table-row>
        <table:table-row table:style-name="TableRow2838">
          <table:table-cell table:style-name="TableCell2839">
            <text:p text:style-name="P2840">Vykdomojo dokumento išdavimo data:</text:p>
          </table:table-cell>
          <table:table-cell table:style-name="TableCell2841">
            <text:p text:style-name="P2842">___________________________________________________________</text:p>
          </table:table-cell>
        </table:table-row>
        <table:table-row table:style-name="TableRow2843">
          <table:table-cell table:style-name="TableCell2844">
            <text:p text:style-name="P2845">Skolininkas:</text:p>
          </table:table-cell>
          <table:table-cell table:style-name="TableCell2846">
            <text:p text:style-name="P2847">___________________________________________________________</text:p>
            <text:p text:style-name="P2848">(fizinio asmens vardas, pavardė, asmens kodas;<text:s/></text:p>
            <text:p text:style-name="P2849">juridinio asmens pavadinimas, kodas)</text:p>
          </table:table-cell>
        </table:table-row>
        <table:table-row table:style-name="TableRow2850">
          <table:table-cell table:style-name="TableCell2851">
            <text:p text:style-name="P2852">Išieškotojas:</text:p>
          </table:table-cell>
          <table:table-cell table:style-name="TableCell2853">
            <text:p text:style-name="P2854">___________________________________________________________</text:p>
            <text:p text:style-name="P2855">(fizinio asmens vardas, pavardė, asmens kodas;<text:s/></text:p>
            <text:p text:style-name="P2856">juridinio asmens pavadinimas, kodas)</text:p>
          </table:table-cell>
        </table:table-row>
        <table:table-row table:style-name="TableRow2857">
          <table:table-cell table:style-name="TableCell2858">
            <text:p text:style-name="P2859">________________________________:</text:p>
            <text:p text:style-name="P2860">(išieškojimo dalykas)</text:p>
          </table:table-cell>
          <table:table-cell table:style-name="TableCell2861">
            <text:p text:style-name="P2862">___________________________________________________________</text:p>
            <text:p text:style-name="P2863">(išieškojimo aprašymas)</text:p>
          </table:table-cell>
        </table:table-row>
        <table:table-row table:style-name="TableRow2864">
          <table:table-cell table:style-name="TableCell2865">
            <text:p text:style-name="P2866">Reikalavimų patenkinimo eilė:</text:p>
          </table:table-cell>
          <table:table-cell table:style-name="TableCell2867">
            <text:p text:style-name="P2868">___________________________________________________________</text:p>
          </table:table-cell>
        </table:table-row>
        <table:table-row table:style-name="TableRow2869">
          <table:table-cell table:style-name="TableCell2870">
            <text:p text:style-name="P2871">Skolos suma:</text:p>
          </table:table-cell>
          <table:table-cell table:style-name="TableCell2872">
            <text:p text:style-name="P2873">___________________________________________________________</text:p>
          </table:table-cell>
        </table:table-row>
        <table:table-row table:style-name="TableRow2874">
          <table:table-cell table:style-name="TableCell2875">
            <text:p text:style-name="P2876">Vykdymo išlaidų suma:</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Iš viso išieškoma:</text:p>
          </table:table-cell>
          <table:table-cell table:style-name="TableCell2882">
            <text:p text:style-name="P2883">___________________________________________________________</text:p>
          </table:table-cell>
        </table:table-row>
      </table:table>
      <text:p text:style-name="P2884"/>
      <text:p text:style-name="P2885">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88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887">Išskaitytas sumas prašau pervesti į antstolio depozitinę sąskaitą Nr. __________________________, esančią ________________________________, nurodyti skolininko vardą, pavardę ir vykdomosios bylos numerį.</text:p>
      <text:p text:style-name="P2888">(kredito įstaigos pavadinimas)</text:p>
      <text:p text:style-name="P2889">Jeigu pinigus<text:s/>bus vėluojama pervesti daugiau kaip 15 dienų, privalote apie tai pranešti antstoliui ir nurodyti vėlavimo priežastis.</text:p>
      <text:p text:style-name="P2890">Sumas išskaityti ir pervesti reguliariai iki visos sumos išieškojimo arba antstolio nurodymo.</text:p>
      <text:p text:style-name="P2891">Jeigu skolininkas atleidžiamas iš darbo, apie tai nedelsdami privalote pranešti antstoliui.</text:p>
      <text:p text:style-name="P2892">Informuoju, kad už antstolio reikalavimo neįvykdymą, pavėluotą išskaitymą ir išmokėjimą teismas gali skirti iki trijų šimtų eurų baudą už kiekvieną nevykdymo dieną (CPK 585 straipsnis).</text:p>
      <text:p text:style-name="P2893"/>
      <text:p text:style-name="P28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896"/>
      <text:p text:style-name="P28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8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0"/>
      <text:p text:style-name="P29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2">Taip pat turite teisę:</text:p>
      <text:p text:style-name="P2903">1) pateikti antstoliui prašymą procesinių dokumentų<text:s/>elektronines kopijas Jums siųsti Jūsų nurodytu elektroninio pašto adresu;</text:p>
      <text:p text:style-name="P2904"><text:span text:style-name="T2905">2) pateikti antstoliui prašymą tik elektroninių ryšių priemonėmis siųsti Jums ir tuos procesinius dokumentus, kurie, vadovaujantis CPK nuostatomis, turi būti įteikiami registruotąja<text:s/></text:span><text:span text:style-name="T2906">pašto siunta. Dokumentus įteikiant tik elektroninių ryšių priemonėmis, nebūtų skaičiuojamos ir iš Jūsų išieškomos vykdymo išlaidos, susijusios su procesinių dokumentų įteikimu registruotąja pašto siunta.</text:span></text:p>
      <text:p text:style-name="P2907"/>
      <text:p text:style-name="P2908">Antstolis ________________________________________________</text:p>
      <text:p text:style-name="P2909">(parašas) <text:s text:c="7"/>(vardas, pavardė)</text:p>
      <text:p text:style-name="P2910"/>
      <text:p text:style-name="P2911"><text:span text:style-name="T2912">A. V.</text:span></text:p>
      <text:p text:style-name="P2913">Priedo pakeitimai:</text:p>
      <text:p text:style-name="P2914"><text:span text:style-name="T2915">Nr.<text:s/></text:span><text:a xlink:href="https://www.e-tar.lt/portal/legalAct.html?documentId=TAR.18E5055E8306" office:target-frame-name="_top" xlink:show="replace"><text:span text:style-name="T2916">1R-93</text:span></text:a><text:span text:style-name="T2917">, 2009-03-30, Žin., 2009, Nr. 35-1352 (2009-03-31), i. k. 1092270ISAK0001R-93</text:span></text:p>
      <text:p text:style-name="P2918"><text:span text:style-name="T2919">Nr.<text:s/></text:span><text:a xlink:href="https://www.e-tar.lt/portal/legalAct.html?documentId=TAR.FF39F83DB4CB" office:target-frame-name="_top" xlink:show="replace"><text:span text:style-name="T2920">1R-265</text:span></text:a><text:span text:style-name="T2921">, 2011-11-14, Žin., 2011, Nr. 137-6495 (2011-11-17), i. k. 1112270ISAK001R-265</text:span></text:p>
      <text:p text:style-name="P2922"><text:span text:style-name="T2923">Nr.<text:s/></text:span><text:a xlink:href="https://www.e-tar.lt/portal/legalAct.html?documentId=202f5e903f5a11e58568ed613eb39a73" office:target-frame-name="_top" xlink:show="replace"><text:span text:style-name="T2924">1R-222</text:span></text:a><text:span text:style-name="T2925">, 2015-08-07, paskelbta TAR 2015-08-10, i. k. 2015-12177</text:span></text:p>
      <text:p text:style-name="P2926"><text:span text:style-name="T2927">Nr.<text:s/></text:span><text:a xlink:href="https://www.e-tar.lt/portal/legalAct.html?documentId=c8d8ca20c76011ea997c9ee767e856b4" office:target-frame-name="_top" xlink:show="replace"><text:span text:style-name="T2928">1R-219</text:span></text:a><text:span text:style-name="T2929">, 2020-07-16, paskelbta TAR 2020-07-16, i. k. 2020-15891</text:span></text:p>
      <text:p text:style-name="Normal"/>
      <text:p text:style-name="P2930">Sprendimų vykdymo instrukcijos</text:p>
      <text:p text:style-name="P2937"><text:span text:style-name="T2938">6</text:span><text:span text:style-name="T2939"><text:s/>priedas</text:span></text:p>
      <text:p text:style-name="P2940"/>
      <text:p text:style-name="P2941"><text:span text:style-name="T2942">(</text:span><text:span text:style-name="T2943">Patvarkymo dėl išlaikymo išieškojimo forma</text:span><text:span text:style-name="T2944">)</text:span></text:p>
      <text:p text:style-name="P2945"/>
      <text:p text:style-name="P2946">(Herbas)</text:p>
      <text:p text:style-name="P2947">ANTSTOLIS (vardas, pavardė)</text:p>
      <text:p text:style-name="P2948">_____________________________________________________________________________________________</text:p>
      <text:p text:style-name="P2949">Kam: _________________________<text:s/><text:tab/></text:p>
      <text:p text:style-name="P2950">Kur: __________________________</text:p>
      <text:p text:style-name="P2951"/>
      <text:p text:style-name="P2952">Kopija</text:p>
      <text:p text:style-name="P2953">(išieškotojui)</text:p>
      <text:p text:style-name="P2954">Kam: __________________________</text:p>
      <text:p text:style-name="P2955">Kur: __________________________</text:p>
      <text:p text:style-name="P2956"/>
      <text:p text:style-name="P2957">Kopija</text:p>
      <text:p text:style-name="P2958">(skolininkui)</text:p>
      <text:p text:style-name="P2959">Kam: __________________________</text:p>
      <text:p text:style-name="P2960">Kur: __________________________</text:p>
      <text:p text:style-name="P2961"/>
      <text:p text:style-name="P2962"/>
      <text:p text:style-name="P2963">patvarkymas dėl<text:s/>išlaikymo išieškojimo</text:p>
      <text:p text:style-name="P2964">_____________________ _________________________</text:p>
      <text:p text:style-name="P2965">(data)<text:s/><text:tab/>(dokumento Nr.)</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Vykdomosios bylos numeris:</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Vykdomojo dokumento pavadinimas:</text:p>
          </table:table-cell>
          <table:table-cell table:style-name="TableCell2978">
            <text:p text:style-name="P2979">___________________________________________________________</text:p>
          </table:table-cell>
        </table:table-row>
        <table:table-row table:style-name="TableRow2980">
          <table:table-cell table:style-name="TableCell2981">
            <text:p text:style-name="P2982">Vykdomąjį dokumentą išdavusi institucija / pareigūnas:</text:p>
          </table:table-cell>
          <table:table-cell table:style-name="TableCell2983">
            <text:p text:style-name="P2984"/>
            <text:p text:style-name="P2985">___________________________________________________________</text:p>
          </table:table-cell>
        </table:table-row>
        <table:table-row table:style-name="TableRow2986">
          <table:table-cell table:style-name="TableCell2987">
            <text:p text:style-name="P2988">Vykdomojo dokumento išdavimo data:</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Skolininkas:</text:p>
          </table:table-cell>
          <table:table-cell table:style-name="TableCell2994">
            <text:p text:style-name="P2995">___________________________________________________________</text:p>
            <text:p text:style-name="P2996">(fizinio asmens vardas, pavardė, asmens kodas;<text:s/></text:p>
            <text:p text:style-name="P2997">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text:s/></text:p>
            <text:p text:style-name="P3004">juridinio asmens pavadinimas, kodas)</text:p>
          </table:table-cell>
        </table:table-row>
        <table:table-row table:style-name="TableRow3005">
          <table:table-cell table:style-name="TableCell3006">
            <text:p text:style-name="P3007">________________________________:</text:p>
            <text:p text:style-name="P3008">(išieškojimo dalykas)</text:p>
          </table:table-cell>
          <table:table-cell table:style-name="TableCell3009">
            <text:p text:style-name="P3010">___________________________________________________________</text:p>
            <text:p text:style-name="P3011">(išieškojimo aprašymas)</text:p>
          </table:table-cell>
        </table:table-row>
        <table:table-row table:style-name="TableRow3012">
          <table:table-cell table:style-name="TableCell3013">
            <text:p text:style-name="P3014">Reikalavimų patenkinimo eilė:</text:p>
          </table:table-cell>
          <table:table-cell table:style-name="TableCell3015">
            <text:p text:style-name="P3016">___________________________________________________________</text:p>
          </table:table-cell>
        </table:table-row>
        <table:table-row table:style-name="TableRow3017">
          <table:table-cell table:style-name="TableCell3018">
            <text:p text:style-name="P3019">Periodinių išmokų dydis ir išlaikytinio vardas, pavardė, gimimo data:</text:p>
          </table:table-cell>
          <table:table-cell table:style-name="TableCell3020">
            <text:p text:style-name="P3021"/>
            <text:p text:style-name="P3022">___________________________________________________________</text:p>
          </table:table-cell>
        </table:table-row>
        <table:table-row table:style-name="TableRow3023">
          <table:table-cell table:style-name="TableCell3024">
            <text:p text:style-name="P3025">Išskaitytas periodines išmokas ir įsiskolinimą išieškotojui išmokėti:</text:p>
          </table:table-cell>
          <table:table-cell table:style-name="TableCell3026">
            <text:p text:style-name="P3027"/>
            <text:p text:style-name="P3028">___________________________________________________________</text:p>
            <text:p text:style-name="P3029">(nurodyti, kaip išmokėti lėšas: išmokėti išieškotojui asmeniškai / išsiųsti išieškotojui paštu / pervesti į išieškotojo asmeninę sąskaitą)</text:p>
          </table:table-cell>
        </table:table-row>
      </table:table>
      <text:p text:style-name="P3030"/>
      <text:p text:style-name="P3031"><text:span text:style-name="T3032">Vadovaudamasis (-asi) Lietuvos Respublikos civilinio proceso kodekso (toliau – CPK) 733–743 straipsniais, reikalauju iš skolininko darbo užmokesčio ar kitų jam prilygintų išmokų sumos<text:s/></text:span><text:span text:style-name="T3033">išskaityti periodinę išmoką kiekvieną mėnesį</text:span><text:span text:style-name="T3034">, šią sumą indeksuojant<text:s/></text:span><text:span text:style-name="T3035">Lietuvos Respublikos Vyriausybės nustatyta tvarka.</text:span></text:p>
      <text:p text:style-name="P3036"/>
      <text:p text:style-name="P3037"><text:span text:style-name="T3038">Išlaikymo įsiskolinimas</text:span><text:span text:style-name="T3039"><text:s/>yra _________ Eur.</text:span></text:p>
      <text:p text:style-name="P3040">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041"/>
      <text:p text:style-name="P3042">Sumas išskaityti ir išmokėti reguliariai iki išlaikytinio (-ių) pilnametystės.</text:p>
      <text:p text:style-name="P3043"/>
      <text:p text:style-name="P3044"><text:span text:style-name="T3045">Vykdymo išlaidas</text:span><text:span text:style-name="T3046"><text:s/>sudaro _______ Eur. Jeigu iš skolininko darbo užmokesčio dalies, neviršijančios MMA, išskaičius ___ proc. ir iš darbo užmokesčio dalies, viršijančios MMA, išskaičius ___ proc., išs</text:span><text:span text:style-name="T3047">kaityta suma yra didesnė už šiame patvarkyme nurodytą išlaikymo ir jo įsiskolinimo sumą, šių sumų skirtumas turi būti skiriamas vykdymo išlaidoms, kol bus padengtos visos šiame patvarkyme nurodytos vykdymo išlaidos.</text:span></text:p>
      <text:p text:style-name="P3048">Išskaitytas vykdymo išlaidas pervesti į<text:s/>antstolio depozitinę sąskaitą Nr. __________________________, esančią ___________________________, nurodyti skolininko vardą, pavardę ir vykdomosios bylos numerį.</text:p>
      <text:p text:style-name="P3049">(kredito įstaigos pavadinimas)</text:p>
      <text:p text:style-name="P3050"/>
      <text:p text:style-name="P3051">Jeigu iš skolininko turi būti išieškoma pagal kelių antstolių<text:s/>patvarkymus, išskaitytos lėšos turi būti paskirstomos pagal CPK 754 straipsnyje nustatytą reikalavimų patenkinimo eilę, proporcingai kiekvienam tos pačios reikalavimų patenkinimo eilės išieškotojui priklausančiai sumai.</text:p>
      <text:p text:style-name="P3052"/>
      <text:p text:style-name="P3053">Jeigu skolininkas atleidžiamas iš<text:s/>darbo, taip pat pabaigus išieškojimą nedelsdami privalote pranešti antstoliui.</text:p>
      <text:p text:style-name="P3054">Informuoju, kad už antstolio reikalavimo neįvykdymą, pavėluotą išskaitymą ir išmokėjimą teismas gali skirti iki trijų šimtų eurų baudą už kiekvieną nevykdymo dieną (CPK 585 straipsnis).</text:p>
      <text:p text:style-name="P3055"/>
      <text:p text:style-name="P305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057"/>
      <text:p text:style-name="P30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0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1"/>
      <text:p text:style-name="P3062">Pranešu, kad, vadovaujantis CPK 605 straipsniu, kiti procesiniai dokumentai Jums<text:s/>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63">Taip pat turite teisę:</text:p>
      <text:p text:style-name="P3064">1) pateikti antstoliui prašymą procesinių dokumentų elektronines kopijas Jums siųsti Jūsų nurodytu elektroninio pašto adresu;</text:p>
      <text:p text:style-name="P3065"><text:span text:style-name="T3066">2) pateikti antstoliui prašymą tik elektroninių ryšių priemonėmis siųsti Jums ir tuos procesinius dokumentus, kurie, vadovaujantis CPK nuostatomis, turi būti įteikiami registruotąja pašto siunta. Dokumentus įteikiant tik elektroninių ryš</text:span><text:span text:style-name="T3067">ių priemonėmis, nebūtų skaičiuojamos ir iš Jūsų išieškomos vykdymo išlaidos, susijusios su procesinių dokumentų įteikimu registruotąja pašto siunta.</text:span></text:p>
      <text:p text:style-name="P3068"/>
      <text:p text:style-name="P3069">Antstolis ________________________________________________</text:p>
      <text:p text:style-name="P3070">(parašas) <text:s text:c="7"/>(vardas, pavardė)</text:p>
      <text:p text:style-name="P3071"/>
      <text:p text:style-name="P3072"><text:span text:style-name="T3073">A. V.</text:span></text:p>
      <text:p text:style-name="P3074">Priedo pakeitimai:</text:p>
      <text:p text:style-name="P3075"><text:span text:style-name="T3076">Nr.<text:s/></text:span><text:a xlink:href="https://www.e-tar.lt/portal/legalAct.html?documentId=c8d8ca20c76011ea997c9ee767e856b4" office:target-frame-name="_top" xlink:show="replace"><text:span text:style-name="T3077">1R-219</text:span></text:a><text:span text:style-name="T3078">, 2020-07-16, paskelbta TAR 2020-07-16, i. k. 2020-15891</text:span></text:p>
      <text:p text:style-name="Normal"/>
      <text:p text:style-name="P3079">Sprendimų vykdymo instrukcijos</text:p>
      <text:p text:style-name="P3086"><text:span text:style-name="T3087">7</text:span><text:span text:style-name="T3088"><text:s/>priedas</text:span></text:p>
      <text:p text:style-name="P3089"/>
      <text:p text:style-name="P3090"><text:span text:style-name="T3091">(Nurodymo priverstinai nurašyti pinigines lėšas forma)</text:span></text:p>
      <text:p text:style-name="P3092"/>
      <text:p text:style-name="P3093">(Herbas)</text:p>
      <text:p text:style-name="P3094">ANTSTOLIS (vardas, pavardė)</text:p>
      <text:p text:style-name="P3095">___________________________________________________________________________________________</text:p>
      <text:p text:style-name="P3096"/>
      <text:p text:style-name="P3097">Piniginių lėšų apribojimų informacinei sistemai</text:p>
      <text:p text:style-name="P3098"/>
      <text:p text:style-name="P3099">Kopija</text:p>
      <text:p text:style-name="P3100">(skolininkui)</text:p>
      <text:p text:style-name="P3101">Kam: ____________________________________</text:p>
      <text:p text:style-name="P3102">(vardas, pavardė)</text:p>
      <text:p text:style-name="P3103"/>
      <text:p text:style-name="P3104"/>
      <text:p text:style-name="P3105">NURODYMAS PRIVERSTINAI NURAŠYTI PINIGINES LĖŠAS</text:p>
      <text:p text:style-name="P3106">_____________________ _________________________</text:p>
      <text:p text:style-name="P3107">(data)<text:s/><text:tab/>(dokumento Nr.)</text:p>
      <text:p text:style-name="Normal"/>
      <table:table table:style-name="Table3108">
        <table:table-columns>
          <table:table-column table:style-name="TableColumn3109"/>
          <table:table-column table:style-name="TableColumn3110"/>
        </table:table-columns>
        <table:table-row table:style-name="TableRow3111">
          <table:table-cell table:style-name="TableCell3112">
            <text:p text:style-name="P3113">Vykdomosios bylos numeris:</text:p>
          </table:table-cell>
          <table:table-cell table:style-name="TableCell3114">
            <text:p text:style-name="P3115">___________________________________________________________</text:p>
          </table:table-cell>
        </table:table-row>
        <table:table-row table:style-name="TableRow3116">
          <table:table-cell table:style-name="TableCell3117">
            <text:p text:style-name="P3118">Vykdomojo dokumento pavadinimas:</text:p>
          </table:table-cell>
          <table:table-cell table:style-name="TableCell3119">
            <text:p text:style-name="P3120">___________________________________________________________</text:p>
          </table:table-cell>
        </table:table-row>
        <table:table-row table:style-name="TableRow3121">
          <table:table-cell table:style-name="TableCell3122">
            <text:p text:style-name="P3123">Vykdomąjį dokumentą išdavusi institucija / pareigūnas:</text:p>
          </table:table-cell>
          <table:table-cell table:style-name="TableCell3124">
            <text:p text:style-name="Normal"/>
            <text:p text:style-name="P3125">___________________________________________________________</text:p>
          </table:table-cell>
        </table:table-row>
        <table:table-row table:style-name="TableRow3126">
          <table:table-cell table:style-name="TableCell3127">
            <text:p text:style-name="P3128">Vykdomojo dokumento išdavimo data:</text:p>
          </table:table-cell>
          <table:table-cell table:style-name="TableCell3129">
            <text:p text:style-name="P3130">___________________________________________________________</text:p>
          </table:table-cell>
        </table:table-row>
        <table:table-row table:style-name="TableRow3131">
          <table:table-cell table:style-name="TableCell3132">
            <text:p text:style-name="P3133">Skolinink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Išieškotojas:</text:p>
          </table:table-cell>
          <table:table-cell table:style-name="TableCell3141">
            <text:p text:style-name="P3142">___________________________________________________________</text:p>
            <text:p text:style-name="P3143">(fizinio asmens vardas, pavardė, asmens kodas;<text:s/></text:p>
            <text:p text:style-name="P3144">juridinio asmens pavadinimas, kodas)</text:p>
          </table:table-cell>
        </table:table-row>
        <table:table-row table:style-name="TableRow3145">
          <table:table-cell table:style-name="TableCell3146">
            <text:p text:style-name="P3147">________________________________:</text:p>
            <text:p text:style-name="P3148">(išieškojimo dalykas)</text:p>
          </table:table-cell>
          <table:table-cell table:style-name="TableCell3149">
            <text:p text:style-name="P3150">___________________________________________________________</text:p>
            <text:p text:style-name="P3151">(išieškojimo aprašymas)</text:p>
          </table:table-cell>
        </table:table-row>
        <table:table-row table:style-name="TableRow3152">
          <table:table-cell table:style-name="TableCell3153">
            <text:p text:style-name="P3154">Reikalavimų patenkinimo eilė:</text:p>
          </table:table-cell>
          <table:table-cell table:style-name="TableCell3155">
            <text:p text:style-name="P3156">___________________________________________________________</text:p>
          </table:table-cell>
        </table:table-row>
      </table:table>
      <text:p text:style-name="P3157"/>
      <text:p text:style-name="P3158"><text:span text:style-name="T3159">Vadovaudamasis (-asi) Lietuvos Respublikos civilinio proceso kodekso 689<text:s/></text:span><text:span text:style-name="T3160">straipsnio 1 dalimi, nurodau priverstinai nurašyti pinigines lėšas:</text:span><text:span text:style-name="T3161">1</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Asmuo</text:p>
          </table:table-cell>
          <table:table-cell table:style-name="TableCell3173">
            <text:p text:style-name="P3174">Sąskaitos numeris</text:p>
          </table:table-cell>
          <table:table-cell table:style-name="TableCell3175">
            <text:p text:style-name="P3176">Priverstinai nurašomų lėšų suma</text:p>
          </table:table-cell>
          <table:table-cell table:style-name="TableCell3177">
            <text:p text:style-name="P3178">Vykdomo-</text:p>
            <text:p text:style-name="P3179">sios bylos numeris</text:p>
          </table:table-cell>
          <table:table-cell table:style-name="TableCell3180">
            <text:p text:style-name="P3181">Sąskaitos, į kurią turi būti pervedamos priversitainai nurašomos lėšos, numeris<text:s/></text:p>
          </table:table-cell>
          <table:table-cell table:style-name="TableCell3182">
            <text:p text:style-name="P3183">Sąskaitos numeris ir<text:s/>lėšų suma, kuria asmuo gali disponuoti per vieną kalendorinį mėnesį</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text:span text:style-name="T3225">Vadovaudamasis (-asi) Lietuvos Respublikos civilinio proceso kodekso 689 straipsnio 1 dalimi, pakeičiu šiuos nurodymus:</text:span><text:span text:style-name="T3226">2</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Asmuo</text:p>
          </table:table-cell>
          <table:table-cell table:style-name="TableCell3238">
            <text:p text:style-name="P3239">Sąskaitos numeris</text:p>
          </table:table-cell>
          <table:table-cell table:style-name="TableCell3240">
            <text:p text:style-name="P3241">Nauja priverstinai<text:s/>nurašomų lėšų suma</text:p>
          </table:table-cell>
          <table:table-cell table:style-name="TableCell3242">
            <text:p text:style-name="P3243">Vykdomo-</text:p>
            <text:p text:style-name="P3244">sios bylos numeris</text:p>
          </table:table-cell>
          <table:table-cell table:style-name="TableCell3245">
            <text:p text:style-name="P3246">Sąskaitos, į kurią turi būti pervedamos priversitainai nurašomos lėšos, numeris</text:p>
          </table:table-cell>
          <table:table-cell table:style-name="TableCell3247">
            <text:p text:style-name="P3248">Sąskaitos numeris ir lėšų suma, kuria asmuo gali disponuoti per vieną kalendorinį mėnesį</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Vadovaudamasis<text:s/></text:span><text:span text:style-name="T3291">(-asi) Lietuvos Respublikos civilinio proceso kodekso 689 straipsnio 1 dalimi, atšaukiu šiuos nurodymus:</text:span><text:span text:style-name="T3292">3</text:span></text:p>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Asmuo</text:p>
          </table:table-cell>
          <table:table-cell table:style-name="TableCell3301">
            <text:p text:style-name="P3302">Sąskaitos numeris</text:p>
          </table:table-cell>
          <table:table-cell table:style-name="TableCell3303">
            <text:p text:style-name="P3304">Priverstinai nurašomų lėšų suma</text:p>
          </table:table-cell>
          <table:table-cell table:style-name="TableCell3305">
            <text:p text:style-name="P3306">Vykdomosios bylos numeris</text:p>
          </table:table-cell>
        </table:table-row>
        <table:table-row table:style-name="TableRow3307">
          <table:table-cell table:style-name="TableCell3308">
            <text:p text:style-name="Normal"/>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Šis nurodymas galioja iki visiško jo įvykdymo.</text:p>
      <text:p text:style-name="P3335"/>
      <text:p text:style-name="P3336"><text:span text:style-name="T3337">Jeigu šiuo nurodymu nurašytos piniginės lėšos, į kurias negali būti nukreiptas išieškojimas, arba nurašytos lėšos, iš kurių turi būti daromos išskaitos<text:s/></text:span><text:span text:style-name="T3338">Lietuvos Respublikos civilinio</text:span><text:span text:style-name="T3339"><text:s/>proceso kodekso (toliau – CPK) nustatyta tvarka, skolininkas turi teisę n</text:span><text:span text:style-name="T3340">e vėliau kaip per 14 dienų nuo piniginių lėšų priverstinio nurašymo dienos pateikti antstoliui nurašytų lėšų kilmę patvirtinančius dokumentus. Tokios lėšos ne vėliau kaip per 5 darbo dienas grąžinamos skolininkui.</text:span></text:p>
      <text:p text:style-name="P3341">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342"/>
      <text:p text:style-name="P3343">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6"/>
      <text:p text:style-name="P334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8">Taip pat turite teisę:</text:p>
      <text:p text:style-name="P3349">1) pateikti antstoliui<text:s/>prašymą procesinių dokumentų elektronines kopijas Jums siųsti Jūsų nurodytu elektroninio pašto adresu;</text:p>
      <text:p text:style-name="P3350"><text:span text:style-name="T3351">2) pateikti antstoliui prašymą tik elektroninių ryšių priemonėmis siųsti Jums ir tuos procesinius dokumentus, kurie, vadovaujantis CPK nuostatomis, turi<text:s/></text:span><text:span text:style-name="T3352">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53"/>
      <text:p text:style-name="P3354">Antstolis ________________________________________________</text:p>
      <text:p text:style-name="P3355">(parašas) <text:s/><text:tab/><text:s/>(vardas, pavardė)</text:p>
      <text:p text:style-name="P3356"/>
      <text:p text:style-name="P3357">A. V.</text:p>
      <text:p text:style-name="P3358">_______________________________</text:p>
      <text:p text:style-name="P3359"><text:span text:style-name="T3360">1</text:span><text:span text:style-name="T3361"><text:s/>Nurodoma tuo atveju, kai Piniginių lėšų apribojimų informacinei sistemai pateikiamas naujas nurodymas priverstinai nurašyti pinigines lėšas.</text:span></text:p>
      <text:p text:style-name="P3362"><text:span text:style-name="T3363">2</text:span><text:span text:style-name="T3364"><text:s/>Nuro</text:span><text:span text:style-name="T3365">doma tuo atveju, kai keičiamas anksčiau Piniginių lėšų apribojimų informacinei sistemai pateiktas nurodymas priverstinai nurašyti pinigines lėšas.</text:span></text:p>
      <text:p text:style-name="P3366"><text:span text:style-name="T3367">3</text:span><text:span text:style-name="T3368"><text:s/>Nurodoma tuo atveju, kai atšaukiamas anksčiau Piniginių lėšų apribojimų informacinei sistemai pateiktas nur</text:span><text:span text:style-name="T3369">odymas priverstinai nurašyti pinigines lėšas.</text:span></text:p>
      <text:p text:style-name="P3370">Priedo pakeitimai:</text:p>
      <text:p text:style-name="P3371"><text:span text:style-name="T3372">Nr.<text:s/></text:span><text:a xlink:href="https://www.e-tar.lt/portal/legalAct.html?documentId=c8d8ca20c76011ea997c9ee767e856b4" office:target-frame-name="_top" xlink:show="replace"><text:span text:style-name="T3373">1R-219</text:span></text:a><text:span text:style-name="T3374">, 2020-07-16, paskelbta TAR 2020-07-16, i. k. 2020-15891</text:span></text:p>
      <text:p text:style-name="Normal"/>
      <text:p text:style-name="P3375">Sprendimų vykdymo instrukcijos</text:p>
      <text:p text:style-name="P3382"><text:span text:style-name="T3383">8</text:span><text:span text:style-name="T3384"><text:s/>priedas</text:span></text:p>
      <text:p text:style-name="P3385"/>
      <text:p text:style-name="P3386"><text:span text:style-name="T3387">(Nurodymo nutraukti piniginių lėšų išmokėjimą forma)</text:span></text:p>
      <text:p text:style-name="P3388"/>
      <text:p text:style-name="P3389">(Herbas)</text:p>
      <text:p text:style-name="P3390">ANTSTOLIS (vardas, pavardė)</text:p>
      <text:p text:style-name="P3391">___________________________________________________________________________________________</text:p>
      <text:p text:style-name="P3392"/>
      <text:p text:style-name="P3393">Piniginių lėšų apribojimų informacinei sistemai</text:p>
      <text:p text:style-name="P3394"/>
      <text:p text:style-name="P3395">Kopija</text:p>
      <text:p text:style-name="P3396">(skolininkui)</text:p>
      <text:p text:style-name="P3397">Kam: ____________________________________</text:p>
      <text:p text:style-name="P3398">(vardas, pavardė)</text:p>
      <text:p text:style-name="P3399"/>
      <text:p text:style-name="P3400"/>
      <text:p text:style-name="P3401">NURODYMAS NUTRAUKTI PINIGINIŲ LĖŠŲ IŠMOKĖJIMĄ</text:p>
      <text:p text:style-name="P3402">_____________________ _________________________</text:p>
      <text:p text:style-name="P3403">(data)<text:s/><text:tab/>(dokumento Nr.)</text:p>
      <text:p text:style-name="Normal"/>
      <table:table table:style-name="Table3404">
        <table:table-columns>
          <table:table-column table:style-name="TableColumn3405"/>
          <table:table-column table:style-name="TableColumn3406"/>
        </table:table-columns>
        <table:table-row table:style-name="TableRow3407">
          <table:table-cell table:style-name="TableCell3408">
            <text:p text:style-name="P3409">Vykdomosios bylos numeris:</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omojo dokumento pavadinimas:</text:p>
          </table:table-cell>
          <table:table-cell table:style-name="TableCell3415">
            <text:p text:style-name="P3416">___________________________________________________________</text:p>
          </table:table-cell>
        </table:table-row>
        <table:table-row table:style-name="TableRow3417">
          <table:table-cell table:style-name="TableCell3418">
            <text:p text:style-name="P3419">Vykdomąjį dokumentą išdavusi institucija / pareigūnas:</text:p>
          </table:table-cell>
          <table:table-cell table:style-name="TableCell3420">
            <text:p text:style-name="Normal"/>
            <text:p text:style-name="P3421">___________________________________________________________</text:p>
          </table:table-cell>
        </table:table-row>
        <table:table-row table:style-name="TableRow3422">
          <table:table-cell table:style-name="TableCell3423">
            <text:p text:style-name="P3424">Vykdomojo dokumento išdavimo data:</text:p>
          </table:table-cell>
          <table:table-cell table:style-name="TableCell3425">
            <text:p text:style-name="P3426">___________________________________________________________</text:p>
          </table:table-cell>
        </table:table-row>
        <table:table-row table:style-name="TableRow3427">
          <table:table-cell table:style-name="TableCell3428">
            <text:p text:style-name="P3429">Skolininkas:</text:p>
          </table:table-cell>
          <table:table-cell table:style-name="TableCell3430">
            <text:p text:style-name="P3431">___________________________________________________________</text:p>
            <text:p text:style-name="P3432">(fizinio asmens vardas, pavardė, asmens kodas;<text:s/></text:p>
            <text:p text:style-name="P3433">juridinio asmens pavadinimas, kodas)</text:p>
          </table:table-cell>
        </table:table-row>
        <table:table-row table:style-name="TableRow3434">
          <table:table-cell table:style-name="TableCell3435">
            <text:p text:style-name="P3436">Išieškotojas:</text:p>
          </table:table-cell>
          <table:table-cell table:style-name="TableCell3437">
            <text:p text:style-name="P3438">___________________________________________________________</text:p>
            <text:p text:style-name="P3439">(fizinio asmens vardas, pavardė, asmens kodas;<text:s/></text:p>
            <text:p text:style-name="P3440">juridinio asmens pavadinimas, kodas)</text:p>
          </table:table-cell>
        </table:table-row>
        <table:table-row table:style-name="TableRow3441">
          <table:table-cell table:style-name="TableCell3442">
            <text:p text:style-name="P3443">________________________________:</text:p>
            <text:p text:style-name="P3444">(išieškojimo dalykas)</text:p>
          </table:table-cell>
          <table:table-cell table:style-name="TableCell3445">
            <text:p text:style-name="P3446">___________________________________________________________</text:p>
            <text:p text:style-name="P3447">(išieškojimo aprašymas)</text:p>
          </table:table-cell>
        </table:table-row>
        <table:table-row table:style-name="TableRow3448">
          <table:table-cell table:style-name="TableCell3449">
            <text:p text:style-name="P3450">Reikalavimų patenkinimo eilė:</text:p>
          </table:table-cell>
          <table:table-cell table:style-name="TableCell3451">
            <text:p text:style-name="P3452">___________________________________________________________</text:p>
          </table:table-cell>
        </table:table-row>
      </table:table>
      <text:p text:style-name="P3453"/>
      <text:p text:style-name="P3454"><text:span text:style-name="T3455">Vadovaudamasis (-asi) Lietuvos<text:s/></text:span><text:span text:style-name="T3456">Respublikos civilinio proceso kodekso 689 straipsnio 1 dalimi, nurodau nutraukti piniginių lėšų išmokėjimą:</text:span><text:span text:style-name="T3457">1</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Asmuo</text:p>
          </table:table-cell>
          <table:table-cell table:style-name="TableCell3468">
            <text:p text:style-name="P3469">Sąskaitos numeris</text:p>
          </table:table-cell>
          <table:table-cell table:style-name="TableCell3470">
            <text:p text:style-name="P3471">Suma, kurią draudžiama išmokėti</text:p>
          </table:table-cell>
          <table:table-cell table:style-name="TableCell3472">
            <text:p text:style-name="P3473">Vykdomosios bylos numeris</text:p>
          </table:table-cell>
          <table:table-cell table:style-name="TableCell3474">
            <text:p text:style-name="P3475">Sąskaitos numeris ir lėšų suma, kuria asmuo gali disponuoti per<text:s/>vieną kalendorinį mėnesį</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text:span text:style-name="T3511">Vadovaudamasis (-asi) Lietuvos Respublikos civilinio proceso kodekso 689 straipsnio 1 dalimi, keičiu piniginių lėšų sumas, kurių išmokėjimą buvo nurodyta nutraukti anksčiau pateiktu nurodymu:</text:span><text:span text:style-name="T3512">2</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Asmuo</text:p>
          </table:table-cell>
          <table:table-cell table:style-name="TableCell3523">
            <text:p text:style-name="P3524">Sąskaitos<text:s/>numeris</text:p>
          </table:table-cell>
          <table:table-cell table:style-name="TableCell3525">
            <text:p text:style-name="P3526">Nauja suma, kurią draudžiama išmokėti</text:p>
          </table:table-cell>
          <table:table-cell table:style-name="TableCell3527">
            <text:p text:style-name="P3528">Vykdomosios bylos numeris</text:p>
          </table:table-cell>
          <table:table-cell table:style-name="TableCell3529">
            <text:p text:style-name="P3530">Sąskaitos numeris ir lėšų suma, kuria asmuo gali disponuoti per vieną kalendorinį mėnesį</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Bendra lėšų suma, kurios išmokėjimą nurodoma nutraukti: ___________ Eur.</text:p>
      <text:p text:style-name="P3566"/>
      <text:p text:style-name="P3567"><text:span text:style-name="T3568">Vadovaudamasis (-asi) Lietuvos Respublikos civilinio proceso kodekso 689 straipsnio 1 dalimi, atšaukiu šiuos nurodymus:</text:span><text:span text:style-name="T3569">3</text:span></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Asmuo</text:p>
          </table:table-cell>
          <table:table-cell table:style-name="TableCell3578">
            <text:p text:style-name="P3579">Sąskaitos numeris</text:p>
          </table:table-cell>
          <table:table-cell table:style-name="TableCell3580">
            <text:p text:style-name="P3581">Suma, kurią buvo uždrausta išmokėti</text:p>
          </table:table-cell>
          <table:table-cell table:style-name="TableCell3582">
            <text:p text:style-name="P3583">Vykdomosios bylos numeri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
      <text:p text:style-name="P3616">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17">Taip pat turite teisę:</text:p>
      <text:p text:style-name="P3618">1) pateikti antstoliui prašymą procesinių dokumentų elektronines kopijas Jums siųsti Jūsų nurodytu elektroninio pašto adresu;</text:p>
      <text:p text:style-name="P36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20"/>
      <text:p text:style-name="P3621">Antstolis ________________________________________________</text:p>
      <text:p text:style-name="P3622">(parašas) <text:s/><text:tab/>(vardas, pavardė)</text:p>
      <text:p text:style-name="P3623"/>
      <text:p text:style-name="P3624">A. V.</text:p>
      <text:p text:style-name="Normal"/>
      <text:p text:style-name="P3625">_____________________________</text:p>
      <text:p text:style-name="P3626"><text:span text:style-name="T3627">1</text:span><text:span text:style-name="T3628"><text:s/></text:span><text:span text:style-name="T3629">Nurodoma tuo atveju, kai Piniginių lėšų apribojimų informacinei sistemai pateikiamas naujas nurodymas nutraukti pinigini</text:span><text:span text:style-name="T3630">ų lėšų išmokėjimą.</text:span></text:p>
      <text:p text:style-name="P3631"><text:span text:style-name="T3632">2</text:span><text:span text:style-name="T3633"><text:s/>Nurodoma tuo atveju, kai keičiamas anksčiau Piniginių lėšų apribojimų informacinei sistemai pateiktas nurodymas nutraukti piniginių lėšų išmokėjimą.</text:span></text:p>
      <text:p text:style-name="P3634"><text:span text:style-name="T3635">3</text:span><text:span text:style-name="T3636"><text:s/></text:span><text:span text:style-name="T3637">Nurodoma tuo atveju, kai atšaukiamas anksčiau Piniginių lėšų apribojimų informacinei</text:span><text:span text:style-name="T3638"><text:s/>sistemai pateiktas nurodymas nutraukti piniginių lėšų išmokėjimą.</text:span></text:p>
      <text:p text:style-name="P3639">Priedo pakeitimai:</text:p>
      <text:p text:style-name="P3640"><text:span text:style-name="T3641">Nr.<text:s/></text:span><text:a xlink:href="https://www.e-tar.lt/portal/legalAct.html?documentId=TAR.FF39F83DB4CB" office:target-frame-name="_top" xlink:show="replace"><text:span text:style-name="T3642">1R-265</text:span></text:a><text:span text:style-name="T3643">, 2011-11-14, Žin., 2011, Nr. 137-6495 (2011-11-17), i. k. 1112270ISAK001R-265</text:span></text:p>
      <text:p text:style-name="P3644"><text:span text:style-name="T3645">Nr.<text:s/></text:span><text:a xlink:href="https://www.e-tar.lt/portal/legalAct.html?documentId=9c0915208f6411e4a98a9f2247652cf4" office:target-frame-name="_top" xlink:show="replace"><text:span text:style-name="T3646">1R-383</text:span></text:a><text:span text:style-name="T3647">, 2014-12-29, paskelbta TAR 2014-12-30, i. k. 2014-20882</text:span></text:p>
      <text:p text:style-name="P3648"><text:span text:style-name="T3649">Nr.<text:s/></text:span><text:a xlink:href="https://www.e-tar.lt/portal/legalAct.html?documentId=202f5e903f5a11e58568ed613eb39a73" office:target-frame-name="_top" xlink:show="replace"><text:span text:style-name="T3650">1R-222</text:span></text:a><text:span text:style-name="T3651">, 2015-08-07, paskelbta TAR 2015-08-10, i. k. 2015-12177</text:span></text:p>
      <text:p text:style-name="P3652"><text:span text:style-name="T3653">Nr.<text:s/></text:span><text:a xlink:href="https://www.e-tar.lt/portal/legalAct.html?documentId=c8d8ca20c76011ea997c9ee767e856b4" office:target-frame-name="_top" xlink:show="replace"><text:span text:style-name="T3654">1R-219</text:span></text:a><text:span text:style-name="T3655">, 2020-07-16, paskelbta TAR 2020-07-16, i. k. 2020-15891</text:span></text:p>
      <text:p text:style-name="Normal"/>
      <text:p text:style-name="P3656">Sprendimų vykdymo instrukcijos</text:p>
      <text:p text:style-name="P3663"><text:span text:style-name="T3664">9</text:span><text:span text:style-name="T3665"><text:s/>priedas</text:span></text:p>
      <text:p text:style-name="P3666"/>
      <text:p text:style-name="P3667"><text:span text:style-name="T3668">(Nurodymo laikinai areštuoti pinigines lėšas forma)</text:span></text:p>
      <text:p text:style-name="P3669"/>
      <text:p text:style-name="P3670">(Herbas)</text:p>
      <text:p text:style-name="P3671">ANTSTOLIS (vardas, pavardė)</text:p>
      <text:p text:style-name="P3672">___________________________________________________________________________________________</text:p>
      <text:p text:style-name="P3673"/>
      <text:p text:style-name="P3674">Turto arešto aktų registrui</text:p>
      <text:p text:style-name="P3675"/>
      <text:p text:style-name="P3676">Kopija</text:p>
      <text:p text:style-name="P3677">(skolininkui)</text:p>
      <text:p text:style-name="P3678">Kam: ____________________________________</text:p>
      <text:p text:style-name="P3679">(vardas, pavardė)</text:p>
      <text:p text:style-name="P3680"/>
      <text:p text:style-name="P3681"/>
      <text:p text:style-name="P3682"/>
      <text:p text:style-name="P3683">NURODYMAS LAIKINAI AREŠTUOTI PINIGINES LĖŠAS</text:p>
      <text:p text:style-name="P3684">_____________________ _________________________</text:p>
      <text:p text:style-name="P3685">(data)<text:s/><text:tab/>(dokumento Nr.)</text:p>
      <text:p text:style-name="Normal"/>
      <table:table table:style-name="Table3686">
        <table:table-columns>
          <table:table-column table:style-name="TableColumn3687"/>
          <table:table-column table:style-name="TableColumn3688"/>
        </table:table-columns>
        <table:table-row table:style-name="TableRow3689">
          <table:table-cell table:style-name="TableCell3690">
            <text:p text:style-name="P3691">Vykdomosios bylos<text:s/>numeris:</text:p>
          </table:table-cell>
          <table:table-cell table:style-name="TableCell3692">
            <text:p text:style-name="P3693">___________________________________________________________</text:p>
          </table:table-cell>
        </table:table-row>
        <table:table-row table:style-name="TableRow3694">
          <table:table-cell table:style-name="TableCell3695">
            <text:p text:style-name="P3696">Vykdomojo dokumento pavadinimas:</text:p>
          </table:table-cell>
          <table:table-cell table:style-name="TableCell3697">
            <text:p text:style-name="P3698">___________________________________________________________</text:p>
          </table:table-cell>
        </table:table-row>
        <table:table-row table:style-name="TableRow3699">
          <table:table-cell table:style-name="TableCell3700">
            <text:p text:style-name="P3701">Vykdomąjį dokumentą išdavusi institucija / pareigūnas:</text:p>
          </table:table-cell>
          <table:table-cell table:style-name="TableCell3702">
            <text:p text:style-name="Normal"/>
            <text:p text:style-name="P3703">___________________________________________________________</text:p>
          </table:table-cell>
        </table:table-row>
        <table:table-row table:style-name="TableRow3704">
          <table:table-cell table:style-name="TableCell3705">
            <text:p text:style-name="P3706">Vykdomojo dokumento išdavimo data:</text:p>
          </table:table-cell>
          <table:table-cell table:style-name="TableCell3707">
            <text:p text:style-name="P3708">___________________________________________________________</text:p>
          </table:table-cell>
        </table:table-row>
        <table:table-row table:style-name="TableRow3709">
          <table:table-cell table:style-name="TableCell3710">
            <text:p text:style-name="P3711">Skolininkas:</text:p>
          </table:table-cell>
          <table:table-cell table:style-name="TableCell3712">
            <text:p text:style-name="P3713">___________________________________________________________</text:p>
            <text:p text:style-name="P3714">(fizinio asmens vardas, pavardė, asmens kodas;<text:s/></text:p>
            <text:p text:style-name="P3715">juridinio<text:s/>asmens pavadinimas, kodas)</text:p>
          </table:table-cell>
        </table:table-row>
        <table:table-row table:style-name="TableRow3716">
          <table:table-cell table:style-name="TableCell3717">
            <text:p text:style-name="P3718">Išieškotojas:</text:p>
          </table:table-cell>
          <table:table-cell table:style-name="TableCell3719">
            <text:p text:style-name="P3720">___________________________________________________________</text:p>
            <text:p text:style-name="P3721">(fizinio asmens vardas, pavardė, asmens kodas;<text:s/></text:p>
            <text:p text:style-name="P3722">juridinio asmens pavadinimas, kodas)</text:p>
          </table:table-cell>
        </table:table-row>
      </table:table>
      <text:p text:style-name="P3723"/>
      <text:p text:style-name="P3724"/>
      <text:p text:style-name="P3725"><text:span text:style-name="T3726">Areštuojamos piniginės lėšos:</text:span><text:span text:style-name="T3727"><text:s/>________ Eur __<text:s/></text:span><text:span text:style-name="T3728">ct.</text:span></text:p>
      <text:p text:style-name="P3729"/>
      <text:p text:style-name="P3730"><text:span text:style-name="T3731">Vadovaudamasis<text:s/></text:span><text:span text:style-name="T3732">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733">rtinimo“,<text:s/></text:span><text:span text:style-name="T3734">15</text:span><text:span text:style-name="T3735"><text:s/></text:span><text:span text:style-name="T3736">punktu, nurodau 14 dienų terminui areštuoti pinigines lėšas:</text:span></text:p>
      <text:p text:style-name="P3737"/>
      <table:table table:style-name="Table3738">
        <table:table-columns>
          <table:table-column table:style-name="TableColumn3739"/>
          <table:table-column table:style-name="TableColumn3740"/>
        </table:table-columns>
        <table:table-header-rows>
          <table:table-row table:style-name="TableRow3741">
            <table:table-cell table:style-name="TableCell3742">
              <text:p text:style-name="P3743">Eil. Nr.</text:p>
            </table:table-cell>
            <table:table-cell table:style-name="TableCell3744">
              <text:p text:style-name="P3745">Areštuojamų piniginių lėšų aprašymas</text:p>
            </table:table-cell>
          </table:table-row>
        </table:table-header-rows>
        <table:table-row table:style-name="TableRow3746">
          <table:table-cell table:style-name="TableCell3747">
            <text:p text:style-name="P3748"/>
          </table:table-cell>
          <table:table-cell table:style-name="TableCell3749">
            <text:p text:style-name="P3750"><text:span text:style-name="T3751">Piniginės lėšos visose skolininko sąskaitose bankuose (kredito įstaigose)</text:span><text:span text:style-name="T3752">1</text:span></text:p>
          </table:table-cell>
        </table:table-row>
        <table:table-row table:style-name="TableRow3753">
          <table:table-cell table:style-name="TableCell3754">
            <text:p text:style-name="P3755"/>
          </table:table-cell>
          <table:table-cell table:style-name="TableCell3756">
            <text:p text:style-name="Normal"><text:span text:style-name="T3757">Piniginės lėšos</text:span><text:span text:style-name="T3758">2</text:span></text:p>
            <text:p text:style-name="P3759">Banko (kredito įstaigos) sąskaitos numeris:<text:s/></text:p>
            <text:p text:style-name="P3760">Aprašymas:</text:p>
          </table:table-cell>
        </table:table-row>
      </table:table>
      <text:p text:style-name="P3761"/>
      <text:p text:style-name="P3762"><text:span text:style-name="T3763">Jeigu per 14 dienų nuo šio<text:s/></text:span><text:span text:style-name="T3764">nurodymo įregistravimo Turto arešto aktų registre dienos asmuo, kurio lėšos areštuotos, nepateiks antstoliui dokumentų, įrodančių, kad šiuo nurodymu areštuotos piniginės<text:s/></text:span><text:span text:style-name="T3765">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766">sistema CPK 754 straipsnyje nustatyta tvarka paskirstys nurodymus priverstinai nurašyti pinigines lėšas į Piniginių lėšų apribojimų informacinę sistemą pateikusiems antstoliams ir kitoms institucijoms ar pareigūnams.</text:span></text:p>
      <text:p text:style-name="P3767"/>
      <text:p text:style-name="P37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71"/>
      <text:p text:style-name="P37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73">Taip pat turite teisę:</text:p>
      <text:p text:style-name="P3774">1) pateikti antstoliui prašymą procesinių dokumentų elektronines kopijas Jums siųsti Jūsų nurodytu elektroninio pašto adresu;</text:p>
      <text:p text:style-name="P3775"><text:span text:style-name="T3776">2) pateikti antstoliui prašymą tik elektroninių ryšių priemonėmis siųsti Jums ir tuos procesinius dokumentus, kurie, vadovaujantis CPK nuostatomis, turi būti įteikiami registruotąja pašto siunta. Dokumentus įteikiant tik elektronin</text:span><text:span text:style-name="T3777">ių ryšių priemonėmis, nebūtų skaičiuojamos ir iš Jūsų išieškomos vykdymo išlaidos, susijusios su procesinių dokumentų įteikimu registruotąja pašto siunta.</text:span></text:p>
      <text:p text:style-name="P3778"/>
      <text:p text:style-name="P3779">Antstolis ________________________________________________</text:p>
      <text:p text:style-name="P3780">(parašas)<text:s/><text:tab/><text:s/>(vardas, pavardė)</text:p>
      <text:p text:style-name="P3781"/>
      <text:p text:style-name="P3782">A. V.</text:p>
      <text:p text:style-name="P3783"/>
      <text:p text:style-name="P3784"/>
      <text:p text:style-name="P3785">______________________</text:p>
      <text:p text:style-name="P3786"><text:span text:style-name="T3787">1</text:span><text:span text:style-name="T3788"><text:s/>Turto porūšis naudojamas, kai antstolis areštuoja pinigines lėšas visose skolininkui priklausančiose sąskaitose.</text:span></text:p>
      <text:p text:style-name="P3789"><text:span text:style-name="T3790">2</text:span><text:span text:style-name="T3791"><text:s/>Turto porūšis naudojamas, kai antstolis areštuoja konkrečioje skolininko sąskaitoje esančias pinigines lėšas.</text:span></text:p>
      <text:p text:style-name="P3792">Priedo<text:s/>pakeitimai:</text:p>
      <text:p text:style-name="P3793"><text:span text:style-name="T3794">Nr.<text:s/></text:span><text:a xlink:href="https://www.e-tar.lt/portal/legalAct.html?documentId=TAR.18E5055E8306" office:target-frame-name="_top" xlink:show="replace"><text:span text:style-name="T3795">1R-93</text:span></text:a><text:span text:style-name="T3796">, 2009-03-30, Žin., 2009, Nr. 35-1352 (2009-03-31), i. k. 1092270ISAK0001R-93</text:span></text:p>
      <text:p text:style-name="P3797"><text:span text:style-name="T3798">Nr.<text:s/></text:span><text:a xlink:href="https://www.e-tar.lt/portal/legalAct.html?documentId=TAR.FF39F83DB4CB" office:target-frame-name="_top" xlink:show="replace"><text:span text:style-name="T3799">1R-265</text:span></text:a><text:span text:style-name="T3800">, 2011-11-14, Žin., 2011, Nr. 137-6495 (2011-11-17), i. k. 1112270ISAK001R-265</text:span></text:p>
      <text:p text:style-name="P3801"><text:span text:style-name="T3802">Nr.<text:s/></text:span><text:a xlink:href="https://www.e-tar.lt/portal/legalAct.html?documentId=9c0915208f6411e4a98a9f2247652cf4" office:target-frame-name="_top" xlink:show="replace"><text:span text:style-name="T3803">1R-383</text:span></text:a><text:span text:style-name="T3804">, 2014-12-29, paskelbta TAR 2014-12-30, i. k.<text:s/></text:span><text:span text:style-name="T3805">2014-20882</text:span></text:p>
      <text:p text:style-name="P3806"><text:span text:style-name="T3807">Nr.<text:s/></text:span><text:a xlink:href="https://www.e-tar.lt/portal/legalAct.html?documentId=202f5e903f5a11e58568ed613eb39a73" office:target-frame-name="_top" xlink:show="replace"><text:span text:style-name="T3808">1R-222</text:span></text:a><text:span text:style-name="T3809">, 2015-08-07, paskelbta TAR 2015-08-10, i. k. 2015-12177</text:span></text:p>
      <text:p text:style-name="P3810"><text:span text:style-name="T3811">Nr.<text:s/></text:span><text:a xlink:href="https://www.e-tar.lt/portal/legalAct.html?documentId=c8d8ca20c76011ea997c9ee767e856b4" office:target-frame-name="_top" xlink:show="replace"><text:span text:style-name="T3812">1R-219</text:span></text:a><text:span text:style-name="T3813">, 2020-07-16, paskelbta TAR 2020-07-16, i. k. 2020-15891</text:span></text:p>
      <text:p text:style-name="Normal"/>
      <text:p text:style-name="P3814">Sprendimų vykdymo instrukcijos</text:p>
      <text:p text:style-name="P3821"><text:span text:style-name="T3822">10</text:span><text:span text:style-name="T3823"><text:s/>priedas</text:span></text:p>
      <text:p text:style-name="P3824"/>
      <text:p text:style-name="P3825"><text:span text:style-name="T3826">(Patvarkymo vykdyti išieškojimą iš skolininkui priklausančių lėšų, esančių laisvės atėmimo viet</text:span><text:span text:style-name="T3827">os</text:span></text:p>
      <text:p text:style-name="P3828"><text:span text:style-name="T3829">įstaigos sąskaitoje, forma)</text:span></text:p>
      <text:p text:style-name="P3830"/>
      <text:p text:style-name="P3831">(Herbas)</text:p>
      <text:p text:style-name="P3832">ANTSTOLIS (vardas, pavardė)</text:p>
      <text:p text:style-name="P3833">_____________________________________________________________________________________________</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Kam:<text:tab/></text:p>
            <text:p text:style-name="P3841">(laisvės atėmimo vietos įstaigos pavadinimas)</text:p>
          </table:table-cell>
          <table:table-cell table:style-name="TableCell3842" table:number-rows-spanned="2">
            <text:p text:style-name="P3843"/>
          </table:table-cell>
        </table:table-row>
        <table:table-row table:style-name="TableRow3844">
          <table:table-cell table:style-name="TableCell3845">
            <text:p text:style-name="P3846">___________________________________________</text:p>
            <text:p text:style-name="P3847">(adresas)</text:p>
          </table:table-cell>
          <table:covered-table-cell>
            <text:p text:style-name="Normal"/>
          </table:covered-table-cell>
        </table:table-row>
      </table:table>
      <text:p text:style-name="P3848">Kopija</text:p>
      <text:p text:style-name="P3849">(skolininkui)</text:p>
      <text:p text:style-name="P3850">Kam: ____________________________________</text:p>
      <text:p text:style-name="P3851">(vardas, pavardė)</text:p>
      <text:p text:style-name="P3852"/>
      <text:p text:style-name="P3853"/>
      <text:p text:style-name="P3854"><text:span text:style-name="T3855">PATVARKYMAS vykdyti išieškojimą iš skolininkui priklausančių lėšų, esančių laisvės atėmimo vietos įstaigos sąskaitoje</text:span></text:p>
      <text:p text:style-name="P3856">_____________________ _________________________</text:p>
      <text:p text:style-name="P3857">(data)<text:s/><text:tab/>(dokumento Nr.)</text:p>
      <text:p text:style-name="Normal"/>
      <table:table table:style-name="Table3858">
        <table:table-columns>
          <table:table-column table:style-name="TableColumn3859"/>
          <table:table-column table:style-name="TableColumn3860"/>
        </table:table-columns>
        <table:table-row table:style-name="TableRow3861">
          <table:table-cell table:style-name="TableCell3862">
            <text:p text:style-name="P3863">Vykdomosios bylos numeris:</text:p>
          </table:table-cell>
          <table:table-cell table:style-name="TableCell3864">
            <text:p text:style-name="P3865">___________________________________________________________</text:p>
          </table:table-cell>
        </table:table-row>
        <table:table-row table:style-name="TableRow3866">
          <table:table-cell table:style-name="TableCell3867">
            <text:p text:style-name="P3868">Vykdomojo dokumento pavadinimas:</text:p>
          </table:table-cell>
          <table:table-cell table:style-name="TableCell3869">
            <text:p text:style-name="P3870">___________________________________________________________</text:p>
          </table:table-cell>
        </table:table-row>
        <table:table-row table:style-name="TableRow3871">
          <table:table-cell table:style-name="TableCell3872">
            <text:p text:style-name="P3873">Vykdomąjį dokumentą išdavusi institucija / pareigūnas:</text:p>
          </table:table-cell>
          <table:table-cell table:style-name="TableCell3874">
            <text:p text:style-name="Normal"/>
            <text:p text:style-name="P3875">___________________________________________________________</text:p>
          </table:table-cell>
        </table:table-row>
        <table:table-row table:style-name="TableRow3876">
          <table:table-cell table:style-name="TableCell3877">
            <text:p text:style-name="P3878">Vykdomojo dokumento išdavimo data:</text:p>
          </table:table-cell>
          <table:table-cell table:style-name="TableCell3879">
            <text:p text:style-name="P3880">___________________________________________________________</text:p>
          </table:table-cell>
        </table:table-row>
        <table:table-row table:style-name="TableRow3881">
          <table:table-cell table:style-name="TableCell3882">
            <text:p text:style-name="P3883">Skolininkas:</text:p>
          </table:table-cell>
          <table:table-cell table:style-name="TableCell3884">
            <text:p text:style-name="P3885">___________________________________________________________</text:p>
            <text:p text:style-name="P3886">(fizinio asmens vardas, pavardė, asmens kodas;<text:s/></text:p>
            <text:p text:style-name="P3887">juridinio asmens pavadinimas, kodas)</text:p>
          </table:table-cell>
        </table:table-row>
        <table:table-row table:style-name="TableRow3888">
          <table:table-cell table:style-name="TableCell3889">
            <text:p text:style-name="P3890">Išieškotojas:</text:p>
          </table:table-cell>
          <table:table-cell table:style-name="TableCell3891">
            <text:p text:style-name="P3892">___________________________________________________________</text:p>
            <text:p text:style-name="P3893">(fizinio asmens vardas, pavardė, asmens kodas;<text:s/></text:p>
            <text:p text:style-name="P3894">juridinio asmens pavadinimas, kodas)</text:p>
          </table:table-cell>
        </table:table-row>
        <table:table-row table:style-name="TableRow3895">
          <table:table-cell table:style-name="TableCell3896">
            <text:p text:style-name="P3897">________________________________:</text:p>
            <text:p text:style-name="P3898">(išieškojimo dalykas)</text:p>
          </table:table-cell>
          <table:table-cell table:style-name="TableCell3899">
            <text:p text:style-name="P3900">___________________________________________________________</text:p>
            <text:p text:style-name="P3901">(išieškojimo aprašymas)</text:p>
          </table:table-cell>
        </table:table-row>
        <table:table-row table:style-name="TableRow3902">
          <table:table-cell table:style-name="TableCell3903">
            <text:p text:style-name="P3904">Reikalavimų patenkinimo eilė:</text:p>
          </table:table-cell>
          <table:table-cell table:style-name="TableCell3905">
            <text:p text:style-name="P3906">___________________________________________________________</text:p>
          </table:table-cell>
        </table:table-row>
        <table:table-row table:style-name="TableRow3907">
          <table:table-cell table:style-name="TableCell3908">
            <text:p text:style-name="P3909">Skolos suma:</text:p>
          </table:table-cell>
          <table:table-cell table:style-name="TableCell3910">
            <text:p text:style-name="P3911">___________________________________________________________</text:p>
          </table:table-cell>
        </table:table-row>
        <table:table-row table:style-name="TableRow3912">
          <table:table-cell table:style-name="TableCell3913">
            <text:p text:style-name="P3914">Vykdymo išlaidų suma:</text:p>
          </table:table-cell>
          <table:table-cell table:style-name="TableCell3915">
            <text:p text:style-name="P3916">___________________________________________________________</text:p>
          </table:table-cell>
        </table:table-row>
        <table:table-row table:style-name="TableRow3917">
          <table:table-cell table:style-name="TableCell3918">
            <text:p text:style-name="P3919">Iš viso išieškoma:</text:p>
          </table:table-cell>
          <table:table-cell table:style-name="TableCell3920">
            <text:p text:style-name="P3921">___________________________________________________________</text:p>
          </table:table-cell>
        </table:table-row>
      </table:table>
      <text:p text:style-name="P3922"/>
      <text:p text:style-name="P3923">Vadovaudamasis<text:s/>(-asi) Lietuvos Respublikos civilinio proceso kodekso (toliau – CPK) 688 straipsniu, areštuoju _______ Eur skolos ir ______ Eur vykdymo išlaidų, iš viso _______ Eur iš skolininkui priklausančių lėšų, esančių</text:p>
      <text:p text:style-name="P3924">įstaigos ___________________________________________________ sąskaitoje.</text:p>
      <text:p text:style-name="P3925">(laisvės atėmimo vietos įstaigos pavadinimas, kodas)</text:p>
      <text:p text:style-name="P3926">Areštuotas lėšas prašau pervesti į antstolio depozitinę sąskaitą Nr. __________________________, esančią</text:p>
      <text:p text:style-name="P3927">________________________________, nurodyti skolininko vardą, pavardę ir<text:s/>vykdomosios bylos numerį.</text:p>
      <text:p text:style-name="P3928">(kredito įstaigos pavadinimas)</text:p>
      <text:p text:style-name="P3929">Šis patvarkymas galioja iki visiško jo įvykdymo.</text:p>
      <text:p text:style-name="P3930">Jeigu iš pas Jus esančių skolininko lėšų turi būti išieškoma pagal kelių antstolių patvarkymus, areštuotos lėšos turi būti paskirstomos pagal CPK 754<text:s/>straipsnyje nustatytą reikalavimų patenkinimo eilę.</text:p>
      <text:p text:style-name="P3931"/>
      <text:p text:style-name="P39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33">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35"/>
      <text:p text:style-name="P3936">Antstolis ________________________________________________</text:p>
      <text:p text:style-name="P3937">(parašas)<text:s/><text:tab/><text:s/>(vardas, pavardė)</text:p>
      <text:p text:style-name="P3938"/>
      <text:p text:style-name="P3939"><text:span text:style-name="T3940">A. V.</text:span></text:p>
      <text:p text:style-name="P3941">Priedo pakeitimai:</text:p>
      <text:p text:style-name="P3942"><text:span text:style-name="T3943">Nr.<text:s/></text:span><text:a xlink:href="https://www.e-tar.lt/portal/legalAct.html?documentId=TAR.FF39F83DB4CB" office:target-frame-name="_top" xlink:show="replace"><text:span text:style-name="T3944">1R-265</text:span></text:a><text:span text:style-name="T3945">, 2011-11-14, Žin., 2011, Nr. 13</text:span><text:span text:style-name="T3946">7-6495 (2011-11-17), i. k. 1112270ISAK001R-265</text:span></text:p>
      <text:p text:style-name="P3947"><text:span text:style-name="T3948">Nr.<text:s/></text:span><text:a xlink:href="https://www.e-tar.lt/portal/legalAct.html?documentId=9c0915208f6411e4a98a9f2247652cf4" office:target-frame-name="_top" xlink:show="replace"><text:span text:style-name="T3949">1R-383</text:span></text:a><text:span text:style-name="T3950">, 2014-12-29, paskelbta TAR 2014-12-30, i. k. 2014-20882</text:span></text:p>
      <text:p text:style-name="P3951"><text:span text:style-name="T3952">Nr.<text:s/></text:span><text:a xlink:href="https://www.e-tar.lt/portal/legalAct.html?documentId=202f5e903f5a11e58568ed613eb39a73" office:target-frame-name="_top" xlink:show="replace"><text:span text:style-name="T3953">1R-222</text:span></text:a><text:span text:style-name="T3954">, 2015-08-07, paskelbta TAR 2015-08-10, i. k. 2015-12177</text:span></text:p>
      <text:p text:style-name="P3955"><text:span text:style-name="T3956">Nr.<text:s/></text:span><text:a xlink:href="https://www.e-tar.lt/portal/legalAct.html?documentId=c8d8ca20c76011ea997c9ee767e856b4" office:target-frame-name="_top" xlink:show="replace"><text:span text:style-name="T3957">1R-219</text:span></text:a><text:span text:style-name="T3958">, 2020-07-16, paskelbta TAR</text:span><text:span text:style-name="T3959"><text:s/>2020-07-16, i. k. 2020-15891</text:span></text:p>
      <text:p text:style-name="Normal"/>
      <text:p text:style-name="P3960">Sprendimų vykdymo instrukcijos<text:s/></text:p>
      <text:p text:style-name="P3967"><text:span text:style-name="T3968">11</text:span><text:span text:style-name="T3969"><text:s/>priedas</text:span></text:p>
      <text:p text:style-name="P3970"/>
      <text:p text:style-name="P3971"><text:span text:style-name="T3972">(Turto arešto akto forma)</text:span></text:p>
      <text:p text:style-name="P3973"/>
      <text:p text:style-name="P3974">(Herbas)</text:p>
      <text:p text:style-name="P3975">ANTSTOLIS (vardas, pavardė)</text:p>
      <text:p text:style-name="P3976">___________________________________________________________________________________________</text:p>
      <text:p text:style-name="P3977"/>
      <text:p text:style-name="P3978">TURTO AREŠTO AKTAS</text:p>
      <text:p text:style-name="P3979"/>
      <text:p text:style-name="P3980">_____________________ _________________________</text:p>
      <text:p text:style-name="P3981">(data)<text:s/><text:tab/>(dokumento Nr.)</text:p>
      <text:p text:style-name="Normal"/>
      <table:table table:style-name="Table3982">
        <table:table-columns>
          <table:table-column table:style-name="TableColumn3983"/>
          <table:table-column table:style-name="TableColumn3984"/>
        </table:table-columns>
        <table:table-row table:style-name="TableRow3985">
          <table:table-cell table:style-name="TableCell3986">
            <text:p text:style-name="P3987">Vykdomosios bylos numeris:</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omojo dokumento pavadinimas:</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Vykdomąjį dokumentą išdavusi institucija / pareigūnas:</text:p>
          </table:table-cell>
          <table:table-cell table:style-name="TableCell3998">
            <text:p text:style-name="Normal"/>
            <text:p text:style-name="P3999">___________________________________________________________</text:p>
          </table:table-cell>
        </table:table-row>
        <table:table-row table:style-name="TableRow4000">
          <table:table-cell table:style-name="TableCell4001">
            <text:p text:style-name="P4002">Vykdomojo dokumento išdavimo data:</text:p>
          </table:table-cell>
          <table:table-cell table:style-name="TableCell4003">
            <text:p text:style-name="P4004">___________________________________________________________</text:p>
          </table:table-cell>
        </table:table-row>
        <table:table-row table:style-name="TableRow4005">
          <table:table-cell table:style-name="TableCell4006">
            <text:p text:style-name="P4007">Skolininkas:</text:p>
          </table:table-cell>
          <table:table-cell table:style-name="TableCell4008">
            <text:p text:style-name="P4009">___________________________________________________________</text:p>
            <text:p text:style-name="P4010">(fizinio asmens vardas, pavardė, asmens kodas;<text:s/></text:p>
            <text:p text:style-name="P4011">juridinio asmens pavadinimas, kodas)</text:p>
          </table:table-cell>
        </table:table-row>
        <table:table-row table:style-name="TableRow4012">
          <table:table-cell table:style-name="TableCell4013">
            <text:p text:style-name="P4014">Išieškotojas:</text:p>
          </table:table-cell>
          <table:table-cell table:style-name="TableCell4015">
            <text:p text:style-name="P4016">___________________________________________________________</text:p>
            <text:p text:style-name="P4017">(fizinio asmens vardas, pavardė, asmens kodas;<text:s/></text:p>
            <text:p text:style-name="P4018">juridinio asmens pavadinimas, kodas)</text:p>
          </table:table-cell>
        </table:table-row>
      </table:table>
      <text:p text:style-name="P4019"/>
      <text:p text:style-name="P4020">Turto arešto aktas surašytas 20__ m. _____________ mėn. __ d. __ val. __ min.</text:p>
      <table:table table:style-name="Table4021">
        <table:table-columns>
          <table:table-column table:style-name="TableColumn4022"/>
        </table:table-columns>
        <table:table-row table:style-name="TableRow4023">
          <table:table-cell table:style-name="TableCell4024">
            <text:p text:style-name="P4025"/>
          </table:table-cell>
        </table:table-row>
      </table:table>
      <text:p text:style-name="P4026">(surašymo vieta: miestas, gyvenvietė, gatvė, namas, butas arba kt.)</text:p>
      <text:p text:style-name="P4027"/>
      <text:p text:style-name="P4028">Surašant aktą<text:s/>dalyvaujantys asmenys:</text:p>
      <table:table table:style-name="Table4029">
        <table:table-columns>
          <table:table-column table:style-name="TableColumn4030"/>
        </table:table-columns>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
      <text:p text:style-name="P4040">(nurodyti asmenis, dalyvaujančius surašant turto arešto aktą)</text:p>
      <text:p text:style-name="P4041"/>
      <text:p text:style-name="P4042">Turto arešto būdai:</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Valdymo teisės apribojimas</text:p>
          </table:table-cell>
          <table:table-cell table:style-name="TableCell4050">
            <text:p text:style-name="P4051"/>
          </table:table-cell>
        </table:table-row>
        <table:table-row table:style-name="TableRow4052">
          <table:table-cell table:style-name="TableCell4053" table:number-columns-spanned="2">
            <text:p text:style-name="P4054">(teisės turėti turtą savo žinioje ir daryti tam turtui fizinį ir ūkinį poveikį priverstinis laikinas apribojimas)</text:p>
            <text:p text:style-name="P4055"/>
          </table:table-cell>
          <table:covered-table-cell/>
        </table:table-row>
        <table:table-row table:style-name="TableRow4056">
          <table:table-cell table:style-name="TableCell4057">
            <text:p text:style-name="P4058">Naudojimosi teisės apribojimas</text:p>
          </table:table-cell>
          <table:table-cell table:style-name="TableCell4059">
            <text:p text:style-name="P4060"/>
          </table:table-cell>
        </table:table-row>
        <table:table-row table:style-name="TableRow4061">
          <table:table-cell table:style-name="TableCell4062" table:number-columns-spanned="2">
            <text:p text:style-name="P4063">(teisės naudoti turto naudingąsias savybes, gauti iš turto pajamų ir vaisių ar kitos naudos priverstinis laikinas apribojimas)</text:p>
            <text:p text:style-name="P4064"/>
          </table:table-cell>
          <table:covered-table-cell/>
        </table:table-row>
        <table:table-row table:style-name="TableRow4065">
          <table:table-cell table:style-name="TableCell4066">
            <text:p text:style-name="P4067">Disponavimo teisės apribojimas</text:p>
          </table:table-cell>
          <table:table-cell table:style-name="TableCell4068">
            <text:p text:style-name="P4069"/>
          </table:table-cell>
        </table:table-row>
        <table:table-row table:style-name="TableRow4070">
          <table:table-cell table:style-name="TableCell4071" table:number-columns-spanned="2">
            <text:p text:style-name="P4072">(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073"/>
          </table:table-cell>
          <table:covered-table-cell/>
        </table:table-row>
      </table:table>
      <text:p text:style-name="P4074"/>
      <text:p text:style-name="P4075"><text:span text:style-name="T4076">Areštuojamas turtas:</text:span><text:span text:style-name="T4077"><text:s/>________ Eur __<text:s/></text:span><text:span text:style-name="T4078">ct</text:span></text:p>
      <text:p text:style-name="P4079"/>
      <text:p text:style-name="P4080">Kiti su turto areštu susiję apribojimai:<text:s/></text:p>
      <table:table table:style-name="Table4081">
        <table:table-columns>
          <table:table-column table:style-name="TableColumn4082"/>
        </table:table-columns>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
      <text:p text:style-name="P4092"/>
      <text:p text:style-name="P4093">Pažymėti areštuoti daiktai:</text:p>
      <table:table table:style-name="Table4094">
        <table:table-columns>
          <table:table-column table:style-name="TableColumn4095"/>
        </table:table-columns>
        <table:table-row table:style-name="TableRow4096">
          <table:table-cell table:style-name="TableCell4097">
            <text:p text:style-name="P4098"/>
          </table:table-cell>
        </table:table-row>
      </table:table>
      <text:p text:style-name="P4099">(nurodyti pažymėtų daiktų, kurie yra areštuoti, eilės numerius)</text:p>
      <text:p text:style-name="P4100"/>
      <text:p text:style-name="P4101">AREŠTUOTI DAIKTAI</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Eil. Nr.<text:s/></text:p>
            </table:table-cell>
            <table:table-cell table:style-name="TableCell4113">
              <text:p text:style-name="P4114">Areštuojamo daikto pavadinimas, skiriamieji požymiai (svoris, matmenys,<text:s/>nusidėvėjimo laipsnis ir kiti)</text:p>
            </table:table-cell>
            <table:table-cell table:style-name="TableCell4115">
              <text:p text:style-name="P4116">Arešto terminas (jei jis nustatomas)</text:p>
            </table:table-cell>
            <table:table-cell table:style-name="TableCell4117" table:number-columns-spanned="3">
              <text:p text:style-name="P4118">Daikto vertė (eurais</text:p>
            </table:table-cell>
            <table:covered-table-cell/>
            <table:covered-table-cell/>
          </table:table-row>
        </table:table-header-rows>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columns-spanned="3" table:number-rows-spanned="4">
            <text:p text:style-name="P4127"/>
          </table:table-cell>
          <table:covered-table-cell/>
          <table:covered-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covered-table-cell/>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covered-table-cell/>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covered-table-cell/>
          <table:covered-table-cell/>
        </table:table-row>
        <table:table-row table:style-name="TableRow4146">
          <table:covered-table-cell>
            <text:p text:style-name="P4147"/>
          </table:covered-table-cell>
          <table:table-cell table:style-name="TableCell4148" table:number-columns-spanned="3">
            <text:p text:style-name="P4149">Unikalus numeris:<text:s/></text:p>
          </table:table-cell>
          <table:covered-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5">
            <text:p text:style-name="P4156"/>
          </table:table-cell>
          <table:table-cell table:style-name="TableCell4157">
            <text:p text:style-name="P4158"/>
          </table:table-cell>
          <table:table-cell table:style-name="TableCell4159" table:number-rows-spanned="4">
            <text:p text:style-name="P4160"/>
          </table:table-cell>
          <table:table-cell table:style-name="TableCell4161" table:number-columns-spanned="3" table:number-rows-spanned="4">
            <text:p text:style-name="P4162"/>
          </table:table-cell>
          <table:covered-table-cell/>
          <table:covered-table-cell/>
        </table:table-row>
        <table:table-row table:style-name="TableRow4163">
          <table:covered-table-cell>
            <text:p text:style-name="P4164"/>
          </table:covered-table-cell>
          <table:table-cell table:style-name="TableCell4165">
            <text:p text:style-name="P4166"/>
          </table:table-cell>
          <table:covered-table-cell>
            <text:p text:style-name="P4167"/>
          </table:covered-table-cell>
          <table:covered-table-cell>
            <text:p text:style-name="P4168"/>
          </table:covered-table-cell>
          <table:covered-table-cell/>
          <table:covered-table-cell/>
        </table:table-row>
        <table:table-row table:style-name="TableRow4169">
          <table:covered-table-cell>
            <text:p text:style-name="P4170"/>
          </table:covered-table-cell>
          <table:table-cell table:style-name="TableCell4171">
            <text:p text:style-name="P4172"/>
          </table:table-cell>
          <table:covered-table-cell>
            <text:p text:style-name="P4173"/>
          </table:covered-table-cell>
          <table:covered-table-cell>
            <text:p text:style-name="P4174"/>
          </table:covered-table-cell>
          <table:covered-table-cell/>
          <table:covered-table-cell/>
        </table:table-row>
        <table:table-row table:style-name="TableRow4175">
          <table:covered-table-cell>
            <text:p text:style-name="P4176"/>
          </table:covered-table-cell>
          <table:table-cell table:style-name="TableCell4177">
            <text:p text:style-name="P4178"/>
          </table:table-cell>
          <table:covered-table-cell>
            <text:p text:style-name="P4179"/>
          </table:covered-table-cell>
          <table:covered-table-cell>
            <text:p text:style-name="P4180"/>
          </table:covered-table-cell>
          <table:covered-table-cell/>
          <table:covered-table-cell/>
        </table:table-row>
        <table:table-row table:style-name="TableRow4181">
          <table:covered-table-cell>
            <text:p text:style-name="P4182"/>
          </table:covered-table-cell>
          <table:table-cell table:style-name="TableCell4183" table:number-columns-spanned="3">
            <text:p text:style-name="P4184">Unikalus numeris:<text:s/></text:p>
          </table:table-cell>
          <table:covered-table-cell/>
          <table:covered-table-cell/>
          <table:table-cell table:style-name="TableCell4185">
            <text:p text:style-name="P4186"/>
          </table:table-cell>
          <table:table-cell table:style-name="TableCell4187">
            <text:p text:style-name="P4188"/>
          </table:table-cell>
        </table:table-row>
      </table:table>
      <text:p text:style-name="Normal"/>
      <text:p text:style-name="P4189">Viso areštuoto turto vertė: ____________ Eur ___ ct</text:p>
      <text:p text:style-name="P4190">(suma skaičiais)</text:p>
      <table:table table:style-name="Table4191">
        <table:table-columns>
          <table:table-column table:style-name="TableColumn4192"/>
        </table:table-columns>
        <table:table-row table:style-name="TableRow4193">
          <table:table-cell table:style-name="TableCell4194">
            <text:p text:style-name="P4195"/>
          </table:table-cell>
        </table:table-row>
      </table:table>
      <text:p text:style-name="Normal"/>
      <text:p text:style-name="P4196">(suma<text:s/>žodžiais arba nurodyti, kad turto vertei nustatyti bus kviečiamas ekspertas)</text:p>
      <text:p text:style-name="P4197"/>
      <text:p text:style-name="P4198">Areštuoto turto savininkas (bendraturčiai):</text:p>
      <text:p text:style-name="P4199">___________________________________    ___________________________________________________________</text:p>
      <text:p text:style-name="P4200">(fizinio ar juridinio asmens kodas)<text:tab/>(fizinio asmens vardas, pavardė, gyvenamoji vieta;</text:p>
      <text:p text:style-name="P4201">juridinio asmens pavadinimas, buveinės adresas)</text:p>
      <text:p text:style-name="P4202">___________________________________    ___________________________________________________________</text:p>
      <text:p text:style-name="P4203">(fizinio ar juridinio asmens kodas)<text:tab/>(fizinio asmens vardas, pavardė, gyvenamoji vieta;</text:p>
      <text:p text:style-name="P4204">juridinio asmens pavadinimas, buveinės adresas)</text:p>
      <text:p text:style-name="P4205"/>
      <text:p text:style-name="P4206"/>
      <text:p text:style-name="P4207">DAIKTŲ, PAIMTŲ IR PERDUOTŲ KITAM ASMENIUI SAUGOTI AR ADMINISTRUOTI, SĄRAŠAS</text:p>
      <text:p text:style-name="P4208"/>
      <table:table table:style-name="Table4209">
        <table:table-columns>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Eil. Nr.<text:s/></text:p>
            </table:table-cell>
            <table:table-cell table:style-name="TableCell4216">
              <text:p text:style-name="P4217">Areštuoto daikto pavadinimas</text:p>
            </table:table-cell>
            <table:table-cell table:style-name="TableCell4218">
              <text:p text:style-name="P4219">Areštuoto daikto vertė (pinigais)</text:p>
            </table:table-cell>
          </table:table-row>
        </table:table-header-rows>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P4235">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236">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237">Žalą, atsiradusią dėl perduoto saugoti (administruoti) turto praradimo, trūkumo ar sužalojimo, atlygina saugotojas įstatymų nustatyta tvarka.</text:p>
      <text:p text:style-name="P4238">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239"/>
      <text:p text:style-name="P4240">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4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2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3"/>
      <text:p text:style-name="P4244">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45">Taip pat turite teisę:</text:p>
      <text:p text:style-name="P4246">1) pateikti antstoliui prašymą procesinių dokumentų elektronines kopijas Jums siųsti Jūsų nurodytu elektroninio pašto adresu;</text:p>
      <text:p text:style-name="P4247"><text:span text:style-name="T4248">2) pateikti antstoliui prašymą tik elektroninių ryšių priemonėmis siųsti Ju</text:span><text:span text:style-name="T4249">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250">cesinių dokumentų įteikimu registruotąja pašto siunta.</text:span></text:p>
      <text:p text:style-name="P4251"/>
      <text:p text:style-name="P4252">Antstolis __________________________________________________________    ____________________________</text:p>
      <text:p text:style-name="P4253">(parašas)<text:s/><text:tab/>(vardas, pavardė)</text:p>
      <text:p text:style-name="P4254">Arešto akto nuorašą gavau:</text:p>
      <text:p text:style-name="P4255">Skolininkas ________________________________________________________    ____________________________</text:p>
      <text:p text:style-name="P4256">(parašas)<text:s/><text:tab/>(vardas, pavardė)</text:p>
      <text:p text:style-name="P4257"/>
      <text:p text:style-name="P4258">Išieškotojas ________________________________________________________    ____________________________</text:p>
      <text:p text:style-name="P4259">(parašas)<text:s/><text:tab/>(vardas, pavardė)</text:p>
      <text:p text:style-name="P4260"/>
      <text:p text:style-name="P4261">Kiti asmenys, dalyvaujantys surašant<text:s/>turto arešto aktą:</text:p>
      <text:p text:style-name="P4262">_________________________________________________________________    ____________________________</text:p>
      <text:p text:style-name="P4263">(parašas)<text:s/><text:tab/>(vardas, pavardė)</text:p>
      <text:p text:style-name="P4264">_________________________________________________________________    ____________________________</text:p>
      <text:p text:style-name="P4265">(parašas)<text:s/><text:tab/>(vardas, pavardė)</text:p>
      <text:p text:style-name="P4266"/>
      <text:p text:style-name="P4267">Šiame akte nurodytą turtą priėmiau saugoti ir turto arešto akto nuorašą gavau. Areštuoto turto saugotojas (administratorius):</text:p>
      <text:p text:style-name="P4268">___________________________________    ___________________________________________________________</text:p>
      <text:p text:style-name="P4269">(fizinio ar<text:s/>juridinio asmens kodas)<text:tab/>(fizinio asmens vardas, pavardė, gyvenamoji vieta;</text:p>
      <text:p text:style-name="P4270">juridinio asmens pavadinimas, buveinės adresas)</text:p>
      <text:p text:style-name="P4271"/>
      <text:p text:style-name="P4272">Turto saugotojas ____________________________________________________    ____________________________</text:p>
      <text:p text:style-name="P4273"><text:span text:style-name="T4274">(parašas)<text:s/></text:span><text:span text:style-name="T4275"><text:tab/>(vardas, pavardė)</text:span></text:p>
      <text:p text:style-name="P4276">Priedo pakeitimai:</text:p>
      <text:p text:style-name="P4277"><text:span text:style-name="T4278">Nr.<text:s/></text:span><text:a xlink:href="https://www.e-tar.lt/portal/legalAct.html?documentId=TAR.FF39F83DB4CB" office:target-frame-name="_top" xlink:show="replace"><text:span text:style-name="T4279">1R-265</text:span></text:a><text:span text:style-name="T4280">, 2011-11-14, Žin., 2011, Nr. 137-6495 (2011-11-17), i. k. 1112270ISAK001R-265</text:span></text:p>
      <text:p text:style-name="P4281"><text:span text:style-name="T4282">Nr.<text:s/></text:span><text:a xlink:href="https://www.e-tar.lt/portal/legalAct.html?documentId=9c0915208f6411e4a98a9f2247652cf4" office:target-frame-name="_top" xlink:show="replace"><text:span text:style-name="T4283">1R-383</text:span></text:a><text:span text:style-name="T4284">, 2014-12-29, paskelbta TAR 2014-12-30, i. k. 2014-20882</text:span></text:p>
      <text:p text:style-name="P4285"><text:span text:style-name="T4286">Nr.<text:s/></text:span><text:a xlink:href="https://www.e-tar.lt/portal/legalAct.html?documentId=202f5e903f5a11e58568ed613eb39a73" office:target-frame-name="_top" xlink:show="replace"><text:span text:style-name="T4287">1R-222</text:span></text:a><text:span text:style-name="T4288">, 2015-08-07, paskelbta TAR 2015-08-10, i. k. 2015-12177</text:span></text:p>
      <text:p text:style-name="P4289"><text:span text:style-name="T4290">Nr.<text:s/></text:span><text:a xlink:href="https://www.e-tar.lt/portal/legalAct.html?documentId=c8d8ca20c76011ea997c9ee767e856b4" office:target-frame-name="_top" xlink:show="replace"><text:span text:style-name="T4291">1R-219</text:span></text:a><text:span text:style-name="T4292">, 2020-07-16, paskelbta TAR 2020-07-16, i. k. 2020-15891</text:span></text:p>
      <text:p text:style-name="Normal"/>
      <text:p text:style-name="P4293">Sprendimų vykdymo instrukcijos</text:p>
      <text:p text:style-name="P4299"><text:span text:style-name="T4300">12</text:span><text:span text:style-name="T4301"><text:s/>priedas</text:span></text:p>
      <text:p text:style-name="P4302"/>
      <text:p text:style-name="P4303"><text:span text:style-name="T4304">(Sutikimo dėl turto dalies nustatymo ar turto pasidalijimo bendru skolininko ir kitų bendraturčių susitarimu, patvirtintu notarine tvarka, forma)</text:span></text:p>
      <text:p text:style-name="P4305"/>
      <text:p text:style-name="P4306"><text:span text:style-name="T4307">Sutikimas dėl turto dalies nustatymo ar turto pasidalijimo bendru skolininko ir kitų bendraturčių susitarimu, patvirtintu notarine tvarka</text:span></text:p>
      <text:p text:style-name="P4308"/>
      <text:p text:style-name="P4309">_______________________<text:s/></text:p>
      <text:p text:style-name="P4310">(data)</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Vykdomosios bylos numeris:</text:p>
          </table:table-cell>
          <table:table-cell table:style-name="TableCell4318">
            <text:p text:style-name="P4319">___________________________________________________________</text:p>
          </table:table-cell>
        </table:table-row>
        <table:table-row table:style-name="TableRow4320">
          <table:table-cell table:style-name="TableCell4321">
            <text:p text:style-name="P4322">Vykdomojo dokumento pavadinimas:</text:p>
          </table:table-cell>
          <table:table-cell table:style-name="TableCell4323">
            <text:p text:style-name="P4324">___________________________________________________________</text:p>
          </table:table-cell>
        </table:table-row>
        <table:table-row table:style-name="TableRow4325">
          <table:table-cell table:style-name="TableCell4326">
            <text:p text:style-name="P4327">Vykdomąjį dokumentą išdavusi institucija / pareigūnas:</text:p>
          </table:table-cell>
          <table:table-cell table:style-name="TableCell4328">
            <text:p text:style-name="P4329"/>
            <text:p text:style-name="P4330">___________________________________________________________</text:p>
          </table:table-cell>
        </table:table-row>
        <table:table-row table:style-name="TableRow4331">
          <table:table-cell table:style-name="TableCell4332">
            <text:p text:style-name="P4333">Vykdomojo dokumento išdavimo data:</text:p>
          </table:table-cell>
          <table:table-cell table:style-name="TableCell4334">
            <text:p text:style-name="P4335">___________________________________________________________</text:p>
          </table:table-cell>
        </table:table-row>
        <table:table-row table:style-name="TableRow4336">
          <table:table-cell table:style-name="TableCell4337">
            <text:p text:style-name="P4338">Skolininkas:</text:p>
          </table:table-cell>
          <table:table-cell table:style-name="TableCell4339">
            <text:p text:style-name="P4340">___________________________________________________________</text:p>
            <text:p text:style-name="P4341">(fizinio asmens vardas, pavardė, asmens kodas;<text:s/></text:p>
            <text:p text:style-name="P4342">juridinio asmens pavadinimas, kodas)</text:p>
          </table:table-cell>
        </table:table-row>
        <table:table-row table:style-name="TableRow4343">
          <table:table-cell table:style-name="TableCell4344">
            <text:p text:style-name="P4345">Išieškotojas:</text:p>
          </table:table-cell>
          <table:table-cell table:style-name="TableCell4346">
            <text:p text:style-name="P4347">___________________________________________________________</text:p>
            <text:p text:style-name="P4348">(fizinio asmens vardas, pavardė, asmens kodas;<text:s/></text:p>
            <text:p text:style-name="P4349">juridinio asmens pavadinimas, kodas)</text:p>
          </table:table-cell>
        </table:table-row>
        <table:table-row table:style-name="TableRow4350">
          <table:table-cell table:style-name="TableCell4351">
            <text:p text:style-name="P4352">________________________________:</text:p>
            <text:p text:style-name="P4353">(išieškojimo dalykas)</text:p>
          </table:table-cell>
          <table:table-cell table:style-name="TableCell4354">
            <text:p text:style-name="P4355">___________________________________________________________</text:p>
            <text:p text:style-name="P4356">(išieškojimo aprašymas)</text:p>
          </table:table-cell>
        </table:table-row>
      </table:table>
      <text:p text:style-name="P4357"/>
      <text:p text:style-name="P4358"><text:span text:style-name="T4359">Vadovaudamasis (-asi) Lietuvos Respublikos civilinio proceso kodekso 667 straipsnio 1 dalimi, informuoju, kad sutinku<text:s/></text:span><text:span text:style-name="T4360">nustatyti man priklausančią turto dalį / pasidalyti<text:s/></text:span><text:span text:style-name="T4361">turtą</text:span><text:span text:style-name="T4362"><text:s/>bendru mano ir kitų bendraturčių susitarimu, <text:s text:c="26"/></text:span><text:span text:style-name="T4363"><text:tab/><text:s text:c="33"/>(nereikalingą išbraukti)</text:span></text:p>
      <text:p text:style-name="P4364">patvirtintu notarine tvarka. Bendrą turtą pasidalysime (nustatysime kiekvienam bendraturčiui priklausančią dalį) šiomis<text:s/>dalimis:</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Eil. Nr.</text:p>
          </table:table-cell>
          <table:table-cell table:style-name="TableCell4374">
            <text:p text:style-name="P4375">Bendro turto pavadinimas</text:p>
          </table:table-cell>
          <table:table-cell table:style-name="TableCell4376">
            <text:p text:style-name="P4377">Bendraturčio vardas ir pavardė arba juridinio asmens pavadinimas</text:p>
          </table:table-cell>
          <table:table-cell table:style-name="TableCell4378">
            <text:p text:style-name="P4379">Bendraturčiui teksianti turto dalis</text:p>
          </table:table-cell>
        </table:table-row>
        <table:table-row table:style-name="TableRow4380">
          <table:table-cell table:style-name="TableCell4381" table:number-rows-spanned="5">
            <text:p text:style-name="P4382">1.</text:p>
          </table:table-cell>
          <table:table-cell table:style-name="TableCell4383" table:number-rows-spanned="5">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rows-spanned="5">
            <text:p text:style-name="P4419">2.</text:p>
          </table:table-cell>
          <table:table-cell table:style-name="TableCell4420" table:number-rows-spanned="5">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rows-spanned="5">
            <text:p text:style-name="P4456">3.</text:p>
          </table:table-cell>
          <table:table-cell table:style-name="TableCell4457" table:number-rows-spanned="5">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5">
            <text:p text:style-name="P4493">4.</text:p>
          </table:table-cell>
          <table:table-cell table:style-name="TableCell4494" table:number-rows-spanned="5">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ext:p text:style-name="P4516"/>
          </table:covered-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
          </table:table-cell>
          <table:table-cell table:style-name="TableCell4526">
            <text:p text:style-name="P4527"/>
          </table:table-cell>
        </table:table-row>
      </table:table>
      <text:p text:style-name="P4528"><text:span text:style-name="T4529">Bendru skolininko ir kitų bendraturčių susitarimu bus nustatyta ši naudojimosi turtu tvarka:</text:span><text:span text:style-name="T4530"><text:note text:note-class="footnote" text:id="_ftn1"><text:note-citation>2</text:note-citation><text:note-body><text:p text:style-name="P4531"><text:span text:style-name="T4532"><text:s/>Pildoma, jeigu skolininko ir kitų bendraturčių bendru susitarimu bus pasidalytas nekilnojamasis daiktas (bus nustatyta skolininkui priklausanti nekilnojamojo daikto dalis) ir bus nustatyta naudojimosi šiuo daiktu tvarka.</text:span></text:p><text:p text:style-name="P4533">Jeigu skolininko ir kitų bendraturčių bendru susitarimu bus nustatyta naudojimosi žemės sklypu tvarka, kartu su šiuo sutikimu turi būti pateiktas Lietuvos Respublikos žemės įstatymo nustatyta tvarka parengtas žemės sklypo planas.</text:p><text:p text:style-name="P4534">Jeigu skolininko ir kitų bendraturčių bendru susitarimu bus<text:s/>nustatyta naudojimosi statiniu (patalpa) tvarka, kartu su šiuo sutikimu turi būti pateiktas Nekilnojamojo daikto kadastro duomenų byloje esantis statinio (patalpos) planas.</text:p><text:p text:style-name="P4535"/></text:note-body></text:note></text:span></text:p>
      <text:p text:style-name="P4536">________________________________________________________________________________________________</text:p>
      <text:p text:style-name="P4537">(nurodomas kiekvienas nekilnojamasis daiktas ir naudojimosi šiuo<text:s/>daiktu tvarka)</text:p>
      <text:p text:style-name="P4538">________________________________________________________________________________________________</text:p>
      <text:p text:style-name="P4539">________________________________________________________________________________________________</text:p>
      <text:p text:style-name="P4540">________________________________________________________________________________________________</text:p>
      <text:p text:style-name="P4541">________________________________________________________________________________________________</text:p>
      <text:p text:style-name="P4542">________________________________________________________________________________________________</text:p>
      <text:p text:style-name="P4543">________________________________________________________________________________________________</text:p>
      <text:p text:style-name="P4544">________________________________________________________________________________________________</text:p>
      <text:p text:style-name="P4545">________________________________________________________________________________________________</text:p>
      <text:p text:style-name="P4546">________________________________________________________________________________________________</text:p>
      <text:p text:style-name="P4547">________________________________________________________________________________________________</text:p>
      <text:p text:style-name="P4548">________________________________________________________________________________________________</text:p>
      <text:p text:style-name="P4549">________________________________________________________________________________________________</text:p>
      <text:p text:style-name="P4550">________________________________________________________________________________________________</text:p>
      <text:p text:style-name="P4551">________________________________________________________________________________________________</text:p>
      <text:p text:style-name="P4552">________________________________________________________________________________________________</text:p>
      <text:p text:style-name="P4553">________________________________________________________________________________________________</text:p>
      <text:p text:style-name="P4554">________________________________________________________________________________________________</text:p>
      <text:p text:style-name="P4555">________________________________________________________________________________________________</text:p>
      <text:p text:style-name="P4556">________________________________________________________________________________________________</text:p>
      <text:p text:style-name="P4557">________________________________________________________________________________________________</text:p>
      <text:p text:style-name="P4558">_______________________________________________________________________________________________.</text:p>
      <text:p text:style-name="P4559">(jeigu naudojimosi turtu tvarka nenustatoma, šią dalį perbraukti)</text:p>
      <text:p text:style-name="P4560"/>
      <text:p text:style-name="P4561"/>
      <text:p text:style-name="P4562">Skolininkas ________________________________________________</text:p>
      <text:p text:style-name="P4563"><text:span text:style-name="T4564">(parašas) <text:s text:c="7"/>(vardas, pavardė)</text:span></text:p>
      <text:p text:style-name="P4565">Priedo pakeitimai:</text:p>
      <text:p text:style-name="P4566"><text:span text:style-name="T4567">Nr.<text:s/></text:span><text:a xlink:href="https://www.e-tar.lt/portal/legalAct.html?documentId=TAR.18E5055E8306" office:target-frame-name="_top" xlink:show="replace"><text:span text:style-name="T4568">1R-93</text:span></text:a><text:span text:style-name="T4569">, 2009-03-30, Žin., 2009, Nr. 35-1352 (2009-03-31), i. k. 1092270ISAK0001R-93</text:span></text:p>
      <text:p text:style-name="P4570"><text:span text:style-name="T4571">Nr.<text:s/></text:span><text:a xlink:href="https://www.e-tar.lt/portal/legalAct.html?documentId=TAR.FF39F83DB4CB" office:target-frame-name="_top" xlink:show="replace"><text:span text:style-name="T4572">1R-265</text:span></text:a><text:span text:style-name="T4573">,</text:span><text:span text:style-name="T4574"><text:s/>2011-11-14, Žin., 2011, Nr. 137-6495 (2011-11-17), i. k. 1112270ISAK001R-265</text:span></text:p>
      <text:p text:style-name="P4575"><text:span text:style-name="T4576">Nr.<text:s/></text:span><text:a xlink:href="https://www.e-tar.lt/portal/legalAct.html?documentId=TAR.3F7A0E80B1D9" office:target-frame-name="_top" xlink:show="replace"><text:span text:style-name="T4577">1R-321</text:span></text:a><text:span text:style-name="T4578">, 2012-12-12, Žin., 2012, Nr. 147-7578 (2012-12-15), i. k. 1122270ISAK001R-321</text:span></text:p>
      <text:p text:style-name="P4579"><text:span text:style-name="T4580">Nr.<text:s/></text:span><text:a xlink:href="https://www.e-tar.lt/portal/legalAct.html?documentId=202f5e903f5a11e58568ed613eb39a73" office:target-frame-name="_top" xlink:show="replace"><text:span text:style-name="T4581">1R-222</text:span></text:a><text:span text:style-name="T4582">, 2015-08-07, paskelbta TAR 2015-08-10, i. k. 2015-12177</text:span></text:p>
      <text:p text:style-name="P4583"><text:span text:style-name="T4584">Nr.<text:s/></text:span><text:a xlink:href="https://www.e-tar.lt/portal/legalAct.html?documentId=c8d8ca20c76011ea997c9ee767e856b4" office:target-frame-name="_top" xlink:show="replace"><text:span text:style-name="T4585">1R-219</text:span></text:a><text:span text:style-name="T4586">, 2020-07-16, paskelbta TAR 2020-07-16, i. k. 2020-15891</text:span></text:p>
      <text:p text:style-name="Normal"/>
      <text:p text:style-name="P4587">Sprendimų vykdymo instrukcijos<text:s/></text:p>
      <text:p text:style-name="P4593"><text:span text:style-name="T4594">13</text:span><text:span text:style-name="T4595"><text:s/>priedas</text:span></text:p>
      <text:p text:style-name="P4596"/>
      <text:p text:style-name="P4597"><text:span text:style-name="T4598">(Turto aprašo forma)</text:span></text:p>
      <text:p text:style-name="P4599"/>
      <text:p text:style-name="P4600">(Herbas)</text:p>
      <text:p text:style-name="P4601">ANTSTOLIS (vardas, pavardė)</text:p>
      <text:p text:style-name="P4602">___________________________________________________________________________________________</text:p>
      <text:p text:style-name="P4603"/>
      <text:p text:style-name="P4604">TURTO aprašas</text:p>
      <text:p text:style-name="P4605"/>
      <text:p text:style-name="P4606">_______________________ _______________________</text:p>
      <text:p text:style-name="P4607">(data ir laikas)<text:s/><text:tab/>(dokumento Nr.)</text:p>
      <text:p text:style-name="Normal"/>
      <table:table table:style-name="Table4608">
        <table:table-columns>
          <table:table-column table:style-name="TableColumn4609"/>
          <table:table-column table:style-name="TableColumn4610"/>
        </table:table-columns>
        <table:table-row table:style-name="TableRow4611">
          <table:table-cell table:style-name="TableCell4612">
            <text:p text:style-name="P4613">Vykdomosios bylos numeris:</text:p>
          </table:table-cell>
          <table:table-cell table:style-name="TableCell4614">
            <text:p text:style-name="P4615">___________________________________________________________</text:p>
          </table:table-cell>
        </table:table-row>
        <table:table-row table:style-name="TableRow4616">
          <table:table-cell table:style-name="TableCell4617">
            <text:p text:style-name="P4618">Vykdomojo dokumento pavadinimas:</text:p>
          </table:table-cell>
          <table:table-cell table:style-name="TableCell4619">
            <text:p text:style-name="P4620">___________________________________________________________</text:p>
          </table:table-cell>
        </table:table-row>
        <table:table-row table:style-name="TableRow4621">
          <table:table-cell table:style-name="TableCell4622">
            <text:p text:style-name="P4623">Vykdomąjį dokumentą išdavusi institucija / pareigūnas:</text:p>
          </table:table-cell>
          <table:table-cell table:style-name="TableCell4624">
            <text:p text:style-name="Normal"/>
            <text:p text:style-name="P4625">___________________________________________________________</text:p>
          </table:table-cell>
        </table:table-row>
        <table:table-row table:style-name="TableRow4626">
          <table:table-cell table:style-name="TableCell4627">
            <text:p text:style-name="P4628">Vykdomojo dokumento išdavimo data:</text:p>
          </table:table-cell>
          <table:table-cell table:style-name="TableCell4629">
            <text:p text:style-name="P4630">___________________________________________________________</text:p>
          </table:table-cell>
        </table:table-row>
        <table:table-row table:style-name="TableRow4631">
          <table:table-cell table:style-name="TableCell4632">
            <text:p text:style-name="P4633">Skolininkas:</text:p>
          </table:table-cell>
          <table:table-cell table:style-name="TableCell4634">
            <text:p text:style-name="P4635">___________________________________________________________</text:p>
            <text:p text:style-name="P4636">(fizinio asmens vardas, pavardė, asmens kodas;<text:s/></text:p>
            <text:p text:style-name="P4637">juridinio asmens<text:s/>pavadinimas, kodas)</text:p>
          </table:table-cell>
        </table:table-row>
        <table:table-row table:style-name="TableRow4638">
          <table:table-cell table:style-name="TableCell4639">
            <text:p text:style-name="P4640">Išieškotojas:</text:p>
          </table:table-cell>
          <table:table-cell table:style-name="TableCell4641">
            <text:p text:style-name="P4642">___________________________________________________________</text:p>
            <text:p text:style-name="P4643">(fizinio asmens vardas, pavardė, asmens kodas;<text:s/></text:p>
            <text:p text:style-name="P4644">juridinio asmens pavadinimas, kodas)</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Eil. Nr.<text:s/></text:p>
            </table:table-cell>
            <table:table-cell table:style-name="TableCell4656">
              <text:p text:style-name="P4657">Aprašomo daikto pavadinimas, skiriamieji požymiai (svoris, matmenys, nusidėvėjimo laipsnis ir kiti)</text:p>
            </table:table-cell>
            <table:table-cell table:style-name="TableCell4658">
              <text:p text:style-name="P4659">Arešto terminas (jei jis nustatomas)</text:p>
            </table:table-cell>
            <table:table-cell table:style-name="TableCell4660" table:number-columns-spanned="3">
              <text:p text:style-name="P4661">Daikto vertė (pinigais)</text:p>
            </table:table-cell>
            <table:covered-table-cell/>
            <table:covered-table-cell/>
          </table:table-row>
        </table:table-header-rows>
        <table:table-row table:style-name="TableRow4662">
          <table:table-cell table:style-name="TableCell4663" table:number-rows-spanned="5">
            <text:p text:style-name="P4664"/>
          </table:table-cell>
          <table:table-cell table:style-name="TableCell4665">
            <text:p text:style-name="P4666"/>
          </table:table-cell>
          <table:table-cell table:style-name="TableCell4667" table:number-rows-spanned="4">
            <text:p text:style-name="P4668"/>
          </table:table-cell>
          <table:table-cell table:style-name="TableCell4669" table:number-columns-spanned="3" table:number-rows-spanned="4">
            <text:p text:style-name="P4670"/>
          </table:table-cell>
          <table:covered-table-cell/>
          <table:covered-table-cell/>
        </table:table-row>
        <table:table-row table:style-name="TableRow4671">
          <table:covered-table-cell>
            <text:p text:style-name="P4672"/>
          </table:covered-table-cell>
          <table:table-cell table:style-name="TableCell4673">
            <text:p text:style-name="P4674"/>
          </table:table-cell>
          <table:covered-table-cell>
            <text:p text:style-name="P4675"/>
          </table:covered-table-cell>
          <table:covered-table-cell>
            <text:p text:style-name="P4676"/>
          </table:covered-table-cell>
          <table:covered-table-cell/>
          <table:covered-table-cell/>
        </table:table-row>
        <table:table-row table:style-name="TableRow4677">
          <table:covered-table-cell>
            <text:p text:style-name="P4678"/>
          </table:covered-table-cell>
          <table:table-cell table:style-name="TableCell4679">
            <text:p text:style-name="P4680"/>
          </table:table-cell>
          <table:covered-table-cell>
            <text:p text:style-name="P4681"/>
          </table:covered-table-cell>
          <table:covered-table-cell>
            <text:p text:style-name="P4682"/>
          </table:covered-table-cell>
          <table:covered-table-cell/>
          <table:covered-table-cell/>
        </table:table-row>
        <table:table-row table:style-name="TableRow4683">
          <table:covered-table-cell>
            <text:p text:style-name="P4684"/>
          </table:covered-table-cell>
          <table:table-cell table:style-name="TableCell4685">
            <text:p text:style-name="P4686"/>
          </table:table-cell>
          <table:covered-table-cell>
            <text:p text:style-name="P4687"/>
          </table:covered-table-cell>
          <table:covered-table-cell>
            <text:p text:style-name="P4688"/>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Unikalus numeris:<text:s/></text:p>
          </table:table-cell>
          <table:covered-table-cell/>
          <table:covered-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rows-spanned="5">
            <text:p text:style-name="P4699"/>
          </table:table-cell>
          <table:table-cell table:style-name="TableCell4700">
            <text:p text:style-name="P4701"/>
          </table:table-cell>
          <table:table-cell table:style-name="TableCell4702" table:number-rows-spanned="4">
            <text:p text:style-name="P4703"/>
          </table:table-cell>
          <table:table-cell table:style-name="TableCell4704" table:number-columns-spanned="3" table:number-rows-spanned="4">
            <text:p text:style-name="P4705"/>
          </table:table-cell>
          <table:covered-table-cell/>
          <table:covered-table-cell/>
        </table:table-row>
        <table:table-row table:style-name="TableRow4706">
          <table:covered-table-cell>
            <text:p text:style-name="P4707"/>
          </table:covered-table-cell>
          <table:table-cell table:style-name="TableCell4708">
            <text:p text:style-name="P4709"/>
          </table:table-cell>
          <table:covered-table-cell>
            <text:p text:style-name="P4710"/>
          </table:covered-table-cell>
          <table:covered-table-cell>
            <text:p text:style-name="P4711"/>
          </table:covered-table-cell>
          <table:covered-table-cell/>
          <table:covered-table-cell/>
        </table:table-row>
        <table:table-row table:style-name="TableRow4712">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able:number-columns-spanned="3">
            <text:p text:style-name="P4727">Unikalus numeris:<text:s/></text:p>
          </table:table-cell>
          <table:covered-table-cell/>
          <table:covered-table-cell/>
          <table:table-cell table:style-name="TableCell4728">
            <text:p text:style-name="P4729"/>
          </table:table-cell>
          <table:table-cell table:style-name="TableCell4730">
            <text:p text:style-name="P4731"/>
          </table:table-cell>
        </table:table-row>
      </table:table>
      <text:p text:style-name="Normal"/>
      <text:p text:style-name="P4732">Viso aprašyto turto vertė: _____________ Eur ___ ct</text:p>
      <text:p text:style-name="P4733">(suma skaičiais)</text:p>
      <table:table table:style-name="Table4734">
        <table:table-columns>
          <table:table-column table:style-name="TableColumn4735"/>
        </table:table-columns>
        <table:table-row table:style-name="TableRow4736">
          <table:table-cell table:style-name="TableCell4737">
            <text:p text:style-name="P4738"/>
          </table:table-cell>
        </table:table-row>
      </table:table>
      <text:p text:style-name="P4739">(suma žodžiais arba nurodyti, kad turto vertei nustatyti bus kviečiamas ekspertas)</text:p>
      <text:p text:style-name="P4740"/>
      <text:p text:style-name="P4741">Areštuoto turto savininkas (bendraturčiai):</text:p>
      <text:p text:style-name="P4742">___________________________________    ___________________________________________________________</text:p>
      <text:p text:style-name="P4743">(fizinio ar juridinio asmens<text:s/>kodas)<text:tab/>(fizinio asmens vardas, pavardė, gyvenamoji vieta;</text:p>
      <text:p text:style-name="P4744">juridinio asmens pavadinimas, buveinės adresas)</text:p>
      <text:p text:style-name="P4745">___________________________________    ___________________________________________________________</text:p>
      <text:p text:style-name="P4746">(fizinio ar juridinio asmens kodas)<text:tab/>(fizinio asmens<text:s/>vardas, pavardė, gyvenamoji vieta;</text:p>
      <text:p text:style-name="P4747">juridinio asmens pavadinimas, buveinės adresas)</text:p>
      <text:p text:style-name="P474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749">Žalą, atsiradusią dėl perduoto saugoti (administruoti) turto praradimo, trūkumo ar sužalojimo, atlygina saugotojas įstatymų nustatyta tvarka.</text:p>
      <text:p text:style-name="P475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75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7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54"/>
      <text:p text:style-name="P475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56">Taip pat turite teisę:</text:p>
      <text:p text:style-name="P4757">1) pateikti antstoliui prašymą procesinių dokumentų elektronines kopijas Jums siųsti Jūsų nurodytu elektroninio pašto adresu;</text:p>
      <text:p text:style-name="P4758"><text:span text:style-name="T4759">2) pateikti antstoliui prašymą tik elektroninių ryšių priemonėmis siųsti Jums ir tuos procesinius dokumentus, kurie, vadovaujantis CPK nuostatomis, turi būti įteikiami registruotąja pašto siunta. Dokumentus įteikiant</text:span><text:span text:style-name="T4760"><text:s/>tik elektroninių ryšių priemonėmis, nebūtų skaičiuojamos ir iš Jūsų išieškomos vykdymo išlaidos, susijusios su procesinių dokumentų įteikimu registruotąja pašto siunta.</text:span></text:p>
      <text:p text:style-name="P4761"/>
      <text:p text:style-name="P4762">Antstolis __________________________________________________________    ____________________________</text:p>
      <text:p text:style-name="P4763">(parašas)<text:s/><text:tab/>(vardas, pavardė)</text:p>
      <text:p text:style-name="P4764">Turto aprašo nuorašą gavau:</text:p>
      <text:p text:style-name="P4765">Skolininkas ________________________________________________________    ____________________________</text:p>
      <text:p text:style-name="P4766">(parašas)<text:s/><text:tab/>(vardas, pavardė)</text:p>
      <text:p text:style-name="P4767"/>
      <text:p text:style-name="P4768">Išieškotojas ________________________________________________________    ____________________________</text:p>
      <text:p text:style-name="P4769">(parašas)<text:s/><text:tab/>(vardas, pavardė)</text:p>
      <text:p text:style-name="P4770"/>
      <text:p text:style-name="P4771">Kiti asmenys, dalyvaujantys surašant turto aprašą:</text:p>
      <text:p text:style-name="P4772">_________________________________________________________________    ____________________________</text:p>
      <text:p text:style-name="P4773">(parašas)<text:s/><text:tab/>(vardas,<text:s/>pavardė)</text:p>
      <text:p text:style-name="P4774">_________________________________________________________________    ____________________________</text:p>
      <text:p text:style-name="P4775">(parašas)<text:s/><text:tab/>(vardas, pavardė)</text:p>
      <text:p text:style-name="P4776"/>
      <text:p text:style-name="P4777">Šiame turto apraše nurodytą turtą priėmiau saugoti ir turto aprašo nuorašą gavau. Aprašyto turto saugotojas (administratorius):</text:p>
      <text:p text:style-name="P4778">___________________________________    ___________________________________________________________</text:p>
      <text:p text:style-name="P4779">(fizinio ar juridinio asmens kodas)<text:tab/>(fizinio asmens vardas, pavardė, gyvenamoji vieta;</text:p>
      <text:p text:style-name="P4780">juridinio asmens pavadinimas, buveinės adresas)</text:p>
      <text:p text:style-name="P4781"/>
      <text:p text:style-name="P4782">Turto saugotojas ____________________________________________________    ____________________________</text:p>
      <text:p text:style-name="P4783"><text:span text:style-name="T4784">(parašas)<text:s/></text:span><text:span text:style-name="T4785"><text:tab/>(vardas, pavardė)</text:span></text:p>
      <text:p text:style-name="P4786">Priedo pakeitimai:</text:p>
      <text:p text:style-name="P4787"><text:span text:style-name="T4788">Nr.<text:s/></text:span><text:a xlink:href="https://www.e-tar.lt/portal/legalAct.html?documentId=TAR.EF901735770E" office:target-frame-name="_top" xlink:show="replace"><text:span text:style-name="T4789">1R-269</text:span></text:a><text:span text:style-name="T4790">, 2008-07-09, Žin., 2008,<text:s/></text:span><text:span text:style-name="T4791">Nr. 79-3147 (2008-07-12), i. k. 1082270ISAK001R-269</text:span></text:p>
      <text:p text:style-name="P4792"><text:span text:style-name="T4793">Nr.<text:s/></text:span><text:a xlink:href="https://www.e-tar.lt/portal/legalAct.html?documentId=TAR.18E5055E8306" office:target-frame-name="_top" xlink:show="replace"><text:span text:style-name="T4794">1R-93</text:span></text:a><text:span text:style-name="T4795">, 2009-03-30, Žin., 2009, Nr. 35-1352 (2009-03-31), i. k. 1092270ISAK0001R-93</text:span></text:p>
      <text:p text:style-name="P4796"><text:span text:style-name="T4797">Nr.<text:s/></text:span><text:a xlink:href="https://www.e-tar.lt/portal/legalAct.html?documentId=TAR.FF39F83DB4CB" office:target-frame-name="_top" xlink:show="replace"><text:span text:style-name="T4798">1R-265</text:span></text:a><text:span text:style-name="T4799">, 2011-11-14, Žin., 2011, Nr. 137-6495 (2011-11-17), i. k. 1112270ISAK001R-265</text:span></text:p>
      <text:p text:style-name="P4800"><text:span text:style-name="T4801">Nr.<text:s/></text:span><text:a xlink:href="https://www.e-tar.lt/portal/legalAct.html?documentId=TAR.3F7A0E80B1D9" office:target-frame-name="_top" xlink:show="replace"><text:span text:style-name="T4802">1R-32</text:span><text:span text:style-name="T4803">1</text:span></text:a><text:span text:style-name="T4804">, 2012-12-12, Žin., 2012, Nr. 147-7578 (2012-12-15), i. k. 1122270ISAK001R-321</text:span></text:p>
      <text:p text:style-name="P4805"><text:span text:style-name="T4806">Nr.<text:s/></text:span><text:a xlink:href="https://www.e-tar.lt/portal/legalAct.html?documentId=9c0915208f6411e4a98a9f2247652cf4" office:target-frame-name="_top" xlink:show="replace"><text:span text:style-name="T4807">1R-383</text:span></text:a><text:span text:style-name="T4808">, 2014-12-29, paskelbta TAR 2014-12-30, i. k. 2014-20882</text:span></text:p>
      <text:p text:style-name="P4809"><text:span text:style-name="T4810">Nr.<text:s/></text:span><text:a xlink:href="https://www.e-tar.lt/portal/legalAct.html?documentId=202f5e903f5a11e58568ed613eb39a73" office:target-frame-name="_top" xlink:show="replace"><text:span text:style-name="T4811">1R-222</text:span></text:a><text:span text:style-name="T4812">, 2015-08-07, paskelbta TAR 2015-08-10, i. k. 2015-12177</text:span></text:p>
      <text:p text:style-name="P4813"><text:span text:style-name="T4814">Nr.<text:s/></text:span><text:a xlink:href="https://www.e-tar.lt/portal/legalAct.html?documentId=c8d8ca20c76011ea997c9ee767e856b4" office:target-frame-name="_top" xlink:show="replace"><text:span text:style-name="T4815">1R-219</text:span></text:a><text:span text:style-name="T4816">, 2020-07-16, paskelbta TAR 2020-07-16, i. k. 2020-15891</text:span></text:p>
      <text:p text:style-name="Normal"/>
      <text:p text:style-name="P4817"/>
      <text:p text:style-name="P4818"><text:span text:style-name="T4824">Sprendimų vykdymo</text:span><text:span text:style-name="T4825"><text:s/></text:span><text:span text:style-name="T4826">instrukcijos</text:span></text:p>
      <text:p text:style-name="P4827"><text:span text:style-name="T4828">14</text:span><text:span text:style-name="T4829"><text:s/>priedas</text:span></text:p>
      <text:p text:style-name="P4830"/>
      <text:p text:style-name="P4831"><text:span text:style-name="T4832">(Patvirtinimo apie susipažinimą su varžytynių vykdymo, antstolių veiksmų apskundimo tvarka ir turto pardavimo iš var</text:span><text:span text:style-name="T4833">žytynių galimomis pasekmėmis forma)</text:span></text:p>
      <text:p text:style-name="P4834"/>
      <text:p text:style-name="P4835">Patvirtinimas apie susipažinimą su varžytynių vykdymo, antstolių veiksmų apskundimo tvarka ir turto pardavimo iš varžytynių galimomis pasekmėmis</text:p>
      <text:p text:style-name="P4836"/>
      <text:p text:style-name="P4837">____________________________________</text:p>
      <text:p text:style-name="P4838">(data)</text:p>
      <text:p text:style-name="P4839"/>
      <text:p text:style-name="P4840"><text:span text:style-name="T4841">Aš,<text:s/></text:span><text:span text:style-name="T4842">___________________________________________________________________________________ ,</text:span></text:p>
      <text:p text:style-name="P4843">(vardas, pavardė, asmens kodas (juridinio asmens pavadinimas, kodas); jeigu asmuo varžytynėse<text:s/></text:p>
      <text:p text:style-name="P4844">dalyvauja per atstovą, taip pat nurodomas atstovaujamojo vardas, pavardė, asmens kodas (juridinio<text:s/></text:p>
      <text:p text:style-name="P4845">asmens pavadinimas, kodas), atstovavimo pagrindas)</text:p>
      <text:p text:style-name="P4846"><text:span text:style-name="T4847">patvirtin</text:span><text:span text:style-name="T4848">u, kad susipažinau su toliau nurodytomis:</text:span></text:p>
      <text:p text:style-name="P4849"><text:span text:style-name="T4850">1</text:span><text:span text:style-name="T4851">.</text:span><text:span text:style-name="T4852"><text:tab/>Varžytynių vykdymo tvarka:</text:span></text:p>
      <text:p text:style-name="P4853"><text:span text:style-name="T4854">1.1</text:span><text:span text:style-name="T4855">.</text:span><text:span text:style-name="T4856"><text:tab/>Varžytynės skelbiamos darbo dienomis nuo 9 val. 00 min. iki 14 val. 00 min. Varžytynių pr</text:span><text:span text:style-name="T4857">adžia yra jų paskelbimo interneto svetainėje www.evarzytynes.lt momentas.</text:span></text:p>
      <text:p text:style-name="P4858"><text:span text:style-name="T4859">1.2</text:span><text:span text:style-name="T4860">.</text:span><text:span text:style-name="T4861"><text:tab/>Varžytynės baigiamos:</text:span></text:p>
      <text:p text:style-name="P4862"><text:span text:style-name="T4863">1.2.1</text:span><text:span text:style-name="T4864">.</text:span><text:span text:style-name="T4865"><text:tab/>po 30 dienų, kai iš varžytynių parduodamas nekilnojamasis turtas ir kitas įstatymų nustatyta tvarka registruotas turtas, taip pat kitas kilnoj</text:span><text:span text:style-name="T4866">amasis turtas, kurio vieneto vertė viršija 30 000 eurų;</text:span></text:p>
      <text:p text:style-name="P4867"><text:span text:style-name="T4868">1.2.2</text:span><text:span text:style-name="T4869">.</text:span><text:span text:style-name="T4870"><text:tab/>po 20 dienų, kai iš varžytynių parduodamas visas kitas turtas.</text:span></text:p>
      <text:p text:style-name="P4871"><text:span text:style-name="T4872">1.3</text:span><text:span text:style-name="T4873">.</text:span><text:span text:style-name="T4874"><text:tab/>Varžytynės baigiamos jų pabaigos dienos tą pačią valandą ir minutę, kurią jos buvo paskelbtos, pvz., jeigu varžytyn</text:span><text:span text:style-name="T487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876">10 val. 15 min. 59,999 sek., bus laikomi pateiktais laiku.</text:span></text:p>
      <text:p text:style-name="P4877"><text:span text:style-name="T4878">1.4</text:span><text:span text:style-name="T4879">.</text:span><text:span text:style-name="T4880"><text:tab/>Jeigu varžytynių pabaigos laikas sueina poilsio ar švenčių dieną, varžytynės baigiamos artimiausią darbo dieną.</text:span></text:p>
      <text:p text:style-name="P4881"><text:span text:style-name="T4882">1.5</text:span><text:span text:style-name="T4883">.</text:span><text:span text:style-name="T4884"><text:tab/>Jeigu iki šio patvirtinimo 1.3 papunktyje nustatyto varžytynių paba</text:span><text:span text:style-name="T4885">igos laiko yra gautas bent vienas kainos pasiūlymas, varžytynės pratęsiamos papildomas 5 min. 00 sek. ir per šį pratęstą papildomą laiką varžytynių dalyviai gali siūlyti kainą už parduodamą turtą, pvz., jeigu šio<text:s/></text:span><text:span text:style-name="T4886">patvirtinimo<text:s/></text:span><text:span text:style-name="T4887">1.3 papunktyje nustatytas varž</text:span><text:span text:style-name="T488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88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89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891">tu laiku ir varžytynės pakartotinai pratęsiamos 5 min. 00 sek. Pratęstos varžytynės baigiamos, jeigu per 5 min. 00 sek. po paskutinio per pratęstas varžytynes gauto kainos pasiūlymo negaunamas kitas kainos pasiūlymas.</text:span></text:p>
      <text:p text:style-name="P4892"><text:span text:style-name="T4893">1.6</text:span><text:span text:style-name="T4894">.</text:span><text:span text:style-name="T4895"><text:tab/>Dalyvauti varžytynėse asmuo g</text:span><text:span text:style-name="T489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89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89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899"><text:s/>kodą (juridinio asmens pavadinimą, kodą) ir atstovavimo pagrindą.</text:span></text:p>
      <text:p text:style-name="P4900"><text:span text:style-name="T4901">1.7</text:span><text:span text:style-name="T4902">.</text:span><text:span text:style-name="T4903"><text:tab/>Varžytynių dalyviai kainą už varžytynėse parduodamą turtą</text:span><text:span text:style-name="T4904"><text:s/>gali didinti automatiniu arba neautomatiniu būdu</text:span><text:span text:style-name="T4905">.<text:s/></text:span></text:p>
      <text:p text:style-name="P4906"><text:span text:style-name="T4907">1.8</text:span><text:span text:style-name="T4908">.</text:span><text:span text:style-name="T4909"><text:tab/>Kainą d</text:span><text:span text:style-name="T4910">idinant neautomatiniu būdu, varžytynių dalyvis už pardu</text:span><text:span text:style-name="T4911">odamą turtą pasiūlo kainą, kuri negali būti mažesnė už pradinę turto pardavimo kainą</text:span><text:span text:style-name="T4912">. Kiti varžytynių dalyviai už parduodamą turtą gali siūlyti tik didesnę kainą, tačiau kiekvienas kainos padidėjimas turi sudaryti: ne mažiau kaip 0,5 procento pradinės turt</text:span><text:span text:style-name="T491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1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15">ali didinti neribotą skaičių kartų. Varžytynių metu rodoma didžiausia tuo metu už parduodamą turtą pasiūlyta kaina.</text:span></text:p>
      <text:p text:style-name="P4916"><text:span text:style-name="T4917">1.9</text:span><text:span text:style-name="T4918">.</text:span><text:span text:style-name="T4919"><text:tab/>Kainą didinant automatiniu būdu, varžytynių dalyvis nurodo siūlomą pradinę kainą, kuri<text:s/></text:span><text:span text:style-name="T4920">negali būti mažesnė už pradinę turto<text:s/></text:span><text:span text:style-name="T4921">pardavimo kainą</text:span><text:span text:style-name="T492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492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492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492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4926"><text:s/>nurodytą didžiausią siūlomą kainą.</text:span></text:p>
      <text:p text:style-name="P4927"><text:span text:style-name="T4928">1.10</text:span><text:span text:style-name="T4929">.</text:span><text:span text:style-name="T4930"><text:tab/>Jeigu varžytynių dalyvis, kainą didinantis neautomatiniu būdu, pasiūlo tokią pat kainą, kurią kitas varžytynių dalyvis, kainą didinantis automatiniu būdu, anksčiau yra nurodęs kaip didžiausią siūlomą kainą, rod</text:span><text:span text:style-name="T493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493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4933">didinantis automatiniu būdu, anksčiau yra nurodęs kaip didžiausią siūlomą kainą.</text:span></text:p>
      <text:p text:style-name="P4934"><text:span text:style-name="T4935">1.11</text:span><text:span text:style-name="T4936">.</text:span><text:span text:style-name="T4937"><text:tab/>Iki varžytynių pabaigos bet kuris varžytynių dalyvis gali nustatyti automatinį kainos didinimą arba padidinti ar sumažinti anksčiau automatiniu būdu nustatytą didžia</text:span><text:span text:style-name="T493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939"><text:span text:style-name="T4940">1.12</text:span><text:span text:style-name="T4941">.</text:span><text:span text:style-name="T4942"><text:tab/>Varžytynių laimėtoju pripažįstamas tas varžytynių dalyvis, kuris pasiūlė didžiausią kainą. Varžytynes laimėjusio varžytynių dalyvio pasiūlyta kaina kartu yra ir turto pardavimo kaina.</text:span></text:p>
      <text:p text:style-name="P4943"><text:span text:style-name="T4944">1.13</text:span><text:span text:style-name="T4945">.</text:span><text:span text:style-name="T4946"><text:tab/>Pasibaigus varžytynėms rodoma turto pardavimo kaina.</text:span><text:span text:style-name="T4947"><text:s/>Varžytynes laimėjusiam varžytynių dalyviui ne vėliau kaip kitą darbo dieną elektroninių ryšių priemonėmis išsiunčiamas pranešimas apie laimėtas varžytynes.</text:span></text:p>
      <text:p text:style-name="P4948"><text:span text:style-name="T4949">1.14</text:span><text:span text:style-name="T4950">.</text:span><text:span text:style-name="T4951"><text:tab/>Varžytynių nelaimėjusiems varžytynių dalyviams jų sumokėtas varžytynių dalyvio mokestis,<text:s/></text:span><text:span text:style-name="T495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953"><text:span text:style-name="T4954">1.15</text:span><text:span text:style-name="T4955">.</text:span><text:span text:style-name="T495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4957">mažesnė; per 30 dienų nuo varžytynių pabaigos, jeigu turto kaina viršija 3 000 eurų.</text:span></text:p>
      <text:p text:style-name="P4958"><text:span text:style-name="T4959">1.16</text:span><text:span text:style-name="T4960">.</text:span><text:span text:style-name="T4961"><text:tab/></text:span><text:span text:style-name="T4962">Turto pardavimo iš varžytynių aktą antstolis surašo Antstolių informacinėje sistemoje per 3 darbo dienas po visos kainos už parduotą turtą sumokėjimo,<text:s/></text:span><text:span text:style-name="T4963">bet ne ank</text:span><text:span text:style-name="T4964">sčiau kaip po 20 dienų nuo varžytynių pabaigos, ir patvirtina antstolio elektroniniu parašu. Varžytynių laimėtojui antstolis išduoda turto pardavimo iš varžytynių akto patvirtintą kopiją.</text:span></text:p>
      <text:p text:style-name="P4965"><text:span text:style-name="T4966">1.17</text:span><text:span text:style-name="T4967">.</text:span><text:span text:style-name="T4968"><text:tab/></text:span><text:span text:style-name="T4969">Jeigu antstolis negali surašyti turto pardavimo iš varžyty</text:span><text:span text:style-name="T497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4971">ybes, antstolis turi teisę iškviesti varžytynių laimėtoją ar jo atstovą ir patikslinti turto pardavimo iš varžytynių aktui surašyti reikalingus duomenis.</text:span></text:p>
      <text:p text:style-name="P4972"><text:span text:style-name="T4973">1.18</text:span><text:span text:style-name="T4974">.</text:span><text:span text:style-name="T4975"><text:tab/></text:span><text:span text:style-name="T4976">Jeigu iš varžytynių parduotas nekilnojamasis turtas, turto pardavimo iš varžytynių<text:s/></text:span><text:span text:style-name="T4977">aktas, pa</text:span><text:span text:style-name="T4978">sirašytas antstolio elektroniniu parašu</text:span><text:span text:style-name="T4979">, automatiniu būdu<text:s/></text:span><text:span text:style-name="T4980">perduodamas Nekilnojamojo turto registro tvarkytojui.</text:span></text:p>
      <text:p text:style-name="P4981"><text:span text:style-name="T4982">1.19</text:span><text:span text:style-name="T4983">.</text:span><text:span text:style-name="T4984"><text:tab/>Lietuvos Respublikos Vyriausybės 2014 m. balandžio 23 d. nutarimu Nr. 365 „Dėl atlyginimo už nekilnojamųjų daiktų, daiktinių teisių į<text:s/></text:span><text:span text:style-name="T498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4986">tlyginimą už juridinio fakto apie varžytynėse parduotą turtą įregistravimą Nekilnojamojo turto registre šio registro tvarkytojui apmoka varžytynių laimėtojas.</text:span></text:p>
      <text:p text:style-name="P4987"><text:span text:style-name="T4988">2</text:span><text:span text:style-name="T4989">.</text:span><text:span text:style-name="T4990"><text:tab/><text:s/>Turto pardavimo iš varžytynių galimomis pasekmėmis:</text:span></text:p>
      <text:p text:style-name="P4991"><text:span text:style-name="T4992">2.1</text:span><text:span text:style-name="T4993">.</text:span><text:span text:style-name="T4994"><text:tab/>Turto pardavimo iš varžytyni</text:span><text:span text:style-name="T4995">ų aktą suinteresuotų asmenų reikalavimu teismas gali pripažinti negaliojančiu:</text:span></text:p>
      <text:p text:style-name="P4996"><text:span text:style-name="T4997">2.1.1</text:span><text:span text:style-name="T4998">.</text:span><text:span text:style-name="T4999"><text:tab/>jeigu buvo realizuotas skolininkui nepriklausantis turtas;</text:span></text:p>
      <text:p text:style-name="P5000"><text:span text:style-name="T5001">2.1.2</text:span><text:span text:style-name="T5002">.</text:span><text:span text:style-name="T5003"><text:tab/>jeigu turtas parduotas asmenims, kurie neturėjo teisės dalyvauti varžytynėse;</text:span></text:p>
      <text:p text:style-name="P5004"><text:span text:style-name="T5005">2.1.3</text:span><text:span text:style-name="T5006">.</text:span><text:span text:style-name="T5007"><text:tab/>jeigu kur</text:span><text:span text:style-name="T5008">is nors asmuo buvo neteisėtai pašalintas iš varžytynių;</text:span></text:p>
      <text:p text:style-name="P5009"><text:span text:style-name="T5010">2.1.4</text:span><text:span text:style-name="T5011">.</text:span><text:span text:style-name="T5012"><text:tab/>jeigu buvo neteisėtai atmesta kurio nors asmens pasiūlyta aukštesnė kaina;</text:span></text:p>
      <text:p text:style-name="P5013"><text:span text:style-name="T5014">2.1.5</text:span><text:span text:style-name="T5015">.</text:span><text:span text:style-name="T5016"><text:tab/>jeigu turtas buvo parduotas pirmiau negu skelbimuose nurodytu pardavimo laiku;</text:span></text:p>
      <text:p text:style-name="P5017"><text:span text:style-name="T5018">2.1.6</text:span><text:span text:style-name="T5019">.</text:span><text:span text:style-name="T5020"><text:tab/>jeigu turtas<text:s/></text:span><text:span text:style-name="T5021">parduotas už mažesnę kainą, negu ji turėjo būti nustatyta Lietuvos Respublikos civilinio proceso kodekso (toliau – CPK) 718 straipsnyje ir 722 straipsnio 1 dalyje nustatyta tvarka;</text:span></text:p>
      <text:p text:style-name="P5022"><text:span text:style-name="T5023">2.1.7</text:span><text:span text:style-name="T5024">.</text:span><text:span text:style-name="T5025"><text:tab/>jeigu turto pardavimas iš varžytynių pažeidė esmines suinteresuo</text:span><text:span text:style-name="T5026">tų asmenų teises. Turto pardavimas iš varžytynių negali būti pripažįstamas negaliojančiu tik dėl formalių trūkumų, kurie negalėjo turėti įtakos šių veiksmų teisėtumui.</text:span></text:p>
      <text:p text:style-name="P5027"><text:span text:style-name="T5028">2.2</text:span><text:span text:style-name="T5029">.</text:span><text:span text:style-name="T5030"><text:tab/>Turto pardavimo iš varžytynių aktą pripažinus negaliojančiu, gali būti taikom</text:span><text:span text:style-name="T5031">a restitucija CPK nustatyta tvarka.</text:span></text:p>
      <text:p text:style-name="P5032"><text:span text:style-name="T5033">2.3</text:span><text:span text:style-name="T5034">.</text:span><text:span text:style-name="T5035"><text:tab/>Reikalavimams dėl turto pardavimo iš varžytynių akto pripažinimo negaliojančiu taikomas 1 metų ieškinio senaties terminas. Šis terminas pradedamas skaičiuoti nuo turto pardavimo iš varžytynių akto pasirašymo die</text:span><text:span text:style-name="T5036">nos, išskyrus šio patvirtinimo 2.1.1 papunktyje nurodytą atvejį, kai senaties terminas prasideda nuo tos dienos, kurią asmuo sužinojo arba turėjo sužinoti apie jo teisių pažeidimą.</text:span></text:p>
      <text:p text:style-name="P5037"><text:span text:style-name="T5038">2.4</text:span><text:span text:style-name="T5039">.</text:span><text:span text:style-name="T5040"><text:tab/>Areštuoto turto pardavimas varžytynėse panaikina visus to turto ar</text:span><text:span text:style-name="T5041">eštus.</text:span></text:p>
      <text:p text:style-name="P5042"><text:span text:style-name="T5043">2.5</text:span><text:span text:style-name="T5044">.</text:span><text:span text:style-name="T5045"><text:tab/>Jeigu varžytynes laimėjęs varžytynių dalyvis per nustatytą terminą nesumoka visos turto kainos, varžytynių dalyvio mokestis CPK 753 straipsnyje nustatyta tvarka skiriamas skolininko skoloms ir vykdymo išlaidoms padengti.</text:span></text:p>
      <text:p text:style-name="P5046"><text:span text:style-name="T5047">2.6</text:span><text:span text:style-name="T5048">.</text:span><text:span text:style-name="T5049"><text:tab/>Varžytynės</text:span><text:span text:style-name="T5050">e neturi teisės dalyvauti antstolis, organizuojantis tas varžytynes, taip pat vienoje antstolių kontoroje su juo dirbantys kiti antstoliai, darbuotojai ir šiame papunktyje išvardytų asmenų artimieji giminaičiai, sutuoktiniai (sugyventiniai).</text:span></text:p>
      <text:p text:style-name="P5051"><text:span text:style-name="T5052">2.7</text:span><text:span text:style-name="T5053">.</text:span><text:span text:style-name="T5054"><text:tab/></text:span><text:span text:style-name="T5055">Jeigu varžytynėse parduodama žemės ūkio ar miškų ūkio paskirties žemė arba juridinio asmens, kuris nuosavybės teise valdo daugiau kaip 10 ha žemės ūkio paskirties žemės ar<text:s/></text:span><text:span text:style-name="T5056">daugiau kaip 20 procentų juridinio asmens, nuosavybės teise turinčio daugiau negu 40</text:span><text:span text:style-name="T5057">0 ha miškų ūkio paskirties žemės</text:span><text:span text:style-name="T5058">, akcijos (teisės, pajus), varžytynėse gali dalyvauti tik tie asmenys, kurie atitinka Lietuvos Respublikos žemės ūkio paskirties žemės įsigijimo įstatyme</text:span><text:span text:style-name="T5059"><text:s/>ar Lietuvos Respublikos miškų įstatyme</text:span><text:span text:style-name="T5060"><text:s/>tokio turto įgijėjui keliamus r</text:span><text:span text:style-name="T5061">eikalavimus.</text:span></text:p>
      <text:p text:style-name="P5062"><text:span text:style-name="T5063">2.8</text:span><text:span text:style-name="T5064">.</text:span><text:span text:style-name="T506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066">itarimą įgyti varžytynėse parduodamą žemės sklypą ir (ar) statinį.</text:span></text:p>
      <text:p text:style-name="P5067"><text:span text:style-name="T5068">2.9</text:span><text:span text:style-name="T5069">.</text:span><text:span text:style-name="T5070"><text:tab/>Jeigu varžytynėse parduodamas kitas turtas, kurį įgyti gali tik teisės aktuose nustatytus reikalavimus atitinkantys asmenys, varžytynėse gali dalyvauti tik šiuos reikalavimus atiti</text:span><text:span text:style-name="T5071">nkantys asmenys.</text:span></text:p>
      <text:p text:style-name="P5072"><text:span text:style-name="T5073">2.10</text:span><text:span text:style-name="T5074">.</text:span><text:span text:style-name="T5075"><text:tab/>Teisės aktuose nustatytus duomenis ir dokumentus, patvirtinančius teisę įgyti šio patvirtinimo 2.7–2.9 papunkčiuose nurodytą turtą, varžytynių laimėtojas antstoliui turi pateikti iki turto pardavimo iš varžytynių akto surašymo.</text:span></text:p>
      <text:p text:style-name="P5076"><text:span text:style-name="T5077">2.11</text:span><text:span text:style-name="T5078">.</text:span><text:span text:style-name="T5079"><text:tab/>Jeigu paaiškėja, kad varžytynių dalyvis neturėjo teisės dalyvauti varžytynėse, jo sumokėtas varžytynių dalyvio mokestis panaudojamas šio patvirtinimo 2.5 papunktyje nustatyta tvarka.</text:span></text:p>
      <text:p text:style-name="P5080"><text:span text:style-name="T5081">2.12</text:span><text:span text:style-name="T5082">.</text:span><text:span text:style-name="T5083"><text:tab/>Jeigu varžytynes laimėjęs varžytynių dalyvis, kuris ne</text:span><text:span text:style-name="T5084">turėjo teisės dalyvauti varžytynėse, sumokėjo ne visą kainą už varžytynėse nupirktą turtą, jo sumokėta suma pereina valstybės nuosavybėn.</text:span></text:p>
      <text:p text:style-name="P5085"><text:span text:style-name="T5086">2.13</text:span><text:span text:style-name="T5087">.</text:span><text:span text:style-name="T5088"><text:tab/>Jeigu varžytynes laimėjęs varžytynių dalyvis, kuris neturėjo teisės dalyvauti varžytynėse, sumokėjo visą kai</text:span><text:span text:style-name="T5089">ną už varžytynėse nupirktą turtą, visos sumokėtos sumos panaudojamos šio patvirtinimo 2.5 papunktyje nustatyta tvarka, o turtas pereina valstybės nuosavybėn.</text:span></text:p>
      <text:p text:style-name="P5090"><text:span text:style-name="T5091">3</text:span><text:span text:style-name="T5092">.</text:span><text:span text:style-name="T5093"><text:tab/>Antstolio veiksmų apskundimo tvarka:</text:span></text:p>
      <text:p text:style-name="P5094"><text:span text:style-name="T5095">3.1</text:span><text:span text:style-name="T5096">.</text:span><text:span text:style-name="T5097"><text:tab/>Skundas dėl antstolio veiksmų arba atsisakymo</text:span><text:span text:style-name="T509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09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0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01">kuriomis pareiškėjas grindžia reikalavimą, pareiškėjo ar įgalioto atstovo parašas.</text:span></text:p>
      <text:p text:style-name="P5102"><text:span text:style-name="T5103">3.2</text:span><text:span text:style-name="T5104">.</text:span><text:span text:style-name="T5105"><text:tab/>Jeigu skundą teikiantis asmuo pageidauja, kad nagrinėjant skundą būtų taikomos laikinosios apsaugos priemonės, jis vieną skundo egzempliorių turi pateikti apylinkės</text:span><text:span text:style-name="T5106"><text:s/>teismui, kurio veiklos teritorijoje yra antstolio kontoros buveinė. Teismas laikinųjų apsaugos priemonių taikymo klausimą išsprendžia CPK nustatyta tvarka.</text:span></text:p>
      <text:p text:style-name="P5107"><text:span text:style-name="T5108">3.3</text:span><text:span text:style-name="T5109">.</text:span><text:span text:style-name="T5110"><text:tab/>Skundą antstolis išnagrinėja per 5 darbo dienas nuo jo gavimo. Jei antstolis atsisako pate</text:span><text:span text:style-name="T5111">nkinti skundą, skundas kartu su patvarkymu, kuriame nurodomi atsisakymo patenkinti skundą motyvai ir aplinkybės, ir vykdomąja byla persiunčiamas apylinkės teismui, kurio veiklos teritorijoje yra antstolio kontoros buveinė.</text:span></text:p>
      <text:p text:style-name="P5112"><text:span text:style-name="T5113">3.4</text:span><text:span text:style-name="T5114">.</text:span><text:span text:style-name="T5115"><text:tab/>Skundo dėl antstolio vei</text:span><text:span text:style-name="T5116">ksmų ar neveikimo nepadavimas neatima teisės kreiptis į teismą dėl antstolio neteisėtais veiksmais padarytos žalos atlyginimo.</text:span></text:p>
      <text:p text:style-name="P5117"/>
      <text:p text:style-name="P5118"><text:span text:style-name="T5119">______________________________</text:span></text:p>
      <text:p text:style-name="P5120"><text:span text:style-name="T5121">(vardas, pavardė)</text:span></text:p>
      <text:p text:style-name="P5122">Priedo pakeitimai:</text:p>
      <text:p text:style-name="P5123"><text:span text:style-name="T5124">Nr.<text:s/></text:span><text:a xlink:href="https://www.e-tar.lt/portal/legalAct.html?documentId=c8d8ca20c76011ea997c9ee767e856b4" office:target-frame-name="_top" xlink:show="replace"><text:span text:style-name="T5125">1R-219</text:span></text:a><text:span text:style-name="T5126">, 2020-07-16, paskelbta TAR 2020-07-16, i. k. 2020-15891</text:span></text:p>
      <text:p text:style-name="Normal"/>
      <text:p text:style-name="Normal"/>
      <text:p text:style-name="P5127">Sprendimų vykdymo instrukcijos</text:p>
      <text:p text:style-name="P5133"><text:span text:style-name="T5134">15</text:span><text:span text:style-name="T5135"><text:s/>priedas</text:span></text:p>
      <text:p text:style-name="P5136"/>
      <text:p text:style-name="P5137"><text:span text:style-name="T5138">(</text:span><text:span text:style-name="T5139">Pranešimo apie laimėtas varžytynes forma</text:span><text:span text:style-name="T5140">)</text:span></text:p>
      <text:p text:style-name="P5141"/>
      <text:p text:style-name="P5142">Valstybės įmonė<text:s/>registrų centras</text:p>
      <text:p text:style-name="P5143"/>
      <text:p text:style-name="P5144">pranešimas apie laimėtas varžytynes</text:p>
      <text:p text:style-name="P5145"/>
      <text:p text:style-name="P5146">_____________________ _________________________</text:p>
      <text:p text:style-name="P5147">(data)<text:s/><text:tab/>(dokumento Nr.)</text:p>
      <text:p text:style-name="Normal"/>
      <text:p text:style-name="P5148">Pranešame, kad Jūs laimėjote varžytynes Nr. _____, kurias organizavo antstolis _________________________,<text:s/></text:p>
      <text:p text:style-name="P5149">(varžytynių Nr.)<text:s/><text:tab/>(vardas, pavardė)</text:p>
      <text:p text:style-name="P5150">ir įgijote teisę pirkti nurodytą turtą už ________ Eur (____________________________________________________):</text:p>
      <text:p text:style-name="P5151">(suma žodžiais)</text:p>
      <text:p text:style-name="P5152"/>
      <table:table table:style-name="Table5153">
        <table:table-columns>
          <table:table-column table:style-name="TableColumn5154"/>
          <table:table-column table:style-name="TableColumn5155"/>
        </table:table-columns>
        <table:table-header-rows>
          <table:table-row table:style-name="TableRow5156">
            <table:table-cell table:style-name="TableCell5157">
              <text:p text:style-name="P5158">Unikalus numeris /<text:s/></text:p>
              <text:p text:style-name="P5159">valstybinis numeris, VIN kodas, variklio numeris</text:p>
            </table:table-cell>
            <table:table-cell table:style-name="TableCell5160">
              <text:p text:style-name="P5161">Turto pavadinimas ir apibūdinimas</text:p>
            </table:table-cell>
          </table:table-row>
        </table:table-header-rows>
        <table:table-row table:style-name="TableRow5162">
          <table:table-cell table:style-name="TableCell5163">
            <text:p text:style-name="P5164"/>
          </table:table-cell>
          <table:table-cell table:style-name="TableCell5165">
            <text:p text:style-name="P5166"/>
          </table:table-cell>
        </table:table-row>
      </table:table>
      <text:p text:style-name="P5167"/>
      <text:p text:style-name="P5168">Jūsų pasiūlytos už turtą kainos ir sumokėto varžytynių dalyvio mokesčio kainos skirtumą, kuris sudaro ____ Eur (____________________________________________________), iki 20___ m_____________________ d. įskaitytinai<text:s/></text:p>
      <text:p text:style-name="P5169">(suma žodžiais)</text:p>
      <text:p text:style-name="P5170">turite sumokėti į antstolio depozitinę sąskaitą Nr. ________________________________, ________________________</text:p>
      <text:p text:style-name="P5171">(kredito įtaigos pavadinimas</text:p>
      <text:p text:style-name="P5172">____________________.</text:p>
      <text:p text:style-name="P5173">ir kodas)</text:p>
      <text:p text:style-name="P5174"/>
      <text:p text:style-name="P517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176">(vardas, pavardė)</text:p>
      <text:p text:style-name="P5177">Turto pardavimo iš varžytynių akto, pasirašyto antstolio elektroniniu parašu ir užregistruoto Antstolių informacinėje sistemoje, patvirtinta kopija Jums bus išduota antstolio kontoroje adresu ____________________________________ .</text:p>
      <text:p text:style-name="P5178">(antstolio kontoros adresas)</text:p>
      <text:p text:style-name="P5179"/>
      <text:p text:style-name="P5180"><text:span text:style-name="T5181">Per nustatytą terminą nesumokėjęs (-usi) visos turto kainos Jūs neteksite teisės pirkti</text:span><text:span text:style-name="T5182"><text:s/>turtą, o Jūsų sumokėtas varžytynių dalyvio mokestis, vadovaujantis Lietuvos Respublikos civilinio proceso kodekso 711 straipsnio 1 dalimi, bus skiriamas skolininko skoloms ir vykdymo išlaidoms padengti.</text:span></text:p>
      <text:p text:style-name="P5183">Priedo pakeitimai:</text:p>
      <text:p text:style-name="P5184"><text:span text:style-name="T5185">Nr.<text:s/></text:span><text:a xlink:href="https://www.e-tar.lt/portal/legalAct.html?documentId=c8d8ca20c76011ea997c9ee767e856b4" office:target-frame-name="_top" xlink:show="replace"><text:span text:style-name="T5186">1R-219</text:span></text:a><text:span text:style-name="T5187">, 2020-07-16, paskelbta TAR 2020-07-16, i. k. 2020-15891</text:span></text:p>
      <text:p text:style-name="Normal"/>
      <text:p text:style-name="P5188">Sprendimų vykdymo instrukcijos</text:p>
      <text:p text:style-name="P5194"><text:span text:style-name="T5195">16</text:span><text:span text:style-name="T5196"><text:s/>priedas</text:span></text:p>
      <text:p text:style-name="P5197"/>
      <text:p text:style-name="P5198"><text:span text:style-name="T5199">(</text:span><text:span text:style-name="T5200">Pažymos, patvirtinančios teisę pirkti areštuotą</text:span><text:span text:style-name="T5201"><text:s/>turtą, forma</text:span><text:span text:style-name="T5202">)</text:span></text:p>
      <text:p text:style-name="P5203"/>
      <text:p text:style-name="P5204">(Herbas)</text:p>
      <text:p text:style-name="P5205">ANTSTOLIS (vardas, pavardė)</text:p>
      <text:p text:style-name="P5206">__________________________________________________________________________________________</text:p>
      <text:p text:style-name="P5207"/>
      <text:p text:style-name="P5208"/>
      <text:p text:style-name="P5209">pažyma, patvirtinanti teisę pirkti areštuotą turtą</text:p>
      <text:p text:style-name="P5210"/>
      <text:p text:style-name="P5211">_____________________ _________________________</text:p>
      <text:p text:style-name="P5212">(data)<text:s/><text:tab/>(dokumento Nr.)</text:p>
      <text:p text:style-name="P5213"/>
      <text:p text:style-name="P5214">Aš, antstolis _________________________________________, vadovaudamasis Lietuvos Respublikos civilinio</text:p>
      <text:p text:style-name="P5215">(vardas, pavardė)</text:p>
      <text:p text:style-name="P5216">proceso kodekso _______ straipsnio ____ dalimi ir Lietuvos Respublikos civilinio kodekso 4.184 straipsnio 3 dalimi,<text:s/>patvirtinu, kad ____________________________________________________________________________________</text:p>
      <text:p text:style-name="P5217"><text:tab/>(fizinio asmens vardas, pavardė, asmens kodas; juridinio asmens pavadinimas, kodas)</text:p>
      <text:p text:style-name="P5218">turi teisę už _________________ Eur (________________________________________________________________)<text:s/></text:p>
      <text:p text:style-name="P5219">(suma žodžiais)</text:p>
      <text:p text:style-name="P5220">pirkti nurodytą areštuotą turtą ir sudaryti sąlyginės hipotekos sandorį:</text:p>
      <text:p text:style-name="P5221"/>
      <table:table table:style-name="Table5222">
        <table:table-columns>
          <table:table-column table:style-name="TableColumn5223"/>
          <table:table-column table:style-name="TableColumn5224"/>
          <table:table-column table:style-name="TableColumn5225"/>
        </table:table-columns>
        <table:table-header-rows>
          <table:table-row table:style-name="TableRow5226">
            <table:table-cell table:style-name="TableCell5227">
              <text:p text:style-name="P5228">Unikalus numeris<text:s/></text:p>
            </table:table-cell>
            <table:table-cell table:style-name="TableCell5229">
              <text:p text:style-name="P5230">Turto pavadinimas ir apibūdinimas</text:p>
            </table:table-cell>
            <table:table-cell table:style-name="TableCell5231">
              <text:p text:style-name="P5232">Turto savininkas</text:p>
              <text:p text:style-name="P5233">(skolininkas)</text:p>
            </table:table-cell>
          </table:table-row>
        </table:table-header-rows>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Turtą perkantis asmuo už perkamą turtą jau<text:s/>yra sumokėjęs _______________ Eur. Parduodamo turto kainos ir turtą perkančio asmens už perkamą turtą jau sumokėtos sumos skirtumas – _________________ Eur (_______________</text:p>
      <text:p text:style-name="P5243">______________________________________) iki 20___ m. ______________________ d. turi<text:s/>būti pervestas į antstolio<text:s/></text:p>
      <text:p text:style-name="P5244">(suma žodžiais)</text:p>
      <text:p text:style-name="P5245">depozitinę sąskaitą Nr. ___________________________________, esančią ___________________________________.<text:s/></text:p>
      <text:p text:style-name="P5246">(kredito įstaigos pavadinimas)</text:p>
      <text:p text:style-name="P5247">Pervedant pinigus reikia nurodyti turtą perkančio asmens ir perkamo turto<text:s/>duomenis.</text:p>
      <text:p text:style-name="P5248"/>
      <text:p text:style-name="P5249"/>
      <text:p text:style-name="P5250">Antstolis ________________________________________________</text:p>
      <text:p text:style-name="P5251">(parašas) <text:s text:c="7"/>(vardas, pavardė)</text:p>
      <text:p text:style-name="P5252"/>
      <text:p text:style-name="P5253"><text:span text:style-name="T5254">A. V.</text:span></text:p>
      <text:p text:style-name="P5255">Priedo pakeitimai:</text:p>
      <text:p text:style-name="P5256"><text:span text:style-name="T5257">Nr.<text:s/></text:span><text:a xlink:href="https://www.e-tar.lt/portal/legalAct.html?documentId=c8d8ca20c76011ea997c9ee767e856b4" office:target-frame-name="_top" xlink:show="replace"><text:span text:style-name="T5258">1R-219</text:span></text:a><text:span text:style-name="T5259">, 2020-07-16,<text:s/></text:span><text:span text:style-name="T5260">paskelbta TAR 2020-07-16, i. k. 2020-15891</text:span></text:p>
      <text:p text:style-name="Normal"/>
      <text:p text:style-name="P5261">Sprendimų vykdymo instrukcijos</text:p>
      <text:p text:style-name="P5267"><text:span text:style-name="T5268">17</text:span><text:span text:style-name="T5269"><text:s/>priedas</text:span></text:p>
      <text:p text:style-name="P5270"/>
      <text:p text:style-name="P5271"><text:span text:style-name="T5272">(</text:span><text:span text:style-name="T5273">Pranešimo, patvirtinančio, kad sąlyginę hipoteką sudaręs asmuo netapo šio turto savininku, forma</text:span><text:span text:style-name="T5274">)</text:span></text:p>
      <text:p text:style-name="P5275"/>
      <text:p text:style-name="P5276">(Herbas)</text:p>
      <text:p text:style-name="P5277">ANTSTOLIS (vardas,<text:s/>pavardė)</text:p>
      <text:p text:style-name="P5278">___________________________________________________________________________________________</text:p>
      <text:p text:style-name="P5279"/>
      <text:p text:style-name="P5280">Hipotekos registrui</text:p>
      <text:p text:style-name="P5281"/>
      <text:p text:style-name="P5282"/>
      <text:p text:style-name="P5283">Pranešimas, patvirtinantis, kad sąlyginę hipoteką sudaręs asmuo netapo<text:s/></text:p>
      <text:p text:style-name="P5284">šio turto savininku</text:p>
      <text:p text:style-name="P5285"/>
      <text:p text:style-name="P5286">_____________________ _________________________</text:p>
      <text:p text:style-name="P5287">(data)<text:s/><text:tab/>(dokumento Nr.)</text:p>
      <text:p text:style-name="P5288"/>
      <text:p text:style-name="P5289">Aš, antstolis _________________________________________, vadovaudamasis Lietuvos Respublikos civilinio</text:p>
      <text:p text:style-name="P5290">(vardas, pavardė)</text:p>
      <text:p text:style-name="P5291">kodekso 4.197 straipsnio 7 dalimi, pranešu, kad __________________________________________________________<text:s/></text:p>
      <text:p text:style-name="P5292">(fizinio asmens vardas, pavardė, asmens kodas;<text:s/></text:p>
      <text:p text:style-name="P5293">_______________________________, sudaręs sąlyginės hipotekos sandorį siekdamas nurodytą turtą įsigyti nuosavybės<text:s/></text:p>
      <text:p text:style-name="P5294">juridinio asmens pavadinimas, kodas)</text:p>
      <text:p text:style-name="P5295">teise Lietuvos Respublikos civilinio proceso<text:s/>kodekso VI dalyje nustatyta tvarka, netapo šio turto savininku ir sąlyginė hipoteka turi būti išregistruota:</text:p>
      <text:p text:style-name="P5296"/>
      <table:table table:style-name="Table5297">
        <table:table-columns>
          <table:table-column table:style-name="TableColumn5298"/>
          <table:table-column table:style-name="TableColumn5299"/>
          <table:table-column table:style-name="TableColumn5300"/>
        </table:table-columns>
        <table:table-header-rows>
          <table:table-row table:style-name="TableRow5301">
            <table:table-cell table:style-name="TableCell5302">
              <text:p text:style-name="P5303">Unikalus numeris<text:s/></text:p>
            </table:table-cell>
            <table:table-cell table:style-name="TableCell5304">
              <text:p text:style-name="P5305">Turto pavadinimas ir apibūdinimas</text:p>
            </table:table-cell>
            <table:table-cell table:style-name="TableCell5306">
              <text:p text:style-name="P5307">Turto savininkas</text:p>
              <text:p text:style-name="P5308">(skolininkas)</text:p>
            </table:table-cell>
          </table:table-row>
        </table:table-header-rows>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ext:p text:style-name="P5317"/>
      <text:p text:style-name="P5318">Antstolis<text:s/><text:tab/><text:s text:c="3"/>________________________<text:tab/>___________________________________</text:p>
      <text:p text:style-name="P5319"><text:span text:style-name="T5320"><text:tab/>(parašas)</text:span><text:span text:style-name="T5321"><text:tab/>(vardas, pavardė)</text:span></text:p>
      <text:p text:style-name="P5322">Papildyta priedu:</text:p>
      <text:p text:style-name="P5323"><text:span text:style-name="T5324">Nr.<text:s/></text:span><text:a xlink:href="https://www.e-tar.lt/portal/legalAct.html?documentId=TAR.9508FD69F399" office:target-frame-name="_top" xlink:show="replace"><text:span text:style-name="T5325">1R-27</text:span></text:a><text:span text:style-name="T5326">, 2008-01-17, Žin., 2008, Nr. 8-291 (2008-01-19), i. k. 1082270ISAK0001R-27</text:span></text:p>
      <text:p text:style-name="P5327">Priedo<text:s/>pakeitimai:</text:p>
      <text:p text:style-name="P5328"><text:span text:style-name="T5329">Nr.<text:s/></text:span><text:a xlink:href="https://www.e-tar.lt/portal/legalAct.html?documentId=TAR.18E5055E8306" office:target-frame-name="_top" xlink:show="replace"><text:span text:style-name="T5330">1R-93</text:span></text:a><text:span text:style-name="T5331">, 2009-03-30, Žin., 2009, Nr. 35-1352 (2009-03-31), i. k. 1092270ISAK0001R-93</text:span></text:p>
      <text:p text:style-name="P5332"><text:span text:style-name="T5333">Nr.<text:s/></text:span><text:a xlink:href="https://www.e-tar.lt/portal/legalAct.html?documentId=TAR.FF39F83DB4CB" office:target-frame-name="_top" xlink:show="replace"><text:span text:style-name="T5334">1R-265</text:span></text:a><text:span text:style-name="T5335">, 2011-11-14, Žin., 2011, Nr. 137-6495 (2011-11-17), i. k. 1112270ISAK001R-265</text:span></text:p>
      <text:p text:style-name="P5336"><text:span text:style-name="T5337">Nr.<text:s/></text:span><text:a xlink:href="https://www.e-tar.lt/portal/legalAct.html?documentId=202f5e903f5a11e58568ed613eb39a73" office:target-frame-name="_top" xlink:show="replace"><text:span text:style-name="T5338">1R-222</text:span></text:a><text:span text:style-name="T5339">, 2015-08-07, paskelbta TAR 2015-08-10, i. k. 2015-</text:span><text:span text:style-name="T5340">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8</text:span><text:span text:style-name="T5353"><text:s/>priedas</text:span></text:p>
      <text:p text:style-name="P5354"/>
      <text:p text:style-name="P5355"><text:span text:style-name="T5356">(</text:span><text:span text:style-name="T5357">Turto<text:s/></text:span><text:span text:style-name="T5358">pardavimo skolininko pasiūlytam pirkėjui akto forma</text:span><text:span text:style-name="T5359">)</text:span></text:p>
      <text:p text:style-name="P5360"/>
      <text:p text:style-name="P5361">(Herbas)</text:p>
      <text:p text:style-name="P5362">ANTSTOLIS (vardas, pavardė)</text:p>
      <text:p text:style-name="P5363">_______________________________________________________________________________________________</text:p>
      <text:p text:style-name="P5364"/>
      <text:p text:style-name="P5365"/>
      <text:p text:style-name="P5366"/>
      <text:p text:style-name="P5367"><text:span text:style-name="T5368">TURTO<text:s/></text:span><text:span text:style-name="T5369">PARDAVIMO SKOLININKO PASIŪLYTAM PIRKĖJUI</text:span></text:p>
      <text:p text:style-name="P5370"><text:span text:style-name="T5371">AKTAS</text:span></text:p>
      <text:p text:style-name="P5372"/>
      <text:p text:style-name="P5373">_____________________ _________________________</text:p>
      <text:p text:style-name="P5374">(data)<text:s/><text:tab/>(dokumento Nr.)</text:p>
      <text:p text:style-name="P5375"/>
      <text:p text:style-name="P5376">Aš, antstolis _______________________________________, 20___ m. _______________________d. pardaviau<text:s/></text:p>
      <text:p text:style-name="P5377">(vardas, pavardė)</text:p>
      <text:p text:style-name="P5378">skolininko pasiūlytam pirkėjui nurodytą turtą:</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Unikalus numeris / valstybinis numeris, VIN kodas, variklio numeris<text:s/></text:p>
            </table:table-cell>
            <table:table-cell table:style-name="TableCell5388">
              <text:p text:style-name="P5389">Turto pavadinimas ir apibūdinimas</text:p>
            </table:table-cell>
            <table:table-cell table:style-name="TableCell5390">
              <text:p text:style-name="P5391">Buvęs turto savininkas (skolininkas)</text:p>
            </table:table-cell>
            <table:table-cell table:style-name="TableCell5392">
              <text:p text:style-name="P5393">Naujas turto savininkas (pirkėjas) ir jo įgyjamo turto dalis</text:p>
            </table:table-cell>
          </table:table-row>
        </table:table-header-rows>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Pardavimo suma: __________ Eur<text:s/>(_____________________________________________________ ).</text:p>
      <text:p text:style-name="P5405">(suma žodžiais)</text:p>
      <text:p text:style-name="P5406"/>
      <text:p text:style-name="P5407">Visa suma už nupirktą turtą sumokėta 20___ m. _______________________ d.</text:p>
      <text:p text:style-name="P5408"/>
      <text:p text:style-name="P5409">Šis aktas yra nuosavybės teisę patvirtinantis dokumentas.<text:s/></text:p>
      <text:p text:style-name="P5410"/>
      <text:p text:style-name="P5411">Antstolis<text:s/><text:tab/>________________________<text:tab/>___________________________________</text:p>
      <text:p text:style-name="P5412"><text:span text:style-name="T5413"><text:tab/>(parašas)</text:span><text:span text:style-name="T5414"><text:tab/>(vardas, pavardė)</text:span></text:p>
      <text:p text:style-name="P5415">Papildyta priedu:</text:p>
      <text:p text:style-name="P5416"><text:span text:style-name="T5417">Nr.<text:s/></text:span><text:a xlink:href="https://www.e-tar.lt/portal/legalAct.html?documentId=TAR.EF901735770E" office:target-frame-name="_top" xlink:show="replace"><text:span text:style-name="T5418">1R-269</text:span></text:a><text:span text:style-name="T5419">, 2008-07-09, Žin., 2008, Nr. 79-3147 (2008-07-12), i. k. 1082270ISAK001R-269</text:span></text:p>
      <text:p text:style-name="P5420">Priedo<text:s/>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202f5e903f5a11e58568ed613eb39a73" office:target-frame-name="_top" xlink:show="replace"><text:span text:style-name="T5431">1R-222</text:span></text:a><text:span text:style-name="T5432">, 2015-08-07, paskelbta TAR 2015-08-10, i. k. 2015-1</text:span><text:span text:style-name="T5433">2177</text:span></text:p>
      <text:p text:style-name="P5434"><text:span text:style-name="T5435">Nr.<text:s/></text:span><text:a xlink:href="https://www.e-tar.lt/portal/legalAct.html?documentId=c8d8ca20c76011ea997c9ee767e856b4" office:target-frame-name="_top" xlink:show="replace"><text:span text:style-name="T5436">1R-219</text:span></text:a><text:span text:style-name="T5437">, 2020-07-16, paskelbta TAR 2020-07-16, i. k. 2020-15891</text:span></text:p>
      <text:p text:style-name="Normal"/>
      <text:p text:style-name="P5438">Sprendimų vykdymo instrukcijos</text:p>
      <text:p text:style-name="P5444"><text:span text:style-name="T5445">19</text:span><text:span text:style-name="T5446"><text:s/>priedas</text:span></text:p>
      <text:p text:style-name="P5447"/>
      <text:p text:style-name="P5448"><text:span text:style-name="T5449">(</text:span><text:span text:style-name="T5450">Turto par</text:span><text:span text:style-name="T5451">davimo iš varžytynių akto forma</text:span><text:span text:style-name="T5452">)</text:span></text:p>
      <text:p text:style-name="P5453"/>
      <text:p text:style-name="P5454">(Herbas)</text:p>
      <text:p text:style-name="P5455">ANTSTOLIS (vardas, pavardė)</text:p>
      <text:p text:style-name="P5456">____________________________________________________________________________________________</text:p>
      <text:p text:style-name="P5457"/>
      <text:p text:style-name="P5458"/>
      <text:p text:style-name="P5459"/>
      <text:p text:style-name="P5460"><text:span text:style-name="T5461">TURTO<text:s/></text:span><text:span text:style-name="T5462">PARDAVIMO iš varžytynių</text:span></text:p>
      <text:p text:style-name="P5463"><text:span text:style-name="T5464">AKTAS</text:span></text:p>
      <text:p text:style-name="P5465"/>
      <text:p text:style-name="P5466">_____________________ _________________________</text:p>
      <text:p text:style-name="P5467">(data)<text:s/><text:tab/>(dokumento Nr.)</text:p>
      <text:p text:style-name="P5468"/>
      <text:p text:style-name="P5469">Aš, antstolis _______________________________________, 20___ m. ______________________d. įvykusiose<text:s/></text:p>
      <text:p text:style-name="P5470">(vardas, pavardė)</text:p>
      <text:p text:style-name="P5471">varžytynėse Nr. ___________ pardaviau nurodytą turtą:</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Unikalus numeris / valstybinis numeris, VIN kodas, variklio numeris<text:s/></text:p>
            </table:table-cell>
            <table:table-cell table:style-name="TableCell5481">
              <text:p text:style-name="P5482">Turto pavadinimas ir apibūdinimas</text:p>
            </table:table-cell>
            <table:table-cell table:style-name="TableCell5483">
              <text:p text:style-name="P5484">Buvęs turto savininkas (skolininkas)</text:p>
            </table:table-cell>
            <table:table-cell table:style-name="TableCell5485">
              <text:p text:style-name="P5486">Naujas turto savininkas (pirkėjas) ir jo įgyjamo turto dalis</text:p>
            </table:table-cell>
          </table:table-row>
        </table:table-header-rows>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Pardavimo suma: __________ Eur (_____________________________________________________ ).</text:p>
      <text:p text:style-name="P5498">(suma žodžiais)</text:p>
      <text:p text:style-name="P5499"/>
      <text:p text:style-name="P5500">Visa suma už nupirktą turtą sumokėta 20___ m. _______________________ d.</text:p>
      <text:p text:style-name="P5501"/>
      <text:p text:style-name="P5502">Šis aktas yra nuosavybės teisę patvirtinantis dokumentas.</text:p>
      <text:p text:style-name="P5503"/>
      <text:p text:style-name="P5504"/>
      <text:p text:style-name="P5505">Antstolis<text:s/><text:tab/>________________________<text:tab/>___________________________________</text:p>
      <text:p text:style-name="P5506"><text:span text:style-name="T5507"><text:tab/>(parašas)</text:span><text:span text:style-name="T5508"><text:tab/>(vardas, pavardė)</text:span></text:p>
      <text:p text:style-name="P5509">Papildyta priedu:</text:p>
      <text:p text:style-name="P5510"><text:span text:style-name="T5511">Nr</text:span><text:span text:style-name="T5512">.<text:s/></text:span><text:a xlink:href="https://www.e-tar.lt/portal/legalAct.html?documentId=TAR.EF901735770E" office:target-frame-name="_top" xlink:show="replace"><text:span text:style-name="T5513">1R-269</text:span></text:a><text:span text:style-name="T5514">, 2008-07-09, Žin., 2008, Nr. 79-3147 (2008-07-12), i. k. 1082270ISAK001R-269</text:span></text:p>
      <text:p text:style-name="P5515">Priedo pakeitimai:</text:p>
      <text:p text:style-name="P5516"><text:span text:style-name="T5517">Nr.<text:s/></text:span><text:a xlink:href="https://www.e-tar.lt/portal/legalAct.html?documentId=TAR.18E5055E8306" office:target-frame-name="_top" xlink:show="replace"><text:span text:style-name="T5518">1R-93</text:span></text:a><text:span text:style-name="T5519">, 2009-03-30, Žin., 2009, Nr. 35-1352 (2009-03-31), i. k. 1092270ISAK0001R-93</text:span></text:p>
      <text:p text:style-name="P5520"><text:span text:style-name="T5521">Nr.<text:s/></text:span><text:a xlink:href="https://www.e-tar.lt/portal/legalAct.html?documentId=TAR.FF39F83DB4CB" office:target-frame-name="_top" xlink:show="replace"><text:span text:style-name="T5522">1R-265</text:span></text:a><text:span text:style-name="T5523">, 2011-11-14, Žin., 2011, Nr. 137-6495 (2011-11-17), i. k. 11122</text:span><text:span text:style-name="T5524">70ISAK001R-265</text:span></text:p>
      <text:p text:style-name="P5525"><text:span text:style-name="T5526">Nr.<text:s/></text:span><text:a xlink:href="https://www.e-tar.lt/portal/legalAct.html?documentId=202f5e903f5a11e58568ed613eb39a73" office:target-frame-name="_top" xlink:show="replace"><text:span text:style-name="T5527">1R-222</text:span></text:a><text:span text:style-name="T5528">, 2015-08-07, paskelbta TAR 2015-08-10, i. k. 2015-12177</text:span></text:p>
      <text:p text:style-name="P5529"><text:span text:style-name="T5530">Nr.<text:s/></text:span><text:a xlink:href="https://www.e-tar.lt/portal/legalAct.html?documentId=c8d8ca20c76011ea997c9ee767e856b4" office:target-frame-name="_top" xlink:show="replace"><text:span text:style-name="T5531">1R-219</text:span></text:a><text:span text:style-name="T5532">, 2020-07-16, paskelbta TAR 2020-07-16, i. k. 2020-15891</text:span></text:p>
      <text:p text:style-name="Normal"/>
      <text:p text:style-name="P5533">Sprendimų vykdymo instrukcijos</text:p>
      <text:p text:style-name="P5539"><text:span text:style-name="T5540">20</text:span><text:span text:style-name="T5541"><text:s/>priedas</text:span></text:p>
      <text:p text:style-name="P5542"/>
      <text:p text:style-name="P5543"><text:span text:style-name="T5544">(</text:span><text:span text:style-name="T5545">Turto perdavimo<text:s/></text:span><text:span text:style-name="T5546">išieškotojui akto forma</text:span><text:span text:style-name="T5547">)</text:span></text:p>
      <text:p text:style-name="P5548"/>
      <text:p text:style-name="P5549">(Herbas)</text:p>
      <text:p text:style-name="P5550">ANTSTOLIS (vardas, pavardė)</text:p>
      <text:p text:style-name="P5551">___________________________________________________________________________________________</text:p>
      <text:p text:style-name="P5552"/>
      <text:p text:style-name="P5553"/>
      <text:p text:style-name="P5554"/>
      <text:p text:style-name="P5555"><text:span text:style-name="T5556">TURTO<text:s/></text:span><text:span text:style-name="T5557">perdavimo išieškotojui</text:span></text:p>
      <text:p text:style-name="P5558"><text:span text:style-name="T5559">AKTAS</text:span></text:p>
      <text:p text:style-name="P5560"/>
      <text:p text:style-name="P5561">_____________________ _________________________</text:p>
      <text:p text:style-name="P5562">(data)<text:s/><text:tab/>(dokumento Nr.)</text:p>
      <text:p text:style-name="P5563"/>
      <text:p text:style-name="P5564">Aš, antstolis _________________________________________, vadovaudamasis Lietuvos Respublikos civilinio<text:s/></text:p>
      <text:p text:style-name="P5565">(vardas, pavardė)</text:p>
      <text:p text:style-name="P5566">proceso kodekso 702 ir ____ straipsniais, perdaviau išieškotojui nurodytą turtą:</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s>
        <table:table-header-rows>
          <table:table-row table:style-name="TableRow5573">
            <table:table-cell table:style-name="TableCell5574">
              <text:p text:style-name="P5575">Unikalus numeris / valstybinis numeris, VIN kodas, variklio numeris<text:s/></text:p>
            </table:table-cell>
            <table:table-cell table:style-name="TableCell5576">
              <text:p text:style-name="P5577">Turto pavadinimas ir apibūdinimas</text:p>
            </table:table-cell>
            <table:table-cell table:style-name="TableCell5578">
              <text:p text:style-name="P5579">Buvęs turto savininkas (skolininkas)</text:p>
            </table:table-cell>
            <table:table-cell table:style-name="TableCell5580">
              <text:p text:style-name="P5581">Naujas turto savininkas (išieškotojas) ir jo įgyjamo turto dalis</text:p>
            </table:table-cell>
          </table:table-row>
        </table:table-header-rows>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p text:style-name="P5592">Perduodamo turto vertė: __________ Eur<text:s/>(_____________________________________________________ ).</text:p>
      <text:p text:style-name="P5593">(suma žodžiais)</text:p>
      <text:p text:style-name="P5594"/>
      <text:p text:style-name="P5595"><text:span text:style-name="T5596">Šis aktas yra nuosavybės teisę patvirtinantis dokumentas.<text:s/></text:span></text:p>
      <text:p text:style-name="P5597"/>
      <text:p text:style-name="P5598">Antstolis<text:s/><text:tab/>________________________<text:tab/>___________________________________</text:p>
      <text:p text:style-name="P5599"><text:span text:style-name="T5600"><text:tab/>(parašas)</text:span><text:span text:style-name="T5601"><text:tab/>(vardas, pavardė)</text:span></text:p>
      <text:p text:style-name="P5602">Papildyta priedu:</text:p>
      <text:p text:style-name="P5603"><text:span text:style-name="T5604">Nr</text:span><text:span text:style-name="T5605">.<text:s/></text:span><text:a xlink:href="https://www.e-tar.lt/portal/legalAct.html?documentId=TAR.EF901735770E" office:target-frame-name="_top" xlink:show="replace"><text:span text:style-name="T5606">1R-269</text:span></text:a><text:span text:style-name="T5607">, 2008-07-09, Žin., 2008, Nr. 79-3147 (2008-07-12), i. k. 1082270ISAK001R-269</text:span></text:p>
      <text:p text:style-name="P5608">Priedo pakeitimai:</text:p>
      <text:p text:style-name="P5609"><text:span text:style-name="T5610">Nr.<text:s/></text:span><text:a xlink:href="https://www.e-tar.lt/portal/legalAct.html?documentId=TAR.18E5055E8306" office:target-frame-name="_top" xlink:show="replace"><text:span text:style-name="T5611">1R-93</text:span></text:a><text:span text:style-name="T5612">, 2009-03-30, Žin., 2009, Nr. 35-1352 (2009-03-31), i. k. 1092270ISAK0001R-93</text:span></text:p>
      <text:p text:style-name="P5613"><text:span text:style-name="T5614">Nr.<text:s/></text:span><text:a xlink:href="https://www.e-tar.lt/portal/legalAct.html?documentId=TAR.A2F120C3248E" office:target-frame-name="_top" xlink:show="replace"><text:span text:style-name="T5615">1R-8</text:span></text:a><text:span text:style-name="T5616">, 2</text:span><text:span text:style-name="T5617">011-01-11, Žin., 2011, Nr. 7-277 (2011-01-18), i. k. 1112270ISAK00001R-8</text:span></text:p>
      <text:p text:style-name="P5618"><text:span text:style-name="T5619">Nr.<text:s/></text:span><text:a xlink:href="https://www.e-tar.lt/portal/legalAct.html?documentId=TAR.FF39F83DB4CB" office:target-frame-name="_top" xlink:show="replace"><text:span text:style-name="T5620">1R-265</text:span></text:a><text:span text:style-name="T5621">, 2011-11-14, Žin., 2011, Nr. 137-6495 (2011-11-17), i. k. 1112270ISAK001R-265</text:span></text:p>
      <text:p text:style-name="P5622"><text:span text:style-name="T5623">Nr.<text:s/></text:span><text:a xlink:href="https://www.e-tar.lt/portal/legalAct.html?documentId=9c0915208f6411e4a98a9f2247652cf4" office:target-frame-name="_top" xlink:show="replace"><text:span text:style-name="T5624">1R-383</text:span></text:a><text:span text:style-name="T5625">, 2014-12-29, paskelbta TAR 2014-12-30, i. k. 2014-20882</text:span></text:p>
      <text:p text:style-name="P5626"><text:span text:style-name="T5627">Nr.<text:s/></text:span><text:a xlink:href="https://www.e-tar.lt/portal/legalAct.html?documentId=202f5e903f5a11e58568ed613eb39a73" office:target-frame-name="_top" xlink:show="replace"><text:span text:style-name="T5628">1</text:span><text:span text:style-name="T5629">R-222</text:span></text:a><text:span text:style-name="T5630">, 2015-08-07, paskelbta TAR 2015-08-10, i. k. 2015-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21</text:span><text:span text:style-name="T5643"><text:s/>priedas</text:span></text:p>
      <text:p text:style-name="P5644"/>
      <text:p text:style-name="P5645"><text:span text:style-name="T5646">(</text:span><text:span text:style-name="T5647">Išieškotų lėšų paskirstymo patvarkymo forma</text:span><text:span text:style-name="T5648">)</text:span></text:p>
      <text:p text:style-name="P5649"/>
      <text:p text:style-name="P5650">(Herbas)</text:p>
      <text:p text:style-name="P5651">ANTSTOLIS (vardas, pavardė)</text:p>
      <text:p text:style-name="P5652">____________________________________________________________________________________________</text:p>
      <text:p text:style-name="P5653"/>
      <text:p text:style-name="P5654"/>
      <text:p text:style-name="P5655"/>
      <text:p text:style-name="P5656"><text:span text:style-name="T5657">IŠIEŠKOTŲ LĖŠŲ PASKIRSTYMO<text:s/></text:span><text:span text:style-name="T5658">PATVARKYMAS</text:span></text:p>
      <text:p text:style-name="P5659"/>
      <text:p text:style-name="P5660">_____________________ _________________________</text:p>
      <text:p text:style-name="P5661">(data)<text:s/><text:tab/>(dokumento Nr.)</text:p>
      <text:p text:style-name="Normal"/>
      <table:table table:style-name="Table5662">
        <table:table-columns>
          <table:table-column table:style-name="TableColumn5663"/>
          <table:table-column table:style-name="TableColumn5664"/>
        </table:table-columns>
        <table:table-row table:style-name="TableRow5665">
          <table:table-cell table:style-name="TableCell5666">
            <text:p text:style-name="P5667">Vykdomosios bylos numeris:</text:p>
          </table:table-cell>
          <table:table-cell table:style-name="TableCell5668">
            <text:p text:style-name="P5669">___________________________________________________________</text:p>
          </table:table-cell>
        </table:table-row>
        <table:table-row table:style-name="TableRow5670">
          <table:table-cell table:style-name="TableCell5671">
            <text:p text:style-name="P5672">Vykdomojo dokumento pavadinimas:</text:p>
          </table:table-cell>
          <table:table-cell table:style-name="TableCell5673">
            <text:p text:style-name="P5674">___________________________________________________________</text:p>
          </table:table-cell>
        </table:table-row>
        <table:table-row table:style-name="TableRow5675">
          <table:table-cell table:style-name="TableCell5676">
            <text:p text:style-name="P5677">Vykdomąjį dokumentą išdavusi institucija / pareigūnas:</text:p>
          </table:table-cell>
          <table:table-cell table:style-name="TableCell5678">
            <text:p text:style-name="Normal"/>
            <text:p text:style-name="P5679">___________________________________________________________</text:p>
          </table:table-cell>
        </table:table-row>
        <table:table-row table:style-name="TableRow5680">
          <table:table-cell table:style-name="TableCell5681">
            <text:p text:style-name="P5682">Vykdomojo dokumento išdavimo data:</text:p>
          </table:table-cell>
          <table:table-cell table:style-name="TableCell5683">
            <text:p text:style-name="P5684">___________________________________________________________</text:p>
          </table:table-cell>
        </table:table-row>
        <table:table-row table:style-name="TableRow5685">
          <table:table-cell table:style-name="TableCell5686">
            <text:p text:style-name="P5687">Skolininkas:</text:p>
          </table:table-cell>
          <table:table-cell table:style-name="TableCell5688">
            <text:p text:style-name="P5689">___________________________________________________________</text:p>
            <text:p text:style-name="P5690">(fizinio asmens vardas, pavardė, asmens kodas;<text:s/></text:p>
            <text:p text:style-name="P5691">juridinio asmens pavadinimas, kodas)</text:p>
          </table:table-cell>
        </table:table-row>
        <table:table-row table:style-name="TableRow5692">
          <table:table-cell table:style-name="TableCell5693">
            <text:p text:style-name="P5694">Išieškotojas:</text:p>
          </table:table-cell>
          <table:table-cell table:style-name="TableCell5695">
            <text:p text:style-name="P5696">___________________________________________________________</text:p>
            <text:p text:style-name="P5697">(fizinio asmens vardas, pavardė, asmens kodas;<text:s/></text:p>
            <text:p text:style-name="P5698">juridinio asmens pavadinimas, kodas)</text:p>
          </table:table-cell>
        </table:table-row>
        <table:table-row table:style-name="TableRow5699">
          <table:table-cell table:style-name="TableCell5700">
            <text:p text:style-name="P5701">________________________________:</text:p>
            <text:p text:style-name="P5702">(išieškojimo dalykas)</text:p>
          </table:table-cell>
          <table:table-cell table:style-name="TableCell5703">
            <text:p text:style-name="P5704">___________________________________________________________</text:p>
            <text:p text:style-name="P5705">(išieškojimo aprašymas)</text:p>
          </table:table-cell>
        </table:table-row>
        <table:table-row table:style-name="TableRow5706">
          <table:table-cell table:style-name="TableCell5707">
            <text:p text:style-name="P5708">Reikalavimų patenkinimo eilė:</text:p>
          </table:table-cell>
          <table:table-cell table:style-name="TableCell5709">
            <text:p text:style-name="P5710">___________________________________________________________</text:p>
          </table:table-cell>
        </table:table-row>
      </table:table>
      <text:p text:style-name="P5711"/>
      <text:p text:style-name="P5712">Vykdant vykdomąją (-ąsias) bylą (-as) išieškota _________ Eur.</text:p>
      <text:p text:style-name="P5713"/>
      <text:p text:style-name="P5714">Šią sumą paskirstau taip:</text:p>
      <text:p text:style-name="P5715">1. Išieškotojams:</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header-rows>
          <table:table-row table:style-name="TableRow5726">
            <table:table-cell table:style-name="TableCell5727">
              <text:p text:style-name="P5728">Eil. Nr.<text:s/></text:p>
            </table:table-cell>
            <table:table-cell table:style-name="TableCell5729">
              <text:p text:style-name="P5730">Reikalavimų<text:s/>patenkinimo eilė</text:p>
            </table:table-cell>
            <table:table-cell table:style-name="TableCell5731">
              <text:p text:style-name="P5732">Išieškotojas</text:p>
            </table:table-cell>
            <table:table-cell table:style-name="TableCell5733">
              <text:p text:style-name="P5734">Vykdomo-sios bylos numeris</text:p>
            </table:table-cell>
            <table:table-cell table:style-name="TableCell5735">
              <text:p text:style-name="P5736">Išieškota skola</text:p>
            </table:table-cell>
            <table:table-cell table:style-name="TableCell5737">
              <text:p text:style-name="P5738">Išieškotos vykdymo išlaidos išieškotojui</text:p>
            </table:table-cell>
            <table:table-cell table:style-name="TableCell5739">
              <text:p text:style-name="P5740">Liko išieškoti skolos</text:p>
            </table:table-cell>
            <table:table-cell table:style-name="TableCell5741">
              <text:p text:style-name="P5742">Liko išieškoti vykdymo išlaidų išieškotojui</text:p>
            </table:table-cell>
          </table:table-row>
        </table:table-header-rows>
        <table:table-row table:style-name="TableRow5743">
          <table:table-cell table:style-name="TableCell5744">
            <text:p text:style-name="Normal"/>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Normal"/>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ext:p text:style-name="P5776"><text:span text:style-name="T5777">2.</text:span><text:span text:style-name="T5778"><text:s/></text:span><text:span text:style-name="T5779">Vykdymo išlaidas antstoliui:</text:span></text:p>
      <text:p text:style-name="P5780">2.1. ______ Eur<text:s/>vykdomosios bylos administravimo išlaidos;</text:p>
      <text:p text:style-name="P5781">2.2. ______ Eur išlaidos tretiesiems asmenims už vykdomojoje byloje šių asmenų suteiktas paslaugas;</text:p>
      <text:p text:style-name="P5782">2.3. ______ Eur atlygis antstoliui.</text:p>
      <text:p text:style-name="P5783">Liko išieškoti ________ Eur vykdymo išlaidų.</text:p>
      <text:p text:style-name="P5784"/>
      <text:p text:style-name="P5785"><text:span text:style-name="T5786">3. Prie išieškojimo prisijungus</text:span><text:span text:style-name="T5787">iems antstoliams:</text:span><text:span text:style-name="T5788">1</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header-rows>
          <table:table-row table:style-name="TableRow5796">
            <table:table-cell table:style-name="TableCell5797">
              <text:p text:style-name="P5798">Eil. Nr.<text:s/></text:p>
            </table:table-cell>
            <table:table-cell table:style-name="TableCell5799">
              <text:p text:style-name="P5800">Antstolis</text:p>
            </table:table-cell>
            <table:table-cell table:style-name="TableCell5801">
              <text:p text:style-name="P5802"><text:span text:style-name="T5803">Vykdomosios bylos numeris</text:span></text:p>
            </table:table-cell>
            <table:table-cell table:style-name="TableCell5804">
              <text:p text:style-name="P5805">Vykdomosios bylos administravimo išlaidos ir išlaidos tretiesiems asmenims</text:p>
            </table:table-cell>
            <table:table-cell table:style-name="TableCell5806">
              <text:p text:style-name="P5807">Atlygis antstoliui</text:p>
            </table:table-cell>
          </table:table-row>
        </table:table-header-rows>
        <table:table-row table:style-name="TableRow5808">
          <table:table-cell table:style-name="TableCell5809">
            <text:p text:style-name="Normal"/>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Normal"/>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
      <text:p text:style-name="P5829"><text:span text:style-name="T5830">4. Grąžinti skolininkui</text:span><text:span text:style-name="T5831"><text:s/>_______ Eur.</text:span><text:span text:style-name="T5832">2</text:span></text:p>
      <text:p text:style-name="P583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35">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36"/>
      <text:p text:style-name="P583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838">Taip pat turite teisę:</text:p>
      <text:p text:style-name="P5839">1) pateikti antstoliui prašymą procesinių dokumentų elektronines kopijas Jums siųsti Jūsų nurodytu elektroninio pašto adresu;</text:p>
      <text:p text:style-name="P5840"><text:span text:style-name="T5841">2) pateikti antstoliui prašymą tik elektroninių ryšių priemonėmis siųsti Jums ir tuos procesinius dokumentus, kurie, vadovaujant</text:span><text:span text:style-name="T5842">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843">.</text:span></text:p>
      <text:p text:style-name="P5844"/>
      <text:p text:style-name="P5845">Antstolis ________________________________________________</text:p>
      <text:p text:style-name="P5846">(parašas) <text:s text:c="2"/><text:tab/>(vardas, pavardė)</text:p>
      <text:p text:style-name="P5847"/>
      <text:p text:style-name="P5848">A. V.</text:p>
      <text:p text:style-name="P5849"/>
      <text:p text:style-name="Normal"/>
      <text:p text:style-name="P5850">____________________________</text:p>
      <text:p text:style-name="P5851"><text:span text:style-name="T5852">1</text:span><text:span text:style-name="T5853"><text:s/>Duomenys nurodomi tuo atveju, jeigu prie išieškojimo prisijungė kiti antstoliai.</text:span></text:p>
      <text:p text:style-name="P5854"><text:span text:style-name="T5855">2</text:span><text:span text:style-name="T5856"><text:s/></text:span><text:span text:style-name="T5857">Duomenys nurodomi tuo atveju, jeigu išie</text:span><text:span text:style-name="T5858">škotos lėšos (dalis lėšų) grąžinamos skolininkui.</text:span></text:p>
      <text:p text:style-name="P5859">Papildyta priedu:</text:p>
      <text:p text:style-name="P5860"><text:span text:style-name="T5861">Nr.<text:s/></text:span><text:a xlink:href="https://www.e-tar.lt/portal/legalAct.html?documentId=TAR.A2F120C3248E" office:target-frame-name="_top" xlink:show="replace"><text:span text:style-name="T5862">1R-8</text:span></text:a><text:span text:style-name="T5863">, 2011-01-11, Žin., 2011, Nr. 7-277 (2011-01-18), i. k. 1112270ISAK00001R-8</text:span></text:p>
      <text:p text:style-name="P5864">Priedo pakeitimai:</text:p>
      <text:p text:style-name="P5865"><text:span text:style-name="T5866">Nr.<text:s/></text:span><text:a xlink:href="https://www.e-tar.lt/portal/legalAct.html?documentId=TAR.FF39F83DB4CB" office:target-frame-name="_top" xlink:show="replace"><text:span text:style-name="T5867">1R-265</text:span></text:a><text:span text:style-name="T5868">, 2011-11-14, Žin., 2011, Nr. 137-6495 (2011-11-17), i. k. 1112270ISAK001R-265</text:span></text:p>
      <text:p text:style-name="P5869"><text:span text:style-name="T5870">Nr.<text:s/></text:span><text:a xlink:href="https://www.e-tar.lt/portal/legalAct.html?documentId=202f5e903f5a11e58568ed613eb39a73" office:target-frame-name="_top" xlink:show="replace"><text:span text:style-name="T5871">1R-222</text:span></text:a><text:span text:style-name="T5872">, 2015-08-07, paskelbta TAR 2015-08-10, i. k. 2015-12177</text:span></text:p>
      <text:p text:style-name="P5873"><text:span text:style-name="T5874">Nr.<text:s/></text:span><text:a xlink:href="https://www.e-tar.lt/portal/legalAct.html?documentId=c8d8ca20c76011ea997c9ee767e856b4" office:target-frame-name="_top" xlink:show="replace"><text:span text:style-name="T5875">1R-219</text:span></text:a><text:span text:style-name="T5876">, 2020-07-16, paskelbta TAR 2020-07-16, i. k. 2020-15891</text:span></text:p>
      <text:p text:style-name="Normal"/>
      <text:p text:style-name="P5877">Sprendimų vykdymo instrukcijos</text:p>
      <text:p text:style-name="P5883"><text:span text:style-name="T5884">22</text:span><text:span text:style-name="T5885"><text:s/>priedas</text:span></text:p>
      <text:p text:style-name="P5886"/>
      <text:p text:style-name="P5887"><text:span text:style-name="T5888">(</text:span><text:span text:style-name="T5889">Patvarkymo dėl prisijungimo išieškojimo forma</text:span><text:span text:style-name="T5890">)</text:span></text:p>
      <text:p text:style-name="P5891"/>
      <text:p text:style-name="P5892">(Herbas)</text:p>
      <text:p text:style-name="P5893">ANTSTOLIS (vardas, pavardė)</text:p>
      <text:p text:style-name="P5894">___________________________________________________________________________________________</text:p>
      <text:p text:style-name="P5895"/>
      <text:p text:style-name="P5896">Antstoliui: _____________________<text:s/><text:tab/></text:p>
      <text:p text:style-name="P5897">Kur: __________________________</text:p>
      <text:p text:style-name="P5898"/>
      <text:p text:style-name="P5899">Kopija</text:p>
      <text:p text:style-name="P5900">(išieškotojui)</text:p>
      <text:p text:style-name="P5901">Kam: __________________________</text:p>
      <text:p text:style-name="P5902">Kur: ___________________________</text:p>
      <text:p text:style-name="P5903"/>
      <text:p text:style-name="P5904">Kopija</text:p>
      <text:p text:style-name="P5905">(skolininkui)</text:p>
      <text:p text:style-name="P5906">Kam: __________________________</text:p>
      <text:p text:style-name="P5907">Kur: ___________________________</text:p>
      <text:p text:style-name="P5908"/>
      <text:p text:style-name="P5909"/>
      <text:p text:style-name="P5910">patvarkymas<text:s/>dėl prisijungimo prie išieškojimo</text:p>
      <text:p text:style-name="P5911"/>
      <text:p text:style-name="P5912">_____________________ _________________________</text:p>
      <text:p text:style-name="P5913">(data)<text:s/><text:tab/>(dokumento Nr.)</text:p>
      <text:p text:style-name="Normal"/>
      <table:table table:style-name="Table5914">
        <table:table-columns>
          <table:table-column table:style-name="TableColumn5915"/>
          <table:table-column table:style-name="TableColumn5916"/>
        </table:table-columns>
        <table:table-row table:style-name="TableRow5917">
          <table:table-cell table:style-name="TableCell5918">
            <text:p text:style-name="P5919">Vykdomosios bylos numeris:</text:p>
          </table:table-cell>
          <table:table-cell table:style-name="TableCell5920">
            <text:p text:style-name="P5921">___________________________________________________________</text:p>
          </table:table-cell>
        </table:table-row>
        <table:table-row table:style-name="TableRow5922">
          <table:table-cell table:style-name="TableCell5923">
            <text:p text:style-name="P5924">Vykdomojo dokumento pavadinimas:</text:p>
          </table:table-cell>
          <table:table-cell table:style-name="TableCell5925">
            <text:p text:style-name="P5926">___________________________________________________________</text:p>
          </table:table-cell>
        </table:table-row>
        <table:table-row table:style-name="TableRow5927">
          <table:table-cell table:style-name="TableCell5928">
            <text:p text:style-name="P5929">Vykdomąjį dokumentą išdavusi institucija / pareigūnas:</text:p>
          </table:table-cell>
          <table:table-cell table:style-name="TableCell5930">
            <text:p text:style-name="Normal"/>
            <text:p text:style-name="P5931">___________________________________________________________</text:p>
          </table:table-cell>
        </table:table-row>
        <table:table-row table:style-name="TableRow5932">
          <table:table-cell table:style-name="TableCell5933">
            <text:p text:style-name="P5934">Vykdomojo dokumento išdavimo data:</text:p>
          </table:table-cell>
          <table:table-cell table:style-name="TableCell5935">
            <text:p text:style-name="P5936">___________________________________________________________</text:p>
          </table:table-cell>
        </table:table-row>
        <table:table-row table:style-name="TableRow5937">
          <table:table-cell table:style-name="TableCell5938">
            <text:p text:style-name="P5939">Skolininkas:</text:p>
          </table:table-cell>
          <table:table-cell table:style-name="TableCell5940">
            <text:p text:style-name="P5941">___________________________________________________________</text:p>
            <text:p text:style-name="P5942">(fizinio asmens vardas, pavardė, asmens kodas;<text:s/></text:p>
            <text:p text:style-name="P5943">juridinio asmens pavadinimas, kodas)</text:p>
          </table:table-cell>
        </table:table-row>
        <table:table-row table:style-name="TableRow5944">
          <table:table-cell table:style-name="TableCell5945">
            <text:p text:style-name="P5946">Išieškotojas:</text:p>
          </table:table-cell>
          <table:table-cell table:style-name="TableCell5947">
            <text:p text:style-name="P5948">___________________________________________________________</text:p>
            <text:p text:style-name="P5949">(fizinio asmens vardas,<text:s/>pavardė, asmens kodas;<text:s/></text:p>
            <text:p text:style-name="P5950">juridinio asmens pavadinimas, kodas)</text:p>
          </table:table-cell>
        </table:table-row>
        <table:table-row table:style-name="TableRow5951">
          <table:table-cell table:style-name="TableCell5952">
            <text:p text:style-name="P5953">________________________________:</text:p>
            <text:p text:style-name="P5954">(išieškojimo dalykas)</text:p>
          </table:table-cell>
          <table:table-cell table:style-name="TableCell5955">
            <text:p text:style-name="P5956">___________________________________________________________</text:p>
            <text:p text:style-name="P5957">(išieškojimo aprašymas)</text:p>
          </table:table-cell>
        </table:table-row>
        <table:table-row table:style-name="TableRow5958">
          <table:table-cell table:style-name="TableCell5959">
            <text:p text:style-name="P5960">Reikalavimų patenkinimo eilė:</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Išieškotas pinigines lėšas išieškotojui išmokėti:</text:p>
          </table:table-cell>
          <table:table-cell table:style-name="TableCell5966">
            <text:p text:style-name="Normal"/>
            <text:p text:style-name="P5967">___________________________________________________________</text:p>
            <text:p text:style-name="P5968">(nurodyti, kaip išmokėti lėšas: išmokėti išieškotojui asmeniškai / išsiųsti išieškotojui paštu / pervesti į išieškotojo asmeninę sąskaitą)</text:p>
          </table:table-cell>
        </table:table-row>
      </table:table>
      <text:p text:style-name="P5969"/>
      <text:p text:style-name="P5970">Vadovaudamasis (-asi) Lietuvos Respublikos civilinio proceso kodekso (toliau – CPK) 759 straipsniu, prisijungiu prie Jūsų vykdomo išieškojimo iš pirmiau nurodyto (-ų) skolininko (-ų) turto ir lėšų, gautų realizavus šį turtą.</text:p>
      <text:p text:style-name="P5971">Išieškotą skolos sumą prašau išmokėti išieškotojui.</text:p>
      <text:p text:style-name="P5972">Išieškotas vykdymo išlaidas prašau pervesti į antstolio depozitinę sąskaitą Nr. __________________________, esančią ________________________________.</text:p>
      <text:p text:style-name="P5973">(kredito įstaigos<text:s/>pavadinimas)</text:p>
      <text:p text:style-name="P5974"/>
      <text:p text:style-name="P5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5978"/>
      <text:p text:style-name="P597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80">Taip pat turite teisę:</text:p>
      <text:p text:style-name="P5981">1) pateikti antstoliui prašymą procesinių dokumentų elektronines kopijas Jums siųsti Jūsų nurodytu elektroninio pašto adresu;</text:p>
      <text:p text:style-name="P5982"><text:span text:style-name="T5983">2) pateikti antstoliui prašymą tik elektroninių ryšių priemonėmis siųsti Jums ir tuos procesinius dokumentus, kurie, vadovaujantis CPK nuostatomis, turi būti įteikiami registruotąja pašto siunt</text:span><text:span text:style-name="T5984">a. Dokumentus įteikiant tik elektroninių ryšių priemonėmis, nebūtų skaičiuojamos ir iš Jūsų išieškomos vykdymo išlaidos, susijusios su procesinių dokumentų įteikimu registruotąja pašto siunta.</text:span></text:p>
      <text:p text:style-name="P5985"/>
      <text:p text:style-name="P5986">Antstolis _________________________________________________</text:p>
      <text:p text:style-name="P5987">(parašas)<text:s/><text:tab/><text:s/>(vardas, pavardė)</text:p>
      <text:p text:style-name="P5988"/>
      <text:p text:style-name="P5989"><text:span text:style-name="T5990">A. V.</text:span></text:p>
      <text:p text:style-name="P5991">Papildyta priedu:</text:p>
      <text:p text:style-name="P5992"><text:span text:style-name="T5993">Nr.<text:s/></text:span><text:a xlink:href="https://www.e-tar.lt/portal/legalAct.html?documentId=TAR.A2F120C3248E" office:target-frame-name="_top" xlink:show="replace"><text:span text:style-name="T5994">1R-8</text:span></text:a><text:span text:style-name="T5995">, 2011-01-11, Žin., 2011, Nr. 7-277 (2011-01-18), i. k. 1112270ISAK00001R-8</text:span></text:p>
      <text:p text:style-name="P5996">Priedo pakeitimai:</text:p>
      <text:p text:style-name="P5997"><text:span text:style-name="T5998">Nr.<text:s/></text:span><text:a xlink:href="https://www.e-tar.lt/portal/legalAct.html?documentId=TAR.FF39F83DB4CB" office:target-frame-name="_top" xlink:show="replace"><text:span text:style-name="T5999">1R-265</text:span></text:a><text:span text:style-name="T6000">, 2011-11-14, Žin., 2011, Nr. 137-6495 (2011-11-17), i. k. 1112270ISAK001R-265</text:span></text:p>
      <text:p text:style-name="P6001"><text:span text:style-name="T6002">Nr.<text:s/></text:span><text:a xlink:href="https://www.e-tar.lt/portal/legalAct.html?documentId=202f5e903f5a11e58568ed613eb39a73" office:target-frame-name="_top" xlink:show="replace"><text:span text:style-name="T6003">1</text:span><text:span text:style-name="T6004">R-222</text:span></text:a><text:span text:style-name="T6005">, 2015-08-07, paskelbta TAR 2015-08-10, i. k. 2015-12177</text:span></text:p>
      <text:p text:style-name="P6006"><text:span text:style-name="T6007">Nr.<text:s/></text:span><text:a xlink:href="https://www.e-tar.lt/portal/legalAct.html?documentId=c8d8ca20c76011ea997c9ee767e856b4" office:target-frame-name="_top" xlink:show="replace"><text:span text:style-name="T6008">1R-219</text:span></text:a><text:span text:style-name="T6009">, 2020-07-16, paskelbta TAR 2020-07-16, i. k. 2020-15891</text:span></text:p>
      <text:p text:style-name="Normal"/>
      <text:p text:style-name="P6010">Sprendimų vykdymo instrukcijos</text:p>
      <text:p text:style-name="P6016"><text:span text:style-name="T6017">23</text:span><text:span text:style-name="T6018"><text:s/>priedas</text:span></text:p>
      <text:p text:style-name="P6019"/>
      <text:p text:style-name="P6020"><text:span text:style-name="T6021">(</text:span><text:span text:style-name="T6022">Sprendimų, įpareigojančių skolininką atlikti arba nutraukti tam tikrus veiksmus, neįvykdymo akto forma</text:span><text:span text:style-name="T6023">)</text:span></text:p>
      <text:p text:style-name="P6024"/>
      <text:p text:style-name="P6025">(Herbas)</text:p>
      <text:p text:style-name="P6026">ANTSTOLIS (vardas, pavardė)</text:p>
      <text:p text:style-name="P6027">___________________________________________________________________________________________</text:p>
      <text:p text:style-name="P6028"/>
      <text:p text:style-name="P6029"/>
      <text:p text:style-name="P6030">SPRENDIMŲ, ĮPAREIGOJANČIŲ SKOLININKĄ ATLIKTI ARBA NUTRAUKTI TAM TIKRUS VEIKSMUS, NEĮVYKDYMO</text:p>
      <text:p text:style-name="P6031"><text:span text:style-name="T6032">AKTAS</text:span></text:p>
      <text:p text:style-name="P6033"/>
      <text:p text:style-name="P6034">_____________________ _________________________</text:p>
      <text:p text:style-name="P6035">(data)<text:s/><text:tab/>(dokumento Nr.)</text:p>
      <text:p text:style-name="Normal"/>
      <table:table table:style-name="Table6036">
        <table:table-columns>
          <table:table-column table:style-name="TableColumn6037"/>
          <table:table-column table:style-name="TableColumn6038"/>
        </table:table-columns>
        <table:table-row table:style-name="TableRow6039">
          <table:table-cell table:style-name="TableCell6040">
            <text:p text:style-name="P6041">Vykdomosios bylos numeris:</text:p>
          </table:table-cell>
          <table:table-cell table:style-name="TableCell6042">
            <text:p text:style-name="P6043">___________________________________________________________</text:p>
          </table:table-cell>
        </table:table-row>
        <table:table-row table:style-name="TableRow6044">
          <table:table-cell table:style-name="TableCell6045">
            <text:p text:style-name="P6046">Vykdomojo dokumento pavadinimas:</text:p>
          </table:table-cell>
          <table:table-cell table:style-name="TableCell6047">
            <text:p text:style-name="P6048">___________________________________________________________</text:p>
          </table:table-cell>
        </table:table-row>
        <table:table-row table:style-name="TableRow6049">
          <table:table-cell table:style-name="TableCell6050">
            <text:p text:style-name="P6051">Vykdomąjį dokumentą išdavusi institucija / pareigūnas:</text:p>
          </table:table-cell>
          <table:table-cell table:style-name="TableCell6052">
            <text:p text:style-name="Normal"/>
            <text:p text:style-name="P6053">___________________________________________________________</text:p>
          </table:table-cell>
        </table:table-row>
        <table:table-row table:style-name="TableRow6054">
          <table:table-cell table:style-name="TableCell6055">
            <text:p text:style-name="P6056">Vykdomojo dokumento išdavimo data:</text:p>
          </table:table-cell>
          <table:table-cell table:style-name="TableCell6057">
            <text:p text:style-name="P6058">___________________________________________________________</text:p>
          </table:table-cell>
        </table:table-row>
        <table:table-row table:style-name="TableRow6059">
          <table:table-cell table:style-name="TableCell6060">
            <text:p text:style-name="P6061">Skolininkas:</text:p>
          </table:table-cell>
          <table:table-cell table:style-name="TableCell6062">
            <text:p text:style-name="P6063">___________________________________________________________</text:p>
            <text:p text:style-name="P6064">(fizinio asmens vardas, pavardė, asmens kodas;<text:s/></text:p>
            <text:p text:style-name="P6065">juridinio asmens pavadinimas, kodas)</text:p>
          </table:table-cell>
        </table:table-row>
        <table:table-row table:style-name="TableRow6066">
          <table:table-cell table:style-name="TableCell6067">
            <text:p text:style-name="P6068">Išieškotojas:</text:p>
          </table:table-cell>
          <table:table-cell table:style-name="TableCell6069">
            <text:p text:style-name="P6070">___________________________________________________________</text:p>
            <text:p text:style-name="P6071">(fizinio asmens vardas, pavardė, asmens kodas;<text:s/></text:p>
            <text:p text:style-name="P6072">juridinio asmens pavadinimas, kodas)</text:p>
          </table:table-cell>
        </table:table-row>
        <table:table-row table:style-name="TableRow6073">
          <table:table-cell table:style-name="TableCell6074">
            <text:p text:style-name="P6075">________________________________:</text:p>
            <text:p text:style-name="P6076">(išieškojimo dalykas)</text:p>
          </table:table-cell>
          <table:table-cell table:style-name="TableCell6077">
            <text:p text:style-name="P6078">___________________________________________________________</text:p>
            <text:p text:style-name="P6079">(išieškojimo aprašymas)</text:p>
          </table:table-cell>
        </table:table-row>
      </table:table>
      <text:p text:style-name="P6080"/>
      <text:p text:style-name="P6081"><text:span text:style-name="T6082">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083">atus ir<text:s/></text:span><text:span text:style-name="T6084">nustačiau, kad:</text:span></text:p>
      <text:p text:style-name="P6085"><text:span text:style-name="T6086">________________________________________________________________________________________________________________________________________________________________________________________________________________________________________</text:span><text:span text:style-name="T6087">_______________________________________________________<text:s/></text:span><text:span text:style-name="T6088">.</text:span></text:p>
      <text:p text:style-name="P6089"/>
      <text:p text:style-name="P60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91">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93"/>
      <text:p text:style-name="P6094">Antstolis ________________________________________________</text:p>
      <text:p text:style-name="P6095">(parašas) <text:s/><text:tab/>(vardas, pavardė)</text:p>
      <text:p text:style-name="P6096"/>
      <text:p text:style-name="P6097"><text:span text:style-name="T6098">A. V.</text:span></text:p>
      <text:p text:style-name="P6099">Priedo pakeitimai:</text:p>
      <text:p text:style-name="P6100"><text:span text:style-name="T6101">Nr.<text:s/></text:span><text:a xlink:href="https://www.e-tar.lt/portal/legalAct.html?documentId=5f6227f01dd411e78397ae072f58c508" office:target-frame-name="_top" xlink:show="replace"><text:span text:style-name="T6102">1R-96</text:span></text:a><text:span text:style-name="T6103">,<text:s/></text:span><text:span text:style-name="T6104">2017-04-10, paskelbta TAR 2017-04-10, i. k. 2017-06107</text:span></text:p>
      <text:p text:style-name="P6105"><text:span text:style-name="T6106">Nr.<text:s/></text:span><text:a xlink:href="https://www.e-tar.lt/portal/legalAct.html?documentId=04f621c09caf11e9aa7dc78f3d1f2643" office:target-frame-name="_top" xlink:show="replace"><text:span text:style-name="T6107">1R-212</text:span></text:a><text:span text:style-name="T6108">, 2019-07-02, paskelbta TAR 2019-07-02, i. k. 2019-10816</text:span></text:p>
      <text:p text:style-name="P6109"><text:span text:style-name="T6110">Nr.<text:s/></text:span><text:a xlink:href="https://www.e-tar.lt/portal/legalAct.html?documentId=c8d8ca20c76011ea997c9ee767e856b4" office:target-frame-name="_top" xlink:show="replace"><text:span text:style-name="T6111">1R-219</text:span></text:a><text:span text:style-name="T6112">, 2020-07-16, paskelbta TAR 2020-07-16, i. k. 2020-15891</text:span></text:p>
      <text:p text:style-name="Normal"/>
      <text:p text:style-name="P6113">Sprendimų vykdymo instrukcijos</text:p>
      <text:p text:style-name="P6119"><text:span text:style-name="T6120">24</text:span><text:span text:style-name="T6121"><text:s/>priedas</text:span></text:p>
      <text:p text:style-name="P6122"/>
      <text:p text:style-name="P6123"><text:span text:style-name="T6124">(</text:span><text:span text:style-name="T6125">Įkeldinimo protokolo forma</text:span><text:span text:style-name="T6126">)</text:span></text:p>
      <text:p text:style-name="P6127"/>
      <text:p text:style-name="P6128">(Herbas)</text:p>
      <text:p text:style-name="P6129">ANTSTOLIS<text:s/>(vardas, pavardė)</text:p>
      <text:p text:style-name="P6130">__________________________________________________________________________________________</text:p>
      <text:p text:style-name="P6131"/>
      <text:p text:style-name="P6132"/>
      <text:p text:style-name="P6133">Įkeldinimo protokolas</text:p>
      <text:p text:style-name="P6134"/>
      <text:p text:style-name="P6135">_____________________ _________________________</text:p>
      <text:p text:style-name="P6136">(data)<text:s/><text:tab/>(dokumento Nr.)</text:p>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Vykdomosios bylos numeris:</text:p>
          </table:table-cell>
          <table:table-cell table:style-name="TableCell6144">
            <text:p text:style-name="P6145">___________________________________________________________</text:p>
          </table:table-cell>
        </table:table-row>
        <table:table-row table:style-name="TableRow6146">
          <table:table-cell table:style-name="TableCell6147">
            <text:p text:style-name="P6148">Vykdomojo dokumento pavadinimas:</text:p>
          </table:table-cell>
          <table:table-cell table:style-name="TableCell6149">
            <text:p text:style-name="P6150">___________________________________________________________</text:p>
          </table:table-cell>
        </table:table-row>
        <table:table-row table:style-name="TableRow6151">
          <table:table-cell table:style-name="TableCell6152">
            <text:p text:style-name="P6153">Vykdomąjį dokumentą išdavusi institucija / pareigūnas:</text:p>
          </table:table-cell>
          <table:table-cell table:style-name="TableCell6154">
            <text:p text:style-name="Normal"/>
            <text:p text:style-name="P6155">___________________________________________________________</text:p>
          </table:table-cell>
        </table:table-row>
        <table:table-row table:style-name="TableRow6156">
          <table:table-cell table:style-name="TableCell6157">
            <text:p text:style-name="P6158">Vykdomojo dokumento išdavimo data:</text:p>
          </table:table-cell>
          <table:table-cell table:style-name="TableCell6159">
            <text:p text:style-name="P6160">___________________________________________________________</text:p>
          </table:table-cell>
        </table:table-row>
        <table:table-row table:style-name="TableRow6161">
          <table:table-cell table:style-name="TableCell6162">
            <text:p text:style-name="P6163">Skolininkas:</text:p>
          </table:table-cell>
          <table:table-cell table:style-name="TableCell6164">
            <text:p text:style-name="P6165">___________________________________________________________</text:p>
            <text:p text:style-name="P6166">(fizinio asmens vardas, pavardė, asmens kodas;<text:s/></text:p>
            <text:p text:style-name="P6167">juridinio asmens<text:s/>pavadinimas, kodas)</text:p>
          </table:table-cell>
        </table:table-row>
        <table:table-row table:style-name="TableRow6168">
          <table:table-cell table:style-name="TableCell6169">
            <text:p text:style-name="P6170">Išieškotojas:</text:p>
          </table:table-cell>
          <table:table-cell table:style-name="TableCell6171">
            <text:p text:style-name="P6172">___________________________________________________________</text:p>
            <text:p text:style-name="P6173">(fizinio asmens vardas, pavardė, asmens kodas;<text:s/></text:p>
            <text:p text:style-name="P6174">juridinio asmens pavadinimas, kodas)</text:p>
          </table:table-cell>
        </table:table-row>
        <table:table-row table:style-name="TableRow6175">
          <table:table-cell table:style-name="TableCell6176">
            <text:p text:style-name="P6177">________________________________:</text:p>
            <text:p text:style-name="P6178">(išieškojimo dalykas)</text:p>
          </table:table-cell>
          <table:table-cell table:style-name="TableCell6179">
            <text:p text:style-name="P6180">___________________________________________________________</text:p>
            <text:p text:style-name="P6181">(išieškojimo aprašymas)</text:p>
          </table:table-cell>
        </table:table-row>
      </table:table>
      <text:p text:style-name="P6182"/>
      <text:p text:style-name="P6183">Aš, antstolis ____________________________________, vykdžiau toliau nurodyto (-ų) asmens (-ų) priverstinį<text:s/></text:p>
      <text:p text:style-name="P6184">(vardas, pavardė)</text:p>
      <text:p text:style-name="P6185">įkeldinimą į ____________________________________________<text:s/>esančias patalpas:</text:p>
      <text:p text:style-name="P6186">(patalpų adresas)</text:p>
      <text:p text:style-name="P6187"/>
      <table:table table:style-name="Table6188">
        <table:table-columns>
          <table:table-column table:style-name="TableColumn6189"/>
          <table:table-column table:style-name="TableColumn6190"/>
          <table:table-column table:style-name="TableColumn6191"/>
        </table:table-columns>
        <table:table-header-rows>
          <table:table-row table:style-name="TableRow6192">
            <table:table-cell table:style-name="TableCell6193">
              <text:p text:style-name="P6194">Eil. Nr.<text:s/></text:p>
            </table:table-cell>
            <table:table-cell table:style-name="TableCell6195">
              <text:p text:style-name="P6196">Įkeldinamo asmens vardas ir pavardė</text:p>
            </table:table-cell>
            <table:table-cell table:style-name="TableCell6197">
              <text:p text:style-name="P6198">Įkeldinamojo asmens kodas</text:p>
            </table:table-cell>
          </table:table-row>
        </table:table-header-rows>
        <table:table-row table:style-name="TableRow6199">
          <table:table-cell table:style-name="TableCell6200">
            <text:p text:style-name="Normal"/>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Normal"/>
          </table:table-cell>
          <table:table-cell table:style-name="TableCell6207">
            <text:p text:style-name="P6208"/>
          </table:table-cell>
          <table:table-cell table:style-name="TableCell6209">
            <text:p text:style-name="P6210"/>
          </table:table-cell>
        </table:table-row>
      </table:table>
      <text:p text:style-name="P6211"/>
      <text:p text:style-name="P6212">Priverstinis įkeldinimas pradėtas 20__ m. _______________________ d. __ val. __ min.</text:p>
      <text:p text:style-name="P6213"/>
      <text:p text:style-name="P6214">Vykdant įkeldinimą dalyvavo:</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Eil. Nr.<text:s/></text:p>
            </table:table-cell>
            <table:table-cell table:style-name="TableCell6224">
              <text:p text:style-name="P6225">Dalyvavusio asmens vardas ir pavardė</text:p>
            </table:table-cell>
            <table:table-cell table:style-name="TableCell6226">
              <text:p text:style-name="P6227">Dalyvavusio asmens gyvenamoji vieta ar darbovietė</text:p>
            </table:table-cell>
            <table:table-cell table:style-name="TableCell6228">
              <text:p text:style-name="P6229">Dalyvavusio asmens pareigos ar procesinė padėtis</text:p>
            </table:table-cell>
          </table:table-row>
        </table:table-header-rows>
        <table:table-row table:style-name="TableRow6230">
          <table:table-cell table:style-name="TableCell6231">
            <text:p text:style-name="Normal"/>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Normal"/>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able:table table:style-name="Table6255">
        <table:table-columns>
          <table:table-column table:style-name="TableColumn6256"/>
        </table:table-columns>
        <table:table-row table:style-name="TableRow6257">
          <table:table-cell table:style-name="TableCell6258">
            <text:p text:style-name="P6259"/>
          </table:table-cell>
        </table:table-row>
        <table:table-row table:style-name="TableRow6260">
          <table:table-cell table:style-name="TableCell6261">
            <text:p text:style-name="P6262">(įkeldinimo eigos aprašymas, išieškotojo ir skolininkų pareiškimai dėl įkeldinimo ir antstolio<text:s/>patvarkymai dėl jų)</text:p>
          </table:table-cell>
        </table:table-row>
        <table:table-row table:style-name="TableRow6263">
          <table:table-cell table:style-name="TableCell6264">
            <text:p text:style-name="P6265"/>
          </table:table-cell>
        </table:table-row>
        <table:table-row table:style-name="TableRow6266">
          <table:table-cell table:style-name="TableCell6267">
            <text:p text:style-name="P6268"/>
          </table:table-cell>
        </table:table-row>
        <table:table-row table:style-name="TableRow6269">
          <table:table-cell table:style-name="TableCell6270">
            <text:p text:style-name="P6271"/>
          </table:table-cell>
        </table:table-row>
      </table:table>
      <text:p text:style-name="P6272"/>
      <text:p text:style-name="P6273">Priverstinis įkeldinimas baigtas 20__ m. ______________________ d. __ val. __ min.</text:p>
      <text:p text:style-name="P6274"/>
      <text:p text:style-name="P6275">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8"/>
      <text:p text:style-name="P6279">Antstolis ___________________________________________</text:p>
      <text:p text:style-name="P6280">(parašas) <text:s/><text:tab/><text:s/>vardas, pavardė)</text:p>
      <text:p text:style-name="Normal"/>
      <text:p text:style-name="P6281">Asmenys, dalyvavę vykdant įkeldinimą:</text:p>
      <text:p text:style-name="Normal"/>
      <text:p text:style-name="P6282">_________________________________________________________________    ____________________________</text:p>
      <text:p text:style-name="P6283">(parašas)<text:s/><text:tab/>(vardas, pavardė)</text:p>
      <text:p text:style-name="P6284">_________________________________________________________________    ____________________________</text:p>
      <text:p text:style-name="P6285"><text:span text:style-name="T6286">(parašas)<text:s/></text:span><text:span text:style-name="T6287"><text:tab/>(vardas, pavardė)</text:span></text:p>
      <text:p text:style-name="P6288">Papildyta priedu:</text:p>
      <text:p text:style-name="P6289"><text:span text:style-name="T6290">Nr.<text:s/></text:span><text:a xlink:href="https://www.e-tar.lt/portal/legalAct.html?documentId=TAR.FF39F83DB4CB" office:target-frame-name="_top" xlink:show="replace"><text:span text:style-name="T6291">1R-265</text:span></text:a><text:span text:style-name="T6292">, 2011-11-14, Žin., 2011, Nr. 137-6495 (2011-11-17), i. k. 1112270ISAK001R-265</text:span></text:p>
      <text:p text:style-name="P6293">Priedo pakeitimai:</text:p>
      <text:p text:style-name="P6294"><text:span text:style-name="T6295">Nr.<text:s/></text:span><text:a xlink:href="https://www.e-tar.lt/portal/legalAct.html?documentId=9c0915208f6411e4a98a9f2247652cf4" office:target-frame-name="_top" xlink:show="replace"><text:span text:style-name="T6296">1R-383</text:span></text:a><text:span text:style-name="T6297">, 2014-12-29, paskelbta TAR 2014-12-30, i. k. 2014-20882</text:span></text:p>
      <text:p text:style-name="P6298"><text:span text:style-name="T6299">Nr.<text:s/></text:span><text:a xlink:href="https://www.e-tar.lt/portal/legalAct.html?documentId=202f5e903f5a11e58568ed613eb39a73" office:target-frame-name="_top" xlink:show="replace"><text:span text:style-name="T6300">1R-222</text:span></text:a><text:span text:style-name="T6301">, 2015-08-07, paskelbta TAR 2015-08-10, i. k. 2015-12177</text:span></text:p>
      <text:p text:style-name="P6302"><text:span text:style-name="T6303">Nr.<text:s/></text:span><text:a xlink:href="https://www.e-tar.lt/portal/legalAct.html?documentId=c8d8ca20c76011ea997c9ee767e856b4" office:target-frame-name="_top" xlink:show="replace"><text:span text:style-name="T6304">1R-219</text:span></text:a><text:span text:style-name="T6305">, 2020-07-16, paskelbta TAR 2020-07-16, i. k. 2020-15891</text:span></text:p>
      <text:p text:style-name="Normal"/>
      <text:p text:style-name="Normal"/>
      <text:p text:style-name="P6306">Sprendimų vykdymo instrukcijos</text:p>
      <text:p text:style-name="P6312">25 priedas</text:p>
      <text:p text:style-name="P6313"/>
      <text:p text:style-name="P6314"><text:span text:style-name="T6315">(</text:span><text:span text:style-name="T6316">Iškeldinimo protokolo forma</text:span><text:span text:style-name="T6317">)</text:span></text:p>
      <text:p text:style-name="P6318"/>
      <text:p text:style-name="P6319">(Herbas)</text:p>
      <text:p text:style-name="P6320">ANTSTOLIS (vardas, pavardė)</text:p>
      <text:p text:style-name="P6321">____________________________________________________________________________________________</text:p>
      <text:p text:style-name="P6322"/>
      <text:p text:style-name="P6323"/>
      <text:p text:style-name="P6324">iškeldinimo protokolas</text:p>
      <text:p text:style-name="P6325"/>
      <text:p text:style-name="P6326">_____________________ _________________________</text:p>
      <text:p text:style-name="P6327">(data)<text:s/><text:tab/>(dokumento Nr.)</text:p>
      <text:p text:style-name="Normal"/>
      <table:table table:style-name="Table6328">
        <table:table-columns>
          <table:table-column table:style-name="TableColumn6329"/>
          <table:table-column table:style-name="TableColumn6330"/>
        </table:table-columns>
        <table:table-row table:style-name="TableRow6331">
          <table:table-cell table:style-name="TableCell6332">
            <text:p text:style-name="P6333">Vykdomosios bylos numeris:</text:p>
          </table:table-cell>
          <table:table-cell table:style-name="TableCell6334">
            <text:p text:style-name="P6335">___________________________________________________________</text:p>
          </table:table-cell>
        </table:table-row>
        <table:table-row table:style-name="TableRow6336">
          <table:table-cell table:style-name="TableCell6337">
            <text:p text:style-name="P6338">Vykdomojo dokumento pavadinimas:</text:p>
          </table:table-cell>
          <table:table-cell table:style-name="TableCell6339">
            <text:p text:style-name="P6340">___________________________________________________________</text:p>
          </table:table-cell>
        </table:table-row>
        <table:table-row table:style-name="TableRow6341">
          <table:table-cell table:style-name="TableCell6342">
            <text:p text:style-name="P6343">Vykdomąjį dokumentą išdavusi institucija / pareigūnas:</text:p>
          </table:table-cell>
          <table:table-cell table:style-name="TableCell6344">
            <text:p text:style-name="Normal"/>
            <text:p text:style-name="P6345">___________________________________________________________</text:p>
          </table:table-cell>
        </table:table-row>
        <table:table-row table:style-name="TableRow6346">
          <table:table-cell table:style-name="TableCell6347">
            <text:p text:style-name="P6348">Vykdomojo dokumento išdavimo data:</text:p>
          </table:table-cell>
          <table:table-cell table:style-name="TableCell6349">
            <text:p text:style-name="P6350">___________________________________________________________</text:p>
          </table:table-cell>
        </table:table-row>
        <table:table-row table:style-name="TableRow6351">
          <table:table-cell table:style-name="TableCell6352">
            <text:p text:style-name="P6353">Skolininkas:</text:p>
          </table:table-cell>
          <table:table-cell table:style-name="TableCell6354">
            <text:p text:style-name="P6355">___________________________________________________________</text:p>
            <text:p text:style-name="P6356">(fizinio asmens vardas, pavardė, asmens kodas;<text:s/></text:p>
            <text:p text:style-name="P6357">juridinio asmens pavadinimas, kodas)</text:p>
          </table:table-cell>
        </table:table-row>
        <table:table-row table:style-name="TableRow6358">
          <table:table-cell table:style-name="TableCell6359">
            <text:p text:style-name="P6360">Išieškotojas:</text:p>
          </table:table-cell>
          <table:table-cell table:style-name="TableCell6361">
            <text:p text:style-name="P6362">___________________________________________________________</text:p>
            <text:p text:style-name="P6363">(fizinio asmens vardas, pavardė, asmens kodas;<text:s/></text:p>
            <text:p text:style-name="P6364">juridinio asmens<text:s/>pavadinimas, kodas)</text:p>
          </table:table-cell>
        </table:table-row>
        <table:table-row table:style-name="TableRow6365">
          <table:table-cell table:style-name="TableCell6366">
            <text:p text:style-name="P6367">________________________________:</text:p>
            <text:p text:style-name="P6368">(išieškojimo dalykas)</text:p>
          </table:table-cell>
          <table:table-cell table:style-name="TableCell6369">
            <text:p text:style-name="P6370">___________________________________________________________</text:p>
            <text:p text:style-name="P6371">(išieškojimo aprašymas)</text:p>
          </table:table-cell>
        </table:table-row>
      </table:table>
      <text:p text:style-name="P6372"/>
      <text:p text:style-name="P6373">Aš, antstolis ____________________________________, vykdžiau toliau nurodyto (-ų) asmens (-ų) priverstinį<text:s/></text:p>
      <text:p text:style-name="P6374">(vardas, pavardė)</text:p>
      <text:p text:style-name="P6375">iškeldinimą iš ____________________________________________ esančių patalpų:</text:p>
      <text:p text:style-name="P6376">(patalpų adresas)</text:p>
      <text:p text:style-name="P6377"/>
      <table:table table:style-name="Table6378">
        <table:table-columns>
          <table:table-column table:style-name="TableColumn6379"/>
          <table:table-column table:style-name="TableColumn6380"/>
          <table:table-column table:style-name="TableColumn6381"/>
        </table:table-columns>
        <table:table-header-rows>
          <table:table-row table:style-name="TableRow6382">
            <table:table-cell table:style-name="TableCell6383">
              <text:p text:style-name="P6384">Eil. Nr.<text:s/></text:p>
            </table:table-cell>
            <table:table-cell table:style-name="TableCell6385">
              <text:p text:style-name="P6386">Iškeldinamo asmens vardas<text:s/>ir pavardė</text:p>
            </table:table-cell>
            <table:table-cell table:style-name="TableCell6387">
              <text:p text:style-name="P6388">Iškeldinamojo asmens kodas</text:p>
            </table:table-cell>
          </table:table-row>
        </table:table-header-rows>
        <table:table-row table:style-name="TableRow6389">
          <table:table-cell table:style-name="TableCell6390">
            <text:p text:style-name="Normal"/>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ext:p text:style-name="P6398"/>
          </table:table-cell>
          <table:table-cell table:style-name="TableCell6399">
            <text:p text:style-name="P6400"/>
          </table:table-cell>
        </table:table-row>
      </table:table>
      <text:p text:style-name="P6401"/>
      <text:p text:style-name="P6402">Priverstinis iškeldinimas pradėtas 20__ m. _______________________ d. __ val. __ min.</text:p>
      <text:p text:style-name="P6403"/>
      <text:p text:style-name="P6404">Vykdant iškeldinimą dalyvavo:</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s>
        <table:table-header-rows>
          <table:table-row table:style-name="TableRow6411">
            <table:table-cell table:style-name="TableCell6412">
              <text:p text:style-name="P6413">Eil. Nr.<text:s/></text:p>
            </table:table-cell>
            <table:table-cell table:style-name="TableCell6414">
              <text:p text:style-name="P6415">Dalyvavusio asmens vardas ir pavardė</text:p>
            </table:table-cell>
            <table:table-cell table:style-name="TableCell6416">
              <text:p text:style-name="P6417">Dalyvavusio asmens gyvenamoji vieta ar<text:s/>darbovietė</text:p>
            </table:table-cell>
            <table:table-cell table:style-name="TableCell6418">
              <text:p text:style-name="P6419">Dalyvavusio asmens pareigos ar procesinė padėtis</text:p>
            </table:table-cell>
          </table:table-row>
        </table:table-header-rows>
        <table:table-row table:style-name="TableRow6420">
          <table:table-cell table:style-name="TableCell6421">
            <text:p text:style-name="Normal"/>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Normal"/>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Normal"/>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able:table table:style-name="Table6445">
        <table:table-columns>
          <table:table-column table:style-name="TableColumn6446"/>
        </table:table-columns>
        <table:table-row table:style-name="TableRow6447">
          <table:table-cell table:style-name="TableCell6448">
            <text:p text:style-name="P6449"/>
          </table:table-cell>
        </table:table-row>
        <table:table-row table:style-name="TableRow6450">
          <table:table-cell table:style-name="TableCell6451">
            <text:p text:style-name="P6452">(iškeldinimo eigos aprašymas, išieškotojo ir skolininkų pareiškimai dėl iškeldinimo ir antstolio patvarkymai dėl jų)</text:p>
          </table:table-cell>
        </table:table-row>
        <table:table-row table:style-name="TableRow6453">
          <table:table-cell table:style-name="TableCell6454">
            <text:p text:style-name="P6455"/>
          </table:table-cell>
        </table:table-row>
        <table:table-row table:style-name="TableRow6456">
          <table:table-cell table:style-name="TableCell6457">
            <text:p text:style-name="P6458"/>
          </table:table-cell>
        </table:table-row>
        <table:table-row table:style-name="TableRow6459">
          <table:table-cell table:style-name="TableCell6460">
            <text:p text:style-name="P6461"/>
          </table:table-cell>
        </table:table-row>
      </table:table>
      <text:p text:style-name="P6462"/>
      <text:p text:style-name="P6463">Iškeldinamo asmens turtas saugoti perduotas<text:s/>_____________________________________________________ .</text:p>
      <text:p text:style-name="P6464"><text:span text:style-name="T6465">(asmens, kuriam perduotas saugoti turtas, vardas ir pavardė)</text:span></text:p>
      <text:p text:style-name="P6466"><text:span text:style-name="T6467">Vykdant iškeldinimą surašytas ____ lapo (-ų) iškeldinamo asmens turto aprašas (jei turtas saugoti perduotas ne skolininkui), kuris yra sude</text:span><text:span text:style-name="T6468">damoji šio protokolo dalis.</text:span></text:p>
      <text:p text:style-name="P6469"/>
      <text:p text:style-name="P6470">Priverstinis iškeldinimas baigtas 20__ m. ____________________ d. __ val. __ min.</text:p>
      <text:p text:style-name="P6471"/>
      <text:p text:style-name="P6472">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473"/>
      <text:p text:style-name="P6474">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77"/>
      <text:p text:style-name="P6478">Antstolis ___________________________________________</text:p>
      <text:p text:style-name="P6479">(parašas) <text:s/><text:tab/>(vardas, pavardė)</text:p>
      <text:p text:style-name="Normal"/>
      <text:p text:style-name="P6480">Asmenys, dalyvavę vykdant iškeldinimą:</text:p>
      <text:p text:style-name="Normal"/>
      <text:p text:style-name="P6481">_________________________________________________________________    ____________________________</text:p>
      <text:p text:style-name="P6482">(parašas)<text:s/><text:tab/>(vardas, pavardė)</text:p>
      <text:p text:style-name="P6483">_________________________________________________________________    ____________________________</text:p>
      <text:p text:style-name="P6484"><text:span text:style-name="T6485">(parašas)<text:s/></text:span><text:span text:style-name="T6486"><text:tab/>(vardas, pavardė)</text:span></text:p>
      <text:p text:style-name="P6487">Priedo pakeitimai:</text:p>
      <text:p text:style-name="P6488"><text:span text:style-name="T6489">Nr.<text:s/></text:span><text:a xlink:href="https://www.e-tar.lt/portal/legalAct.html?documentId=9c0915208f6411e4a98a9f2247652cf4" office:target-frame-name="_top" xlink:show="replace"><text:span text:style-name="T6490">1R-383</text:span></text:a><text:span text:style-name="T6491">, 2014-12-29, paskelbta TAR 2014-12-30, i. k. 2014-20882</text:span></text:p>
      <text:p text:style-name="P6492"><text:span text:style-name="T6493">Nr.<text:s/></text:span><text:a xlink:href="https://www.e-tar.lt/portal/legalAct.html?documentId=202f5e903f5a11e58568ed613eb39a73" office:target-frame-name="_top" xlink:show="replace"><text:span text:style-name="T6494">1R-222</text:span></text:a><text:span text:style-name="T6495">, 2015-08-07, paskelbta TAR 2015-08-10, i. k. 2015-12177</text:span></text:p>
      <text:p text:style-name="P6496"><text:span text:style-name="T6497">Nr.<text:s/></text:span><text:a xlink:href="https://www.e-tar.lt/portal/legalAct.html?documentId=c8d8ca20c76011ea997c9ee767e856b4" office:target-frame-name="_top" xlink:show="replace"><text:span text:style-name="T6498">1R-219</text:span></text:a><text:span text:style-name="T6499">, 2020-07-16, paskelbta TAR 2020-07-16, i. k. 2020-15891</text:span></text:p>
      <text:p text:style-name="Normal"/>
      <text:p text:style-name="P6500">Sprendimų vykdymo instrukcijos</text:p>
      <text:p text:style-name="P6507">26 priedas</text:p>
      <text:p text:style-name="P6508"/>
      <text:p text:style-name="P6509">(Faktinių aplinkybių konstatavimo protokolo forma)</text:p>
      <text:p text:style-name="P6510"/>
      <text:p text:style-name="P6511">(Herbas)</text:p>
      <text:p text:style-name="P6512">ANTSTOLIS (vardas, pavardė)</text:p>
      <text:p text:style-name="P6513">___________________________________________________________________________________________</text:p>
      <text:p text:style-name="P6514"/>
      <text:p text:style-name="P6515"/>
      <text:p text:style-name="P6516">FAKTINIŲ APLINKYBIŲ KONSTATAVIMO</text:p>
      <text:p text:style-name="P6517">PROTOKOLAS</text:p>
      <text:p text:style-name="P6518"/>
      <text:p text:style-name="P6519">_____________________ _________________________</text:p>
      <text:p text:style-name="P6520">(data)<text:s/><text:tab/>(dokumento Nr.)</text:p>
      <text:p text:style-name="Normal"/>
      <table:table table:style-name="Table6521">
        <table:table-columns>
          <table:table-column table:style-name="TableColumn6522"/>
          <table:table-column table:style-name="TableColumn6523"/>
        </table:table-columns>
        <table:table-row table:style-name="TableRow6524">
          <table:table-cell table:style-name="TableCell6525">
            <text:p text:style-name="P6526">Vykdomosios bylos numeris:</text:p>
          </table:table-cell>
          <table:table-cell table:style-name="TableCell6527">
            <text:p text:style-name="P6528">___________________________________________________________</text:p>
          </table:table-cell>
        </table:table-row>
        <table:table-row table:style-name="TableRow6529">
          <table:table-cell table:style-name="TableCell6530">
            <text:p text:style-name="P6531">Vykdomojo dokumento pavadinimas:</text:p>
          </table:table-cell>
          <table:table-cell table:style-name="TableCell6532">
            <text:p text:style-name="P6533">___________________________________________________________</text:p>
          </table:table-cell>
        </table:table-row>
        <table:table-row table:style-name="TableRow6534">
          <table:table-cell table:style-name="TableCell6535">
            <text:p text:style-name="P6536">Vykdomąjį dokumentą išdavusi institucija / pareigūnas:</text:p>
          </table:table-cell>
          <table:table-cell table:style-name="TableCell6537">
            <text:p text:style-name="Normal"/>
            <text:p text:style-name="P6538">___________________________________________________________</text:p>
          </table:table-cell>
        </table:table-row>
        <table:table-row table:style-name="TableRow6539">
          <table:table-cell table:style-name="TableCell6540">
            <text:p text:style-name="P6541">Vykdomojo dokumento išdavimo data:</text:p>
          </table:table-cell>
          <table:table-cell table:style-name="TableCell6542">
            <text:p text:style-name="P6543">___________________________________________________________</text:p>
          </table:table-cell>
        </table:table-row>
        <table:table-row table:style-name="TableRow6544">
          <table:table-cell table:style-name="TableCell6545">
            <text:p text:style-name="P6546">Vykdomojo dokumento turinys:</text:p>
            <text:p text:style-name="P6547"/>
          </table:table-cell>
          <table:table-cell table:style-name="TableCell6548">
            <text:p text:style-name="P6549">___________________________________________________________</text:p>
            <text:p text:style-name="P6550">(aplinkybės, kurias pavesta konstatuoti)</text:p>
          </table:table-cell>
        </table:table-row>
      </table:table>
      <text:p text:style-name="P6551"/>
      <text:p text:style-name="P6552">Vykdydamas<text:s/>vykdomąjį dokumentą Nr. ________________, 20 ___ m. _____________________ d. ____ val. ______ min. pradėjau konstatuoti faktines aplinkybes.</text:p>
      <text:p text:style-name="P6553"/>
      <text:p text:style-name="P6554">Konstatuoju:________________________________________________________________________________</text:p>
      <text:p text:style-name="P6555">(smulkus antstolio objektyviai matomų faktinių aplinkybių aprašymas)</text:p>
      <text:p text:style-name="P6556">________________________________________________________________________________________________</text:p>
      <text:p text:style-name="P6557">________________________________________________________________________________________________</text:p>
      <text:p text:style-name="P6558">________________________________________________________________________________________________</text:p>
      <text:p text:style-name="P6559"/>
      <text:p text:style-name="P6560">Faktinių aplinkybių konstatavimą baigiau 20 ___ m. ____________________ d. ____ val. _____ min.</text:p>
      <text:p text:style-name="P6561"/>
      <text:p text:style-name="P6562">Konstatuojant faktines aplinkybes naudotos techninės priemonės (pažymėti):</text:p>
      <text:p text:style-name="P6563"><text:span text:style-name="T6564">□</text:span><text:span text:style-name="T6565"><text:s/>Vaizdą įrašančios: ______________________________________________________________________ .</text:span></text:p>
      <text:p text:style-name="P6566"><text:span text:style-name="T6567">□</text:span><text:span text:style-name="T6568"><text:s/>Garsą įrašančios: _______________________________________________________________________ .</text:span></text:p>
      <text:p text:style-name="P6569"><text:span text:style-name="T6570">□<text:s/></text:span><text:span text:style-name="T6571">Kitos: ___________________________________________________________</text:span><text:span text:style-name="T6572">_____________________ .</text:span></text:p>
      <text:p text:style-name="P6573">(nurodyti naudotas priemones)</text:p>
      <text:p text:style-name="P6574">Laikmenos, į kurias įrašytos konstatuotos faktinės aplinkybės, yra faktinių aplinkybių konstatavimo protokolo sudedamoji dalis.</text:p>
      <text:p text:style-name="P6575"/>
      <text:p text:style-name="P6576">PRIDEDAMA:</text:p>
      <text:p text:style-name="P6577">1.<text:s/>______________________________________________________________________________________ .</text:p>
      <text:p text:style-name="P6578">2. ______________________________________________________________________________________ .</text:p>
      <text:p text:style-name="P6579">3. ______________________________________________________________________________________ .</text:p>
      <text:p text:style-name="P6580"/>
      <text:p text:style-name="P6581">Antstolis________________________________________________</text:p>
      <text:p text:style-name="P6582"><text:span text:style-name="T6583"><text:tab/>(parašas)</text:span><text:span text:style-name="T6584"><text:tab/>(vardas, pavardė)</text:span></text:p>
      <text:p text:style-name="P6585">Papildyta priedu:</text:p>
      <text:p text:style-name="P6586"><text:span text:style-name="T6587">Nr.<text:s/></text:span><text:a xlink:href="https://www.e-tar.lt/portal/legalAct.html?documentId=TAR.3F7A0E80B1D9" office:target-frame-name="_top" xlink:show="replace"><text:span text:style-name="T6588">1R-321</text:span></text:a><text:span text:style-name="T6589">, 2012-12-12, Žin., 2012, Nr. 147-7578<text:s/></text:span><text:span text:style-name="T6590">(2012-12-15), i. k. 1122270ISAK001R-321</text:span></text:p>
      <text:p text:style-name="P6591">Priedo pakeitimai:</text:p>
      <text:p text:style-name="P6592"><text:span text:style-name="T6593">Nr.<text:s/></text:span><text:a xlink:href="https://www.e-tar.lt/portal/legalAct.html?documentId=9c0915208f6411e4a98a9f2247652cf4" office:target-frame-name="_top" xlink:show="replace"><text:span text:style-name="T6594">1R-383</text:span></text:a><text:span text:style-name="T6595">, 2014-12-29, paskelbta TAR 2014-12-30, i. k. 2014-20882</text:span></text:p>
      <text:p text:style-name="P6596"><text:span text:style-name="T6597">Nr.<text:s/></text:span><text:a xlink:href="https://www.e-tar.lt/portal/legalAct.html?documentId=202f5e903f5a11e58568ed613eb39a73" office:target-frame-name="_top" xlink:show="replace"><text:span text:style-name="T6598">1R-222</text:span></text:a><text:span text:style-name="T6599">, 2015-08-07, paskelbta TAR 2015-08-10, i. k. 2015-12177</text:span></text:p>
      <text:p text:style-name="P6600"><text:span text:style-name="T6601">Nr.<text:s/></text:span><text:a xlink:href="https://www.e-tar.lt/portal/legalAct.html?documentId=c8d8ca20c76011ea997c9ee767e856b4" office:target-frame-name="_top" xlink:show="replace"><text:span text:style-name="T6602">1R-219</text:span></text:a><text:span text:style-name="T6603">, 2020-07-16, p</text:span><text:span text:style-name="T6604">askelbta TAR 2020-07-16, i. k. 2020-15891</text:span></text:p>
      <text:p text:style-name="Normal"/>
      <text:p text:style-name="P6605">Sprendimų vykdymo instrukcijos</text:p>
      <text:p text:style-name="P6612">27 priedas</text:p>
      <text:p text:style-name="P6613"/>
      <text:p text:style-name="P6614">(Išieškojimo negalimumo akto forma)</text:p>
      <text:p text:style-name="P6615"/>
      <text:p text:style-name="P6616">(Herbas)</text:p>
      <text:p text:style-name="P6617">ANTSTOLIS (vardas, pavardė)</text:p>
      <text:p text:style-name="P6618">__________________________________________________________________________________________</text:p>
      <text:p text:style-name="P6619"/>
      <text:p text:style-name="P6620"/>
      <text:p text:style-name="P6621">Išieškojimo negalimumo aktas</text:p>
      <text:p text:style-name="P6622"/>
      <text:p text:style-name="P6623">_____________________ _________________________</text:p>
      <text:p text:style-name="P6624">(data)<text:s/><text:tab/>(dokumento Nr.)</text:p>
      <text:p text:style-name="Normal"/>
      <table:table table:style-name="Table6625">
        <table:table-columns>
          <table:table-column table:style-name="TableColumn6626"/>
          <table:table-column table:style-name="TableColumn6627"/>
        </table:table-columns>
        <table:table-row table:style-name="TableRow6628">
          <table:table-cell table:style-name="TableCell6629">
            <text:p text:style-name="P6630">Vykdomosios bylos numeris:</text:p>
          </table:table-cell>
          <table:table-cell table:style-name="TableCell6631">
            <text:p text:style-name="P6632">___________________________________________________________</text:p>
          </table:table-cell>
        </table:table-row>
        <table:table-row table:style-name="TableRow6633">
          <table:table-cell table:style-name="TableCell6634">
            <text:p text:style-name="P6635">Vykdomojo dokumento pavadinimas:</text:p>
          </table:table-cell>
          <table:table-cell table:style-name="TableCell6636">
            <text:p text:style-name="P6637">___________________________________________________________</text:p>
          </table:table-cell>
        </table:table-row>
        <table:table-row table:style-name="TableRow6638">
          <table:table-cell table:style-name="TableCell6639">
            <text:p text:style-name="P6640">Vykdomąjį dokumentą išdavusi institucija / pareigūnas:</text:p>
          </table:table-cell>
          <table:table-cell table:style-name="TableCell6641">
            <text:p text:style-name="Normal"/>
            <text:p text:style-name="P6642">___________________________________________________________</text:p>
          </table:table-cell>
        </table:table-row>
        <table:table-row table:style-name="TableRow6643">
          <table:table-cell table:style-name="TableCell6644">
            <text:p text:style-name="P6645">Vykdomojo dokumento išdavimo data:</text:p>
          </table:table-cell>
          <table:table-cell table:style-name="TableCell6646">
            <text:p text:style-name="P6647">___________________________________________________________</text:p>
          </table:table-cell>
        </table:table-row>
        <table:table-row table:style-name="TableRow6648">
          <table:table-cell table:style-name="TableCell6649">
            <text:p text:style-name="P6650">Skolininkas:</text:p>
          </table:table-cell>
          <table:table-cell table:style-name="TableCell6651">
            <text:p text:style-name="P6652">___________________________________________________________</text:p>
            <text:p text:style-name="P6653">(fizinio asmens vardas, pavardė, asmens kodas;</text:p>
            <text:p text:style-name="P6654">juridinio asmens pavadinimas, kodas)</text:p>
          </table:table-cell>
        </table:table-row>
        <table:table-row table:style-name="TableRow6655">
          <table:table-cell table:style-name="TableCell6656">
            <text:p text:style-name="P6657">Išieškotojas:</text:p>
          </table:table-cell>
          <table:table-cell table:style-name="TableCell6658">
            <text:p text:style-name="P6659">___________________________________________________________</text:p>
            <text:p text:style-name="P6660">(fizinio asmens vardas, pavardė, asmens kodas;<text:s/></text:p>
            <text:p text:style-name="P6661">juridinio asmens pavadinimas, kodas)</text:p>
          </table:table-cell>
        </table:table-row>
        <table:table-row table:style-name="TableRow6662">
          <table:table-cell table:style-name="TableCell6663">
            <text:p text:style-name="P6664">________________________________:</text:p>
            <text:p text:style-name="P6665">(išieškojimo dalykas)</text:p>
          </table:table-cell>
          <table:table-cell table:style-name="TableCell6666">
            <text:p text:style-name="P6667">___________________________________________________________</text:p>
            <text:p text:style-name="P6668">(išieškojimo aprašymas)</text:p>
          </table:table-cell>
        </table:table-row>
      </table:table>
      <text:p text:style-name="P6669"/>
      <text:p text:style-name="P6670">Patikrinęs (-usi) sprendimo įvykdymo galimybes: __________________________________________________</text:p>
      <text:p text:style-name="P6671">________________________________________________________________________________________________</text:p>
      <text:p text:style-name="P6672">(nurodyti priemones, kurių ėmėsi antstolis sprendimui įvykdyti, ir jų rezultatus)</text:p>
      <text:p text:style-name="P6673">_______________________________________________________________________________________________,<text:s/></text:p>
      <text:p text:style-name="P6674"/>
      <text:p text:style-name="P6675">nustačiau, kad:</text:p>
      <text:p text:style-name="P6676">_______________________________________________________________________________________________</text:p>
      <text:p text:style-name="P6677">(nurodyti priežastis, dėl kurių sprendimo įvykdyti negalima)</text:p>
      <text:p text:style-name="P6678">_______________________________________________________________________________________________.</text:p>
      <text:p text:style-name="P6679"/>
      <text:p text:style-name="P6680"><text:span text:style-name="T6681">V</text:span><text:span text:style-name="T6682">adovaujantis Lietuvos Respublikos c</text:span><text:span text:style-name="T6683">ivilinio proceso kodekso (toliau – CPK) ___ straipsnio (-ių) ___ dalies (-ių) _____ punktu (-ais)</text:span><text:span text:style-name="T6684">, vykdomasis</text:span><text:span text:style-name="T6685"><text:s/>dokumentas grąžintinas išieškotojui.</text:span></text:p>
      <text:p text:style-name="P6686">Informuoju, kad, vadovaujantis CPK 631 straipsnio 3 dalimi, vykdomojo dokumento grąžinimas išieškotojui netrukdo per įstatymų nustatytą terminą iš naujo pateikti šį vykdomąjį dokumentą vykdyti.</text:p>
      <text:p text:style-name="P6687"/>
      <text:p text:style-name="P66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91"/>
      <text:p text:style-name="P6692">Antstolis ________________________________________________</text:p>
      <text:p text:style-name="P6693">(parašas) <text:s/><text:tab/>(vardas, pavardė)</text:p>
      <text:p text:style-name="P6694"/>
      <text:p text:style-name="P6695"><text:span text:style-name="T6696">A. V.</text:span></text:p>
      <text:p text:style-name="P6697">Papildyta priedu:</text:p>
      <text:p text:style-name="P6698"><text:span text:style-name="T6699">Nr.<text:s/></text:span><text:a xlink:href="https://www.e-tar.lt/portal/legalAct.html?documentId=202f5e903f5a11e58568ed613eb39a73" office:target-frame-name="_top" xlink:show="replace"><text:span text:style-name="T6700">1R-222</text:span></text:a><text:span text:style-name="T6701">, 2015-08-07, paskelbta TAR 2015-08-10, i. k. 2015-12177</text:span></text:p>
      <text:p text:style-name="P6702">Priedo pakeitimai:</text:p>
      <text:p text:style-name="P6703"><text:span text:style-name="T6704">Nr.<text:s/></text:span><text:a xlink:href="https://www.e-tar.lt/portal/legalAct.html?documentId=c8d8ca20c76011ea997c9ee767e856b4" office:target-frame-name="_top" xlink:show="replace"><text:span text:style-name="T6705">1R-219</text:span></text:a><text:span text:style-name="T6706">, 2020-07-16, paskelbta TAR 2020-07-16, i. k. 2020-15891</text:span></text:p>
      <text:p text:style-name="Normal"/>
      <text:p text:style-name="P6707"/>
      <text:p text:style-name="P6708">Sprendimų vykdymo instrukcijos</text:p>
      <text:p text:style-name="P6715">28 priedas</text:p>
      <text:p text:style-name="P6716"/>
      <text:p text:style-name="P6717">(Patvarkymo dėl vykdomosios bylos užbaigimo ir vykdomojo dokumento grąžinimo forma)</text:p>
      <text:p text:style-name="P6718"/>
      <text:p text:style-name="P6719">(Herbas)</text:p>
      <text:p text:style-name="P6720">ANTSTOLIS (vardas, pavardė)</text:p>
      <text:p text:style-name="P6721">___________________________________________________________________________________________</text:p>
      <text:p text:style-name="P6722"/>
      <text:p text:style-name="P6723">Kam:______________________________________________ <text:s text:c="24"/></text:p>
      <text:p text:style-name="P6724">(išieškotojo arba vykdomąjį dokumentą išdavusio asmens<text:s/></text:p>
      <text:p text:style-name="P6725">ar institucijos vardas, pavardė arba juridinio asmens pavadinimas)</text:p>
      <text:p text:style-name="P6726">______________________________</text:p>
      <text:p text:style-name="P6727">(adresas)</text:p>
      <text:p text:style-name="P6728"/>
      <text:p text:style-name="P6729">Kam:<text:tab/></text:p>
      <text:p text:style-name="P6730">(skolininko vardas, pavardė arba juridinio asmens<text:s/>pavadinimas)</text:p>
      <text:p text:style-name="P6731">______________________________</text:p>
      <text:p text:style-name="P6732">(adresas)</text:p>
      <text:p text:style-name="P6733"/>
      <text:p text:style-name="P6734"><text:span text:style-name="T6735">Patvarkymas dėl vykdomosios bylos užbaigimo ir vykdomojo dokumento grąžinimo</text:span></text:p>
      <text:p text:style-name="P6736">_____________________ _________________________</text:p>
      <text:p text:style-name="P6737">(data)<text:s/><text:tab/>(dokumento Nr.)</text:p>
      <text:p text:style-name="Normal"/>
      <table:table table:style-name="Table6738">
        <table:table-columns>
          <table:table-column table:style-name="TableColumn6739"/>
          <table:table-column table:style-name="TableColumn6740"/>
        </table:table-columns>
        <table:table-row table:style-name="TableRow6741">
          <table:table-cell table:style-name="TableCell6742">
            <text:p text:style-name="P6743">Vykdomosios bylos numeris:</text:p>
          </table:table-cell>
          <table:table-cell table:style-name="TableCell6744">
            <text:p text:style-name="P6745">___________________________________________________________</text:p>
          </table:table-cell>
        </table:table-row>
        <table:table-row table:style-name="TableRow6746">
          <table:table-cell table:style-name="TableCell6747">
            <text:p text:style-name="P6748">Vykdomojo dokumento pavadinimas:</text:p>
          </table:table-cell>
          <table:table-cell table:style-name="TableCell6749">
            <text:p text:style-name="P6750">___________________________________________________________</text:p>
          </table:table-cell>
        </table:table-row>
        <table:table-row table:style-name="TableRow6751">
          <table:table-cell table:style-name="TableCell6752">
            <text:p text:style-name="P6753">Vykdomąjį dokumentą išdavusi institucija / pareigūnas:</text:p>
          </table:table-cell>
          <table:table-cell table:style-name="TableCell6754">
            <text:p text:style-name="Normal"/>
            <text:p text:style-name="P6755">___________________________________________________________</text:p>
          </table:table-cell>
        </table:table-row>
        <table:table-row table:style-name="TableRow6756">
          <table:table-cell table:style-name="TableCell6757">
            <text:p text:style-name="P6758">Vykdomojo dokumento išdavimo data:</text:p>
          </table:table-cell>
          <table:table-cell table:style-name="TableCell6759">
            <text:p text:style-name="P6760">___________________________________________________________</text:p>
          </table:table-cell>
        </table:table-row>
        <table:table-row table:style-name="TableRow6761">
          <table:table-cell table:style-name="TableCell6762">
            <text:p text:style-name="P6763">Skolininkas:</text:p>
          </table:table-cell>
          <table:table-cell table:style-name="TableCell6764">
            <text:p text:style-name="P6765">___________________________________________________________</text:p>
            <text:p text:style-name="P6766">(fizinio asmens vardas, pavardė, asmens kodas;<text:s/></text:p>
            <text:p text:style-name="P6767">juridinio asmens pavadinimas, kodas)</text:p>
          </table:table-cell>
        </table:table-row>
        <table:table-row table:style-name="TableRow6768">
          <table:table-cell table:style-name="TableCell6769">
            <text:p text:style-name="P6770">Išieškotojas:</text:p>
          </table:table-cell>
          <table:table-cell table:style-name="TableCell6771">
            <text:p text:style-name="P6772">___________________________________________________________</text:p>
            <text:p text:style-name="P6773">(fizinio asmens vardas, pavardė, asmens kodas;<text:s/></text:p>
            <text:p text:style-name="P6774">juridinio asmens pavadinimas, kodas)</text:p>
          </table:table-cell>
        </table:table-row>
        <table:table-row table:style-name="TableRow6775">
          <table:table-cell table:style-name="TableCell6776">
            <text:p text:style-name="P6777">________________________________:</text:p>
            <text:p text:style-name="P6778">(išieškojimo dalykas)</text:p>
          </table:table-cell>
          <table:table-cell table:style-name="TableCell6779">
            <text:p text:style-name="P6780">___________________________________________________________</text:p>
            <text:p text:style-name="P6781">(išieškojimo aprašymas)</text:p>
          </table:table-cell>
        </table:table-row>
        <table:table-row table:style-name="TableRow6782">
          <table:table-cell table:style-name="TableCell6783">
            <text:p text:style-name="P6784">Vykdomosios bylos užbaigimo pagrindas:</text:p>
          </table:table-cell>
          <table:table-cell table:style-name="TableCell6785">
            <text:p text:style-name="Normal"/>
            <text:p text:style-name="P6786">___________________________________________________________</text:p>
          </table:table-cell>
        </table:table-row>
      </table:table>
      <text:p text:style-name="P6787"/>
      <text:p text:style-name="P678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789">(išieškotojo arba vykdomąjį dokumentą išdavusio asmens ar institucijos vardas, pavardė arba juridinio</text:p>
      <text:p text:style-name="P6790">asmens pavadinimas)</text:p>
      <text:p text:style-name="P6791">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7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4"/>
      <text:p text:style-name="P6795">Antstolis ________________________________________________</text:p>
      <text:p text:style-name="P6796">(parašas) <text:s/><text:tab/><text:s text:c="2"/>(vardas, pavardė)</text:p>
      <text:p text:style-name="P6797"/>
      <text:p text:style-name="P6798"><text:span text:style-name="T6799">A. V.</text:span></text:p>
      <text:p text:style-name="P6800">Papildyta priedu:</text:p>
      <text:p text:style-name="P6801"><text:span text:style-name="T6802">Nr.<text:s/></text:span><text:a xlink:href="https://www.e-tar.lt/portal/legalAct.html?documentId=202f5e903f5a11e58568ed613eb39a73" office:target-frame-name="_top" xlink:show="replace"><text:span text:style-name="T6803">1R-222</text:span></text:a><text:span text:style-name="T6804">, 2015-08-07, paskelbta TAR 2015-08-10, i. k. 2015-12177</text:span></text:p>
      <text:p text:style-name="P6805">Priedo pakeitimai:</text:p>
      <text:p text:style-name="P6806"><text:span text:style-name="T6807">Nr.<text:s/></text:span><text:a xlink:href="https://www.e-tar.lt/portal/legalAct.html?documentId=c8d8ca20c76011ea997c9ee767e856b4" office:target-frame-name="_top" xlink:show="replace"><text:span text:style-name="T6808">1R-219</text:span></text:a><text:span text:style-name="T6809">, 2020-07-16, paskelbta TAR 2020-07-16, i. k. 2020-15891</text:span></text:p>
      <text:p text:style-name="Normal"/>
      <text:p text:style-name="P6810">Sprendimų vykdymo instrukcijos</text:p>
      <text:p text:style-name="P6817">29 priedas</text:p>
      <text:p text:style-name="P6818"/>
      <text:p text:style-name="P6819">(Patvarkymo dėl vykdomosios bylos užbaigimo ir elektroninio vykdomojo dokumento grąžinimo forma)</text:p>
      <text:p text:style-name="P6820"/>
      <text:p text:style-name="P6821">(Herbas)</text:p>
      <text:p text:style-name="P6822">ANTSTOLIS (vardas, pavardė)</text:p>
      <text:p text:style-name="P6823">___________________________________________________________________________________________</text:p>
      <text:p text:style-name="P6824"/>
      <text:p text:style-name="P6825"/>
      <text:p text:style-name="P6826">Kam:______________________________________________ <text:s text:c="24"/></text:p>
      <text:p text:style-name="P6827">(išieškotojo arba vykdomąjį dokumentą išdavusio asmens<text:s/></text:p>
      <text:p text:style-name="P6828">ar institucijos vardas, pavardė arba juridinio asmens pavadinimas)</text:p>
      <text:p text:style-name="P6829">______________________________</text:p>
      <text:p text:style-name="P6830">(adresas)</text:p>
      <text:p text:style-name="P6831"/>
      <text:p text:style-name="P6832">Kam:<text:tab/></text:p>
      <text:p text:style-name="P6833">(skolininko vardas, pavardė arba juridinio asmens pavadinimas)</text:p>
      <text:p text:style-name="P6834">______________________________</text:p>
      <text:p text:style-name="P6835">(adresas)</text:p>
      <text:p text:style-name="P6836"/>
      <text:p text:style-name="P6837"/>
      <text:p text:style-name="P6838"><text:span text:style-name="T6839">Patvarkymas dėl vykdomosios bylos užbaigimo ir elektroninio vykdomojo dokumento grąžinimo</text:span></text:p>
      <text:p text:style-name="P6840">_____________________ _________________________</text:p>
      <text:p text:style-name="P6841">(data)<text:s/><text:tab/>(dokumento Nr.)</text:p>
      <text:p text:style-name="Normal"/>
      <table:table table:style-name="Table6842">
        <table:table-columns>
          <table:table-column table:style-name="TableColumn6843"/>
          <table:table-column table:style-name="TableColumn6844"/>
        </table:table-columns>
        <table:table-row table:style-name="TableRow6845">
          <table:table-cell table:style-name="TableCell6846">
            <text:p text:style-name="P6847">Vykdomosios bylos numeris:</text:p>
          </table:table-cell>
          <table:table-cell table:style-name="TableCell6848">
            <text:p text:style-name="P6849">___________________________________________________________</text:p>
          </table:table-cell>
        </table:table-row>
        <table:table-row table:style-name="TableRow6850">
          <table:table-cell table:style-name="TableCell6851">
            <text:p text:style-name="P6852">Vykdomojo dokumento pavadinimas:</text:p>
          </table:table-cell>
          <table:table-cell table:style-name="TableCell6853">
            <text:p text:style-name="P6854">___________________________________________________________</text:p>
          </table:table-cell>
        </table:table-row>
        <table:table-row table:style-name="TableRow6855">
          <table:table-cell table:style-name="TableCell6856">
            <text:p text:style-name="P6857">Vykdomąjį dokumentą išdavusi institucija / pareigūnas:</text:p>
          </table:table-cell>
          <table:table-cell table:style-name="TableCell6858">
            <text:p text:style-name="Normal"/>
            <text:p text:style-name="P6859">___________________________________________________________</text:p>
          </table:table-cell>
        </table:table-row>
        <table:table-row table:style-name="TableRow6860">
          <table:table-cell table:style-name="TableCell6861">
            <text:p text:style-name="P6862">Vykdomojo dokumento išdavimo data:</text:p>
          </table:table-cell>
          <table:table-cell table:style-name="TableCell6863">
            <text:p text:style-name="P6864">___________________________________________________________</text:p>
          </table:table-cell>
        </table:table-row>
        <table:table-row table:style-name="TableRow6865">
          <table:table-cell table:style-name="TableCell6866">
            <text:p text:style-name="P6867">Skolininkas:</text:p>
          </table:table-cell>
          <table:table-cell table:style-name="TableCell6868">
            <text:p text:style-name="P6869">___________________________________________________________</text:p>
            <text:p text:style-name="P6870">(fizinio asmens vardas, pavardė, asmens kodas;<text:s/></text:p>
            <text:p text:style-name="P6871">juridinio asmens pavadinimas, kodas)</text:p>
          </table:table-cell>
        </table:table-row>
        <table:table-row table:style-name="TableRow6872">
          <table:table-cell table:style-name="TableCell6873">
            <text:p text:style-name="P6874">Išieškotojas:</text:p>
          </table:table-cell>
          <table:table-cell table:style-name="TableCell6875">
            <text:p text:style-name="P6876">___________________________________________________________</text:p>
            <text:p text:style-name="P6877">(fizinio asmens vardas, pavardė, asmens kodas;<text:s/></text:p>
            <text:p text:style-name="P6878">juridinio asmens pavadinimas, kodas)</text:p>
          </table:table-cell>
        </table:table-row>
        <table:table-row table:style-name="TableRow6879">
          <table:table-cell table:style-name="TableCell6880">
            <text:p text:style-name="P6881">________________________________:</text:p>
            <text:p text:style-name="P6882">(išieškojimo dalykas)</text:p>
          </table:table-cell>
          <table:table-cell table:style-name="TableCell6883">
            <text:p text:style-name="P6884">___________________________________________________________</text:p>
            <text:p text:style-name="P6885">(išieškojimo aprašymas)</text:p>
          </table:table-cell>
        </table:table-row>
        <table:table-row table:style-name="TableRow6886">
          <table:table-cell table:style-name="TableCell6887">
            <text:p text:style-name="P6888">Vykdomosios bylos užbaigimo pagrindas:</text:p>
          </table:table-cell>
          <table:table-cell table:style-name="TableCell6889">
            <text:p text:style-name="Normal"/>
            <text:p text:style-name="P6890">___________________________________________________________</text:p>
          </table:table-cell>
        </table:table-row>
      </table:table>
      <text:p text:style-name="P6891"/>
      <text:p text:style-name="P689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893">(išieškotojo arba vykdomąjį dokumentą išdavusio asmens ar institucijos vardas, pavardė arba juridinio<text:s/></text:p>
      <text:p text:style-name="P6894">asmens pavadinimas)</text:p>
      <text:p text:style-name="P6895">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896">1. ________________________________________________________________________________________.</text:p>
      <text:p text:style-name="P6897">2. ________________________________________________________________________________________.</text:p>
      <text:p text:style-name="P6898">3. ________________________________________________________________________________________.</text:p>
      <text:p text:style-name="P6899"/>
      <text:p text:style-name="P69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03"/>
      <text:p text:style-name="P6904">Antstolis ________________________________________________</text:p>
      <text:p text:style-name="P6905">(parašas) <text:s/><text:tab/>(vardas, pavardė)</text:p>
      <text:p text:style-name="P6906"/>
      <text:p text:style-name="P6907"><text:span text:style-name="T6908">A. V.</text:span></text:p>
      <text:p text:style-name="P6909">Priedo pakeitimai:</text:p>
      <text:p text:style-name="P6910"><text:span text:style-name="T6911">Nr.<text:s/></text:span><text:a xlink:href="https://www.e-tar.lt/portal/legalAct.html?documentId=c8d8ca20c76011ea997c9ee767e856b4" office:target-frame-name="_top" xlink:show="replace"><text:span text:style-name="T6912">1R-219</text:span></text:a><text:span text:style-name="T6913">, 2020-07-16, paskelbta TAR 2020-07-16, i. k. 2020-15891</text:span></text:p>
      <text:p text:style-name="Normal"/>
      <text:p text:style-name="P6914">Sprendimų vykdymo instrukcijos</text:p>
      <text:p text:style-name="P6921">30 priedas</text:p>
      <text:p text:style-name="P6922">(Antstolio kvito forma)</text:p>
      <text:p text:style-name="P6923"/>
      <text:p text:style-name="P6924">____________________________</text:p>
      <text:p text:style-name="P6925">(antstolio kodas)</text:p>
      <text:p text:style-name="P6926"/>
      <text:p text:style-name="P6927">Antstolio kvitas</text:p>
      <text:p text:style-name="P6928">(atlygiui už suteiktas paslaugas)</text:p>
      <text:p text:style-name="P6929"/>
      <text:p text:style-name="P6930">_____________________ _________________________</text:p>
      <text:p text:style-name="P6931">(data)<text:s/><text:tab/>(dokumento Nr.)</text:p>
      <text:p text:style-name="Normal"/>
      <table:table table:style-name="Table6932">
        <table:table-columns>
          <table:table-column table:style-name="TableColumn6933"/>
          <table:table-column table:style-name="TableColumn6934"/>
        </table:table-columns>
        <table:table-row table:style-name="TableRow6935">
          <table:table-cell table:style-name="TableCell6936">
            <text:p text:style-name="P6937">Mokėtojo kodas:</text:p>
          </table:table-cell>
          <table:table-cell table:style-name="TableCell6938">
            <text:p text:style-name="P6939">___________________________________________________________</text:p>
          </table:table-cell>
        </table:table-row>
        <table:table-row table:style-name="TableRow6940">
          <table:table-cell table:style-name="TableCell6941">
            <text:p text:style-name="P6942">Mokėtojo pavadinimas:</text:p>
          </table:table-cell>
          <table:table-cell table:style-name="TableCell6943">
            <text:p text:style-name="P6944">___________________________________________________________</text:p>
          </table:table-cell>
        </table:table-row>
        <table:table-row table:style-name="TableRow6945">
          <table:table-cell table:style-name="TableCell6946">
            <text:p text:style-name="P6947">Mokėtojo adresas:</text:p>
          </table:table-cell>
          <table:table-cell table:style-name="TableCell6948">
            <text:p text:style-name="P6949">___________________________________________________________</text:p>
          </table:table-cell>
        </table:table-row>
        <table:table-row table:style-name="TableRow6950">
          <table:table-cell table:style-name="TableCell6951">
            <text:p text:style-name="P6952">Įmokėta suma (skaičiais):</text:p>
          </table:table-cell>
          <table:table-cell table:style-name="TableCell6953">
            <text:p text:style-name="P6954">___________________________________________________________</text:p>
          </table:table-cell>
        </table:table-row>
        <table:table-row table:style-name="TableRow6955">
          <table:table-cell table:style-name="TableCell6956">
            <text:p text:style-name="P6957">Įmokėta<text:s/>suma (žodžiais):</text:p>
          </table:table-cell>
          <table:table-cell table:style-name="TableCell6958">
            <text:p text:style-name="P6959">___________________________________________________________</text:p>
            <text:p text:style-name="P6960"/>
          </table:table-cell>
        </table:table-row>
      </table:table>
      <text:p text:style-name="P6961"><text:span text:style-name="T6962">Suteiktų paslaugų pobūdis:<text:s/></text:span><text:span text:style-name="T6963">__________________________________________________________________</text:span></text:p>
      <text:p text:style-name="P6964">_______________________________________________________________________________________________ .</text:p>
      <text:p text:style-name="P6965"/>
      <text:p text:style-name="P6966">Pinigus įmokėjau _________________________________________________________________________________</text:p>
      <text:p text:style-name="P6967">(mokėtojo vardas, pavardė, parašas)</text:p>
      <text:p text:style-name="P6968"/>
      <text:p text:style-name="P6969">Pinigus priėmiau _________________________________________________________________________________</text:p>
      <text:p text:style-name="P6970">(pinigus priėmusio asmens vardas, pavardė, parašas)</text:p>
      <text:p text:style-name="P6971"/>
      <text:p text:style-name="P6972">____________________________</text:p>
      <text:p text:style-name="P6973">(antstolio kodas)</text:p>
      <text:p text:style-name="P6974"/>
      <text:p text:style-name="P6975">Antstolio kvitas</text:p>
      <text:p text:style-name="P6976">(pagal vykdomuosius dokumentus išieškomoms piniginėms sumoms ir vykdymo išlaidoms)</text:p>
      <text:p text:style-name="P6977"/>
      <text:p text:style-name="P6978">_____________________ _________________________</text:p>
      <text:p text:style-name="P6979">(data)<text:s/><text:tab/>(dokumento Nr.)</text:p>
      <text:p text:style-name="Normal"/>
      <table:table table:style-name="Table6980">
        <table:table-columns>
          <table:table-column table:style-name="TableColumn6981"/>
          <table:table-column table:style-name="TableColumn6982"/>
        </table:table-columns>
        <table:table-row table:style-name="TableRow6983">
          <table:table-cell table:style-name="TableCell6984">
            <text:p text:style-name="P6985">Vykdomosios bylos numeris:</text:p>
          </table:table-cell>
          <table:table-cell table:style-name="TableCell6986">
            <text:p text:style-name="P6987">___________________________________________________________</text:p>
          </table:table-cell>
        </table:table-row>
        <table:table-row table:style-name="TableRow6988">
          <table:table-cell table:style-name="TableCell6989">
            <text:p text:style-name="P6990">Vykdomojo dokumento pavadinimas:</text:p>
          </table:table-cell>
          <table:table-cell table:style-name="TableCell6991">
            <text:p text:style-name="P6992">___________________________________________________________</text:p>
          </table:table-cell>
        </table:table-row>
        <table:table-row table:style-name="TableRow6993">
          <table:table-cell table:style-name="TableCell6994">
            <text:p text:style-name="P6995">Vykdomąjį dokumentą išdavusi institucija / pareigūnas:</text:p>
          </table:table-cell>
          <table:table-cell table:style-name="TableCell6996">
            <text:p text:style-name="Normal"/>
            <text:p text:style-name="P6997">___________________________________________________________</text:p>
          </table:table-cell>
        </table:table-row>
        <table:table-row table:style-name="TableRow6998">
          <table:table-cell table:style-name="TableCell6999">
            <text:p text:style-name="P7000">Vykdomojo dokumento išdavimo data:</text:p>
          </table:table-cell>
          <table:table-cell table:style-name="TableCell7001">
            <text:p text:style-name="P7002">___________________________________________________________</text:p>
          </table:table-cell>
        </table:table-row>
        <table:table-row table:style-name="TableRow7003">
          <table:table-cell table:style-name="TableCell7004">
            <text:p text:style-name="P7005">Skolininkas:</text:p>
          </table:table-cell>
          <table:table-cell table:style-name="TableCell7006">
            <text:p text:style-name="P7007">___________________________________________________________</text:p>
            <text:p text:style-name="P7008">(fizinio asmens vardas, pavardė, asmens kodas;<text:s/></text:p>
            <text:p text:style-name="P7009">juridinio asmens pavadinimas, kodas)</text:p>
          </table:table-cell>
        </table:table-row>
        <table:table-row table:style-name="TableRow7010">
          <table:table-cell table:style-name="TableCell7011">
            <text:p text:style-name="P7012">Išieškotojas:</text:p>
          </table:table-cell>
          <table:table-cell table:style-name="TableCell7013">
            <text:p text:style-name="P7014">___________________________________________________________</text:p>
            <text:p text:style-name="P7015">(fizinio asmens vardas, pavardė, asmens kodas;<text:s/></text:p>
            <text:p text:style-name="P7016">juridinio asmens pavadinimas, kodas)</text:p>
          </table:table-cell>
        </table:table-row>
        <table:table-row table:style-name="TableRow7017">
          <table:table-cell table:style-name="TableCell7018">
            <text:p text:style-name="P7019">________________________________:</text:p>
            <text:p text:style-name="P7020">(išieškojimo dalykas)</text:p>
          </table:table-cell>
          <table:table-cell table:style-name="TableCell7021">
            <text:p text:style-name="P7022">___________________________________________________________</text:p>
            <text:p text:style-name="P7023">(išieškojimo aprašymas)</text:p>
          </table:table-cell>
        </table:table-row>
      </table:table>
      <text:p text:style-name="P7024">________________________________________________________________________________________________</text:p>
      <text:p text:style-name="Normal"/>
      <table:table table:style-name="Table7025">
        <table:table-columns>
          <table:table-column table:style-name="TableColumn7026"/>
          <table:table-column table:style-name="TableColumn7027"/>
        </table:table-columns>
        <table:table-row table:style-name="TableRow7028">
          <table:table-cell table:style-name="TableCell7029">
            <text:p text:style-name="P7030">Mokėtojo koda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Mokėtojo pavadinimas:</text:p>
          </table:table-cell>
          <table:table-cell table:style-name="TableCell7036">
            <text:p text:style-name="P7037">___________________________________________________________</text:p>
          </table:table-cell>
        </table:table-row>
        <table:table-row table:style-name="TableRow7038">
          <table:table-cell table:style-name="TableCell7039">
            <text:p text:style-name="P7040">Mokėtojo adresas:</text:p>
          </table:table-cell>
          <table:table-cell table:style-name="TableCell7041">
            <text:p text:style-name="P7042">___________________________________________________________</text:p>
          </table:table-cell>
        </table:table-row>
        <table:table-row table:style-name="TableRow7043">
          <table:table-cell table:style-name="TableCell7044">
            <text:p text:style-name="P7045">Įmokėta suma (skaičiais):</text:p>
          </table:table-cell>
          <table:table-cell table:style-name="TableCell7046">
            <text:p text:style-name="P7047">___________________________________________________________</text:p>
          </table:table-cell>
        </table:table-row>
        <table:table-row table:style-name="TableRow7048">
          <table:table-cell table:style-name="TableCell7049">
            <text:p text:style-name="P7050">Įmokėta suma (žodžiais):</text:p>
          </table:table-cell>
          <table:table-cell table:style-name="TableCell7051">
            <text:p text:style-name="P7052">___________________________________________________________</text:p>
            <text:p text:style-name="P7053"/>
          </table:table-cell>
        </table:table-row>
      </table:table>
      <text:p text:style-name="P7054">Pinigus įmokėjau _________________________________________________________________________________</text:p>
      <text:p text:style-name="P7055">(mokėtojo<text:s/>vardas, pavardė, parašas)</text:p>
      <text:p text:style-name="P7056"/>
      <text:p text:style-name="P7057">Pinigus priėmiau _________________________________________________________________________________</text:p>
      <text:p text:style-name="P7058"><text:span text:style-name="T7059">(pinigus priėmusio asmens vardas, pavardė, parašas)</text:span></text:p>
      <text:p text:style-name="P7060">Priedo pakeitimai:</text:p>
      <text:p text:style-name="P7061"><text:span text:style-name="T7062">Nr.<text:s/></text:span><text:a xlink:href="https://www.e-tar.lt/portal/legalAct.html?documentId=c8d8ca20c76011ea997c9ee767e856b4" office:target-frame-name="_top" xlink:show="replace"><text:span text:style-name="T7063">1R-219</text:span></text:a><text:span text:style-name="T7064">, 2020-07-16, paskelbta TAR 2020-07-16, i. k. 2020-15891</text:span></text:p>
      <text:p text:style-name="Normal"/>
      <text:p text:style-name="P7065"/>
      <text:p text:style-name="P7066"/>
      <text:p text:style-name="P7067"><text:span text:style-name="T7068">Pakeitimai:</text:span></text:p>
      <text:p text:style-name="P7069"/>
      <text:p text:style-name="P7070"><text:span text:style-name="T7071">1.</text:span></text:p>
      <text:p text:style-name="P7072"><text:span text:style-name="T7073">Lietuvos Respublikos teisingumo ministerija, Įsakymas</text:span></text:p>
      <text:p text:style-name="P7074"><text:span text:style-name="T7075">Nr.<text:s/></text:span><text:a xlink:href="https://www.e-tar.lt/portal/legalAct.html?documentId=TAR.4F2E11F28845" office:target-frame-name="_top" xlink:show="replace"><text:span text:style-name="T7076">1R-109</text:span></text:a><text:span text:style-name="T7077">, 2006-04-07, Žin., 2006, Nr. 42-1526 (2006-04-15), i. k. 1062270ISAK001R-109</text:span></text:p>
      <text:p text:style-name="P7078"><text:span text:style-name="T7079">Dėl Lietuvos Respublikos teisingumo ministro 2005 m. spalio 27 d. įsakymo Nr. 1R-352 "Dėl Sp</text:span><text:span text:style-name="T7080">rendimų vykdymo instrukcijos patvirtinimo" pakeitimo</text:span></text:p>
      <text:p text:style-name="P7081"/>
      <text:p text:style-name="P7082"><text:span text:style-name="T7083">2.</text:span></text:p>
      <text:p text:style-name="P7084"><text:span text:style-name="T7085">Lietuvos Respublikos teisingumo ministerija, Įsakymas</text:span></text:p>
      <text:p text:style-name="P7086"><text:span text:style-name="T7087">Nr.<text:s/></text:span><text:a xlink:href="https://www.e-tar.lt/portal/legalAct.html?documentId=TAR.7F0DB58DBA73" office:target-frame-name="_top" xlink:show="replace"><text:span text:style-name="T7088">1R-85</text:span></text:a><text:span text:style-name="T7089">, 2007-02-27, Žin., 2007, Nr. 26-968 (2007-03-01), i.<text:s/></text:span><text:span text:style-name="T7090">k. 1072270ISAK0001R-85</text:span></text:p>
      <text:p text:style-name="P7091"><text:span text:style-name="T7092">Dėl Lietuvos Respublikos teisingumo ministro 2005 m. spalio 27 d. įsakymo Nr. 1R-352 "Dėl Sprendimų vykdymo instrukcijos patvirtinimo" pakeitimo</text:span></text:p>
      <text:p text:style-name="P7093"/>
      <text:p text:style-name="P7094"><text:span text:style-name="T7095">3.</text:span></text:p>
      <text:p text:style-name="P7096"><text:span text:style-name="T7097">Lietuvos vyriausiasis administracinis teismas, Sprendimas</text:span></text:p>
      <text:p text:style-name="P7098"><text:span text:style-name="T7099">2007-09-05, Žin., 2007, Nr</text:span><text:span text:style-name="T7100">. 96-3893 (2007-09-11), i. k. 107502VSPRERG076114 <text:s text:c="15"/></text:span></text:p>
      <text:p text:style-name="P7101"><text:span text:style-name="T7102">Lietuvos vyriausiojo administracinio teismo 2007 m. rugsėjo 5 d. sprendimas (administracinė byla Nr. I(17)-11-07. Procesinio sprendimo kategorija 17.1)</text:span></text:p>
      <text:p text:style-name="P7103"/>
      <text:p text:style-name="P7104"><text:span text:style-name="T7105">4.</text:span></text:p>
      <text:p text:style-name="P7106"><text:span text:style-name="T7107">Lietuvos Respublikos teisingumo mi</text:span><text:span text:style-name="T7108">nisterija, Įsakymas</text:span></text:p>
      <text:p text:style-name="P7109"><text:span text:style-name="T7110">Nr.<text:s/></text:span><text:a xlink:href="https://www.e-tar.lt/portal/legalAct.html?documentId=TAR.9508FD69F399" office:target-frame-name="_top" xlink:show="replace"><text:span text:style-name="T7111">1R-27</text:span></text:a><text:span text:style-name="T7112">, 2008-01-17, Žin., 2008, Nr. 8-291 (2008-01-19), i. k. 1082270ISAK0001R-27</text:span></text:p>
      <text:p text:style-name="P7113"><text:span text:style-name="T7114">Dėl teisingumo ministro 2005 m. spalio 27 d. įsakymo Nr. 1R-352 "Dėl<text:s/></text:span><text:span text:style-name="T7115">Sprendimų vykdymo instrukcijos patvirtinimo" pakeitimo</text:span></text:p>
      <text:p text:style-name="P7116"/>
      <text:p text:style-name="P7117"><text:span text:style-name="T7118">5.</text:span></text:p>
      <text:p text:style-name="P7119"><text:span text:style-name="T7120">Lietuvos Respublikos teisingumo ministerija, Įsakymas</text:span></text:p>
      <text:p text:style-name="P7121"><text:span text:style-name="T7122">Nr.<text:s/></text:span><text:a xlink:href="https://www.e-tar.lt/portal/legalAct.html?documentId=TAR.EF901735770E" office:target-frame-name="_top" xlink:show="replace"><text:span text:style-name="T7123">1R-269</text:span></text:a><text:span text:style-name="T7124">, 2008-07-09, Žin., 2008, Nr. 79-3147 (2008-07-12),</text:span><text:span text:style-name="T7125"><text:s/>i. k. 1082270ISAK001R-269</text:span></text:p>
      <text:p text:style-name="P7126"><text:span text:style-name="T7127">Dėl teisingumo ministro 2005 m. spalio 27 d. įsakymo Nr. 1R-352 "Dėl Sprendimų vykdymo instrukcijos patvirtinimo" pakeitimo</text:span></text:p>
      <text:p text:style-name="P7128"/>
      <text:p text:style-name="P7129"><text:span text:style-name="T7130">6.</text:span></text:p>
      <text:p text:style-name="P7131"><text:span text:style-name="T7132">Lietuvos Respublikos teisingumo ministerija, Įsakymas</text:span></text:p>
      <text:p text:style-name="P7133"><text:span text:style-name="T7134">Nr.<text:s/></text:span><text:a xlink:href="https://www.e-tar.lt/portal/legalAct.html?documentId=TAR.18E5055E8306" office:target-frame-name="_top" xlink:show="replace"><text:span text:style-name="T7135">1R-93</text:span></text:a><text:span text:style-name="T7136">, 2009-03-30, Žin., 2009, Nr. 35-1352 (2009-03-31), i. k. 1092270ISAK0001R-93</text:span></text:p>
      <text:p text:style-name="P7137"><text:span text:style-name="T7138">Dėl teisingumo ministro 2005 m. spalio 27 d. įsakymo Nr. 1R-352 "Dėl Sprendimų vykdymo instru</text:span><text:span text:style-name="T7139">kcijos patvirtinimo" pakeitimo</text:span></text:p>
      <text:p text:style-name="P7140"/>
      <text:p text:style-name="P7141"><text:span text:style-name="T7142">7.</text:span></text:p>
      <text:p text:style-name="P7143"><text:span text:style-name="T7144">Lietuvos Respublikos teisingumo ministerija, Įsakymas</text:span></text:p>
      <text:p text:style-name="P7145"><text:span text:style-name="T7146">Nr.<text:s/></text:span><text:a xlink:href="https://www.e-tar.lt/portal/legalAct.html?documentId=TAR.28D67D21F0A4" office:target-frame-name="_top" xlink:show="replace"><text:span text:style-name="T7147">1R-46</text:span></text:a><text:span text:style-name="T7148">, 2010-03-08, Žin., 2010, Nr. 28-1331 (2010-03-09), i. k.<text:s/></text:span><text:span text:style-name="T7149">1102270ISAK0001R-46</text:span></text:p>
      <text:p text:style-name="P7150"><text:span text:style-name="T7151">Dėl teisingumo ministro 2005 m. spalio 27 d. įsakymo Nr. 1R-352 "Dėl Sprendimų vykdymo instrukcijos patvirtinimo" pakeitimo</text:span></text:p>
      <text:p text:style-name="P7152"/>
      <text:p text:style-name="P7153"><text:span text:style-name="T7154">8.</text:span></text:p>
      <text:p text:style-name="P7155"><text:span text:style-name="T7156">Lietuvos Respublikos teisingumo ministerija, Įsakymas</text:span></text:p>
      <text:p text:style-name="P7157"><text:span text:style-name="T7158">Nr.<text:s/></text:span><text:a xlink:href="https://www.e-tar.lt/portal/legalAct.html?documentId=TAR.A2F120C3248E" office:target-frame-name="_top" xlink:show="replace"><text:span text:style-name="T7159">1R-8</text:span></text:a><text:span text:style-name="T7160">, 2011-01-11, Žin., 2011, Nr. 7-277 (2011-01-18), i. k. 1112270ISAK00001R-8</text:span></text:p>
      <text:p text:style-name="P7161"><text:span text:style-name="T7162">Dėl teisingumo ministro 2005 m. spalio 27 d. įsakymo Nr. 1R-352 "Dėl Sprendimų vykdymo instrukcijos patvirtinimo" pakeitimo</text:span></text:p>
      <text:p text:style-name="P7163"/>
      <text:p text:style-name="P7164"><text:span text:style-name="T7165">9.</text:span></text:p>
      <text:p text:style-name="P7166"><text:span text:style-name="T7167">Lietuvos Respubl</text:span><text:span text:style-name="T7168">ikos teisingumo ministerija, Įsakymas</text:span></text:p>
      <text:p text:style-name="P7169"><text:span text:style-name="T7170">Nr.<text:s/></text:span><text:a xlink:href="https://www.e-tar.lt/portal/legalAct.html?documentId=TAR.FF39F83DB4CB" office:target-frame-name="_top" xlink:show="replace"><text:span text:style-name="T7171">1R-265</text:span></text:a><text:span text:style-name="T7172">, 2011-11-14, Žin., 2011, Nr. 137-6495 (2011-11-17), i. k. 1112270ISAK001R-265</text:span></text:p>
      <text:p text:style-name="P7173"><text:span text:style-name="T7174">Dėl teisingumo ministro 2005 m. spalio 27 d. įs</text:span><text:span text:style-name="T7175">akymo Nr. 1R-352 "Dėl Sprendimų vykdymo instrukcijos patvirtinimo" pakeitimo</text:span></text:p>
      <text:p text:style-name="P7176"/>
      <text:p text:style-name="P7177"><text:span text:style-name="T7178">10.</text:span></text:p>
      <text:p text:style-name="P7179"><text:span text:style-name="T7180">Lietuvos Respublikos teisingumo ministerija, Įsakymas</text:span></text:p>
      <text:p text:style-name="P7181"><text:span text:style-name="T7182">Nr.<text:s/></text:span><text:a xlink:href="https://www.e-tar.lt/portal/legalAct.html?documentId=TAR.8A9785AFE509" office:target-frame-name="_top" xlink:show="replace"><text:span text:style-name="T7183">1R-163</text:span></text:a><text:span text:style-name="T7184">, 2012-06-20, Žin., 2012, Nr</text:span><text:span text:style-name="T7185">. 70-3645 (2012-06-23), i. k. 1122270ISAK001R-163</text:span></text:p>
      <text:p text:style-name="P7186"><text:span text:style-name="T7187">Dėl teisingumo ministro 2005 m. spalio 27 d. įsakymo Nr. 1R-352 "Dėl Sprendimų vykdymo instrukcijos patvirtinimo" pakeitimo</text:span></text:p>
      <text:p text:style-name="P7188"/>
      <text:p text:style-name="P7189"><text:span text:style-name="T7190">11.</text:span></text:p>
      <text:p text:style-name="P7191"><text:span text:style-name="T7192">Lietuvos Respublikos teisingumo ministerija, Įsakymas</text:span></text:p>
      <text:p text:style-name="P7193"><text:span text:style-name="T7194">Nr.<text:s/></text:span><text:a xlink:href="https://www.e-tar.lt/portal/legalAct.html?documentId=TAR.9FF45E5A20EF" office:target-frame-name="_top" xlink:show="replace"><text:span text:style-name="T7195">1R-274</text:span></text:a><text:span text:style-name="T7196">, 2012-10-31, Žin., 2012, Nr. 128-6430 (2012-11-06), i. k. 1122270ISAK001R-274</text:span></text:p>
      <text:p text:style-name="P7197"><text:span text:style-name="T7198">Dėl teisingumo ministro 2005 m. spalio 27 d. įsakymo Nr. 1R-352 "Dėl Sprendimų vykdymo instrukcijos patvirti</text:span><text:span text:style-name="T7199">nimo" pakeitimo</text:span></text:p>
      <text:p text:style-name="P7200"/>
      <text:p text:style-name="P7201"><text:span text:style-name="T7202">12.</text:span></text:p>
      <text:p text:style-name="P7203"><text:span text:style-name="T7204">Lietuvos Respublikos teisingumo ministerija, Įsakymas</text:span></text:p>
      <text:p text:style-name="P7205"><text:span text:style-name="T7206">Nr.<text:s/></text:span><text:a xlink:href="https://www.e-tar.lt/portal/legalAct.html?documentId=TAR.3F7A0E80B1D9" office:target-frame-name="_top" xlink:show="replace"><text:span text:style-name="T7207">1R-321</text:span></text:a><text:span text:style-name="T7208">, 2012-12-12, Žin., 2012, Nr. 147-7578 (2012-12-15), i. k. 1122270ISAK001R-321</text:span></text:p>
      <text:p text:style-name="P7209"><text:span text:style-name="T7210">Dėl<text:s/></text:span><text:span text:style-name="T7211">teisingumo ministro 2005 m. spalio 27 d. įsakymo Nr. 1R-352 "Dėl Sprendimų vykdymo instrukcijos patvirtinimo" pakeitimo</text:span></text:p>
      <text:p text:style-name="P7212"/>
      <text:p text:style-name="P7213"><text:span text:style-name="T7214">13.</text:span></text:p>
      <text:p text:style-name="P7215"><text:span text:style-name="T7216">Lietuvos Respublikos teisingumo ministerija, Įsakymas</text:span></text:p>
      <text:p text:style-name="P7217"><text:span text:style-name="T7218">Nr.<text:s/></text:span><text:a xlink:href="https://www.e-tar.lt/portal/legalAct.html?documentId=f14306d07d0f11e390d3a9e74c4ac9d0" office:target-frame-name="_top" xlink:show="replace"><text:span text:style-name="T7219">1R-5</text:span></text:a><text:span text:style-name="T7220">, 2014-01-13, paskelbta TAR 2014-01-14, i. k. 2014-00185</text:span></text:p>
      <text:p text:style-name="P7221"><text:span text:style-name="T7222">Dėl teisingumo ministro 2005 m. spalio 27 d. įsakymo Nr. 1R-352 "Dėl Sprendimų vykdymo instrukcijos</text:span><text:span text:style-name="T7223"><text:s/>patvirtinimo" pakeitimo</text:span></text:p>
      <text:p text:style-name="P7224"/>
      <text:p text:style-name="P7225"><text:span text:style-name="T7226">14.</text:span></text:p>
      <text:p text:style-name="P7227"><text:span text:style-name="T7228">Lietuvos Respublikos teisingumo ministerija, Įsakymas</text:span></text:p>
      <text:p text:style-name="P7229"><text:span text:style-name="T7230">Nr.<text:s/></text:span><text:a xlink:href="https://www.e-tar.lt/portal/legalAct.html?documentId=d47fc0c00b5711e4adf3c8c5d7681e73" office:target-frame-name="_top" xlink:show="replace"><text:span text:style-name="T7231">1R-212</text:span></text:a><text:span text:style-name="T7232">, 2014-07-14, paskelbta TAR 2014-07-15, i. k. 2014-10271</text:span></text:p>
      <text:p text:style-name="P7233"><text:span text:style-name="T7234">Dėl tei</text:span><text:span text:style-name="T7235">singumo ministro 2005 m. spalio 27 d. įsakymo Nr. 1R-352 „Dėl Sprendimų vykdymo instrukcijos patvirtinimo“ pakeitimo</text:span></text:p>
      <text:p text:style-name="P7236"/>
      <text:p text:style-name="P7237"><text:span text:style-name="T7238">15.</text:span></text:p>
      <text:p text:style-name="P7239"><text:span text:style-name="T7240">Lietuvos Respublikos teisingumo ministerija, Įsakymas</text:span></text:p>
      <text:p text:style-name="P7241"><text:span text:style-name="T7242">Nr.<text:s/></text:span><text:a xlink:href="https://www.e-tar.lt/portal/legalAct.html?documentId=b0d375e0172311e4afafe56485a7e49a" office:target-frame-name="_top" xlink:show="replace"><text:span text:style-name="T7243">1R-231</text:span></text:a><text:span text:style-name="T7244">, 2014-07-29, paskelbta TAR 2014-07-29, i. k. 2014-10599</text:span></text:p>
      <text:p text:style-name="P7245"><text:span text:style-name="T7246">Dėl teisingumo ministro 2005 m. spalio 27 d. įsakymo Nr. 1R-352 „Dėl Sprendimų vykdymo instrukcijos patvirtinimo“ pakeitimo</text:span></text:p>
      <text:p text:style-name="P7247"/>
      <text:p text:style-name="P7248"><text:span text:style-name="T7249">16.</text:span></text:p>
      <text:p text:style-name="P7250"><text:span text:style-name="T7251">Lietuvos Respublikos teisingumo ministerij</text:span><text:span text:style-name="T7252">a, Įsakymas</text:span></text:p>
      <text:p text:style-name="P7253"><text:span text:style-name="T7254">Nr.<text:s/></text:span><text:a xlink:href="https://www.e-tar.lt/portal/legalAct.html?documentId=9c0915208f6411e4a98a9f2247652cf4" office:target-frame-name="_top" xlink:show="replace"><text:span text:style-name="T7255">1R-383</text:span></text:a><text:span text:style-name="T7256">, 2014-12-29, paskelbta TAR 2014-12-30, i. k. 2014-20882</text:span></text:p>
      <text:p text:style-name="P7257"><text:span text:style-name="T7258">Dėl teisingumo ministro 2005 m. spalio 27 d. įsakymo Nr. 1R-352 „Dėl Sprendimų<text:s/></text:span><text:span text:style-name="T7259">vykdymo instrukcijos patvirtinimo“ pakeitimo</text:span></text:p>
      <text:p text:style-name="P7260"/>
      <text:p text:style-name="P7261"><text:span text:style-name="T7262">17.</text:span></text:p>
      <text:p text:style-name="P7263"><text:span text:style-name="T7264">Lietuvos Respublikos teisingumo ministerija, Įsakymas</text:span></text:p>
      <text:p text:style-name="P7265"><text:span text:style-name="T7266">Nr.<text:s/></text:span><text:a xlink:href="https://www.e-tar.lt/portal/legalAct.html?documentId=34486580e4b911e4a4809231b4b55019" office:target-frame-name="_top" xlink:show="replace"><text:span text:style-name="T7267">1R-102</text:span></text:a><text:span text:style-name="T7268">, 2015-04-17, paskelbta TAR 2015-04-17, i. k</text:span><text:span text:style-name="T7269">. 2015-05867</text:span></text:p>
      <text:p text:style-name="P7270"><text:span text:style-name="T7271">Dėl teisingumo ministro 2005 m. spalio 27 d. įsakymo Nr. 1R-352 „Dėl Sprendimų vykdymo instrukcijos patvirtinimo“ pakeitimo</text:span></text:p>
      <text:p text:style-name="P7272"/>
      <text:p text:style-name="P7273"><text:span text:style-name="T7274">18.</text:span></text:p>
      <text:p text:style-name="P7275"><text:span text:style-name="T7276">Lietuvos Respublikos teisingumo ministerija, Įsakymas</text:span></text:p>
      <text:p text:style-name="P7277"><text:span text:style-name="T7278">Nr.<text:s/></text:span><text:a xlink:href="https://www.e-tar.lt/portal/legalAct.html?documentId=6d4a98900e6111e5920c94700bb1958e" office:target-frame-name="_top" xlink:show="replace"><text:span text:style-name="T7279">1R-137</text:span></text:a><text:span text:style-name="T7280">, 2015-06-09, paskelbta TAR 2015-06-09, i. k. 2015-09015</text:span></text:p>
      <text:p text:style-name="P7281"><text:span text:style-name="T7282">Dėl teisingumo ministro 2005 m. spalio 27 d. įsakymo Nr. 1R-352 „Dėl Sprendimų vykdymo<text:s/></text:span><text:span text:style-name="T7283">instrukcijos patvirtinimo“ pakeitimo</text:span></text:p>
      <text:p text:style-name="P7284"/>
      <text:p text:style-name="P7285"><text:span text:style-name="T7286">19.</text:span></text:p>
      <text:p text:style-name="P7287"><text:span text:style-name="T7288">Lietuvos Respublikos teisingumo ministerija, Įsakymas</text:span></text:p>
      <text:p text:style-name="P7289"><text:span text:style-name="T7290">Nr.<text:s/></text:span><text:a xlink:href="https://www.e-tar.lt/portal/legalAct.html?documentId=202f5e903f5a11e58568ed613eb39a73" office:target-frame-name="_top" xlink:show="replace"><text:span text:style-name="T7291">1R-222</text:span></text:a><text:span text:style-name="T7292">, 2015-08-07, paskelbta TAR 2015-08-10, i. k. 2015-1</text:span><text:span text:style-name="T7293">2177</text:span></text:p>
      <text:p text:style-name="P7294"><text:span text:style-name="T7295">Dėl teisingumo ministro 2005 m. spalio 27 d. įsakymo Nr. 1R-352 „Dėl Sprendimų vykdymo instrukcijos patvirtinimo“ pakeitimo</text:span></text:p>
      <text:p text:style-name="P7296"/>
      <text:p text:style-name="P7297"><text:span text:style-name="T7298">20.</text:span></text:p>
      <text:p text:style-name="P7299"><text:span text:style-name="T7300">Lietuvos Respublikos teisingumo ministerija, Įsakymas</text:span></text:p>
      <text:p text:style-name="P7301"><text:span text:style-name="T7302">Nr.<text:s/></text:span><text:a xlink:href="https://www.e-tar.lt/portal/legalAct.html?documentId=8b8d94c0583911e5825682aa0fc6b8d5" office:target-frame-name="_top" xlink:show="replace"><text:span text:style-name="T7303">1R-264</text:span></text:a><text:span text:style-name="T7304">, 2015-09-11, paskelbta TAR 2015-09-11, i. k. 2015-13737</text:span></text:p>
      <text:p text:style-name="P7305"><text:span text:style-name="T7306">Dėl teisingumo ministro 2015 m. rugpjūčio 7 d. įsakymo Nr. 1R-222 „Dėl teisingumo ministro 2005 m. spalio 27 d. įsakymo Nr. 1R-352 „Dėl Sprendimų vykdymo instr</text:span><text:span text:style-name="T7307">ukcijos patvirtinimo“ pakeitimo“ pakeitimo</text:span></text:p>
      <text:p text:style-name="P7308"/>
      <text:p text:style-name="P7309"><text:span text:style-name="T7310">21.</text:span></text:p>
      <text:p text:style-name="P7311"><text:span text:style-name="T7312">Lietuvos Respublikos teisingumo ministerija, Įsakymas</text:span></text:p>
      <text:p text:style-name="P7313"><text:span text:style-name="T7314">Nr.<text:s/></text:span><text:a xlink:href="https://www.e-tar.lt/portal/legalAct.html?documentId=6932aac1549411e6b72ff16034f7f796" office:target-frame-name="_top" xlink:show="replace"><text:span text:style-name="T7315">1R-224</text:span></text:a><text:span text:style-name="T7316">, 2016-07-28, paskelbta TAR 2016-07-28, i. k.<text:s/></text:span><text:span text:style-name="T7317">2016-21091</text:span></text:p>
      <text:p text:style-name="P7318"><text:span text:style-name="T7319">Dėl teisingumo ministro 2005 m. spalio 27 d. įsakymo Nr. 1R-352 ,,Dėl Sprendimų vykdymo instrukcijos patvirtinimo“ pakeitimo</text:span></text:p>
      <text:p text:style-name="P7320"/>
      <text:p text:style-name="P7321"><text:span text:style-name="T7322">22.</text:span></text:p>
      <text:p text:style-name="P7323"><text:span text:style-name="T7324">Lietuvos Respublikos teisingumo ministerija, Įsakymas</text:span></text:p>
      <text:p text:style-name="P7325"><text:span text:style-name="T7326">Nr.<text:s/></text:span><text:a xlink:href="https://www.e-tar.lt/portal/legalAct.html?documentId=5f6227f01dd411e78397ae072f58c508" office:target-frame-name="_top" xlink:show="replace"><text:span text:style-name="T7327">1R-96</text:span></text:a><text:span text:style-name="T7328">, 2017-04-10, paskelbta TAR 2017-04-10, i. k. 2017-06107</text:span></text:p>
      <text:p text:style-name="P7329"><text:span text:style-name="T7330">Dėl teisingumo ministro 2005 m. spalio 27 d. įsakymo Nr. 1R-352 „Dėl Sprendimų vykdymo instrukcijos patvirtinimo“ pakeitimo</text:span></text:p>
      <text:p text:style-name="P7331"/>
      <text:p text:style-name="P7332"><text:span text:style-name="T7333">23.</text:span></text:p>
      <text:p text:style-name="P7334"><text:span text:style-name="T7335">Lietuvos Respublikos tei</text:span><text:span text:style-name="T7336">singumo ministerija, Įsakymas</text:span></text:p>
      <text:p text:style-name="P7337"><text:span text:style-name="T7338">Nr.<text:s/></text:span><text:a xlink:href="https://www.e-tar.lt/portal/legalAct.html?documentId=1a8308f09eaf11e79127a823199cc174" office:target-frame-name="_top" xlink:show="replace"><text:span text:style-name="T7339">1R-239</text:span></text:a><text:span text:style-name="T7340">, 2017-09-21, paskelbta TAR 2017-09-21, i. k. 2017-14923</text:span></text:p>
      <text:p text:style-name="P7341"><text:span text:style-name="T7342">Dėl teisingumo ministro 2005 m. spalio 27 d. įsakymo Nr.<text:s/></text:span><text:span text:style-name="T7343">1R-352 „Dėl Sprendimų vykdymo instrukcijos patvirtinimo“ pakeitimo</text:span></text:p>
      <text:p text:style-name="P7344"/>
      <text:p text:style-name="P7345"><text:span text:style-name="T7346">24.</text:span></text:p>
      <text:p text:style-name="P7347"><text:span text:style-name="T7348">Lietuvos Respublikos teisingumo ministerija, Įsakymas</text:span></text:p>
      <text:p text:style-name="P7349"><text:span text:style-name="T7350">Nr.<text:s/></text:span><text:a xlink:href="https://www.e-tar.lt/portal/legalAct.html?documentId=0e61a4c0cc6a11e8bf37fd1541d65f38" office:target-frame-name="_top" xlink:show="replace"><text:span text:style-name="T7351">1R-199</text:span></text:a><text:span text:style-name="T7352">, 2018-10-10,<text:s/></text:span><text:span text:style-name="T7353">paskelbta TAR 2018-10-10, i. k. 2018-16021</text:span></text:p>
      <text:p text:style-name="P7354"><text:span text:style-name="T7355">Dėl teisingumo ministro 2005 m. spalio 27 d. įsakymo Nr. 1R-352 „Dėl Sprendimų vykdymo instrukcijos patvirtinimo“ pakeitimo</text:span></text:p>
      <text:p text:style-name="P7356"/>
      <text:p text:style-name="P7357"><text:span text:style-name="T7358">25.</text:span></text:p>
      <text:p text:style-name="P7359"><text:span text:style-name="T7360">Lietuvos Respublikos teisingumo ministerija, Įsakymas</text:span></text:p>
      <text:p text:style-name="P7361"><text:span text:style-name="T7362">Nr.<text:s/></text:span><text:a xlink:href="https://www.e-tar.lt/portal/legalAct.html?documentId=a09e39d038de11e99595d005d42b863e" office:target-frame-name="_top" xlink:show="replace"><text:span text:style-name="T7363">1R-75</text:span></text:a><text:span text:style-name="T7364">, 2019-02-25, paskelbta TAR 2019-02-25, i. k. 2019-03095</text:span></text:p>
      <text:p text:style-name="P7365"><text:span text:style-name="T7366">Dėl teisingumo ministro 2005 m. spalio 27 d. įsakymo Nr. 1R-352 „Dėl Sprendimų vykdymo instrukcijos patvirtinimo“ pakeitim</text:span><text:span text:style-name="T7367">o</text:span></text:p>
      <text:p text:style-name="P7368"/>
      <text:p text:style-name="P7369"><text:span text:style-name="T7370">26.</text:span></text:p>
      <text:p text:style-name="P7371"><text:span text:style-name="T7372">Lietuvos Respublikos teisingumo ministerija, Įsakymas</text:span></text:p>
      <text:p text:style-name="P7373"><text:span text:style-name="T7374">Nr.<text:s/></text:span><text:a xlink:href="https://www.e-tar.lt/portal/legalAct.html?documentId=04f621c09caf11e9aa7dc78f3d1f2643" office:target-frame-name="_top" xlink:show="replace"><text:span text:style-name="T7375">1R-212</text:span></text:a><text:span text:style-name="T7376">, 2019-07-02, paskelbta TAR 2019-07-02, i. k. 2019-10816</text:span></text:p>
      <text:p text:style-name="P7377"><text:span text:style-name="T7378">Dėl teisingumo ministro 2005 m</text:span><text:span text:style-name="T7379">. spalio 27 d. įsakymo Nr. 1R-352 „Dėl Sprendimų vykdymo instrukcijos patvirtinimo“ pakeitimo</text:span></text:p>
      <text:p text:style-name="P7380"/>
      <text:p text:style-name="P7381"><text:span text:style-name="T7382">27.</text:span></text:p>
      <text:p text:style-name="P7383"><text:span text:style-name="T7384">Lietuvos Respublikos teisingumo ministerija, Įsakymas</text:span></text:p>
      <text:p text:style-name="P7385"><text:span text:style-name="T7386">Nr.<text:s/></text:span><text:a xlink:href="https://www.e-tar.lt/portal/legalAct.html?documentId=c8d8ca20c76011ea997c9ee767e856b4" office:target-frame-name="_top" xlink:show="replace"><text:span text:style-name="T7387">1</text:span><text:span text:style-name="T7388">R-219</text:span></text:a><text:span text:style-name="T7389">, 2020-07-16, paskelbta TAR 2020-07-16, i. k. 2020-15891</text:span></text:p>
      <text:p text:style-name="P7390"><text:span text:style-name="T7391">Dėl teisingumo ministro 2005 m. spalio 27 d. įsakymo Nr. 1R-352 „Dėl Sprendimų vykdymo instrukcijos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T2074" style:parent-style-name="DefaultParagraphFont" style:family="text">
      <style:text-properties style:font-size-complex="12pt"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24" style:parent-style-name="DefaultParagraphFont" style:family="text">
      <style:text-properties style:font-size-complex="12pt"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style:font-size-complex="12pt"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3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T3962" style:parent-style-name="DefaultParagraphFont" style:family="text">
      <style:text-properties style:font-size-complex="12pt"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94" style:parent-style-name="Normal" style:family="paragraph">
      <style:paragraph-properties fo:text-align="center">
        <style:tab-stops>
          <style:tab-stop style:type="center" style:position="2.884in"/>
          <style:tab-stop style:type="right" style:position="5.768in"/>
        </style:tab-stops>
      </style:paragraph-properties>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2.884in"/>
          <style:tab-stop style:type="right" style:position="5.768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fo:text-align="center">
        <style:tab-stops>
          <style:tab-stop style:type="center" style:position="2.884in"/>
          <style:tab-stop style:type="right" style:position="5.768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8" style:parent-style-name="Normal" style:family="paragraph">
      <style:paragraph-properties fo:text-align="center">
        <style:tab-stops>
          <style:tab-stop style:type="center" style:position="2.884in"/>
          <style:tab-stop style:type="right" style:position="5.768in"/>
        </style:tab-stops>
      </style:paragraph-properties>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9" style:parent-style-name="Normal" style:family="paragraph">
      <style:paragraph-properties fo:text-align="center">
        <style:tab-stops>
          <style:tab-stop style:type="center" style:position="2.884in"/>
          <style:tab-stop style:type="right" style:position="5.768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fo:text-align="center">
        <style:tab-stops>
          <style:tab-stop style:type="center" style:position="2.884in"/>
          <style:tab-stop style:type="right" style:position="5.768in"/>
        </style:tab-stops>
      </style:paragraph-properties>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style:tab-stops>
          <style:tab-stop style:type="center" style:position="2.884in"/>
          <style:tab-stop style:type="right" style:position="5.768in"/>
        </style:tab-stops>
      </style:paragraph-properties>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fo:text-align="center">
        <style:tab-stops>
          <style:tab-stop style:type="center" style:position="2.884in"/>
          <style:tab-stop style:type="right" style:position="5.768in"/>
        </style:tab-stops>
      </style:paragraph-properties>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fo:text-align="center">
        <style:tab-stops>
          <style:tab-stop style:type="center" style:position="2.884in"/>
          <style:tab-stop style:type="right" style:position="5.768in"/>
        </style:tab-stops>
      </style:paragraph-properties>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14" style:parent-style-name="Normal" style:family="paragraph">
      <style:paragraph-properties fo:text-align="center">
        <style:tab-stops>
          <style:tab-stop style:type="center" style:position="2.884in"/>
          <style:tab-stop style:type="right" style:position="5.768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7" style:parent-style-name="Normal" style:family="paragraph">
      <style:paragraph-properties fo:text-align="center">
        <style:tab-stops>
          <style:tab-stop style:type="center" style:position="2.884in"/>
          <style:tab-stop style:type="right" style:position="5.768in"/>
        </style:tab-stops>
      </style:paragraph-properties>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01" style:parent-style-name="Normal" style:family="paragraph">
      <style:paragraph-properties fo:text-align="center">
        <style:tab-stops>
          <style:tab-stop style:type="center" style:position="3.3465in"/>
          <style:tab-stop style:type="right" style:position="6.693in"/>
        </style:tab-stops>
      </style:paragraph-properties>
    </style:style>
    <style:style style:name="T6502" style:parent-style-name="DefaultParagraphFont" style:family="text">
      <style:text-properties fo:font-size="10pt" style:font-size-asian="10pt"/>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06" style:parent-style-name="Normal" style:family="paragraph">
      <style:paragraph-properties fo:text-align="center">
        <style:tab-stops>
          <style:tab-stop style:type="center" style:position="3.3465in"/>
          <style:tab-stop style:type="right" style:position="6.693in"/>
        </style:tab-stops>
      </style:paragraph-properties>
    </style:style>
    <style:style style:name="T6607" style:parent-style-name="DefaultParagraphFont" style:family="text">
      <style:text-properties fo:font-size="10pt" style:font-size-asian="10pt"/>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09" style:parent-style-name="Normal" style:family="paragraph">
      <style:paragraph-properties fo:text-align="center">
        <style:tab-stops>
          <style:tab-stop style:type="center" style:position="2.884in"/>
          <style:tab-stop style:type="right" style:position="5.768in"/>
        </style:tab-stops>
      </style:paragraph-properties>
    </style:style>
    <style:style style:name="T6710" style:parent-style-name="DefaultParagraphFont" style:family="text">
      <style:text-properties style:font-size-complex="12pt"/>
    </style:style>
    <style:style style:name="P6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fo:text-align="center">
        <style:tab-stops>
          <style:tab-stop style:type="center" style:position="2.884in"/>
          <style:tab-stop style:type="right" style:position="5.768in"/>
        </style:tab-stops>
      </style:paragraph-properties>
    </style:style>
    <style:style style:name="T6812" style:parent-style-name="DefaultParagraphFont" style:family="text">
      <style:text-properties style:font-size-complex="12pt"/>
    </style:style>
    <style:style style:name="P6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fo:text-align="center">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73"><text:span text:style-name="T2074"><text:page-number text:fixed="false">28</text:page-number></text:span></text:p>
        <text:p text:style-name="P2075"/>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223"><text:span text:style-name="T2224"><text:page-number text:fixed="false">28</text:page-number></text:span></text:p>
        <text:p text:style-name="P2225"/>
      </style:header>
      <style:footer>
        <text:p text:style-name="P2226"/>
      </style:footer>
    </style:master-page>
    <style:master-page style:next-style-name="MP3" style:name="MPF3" style:page-layout-name="PL3">
      <style:header>
        <text:p text:style-name="P2227"/>
      </style:header>
      <style:footer>
        <text:p text:style-name="P2228"/>
      </style:footer>
    </style:master-page>
    <style:master-page style:name="MP4" style:page-layout-name="PL4">
      <style:header>
        <text:p text:style-name="P2391"><text:span text:style-name="T2392"><text:page-number text:fixed="false">28</text:page-number></text:span></text:p>
        <text:p text:style-name="P2393"/>
      </style:header>
      <style:footer>
        <text:p text:style-name="P2394"/>
      </style:footer>
    </style:master-page>
    <style:master-page style:next-style-name="MP4" style:name="MPF4" style:page-layout-name="PL4">
      <style:header>
        <text:p text:style-name="P2395"/>
      </style:header>
      <style:footer>
        <text:p text:style-name="P2396"/>
      </style:footer>
    </style:master-page>
    <style:master-page style:name="MP5" style:page-layout-name="PL5">
      <style:header>
        <text:p text:style-name="P2522"><text:span text:style-name="T2523"><text:page-number text:fixed="false">2</text:page-number></text:span></text:p>
        <text:p text:style-name="P2524"/>
      </style:header>
      <style:footer>
        <text:p text:style-name="P2525"/>
      </style:footer>
    </style:master-page>
    <style:master-page style:next-style-name="MP5" style:name="MPF5" style:page-layout-name="PL5">
      <style:header>
        <text:p text:style-name="P2526"/>
      </style:header>
      <style:footer>
        <text:p text:style-name="P2527"/>
      </style:footer>
    </style:master-page>
    <style:master-page style:name="MP6" style:page-layout-name="PL6">
      <style:header>
        <text:p text:style-name="P2781"><text:span text:style-name="T2782"><text:page-number text:fixed="false">2</text:page-number></text:span></text:p>
        <text:p text:style-name="P2783"/>
      </style:header>
      <style:footer>
        <text:p text:style-name="P2784"/>
      </style:footer>
    </style:master-page>
    <style:master-page style:next-style-name="MP6" style:name="MPF6" style:page-layout-name="PL6">
      <style:header>
        <text:p text:style-name="P2785"/>
      </style:header>
      <style:footer>
        <text:p text:style-name="P2786"/>
      </style:footer>
    </style:master-page>
    <style:master-page style:name="MP7" style:page-layout-name="PL7">
      <style:header>
        <text:p text:style-name="P2931"><text:span text:style-name="T2932"><text:page-number text:fixed="false">2</text:page-number></text:span></text:p>
        <text:p text:style-name="P2933"/>
      </style:header>
      <style:footer>
        <text:p text:style-name="P2934"/>
      </style:footer>
    </style:master-page>
    <style:master-page style:next-style-name="MP7" style:name="MPF7" style:page-layout-name="PL7">
      <style:header>
        <text:p text:style-name="P2935"/>
      </style:header>
      <style:footer>
        <text:p text:style-name="P2936"/>
      </style:footer>
    </style:master-page>
    <style:master-page style:name="MP8" style:page-layout-name="PL8">
      <style:header>
        <text:p text:style-name="P3080"><text:span text:style-name="T3081"><text:page-number text:fixed="false">2</text:page-number></text:span></text:p>
        <text:p text:style-name="P3082"/>
      </style:header>
      <style:footer>
        <text:p text:style-name="P3083"/>
      </style:footer>
    </style:master-page>
    <style:master-page style:next-style-name="MP8" style:name="MPF8" style:page-layout-name="PL8">
      <style:header>
        <text:p text:style-name="P3084"/>
      </style:header>
      <style:footer>
        <text:p text:style-name="P3085"/>
      </style:footer>
    </style:master-page>
    <style:master-page style:name="MP9" style:page-layout-name="PL9">
      <style:header>
        <text:p text:style-name="P3376"><text:span text:style-name="T3377"><text:page-number text:fixed="false">2</text:page-number></text:span></text:p>
        <text:p text:style-name="P3378"/>
      </style:header>
      <style:footer>
        <text:p text:style-name="P3379"/>
      </style:footer>
    </style:master-page>
    <style:master-page style:next-style-name="MP9" style:name="MPF9" style:page-layout-name="PL9">
      <style:header>
        <text:p text:style-name="P3380"/>
      </style:header>
      <style:footer>
        <text:p text:style-name="P3381"/>
      </style:footer>
    </style:master-page>
    <style:master-page style:name="MP10" style:page-layout-name="PL10">
      <style:header>
        <text:p text:style-name="P3657"><text:span text:style-name="T3658"><text:page-number text:fixed="false">2</text:page-number></text:span></text:p>
        <text:p text:style-name="P3659"/>
      </style:header>
      <style:footer>
        <text:p text:style-name="P3660"/>
      </style:footer>
    </style:master-page>
    <style:master-page style:next-style-name="MP10" style:name="MPF10" style:page-layout-name="PL10">
      <style:header>
        <text:p text:style-name="P3661"/>
      </style:header>
      <style:footer>
        <text:p text:style-name="P3662"/>
      </style:footer>
    </style:master-page>
    <style:master-page style:name="MP11" style:page-layout-name="PL11">
      <style:header>
        <text:p text:style-name="P3815"><text:span text:style-name="T3816"><text:page-number text:fixed="false">2</text:page-number></text:span></text:p>
        <text:p text:style-name="P3817"/>
      </style:header>
      <style:footer>
        <text:p text:style-name="P3818"/>
      </style:footer>
    </style:master-page>
    <style:master-page style:next-style-name="MP11" style:name="MPF11" style:page-layout-name="PL11">
      <style:header>
        <text:p text:style-name="P3819"/>
      </style:header>
      <style:footer>
        <text:p text:style-name="P3820"/>
      </style:footer>
    </style:master-page>
    <style:master-page style:name="MP12" style:page-layout-name="PL12">
      <style:header>
        <text:p text:style-name="P3961"><text:span text:style-name="T3962"><text:page-number text:fixed="false">2</text:page-number></text:span></text:p>
        <text:p text:style-name="P3963"/>
      </style:header>
      <style:footer>
        <text:p text:style-name="P3964"/>
      </style:footer>
    </style:master-page>
    <style:master-page style:next-style-name="MP12" style:name="MPF12" style:page-layout-name="PL12">
      <style:header>
        <text:p text:style-name="P3965"/>
      </style:header>
      <style:footer>
        <text:p text:style-name="P3966"/>
      </style:footer>
    </style:master-page>
    <style:master-page style:name="MP13" style:page-layout-name="PL13">
      <style:header>
        <text:p text:style-name="P4294"><text:span text:style-name="T4295"><text:page-number text:fixed="false">2</text:page-number></text:span></text:p>
      </style:header>
      <style:footer>
        <text:p text:style-name="P4296"/>
      </style:footer>
    </style:master-page>
    <style:master-page style:next-style-name="MP13" style:name="MPF13" style:page-layout-name="PL13">
      <style:header>
        <text:p text:style-name="P4297"/>
      </style:header>
      <style:footer>
        <text:p text:style-name="P4298"/>
      </style:footer>
    </style:master-page>
    <style:master-page style:name="MP14" style:page-layout-name="PL14">
      <style:header>
        <text:p text:style-name="P4588"><text:span text:style-name="T4589"><text:page-number text:fixed="false">2</text:page-number></text:span></text:p>
      </style:header>
      <style:footer>
        <text:p text:style-name="P4590"/>
      </style:footer>
    </style:master-page>
    <style:master-page style:next-style-name="MP14" style:name="MPF14" style:page-layout-name="PL14">
      <style:header>
        <text:p text:style-name="P4591"/>
      </style:header>
      <style:footer>
        <text:p text:style-name="P4592"/>
      </style:footer>
    </style:master-page>
    <style:master-page style:name="MP15" style:page-layout-name="PL15">
      <style:header>
        <text:p text:style-name="P4819"><text:span text:style-name="T4820"><text:page-number text:fixed="false">2</text:page-number></text:span></text:p>
      </style:header>
      <style:footer>
        <text:p text:style-name="P4821"/>
      </style:footer>
    </style:master-page>
    <style:master-page style:next-style-name="MP15" style:name="MPF15" style:page-layout-name="PL15">
      <style:header>
        <text:p text:style-name="P4822"/>
      </style:header>
      <style:footer>
        <text:p text:style-name="P4823"/>
      </style:footer>
    </style:master-page>
    <style:master-page style:name="MP16" style:page-layout-name="PL16">
      <style:header>
        <text:p text:style-name="P5128"><text:span text:style-name="T5129"><text:page-number text:fixed="false">2</text:page-number></text:span></text:p>
      </style:header>
      <style:footer>
        <text:p text:style-name="P5130"/>
      </style:footer>
    </style:master-page>
    <style:master-page style:next-style-name="MP16" style:name="MPF16" style:page-layout-name="PL16">
      <style:header>
        <text:p text:style-name="P5131"/>
      </style:header>
      <style:footer>
        <text:p text:style-name="P5132"/>
      </style:footer>
    </style:master-page>
    <style:master-page style:name="MP17" style:page-layout-name="PL17">
      <style:header>
        <text:p text:style-name="P5189"><text:span text:style-name="T5190"><text:page-number text:fixed="false">2</text:page-number></text:span></text:p>
      </style:header>
      <style:footer>
        <text:p text:style-name="P5191"/>
      </style:footer>
    </style:master-page>
    <style:master-page style:next-style-name="MP17" style:name="MPF17" style:page-layout-name="PL17">
      <style:header>
        <text:p text:style-name="P5192"/>
      </style:header>
      <style:footer>
        <text:p text:style-name="P5193"/>
      </style:footer>
    </style:master-page>
    <style:master-page style:name="MP18" style:page-layout-name="PL18">
      <style:header>
        <text:p text:style-name="P5262"><text:span text:style-name="T5263"><text:page-number text:fixed="false">2</text:page-number></text:span></text:p>
      </style:header>
      <style:footer>
        <text:p text:style-name="P5264"/>
      </style:footer>
    </style:master-page>
    <style:master-page style:next-style-name="MP18" style:name="MPF18" style:page-layout-name="PL18">
      <style:header>
        <text:p text:style-name="P5265"/>
      </style:header>
      <style:footer>
        <text:p text:style-name="P5266"/>
      </style:footer>
    </style:master-page>
    <style:master-page style:name="MP19" style:page-layout-name="PL19">
      <style:header>
        <text:p text:style-name="P5346"><text:span text:style-name="T5347"><text:page-number text:fixed="false">2</text:page-number></text:span></text:p>
      </style:header>
      <style:footer>
        <text:p text:style-name="P5348"/>
      </style:footer>
    </style:master-page>
    <style:master-page style:next-style-name="MP19" style:name="MPF19" style:page-layout-name="PL19">
      <style:header>
        <text:p text:style-name="P5349"/>
      </style:header>
      <style:footer>
        <text:p text:style-name="P5350"/>
      </style:footer>
    </style:master-page>
    <style:master-page style:name="MP20" style:page-layout-name="PL20">
      <style:header>
        <text:p text:style-name="P5439"><text:span text:style-name="T5440"><text:page-number text:fixed="false">2</text:page-number></text:span></text:p>
      </style:header>
      <style:footer>
        <text:p text:style-name="P5441"/>
      </style:footer>
    </style:master-page>
    <style:master-page style:next-style-name="MP20" style:name="MPF20" style:page-layout-name="PL20">
      <style:header>
        <text:p text:style-name="P5442"/>
      </style:header>
      <style:footer>
        <text:p text:style-name="P5443"/>
      </style:footer>
    </style:master-page>
    <style:master-page style:name="MP21" style:page-layout-name="PL21">
      <style:header>
        <text:p text:style-name="P5534"><text:span text:style-name="T5535"><text:page-number text:fixed="false">2</text:page-number></text:span></text:p>
      </style:header>
      <style:footer>
        <text:p text:style-name="P5536"/>
      </style:footer>
    </style:master-page>
    <style:master-page style:next-style-name="MP21" style:name="MPF21" style:page-layout-name="PL21">
      <style:header>
        <text:p text:style-name="P5537"/>
      </style:header>
      <style:footer>
        <text:p text:style-name="P5538"/>
      </style:footer>
    </style:master-page>
    <style:master-page style:name="MP22" style:page-layout-name="PL22">
      <style:header>
        <text:p text:style-name="P5636"><text:span text:style-name="T5637"><text:page-number text:fixed="false">2</text:page-number></text:span></text:p>
      </style:header>
      <style:footer>
        <text:p text:style-name="P5638"/>
      </style:footer>
    </style:master-page>
    <style:master-page style:next-style-name="MP22" style:name="MPF22" style:page-layout-name="PL22">
      <style:header>
        <text:p text:style-name="P5639"/>
      </style:header>
      <style:footer>
        <text:p text:style-name="P5640"/>
      </style:footer>
    </style:master-page>
    <style:master-page style:name="MP23" style:page-layout-name="PL23">
      <style:header>
        <text:p text:style-name="P5878"><text:span text:style-name="T5879"><text:page-number text:fixed="false">2</text:page-number></text:span></text:p>
      </style:header>
      <style:footer>
        <text:p text:style-name="P5880"/>
      </style:footer>
    </style:master-page>
    <style:master-page style:next-style-name="MP23" style:name="MPF23" style:page-layout-name="PL23">
      <style:header>
        <text:p text:style-name="P5881"/>
      </style:header>
      <style:footer>
        <text:p text:style-name="P5882"/>
      </style:footer>
    </style:master-page>
    <style:master-page style:name="MP24" style:page-layout-name="PL24">
      <style:header>
        <text:p text:style-name="P6011"><text:span text:style-name="T6012"><text:page-number text:fixed="false">2</text:page-number></text:span></text:p>
      </style:header>
      <style:footer>
        <text:p text:style-name="P6013"/>
      </style:footer>
    </style:master-page>
    <style:master-page style:next-style-name="MP24" style:name="MPF24" style:page-layout-name="PL24">
      <style:header>
        <text:p text:style-name="P6014"/>
      </style:header>
      <style:footer>
        <text:p text:style-name="P6015"/>
      </style:footer>
    </style:master-page>
    <style:master-page style:name="MP25" style:page-layout-name="PL25">
      <style:header>
        <text:p text:style-name="P6114"><text:span text:style-name="T6115"><text:page-number text:fixed="false">2</text:page-number></text:span></text:p>
      </style:header>
      <style:footer>
        <text:p text:style-name="P6116"/>
      </style:footer>
    </style:master-page>
    <style:master-page style:next-style-name="MP25" style:name="MPF25" style:page-layout-name="PL25">
      <style:header>
        <text:p text:style-name="P6117"/>
      </style:header>
      <style:footer>
        <text:p text:style-name="P6118"/>
      </style:footer>
    </style:master-page>
    <style:master-page style:name="MP26" style:page-layout-name="PL26">
      <style:header>
        <text:p text:style-name="P6307"><text:span text:style-name="T6308"><text:page-number text:fixed="false">2</text:page-number></text:span></text:p>
      </style:header>
      <style:footer>
        <text:p text:style-name="P6309"/>
      </style:footer>
    </style:master-page>
    <style:master-page style:next-style-name="MP26" style:name="MPF26" style:page-layout-name="PL26">
      <style:header>
        <text:p text:style-name="P6310"/>
      </style:header>
      <style:footer>
        <text:p text:style-name="P6311"/>
      </style:footer>
    </style:master-page>
    <style:master-page style:name="MP27" style:page-layout-name="PL27">
      <style:header>
        <text:p text:style-name="P6501"><text:span text:style-name="T6502"><text:page-number text:fixed="false">5</text:page-number></text:span></text:p>
        <text:p text:style-name="P6503"/>
      </style:header>
      <style:footer>
        <text:p text:style-name="P6504"/>
      </style:footer>
    </style:master-page>
    <style:master-page style:next-style-name="MP27" style:name="MPF27" style:page-layout-name="PL27">
      <style:header>
        <text:p text:style-name="P6505"/>
      </style:header>
      <style:footer>
        <text:p text:style-name="P6506"/>
      </style:footer>
    </style:master-page>
    <style:master-page style:name="MP28" style:page-layout-name="PL28">
      <style:header>
        <text:p text:style-name="P6606"><text:span text:style-name="T6607"><text:page-number text:fixed="false">2</text:page-number></text:span></text:p>
        <text:p text:style-name="P6608"/>
      </style:header>
      <style:footer>
        <text:p text:style-name="P6609"/>
      </style:footer>
    </style:master-page>
    <style:master-page style:next-style-name="MP28" style:name="MPF28" style:page-layout-name="PL28">
      <style:header>
        <text:p text:style-name="P6610"/>
      </style:header>
      <style:footer>
        <text:p text:style-name="P6611"/>
      </style:footer>
    </style:master-page>
    <style:master-page style:name="MP29" style:page-layout-name="PL29">
      <style:header>
        <text:p text:style-name="P6709"><text:span text:style-name="T6710"><text:page-number text:fixed="false">3</text:page-number></text:span></text:p>
        <text:p text:style-name="P6711"/>
      </style:header>
      <style:footer>
        <text:p text:style-name="P6712"/>
      </style:footer>
    </style:master-page>
    <style:master-page style:next-style-name="MP29" style:name="MPF29" style:page-layout-name="PL29">
      <style:header>
        <text:p text:style-name="P6713"/>
      </style:header>
      <style:footer>
        <text:p text:style-name="P6714"/>
      </style:footer>
    </style:master-page>
    <style:master-page style:name="MP30" style:page-layout-name="PL30">
      <style:header>
        <text:p text:style-name="P6811"><text:span text:style-name="T6812"><text:page-number text:fixed="false">3</text:page-number></text:span></text:p>
        <text:p text:style-name="P6813"/>
      </style:header>
      <style:footer>
        <text:p text:style-name="P6814"/>
      </style:footer>
    </style:master-page>
    <style:master-page style:next-style-name="MP30" style:name="MPF30" style:page-layout-name="PL30">
      <style:header>
        <text:p text:style-name="P6815"/>
      </style:header>
      <style:footer>
        <text:p text:style-name="P6816"/>
      </style:footer>
    </style:master-page>
    <style:master-page style:name="MP31" style:page-layout-name="PL31">
      <style:header>
        <text:p text:style-name="P6915"><text:span text:style-name="T6916"><text:page-number text:fixed="false">3</text:page-number></text:span></text:p>
        <text:p text:style-name="P6917"/>
      </style:header>
      <style:footer>
        <text:p text:style-name="P6918"/>
      </style:footer>
    </style:master-page>
    <style:master-page style:next-style-name="MP31" style:name="MPF31" style:page-layout-name="PL31">
      <style:header>
        <text:p text:style-name="P6919"/>
      </style:header>
      <style:footer>
        <text:p text:style-name="P6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3" meta:paragraph-count="3701" meta:word-count="34604" meta:character-count="277631" meta:row-count="5482" meta:non-whitespace-character-count="246728"/>
  </office:meta>
</office:document-meta>
</file>