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style:vertical-align="middle"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7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34in"/>
    </style:style>
    <style:style style:name="P7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margin-right="-0.0006in"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margin-right="-0.0006in"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88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color="#000000" fo:letter-spacing="-0.0048in" fo:hyphenate="fal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TableColumn944" style:family="table-column">
      <style:table-column-properties style:column-width="0.5319in" style:use-optimal-column-width="false"/>
    </style:style>
    <style:style style:name="TableColumn945" style:family="table-column">
      <style:table-column-properties style:column-width="2.2638in" style:use-optimal-column-width="false"/>
    </style:style>
    <style:style style:name="TableColumn946" style:family="table-column">
      <style:table-column-properties style:column-width="0.9937in" style:use-optimal-column-width="false"/>
    </style:style>
    <style:style style:name="TableColumn947" style:family="table-column">
      <style:table-column-properties style:column-width="2.509in" style:use-optimal-column-width="false"/>
    </style:style>
    <style:style style:name="Table943" style:family="table">
      <style:table-properties style:width="6.2986in" fo:margin-left="0in" table:align="left"/>
    </style:style>
    <style:style style:name="TableRow948" style:family="table-row">
      <style:table-row-properties style:min-row-height="0.0416in" style:use-optimal-row-height="false"/>
    </style:style>
    <style:style style:name="TableCell949" style:family="table-cell">
      <style:table-cell-properties fo:border="none" style:writing-mode="lr-tb" fo:padding-top="0.0194in" fo:padding-left="0.0395in" fo:padding-bottom="0.0194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style:writing-mode="lr-tb" fo:padding-top="0.0194in" fo:padding-left="0.0395in" fo:padding-bottom="0.0194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none" style:writing-mode="lr-tb" fo:padding-top="0.0194in" fo:padding-left="0.0395in" fo:padding-bottom="0.0194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none" style:writing-mode="lr-tb" fo:padding-top="0.0194in" fo:padding-left="0.0395in" fo:padding-bottom="0.0194in" fo:padding-right="0.039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TableCell958" style:family="table-cell">
      <style:table-cell-properties fo:border="none" style:writing-mode="lr-tb"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style:writing-mode="lr-tb" fo:padding-top="0.0194in" fo:padding-left="0.0395in" fo:padding-bottom="0.0194in" fo:padding-right="0.039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none" style:writing-mode="lr-tb" fo:padding-top="0.0194in" fo:padding-left="0.0395in" fo:padding-bottom="0.0194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none" style:writing-mode="lr-tb" fo:padding-top="0.0194in" fo:padding-left="0.0395in" fo:padding-bottom="0.0194in" fo:padding-right="0.039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min-row-height="0.0416in" style:use-optimal-row-height="false"/>
    </style:style>
    <style:style style:name="TableCell970" style:family="table-cell">
      <style:table-cell-properties fo:border="none"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none"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none" style:writing-mode="lr-tb"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0194in" fo:padding-left="0.0395in" fo:padding-bottom="0.0194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194in" fo:padding-left="0.0395in" fo:padding-bottom="0.0194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none" style:writing-mode="lr-tb" fo:padding-top="0.0194in" fo:padding-left="0.0395in" fo:padding-bottom="0.0194in" fo:padding-right="0.0395in"/>
    </style:style>
    <style:style style:name="P986" style:parent-style-name="Normal" style:family="paragraph">
      <style:paragraph-properties fo:widows="0" fo:orphans="0"/>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none"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none" style:writing-mode="lr-tb"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none" style:writing-mode="lr-tb"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none" style:writing-mode="lr-tb"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0194in" fo:padding-left="0.0395in" fo:padding-bottom="0.0194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none" style:writing-mode="lr-tb"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Row1005" style:family="table-row">
      <style:table-row-properties style:min-row-height="0.0416in" style:use-optimal-row-height="false"/>
    </style:style>
    <style:style style:name="TableCell1006" style:family="table-cell">
      <style:table-cell-properties fo:border="none" style:writing-mode="lr-tb" fo:padding-top="0.0194in" fo:padding-left="0.0395in" fo:padding-bottom="0.0194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style:writing-mode="lr-tb" fo:padding-top="0.0194in" fo:padding-left="0.0395in" fo:padding-bottom="0.0194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Row1014" style:family="table-row">
      <style:table-row-properties style:min-row-height="0.0416in" style:use-optimal-row-height="false"/>
    </style:style>
    <style:style style:name="TableCell1015" style:family="table-cell">
      <style:table-cell-properties fo:border="none" style:writing-mode="lr-tb" fo:padding-top="0.0194in" fo:padding-left="0.0395in" fo:padding-bottom="0.0194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none" style:writing-mode="lr-tb" fo:padding-top="0.0194in" fo:padding-left="0.0395in" fo:padding-bottom="0.0194in" fo:padding-right="0.039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16in" style:use-optimal-row-height="false"/>
    </style:style>
    <style:style style:name="TableCell1024" style:family="table-cell">
      <style:table-cell-properties fo:border="none" style:writing-mode="lr-tb" fo:padding-top="0.0194in" fo:padding-left="0.0395in" fo:padding-bottom="0.0194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style:writing-mode="lr-tb"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Row1032" style:family="table-row">
      <style:table-row-properties style:min-row-height="0.0416in" style:use-optimal-row-height="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style:writing-mode="lr-tb"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style:writing-mode="lr-tb"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none" style:writing-mode="lr-tb" fo:padding-top="0.0194in" fo:padding-left="0.0395in" fo:padding-bottom="0.0194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style:writing-mode="lr-tb"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style:writing-mode="lr-tb" fo:padding-top="0.0194in" fo:padding-left="0.0395in" fo:padding-bottom="0.0194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Row1068" style:family="table-row">
      <style:table-row-properties style:min-row-height="0.0416in" style:use-optimal-row-height="false"/>
    </style:style>
    <style:style style:name="TableCell1069" style:family="table-cell">
      <style:table-cell-properties fo:border="none" style:writing-mode="lr-tb"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style:writing-mode="lr-tb" fo:padding-top="0.0194in" fo:padding-left="0.0395in" fo:padding-bottom="0.0194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Row1077" style:family="table-row">
      <style:table-row-properties style:min-row-height="0.0416in" style:use-optimal-row-height="false"/>
    </style:style>
    <style:style style:name="TableCell1078" style:family="table-cell">
      <style:table-cell-properties fo:border="none" style:writing-mode="lr-tb" fo:padding-top="0.0194in" fo:padding-left="0.0395in" fo:padding-bottom="0.0194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none" style:writing-mode="lr-tb"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none" style:writing-mode="lr-tb" fo:padding-top="0.0194in" fo:padding-left="0.0395in" fo:padding-bottom="0.0194in" fo:padding-right="0.039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none" style:writing-mode="lr-tb" fo:padding-top="0.0194in" fo:padding-left="0.0395in" fo:padding-bottom="0.0194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style:writing-mode="lr-tb" fo:padding-top="0.0194in" fo:padding-left="0.0395in" fo:padding-bottom="0.0194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Row1095" style:family="table-row">
      <style:table-row-properties style:min-row-height="0.0416in" style:use-optimal-row-height="false"/>
    </style:style>
    <style:style style:name="TableCell1096" style:family="table-cell">
      <style:table-cell-properties fo:border="none" style:writing-mode="lr-tb" fo:padding-top="0.0194in" fo:padding-left="0.0395in" fo:padding-bottom="0.0194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style:writing-mode="lr-tb" fo:padding-top="0.0194in" fo:padding-left="0.0395in" fo:padding-bottom="0.0194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style:writing-mode="lr-tb" fo:padding-top="0.0194in" fo:padding-left="0.0395in" fo:padding-bottom="0.0194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3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P11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3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TableColumn1200" style:family="table-column">
      <style:table-column-properties style:column-width="0.6229in" style:use-optimal-column-width="false"/>
    </style:style>
    <style:style style:name="TableColumn1201" style:family="table-column">
      <style:table-column-properties style:column-width="2.102in" style:use-optimal-column-width="false"/>
    </style:style>
    <style:style style:name="TableColumn1202" style:family="table-column">
      <style:table-column-properties style:column-width="0.9104in" style:use-optimal-column-width="false"/>
    </style:style>
    <style:style style:name="TableColumn1203" style:family="table-column">
      <style:table-column-properties style:column-width="2.6631in" style:use-optimal-column-width="false"/>
    </style:style>
    <style:style style:name="Table1199" style:family="table">
      <style:table-properties style:width="6.2986in" fo:margin-left="0in" table:align="left"/>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none" style:writing-mode="lr-tb" fo:padding-top="0.0194in" fo:padding-left="0.0395in" fo:padding-bottom="0.0194in" fo:padding-right="0.039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min-row-height="0.0416in" style:use-optimal-row-height="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0416in" style:use-optimal-row-height="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style:writing-mode="lr-tb" fo:padding-top="0.0194in" fo:padding-left="0.0395in" fo:padding-bottom="0.0194in" fo:padding-right="0.039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none" style:writing-mode="lr-tb" fo:padding-top="0.0194in" fo:padding-left="0.0395in" fo:padding-bottom="0.0194in" fo:padding-right="0.039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none" style:writing-mode="lr-tb" fo:padding-top="0.0194in" fo:padding-left="0.0395in" fo:padding-bottom="0.0194in" fo:padding-right="0.039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style:text-properties fo:color="#000000" fo:hyphenate="false"/>
    </style:style>
    <style:style style:name="TableRow1317" style:family="table-row">
      <style:table-row-properties style:min-row-height="0.0416in" style:use-optimal-row-height="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0194in" fo:padding-left="0.0395in" fo:padding-bottom="0.0194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none" style:writing-mode="lr-tb" fo:padding-top="0.0194in" fo:padding-left="0.0395in" fo:padding-bottom="0.0194in" fo:padding-right="0.039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0416in" style:use-optimal-row-height="false"/>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style:style>
    <style:style style:name="TableCell1335" style:family="table-cell">
      <style:table-cell-properties fo:border="none" style:writing-mode="lr-tb" fo:padding-top="0.0194in" fo:padding-left="0.0395in" fo:padding-bottom="0.0194in" fo:padding-right="0.039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0416in" style:use-optimal-row-height="false"/>
    </style:style>
    <style:style style:name="TableCell1339" style:family="table-cell">
      <style:table-cell-properties fo:border="none" style:writing-mode="lr-tb" fo:padding-top="0.0194in" fo:padding-left="0.0395in" fo:padding-bottom="0.0194in" fo:padding-right="0.0395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none" style:writing-mode="lr-tb" fo:padding-top="0.0194in" fo:padding-left="0.0395in" fo:padding-bottom="0.0194in" fo:padding-right="0.039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none" style:writing-mode="lr-tb" fo:padding-top="0.0194in" fo:padding-left="0.0395in" fo:padding-bottom="0.0194in" fo:padding-right="0.0395in"/>
    </style:style>
    <style:style style:name="P1344" style:parent-style-name="Normal" style:family="paragraph">
      <style:paragraph-properties fo:widows="0" fo:orphans="0"/>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TableColumn1402" style:family="table-column">
      <style:table-column-properties style:column-width="0.6229in" style:use-optimal-column-width="false"/>
    </style:style>
    <style:style style:name="TableColumn1403" style:family="table-column">
      <style:table-column-properties style:column-width="3.4173in" style:use-optimal-column-width="false"/>
    </style:style>
    <style:style style:name="TableColumn1404" style:family="table-column">
      <style:table-column-properties style:column-width="2.2583in" style:use-optimal-column-width="false"/>
    </style:style>
    <style:style style:name="Table1401" style:family="table">
      <style:table-properties style:width="6.2986in" fo:margin-left="0in" table:align="left"/>
    </style:style>
    <style:style style:name="TableRow1405" style:family="table-row">
      <style:table-row-properties style:min-row-height="0.0416in" style:use-optimal-row-height="false"/>
    </style:style>
    <style:style style:name="TableCell1406" style:family="table-cell">
      <style:table-cell-properties fo:border="none" style:writing-mode="lr-tb" fo:padding-top="0.0395in" fo:padding-left="0.0395in" fo:padding-bottom="0.0395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0395in" fo:padding-left="0.0395in" fo:padding-bottom="0.0395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style:writing-mode="lr-tb"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Row1412" style:family="table-row">
      <style:table-row-properties style:min-row-height="0.0416in" style:use-optimal-row-height="false"/>
    </style:style>
    <style:style style:name="TableCell1413" style:family="table-cell">
      <style:table-cell-properties fo:border="none" style:writing-mode="lr-tb" fo:padding-top="0.0395in" fo:padding-left="0.0395in" fo:padding-bottom="0.0395in" fo:padding-right="0.0395in"/>
    </style:style>
    <style:style style:name="P14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5" style:family="table-cell">
      <style:table-cell-properties fo:border="none" style:writing-mode="lr-tb" fo:padding-top="0.0395in" fo:padding-left="0.0395in" fo:padding-bottom="0.0395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style:writing-mode="lr-tb" fo:padding-top="0.0395in" fo:padding-left="0.0395in" fo:padding-bottom="0.0395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0416in" style:use-optimal-row-height="false"/>
    </style:style>
    <style:style style:name="TableCell1421" style:family="table-cell">
      <style:table-cell-properties fo:border="none" style:writing-mode="lr-tb" fo:padding-top="0.0395in" fo:padding-left="0.0395in" fo:padding-bottom="0.0395in" fo:padding-right="0.0395in"/>
    </style:style>
    <style:style style:name="P14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3" style:family="table-cell">
      <style:table-cell-properties fo:border="none" style:writing-mode="lr-tb" fo:padding-top="0.0395in" fo:padding-left="0.0395in" fo:padding-bottom="0.0395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none" style:writing-mode="lr-tb" fo:padding-top="0.0395in" fo:padding-left="0.0395in" fo:padding-bottom="0.0395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style:writing-mode="lr-tb" fo:padding-top="0.0395in" fo:padding-left="0.0395in" fo:padding-bottom="0.0395in" fo:padding-right="0.0395in"/>
    </style:style>
    <style:style style:name="P14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1" style:family="table-cell">
      <style:table-cell-properties fo:border="none" style:writing-mode="lr-tb" fo:padding-top="0.0395in" fo:padding-left="0.0395in" fo:padding-bottom="0.0395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0395in" fo:padding-left="0.0395in" fo:padding-bottom="0.0395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none" style:writing-mode="lr-tb" fo:padding-top="0.0395in" fo:padding-left="0.0395in" fo:padding-bottom="0.0395in" fo:padding-right="0.0395in"/>
    </style:style>
    <style:style style:name="P14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9" style:family="table-cell">
      <style:table-cell-properties fo:border="none" style:writing-mode="lr-tb" fo:padding-top="0.0395in" fo:padding-left="0.0395in" fo:padding-bottom="0.0395in" fo:padding-right="0.039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none" style:writing-mode="lr-tb" fo:padding-top="0.0395in" fo:padding-left="0.0395in" fo:padding-bottom="0.0395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none" style:writing-mode="lr-tb" fo:padding-top="0.0395in" fo:padding-left="0.0395in" fo:padding-bottom="0.0395in" fo:padding-right="0.0395in"/>
    </style:style>
    <style:style style:name="P14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47" style:family="table-cell">
      <style:table-cell-properties fo:border="none" style:writing-mode="lr-tb"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none" style:writing-mode="lr-tb" fo:padding-top="0.0395in" fo:padding-left="0.0395in" fo:padding-bottom="0.0395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font-size-complex="12pt" style:language-asian="lt" style:country-asian="LT"/>
    </style:style>
    <style:style style:name="TableRow1452" style:family="table-row">
      <style:table-row-properties style:min-row-height="0.0416in" style:use-optimal-row-height="false"/>
    </style:style>
    <style:style style:name="TableCell1453" style:family="table-cell">
      <style:table-cell-properties fo:border="none" style:writing-mode="lr-tb" fo:padding-top="0.0395in" fo:padding-left="0.0395in" fo:padding-bottom="0.0395in" fo:padding-right="0.0395in"/>
    </style:style>
    <style:style style:name="P14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55" style:family="table-cell">
      <style:table-cell-properties fo:border="none" style:writing-mode="lr-tb"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style:writing-mode="lr-tb" fo:padding-top="0.0395in" fo:padding-left="0.0395in" fo:padding-bottom="0.0395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none" style:writing-mode="lr-tb" fo:padding-top="0.0395in" fo:padding-left="0.0395in" fo:padding-bottom="0.0395in" fo:padding-right="0.0395in"/>
    </style:style>
    <style:style style:name="P14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63" style:family="table-cell">
      <style:table-cell-properties fo:border="none" style:writing-mode="lr-tb"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none" style:writing-mode="lr-tb" fo:padding-top="0.0395in" fo:padding-left="0.0395in" fo:padding-bottom="0.0395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none" style:writing-mode="lr-tb" fo:padding-top="0.0395in" fo:padding-left="0.0395in" fo:padding-bottom="0.0395in" fo:padding-right="0.0395in"/>
    </style:style>
    <style:style style:name="P14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1" style:family="table-cell">
      <style:table-cell-properties fo:border="none" style:writing-mode="lr-tb"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style:writing-mode="lr-tb" fo:padding-top="0.0395in" fo:padding-left="0.0395in" fo:padding-bottom="0.0395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none" style:writing-mode="lr-tb" fo:padding-top="0.0395in" fo:padding-left="0.0395in" fo:padding-bottom="0.0395in" fo:padding-right="0.0395in"/>
    </style:style>
    <style:style style:name="P14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9" style:family="table-cell">
      <style:table-cell-properties fo:border="none" style:writing-mode="lr-tb"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none" style:writing-mode="lr-tb" fo:padding-top="0.0395in" fo:padding-left="0.0395in" fo:padding-bottom="0.0395in" fo:padding-right="0.039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none" style:writing-mode="lr-tb" fo:padding-top="0.0395in" fo:padding-left="0.0395in" fo:padding-bottom="0.0395in" fo:padding-right="0.0395in"/>
    </style:style>
    <style:style style:name="P14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87" style:family="table-cell">
      <style:table-cell-properties fo:border="none" style:writing-mode="lr-tb"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none" style:writing-mode="lr-tb" fo:padding-top="0.0395in" fo:padding-left="0.0395in" fo:padding-bottom="0.0395in" fo:padding-right="0.0395in"/>
    </style:style>
    <style:style style:name="P1490" style:parent-style-name="Normal" style:family="paragraph">
      <style:paragraph-properties fo:widows="0" fo:orphans="0"/>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none" style:writing-mode="lr-tb" fo:padding-top="0.0395in" fo:padding-left="0.0395in" fo:padding-bottom="0.0395in" fo:padding-right="0.0395in"/>
    </style:style>
    <style:style style:name="P14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94" style:family="table-cell">
      <style:table-cell-properties fo:border="none" style:writing-mode="lr-tb" fo:padding-top="0.0395in" fo:padding-left="0.0395in" fo:padding-bottom="0.0395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none" style:writing-mode="lr-tb" fo:padding-top="0.0395in" fo:padding-left="0.0395in" fo:padding-bottom="0.0395in" fo:padding-right="0.0395in"/>
    </style:style>
    <style:style style:name="P1497" style:parent-style-name="Normal" style:family="paragraph">
      <style:paragraph-properties fo:widows="0" fo:orphans="0"/>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none" style:writing-mode="lr-tb" fo:padding-top="0.0395in" fo:padding-left="0.0395in" fo:padding-bottom="0.0395in" fo:padding-right="0.0395in"/>
    </style:style>
    <style:style style:name="P15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1" style:family="table-cell">
      <style:table-cell-properties fo:border="none" style:writing-mode="lr-tb"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Row1505" style:family="table-row">
      <style:table-row-properties style:min-row-height="0.0416in" style:use-optimal-row-height="false"/>
    </style:style>
    <style:style style:name="TableCell1506" style:family="table-cell">
      <style:table-cell-properties fo:border="none" style:writing-mode="lr-tb" fo:padding-top="0.0395in" fo:padding-left="0.0395in" fo:padding-bottom="0.0395in" fo:padding-right="0.0395in"/>
    </style:style>
    <style:style style:name="P15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8" style:family="table-cell">
      <style:table-cell-properties fo:border="none"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0416in" style:use-optimal-row-height="false"/>
    </style:style>
    <style:style style:name="TableCell1513" style:family="table-cell">
      <style:table-cell-properties fo:border="none" style:writing-mode="lr-tb" fo:padding-top="0.0395in" fo:padding-left="0.0395in" fo:padding-bottom="0.0395in" fo:padding-right="0.0395in"/>
    </style:style>
    <style:style style:name="P15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15" style:family="table-cell">
      <style:table-cell-properties fo:border="none" style:writing-mode="lr-tb" fo:padding-top="0.0395in" fo:padding-left="0.0395in" fo:padding-bottom="0.0395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style:writing-mode="lr-tb"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Row1519" style:family="table-row">
      <style:table-row-properties style:min-row-height="0.0416in" style:use-optimal-row-height="false"/>
    </style:style>
    <style:style style:name="TableCell1520" style:family="table-cell">
      <style:table-cell-properties fo:border="none" style:writing-mode="lr-tb" fo:padding-top="0.0395in" fo:padding-left="0.0395in" fo:padding-bottom="0.0395in" fo:padding-right="0.0395in"/>
    </style:style>
    <style:style style:name="P15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2" style:family="table-cell">
      <style:table-cell-properties fo:border="none" style:writing-mode="lr-tb"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16in" style:use-optimal-row-height="false"/>
    </style:style>
    <style:style style:name="TableCell1527" style:family="table-cell">
      <style:table-cell-properties fo:border="none" style:writing-mode="lr-tb" fo:padding-top="0.0395in" fo:padding-left="0.0395in" fo:padding-bottom="0.0395in" fo:padding-right="0.0395in"/>
    </style:style>
    <style:style style:name="P15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9" style:family="table-cell">
      <style:table-cell-properties fo:border="none" style:writing-mode="lr-tb" fo:padding-top="0.0395in" fo:padding-left="0.0395in" fo:padding-bottom="0.0395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style:writing-mode="lr-tb"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16in" style:use-optimal-row-height="false"/>
    </style:style>
    <style:style style:name="TableCell1534" style:family="table-cell">
      <style:table-cell-properties fo:border="none" style:writing-mode="lr-tb" fo:padding-top="0.0395in" fo:padding-left="0.0395in" fo:padding-bottom="0.0395in" fo:padding-right="0.0395in"/>
    </style:style>
    <style:style style:name="P15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6" style:family="table-cell">
      <style:table-cell-properties fo:border="none" style:writing-mode="lr-tb"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style:writing-mode="lr-tb"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Row1540" style:family="table-row">
      <style:table-row-properties style:min-row-height="0.0416in" style:use-optimal-row-height="false"/>
    </style:style>
    <style:style style:name="TableCell1541" style:family="table-cell">
      <style:table-cell-properties fo:border="none" style:writing-mode="lr-tb" fo:padding-top="0.0395in" fo:padding-left="0.0395in" fo:padding-bottom="0.0395in" fo:padding-right="0.0395in"/>
    </style:style>
    <style:style style:name="P15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3" style:family="table-cell">
      <style:table-cell-properties fo:border="none" style:writing-mode="lr-tb"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none" style:writing-mode="lr-tb" fo:padding-top="0.0395in" fo:padding-left="0.0395in" fo:padding-bottom="0.0395in" fo:padding-right="0.039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none" style:writing-mode="lr-tb" fo:padding-top="0.0395in" fo:padding-left="0.0395in" fo:padding-bottom="0.0395in" fo:padding-right="0.0395in"/>
    </style:style>
    <style:style style:name="P15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0" style:family="table-cell">
      <style:table-cell-properties fo:border="none" style:writing-mode="lr-tb"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style:writing-mode="lr-tb"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Row1554" style:family="table-row">
      <style:table-row-properties style:min-row-height="0.0416in" style:use-optimal-row-height="false"/>
    </style:style>
    <style:style style:name="TableCell1555" style:family="table-cell">
      <style:table-cell-properties fo:border="none" style:writing-mode="lr-tb" fo:padding-top="0.0395in" fo:padding-left="0.0395in" fo:padding-bottom="0.0395in" fo:padding-right="0.0395in"/>
    </style:style>
    <style:style style:name="P15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7" style:family="table-cell">
      <style:table-cell-properties fo:border="none" style:writing-mode="lr-tb"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style:writing-mode="lr-tb"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Row1561" style:family="table-row">
      <style:table-row-properties style:min-row-height="0.0416in" style:use-optimal-row-height="false"/>
    </style:style>
    <style:style style:name="TableCell1562" style:family="table-cell">
      <style:table-cell-properties fo:border="none" style:writing-mode="lr-tb" fo:padding-top="0.0395in" fo:padding-left="0.0395in" fo:padding-bottom="0.0395in" fo:padding-right="0.0395in"/>
    </style:style>
    <style:style style:name="P15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4" style:family="table-cell">
      <style:table-cell-properties fo:border="none" style:writing-mode="lr-tb"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none" style:writing-mode="lr-tb"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none" style:writing-mode="lr-tb" fo:padding-top="0.0395in" fo:padding-left="0.0395in" fo:padding-bottom="0.0395in" fo:padding-right="0.0395in"/>
    </style:style>
    <style:style style:name="P15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1" style:family="table-cell">
      <style:table-cell-properties fo:border="none" style:writing-mode="lr-tb"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Row1575" style:family="table-row">
      <style:table-row-properties style:min-row-height="0.0416in" style:use-optimal-row-height="false"/>
    </style:style>
    <style:style style:name="TableCell1576" style:family="table-cell">
      <style:table-cell-properties fo:border="none" style:writing-mode="lr-tb" fo:padding-top="0.0395in" fo:padding-left="0.0395in" fo:padding-bottom="0.0395in" fo:padding-right="0.0395in"/>
    </style:style>
    <style:style style:name="P15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8" style:family="table-cell">
      <style:table-cell-properties fo:border="none" style:writing-mode="lr-tb"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none" style:writing-mode="lr-tb"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5" style:family="table-cell">
      <style:table-cell-properties fo:border="none" style:writing-mode="lr-tb"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none" style:writing-mode="lr-tb" fo:padding-top="0.0395in" fo:padding-left="0.0395in" fo:padding-bottom="0.0395in" fo:padding-right="0.0395in"/>
    </style:style>
    <style:style style:name="P15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2" style:family="table-cell">
      <style:table-cell-properties fo:border="none" style:writing-mode="lr-tb"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Row1596" style:family="table-row">
      <style:table-row-properties style:min-row-height="0.0416in" style:use-optimal-row-height="false"/>
    </style:style>
    <style:style style:name="TableCell1597" style:family="table-cell">
      <style:table-cell-properties fo:border="none" style:writing-mode="lr-tb" fo:padding-top="0.0395in" fo:padding-left="0.0395in" fo:padding-bottom="0.0395in" fo:padding-right="0.0395in"/>
    </style:style>
    <style:style style:name="P15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Row1603" style:family="table-row">
      <style:table-row-properties style:min-row-height="0.0416in" style:use-optimal-row-height="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6" style:family="table-cell">
      <style:table-cell-properties fo:border="none" style:writing-mode="lr-tb"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3" style:family="table-cell">
      <style:table-cell-properties fo:border="none" style:writing-mode="lr-tb"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Row1617" style:family="table-row">
      <style:table-row-properties style:min-row-height="0.0416in" style:use-optimal-row-height="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style:writing-mode="lr-tb"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16in" style:use-optimal-row-height="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style:writing-mode="lr-tb"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line-height="115%"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06in"/>
    </style:style>
    <style:style style:name="T1773" style:parent-style-name="DefaultParagraphFont" style:family="text">
      <style:text-properties fo:color="#000000" fo:letter-spacing="-0.0006in"/>
    </style:style>
    <style:style style:name="T1774" style:parent-style-name="DefaultParagraphFont" style:family="text">
      <style:text-properties fo:color="#000000" fo:letter-spacing="-0.0006in"/>
    </style:style>
    <style:style style:name="T1775" style:parent-style-name="DefaultParagraphFont" style:family="text">
      <style:text-properties fo:color="#000000" fo:letter-spacing="-0.0006in"/>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fo:letter-spacing="-0.002in"/>
    </style:style>
    <style:style style:name="T1790" style:parent-style-name="DefaultParagraphFont" style:family="text">
      <style:text-properties fo:color="#000000" fo:letter-spacing="-0.002in"/>
    </style:style>
    <style:style style:name="T1791" style:parent-style-name="DefaultParagraphFont" style:family="text">
      <style:text-properties fo:color="#000000" fo:letter-spacing="-0.002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together="alway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P1945" style:parent-style-name="Normal" style:family="paragraph">
      <style:paragraph-properties fo:keep-together="always" fo:widows="0" fo:orphans="0" fo:text-align="center"/>
      <style:text-properties fo:hyphenate="false"/>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style:text-properties fo:hyphenate="false"/>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center"/>
      <style:text-properties fo:font-weight="bold" style:font-weight-asian="bold" style:font-weight-complex="bold" fo:text-transform="uppercase"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text-position="super 66.6%"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text-position="super 66.6%"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text-position="super 66.6%"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1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P2186" style:parent-style-name="Normal" style:family="paragraph">
      <style:paragraph-properties fo:text-align="justify" fo:text-indent="0.4923in"/>
      <style:text-properties style:font-weight-complex="bold"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fo:letter-spacing="-0.0013in"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25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52" style:parent-style-name="DefaultParagraphFont" style:family="text">
      <style:text-properties fo:color="#000000"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color="#000000"/>
    </style:style>
    <style:style style:name="P2292" style:parent-style-name="Normal" style:family="paragraph">
      <style:paragraph-properties fo:widows="0" fo:orphans="0" fo:text-align="center"/>
      <style:text-properties fo:hyphenate="false"/>
    </style:style>
    <style:style style:name="P2293" style:parent-style-name="Normal" style:family="paragraph">
      <style:paragraph-properties fo:widows="0" fo:orphans="0"/>
      <style:text-properties fo:hyphenate="false"/>
    </style:style>
    <style:style style:name="P2294" style:parent-style-name="Normal" style:family="paragraph">
      <style:paragraph-properties fo:widows="0" fo:orphans="0"/>
      <style:text-properties fo:hyphenate="false"/>
    </style:style>
    <style:style style:name="P2295" style:parent-style-name="Normal" style:family="paragraph">
      <style:paragraph-properties fo:widows="0" fo:orphans="0"/>
      <style:text-properties fo:hyphenate="false"/>
    </style:style>
    <style:style style:name="P2296" style:parent-style-name="Normal" style:family="paragraph">
      <style:paragraph-properties fo:widows="0" fo:orphans="0" fo:text-align="center"/>
      <style:text-properties fo:hyphenate="false"/>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break-before="page" fo:text-indent="4.725in"/>
    </style:style>
    <style:style style:name="P2304" style:parent-style-name="Normal" style:family="paragraph">
      <style:paragraph-properties fo:text-indent="4.725in"/>
      <style:text-properties fo:font-size="10pt" style:font-size-asian="10pt"/>
    </style:style>
    <style:style style:name="P2305" style:parent-style-name="Normal" style:family="paragraph">
      <style:paragraph-properties fo:text-align="justify" fo:text-indent="4.725in">
        <style:tab-stops>
          <style:tab-stop style:type="left" style:position="3.4458in"/>
        </style:tab-stops>
      </style:paragraph-properties>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ab-stops>
          <style:tab-stop style:type="left" style:position="3.4458in"/>
        </style:tab-stops>
      </style:paragraph-properties>
      <style:text-properties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1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1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4"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326" style:family="table-column">
      <style:table-column-properties style:column-width="2.5597in"/>
    </style:style>
    <style:style style:name="TableColumn2327" style:family="table-column">
      <style:table-column-properties style:column-width="4.2472in"/>
    </style:style>
    <style:style style:name="Table2325" style:family="table">
      <style:table-properties style:width="6.8069in" fo:margin-left="0in" table:align="center"/>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end"/>
      <style:text-properties fo:font-weight="bold" style:font-weight-asian="bold" style:font-weight-complex="bold"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end"/>
      <style:text-properties fo:font-weight="bold" style:font-weight-asian="bold" style:font-weight-complex="bold"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fo:font-weight="bold" style:font-weight-asian="bold" style:font-weight-complex="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end"/>
      <style:text-properties fo:font-weight="bold" style:font-weight-asian="bold" style:font-weight-complex="bold" fo:font-size="10pt" style:font-size-asian="10pt"/>
    </style:style>
    <style:style style:name="P2364" style:parent-style-name="Normal" style:family="paragraph">
      <style:paragraph-properties fo:text-align="center"/>
      <style:text-properties style:font-weight-complex="bold" fo:font-size="10pt" style:font-size-asian="10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end"/>
      <style:text-properties fo:font-weight="bold" style:font-weight-asian="bold" style:font-weight-complex="bold"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fo:text-indent="0.3937in"/>
      <style:text-properties fo:font-size="10pt" style:font-size-asian="10pt"/>
    </style:style>
    <style:style style:name="P2376" style:parent-style-name="Normal" style:family="paragraph">
      <style:paragraph-properties fo:text-align="justify" fo:text-indent="0.3937in"/>
      <style:text-properties fo:font-size="10pt" style:font-size-asian="10pt"/>
    </style:style>
    <style:style style:name="P237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0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03" style:parent-style-name="Normal" style:family="paragraph">
      <style:paragraph-properties fo:margin-left="1.6666in">
        <style:tab-stops/>
      </style:paragraph-properties>
    </style:style>
    <style:style style:name="T2404" style:parent-style-name="DefaultParagraphFont" style:family="text">
      <style:text-properties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break-before="page" fo:text-indent="4.725in"/>
    </style:style>
    <style:style style:name="P2428" style:parent-style-name="Normal" style:family="paragraph">
      <style:paragraph-properties fo:text-indent="4.725in"/>
      <style:text-properties fo:font-size="10pt" style:font-size-asian="10pt"/>
    </style:style>
    <style:style style:name="P2429" style:parent-style-name="Normal" style:family="paragraph">
      <style:paragraph-properties fo:text-indent="4.725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weight="bold" style:font-weight-asian="bold" fo:color="#000000" fo:font-size="10pt" style:font-size-asian="10pt"/>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52"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54" style:family="table-column">
      <style:table-column-properties style:column-width="2.5597in"/>
    </style:style>
    <style:style style:name="TableColumn2455" style:family="table-column">
      <style:table-column-properties style:column-width="4.2472in"/>
    </style:style>
    <style:style style:name="Table2453" style:family="table">
      <style:table-properties style:width="6.8069in" fo:margin-left="0in" table:align="center"/>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end"/>
      <style:text-properties fo:font-weight="bold" style:font-weight-asian="bold" style:font-weight-complex="bold"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style:text-properties fo:font-weight="bold" style:font-weight-asian="bold" style:font-weight-complex="bold"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end"/>
      <style:text-properties fo:font-weight="bold" style:font-weight-asian="bold" style:font-weight-complex="bold"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end"/>
      <style:text-properties fo:font-weight="bold" style:font-weight-asian="bold" style:font-weight-complex="bold"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end"/>
      <style:text-properties fo:font-weight="bold" style:font-weight-asian="bold" style:font-weight-complex="bold" fo:font-size="10pt" style:font-size-asian="10pt"/>
    </style:style>
    <style:style style:name="P2491" style:parent-style-name="Normal" style:family="paragraph">
      <style:paragraph-properties fo:text-align="center"/>
      <style:text-properties style:font-weight-complex="bold"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end"/>
      <style:text-properties fo:font-weight="bold" style:font-weight-asian="bold" style:font-weight-complex="bold"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fo:text-indent="0.3937in"/>
      <style:text-properties fo:font-size="10pt" style:font-size-asian="10pt"/>
    </style:style>
    <style:style style:name="P2502" style:parent-style-name="Normal" style:family="paragraph">
      <style:paragraph-properties fo:text-align="justify" fo:text-indent="0.3937in"/>
      <style:text-properties fo:font-size="10pt" style:font-size-asian="10pt"/>
    </style:style>
    <style:style style:name="P25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04" style:parent-style-name="Normal" style:family="paragraph">
      <style:paragraph-properties fo:text-align="justify" fo:text-indent="0.3937in"/>
      <style:text-properties fo:font-size="10pt" style:font-size-asian="10pt"/>
    </style:style>
    <style:style style:name="P250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2" style:parent-style-name="Normal" style:family="paragraph">
      <style:paragraph-properties fo:margin-left="1.6666in">
        <style:tab-stops/>
      </style:paragraph-properties>
      <style:text-properties fo:font-size="10pt" style:font-size-asian="10pt"/>
    </style:style>
    <style:style style:name="P2533" style:parent-style-name="Normal" style:family="paragraph">
      <style:paragraph-properties style:punctuation-wrap="simple" fo:text-align="center" style:line-height-at-least="0.0173in"/>
    </style:style>
    <style:style style:name="T2534" style:parent-style-name="DefaultParagraphFont" style:family="text">
      <style:text-properties fo:font-size="10pt" style:font-size-asian="10pt"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break-before="page" fo:text-indent="4.725in"/>
    </style:style>
    <style:style style:name="P2567" style:parent-style-name="Normal" style:family="paragraph">
      <style:paragraph-properties fo:text-indent="4.725in"/>
      <style:text-properties fo:font-size="10pt" style:font-size-asian="10pt"/>
    </style:style>
    <style:style style:name="P2568" style:parent-style-name="Normal" style:family="paragraph">
      <style:paragraph-properties fo:margin-left="4.2875in" fo:text-indent="0.4375in">
        <style:tab-stops/>
      </style:paragraph-properties>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7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0pt" style:font-size-asian="10pt"/>
    </style:style>
    <style:style style:name="T2575" style:parent-style-name="DefaultParagraphFont" style:family="text">
      <style:text-properties fo:font-weight="bold" style:font-weight-asian="bold" fo:color="#000000" fo:font-size="10pt" style:font-size-asian="10pt"/>
    </style:style>
    <style:style style:name="T2576" style:parent-style-name="DefaultParagraphFont" style:family="text">
      <style:text-properties fo:font-weight="bold" style:font-weight-asian="bold" fo:color="#000000" fo:font-size="10pt" style:font-size-asian="10pt"/>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93" style:family="table-column">
      <style:table-column-properties style:column-width="2.5597in"/>
    </style:style>
    <style:style style:name="TableColumn2594" style:family="table-column">
      <style:table-column-properties style:column-width="4.2472in"/>
    </style:style>
    <style:style style:name="Table2592" style:family="table">
      <style:table-properties style:width="6.8069in" fo:margin-left="0in" table:align="center"/>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fo:font-weight="bold" style:font-weight-asian="bold" style:font-weight-complex="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style:text-properties fo:font-weight="bold" style:font-weight-asian="bold" style:font-weight-complex="bold"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0pt" style:font-size-asian="10pt"/>
    </style:style>
    <style:style style:name="P2630" style:parent-style-name="Normal" style:family="paragraph">
      <style:paragraph-properties fo:text-align="center"/>
      <style:text-properties style:font-weight-complex="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fo:text-indent="0.3937in"/>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645" style:parent-style-name="Normal" style:family="paragraph">
      <style:paragraph-properties fo:text-align="justify" fo:text-indent="0.3937in"/>
      <style:text-properties fo:font-size="10pt" style:font-size-asian="10pt"/>
    </style:style>
    <style:style style:name="P264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3" style:parent-style-name="Normal" style:family="paragraph">
      <style:paragraph-properties fo:margin-left="1.6666in">
        <style:tab-stops/>
      </style:paragraph-properties>
      <style:text-properties fo:font-size="10pt" style:font-size-asian="10pt"/>
    </style:style>
    <style:style style:name="P2674" style:parent-style-name="Normal" style:family="paragraph">
      <style:paragraph-properties style:punctuation-wrap="simple" fo:text-align="center" style:line-height-at-least="0.0173in"/>
    </style:style>
    <style:style style:name="T2675" style:parent-style-name="DefaultParagraphFont" style:family="text">
      <style:text-properties fo:font-size="10pt" style:font-size-asian="10pt"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break-before="page" fo:text-indent="4.725in"/>
    </style:style>
    <style:style style:name="P2695" style:parent-style-name="Normal" style:family="paragraph">
      <style:paragraph-properties fo:text-indent="4.725in"/>
      <style:text-properties fo:font-size="10pt" style:font-size-asian="10pt"/>
    </style:style>
    <style:style style:name="P2696" style:parent-style-name="Normal" style:family="paragraph">
      <style:paragraph-properties fo:text-align="justify" fo:text-indent="4.725in"/>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center"/>
      <style:text-properties fo:font-weight="bold" style:font-weight-asian="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weight="bold" style:font-weight-asian="bold" fo:color="#000000" fo:font-size="10pt" style:font-size-asian="10pt"/>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1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17" style:parent-style-name="Normal" style:family="paragraph">
      <style:paragraph-properties fo:text-align="center"/>
    </style:style>
    <style:style style:name="TableColumn2719" style:family="table-column">
      <style:table-column-properties style:column-width="2.5597in"/>
    </style:style>
    <style:style style:name="TableColumn2720" style:family="table-column">
      <style:table-column-properties style:column-width="4.2472in"/>
    </style:style>
    <style:style style:name="Table2718" style:family="table">
      <style:table-properties style:width="6.8069in" fo:margin-left="0in" table:align="center"/>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fo:font-weight="bold" style:font-weight-asian="bold" style:font-weight-complex="bold"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style:text-properties fo:font-weight="bold" style:font-weight-asian="bold" style:font-weight-complex="bold" fo:font-size="10pt" style:font-size-asian="10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ext-properties fo:font-weight="bold" style:font-weight-asian="bold" style:font-weight-complex="bold" fo:font-size="10pt" style:font-size-asian="10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ext-properties fo:font-weight="bold" style:font-weight-asian="bold" style:font-weight-complex="bold" fo:font-size="10pt" style:font-size-asian="10pt"/>
    </style:style>
    <style:style style:name="P2756" style:parent-style-name="Normal" style:family="paragraph">
      <style:paragraph-properties fo:text-align="center"/>
      <style:text-properties style:font-weight-complex="bold" fo:font-size="10pt" style:font-size-asian="10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fo:text-indent="0.3937in"/>
      <style:text-properties fo:font-size="10pt" style:font-size-asian="10pt"/>
    </style:style>
    <style:style style:name="P2761" style:parent-style-name="Normal" style:family="paragraph">
      <style:paragraph-properties fo:text-align="center" fo:text-indent="0.3937in"/>
      <style:text-properties fo:font-size="10pt" style:font-size-asian="10pt"/>
    </style:style>
    <style:style style:name="P2762" style:parent-style-name="Normal" style:family="paragraph">
      <style:paragraph-properties fo:text-align="center" fo:text-indent="0.3937in"/>
      <style:text-properties fo:font-size="10pt" style:font-size-asian="10pt"/>
    </style:style>
    <style:style style:name="TableColumn2764" style:family="table-column">
      <style:table-column-properties style:column-width="0.4861in" style:use-optimal-column-width="false"/>
    </style:style>
    <style:style style:name="TableColumn2765" style:family="table-column">
      <style:table-column-properties style:column-width="1.9118in" style:use-optimal-column-width="false"/>
    </style:style>
    <style:style style:name="TableColumn2766" style:family="table-column">
      <style:table-column-properties style:column-width="1.6381in" style:use-optimal-column-width="false"/>
    </style:style>
    <style:style style:name="TableColumn2767" style:family="table-column">
      <style:table-column-properties style:column-width="0.8854in" style:use-optimal-column-width="false"/>
    </style:style>
    <style:style style:name="TableColumn2768" style:family="table-column">
      <style:table-column-properties style:column-width="0.7881in" style:use-optimal-column-width="false"/>
    </style:style>
    <style:style style:name="TableColumn2769" style:family="table-column">
      <style:table-column-properties style:column-width="0.9055in" style:use-optimal-column-width="false"/>
    </style:style>
    <style:style style:name="Table2763" style:family="table">
      <style:table-properties style:width="6.6152in" fo:margin-left="0.075in" table:align="lef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tab-stops>
          <style:tab-stop style:type="right" style:leader-style="dotted" style:leader-text="." style:position="6.3in"/>
        </style:tab-stops>
      </style:paragraph-properties>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weight="bold" style:font-weight-asian="bold" style:text-position="super 65%"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90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02" style:parent-style-name="DefaultParagraphFont" style:family="text">
      <style:text-properties style:text-position="super 62.5%" fo:font-size="8pt" style:font-size-asian="8pt" style:font-size-complex="8pt"/>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per 62.5%" fo:font-size="8pt" style:font-size-asian="8pt" style:font-size-complex="8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29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6" style:parent-style-name="Normal" style:family="paragraph">
      <style:paragraph-properties fo:margin-left="1.6666in">
        <style:tab-stops/>
      </style:paragraph-properties>
      <style:text-properties fo:font-size="10pt" style:font-size-asian="10pt"/>
    </style:style>
    <style:style style:name="P2917" style:parent-style-name="Normal" style:family="paragraph">
      <style:paragraph-properties style:punctuation-wrap="simple" fo:text-align="center" style:line-height-at-least="0.0173in"/>
      <style:text-properties fo:font-size="10pt" style:font-size-asian="10pt" style:font-size-complex="12pt"/>
    </style:style>
    <style:style style:name="P2918" style:parent-style-name="Normal" style:family="paragraph">
      <style:paragraph-properties style:punctuation-wrap="simple" fo:text-align="center" style:line-height-at-least="0.0173in"/>
      <style:text-properties fo:font-size="10pt" style:font-size-asian="10pt" style:font-size-complex="12pt"/>
    </style:style>
    <style:style style:name="P2919" style:parent-style-name="Normal" style:family="paragraph">
      <style:paragraph-properties style:punctuation-wrap="simple" fo:text-align="center" style:line-height-at-least="0.0173in"/>
      <style:text-properties fo:font-size="10pt" style:font-size-asian="10pt" style:font-size-complex="12pt"/>
    </style:style>
    <style:style style:name="P2920" style:parent-style-name="Normal" style:family="paragraph">
      <style:paragraph-properties style:punctuation-wrap="simple" style:line-height-at-least="0.0173in"/>
      <style:text-properties fo:font-size="10pt" style:font-size-asian="10pt" style:font-size-complex="12pt"/>
    </style:style>
    <style:style style:name="P2921" style:parent-style-name="Normal" style:family="paragraph">
      <style:paragraph-properties style:punctuation-wrap="simple" fo:text-align="justify" style:line-height-at-least="0.0173in"/>
    </style:style>
    <style:style style:name="T2922" style:parent-style-name="DefaultParagraphFont" style:family="text">
      <style:text-properties style:text-position="super 62.5%" fo:font-size="8pt" style:font-size-asian="8pt" style:font-size-complex="8pt"/>
    </style:style>
    <style:style style:name="T2923" style:parent-style-name="DefaultParagraphFont" style:family="text">
      <style:text-properties fo:font-size="10pt" style:font-size-asian="10pt" style:font-size-complex="12pt"/>
    </style:style>
    <style:style style:name="T2924" style:parent-style-name="DefaultParagraphFont" style:family="text">
      <style:text-properties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fo:text-indent="4.725in"/>
    </style:style>
    <style:style style:name="P2944" style:parent-style-name="Normal" style:family="paragraph">
      <style:paragraph-properties fo:text-indent="4.725in"/>
      <style:text-properties fo:font-size="10pt" style:font-size-asian="10pt"/>
    </style:style>
    <style:style style:name="P2945" style:parent-style-name="Normal" style:family="paragraph">
      <style:paragraph-properties fo:text-indent="4.72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center"/>
      <style:text-properties fo:font-weight="bold" style:font-weight-asian="bold" fo:font-size="10pt" style:font-size-asian="10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0pt" style:font-size-asian="10pt"/>
    </style:style>
    <style:style style:name="T2951" style:parent-style-name="DefaultParagraphFont" style:family="text">
      <style:text-properties fo:font-weight="bold" style:font-weight-asian="bold" fo:color="#000000" fo:font-size="10pt" style:font-size-asian="10pt"/>
    </style:style>
    <style:style style:name="T2952" style:parent-style-name="DefaultParagraphFont" style:family="text">
      <style:text-properties fo:font-weight="bold" style:font-weight-asian="bold"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68" style:family="table-column">
      <style:table-column-properties style:column-width="2.5597in"/>
    </style:style>
    <style:style style:name="TableColumn2969" style:family="table-column">
      <style:table-column-properties style:column-width="4.2472in"/>
    </style:style>
    <style:style style:name="Table2967" style:family="table">
      <style:table-properties style:width="6.8069in" fo:margin-left="0in" table:align="center"/>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fo:font-size="10pt" style:font-size-asian="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style:text-properties fo:font-weight="bold" style:font-weight-asian="bold" style:font-weight-complex="bold"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ize="10pt" style:font-size-asian="10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text-properties fo:font-weight="bold" style:font-weight-asian="bold" style:font-weight-complex="bold" fo:font-size="10pt" style:font-size-asian="10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end"/>
      <style:text-properties fo:font-weight="bold" style:font-weight-asian="bold" style:font-weight-complex="bold" fo:font-size="10pt" style:font-size-asian="10pt"/>
    </style:style>
    <style:style style:name="P3005" style:parent-style-name="Normal" style:family="paragraph">
      <style:paragraph-properties fo:text-align="center"/>
      <style:text-properties style:font-weight-complex="bold"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font-size="10pt" style:font-size-asian="10pt"/>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fo:text-indent="0.3937in"/>
      <style:text-properties fo:font-size="10pt" style:font-size-asian="10pt"/>
    </style:style>
    <style:style style:name="P3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1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1" style:parent-style-name="Normal" style:family="paragraph">
      <style:paragraph-properties fo:margin-left="1.6666in">
        <style:tab-stops/>
      </style:paragraph-properties>
      <style:text-properties fo:font-size="10pt" style:font-size-asian="10pt"/>
    </style:style>
    <style:style style:name="P3022" style:parent-style-name="Normal" style:family="paragraph">
      <style:paragraph-properties style:punctuation-wrap="simple" fo:text-align="center" style:line-height-at-least="0.0173in"/>
    </style:style>
    <style:style style:name="T3023" style:parent-style-name="DefaultParagraphFont" style:family="text">
      <style:text-properties fo:font-size="10pt" style:font-size-asian="10pt"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break-before="page" fo:text-indent="4.725in"/>
    </style:style>
    <style:style style:name="P3039" style:parent-style-name="Normal" style:family="paragraph">
      <style:paragraph-properties fo:text-indent="4.725in"/>
      <style:text-properties fo:font-size="10pt" style:font-size-asian="10pt"/>
    </style:style>
    <style:style style:name="P3040" style:parent-style-name="Normal" style:family="paragraph">
      <style:paragraph-properties fo:text-align="justify" fo:margin-left="4.72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center"/>
      <style:text-properties fo:font-weight="bold" style:font-weight-asian="bold" fo:font-size="10pt" style:font-size-asian="10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0pt" style:font-size-asian="10pt"/>
    </style:style>
    <style:style style:name="T3046" style:parent-style-name="DefaultParagraphFont" style:family="text">
      <style:text-properties fo:font-weight="bold" style:font-weight-asian="bold" fo:color="#000000" fo:font-size="10pt" style:font-size-asian="10pt"/>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align="center"/>
      <style:text-properties fo:font-size="10pt" style:font-size-asian="10pt"/>
    </style:style>
    <style:style style:name="P30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fo:text-indent="0.3937in"/>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style:font-weight-complex="bold" fo:font-size="10pt" style:font-size-asian="10pt"/>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72" style:family="table-column">
      <style:table-column-properties style:column-width="2.5597in"/>
    </style:style>
    <style:style style:name="TableColumn3073" style:family="table-column">
      <style:table-column-properties style:column-width="4.2472in"/>
    </style:style>
    <style:style style:name="Table3071" style:family="table">
      <style:table-properties style:width="6.8069in" fo:margin-left="0in" table:align="center"/>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end"/>
      <style:text-properties fo:font-weight="bold" style:font-weight-asian="bold" style:font-weight-complex="bold" fo:font-size="10pt" style:font-size-asian="10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end"/>
      <style:text-properties fo:font-weight="bold" style:font-weight-asian="bold" style:font-weight-complex="bold" fo:font-size="10pt" style:font-size-asian="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font-weight="bold" style:font-weight-asian="bold" style:font-weight-complex="bold"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end"/>
      <style:text-properties fo:font-weight="bold" style:font-weight-asian="bold" style:font-weight-complex="bold"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style:text-properties fo:font-weight="bold" style:font-weight-asian="bold" style:font-weight-complex="bold"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style:text-properties fo:font-weight="bold" style:font-weight-asian="bold" style:font-weight-complex="bold"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fo:font-weight="bold" style:font-weight-asian="bold" style:font-weight-complex="bold" fo:font-size="10pt" style:font-size-asian="10pt"/>
    </style:style>
    <style:style style:name="P3109" style:parent-style-name="Normal" style:family="paragraph">
      <style:paragraph-properties fo:text-align="center"/>
      <style:text-properties style:font-weight-complex="bold"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end"/>
      <style:text-properties fo:font-weight="bold" style:font-weight-asian="bold" style:font-weight-complex="bold"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end"/>
      <style:text-properties fo:font-weight="bold" style:font-weight-asian="bold" style:font-weight-complex="bold"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end"/>
      <style:text-properties fo:font-weight="bold" style:font-weight-asian="bold" style:font-weight-complex="bold"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paragraph-properties fo:text-align="center" fo:text-indent="0.3937in"/>
      <style:text-properties fo:font-size="10pt" style:font-size-asian="10pt"/>
    </style:style>
    <style:style style:name="P3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3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7"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9" style:parent-style-name="Normal" style:family="paragraph">
      <style:paragraph-properties fo:margin-left="1.6666in">
        <style:tab-stops/>
      </style:paragraph-properties>
      <style:text-properties fo:font-size="10pt" style:font-size-asian="10pt"/>
    </style:style>
    <style:style style:name="P3150" style:parent-style-name="Normal" style:family="paragraph">
      <style:paragraph-properties style:punctuation-wrap="simple" fo:text-align="center" style:line-height-at-least="0.0173in"/>
    </style:style>
    <style:style style:name="T3151" style:parent-style-name="DefaultParagraphFont" style:family="text">
      <style:text-properties fo:font-size="10pt" style:font-size-asian="10pt"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break-before="page" fo:text-indent="4.725in"/>
    </style:style>
    <style:style style:name="P3179" style:parent-style-name="Normal" style:family="paragraph">
      <style:paragraph-properties fo:text-indent="4.725in"/>
      <style:text-properties fo:font-size="10pt" style:font-size-asian="10pt"/>
    </style:style>
    <style:style style:name="P3180" style:parent-style-name="Normal" style:family="paragraph">
      <style:paragraph-properties fo:text-indent="4.725in"/>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center"/>
      <style:text-properties fo:font-weight="bold" style:font-weight-asian="bold"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0pt" style:font-size-asian="10pt"/>
    </style:style>
    <style:style style:name="T3186" style:parent-style-name="DefaultParagraphFont" style:family="text">
      <style:text-properties fo:font-weight="bold" style:font-weight-asian="bold" fo:color="#000000" fo:font-size="10pt" style:font-size-asian="10pt"/>
    </style:style>
    <style:style style:name="T3187" style:parent-style-name="DefaultParagraphFont" style:family="text">
      <style:text-properties fo:font-weight="bold" style:font-weight-asian="bold"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9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fo:text-indent="0.3937in"/>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style:font-weight-complex="bold" fo:font-size="10pt" style:font-size-asian="10pt"/>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12" style:family="table-column">
      <style:table-column-properties style:column-width="2.5597in"/>
    </style:style>
    <style:style style:name="TableColumn3213" style:family="table-column">
      <style:table-column-properties style:column-width="4.2472in"/>
    </style:style>
    <style:style style:name="Table3211" style:family="table">
      <style:table-properties style:width="6.8069in" fo:margin-left="0in" table:align="center"/>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style:font-weight-complex="bold"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weight="bold" style:font-weight-asian="bold" style:font-weight-complex="bold" fo:font-size="10pt" style:font-size-asian="10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style:text-properties fo:font-weight="bold" style:font-weight-asian="bold" style:font-weight-complex="bold"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end"/>
      <style:text-properties fo:font-weight="bold" style:font-weight-asian="bold" style:font-weight-complex="bold" fo:font-size="10pt" style:font-size-asian="10pt"/>
    </style:style>
    <style:style style:name="P3249" style:parent-style-name="Normal" style:family="paragraph">
      <style:paragraph-properties fo:text-align="center"/>
      <style:text-properties style:font-weight-complex="bold"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10pt" style:font-size-asian="10pt"/>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center" fo:text-indent="0.3937in"/>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68" style:parent-style-name="DefaultParagraphFont" style:family="text">
      <style:text-properties fo:font-weight="bold" style:font-weight-asian="bold"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27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75" style:parent-style-name="DefaultParagraphFont" style:family="text">
      <style:text-properties fo:font-weight="bold" style:font-weight-asian="bold"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7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3"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5" style:parent-style-name="Normal" style:family="paragraph">
      <style:paragraph-properties fo:margin-left="1.6666in">
        <style:tab-stops/>
      </style:paragraph-properties>
      <style:text-properties fo:font-size="10pt" style:font-size-asian="10pt"/>
    </style:style>
    <style:style style:name="P3296" style:parent-style-name="Normal" style:family="paragraph">
      <style:paragraph-properties style:punctuation-wrap="simple" fo:text-align="center" style:line-height-at-least="0.0173in"/>
    </style:style>
    <style:style style:name="T3297" style:parent-style-name="DefaultParagraphFont" style:family="text">
      <style:text-properties fo:font-size="10pt" style:font-size-asian="10pt"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break-before="page" fo:text-indent="4.725in"/>
    </style:style>
    <style:style style:name="P3325" style:parent-style-name="Normal" style:family="paragraph">
      <style:paragraph-properties fo:text-indent="4.725in"/>
      <style:text-properties fo:font-size="10pt" style:font-size-asian="10pt"/>
    </style:style>
    <style:style style:name="P3326" style:parent-style-name="Normal" style:family="paragraph">
      <style:paragraph-properties fo:text-indent="4.725in"/>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center"/>
      <style:text-properties fo:font-weight="bold" style:font-weight-asian="bold" fo:font-size="10pt" style:font-size-asian="10pt"/>
    </style:style>
    <style:style style:name="P3330" style:parent-style-name="Normal" style:family="paragraph">
      <style:paragraph-properties fo:text-align="center"/>
      <style:text-properties fo:font-weight="bold" style:font-weight-asian="bold"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fo:margin-left="1.0833in">
        <style:tab-stops/>
      </style:paragraph-properties>
      <style:text-properties fo:font-size="10pt" style:font-size-asian="10pt"/>
    </style:style>
    <style:style style:name="P3344" style:parent-style-name="Normal" style:family="paragraph">
      <style:paragraph-properties fo:text-align="justify"/>
      <style:text-properties style:font-weight-complex="bold" fo:font-size="10pt" style:font-size-asian="10pt"/>
    </style:style>
    <style:style style:name="P33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50" style:family="table-column">
      <style:table-column-properties style:column-width="2.5597in"/>
    </style:style>
    <style:style style:name="TableColumn3351" style:family="table-column">
      <style:table-column-properties style:column-width="4.2472in"/>
    </style:style>
    <style:style style:name="Table3349" style:family="table">
      <style:table-properties style:width="6.8069in" fo:margin-left="0in" table:align="center"/>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fo:font-weight="bold" style:font-weight-asian="bold" style:font-weight-complex="bold"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fo:font-weight="bold" style:font-weight-asian="bold" style:font-weight-complex="bold"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fo:font-weight="bold" style:font-weight-asian="bold" style:font-weight-complex="bold"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font-weight="bold" style:font-weight-asian="bold" style:font-weight-complex="bold"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0pt" style:font-size-asian="10pt"/>
    </style:style>
    <style:style style:name="P3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fo:font-size="10pt" style:font-size-asian="10pt"/>
    </style:style>
    <style:style style:name="P3387" style:parent-style-name="Normal" style:family="paragraph">
      <style:paragraph-properties fo:text-align="center"/>
      <style:text-properties style:font-weight-complex="bold"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paragraph-properties fo:text-align="center" fo:text-indent="0.3937in"/>
      <style:text-properties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style:text-position="super 62.5%" fo:font-size="8pt" style:font-size-asian="8pt" style:font-size-complex="8pt"/>
    </style:style>
    <style:style style:name="P3401" style:parent-style-name="Normal" style:family="paragraph">
      <style:paragraph-properties fo:text-align="justify"/>
      <style:text-properties fo:font-size="10pt" style:font-size-asian="10pt"/>
    </style:style>
    <style:style style:name="TableColumn3403" style:family="table-column">
      <style:table-column-properties style:column-width="1.1583in" style:use-optimal-column-width="false"/>
    </style:style>
    <style:style style:name="TableColumn3404" style:family="table-column">
      <style:table-column-properties style:column-width="1.1027in" style:use-optimal-column-width="false"/>
    </style:style>
    <style:style style:name="TableColumn3405" style:family="table-column">
      <style:table-column-properties style:column-width="0.8854in" style:use-optimal-column-width="false"/>
    </style:style>
    <style:style style:name="TableColumn3406" style:family="table-column">
      <style:table-column-properties style:column-width="0.7875in" style:use-optimal-column-width="false"/>
    </style:style>
    <style:style style:name="TableColumn3407" style:family="table-column">
      <style:table-column-properties style:column-width="1.0833in" style:use-optimal-column-width="false"/>
    </style:style>
    <style:style style:name="TableColumn3408" style:family="table-column">
      <style:table-column-properties style:column-width="1.6729in" style:use-optimal-column-width="false"/>
    </style:style>
    <style:style style:name="Table3402" style:family="table">
      <style:table-properties style:width="6.6902in" fo:margin-left="0in" table:align="lef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2.5%" fo:font-size="8pt" style:font-size-asian="8pt" style:font-size-complex="8pt"/>
    </style:style>
    <style:style style:name="P3466" style:parent-style-name="Normal" style:family="paragraph">
      <style:paragraph-properties fo:text-align="justify"/>
      <style:text-properties fo:font-size="10pt" style:font-size-asian="10pt"/>
    </style:style>
    <style:style style:name="TableColumn3468" style:family="table-column">
      <style:table-column-properties style:column-width="1.1583in" style:use-optimal-column-width="false"/>
    </style:style>
    <style:style style:name="TableColumn3469" style:family="table-column">
      <style:table-column-properties style:column-width="1.1027in" style:use-optimal-column-width="false"/>
    </style:style>
    <style:style style:name="TableColumn3470" style:family="table-column">
      <style:table-column-properties style:column-width="0.8854in" style:use-optimal-column-width="false"/>
    </style:style>
    <style:style style:name="TableColumn3471" style:family="table-column">
      <style:table-column-properties style:column-width="0.7875in" style:use-optimal-column-width="false"/>
    </style:style>
    <style:style style:name="TableColumn3472" style:family="table-column">
      <style:table-column-properties style:column-width="1.0833in" style:use-optimal-column-width="false"/>
    </style:style>
    <style:style style:name="TableColumn3473" style:family="table-column">
      <style:table-column-properties style:column-width="1.6729in" style:use-optimal-column-width="false"/>
    </style:style>
    <style:style style:name="Table3467" style:family="table">
      <style:table-properties style:width="6.6902in" fo:margin-left="0in" table:align="left"/>
    </style:style>
    <style:style style:name="TableRow3474" style:family="table-row">
      <style:table-row-properties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2.5%" fo:font-size="8pt" style:font-size-asian="8pt" style:font-size-complex="8pt"/>
    </style:style>
    <style:style style:name="P3532" style:parent-style-name="Normal" style:family="paragraph">
      <style:paragraph-properties fo:text-align="justify" fo:text-indent="0.3937in"/>
      <style:text-properties fo:font-size="10pt" style:font-size-asian="10pt"/>
    </style:style>
    <style:style style:name="TableColumn3534" style:family="table-column">
      <style:table-column-properties style:column-width="1.7486in" style:use-optimal-column-width="false"/>
    </style:style>
    <style:style style:name="TableColumn3535" style:family="table-column">
      <style:table-column-properties style:column-width="2.2638in" style:use-optimal-column-width="false"/>
    </style:style>
    <style:style style:name="TableColumn3536" style:family="table-column">
      <style:table-column-properties style:column-width="1.477in" style:use-optimal-column-width="false"/>
    </style:style>
    <style:style style:name="TableColumn3537" style:family="table-column">
      <style:table-column-properties style:column-width="1.2791in" style:use-optimal-column-width="false"/>
    </style:style>
    <style:style style:name="Table3533" style:family="table">
      <style:table-properties style:width="6.7687in" fo:margin-left="0in" table:align="lef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77" style:parent-style-name="DefaultParagraphFont" style:family="text">
      <style:text-properties style:font-name-asian="Calibri"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Calibri" fo:font-size="10pt" style:font-size-asian="10pt"/>
    </style:style>
    <style:style style:name="T3580" style:parent-style-name="DefaultParagraphFont" style:family="text">
      <style:text-properties style:font-name-asian="Calibri" fo:font-size="10pt" style:font-size-asian="10pt"/>
    </style:style>
    <style:style style:name="P3581" style:parent-style-name="Normal" style:family="paragraph">
      <style:paragraph-properties fo:text-align="justify" fo:text-indent="0.3937in"/>
      <style:text-properties fo:font-size="10pt" style:font-size-asian="10pt"/>
    </style:style>
    <style:style style:name="P3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8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0" style:parent-style-name="Normal" style:family="paragraph">
      <style:paragraph-properties fo:margin-left="1.6666in">
        <style:tab-stops/>
      </style:paragraph-properties>
      <style:text-properties fo:font-size="10pt" style:font-size-asian="10pt"/>
    </style:style>
    <style:style style:name="P3591" style:parent-style-name="Normal" style:family="paragraph">
      <style:paragraph-properties style:punctuation-wrap="simple" fo:text-align="center" style:line-height-at-least="0.0173in"/>
      <style:text-properties fo:font-size="10pt" style:font-size-asian="10pt" style:font-size-complex="12pt"/>
    </style:style>
    <style:style style:name="P3592" style:parent-style-name="Normal" style:family="paragraph">
      <style:paragraph-properties style:punctuation-wrap="simple" style:line-height-at-least="0.0173in"/>
      <style:text-properties fo:font-size="10pt" style:font-size-asian="10pt" style:font-size-complex="12pt"/>
    </style:style>
    <style:style style:name="P3593" style:parent-style-name="Normal" style:family="paragraph">
      <style:paragraph-properties style:punctuation-wrap="simple" style:line-height-at-least="0.0173in"/>
    </style:style>
    <style:style style:name="T3594" style:parent-style-name="DefaultParagraphFont" style:family="text">
      <style:text-properties style:text-position="super 62.5%" fo:font-size="8pt" style:font-size-asian="8pt" style:font-size-complex="8pt"/>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style:punctuation-wrap="simple" style:line-height-at-least="0.0173in"/>
    </style:style>
    <style:style style:name="T3599" style:parent-style-name="DefaultParagraphFont" style:family="text">
      <style:text-properties style:text-position="super 62.5%" fo:font-size="8pt" style:font-size-asian="8pt" style:font-size-complex="8pt"/>
    </style:style>
    <style:style style:name="T3600" style:parent-style-name="DefaultParagraphFont" style:family="text">
      <style:text-properties fo:font-size="10pt" style:font-size-asian="10pt" style:font-size-complex="12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style:punctuation-wrap="simple" style:line-height-at-least="0.0173in"/>
    </style:style>
    <style:style style:name="T3604" style:parent-style-name="DefaultParagraphFont" style:family="text">
      <style:text-properties style:text-position="super 62.5%" fo:font-size="8pt" style:font-size-asian="8pt" style:font-size-complex="8pt"/>
    </style:style>
    <style:style style:name="T3605" style:parent-style-name="DefaultParagraphFont" style:family="text">
      <style:text-properties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break-before="page" fo:text-indent="4.725in"/>
    </style:style>
    <style:style style:name="P3621" style:parent-style-name="Normal" style:family="paragraph">
      <style:paragraph-properties fo:text-indent="4.725in"/>
      <style:text-properties fo:font-size="10pt" style:font-size-asian="10pt"/>
    </style:style>
    <style:style style:name="P3622" style:parent-style-name="Normal" style:family="paragraph">
      <style:paragraph-properties fo:text-indent="4.725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center"/>
      <style:text-properties fo:font-weight="bold" style:font-weight-asian="bold" fo:font-size="10pt" style:font-size-asian="10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center"/>
      <style:text-properties fo:font-size="10pt" style:font-size-asian="10pt"/>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fo:margin-left="1.0833in">
        <style:tab-stops/>
      </style:paragraph-properties>
      <style:text-properties fo:font-size="10pt" style:font-size-asian="10pt"/>
    </style:style>
    <style:style style:name="P3640" style:parent-style-name="Normal" style:family="paragraph">
      <style:paragraph-properties fo:text-align="justify"/>
      <style:text-properties style:font-weight-complex="bold" fo:font-size="10pt" style:font-size-asian="10pt"/>
    </style:style>
    <style:style style:name="P3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4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46" style:family="table-column">
      <style:table-column-properties style:column-width="2.5597in"/>
    </style:style>
    <style:style style:name="TableColumn3647" style:family="table-column">
      <style:table-column-properties style:column-width="4.2472in"/>
    </style:style>
    <style:style style:name="Table3645" style:family="table">
      <style:table-properties style:width="6.8069in" fo:margin-left="0in" table:align="center"/>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fo:font-weight="bold" style:font-weight-asian="bold" style:font-weight-complex="bold"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10pt" style:font-size-asian="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end"/>
      <style:text-properties fo:font-weight="bold" style:font-weight-asian="bold" style:font-weight-complex="bold" fo:font-size="10pt" style:font-size-asian="10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weight="bold" style:font-weight-asian="bold" style:font-weight-complex="bold" fo:font-size="10pt" style:font-size-asian="10pt"/>
    </style:style>
    <style:style style:name="P3683" style:parent-style-name="Normal" style:family="paragraph">
      <style:paragraph-properties fo:text-align="center"/>
      <style:text-properties style:font-weight-complex="bold" fo:font-size="10pt" style:font-size-asian="10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paragraph-properties fo:text-align="center" fo:text-indent="0.3937in"/>
      <style:text-properties fo:font-size="10pt" style:font-size-asian="10pt"/>
    </style:style>
    <style:style style:name="P3693" style:parent-style-name="Normal" style:family="paragraph">
      <style:paragraph-properties fo:text-align="justify" fo:text-indent="0.3937in"/>
    </style:style>
    <style:style style:name="T3694" style:parent-style-name="DefaultParagraphFont" style:family="text">
      <style:text-properties fo:font-size="10pt" style:font-size-asian="10pt"/>
    </style:style>
    <style:style style:name="T3695" style:parent-style-name="DefaultParagraphFont" style:family="text">
      <style:text-properties style:text-position="super 65%" fo:font-size="10pt" style:font-size-asian="10pt"/>
    </style:style>
    <style:style style:name="P3696" style:parent-style-name="Normal" style:family="paragraph">
      <style:paragraph-properties fo:text-align="justify"/>
      <style:text-properties fo:font-size="10pt" style:font-size-asian="10pt"/>
    </style:style>
    <style:style style:name="TableColumn3698" style:family="table-column">
      <style:table-column-properties style:column-width="1.4736in" style:use-optimal-column-width="false"/>
    </style:style>
    <style:style style:name="TableColumn3699" style:family="table-column">
      <style:table-column-properties style:column-width="1.1027in" style:use-optimal-column-width="false"/>
    </style:style>
    <style:style style:name="TableColumn3700" style:family="table-column">
      <style:table-column-properties style:column-width="1.1611in" style:use-optimal-column-width="false"/>
    </style:style>
    <style:style style:name="TableColumn3701" style:family="table-column">
      <style:table-column-properties style:column-width="0.9847in" style:use-optimal-column-width="false"/>
    </style:style>
    <style:style style:name="TableColumn3702" style:family="table-column">
      <style:table-column-properties style:column-width="1.968in" style:use-optimal-column-width="false"/>
    </style:style>
    <style:style style:name="Table3697" style:family="table">
      <style:table-properties style:width="6.6902in" fo:margin-left="0in" table:align="left"/>
    </style:style>
    <style:style style:name="TableRow3703" style:family="table-row">
      <style:table-row-properties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text-position="super 65%" fo:font-size="10pt" style:font-size-asian="10pt"/>
    </style:style>
    <style:style style:name="P3752" style:parent-style-name="Normal" style:family="paragraph">
      <style:paragraph-properties fo:text-align="justify"/>
      <style:text-properties fo:font-size="10pt" style:font-size-asian="10pt"/>
    </style:style>
    <style:style style:name="TableColumn3754" style:family="table-column">
      <style:table-column-properties style:column-width="1.4736in" style:use-optimal-column-width="false"/>
    </style:style>
    <style:style style:name="TableColumn3755" style:family="table-column">
      <style:table-column-properties style:column-width="1.1027in" style:use-optimal-column-width="false"/>
    </style:style>
    <style:style style:name="TableColumn3756" style:family="table-column">
      <style:table-column-properties style:column-width="1.1611in" style:use-optimal-column-width="false"/>
    </style:style>
    <style:style style:name="TableColumn3757" style:family="table-column">
      <style:table-column-properties style:column-width="0.984in" style:use-optimal-column-width="false"/>
    </style:style>
    <style:style style:name="TableColumn3758" style:family="table-column">
      <style:table-column-properties style:column-width="1.9687in" style:use-optimal-column-width="false"/>
    </style:style>
    <style:style style:name="Table3753" style:family="table">
      <style:table-properties style:width="6.6902in" fo:margin-left="0in" table:align="left"/>
    </style:style>
    <style:style style:name="TableRow3759" style:family="table-row">
      <style:table-row-properties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fo:text-indent="0.3937in"/>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style:text-position="super 65%" fo:font-size="10pt" style:font-size-asian="10pt"/>
    </style:style>
    <style:style style:name="P3810" style:parent-style-name="Normal" style:family="paragraph">
      <style:paragraph-properties fo:text-align="justify" fo:text-indent="0.3937in"/>
      <style:text-properties fo:font-size="10pt" style:font-size-asian="10pt"/>
    </style:style>
    <style:style style:name="P3811" style:parent-style-name="Normal" style:family="paragraph">
      <style:paragraph-properties fo:text-align="justify" fo:text-indent="0.3937in"/>
      <style:text-properties fo:font-size="10pt" style:font-size-asian="10pt"/>
    </style:style>
    <style:style style:name="TableColumn3813" style:family="table-column">
      <style:table-column-properties style:column-width="1.8673in" style:use-optimal-column-width="false"/>
    </style:style>
    <style:style style:name="TableColumn3814" style:family="table-column">
      <style:table-column-properties style:column-width="1.4763in" style:use-optimal-column-width="false"/>
    </style:style>
    <style:style style:name="TableColumn3815" style:family="table-column">
      <style:table-column-properties style:column-width="1.575in" style:use-optimal-column-width="false"/>
    </style:style>
    <style:style style:name="TableColumn3816" style:family="table-column">
      <style:table-column-properties style:column-width="1.7715in" style:use-optimal-column-width="false"/>
    </style:style>
    <style:style style:name="Table3812" style:family="table">
      <style:table-properties style:width="6.6902in" fo:margin-left="0in" table:align="left"/>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P38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1" style:parent-style-name="Normal" style:family="paragraph">
      <style:paragraph-properties fo:margin-left="1.6666in">
        <style:tab-stops/>
      </style:paragraph-properties>
      <style:text-properties fo:font-size="10pt" style:font-size-asian="10pt"/>
    </style:style>
    <style:style style:name="P3862" style:parent-style-name="Normal" style:family="paragraph">
      <style:paragraph-properties style:punctuation-wrap="simple" fo:text-align="center" style:line-height-at-least="0.0173in"/>
      <style:text-properties fo:font-size="10pt" style:font-size-asian="10pt" style:font-size-complex="12pt"/>
    </style:style>
    <style:style style:name="P3863" style:parent-style-name="Normal" style:family="paragraph">
      <style:paragraph-properties style:punctuation-wrap="simple" style:line-height-at-least="0.0173in"/>
      <style:text-properties fo:font-size="10pt" style:font-size-asian="10pt" style:font-size-complex="12pt"/>
    </style:style>
    <style:style style:name="P3864" style:parent-style-name="Normal" style:family="paragraph">
      <style:paragraph-properties style:punctuation-wrap="simple" style:line-height-at-least="0.0173in"/>
    </style:style>
    <style:style style:name="T3865" style:parent-style-name="DefaultParagraphFont" style:family="text">
      <style:text-properties style:text-position="super 65%" fo:font-size="10pt" style:font-size-asian="10pt" style:font-size-complex="12pt"/>
    </style:style>
    <style:style style:name="T3866" style:parent-style-name="DefaultParagraphFont" style:family="text">
      <style:text-properties fo:font-size="10pt" style:font-size-asian="10pt" style:font-size-complex="12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style:punctuation-wrap="simple" style:line-height-at-least="0.0173in"/>
    </style:style>
    <style:style style:name="T3870" style:parent-style-name="DefaultParagraphFont" style:family="text">
      <style:text-properties style:text-position="super 65%"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style:punctuation-wrap="simple" style:line-height-at-least="0.0173in"/>
    </style:style>
    <style:style style:name="T3873" style:parent-style-name="DefaultParagraphFont" style:family="text">
      <style:text-properties style:text-position="super 65%" fo:font-size="10pt" style:font-size-asian="10pt" style:font-size-complex="12pt"/>
    </style:style>
    <style:style style:name="T3874" style:parent-style-name="DefaultParagraphFont" style:family="text">
      <style:text-properties fo:font-size="10pt" style:font-size-asian="10pt" style:font-size-complex="12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break-before="page" fo:text-indent="4.725in"/>
    </style:style>
    <style:style style:name="P3896" style:parent-style-name="Normal" style:family="paragraph">
      <style:paragraph-properties fo:text-indent="4.725in"/>
      <style:text-properties fo:font-size="10pt" style:font-size-asian="10pt"/>
    </style:style>
    <style:style style:name="P3897" style:parent-style-name="Normal" style:family="paragraph">
      <style:paragraph-properties fo:text-indent="4.725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center"/>
      <style:text-properties fo:font-weight="bold" style:font-weight-asian="bold"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style:font-weight-complex="bold" fo:font-size="10pt" style:font-size-asian="10pt"/>
    </style:style>
    <style:style style:name="P39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3"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15" style:family="table-column">
      <style:table-column-properties style:column-width="2.5597in"/>
    </style:style>
    <style:style style:name="TableColumn3916" style:family="table-column">
      <style:table-column-properties style:column-width="4.2472in"/>
    </style:style>
    <style:style style:name="Table3914" style:family="table">
      <style:table-properties style:width="6.8069in" fo:margin-left="0in" table:align="center"/>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0pt" style:font-size-asian="10pt"/>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51"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3952" style:parent-style-name="DefaultParagraphFont" style:family="text">
      <style:text-properties style:font-weight-complex="bold"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style:font-weight-complex="bold" fo:font-size="10pt" style:font-size-asian="10pt"/>
    </style:style>
    <style:style style:name="P395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3956" style:parent-style-name="Normal" style:family="paragraph">
      <style:paragraph-properties fo:text-align="justify" style:line-height-at-least="0.0138in" fo:text-indent="0.3937in"/>
    </style:style>
    <style:style style:name="T3957" style:parent-style-name="DefaultParagraphFont" style:family="text">
      <style:text-properties fo:letter-spacing="-0.0013in" fo:font-size="10pt" style:font-size-asian="10pt"/>
    </style:style>
    <style:style style:name="T3958" style:parent-style-name="DefaultParagraphFont" style:family="text">
      <style:text-properties fo:letter-spacing="-0.0013in"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style:text-position="super 65%" fo:font-size="10pt" style:font-size-asian="10pt"/>
    </style:style>
    <style:style style:name="T3961" style:parent-style-name="DefaultParagraphFont" style:family="text">
      <style:text-properties fo:letter-spacing="-0.0013in" fo:font-size="10pt" style:font-size-asian="10pt"/>
    </style:style>
    <style:style style:name="P396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3964" style:family="table-column">
      <style:table-column-properties style:column-width="0.5284in" style:use-optimal-column-width="false"/>
    </style:style>
    <style:style style:name="TableColumn3965" style:family="table-column">
      <style:table-column-properties style:column-width="6.1597in" style:use-optimal-column-width="false"/>
    </style:style>
    <style:style style:name="Table3963" style:family="table">
      <style:table-properties style:width="6.6881in" fo:margin-left="0in" table:align="left"/>
    </style:style>
    <style:style style:name="TableRow3966" style:family="table-row">
      <style:table-row-properties style:min-row-height="0.0159in" style:use-optimal-row-height="false"/>
    </style:style>
    <style:style style:name="TableCell3967" style:family="table-cell">
      <style:table-cell-properties fo:border="0.0104in solid #000000" style:writing-mode="lr-tb" style:vertical-align="middle" fo:padding-top="0in" fo:padding-left="0.0277in" fo:padding-bottom="0in" fo:padding-right="0.0277in"/>
    </style:style>
    <style:style style:name="P3968" style:parent-style-name="Normal" style:family="paragraph">
      <style:paragraph-properties fo:text-align="center" style:line-height-at-least="0.0138in"/>
      <style:text-properties fo:font-size="10pt" style:font-size-asian="10pt"/>
    </style:style>
    <style:style style:name="TableCell39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970" style:parent-style-name="Normal" style:family="paragraph">
      <style:paragraph-properties fo:text-align="center" style:line-height-at-least="0.0138in"/>
      <style:text-properties fo:font-size="10pt" style:font-size-asian="10pt"/>
    </style:style>
    <style:style style:name="TableRow3971" style:family="table-row">
      <style:table-row-properties style:min-row-height="0.0159in" style:use-optimal-row-height="false"/>
    </style:style>
    <style:style style:name="TableCell397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973" style:parent-style-name="Normal" style:family="paragraph">
      <style:paragraph-properties style:line-height-at-least="0.0138in"/>
      <style:text-properties fo:font-size="10pt" style:font-size-asian="10pt"/>
    </style:style>
    <style:style style:name="TableCell3974" style:family="table-cell">
      <style:table-cell-properties fo:border="0.0069in solid #000000" style:writing-mode="lr-tb" fo:padding-top="0in" fo:padding-left="0.0277in" fo:padding-bottom="0in" fo:padding-right="0.0277in"/>
    </style:style>
    <style:style style:name="P3975" style:parent-style-name="Normal" style:family="paragraph">
      <style:paragraph-properties style:line-height-at-least="0.0138in">
        <style:tab-stops>
          <style:tab-stop style:type="left" style:position="0in"/>
        </style:tab-stops>
      </style:paragraph-properties>
    </style:style>
    <style:style style:name="T3976" style:parent-style-name="DefaultParagraphFont" style:family="text">
      <style:text-properties fo:font-size="10pt" style:font-size-asian="10pt"/>
    </style:style>
    <style:style style:name="T3977" style:parent-style-name="DefaultParagraphFont" style:family="text">
      <style:text-properties style:text-position="super 62.5%" fo:font-size="8pt" style:font-size-asian="8pt" style:font-size-complex="8pt"/>
    </style:style>
    <style:style style:name="TableRow3978" style:family="table-row">
      <style:table-row-properties style:min-row-height="0.0159in" style:use-optimal-row-height="false"/>
    </style:style>
    <style:style style:name="TableCell397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980" style:parent-style-name="Normal" style:family="paragraph">
      <style:paragraph-properties style:line-height-at-least="0.0138in"/>
      <style:text-properties fo:font-size="10pt" style:font-size-asian="10pt"/>
    </style:style>
    <style:style style:name="TableCell39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82" style:parent-style-name="Normal" style:family="paragraph">
      <style:paragraph-properties style:line-height-at-least="0.0138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text-position="super 62.5%" fo:font-size="8pt" style:font-size-asian="8pt" style:font-size-complex="8pt" style:language-asian="lt" style:country-asian="LT"/>
    </style:style>
    <style:style style:name="P3985" style:parent-style-name="Normal" style:family="paragraph">
      <style:paragraph-properties style:line-height-at-least="0.0138in"/>
      <style:text-properties fo:font-size="10pt" style:font-size-asian="10pt"/>
    </style:style>
    <style:style style:name="P3986" style:parent-style-name="Normal" style:family="paragraph">
      <style:paragraph-properties style:line-height-at-least="0.0138in"/>
      <style:text-properties fo:font-size="10pt" style:font-size-asian="10pt"/>
    </style:style>
    <style:style style:name="P398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color="#000000" fo:font-size="10pt" style:font-size-asian="10pt"/>
    </style:style>
    <style:style style:name="T3991" style:parent-style-name="DefaultParagraphFont" style:family="text">
      <style:text-properties fo:color="#000000" fo:font-size="10pt" style:font-size-asian="10pt"/>
    </style:style>
    <style:style style:name="T3992" style:parent-style-name="DefaultParagraphFont" style:family="text">
      <style:text-properties fo:color="#000000" fo:font-size="10pt" style:font-size-asian="10pt"/>
    </style:style>
    <style:style style:name="P3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2" style:parent-style-name="Normal" style:family="paragraph">
      <style:paragraph-properties fo:margin-left="1.6666in">
        <style:tab-stops/>
      </style:paragraph-properties>
      <style:text-properties fo:font-size="10pt" style:font-size-asian="10pt"/>
    </style:style>
    <style:style style:name="P4003" style:parent-style-name="Normal" style:family="paragraph">
      <style:paragraph-properties style:punctuation-wrap="simple" fo:text-align="center" style:line-height-at-least="0.0173in"/>
      <style:text-properties fo:font-size="10pt" style:font-size-asian="10pt"/>
    </style:style>
    <style:style style:name="P4004" style:parent-style-name="Normal" style:family="paragraph">
      <style:paragraph-properties style:punctuation-wrap="simple" fo:text-align="center" style:line-height-at-least="0.0173in"/>
      <style:text-properties fo:font-size="10pt" style:font-size-asian="10pt"/>
    </style:style>
    <style:style style:name="P40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style:tab-stops>
          <style:tab-stop style:type="left" style:leader-style="solid" style:leader-text="_" style:position="6.1819in"/>
        </style:tab-stops>
      </style:paragraph-properties>
    </style:style>
    <style:style style:name="T4007" style:parent-style-name="DefaultParagraphFont" style:family="text">
      <style:text-properties style:text-position="super 62.5%" fo:font-size="8pt" style:font-size-asian="8pt" style:font-size-complex="8pt"/>
    </style:style>
    <style:style style:name="T4008" style:parent-style-name="DefaultParagraphFont" style:family="text">
      <style:text-properties fo:font-size="8pt" style:font-size-asian="8pt" style:font-size-complex="8pt"/>
    </style:style>
    <style:style style:name="T4009" style:parent-style-name="DefaultParagraphFont" style:family="text">
      <style:text-properties fo:font-size="8pt" style:font-size-asian="8pt" style:font-size-complex="8pt"/>
    </style:style>
    <style:style style:name="P4010" style:parent-style-name="Normal" style:family="paragraph">
      <style:paragraph-properties fo:text-align="justify">
        <style:tab-stops>
          <style:tab-stop style:type="left" style:leader-style="solid" style:leader-text="_" style:position="6.1819in"/>
        </style:tab-stops>
      </style:paragraph-properties>
    </style:style>
    <style:style style:name="T4011" style:parent-style-name="DefaultParagraphFont" style:family="text">
      <style:text-properties style:text-position="super 62.5%" fo:font-size="8pt" style:font-size-asian="8pt" style:font-size-complex="8pt"/>
    </style:style>
    <style:style style:name="T4012" style:parent-style-name="DefaultParagraphFont" style:family="text">
      <style:text-properties fo:font-size="8pt" style:font-size-asian="8pt" style:font-size-complex="8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break-before="page" fo:text-indent="4.725in"/>
    </style:style>
    <style:style style:name="P4028" style:parent-style-name="Normal" style:family="paragraph">
      <style:paragraph-properties fo:text-indent="4.725in"/>
      <style:text-properties fo:font-size="10pt" style:font-size-asian="10pt"/>
    </style:style>
    <style:style style:name="P4029" style:parent-style-name="Normal" style:family="paragraph">
      <style:paragraph-properties fo:text-indent="4.725in"/>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0pt" style:font-size-asian="10pt"/>
    </style:style>
    <style:style style:name="T4035" style:parent-style-name="DefaultParagraphFont" style:family="text">
      <style:text-properties fo:font-weight="bold" style:font-weight-asian="bold" fo:font-size="10pt" style:font-size-asian="10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044" style:family="table-column">
      <style:table-column-properties style:column-width="3.2215in"/>
    </style:style>
    <style:style style:name="TableColumn4045" style:family="table-column">
      <style:table-column-properties style:column-width="3.077in"/>
    </style:style>
    <style:style style:name="Table4043" style:family="table">
      <style:table-properties style:width="6.2986in" fo:margin-left="0in" table:align="left"/>
    </style:style>
    <style:style style:name="TableRow4046" style:family="table-row">
      <style:table-row-properties style:min-row-height="0.3541in"/>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049" style:parent-style-name="Normal" style:family="paragraph">
      <style:paragraph-properties fo:margin-left="0.3187in">
        <style:tab-stops/>
      </style:paragraph-properties>
      <style:text-properties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end"/>
      <style:text-properties fo:font-size="10pt" style:font-size-asian="10pt"/>
    </style:style>
    <style:style style:name="TableRow4052" style:family="table-row">
      <style:table-row-properties style:min-row-height="0.3541in"/>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fo:margin-left="1.0833in">
        <style:tab-stops/>
      </style:paragraph-properties>
      <style:text-properties fo:font-size="10pt" style:font-size-asian="10pt"/>
    </style:style>
    <style:style style:name="P4060" style:parent-style-name="Normal" style:family="paragraph">
      <style:paragraph-properties fo:text-align="justify"/>
      <style:text-properties style:font-weight-complex="bold" fo:font-size="10pt" style:font-size-asian="10pt"/>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fo:text-align="center">
        <style:tab-stops>
          <style:tab-stop style:type="left" style:leader-style="solid" style:leader-text="_" style:position="6.1819in"/>
        </style:tab-stops>
      </style:paragraph-properties>
    </style:style>
    <style:style style:name="T4063" style:parent-style-name="DefaultParagraphFont" style:family="text">
      <style:text-properties fo:font-weight="bold" style:font-weight-asian="bold" style:font-weight-complex="bold" fo:text-transform="uppercase" fo:font-size="10pt" style:font-size-asian="10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7" style:family="table-column">
      <style:table-column-properties style:column-width="2.5597in"/>
    </style:style>
    <style:style style:name="TableColumn4068" style:family="table-column">
      <style:table-column-properties style:column-width="4.2472in"/>
    </style:style>
    <style:style style:name="Table4066" style:family="table">
      <style:table-properties style:width="6.8069in" fo:margin-left="0in" table:align="center"/>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10pt" style:font-size-asian="10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end"/>
      <style:text-properties fo:font-weight="bold" style:font-weight-asian="bold" style:font-weight-complex="bold"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end"/>
      <style:text-properties fo:font-weight="bold" style:font-weight-asian="bold" style:font-weight-complex="bold"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end"/>
      <style:text-properties fo:font-weight="bold" style:font-weight-asian="bold" style:font-weight-complex="bold" fo:font-size="10pt" style:font-size-asian="10pt"/>
    </style:style>
    <style:style style:name="P4104" style:parent-style-name="Normal" style:family="paragraph">
      <style:paragraph-properties fo:text-align="center"/>
      <style:text-properties style:font-weight-complex="bold" fo:font-size="10pt" style:font-size-asian="10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paragraph-properties fo:text-align="center"/>
      <style:text-properties fo:font-size="10pt" style:font-size-asian="10pt"/>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end"/>
      <style:text-properties fo:font-weight="bold" style:font-weight-asian="bold" style:font-weight-complex="bold"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font-size="10pt" style:font-size-asian="10pt"/>
    </style:style>
    <style:style style:name="P4123" style:parent-style-name="Normal" style:family="paragraph">
      <style:paragraph-properties fo:text-align="center" fo:text-indent="0.3937in"/>
      <style:text-properties fo:font-size="10pt" style:font-size-asian="10pt"/>
    </style:style>
    <style:style style:name="P4124" style:parent-style-name="Normal" style:family="paragraph">
      <style:paragraph-properties fo:text-align="justify" fo:text-indent="0.3937in"/>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fo:text-indent="0.9in"/>
      <style:text-properties fo:font-size="10pt" style:font-size-asian="10pt"/>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0" style:parent-style-name="Normal" style:family="paragraph">
      <style:paragraph-properties fo:text-align="justify" fo:text-indent="0.3937in"/>
      <style:text-properties fo:font-size="10pt" style:font-size-asian="10pt"/>
    </style:style>
    <style:style style:name="P4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0" style:parent-style-name="Normal" style:family="paragraph">
      <style:paragraph-properties fo:margin-left="1.6666in">
        <style:tab-stops/>
      </style:paragraph-properties>
      <style:text-properties fo:font-size="10pt" style:font-size-asian="10pt"/>
    </style:style>
    <style:style style:name="P4141" style:parent-style-name="Normal" style:family="paragraph">
      <style:paragraph-properties style:punctuation-wrap="simple" fo:text-align="center" style:line-height-at-least="0.0173in"/>
    </style:style>
    <style:style style:name="T4142" style:parent-style-name="DefaultParagraphFont" style:family="text">
      <style:text-properties fo:font-size="10pt" style:font-size-asian="10pt"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break-before="page" fo:margin-left="4.725in">
        <style:tab-stops/>
      </style:paragraph-properties>
    </style:style>
    <style:style style:name="P4158" style:parent-style-name="Normal" style:family="paragraph">
      <style:paragraph-properties fo:margin-left="4.725in">
        <style:tab-stops/>
      </style:paragraph-properties>
      <style:text-properties fo:font-size="10pt" style:font-size-asian="10pt"/>
    </style:style>
    <style:style style:name="P4159" style:parent-style-name="Normal" style:family="paragraph">
      <style:paragraph-properties fo:margin-left="4.725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indent="3.15in"/>
      <style:text-properties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end" fo:margin-right="0.393in"/>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69" style:parent-style-name="Normal" style:family="paragraph">
      <style:paragraph-properties fo:text-align="center" fo:margin-right="0.393in"/>
      <style:text-properties fo:font-size="10pt" style:font-size-asian="10pt"/>
    </style:style>
    <style:style style:name="P4170" style:parent-style-name="Normal" style:family="paragraph">
      <style:paragraph-properties fo:text-align="center"/>
      <style:text-properties fo:font-weight="bold" style:font-weight-asian="bold" style:font-weight-complex="bold"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7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75" style:family="table-column">
      <style:table-column-properties style:column-width="2.5597in"/>
    </style:style>
    <style:style style:name="TableColumn4176" style:family="table-column">
      <style:table-column-properties style:column-width="4.2472in"/>
    </style:style>
    <style:style style:name="Table4174" style:family="table">
      <style:table-properties style:width="6.8069in" fo:margin-left="0in" table:align="center"/>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end"/>
      <style:text-properties fo:font-weight="bold" style:font-weight-asian="bold" style:font-weight-complex="bold"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12" style:family="table-column">
      <style:table-column-properties style:column-width="6.6937in"/>
    </style:style>
    <style:style style:name="Table4211" style:family="table">
      <style:table-properties style:width="6.6937in" fo:margin-left="0.075in" table:align="left"/>
    </style:style>
    <style:style style:name="TableRow4213" style:family="table-row">
      <style:table-row-properties/>
    </style:style>
    <style:style style:name="TableCell4214" style:family="table-cell">
      <style:table-cell-properties fo:border-top="none" fo:border-left="none" fo:border-bottom="0.0069in solid #000000" fo:border-right="none" style:writing-mode="lr-tb" fo:padding-top="0.0395in" fo:padding-left="0.075in" fo:padding-bottom="0in" fo:padding-right="0.075in"/>
    </style:style>
    <style:style style:name="P4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20" style:family="table-column">
      <style:table-column-properties style:column-width="6.6937in"/>
    </style:style>
    <style:style style:name="Table4219" style:family="table">
      <style:table-properties style:width="6.6937in" fo:margin-left="0.075in" table:align="left"/>
    </style:style>
    <style:style style:name="TableRow4221" style:family="table-row">
      <style:table-row-properties/>
    </style:style>
    <style:style style:name="TableCell4222" style:family="table-cell">
      <style:table-cell-properties fo:border-top="none" fo:border-left="none" fo:border-bottom="0.0069in solid #000000" fo:border-right="none" style:writing-mode="lr-tb" fo:padding-top="0.0395in" fo:padding-left="0.075in" fo:padding-bottom="0in" fo:padding-right="0.075in"/>
    </style:style>
    <style:style style:name="P4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4" style:family="table-row">
      <style:table-row-properties/>
    </style:style>
    <style:style style:name="TableCell422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7" style:family="table-row">
      <style:table-row-properties/>
    </style:style>
    <style:style style:name="TableCell422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3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35" style:family="table-column">
      <style:table-column-properties style:column-width="6.3986in"/>
    </style:style>
    <style:style style:name="TableColumn4236" style:family="table-column">
      <style:table-column-properties style:column-width="0.2611in"/>
    </style:style>
    <style:style style:name="Table4234" style:family="table">
      <style:table-properties style:width="6.6597in" fo:margin-left="0.075in" table:align="left"/>
    </style:style>
    <style:style style:name="TableRow4237" style:family="table-row">
      <style:table-row-properties/>
    </style:style>
    <style:style style:name="TableCell4238" style:family="table-cell">
      <style:table-cell-properties fo:border-top="none" fo:border-left="none" fo:border-bottom="none" fo:border-right="0.0069in solid #000000" style:writing-mode="lr-tb" fo:padding-top="0.0395in" fo:padding-left="0.075in" fo:padding-bottom="0in" fo:padding-right="0.075in"/>
    </style:style>
    <style:style style:name="P42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40" style:family="table-cell">
      <style:table-cell-properties fo:border="0.0069in solid #000000" style:writing-mode="lr-tb" fo:padding-top="0.0395in" fo:padding-left="0.075in" fo:padding-bottom="0in" fo:padding-right="0.075in"/>
    </style:style>
    <style:style style:name="P42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42" style:family="table-row">
      <style:table-row-properties/>
    </style:style>
    <style:style style:name="TableCell4243" style:family="table-cell">
      <style:table-cell-properties fo:border="none" style:writing-mode="lr-tb" fo:padding-top="0.0395in" fo:padding-left="0.075in" fo:padding-bottom="0in" fo:padding-right="0.075in"/>
    </style:style>
    <style:style style:name="P42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4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46" style:family="table-row">
      <style:table-row-properties/>
    </style:style>
    <style:style style:name="TableCell4247" style:family="table-cell">
      <style:table-cell-properties fo:border-top="none" fo:border-left="none" fo:border-bottom="none" fo:border-right="0.0069in solid #000000" style:writing-mode="lr-tb" fo:padding-top="0.0395in" fo:padding-left="0.075in" fo:padding-bottom="0in" fo:padding-right="0.075in"/>
    </style:style>
    <style:style style:name="P42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49" style:family="table-cell">
      <style:table-cell-properties fo:border="0.0069in solid #000000" style:writing-mode="lr-tb" fo:padding-top="0.0395in" fo:padding-left="0.075in" fo:padding-bottom="0in" fo:padding-right="0.075in"/>
    </style:style>
    <style:style style:name="P42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51" style:family="table-row">
      <style:table-row-properties/>
    </style:style>
    <style:style style:name="TableCell4252" style:family="table-cell">
      <style:table-cell-properties fo:border="none" style:writing-mode="lr-tb" fo:padding-top="0.0395in" fo:padding-left="0.075in" fo:padding-bottom="0in" fo:padding-right="0.075in"/>
    </style:style>
    <style:style style:name="P42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5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55" style:family="table-row">
      <style:table-row-properties/>
    </style:style>
    <style:style style:name="TableCell4256" style:family="table-cell">
      <style:table-cell-properties fo:border-top="none" fo:border-left="none" fo:border-bottom="none" fo:border-right="0.0069in solid #000000" style:writing-mode="lr-tb" fo:padding-top="0.0395in" fo:padding-left="0.075in" fo:padding-bottom="0in" fo:padding-right="0.075in"/>
    </style:style>
    <style:style style:name="P42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58" style:family="table-cell">
      <style:table-cell-properties fo:border="0.0069in solid #000000" style:writing-mode="lr-tb" fo:padding-top="0.0395in" fo:padding-left="0.075in" fo:padding-bottom="0in" fo:padding-right="0.075in"/>
    </style:style>
    <style:style style:name="P42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60" style:family="table-row">
      <style:table-row-properties/>
    </style:style>
    <style:style style:name="TableCell4261" style:family="table-cell">
      <style:table-cell-properties fo:border="none" style:writing-mode="lr-tb" fo:padding-top="0.0395in" fo:padding-left="0.075in" fo:padding-bottom="0in" fo:padding-right="0.075in"/>
    </style:style>
    <style:style style:name="P426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66" style:parent-style-name="DefaultParagraphFont" style:family="text">
      <style:text-properties style:font-weight-complex="bold"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style:font-weight-complex="bold" fo:font-size="10pt" style:font-size-asian="10pt"/>
    </style:style>
    <style:style style:name="P426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2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2" style:family="table-column">
      <style:table-column-properties style:column-width="6.6937in"/>
    </style:style>
    <style:style style:name="Table4271" style:family="table">
      <style:table-properties style:width="6.6937in" fo:margin-left="0.075in" table:align="left"/>
    </style:style>
    <style:style style:name="TableRow4273" style:family="table-row">
      <style:table-row-properties/>
    </style:style>
    <style:style style:name="TableCell4274" style:family="table-cell">
      <style:table-cell-properties fo:border-top="none" fo:border-left="none" fo:border-bottom="0.0069in solid #000000" fo:border-right="none" style:writing-mode="lr-tb" fo:padding-top="0.0395in" fo:padding-left="0.075in" fo:padding-bottom="0in" fo:padding-right="0.075in"/>
    </style:style>
    <style:style style:name="P4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6" style:family="table-row">
      <style:table-row-properties/>
    </style:style>
    <style:style style:name="TableCell427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9" style:family="table-row">
      <style:table-row-properties/>
    </style:style>
    <style:style style:name="TableCell428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5" style:family="table-column">
      <style:table-column-properties style:column-width="6.6937in"/>
    </style:style>
    <style:style style:name="Table4284" style:family="table">
      <style:table-properties style:width="6.6937in" fo:margin-left="0.075in" table:align="left"/>
    </style:style>
    <style:style style:name="TableRow4286" style:family="table-row">
      <style:table-row-properties/>
    </style:style>
    <style:style style:name="TableCell4287" style:family="table-cell">
      <style:table-cell-properties fo:border-top="none" fo:border-left="none" fo:border-bottom="0.0069in solid #000000" fo:border-right="none" style:writing-mode="lr-tb" fo:padding-top="0.0395in" fo:padding-left="0.075in" fo:padding-bottom="0in" fo:padding-right="0.075in"/>
    </style:style>
    <style:style style:name="P42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293" style:family="table-column">
      <style:table-column-properties style:column-width="0.4868in" style:use-optimal-column-width="false"/>
    </style:style>
    <style:style style:name="TableColumn4294" style:family="table-column">
      <style:table-column-properties style:column-width="3.8388in" style:use-optimal-column-width="false"/>
    </style:style>
    <style:style style:name="TableColumn4295" style:family="table-column">
      <style:table-column-properties style:column-width="1.2798in" style:use-optimal-column-width="false"/>
    </style:style>
    <style:style style:name="TableColumn4296" style:family="table-column">
      <style:table-column-properties style:column-width="0.8673in" style:use-optimal-column-width="false"/>
    </style:style>
    <style:style style:name="TableColumn4297" style:family="table-column">
      <style:table-column-properties style:column-width="0.0833in" style:use-optimal-column-width="false"/>
    </style:style>
    <style:style style:name="TableColumn4298" style:family="table-column">
      <style:table-column-properties style:column-width="0.1041in" style:use-optimal-column-width="false"/>
    </style:style>
    <style:style style:name="Table4292" style:family="table">
      <style:table-properties style:width="6.6604in" fo:margin-left="0in" table:align="left"/>
    </style:style>
    <style:style style:name="TableRow4299" style:family="table-row">
      <style:table-row-properties style:min-row-height="0.0159in" style:use-optimal-row-height="false"/>
    </style:style>
    <style:style style:name="TableCell4300" style:family="table-cell">
      <style:table-cell-properties fo:border="0.0104in solid #000000"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08" style:family="table-row">
      <style:table-row-properties style:min-row-height="0.0159in" style:use-optimal-row-height="false"/>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margin-left="0.0986in">
        <style:tab-stops/>
      </style:paragraph-properties>
      <style:text-properties fo:font-size="10pt" style:font-size-asian="10pt"/>
    </style:style>
    <style:style style:name="TableCell43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17" style:family="table-row">
      <style:table-row-properties style:min-row-height="0.0159in" style:use-optimal-row-height="false"/>
    </style:style>
    <style:style style:name="P4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3" style:family="table-row">
      <style:table-row-properties style:min-row-height="0.0159in" style:use-optimal-row-height="false"/>
    </style:style>
    <style:style style:name="P43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9" style:family="table-row">
      <style:table-row-properties style:min-row-height="0.0159in" style:use-optimal-row-height="false"/>
    </style:style>
    <style:style style:name="P4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5" style:family="table-row">
      <style:table-row-properties style:min-row-height="0.0159in" style:use-optimal-row-height="false"/>
    </style:style>
    <style:style style:name="P4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3" style:family="table-row">
      <style:table-row-properties style:min-row-height="0.0159in" style:use-optimal-row-height="false"/>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margin-left="0.0986in">
        <style:tab-stops/>
      </style:paragraph-properties>
      <style:text-properties fo:font-size="10pt" style:font-size-asian="10pt"/>
    </style:style>
    <style:style style:name="TableCell43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2" style:family="table-row">
      <style:table-row-properties style:min-row-height="0.0159in" style:use-optimal-row-height="false"/>
    </style:style>
    <style:style style:name="P4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8" style:family="table-row">
      <style:table-row-properties style:min-row-height="0.0159in" style:use-optimal-row-height="false"/>
    </style:style>
    <style:style style:name="P43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4" style:family="table-row">
      <style:table-row-properties style:min-row-height="0.0159in" style:use-optimal-row-height="false"/>
    </style:style>
    <style:style style:name="P43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0" style:family="table-row">
      <style:table-row-properties style:min-row-height="0.0159in" style:use-optimal-row-height="false"/>
    </style:style>
    <style:style style:name="P4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381" style:family="table-column">
      <style:table-column-properties style:column-width="6.6937in"/>
    </style:style>
    <style:style style:name="Table4380" style:family="table">
      <style:table-properties style:width="6.6937in" fo:margin-left="0.075in" table:align="left"/>
    </style:style>
    <style:style style:name="TableRow4382" style:family="table-row">
      <style:table-row-properties/>
    </style:style>
    <style:style style:name="TableCell4383" style:family="table-cell">
      <style:table-cell-properties fo:border-top="none" fo:border-left="none" fo:border-bottom="0.0069in solid #000000" fo:border-right="none" style:writing-mode="lr-tb" fo:padding-top="0.0395in" fo:padding-left="0.075in" fo:padding-bottom="0in" fo:padding-right="0.075in"/>
    </style:style>
    <style:style style:name="P4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399" style:family="table-column">
      <style:table-column-properties style:column-width="0.4687in"/>
    </style:style>
    <style:style style:name="TableColumn4400" style:family="table-column">
      <style:table-column-properties style:column-width="4.45in"/>
    </style:style>
    <style:style style:name="TableColumn4401" style:family="table-column">
      <style:table-column-properties style:column-width="1.7715in"/>
    </style:style>
    <style:style style:name="Table4398" style:family="table">
      <style:table-properties style:width="6.6902in" fo:margin-left="0in" table:align="left"/>
    </style:style>
    <style:style style:name="TableRow4402" style:family="table-row">
      <style:table-row-properties style:min-row-height="0.0159in"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09" style:family="table-row">
      <style:table-row-properties style:min-row-height="0.0159in" fo:keep-together="alway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left="0.25in">
        <style:tab-stops/>
      </style:paragraph-properties>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16" style:family="table-row">
      <style:table-row-properties style:min-row-height="0.0159in"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left="0.25in">
        <style:tab-stops/>
      </style:paragraph-properties>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0" style:parent-style-name="Normal" style:family="paragraph">
      <style:paragraph-properties fo:text-align="justify" fo:text-indent="0.3937in"/>
      <style:text-properties fo:font-size="10pt" style:font-size-asian="10pt"/>
    </style:style>
    <style:style style:name="P44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3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3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3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4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style:punctuation-wrap="simple" fo:text-align="center" style:line-height-at-least="0.0173in"/>
    </style:style>
    <style:style style:name="T4455" style:parent-style-name="DefaultParagraphFont" style:family="text">
      <style:text-properties fo:font-size="10pt" style:font-size-asian="10pt"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break-before="page" fo:margin-left="4.725in">
        <style:tab-stops/>
      </style:paragraph-properties>
    </style:style>
    <style:style style:name="P4475" style:parent-style-name="Normal" style:family="paragraph">
      <style:paragraph-properties fo:margin-left="4.725in">
        <style:tab-stops/>
      </style:paragraph-properties>
      <style:text-properties fo:font-size="10pt" style:font-size-asian="10pt"/>
    </style:style>
    <style:style style:name="P4476" style:parent-style-name="Normal" style:family="paragraph">
      <style:paragraph-properties fo:margin-left="4.725in">
        <style:tab-stops/>
      </style:paragraph-propertie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indent="3.15in"/>
      <style:text-properties fo:font-size="10pt" style:font-size-asian="10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end" fo:margin-right="0.393in"/>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86" style:parent-style-name="Normal" style:family="paragraph">
      <style:paragraph-properties fo:text-align="center" fo:margin-right="0.393in"/>
      <style:text-properties fo:font-size="10pt" style:font-size-asian="10pt"/>
    </style:style>
    <style:style style:name="P4487" style:parent-style-name="Normal" style:family="paragraph">
      <style:paragraph-properties fo:text-align="center"/>
      <style:text-properties fo:font-weight="bold" style:font-weight-asian="bold" style:font-weight-complex="bold" fo:text-transform="uppercase"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92" style:family="table-column">
      <style:table-column-properties style:column-width="2.5597in"/>
    </style:style>
    <style:style style:name="TableColumn4493" style:family="table-column">
      <style:table-column-properties style:column-width="4.2472in"/>
    </style:style>
    <style:style style:name="Table4491" style:family="table">
      <style:table-properties style:width="6.8069in" fo:margin-left="0in" table:align="center"/>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font-size="10pt" style:font-size-asian="10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end"/>
      <style:text-properties fo:font-weight="bold" style:font-weight-asian="bold" style:font-weight-complex="bold" fo:font-size="10pt" style:font-size-asian="10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end"/>
      <style:text-properties fo:font-weight="bold" style:font-weight-asian="bold" style:font-weight-complex="bold"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font-size="10pt" style:font-size-asian="10pt"/>
    </style:style>
    <style:style style:name="P45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style:text-properties fo:font-weight="bold" style:font-weight-asian="bold" style:font-weight-complex="bold" fo:font-size="10pt" style:font-size-asian="10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font-size="10pt" style:font-size-asian="10pt"/>
    </style:style>
    <style:style style:name="P4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26" style:parent-style-name="Normal" style:family="paragraph">
      <style:paragraph-properties fo:text-align="justify"/>
      <style:text-properties fo:font-size="10pt" style:font-size-asian="10pt"/>
    </style:style>
    <style:style style:name="TableColumn4528" style:family="table-column">
      <style:table-column-properties style:column-width="0.4868in" style:use-optimal-column-width="false"/>
    </style:style>
    <style:style style:name="TableColumn4529" style:family="table-column">
      <style:table-column-properties style:column-width="3.8388in" style:use-optimal-column-width="false"/>
    </style:style>
    <style:style style:name="TableColumn4530" style:family="table-column">
      <style:table-column-properties style:column-width="1.2798in" style:use-optimal-column-width="false"/>
    </style:style>
    <style:style style:name="TableColumn4531" style:family="table-column">
      <style:table-column-properties style:column-width="0.8673in" style:use-optimal-column-width="false"/>
    </style:style>
    <style:style style:name="TableColumn4532" style:family="table-column">
      <style:table-column-properties style:column-width="0.0833in" style:use-optimal-column-width="false"/>
    </style:style>
    <style:style style:name="TableColumn4533" style:family="table-column">
      <style:table-column-properties style:column-width="0.1041in" style:use-optimal-column-width="false"/>
    </style:style>
    <style:style style:name="Table4527" style:family="table">
      <style:table-properties style:width="6.6604in" fo:margin-left="0in" table:align="left"/>
    </style:style>
    <style:style style:name="TableRow4534" style:family="table-row">
      <style:table-row-properties style:min-row-height="0.0159in" style:use-optimal-row-height="false"/>
    </style:style>
    <style:style style:name="TableCell4535" style:family="table-cell">
      <style:table-cell-properties fo:border="0.0104in solid #000000" style:writing-mode="lr-tb" style:vertical-align="middle" fo:padding-top="0in" fo:padding-left="0.0277in" fo:padding-bottom="0in" fo:padding-right="0.0277in"/>
    </style:style>
    <style:style style:name="P45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37" style:family="table-cell">
      <style:table-cell-properties fo:border="0.0104in solid #000000"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39" style:family="table-cell">
      <style:table-cell-properties fo:border="0.0104in solid #000000"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1" style:family="table-cell">
      <style:table-cell-properties fo:border="0.0104in solid #000000"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43" style:family="table-row">
      <style:table-row-properties style:min-row-height="0.0159in" style:use-optimal-row-height="false"/>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margin-left="0.0986in">
        <style:tab-stops/>
      </style:paragraph-properties>
      <style:text-properties fo:font-size="10pt" style:font-size-asian="10pt"/>
    </style:style>
    <style:style style:name="TableCell45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52" style:family="table-row">
      <style:table-row-properties style:min-row-height="0.0159in" style:use-optimal-row-height="false"/>
    </style:style>
    <style:style style:name="P45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58" style:family="table-row">
      <style:table-row-properties style:min-row-height="0.0159in" style:use-optimal-row-height="false"/>
    </style:style>
    <style:style style:name="P45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4" style:family="table-row">
      <style:table-row-properties style:min-row-height="0.0159in" style:use-optimal-row-height="false"/>
    </style:style>
    <style:style style:name="P4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0" style:family="table-row">
      <style:table-row-properties style:min-row-height="0.0159in" style:use-optimal-row-height="false"/>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8" style:family="table-row">
      <style:table-row-properties style:min-row-height="0.0159in" style:use-optimal-row-height="false"/>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margin-left="0.0986in">
        <style:tab-stops/>
      </style:paragraph-properties>
      <style:text-properties fo:font-size="10pt" style:font-size-asian="10pt"/>
    </style:style>
    <style:style style:name="TableCell458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7" style:family="table-row">
      <style:table-row-properties style:min-row-height="0.0159in" style:use-optimal-row-height="false"/>
    </style:style>
    <style:style style:name="P4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3" style:family="table-row">
      <style:table-row-properties style:min-row-height="0.0159in" style:use-optimal-row-height="false"/>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9" style:family="table-row">
      <style:table-row-properties style:min-row-height="0.0159in" style:use-optimal-row-height="false"/>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5" style:family="table-row">
      <style:table-row-properties style:min-row-height="0.0159in" style:use-optimal-row-height="false"/>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1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616" style:family="table-column">
      <style:table-column-properties style:column-width="6.6937in"/>
    </style:style>
    <style:style style:name="Table4615" style:family="table">
      <style:table-properties style:width="6.6937in" fo:margin-left="0.075in" table:align="left"/>
    </style:style>
    <style:style style:name="TableRow4617" style:family="table-row">
      <style:table-row-properties/>
    </style:style>
    <style:style style:name="TableCell4618" style:family="table-cell">
      <style:table-cell-properties fo:border-top="none" fo:border-left="none" fo:border-bottom="0.0069in solid #000000" fo:border-right="none" style:writing-mode="lr-tb" fo:padding-top="0.0395in" fo:padding-left="0.075in" fo:padding-bottom="0in" fo:padding-right="0.075in"/>
    </style:style>
    <style:style style:name="P4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2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text-align="justify" fo:text-indent="0.3937in"/>
      <style:text-properties fo:font-size="10pt" style:font-size-asian="10pt"/>
    </style:style>
    <style:style style:name="P46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63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4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4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4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5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5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58" style:parent-style-name="Normal" style:family="paragraph">
      <style:paragraph-properties style:punctuation-wrap="simple" fo:text-align="center" style:line-height-at-least="0.0173in"/>
    </style:style>
    <style:style style:name="T4659" style:parent-style-name="DefaultParagraphFont" style:family="text">
      <style:text-properties fo:font-size="10pt" style:font-size-asian="10pt"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break-before="page" fo:text-indent="4.725in"/>
    </style:style>
    <style:style style:name="P4687" style:parent-style-name="Normal" style:family="paragraph">
      <style:paragraph-properties fo:text-indent="4.725in"/>
      <style:text-properties fo:font-size="10pt" style:font-size-asian="10pt"/>
    </style:style>
    <style:style style:name="P4688" style:parent-style-name="Normal" style:family="paragraph">
      <style:paragraph-properties fo:text-indent="4.725in"/>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center"/>
      <style:text-properties fo:font-weight="bold" style:font-weight-asian="bold" fo:font-size="10pt" style:font-size-asian="10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0pt" style:font-size-asian="10pt"/>
    </style:style>
    <style:style style:name="T4694" style:parent-style-name="DefaultParagraphFont" style:family="text">
      <style:text-properties fo:font-weight="bold" style:font-weight-asian="bold" fo:color="#000000" fo:font-size="10pt" style:font-size-asian="10pt"/>
    </style:style>
    <style:style style:name="T4695" style:parent-style-name="DefaultParagraphFont" style:family="text">
      <style:text-properties fo:font-weight="bold" style:font-weight-asian="bold" fo:color="#000000" fo:font-size="10pt" style:font-size-asian="10pt"/>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2" style:parent-style-name="Normal" style:family="paragraph">
      <style:paragraph-properties fo:text-align="justify"/>
      <style:text-properties style:font-weight-complex="bold" fo:font-size="10pt" style:font-size-asian="10pt"/>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4" style:parent-style-name="Normal" style:family="paragraph">
      <style:paragraph-properties fo:text-align="center">
        <style:tab-stops>
          <style:tab-stop style:type="left" style:leader-style="solid" style:leader-text="_" style:position="6.1819in"/>
        </style:tab-stops>
      </style:paragraph-properties>
    </style:style>
    <style:style style:name="T4705" style:parent-style-name="DefaultParagraphFont" style:family="text">
      <style:text-properties fo:font-weight="bold" style:font-weight-asian="bold" style:font-weight-complex="bold" fo:font-size="10pt" style:font-size-asian="10pt"/>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center">
        <style:tab-stops>
          <style:tab-stop style:type="right" style:leader-style="solid" style:leader-text="_" style:position="6.3in"/>
        </style:tab-stops>
      </style:paragraph-properties>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12" style:parent-style-name="Normal" style:family="paragraph">
      <style:paragraph-properties fo:text-align="justify" fo:text-indent="0.3937in"/>
      <style:text-properties fo:font-size="10pt" style:font-size-asian="10pt"/>
    </style:style>
    <style:style style:name="P471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fo:text-indent="0.3937in"/>
      <style:text-properties fo:font-size="10pt" style:font-size-asian="10pt"/>
    </style:style>
    <style:style style:name="TableColumn4717" style:family="table-column">
      <style:table-column-properties style:column-width="1.5694in" style:use-optimal-column-width="false"/>
    </style:style>
    <style:style style:name="TableColumn4718" style:family="table-column">
      <style:table-column-properties style:column-width="1.6736in" style:use-optimal-column-width="false"/>
    </style:style>
    <style:style style:name="TableColumn4719" style:family="table-column">
      <style:table-column-properties style:column-width="1.575in" style:use-optimal-column-width="false"/>
    </style:style>
    <style:style style:name="TableColumn4720" style:family="table-column">
      <style:table-column-properties style:column-width="1.8701in" style:use-optimal-column-width="false"/>
    </style:style>
    <style:style style:name="Table4716" style:family="table">
      <style:table-properties style:width="6.6881in" fo:margin-left="0in" table:align="left"/>
    </style:style>
    <style:style style:name="TableRow4721" style:family="table-row">
      <style:table-row-properties style:min-row-height="0.2993in" style:use-optimal-row-height="false"/>
    </style:style>
    <style:style style:name="TableCell4722" style:family="table-cell">
      <style:table-cell-properties fo:border="0.0104in solid #000000"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24" style:family="table-cell">
      <style:table-cell-properties fo:border="0.0104in solid #000000"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0.0104in solid #000000"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28" style:family="table-cell">
      <style:table-cell-properties fo:border="0.0104in solid #000000"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30" style:family="table-row">
      <style:table-row-properties style:min-row-height="0.0159in" style:use-optimal-row-height="false"/>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text-align="justify" fo:text-indent="0.3937in"/>
      <style:text-properties fo:font-size="10pt" style:font-size-asian="10pt"/>
    </style:style>
    <style:style style:name="P4740" style:parent-style-name="Normal" style:family="paragraph">
      <style:paragraph-properties fo:text-align="justify" fo:text-indent="0.3937in"/>
      <style:text-properties fo:font-size="10pt" style:font-size-asian="10pt"/>
    </style:style>
    <style:style style:name="P4741"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742"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743" style:parent-style-name="Normal" style:family="paragraph">
      <style:paragraph-properties fo:text-align="justify" fo:text-indent="0.3937in"/>
      <style:text-properties fo:font-size="10pt" style:font-size-asian="10pt"/>
    </style:style>
    <style:style style:name="P4744" style:parent-style-name="Normal" style:family="paragraph">
      <style:paragraph-properties fo:text-align="justify" fo:text-indent="0.3937in"/>
      <style:text-properties fo:font-size="10pt" style:font-size-asian="10pt"/>
    </style:style>
    <style:style style:name="P4745" style:parent-style-name="Normal" style:family="paragraph">
      <style:paragraph-properties fo:text-align="justify" fo:text-indent="0.3937in"/>
      <style:text-properties fo:font-size="10pt" style:font-size-asian="10pt"/>
    </style:style>
    <style:style style:name="P4746" style:parent-style-name="Normal" style:family="paragraph">
      <style:paragraph-properties fo:text-align="justify" fo:text-indent="0.3937in"/>
      <style:text-properties fo:font-size="10pt" style:font-size-asian="10pt"/>
    </style:style>
    <style:style style:name="P4747" style:parent-style-name="Normal" style:family="paragraph">
      <style:paragraph-properties fo:text-align="justify" fo:text-indent="0.3937in"/>
      <style:text-properties fo:font-size="10pt" style:font-size-asian="10pt"/>
    </style:style>
    <style:style style:name="P47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4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5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751" style:parent-style-name="Normal" style:family="paragraph">
      <style:paragraph-properties fo:text-align="justify" fo:text-indent="0.3902in"/>
      <style:text-properties fo:font-size="10pt" style:font-size-asian="10pt"/>
    </style:style>
    <style:style style:name="P475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5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754" style:parent-style-name="Normal" style:family="paragraph">
      <style:paragraph-properties style:punctuation-wrap="simple" fo:text-align="center" style:line-height-at-least="0.0173in"/>
    </style:style>
    <style:style style:name="T4755" style:parent-style-name="DefaultParagraphFont" style:family="text">
      <style:text-properties fo:font-size="10pt" style:font-size-asian="10pt"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break-before="page" fo:text-indent="4.725in"/>
    </style:style>
    <style:style style:name="P4784" style:parent-style-name="Normal" style:family="paragraph">
      <style:paragraph-properties fo:text-indent="4.725in"/>
      <style:text-properties fo:font-size="10pt" style:font-size-asian="10pt"/>
    </style:style>
    <style:style style:name="P4785" style:parent-style-name="Normal" style:family="paragraph">
      <style:paragraph-properties fo:text-indent="4.725in"/>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center"/>
      <style:text-properties fo:font-weight="bold" style:font-weight-asian="bold" fo:font-size="10pt" style:font-size-asian="10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weight="bold" style:font-weight-asian="bold" fo:color="#000000" fo:font-size="10pt" style:font-size-asian="10pt"/>
    </style:style>
    <style:style style:name="T4792" style:parent-style-name="DefaultParagraphFont" style:family="text">
      <style:text-properties fo:font-weight="bold" style:font-weight-asian="bold"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98" style:parent-style-name="Normal" style:family="paragraph">
      <style:paragraph-properties fo:text-align="justify"/>
      <style:text-properties style:font-weight-complex="bold" fo:font-size="10pt" style:font-size-asian="10pt"/>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00" style:parent-style-name="Normal" style:family="paragraph">
      <style:paragraph-properties fo:text-align="center">
        <style:tab-stops>
          <style:tab-stop style:type="left" style:leader-style="solid" style:leader-text="_" style:position="6.1819in"/>
        </style:tab-stops>
      </style:paragraph-properties>
    </style:style>
    <style:style style:name="T4801" style:parent-style-name="DefaultParagraphFont" style:family="text">
      <style:text-properties fo:font-weight="bold" style:font-weight-asian="bold" style:font-weight-complex="bold" fo:text-transform="uppercase" fo:font-size="10pt" style:font-size-asian="10pt"/>
    </style:style>
    <style:style style:name="T4802" style:parent-style-name="DefaultParagraphFont" style:family="text">
      <style:text-properties fo:font-weight="bold" style:font-weight-asian="bold" fo:text-transform="uppercase" fo:font-size="10pt" style:font-size-asian="10pt"/>
    </style:style>
    <style:style style:name="P4803" style:parent-style-name="Normal" style:family="paragraph">
      <style:paragraph-properties fo:text-align="center">
        <style:tab-stops>
          <style:tab-stop style:type="right" style:leader-style="solid" style:leader-text="_" style:position="6.3in"/>
        </style:tab-stops>
      </style:paragraph-properties>
    </style:style>
    <style:style style:name="T4804" style:parent-style-name="DefaultParagraphFont" style:family="text">
      <style:text-properties fo:font-weight="bold" style:font-weight-asian="bold" fo:text-transform="uppercase" fo:font-size="10pt" style:font-size-asian="10pt"/>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0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08" style:parent-style-name="Normal" style:family="paragraph">
      <style:paragraph-properties fo:text-align="justify" fo:text-indent="0.3937in"/>
      <style:text-properties fo:font-size="10pt" style:font-size-asian="10pt"/>
    </style:style>
    <style:style style:name="P48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10" style:parent-style-name="Normal" style:family="paragraph">
      <style:paragraph-properties fo:text-align="justify" fo:text-indent="0.0347in"/>
      <style:text-properties fo:font-size="10pt" style:font-size-asian="10pt"/>
    </style:style>
    <style:style style:name="P4811" style:parent-style-name="Normal" style:family="paragraph">
      <style:paragraph-properties fo:text-align="justify" fo:text-indent="0.3937in"/>
      <style:text-properties fo:font-size="10pt" style:font-size-asian="10pt"/>
    </style:style>
    <style:style style:name="TableColumn4813" style:family="table-column">
      <style:table-column-properties style:column-width="1.5694in" style:use-optimal-column-width="false"/>
    </style:style>
    <style:style style:name="TableColumn4814" style:family="table-column">
      <style:table-column-properties style:column-width="1.6736in" style:use-optimal-column-width="false"/>
    </style:style>
    <style:style style:name="TableColumn4815" style:family="table-column">
      <style:table-column-properties style:column-width="1.575in" style:use-optimal-column-width="false"/>
    </style:style>
    <style:style style:name="TableColumn4816" style:family="table-column">
      <style:table-column-properties style:column-width="1.8701in" style:use-optimal-column-width="false"/>
    </style:style>
    <style:style style:name="Table4812" style:family="table">
      <style:table-properties style:width="6.6881in" fo:margin-left="0in" table:align="left"/>
    </style:style>
    <style:style style:name="TableRow4817" style:family="table-row">
      <style:table-row-properties style:min-row-height="0.2993in" style:use-optimal-row-height="false"/>
    </style:style>
    <style:style style:name="TableCell4818" style:family="table-cell">
      <style:table-cell-properties fo:border="0.0104in solid #000000"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20" style:family="table-cell">
      <style:table-cell-properties fo:border="0.0104in solid #000000"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22" style:family="table-cell">
      <style:table-cell-properties fo:border="0.0104in solid #000000"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24" style:family="table-cell">
      <style:table-cell-properties fo:border="0.0104in solid #000000"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26" style:family="table-row">
      <style:table-row-properties style:min-row-height="0.0159in" style:use-optimal-row-height="false"/>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5" style:parent-style-name="Normal" style:family="paragraph">
      <style:paragraph-properties fo:text-align="justify" fo:text-indent="0.3937in"/>
      <style:text-properties fo:font-size="10pt" style:font-size-asian="10pt"/>
    </style:style>
    <style:style style:name="P4836" style:parent-style-name="Normal" style:family="paragraph">
      <style:paragraph-properties fo:text-align="justify" fo:text-indent="0.3937in"/>
      <style:text-properties fo:font-size="10pt" style:font-size-asian="10pt"/>
    </style:style>
    <style:style style:name="P483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838" style:parent-style-name="Normal" style:family="paragraph">
      <style:paragraph-properties fo:text-align="justify" fo:text-indent="0.3937in"/>
      <style:text-properties fo:font-size="10pt" style:font-size-asian="10pt"/>
    </style:style>
    <style:style style:name="P4839" style:parent-style-name="Normal" style:family="paragraph">
      <style:paragraph-properties fo:text-align="justify" fo:text-indent="0.3937in"/>
      <style:text-properties fo:font-size="10pt" style:font-size-asian="10pt"/>
    </style:style>
    <style:style style:name="P4840" style:parent-style-name="Normal" style:family="paragraph">
      <style:paragraph-properties fo:text-align="justify" fo:text-indent="0.3937in"/>
      <style:text-properties fo:font-size="10pt" style:font-size-asian="10pt"/>
    </style:style>
    <style:style style:name="P48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44" style:parent-style-name="Normal" style:family="paragraph">
      <style:paragraph-properties fo:text-align="justify" fo:text-indent="0.3902in"/>
      <style:text-properties fo:font-size="10pt" style:font-size-asian="10pt"/>
    </style:style>
    <style:style style:name="P4845" style:parent-style-name="Normal" style:family="paragraph">
      <style:paragraph-properties style:punctuation-wrap="simple" fo:text-align="center" style:line-height-at-least="0.0173in"/>
    </style:style>
    <style:style style:name="T4846" style:parent-style-name="DefaultParagraphFont" style:family="text">
      <style:text-properties fo:font-size="10pt" style:font-size-asian="10pt"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break-before="page" fo:text-indent="4.725in"/>
    </style:style>
    <style:style style:name="P4867" style:parent-style-name="Normal" style:family="paragraph">
      <style:paragraph-properties fo:text-indent="4.725in"/>
      <style:text-properties fo:font-size="10pt" style:font-size-asian="10pt"/>
    </style:style>
    <style:style style:name="P4868" style:parent-style-name="Normal" style:family="paragraph">
      <style:paragraph-properties fo:text-indent="4.725in"/>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center"/>
      <style:text-properties fo:font-weight="bold" style:font-weight-asian="bold" fo:font-size="10pt" style:font-size-asian="10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font-size="10pt" style:font-size-asian="10pt"/>
    </style:style>
    <style:style style:name="T4874" style:parent-style-name="DefaultParagraphFont" style:family="text">
      <style:text-properties fo:font-weight="bold" style:font-weight-asian="bold" fo:color="#000000" fo:font-size="10pt" style:font-size-asian="10pt"/>
    </style:style>
    <style:style style:name="T4875" style:parent-style-name="DefaultParagraphFont" style:family="text">
      <style:text-properties fo:font-weight="bold" style:font-weight-asian="bold"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1" style:parent-style-name="Normal" style:family="paragraph">
      <style:paragraph-properties fo:text-align="justify"/>
      <style:text-properties style:font-weight-complex="bold" fo:font-size="10pt" style:font-size-asian="10pt"/>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T4884" style:parent-style-name="DefaultParagraphFont" style:family="text">
      <style:text-properties fo:font-weight="bold" style:font-weight-asian="bold" style:font-weight-complex="bold" fo:text-transform="uppercase" fo:font-size="10pt" style:font-size-asian="10pt"/>
    </style:style>
    <style:style style:name="T4885" style:parent-style-name="DefaultParagraphFont" style:family="text">
      <style:text-properties fo:font-weight="bold" style:font-weight-asian="bold" fo:text-transform="uppercase" fo:font-size="10pt" style:font-size-asian="10pt"/>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T4887" style:parent-style-name="DefaultParagraphFont" style:family="text">
      <style:text-properties fo:font-weight="bold" style:font-weight-asian="bold" fo:text-transform="uppercase" fo:font-size="10pt" style:font-size-asian="10pt"/>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91" style:parent-style-name="Normal" style:family="paragraph">
      <style:paragraph-properties fo:text-align="justify" fo:text-indent="0.3937in"/>
      <style:text-properties fo:font-size="10pt" style:font-size-asian="10pt"/>
    </style:style>
    <style:style style:name="P489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93" style:parent-style-name="Normal" style:family="paragraph">
      <style:paragraph-properties fo:text-align="justify" fo:text-indent="0.0347in"/>
      <style:text-properties fo:font-size="10pt" style:font-size-asian="10pt"/>
    </style:style>
    <style:style style:name="P4894" style:parent-style-name="Normal" style:family="paragraph">
      <style:paragraph-properties fo:text-align="justify" fo:text-indent="0.3937in"/>
      <style:text-properties fo:font-size="10pt" style:font-size-asian="10pt"/>
    </style:style>
    <style:style style:name="TableColumn4896" style:family="table-column">
      <style:table-column-properties style:column-width="1.5694in" style:use-optimal-column-width="false"/>
    </style:style>
    <style:style style:name="TableColumn4897" style:family="table-column">
      <style:table-column-properties style:column-width="1.6736in" style:use-optimal-column-width="false"/>
    </style:style>
    <style:style style:name="TableColumn4898" style:family="table-column">
      <style:table-column-properties style:column-width="1.575in" style:use-optimal-column-width="false"/>
    </style:style>
    <style:style style:name="TableColumn4899" style:family="table-column">
      <style:table-column-properties style:column-width="1.8701in" style:use-optimal-column-width="false"/>
    </style:style>
    <style:style style:name="Table4895" style:family="table">
      <style:table-properties style:width="6.6881in" fo:margin-left="0in" table:align="left"/>
    </style:style>
    <style:style style:name="TableRow4900" style:family="table-row">
      <style:table-row-properties style:min-row-height="0.2993in" style:use-optimal-row-height="false"/>
    </style:style>
    <style:style style:name="TableCell4901" style:family="table-cell">
      <style:table-cell-properties fo:border="0.0104in solid #000000"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03" style:family="table-cell">
      <style:table-cell-properties fo:border="0.0104in solid #000000" style:writing-mode="lr-tb" style:vertical-align="middle" fo:padding-top="0in" fo:padding-left="0.0277in" fo:padding-bottom="0in" fo:padding-right="0.0277in"/>
    </style:style>
    <style:style style:name="P49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05" style:family="table-cell">
      <style:table-cell-properties fo:border="0.0104in solid #000000" style:writing-mode="lr-tb" style:vertical-align="middle" fo:padding-top="0in" fo:padding-left="0.0277in" fo:padding-bottom="0in" fo:padding-right="0.0277in"/>
    </style:style>
    <style:style style:name="P49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07" style:family="table-cell">
      <style:table-cell-properties fo:border="0.0104in solid #000000"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09" style:family="table-row">
      <style:table-row-properties style:min-row-height="0.0159in" style:use-optimal-row-height="false"/>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2" style:family="table-cell">
      <style:table-cell-properties fo:border="0.0104in solid #000000" style:writing-mode="lr-tb" fo:padding-top="0in" fo:padding-left="0.0277in" fo:padding-bottom="0in" fo:padding-right="0.0277in"/>
    </style:style>
    <style:style style:name="P49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4" style:family="table-cell">
      <style:table-cell-properties fo:border="0.0104in solid #000000" style:writing-mode="lr-tb" fo:padding-top="0in" fo:padding-left="0.0277in" fo:padding-bottom="0in" fo:padding-right="0.0277in"/>
    </style:style>
    <style:style style:name="P49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8" style:parent-style-name="Normal" style:family="paragraph">
      <style:paragraph-properties fo:text-align="justify" fo:text-indent="0.3937in"/>
      <style:text-properties fo:font-size="10pt" style:font-size-asian="10pt"/>
    </style:style>
    <style:style style:name="P4919" style:parent-style-name="Normal" style:family="paragraph">
      <style:paragraph-properties fo:text-align="justify" fo:text-indent="0.3937in"/>
      <style:text-properties fo:font-size="10pt" style:font-size-asian="10pt"/>
    </style:style>
    <style:style style:name="P4920"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921" style:parent-style-name="Normal" style:family="paragraph">
      <style:paragraph-properties fo:text-align="justify" fo:text-indent="0.3937in"/>
      <style:text-properties fo:font-size="10pt" style:font-size-asian="10pt"/>
    </style:style>
    <style:style style:name="P4922" style:parent-style-name="Normal" style:family="paragraph">
      <style:paragraph-properties fo:text-align="justify" fo:text-indent="0.3937in"/>
      <style:text-properties fo:font-size="10pt" style:font-size-asian="10pt"/>
    </style:style>
    <style:style style:name="P4923" style:parent-style-name="Normal" style:family="paragraph">
      <style:paragraph-properties fo:text-align="justify" fo:text-indent="0.3937in"/>
      <style:text-properties fo:font-size="10pt" style:font-size-asian="10pt"/>
    </style:style>
    <style:style style:name="P4924" style:parent-style-name="Normal" style:family="paragraph">
      <style:paragraph-properties fo:text-align="justify" fo:text-indent="0.3937in"/>
      <style:text-properties fo:font-size="10pt" style:font-size-asian="10pt"/>
    </style:style>
    <style:style style:name="P49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2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28" style:parent-style-name="Normal" style:family="paragraph">
      <style:paragraph-properties fo:text-align="justify" fo:text-indent="0.3902in"/>
      <style:text-properties fo:font-size="10pt" style:font-size-asian="10pt"/>
    </style:style>
    <style:style style:name="P492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3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31" style:parent-style-name="Normal" style:family="paragraph">
      <style:paragraph-properties style:punctuation-wrap="simple" fo:text-align="center" style:line-height-at-least="0.0173in"/>
    </style:style>
    <style:style style:name="T4932" style:parent-style-name="DefaultParagraphFont" style:family="text">
      <style:text-properties fo:font-size="10pt" style:font-size-asian="10pt"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break-before="page" fo:text-indent="4.725in"/>
    </style:style>
    <style:style style:name="P4948" style:parent-style-name="Normal" style:family="paragraph">
      <style:paragraph-properties fo:text-indent="4.725in"/>
      <style:text-properties fo:font-size="10pt" style:font-size-asian="10pt"/>
    </style:style>
    <style:style style:name="P4949" style:parent-style-name="Normal" style:family="paragraph">
      <style:paragraph-properties fo:text-indent="4.725in"/>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center"/>
      <style:text-properties fo:font-weight="bold" style:font-weight-asian="bold" fo:font-size="10pt" style:font-size-asian="10pt"/>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fo:font-size="10pt" style:font-size-asian="10pt"/>
    </style:style>
    <style:style style:name="T4955" style:parent-style-name="DefaultParagraphFont" style:family="text">
      <style:text-properties fo:font-weight="bold" style:font-weight-asian="bold" fo:color="#000000" fo:font-size="10pt" style:font-size-asian="10pt"/>
    </style:style>
    <style:style style:name="T4956" style:parent-style-name="DefaultParagraphFont" style:family="text">
      <style:text-properties fo:font-weight="bold" style:font-weight-asian="bold" fo:color="#000000" fo:font-size="10pt" style:font-size-asian="10pt"/>
    </style:style>
    <style:style style:name="T4957" style:parent-style-name="DefaultParagraphFont" style:family="text">
      <style:text-properties fo:font-weight="bold" style:font-weight-asian="bold"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3" style:parent-style-name="Normal" style:family="paragraph">
      <style:paragraph-properties fo:text-align="justify"/>
      <style:text-properties style:font-weight-complex="bold" fo:font-size="10pt" style:font-size-asian="10pt"/>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5" style:parent-style-name="Normal" style:family="paragraph">
      <style:paragraph-properties fo:text-align="center">
        <style:tab-stops>
          <style:tab-stop style:type="right" style:leader-style="solid" style:leader-text="_" style:position="6.3in"/>
        </style:tab-stops>
      </style:paragraph-properties>
    </style:style>
    <style:style style:name="T4966" style:parent-style-name="DefaultParagraphFont" style:family="text">
      <style:text-properties fo:font-weight="bold" style:font-weight-asian="bold" fo:font-size="10pt" style:font-size-asian="10pt"/>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971" style:family="table-column">
      <style:table-column-properties style:column-width="2.5597in"/>
    </style:style>
    <style:style style:name="TableColumn4972" style:family="table-column">
      <style:table-column-properties style:column-width="4.2472in"/>
    </style:style>
    <style:style style:name="Table4970" style:family="table">
      <style:table-properties style:width="6.8069in" fo:margin-left="0in" table:align="center"/>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font-size="10pt" style:font-size-asian="10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end"/>
      <style:text-properties fo:font-weight="bold" style:font-weight-asian="bold" style:font-weight-complex="bold" fo:font-size="10pt" style:font-size-asian="10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10pt" style:font-size-asian="10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end"/>
      <style:text-properties fo:font-weight="bold" style:font-weight-asian="bold" style:font-weight-complex="bold"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align="end"/>
      <style:text-properties fo:font-weight="bold" style:font-weight-asian="bold" style:font-weight-complex="bold" fo:font-size="10pt" style:font-size-asian="10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05" style:family="table-row">
      <style:table-row-propertie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end"/>
      <style:text-properties fo:font-weight="bold" style:font-weight-asian="bold" style:font-weight-complex="bold" fo:font-size="10pt" style:font-size-asian="10pt"/>
    </style:style>
    <style:style style:name="P5008" style:parent-style-name="Normal" style:family="paragraph">
      <style:paragraph-properties fo:text-align="center"/>
      <style:text-properties style:font-weight-complex="bold"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font-size="10pt" style:font-size-asian="10pt"/>
    </style:style>
    <style:style style:name="P5011" style:parent-style-name="Normal" style:family="paragraph">
      <style:paragraph-properties fo:text-align="center"/>
      <style:text-properties fo:font-size="10pt" style:font-size-asian="10pt"/>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end"/>
      <style:text-properties fo:font-weight="bold" style:font-weight-asian="bold" style:font-weight-complex="bold"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0pt" style:font-size-asian="10pt"/>
    </style:style>
    <style:style style:name="P5017" style:parent-style-name="Normal" style:family="paragraph">
      <style:paragraph-properties fo:text-align="center" fo:text-indent="0.3937in"/>
      <style:text-properties fo:font-size="10pt" style:font-size-asian="10pt"/>
    </style:style>
    <style:style style:name="P5018" style:parent-style-name="Normal" style:family="paragraph">
      <style:paragraph-properties fo:text-align="justify" fo:text-indent="0.3937in"/>
      <style:text-properties fo:font-size="10pt" style:font-size-asian="10pt"/>
    </style:style>
    <style:style style:name="P50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02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024" style:family="table-column">
      <style:table-column-properties style:column-width="0.3708in" style:use-optimal-column-width="false"/>
    </style:style>
    <style:style style:name="TableColumn5025" style:family="table-column">
      <style:table-column-properties style:column-width="0.8069in" style:use-optimal-column-width="false"/>
    </style:style>
    <style:style style:name="TableColumn5026" style:family="table-column">
      <style:table-column-properties style:column-width="1.1812in" style:use-optimal-column-width="false"/>
    </style:style>
    <style:style style:name="TableColumn5027" style:family="table-column">
      <style:table-column-properties style:column-width="0.8861in" style:use-optimal-column-width="false"/>
    </style:style>
    <style:style style:name="TableColumn5028" style:family="table-column">
      <style:table-column-properties style:column-width="0.7875in" style:use-optimal-column-width="false"/>
    </style:style>
    <style:style style:name="TableColumn5029" style:family="table-column">
      <style:table-column-properties style:column-width="0.984in" style:use-optimal-column-width="false"/>
    </style:style>
    <style:style style:name="TableColumn5030" style:family="table-column">
      <style:table-column-properties style:column-width="0.7472in" style:use-optimal-column-width="false"/>
    </style:style>
    <style:style style:name="TableColumn5031" style:family="table-column">
      <style:table-column-properties style:column-width="0.9263in" style:use-optimal-column-width="false"/>
    </style:style>
    <style:style style:name="Table5023" style:family="table">
      <style:table-properties style:width="6.6902in" fo:margin-left="0in" table:align="left"/>
    </style:style>
    <style:style style:name="TableRow5032" style:family="table-row">
      <style:table-row-properties style:min-row-height="0.0159in" style:use-optimal-row-height="false" fo:keep-together="alway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8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0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083" style:parent-style-name="DefaultParagraphFont" style:family="text">
      <style:text-properties fo:font-weight="bold" style:font-weight-asian="bold" style:font-weight-complex="bold"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weight="bold" style:font-weight-asian="bold" style:font-weight-complex="bold" fo:font-size="10pt" style:font-size-asian="10pt"/>
    </style:style>
    <style:style style:name="P50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fo:font-weight="bold" style:font-weight-asian="bold" fo:font-size="10pt" style:font-size-asian="10pt" style:language-asian="lt" style:country-asian="LT"/>
    </style:style>
    <style:style style:name="T5093"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094"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096" style:family="table-column">
      <style:table-column-properties style:column-width="0.3708in" style:use-optimal-column-width="false"/>
    </style:style>
    <style:style style:name="TableColumn5097" style:family="table-column">
      <style:table-column-properties style:column-width="2.4645in" style:use-optimal-column-width="false"/>
    </style:style>
    <style:style style:name="TableColumn5098" style:family="table-column">
      <style:table-column-properties style:column-width="1.2819in" style:use-optimal-column-width="false"/>
    </style:style>
    <style:style style:name="TableColumn5099" style:family="table-column">
      <style:table-column-properties style:column-width="1.2819in" style:use-optimal-column-width="false"/>
    </style:style>
    <style:style style:name="TableColumn5100" style:family="table-column">
      <style:table-column-properties style:column-width="1.2819in" style:use-optimal-column-width="false"/>
    </style:style>
    <style:style style:name="Table5095" style:family="table">
      <style:table-properties style:width="6.6812in" fo:margin-left="0in" table:align="left"/>
    </style:style>
    <style:style style:name="TableRow5101" style:family="table-row">
      <style:table-row-properties style:min-row-height="0.0145in" style:use-optimal-row-height="false" fo:keep-together="alway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leader-style="solid" style:leader-text="_" style:position="6.1819in"/>
        </style:tab-stops>
      </style:paragraph-properties>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13" style:family="table-row">
      <style:table-row-properties style:min-row-height="0.0145in" style:use-optimal-row-height="false" fo:keep-together="always"/>
    </style:style>
    <style:style style:name="TableCell5114" style:family="table-cell">
      <style:table-cell-properties fo:border="0.0069in solid #000000" style:writing-mode="lr-tb" fo:padding-top="0in" fo:padding-left="0.075in" fo:padding-bottom="0in" fo:padding-right="0.075in"/>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23" style:family="table-row">
      <style:table-row-properties style:min-row-height="0.0145in" style:use-optimal-row-height="false" fo:keep-together="always"/>
    </style:style>
    <style:style style:name="TableCell5124" style:family="table-cell">
      <style:table-cell-properties fo:border="0.0069in solid #000000" style:writing-mode="lr-tb" fo:padding-top="0in" fo:padding-left="0.075in" fo:padding-bottom="0in" fo:padding-right="0.075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135" style:parent-style-name="DefaultParagraphFont" style:family="text">
      <style:text-properties fo:font-weight="bold" style:font-weight-asian="bold"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style:text-position="super 62.5%" fo:font-size="8pt" style:font-size-asian="8pt" style:font-size-complex="8pt"/>
    </style:style>
    <style:style style:name="P5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6" style:parent-style-name="Normal" style:family="paragraph">
      <style:paragraph-properties fo:margin-left="1.6666in">
        <style:tab-stops/>
      </style:paragraph-properties>
      <style:text-properties fo:font-size="10pt" style:font-size-asian="10pt"/>
    </style:style>
    <style:style style:name="P5147" style:parent-style-name="Normal" style:family="paragraph">
      <style:paragraph-properties style:punctuation-wrap="simple" fo:text-align="center" style:line-height-at-least="0.0173in"/>
      <style:text-properties fo:font-size="10pt" style:font-size-asian="10pt" style:font-size-complex="12pt"/>
    </style:style>
    <style:style style:name="P5148" style:parent-style-name="Normal" style:family="paragraph">
      <style:paragraph-properties style:punctuation-wrap="simple" style:line-height-at-least="0.0173in"/>
      <style:text-properties fo:font-size="10pt" style:font-size-asian="10pt" style:font-size-complex="12pt"/>
    </style:style>
    <style:style style:name="P5149" style:parent-style-name="Normal" style:family="paragraph">
      <style:paragraph-properties style:punctuation-wrap="simple" style:line-height-at-least="0.0173in"/>
    </style:style>
    <style:style style:name="T5150" style:parent-style-name="DefaultParagraphFont" style:family="text">
      <style:text-properties style:text-position="super 62.5%" fo:font-size="8pt" style:font-size-asian="8pt" style:font-size-complex="8pt"/>
    </style:style>
    <style:style style:name="T5151" style:parent-style-name="DefaultParagraphFont" style:family="text">
      <style:text-properties fo:font-size="10pt" style:font-size-asian="10pt"/>
    </style:style>
    <style:style style:name="P5152" style:parent-style-name="Normal" style:family="paragraph">
      <style:paragraph-properties style:punctuation-wrap="simple" style:line-height-at-least="0.0173in"/>
    </style:style>
    <style:style style:name="T5153" style:parent-style-name="DefaultParagraphFont" style:family="text">
      <style:text-properties style:text-position="super 62.5%" fo:font-size="8pt" style:font-size-asian="8pt" style:font-size-complex="8pt"/>
    </style:style>
    <style:style style:name="T5154" style:parent-style-name="DefaultParagraphFont" style:family="text">
      <style:text-properties fo:font-size="10pt" style:font-size-asian="10pt" style:font-size-complex="12pt"/>
    </style:style>
    <style:style style:name="T5155" style:parent-style-name="DefaultParagraphFont" style:family="text">
      <style:text-properties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break-before="page" fo:text-indent="4.725in"/>
    </style:style>
    <style:style style:name="P5176" style:parent-style-name="Normal" style:family="paragraph">
      <style:paragraph-properties fo:text-indent="4.725in"/>
      <style:text-properties fo:font-size="10pt" style:font-size-asian="10pt"/>
    </style:style>
    <style:style style:name="P5177" style:parent-style-name="Normal" style:family="paragraph">
      <style:paragraph-properties fo:text-indent="4.725in"/>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center"/>
      <style:text-properties fo:font-weight="bold" style:font-weight-asian="bold" fo:font-size="10pt" style:font-size-asian="10p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fo:font-size="10pt" style:font-size-asian="10pt"/>
    </style:style>
    <style:style style:name="T5183" style:parent-style-name="DefaultParagraphFont" style:family="text">
      <style:text-properties fo:font-weight="bold" style:font-weight-asian="bold" fo:color="#000000" fo:font-size="10pt" style:font-size-asian="10pt"/>
    </style:style>
    <style:style style:name="T5184" style:parent-style-name="DefaultParagraphFont" style:family="text">
      <style:text-properties fo:font-weight="bold" style:font-weight-asian="bold"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fo:text-indent="0.3937in"/>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style:font-weight-complex="bold" fo:font-size="10pt" style:font-size-asian="10pt"/>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09" style:family="table-column">
      <style:table-column-properties style:column-width="2.5597in"/>
    </style:style>
    <style:style style:name="TableColumn5210" style:family="table-column">
      <style:table-column-properties style:column-width="4.2472in"/>
    </style:style>
    <style:style style:name="Table5208" style:family="table">
      <style:table-properties style:width="6.8069in" fo:margin-left="0in" table:align="center"/>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end"/>
      <style:text-properties fo:font-weight="bold" style:font-weight-asian="bold" style:font-weight-complex="bold"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end"/>
      <style:text-properties fo:font-weight="bold" style:font-weight-asian="bold" style:font-weight-complex="bold" fo:font-size="10pt" style:font-size-asian="10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font-size="10pt" style:font-size-asian="10pt"/>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end"/>
      <style:text-properties fo:font-weight="bold" style:font-weight-asian="bold" style:font-weight-complex="bold" fo:font-size="10pt" style:font-size-asian="10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end"/>
      <style:text-properties fo:font-weight="bold" style:font-weight-asian="bold" style:font-weight-complex="bold" fo:font-size="10pt" style:font-size-asian="10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font-size="10pt" style:font-size-asian="10pt"/>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end"/>
      <style:text-properties fo:font-weight="bold" style:font-weight-asian="bold" style:font-weight-complex="bold" fo:font-size="10pt" style:font-size-asian="10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font-size="10pt" style:font-size-asian="10pt"/>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37" style:family="table-row">
      <style:table-row-propertie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end"/>
      <style:text-properties fo:font-weight="bold" style:font-weight-asian="bold" style:font-weight-complex="bold" fo:font-size="10pt" style:font-size-asian="10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font-size="10pt" style:font-size-asian="10pt"/>
    </style:style>
    <style:style style:name="P52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end"/>
      <style:text-properties fo:font-weight="bold" style:font-weight-asian="bold" style:font-weight-complex="bold" fo:font-size="10pt" style:font-size-asian="10pt"/>
    </style:style>
    <style:style style:name="P5246" style:parent-style-name="Normal" style:family="paragraph">
      <style:paragraph-properties fo:text-align="center"/>
      <style:text-properties style:font-weight-complex="bold" fo:font-size="10pt" style:font-size-asian="10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font-size="10pt" style:font-size-asian="10pt"/>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end"/>
      <style:text-properties fo:font-weight="bold" style:font-weight-asian="bold" style:font-weight-complex="bold" fo:font-size="10pt" style:font-size-asian="10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end"/>
      <style:text-properties fo:font-weight="bold" style:font-weight-asian="bold" style:font-weight-complex="bold" fo:font-size="10pt" style:font-size-asian="10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paragraph-properties fo:text-align="center" fo:text-indent="0.3937in"/>
      <style:text-properties fo:font-size="10pt" style:font-size-asian="10pt"/>
    </style:style>
    <style:style style:name="P5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5"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2"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4" style:parent-style-name="Normal" style:family="paragraph">
      <style:paragraph-properties fo:margin-left="1.6666in">
        <style:tab-stops/>
      </style:paragraph-properties>
      <style:text-properties fo:font-size="10pt" style:font-size-asian="10pt"/>
    </style:style>
    <style:style style:name="P5275" style:parent-style-name="Normal" style:family="paragraph">
      <style:paragraph-properties style:punctuation-wrap="simple" fo:text-align="center" style:line-height-at-least="0.0173in"/>
    </style:style>
    <style:style style:name="T5276" style:parent-style-name="DefaultParagraphFont" style:family="text">
      <style:text-properties fo:font-size="10pt" style:font-size-asian="10pt"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break-before="page" fo:text-indent="4.725in"/>
    </style:style>
    <style:style style:name="P5297" style:parent-style-name="Normal" style:family="paragraph">
      <style:paragraph-properties fo:text-indent="4.725in"/>
      <style:text-properties fo:font-size="10pt" style:font-size-asian="10pt"/>
    </style:style>
    <style:style style:name="P5298" style:parent-style-name="Normal" style:family="paragraph">
      <style:paragraph-properties fo:text-indent="4.725in"/>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center"/>
      <style:text-properties fo:font-weight="bold" style:font-weight-asian="bold" fo:font-size="10pt" style:font-size-asian="10pt"/>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font-size="10pt" style:font-size-asian="10pt"/>
    </style:style>
    <style:style style:name="T5304" style:parent-style-name="DefaultParagraphFont" style:family="text">
      <style:text-properties fo:font-weight="bold" style:font-weight-asian="bold" fo:color="#000000" fo:font-size="10pt" style:font-size-asian="10pt"/>
    </style:style>
    <style:style style:name="T5305" style:parent-style-name="DefaultParagraphFont" style:family="text">
      <style:text-properties fo:font-weight="bold" style:font-weight-asian="bold" fo:color="#000000" fo:font-size="10pt" style:font-size-asian="10pt"/>
    </style:style>
    <style:style style:name="T5306" style:parent-style-name="DefaultParagraphFont" style:family="text">
      <style:text-properties fo:font-weight="bold" style:font-weight-asian="bold"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font-size="10pt" style:font-size-asian="10pt"/>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20" style:family="table-column">
      <style:table-column-properties style:column-width="2.5597in"/>
    </style:style>
    <style:style style:name="TableColumn5321" style:family="table-column">
      <style:table-column-properties style:column-width="4.2472in"/>
    </style:style>
    <style:style style:name="Table5319" style:family="table">
      <style:table-properties style:width="6.8069in" fo:margin-left="0in" table:align="center"/>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end"/>
      <style:text-properties fo:font-weight="bold" style:font-weight-asian="bold" style:font-weight-complex="bold" fo:font-size="10pt" style:font-size-asian="10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font-size="10pt" style:font-size-asian="10pt"/>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end"/>
      <style:text-properties fo:font-weight="bold" style:font-weight-asian="bold" style:font-weight-complex="bold" fo:font-size="10pt" style:font-size-asian="10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0pt" style:font-size-asian="10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end"/>
      <style:text-properties fo:font-weight="bold" style:font-weight-asian="bold" style:font-weight-complex="bold" fo:font-size="10pt" style:font-size-asian="10p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end"/>
      <style:text-properties fo:font-weight="bold" style:font-weight-asian="bold" style:font-weight-complex="bold" fo:font-size="10pt" style:font-size-asian="10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font-size="10pt" style:font-size-asian="10pt"/>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end"/>
      <style:text-properties fo:font-weight="bold" style:font-weight-asian="bold" style:font-weight-complex="bold" fo:font-size="10pt" style:font-size-asian="10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font-size="10pt" style:font-size-asian="10pt"/>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end"/>
      <style:text-properties fo:font-weight="bold" style:font-weight-asian="bold" style:font-weight-complex="bold" fo:font-size="10pt" style:font-size-asian="10pt"/>
    </style:style>
    <style:style style:name="P5357" style:parent-style-name="Normal" style:family="paragraph">
      <style:paragraph-properties fo:text-align="center"/>
      <style:text-properties style:font-weight-complex="bold" fo:font-size="10pt" style:font-size-asian="10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fo:text-indent="0.3937in"/>
      <style:text-properties fo:font-size="10pt" style:font-size-asian="10pt"/>
    </style:style>
    <style:style style:name="P5362" style:parent-style-name="Normal" style:family="paragraph">
      <style:paragraph-properties fo:text-align="justify" fo:text-indent="0.3937in"/>
      <style:text-properties fo:font-size="10pt" style:font-size-asian="10pt"/>
    </style:style>
    <style:style style:name="P5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36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3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3" style:parent-style-name="Normal" style:family="paragraph">
      <style:paragraph-properties fo:margin-left="1.6666in">
        <style:tab-stops/>
      </style:paragraph-properties>
      <style:text-properties fo:font-size="10pt" style:font-size-asian="10pt"/>
    </style:style>
    <style:style style:name="P5374" style:parent-style-name="Normal" style:family="paragraph">
      <style:paragraph-properties style:punctuation-wrap="simple" fo:text-align="center" style:line-height-at-least="0.0173in"/>
    </style:style>
    <style:style style:name="T5375" style:parent-style-name="DefaultParagraphFont" style:family="text">
      <style:text-properties fo:font-size="10pt" style:font-size-asian="10pt"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break-before="page" fo:text-indent="4.725in"/>
    </style:style>
    <style:style style:name="P5396" style:parent-style-name="Normal" style:family="paragraph">
      <style:paragraph-properties fo:text-indent="4.725in"/>
      <style:text-properties fo:font-size="10pt" style:font-size-asian="10pt"/>
    </style:style>
    <style:style style:name="P5397" style:parent-style-name="Normal" style:family="paragraph">
      <style:paragraph-properties fo:text-indent="4.725in"/>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center"/>
      <style:text-properties fo:font-weight="bold" style:font-weight-asian="bold" fo:font-size="10pt" style:font-size-asian="10pt"/>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font-size="10pt" style:font-size-asian="10pt"/>
    </style:style>
    <style:style style:name="T5403" style:parent-style-name="DefaultParagraphFont" style:family="text">
      <style:text-properties fo:font-weight="bold" style:font-weight-asian="bold" fo:color="#000000" fo:font-size="10pt" style:font-size-asian="10pt"/>
    </style:style>
    <style:style style:name="T5404" style:parent-style-name="DefaultParagraphFont" style:family="text">
      <style:text-properties fo:font-weight="bold" style:font-weight-asian="bold"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1" style:parent-style-name="Normal" style:family="paragraph">
      <style:paragraph-properties fo:text-align="center"/>
      <style:text-properties fo:font-weight="bold" style:font-weight-asian="bold" style:font-weight-complex="bold" fo:text-transform="uppercase" fo:font-size="10pt" style:font-size-asian="10pt"/>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15" style:parent-style-name="Normal" style:family="paragraph">
      <style:paragraph-properties fo:text-align="center"/>
    </style:style>
    <style:style style:name="TableColumn5417" style:family="table-column">
      <style:table-column-properties style:column-width="2.5597in"/>
    </style:style>
    <style:style style:name="TableColumn5418" style:family="table-column">
      <style:table-column-properties style:column-width="4.2472in"/>
    </style:style>
    <style:style style:name="Table5416" style:family="table">
      <style:table-properties style:width="6.8069in" fo:margin-left="0in" table:align="center"/>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end"/>
      <style:text-properties fo:font-weight="bold" style:font-weight-asian="bold" style:font-weight-complex="bold" fo:font-size="10pt" style:font-size-asian="10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end"/>
      <style:text-properties fo:font-weight="bold" style:font-weight-asian="bold" style:font-weight-complex="bold" fo:font-size="10pt" style:font-size-asian="10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text-align="end"/>
      <style:text-properties fo:font-weight="bold" style:font-weight-asian="bold" style:font-weight-complex="bold" fo:font-size="10pt" style:font-size-asian="10p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end"/>
      <style:text-properties fo:font-weight="bold" style:font-weight-asian="bold" style:font-weight-complex="bold" fo:font-size="10pt" style:font-size-asian="10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end"/>
      <style:text-properties fo:font-weight="bold" style:font-weight-asian="bold" style:font-weight-complex="bold" fo:font-size="10pt" style:font-size-asian="10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size="10pt" style:font-size-asian="10pt"/>
    </style:style>
    <style:style style:name="P54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end"/>
      <style:text-properties fo:font-weight="bold" style:font-weight-asian="bold" style:font-weight-complex="bold" fo:font-size="10pt" style:font-size-asian="10pt"/>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font-size="10pt" style:font-size-asian="10pt"/>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end"/>
      <style:text-properties fo:font-weight="bold" style:font-weight-asian="bold" style:font-weight-complex="bold" fo:font-size="10pt" style:font-size-asian="10pt"/>
    </style:style>
    <style:style style:name="P5454" style:parent-style-name="Normal" style:family="paragraph">
      <style:paragraph-properties fo:text-align="center"/>
      <style:text-properties style:font-weight-complex="bold" fo:font-size="10pt" style:font-size-asian="10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fo:text-indent="0.3937in"/>
      <style:text-properties fo:font-size="10pt" style:font-size-asian="10pt"/>
    </style:style>
    <style:style style:name="P5459" style:parent-style-name="Normal" style:family="paragraph">
      <style:paragraph-properties fo:text-align="justify" fo:text-indent="0.3937in"/>
      <style:text-properties fo:font-size="10pt" style:font-size-asian="10pt"/>
    </style:style>
    <style:style style:name="P546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463" style:parent-style-name="Normal" style:family="paragraph">
      <style:paragraph-properties fo:text-align="justify" fo:text-indent="0.3937in"/>
      <style:text-properties fo:font-size="10pt" style:font-size-asian="10pt"/>
    </style:style>
    <style:style style:name="TableColumn5465" style:family="table-column">
      <style:table-column-properties style:column-width="0.45in" style:use-optimal-column-width="false"/>
    </style:style>
    <style:style style:name="TableColumn5466" style:family="table-column">
      <style:table-column-properties style:column-width="3.5826in" style:use-optimal-column-width="false"/>
    </style:style>
    <style:style style:name="TableColumn5467" style:family="table-column">
      <style:table-column-properties style:column-width="2.6576in" style:use-optimal-column-width="false"/>
    </style:style>
    <style:style style:name="Table5464" style:family="table">
      <style:table-properties style:width="6.6902in" fo:margin-left="0in" table:align="left"/>
    </style:style>
    <style:style style:name="TableRow5468" style:family="table-row">
      <style:table-row-properties style:min-row-height="0.0159in" style:use-optimal-row-height="false" fo:keep-together="always"/>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069in solid #000000" style:writing-mode="lr-tb" fo:padding-top="0in" fo:padding-left="0.075in" fo:padding-bottom="0in" fo:padding-right="0.075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069in solid #000000" style:writing-mode="lr-tb" fo:padding-top="0in" fo:padding-left="0.075in" fo:padding-bottom="0in" fo:padding-right="0.075in"/>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493" style:family="table-column">
      <style:table-column-properties style:column-width="0.45in" style:use-optimal-column-width="false"/>
    </style:style>
    <style:style style:name="TableColumn5494" style:family="table-column">
      <style:table-column-properties style:column-width="2.3812in" style:use-optimal-column-width="false"/>
    </style:style>
    <style:style style:name="TableColumn5495" style:family="table-column">
      <style:table-column-properties style:column-width="1.9888in" style:use-optimal-column-width="false"/>
    </style:style>
    <style:style style:name="TableColumn5496" style:family="table-column">
      <style:table-column-properties style:column-width="1.8701in" style:use-optimal-column-width="false"/>
    </style:style>
    <style:style style:name="Table5492" style:family="table">
      <style:table-properties style:width="6.6902in" fo:margin-left="0in" table:align="left"/>
    </style:style>
    <style:style style:name="TableRow5497" style:family="table-row">
      <style:table-row-properties style:min-row-height="0.0159in" style:use-optimal-row-height="false" fo:keep-together="alway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06" style:family="table-row">
      <style:table-row-properties style:min-row-height="0.0159in" style:use-optimal-row-height="false" fo:keep-together="always"/>
    </style:style>
    <style:style style:name="TableCell5507" style:family="table-cell">
      <style:table-cell-properties fo:border="0.0069in solid #000000" style:writing-mode="lr-tb" fo:padding-top="0in" fo:padding-left="0.075in" fo:padding-bottom="0in" fo:padding-right="0.075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069in solid #000000" style:writing-mode="lr-tb" fo:padding-top="0in" fo:padding-left="0.075in" fo:padding-bottom="0in" fo:padding-right="0.075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069in solid #000000" style:writing-mode="lr-tb" fo:padding-top="0in" fo:padding-left="0.075in" fo:padding-bottom="0in" fo:padding-right="0.075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30" style:parent-style-name="Normal" style:family="paragraph">
      <style:paragraph-properties fo:text-align="justify" fo:text-indent="0.3937in"/>
      <style:text-properties fo:font-size="10pt" style:font-size-asian="10pt"/>
    </style:style>
    <style:style style:name="TableColumn5532" style:family="table-column">
      <style:table-column-properties style:column-width="6.6937in"/>
    </style:style>
    <style:style style:name="Table5531" style:family="table">
      <style:table-properties style:width="6.6937in" fo:margin-left="0.075in" table:align="left"/>
    </style:style>
    <style:style style:name="TableRow5533" style:family="table-row">
      <style:table-row-properties/>
    </style:style>
    <style:style style:name="TableCell5534" style:family="table-cell">
      <style:table-cell-properties fo:border-top="none" fo:border-left="none" fo:border-bottom="0.0069in solid #000000" fo:border-right="none" style:writing-mode="lr-tb" fo:padding-top="0.0395in" fo:padding-left="0.075in" fo:padding-bottom="0in" fo:padding-right="0.075in"/>
    </style:style>
    <style:style style:name="P55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36" style:family="table-row">
      <style:table-row-properties/>
    </style:style>
    <style:style style:name="TableCell5537" style:family="table-cell">
      <style:table-cell-properties fo:border-top="0.0069in solid #000000" fo:border-left="none" fo:border-bottom="none" fo:border-right="none" style:writing-mode="lr-tb" fo:padding-top="0.0395in" fo:padding-left="0.075in" fo:padding-bottom="0in" fo:padding-right="0.075in"/>
    </style:style>
    <style:style style:name="P55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39" style:family="table-row">
      <style:table-row-properties/>
    </style:style>
    <style:style style:name="TableCell5540" style:family="table-cell">
      <style:table-cell-properties fo:border-top="none" fo:border-left="none" fo:border-bottom="0.0069in solid #000000" fo:border-right="none" style:writing-mode="lr-tb" fo:padding-top="0.0395in" fo:padding-left="0.075in" fo:padding-bottom="0in" fo:padding-right="0.075in"/>
    </style:style>
    <style:style style:name="P55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42" style:family="table-row">
      <style:table-row-properties/>
    </style:style>
    <style:style style:name="TableCell554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5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45" style:family="table-row">
      <style:table-row-properties/>
    </style:style>
    <style:style style:name="TableCell554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548" style:parent-style-name="Normal" style:family="paragraph">
      <style:paragraph-properties fo:text-align="justify" fo:text-indent="0.3937in"/>
      <style:text-properties fo:font-size="10pt" style:font-size-asian="10pt"/>
    </style:style>
    <style:style style:name="P5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3" style:parent-style-name="Normal" style:family="paragraph">
      <style:paragraph-properties fo:text-align="justify" fo:text-indent="0.3937in"/>
      <style:text-properties fo:font-size="10pt" style:font-size-asian="10pt"/>
    </style:style>
    <style:style style:name="P55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55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5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5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562" style:parent-style-name="Normal" style:family="paragraph">
      <style:paragraph-properties style:punctuation-wrap="simple" fo:text-align="center" style:line-height-at-least="0.0173in"/>
    </style:style>
    <style:style style:name="T5563" style:parent-style-name="DefaultParagraphFont" style:family="text">
      <style:text-properties fo:font-size="10pt" style:font-size-asian="10pt" style:font-size-complex="12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break-before="page" fo:text-indent="4.725in"/>
    </style:style>
    <style:style style:name="P5593" style:parent-style-name="Normal" style:family="paragraph">
      <style:paragraph-properties fo:text-indent="4.725in"/>
      <style:text-properties fo:font-size="10pt" style:font-size-asian="10pt"/>
    </style:style>
    <style:style style:name="P5594" style:parent-style-name="Normal" style:family="paragraph">
      <style:paragraph-properties fo:text-indent="4.725in"/>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center"/>
      <style:text-properties fo:font-weight="bold" style:font-weight-asian="bold" fo:font-size="10pt" style:font-size-asian="10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0pt" style:font-size-asian="10pt"/>
    </style:style>
    <style:style style:name="T5600" style:parent-style-name="DefaultParagraphFont" style:family="text">
      <style:text-properties fo:font-weight="bold" style:font-weight-asian="bold" fo:color="#000000" fo:font-size="10pt" style:font-size-asian="10pt"/>
    </style:style>
    <style:style style:name="T5601" style:parent-style-name="DefaultParagraphFont" style:family="text">
      <style:text-properties fo:font-weight="bold" style:font-weight-asian="bold"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08" style:parent-style-name="Normal" style:family="paragraph">
      <style:paragraph-properties fo:text-align="center"/>
      <style:text-properties fo:font-weight="bold" style:font-weight-asian="bold" style:font-weight-complex="bold" fo:text-transform="uppercase" fo:font-size="10pt" style:font-size-asian="10pt"/>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11"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613" style:family="table-column">
      <style:table-column-properties style:column-width="2.5597in"/>
    </style:style>
    <style:style style:name="TableColumn5614" style:family="table-column">
      <style:table-column-properties style:column-width="4.2472in"/>
    </style:style>
    <style:style style:name="Table5612" style:family="table">
      <style:table-properties style:width="6.8069in" fo:margin-left="0in" table:align="center"/>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text-align="end"/>
      <style:text-properties fo:font-weight="bold" style:font-weight-asian="bold" style:font-weight-complex="bold" fo:font-size="10pt" style:font-size-asian="10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font-size="10pt" style:font-size-asian="10pt"/>
    </style:style>
    <style:style style:name="TableRow5620" style:family="table-row">
      <style:table-row-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10pt" style:font-size-asian="10p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end"/>
      <style:text-properties fo:font-weight="bold" style:font-weight-asian="bold" style:font-weight-complex="bold" fo:font-size="10pt" style:font-size-asian="10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font-size="10pt" style:font-size-asian="10p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font-size="10pt" style:font-size-asian="10pt"/>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end"/>
      <style:text-properties fo:font-weight="bold" style:font-weight-asian="bold" style:font-weight-complex="bold" fo:font-size="10pt" style:font-size-asian="10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10pt" style:font-size-asian="10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style>
    <style:style style:name="P56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end"/>
      <style:text-properties fo:font-weight="bold" style:font-weight-asian="bold" style:font-weight-complex="bold" fo:font-size="10pt" style:font-size-asian="10pt"/>
    </style:style>
    <style:style style:name="P5650" style:parent-style-name="Normal" style:family="paragraph">
      <style:paragraph-properties fo:text-align="center"/>
      <style:text-properties style:font-weight-complex="bold" fo:font-size="10pt" style:font-size-asian="10p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fo:text-indent="0.3937in"/>
      <style:text-properties fo:font-size="10pt" style:font-size-asian="10pt"/>
    </style:style>
    <style:style style:name="P5655" style:parent-style-name="Normal" style:family="paragraph">
      <style:paragraph-properties fo:text-align="justify" fo:text-indent="0.3937in"/>
      <style:text-properties fo:font-size="10pt" style:font-size-asian="10pt"/>
    </style:style>
    <style:style style:name="P56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59" style:parent-style-name="Normal" style:family="paragraph">
      <style:paragraph-properties fo:text-align="justify" fo:text-indent="0.3937in"/>
      <style:text-properties fo:font-size="10pt" style:font-size-asian="10pt"/>
    </style:style>
    <style:style style:name="TableColumn5661" style:family="table-column">
      <style:table-column-properties style:column-width="0.45in" style:use-optimal-column-width="false"/>
    </style:style>
    <style:style style:name="TableColumn5662" style:family="table-column">
      <style:table-column-properties style:column-width="3.5826in" style:use-optimal-column-width="false"/>
    </style:style>
    <style:style style:name="TableColumn5663" style:family="table-column">
      <style:table-column-properties style:column-width="2.6576in" style:use-optimal-column-width="false"/>
    </style:style>
    <style:style style:name="Table5660" style:family="table">
      <style:table-properties style:width="6.6902in" fo:margin-left="0in" table:align="left"/>
    </style:style>
    <style:style style:name="TableRow5664" style:family="table-row">
      <style:table-row-properties style:min-row-height="0.0159in" style:use-optimal-row-height="false" fo:keep-together="always"/>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069in solid #000000" style:writing-mode="lr-tb" fo:padding-top="0in" fo:padding-left="0.075in" fo:padding-bottom="0in" fo:padding-right="0.075in"/>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77" style:family="table-row">
      <style:table-row-properties style:min-row-height="0.0159in" style:use-optimal-row-height="false" fo:keep-together="always"/>
    </style:style>
    <style:style style:name="TableCell5678" style:family="table-cell">
      <style:table-cell-properties fo:border="0.0069in solid #000000" style:writing-mode="lr-tb" fo:padding-top="0in" fo:padding-left="0.075in" fo:padding-bottom="0in" fo:padding-right="0.075in"/>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689" style:family="table-column">
      <style:table-column-properties style:column-width="0.45in" style:use-optimal-column-width="false"/>
    </style:style>
    <style:style style:name="TableColumn5690" style:family="table-column">
      <style:table-column-properties style:column-width="2.3812in" style:use-optimal-column-width="false"/>
    </style:style>
    <style:style style:name="TableColumn5691" style:family="table-column">
      <style:table-column-properties style:column-width="1.9888in" style:use-optimal-column-width="false"/>
    </style:style>
    <style:style style:name="TableColumn5692" style:family="table-column">
      <style:table-column-properties style:column-width="1.8701in" style:use-optimal-column-width="false"/>
    </style:style>
    <style:style style:name="Table5688" style:family="table">
      <style:table-properties style:width="6.6902in" fo:margin-left="0in" table:align="left"/>
    </style:style>
    <style:style style:name="TableRow5693" style:family="table-row">
      <style:table-row-properties style:min-row-height="0.0159in" style:use-optimal-row-height="false" fo:keep-together="alway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069in solid #000000" style:writing-mode="lr-tb" fo:padding-top="0in" fo:padding-left="0.075in" fo:padding-bottom="0in" fo:padding-right="0.075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069in solid #000000" style:writing-mode="lr-tb" fo:padding-top="0in" fo:padding-left="0.075in" fo:padding-bottom="0in" fo:padding-right="0.075in"/>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069in solid #000000" style:writing-mode="lr-tb" fo:padding-top="0in" fo:padding-left="0.075in" fo:padding-bottom="0in" fo:padding-right="0.075in"/>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26" style:parent-style-name="Normal" style:family="paragraph">
      <style:paragraph-properties fo:text-align="justify" fo:text-indent="0.3937in"/>
      <style:text-properties fo:font-size="10pt" style:font-size-asian="10pt"/>
    </style:style>
    <style:style style:name="TableColumn5728" style:family="table-column">
      <style:table-column-properties style:column-width="6.6937in"/>
    </style:style>
    <style:style style:name="Table5727" style:family="table">
      <style:table-properties style:width="6.6937in" fo:margin-left="0.075in" table:align="left"/>
    </style:style>
    <style:style style:name="TableRow5729" style:family="table-row">
      <style:table-row-properties/>
    </style:style>
    <style:style style:name="TableCell5730" style:family="table-cell">
      <style:table-cell-properties fo:border-top="none" fo:border-left="none" fo:border-bottom="0.0069in solid #000000" fo:border-right="none" style:writing-mode="lr-tb" fo:padding-top="0.0395in" fo:padding-left="0.075in" fo:padding-bottom="0in" fo:padding-right="0.075in"/>
    </style:style>
    <style:style style:name="P57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2" style:family="table-row">
      <style:table-row-properties/>
    </style:style>
    <style:style style:name="TableCell5733" style:family="table-cell">
      <style:table-cell-properties fo:border-top="0.0069in solid #000000" fo:border-left="none" fo:border-bottom="none" fo:border-right="none" style:writing-mode="lr-tb" fo:padding-top="0.0395in" fo:padding-left="0.075in" fo:padding-bottom="0in" fo:padding-right="0.075in"/>
    </style:style>
    <style:style style:name="P5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5" style:family="table-row">
      <style:table-row-properties/>
    </style:style>
    <style:style style:name="TableCell5736" style:family="table-cell">
      <style:table-cell-properties fo:border-top="none" fo:border-left="none" fo:border-bottom="0.0069in solid #000000" fo:border-right="none" style:writing-mode="lr-tb" fo:padding-top="0.0395in" fo:padding-left="0.075in" fo:padding-bottom="0in" fo:padding-right="0.075in"/>
    </style:style>
    <style:style style:name="P57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8" style:family="table-row">
      <style:table-row-properties/>
    </style:style>
    <style:style style:name="TableCell57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1" style:family="table-row">
      <style:table-row-properties/>
    </style:style>
    <style:style style:name="TableCell57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744" style:parent-style-name="Normal" style:family="paragraph">
      <style:paragraph-properties fo:text-align="justify" fo:text-indent="0.3937in"/>
      <style:text-properties fo:font-size="10pt" style:font-size-asian="10pt"/>
    </style:style>
    <style:style style:name="P5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46"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49" style:parent-style-name="DefaultParagraphFont" style:family="text">
      <style:text-properties style:font-weight-complex="bold" style:font-style-complex="italic" fo:font-size="10pt" style:font-size-asian="10pt" style:language-asian="ar" style:country-asian="SA"/>
    </style:style>
    <style:style style:name="T5750" style:parent-style-name="DefaultParagraphFont" style:family="text">
      <style:text-properties style:font-weight-complex="bold" style:font-style-complex="italic" fo:font-size="10pt" style:font-size-asian="10pt" style:language-asian="ar" style:country-asian="SA"/>
    </style:style>
    <style:style style:name="P5751" style:parent-style-name="Normal" style:family="paragraph">
      <style:paragraph-properties fo:text-align="justify" fo:text-indent="0.3937in"/>
      <style:text-properties fo:font-size="10pt" style:font-size-asian="10pt"/>
    </style:style>
    <style:style style:name="P5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7" style:parent-style-name="Normal" style:family="paragraph">
      <style:paragraph-properties fo:text-align="justify" fo:text-indent="0.3937in"/>
      <style:text-properties fo:font-size="10pt" style:font-size-asian="10pt"/>
    </style:style>
    <style:style style:name="P57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6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66" style:parent-style-name="Normal" style:family="paragraph">
      <style:paragraph-properties style:punctuation-wrap="simple" fo:text-align="center" style:line-height-at-least="0.0173in"/>
    </style:style>
    <style:style style:name="T5767" style:parent-style-name="DefaultParagraphFont" style:family="text">
      <style:text-properties fo:font-size="10pt" style:font-size-asian="10pt"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break-before="page" fo:text-indent="4.725in"/>
    </style:style>
    <style:style style:name="P5784" style:parent-style-name="Normal" style:family="paragraph">
      <style:paragraph-properties fo:text-indent="4.725in"/>
      <style:text-properties fo:font-size="10pt" style:font-size-asian="10pt"/>
    </style:style>
    <style:style style:name="P5785" style:parent-style-name="Normal" style:family="paragraph">
      <style:paragraph-properties fo:text-indent="4.725in"/>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center"/>
      <style:text-properties fo:font-weight="bold" style:font-weight-asian="bold" fo:font-size="10pt" style:font-size-asian="10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7" style:parent-style-name="Normal" style:family="paragraph">
      <style:paragraph-properties fo:text-align="center"/>
      <style:text-properties fo:font-weight="bold" style:font-weight-asian="bold" fo:font-size="10pt" style:font-size-asian="10pt"/>
    </style:style>
    <style:style style:name="P5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0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03" style:family="table-column">
      <style:table-column-properties style:column-width="2.5597in"/>
    </style:style>
    <style:style style:name="TableColumn5804" style:family="table-column">
      <style:table-column-properties style:column-width="4.2472in"/>
    </style:style>
    <style:style style:name="Table5802" style:family="table">
      <style:table-properties style:width="6.8069in" fo:margin-left="0in" table:align="center"/>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0pt" style:font-size-asian="10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end"/>
      <style:text-properties fo:font-weight="bold" style:font-weight-asian="bold" style:font-weight-complex="bold" fo:font-size="10pt" style:font-size-asian="10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size="10pt" style:font-size-asian="10pt"/>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end"/>
      <style:text-properties fo:font-weight="bold" style:font-weight-asian="bold" style:font-weight-complex="bold" fo:font-size="10pt" style:font-size-asian="10pt"/>
    </style:style>
    <style:style style:name="P5828" style:parent-style-name="Normal" style:family="paragraph">
      <style:paragraph-properties fo:text-align="center"/>
      <style:text-properties style:font-weight-complex="bold" fo:font-size="10pt" style:font-size-asian="10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fo:text-indent="0.3937in"/>
      <style:text-properties fo:font-size="10pt" style:font-size-asian="10pt"/>
    </style:style>
    <style:style style:name="P583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83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835" style:parent-style-name="Normal" style:family="paragraph">
      <style:paragraph-properties fo:text-align="justify" fo:text-indent="0.3937in"/>
      <style:text-properties fo:font-size="10pt" style:font-size-asian="10pt"/>
    </style:style>
    <style:style style:name="P583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841" style:parent-style-name="Normal" style:family="paragraph">
      <style:paragraph-properties fo:text-align="justify" fo:text-indent="0.3937in"/>
      <style:text-properties fo:font-size="10pt" style:font-size-asian="10pt"/>
    </style:style>
    <style:style style:name="P5842" style:parent-style-name="Normal" style:family="paragraph">
      <style:paragraph-properties fo:text-align="justify" fo:text-indent="0.3937in"/>
      <style:text-properties fo:font-size="10pt" style:font-size-asian="10pt"/>
    </style:style>
    <style:style style:name="P5843" style:parent-style-name="Normal" style:family="paragraph">
      <style:paragraph-properties fo:text-align="justify" fo:text-indent="0.3937in"/>
      <style:text-properties fo:font-size="10pt" style:font-size-asian="10pt"/>
    </style:style>
    <style:style style:name="P584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845" style:parent-style-name="DefaultParagraphFont" style:family="text">
      <style:text-properties fo:font-size="16pt" style:font-size-asian="16pt" style:font-size-complex="16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fo:text-indent="0.4923in"/>
    </style:style>
    <style:style style:name="T5848" style:parent-style-name="DefaultParagraphFont" style:family="text">
      <style:text-properties fo:font-size="16pt" style:font-size-asian="16pt" style:font-size-complex="16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851" style:parent-style-name="DefaultParagraphFont" style:family="text">
      <style:text-properties fo:font-size="16pt" style:font-size-asian="16pt" style:font-size-complex="16pt"/>
    </style:style>
    <style:style style:name="T5852" style:parent-style-name="DefaultParagraphFont" style:family="text">
      <style:text-properties fo:font-size="10pt" style:font-size-asian="10pt"/>
    </style:style>
    <style:style style:name="P585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854" style:parent-style-name="Normal" style:family="paragraph">
      <style:paragraph-properties fo:text-align="justify" fo:margin-right="-0.0006in" fo:text-indent="0.4923in"/>
      <style:text-properties fo:font-size="10pt" style:font-size-asian="10pt"/>
    </style:style>
    <style:style style:name="P5855" style:parent-style-name="Normal" style:family="paragraph">
      <style:paragraph-properties fo:text-align="justify" fo:text-indent="0.4923in"/>
      <style:text-properties fo:font-size="10pt" style:font-size-asian="10pt"/>
    </style:style>
    <style:style style:name="P5856" style:parent-style-name="Normal" style:family="paragraph">
      <style:paragraph-properties fo:text-align="justify" fo:text-indent="0.4923in"/>
      <style:text-properties fo:font-size="10pt" style:font-size-asian="10pt"/>
    </style:style>
    <style:style style:name="P585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5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5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60" style:parent-style-name="Normal" style:family="paragraph">
      <style:paragraph-properties fo:text-indent="0.4923in"/>
      <style:text-properties fo:font-size="10pt" style:font-size-asian="10pt"/>
    </style:style>
    <style:style style:name="P586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86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5863" style:parent-style-name="Normal" style:family="paragraph">
      <style:paragraph-properties style:punctuation-wrap="simple" fo:text-align="center" style:line-height-at-least="0.0173in"/>
      <style:text-properties fo:font-size="10pt" style:font-size-asian="10pt" style:font-size-complex="12pt"/>
    </style:style>
    <style:style style:name="P5864" style:parent-style-name="Normal" style:family="paragraph">
      <style:paragraph-properties>
        <style:tab-stops>
          <style:tab-stop style:type="center" style:position="3.3465in"/>
          <style:tab-stop style:type="right" style:position="6.693in"/>
        </style:tab-stops>
      </style:paragraph-properties>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5886"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fo:text-align="justify">
        <style:tab-stops>
          <style:tab-stop style:type="left" style:position="3.4458in"/>
        </style:tab-stops>
      </style:paragraph-properties>
      <style:text-properties style:font-size-complex="12pt"/>
    </style:style>
    <style:style style:name="P5889" style:parent-style-name="Normal" style:family="paragraph">
      <style:paragraph-properties fo:text-align="center" fo:text-indent="0.0368in"/>
      <style:text-properties fo:font-weight="bold" style:font-weight-asian="bold" fo:font-size="10pt" style:font-size-asian="10pt"/>
    </style:style>
    <style:style style:name="P5890" style:parent-style-name="Normal" style:family="paragraph">
      <style:paragraph-properties fo:text-indent="0.4923in"/>
      <style:text-properties fo:font-size="10pt" style:font-size-asian="10pt"/>
    </style:style>
    <style:style style:name="P5891" style:parent-style-name="Normal" style:family="paragraph">
      <style:paragraph-properties fo:text-align="center"/>
      <style:text-properties fo:text-transform="uppercase" fo:font-size="10pt" style:font-size-asian="10pt"/>
    </style:style>
    <style:style style:name="P5892" style:parent-style-name="Normal" style:family="paragraph">
      <style:paragraph-properties fo:text-align="center"/>
      <style:text-properties fo:font-weight="bold" style:font-weight-asian="bold" fo:text-transform="uppercase"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justify" fo:text-indent="0.3902in"/>
      <style:text-properties fo:font-size="10pt" style:font-size-asian="10pt"/>
    </style:style>
    <style:style style:name="P5897"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916"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917"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letter-spacing="0.0625in"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fo:text-indent="0.5909in">
        <style:tab-stops>
          <style:tab-stop style:type="right" style:position="0.7875in"/>
        </style:tab-stops>
      </style:paragraph-properties>
    </style:style>
    <style:style style:name="T5922" style:parent-style-name="DefaultParagraphFont" style:family="text">
      <style:text-properties fo:font-weight="bold" style:font-weight-asian="bold" fo:font-size="10pt" style:font-size-asian="10pt"/>
    </style:style>
    <style:style style:name="T5923" style:parent-style-name="DefaultParagraphFont" style:family="text">
      <style:text-properties fo:font-weight="bold" style:font-weight-asian="bold" fo:font-size="10pt" style:font-size-asian="10pt"/>
    </style:style>
    <style:style style:name="T5924" style:parent-style-name="DefaultParagraphFont" style:family="text">
      <style:text-properties fo:font-weight="bold" style:font-weight-asian="bold" fo:font-size="10pt" style:font-size-asian="10pt"/>
    </style:style>
    <style:style style:name="P5925" style:parent-style-name="Normal" style:family="paragraph">
      <style:paragraph-properties fo:text-align="justify" fo:text-indent="0.5909in">
        <style:tab-stops>
          <style:tab-stop style:type="right" style:position="0.8861in"/>
        </style:tab-stops>
      </style:paragraph-properties>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text-indent="0.5909in">
        <style:tab-stops>
          <style:tab-stop style:type="right" style:position="0.8861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fo:text-indent="0.5909in">
        <style:tab-stops>
          <style:tab-stop style:type="right" style:position="0.8861in"/>
        </style:tab-stops>
      </style:paragraph-properties>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fo:text-indent="0.5909in">
        <style:tab-stops>
          <style:tab-stop style:type="right" style:position="0.8861in"/>
        </style:tab-stops>
      </style:paragraph-properties>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fo:text-indent="0.5909in">
        <style:tab-stops>
          <style:tab-stop style:type="right" style:position="0.8861in"/>
        </style:tab-stops>
      </style:paragraph-propertie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fo:text-indent="0.5909in">
        <style:tab-stops>
          <style:tab-stop style:type="right" style:position="0.8861in"/>
        </style:tab-stops>
      </style:paragraph-properties>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fo:text-indent="0.5909in">
        <style:tab-stops>
          <style:tab-stop style:type="right" style:position="0.8861in"/>
        </style:tab-stops>
      </style:paragraph-properties>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style:font-weight-complex="bold"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text-indent="0.5909in">
        <style:tab-stops>
          <style:tab-stop style:type="right" style:position="0.8861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style:font-weight-complex="bold"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fo:text-indent="0.5909in">
        <style:tab-stops>
          <style:tab-stop style:type="right" style:position="0.8861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style:font-weight-complex="bold"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fo:text-indent="0.5909in">
        <style:tab-stops>
          <style:tab-stop style:type="right" style:position="0.9847in"/>
        </style:tab-stops>
      </style:paragraph-propertie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fo:text-indent="0.5909in">
        <style:tab-stops>
          <style:tab-stop style:type="right" style:position="0.9847in"/>
        </style:tab-stops>
      </style:paragraph-properties>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fo:text-indent="0.5909in">
        <style:tab-stops>
          <style:tab-stop style:type="right" style:position="0.9847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text-indent="0.5909in">
        <style:tab-stops>
          <style:tab-stop style:type="right" style:position="0.9847in"/>
        </style:tab-stops>
      </style:paragraph-propertie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fo:text-indent="0.5909in">
        <style:tab-stops>
          <style:tab-stop style:type="right" style:position="0.9847in"/>
        </style:tab-stops>
      </style:paragraph-propertie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fo:text-indent="0.5909in">
        <style:tab-stops>
          <style:tab-stop style:type="right" style:position="0.9847in"/>
        </style:tab-stops>
      </style:paragraph-properties>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fo:text-indent="0.5909in">
        <style:tab-stops>
          <style:tab-stop style:type="right" style:position="0.9847in"/>
        </style:tab-stops>
      </style:paragraph-properties>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style:font-weight-complex="bold" fo:font-size="10pt" style:font-size-asian="10pt"/>
    </style:style>
    <style:style style:name="T6036" style:parent-style-name="DefaultParagraphFont" style:family="text">
      <style:text-properties style:font-weight-complex="bold"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fo:text-indent="0.5909in">
        <style:tab-stops>
          <style:tab-stop style:type="right" style:position="0.9847in"/>
        </style:tab-stops>
      </style:paragraph-properties>
    </style:style>
    <style:style style:name="T6040" style:parent-style-name="DefaultParagraphFont" style:family="text">
      <style:text-properties style:font-weight-complex="bold"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style:font-weight-complex="bold"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fo:text-indent="0.5909in">
        <style:tab-stops>
          <style:tab-stop style:type="right" style:position="0.9847in"/>
        </style:tab-stops>
      </style:paragraph-properties>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style:font-style-complex="italic"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fo:text-indent="0.5909in">
        <style:tab-stops>
          <style:tab-stop style:type="right" style:position="0.9847in"/>
        </style:tab-stops>
      </style:paragraph-properties>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fo:text-indent="0.5909in">
        <style:tab-stops>
          <style:tab-stop style:type="right" style:position="0.7875in"/>
        </style:tab-stops>
      </style:paragraph-properties>
    </style:style>
    <style:style style:name="T6062" style:parent-style-name="DefaultParagraphFont" style:family="text">
      <style:text-properties fo:font-weight="bold" style:font-weight-asian="bold" fo:font-size="10pt" style:font-size-asian="10pt"/>
    </style:style>
    <style:style style:name="T6063" style:parent-style-name="DefaultParagraphFont" style:family="text">
      <style:text-properties fo:font-weight="bold" style:font-weight-asian="bold" fo:font-size="10pt" style:font-size-asian="10pt"/>
    </style:style>
    <style:style style:name="T6064" style:parent-style-name="DefaultParagraphFont" style:family="text">
      <style:text-properties fo:font-weight="bold" style:font-weight-asian="bold" fo:font-size="10pt" style:font-size-asian="10pt"/>
    </style:style>
    <style:style style:name="P6065" style:parent-style-name="Normal" style:family="paragraph">
      <style:paragraph-properties fo:text-align="justify" fo:text-indent="0.5909in">
        <style:tab-stops>
          <style:tab-stop style:type="right" style:position="0.8861in"/>
        </style:tab-stops>
      </style:paragraph-properties>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fo:text-indent="0.5909in">
        <style:tab-stops>
          <style:tab-stop style:type="right" style:position="0.9847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text-indent="0.5909in">
        <style:tab-stops>
          <style:tab-stop style:type="right" style:position="0.9847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fo:text-indent="0.5909in">
        <style:tab-stops>
          <style:tab-stop style:type="right" style:position="0.9847in"/>
        </style:tab-stops>
      </style:paragraph-properties>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5909in">
        <style:tab-stops>
          <style:tab-stop style:type="right" style:position="0.9847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text-indent="0.5909in">
        <style:tab-stops>
          <style:tab-stop style:type="right" style:position="0.9847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5909in">
        <style:tab-stops>
          <style:tab-stop style:type="right" style:position="0.9847in"/>
        </style:tab-stops>
      </style:paragraph-properties>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fo:text-indent="0.5909in">
        <style:tab-stops>
          <style:tab-stop style:type="right" style:position="0.9847in"/>
        </style:tab-stops>
      </style:paragraph-properties>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5909in">
        <style:tab-stops>
          <style:tab-stop style:type="right" style:position="0.8861in"/>
        </style:tab-stops>
      </style:paragraph-propertie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text-indent="0.5909in">
        <style:tab-stops>
          <style:tab-stop style:type="right" style:position="0.8861in"/>
        </style:tab-stops>
      </style:paragraph-propertie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fo:text-indent="0.5909in">
        <style:tab-stops>
          <style:tab-stop style:type="right" style:position="0.8861in"/>
        </style:tab-stops>
      </style:paragraph-propertie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text-indent="0.5909in">
        <style:tab-stops>
          <style:tab-stop style:type="right" style:position="0.8861in"/>
        </style:tab-stops>
      </style:paragraph-properties>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fo:text-indent="0.5909in">
        <style:tab-stops>
          <style:tab-stop style:type="right" style:position="0.8861in"/>
        </style:tab-stops>
      </style:paragraph-properties>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5909in">
        <style:tab-stops>
          <style:tab-stop style:type="right" style:position="0.8861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5909in">
        <style:tab-stops>
          <style:tab-stop style:type="right" style:position="0.8861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5909in">
        <style:tab-stops>
          <style:tab-stop style:type="right" style:position="0.8861in"/>
        </style:tab-stops>
      </style:paragraph-propertie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fo:text-indent="0.5909in">
        <style:tab-stops>
          <style:tab-stop style:type="right" style:position="0.9847in"/>
        </style:tab-stops>
      </style:paragraph-properties>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fo:text-indent="0.5909in">
        <style:tab-stops>
          <style:tab-stop style:type="right" style:position="0.9847in"/>
        </style:tab-stops>
      </style:paragraph-propertie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text-indent="0.5909in">
        <style:tab-stops>
          <style:tab-stop style:type="right" style:position="0.9847in"/>
        </style:tab-stops>
      </style:paragraph-properties>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fo:text-indent="0.5909in">
        <style:tab-stops>
          <style:tab-stop style:type="right" style:position="0.9847in"/>
        </style:tab-stops>
      </style:paragraph-properties>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fo:text-indent="0.5909in">
        <style:tab-stops>
          <style:tab-stop style:type="right" style:position="0.7875in"/>
        </style:tab-stops>
      </style:paragraph-properties>
    </style:style>
    <style:style style:name="T6161" style:parent-style-name="DefaultParagraphFont" style:family="text">
      <style:text-properties fo:font-weight="bold" style:font-weight-asian="bold" fo:font-size="10pt" style:font-size-asian="10pt"/>
    </style:style>
    <style:style style:name="T6162" style:parent-style-name="DefaultParagraphFont" style:family="text">
      <style:text-properties fo:font-weight="bold" style:font-weight-asian="bold" fo:font-size="10pt" style:font-size-asian="10pt"/>
    </style:style>
    <style:style style:name="T6163" style:parent-style-name="DefaultParagraphFont" style:family="text">
      <style:text-properties fo:font-weight="bold" style:font-weight-asian="bold" fo:font-size="10pt" style:font-size-asian="10pt"/>
    </style:style>
    <style:style style:name="P6164" style:parent-style-name="Normal" style:family="paragraph">
      <style:paragraph-properties fo:text-align="justify" fo:text-indent="0.5909in">
        <style:tab-stops>
          <style:tab-stop style:type="right" style:position="0.8861in"/>
        </style:tab-stops>
      </style:paragraph-properties>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weight="bold" style:font-weight-asian="bold" style:font-weight-complex="bold"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fo:text-indent="0.5909in">
        <style:tab-stops>
          <style:tab-stop style:type="right" style:position="0.8861in"/>
        </style:tab-stops>
      </style:paragraph-properties>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fo:text-indent="0.5909in">
        <style:tab-stops>
          <style:tab-stop style:type="right" style:position="0.8861in"/>
        </style:tab-stops>
      </style:paragraph-properties>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fo:text-indent="0.5909in">
        <style:tab-stops>
          <style:tab-stop style:type="right" style:position="0.8861in"/>
        </style:tab-stops>
      </style:paragraph-properties>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ab-stops>
          <style:tab-stop style:type="right" style:position="0.8861in"/>
        </style:tab-stops>
      </style:paragraph-properties>
    </style:style>
    <style:style style:name="P6190" style:parent-style-name="Normal" style:family="paragraph">
      <style:paragraph-properties fo:text-align="end"/>
      <style:text-properties fo:font-size="10pt" style:font-size-asian="10pt"/>
    </style:style>
    <style:style style:name="P6191" style:parent-style-name="Normal" style:family="paragraph">
      <style:paragraph-properties fo:text-align="end" fo:margin-left="3.6in" fo:text-indent="0.9in">
        <style:tab-stops/>
      </style:paragraph-properties>
      <style:text-properties fo:font-size="10pt" style:font-size-asian="10pt"/>
    </style:style>
    <style:style style:name="P6192" style:parent-style-name="Normal" style:family="paragraph">
      <style:paragraph-properties fo:text-align="justify" style:vertical-align="middle"/>
      <style:text-properties fo:hyphenate="false"/>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indent="4.725in"/>
    </style:style>
    <style:style style:name="T6208" style:parent-style-name="DefaultParagraphFont" style:family="text">
      <style:text-properties fo:font-size="10pt" style:font-size-asian="10pt"/>
    </style:style>
    <style:style style:name="P6209" style:parent-style-name="Normal" style:family="paragraph">
      <style:paragraph-properties fo:text-indent="4.725in"/>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center"/>
      <style:text-properties fo:font-weight="bold" style:font-weight-asian="bold" fo:font-size="10pt" style:font-size-asian="10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fo:font-size="10pt" style:font-size-asian="10pt"/>
    </style:style>
    <style:style style:name="T6215" style:parent-style-name="DefaultParagraphFont" style:family="text">
      <style:text-properties fo:font-weight="bold" style:font-weight-asian="bold" fo:color="#000000" fo:font-size="10pt" style:font-size-asian="10pt"/>
    </style:style>
    <style:style style:name="T6216" style:parent-style-name="DefaultParagraphFont" style:family="text">
      <style:text-properties fo:font-weight="bold" style:font-weight-asian="bold" fo:color="#000000" fo:font-size="10pt" style:font-size-asian="10pt"/>
    </style:style>
    <style:style style:name="T6217" style:parent-style-name="DefaultParagraphFont" style:family="text">
      <style:text-properties fo:font-weight="bold" style:font-weight-asian="bold"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25" style:parent-style-name="Normal" style:family="paragraph">
      <style:paragraph-properties fo:text-align="justify" fo:text-indent="0.3937in"/>
      <style:text-properties fo:font-size="10pt" style:font-size-asian="10pt"/>
    </style:style>
    <style:style style:name="P6226"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229" style:parent-style-name="Normal" style:family="paragraph">
      <style:paragraph-properties fo:text-align="justify" fo:text-indent="0.3937in"/>
      <style:text-properties fo:font-size="10pt" style:font-size-asian="10pt"/>
    </style:style>
    <style:style style:name="TableColumn6231" style:family="table-column">
      <style:table-column-properties style:column-width="1.8652in" style:use-optimal-column-width="false"/>
    </style:style>
    <style:style style:name="TableColumn6232" style:family="table-column">
      <style:table-column-properties style:column-width="4.8236in" style:use-optimal-column-width="false"/>
    </style:style>
    <style:style style:name="Table6230" style:family="table">
      <style:table-properties style:width="6.6888in" fo:margin-left="0in" table:align="left"/>
    </style:style>
    <style:style style:name="TableRow6233" style:family="table-row">
      <style:table-row-properties style:min-row-height="0.2993in" style:use-optimal-row-height="false"/>
    </style:style>
    <style:style style:name="TableCell6234" style:family="table-cell">
      <style:table-cell-properties fo:border="0.0104in solid #000000" style:writing-mode="lr-tb" style:vertical-align="middle" fo:padding-top="0in" fo:padding-left="0.0277in" fo:padding-bottom="0in" fo:padding-right="0.0277in"/>
    </style:style>
    <style:style style:name="P62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2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37" style:family="table-cell">
      <style:table-cell-properties fo:border="0.0104in solid #000000" style:writing-mode="lr-tb" style:vertical-align="middle" fo:padding-top="0in" fo:padding-left="0.0277in" fo:padding-bottom="0in" fo:padding-right="0.0277in"/>
    </style:style>
    <style:style style:name="P62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239" style:family="table-row">
      <style:table-row-properties style:min-row-height="0.0159in" style:use-optimal-row-height="false"/>
    </style:style>
    <style:style style:name="TableCell6240" style:family="table-cell">
      <style:table-cell-properties fo:border="0.0104in solid #000000" style:writing-mode="lr-tb" fo:padding-top="0in" fo:padding-left="0.0277in" fo:padding-bottom="0in" fo:padding-right="0.0277in"/>
    </style:style>
    <style:style style:name="P6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104in solid #000000" style:writing-mode="lr-tb" fo:padding-top="0in" fo:padding-left="0.0277in" fo:padding-bottom="0in" fo:padding-right="0.0277in"/>
    </style:style>
    <style:style style:name="P6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244" style:parent-style-name="Normal" style:family="paragraph">
      <style:paragraph-properties fo:text-align="justify" fo:text-indent="0.3937in"/>
      <style:text-properties fo:font-size="10pt" style:font-size-asian="10pt"/>
    </style:style>
    <style:style style:name="P62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46"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2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48"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2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50"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2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3"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254"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255"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2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8" style:parent-style-name="Normal" style:family="paragraph">
      <style:paragraph-properties style:punctuation-wrap="simple" fo:text-align="center" style:line-height-at-least="0.0173in"/>
      <style:text-properties fo:font-size="10pt" style:font-size-asian="10pt" style:font-size-complex="12pt"/>
    </style:style>
    <style:style style:name="P6259" style:parent-style-name="Normal" style:family="paragraph">
      <style:paragraph-properties fo:text-align="justify"/>
      <style:text-properties fo:font-size="10pt" style:font-size-asian="10pt"/>
    </style:style>
    <style:style style:name="P626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indent="4.725in"/>
    </style:style>
    <style:style style:name="T6283" style:parent-style-name="DefaultParagraphFont" style:family="text">
      <style:text-properties fo:font-size="10pt" style:font-size-asian="10pt"/>
    </style:style>
    <style:style style:name="P6284" style:parent-style-name="Normal" style:family="paragraph">
      <style:paragraph-properties fo:text-indent="4.725in"/>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center"/>
      <style:text-properties fo:font-weight="bold" style:font-weight-asian="bold"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font-size="10pt" style:font-size-asian="10pt"/>
    </style:style>
    <style:style style:name="P6290" style:parent-style-name="Normal" style:family="paragraph">
      <style:paragraph-properties fo:text-align="center"/>
      <style:text-properties fo:font-size="10pt" style:font-size-asian="10pt"/>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01" style:family="table-column">
      <style:table-column-properties style:column-width="2.5597in"/>
    </style:style>
    <style:style style:name="TableColumn6302" style:family="table-column">
      <style:table-column-properties style:column-width="4.2472in"/>
    </style:style>
    <style:style style:name="Table6300" style:family="table">
      <style:table-properties style:width="6.8069in" fo:margin-left="0in" table:align="center"/>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end"/>
      <style:text-properties fo:font-weight="bold" style:font-weight-asian="bold" style:font-weight-complex="bold" fo:font-size="10pt" style:font-size-asian="10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end"/>
      <style:text-properties fo:font-weight="bold" style:font-weight-asian="bold" style:font-weight-complex="bold" fo:font-size="10pt" style:font-size-asian="10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end"/>
      <style:text-properties fo:font-weight="bold" style:font-weight-asian="bold" style:font-weight-complex="bold" fo:font-size="10pt" style:font-size-asian="10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end"/>
      <style:text-properties fo:font-weight="bold" style:font-weight-asian="bold" style:font-weight-complex="bold" fo:font-size="10pt" style:font-size-asian="10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end"/>
      <style:text-properties fo:font-weight="bold" style:font-weight-asian="bold" style:font-weight-complex="bold" fo:font-size="10pt" style:font-size-asian="10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font-size="10pt" style:font-size-asian="10pt"/>
    </style:style>
    <style:style style:name="P6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font-size="10pt" style:font-size-asian="10pt"/>
    </style:style>
    <style:style style:name="P6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10pt" style:font-size-asian="10pt"/>
    </style:style>
    <style:style style:name="P6338" style:parent-style-name="Normal" style:family="paragraph">
      <style:paragraph-properties fo:text-align="center"/>
      <style:text-properties style:font-weight-complex="bold"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style>
    <style:style style:name="P6341" style:parent-style-name="Normal" style:family="paragraph">
      <style:paragraph-properties fo:text-align="center"/>
      <style:text-properties fo:font-size="10pt" style:font-size-asian="10pt"/>
    </style:style>
    <style:style style:name="P6342" style:parent-style-name="Normal" style:family="paragraph">
      <style:paragraph-properties fo:text-align="center" fo:text-indent="0.3937in"/>
      <style:text-properties fo:font-size="10pt" style:font-size-asian="10pt"/>
    </style:style>
    <style:style style:name="P6343" style:parent-style-name="Normal" style:family="paragraph">
      <style:paragraph-properties fo:text-align="justify" fo:text-indent="0.3937in"/>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fo:text-indent="0.3937in"/>
      <style:text-properties fo:font-size="10pt" style:font-size-asian="10pt"/>
    </style:style>
    <style:style style:name="P6348" style:parent-style-name="Normal" style:family="paragraph">
      <style:paragraph-properties fo:text-align="justify" fo:text-indent="0.3937in"/>
      <style:text-properties fo:font-weight="bold" style:font-weight-asian="bold" fo:font-size="10pt" style:font-size-asian="10pt"/>
    </style:style>
    <style:style style:name="P634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54" style:parent-style-name="DefaultParagraphFont" style:family="text">
      <style:text-properties fo:letter-spacing="-0.0013in" fo:font-size="10pt" style:font-size-asian="10pt"/>
    </style:style>
    <style:style style:name="T6355" style:parent-style-name="DefaultParagraphFont" style:family="text">
      <style:text-properties fo:letter-spacing="-0.0013in"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letter-spacing="-0.0013in"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8" style:parent-style-name="Normal" style:family="paragraph">
      <style:paragraph-properties fo:margin-left="1.6666in">
        <style:tab-stops/>
      </style:paragraph-properties>
      <style:text-properties fo:font-size="10pt" style:font-size-asian="10pt"/>
    </style:style>
    <style:style style:name="P6369" style:parent-style-name="Normal" style:family="paragraph">
      <style:paragraph-properties style:punctuation-wrap="simple" fo:text-align="center" style:line-height-at-least="0.0173in"/>
      <style:text-properties fo:font-size="10pt" style:font-size-asian="10pt" style:font-size-complex="12pt"/>
    </style:style>
    <style:style style:name="P6370"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indent="4.725in"/>
    </style:style>
    <style:style style:name="T6387" style:parent-style-name="DefaultParagraphFont" style:family="text">
      <style:text-properties fo:font-size="10pt" style:font-size-asian="10pt"/>
    </style:style>
    <style:style style:name="P6388" style:parent-style-name="Normal" style:family="paragraph">
      <style:paragraph-properties fo:text-indent="4.725in"/>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center"/>
      <style:text-properties fo:font-weight="bold" style:font-weight-asian="bold"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weight="bold" style:font-weight-asian="bold" fo:font-size="10pt" style:font-size-asian="10pt"/>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0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1" style:parent-style-name="Normal" style:family="paragraph">
      <style:paragraph-properties fo:text-align="center">
        <style:tab-stops>
          <style:tab-stop style:type="right" style:leader-style="solid" style:leader-text="_" style:position="6.3in"/>
        </style:tab-stops>
      </style:paragraph-properties>
    </style:style>
    <style:style style:name="T6412" style:parent-style-name="DefaultParagraphFont" style:family="text">
      <style:text-properties fo:font-weight="bold" style:font-weight-asian="bold" fo:text-transform="uppercase" fo:font-size="10pt" style:font-size-asian="10pt"/>
    </style:style>
    <style:style style:name="P6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6" style:family="table-column">
      <style:table-column-properties style:column-width="2.5597in"/>
    </style:style>
    <style:style style:name="TableColumn6417" style:family="table-column">
      <style:table-column-properties style:column-width="4.2472in"/>
    </style:style>
    <style:style style:name="Table6415" style:family="table">
      <style:table-properties style:width="6.8069in" fo:margin-left="0in" table:align="center"/>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end"/>
      <style:text-properties fo:font-weight="bold" style:font-weight-asian="bold" style:font-weight-complex="bold" fo:font-size="10pt" style:font-size-asian="10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end"/>
      <style:text-properties fo:font-weight="bold" style:font-weight-asian="bold" style:font-weight-complex="bold" fo:font-size="10pt" style:font-size-asian="10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end"/>
      <style:text-properties fo:font-weight="bold" style:font-weight-asian="bold" style:font-weight-complex="bold" fo:font-size="10pt" style:font-size-asian="10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text-align="end"/>
      <style:text-properties fo:font-weight="bold" style:font-weight-asian="bold" style:font-weight-complex="bold" fo:font-size="10pt" style:font-size-asian="10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text-align="end"/>
      <style:text-properties fo:font-weight="bold" style:font-weight-asian="bold" style:font-weight-complex="bold" fo:font-size="10pt" style:font-size-asian="10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P6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style>
    <style:style style:name="P6453" style:parent-style-name="Normal" style:family="paragraph">
      <style:paragraph-properties fo:text-align="center"/>
      <style:text-properties style:font-weight-complex="bold" fo:font-size="10pt" style:font-size-asian="10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paragraph-properties fo:text-align="center"/>
      <style:text-properties fo:font-size="10pt" style:font-size-asian="10pt"/>
    </style:style>
    <style:style style:name="TableRow6457" style:family="table-row">
      <style:table-row-properti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end"/>
      <style:text-properties fo:font-weight="bold" style:font-weight-asian="bold" style:font-weight-complex="bold" fo:font-size="10pt" style:font-size-asian="10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paragraph-properties fo:text-align="center" fo:text-indent="0.3937in"/>
      <style:text-properties fo:font-size="10pt" style:font-size-asian="10pt"/>
    </style:style>
    <style:style style:name="P6463" style:parent-style-name="Normal" style:family="paragraph">
      <style:paragraph-properties fo:text-align="justify" fo:text-indent="0.3937in"/>
      <style:text-properties fo:font-size="10pt" style:font-size-asian="10pt"/>
    </style:style>
    <style:style style:name="P6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4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3" style:parent-style-name="Normal" style:family="paragraph">
      <style:paragraph-properties fo:margin-left="1.6666in">
        <style:tab-stops/>
      </style:paragraph-properties>
      <style:text-properties fo:font-size="10pt" style:font-size-asian="10pt"/>
    </style:style>
    <style:style style:name="P6474" style:parent-style-name="Normal" style:family="paragraph">
      <style:paragraph-properties style:punctuation-wrap="simple" fo:text-align="center" style:line-height-at-least="0.0173in"/>
      <style:text-properties fo:font-size="10pt" style:font-size-asian="10pt" style:font-size-complex="12pt"/>
    </style:style>
    <style:style style:name="P647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indent="4.725in"/>
    </style:style>
    <style:style style:name="T6498" style:parent-style-name="DefaultParagraphFont" style:family="text">
      <style:text-properties fo:font-size="10pt" style:font-size-asian="10pt"/>
    </style:style>
    <style:style style:name="P6499" style:parent-style-name="Normal" style:family="paragraph">
      <style:paragraph-properties fo:text-indent="4.725in"/>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center"/>
      <style:text-properties fo:font-weight="bold" style:font-weight-asian="bold" fo:font-size="10pt" style:font-size-asian="10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1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1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3" style:parent-style-name="Normal" style:family="paragraph">
      <style:paragraph-properties fo:text-align="center">
        <style:tab-stops>
          <style:tab-stop style:type="right" style:leader-style="solid" style:leader-text="_" style:position="6.3in"/>
        </style:tab-stops>
      </style:paragraph-properties>
    </style:style>
    <style:style style:name="T6524" style:parent-style-name="DefaultParagraphFont" style:family="text">
      <style:text-properties fo:font-weight="bold" style:font-weight-asian="bold" fo:text-transform="uppercase" fo:font-size="10pt" style:font-size-asian="10pt"/>
    </style:style>
    <style:style style:name="T6525" style:parent-style-name="DefaultParagraphFont" style:family="text">
      <style:text-properties fo:font-weight="bold" style:font-weight-asian="bold" fo:text-transform="uppercase" fo:font-size="10pt" style:font-size-asian="10pt"/>
    </style:style>
    <style:style style:name="P6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2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9" style:family="table-column">
      <style:table-column-properties style:column-width="2.5597in"/>
    </style:style>
    <style:style style:name="TableColumn6530" style:family="table-column">
      <style:table-column-properties style:column-width="4.2472in"/>
    </style:style>
    <style:style style:name="Table6528" style:family="table">
      <style:table-properties style:width="6.8069in" fo:margin-left="0in" table:align="center"/>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end"/>
      <style:text-properties fo:font-weight="bold" style:font-weight-asian="bold" style:font-weight-complex="bold" fo:font-size="10pt" style:font-size-asian="10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end"/>
      <style:text-properties fo:font-weight="bold" style:font-weight-asian="bold" style:font-weight-complex="bold" fo:font-size="10pt" style:font-size-asian="10p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fo:text-align="end"/>
      <style:text-properties fo:font-weight="bold" style:font-weight-asian="bold" style:font-weight-complex="bold" fo:font-size="10pt" style:font-size-asian="10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text-align="end"/>
      <style:text-properties fo:font-weight="bold" style:font-weight-asian="bold" style:font-weight-complex="bold" fo:font-size="10pt" style:font-size-asian="10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end"/>
      <style:text-properties fo:font-weight="bold" style:font-weight-asian="bold" style:font-weight-complex="bold"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font-size="10pt" style:font-size-asian="10pt"/>
    </style:style>
    <style:style style:name="P6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end"/>
      <style:text-properties fo:font-weight="bold" style:font-weight-asian="bold" style:font-weight-complex="bold" fo:font-size="10pt" style:font-size-asian="10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end"/>
      <style:text-properties fo:font-weight="bold" style:font-weight-asian="bold" style:font-weight-complex="bold" fo:font-size="10pt" style:font-size-asian="10pt"/>
    </style:style>
    <style:style style:name="P6566" style:parent-style-name="Normal" style:family="paragraph">
      <style:paragraph-properties fo:text-align="center"/>
      <style:text-properties style:font-weight-complex="bold"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style>
    <style:style style:name="P6575" style:parent-style-name="Normal" style:family="paragraph">
      <style:paragraph-properties fo:text-align="center" fo:text-indent="0.3937in"/>
      <style:text-properties fo:font-size="10pt" style:font-size-asian="10pt"/>
    </style:style>
    <style:style style:name="P6576" style:parent-style-name="Normal" style:family="paragraph">
      <style:paragraph-properties fo:text-align="justify" fo:text-indent="0.3937in"/>
      <style:text-properties fo:font-size="10pt" style:font-size-asian="10pt"/>
    </style:style>
    <style:style style:name="P6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79" style:parent-style-name="Normal" style:family="paragraph">
      <style:paragraph-properties fo:text-align="justify" fo:text-indent="0.3937in"/>
      <style:text-properties fo:font-size="10pt" style:font-size-asian="10pt"/>
    </style:style>
    <style:style style:name="P658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8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8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89"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1" style:parent-style-name="Normal" style:family="paragraph">
      <style:paragraph-properties fo:margin-left="1.6666in">
        <style:tab-stops/>
      </style:paragraph-properties>
      <style:text-properties fo:font-size="10pt" style:font-size-asian="10pt"/>
    </style:style>
    <style:style style:name="P6592" style:parent-style-name="Normal" style:family="paragraph">
      <style:paragraph-properties style:punctuation-wrap="simple" fo:text-align="center" style:line-height-at-least="0.0173in"/>
      <style:text-properties fo:font-size="10pt" style:font-size-asian="10pt" style:font-size-complex="12pt"/>
    </style:style>
    <style:style style:name="P659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indent="4.725in"/>
    </style:style>
    <style:style style:name="T6606" style:parent-style-name="DefaultParagraphFont" style:family="text">
      <style:text-properties fo:font-size="10pt" style:font-size-asian="10pt"/>
    </style:style>
    <style:style style:name="P6607" style:parent-style-name="Normal" style:family="paragraph">
      <style:paragraph-properties fo:text-indent="4.725in"/>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center" fo:text-indent="0.0347in"/>
    </style:style>
    <style:style style:name="T6611" style:parent-style-name="DefaultParagraphFont" style:family="text">
      <style:text-properties fo:font-weight="bold" style:font-weight-asian="bold" fo:font-size="10pt" style:font-size-asian="10pt"/>
    </style:style>
    <style:style style:name="P6612" style:parent-style-name="Normal" style:family="paragraph">
      <style:paragraph-properties fo:text-align="center"/>
      <style:text-properties fo:font-size="10pt" style:font-size-asian="10pt"/>
    </style:style>
    <style:style style:name="P6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1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2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22" style:family="table-column">
      <style:table-column-properties style:column-width="2.5597in"/>
    </style:style>
    <style:style style:name="TableColumn6623" style:family="table-column">
      <style:table-column-properties style:column-width="4.2472in"/>
    </style:style>
    <style:style style:name="Table6621" style:family="table">
      <style:table-properties style:width="6.8069in" fo:margin-left="0in" table:align="center"/>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text-align="end"/>
      <style:text-properties fo:font-weight="bold" style:font-weight-asian="bold" style:font-weight-complex="bold"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end"/>
      <style:text-properties fo:font-weight="bold" style:font-weight-asian="bold" style:font-weight-complex="bold" fo:font-size="10pt" style:font-size-asian="10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end"/>
      <style:text-properties fo:font-weight="bold" style:font-weight-asian="bold" style:font-weight-complex="bold" fo:font-size="10pt" style:font-size-asian="10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end"/>
      <style:text-properties fo:font-weight="bold" style:font-weight-asian="bold" style:font-weight-complex="bold" fo:font-size="10pt" style:font-size-asian="10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font-size="10pt" style:font-size-asian="10pt"/>
    </style:style>
    <style:style style:name="P6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fo:text-align="justify" fo:text-indent="0.3937in"/>
    </style:style>
    <style:style style:name="T6651" style:parent-style-name="DefaultParagraphFont" style:family="text">
      <style:text-properties fo:font-weight="bold" style:font-weight-asian="bold"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fo:text-indent="0.3937in"/>
      <style:text-properties fo:font-size="10pt" style:font-size-asian="10pt"/>
    </style:style>
    <style:style style:name="P6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6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65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660" style:parent-style-name="Normal" style:family="paragraph">
      <style:paragraph-properties fo:text-align="justify" fo:text-indent="0.3937in"/>
      <style:text-properties fo:font-size="10pt" style:font-size-asian="10pt"/>
    </style:style>
    <style:style style:name="P6661" style:parent-style-name="Normal" style:family="paragraph">
      <style:paragraph-properties fo:break-before="page" fo:text-align="justify" fo:line-height="107%" fo:text-indent="0.5909in"/>
      <style:text-properties fo:font-size="10pt" style:font-size-asian="10pt"/>
    </style:style>
    <style:style style:name="P6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6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71" style:family="table-column">
      <style:table-column-properties style:column-width="2.5597in"/>
    </style:style>
    <style:style style:name="TableColumn6672" style:family="table-column">
      <style:table-column-properties style:column-width="4.2472in"/>
    </style:style>
    <style:style style:name="Table6670" style:family="table">
      <style:table-properties style:width="6.8069in" fo:margin-left="0in" table:align="center"/>
    </style:style>
    <style:style style:name="TableRow6673" style:family="table-row">
      <style:table-row-properties/>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end"/>
      <style:text-properties fo:font-weight="bold" style:font-weight-asian="bold" style:font-weight-complex="bold" fo:font-size="10pt" style:font-size-asian="10p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text-align="end"/>
      <style:text-properties fo:font-weight="bold" style:font-weight-asian="bold" style:font-weight-complex="bold" fo:font-size="10pt" style:font-size-asian="10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text-align="end"/>
      <style:text-properties fo:font-weight="bold" style:font-weight-asian="bold" style:font-weight-complex="bold" fo:font-size="10pt" style:font-size-asian="10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10pt" style:font-size-asian="10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font-size="10pt" style:font-size-asian="10pt"/>
    </style:style>
    <style:style style:name="P6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99" style:family="table-row">
      <style:table-row-properties/>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text-align="end"/>
      <style:text-properties fo:font-weight="bold" style:font-weight-asian="bold" style:font-weight-complex="bold" fo:font-size="10pt" style:font-size-asian="10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text-align="end"/>
      <style:text-properties fo:font-weight="bold" style:font-weight-asian="bold" style:font-weight-complex="bold" fo:font-size="10pt" style:font-size-asian="10pt"/>
    </style:style>
    <style:style style:name="P6708" style:parent-style-name="Normal" style:family="paragraph">
      <style:paragraph-properties fo:text-align="center"/>
      <style:text-properties style:font-weight-complex="bold" fo:font-size="10pt" style:font-size-asian="10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style>
    <style:style style:name="P6711" style:parent-style-name="Normal" style:family="paragraph">
      <style:paragraph-properties fo:text-align="center"/>
      <style:text-properties fo:font-size="10pt" style:font-size-asian="10pt"/>
    </style:style>
    <style:style style:name="P6712" style:parent-style-name="Normal" style:family="paragraph">
      <style:text-properties fo:font-size="10pt" style:font-size-asian="10pt"/>
    </style:style>
    <style:style style:name="TableColumn6714" style:family="table-column">
      <style:table-column-properties style:column-width="2.5597in"/>
    </style:style>
    <style:style style:name="TableColumn6715" style:family="table-column">
      <style:table-column-properties style:column-width="4.2472in"/>
    </style:style>
    <style:style style:name="Table6713" style:family="table">
      <style:table-properties style:width="6.8069in" fo:margin-left="0in" table:align="center"/>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text-properties fo:font-weight="bold" style:font-weight-asian="bold" style:font-weight-complex="bold" fo:font-size="10pt" style:font-size-asian="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end"/>
      <style:text-properties fo:font-weight="bold" style:font-weight-asian="bold" style:font-weight-complex="bold"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10pt" style:font-size-asian="10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text-align="end"/>
      <style:text-properties fo:font-weight="bold" style:font-weight-asian="bold" style:font-weight-complex="bold"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10pt" style:font-size-asian="10pt"/>
    </style:style>
    <style:style style:name="P6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4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4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4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47" style:parent-style-name="Normal" style:family="paragraph">
      <style:paragraph-properties fo:text-align="justify" fo:text-indent="0.3937in"/>
      <style:text-properties fo:font-size="10pt" style:font-size-asian="10pt"/>
    </style:style>
    <style:style style:name="P6748" style:parent-style-name="Normal" style:family="paragraph">
      <style:paragraph-properties style:punctuation-wrap="simple" fo:text-align="center" style:line-height-at-least="0.0173in"/>
      <style:text-properties fo:font-size="10pt" style:font-size-asian="10pt" style:font-size-complex="12pt"/>
    </style:style>
    <style:style style:name="P6749" style:parent-style-name="Normal" style:family="paragraph">
      <style:paragraph-properties fo:text-align="center" fo:text-indent="0.3937in"/>
      <style:text-properties fo:font-size="10pt" style:font-size-asian="10pt"/>
    </style:style>
    <style:style style:name="P6750" style:parent-style-name="Normal" style:family="paragraph">
      <style:paragraph-properties style:punctuation-wrap="simple" style:line-height-at-least="0.0173in"/>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text-properties fo:font-weight="bold" style:font-weight-asian="bold" fo:font-size="10pt" style:font-size-asian="10pt"/>
    </style:style>
    <style:style style:name="P6757" style:parent-style-name="Normal" style:family="paragraph">
      <style:paragraph-properties fo:text-align="justify"/>
      <style:text-properties fo:font-weight="bold" style:font-weight-asian="bold"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weight="bold" style:font-weight-asian="bold"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widows="0" fo:orphans="0"/>
    </style:style>
  </office:automatic-styles>
  <office:body>
    <office:text text:use-soft-page-breaks="true">
      <text:p text:style-name="P1"><text:span text:style-name="T8">Suvestinė redakcija nuo 2015-09-30 iki 2016-07-28</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8</text:span><text:span text:style-name="T401">. Jeigu skoli</text:span><text:span text:style-name="T402">ninko lėšas, esančias pas kitus asmenis, skolininko turtines teises areštuoja antstolis (antstoliai) ir kitos institucijos ar pareigūnai, turintys teisę areštuoti skolininko lėšas, lėšos pervedamos pagal CPK 754 straipsnyje nustatytą reikalavimų patenkinim</text:span><text:span text:style-name="T403">o eilę.</text:span><text:s/></text:p>
      <text:p text:style-name="P404">Punkto pakeitimai:</text:p>
      <text:p text:style-name="P405"><text:span text:style-name="T406">Nr.<text:s/></text:span><text:a xlink:href="https://www.e-tar.lt/portal/legalAct.html?documentId=202f5e903f5a11e58568ed613eb39a73" office:target-frame-name="_top" xlink:show="replace"><text:span text:style-name="T407">1R-222</text:span></text:a><text:span text:style-name="T408">, 2015-08-07, paskelbta TAR 2015-08-10, i. k. 2015-12177</text:span></text:p>
      <text:p text:style-name="Normal"/>
      <text:p text:style-name="P409"><text:span text:style-name="T410">9</text:span><text:span text:style-name="T411">. Antstolis gali turtą realizuoti, jeigu pats jį areštavo</text:span><text:span text:style-name="T412">, išskyrus atvejį, kai, areštavus skolininko turtą, vykdomasis dokumentas persiunčiamas vykdyti kitam antstoliui (CPK 632 straipsnio 1 dalies 4 punktas).</text:span></text:p>
      <text:p text:style-name="P413"><text:span text:style-name="T414">Turtą areštavęs antstolis, persiųsdamas vykdomąjį dokumentą kitam antstoliui, kartu pateikia patvarkym</text:span><text:span text:style-name="T415">ą, kuriame nurodo, kokios priverstinio vykdymo priemonės yra pritaikytos, ir pateikia galiojančių turto arešto aktų ir patvarkymų, kuriais buvo taikytos priverstinio vykdymo priemonės, patvirtintas kopijas. Vykdomojo dokumento vykdymą tęsiantis antstolis n</text:span><text:span text:style-name="T416">aujo turto arešto akto turtui, kuriam galioja vykdomąjį dokumentą persiuntusio antstolio uždėtas areštas, nesurašo ir turi teisę šį turtą realizuoti šios Instrukcijos 11 punkte nustatyta tvarka.</text:span><text:s/></text:p>
      <text:p text:style-name="P417">Punkto pakeitimai:</text:p>
      <text:p text:style-name="P418"><text:span text:style-name="T419">Nr.<text:s/></text:span><text:a xlink:href="https://www.e-tar.lt/portal/legalAct.html?documentId=TAR.9FF45E5A20EF" office:target-frame-name="_top" xlink:show="replace"><text:span text:style-name="T420">1R-274</text:span></text:a><text:span text:style-name="T421">, 2012-10-31, Žin., 2012, Nr. 128-6430 (2012-11-06), i. k. 1122270ISAK001R-274</text:span></text:p>
      <text:p text:style-name="Normal"/>
      <text:p text:style-name="P422"><text:span text:style-name="T423">10</text:span><text:span text:style-name="T424">. Išieškant pinigų sumas, nesumokėtas už sunaudotus energijos išteklius, komunalines ir kitokias paslaugas, antstolis,<text:s/></text:span><text:span text:style-name="T425">areštuodamas skolininko butą ar gyvenamąjį namą, kuriame jis gyvena, privalo raštu išaiškinti skolininkui teisę prašyti teismo taikyti apribojimą, nustatytą CPK 663 straipsnio 4 dalyje. Išaiškinimas skolininkui įteikiamas arba siunčiamas kartu su turto are</text:span><text:span text:style-name="T426">što aktu.</text:span></text:p>
      <text:p text:style-name="P427"><text:span text:style-name="T428">11</text:span><text:span text:style-name="T429">. Jeigu turtą areštavo keli antstoliai, areštuotą skolininko turtą realizuoja tas antstolis, kuris šį turtą areštavo vykdydamas pirmesnės eilės išieškotojų reikalavimus, o tais atvejais, kai turtą areštavo keli antstoliai pagal tos pačios e</text:span><text:span text:style-name="T430">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4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32">Šiame punkte nustatyta tvarka prisijungti prie išieškojimo galima iki to momento, kol turtą realizuojantis antstolis nesurašo išieškotų lėšų paskirstymo patvarkymo.</text:p>
      <text:p text:style-name="P43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34"><text:span text:style-name="T435">Jeigu areštuotas turtas parduodamas skolininko pasiūlytam pirkėjui, turtą parduodantis antstolis ne vėliau kaip kitą<text:s/></text:span><text:span text:style-name="T436">darbo dieną nuo skolininko prašymo turtą parduoti jo pasiūlytam pirkėjui gavimo dienos apie turto pardavimą informuoja kitus antstolius, vykdančius išieškojimą iš to paties skolininko. Kiti antstoliai, vykdantys išieškojimą iš to paties skolininko, šiame p</text:span><text:span text:style-name="T437">unkte nustatyta tvarka gali prisijungti prie išieškojimo iš realizuojamo turto ir lėšų, gautų realizavus šį turtą.</text:span><text:s/></text:p>
      <text:p text:style-name="P438">Punkto pakeitimai:</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text:span><text:span text:style-name="T443"><text:s/>paskelbta TAR 2015-08-10, i. k. 2015-12177</text:span></text:p>
      <text:p text:style-name="Normal"/>
      <text:p text:style-name="P444"><text:span text:style-name="T445">12</text:span><text:span text:style-name="T446">. Kito arešto uždėjimas nestabdo turto realizavimo. Turto realizavimas stabdomas vykdomosios bylos sustabdymo atvejais.</text:span></text:p>
      <text:p text:style-name="P447">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48"><text:span text:style-name="T449">Jeigu skolininko turtas yra aprašytas vykdant teismo nutartį dėl laikinųjų apsaugos prie</text:span><text:span text:style-name="T450">monių taikymo, išieškojimą pagal vykdomuosius dokumentus dėl piniginių sumų išieškojimo tos pačios reikalavimų eilės išieškotojams nukreipti į turtą, kuris yra aprašytas taikant laikinąsias apsaugos priemones, galima tik tais atvejais, jeigu skolininkas ki</text:span><text:span text:style-name="T451">to turto neturi ar kito turto nepakanka išieškojimui įvykdyti arba išieškojimą nukreipiant į kitą skolininko turtą būtų pažeista CPK 664 ir 665 straipsniuose nustatyta išieškojimo iš skolininko turto eilė. Antstolis, nukreipęs išieškojimą į turtą, kuris yr</text:span><text:span text:style-name="T452">a aprašytas vykdant teismo nutartį dėl laikinųjų apsaugos priemonių, ne vėliau kaip kitą darbo dieną po varžytynių šiam turtui paskelbimo skolininkui, išieškotojui ir kreditoriui, kurio naudai yra taikytos laikinosios apsaugos priemonės, registruotu laišku</text:span><text:span text:style-name="T453"><text:s/>praneša apie</text:span><text:span text:style-name="T454"><text:s/></text:span><text:span text:style-name="T455">turto pardavimą iš varžytynių, taip pat paaiškina antstolio procesinių veiksmų apskundimo tvarką.</text:span></text:p>
      <text:p text:style-name="P456">Punkto pakeitimai:</text:p>
      <text:p text:style-name="P457"><text:span text:style-name="T458">Nr.<text:s/></text:span><text:a xlink:href="https://www.e-tar.lt/portal/legalAct.html?documentId=TAR.3F7A0E80B1D9" office:target-frame-name="_top" xlink:show="replace"><text:span text:style-name="T459">1R-321</text:span></text:a><text:span text:style-name="T460">, 2012-12-12, Žin., 2012, Nr. 147</text:span><text:span text:style-name="T461">-7578 (2012-12-15), i. k. 1122270ISAK001R-321</text:span></text:p>
      <text:p text:style-name="Normal"/>
      <text:p text:style-name="P462"><text:span text:style-name="T463">12</text:span><text:span text:style-name="T464">1</text:span><text:span text:style-name="T465">. V</text:span><text:span text:style-name="T466">ykdydamas teismo nutartį dėl laikinųjų apsaugos priemonių taikymo,</text:span><text:span text:style-name="T467"><text:s/>antstolis skolininko turtą, įskaitant pinigines lėšas kredito įstaigoje atidarytoje skolininko sąskaitoje, aprašo ir turto aprašą į<text:s/></text:span><text:span text:style-name="T468">Turto arešto aktų registrą pateikia elektroniniu būdu, naudodamas Duomenų teikimo Turto arešto aktų registrui programą. Jeigu taikant laikinąsias apsaugos priemones aprašomos piniginės lėšos kredito įstaigos sąskaitoje, Turto arešto aktų registras duomenis</text:span><text:span text:style-name="T469"><text:s/>apie lėšų areštą automatiniu būdu perduoda į Piniginių lėšų apribojimų informacinę sistemą.</text:span><text:s/></text:p>
      <text:p text:style-name="P470">Papildyta punktu:</text:p>
      <text:p text:style-name="P471"><text:span text:style-name="T472">Nr.<text:s/></text:span><text:a xlink:href="https://www.e-tar.lt/portal/legalAct.html?documentId=202f5e903f5a11e58568ed613eb39a73" office:target-frame-name="_top" xlink:show="replace"><text:span text:style-name="T473">1R-222</text:span></text:a><text:span text:style-name="T474">, 2015-08-07, paskelbta TAR<text:s/></text:span><text:span text:style-name="T475">2015-08-10, i. k. 2015-12177</text:span></text:p>
      <text:p text:style-name="Normal"/>
      <text:p text:style-name="P476"><text:span text:style-name="T477">12</text:span><text:span text:style-name="T478">2</text:span><text:span text:style-name="T479">. Pirminį teismo nutartimi areštuoto turto duomenų patikslinimą antstolis atlieka per keturiolika dienų nuo teismo nutarties dėl laikinųjų apsaugos priemonių taikymo priėmimo vykdyti. Jeigu per šį terminą antstolis nerand</text:span><text:span text:style-name="T480">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481">Jeigu reikia<text:s/>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482"><text:span text:style-name="T483">Jeigu laikinąsias apsaugos priemones pritaikęs teismas leido atlikti tam tikras operacijas su kredito įstaigos sąskaitoje esančiomis lėšomis ir nurodė antstoliui nustatyti konkrečią lėšų sumą, kuri per vieną kalendorinį mėnesį gali būti panaudota nurodytom</text:span><text:span text:style-name="T484">s operacijoms atlikti, antstolis vykdomosios bylos neužbaigia ir skolininko prašymu nustato lėšų sumą ir kredito įstaigos sąskaitą, su kurioje esančiomis lėšomis leidžiama atlikti nurodytas operacijas. Patvarkymą, kuriuo nustatoma konkreti lėšų suma, kuri<text:s/></text:span><text:span text:style-name="T485">per vieną kalendorinį mėnesį gali būti panaudota nurodytoms operacijoms atlikti, antstolis elektroniniu būdu pateikia Turto arešto aktų registrui.</text:span><text:s/></text:p>
      <text:p text:style-name="P486">Papildyta punktu:</text:p>
      <text:p text:style-name="P487"><text:span text:style-name="T488">Nr.<text:s/></text:span><text:a xlink:href="https://www.e-tar.lt/portal/legalAct.html?documentId=202f5e903f5a11e58568ed613eb39a73" office:target-frame-name="_top" xlink:show="replace"><text:span text:style-name="T489">1R-222</text:span></text:a><text:span text:style-name="T490">, 2015-08-07, paskelbta TAR 2015-08-10, i. k. 2015-12177</text:span></text:p>
      <text:p text:style-name="P491">Punkto pakeitimai:</text:p>
      <text:p text:style-name="P492"><text:span text:style-name="T493">Nr.<text:s/></text:span><text:a xlink:href="https://www.e-tar.lt/portal/legalAct.html?documentId=8b8d94c0583911e5825682aa0fc6b8d5" office:target-frame-name="_top" xlink:show="replace"><text:span text:style-name="T494">1R-264</text:span></text:a><text:span text:style-name="T495">, 2015-09-11, paskelbta TAR 2015-09-11, i. k. 2015-137</text:span><text:span text:style-name="T496">37</text:span></text:p>
      <text:p text:style-name="Normal"/>
      <text:p text:style-name="P497"><text:span text:style-name="T498">13.</text:span><text:span text:style-name="T499"><text:s/>Neteko galios nuo 2013-01-01</text:span></text:p>
      <text:p text:style-name="P500">Punkto naikinimas:</text:p>
      <text:p text:style-name="P501"><text:span text:style-name="T502">Nr.<text:s/></text:span><text:a xlink:href="https://www.e-tar.lt/portal/legalAct.html?documentId=TAR.3F7A0E80B1D9" office:target-frame-name="_top" xlink:show="replace"><text:span text:style-name="T503">1R-321</text:span></text:a><text:span text:style-name="T504">, 2012-12-12, Žin. 2012, Nr. 147-7578 (2012-12-15), i. k. 1122270ISAK001R-321</text:span></text:p>
      <text:p text:style-name="Normal"/>
      <text:p text:style-name="P505"><text:span text:style-name="T506">14.</text:span><text:span text:style-name="T507"><text:s/>Neteko galios nuo 201</text:span><text:span text:style-name="T508">3-01-01</text:span></text:p>
      <text:p text:style-name="P509">Punkto naikinimas:</text:p>
      <text:p text:style-name="P510"><text:span text:style-name="T511">Nr.<text:s/></text:span><text:a xlink:href="https://www.e-tar.lt/portal/legalAct.html?documentId=TAR.3F7A0E80B1D9" office:target-frame-name="_top" xlink:show="replace"><text:span text:style-name="T512">1R-321</text:span></text:a><text:span text:style-name="T513">, 2012-12-12, Žin. 2012, Nr. 147-7578 (2012-12-15), i. k. 1122270ISAK001R-321</text:span></text:p>
      <text:p text:style-name="Normal"/>
      <text:p text:style-name="P514"><text:span text:style-name="T515">15.</text:span><text:span text:style-name="T516"><text:s/>Neteko galios nuo 2013-01-01</text:span></text:p>
      <text:p text:style-name="P517">Punkto naikinimas:</text:p>
      <text:p text:style-name="P518"><text:span text:style-name="T519">Nr.<text:s/></text:span><text:a xlink:href="https://www.e-tar.lt/portal/legalAct.html?documentId=TAR.3F7A0E80B1D9" office:target-frame-name="_top" xlink:show="replace"><text:span text:style-name="T520">1R-321</text:span></text:a><text:span text:style-name="T521">, 2012-12-12, Žin. 2012, Nr. 147-7578 (2012-12-15), i. k. 1122270ISAK001R-321</text:span></text:p>
      <text:p text:style-name="Normal"/>
      <text:p text:style-name="P522"><text:span text:style-name="T523">16.</text:span><text:span text:style-name="T524"><text:s/>Neteko galios nuo 2013-01-01</text:span></text:p>
      <text:p text:style-name="P525">Punkto naikinimas:</text:p>
      <text:p text:style-name="P526"><text:span text:style-name="T527">Nr.<text:s/></text:span><text:a xlink:href="https://www.e-tar.lt/portal/legalAct.html?documentId=TAR.3F7A0E80B1D9" office:target-frame-name="_top" xlink:show="replace"><text:span text:style-name="T528">1R-321</text:span></text:a><text:span text:style-name="T529">, 2012-12-12, Žin. 2012, Nr. 147-7578 (2012-12-15), i. k. 1122270ISAK001R-321</text:span></text:p>
      <text:p text:style-name="Normal"/>
      <text:p text:style-name="P530"><text:span text:style-name="T531">17.</text:span><text:span text:style-name="T532"><text:s/>Neteko galios nuo 2013-01-01</text:span></text:p>
      <text:p text:style-name="P533">Punkto naikinimas:</text:p>
      <text:p text:style-name="P534"><text:span text:style-name="T535">Nr.<text:s/></text:span><text:a xlink:href="https://www.e-tar.lt/portal/legalAct.html?documentId=TAR.3F7A0E80B1D9" office:target-frame-name="_top" xlink:show="replace"><text:span text:style-name="T536">1R-321</text:span></text:a><text:span text:style-name="T537">, 2012-12-12, Žin. 2012, Nr. 147-7578 (2012-12-15), i. k. 1122270ISAK001R-321</text:span></text:p>
      <text:p text:style-name="Normal"/>
      <text:p text:style-name="P538"><text:span text:style-name="T539">18.</text:span><text:span text:style-name="T540"><text:s/>Neteko galios nuo 2013-01-01</text:span></text:p>
      <text:p text:style-name="P541">Punkto naikinimas:</text:p>
      <text:p text:style-name="P542"><text:span text:style-name="T543">Nr.<text:s/></text:span><text:a xlink:href="https://www.e-tar.lt/portal/legalAct.html?documentId=TAR.3F7A0E80B1D9" office:target-frame-name="_top" xlink:show="replace"><text:span text:style-name="T544">1R-321</text:span></text:a><text:span text:style-name="T545">,<text:s/></text:span><text:span text:style-name="T546">2012-12-12, Žin. 2012, Nr. 147-7578 (2012-12-15), i. k. 1122270ISAK001R-321</text:span></text:p>
      <text:p text:style-name="P547">Punkto pakeitimai:</text:p>
      <text:p text:style-name="P548"><text:span text:style-name="T549">Nr.<text:s/></text:span><text:a xlink:href="https://www.e-tar.lt/portal/legalAct.html?documentId=TAR.9FF45E5A20EF" office:target-frame-name="_top" xlink:show="replace"><text:span text:style-name="T550">1R-274</text:span></text:a><text:span text:style-name="T551">, 2012-10-31, Žin., 2012, Nr. 128-6430 (2012-11-06), i. k. 1122270ISA</text:span><text:span text:style-name="T552">K001R-274</text:span></text:p>
      <text:p text:style-name="Normal"/>
      <text:p text:style-name="P553"><text:span text:style-name="T554">19</text:span><text:span text:style-name="T555">. Išieškojimą nukreipdamas į skolininkui priklausantį darbo užmokestį ir kitas jam prilygintas skolininko pajamas, į skolininko pinigines lėšas, esančias pas trečiuosius asmenis, ir skolininko turtines teises, antstolis nėra saistomas savo</text:span><text:span text:style-name="T556"><text:s/>veiklos teritorijos.</text:span></text:p>
      <text:p text:style-name="P557"><text:span text:style-name="T558">20</text:span><text:span text:style-name="T559">. Skolininko darbdavys, taip pat kitas asmuo, išmokantis skolininkui pajamas, prilyginamas darbo užmokesčiui, antstolio pateiktus patvarkymus dėl išskaitų darymo iš skolininkui priklausančių pajamų eilės tvarka registruoja Vykdo</text:span><text:span text:style-name="T560">mų antstolio patvarkymų apskaitos knygoje, kurioje nurodo patvarkymo pateikimo vykdyti datą, vykdomojo dokumento ir jį išdavusios institucijos pavadinimą, antstolio, pateikusio vykdyti patvarkymą, vardą, pavardę ir antstolio (antstolių) kontoros, kurioje j</text:span><text:span text:style-name="T561">is dirba, adresą, išieškotojo ir skolininko vardus ir pavardes, o kai išieškotojas yra juridinis asmuo, – jo pavadinimą ir įmonės kodą, išieškotojo buveinės arba gyvenamosios vietos adresą, jeigu nurodyta, – išieškotojo sąskaitos banke rekvizitus, išieškot</text:span><text:span text:style-name="T562">iną sumą, o jeigu atsiųstas patvarkymas išieškoti periodines išmokas, – šių išmokų dydį ir periodiškumą. Šioje knygoje taip pat registruojami ir asmens prašymai savo noru mokėti išlaikymą periodinėmis išmokomis.</text:span></text:p>
      <text:p text:style-name="P563"><text:span text:style-name="T564">21</text:span><text:span text:style-name="T565">. Vykdydamas vykdomuosius dokumentus d</text:span><text:span text:style-name="T566">ėl darbo užmokesčio ir kitų su darbo teisiniais santykiais susijusių sumų išieškojimo, antstolis išieško visą vykdomajame dokumente nurodytą sumą ir išmoka ją išieškotojui, neatskaičiuodamas su darbo teisiniais santykiais susijusių privalomų mokesčių (įmok</text:span><text:span text:style-name="T567">ų). Tačiau, jeigu skolininkas, pervesdamas į antstolio depozitinę sąskaitą priteistą sumą, atskaito iš jos su darbo teisiniais santykiais susijusius mokesčius, jis privalo antstoliui pateikti mokesčių atskaitymo apskaičiavimą, kuriame nurodomi iš išieškomų</text:span><text:span text:style-name="T568"><text:s/>sumų atskaitomi mokesčiai ir jų dydžiai. Šiuo atveju antstolis skolininko pervestą sumą išmoka išieškotojui, kartu pateikdamas skolininko atsiųsto apskaičiavimo kopiją. Apskaičiavimo originalas paliekamas vykdomojoje byloje.</text:span></text:p>
      <text:p text:style-name="P569"><text:span text:style-name="T570">22</text:span><text:span text:style-name="T571">. Jeigu iškeldinimas vyk</text:span><text:span text:style-name="T572">domas nedalyvaujant iškeldinamajam ar bent vienam pilnamečiui jo šeimos nariui arba iškeldinamasis atsisako pasiimti iškeldinamą turtą, šis turtas įrašomas į turto aprašą ir esant galimybei įkainojamas. Jei yra didelis kiekis vienarūšių ir (arba) mažaverči</text:span><text:span text:style-name="T573">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574"><text:span text:style-name="T575">Ka</text:span><text:span text:style-name="T576">i nėra galimybių užtikrinti iškeldinamojo turto apsaugą, antstolis aprašyto turto saugotoju skiria išieškotoją.</text:span></text:p>
      <text:p text:style-name="P577"><text:span text:style-name="T578">23</text:span><text:span text:style-name="T579">. Pateikiant antstoliui vykdyti vykdomąjį dokumentą dėl savavališkos statybos ir statybos pagal neteisėtai išduotą statybos leidimą padari</text:span><text:span text:style-name="T580">nių šalinimo, kartu pateikiamas ir normatyviniuose statybos techniniuose dokumentuose nurodytas dokumentas, suteikiantis teisę atlikti savavališkos statybos ir statybos pagal neteisėtai išduotą statybos leidimą padarinių šalinimo darbus. Išieškotojas, pate</text:span><text:span text:style-name="T581">ikdamas antstoliui vykdyti šios rūšies vykdomąjį dokumentą, turi parinkti ir nurodyti antstoliui asmenį, kuris vykdys savavališkos statybos ir statybos pagal neteisėtai išduotą statybos leidimą padarinių šalinimo darbus.</text:span></text:p>
      <text:p text:style-name="P582"><text:span text:style-name="T583">24</text:span><text:span text:style-name="T584">. Vykdant nepiniginio pobūdži</text:span><text:span text:style-name="T585">o teismo sprendimus, susijusius su uždraudimu vykdyti tam tikrą veiklą arba įpareigojimu atlikti tam tikrus veiksmus, nesusijusius su turto ar lėšų perdavimu, kai skolininkas per teismo sprendime arba antstolio raginime nustatytą terminą sprendimo neįvykdo</text:span><text:span text:style-name="T586">, antstolis surašo sprendimų, įpareigojančių skolininką atlikti arba nutraukti tam tikrus veiksmus, neįvykdymo aktą ir kreipiasi į teismą CPK 771 straipsnyje nustatyta tvarka. Tokia pat tvarka kreipiamasi į teismą, kai nevykdomas nepiniginio pobūdžio teism</text:span><text:span text:style-name="T587">o sprendimas dėl laikinųjų apsaugos priemonių taikymo.</text:span><text:span text:style-name="T588"><text:s/></text:span><text:span text:style-name="T589">Gavęs informaciją, kad sprendimo nevykdymas gali sukelti pavojų žmonių gyvybei ir sveikatai arba turtui, antstolis apie susidariusią situaciją nedelsdamas informuoja kompetentingas institucijas.</text:span><text:s/></text:p>
      <text:p text:style-name="P590">Punkto pakeitimai:</text:p>
      <text:p text:style-name="P591"><text:span text:style-name="T592">Nr.<text:s/></text:span><text:a xlink:href="https://www.e-tar.lt/portal/legalAct.html?documentId=6d4a98900e6111e5920c94700bb1958e" office:target-frame-name="_top" xlink:show="replace"><text:span text:style-name="T593">1R-137</text:span></text:a><text:span text:style-name="T594">, 2015-06-09, paskelbta TAR 2015-06-09, i. k. 2015-09015</text:span></text:p>
      <text:p text:style-name="Normal"/>
      <text:p text:style-name="P595"><text:span text:style-name="T596">24</text:span><text:span text:style-name="T597">1</text:span><text:span text:style-name="T598">. Pažymas, išduotas kitoje Europos Sąjungos valstybėje narėje pagal 2</text:span><text:span text:style-name="T599">013 m. birželio 12 d. Europos Parlamento ir Tarybos reglamento (ES) Nr. 606/2013 dėl apsaugos priemonių tarpusavio pripažinimo civilinėse bylose (toliau – Reglamentas (ES) 606/2013) 5 ir 14 straipsnių nuostatas, antstolis vykdo vadovaudamasis Civilinio pro</text:span><text:span text:style-name="T600">ceso kodekse nustatytomis vykdymo proceso taisyklėmis. Pažymos priskirtinos šios Instrukcijos 2 lentelės 7 punkte nurodytų vykdomųjų dokumentų kategorijai.</text:span></text:p>
      <text:p text:style-name="P601">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02">Tais atvejais, kai nežinoma skolininko buvimo vieta arba skolininkas atsisako patvirtinti šiame punkte išvardytų dokumentų gavimą, neįteikti procesiniai dokumentai skelbiami interneto svetainėje www.antstoliai.lt.</text:p>
      <text:p text:style-name="P603">Jeigu skolininkas nevykdo pažymoje nustatyto (-ų) įpareigojimo (-ų), antstolis surašo pažymoje nustatyto (-ų) įpareigojimo (-ų) neįvykdymo aktą ir kreipiasi į teismą Civilinio proceso kodekso 771 straipsnyje nustatyta tvarka.</text:p>
      <text:p text:style-name="P604"><text:span text:style-name="T605">Vykdant<text:s/></text:span><text:span text:style-name="T606">pažymas, išduotas kitoje Europos Sąjungos valstybėje narėje pagal Reglamentą (ES) Nr. 606/2013, vykdymo išlaidas apmoka išieškotojas.</text:span><text:s/></text:p>
      <text:p text:style-name="P607">Papildyta punktu:</text:p>
      <text:p text:style-name="P608"><text:span text:style-name="T609">Nr.<text:s/></text:span><text:a xlink:href="https://www.e-tar.lt/portal/legalAct.html?documentId=6d4a98900e6111e5920c94700bb1958e" office:target-frame-name="_top" xlink:show="replace"><text:span text:style-name="T610">1R-137</text:span></text:a><text:span text:style-name="T611">, 2015-06-09, paskelbta TAR 2015-06-09, i. k. 2015-09015</text:span></text:p>
      <text:p text:style-name="Normal"/>
      <text:p text:style-name="P612"><text:span text:style-name="T613">25</text:span><text:span text:style-name="T614">. Sprendimai dėl vaikų perdavimo vykdomi CPK 764 straipsnyje nustatyta tvarka.</text:span></text:p>
      <text:p text:style-name="P615">Vykdant kitus nepiniginio pobūdžio teismo sprendimus, kuriuose numatyti veiksmai susiję su nepilnamečiu<text:s/>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616"><text:span text:style-name="T617">Vykdant nepiniginio pobūdžio teismo sprendimus, kuriuose numa</text:span><text:span text:style-name="T618">tyti veiksmai susiję su nepilnamečiu asmeniu (vaiku), kai skolininkas per teismo sprendime arba antstolio raginime nustatytą terminą sprendimo neįvykdo, antstolis</text:span><text:span text:style-name="T619"><text:s/></text:span><text:span text:style-name="T620">kreipiasi į vaiko gyvenamosios vietos valstybinę vaiko teisių apsaugos instituciją dėl turimo</text:span><text:span text:style-name="T621">s informacijos pateikimo. Jei vaikas gyvena kitoje savivaldybėje nei išieškotojas, prireikus gali būti kreipiamasi ir į išieškotojo gyvenamosios vietos valstybinę vaiko teisių apsaugos instituciją. Antstoliui prašant ši informacija turi būti pateikta raštu</text:span><text:span text:style-name="T622">. Prireikus antstolis su valstybinės vaiko teisių apsaugos institucijos atstovu aptaria sprendimo vykdymo priemonių pobūdį ir jų vykdymo tvarką. Išnagrinėjęs turimą medžiagą antstolis priima patvarkymą dėl sprendimo vykdymo tvarkos. Šis patvarkymas ne vėli</text:span><text:span text:style-name="T623">au kaip kitą darbo dieną siunčiamas proceso šalims ir valstybinei vaiko teisių apsaugos institucijai. Jeigu skolininkas nevykdo antstolio patvarkymo dėl sprendimo vykdymo tvarkos, antstolis surašo sprendimų, įpareigojančių skolininką atlikti arba nutraukti</text:span><text:span text:style-name="T624"><text:s/>tam tikrus veiksmus, neįvykdymo aktą ir kreipiasi į teismą CPK 771 straipsnyje nustatyta tvarka.</text:span></text:p>
      <text:p text:style-name="P625"><text:span text:style-name="T626">26</text:span><text:span text:style-name="T627">.<text:s/></text:span><text:span text:style-name="T628">Antstolis, vykdantis vykdomąją bylą dėl vaiko išlaikymo periodinėmis išmokomis, priteisto teismo sprendimu arba teismo patvirtinta vaiko išlaikymo sut</text:span><text:span text:style-name="T629">artimi, išieškojimo, Lietuvos Respublikos teisingumo ministro 2007 m. rugsėjo 26 d. įsakymu Nr. 1R-371 „Dėl Pažymos apie priteistų lėšų vaikui išlaikyti mokėjimą formos patvirtinimo“ patvirtintos formos pažymą apie priteistų lėšų vaikui išlaikyti mokėjimą<text:s/></text:span><text:span text:style-name="T630">išduoda remdamasis vykdomosios bylos duomenimis</text:span><text:span text:style-name="T631">.</text:span></text:p>
      <text:p text:style-name="P632"><text:span text:style-name="T633">Jeigu dėl teismo sprendimu arba teismo patvirtinta taikos sutartimi vaikui priteisto išlaikymo periodinėmis išmokomis išieškojimo antstolis išsiuntė patvarkymą išskaitoms iš skolininko darbo užmokesčio ar ki</text:span><text:span text:style-name="T634">tų jam prilygintų pajamų daryti ir, vadovaujantis antstolio patvarkymu, išskaitas darantis asmuo išskaitytas sumas turi išmokėti (pervesti) išieškotojui, antstolis pažymoje apie priteistų lėšų vaikui išlaikyti mokėjimą nurodo, kada ir kokiai institucijai i</text:span><text:span text:style-name="T635">šskaitoms daryti buvo pateiktas patvarkymas.</text:span></text:p>
      <text:p text:style-name="P636">Punkto pakeitimai:</text:p>
      <text:p text:style-name="P637"><text:span text:style-name="T638">Nr.<text:s/></text:span><text:a xlink:href="https://www.e-tar.lt/portal/legalAct.html?documentId=202f5e903f5a11e58568ed613eb39a73" office:target-frame-name="_top" xlink:show="replace"><text:span text:style-name="T639">1R-222</text:span></text:a><text:span text:style-name="T640">, 2015-08-07, paskelbta TAR 2015-08-10, i. k. 2015-12177</text:span></text:p>
      <text:p text:style-name="Normal"/>
      <text:p text:style-name="P641"><text:span text:style-name="T642">27</text:span><text:span text:style-name="T643">. Antstoliui, vykdan</text:span><text:span text:style-name="T644">čiam vykdomąjį dokumentą dėl priverstinio juridinio asmens likvidavimo, nustačius, kad juridinis asmuo turto, kuriam privaloma teisinė registracija, neturi, likvidavimo procedūra vykdoma supaprastinta tvarka Juridinių asmenų registro tvarkytojui pateikiant</text:span><text:span text:style-name="T645"><text:s/>prašymą išregistruoti juridinį asmenį ir išieškojimo negalimumo aktą. Nustatęs, kad juridinis asmuo turi kilnojamojo turto, kuriam privaloma teisinė registracija, antstolis surašo patvarkymą dėl reikalavimo pristatyti tokį turtą ir jo dokumentus antstoliu</text:span><text:span text:style-name="T646">i ir šį patvarkymą išsiunčia Juridinių asmenų registre nurodytu juridinio asmens buveinės adresu ir paskutiniam žinomam juridinio asmens administracijos vadovui. Jei kilnojamasis turtas antstoliui nepristatomas ir nėra galimybės nustatyti jo buvimo vietos,</text:span><text:span text:style-name="T647"><text:s/>antstolis surašo juridinio asmens likvidavimo aktą, kuriame nurodo, kad priverstinio vykdymo priemonėmis juridinio asmens turto rasti nepavyko.</text:span></text:p>
      <text:p text:style-name="P648"><text:span text:style-name="T649">28</text:span><text:span text:style-name="T650">. Priėmęs vykdyti vykdomąjį dokumentą dėl jame nurodyto turto konfiskavimo, antstolis ne vėliau kaip per<text:s/></text:span><text:span text:style-name="T651">dešimt darbo dienų konfiskuotą turtą areštuoja ir turto arešto aktą kartu su kitais su turto konfiskavimu susijusiais dokumentais</text:span><text:span text:style-name="T652"><text:s/></text:span><text:span text:style-name="T653">perduoda<text:s/></text:span><text:span text:style-name="T654">Bešeimininkio, konfiskuoto, valstybės paveldėto, valstybei perduoto turto, daiktinių įrodymų, lobių ir radinių perdav</text:span><text:span text:style-name="T655">imo, apskaitymo, saugojimo, realizavimo, grąžinimo ir pripažinimo atliekomis taisyklėse, patvirtintose Lietuvos Respublikos Vyriausybės 2004 m. gegužės 26 d. nutarimu Nr. 634 „Dėl Bešeimininkio, konfiskuoto, valstybės paveldėto, valstybei perduoto turto, d</text:span><text:span text:style-name="T656">aiktinių įrodymų, lobių ir radinių perdavimo, apskaitymo, saugojimo, realizavimo, grąžinimo ir pripažinimo atliekomis taisyklių patvirtinimo“,<text:s/></text:span><text:span text:style-name="T657">4.1 ir 4.2 papunkčiuose arba 157 punkte nurodytai institucijai.</text:span><text:s/></text:p>
      <text:p text:style-name="P658">Punkto pakeitimai:</text:p>
      <text:p text:style-name="P659"><text:span text:style-name="T660">Nr.<text:s/></text:span><text:a xlink:href="https://www.e-tar.lt/portal/legalAct.html?documentId=202f5e903f5a11e58568ed613eb39a73" office:target-frame-name="_top" xlink:show="replace"><text:span text:style-name="T661">1R-222</text:span></text:a><text:span text:style-name="T662">, 2015-08-07, paskelbta TAR 2015-08-10, i. k. 2015-12177</text:span></text:p>
      <text:p text:style-name="Normal"/>
      <text:p text:style-name="P663"><text:span text:style-name="T664">29</text:span><text:span text:style-name="T665">. Skundas dėl antstolio veiksmų arba atsisakymo juos atlikti per CPK 512 straipsnyje nusta</text:span><text:span text:style-name="T666">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667">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668">undo motyvai ir aplinkybės, kuriomis pareiškėjas grindžia reikalavimą, pareiškėjo ar įgalioto atstovo parašas.</text:span></text:p>
      <text:p text:style-name="P669">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670"/>
      <text:p text:style-name="P671"><text:span text:style-name="T672">II</text:span><text:span text:style-name="T673">.<text:s/></text:span><text:span text:style-name="T674">SKYRIUS VYKDYMO IŠLAIDOS<text:s/></text:span></text:p>
      <text:p text:style-name="P675">Pakeistas skyriaus pavadinimas:</text:p>
      <text:p text:style-name="P676"><text:span text:style-name="T677">Nr.<text:s/></text:span><text:a xlink:href="https://www.e-tar.lt/portal/legalAct.html?documentId=202f5e903f5a11e58568ed613eb39a73" office:target-frame-name="_top" xlink:show="replace"><text:span text:style-name="T678">1R-222</text:span></text:a><text:span text:style-name="T679">, 2015-08-07, paskelbta TAR 2015-08-10, i. k. 2015-12177</text:span></text:p>
      <text:p text:style-name="Normal"/>
      <text:p text:style-name="P680"><text:span text:style-name="T681">30</text:span><text:span text:style-name="T682">.<text:s/></text:span><text:span text:style-name="T683">Šioje I</text:span><text:span text:style-name="T684">nstrukcijoje nustatytos vykdymo išlaidos apmokamos antstoliui grynaisiais pinigais arba atliekami mokėjimai negrynaisiais pinigais Lietuvos Respublikos mokėjimų įstatymo nustatyta tvarka. Antstolis, priimdamas grynuosius pinigus, privalo išduoti mokėtojui<text:s/></text:span><text:span text:style-name="T685">nustatytos formos antstolio kvitą ir (arba) kitą teisės aktuose nustatytą dokumentą. Antstolis, priimdamas lėšas ir išrašydamas kvitus, vadovaujasi Pinigų priėmimo ir pinigų išmokėjimo kvitų naudojimo, išrašymo ir apskaitos taisyklėmis, patvirtintomis Liet</text:span><text:span text:style-name="T686">uvos Respublikos finansų ministro 2002 m. spalio 30 d. įsakymu Nr. 340 „Dėl Pinigų priėmimo ir pinigų išmokėjimo kvitų naudojimo, išrašymo ir apskaitos taisyklių patvirtinimo“</text:span><text:span text:style-name="T687">.</text:span></text:p>
      <text:p text:style-name="P688"><text:span text:style-name="T689">Antstolis gali atsisakyti priimti grynuosius pinigus pagal kvitą, jeigu jų suma</text:span><text:span text:style-name="T690"><text:s/>viršija 57 eurus</text:span><text:span text:style-name="T691">.</text:span></text:p>
      <text:p text:style-name="P692">Punkto pakeitimai:</text:p>
      <text:p text:style-name="P693"><text:span text:style-name="T694">Nr.<text:s/></text:span><text:a xlink:href="https://www.e-tar.lt/portal/legalAct.html?documentId=9c0915208f6411e4a98a9f2247652cf4" office:target-frame-name="_top" xlink:show="replace"><text:span text:style-name="T695">1R-383</text:span></text:a><text:span text:style-name="T696">, 2014-12-29, paskelbta TAR 2014-12-30, i. k. 2014-20882</text:span></text:p>
      <text:p text:style-name="P697"><text:span text:style-name="T698">Nr.<text:s/></text:span><text:a xlink:href="https://www.e-tar.lt/portal/legalAct.html?documentId=202f5e903f5a11e58568ed613eb39a73" office:target-frame-name="_top" xlink:show="replace"><text:span text:style-name="T699">1R-222</text:span></text:a><text:span text:style-name="T700">, 2015-08-07, paskelbta TAR 2015-08-10, i. k. 2015-12177</text:span></text:p>
      <text:p text:style-name="Normal"/>
      <text:p text:style-name="P701"><text:span text:style-name="T702">31</text:span><text:span text:style-name="T703">.<text:s/></text:span><text:span text:style-name="T704">Atlikęs vykdymo veiksmą ir apskaičiavęs už jį vykdymo išlaidas, antstolis tai nurodo vykdymo išlaidų apskaičiavime.</text:span><text:s/></text:p>
      <text:p text:style-name="P705">Punkto pakeitimai:</text:p>
      <text:p text:style-name="P706"><text:span text:style-name="T707">Nr.<text:s/></text:span><text:a xlink:href="https://www.e-tar.lt/portal/legalAct.html?documentId=202f5e903f5a11e58568ed613eb39a73" office:target-frame-name="_top" xlink:show="replace"><text:span text:style-name="T708">1R-222</text:span></text:a><text:span text:style-name="T709">, 2015-08-07, paskelbta TAR 2015-08-10, i. k. 2015-12177</text:span></text:p>
      <text:p text:style-name="Normal"/>
      <text:p text:style-name="P710"><text:span text:style-name="T711">32</text:span><text:span text:style-name="T712">. Atsižvelgdamas į išieškotojo fizinio asmens turtinę padėtį, antstolis gali iš vis</text:span><text:span text:style-name="T713">o ar iš dalies atleisti jį nuo vykdymo išlaidų mokėjimo arba vykdymo išlaidų apmokėjimą atidėti. Išieškotoją fizinį asmenį, gaunantį socialinę pašalpą Lietuvos Respublikos piniginės socialinės paramos nepasiturintiems gyventojams įstatymo nustatyta tvarka,</text:span><text:span text:style-name="T714"><text:s/>antstolis turi atleisti nuo būtinų vykdymo išlaidų apmokėjimo arba šių vykdymo išlaidų apmokėjimą atidėti ne trumpesniam kaip 30 dienų terminui, per kurį šie asmenys privalo kreiptis į Valstybės garantuojamos pagalbos tarnybą dėl antrinės teisinės pagalbo</text:span><text:span text:style-name="T715">s apmokant būtinas vykdymo išlaidas suteikimo.</text:span></text:p>
      <text:p text:style-name="P716">Išieškotoją juridinį asmenį, pateikiantį vykdyti vykdomąjį raštą, išduotą civilinėje byloje, kurioje šis juridinis asmuo buvo visiškai ar iš dalies atleistas nuo žyminio mokesčio sumokėjimo ar žyminio mokesčio<text:s/>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717"><text:span text:style-name="T718">Vykdymo išlaidų apmokėjimas gali būti atidėtas ne ilgiau kaip iki vykdomosios bylos užbaigimo.</text:span><text:s/></text:p>
      <text:p text:style-name="P719">Punkto pakeitimai:</text:p>
      <text:p text:style-name="P720"><text:span text:style-name="T721">Nr.<text:s/></text:span><text:a xlink:href="https://www.e-tar.lt/portal/legalAct.html?documentId=TAR.8A9785AFE509" office:target-frame-name="_top" xlink:show="replace"><text:span text:style-name="T722">1R-163</text:span></text:a><text:span text:style-name="T723">, 2012-06-20, Žin.,</text:span><text:span text:style-name="T724"><text:s/>2012, Nr. 70-3645 (2012-06-23), i. k. 1122270ISAK001R-163</text:span></text:p>
      <text:p text:style-name="P725"><text:span text:style-name="T726">Nr.<text:s/></text:span><text:a xlink:href="https://www.e-tar.lt/portal/legalAct.html?documentId=f14306d07d0f11e390d3a9e74c4ac9d0" office:target-frame-name="_top" xlink:show="replace"><text:span text:style-name="T727">1R-5</text:span></text:a><text:span text:style-name="T728">, 2014-01-13, paskelbta TAR 2014-01-14, i. k. 2014-00185</text:span></text:p>
      <text:p text:style-name="P729"><text:span text:style-name="T730">Nr.<text:s/></text:span><text:a xlink:href="https://www.e-tar.lt/portal/legalAct.html?documentId=202f5e903f5a11e58568ed613eb39a73" office:target-frame-name="_top" xlink:show="replace"><text:span text:style-name="T731">1R-222</text:span></text:a><text:span text:style-name="T732">, 2015-08-07, paskelbta TAR 2015-08-10, i. k. 2015-12177</text:span></text:p>
      <text:p text:style-name="Normal"/>
      <text:p text:style-name="P733"><text:span text:style-name="T734">33</text:span><text:span text:style-name="T735">. Visos vykdymo išlaidos, išskyrus šioje Instrukcijoje numatytas išimtis, išieškomos iš skolininko pagal šioje Instruk</text:span><text:span text:style-name="T736">cijoje nustatytus dydžius nepriklausomai nuo to, ar išieškotojas buvo atleistas nuo vykdymo išlaidų, ar jos buvo sumažintos, ar atidėtos.</text:span></text:p>
      <text:p text:style-name="P737"><text:span text:style-name="T738">34</text:span><text:span text:style-name="T739">. Vykdydamas teisės aktų nustatyta tvarka biudžetinių įstaigų pateiktus vykdyti vykdomuosius dokumentus dėl pini</text:span><text:span text:style-name="T740">gų sumų išieškojimo, antstolis turi teisę atidėti visų vykdymo išlaidų apmokėjimą arba atleisti išieškotoją ar vykdomąjį dokumentą vykdyti pateikusią biudžetinę įstaigą nuo šių išlaidų apmokėjimo.</text:span><text:s/></text:p>
      <text:p text:style-name="P741">Punkto pakeitimai:</text:p>
      <text:p text:style-name="P742"><text:span text:style-name="T743">Nr.<text:s/></text:span><text:a xlink:href="https://www.e-tar.lt/portal/legalAct.html?documentId=f14306d07d0f11e390d3a9e74c4ac9d0" office:target-frame-name="_top" xlink:show="replace"><text:span text:style-name="T744">1R-5</text:span></text:a><text:span text:style-name="T745">, 2014-01-13, paskelbta TAR 2014-01-14, i. k. 2014-00185</text:span></text:p>
      <text:p text:style-name="Normal"/>
      <text:p text:style-name="P746"><text:span text:style-name="T747">35.</text:span><text:span text:style-name="T748"><text:s/>Neteko galios nuo 2014-01-15</text:span></text:p>
      <text:p text:style-name="P749">Punkto naikinimas:</text:p>
      <text:p text:style-name="P750"><text:span text:style-name="T751">Nr.<text:s/></text:span><text:a xlink:href="https://www.e-tar.lt/portal/legalAct.html?documentId=f14306d07d0f11e390d3a9e74c4ac9d0" office:target-frame-name="_top" xlink:show="replace"><text:span text:style-name="T752">1R-5</text:span></text:a><text:span text:style-name="T753">, 2014-01-13, paskelbta TAR 2014-01-14, i. k. 2014-00185</text:span></text:p>
      <text:p text:style-name="Normal"/>
      <text:p text:style-name="P754"><text:span text:style-name="T755">36</text:span><text:span text:style-name="T756">. Vykdant teismų sprendimus valstybės naudai dėl savavališkos statybos ir statybos pagal neteisėtai išduotą statybos leidimą<text:s/></text:span><text:span text:style-name="T757">padarinių šalinimo, valstybei atstovauja Valstybinė teritorijų planavimo ir statybos inspekcija prie Aplinkos ministerijos, kuri apmoka vykdymo išlaidas šioje Instrukcijoje nustatyta tvarka.</text:span></text:p>
      <text:p text:style-name="P758"><text:span text:style-name="T759">36</text:span><text:span text:style-name="T760">1</text:span><text:span text:style-name="T761">. Valstybės garantuojamos teisinės pagalbos tarnyba už iši</text:span><text:span text:style-name="T762">eškotojus, kuriems Lietuvos Respublikos valstybės garantuojamos teisinės pagalbos įstatymo nustatyta tvarka teikiama antrinė teisinė pagalba, apmoka būtinas vykdymo išlaidas arba jų dalį. Valstybės garantuojamos teisinės pagalbos tarnybos apmokėtas ir iš s</text:span><text:span text:style-name="T763">kolininko išieškotas būtinas vykdymo išlaidas ar jų dalį, jeigu Valstybės garantuojamos teisinės pagalbos tarnyba apmokėjo tik dalį būtinų vykdymo išlaidų, antstolis grąžina į biudžeto pajamų surenkamąją sąskaitą (įmokos kodas 5630) ir Valstybės garantuoja</text:span><text:span text:style-name="T764">mos pagalbos tarnybai elektroniniu būdu praneša: asmens, už kurį Valstybės garantuojamos teisinės pagalbos tarnyba apmokėjo būtinas vykdymo išlaidas ar jų dalį, duomenis, Valstybės garantuojamos teisinės pagalbos tarnybos sprendimo teikti antrinę teisinę p</text:span><text:span text:style-name="T765">agalbą datą ir numerį, išieškotų ir į biudžeto pajamų surenkamąją sąskaitą pervestų būtinų vykdymo išlaidų sumą.</text:span><text:s/></text:p>
      <text:p text:style-name="P766">Papildyta punktu:</text:p>
      <text:p text:style-name="P767"><text:span text:style-name="T768">Nr.<text:s/></text:span><text:a xlink:href="https://www.e-tar.lt/portal/legalAct.html?documentId=TAR.FF39F83DB4CB" office:target-frame-name="_top" xlink:show="replace"><text:span text:style-name="T769">1R-265</text:span></text:a><text:span text:style-name="T770">, 2011-11-14, Žin., 2011, Nr. 13</text:span><text:span text:style-name="T771">7-6495 (2011-11-17), i. k. 1112270ISAK001R-265</text:span></text:p>
      <text:p text:style-name="P772">Punkto pakeitimai:</text:p>
      <text:p text:style-name="P773"><text:span text:style-name="T774">Nr.<text:s/></text:span><text:a xlink:href="https://www.e-tar.lt/portal/legalAct.html?documentId=202f5e903f5a11e58568ed613eb39a73" office:target-frame-name="_top" xlink:show="replace"><text:span text:style-name="T775">1R-222</text:span></text:a><text:span text:style-name="T776">, 2015-08-07, paskelbta TAR 2015-08-10, i. k. 2015-12177</text:span></text:p>
      <text:p text:style-name="Normal"/>
      <text:p text:style-name="P777"><text:span text:style-name="T778">37</text:span><text:span text:style-name="T779">. Būtinų vykdymo i</text:span><text:span text:style-name="T780">šlaidų neapmoka išieškotojai – valstybės ir savivaldybių globos namai, jei išieškomas išlaikymas globos namuose gyvenantiems asmenims. Už valstybės ir savivaldybių globos namus būtinas vykdymo išlaidas apmoka Teisingumo ministerija iš šiam tikslui skirtų a</text:span><text:span text:style-name="T781">signavimų. Antstolis pateikia Teisingumo ministerijai prašymą apmokėti būtinas vykdymo išlaidas, patvarkymo priimti vykdomąjį dokumentą vykdyti kopiją, apskaitos dokumentą, kuriame nurodyta apmokėtina suma. Prašyme nurodoma: vykdomosios bylos numeris, vykd</text:span><text:span text:style-name="T782">omosios bylos registravimo data, vykdomąjį dokumentą išdavusios institucijos pavadinimas, vykdomojo dokumento numeris, išdavimo data, skolininko ir išieškotojo duomenys (vardas, pavardė, pavadinimas, skolininko adresas), išieškotina suma, būtinų vykdymo iš</text:span><text:span text:style-name="T783">laidų dydis kiekvienoje vykdomojoje byloje. Teisingumo ministerija turi teisę tikrinti antstolio pateiktų dokumentų pagrįstumą. Teisingumo ministerijos apmokėtas ir nustatyta tvarka iš skolininko išieškotas vykdymo išlaidas antstolis grąžina į Teisingumo m</text:span><text:span text:style-name="T784">inisterijos sąskaitą.</text:span><text:s/></text:p>
      <text:p text:style-name="P785">Punkto pakeitimai:</text:p>
      <text:p text:style-name="P786"><text:span text:style-name="T787">Nr.<text:s/></text:span><text:a xlink:href="https://www.e-tar.lt/portal/legalAct.html?documentId=TAR.8A9785AFE509" office:target-frame-name="_top" xlink:show="replace"><text:span text:style-name="T788">1R-163</text:span></text:a><text:span text:style-name="T789">, 2012-06-20, Žin., 2012, Nr. 70-3645 (2012-06-23), i. k. 1122270ISAK001R-163</text:span></text:p>
      <text:p text:style-name="Normal"/>
      <text:p text:style-name="P790"><text:span text:style-name="T791">38</text:span><text:span text:style-name="T792">.<text:s/></text:span><text:span text:style-name="T793">Kai teismo nutartis dėl laikinųjų<text:s/></text:span><text:span text:style-name="T794">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795"><text:span text:style-name="T796">Jeigu</text:span><text:span text:style-name="T797"><text:s/>laikinąsias apsaugos priemones pritaikęs teismas leido atlikti tam tikras operacijas su kredito įstaigos sąskaitoje esančiomis lėšomis ir nurodė antstoliui nustatyti konkrečią lėšų sumą, kuri per vieną kalendorinį mėnesį gali būti panaudota nurodytoms ope</text:span><text:span text:style-name="T798">racijoms atlikti, papildomas vykdymo išlaidas, susijusias su šios sumos nustatymu, apmoka skolininkas. Šiuo atveju nurodytą lėšų sumą antstolis nustato tik skolininkui apmokėjus papildomas vykdymo išlaidas, susijusias su šios sumos nustatymu.</text:span><text:s/></text:p>
      <text:p text:style-name="P799">Punkto pakeitimai:</text:p>
      <text:p text:style-name="P800"><text:span text:style-name="T801">Nr.<text:s/></text:span><text:a xlink:href="https://www.e-tar.lt/portal/legalAct.html?documentId=202f5e903f5a11e58568ed613eb39a73" office:target-frame-name="_top" xlink:show="replace"><text:span text:style-name="T802">1R-222</text:span></text:a><text:span text:style-name="T803">, 2015-08-07, paskelbta TAR 2015-08-10, i. k. 2015-12177</text:span></text:p>
      <text:p text:style-name="Normal"/>
      <text:p text:style-name="P804"><text:span text:style-name="T805">39</text:span><text:span text:style-name="T806">. Vykdymo veiksmai atliekami po to, kai išieškotojas apmoka jų atlikimą, išsk</text:span><text:span text:style-name="T807">yrus atvejus, kai išieškotojo ir antstolio susitarimu šioje Instrukcijoje nustatyta tvarka apmokėjimas už vykdymo veiksmų atlikimą buvo atidėtas ar išieškotojas buvo atleistas nuo vykdymo išlaidų sumokėjimo.</text:span></text:p>
      <text:p text:style-name="P808"><text:span text:style-name="T809">Jeigu teismo sprendimu Lietuvos Respublikos baus</text:span><text:span text:style-name="T810">mių vykdymo kodekso nustatyta tvarka likviduojamas nemokus juridinis asmuo, antstolio patirtas išlaidas už juridinio asmens statuso „likviduojamas“ įregistravimą Juridinių asmenų registre apmoka Teisingumo ministerija</text:span><text:span text:style-name="T811">.</text:span><text:s/></text:p>
      <text:p text:style-name="P812">Punkto pakeitimai:</text:p>
      <text:p text:style-name="P813"><text:span text:style-name="T814">Nr.<text:s/></text:span><text:a xlink:href="https://www.e-tar.lt/portal/legalAct.html?documentId=f14306d07d0f11e390d3a9e74c4ac9d0" office:target-frame-name="_top" xlink:show="replace"><text:span text:style-name="T815">1R-5</text:span></text:a><text:span text:style-name="T816">, 2014-01-13, paskelbta TAR 2014-01-14, i. k. 2014-00185</text:span></text:p>
      <text:p text:style-name="P817"><text:span text:style-name="T818">Nr.<text:s/></text:span><text:a xlink:href="https://www.e-tar.lt/portal/legalAct.html?documentId=202f5e903f5a11e58568ed613eb39a73" office:target-frame-name="_top" xlink:show="replace"><text:span text:style-name="T819">1R-222</text:span></text:a><text:span text:style-name="T820">,<text:s/></text:span><text:span text:style-name="T821">2015-08-07, paskelbta TAR 2015-08-10, i. k. 2015-12177</text:span></text:p>
      <text:p text:style-name="Normal"/>
      <text:p text:style-name="P822"><text:span text:style-name="T823">40</text:span><text:span text:style-name="T824">. Šioje Instrukcijoje nustatytos vykdymo išlaidos, išskyrus nustatytas procentine išraiška, indeksuojamos atsižvelgiant į ketvirčio vartotojų kainų indeksą, jeigu jis didesnis negu 110.<text:s/></text:span><text:span text:style-name="T825">Ketvirčio vartotojų kainų indeksą vykdymo išlaidoms indeksuoti „Valstybės žinių“ priede „Informaciniai pranešimai“ ir savo interneto svetainėje skelbia Lietuvos statistikos departamentas.</text:span></text:p>
      <text:p text:style-name="P826">Vykdymo išlaidos indeksuojamos susumavus būtinas ir papildomas vykdymo išlaidas, atlygį antstoliui, išskyrus nustatytą procentine išraiška, ir apskaičiuotą sumą padauginant iš ketvirčio vartotojų kainų indekso šia tvarka:</text:p>
      <text:p text:style-name="P827"><text:span text:style-name="T828">40.1</text:span><text:span text:style-name="T829">. išieškotojo mokėtinos vykdymo išlaidos indeksuojamos taikant vykdomojo dokumento pateikimo vyk</text:span><text:span text:style-name="T830">dyti metu galiojantį ketvirčio vartotojų kainų indeksą. Jeigu išieškotojui šioje Instrukcijoje nustatyta tvarka vykdymo išlaidų mokėjimas buvo atidėtas, vykdymo išlaidos indeksuojamos taikant ketvirčio vartotojų kainų indeksą, galiojantį išieškotojui apmok</text:span><text:span text:style-name="T831">ant vykdymo išlaidas;</text:span></text:p>
      <text:p text:style-name="P832"><text:span text:style-name="T833">40.2</text:span><text:span text:style-name="T834">. skolininko mokėtinos vykdymo išlaidos, išskyrus tas, kurias apmokėjo išieškotojas, indeksuojamos tokiu ketvirčio vartotojų kainų indeksu, koks galioja šios Instrukcijos 4 ir 41 punktuose nustatyta tvarka skolininkui siunčian</text:span><text:span text:style-name="T835">t vykdymo išlaidų apskaičiavimą. Skolininko mokėtinos vykdymo išlaidos, kurias buvo apmokėjęs išieškotojas, neperskaičiuojamos ir iš skolininko išieškomos tokio dydžio, kokias buvo apmokėjęs išieškotojas.</text:span></text:p>
      <text:p text:style-name="P836"><text:span text:style-name="T837">41</text:span><text:span text:style-name="T838">.<text:s/></text:span><text:span text:style-name="T839">Jeigu skolininkas vykdymo išlaidų neapmok</text:span><text:span text:style-name="T840">a per raginime įvykdyti sprendimą nustatytą terminą, taip pat tais atvejais, kai raginimas įvykdyti sprendimą skolininkui nesiunčiamas, vykdymo išlaidos išieškomos priverstinai. Vykdymo išlaidos išieškomos toje pačioje vykdomojoje byloje, kurią vykdant jos</text:span><text:span text:style-name="T841"><text:s/>buvo apskaičiuotos. Nuo išieškomų vykdymo išlaidų vykdymo išlaidos neskaičiuojamos</text:span><text:span text:style-name="T842">.</text:span></text:p>
      <text:p text:style-name="P843"><text:span text:style-name="T844">Vykdymo išlaidas išieškodamas priverstinai, išskyrus vykdomąsias bylas, kuriose šios Instrukcijos 5 punkte nustatyta tvarka išieškoma mažesnė nei 57 eurų skola, antstolis</text:span><text:span text:style-name="T845"><text:s/></text:span><text:span text:style-name="T846">patvarkymą</text:span><text:span text:style-name="T847"><text:s/></text:span><text:span text:style-name="T848">dėl vykdymo išlaidų išieškojimo ir vykdymo išlaidų apskaičiavimą skolininkui siunčia</text:span><text:span text:style-name="T849"><text:s/></text:span><text:span text:style-name="T850">kartu su procesiniu dokumentu, pagal kurį išieškomos piniginės lėšos (pvz., nurodymu priverstinai nurašyti pinigines lėšas, patvarkymu</text:span><text:span text:style-name="T851"><text:s/></text:span><text:span text:style-name="T852">atlikti išskaitas iš skol</text:span><text:span text:style-name="T853">ininko darbo užmokesčio ir kt.).</text:span></text:p>
      <text:p text:style-name="P854"><text:span text:style-name="T855">Šios Instrukcijos 5 punkte nustatyta tvarka išieškodamas mažesnę nei 57 eurų skolą, apie priverstinį vykdymo išlaidų išieškojimą antstolis skolininką informuoja p</text:span><text:span text:style-name="T856">atvarkymu priimti vykdyti vykdomąjį dokumentą dėl skolos, maž</text:span><text:span text:style-name="T857">esnės nei 57 eurai, išieškojimo.</text:span></text:p>
      <text:p text:style-name="P858"><text:span text:style-name="T859">Pasikeitus vykdymo išlaidų dydžiui, kartu su procesiniu dokumentu, pagal kurį išieškomos piniginės lėšos, antstolis skolininkui pakartotinai siunčia vykdymo išlaidų apskaičiavimą.</text:span><text:s/></text:p>
      <text:p text:style-name="P860">Punkto pakeitimai:</text:p>
      <text:p text:style-name="P861"><text:span text:style-name="T862">Nr.<text:s/></text:span><text:a xlink:href="https://www.e-tar.lt/portal/legalAct.html?documentId=f14306d07d0f11e390d3a9e74c4ac9d0" office:target-frame-name="_top" xlink:show="replace"><text:span text:style-name="T863">1R-5</text:span></text:a><text:span text:style-name="T864">, 2014-01-13, paskelbta TAR 2014-01-14, i. k. 2014-00185</text:span></text:p>
      <text:p text:style-name="P865"><text:span text:style-name="T866">Nr.<text:s/></text:span><text:a xlink:href="https://www.e-tar.lt/portal/legalAct.html?documentId=202f5e903f5a11e58568ed613eb39a73" office:target-frame-name="_top" xlink:show="replace"><text:span text:style-name="T867">1R-222</text:span></text:a><text:span text:style-name="T868">,<text:s/></text:span><text:span text:style-name="T869">2015-08-07, paskelbta TAR 2015-08-10, i. k. 2015-12177</text:span></text:p>
      <text:p text:style-name="Normal"/>
      <text:p text:style-name="P870"><text:span text:style-name="T871">42</text:span><text:span text:style-name="T872">. Išieškotojo apmokėtos ir iš skolininko išieškotos vykdymo išlaidos grąžinamos išieškotojui, išskyrus šioje Instrukcijoje nustatytus atvejus.</text:span></text:p>
      <text:p text:style-name="P873"/>
      <text:p text:style-name="P874"><text:span text:style-name="T875">III</text:span><text:span text:style-name="T876">.<text:s/></text:span><text:span text:style-name="T877">SKYRIUS VYKDYMO IŠLAIDŲ RŪŠYS IR DYDŽIA</text:span><text:span text:style-name="T878">I<text:s/></text:span></text:p>
      <text:p text:style-name="P879">Pakeistas skyriaus pavadinimas:</text:p>
      <text:p text:style-name="P880"><text:span text:style-name="T881">Nr.<text:s/></text:span><text:a xlink:href="https://www.e-tar.lt/portal/legalAct.html?documentId=202f5e903f5a11e58568ed613eb39a73" office:target-frame-name="_top" xlink:show="replace"><text:span text:style-name="T882">1R-222</text:span></text:a><text:span text:style-name="T883">, 2015-08-07, paskelbta TAR 2015-08-10, i. k. 2015-12177</text:span></text:p>
      <text:p text:style-name="Normal"/>
      <text:p text:style-name="P884"><text:span text:style-name="T885">43</text:span><text:span text:style-name="T886">. Vykdymo išlaidos skirstomos į:</text:span></text:p>
      <text:p text:style-name="P887"><text:span text:style-name="T888">43.1</text:span><text:span text:style-name="T889">. Vykdomos</text:span><text:span text:style-name="T890">ios bylos administravimo išlaidas. Jas sudaro kiekvienoje vykdomojoje byloje privalomiems veiksmams atlikti būtinos išlaidos (toliau – būtinos vykdymo išlaidos) ir šios Instrukcijos 3 lentelėje nurodytos papildomos išlaidos, kurios patiriamos atliekant ats</text:span><text:span text:style-name="T891">kirus veiksmus konkrečioje vykdomojoje byloje (toliau – papildomos vykdymo išlaidos).</text:span></text:p>
      <text:p text:style-name="P892"><text:span text:style-name="T893">Išieškojimuose, kuriuose išieškotina suma yra mažesnė nei 2,9 euro, papildomos vykdymo išlaidos neskaičiuojamos, išieškojimuose, kuriuose išieškotina suma yra nuo 2,9 iki</text:span><text:span text:style-name="T894"><text:s/>14,48 euro, papildomos vykdymo išlaidos negali viršyti 8 eurų, o išieškojimuose, kuriuose išieškotina suma yra nuo 14,48 iki 57,92 eurų, – negali viršyti 20 eurų</text:span><text:span text:style-name="T895">.</text:span></text:p>
      <text:p text:style-name="P896">Šiame punkte nurodyti apribojimai netaikomi skaičiuojant pašto (kurjerių) ir banko paslaugų<text:s/>už išieškotų lėšų pervedimą išlaidas.</text:p>
      <text:p text:style-name="P897">Punkto pakeitimai:</text:p>
      <text:p text:style-name="P898"><text:span text:style-name="T899">Nr.<text:s/></text:span><text:a xlink:href="https://www.e-tar.lt/portal/legalAct.html?documentId=9c0915208f6411e4a98a9f2247652cf4" office:target-frame-name="_top" xlink:show="replace"><text:span text:style-name="T900">1R-383</text:span></text:a><text:span text:style-name="T901">, 2014-12-29, paskelbta TAR 2014-12-30, i. k. 2014-20882</text:span></text:p>
      <text:p text:style-name="Normal"/>
      <text:p text:style-name="P902"><text:span text:style-name="T903">43.2</text:span><text:span text:style-name="T904">. Atlygį antstoliui už<text:s/></text:span><text:span text:style-name="T905">įstatymų nustatytų vykdomųjų dokumentų vykdymą, faktinių aplinkybių konstatavimą teismo pavedimu, dokumentų perdavimą ir įteikimą teismo pavedimu (toliau – atlygis antstoliui).</text:span></text:p>
      <text:p text:style-name="P906"><text:span text:style-name="T907">44</text:span><text:span text:style-name="T908">. Išieškotojas ar jo įgaliotas atstovas, pateikdamas vykdyti vykdomąjį<text:s/></text:span><text:span text:style-name="T909">dokumentą, privalo sumokėti antstoliui būtinas vykdymo išlaidas, išskyrus šioje Instrukcijoje nustatytas išimtis. Būtinos vykdymo išlaidos grąžinamos išieškotojui, jei antstolis atsisako priimti vykdomąjį dokumentą.</text:span></text:p>
      <text:p text:style-name="P910"><text:span text:style-name="T911">45</text:span><text:span text:style-name="T912">. Jeigu išieškotojas, pateikdamas<text:s/></text:span><text:span text:style-name="T913">vykdyti vykdomąjį dokumentą, būtinų vykdymo išlaidų nesumoka, antstolis atsisako priimti vykdyti vykdomąjį dokumentą, išskyrus šioje Instrukcijoje nustatytus atvejus.</text:span></text:p>
      <text:p text:style-name="P914"><text:span text:style-name="T915">46</text:span><text:span text:style-name="T916">. Antstolis turi teisę priimti vykdyti vykdomąjį dokumentą išieškotojui neapmokėjus</text:span><text:span text:style-name="T917"><text:s/>būtinų vykdymo išlaidų, jeigu, priėmus vykdomąjį dokumentą vykdyti, išieškotojui nedelsiant išrašoma sąskaita būtinoms vykdymo išlaidoms apmokėti. Šiuo atveju būtinas vykdymo išlaidas išieškotojas privalo apmokėti per 20 dienų nuo sąskaitos išrašymo. Jeig</text:span><text:span text:style-name="T918">u išieškotojas per nustatytą terminą būtinų vykdymo išlaidų neapmoka, antstolis iš tokio išieškotojo priimti vykdyti kitus vykdomuosius dokumentus gali tik tokiu atveju, jeigu išieškotojas, pateikdamas vykdyti vykdomuosius dokumentus, apmoka būtinas vykdym</text:span><text:span text:style-name="T919">o išlaidas.</text:span></text:p>
      <text:p text:style-name="P920"><text:span text:style-name="T921">47</text:span><text:span text:style-name="T922">. Būtinos vykdymo išlaidos mokamos atsižvelgiant į vykdomajame dokumente nurodytą išieškotiną sumą arba, jeigu dalis šios sumos buvo anksčiau išieškota ir vykdomasis dokumentas pateikiamas vykdyti pakartotinai, – į likusią išieškoti sumą<text:s/></text:span><text:span text:style-name="T923">(1 lentelė), o vykdant nepiniginio pobūdžio išieškojimus – į vykdomojo dokumento kategoriją (2 lentelė).</text:span></text:p>
      <text:p text:style-name="P924"><text:span text:style-name="T925">48</text:span><text:span text:style-name="T926">. Į būtinas vykdymo išlaidas įskaitomos patvarkymo priimti vykdomąjį dokumentą vykdyti parengimo, vykdomosios bylos užvedimo, vykdymo išlaidų aps</text:span><text:span text:style-name="T927">kaičiavimo, patvarkymo dėl vykdomosios bylos užbaigimo parengimo, vykdomosios bylos archyvavimo, saugojimo ir sunaikinimo išlaidos. Papildomos vykdymo išlaidos už šių dokumentų parengimą ir nurodytų veiksmų atlikimą neskaičiuojamos.</text:span></text:p>
      <text:p text:style-name="P928"><text:span text:style-name="T929">49</text:span><text:span text:style-name="T930">. Kai vykdomajame</text:span><text:span text:style-name="T931"><text:s/>dokumente yra nurodytos palūkanos, kurios turi būti išieškotos iš skolininko už priteistą sumą iki teismo sprendimo visiško įvykdymo (Civilinio kodekso 6.37 straipsnis), palūkanų suma neįskaičiuojama į išieškotiną sumą, nustatant mokėtinas vykdomosios byl</text:span><text:span text:style-name="T932">os būtinas vykdymo išlaidas, tačiau palūkanų suma įskaičiuojama į bendrą išieškotiną ir išieškotą sumas, nustatant atlygio antstoliui už vykdomojo dokumento įvykdymą dydį.</text:span></text:p>
      <text:p text:style-name="P933"><text:span text:style-name="T934">Skolininkui sumokėjus vykdomajame dokumente nurodytą pinigų sumą (be palūkanų), ants</text:span><text:span text:style-name="T935">tolis privalo apskaičiuoti palūkanas nuo vykdomajame dokumente nurodytos dienos iki vykdomajame dokumente nurodytos pinigų sumos sumokėjimo dienos. Palūkanų dydis konkrečiu momentu apskaičiuojamas nuo tuo momentu likusios nepadengtos vykdomajame dokumente<text:s/></text:span><text:span text:style-name="T936">nurodytos pinigų sumos (be palūkanų), t. y. nuo nesumokėto skolos likučio. Palūkanos už priskaičiuotas palūkanas neskaičiuojamos.</text:span></text:p>
      <text:p text:style-name="P937"><text:span text:style-name="T938">50</text:span><text:span text:style-name="T939">. Lentelėse nustatyti vykdymo išlaidų dydžiai nurodyti įskaitant visus privalomus mokesčius.</text:span></text:p>
      <text:p text:style-name="P940"/>
      <text:p text:style-name="P941">1 lentelė</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Eil. Nr.<text:s/></text:p>
            </table:table-cell>
            <table:table-cell table:style-name="TableCell951">
              <text:p text:style-name="P952">Išieškotina suma</text:p>
            </table:table-cell>
            <table:table-cell table:style-name="TableCell953">
              <text:p text:style-name="P954">Būtinos vykdymo išlaidos</text:p>
            </table:table-cell>
            <table:table-cell table:style-name="TableCell955">
              <text:p text:style-name="P956">Atlygis antstoliui už vykdomojo dokumento įvykdymą</text:p>
            </table:table-cell>
          </table:table-row>
        </table:table-header-rows>
        <table:table-row table:style-name="TableRow957">
          <table:table-cell table:style-name="TableCell958">
            <text:p text:style-name="P959">1.</text:p>
          </table:table-cell>
          <table:table-cell table:style-name="TableCell960">
            <text:p text:style-name="P961"><text:span text:style-name="T962">Iki 2,9 euro</text:span></text:p>
          </table:table-cell>
          <table:table-cell table:style-name="TableCell963">
            <text:p text:style-name="P964"><text:span text:style-name="T965">12 eurų</text:span></text:p>
          </table:table-cell>
          <table:table-cell table:style-name="TableCell966">
            <text:p text:style-name="P967"><text:span text:style-name="T968">8 eurai</text:span></text:p>
          </table:table-cell>
        </table:table-row>
        <table:table-row table:style-name="TableRow969">
          <table:table-cell table:style-name="TableCell970">
            <text:p text:style-name="P971">2.</text:p>
          </table:table-cell>
          <table:table-cell table:style-name="TableCell972">
            <text:p text:style-name="P973">Nuo 2,9 iki 14,48 euro</text:p>
          </table:table-cell>
          <table:table-cell table:style-name="TableCell974">
            <text:p text:style-name="P975">16 eurų</text:p>
          </table:table-cell>
          <table:table-cell table:style-name="TableCell976">
            <text:p text:style-name="P977">20 eurų</text:p>
          </table:table-cell>
        </table:table-row>
        <table:table-row table:style-name="TableRow978">
          <table:table-cell table:style-name="TableCell979">
            <text:p text:style-name="P980">3.</text:p>
          </table:table-cell>
          <table:table-cell table:style-name="TableCell981">
            <text:p text:style-name="P982">Nuo 14,48 iki 57,92 euro</text:p>
          </table:table-cell>
          <table:table-cell table:style-name="TableCell983">
            <text:p text:style-name="P984">20 eurų</text:p>
          </table:table-cell>
          <table:table-cell table:style-name="TableCell985">
            <text:p text:style-name="P986">40 eurų</text:p>
          </table:table-cell>
        </table:table-row>
        <table:table-row table:style-name="TableRow987">
          <table:table-cell table:style-name="TableCell988">
            <text:p text:style-name="P989">4.</text:p>
          </table:table-cell>
          <table:table-cell table:style-name="TableCell990">
            <text:p text:style-name="P991">Nuo 57,92 iki 289,62 euro</text:p>
          </table:table-cell>
          <table:table-cell table:style-name="TableCell992">
            <text:p text:style-name="P993">24 eurai</text:p>
          </table:table-cell>
          <table:table-cell table:style-name="TableCell994">
            <text:p text:style-name="P995">79,99<text:s/>euro</text:p>
          </table:table-cell>
        </table:table-row>
        <table:table-row table:style-name="TableRow996">
          <table:table-cell table:style-name="TableCell997">
            <text:p text:style-name="P998">5.</text:p>
          </table:table-cell>
          <table:table-cell table:style-name="TableCell999">
            <text:p text:style-name="P1000">Nuo 289,62 iki 579,24 euro</text:p>
          </table:table-cell>
          <table:table-cell table:style-name="TableCell1001">
            <text:p text:style-name="P1002">28 eurai</text:p>
          </table:table-cell>
          <table:table-cell table:style-name="TableCell1003">
            <text:p text:style-name="P1004">19 procentų nuo išieškotos sumos, bet ne mažiau kaip 79,99 euro</text:p>
          </table:table-cell>
        </table:table-row>
        <table:table-row table:style-name="TableRow1005">
          <table:table-cell table:style-name="TableCell1006">
            <text:p text:style-name="P1007">6.</text:p>
          </table:table-cell>
          <table:table-cell table:style-name="TableCell1008">
            <text:p text:style-name="P1009">Nuo 579,24 iki 868,86 euro</text:p>
          </table:table-cell>
          <table:table-cell table:style-name="TableCell1010">
            <text:p text:style-name="P1011">32 eurai</text:p>
          </table:table-cell>
          <table:table-cell table:style-name="TableCell1012">
            <text:p text:style-name="P1013">18 procentų nuo išieškotos sumos, bet ne mažiau kaip 110,06 euro</text:p>
          </table:table-cell>
        </table:table-row>
        <table:table-row table:style-name="TableRow1014">
          <table:table-cell table:style-name="TableCell1015">
            <text:p text:style-name="P1016">7.</text:p>
          </table:table-cell>
          <table:table-cell table:style-name="TableCell1017">
            <text:p text:style-name="P1018">Nuo 868,86 iki 1 158,48 euro</text:p>
          </table:table-cell>
          <table:table-cell table:style-name="TableCell1019">
            <text:p text:style-name="P1020">36 eurai</text:p>
          </table:table-cell>
          <table:table-cell table:style-name="TableCell1021">
            <text:p text:style-name="P1022">17 procentų nuo išieškotos sumos, bet ne mažiau kaip 156,39 euro</text:p>
          </table:table-cell>
        </table:table-row>
        <table:table-row table:style-name="TableRow1023">
          <table:table-cell table:style-name="TableCell1024">
            <text:p text:style-name="P1025">8.</text:p>
          </table:table-cell>
          <table:table-cell table:style-name="TableCell1026">
            <text:p text:style-name="P1027">Nuo 1 158,48 iki 1 448,1 euro</text:p>
          </table:table-cell>
          <table:table-cell table:style-name="TableCell1028">
            <text:p text:style-name="P1029">40 eurų</text:p>
          </table:table-cell>
          <table:table-cell table:style-name="TableCell1030">
            <text:p text:style-name="P1031">16 procentų nuo išieškotos sumos, bet ne mažiau kaip 196,94 euro</text:p>
          </table:table-cell>
        </table:table-row>
        <table:table-row table:style-name="TableRow1032">
          <table:table-cell table:style-name="TableCell1033">
            <text:p text:style-name="P1034">9.</text:p>
          </table:table-cell>
          <table:table-cell table:style-name="TableCell1035">
            <text:p text:style-name="P1036">Nuo 1 448,1 iki 2 027,34 euro</text:p>
          </table:table-cell>
          <table:table-cell table:style-name="TableCell1037">
            <text:p text:style-name="P1038">48 eurai</text:p>
          </table:table-cell>
          <table:table-cell table:style-name="TableCell1039">
            <text:p text:style-name="P1040">15 procentų nuo išieškotos sumos, bet ne<text:s/>mažiau kaip 231,7 euro</text:p>
          </table:table-cell>
        </table:table-row>
        <table:table-row table:style-name="TableRow1041">
          <table:table-cell table:style-name="TableCell1042">
            <text:p text:style-name="P1043">10.</text:p>
          </table:table-cell>
          <table:table-cell table:style-name="TableCell1044">
            <text:p text:style-name="P1045">Nuo 2 027,34 iki 2 606,58 euro</text:p>
          </table:table-cell>
          <table:table-cell table:style-name="TableCell1046">
            <text:p text:style-name="P1047">56 eurai</text:p>
          </table:table-cell>
          <table:table-cell table:style-name="TableCell1048">
            <text:p text:style-name="P1049">14 procentų nuo išieškotos sumos, bet ne mažiau kaip 304,1 euro</text:p>
          </table:table-cell>
        </table:table-row>
        <table:table-row table:style-name="TableRow1050">
          <table:table-cell table:style-name="TableCell1051">
            <text:p text:style-name="P1052">11.</text:p>
          </table:table-cell>
          <table:table-cell table:style-name="TableCell1053">
            <text:p text:style-name="P1054">Nuo 2 606,58 iki 3 185,82 euro</text:p>
          </table:table-cell>
          <table:table-cell table:style-name="TableCell1055">
            <text:p text:style-name="P1056">63,99 euro</text:p>
          </table:table-cell>
          <table:table-cell table:style-name="TableCell1057">
            <text:p text:style-name="P1058">13 procentų nuo išieškotos sumos, bet ne mažiau kaip 364,92 euro</text:p>
          </table:table-cell>
        </table:table-row>
        <table:table-row table:style-name="TableRow1059">
          <table:table-cell table:style-name="TableCell1060">
            <text:p text:style-name="P1061">12.</text:p>
          </table:table-cell>
          <table:table-cell table:style-name="TableCell1062">
            <text:p text:style-name="P1063">Nuo 3<text:s/>185,82 iki 4 344,3 euro</text:p>
          </table:table-cell>
          <table:table-cell table:style-name="TableCell1064">
            <text:p text:style-name="P1065">79,99 euro</text:p>
          </table:table-cell>
          <table:table-cell table:style-name="TableCell1066">
            <text:p text:style-name="P1067">12 procentų nuo išieškotos sumos, bet ne mažiau kaip 414,16 euro</text:p>
          </table:table-cell>
        </table:table-row>
        <table:table-row table:style-name="TableRow1068">
          <table:table-cell table:style-name="TableCell1069">
            <text:p text:style-name="P1070">13.</text:p>
          </table:table-cell>
          <table:table-cell table:style-name="TableCell1071">
            <text:p text:style-name="P1072">Nuo 4 344,3 iki 8 688,6 euro</text:p>
          </table:table-cell>
          <table:table-cell table:style-name="TableCell1073">
            <text:p text:style-name="P1074">99,99 euro</text:p>
          </table:table-cell>
          <table:table-cell table:style-name="TableCell1075">
            <text:p text:style-name="P1076">10 procentų nuo išieškotos sumos, bet ne mažiau kaip 521,32 euro</text:p>
          </table:table-cell>
        </table:table-row>
        <table:table-row table:style-name="TableRow1077">
          <table:table-cell table:style-name="TableCell1078">
            <text:p text:style-name="P1079">14.</text:p>
          </table:table-cell>
          <table:table-cell table:style-name="TableCell1080">
            <text:p text:style-name="P1081">Nuo 8 688,6 <text:s/>iki 14 481 euro</text:p>
          </table:table-cell>
          <table:table-cell table:style-name="TableCell1082">
            <text:p text:style-name="P1083">139,99 euro</text:p>
          </table:table-cell>
          <table:table-cell table:style-name="TableCell1084">
            <text:p text:style-name="P1085">8 procentai nuo išieškotos sumos, bet ne mažiau kaip 868,86 euro</text:p>
          </table:table-cell>
        </table:table-row>
        <table:table-row table:style-name="TableRow1086">
          <table:table-cell table:style-name="TableCell1087">
            <text:p text:style-name="P1088">15.</text:p>
          </table:table-cell>
          <table:table-cell table:style-name="TableCell1089">
            <text:p text:style-name="P1090">Nuo 14 481 iki 28 962 eurų</text:p>
          </table:table-cell>
          <table:table-cell table:style-name="TableCell1091">
            <text:p text:style-name="P1092">239,98 euro</text:p>
          </table:table-cell>
          <table:table-cell table:style-name="TableCell1093">
            <text:p text:style-name="P1094">6 procentai nuo išieškotos sumos, bet ne mažiau kaip 1 158,48 euro</text:p>
          </table:table-cell>
        </table:table-row>
        <table:table-row table:style-name="TableRow1095">
          <table:table-cell table:style-name="TableCell1096">
            <text:p text:style-name="P1097">16.</text:p>
          </table:table-cell>
          <table:table-cell table:style-name="TableCell1098">
            <text:p text:style-name="P1099">Nuo 28 962 eurų</text:p>
          </table:table-cell>
          <table:table-cell table:style-name="TableCell1100">
            <text:p text:style-name="P1101">399,97 euro</text:p>
          </table:table-cell>
          <table:table-cell table:style-name="TableCell1102">
            <text:p text:style-name="P1103">4 procentai nuo išieškotos sumos, bet ne mažiau<text:s/>kaip 1 737,72 euro</text:p>
          </table:table-cell>
        </table:table-row>
      </table:table>
      <text:p text:style-name="P1104"/>
      <text:p text:style-name="P1105">Punkto pakeitimai:</text:p>
      <text:p text:style-name="P1106"><text:span text:style-name="T1107">Nr.<text:s/></text:span><text:a xlink:href="https://www.e-tar.lt/portal/legalAct.html?documentId=9c0915208f6411e4a98a9f2247652cf4" office:target-frame-name="_top" xlink:show="replace"><text:span text:style-name="T1108">1R-383</text:span></text:a><text:span text:style-name="T1109">, 2014-12-29, paskelbta TAR 2014-12-30, i. k. 2014-20882</text:span></text:p>
      <text:p text:style-name="Normal"/>
      <text:p text:style-name="P1110"><text:span text:style-name="T1111">51</text:span><text:span text:style-name="T1112">. Šios Instrukcijos 1 lentelėje nurodyto at</text:span><text:span text:style-name="T1113">lygio antstoliui dydis apskaičiuojamas atsižvelgiant į šioje lentelėje nurodytas išieškotinas sumas. Jeigu išieškojus dalį skolos vykdomasis dokumentas antstoliui pateikiamas vykdyti pakartotinai, atlygio antstoliui dydis apskaičiuojamas atsižvelgiant į li</text:span><text:span text:style-name="T1114">kusią išieškoti sumą.</text:span></text:p>
      <text:p text:style-name="P1115"><text:span text:style-name="T1116">52</text:span><text:span text:style-name="T1117">. Procentine išraiška išreikštas atlygio antstoliui dydis apskaičiuojamas išieškotiną sumą dauginant iš šios Instrukcijos 1 lentelėje nurodytų procentų. Jeigu apskaičiuotas atlygio antstoliui dydis yra mažesnis už šios Instrukci</text:span><text:span text:style-name="T1118">jos 1 lentelėje nustatytą minimalų atlygį antstoliui, išieškomas minimalus atlygis antstoliui.</text:span></text:p>
      <text:p text:style-name="P1119"><text:span text:style-name="T1120">Šiame punkte nustatyta tvarka apskaičiuojant atlygio antstoliui dydį, minimalus atlygio antstoliui dydis neindeksuojamas ir taikomas toks, koks jis nurodytas<text:s/></text:span><text:span text:style-name="T1121">šios Instrukcijos 1 lentelėje, išskyrus 1 lentelės 5 punkte nustatytą atvejį, kai išieškotina suma yra nuo 289,62 iki 579,24 euro. Šiuo atveju minimalus 79,99 euro atlygio antstoliui dydis indeksuojamas taikant ketvirčio vartotojų kainų indeksą šios Instru</text:span><text:span text:style-name="T1122">kcijos 40.1 ir 40.2 papunkčiuose nustatyta tvarka</text:span><text:span text:style-name="T1123">.</text:span></text:p>
      <text:p text:style-name="P1124">Punkto pakeitimai:</text:p>
      <text:p text:style-name="P1125"><text:span text:style-name="T1126">Nr.<text:s/></text:span><text:a xlink:href="https://www.e-tar.lt/portal/legalAct.html?documentId=9c0915208f6411e4a98a9f2247652cf4" office:target-frame-name="_top" xlink:show="replace"><text:span text:style-name="T1127">1R-383</text:span></text:a><text:span text:style-name="T1128">, 2014-12-29, paskelbta TAR 2014-12-30, i. k. 2014-20882</text:span></text:p>
      <text:p text:style-name="Normal"/>
      <text:p text:style-name="P1129"><text:span text:style-name="T1130">53</text:span><text:span text:style-name="T1131">. Jeigu buvo<text:s/></text:span><text:span text:style-name="T1132">išieškota mažesnė suma nei visa skola su vykdymo išlaidomis, atlygis antstoliui apskaičiuojamas proporcingai išieškotojams tenkančiai sumai pagal formulę:</text:span></text:p>
      <text:p text:style-name="P1133">R</text:p>
      <text:p text:style-name="P1134">––––– * A</text:p>
      <text:p text:style-name="P1135"><text:span text:style-name="T1136">I + A</text:span></text:p>
      <text:p text:style-name="P1137">R – realiai išieškota suma, atskaičius būtinas ir papildomas vykdymo išlaidas;</text:p>
      <text:p text:style-name="P1138">I –<text:s/>išieškotina suma;</text:p>
      <text:p text:style-name="P1139">A – šios Instrukcijos 51–52 punktuose nustatyta tvarka apskaičiuotas atlygio antstoliui dydis, jeigu vykdomasis dokumentas būtų visiškai įvykdytas.</text:p>
      <text:p text:style-name="P1140"/>
      <text:p text:style-name="P1141">Pavyzdys:</text:p>
      <text:p text:style-name="P1142">Antstoliui pateiktas vykdyti vykdomasis dokumentas dėl 594 eurų išieškojimo.</text:p>
      <text:p text:style-name="P1143">Visiškai įvykdžius vykdomąjį dokumentą, antstoliui priklausytų atlygis:</text:p>
      <text:p text:style-name="P1144">A = 594 * 18 procentų = 106,92 euro.</text:p>
      <text:p text:style-name="P1145">Atsižvelgiant į tai, kad, pagal šios Instrukcijos 1 lentelę, išieškant nuo 579,24 iki 868,86 euro minimalus atlygis antstoliui yra didesnis (110,06 euro), skaičiuojamas minimalus atlygis antstoliui.</text:p>
      <text:p text:style-name="P1146">A = 110,06 euro.</text:p>
      <text:p text:style-name="P1147"/>
      <text:p text:style-name="P1148">Realiai išieškota 377 eurai.</text:p>
      <text:p text:style-name="P1149"/>
      <text:p text:style-name="P1150">Būtinos ir papildomos vykdymo išlaidos sudaro 87 eurus, todėl:</text:p>
      <text:p text:style-name="P1151">R = 377 – 87 = 290 eurų.</text:p>
      <text:p text:style-name="P1152"/>
      <text:p text:style-name="P1153">Antstoliui tenkantis atlygis už dalies vykdomojo dokumento įvykdymą apskaičiuojamas taip:</text:p>
      <text:p text:style-name="P1154">290</text:p>
      <text:p text:style-name="P1155">–––––––––––––––––––– * 110,06 = 45,33 euro.</text:p>
      <text:p text:style-name="P1156">594 <text:s/>+ 110,06</text:p>
      <text:p text:style-name="P1157"/>
      <text:p text:style-name="P1158">Šiuo atveju išieškota 377 eurų suma paskirstoma taip:</text:p>
      <text:p text:style-name="P1159">87 eurai – būtinos ir papildomos vykdymo išlaidos;</text:p>
      <text:p text:style-name="P1160">45,33 euro – atlygis antstoliui;</text:p>
      <text:p text:style-name="P1161"><text:span text:style-name="T1162">244,67 euro – išieškotojams<text:s/></text:span><text:span text:style-name="T1163">tenkanti suma.</text:span><text:s/></text:p>
      <text:p text:style-name="P1164">Punkto pakeitimai:</text:p>
      <text:p text:style-name="P1165"><text:span text:style-name="T1166">Nr.<text:s/></text:span><text:a xlink:href="https://www.e-tar.lt/portal/legalAct.html?documentId=9c0915208f6411e4a98a9f2247652cf4" office:target-frame-name="_top" xlink:show="replace"><text:span text:style-name="T1167">1R-383</text:span></text:a><text:span text:style-name="T1168">, 2014-12-29, paskelbta TAR 2014-12-30, i. k. 2014-20882</text:span></text:p>
      <text:p text:style-name="Normal"/>
      <text:p text:style-name="P1169"><text:span text:style-name="T1170">54</text:span><text:span text:style-name="T1171">. Kai išieškojimą iš to paties skolininko<text:s/></text:span><text:span text:style-name="T1172">antstolis vykdo pagal keletą vykdomųjų dokumentų, atlygio antstoliui dydis nustatomas atsižvelgiant į bendras, pagal visų antstolio vykdomų vykdomųjų dokumentų, išieškotiną ir realiai išieškotą sumas šioje Instrukcijoje nustatyta tvarka. Jeigu priėmęs vykd</text:span><text:span text:style-name="T1173">omąjį dokumentą vykdyti antstolis kitoje vykdomojoje byloje jau yra išieškojęs dalį skolos, bendra išieškotina suma apskaičiuojama atsižvelgiant į likusias išieškoti išieškotinas sumas visose vykdomosiose bylose.</text:span><text:s/></text:p>
      <text:p text:style-name="P1174">Punkto pakeitimai:</text:p>
      <text:p text:style-name="P1175"><text:span text:style-name="T1176">Nr.<text:s/></text:span><text:a xlink:href="https://www.e-tar.lt/portal/legalAct.html?documentId=202f5e903f5a11e58568ed613eb39a73" office:target-frame-name="_top" xlink:show="replace"><text:span text:style-name="T1177">1R-222</text:span></text:a><text:span text:style-name="T1178">, 2015-08-07, paskelbta TAR 2015-08-10, i. k. 2015-12177</text:span></text:p>
      <text:p text:style-name="Normal"/>
      <text:p text:style-name="P1179"><text:span text:style-name="T1180">55</text:span><text:span text:style-name="T1181">. Kai išieškojimas iš to paties skolininko buvo vykdomas kitiems antstoliams prisijungus prie išieškojimo,<text:s/></text:span><text:span text:style-name="T1182">bendras atlygis antstoliams nustatomas atsižvelgiant į bendrą likusią išieškoti išieškotiną sumą turtą realizuojančio, prie išieškojimo prisijungusių antstolių vykdomose vykdomosiose bylose ir lėšų sumą, likusią iš už realizuotą turtą gautų lėšų atskaičius</text:span><text:span text:style-name="T1183"><text:s/>neapmokėtas būtinas ir papildomas vykdymo išlaidas šiame punkte nurodytose vykdomosiose bylose. Prie išieškojimo prisijungusiems antstoliams tenka 25 procentai atlygio, apskaičiuoto proporcingai šių antstolių vykdomose vykdomosiose bylose išieškotojams te</text:span><text:span text:style-name="T1184">nkančioms sumoms. Turtą realizavusiam antstoliui tenka 100 procentų atlygio, apskaičiuoto proporcingai šio antstolio vykdomoje vykdomojoje byloje išieškotojui tenkančiai sumai, taip pat likę 75 procentai atlygio prie išieškojimo prisijungusių antstolių vyk</text:span><text:span text:style-name="T1185">domose vykdomosiose bylose.</text:span><text:s/></text:p>
      <text:p text:style-name="P1186">Punkto pakeitimai:</text:p>
      <text:p text:style-name="P1187"><text:span text:style-name="T1188">Nr.<text:s/></text:span><text:a xlink:href="https://www.e-tar.lt/portal/legalAct.html?documentId=202f5e903f5a11e58568ed613eb39a73" office:target-frame-name="_top" xlink:show="replace"><text:span text:style-name="T1189">1R-222</text:span></text:a><text:span text:style-name="T1190">, 2015-08-07, paskelbta TAR 2015-08-10, i. k. 2015-12177</text:span></text:p>
      <text:p text:style-name="Normal"/>
      <text:p text:style-name="P1191"><text:span text:style-name="T1192">56</text:span><text:span text:style-name="T1193">. Kai pateikiamas vykdyti vykdomasis</text:span><text:span text:style-name="T1194"><text:s/>dokumentas, priskirtinas bet kuriai iš šios Instrukcijos 2 lentelėje nurodytų vykdomųjų dokumentų kategorijų, išieškotojo mokėtinų būtinų vykdymo išlaidų ir atlygio antstoliui už vykdomojo dokumento įvykdymą dydis nustatomas atsižvelgiant į vykdomojo doku</text:span><text:span text:style-name="T1195">mento kategoriją.</text:span></text:p>
      <text:p text:style-name="P1196"/>
      <text:p text:style-name="P1197">2 lentel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Eil. Nr.</text:p>
            </table:table-cell>
            <table:table-cell table:style-name="TableCell1207">
              <text:p text:style-name="P1208">Vykdomojo dokumento kategorija</text:p>
            </table:table-cell>
            <table:table-cell table:style-name="TableCell1209">
              <text:p text:style-name="P1210">Būtinos vykdymo išlaidos</text:p>
            </table:table-cell>
            <table:table-cell table:style-name="TableCell1211">
              <text:p text:style-name="P1212">Atlygis antstoliui už vykdomojo dokumento įvykdymą</text:p>
            </table:table-cell>
          </table:table-row>
        </table:table-header-rows>
        <table:table-row table:style-name="TableRow1213">
          <table:table-cell table:style-name="TableCell1214">
            <text:p text:style-name="P1215">1.</text:p>
          </table:table-cell>
          <table:table-cell table:style-name="TableCell1216">
            <text:p text:style-name="P1217">Dėl daiktų perdavimo išieškotojui</text:p>
          </table:table-cell>
          <table:table-cell table:style-name="TableCell1218">
            <text:p text:style-name="P1219"><text:span text:style-name="T1220">40 eurų</text:span></text:p>
          </table:table-cell>
          <table:table-cell table:style-name="TableCell1221">
            <text:p text:style-name="P1222"><text:span text:style-name="T1223">24 eurai už vieną antstolio darbo valandą perduodant daiktus</text:span></text:p>
          </table:table-cell>
        </table:table-row>
        <table:table-row table:style-name="TableRow1224">
          <table:table-cell table:style-name="TableCell1225">
            <text:p text:style-name="P1226">2.</text:p>
          </table:table-cell>
          <table:table-cell table:style-name="TableCell1227">
            <text:p text:style-name="P1228">Dėl vaiko perdavimo</text:p>
          </table:table-cell>
          <table:table-cell table:style-name="TableCell1229">
            <text:p text:style-name="P1230"><text:span text:style-name="T1231">40 eurų</text:span></text:p>
          </table:table-cell>
          <table:table-cell table:style-name="TableCell1232">
            <text:p text:style-name="P1233"><text:span text:style-name="T1234">24 eurai už vieną antstolio darbo valandą</text:span></text:p>
          </table:table-cell>
        </table:table-row>
        <table:table-row table:style-name="TableRow1235">
          <table:table-cell table:style-name="TableCell1236">
            <text:p text:style-name="P1237">3.</text:p>
          </table:table-cell>
          <table:table-cell table:style-name="TableCell1238">
            <text:p text:style-name="P1239">Dėl priverstinio iškeldinimo iš gyvenamųjų ar negyvenamųjų patalpų</text:p>
          </table:table-cell>
          <table:table-cell table:style-name="TableCell1240">
            <text:p text:style-name="P1241"><text:span text:style-name="T1242">79,99 euro</text:span></text:p>
          </table:table-cell>
          <table:table-cell table:style-name="TableCell1243">
            <text:p text:style-name="P1244"><text:span text:style-name="T1245">24 eurai už vieną antstolio darbo valandą vykdant iškeldinimą</text:span></text:p>
          </table:table-cell>
        </table:table-row>
        <table:table-row table:style-name="TableRow1246">
          <table:table-cell table:style-name="TableCell1247">
            <text:p text:style-name="P1248">4.</text:p>
          </table:table-cell>
          <table:table-cell table:style-name="TableCell1249">
            <text:p text:style-name="P1250">Dėl priverstinio įkeldinimo į<text:s/>gyvenamąsias ar negyvenamąsias patalpas</text:p>
          </table:table-cell>
          <table:table-cell table:style-name="TableCell1251">
            <text:p text:style-name="P1252"><text:span text:style-name="T1253">24 eurai</text:span></text:p>
          </table:table-cell>
          <table:table-cell table:style-name="TableCell1254">
            <text:p text:style-name="P1255"><text:span text:style-name="T1256">24 eurai už vieną antstolio darbo valandą vykdant įkeldinimą</text:span></text:p>
          </table:table-cell>
        </table:table-row>
        <table:table-row table:style-name="TableRow1257">
          <table:table-cell table:style-name="TableCell1258">
            <text:p text:style-name="P1259">5.</text:p>
          </table:table-cell>
          <table:table-cell table:style-name="TableCell1260">
            <text:p text:style-name="P1261">Dėl periodinių išmokų, išskyrus išlaikymą, išieškojimo</text:p>
          </table:table-cell>
          <table:table-cell table:style-name="TableCell1262">
            <text:p text:style-name="P1263"><text:span text:style-name="T1264">12 eurų</text:span></text:p>
          </table:table-cell>
          <table:table-cell table:style-name="TableCell1265">
            <text:p text:style-name="P1266"><text:span text:style-name="T1267">10 procentų nuo išieškotos sumos</text:span></text:p>
          </table:table-cell>
        </table:table-row>
        <table:table-row table:style-name="TableRow1268">
          <table:table-cell table:style-name="TableCell1269">
            <text:p text:style-name="P1270">6.</text:p>
          </table:table-cell>
          <table:table-cell table:style-name="TableCell1271">
            <text:p text:style-name="P1272">Dėl paveldimo turto apyrašo sudarymo</text:p>
          </table:table-cell>
          <table:table-cell table:style-name="TableCell1273">
            <text:p text:style-name="P1274"><text:span text:style-name="T1275">40 eu</text:span><text:span text:style-name="T1276">rų</text:span></text:p>
          </table:table-cell>
          <table:table-cell table:style-name="TableCell1277">
            <text:p text:style-name="P1278"><text:span text:style-name="T1279">24 eurai už vieną antstolio darbo valandą sudarant apyrašą</text:span></text:p>
          </table:table-cell>
        </table:table-row>
        <table:table-row table:style-name="TableRow1280">
          <table:table-cell table:style-name="TableCell1281">
            <text:p text:style-name="P1282">7.</text:p>
          </table:table-cell>
          <table:table-cell table:style-name="TableCell1283">
            <text:p text:style-name="P1284"><text:span text:style-name="T1285">Dėl laikinųjų apsaugos priemonių taikymo</text:span></text:p>
          </table:table-cell>
          <table:table-cell table:style-name="TableCell1286">
            <text:p text:style-name="P1287"><text:span text:style-name="T1288">40 eurų</text:span></text:p>
          </table:table-cell>
          <table:table-cell table:style-name="TableCell1289">
            <text:p text:style-name="P1290"><text:span text:style-name="T1291">24 eurai už vieną antstolio darbo valandą<text:s/></text:span><text:span text:style-name="T1292">valandą areštuojant (aprašant) turtą ar nustatant konkrečią lėšų sumą, kuri per vieną kalendorinį<text:s/></text:span><text:span text:style-name="T1293">mėnesį gali būti panaudota teismo nurodytoms operacijoms atlikti,</text:span><text:span text:style-name="T1294"><text:s/></text:span><text:span text:style-name="T1295">arba vykdant nepiniginio pobūdžio vykdomuosius dokumentus dėl laikinųjų apsaugos priemonių taikymo</text:span></text:p>
          </table:table-cell>
        </table:table-row>
        <table:table-row table:style-name="TableRow1296">
          <table:table-cell table:style-name="TableCell1297">
            <text:p text:style-name="P1298">8.</text:p>
          </table:table-cell>
          <table:table-cell table:style-name="TableCell1299">
            <text:p text:style-name="P1300">Dėl skolininko įpareigojimo atlikti arba nutraukti tam tikrus veiksmus, nesusijusius su<text:s/>turto ar lėšų perdavimu</text:p>
          </table:table-cell>
          <table:table-cell table:style-name="TableCell1301">
            <text:p text:style-name="P1302"><text:span text:style-name="T1303">24 eurai</text:span></text:p>
          </table:table-cell>
          <table:table-cell table:style-name="TableCell1304">
            <text:p text:style-name="P1305"><text:span text:style-name="T1306">79,99 euro</text:span></text:p>
          </table:table-cell>
        </table:table-row>
        <table:table-row table:style-name="TableRow1307">
          <table:table-cell table:style-name="TableCell1308">
            <text:p text:style-name="P1309">9.</text:p>
          </table:table-cell>
          <table:table-cell table:style-name="TableCell1310">
            <text:p text:style-name="P1311">Dėl turto konfiskavimo vykdymo</text:p>
          </table:table-cell>
          <table:table-cell table:style-name="TableCell1312">
            <text:p text:style-name="P1313"><text:span text:style-name="T1314">40 eurų</text:span></text:p>
          </table:table-cell>
          <table:table-cell table:style-name="TableCell1315">
            <text:p text:style-name="P1316">24 eurai už vieną antstolio darbo valandą areštuojant (aprašant) ir perduodant turtą</text:p>
          </table:table-cell>
        </table:table-row>
        <table:table-row table:style-name="TableRow1317">
          <table:table-cell table:style-name="TableCell1318">
            <text:p text:style-name="P1319">10.</text:p>
          </table:table-cell>
          <table:table-cell table:style-name="TableCell1320">
            <text:p text:style-name="P1321">Dėl juridinio asmens veiklos apribojimo ar likvidavimo, paskirtų kaip kriminalinė bausmė</text:p>
          </table:table-cell>
          <table:table-cell table:style-name="TableCell1322">
            <text:p text:style-name="P1323"><text:span text:style-name="T1324">40 eurų</text:span></text:p>
          </table:table-cell>
          <table:table-cell table:style-name="TableCell1325">
            <text:p text:style-name="P1326"><text:span text:style-name="T1327">24 eurai už vieną antstolio darbo valandą</text:span></text:p>
          </table:table-cell>
        </table:table-row>
        <table:table-row table:style-name="TableRow1328">
          <table:table-cell table:style-name="TableCell1329">
            <text:p text:style-name="P1330">11.</text:p>
          </table:table-cell>
          <table:table-cell table:style-name="TableCell1331">
            <text:p text:style-name="P1332">Teismo nurodymas dėl faktinių aplinkybių konstatavimo</text:p>
          </table:table-cell>
          <table:table-cell table:style-name="TableCell1333">
            <text:p text:style-name="P1334"/>
          </table:table-cell>
          <table:table-cell table:style-name="TableCell1335">
            <text:p text:style-name="P1336"><text:span text:style-name="T1337">24 eurai už vieną darbo valandą konstatuojant faktines aplinkybes</text:span></text:p>
          </table:table-cell>
        </table:table-row>
        <table:table-row table:style-name="TableRow1338">
          <table:table-cell table:style-name="TableCell1339">
            <text:p text:style-name="P1340">12.</text:p>
          </table:table-cell>
          <table:table-cell table:style-name="TableCell1341">
            <text:p text:style-name="P1342">Teismo pavedimas dėl teismo šaukimo ar kito procesinio dokumento<text:s/>įteikimo</text:p>
          </table:table-cell>
          <table:table-cell table:style-name="TableCell1343">
            <text:p text:style-name="P1344"/>
          </table:table-cell>
          <table:table-cell table:style-name="TableCell1345">
            <text:p text:style-name="P1346"><text:span text:style-name="T1347">12 eurų už dokumento (dokumentų) įteikimą vienam asmeniui</text:span></text:p>
          </table:table-cell>
        </table:table-row>
        <table:table-row table:style-name="TableRow1348">
          <table:table-cell table:style-name="TableCell1349">
            <text:p text:style-name="P1350">13.</text:p>
          </table:table-cell>
          <table:table-cell table:style-name="TableCell1351">
            <text:p text:style-name="P1352">Kitų kategorijų vykdomieji dokumentai ir teismo pavedimai, nenurodyti šioje ar 1 lentelėje</text:p>
          </table:table-cell>
          <table:table-cell table:style-name="TableCell1353">
            <text:p text:style-name="P1354"><text:span text:style-name="T1355">24 eurai</text:span></text:p>
          </table:table-cell>
          <table:table-cell table:style-name="TableCell1356">
            <text:p text:style-name="P1357"><text:span text:style-name="T1358">24 eurai už vieną antstolio darbo valandą</text:span></text:p>
          </table:table-cell>
        </table:table-row>
      </table:table>
      <text:p text:style-name="P1359"/>
      <text:p text:style-name="P1360">Punkto pakeitimai:</text:p>
      <text:p text:style-name="P1361"><text:span text:style-name="T1362">Nr.<text:s/></text:span><text:a xlink:href="https://www.e-tar.lt/portal/legalAct.html?documentId=9c0915208f6411e4a98a9f2247652cf4" office:target-frame-name="_top" xlink:show="replace"><text:span text:style-name="T1363">1R-383</text:span></text:a><text:span text:style-name="T1364">, 2014-12-29, paskelbta TAR 2014-12-30, i. k. 2014-20882</text:span></text:p>
      <text:p text:style-name="P1365"><text:span text:style-name="T1366">Nr.<text:s/></text:span><text:a xlink:href="https://www.e-tar.lt/portal/legalAct.html?documentId=6d4a98900e6111e5920c94700bb1958e" office:target-frame-name="_top" xlink:show="replace"><text:span text:style-name="T1367">1R-137</text:span></text:a><text:span text:style-name="T1368">, 2015-06-09, paskelbta TAR 2015-06-09, i. k. 2015-09015</text:span></text:p>
      <text:p text:style-name="P1369"><text:span text:style-name="T1370">Nr.<text:s/></text:span><text:a xlink:href="https://www.e-tar.lt/portal/legalAct.html?documentId=202f5e903f5a11e58568ed613eb39a73" office:target-frame-name="_top" xlink:show="replace"><text:span text:style-name="T1371">1R-222</text:span></text:a><text:span text:style-name="T1372">, 2015-08-07, paskelbta TAR 2015-08-10, i. k. 2015-12177</text:span></text:p>
      <text:p text:style-name="Normal"/>
      <text:p text:style-name="P1373"><text:span text:style-name="T1374">57. Vykdomosiose byl</text:span><text:span text:style-name="T1375">ose dėl išlaikymo išieškojimo, kai vykdomojo dokumento pateikimo vykdyti dieną nėra išlaikymo įsiskolinimo, antstoliui apmokamos 12 eurų būtinos vykdymo išlaidos. Jeigu pateikiant vykdyti vykdomąjį dokumentą dėl išlaikymo išieškojimo yra susidaręs išlaikym</text:span><text:span text:style-name="T1376">o įsiskolinimas, skaičiuojamos šios Instrukcijos 1 lentelėje nurodytos būtinos vykdymo išlaidos. Išieškotina suma šiuo atveju laikoma išlaikymo įsiskolinimo suma vykdomojo dokumento pateikimo vykdyti dieną.</text:span><text:s/></text:p>
      <text:p text:style-name="P1377">Punkto pakeitimai:</text:p>
      <text:p text:style-name="P1378"><text:span text:style-name="T1379">Nr.<text:s/></text:span><text:a xlink:href="https://www.e-tar.lt/portal/legalAct.html?documentId=9c0915208f6411e4a98a9f2247652cf4" office:target-frame-name="_top" xlink:show="replace"><text:span text:style-name="T1380">1R-383</text:span></text:a><text:span text:style-name="T1381">, 2014-12-29, paskelbta TAR 2014-12-30, i. k. 2014-20882</text:span></text:p>
      <text:p text:style-name="Normal"/>
      <text:p text:style-name="P1382"><text:span text:style-name="T1383">58</text:span><text:span text:style-name="T1384">. Jeigu skolininkas išlaikymą moka pats į antstolio depozitinę sąskaitą arba išlaikymas ar jo įsiskolinimas išieš</text:span><text:span text:style-name="T1385">komas iš skolininko darbo užmokesčio ar kitų jam prilygintų skolininko pajamų, atlygis antstoliui už sprendimo įvykdymą neskaičiuojamas.</text:span></text:p>
      <text:p text:style-name="P1386"><text:span text:style-name="T1387">Jeigu išlaikymo įsiskolinimas išieškomas iš skolininko turto, turtinių teisių ar piniginių lėšų, esančių kredito įstaig</text:span><text:span text:style-name="T1388">ose ar pas kitus asmenis, antstolio atlygis skaičiuojamas vadovaujantis šios Instrukcijos 1 lentelėje nustatytais dydžiais. Šiuo atveju išieškotina suma yra laikoma išlaikymo įsiskolinimo suma lėšų paskirstymo dieną.</text:span></text:p>
      <text:p text:style-name="P1389"><text:span text:style-name="T1390">59</text:span><text:span text:style-name="T1391">. Vykdant sprendimą dėl skolinink</text:span><text:span text:style-name="T1392">o įpareigojimo atlikti arba nutraukti tam tikrus veiksmus, nesusijusius su turto ar lėšų perdavimu, iš skolininko išieškomas atlygis antstoliui už sprendimo įvykdymą taip pat ir tada, kai skolininkas neįvykdo sprendimo per nustatytą terminą, – už kiekvieną</text:span><text:span text:style-name="T1393"><text:s/>sprendimo neįvykdymo atvejį, jeigu dėl to antstolis surašo sprendimų, įpareigojančių skolininką atlikti arba nutraukti tam tikrus veiksmus, neįvykdymo aktą.</text:span></text:p>
      <text:p text:style-name="P1394"><text:span text:style-name="T1395">60</text:span><text:span text:style-name="T1396">. Antstoliui pareikalavus, išieškotojas šios Instrukcijos ir išieškotojo prašyme priimti<text:s/></text:span><text:span text:style-name="T1397">vykdomąjį dokumentą vykdyti nustatyta tvarka privalo apmokėti visas vykdymo išlaidas.</text:span></text:p>
      <text:p text:style-name="P1398"/>
      <text:p text:style-name="P1399">3 lentelė</text:p>
      <text:p text:style-name="P1400"/>
      <table:table table:style-name="Table1401">
        <table:table-columns>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Eil. Nr.</text:p>
            </table:table-cell>
            <table:table-cell table:style-name="TableCell1408">
              <text:p text:style-name="P1409">Papildomų vykdymo išlaidų rūšys</text:p>
            </table:table-cell>
            <table:table-cell table:style-name="TableCell1410">
              <text:p text:style-name="P1411">Papildomų vykdymo išlaidų dydžiai</text:p>
            </table:table-cell>
          </table:table-row>
        </table:table-header-rows>
        <table:table-row table:style-name="TableRow1412">
          <table:table-cell table:style-name="TableCell1413">
            <text:p text:style-name="P1414">1.<text:s/></text:p>
          </table:table-cell>
          <table:table-cell table:style-name="TableCell1415">
            <text:p text:style-name="P1416">A3 formato 1 lapo kopija</text:p>
          </table:table-cell>
          <table:table-cell table:style-name="TableCell1417">
            <text:p text:style-name="P1418"><text:span text:style-name="T1419">0,4 euro</text:span></text:p>
          </table:table-cell>
        </table:table-row>
        <table:table-row table:style-name="TableRow1420">
          <table:table-cell table:style-name="TableCell1421">
            <text:p text:style-name="P1422">2.<text:s/></text:p>
          </table:table-cell>
          <table:table-cell table:style-name="TableCell1423">
            <text:p text:style-name="P1424">A4 formato 1 lapo kopija</text:p>
          </table:table-cell>
          <table:table-cell table:style-name="TableCell1425">
            <text:p text:style-name="P1426"><text:span text:style-name="T1427">0,2 euro</text:span></text:p>
          </table:table-cell>
        </table:table-row>
        <table:table-row table:style-name="TableRow1428">
          <table:table-cell table:style-name="TableCell1429">
            <text:p text:style-name="P1430">3.<text:s/></text:p>
          </table:table-cell>
          <table:table-cell table:style-name="TableCell1431">
            <text:p text:style-name="P1432">Antstolio surašyto dokumento patvirtintos kopijos išdavimas</text:p>
          </table:table-cell>
          <table:table-cell table:style-name="TableCell1433">
            <text:p text:style-name="P1434"><text:span text:style-name="T1435">1,2 euro</text:span></text:p>
          </table:table-cell>
        </table:table-row>
        <table:table-row table:style-name="TableRow1436">
          <table:table-cell table:style-name="TableCell1437">
            <text:p text:style-name="P1438">4.<text:s/></text:p>
          </table:table-cell>
          <table:table-cell table:style-name="TableCell1439">
            <text:p text:style-name="P1440">Raginimo įvykdyti sprendimą parengimas</text:p>
          </table:table-cell>
          <table:table-cell table:style-name="TableCell1441">
            <text:p text:style-name="P1442"><text:span text:style-name="T1443">2 eurai</text:span></text:p>
          </table:table-cell>
        </table:table-row>
        <table:table-row table:style-name="TableRow1444">
          <table:table-cell table:style-name="TableCell1445">
            <text:p text:style-name="P1446">5.<text:s/></text:p>
          </table:table-cell>
          <table:table-cell table:style-name="TableCell1447">
            <text:p text:style-name="P1448">Skolininko asmens ir kitų duomenų, susijusių su vykdoma vykdomąja byla ar skolininko turtine padėtimi, patikrinimas (nevykstant į<text:s/>skolininko gyvenamąją ar buveinės vietą)</text:p>
          </table:table-cell>
          <table:table-cell table:style-name="TableCell1449">
            <text:p text:style-name="P1450"><text:span text:style-name="T1451">1,2 euro už kiekvieną užklausą nepriklausomai nuo užklausos formos ir pateikimo būdo</text:span></text:p>
          </table:table-cell>
        </table:table-row>
        <table:table-row table:style-name="TableRow1452">
          <table:table-cell table:style-name="TableCell1453">
            <text:p text:style-name="P1454">6.<text:s/></text:p>
          </table:table-cell>
          <table:table-cell table:style-name="TableCell1455">
            <text:p text:style-name="P1456">Patvarkymo dėl vykdymo išlaidų išieškojimo parengimas</text:p>
          </table:table-cell>
          <table:table-cell table:style-name="TableCell1457">
            <text:p text:style-name="P1458"><text:span text:style-name="T1459">2 eurai</text:span></text:p>
          </table:table-cell>
        </table:table-row>
        <table:table-row table:style-name="TableRow1460">
          <table:table-cell table:style-name="TableCell1461">
            <text:p text:style-name="P1462">7.<text:s/></text:p>
          </table:table-cell>
          <table:table-cell table:style-name="TableCell1463">
            <text:p text:style-name="P1464">Patvarkymo dėl skolos išieškojimo parengimas</text:p>
          </table:table-cell>
          <table:table-cell table:style-name="TableCell1465">
            <text:p text:style-name="P1466"><text:span text:style-name="T1467">2 eurai</text:span></text:p>
          </table:table-cell>
        </table:table-row>
        <table:table-row table:style-name="TableRow1468">
          <table:table-cell table:style-name="TableCell1469">
            <text:p text:style-name="P1470">8.<text:s/></text:p>
          </table:table-cell>
          <table:table-cell table:style-name="TableCell1471">
            <text:p text:style-name="P1472">Patvarkymo dėl išlaikymo išieškojimo parengimas</text:p>
          </table:table-cell>
          <table:table-cell table:style-name="TableCell1473">
            <text:p text:style-name="P1474"><text:span text:style-name="T1475">2 eurai</text:span></text:p>
          </table:table-cell>
        </table:table-row>
        <table:table-row table:style-name="TableRow1476">
          <table:table-cell table:style-name="TableCell1477">
            <text:p text:style-name="P1478">9.<text:s/></text:p>
          </table:table-cell>
          <table:table-cell table:style-name="TableCell1479">
            <text:p text:style-name="P1480">Nurodymo priverstinai nurašyti pinigines lėšas parengimas</text:p>
          </table:table-cell>
          <table:table-cell table:style-name="TableCell1481">
            <text:p text:style-name="P1482"><text:span text:style-name="T1483">2 eurai</text:span></text:p>
          </table:table-cell>
        </table:table-row>
        <table:table-row table:style-name="TableRow1484">
          <table:table-cell table:style-name="TableCell1485">
            <text:p text:style-name="P1486">10.<text:s/></text:p>
          </table:table-cell>
          <table:table-cell table:style-name="TableCell1487">
            <text:p text:style-name="P1488">Nurodymo nutraukti piniginių lėšų išmokėjimą parengimas</text:p>
          </table:table-cell>
          <table:table-cell table:style-name="TableCell1489">
            <text:p text:style-name="P1490">2 eurai</text:p>
          </table:table-cell>
        </table:table-row>
        <table:table-row table:style-name="TableRow1491">
          <table:table-cell table:style-name="TableCell1492">
            <text:p text:style-name="P1493">11.<text:s/></text:p>
          </table:table-cell>
          <table:table-cell table:style-name="TableCell1494">
            <text:p text:style-name="P1495">Patvarkymo vykdyti išieškojimą iš skolininkui<text:s/>priklausančių lėšų, esančių laisvės atėmimo vietos įstaigos sąskaitoje, parengimas</text:p>
          </table:table-cell>
          <table:table-cell table:style-name="TableCell1496">
            <text:p text:style-name="P1497">2 eurai</text:p>
          </table:table-cell>
        </table:table-row>
        <table:table-row table:style-name="TableRow1498">
          <table:table-cell table:style-name="TableCell1499">
            <text:p text:style-name="P1500">12.<text:s/></text:p>
          </table:table-cell>
          <table:table-cell table:style-name="TableCell1501">
            <text:p text:style-name="P1502">Turto arešto akto arba turto aprašo surašymas, išskyrus atvejus, kai turtas areštuojamas ar aprašomas taikant laikinąsias apsaugos priemones, konfiskuojant<text:s/>turtą ar sudarant paveldimo turto apyrašą</text:p>
          </table:table-cell>
          <table:table-cell table:style-name="TableCell1503">
            <text:p text:style-name="P1504">24 eurai už vieną darbo valandą areštuojant ar aprašant turtą</text:p>
          </table:table-cell>
        </table:table-row>
        <table:table-row table:style-name="TableRow1505">
          <table:table-cell table:style-name="TableCell1506">
            <text:p text:style-name="P1507">13.<text:s/></text:p>
          </table:table-cell>
          <table:table-cell table:style-name="TableCell1508">
            <text:p text:style-name="P1509">Nurodymo laikinai areštuoti pinigines lėšas parengimas</text:p>
          </table:table-cell>
          <table:table-cell table:style-name="TableCell1510">
            <text:p text:style-name="P1511">2 eurai</text:p>
          </table:table-cell>
        </table:table-row>
        <table:table-row table:style-name="TableRow1512">
          <table:table-cell table:style-name="TableCell1513">
            <text:p text:style-name="P1514">14.<text:s/></text:p>
          </table:table-cell>
          <table:table-cell table:style-name="TableCell1515">
            <text:p text:style-name="P1516">Turto pardavimo skolininko pasiūlytam pirkėjui akto parengimas</text:p>
          </table:table-cell>
          <table:table-cell table:style-name="TableCell1517">
            <text:p text:style-name="P1518">2 eurai</text:p>
          </table:table-cell>
        </table:table-row>
        <table:table-row table:style-name="TableRow1519">
          <table:table-cell table:style-name="TableCell1520">
            <text:p text:style-name="P1521">15.<text:s/></text:p>
          </table:table-cell>
          <table:table-cell table:style-name="TableCell1522">
            <text:p text:style-name="P1523">Turto pardavimo iš varžytynių akto parengimas</text:p>
          </table:table-cell>
          <table:table-cell table:style-name="TableCell1524">
            <text:p text:style-name="P1525">2 eurai</text:p>
          </table:table-cell>
        </table:table-row>
        <table:table-row table:style-name="TableRow1526">
          <table:table-cell table:style-name="TableCell1527">
            <text:p text:style-name="P1528">16.<text:s/></text:p>
          </table:table-cell>
          <table:table-cell table:style-name="TableCell1529">
            <text:p text:style-name="P1530">Turto perdavimo išieškotojui akto parengimas</text:p>
          </table:table-cell>
          <table:table-cell table:style-name="TableCell1531">
            <text:p text:style-name="P1532">2 eurai</text:p>
          </table:table-cell>
        </table:table-row>
        <table:table-row table:style-name="TableRow1533">
          <table:table-cell table:style-name="TableCell1534">
            <text:p text:style-name="P1535">17.<text:s/></text:p>
          </table:table-cell>
          <table:table-cell table:style-name="TableCell1536">
            <text:p text:style-name="P1537">Išieškotų lėšų paskirstymo patvarkymo parengimas</text:p>
          </table:table-cell>
          <table:table-cell table:style-name="TableCell1538">
            <text:p text:style-name="P1539">2 eurai</text:p>
          </table:table-cell>
        </table:table-row>
        <table:table-row table:style-name="TableRow1540">
          <table:table-cell table:style-name="TableCell1541">
            <text:p text:style-name="P1542">18.<text:s/></text:p>
          </table:table-cell>
          <table:table-cell table:style-name="TableCell1543">
            <text:p text:style-name="P1544">Patvarkymo dėl prisijungimo prie išieškojimo parengimas</text:p>
          </table:table-cell>
          <table:table-cell table:style-name="TableCell1545">
            <text:p text:style-name="P1546">2 eurai</text:p>
          </table:table-cell>
        </table:table-row>
        <table:table-row table:style-name="TableRow1547">
          <table:table-cell table:style-name="TableCell1548">
            <text:p text:style-name="P1549">19.<text:s/></text:p>
          </table:table-cell>
          <table:table-cell table:style-name="TableCell1550">
            <text:p text:style-name="P1551">Sprendimų, įpareigojančių skolininką atlikti arba nutraukti tam tikrus veiksmus, neįvykdymo akto parengimas</text:p>
          </table:table-cell>
          <table:table-cell table:style-name="TableCell1552">
            <text:p text:style-name="P1553">2 eurai</text:p>
          </table:table-cell>
        </table:table-row>
        <table:table-row table:style-name="TableRow1554">
          <table:table-cell table:style-name="TableCell1555">
            <text:p text:style-name="P1556">20.<text:s/></text:p>
          </table:table-cell>
          <table:table-cell table:style-name="TableCell1557">
            <text:p text:style-name="P1558">Išieškojimo negalimumo akto parengimas</text:p>
          </table:table-cell>
          <table:table-cell table:style-name="TableCell1559">
            <text:p text:style-name="P1560">2 eurai</text:p>
          </table:table-cell>
        </table:table-row>
        <table:table-row table:style-name="TableRow1561">
          <table:table-cell table:style-name="TableCell1562">
            <text:p text:style-name="P1563">21.<text:s/></text:p>
          </table:table-cell>
          <table:table-cell table:style-name="TableCell1564">
            <text:p text:style-name="P1565">Antstolio akto arba patvarkymo parengimas, išskyrus šioje Instrukcijoje nurodytus<text:s/>atvejus, kai už akto ar patvarkymo parengimą nustatytas kitoks vykdymo išlaidų dydis</text:p>
          </table:table-cell>
          <table:table-cell table:style-name="TableCell1566">
            <text:p text:style-name="P1567">2 eurai</text:p>
          </table:table-cell>
        </table:table-row>
        <table:table-row table:style-name="TableRow1568">
          <table:table-cell table:style-name="TableCell1569">
            <text:p text:style-name="P1570">22.<text:s/></text:p>
          </table:table-cell>
          <table:table-cell table:style-name="TableCell1571">
            <text:p text:style-name="P1572">Vykimas į vykdymo veiksmų atlikimo vietą ne išieškotojo ir ne skolininko transportu, jeigu atstumas yra daugiau kaip 5 kilometrai nuo antstolio kontoros (skyriaus) buveinės vietos</text:p>
          </table:table-cell>
          <table:table-cell table:style-name="TableCell1573">
            <text:p text:style-name="P1574">Po 0,4 euro už 1 kilometrą</text:p>
          </table:table-cell>
        </table:table-row>
        <table:table-row table:style-name="TableRow1575">
          <table:table-cell table:style-name="TableCell1576">
            <text:p text:style-name="P1577">23.<text:s/></text:p>
          </table:table-cell>
          <table:table-cell table:style-name="TableCell1578">
            <text:p text:style-name="P1579">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580">
            <text:p text:style-name="P1581">12 eurų</text:p>
          </table:table-cell>
        </table:table-row>
        <table:table-row table:style-name="TableRow1582">
          <table:table-cell table:style-name="TableCell1583">
            <text:p text:style-name="P1584">24.<text:s/></text:p>
          </table:table-cell>
          <table:table-cell table:style-name="TableCell1585">
            <text:p text:style-name="P1586">Skelbimas internete apie varžytynes</text:p>
          </table:table-cell>
          <table:table-cell table:style-name="TableCell1587">
            <text:p text:style-name="P1588">2 eurai</text:p>
          </table:table-cell>
        </table:table-row>
        <table:table-row table:style-name="TableRow1589">
          <table:table-cell table:style-name="TableCell1590">
            <text:p text:style-name="P1591">25.<text:s/></text:p>
          </table:table-cell>
          <table:table-cell table:style-name="TableCell1592">
            <text:p text:style-name="P1593">Skolininko arba vaiko paieškos paskelbimas</text:p>
          </table:table-cell>
          <table:table-cell table:style-name="TableCell1594">
            <text:p text:style-name="P1595">4 eurai</text:p>
          </table:table-cell>
        </table:table-row>
        <table:table-row table:style-name="TableRow1596">
          <table:table-cell table:style-name="TableCell1597">
            <text:p text:style-name="P1598">26.<text:s/></text:p>
          </table:table-cell>
          <table:table-cell table:style-name="TableCell1599">
            <text:p text:style-name="P1600">Atlygis kuratoriui</text:p>
          </table:table-cell>
          <table:table-cell table:style-name="TableCell1601">
            <text:p text:style-name="P1602">79,99 euro vienai vykdomajai bylai</text:p>
          </table:table-cell>
        </table:table-row>
        <table:table-row table:style-name="TableRow1603">
          <table:table-cell table:style-name="TableCell1604">
            <text:p text:style-name="P1605">27.<text:s/></text:p>
          </table:table-cell>
          <table:table-cell table:style-name="TableCell1606">
            <text:p text:style-name="P1607">Pažymos apie vykdymo eigą, išskyrus vykdomąsias bylas dėl<text:s/>išlaikymo išieškojimo, išduodant vieną kartą per 6 mėnesius, parengimas</text:p>
          </table:table-cell>
          <table:table-cell table:style-name="TableCell1608">
            <text:p text:style-name="P1609">2 eurai</text:p>
          </table:table-cell>
        </table:table-row>
        <table:table-row table:style-name="TableRow1610">
          <table:table-cell table:style-name="TableCell1611">
            <text:p text:style-name="P1612">28.<text:s/></text:p>
          </table:table-cell>
          <table:table-cell table:style-name="TableCell1613">
            <text:p text:style-name="P1614">Pažymos apie vykdymo eigą, išskyrus vykdomąsias bylas dėl išlaikymo išieškojimo, parengimas</text:p>
          </table:table-cell>
          <table:table-cell table:style-name="TableCell1615">
            <text:p text:style-name="P1616">4 eurai</text:p>
          </table:table-cell>
        </table:table-row>
        <table:table-row table:style-name="TableRow1617">
          <table:table-cell table:style-name="TableCell1618">
            <text:p text:style-name="P1619">29.<text:s/></text:p>
          </table:table-cell>
          <table:table-cell table:style-name="TableCell1620">
            <text:p text:style-name="P1621">Pažymos apie vykdymo eigą vykdomojoje byloje dėl išlaikymo<text:s/>išieškojimo parengimas</text:p>
          </table:table-cell>
          <table:table-cell table:style-name="TableCell1622">
            <text:p text:style-name="P1623">2 eurai</text:p>
          </table:table-cell>
        </table:table-row>
        <table:table-row table:style-name="TableRow1624">
          <table:table-cell table:style-name="TableCell1625">
            <text:p text:style-name="P1626">30.</text:p>
          </table:table-cell>
          <table:table-cell table:style-name="TableCell1627">
            <text:p text:style-name="P1628">Pažymos apie vykdymo eigą vykdomojoje byloje dėl išlaikymo išieškojimo, išduodant vieną kartą per 3 mėnesius, parengimas</text:p>
          </table:table-cell>
          <table:table-cell table:style-name="TableCell1629">
            <text:p text:style-name="P1630">1,2 euro</text:p>
          </table:table-cell>
        </table:table-row>
        <table:table-row table:style-name="TableRow1631">
          <table:table-cell table:style-name="TableCell1632">
            <text:p text:style-name="P1633">31.</text:p>
          </table:table-cell>
          <table:table-cell table:style-name="TableCell1634">
            <text:p text:style-name="P1635">Išskaitų iš skolininko darbo užmokesčio ir kitų jam prilygintų išmokų teisingumo patikrinimas</text:p>
          </table:table-cell>
          <table:table-cell table:style-name="TableCell1636">
            <text:p text:style-name="P1637">12 eurų</text:p>
          </table:table-cell>
        </table:table-row>
      </table:table>
      <text:p text:style-name="P1638"/>
      <text:p text:style-name="P1639">Punkto pakeitimai:</text:p>
      <text:p text:style-name="P1640"><text:span text:style-name="T1641">Nr.<text:s/></text:span><text:a xlink:href="https://www.e-tar.lt/portal/legalAct.html?documentId=TAR.3F7A0E80B1D9" office:target-frame-name="_top" xlink:show="replace"><text:span text:style-name="T1642">1R-321</text:span></text:a><text:span text:style-name="T1643">, 2012-12-12, Žin., 2012, Nr. 147-7578 (2012-12-15), i. k. 1122270ISAK001R-321</text:span></text:p>
      <text:p text:style-name="P1644"><text:span text:style-name="T1645">Nr.<text:s/></text:span><text:a xlink:href="https://www.e-tar.lt/portal/legalAct.html?documentId=f14306d07d0f11e390d3a9e74c4ac9d0" office:target-frame-name="_top" xlink:show="replace"><text:span text:style-name="T1646">1R-5</text:span></text:a><text:span text:style-name="T1647">, 2014-01-13, paskelbta TAR 2014-01-14, i. k. 2014-00185</text:span></text:p>
      <text:p text:style-name="P1648"><text:span text:style-name="T1649">Nr.<text:s/></text:span><text:a xlink:href="https://www.e-tar.lt/portal/legalAct.html?documentId=9c0915208f6411e4a98a9f2247652cf4" office:target-frame-name="_top" xlink:show="replace"><text:span text:style-name="T1650">1R-383</text:span></text:a><text:span text:style-name="T1651">, 2014-12-29, paskelbta TAR 2014-12-30, i. k. 2014-20882</text:span></text:p>
      <text:p text:style-name="P1652"><text:span text:style-name="T1653">Nr.<text:s/></text:span><text:a xlink:href="https://www.e-tar.lt/portal/legalAct.html?documentId=202f5e903f5a11e58568ed613eb39a73" office:target-frame-name="_top" xlink:show="replace"><text:span text:style-name="T1654">1R-222</text:span></text:a><text:span text:style-name="T1655">, 2015-08-07, paskelbta TAR 2015-08-10, i. k. 2015-12177</text:span></text:p>
      <text:p text:style-name="P1656"><text:span text:style-name="T1657">Nr.<text:s/></text:span><text:a xlink:href="https://www.e-tar.lt/portal/legalAct.html?documentId=8b8d94c0583911e5825682aa0fc6b8d5" office:target-frame-name="_top" xlink:show="replace"><text:span text:style-name="T1658">1R-264</text:span></text:a><text:span text:style-name="T1659">, 2015-09-11, paskelbta TAR 2015-09-11, i. k. 2015-13737</text:span></text:p>
      <text:p text:style-name="Normal"/>
      <text:p text:style-name="P1660"><text:span text:style-name="T1661">61</text:span><text:span text:style-name="T1662">. Šios Instrukcijos 3 lentelėje nurodytos sumos, kai antstoliui sumokama už konkretų vykdy</text:span><text:span text:style-name="T1663">mo veiksmo atlikimą, neapima išlaidų, nurodytų šios Instrukcijos 65 punkte.</text:span></text:p>
      <text:p text:style-name="P1664"><text:span text:style-name="T1665">62. Šios Instrukcijos 3 lentelėje nurodyti vykdymo išlaidų dydžiai už antstolio patvarkymų ir kitų antstolio dokumentų parengimą taikomi tik vieną kartą – už originalaus dokument</text:span><text:span text:style-name="T1666">o parengimą. Jeigu antstolio patvarkymo ar kito parengto dokumento patvirtinta kopija Civilinio proceso kodekso nustatytais atvejais turi būti siunčiama vykdymo proceso dalyviams, už kiekvieną siunčiamą dokumento patvirtintą kopiją skaičiuojamos 1,2 euro d</text:span><text:span text:style-name="T1667">ydžio vykdymo išlaidos. Jeigu Civilinio proceso kodekso nustatytais atvejais vykdymo proceso dalyviams turi būti siunčiamas antstolio patvarkymas ar kitas antstolio parengtas dokumentas, vykdomojoje byloje paliekama išsiųsto dokumento patvirtinta kopija, u</text:span><text:span text:style-name="T1668">ž kurią skaičiuojamos 1,2 euro dydžio vykdymo išlaidos.</text:span></text:p>
      <text:p text:style-name="P1669"><text:span text:style-name="T1670">Rengdamas dokumentus antstolis vietoj šiame punkte nurodytų patvirtintų kopijų gali parengti originalius dokumento egzempliorius, tačiau šios Instrukcijos 3 lentelėje nurodyti vykdymo išlaidų dydžiai<text:s/></text:span><text:span text:style-name="T1671">už antstolio patvarkymų ir kitų antstolio dokumentų parengimą taikomi tik vieną kartą, už kiekvieną kitą dokumento egzempliorių šiame punkte nustatyta tvarka skaičiuojamos 1,2 euro dydžio vykdymo išlaidos.</text:span><text:s/></text:p>
      <text:p text:style-name="P1672">Punkto pakeitimai:</text:p>
      <text:p text:style-name="P1673"><text:span text:style-name="T1674">Nr.<text:s/></text:span><text:a xlink:href="https://www.e-tar.lt/portal/legalAct.html?documentId=9c0915208f6411e4a98a9f2247652cf4" office:target-frame-name="_top" xlink:show="replace"><text:span text:style-name="T1675">1R-383</text:span></text:a><text:span text:style-name="T1676">, 2014-12-29, paskelbta TAR 2014-12-30, i. k. 2014-20882</text:span></text:p>
      <text:p text:style-name="Normal"/>
      <text:p text:style-name="P1677"><text:span text:style-name="T1678">63</text:span><text:span text:style-name="T1679">. Jeigu antstolis šios Instrukcijos 29 punkte nustatyta tvarka gautą skundą kartu su patvarkymu ir vykdomąja byla<text:s/></text:span><text:span text:style-name="T1680">persiųsdamas teismui pasidaro vykdomosios bylos kopiją, šios Instrukcijos 3 lentelėje nurodytos vykdymo išlaidos už dokumentų kopijas (antstolio surašytų dokumentų patvirtintas kopijas) neskaičiuojamos.</text:span></text:p>
      <text:p text:style-name="P1681"><text:span text:style-name="T1682">64</text:span><text:span text:style-name="T1683">. Apskaičiuota vykdymo išlaidų suma apvalinama<text:s/></text:span><text:span text:style-name="T1684">iki sveikojo skaičiaus šia tvarka: gauto skaičiaus dalis nuo 0,01 iki 0,49 atmetama, o nuo 0,50 iki 0,99 apvalinama iki vieneto (pavyzdžiui, jeigu apskaičiuotų vykdymo išlaidų dydis yra 54,35, tai nurodoma 54, jeigu 54,56, – nurodoma 55).</text:span></text:p>
      <text:p text:style-name="P1685"><text:span text:style-name="T1686">65</text:span><text:span text:style-name="T1687">.<text:s/></text:span><text:span text:style-name="T1688">Kitos šio</text:span><text:span text:style-name="T1689">s Instrukcijos 3 lentelėje nenurodytos vykdymo išlaidos (pašto ir kurjerių, turto saugojimo, turto perkėlimo (perkraustymo) ir (ar)<text:s/></text:span><text:span text:style-name="T1690">išvežimo</text:span><text:span text:style-name="T1691">, elektroninių varžytynių vykdymo, atlyginimo ekspertams, vertėjams ir kitiems vykdymo procese dalyvaujantiems asmen</text:span><text:span text:style-name="T1692">ims, skelbimams visuomenės informavimo priemonėse, banko pavedimų, mokamų užklausų ir kitos išlaidos, kurias antstolis privalo sumokėti tretiesiems asmenims, vykdydamas antstolio funkcijas) atlyginamos (išieškomos) atsižvelgiant į faktines išlaidas, susiju</text:span><text:span text:style-name="T1693">sias su šių veiksmų atlikimu.<text:s/></text:span><text:span text:style-name="T1694">Š</text:span><text:span text:style-name="T1695">ios Instrukcijos 23 punkte nurodytiems išieškotojo parinktiems asmenims už atliktus darbus, vykdant sprendimus dėl statinio nugriovimo, jo dalies (-ių) išardymo ar kitų statybos darbų atlikimą ir (ar) statybvietės sutvarkymą<text:s/></text:span><text:span text:style-name="T1696">teisės aktų nustatyta tvarka apmoka išieškotojas. Šios išieškotojo apmokėtos vykdymo išlaidos išieškomos iš skolininko Civilinio proceso kodekso 611 straipsnyje nustatyta tvarka.<text:s/></text:span></text:p>
      <text:p text:style-name="P1697">Punkto pakeitimai:</text:p>
      <text:p text:style-name="P1698"><text:span text:style-name="T1699">Nr.<text:s/></text:span><text:a xlink:href="https://www.e-tar.lt/portal/legalAct.html?documentId=TAR.3F7A0E80B1D9" office:target-frame-name="_top" xlink:show="replace"><text:span text:style-name="T1700">1R-321</text:span></text:a><text:span text:style-name="T1701">, 2012-12-12, Žin., 2012, Nr. 147-7578 (2012-12-15), i. k. 1122270ISAK001R-321</text:span></text:p>
      <text:p text:style-name="Normal"/>
      <text:p text:style-name="P1702"><text:span text:style-name="T1703">66</text:span><text:span text:style-name="T1704">. Išieškotojas, atsiimdamas vykdomąjį dokumentą, privalo sumokėti visas vykdymo išla</text:span><text:span text:style-name="T1705">idas, kurios susidarė iki vykdomojo dokumento atsiėmimo, įskaitant ir tas, nuo kurių jis buvo atleistas ar kurių mokėjimas išieškotojui buvo atidėtas. Šiuo atveju vykdomoji byla užbaigiama ir išieškotojo sumokėtos vykdymo išlaidos iš skolininko neišieškomo</text:span><text:span text:style-name="T1706">s ir išieškotojui negrąžinamos.</text:span></text:p>
      <text:p text:style-name="P1707"><text:span text:style-name="T1708">66</text:span><text:span text:style-name="T1709">1</text:span><text:span text:style-name="T1710">. Jeigu per šios Instrukcijos 5 punkto pirmojoje pastraipoje nustatytą terminą skolininkas apmoka įsiskolinimą, būtinas vykdymo išlaidas ir pašto (kurjerių) išlaidas, šalys sudaro taikos ar skolos padengimo sutartį ir</text:span><text:span text:style-name="T1711"><text:s/>apmoka būtinas vykdymo išlaidas ir pašto (kurjerių) išlaidas arba įsiskolinimą, būtinas vykdymo išlaidas ir pašto (kurjerių) išlaidas priverstinai išieško antstolis, išieškojimuose iki<text:s/></text:span><text:span text:style-name="T1712">57 eurų</text:span><text:span text:style-name="T1713"><text:s/>papildomos vykdymo išlaidos, išskyrus pašto (kurjerių) išlaida</text:span><text:span text:style-name="T1714">s, ir atlygis antstoliui už sprendimo įvykdymą iš skolininko neimami.</text:span><text:s/></text:p>
      <text:p text:style-name="P1715">Papildyta punktu:</text:p>
      <text:p text:style-name="P1716"><text:span text:style-name="T1717">Nr.<text:s/></text:span><text:a xlink:href="https://www.e-tar.lt/portal/legalAct.html?documentId=f14306d07d0f11e390d3a9e74c4ac9d0" office:target-frame-name="_top" xlink:show="replace"><text:span text:style-name="T1718">1R-5</text:span></text:a><text:span text:style-name="T1719">, 2014-01-13, paskelbta TAR 2014-01-14, i. k. 2014-00185</text:span></text:p>
      <text:p text:style-name="P1720">Punkto pakeitimai:</text:p>
      <text:p text:style-name="P1721"><text:span text:style-name="T1722">Nr.<text:s/></text:span><text:a xlink:href="https://www.e-tar.lt/portal/legalAct.html?documentId=9c0915208f6411e4a98a9f2247652cf4" office:target-frame-name="_top" xlink:show="replace"><text:span text:style-name="T1723">1R-383</text:span></text:a><text:span text:style-name="T1724">, 2014-12-29, paskelbta TAR 2014-12-30, i. k. 2014-20882</text:span></text:p>
      <text:p text:style-name="Normal"/>
      <text:p text:style-name="P1725"><text:span text:style-name="T1726">66</text:span><text:span text:style-name="T1727">2</text:span><text:span text:style-name="T1728">. Kai skolininkas apmoka įsiskolinimą, būtinas vykdymo išlaidas<text:s/></text:span><text:span text:style-name="T1729">ir pašto (kurjerių) išlaidas, šalys sudaro taikos ar skolos padengimo sutartį ir apmoka būtinas vykdymo išlaidas ir pašto (kurjerių) išlaidas arba įsiskolinimą, būtinas vykdymo išlaidas ir pašto (kurjerių) išlaidas priverstinai išieško antstolis pasibaigus</text:span><text:span text:style-name="T1730"><text:s/>šios Instrukcijos 5 punkto pirmojoje pastraipoje nustatytam terminui, išieškojimuose iki<text:s/></text:span><text:span text:style-name="T1731">57 eurų</text:span><text:span text:style-name="T1732"><text:s/>iš skolininko išieškomos visos šioje Instrukcijoje nustatytos vykdymo išlaidos.</text:span><text:s/></text:p>
      <text:p text:style-name="P1733">Papildyta punktu:</text:p>
      <text:p text:style-name="P1734"><text:span text:style-name="T1735">Nr.<text:s/></text:span><text:a xlink:href="https://www.e-tar.lt/portal/legalAct.html?documentId=f14306d07d0f11e390d3a9e74c4ac9d0" office:target-frame-name="_top" xlink:show="replace"><text:span text:style-name="T1736">1R-5</text:span></text:a><text:span text:style-name="T1737">, 2014-01-13, paskelbta TAR 2014-01-14, i. k. 2014-00185</text:span></text:p>
      <text:p text:style-name="P1738">Punkto pakeitimai:</text:p>
      <text:p text:style-name="P1739"><text:span text:style-name="T1740">Nr.<text:s/></text:span><text:a xlink:href="https://www.e-tar.lt/portal/legalAct.html?documentId=9c0915208f6411e4a98a9f2247652cf4" office:target-frame-name="_top" xlink:show="replace"><text:span text:style-name="T1741">1R-383</text:span></text:a><text:span text:style-name="T1742">, 2014-12-29, paskelbta<text:s/></text:span><text:span text:style-name="T1743">TAR 2014-12-30, i. k. 2014-20882</text:span></text:p>
      <text:p text:style-name="Normal"/>
      <text:p text:style-name="P1744"><text:span text:style-name="T1745">67</text:span><text:span text:style-name="T1746">. Kai skolininkas įvykdo sprendimą arba šalys sudaro taikos ar skolos padengimo sutartį per raginime įvykdyti sprendimą nustatytą terminą, iš skolininko išieškomos būtinos ir papildomos vykdymo išlaidos, išskyrus vyk</text:span><text:span text:style-name="T1747">dymo išlaidas, susijusias su skolininko asmens ir kitų duomenų, susijusių su vykdoma vykdomąja byla ar skolininko turtine padėtimi, patikrinimu. Atlygis antstoliui už sprendimo įvykdymą iš skolininko šiuo atveju neimamas.</text:span><text:s/></text:p>
      <text:p text:style-name="P1748">Punkto pakeitimai:</text:p>
      <text:p text:style-name="P1749"><text:span text:style-name="T1750">Nr.<text:s/></text:span><text:a xlink:href="https://www.e-tar.lt/portal/legalAct.html?documentId=f14306d07d0f11e390d3a9e74c4ac9d0" office:target-frame-name="_top" xlink:show="replace"><text:span text:style-name="T1751">1R-5</text:span></text:a><text:span text:style-name="T1752">, 2014-01-13, paskelbta TAR 2014-01-14, i. k. 2014-00185</text:span></text:p>
      <text:p text:style-name="P1753"><text:span text:style-name="T1754">Nr.<text:s/></text:span><text:a xlink:href="https://www.e-tar.lt/portal/legalAct.html?documentId=b0d375e0172311e4afafe56485a7e49a" office:target-frame-name="_top" xlink:show="replace"><text:span text:style-name="T1755">1R-23</text:span><text:span text:style-name="T1756">1</text:span></text:a><text:span text:style-name="T1757">, 2014-07-29, paskelbta TAR 2014-07-29, i. k. 2014-10599</text:span></text:p>
      <text:p text:style-name="Normal"/>
      <text:p text:style-name="P1758"><text:span text:style-name="T1759">68</text:span><text:span text:style-name="T1760">. Kai skolininkas įvykdo sprendimą arba šalys sudaro taikos ar skolos padengimo sutartį pasibaigus raginime įvykdyti sprendimą nustatytam terminui, iš skolininko išieškomos visos vykdymo išla</text:span><text:span text:style-name="T1761">idos.</text:span><text:s/></text:p>
      <text:p text:style-name="P1762">Punkto pakeitimai:</text:p>
      <text:p text:style-name="P1763"><text:span text:style-name="T1764">Nr.<text:s/></text:span><text:a xlink:href="https://www.e-tar.lt/portal/legalAct.html?documentId=f14306d07d0f11e390d3a9e74c4ac9d0" office:target-frame-name="_top" xlink:show="replace"><text:span text:style-name="T1765">1R-5</text:span></text:a><text:span text:style-name="T1766">, 2014-01-13, paskelbta TAR 2014-01-14, i. k. 2014-00185</text:span></text:p>
      <text:p text:style-name="P1767"><text:span text:style-name="T1768">Nr.<text:s/></text:span><text:a xlink:href="https://www.e-tar.lt/portal/legalAct.html?documentId=b0d375e0172311e4afafe56485a7e49a" office:target-frame-name="_top" xlink:show="replace"><text:span text:style-name="T1769">1R-231</text:span></text:a><text:span text:style-name="T1770">, 2014-07-29, paskelbta TAR 2014-07-29, i. k. 2014-10599</text:span></text:p>
      <text:p text:style-name="Normal"/>
      <text:p text:style-name="P1771"><text:span text:style-name="T1772">69</text:span><text:span text:style-name="T1773">. Jeigu išieškotojui perduodamas iš varžytynių neparduotas skolininko turtas, išieškotojas, prieš perimdamas skolininko turtą, privalo apmokėti iki tur</text:span><text:span text:style-name="T1774">to perėmimo susidariusias būtinas ir papildomas vykdymo išlaidas, įskaitant ir tas, kurių mokėjimas išieškotojui buvo atidėtas, taip pat šios Instrukcijos 51, 52, 53 punktuose nustatyta tvarka apskaičiuotą atlygį antstoliui. Atsižvelgdamas į išieškotojo fi</text:span><text:span text:style-name="T1775">zinio asmens turtinę padėtį, antstolis gali visų ar dalies vykdymo išlaidų apmokėjimą atidėti.</text:span></text:p>
      <text:p text:style-name="P1776"><text:span text:style-name="T1777">70</text:span><text:span text:style-name="T1778">. Jeigu vykdomoji byla nutraukiama dėl to, kad išieškotojas atsisakė išieškojimo, išieškotojas privalo sumokėti visas vykdymo išlaidas, išskyrus atlygį ant</text:span><text:span text:style-name="T1779">stoliui už vykdomojo dokumento įvykdymą. Šiuo atveju vykdomoji byla užbaigiama ir išieškotojo sumokėtos vykdymo išlaidos iš skolininko neišieškomos ir išieškotojui negrąžinamos.</text:span></text:p>
      <text:p text:style-name="P1780"><text:span text:style-name="T1781">71</text:span><text:span text:style-name="T1782">. Jeigu vykdomoji byla nutraukiama dėl to, kad išieškotojas ir<text:s/></text:span><text:span text:style-name="T1783">skolininkas sudarė taikos sutartį ir vykdymo išlaidų paskirstymo ir apmokėjimo klausimas nebuvo išspręstas šioje sutartyje, vykdomoji byla neužbaigiama ir visos vykdymo išlaidos išieškomos iš skolininko.</text:span></text:p>
      <text:p text:style-name="P1784"><text:span text:style-name="T1785">72</text:span><text:span text:style-name="T1786">. Jeigu vykdomoji byla nutraukiama dėl to, kad</text:span><text:span text:style-name="T1787"><text:s/>mirus skolininkui reikalavimas ar pareiga negali pereiti mirusiojo asmens teisių ar pareigų perėmėjui, vykdomoji byla užbaigiama ir išieškotojo sumokėtos vykdymo išlaidos iš skolininko neišieškomos ir išieškotojui negrąžinamos.</text:span></text:p>
      <text:p text:style-name="P1788"><text:span text:style-name="T1789">73</text:span><text:span text:style-name="T1790">. Jeigu vykdomoji byl</text:span><text:span text:style-name="T1791">a nutraukiama dėl to, kad pasibaigė šiam išieškojimui įstatymų nustatytas išieškojimo senaties terminas, vykdomoji byla neužbaigiama, iš skolininko išieškomos ir išieškotojui grąžinamos visos jo sumokėtos vykdymo išlaidos.</text:span></text:p>
      <text:p text:style-name="P1792"><text:span text:style-name="T1793">74</text:span><text:span text:style-name="T1794">. Jeigu vykdomoji byla<text:s/></text:span><text:span text:style-name="T1795">nutraukiama dėl to, kad panaikinti vykdomieji dokumentai, kurie buvo vykdymo pagrindas, vykdomoji byla užbaigiama ir išieškotojo sumokėtos ar iš skolininko išieškotos vykdymo išlaidos negrąžinamos.</text:span></text:p>
      <text:p text:style-name="P1796"><text:span text:style-name="T1797">75</text:span><text:span text:style-name="T1798">. Jeigu vykdomoji byla nutraukiama dėl to, kad reorg</text:span><text:span text:style-name="T1799">anizavus ar likvidavus juridinį asmenį – vykdymo proceso dalyvį negalimas teisių ar pareigų perėmimas, vykdomoji byla užbaigiama ir išieškotojo sumokėtos vykdymo išlaidos iš skolininko neišieškomos ir išieškotojui negrąžinamos.</text:span></text:p>
      <text:p text:style-name="P1800"><text:span text:style-name="T1801">76</text:span><text:span text:style-name="T1802">. Jeigu vykdomoji byla</text:span><text:span text:style-name="T1803"><text:s/>nutraukiama dėl to, kad skolininkas ir išieškotojas yra tas pats asmuo, vykdomoji byla užbaigiama ir išieškotojo sumokėtos vykdymo išlaidos jam negrąžinamos.</text:span></text:p>
      <text:p text:style-name="P1804"><text:span text:style-name="T1805">77</text:span><text:span text:style-name="T1806">. Jeigu vykdomoji byla nutraukiama dėl to, kad išieškotojas ir skolininkas sudaro skolos pa</text:span><text:span text:style-name="T1807">dengimo sutartį (Civilinio kodekso 6.436 straipsnis) ir vykdymo išlaidų paskirstymo ir apmokėjimo klausimas nebuvo išspręstas šioje sutartyje, vykdomoji byla neužbaigiama ir iš skolininko išieškomos visos vykdymo išlaidos.</text:span></text:p>
      <text:p text:style-name="P1808"><text:span text:style-name="T1809">78</text:span><text:span text:style-name="T1810">. Jeigu vykdomoji byla nutr</text:span><text:span text:style-name="T1811">aukiama dėl to, kad vykdomasis dokumentas buvo neteisėtai priimtas vykdyti, vykdomoji byla užbaigiama ir antstolis privalo grąžinti išieškotojui visas šio sumokėtas vykdymo išlaidas. Iš skolininko šiuo atveju vykdymo išlaidos neišieškomos. Tačiau jeigu paa</text:span><text:span text:style-name="T1812">iškėja, kad skolininkas įvykdė sprendimą iki vykdomojo dokumento pateikimo vykdyti, išieškotojas turi sumokėti visas vykdymo išlaidas, kurių mokėjimas išieškotojui buvo atidėtas ar nuo kurių jis buvo atleistas, išskyrus atlygį antstoliui už vykdomojo dokum</text:span><text:span text:style-name="T1813">ento įvykdymą. Šios išlaidos iš skolininko neišieškomos ir išieškotojui negrąžinamos.</text:span></text:p>
      <text:p text:style-name="P1814"><text:span text:style-name="T1815">79</text:span><text:span text:style-name="T1816">. Jeigu vykdomoji byla užbaigiama teismui nusprendus patenkinti pareiškimą dėl antstolio nušalinimo, išieškotojui grąžinamos jo sumokėtos būtinos vykdymo išlaidos,<text:s/></text:span><text:span text:style-name="T1817">išskyrus atvejus, kai nušalinimas pareiškiamas po to, kai buvo pradėti priverstinio vykdymo veiksmai, – šiuo atveju išieškotojo sumokėtos būtinos vykdymo išlaidos jam negrąžinamos. Kitos vykdymo išlaidos, teismui patenkinus pareiškimą dėl antstolio nušalin</text:span><text:span text:style-name="T1818">imo, išieškotojui negrąžinamos.</text:span></text:p>
      <text:p text:style-name="P1819"><text:span text:style-name="T1820">80</text:span><text:span text:style-name="T1821">. Jeigu vykdomoji byla nutraukiama dėl to, kad išieškotojas atsisakė priimti iš skolininko paimtus tam tikrus daiktus, nurodytus teismo sprendime, išieškotojas turi sumokėti visas vykdymo išlaidas, kurių mokėjimas išie</text:span><text:span text:style-name="T1822">škotojui buvo atidėtas ar nuo kurių jis buvo atleistas, taip pat atlygį antstoliui. Šiuo atveju vykdomoji byla užbaigiama ir išieškotojo sumokėtos vykdymo išlaidos iš skolininko neišieškomos ir išieškotojui negrąžinamos.</text:span></text:p>
      <text:p text:style-name="P1823"><text:span text:style-name="T1824">81</text:span><text:span text:style-name="T1825">. Antstolis ar jo įgaliotas a</text:span><text:span text:style-name="T1826">smuo pinigines sumas, gautas pagal vykdomuosius dokumentus, ne vėliau kaip kitą darbo dieną privalo įnešti į antstolio depozitinę sąskaitą, o banko kvitus prisegti prie antstolio kvito šaknelės.</text:span></text:p>
      <text:p text:style-name="P1827"><text:span text:style-name="T1828">82</text:span><text:span text:style-name="T1829">. Į antstolio depozitinę sąskaitą taip pat įmokamos iši</text:span><text:span text:style-name="T1830">eškotojo sumokėtos ar iš skolininko išieškotos vykdymo išlaidos, areštuoto turto saugojimo, pervežimo, atlyginimo ekspertams, vertėjams ir kitiems vykdymo procese dalyvaujantiems asmenims, skelbimams visuomenės informavimo priemonėse, banko pavedimams, mok</text:span><text:span text:style-name="T1831">amiems paklausimams ir kitoms išlaidoms, kurias antstolis, atlikdamas antstolio funkcijas, privalo sumokėti tretiesiems asmenims. Draudžiama antstoliui, antstolio atstovui, pavaduojančiam antstoliui apskaityti ir naudoti depozitinėje sąskaitoje esančias lė</text:span><text:span text:style-name="T1832">šas kitaip, nei nustatyta Civilinio proceso kodekse, Lietuvos Respublikos antstolių įstatyme (Žin., 2002, Nr.<text:s/></text:span><text:a xlink:href="https://www.e-tar.lt/portal/lt/legalAct/TAR.94F5702CA0F1" office:target-frame-name="_blank" xlink:show="new"><text:span text:style-name="T1833">53-2042</text:span></text:a><text:span text:style-name="T1834">) ir šioje Instrukcijoje.</text:span></text:p>
      <text:p text:style-name="P1835"/>
      <text:p text:style-name="P1836">Punkto pakeitimai:</text:p>
      <text:p text:style-name="P1837"><text:span text:style-name="T1838">Nr.<text:s/></text:span><text:a xlink:href="https://www.e-tar.lt/portal/legalAct.html?documentId=202f5e903f5a11e58568ed613eb39a73" office:target-frame-name="_top" xlink:show="replace"><text:span text:style-name="T1839">1R-222</text:span></text:a><text:span text:style-name="T1840">, 2015-08-07, paskelbta TAR 2015-08-10, i. k. 2015-12177</text:span></text:p>
      <text:p text:style-name="Normal"/>
      <text:p text:style-name="P1841"><text:span text:style-name="T1842">IV</text:span><text:span text:style-name="T1843">.<text:s/></text:span><text:span text:style-name="T1844">SKYRIUS IŠIEŠKOTŲ PINIGINIŲ LĖŠŲ PASKIRSTYMAS<text:s/></text:span></text:p>
      <text:p text:style-name="P1845"/>
      <text:p text:style-name="P1846">Pakeistas skyriaus pavadinimas:</text:p>
      <text:p text:style-name="P1847"><text:span text:style-name="T1848">Nr.<text:s/></text:span><text:a xlink:href="https://www.e-tar.lt/portal/legalAct.html?documentId=202f5e903f5a11e58568ed613eb39a73" office:target-frame-name="_top" xlink:show="replace"><text:span text:style-name="T1849">1R-222</text:span></text:a><text:span text:style-name="T1850">, 2015-08-07, paskelbta TAR 2015-08-10, i. k. 2015-12177</text:span></text:p>
      <text:p text:style-name="Normal"/>
      <text:p text:style-name="P1851"><text:span text:style-name="T1852">83</text:span><text:span text:style-name="T1853">. Antstolis išieškotas sumas paskirsto ir išmoka pagal išieškotų lėšų paskirstymo patvarkymą</text:span><text:span text:style-name="T1854">.</text:span><text:s/></text:p>
      <text:p text:style-name="P1855">Punkto pakeitimai:</text:p>
      <text:p text:style-name="P1856"><text:span text:style-name="T1857">Nr.<text:s/></text:span><text:a xlink:href="https://www.e-tar.lt/portal/legalAct.html?documentId=202f5e903f5a11e58568ed613eb39a73" office:target-frame-name="_top" xlink:show="replace"><text:span text:style-name="T1858">1R-222</text:span></text:a><text:span text:style-name="T1859">, 2015-08-07, paskelbta TAR 2015-08-10, i. k. 2015-12177</text:span></text:p>
      <text:p text:style-name="Normal"/>
      <text:p text:style-name="P1860"><text:span text:style-name="T1861">84</text:span><text:span text:style-name="T1862">.<text:s/></text:span><text:span text:style-name="T1863">Iš skolininko išieškotos lėšos išieškotojams skirstomos CPK<text:s/></text:span><text:span text:style-name="T1864">753 straipsnyje nustatyta tvarka. Jeigu iš skolininko išieškotos sumos nepakanka visiems vykdomajame dokumente nurodytiems išieškotojo reikalavimams patenkinti, išieškotojui tenkančios sumos paskirstomos Lietuvos Respublikos civilinio kodekso 6.54 straipsn</text:span><text:span text:style-name="T1865">yje nustatyta tvarka, jeigu vykdomajame dokumente nenurodyta kitaip.</text:span><text:s/></text:p>
      <text:p text:style-name="P1866">Punkto pakeitimai:</text:p>
      <text:p text:style-name="P1867"><text:span text:style-name="T1868">Nr.<text:s/></text:span><text:a xlink:href="https://www.e-tar.lt/portal/legalAct.html?documentId=202f5e903f5a11e58568ed613eb39a73" office:target-frame-name="_top" xlink:show="replace"><text:span text:style-name="T1869">1R-222</text:span></text:a><text:span text:style-name="T1870">, 2015-08-07, paskelbta TAR 2015-08-10, i. k. 2015-12177</text:span></text:p>
      <text:p text:style-name="Normal"/>
      <text:p text:style-name="P1871"><text:span text:style-name="T1872">85</text:span><text:span text:style-name="T1873">. Išieškojimuose iki 57 eurų išieškotos piniginės lėšos išieškotojui pervedamos ne vėliau kaip per 30 dienų nuo visos išieškotinos sumos išieškojimo.</text:span><text:s/></text:p>
      <text:p text:style-name="P1874">Punkto pakeitimai:</text:p>
      <text:p text:style-name="P1875"><text:span text:style-name="T1876">Nr.<text:s/></text:span><text:a xlink:href="https://www.e-tar.lt/portal/legalAct.html?documentId=9c0915208f6411e4a98a9f2247652cf4" office:target-frame-name="_top" xlink:show="replace"><text:span text:style-name="T1877">1R-383</text:span></text:a><text:span text:style-name="T1878">, 2014-12-29, paskelbta TAR 2014-12-30, i. k. 2014-20882</text:span></text:p>
      <text:p text:style-name="Normal"/>
      <text:p text:style-name="P1879"><text:span text:style-name="T1880">86</text:span><text:span text:style-name="T1881">. Jeigu iš skolininko išieškota piniginė suma vienam išieškotojui, o esant keliems tos pač</text:span><text:span text:style-name="T1882">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883">Punkto pakeitimai:</text:p>
      <text:p text:style-name="P1884"><text:span text:style-name="T1885">Nr.<text:s/></text:span><text:a xlink:href="https://www.e-tar.lt/portal/legalAct.html?documentId=9c0915208f6411e4a98a9f2247652cf4" office:target-frame-name="_top" xlink:show="replace"><text:span text:style-name="T1886">1R-383</text:span></text:a><text:span text:style-name="T1887">, 2014-12-29, paskelbta TAR 2014-12-30, i. k. 2014-20882</text:span></text:p>
      <text:p text:style-name="Normal"/>
      <text:p text:style-name="P1888"><text:span text:style-name="T1889">87</text:span><text:span text:style-name="T1890">. Vykdomosiose bylose dėl išlaikymo išieškojimo, jei išlaikymas ar jo įsiskolinimas išieškomas i</text:span><text:span text:style-name="T1891">š skolininko turtinių teisių ar piniginių lėšų, esančių kredito įstaigose ar pas kitus asmenis, išieškota suma per 30 dienų nuo jų įmokėjimo į antstolio depozitinę sąskaitą pervedama išieškotojui.</text:span></text:p>
      <text:p text:style-name="P1892"><text:span text:style-name="T1893">Jei skolininkas geranoriškai moka išlaikymą į antstolio dep</text:span><text:span text:style-name="T1894">ozitinę sąskaitą, pervesta pinigų suma nedelsiant išmokama išieškotojui.</text:span></text:p>
      <text:p text:style-name="P1895"><text:span text:style-name="T1896">88</text:span><text:span text:style-name="T1897">.<text:s/></text:span><text:span text:style-name="T1898">Vykdomosiose bylose, kuriose išieškojimas buvo nukreiptas į skolininko turtą, antstolis gautas pinigines lėšas išieškotojams išmoka per 3 darbo dienas nuo turto pardavimo iš v</text:span><text:span text:style-name="T1899">aržytynių akto užregistravimo interneto svetainę www.evarzytynes.lt aptarnaujančioje informacinėje sistemoje dienos.</text:span><text:s/></text:p>
      <text:p text:style-name="P1900">Punkto pakeitimai:</text:p>
      <text:p text:style-name="P1901"><text:span text:style-name="T1902">Nr.<text:s/></text:span><text:a xlink:href="https://www.e-tar.lt/portal/legalAct.html?documentId=TAR.3F7A0E80B1D9" office:target-frame-name="_top" xlink:show="replace"><text:span text:style-name="T1903">1R-321</text:span></text:a><text:span text:style-name="T1904">, 2012-12-12, Žin., 2012, N</text:span><text:span text:style-name="T1905">r. 147-7578 (2012-12-15), i. k. 1122270ISAK001R-321</text:span></text:p>
      <text:p text:style-name="P1906"><text:span text:style-name="T1907">Nr.<text:s/></text:span><text:a xlink:href="https://www.e-tar.lt/portal/legalAct.html?documentId=b0d375e0172311e4afafe56485a7e49a" office:target-frame-name="_top" xlink:show="replace"><text:span text:style-name="T1908">1R-231</text:span></text:a><text:span text:style-name="T1909">, 2014-07-29, paskelbta TAR 2014-07-29, i. k. 2014-10599</text:span></text:p>
      <text:p text:style-name="P1910"><text:span text:style-name="T1911">Nr.<text:s/></text:span><text:a xlink:href="https://www.e-tar.lt/portal/legalAct.html?documentId=202f5e903f5a11e58568ed613eb39a73" office:target-frame-name="_top" xlink:show="replace"><text:span text:style-name="T1912">1R-222</text:span></text:a><text:span text:style-name="T1913">, 2015-08-07, paskelbta TAR 2015-08-10, i. k. 2015-12177</text:span></text:p>
      <text:p text:style-name="Normal"/>
      <text:p text:style-name="P1914"><text:span text:style-name="T1915">89</text:span><text:span text:style-name="T1916">.<text:s/></text:span><text:span text:style-name="T1917">Jeigu areštuojamos skolininko piniginės lėšos bankuose, kitose kredito įstaigose, skolininkas turi teisę per 14 dienų nuo</text:span><text:span text:style-name="T1918"><text:s/>antstolio nurodymo priverstinai nurašyti pinigines lėšas išsiuntimo skolininkui dienos pateikti antstoliui dokumentus, įrodančius, kad areštuotos lėšos, į kurias negali būti nukreiptas išieškojimas, arba areštuotos lėšos, iš kurių turi būti daromos išskai</text:span><text:span text:style-name="T1919">tos Civilinio proceso kodekso nustatyta tvarka. Tokios lėšos ne vėliau kaip per 5 darbo dienas grąžinamos skolininkui</text:span><text:span text:style-name="T1920">.</text:span></text:p>
      <text:p text:style-name="P1921">Jeigu skolininkas šiame punkte nurodytų dokumentų per nustatytą terminą nepateikia, antstolis areštuotas lėšas išmoka išieškotojams šios<text:s/>Instrukcijos 85, 86 punktuose ir 87 punkto pirmojoje pastraipoje nustatyta tvarka.</text:p>
      <text:p text:style-name="P1922">Punkto pakeitimai:</text:p>
      <text:p text:style-name="P1923"><text:span text:style-name="T1924">Nr.<text:s/></text:span><text:a xlink:href="https://www.e-tar.lt/portal/legalAct.html?documentId=202f5e903f5a11e58568ed613eb39a73" office:target-frame-name="_top" xlink:show="replace"><text:span text:style-name="T1925">1R-222</text:span></text:a><text:span text:style-name="T1926">, 2015-08-07, paskelbta TAR 2015-08-10, i. k.<text:s/></text:span><text:span text:style-name="T1927">2015-12177</text:span></text:p>
      <text:p text:style-name="Normal"/>
      <text:p text:style-name="P1928"><text:span text:style-name="T1929">90</text:span><text:span text:style-name="T1930">. Iš skolininko išieškotos vykdymo išlaidos antstoliui ir kitiems asmenims išmokamos ne anksčiau kaip po 20 dienų nuo patvarkymo dėl vykdymo išlaidų išieškojimo išsiuntimo skolininkui dienos, bet ne vėliau kaip per 90 dienų nuo vykdymo iš</text:span><text:span text:style-name="T1931">laidų įmokėjimo į antstolio depozitinę sąskaitą dienos. Skundo dėl vykdymo išlaidų padavimas sustabdo jų išmokėjimą.</text:span></text:p>
      <text:p text:style-name="P1932"><text:span text:style-name="T1933">91.</text:span><text:span text:style-name="T1934"><text:s/>Neteko galios nuo 2012-11-07</text:span></text:p>
      <text:p text:style-name="P1935">Punkto naikinimas:</text:p>
      <text:p text:style-name="P1936"><text:span text:style-name="T1937">Nr.<text:s/></text:span><text:a xlink:href="https://www.e-tar.lt/portal/legalAct.html?documentId=TAR.9FF45E5A20EF" office:target-frame-name="_top" xlink:show="replace"><text:span text:style-name="T1938">1R-274</text:span></text:a><text:span text:style-name="T1939">, 2012-10-31, Žin. 2012, Nr. 128-6430 (2012-11-06), i. k. 1122270ISAK001R-274</text:span></text:p>
      <text:p text:style-name="Normal"/>
      <text:p text:style-name="P1940"><text:span text:style-name="T1941">92</text:span><text:span text:style-name="T1942">. Išlaidos, susijusios su pinigų pervedimu bankiniu pavedimu, išieškomos iš skolininko. Išlaidos, susijusios su pinigų išmokėjimu grynaisiais ar persiuntimu paštu,<text:s/></text:span><text:span text:style-name="T1943">išskaičiuojamos iš asmenų, kuriems pinigai išmokami ar siunčiami.</text:span></text:p>
      <text:p text:style-name="P1944"/>
      <text:p text:style-name="P1945"><text:span text:style-name="T1946">V</text:span><text:span text:style-name="T1947">.<text:s/></text:span><text:span text:style-name="T1948">SKYRIUS TURTO IR LĖŠŲ, Į KURIUOS NEGALIMA NUKREIPTI IŠIEŠKOJIMO, SĄRAŠAS<text:s/></text:span></text:p>
      <text:p text:style-name="P1949"/>
      <text:p text:style-name="P1950">Pakeistas skyriaus pavadinimas:</text:p>
      <text:p text:style-name="P1951"><text:span text:style-name="T1952">Nr.<text:s/></text:span><text:a xlink:href="https://www.e-tar.lt/portal/legalAct.html?documentId=202f5e903f5a11e58568ed613eb39a73" office:target-frame-name="_top" xlink:show="replace"><text:span text:style-name="T1953">1R-222</text:span></text:a><text:span text:style-name="T1954">, 2015-08-07, paskelbta TAR 2015-08-10, i. k. 2015-12177</text:span></text:p>
      <text:p text:style-name="Normal"/>
      <text:p text:style-name="P1955"><text:span text:style-name="T1956">93</text:span><text:span text:style-name="T1957">. Išieškojimas pagal vykdomuosius dokumentus iš fizinių asmenų negali būti nukreiptas į šių<text:s/></text:span><text:span text:style-name="T1958">rūšių turtą ir daiktus, kurie priklauso skolininkui nuosavybės teise arba yra jo dalis bendrojoje nuosavybėje ir reikalingi skolininkui ar jo išlaikomiems asmenims, išskyrus atvejus, kai skolininkas to pageidauja raštu:</text:span></text:p>
      <text:p text:style-name="P1959"><text:span text:style-name="T1960">93.1</text:span><text:span text:style-name="T1961">. namų apstatymo ir apyvokos r</text:span><text:span text:style-name="T1962">eikmenys, drabužiai, reikalingi skolininkui ir jo išlaikomiems asmenims:</text:span></text:p>
      <text:p text:style-name="P1963">drabužiai ir avalynė kiekvienam šeimos nariui;</text:p>
      <text:p text:style-name="P1964">virtuvės ir stalo reikmenys, kuriais yra naudojamasi (išskyrus daiktus, pagamintus iš brangiųjų metalų, taip pat turinčius meninės vertės daiktus);</text:p>
      <text:p text:style-name="P1965">baldai (išskyrus baldus, turinčius meninės vertės) ir patalynė, maistui ruošti reikalinga įranga, vienas šaldytuvas;</text:p>
      <text:p text:style-name="P1966">jeigu su skolininku kartu gyvena nepilnamečiai vaikai ar neįgalieji, – vaikų ir neįgaliųjų daiktai, vienas kompiuteris, vienas<text:s/>televizorius, viena ryšio priemonė;</text:p>
      <text:p text:style-name="P1967"><text:span text:style-name="T1968">menkaverčiai daiktai;</text:span></text:p>
      <text:p text:style-name="P1969"><text:span text:style-name="T1970">93.2</text:span><text:span text:style-name="T1971">. skolininko šeimos pragyvenimui reikalingi maisto produktai;</text:span></text:p>
      <text:p text:style-name="P1972"><text:span text:style-name="T1973">93.3</text:span><text:span text:style-name="T1974">. jeigu skolininko pagrindinė veikla yra žemės ūkis, – pašaras gyvuliams, į kuriuos nenukreipiamas išieškojimas, sėkla,<text:s/></text:span><text:span text:style-name="T1975">reikalinga eilinei sėjai, vienas gyvulys, kurio vartojamas pienas, ir vienas gyvulys, kurio vartojama mėsa;</text:span></text:p>
      <text:p text:style-name="P1976"><text:span text:style-name="T1977">93.4</text:span><text:span text:style-name="T1978">. kuras, reikalingas maistui paruošti ir šeimos gyvenamajai patalpai šildyti visą kūrenimo sezoną;</text:span></text:p>
      <text:p text:style-name="P1979"><text:span text:style-name="T1980">93.5</text:span><text:span text:style-name="T1981">. asmeniniai gamybos ir amato<text:s/></text:span><text:span text:style-name="T1982">įrankiai, taip pat paties skolininko profesiniam darbui reikalingi įrankiai ir pagalbinės priemonės;</text:span></text:p>
      <text:p text:style-name="P1983"><text:span text:style-name="T1984">93.6</text:span><text:span text:style-name="T1985">. grynųjų pinigų suma, neviršijanti Lietuvos Respublikos Vyriausybės nustatytos vienos minimalios mėnesinės algos.</text:span></text:p>
      <text:p text:style-name="P1986"/>
      <text:p text:style-name="P1987"><text:span text:style-name="T1988">VI</text:span><text:span text:style-name="T1989">.<text:s/></text:span><text:span text:style-name="T1990">SKYRIUS VARŽYTYNIŲ<text:s/></text:span><text:span text:style-name="T1991">VYKDYMO TVARKA<text:s/></text:span></text:p>
      <text:p text:style-name="P1992"/>
      <text:p text:style-name="P1993">Pakeistas skyriaus pavadinimas:</text:p>
      <text:p text:style-name="P1994"><text:span text:style-name="T1995">Nr.<text:s/></text:span><text:a xlink:href="https://www.e-tar.lt/portal/legalAct.html?documentId=202f5e903f5a11e58568ed613eb39a73" office:target-frame-name="_top" xlink:show="replace"><text:span text:style-name="T1996">1R-222</text:span></text:a><text:span text:style-name="T1997">, 2015-08-07, paskelbta TAR 2015-08-10, i. k. 2015-12177</text:span></text:p>
      <text:p text:style-name="Normal"/>
      <text:p text:style-name="P1998"><text:span text:style-name="T1999">94</text:span><text:span text:style-name="T2000">. Apie varžytynes antstolis skelbia</text:span><text:span text:style-name="T2001"><text:s/>interneto svetainėje www.evarzytynes.lt ir antstolio kontoros skelbimų lentoje. Kai parduodamas nekilnojamasis turtas, jeigu yra galimybė, skelbimas taip pat iškabinamas ant paties nekilnojamojo turto.</text:span><text:s/></text:p>
      <text:p text:style-name="P2002">Punkto pakeitimai:</text:p>
      <text:p text:style-name="P2003"><text:span text:style-name="T2004">Nr.<text:s/></text:span><text:a xlink:href="https://www.e-tar.lt/portal/legalAct.html?documentId=34486580e4b911e4a4809231b4b55019" office:target-frame-name="_top" xlink:show="replace"><text:span text:style-name="T2005">1R-102</text:span></text:a><text:span text:style-name="T2006">, 2015-04-17, paskelbta TAR 2015-04-17, i. k. 2015-05867</text:span></text:p>
      <text:p text:style-name="Normal"/>
      <text:p text:style-name="P2007"><text:span text:style-name="T2008">95</text:span><text:span text:style-name="T2009">. Varžytynės vyksta elektroniniu būdu interneto svetainėje www.evarzytynes.lt.</text:span><text:s/></text:p>
      <text:p text:style-name="P2010">Punkto pakeitimai:</text:p>
      <text:p text:style-name="P2011"><text:span text:style-name="T2012">Nr.<text:s/></text:span><text:a xlink:href="https://www.e-tar.lt/portal/legalAct.html?documentId=34486580e4b911e4a4809231b4b55019" office:target-frame-name="_top" xlink:show="replace"><text:span text:style-name="T2013">1R-102</text:span></text:a><text:span text:style-name="T2014">, 2015-04-17, paskelbta TAR 2015-04-17, i. k. 2015-05867</text:span></text:p>
      <text:p text:style-name="Normal"/>
      <text:p text:style-name="P2015"><text:span text:style-name="T2016">96</text:span><text:span text:style-name="T2017">. Pirmąsias varžytynes antstolis skelbia ne anksčiau kaip po dvidešimties dienų nuo informacijos apie<text:s/></text:span><text:span text:style-name="T2018">areštuoto turto įvertinimą išsiuntimo skolininkui dienos. Rašytiniu skolininko prašymu pirmąsias varžytynes antstolis gali skelbti ir nesuėjus šiame punkte nustatytam terminui. Varžytynės skelbiamos darbo dienomis nuo devintos valandos nulis minučių iki ke</text:span><text:span text:style-name="T2019">turioliktos valandos nulis minučių. Varžytynių pradžia yra jų paskelbimo interneto svetainėje www.evarzytynes.lt momentas.</text:span></text:p>
      <text:p text:style-name="P2020">Varžytynės baigiamos:</text:p>
      <text:p text:style-name="P2021"><text:span text:style-name="T2022">1</text:span><text:span text:style-name="T2023">)<text:s/></text:span><text:span text:style-name="T2024">po trisdešimties dienų – iš varžytynių parduodant nekilnojamąjį turtą ir kitą įstatymų nustatyta tvarka re</text:span><text:span text:style-name="T2025">gistruotą turtą, taip pat kitą kilnojamąjį turtą, kurio vieneto vertė viršija<text:s/></text:span><text:span text:style-name="T2026">trisdešimt tūkstančių eurų;</text:span></text:p>
      <text:p text:style-name="P2027"><text:span text:style-name="T2028">2</text:span><text:span text:style-name="T2029">) po dvidešimties dienų – iš varžytynių parduodant visą kitą turtą.</text:span><text:s/></text:p>
      <text:p text:style-name="P2030">Punkto pakeitimai:</text:p>
      <text:p text:style-name="P2031"><text:span text:style-name="T2032">Nr.<text:s/></text:span><text:a xlink:href="https://www.e-tar.lt/portal/legalAct.html?documentId=9c0915208f6411e4a98a9f2247652cf4" office:target-frame-name="_top" xlink:show="replace"><text:span text:style-name="T2033">1R-383</text:span></text:a><text:span text:style-name="T2034">, 2014-12-29, paskelbta TAR 2014-12-30, i. k. 2014-20882</text:span></text:p>
      <text:p text:style-name="Normal"/>
      <text:p text:style-name="P2035"><text:span text:style-name="T2036">96</text:span><text:span text:style-name="T2037">1</text:span><text:span text:style-name="T2038">. Varžytynės baigiamos jų pabaigos dienos tą pačią valandą ir minutę, kurią jos buvo pask</text:span><text:span text:style-name="T2039">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040">ryje užregistruoti ne vėliau kaip iki varžytynių pabaigos dienos 10 val. 15 min. 59,999 sek., bus laikomi pateiktais laiku.</text:span><text:s/></text:p>
      <text:p text:style-name="P2041">Papildyta punktu:</text:p>
      <text:p text:style-name="P2042"><text:span text:style-name="T2043">Nr.<text:s/></text:span><text:a xlink:href="https://www.e-tar.lt/portal/legalAct.html?documentId=b0d375e0172311e4afafe56485a7e49a" office:target-frame-name="_top" xlink:show="replace"><text:span text:style-name="T2044">1R-231</text:span></text:a><text:span text:style-name="T2045">, 201</text:span><text:span text:style-name="T2046">4-07-29, paskelbta TAR 2014-07-29, i. k. 2014-10599</text:span></text:p>
      <text:p text:style-name="Normal"/>
      <text:p text:style-name="P2047"><text:span text:style-name="T2048">96</text:span><text:span text:style-name="T2049">2</text:span><text:span text:style-name="T2050">.</text:span><text:span text:style-name="T2051"><text:s/>Jeigu šios Instrukcijos 96 punkte nustatytas varžytynių pabaigos laikas sueina poilsio ar švenčių dieną, varžytynės baigiamos artimiausią darbo dieną.</text:span><text:s/></text:p>
      <text:p text:style-name="P2052">Papildyta punktu:</text:p>
      <text:p text:style-name="P2053"><text:span text:style-name="T2054">Nr.<text:s/></text:span><text:a xlink:href="https://www.e-tar.lt/portal/legalAct.html?documentId=b0d375e0172311e4afafe56485a7e49a" office:target-frame-name="_top" xlink:show="replace"><text:span text:style-name="T2055">1R-231</text:span></text:a><text:span text:style-name="T2056">, 2014-07-29, paskelbta TAR 2014-07-29, i. k. 2014-10599</text:span></text:p>
      <text:p text:style-name="Normal"/>
      <text:p text:style-name="P2057"><text:span text:style-name="T2058">96</text:span><text:span text:style-name="T2059">3</text:span><text:span text:style-name="T2060">.</text:span><text:span text:style-name="T2061"><text:s/>Jeigu iki šios Instrukcijos 96</text:span><text:span text:style-name="T2062">1</text:span><text:span text:style-name="T2063"><text:s/>punkte nustatyto varžytynių pabaigos laiko yra gautas bent vienas kainos<text:s/></text:span><text:span text:style-name="T2064">pasiūlymas, varžytynės pratęsiamos papildomas penkias minutes nulį sekundžių ir per šį pratęstą papildomą laiką varžytynių dalyviai gali siūlyti kainą už parduodamą turtą, pvz., jeigu šios Instrukcijos 96</text:span><text:span text:style-name="T2065">1</text:span><text:span text:style-name="T2066"><text:s/>punkte nustatytas varžytynių pabaigos laikas yra 1</text:span><text:span text:style-name="T2067">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068">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069">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070">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071">džių po paskutinio pratęstų varžytynių metu gauto kainos pasiūlymo negaunamas kitas kainos pasiūlymas.</text:span><text:s/></text:p>
      <text:p text:style-name="P2072">Papildyta punktu:</text:p>
      <text:p text:style-name="P2073"><text:span text:style-name="T2074">Nr.<text:s/></text:span><text:a xlink:href="https://www.e-tar.lt/portal/legalAct.html?documentId=b0d375e0172311e4afafe56485a7e49a" office:target-frame-name="_top" xlink:show="replace"><text:span text:style-name="T2075">1R-231</text:span></text:a><text:span text:style-name="T2076">, 2014-07-29, paskelbta<text:s/></text:span><text:span text:style-name="T2077">TAR 2014-07-29, i. k. 2014-10599</text:span></text:p>
      <text:p text:style-name="Normal"/>
      <text:p text:style-name="P2078"><text:span text:style-name="T2079">97</text:span><text:span text:style-name="T2080">. Asmuo, pageidaujantis dalyvauti varžytynėse, privalo identifikuoti savo tapatybę elektroniniu parašu arba prisijungdamas prie elektroninės bankininkystės sistemos. Identifikavęs tapatybę asmuo turi nurodyti savo ko</text:span><text:span text:style-name="T2081">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082">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083">dytą informaciją ir atlikti šiame punkte nustatytus veiksmus privalo atstovas. Atstovas taip pat privalo nurodyti atstovaujamojo vardą, pavardę, asmens kodą (juridinio asmens pavadinimą, kodą) ir atstovavimo pagrindą.</text:span></text:p>
      <text:p text:style-name="P2084"><text:span text:style-name="T2085">98</text:span><text:span text:style-name="T2086">. Atlikęs šios Instrukcijos 97 p</text:span><text:span text:style-name="T2087">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088">Punkto pakeitimai:</text:p>
      <text:p text:style-name="P2089"><text:span text:style-name="T2090">Nr.<text:s/></text:span><text:a xlink:href="https://www.e-tar.lt/portal/legalAct.html?documentId=b0d375e0172311e4afafe56485a7e49a" office:target-frame-name="_top" xlink:show="replace"><text:span text:style-name="T2091">1R-231</text:span></text:a><text:span text:style-name="T2092">, 2014-07-29, paskelbta TAR 2014-07-29, i. k. 2014-10599</text:span></text:p>
      <text:p text:style-name="Normal"/>
      <text:p text:style-name="P2093"><text:span text:style-name="T2094">99</text:span><text:span text:style-name="T2095">. Registruojantis į varžytynes nurodyti asmens duomenys negali būti atskleisti nei<text:s/></text:span><text:span text:style-name="T2096">varžytynes organizavusiam antstoliui, nei kitiems varžytynių dalyviams, nei tretiesiems asmenims, išskyrus įstatymų nustatytus atvejus.</text:span></text:p>
      <text:p text:style-name="P2097"><text:span text:style-name="T2098">100</text:span><text:span text:style-name="T2099">. Varžytynių dalyviai kainą už varžytynėse parduodamą turtą</text:span><text:span text:style-name="T2100"><text:s/>gali didinti automatiniu arba neautomatiniu būdu.</text:span><text:s/></text:p>
      <text:p text:style-name="P2101">Punkto pakeitimai:</text:p>
      <text:p text:style-name="P2102"><text:span text:style-name="T2103">Nr.<text:s/></text:span><text:a xlink:href="https://www.e-tar.lt/portal/legalAct.html?documentId=b0d375e0172311e4afafe56485a7e49a" office:target-frame-name="_top" xlink:show="replace"><text:span text:style-name="T2104">1R-231</text:span></text:a><text:span text:style-name="T2105">, 2014-07-29, paskelbta TAR 2014-07-29, i. k. 2014-10599</text:span></text:p>
      <text:p text:style-name="Normal"/>
      <text:p text:style-name="P2106"><text:span text:style-name="T2107">101</text:span><text:span text:style-name="T2108">. Kainą d</text:span><text:span text:style-name="T2109">idinant neautomatiniu būdu, varžytynių dalyvis už<text:s/></text:span><text:span text:style-name="T2110">parduodamą turtą pasiūlo kainą, kuri negali būti mažesnė už pradinę turto pardavimo kainą.</text:span><text:span text:style-name="T2111"><text:s/></text:span></text:p>
      <text:p text:style-name="P2112"><text:span text:style-name="T2113">Kiti varžytynių dalyviai už parduodamą turtą gali siūlyti tik didesnę kainą, tačiau kiekvienas kainos padidėjimas turi sudaryti ne mažiau kaip 0,5 procento pradinės</text:span><text:span text:style-name="T2114"><text:s/>turto pardavimo kainos, jeigu ji yra mažesnė negu penkiolika tūkstančių eurų, ne mažiau kaip 0,3 procento – jeigu pradinė turto pardavimo kaina yra nuo penkiolikos tūkstančių eurų iki trisdešimties tūkstančių eurų, ir ne mažiau kaip 0,1 procento – jeigu p</text:span><text:span text:style-name="T2115">radinė turto pardavimo kaina viršija trisdešimt tūkstančių eurų. Varžytynių metu varžytynių dalyviams rodoma informacija, kokią mažiausią kainą, atsižvelgiant į šiame punkte nustatytus kainos didinimo intervalus, jie gali pasiūlyti. Kainos nurodomos eurais</text:span><text:span text:style-name="T2116"><text:s/>be euro centų. Iki varžytynių pabaigos tas pats varžytynių dalyvis kainą gali didinti neribotą skaičių kartų. Varžytynių metu rodoma didžiausia tuo metu už parduodamą turtą pasiūlyta kaina.</text:span><text:s/></text:p>
      <text:p text:style-name="P2117">Punkto pakeitimai:</text:p>
      <text:p text:style-name="P2118"><text:span text:style-name="T2119">Nr.<text:s/></text:span><text:a xlink:href="https://www.e-tar.lt/portal/legalAct.html?documentId=b0d375e0172311e4afafe56485a7e49a" office:target-frame-name="_top" xlink:show="replace"><text:span text:style-name="T2120">1R-231</text:span></text:a><text:span text:style-name="T2121">, 2014-07-29, paskelbta TAR 2014-07-29, i. k. 2014-10599</text:span></text:p>
      <text:p text:style-name="P2122"><text:span text:style-name="T2123">Nr.<text:s/></text:span><text:a xlink:href="https://www.e-tar.lt/portal/legalAct.html?documentId=9c0915208f6411e4a98a9f2247652cf4" office:target-frame-name="_top" xlink:show="replace"><text:span text:style-name="T2124">1R-383</text:span></text:a><text:span text:style-name="T2125">, 2014-12-29, paskelbta TAR 2014-12-30, i. k. 2014-20882</text:span></text:p>
      <text:p text:style-name="Normal"/>
      <text:p text:style-name="P2126"><text:span text:style-name="T2127">102</text:span><text:span text:style-name="T2128">. Kainą didinant automatiniu būdu, varžytynių dalyvis nurodo<text:s/></text:span><text:span text:style-name="T2129">siūlomą pradinę kainą, kuri<text:s/></text:span><text:span text:style-name="T2130">negali būti mažesnė už pradinę turto pardavimo kainą</text:span><text:span text:style-name="T2131">, didžiausią siūlomą kainą ir kainos di</text:span><text:span text:style-name="T2132">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133">gauta, turi būti didesnė ne mažiau kaip šios Instrukcijos 101 punkte nurodytais kainos didinimo intervalais ir<text:s/></text:span><text:span text:style-name="T2134">negali būti žinoma nei varžytynes organizavusiam antstoliui, nei kitiems varžytynių dalyviams ar tretiesiems asmenims.<text:s/></text:span><text:span text:style-name="T2135">Kainą didinant automatiniu</text:span><text:span text:style-name="T2136"><text:s/>būdu,</text:span><text:span text:style-name="T2137"><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138">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13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140"><text:span text:style-name="T2141">Iki varžytynių pabaigos bet kuris varžytynių dalyvis gali nustatyti automatinį kainos didinimą arba padidinti ar sumažinti anksčiau automatiniu būdu nustatytą didžiausią siūlomą kainą.<text:s/></text:span><text:span text:style-name="T2142">Varžytynių dalyvis, kurio pasiūlyta kaina vykstant varžytynė</text:span><text:span text:style-name="T2143">ms yra didžiausia, anksčiau nustatytos automatiniu būdu didinamos kainos didžiausios siūlomos kainos negali sumažinti daugiau nei tuo metu rodoma šio dalyvio pasiūlyta kaina.</text:span><text:s/></text:p>
      <text:p text:style-name="P2144">Punkto pakeitimai:</text:p>
      <text:p text:style-name="P2145"><text:span text:style-name="T2146">Nr.<text:s/></text:span><text:a xlink:href="https://www.e-tar.lt/portal/legalAct.html?documentId=b0d375e0172311e4afafe56485a7e49a" office:target-frame-name="_top" xlink:show="replace"><text:span text:style-name="T2147">1R-231</text:span></text:a><text:span text:style-name="T2148">, 2014-07-29, paskelbta TAR 2014-07-29, i. k. 2014-10599</text:span></text:p>
      <text:p text:style-name="Normal"/>
      <text:p text:style-name="P2149"><text:span text:style-name="T2150">103</text:span><text:span text:style-name="T2151">. Varžytynių laimėtoju pripažįstamas tas varžytynių dalyvis, kuris pasiūlė didžiausią kainą. Varžytynes laimėjusio varžytynių dalyvio pasiūlyta<text:s/></text:span><text:span text:style-name="T2152">kaina kartu yra ir turto pardavimo kaina.</text:span></text:p>
      <text:p text:style-name="P2153"><text:span text:style-name="T2154">104</text:span><text:span text:style-name="T2155">.<text:s/></text:span><text:span text:style-name="T2156">Pasibaigus varžytynėms, rodoma turto pardavimo kaina. Varžytynes organizavusiam antstoliui ne vėliau kaip kitą darbo dieną elektroninių ryšių priemonėmis išsiunčiamas pranešimas, kuriame nurodomi varžytyne</text:span><text:span text:style-name="T2157">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158"><text:s/>varžytynes.</text:span><text:s/></text:p>
      <text:p text:style-name="P2159">Punkto pakeitimai:</text:p>
      <text:p text:style-name="P2160"><text:span text:style-name="T2161">Nr.<text:s/></text:span><text:a xlink:href="https://www.e-tar.lt/portal/legalAct.html?documentId=b0d375e0172311e4afafe56485a7e49a" office:target-frame-name="_top" xlink:show="replace"><text:span text:style-name="T2162">1R-231</text:span></text:a><text:span text:style-name="T2163">, 2014-07-29, paskelbta TAR 2014-07-29, i. k. 2014-10599</text:span></text:p>
      <text:p text:style-name="Normal"/>
      <text:p text:style-name="P2164"><text:span text:style-name="T2165">105</text:span><text:span text:style-name="T2166">. Varžytynių nelaimėjusiems varžytynių dalyviams jų sumokėtas varžytynių dalyvio mokestis, atskaičius mokesčius už banko paslaugas,<text:s/></text:span><text:span text:style-name="T2167">ne vėliau kaip kitą</text:span><text:span text:style-name="T2168"><text:s/>darbo dieną grąžinamas į šios Instrukcijos 97 punkte nurodytas banko sąskaitas. Šiame punkte nustatyta t</text:span><text:span text:style-name="T2169">varka varžytynių dalyvio mokestis grąžinamas ir tais atvejais, kai varžytynės atšaukiamos.</text:span><text:s/></text:p>
      <text:p text:style-name="P2170">Punkto pakeitimai:</text:p>
      <text:p text:style-name="P2171"><text:span text:style-name="T2172">Nr.<text:s/></text:span><text:a xlink:href="https://www.e-tar.lt/portal/legalAct.html?documentId=b0d375e0172311e4afafe56485a7e49a" office:target-frame-name="_top" xlink:show="replace"><text:span text:style-name="T2173">1R-231</text:span></text:a><text:span text:style-name="T2174">, 2014-07-29, paskelbta TAR 2014-07-2</text:span><text:span text:style-name="T2175">9, i. k. 2014-10599</text:span></text:p>
      <text:p text:style-name="Normal"/>
      <text:p text:style-name="P2176"><text:span text:style-name="T2177">106</text:span><text:span text:style-name="T2178">. Varžytynių laimėtojas turto pardavimo ir sumokėto varžytynių dalyvio mokesčio kainų skirtumą CPK 716 straipsnyje nustatyta tvarka privalo sumokėti į varžytynes organizavusio antstolio depozitinę sąskaitą.</text:span></text:p>
      <text:p text:style-name="P2179"><text:span text:style-name="T2180">107</text:span><text:span text:style-name="T2181">.<text:s/></text:span><text:span text:style-name="T2182">Turto pardavimo iš varžytynių aktą antstolis surašo per tris darbo dienas po visos kainos už parduotą turtą sumokėjimo,<text:s/></text:span><text:span text:style-name="T2183">bet ne anksčiau kaip po dvidešimties dienų nuo varžytynių pabaigos</text:span><text:span text:style-name="T2184">. Turto pardavimo iš varžytynių aktą antstolis surašo interneto svetai</text:span><text:span text:style-name="T2185">nę www.evarzytynes.lt aptarnaujančioje informacinėje sistemoje ir pasirašo elektroniniu parašu. Varžytynių laimėtojui antstolis išduoda turto pardavimo iš varžytynių akto patvirtintą kopiją.</text:span></text:p>
      <text:p text:style-name="P2186">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187"><text:span text:style-name="T2188">Jeigu iš varžytynių parduotas nekilnojamasis turtas, turto pa</text:span><text:span text:style-name="T2189">rdavimo iš varžytynių<text:s/></text:span><text:span text:style-name="T2190">aktas, pasirašytas antstolio elektroniniu parašu ir užregistruotas šiame punkte nurodytoje informacinėje sistemoje,<text:s/></text:span><text:span text:style-name="T2191">automatiniu būdu</text:span><text:span text:style-name="T2192"><text:s/></text:span><text:span text:style-name="T2193">perduodamas Nekilnojamojo turto registro tvarkytojui.<text:s/></text:span></text:p>
      <text:p text:style-name="P2194"><text:span text:style-name="T2195">Šiame punkte nurodytu atveju turto pardavimo<text:s/></text:span><text:span text:style-name="T2196">iš varžytynių aktą perdavus Nekilnojamojo turto registro tvarkytojui, A</text:span><text:span text:style-name="T2197">tlyginimo už nekilnojamųjų daiktų, daiktinių teisių į juos, šių teisių suvaržymų ir su nekilnojamaisiais daiktais susijusių juridinių faktų, įmonių perleidimo ir nuomos sutarčių įregist</text:span><text:span text:style-name="T2198">ravimą / išregistravimą ir naudojimąsi Nekilnojamojo turto registro duomenimis dydžių sąrašo, patvirtinto<text:s/></text:span><text:span text:style-name="T2199">Lietuvos Respublikos Vyriausybės<text:s/></text:span><text:span text:style-name="T2200">2014 m. balandžio 23 d. nutarimu Nr. 365 „Dėl atlyginimo už nekilnojamųjų daiktų, daiktinių teisių į juos, šių teisių</text:span><text:span text:style-name="T2201"><text:s/>suvaržymų ir su nekilnojamaisiais daiktais susijusių juridinių faktų, įmonių perleidimo ir nuomos sutarčių įregistravimą / išregistravimą ir naudojimąsi Nekilnojamojo turto registro duomenimis dydžių sąrašo patvirtinimo“,</text:span><text:span text:style-name="T2202"><text:s/>nustatyto dydžio atlyginimą už ju</text:span><text:span text:style-name="T2203">ridinio fakto apie varžytynėse parduotą turtą įregistravimą Nekilnojamojo turto registre šio registro tvarkytojui apmoka varžytynių laimėtojas</text:span><text:span text:style-name="T2204">.</text:span><text:s/></text:p>
      <text:p text:style-name="P2205">Punkto pakeitimai:</text:p>
      <text:p text:style-name="P2206"><text:span text:style-name="T2207">Nr.<text:s/></text:span><text:a xlink:href="https://www.e-tar.lt/portal/legalAct.html?documentId=b0d375e0172311e4afafe56485a7e49a" office:target-frame-name="_top" xlink:show="replace"><text:span text:style-name="T2208">1R-231</text:span></text:a><text:span text:style-name="T2209">, 2014-07-29, paskelbta TAR 2014-07-29, i. k. 2014-10599</text:span></text:p>
      <text:p text:style-name="P2210"><text:span text:style-name="T2211">Nr.<text:s/></text:span><text:a xlink:href="https://www.e-tar.lt/portal/legalAct.html?documentId=202f5e903f5a11e58568ed613eb39a73" office:target-frame-name="_top" xlink:show="replace"><text:span text:style-name="T2212">1R-222</text:span></text:a><text:span text:style-name="T2213">, 2015-08-07, paskelbta TAR 2015-08-10, i. k. 2015-12177</text:span></text:p>
      <text:p text:style-name="Normal"/>
      <text:p text:style-name="P2214"><text:span text:style-name="T2215">108</text:span><text:span text:style-name="T2216">. Jeigu va</text:span><text:span text:style-name="T2217">ržytynės atšaukiamos arba paskelbiamos neįvykusiomis, išskyrus CPK 717 straipsnio 1 punkte nurodytą atvejį, kai varžytynės paskelbiamos neįvykusiomis dėl to, kad jose nedalyvavo nė vienas varžytynių dalyvis,<text:s/></text:span><text:span text:style-name="T2218">elektroninė<text:s/></text:span><text:span text:style-name="T2219">patvarkymo dėl varžytynių atšaukimo<text:s/></text:span><text:span text:style-name="T2220">ar paskelbimo neįvykusiomis<text:s/></text:span><text:span text:style-name="T2221">forma, patvirtinta antstolio elektroniniu parašu, ne vėliau kaip kitą darbo dieną<text:s/></text:span><text:span text:style-name="T2222">įkeliama į interneto svetainę www.evarzytynes.lt aptarnaujančią informacinę sistemą</text:span><text:span text:style-name="T2223">.</text:span><text:s/></text:p>
      <text:p text:style-name="P2224">Punkto pakeitimai:</text:p>
      <text:p text:style-name="P2225"><text:span text:style-name="T2226">Nr.<text:s/></text:span><text:a xlink:href="https://www.e-tar.lt/portal/legalAct.html?documentId=b0d375e0172311e4afafe56485a7e49a" office:target-frame-name="_top" xlink:show="replace"><text:span text:style-name="T2227">1R-231</text:span></text:a><text:span text:style-name="T2228">, 2014-07-29, paskelbta TAR 2014-07-29, i. k. 2014-10599</text:span></text:p>
      <text:p text:style-name="Normal"/>
      <text:p text:style-name="P2229"><text:span text:style-name="T2230">109</text:span><text:span text:style-name="T2231">. Jeigu turtas parduodamas skolininko pasiūlytam pirkėjui, turto pardavimo skolininko pasiūlytam pirkėjui aktą antstolis<text:s/></text:span><text:span text:style-name="T2232">surašo praėjus dvidešimt dienų nuo visos kainos už parduotą turtą įmokėjimo į antstolio depozitinę sąskaitą dienos.</text:span></text:p>
      <text:p text:style-name="P2233"><text:span text:style-name="T2234">Jeigu varžytynes paskelbus neįvykusiomis išieškotojas sutinka paimti neparduotą iš varžytynių turtą, turto perdavimo išieškotojui aktas sura</text:span><text:span text:style-name="T2235">šomas praėjus dvidešimt dienų nuo išieškotojo sutikimo paimti turtą gavimo antstolio kontoroje dienos, o tais atvejais, kai išieškotojas privalo sumokėti perduodamo turto kainos ir išieškotojo daliai tenkančios lėšų sumos skirtumą, – praėjus dvidešimt dien</text:span><text:span text:style-name="T2236">ų nuo visos skirtumo sumos įmokėjimo į antstolio depozitinę sąskaitą dienos.</text:span><text:s/></text:p>
      <text:p text:style-name="P2237">Punkto pakeitimai:</text:p>
      <text:p text:style-name="P2238"><text:span text:style-name="T2239">Nr.<text:s/></text:span><text:a xlink:href="https://www.e-tar.lt/portal/legalAct.html?documentId=202f5e903f5a11e58568ed613eb39a73" office:target-frame-name="_top" xlink:show="replace"><text:span text:style-name="T2240">1R-222</text:span></text:a><text:span text:style-name="T2241">, 2015-08-07, paskelbta TAR 2015-08-10, i. k. 2015-</text:span><text:span text:style-name="T2242">12177</text:span></text:p>
      <text:p text:style-name="Normal"/>
      <text:p text:style-name="P2243"><text:span text:style-name="T2244">109</text:span><text:span text:style-name="T2245">1</text:span><text:span text:style-name="T2246">.<text:s/></text:span><text:span text:style-name="T2247">Jeigu varžytynėse ar skolininko pasiūlytam pirkėjui buvo parduota arba varžytynes paskelbus neįvykusiomis išieškotojui perduodama žemės ūkio paskirties žemė arba juridinio asmens, kuris nuosavybės teise valdo daugiau kaip 10 ha žemės ūkio<text:s/></text:span><text:span text:style-name="T2248">paskirties žemės, akcijos (teisės, pajus), iki turto pardavimo iš varžytynių ar skolininko pasiūlytam pirkėjui arba turto perdavimo išieškotojui akto surašymo dienos šiame punkte nurodyti asmenys antstoliui turi pateikti Lietuvos Respublikos žemės ūkio pas</text:span><text:span text:style-name="T2249">kirties žemės įsigijimo įstatyme nurodytus duomenis ir dokumentus, patvirtinančius, kad šie asmenys atitinka tokio turto įgijėjui keliamus reikalavimus.<text:s/></text:span></text:p>
      <text:p text:style-name="P2250">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text:s/>taikoma ir šio turto įgijėjams.<text:s/></text:p>
      <text:p text:style-name="P2251"><text:span text:style-name="T2252">Prieš surašydamas turto pardavimo iš varžytynių ar skolininko pasiūlytam pirkėjui arba turto perdavimo išieškotojui aktą antstolis patikrina, ar asmuo atitinka teisės aktuose to turto įgijėjui nustatytus reikalavimus.</text:span><text:s/></text:p>
      <text:p text:style-name="P2253">Papildyta punktu:</text:p>
      <text:p text:style-name="P2254"><text:span text:style-name="T2255">Nr.<text:s/></text:span><text:a xlink:href="https://www.e-tar.lt/portal/legalAct.html?documentId=b0d375e0172311e4afafe56485a7e49a" office:target-frame-name="_top" xlink:show="replace"><text:span text:style-name="T2256">1R-231</text:span></text:a><text:span text:style-name="T2257">, 2014-07-29, paskelbta TAR 2014-07-29, i. k. 2014-10599</text:span></text:p>
      <text:p text:style-name="Normal"/>
      <text:p text:style-name="P2258"><text:span text:style-name="T2259">109</text:span><text:span text:style-name="T2260">2</text:span><text:span text:style-name="T2261">. Hipotekos kreditoriaus prašymu skolininko pasiūlytam pirkėjui ar<text:s/></text:span><text:span text:style-name="T2262">varžytynėse pardavęs hipoteka įkeistą daiktą ir surašęs turto pardavimo skolininko pasiūlytam pirkėjui ar turto pardavimo iš varžytynių aktą, antstolis nedelsdamas apie tai praneša Hipotekos registrui ir pateikia tai patvirtinančius dokumentus. Lietuvos Re</text:span><text:span text:style-name="T2263">spublikos Vyriausybės 2002 m. liepos 17 d. nutarimu Nr. 1159 „Dėl atlyginimo (raštinės rinkliavos) už Centrinės hipotekos įstaigos ir hipotekos skyrių prie apylinkių teismų teikiamas paslaugas“ nustatyto dydžio rinkliava už hipotekos sandorio išregistravim</text:span><text:span text:style-name="T2264">ą išieškoma iš skolininko.</text:span><text:s/></text:p>
      <text:p text:style-name="P2265">Papildyta punktu:</text:p>
      <text:p text:style-name="P2266"><text:span text:style-name="T2267">Nr.<text:s/></text:span><text:a xlink:href="https://www.e-tar.lt/portal/legalAct.html?documentId=b0d375e0172311e4afafe56485a7e49a" office:target-frame-name="_top" xlink:show="replace"><text:span text:style-name="T2268">1R-231</text:span></text:a><text:span text:style-name="T2269">, 2014-07-29, paskelbta TAR 2014-07-29, i. k. 2014-10599</text:span></text:p>
      <text:p text:style-name="P2270">Punkto pakeitimai:</text:p>
      <text:p text:style-name="P2271"><text:span text:style-name="T2272">Nr.<text:s/></text:span><text:a xlink:href="https://www.e-tar.lt/portal/legalAct.html?documentId=202f5e903f5a11e58568ed613eb39a73" office:target-frame-name="_top" xlink:show="replace"><text:span text:style-name="T2273">1R-222</text:span></text:a><text:span text:style-name="T2274">, 2015-08-07, paskelbta TAR 2015-08-10, i. k. 2015-12177</text:span></text:p>
      <text:p text:style-name="Normal"/>
      <text:p text:style-name="P2275"><text:span text:style-name="T2276">110</text:span><text:span text:style-name="T2277">.<text:s/></text:span><text:span text:style-name="T2278">Informacija apie varžytynes skelbiama viešai interneto svetainėje www.evarzytynes.lt <text:s/>60 dienų po varžytynių pabaigos arba varžytynių atšaukimo ar paskelbimo neįvykusiomis.</text:span><text:s/></text:p>
      <text:p text:style-name="P2279">Punkto pakeitimai:</text:p>
      <text:p text:style-name="P2280"><text:span text:style-name="T2281">Nr.<text:s/></text:span><text:a xlink:href="https://www.e-tar.lt/portal/legalAct.html?documentId=b0d375e0172311e4afafe56485a7e49a" office:target-frame-name="_top" xlink:show="replace"><text:span text:style-name="T2282">1R-231</text:span></text:a><text:span text:style-name="T2283">, 2014-07-29, paskelbta TAR 2014-07-29, i. k. 2014-10599</text:span></text:p>
      <text:p text:style-name="Normal"/>
      <text:p text:style-name="P2284">Papildyta skyriumi:</text:p>
      <text:p text:style-name="P2285"><text:span text:style-name="T2286">Nr.<text:s/></text:span><text:a xlink:href="https://www.e-tar.lt/portal/legalAct.html?documentId=TAR.3F7A0E80B1D9" office:target-frame-name="_top" xlink:show="replace"><text:span text:style-name="T2287">1R-321</text:span></text:a><text:span text:style-name="T2288">, 2012-12-12, Žin., 2012, Nr. 147-7578<text:s/></text:span><text:span text:style-name="T2289">(2012-12-15), i. k. 1122270ISAK001R-321</text:span></text:p>
      <text:p text:style-name="Normal"/>
      <text:p text:style-name="P2290"><text:span text:style-name="T2291">_________________</text:span></text:p>
      <text:p text:style-name="P2292"/>
      <text:p text:style-name="P2293">SUDERINTA</text:p>
      <text:p text:style-name="P2294">Lietuvos Respublikos finansų ministrė</text:p>
      <text:p text:style-name="P2295">Ingrida Šimonytė</text:p>
      <text:p text:style-name="P2296"/>
      <text:p text:style-name="P2297">Priedo pakeitimai:</text:p>
      <text:p text:style-name="P2298"><text:span text:style-name="T2299">Nr.<text:s/></text:span><text:a xlink:href="https://www.e-tar.lt/portal/legalAct.html?documentId=TAR.FF39F83DB4CB" office:target-frame-name="_top" xlink:show="replace"><text:span text:style-name="T2300">1R-265</text:span></text:a><text:span text:style-name="T2301">, 2011-11-14, Ž</text:span><text:span text:style-name="T2302">in., 2011, Nr. 137-6495 (2011-11-17), i. k. 1112270ISAK001R-265</text:span></text:p>
      <text:p text:style-name="Normal"/>
      <text:p text:style-name="P2303"/>
      <text:p text:style-name="P2304">Sprendimų vykdymo instrukcijos</text:p>
      <text:p text:style-name="P2305"><text:span text:style-name="T2306">1</text:span><text:span text:style-name="T2307"><text:s/>priedas</text:span></text:p>
      <text:p text:style-name="P2308"/>
      <text:p text:style-name="P2309"><text:span text:style-name="T2310">(Patvarkymo priimti vykdomąjį dokumentą vykdyti forma)</text:span></text:p>
      <text:p text:style-name="P2311"/>
      <text:p text:style-name="P2312">(Herbas)</text:p>
      <text:p text:style-name="P2313">ANTSTOLIS (vardas, pavardė)</text:p>
      <text:p text:style-name="P2314">____________________________________________________________________________________________</text:p>
      <text:p text:style-name="P2315"/>
      <text:p text:style-name="P2316">Kam:<text:s/><text:tab/></text:p>
      <text:p text:style-name="P2317">(skolininko vardas, pavardė arba juridinio asmens pavadinimas)</text:p>
      <text:p text:style-name="P2318">___________________________________</text:p>
      <text:p text:style-name="P2319">(adresas)</text:p>
      <text:p text:style-name="P2320"/>
      <text:p text:style-name="P2321">PATVARKYMAS PRIIMTI VYKDOMĄJĮ DOKUMENTĄ VYKDYTI</text:p>
      <text:p text:style-name="P2322"/>
      <text:p text:style-name="P2323">_______________________ _______________________</text:p>
      <text:p text:style-name="P2324">(data)<text:s/><text:tab/>(dokumento Nr.)</text:p>
      <text:p text:style-name="Normal"/>
      <table:table table:style-name="Table2325">
        <table:table-columns>
          <table:table-column table:style-name="TableColumn2326"/>
          <table:table-column table:style-name="TableColumn2327"/>
        </table:table-columns>
        <table:table-row table:style-name="TableRow2328">
          <table:table-cell table:style-name="TableCell2329">
            <text:p text:style-name="P2330">Vykdomosios bylos numeris:</text:p>
          </table:table-cell>
          <table:table-cell table:style-name="TableCell2331">
            <text:p text:style-name="P2332">___________________________________________________________</text:p>
          </table:table-cell>
        </table:table-row>
        <table:table-row table:style-name="TableRow2333">
          <table:table-cell table:style-name="TableCell2334">
            <text:p text:style-name="P2335">Vykdomojo dokumento pavadinimas:</text:p>
          </table:table-cell>
          <table:table-cell table:style-name="TableCell2336">
            <text:p text:style-name="P2337">___________________________________________________________</text:p>
          </table:table-cell>
        </table:table-row>
        <table:table-row table:style-name="TableRow2338">
          <table:table-cell table:style-name="TableCell2339">
            <text:p text:style-name="P2340">Vykdomąjį dokumentą išdavusi institucija / pareigūnas:</text:p>
          </table:table-cell>
          <table:table-cell table:style-name="TableCell2341">
            <text:p text:style-name="P2342"/>
            <text:p text:style-name="P2343">___________________________________________________________</text:p>
          </table:table-cell>
        </table:table-row>
        <table:table-row table:style-name="TableRow2344">
          <table:table-cell table:style-name="TableCell2345">
            <text:p text:style-name="P2346">Vykdomojo dokumento išdavimo data:</text:p>
          </table:table-cell>
          <table:table-cell table:style-name="TableCell2347">
            <text:p text:style-name="P2348">___________________________________________________________</text:p>
          </table:table-cell>
        </table:table-row>
        <table:table-row table:style-name="TableRow2349">
          <table:table-cell table:style-name="TableCell2350">
            <text:p text:style-name="P2351">Skolininkas:</text:p>
          </table:table-cell>
          <table:table-cell table:style-name="TableCell2352">
            <text:p text:style-name="P2353">___________________________________________________________</text:p>
            <text:p text:style-name="P2354">(fizinio asmens vardas, pavardė, asmens kodas; juridinio asmens pavadinimas, kodas)</text:p>
          </table:table-cell>
        </table:table-row>
        <table:table-row table:style-name="TableRow2355">
          <table:table-cell table:style-name="TableCell2356">
            <text:p text:style-name="P2357">Išieškotojas:</text:p>
          </table:table-cell>
          <table:table-cell table:style-name="TableCell2358">
            <text:p text:style-name="P2359">___________________________________________________________</text:p>
            <text:p text:style-name="P2360">(fizinio asmens vardas, pavardė, asmens kodas; juridinio asmens pavadinimas, kodas)</text:p>
          </table:table-cell>
        </table:table-row>
        <table:table-row table:style-name="TableRow2361">
          <table:table-cell table:style-name="TableCell2362">
            <text:p text:style-name="P2363">________________________________:</text:p>
            <text:p text:style-name="P2364">(išieškojimo dalykas)</text:p>
          </table:table-cell>
          <table:table-cell table:style-name="TableCell2365">
            <text:p text:style-name="P2366">___________________________________________________________</text:p>
            <text:p text:style-name="P2367">(išieškojimo aprašymas)</text:p>
          </table:table-cell>
        </table:table-row>
        <table:table-row table:style-name="TableRow2368">
          <table:table-cell table:style-name="TableCell2369">
            <text:p text:style-name="P2370">Vykdomasis dokumentas priimamas vykdyti pagal:</text:p>
          </table:table-cell>
          <table:table-cell table:style-name="TableCell2371">
            <text:p text:style-name="P2372"/>
            <text:p text:style-name="P2373">___________________________________________________________</text:p>
            <text:p text:style-name="P2374">(skolininko fizinio gyvenamąją vietą / turto buvimo vietą / darbo vietą; juridinio asmens buveinės vietą / turto buvimo vietą)</text:p>
          </table:table-cell>
        </table:table-row>
      </table:table>
      <text:p text:style-name="P2375"/>
      <text:p text:style-name="P2376">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377">Jūs privalote:</text:p>
      <text:p text:style-name="P2378">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379">2. Kviečiamas atvykti pas antstolį.</text:p>
      <text:p text:style-name="P2380">3. Aktyviai domėtis vykdymo eiga.</text:p>
      <text:p text:style-name="P2381">4. Antstoliui pareikalavus,<text:s/>pateikti duomenis apie turimą turtą ir jo buvimo vietą, pas trečiuosius asmenis esantį turtą, lėšas kredito įstaigose.</text:p>
      <text:p text:style-name="P2382">5. Jeigu antstolis nukreips išieškojimą į būstą, kuriame gyvena nepilnamečių vaikų, apie tai nedelsdamas pranešti valstybinei vaiko teisių apsaugos institucijai ir antstoliui.</text:p>
      <text:p text:style-name="P2383">6. Nedelsdamas pranešti antstoliui apie vykdomojo dokumento įvykdymą ir pateikti tai patvirtinančius įrodymus.</text:p>
      <text:p text:style-name="P2384">7. Vykdyti kitas CPK nustatytas pareigas.</text:p>
      <text:p text:style-name="P2385"/>
      <text:p text:style-name="P2386">Jūs turite teisę:</text:p>
      <text:p text:style-name="P2387">1. Dalyvauti pats ar per savo atstovus atliekant vykdymo veiksmus.</text:p>
      <text:p text:style-name="P2388">2. Susipažinti su visa vykdomosios bylos medžiaga, išskyrus dokumentus, su kuriais supažindinimas trukdo vykdyti išieškojimą.</text:p>
      <text:p text:style-name="P2389">3. Gauti pažymas apie vykdymo eigą.</text:p>
      <text:p text:style-name="P2390">4. Ginčyti turto priklausomybę ir jo įkainojimą.</text:p>
      <text:p text:style-name="P2391">5. Apskųsti antstolio<text:s/>veiksmus.</text:p>
      <text:p text:style-name="P2392">6. Reikšti prašymus, nušalinimus.</text:p>
      <text:p text:style-name="P2393">7. Sudaryti taikos sutartis.</text:p>
      <text:p text:style-name="P2394">8. Kitas CPK nustatytas teises.</text:p>
      <text:p text:style-name="P2395"/>
      <text:p text:style-name="P239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97">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98">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399"/>
      <text:p text:style-name="P2400">Antstolis ...................................................................................</text:p>
      <text:p text:style-name="P2401">(parašas)<text:s/><text:tab/>(vardas, pavardė)</text:p>
      <text:p text:style-name="P2402"/>
      <text:p text:style-name="P2403"><text:span text:style-name="T2404">A. V.</text:span></text:p>
      <text:p text:style-name="P2405">Priedo pakeitimai:</text:p>
      <text:p text:style-name="P2406"><text:span text:style-name="T2407">Nr.<text:s/></text:span><text:a xlink:href="https://www.e-tar.lt/portal/legalAct.html?documentId=TAR.EF901735770E" office:target-frame-name="_top" xlink:show="replace"><text:span text:style-name="T2408">1R-269</text:span></text:a><text:span text:style-name="T2409">, 2008-07-09, Žin., 2008, Nr. 79-3147 (2008-07-12), i. k. 1082270ISAK001R-269</text:span></text:p>
      <text:p text:style-name="P2410"><text:span text:style-name="T2411">Nr.<text:s/></text:span><text:a xlink:href="https://www.e-tar.lt/portal/legalAct.html?documentId=TAR.18E5055E8306" office:target-frame-name="_top" xlink:show="replace"><text:span text:style-name="T2412">1R-93</text:span></text:a><text:span text:style-name="T2413">,</text:span><text:span text:style-name="T2414"><text:s/>2009-03-30, Žin., 2009, Nr. 35-1352 (2009-03-31), i. k. 1092270ISAK0001R-93</text:span></text:p>
      <text:p text:style-name="P2415"><text:span text:style-name="T2416">Nr.<text:s/></text:span><text:a xlink:href="https://www.e-tar.lt/portal/legalAct.html?documentId=TAR.FF39F83DB4CB" office:target-frame-name="_top" xlink:show="replace"><text:span text:style-name="T2417">1R-265</text:span></text:a><text:span text:style-name="T2418">, 2011-11-14, Žin., 2011, Nr. 137-6495 (2011-11-17), i. k. 1112270ISAK001R-265</text:span></text:p>
      <text:p text:style-name="P2419"><text:span text:style-name="T2420">Nr.<text:s/></text:span><text:a xlink:href="https://www.e-tar.lt/portal/legalAct.html?documentId=b0d375e0172311e4afafe56485a7e49a" office:target-frame-name="_top" xlink:show="replace"><text:span text:style-name="T2421">1R-231</text:span></text:a><text:span text:style-name="T2422">, 2014-07-29, paskelbta TAR 2014-07-29, i. k. 2014-10599</text:span></text:p>
      <text:p text:style-name="P2423"><text:span text:style-name="T2424">Nr.<text:s/></text:span><text:a xlink:href="https://www.e-tar.lt/portal/legalAct.html?documentId=202f5e903f5a11e58568ed613eb39a73" office:target-frame-name="_top" xlink:show="replace"><text:span text:style-name="T2425">1R-222</text:span></text:a><text:span text:style-name="T2426">, 2015-08-07, paskelbta TAR 2015-08-10, i. k. 2015-12177</text:span></text:p>
      <text:p text:style-name="Normal"/>
      <text:p text:style-name="P2427"/>
      <text:p text:style-name="P2428">Sprendimų vykdymo instrukcijos</text:p>
      <text:p text:style-name="P2429"><text:span text:style-name="T2430">2</text:span><text:span text:style-name="T2431"><text:s/>priedas</text:span></text:p>
      <text:p text:style-name="Normal"/>
      <text:p text:style-name="P2432"/>
      <text:p text:style-name="P2433"/>
      <text:p text:style-name="P2434"><text:span text:style-name="T2435">(</text:span><text:span text:style-name="T2436">Patvarkymo priimti vykdyti vykdomąjį dokumentą dėl skolos, mažesnės nei 57 eurai, išieškojimo forma</text:span><text:span text:style-name="T2437">)</text:span></text:p>
      <text:p text:style-name="P2438"/>
      <text:p text:style-name="P2439">(Herbas)</text:p>
      <text:p text:style-name="P2440">ANTSTOLIS (vardas, pavardė)</text:p>
      <text:p text:style-name="P2441">____________________________________________________________________________________________</text:p>
      <text:p text:style-name="P2442"/>
      <text:p text:style-name="P2443">Kam:<text:s/><text:tab/></text:p>
      <text:p text:style-name="P2444">(skolininko vardas, pavardė arba juridinio asmens pavadinimas)</text:p>
      <text:p text:style-name="P2445">___________________________________</text:p>
      <text:p text:style-name="P2446">(adresas)</text:p>
      <text:p text:style-name="P2447"/>
      <text:p text:style-name="P2448">PATVARKYMAS PRIIMTI vykdyti VYKDOMĄJĮ<text:s/>DOKUMENTĄ dėl skolos,</text:p>
      <text:p text:style-name="P2449">mažesnės nei 57 eurai, išieškojimo</text:p>
      <text:p text:style-name="P2450"/>
      <text:p text:style-name="P2451">_______________________ _______________________</text:p>
      <text:p text:style-name="P2452">(data)<text:s/><text:tab/>(dokumento Nr.)</text:p>
      <text:p text:style-name="Normal"/>
      <table:table table:style-name="Table2453">
        <table:table-columns>
          <table:table-column table:style-name="TableColumn2454"/>
          <table:table-column table:style-name="TableColumn2455"/>
        </table:table-columns>
        <table:table-row table:style-name="TableRow2456">
          <table:table-cell table:style-name="TableCell2457">
            <text:p text:style-name="P2458">Vykdomosios bylos numeris:</text:p>
          </table:table-cell>
          <table:table-cell table:style-name="TableCell2459">
            <text:p text:style-name="P2460">___________________________________________________________</text:p>
          </table:table-cell>
        </table:table-row>
        <table:table-row table:style-name="TableRow2461">
          <table:table-cell table:style-name="TableCell2462">
            <text:p text:style-name="P2463">Vykdomojo dokumento pavadinimas:</text:p>
          </table:table-cell>
          <table:table-cell table:style-name="TableCell2464">
            <text:p text:style-name="P2465">___________________________________________________________</text:p>
          </table:table-cell>
        </table:table-row>
        <table:table-row table:style-name="TableRow2466">
          <table:table-cell table:style-name="TableCell2467">
            <text:p text:style-name="P2468">Vykdomąjį dokumentą išdavusi institucija / pareigūnas:</text:p>
          </table:table-cell>
          <table:table-cell table:style-name="TableCell2469">
            <text:p text:style-name="Normal"/>
            <text:p text:style-name="P2470">___________________________________________________________</text:p>
          </table:table-cell>
        </table:table-row>
        <table:table-row table:style-name="TableRow2471">
          <table:table-cell table:style-name="TableCell2472">
            <text:p text:style-name="P2473">Vykdomojo dokumento išdavimo data:</text:p>
          </table:table-cell>
          <table:table-cell table:style-name="TableCell2474">
            <text:p text:style-name="P2475">___________________________________________________________</text:p>
          </table:table-cell>
        </table:table-row>
        <table:table-row table:style-name="TableRow2476">
          <table:table-cell table:style-name="TableCell2477">
            <text:p text:style-name="P2478">Skolininkas:</text:p>
          </table:table-cell>
          <table:table-cell table:style-name="TableCell2479">
            <text:p text:style-name="P2480">___________________________________________________________</text:p>
            <text:p text:style-name="P2481">(fizinio asmens vardas, pavardė, asmens kodas; juridinio asmens pavadinimas, kodas)</text:p>
          </table:table-cell>
        </table:table-row>
        <table:table-row table:style-name="TableRow2482">
          <table:table-cell table:style-name="TableCell2483">
            <text:p text:style-name="P2484">Išieškotojas:</text:p>
          </table:table-cell>
          <table:table-cell table:style-name="TableCell2485">
            <text:p text:style-name="P2486">___________________________________________________________</text:p>
            <text:p text:style-name="P2487">(fizinio asmens vardas, pavardė, asmens kodas; juridinio asmens pavadinimas, kodas)</text:p>
          </table:table-cell>
        </table:table-row>
        <table:table-row table:style-name="TableRow2488">
          <table:table-cell table:style-name="TableCell2489">
            <text:p text:style-name="P2490">________________________________:</text:p>
            <text:p text:style-name="P2491">(išieškojimo dalykas)</text:p>
          </table:table-cell>
          <table:table-cell table:style-name="TableCell2492">
            <text:p text:style-name="P2493">___________________________________________________________</text:p>
            <text:p text:style-name="P2494">(išieškojimo<text:s/>aprašymas)</text:p>
          </table:table-cell>
        </table:table-row>
        <table:table-row table:style-name="TableRow2495">
          <table:table-cell table:style-name="TableCell2496">
            <text:p text:style-name="P2497">Vykdomasis dokumentas priimamas vykdyti pagal:</text:p>
          </table:table-cell>
          <table:table-cell table:style-name="TableCell2498">
            <text:p text:style-name="Normal"/>
            <text:p text:style-name="P2499">___________________________________________________________</text:p>
            <text:p text:style-name="P2500">(skolininko fizinio gyvenamąją vietą / turto buvimo vietą / darbo vietą; juridinio asmens buveinės vietą / turto buvimo vietą)</text:p>
          </table:table-cell>
        </table:table-row>
      </table:table>
      <text:p text:style-name="P2501"/>
      <text:p text:style-name="P250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03">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text:s/>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text:s/>su vykdymo (išieškojimo) proceso atlikimu, ir atlygis antstoliui už sprendimo įvykdymą (CPK 611 straipsnis, Sprendimų vykdymo instrukcijos 41 punktas).</text:p>
      <text:p text:style-name="P2504">Jeigu įsiskolinimą esate apmokėjęs, privalote nedelsdamas informuoti antstolį ir pateikti apmokėjimą patvirtinančius dokumentus.</text:p>
      <text:p text:style-name="Normal"/>
      <text:p text:style-name="P2505">Jūs privalote:</text:p>
      <text:p text:style-name="P2506">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507">2. Kviečiamas atvykti pas antstolį.</text:p>
      <text:p text:style-name="P2508">3. Aktyviai domėtis vykdymo eiga.</text:p>
      <text:p text:style-name="P2509">4. Antstoliui pareikalavus, pateikti duomenis apie turimą turtą ir jo buvimo vietą, pas trečiuosius asmenis esantį turtą, lėšas kredito įstaigose.</text:p>
      <text:p text:style-name="P2510">5. Jeigu antstolis nukreips išieškojimą į būstą, kuriame gyvena nepilnamečių vaikų, apie tai nedelsdamas pranešti valstybinei vaiko teisių apsaugos<text:s/>institucijai ir antstoliui.</text:p>
      <text:p text:style-name="P2511">6. Nedelsdamas pranešti antstoliui apie vykdomojo dokumento įvykdymą ir pateikti tai patvirtinančius įrodymus.</text:p>
      <text:p text:style-name="P2512">7. Vykdyti kitas CPK nustatytas pareigas.</text:p>
      <text:p text:style-name="P2513"/>
      <text:p text:style-name="P2514">Jūs turite teisę:</text:p>
      <text:p text:style-name="P2515">1. Dalyvauti pats ar per savo atstovus atliekant vykdymo veiksmus.</text:p>
      <text:p text:style-name="P2516">2. Susipažinti su visa vykdomosios bylos medžiaga, išskyrus dokumentus, su kuriais supažindinimas trukdo vykdyti išieškojimą.</text:p>
      <text:p text:style-name="P2517">3. Gauti pažymas apie vykdymo eigą.</text:p>
      <text:p text:style-name="P2518">4. Ginčyti turto priklausomybę ir jo įkainojimą.</text:p>
      <text:p text:style-name="P2519">5. Apskųsti antstolio veiksmus.</text:p>
      <text:p text:style-name="P2520">6. Reikšti prašymus, nušalinimus.</text:p>
      <text:p text:style-name="P2521">7. Sudaryti taikos sutartis.</text:p>
      <text:p text:style-name="P2522">8. Kitas CPK nustatytas teises.</text:p>
      <text:p text:style-name="P2523"/>
      <text:p text:style-name="P252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26">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2527">PRIDEDAMA. Vykdymo išlaidų apskaičiavimas.</text:p>
      <text:p text:style-name="P2528"/>
      <text:p text:style-name="P2529">Antstolis ...................................................................................</text:p>
      <text:p text:style-name="P2530">(parašas)<text:s/><text:tab/><text:s/>(vardas, pavardė)</text:p>
      <text:p text:style-name="P2531"/>
      <text:p text:style-name="P2532">A. V.</text:p>
      <text:p text:style-name="P2533"><text:span text:style-name="T2534">__________________________</text:span></text:p>
      <text:p text:style-name="P2535">Priedo pakeitimai:</text:p>
      <text:p text:style-name="P2536"><text:span text:style-name="T2537">Nr.<text:s/></text:span><text:a xlink:href="https://www.e-tar.lt/portal/legalAct.html?documentId=TAR.EF901735770E" office:target-frame-name="_top" xlink:show="replace"><text:span text:style-name="T2538">1R-269</text:span></text:a><text:span text:style-name="T2539">, 2008-07-09, Žin., 2008, Nr. 79-3147 (2008-07-12), i. k. 1082270ISAK001R-269</text:span></text:p>
      <text:p text:style-name="P2540"><text:span text:style-name="T2541">Nr.<text:s/></text:span><text:a xlink:href="https://www.e-tar.lt/portal/legalAct.html?documentId=TAR.18E5055E8306" office:target-frame-name="_top" xlink:show="replace"><text:span text:style-name="T2542">1R-93</text:span></text:a><text:span text:style-name="T2543">, 2009-03-30, Žin., 2009, Nr. 35-1352 (2009-03-31), i. k. 1092270ISAK0001R-93</text:span></text:p>
      <text:p text:style-name="P2544"><text:span text:style-name="T2545">Nr.<text:s/></text:span><text:a xlink:href="https://www.e-tar.lt/portal/legalAct.html?documentId=TAR.A2F120C3248E" office:target-frame-name="_top" xlink:show="replace"><text:span text:style-name="T2546">1R-8</text:span></text:a><text:span text:style-name="T2547">, 2011-01-11, Žin., 2011, Nr. 7-277 (</text:span><text:span text:style-name="T2548">2011-01-18), i. k. 1112270ISAK00001R-8</text:span></text:p>
      <text:p text:style-name="P2549"><text:span text:style-name="T2550">Nr.<text:s/></text:span><text:a xlink:href="https://www.e-tar.lt/portal/legalAct.html?documentId=TAR.FF39F83DB4CB" office:target-frame-name="_top" xlink:show="replace"><text:span text:style-name="T2551">1R-265</text:span></text:a><text:span text:style-name="T2552">, 2011-11-14, Žin., 2011, Nr. 137-6495 (2011-11-17), i. k. 1112270ISAK001R-265</text:span></text:p>
      <text:p text:style-name="P2553"><text:span text:style-name="T2554">Nr.<text:s/></text:span><text:a xlink:href="https://www.e-tar.lt/portal/legalAct.html?documentId=b0d375e0172311e4afafe56485a7e49a" office:target-frame-name="_top" xlink:show="replace"><text:span text:style-name="T2555">1R-231</text:span></text:a><text:span text:style-name="T2556">, 2014-07-29, paskelbta TAR 2014-07-29, i. k. 2014-10599</text:span></text:p>
      <text:p text:style-name="P2557"><text:span text:style-name="T2558">Nr.<text:s/></text:span><text:a xlink:href="https://www.e-tar.lt/portal/legalAct.html?documentId=9c0915208f6411e4a98a9f2247652cf4" office:target-frame-name="_top" xlink:show="replace"><text:span text:style-name="T2559">1R-383</text:span></text:a><text:span text:style-name="T2560">, 2014-12-29, paskelbta TAR 2</text:span><text:span text:style-name="T2561">014-12-30, i. k. 2014-20882</text:span></text:p>
      <text:p text:style-name="P2562"><text:span text:style-name="T2563">Nr.<text:s/></text:span><text:a xlink:href="https://www.e-tar.lt/portal/legalAct.html?documentId=202f5e903f5a11e58568ed613eb39a73" office:target-frame-name="_top" xlink:show="replace"><text:span text:style-name="T2564">1R-222</text:span></text:a><text:span text:style-name="T2565">, 2015-08-07, paskelbta TAR 2015-08-10, i. k. 2015-12177</text:span></text:p>
      <text:p text:style-name="Normal"/>
      <text:p text:style-name="P2566"/>
      <text:p text:style-name="P2567">Sprendimų vykdymo instrukcijos</text:p>
      <text:p text:style-name="P2568"><text:span text:style-name="T2569">3</text:span><text:span text:style-name="T2570"><text:s/>priedas</text:span></text:p>
      <text:p text:style-name="P2571"/>
      <text:p text:style-name="P2572"/>
      <text:p text:style-name="P2573"><text:span text:style-name="T2574">(</text:span><text:span text:style-name="T2575">Raginimo<text:s/></text:span><text:span text:style-name="T2576">įvykdyti sprendimą forma</text:span><text:span text:style-name="T2577">)</text:span></text:p>
      <text:p text:style-name="P2578"/>
      <text:p text:style-name="P2579">(Herbas)</text:p>
      <text:p text:style-name="P2580">ANTSTOLIS (vardas, pavardė)</text:p>
      <text:p text:style-name="P2581">____________________________________________________________________________________________</text:p>
      <text:p text:style-name="P2582"/>
      <text:p text:style-name="P2583">Kam:<text:s/><text:tab/></text:p>
      <text:p text:style-name="P2584">(skolininko vardas, pavardė arba juridinio asmens pavadinimas)</text:p>
      <text:p text:style-name="P2585">___________________________________</text:p>
      <text:p text:style-name="P2586">(adresas)</text:p>
      <text:p text:style-name="P2587"/>
      <text:p text:style-name="P2588">raginimas įvykdyti sprendimą</text:p>
      <text:p text:style-name="P2589"/>
      <text:p text:style-name="P2590">_______________________ _______________________</text:p>
      <text:p text:style-name="P2591">(data)<text:s/><text:tab/>(dokumento Nr.)</text:p>
      <text:p text:style-name="Normal"/>
      <table:table table:style-name="Table2592">
        <table:table-columns>
          <table:table-column table:style-name="TableColumn2593"/>
          <table:table-column table:style-name="TableColumn2594"/>
        </table:table-columns>
        <table:table-row table:style-name="TableRow2595">
          <table:table-cell table:style-name="TableCell2596">
            <text:p text:style-name="P2597">Vykdomosios bylos numeris:</text:p>
          </table:table-cell>
          <table:table-cell table:style-name="TableCell2598">
            <text:p text:style-name="P2599">___________________________________________________________</text:p>
          </table:table-cell>
        </table:table-row>
        <table:table-row table:style-name="TableRow2600">
          <table:table-cell table:style-name="TableCell2601">
            <text:p text:style-name="P2602">Vykdomojo<text:s/>dokumento pavadinimas:</text:p>
          </table:table-cell>
          <table:table-cell table:style-name="TableCell2603">
            <text:p text:style-name="P2604">___________________________________________________________</text:p>
          </table:table-cell>
        </table:table-row>
        <table:table-row table:style-name="TableRow2605">
          <table:table-cell table:style-name="TableCell2606">
            <text:p text:style-name="P2607">Vykdomąjį dokumentą išdavusi institucija / pareigūnas:</text:p>
          </table:table-cell>
          <table:table-cell table:style-name="TableCell2608">
            <text:p text:style-name="Normal"/>
            <text:p text:style-name="P2609">___________________________________________________________</text:p>
          </table:table-cell>
        </table:table-row>
        <table:table-row table:style-name="TableRow2610">
          <table:table-cell table:style-name="TableCell2611">
            <text:p text:style-name="P2612">Vykdomojo dokumento išdavimo data:</text:p>
          </table:table-cell>
          <table:table-cell table:style-name="TableCell2613">
            <text:p text:style-name="P2614">___________________________________________________________</text:p>
          </table:table-cell>
        </table:table-row>
        <table:table-row table:style-name="TableRow2615">
          <table:table-cell table:style-name="TableCell2616">
            <text:p text:style-name="P2617">Skolininkas:</text:p>
          </table:table-cell>
          <table:table-cell table:style-name="TableCell2618">
            <text:p text:style-name="P2619">___________________________________________________________</text:p>
            <text:p text:style-name="P2620">(fizinio asmens vardas, pavardė, asmens kodas; juridinio asmens pavadinimas, kodas)</text:p>
          </table:table-cell>
        </table:table-row>
        <table:table-row table:style-name="TableRow2621">
          <table:table-cell table:style-name="TableCell2622">
            <text:p text:style-name="P2623">Išieškotojas:</text:p>
          </table:table-cell>
          <table:table-cell table:style-name="TableCell2624">
            <text:p text:style-name="P2625">___________________________________________________________</text:p>
            <text:p text:style-name="P2626">(fizinio asmens vardas, pavardė, asmens kodas; juridinio asmens pavadinimas, kodas)</text:p>
          </table:table-cell>
        </table:table-row>
        <table:table-row table:style-name="TableRow2627">
          <table:table-cell table:style-name="TableCell2628">
            <text:p text:style-name="P2629">________________________________:</text:p>
            <text:p text:style-name="P2630">(išieškojimo dalykas)</text:p>
          </table:table-cell>
          <table:table-cell table:style-name="TableCell2631">
            <text:p text:style-name="P2632">___________________________________________________________</text:p>
            <text:p text:style-name="P2633">(išieškojimo aprašymas)</text:p>
          </table:table-cell>
        </table:table-row>
      </table:table>
      <text:p text:style-name="P2634"/>
      <text:p text:style-name="P2635">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636">________________________________________________________________________________________________</text:p>
      <text:p text:style-name="P2637">(nurodomi veiksmai, kuriuos skolininkas privalo atlikti)</text:p>
      <text:p text:style-name="P2638">ir sumokėti _______ Eur vykdymo išlaidų į antstolio depozitinę sąskaitą Nr. __________________________, esančią</text:p>
      <text:p text:style-name="P2639">__________________________, nurodant skolininko vardą pavardę / įmonės pavadinimą ir vykdomosios bylos numerį.</text:p>
      <text:p text:style-name="P2640">(kredito įstaigos pavadinimas)</text:p>
      <text:p text:style-name="P2641"><text:span text:style-name="T2642">Vykdymo išlaidų rūšys ir dydžiai nurodyti pridedamame vykdymo išlaidų apskaičiavime. Vykdymo išlaidų dydis nesikeis, jei šį raginimą įvykdysite iki nurodyto termino (Sprendimų vykdymo instrukcijos, patvi</text:span><text:span text:style-name="T2643">rtintos Lietuvos Respublikos teisingumo ministro 2005 m. spalio 27 d. įsakymu Nr. 1R-352 „Dėl Sprendimų vykdymo instrukcijos patvirtinimo“ (toliau – Sprendimų vykdymo instrukcija), 67 punktas).</text:span></text:p>
      <text:p text:style-name="P2644">Neįvykdžius šiame raginime nurodytų veiksmų nustatytu terminu<text:s/>ir neapmokėjus šiame raginime nurodytų vykdymo išlaidų, bus taikomos CPK 624 straipsnyje nurodytos priverstinio vykdymo priemonės, t. y. bus pradėtas priverstinio vykdymo (išieškojimo) procesas. Pradėjus priverstinį vykdymo (išieškojimo) procesą, antstolio<text:s/>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645">Jeigu sprendimą esate įvykdęs, privalote nedelsdamas informuoti antstolį ir pateikti sprendimo įvykdymą patvirtinančius įrodymus.</text:p>
      <text:p text:style-name="Normal"/>
      <text:p text:style-name="P2646">Jūs privalote:</text:p>
      <text:p text:style-name="P2647">1. Nekliudyti antstoliui atlikti vykdymo veiksmų. Antstoliui nedelsdami pranešti apie<text:s/>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48">2. Kviečiamas atvykti pas antstolį.</text:p>
      <text:p text:style-name="P2649">3. Aktyviai domėtis vykdymo eiga.</text:p>
      <text:p text:style-name="P2650">4. Antstoliui pareikalavus, pateikti duomenis apie turimą turtą ir jo buvimo vietą, pas trečiuosius asmenis esantį turtą, lėšas kredito įstaigose.</text:p>
      <text:p text:style-name="P2651">5. Jeigu antstolis nukreips išieškojimą į būstą, kuriame gyvena nepilnamečių vaikų, apie tai nedelsdamas pranešti valstybinei vaiko teisių apsaugos institucijai ir antstoliui.</text:p>
      <text:p text:style-name="P2652">6. Nedelsdamas pranešti antstoliui apie vykdomojo dokumento įvykdymą ir pateikti tai patvirtinančius<text:s/>įrodymus.</text:p>
      <text:p text:style-name="P2653">7. Vykdyti kitas CPK nustatytas pareigas.</text:p>
      <text:p text:style-name="P2654"/>
      <text:p text:style-name="P2655">Jūs turite teisę:</text:p>
      <text:p text:style-name="P2656">1. Dalyvauti pats ar per savo atstovus atliekant vykdymo veiksmus.</text:p>
      <text:p text:style-name="P2657">2. Susipažinti su visa vykdomosios bylos medžiaga, išskyrus dokumentus, su kuriais supažindinimas trukdo vykdyti išieškojimą.</text:p>
      <text:p text:style-name="P2658">3. Gauti pažymas apie vykdymo eigą.</text:p>
      <text:p text:style-name="P2659">4. Ginčyti turto priklausomybę ir jo įkainojimą.</text:p>
      <text:p text:style-name="P2660">5. Apskųsti antstolio veiksmus.</text:p>
      <text:p text:style-name="P2661">6. Reikšti prašymus, nušalinimus.</text:p>
      <text:p text:style-name="P2662">7. Sudaryti taikos sutartis.</text:p>
      <text:p text:style-name="P2663">8. Kitas CPK nustatytas teises.</text:p>
      <text:p text:style-name="P2664"/>
      <text:p text:style-name="P266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text:s/>atlikimą arba atsisakymą jį atlikti, bet ne vėliau kaip per 90 dienų nuo skundžiamo veiksmo atlikimo.<text:s/></text:p>
      <text:p text:style-name="P26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68">PRIDEDAMA. Vykdymo išlaidų apskaičiavimas.</text:p>
      <text:p text:style-name="P2669"/>
      <text:p text:style-name="P2670">Antstolis<text:s/>...................................................................................</text:p>
      <text:p text:style-name="P2671">(parašas)<text:s/><text:tab/><text:s/>(vardas, pavardė)</text:p>
      <text:p text:style-name="P2672"/>
      <text:p text:style-name="P2673">A. V.</text:p>
      <text:p text:style-name="P2674"><text:span text:style-name="T2675">__________________________</text:span></text:p>
      <text:p text:style-name="P2676">Priedo pakeitimai:</text:p>
      <text:p text:style-name="P2677"><text:span text:style-name="T2678">Nr.<text:s/></text:span><text:a xlink:href="https://www.e-tar.lt/portal/legalAct.html?documentId=TAR.18E5055E8306" office:target-frame-name="_top" xlink:show="replace"><text:span text:style-name="T2679">1R-93</text:span></text:a><text:span text:style-name="T2680">, 2009-03-30, Žin., 2009, Nr. 35-1352 (2009-03-31), i. k. 1092270ISAK0001R-93</text:span></text:p>
      <text:p text:style-name="P2681"><text:span text:style-name="T2682">Nr.<text:s/></text:span><text:a xlink:href="https://www.e-tar.lt/portal/legalAct.html?documentId=TAR.FF39F83DB4CB" office:target-frame-name="_top" xlink:show="replace"><text:span text:style-name="T2683">1R-265</text:span></text:a><text:span text:style-name="T2684">, 2011-11-14, Žin., 2011, Nr. 137-6495 (2011-11-17), i. k. 1112270ISAK001R-265</text:span></text:p>
      <text:p text:style-name="P2685"><text:span text:style-name="T2686">Nr</text:span><text:span text:style-name="T2687">.<text:s/></text:span><text:a xlink:href="https://www.e-tar.lt/portal/legalAct.html?documentId=f14306d07d0f11e390d3a9e74c4ac9d0" office:target-frame-name="_top" xlink:show="replace"><text:span text:style-name="T2688">1R-5</text:span></text:a><text:span text:style-name="T2689">, 2014-01-13, paskelbta TAR 2014-01-14, i. k. 2014-00185</text:span></text:p>
      <text:p text:style-name="P2690"><text:span text:style-name="T2691">Nr.<text:s/></text:span><text:a xlink:href="https://www.e-tar.lt/portal/legalAct.html?documentId=202f5e903f5a11e58568ed613eb39a73" office:target-frame-name="_top" xlink:show="replace"><text:span text:style-name="T2692">1R-222</text:span></text:a><text:span text:style-name="T2693">, 2015-08-07, paskelbta TAR 2015-08-10, i. k. 2015-12177</text:span></text:p>
      <text:p text:style-name="Normal"/>
      <text:p text:style-name="P2694"/>
      <text:p text:style-name="P2695">Sprendimų vykdymo instrukcijos</text:p>
      <text:p text:style-name="P2696"><text:span text:style-name="T2697">4</text:span><text:span text:style-name="T2698"><text:s/>priedas</text:span></text:p>
      <text:p text:style-name="P2699"/>
      <text:p text:style-name="P2700"><text:span text:style-name="T2701">(</text:span><text:span text:style-name="T2702">Vykdymo išlaidų apskaičiavimo forma</text:span><text:span text:style-name="T2703">)</text:span></text:p>
      <text:p text:style-name="P2704"/>
      <text:p text:style-name="P2705">(Herbas)</text:p>
      <text:p text:style-name="P2706">ANTSTOLIS (vardas, pavardė)</text:p>
      <text:p text:style-name="P2707">____________________________________________________________________________________________</text:p>
      <text:p text:style-name="P2708"/>
      <text:p text:style-name="P2709">Kam:<text:s/><text:tab/></text:p>
      <text:p text:style-name="P2710">(skolininko vardas, pavardė arba juridinio asmens pavadinimas)</text:p>
      <text:p text:style-name="P2711">___________________________________</text:p>
      <text:p text:style-name="P2712">(adresas)</text:p>
      <text:p text:style-name="P2713">vykdymo išlaidų apskaičiavimas</text:p>
      <text:p text:style-name="P2714"/>
      <text:p text:style-name="P2715">_______________________ _______________________</text:p>
      <text:p text:style-name="P2716">(data)<text:s/><text:tab/>(dokumento Nr.)</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Vykdomosios bylos numeris:</text:p>
          </table:table-cell>
          <table:table-cell table:style-name="TableCell2724">
            <text:p text:style-name="P2725">___________________________________________________________</text:p>
          </table:table-cell>
        </table:table-row>
        <table:table-row table:style-name="TableRow2726">
          <table:table-cell table:style-name="TableCell2727">
            <text:p text:style-name="P2728">Vykdomojo dokumento pavadinimas:</text:p>
          </table:table-cell>
          <table:table-cell table:style-name="TableCell2729">
            <text:p text:style-name="P2730">___________________________________________________________</text:p>
          </table:table-cell>
        </table:table-row>
        <table:table-row table:style-name="TableRow2731">
          <table:table-cell table:style-name="TableCell2732">
            <text:p text:style-name="P2733">Vykdomąjį dokumentą išdavusi institucija / pareigūnas:</text:p>
          </table:table-cell>
          <table:table-cell table:style-name="TableCell2734">
            <text:p text:style-name="Normal"/>
            <text:p text:style-name="P2735">___________________________________________________________</text:p>
          </table:table-cell>
        </table:table-row>
        <table:table-row table:style-name="TableRow2736">
          <table:table-cell table:style-name="TableCell2737">
            <text:p text:style-name="P2738">Vykdomojo dokumento išdavimo data:</text:p>
          </table:table-cell>
          <table:table-cell table:style-name="TableCell2739">
            <text:p text:style-name="P2740">___________________________________________________________</text:p>
          </table:table-cell>
        </table:table-row>
        <table:table-row table:style-name="TableRow2741">
          <table:table-cell table:style-name="TableCell2742">
            <text:p text:style-name="P2743">Skolininkas:</text:p>
          </table:table-cell>
          <table:table-cell table:style-name="TableCell2744">
            <text:p text:style-name="P2745">___________________________________________________________</text:p>
            <text:p text:style-name="P2746">(fizinio asmens vardas, pavardė, asmens kodas; juridinio asmens pavadinimas, kodas)</text:p>
          </table:table-cell>
        </table:table-row>
        <table:table-row table:style-name="TableRow2747">
          <table:table-cell table:style-name="TableCell2748">
            <text:p text:style-name="P2749">Išieškotojas:</text:p>
          </table:table-cell>
          <table:table-cell table:style-name="TableCell2750">
            <text:p text:style-name="P2751">___________________________________________________________</text:p>
            <text:p text:style-name="P2752">(fizinio asmens vardas, pavardė, asmens kodas; juridinio asmens pavadinimas, kodas)</text:p>
          </table:table-cell>
        </table:table-row>
        <table:table-row table:style-name="TableRow2753">
          <table:table-cell table:style-name="TableCell2754">
            <text:p text:style-name="P2755">________________________________:</text:p>
            <text:p text:style-name="P2756">(išieškojimo dalykas)</text:p>
          </table:table-cell>
          <table:table-cell table:style-name="TableCell2757">
            <text:p text:style-name="P2758">___________________________________________________________</text:p>
            <text:p text:style-name="P2759">(išieškojimo aprašymas)</text:p>
          </table:table-cell>
        </table:table-row>
      </table:table>
      <text:p text:style-name="P2760"/>
      <text:p text:style-name="P2761">Atlikdamas vykdymo veiksmus vykdomojoje (-osiose) byloje (-ose), apskaičiavau šias vykdymo išlaida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Eil. Nr.</text:p>
          </table:table-cell>
          <table:table-cell table:style-name="TableCell2773" table:number-columns-spanned="2">
            <text:p text:style-name="P2774">Vykdymo išlaidų pavadinimas</text:p>
          </table:table-cell>
          <table:covered-table-cell/>
          <table:table-cell table:style-name="TableCell2775">
            <text:p text:style-name="P2776">Vykdymo<text:s/>išlaidų dydis</text:p>
          </table:table-cell>
          <table:table-cell table:style-name="TableCell2777">
            <text:p text:style-name="P2778">Kiekis</text:p>
          </table:table-cell>
          <table:table-cell table:style-name="TableCell2779">
            <text:p text:style-name="P2780">Suma</text:p>
          </table:table-cell>
        </table:table-row>
        <table:table-row table:style-name="TableRow2781">
          <table:table-cell table:style-name="TableCell2782">
            <text:p text:style-name="P2783">1.</text:p>
          </table:table-cell>
          <table:table-cell table:style-name="TableCell2784" table:number-columns-spanned="2">
            <text:p text:style-name="P2785">Būtinos vykdymo išlaidos</text:p>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able:number-columns-spanned="5">
            <text:p text:style-name="P2796">Sprendimų vykdymo instrukcijos, patvirtintos Lietuvos Respublikos teisingumo ministro 2005 m. spalio 27 d. įsakymu Nr. 1R-352 „Dėl Sprendimų vykdymo instrukcijos patvirtinimo“ (toliau –<text:s/>Sprendimų vykdymo instrukcija), 3 lentelėje nurodytos papildomos vykdymo išlaidos</text:p>
          </table:table-cell>
          <table:covered-table-cell/>
          <table:covered-table-cell/>
          <table:covered-table-cell/>
          <table:covered-table-cell/>
        </table:table-row>
        <table:table-row table:style-name="TableRow2797">
          <table:table-cell table:style-name="TableCell2798">
            <text:p text:style-name="P2799">2.1.</text:p>
          </table:table-cell>
          <table:table-cell table:style-name="TableCell2800">
            <text:p text:style-name="P2801">(rūšis)</text:p>
          </table:table-cell>
          <table:table-cell table:style-name="TableCell2802">
            <text:p text:style-name="P2803">(data)</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2.</text:p>
          </table:table-cell>
          <table:table-cell table:style-name="TableCell2813">
            <text:p text:style-name="P2814">(rūšis)</text:p>
          </table:table-cell>
          <table:table-cell table:style-name="TableCell2815">
            <text:p text:style-name="P2816">(data)</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3.</text:p>
          </table:table-cell>
          <table:table-cell table:style-name="TableCell2826">
            <text:p text:style-name="P2827">(rūšis)</text:p>
          </table:table-cell>
          <table:table-cell table:style-name="TableCell2828">
            <text:p text:style-name="P2829">(data)</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text:p>
          </table:table-cell>
          <table:table-cell table:style-name="TableCell2839" table:number-columns-spanned="4">
            <text:p text:style-name="P2840">Atlygis antstoliui</text:p>
          </table:table-cell>
          <table:covered-table-cell/>
          <table:covered-table-cell/>
          <table:covered-table-cell/>
          <table:table-cell table:style-name="TableCell2841">
            <text:p text:style-name="P2842"/>
          </table:table-cell>
        </table:table-row>
        <table:table-row table:style-name="TableRow2843">
          <table:table-cell table:style-name="TableCell2844">
            <text:p text:style-name="P2845">4.</text:p>
          </table:table-cell>
          <table:table-cell table:style-name="TableCell2846" table:number-columns-spanned="4">
            <text:p text:style-name="P2847"><text:span text:style-name="T2848">Šio apskaičiavimo ...................... punktuose nurodytos vykdymo<text:s/></text:span><text:span text:style-name="T2849">išlaidos indeksuojamos taikant .............. dydžio ketvirčio vartotojų kainų indeksą.</text:span><text:span text:style-name="T2850">1, 2</text:span></text:p>
          </table:table-cell>
          <table:covered-table-cell/>
          <table:covered-table-cell/>
          <table:covered-table-cell/>
          <table:table-cell table:style-name="TableCell2851">
            <text:p text:style-name="P2852"/>
          </table:table-cell>
        </table:table-row>
        <table:table-row table:style-name="TableRow2853">
          <table:table-cell table:style-name="TableCell2854">
            <text:p text:style-name="P2855">5.</text:p>
          </table:table-cell>
          <table:table-cell table:style-name="TableCell2856" table:number-columns-spanned="4">
            <text:p text:style-name="P2857">Kitos išlaidos, kurias antstolis sumoka tretiesiems asmenims</text:p>
          </table:table-cell>
          <table:covered-table-cell/>
          <table:covered-table-cell/>
          <table:covered-table-cell/>
          <table:table-cell table:style-name="TableCell2858">
            <text:p text:style-name="P2859"/>
          </table:table-cell>
        </table:table-row>
        <table:table-row table:style-name="TableRow2860">
          <table:table-cell table:style-name="TableCell2861">
            <text:p text:style-name="P2862">5.1.</text:p>
          </table:table-cell>
          <table:table-cell table:style-name="TableCell2863" table:number-columns-spanned="2">
            <text:p text:style-name="P2864">(pavadinimas)</text:p>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5.2.</text:p>
          </table:table-cell>
          <table:table-cell table:style-name="TableCell2874" table:number-columns-spanned="2">
            <text:p text:style-name="P2875">(pavadinimas)</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3.</text:p>
          </table:table-cell>
          <table:table-cell table:style-name="TableCell2885" table:number-columns-spanned="2">
            <text:p text:style-name="P2886">(pavadinima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6.</text:p>
          </table:table-cell>
          <table:table-cell table:style-name="TableCell2896" table:number-columns-spanned="4">
            <text:p text:style-name="P2897">Iš viso:</text:p>
          </table:table-cell>
          <table:covered-table-cell/>
          <table:covered-table-cell/>
          <table:covered-table-cell/>
          <table:table-cell table:style-name="TableCell2898">
            <text:p text:style-name="P2899"/>
          </table:table-cell>
        </table:table-row>
      </table:table>
      <text:p text:style-name="P2900"/>
      <text:p text:style-name="P2901"><text:span text:style-name="T2902">1</text:span><text:span text:style-name="T2903">Vadovaujantis Lietuvos Respublikos civilinio proceso kodekso 82 straipsniu ir Sprendimų vykdymo instrukcijos 40 punktu, vykdymo išlaidos indeksuojamos taikant ketvirčio vartotojų kainų indeksą, jeigu jis didesnis negu 110.</text:span><text:span text:style-name="T2904">2</text:span><text:span text:style-name="T2905"><text:s/></text:span></text:p>
      <text:p text:style-name="P2906"/>
      <text:p text:style-name="P2907">Iki 20 ...... m. ................................ d. iš Jūsų buvo išieškota .................. Eur vykdymo išlaidų. Likusi išieškoti vykdymo išlaidų suma – ................... Eur.</text:p>
      <text:p text:style-name="P2908"/>
      <text:p text:style-name="P2909">Vadovaujantis Lietuvos Respublikos civilinio proceso kodekso (toliau – CPK) 510, 512 straipsniais ir 611<text:s/>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9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2"/>
      <text:p text:style-name="P2913">Antstolis ...................................................................................</text:p>
      <text:p text:style-name="P2914">(parašas)<text:s/><text:tab/><text:s/>(vardas, pavardė)</text:p>
      <text:p text:style-name="P2915"/>
      <text:p text:style-name="P2916">A. V.</text:p>
      <text:p text:style-name="P2917">__________________________</text:p>
      <text:p text:style-name="P2918"/>
      <text:p text:style-name="P2919"/>
      <text:p text:style-name="P2920">________________________________</text:p>
      <text:p text:style-name="P2921"><text:span text:style-name="T2922">2</text:span><text:span text:style-name="T2923"><text:s/></text:span><text:span text:style-name="T2924">Nurodyti duomenys ir tekstas rašomi tik tuo atveju, jeigu apskaičiuojant vykdymo išlaidas taikomas ketvirčio vartotojų kainų indeksas.</text:span></text:p>
      <text:p text:style-name="P2925">Priedo pakeitimai:</text:p>
      <text:p text:style-name="P2926"><text:span text:style-name="T2927">Nr.<text:s/></text:span><text:a xlink:href="https://www.e-tar.lt/portal/legalAct.html?documentId=TAR.18E5055E8306" office:target-frame-name="_top" xlink:show="replace"><text:span text:style-name="T2928">1R-93</text:span></text:a><text:span text:style-name="T2929">, 2009-03-30, Žin., 2009, Nr. 35-1352 (2009-03-31), i. k. 1092270ISAK0001R-93</text:span></text:p>
      <text:p text:style-name="P2930"><text:span text:style-name="T2931">Nr.<text:s/></text:span><text:a xlink:href="https://www.e-tar.lt/portal/legalAct.html?documentId=TAR.FF39F83DB4CB" office:target-frame-name="_top" xlink:show="replace"><text:span text:style-name="T2932">1</text:span><text:span text:style-name="T2933">R-265</text:span></text:a><text:span text:style-name="T2934">, 2011-11-14, Žin., 2011, Nr. 137-6495 (2011-11-17), i. k. 1112270ISAK001R-265</text:span></text:p>
      <text:p text:style-name="P2935"><text:span text:style-name="T2936">Nr.<text:s/></text:span><text:a xlink:href="https://www.e-tar.lt/portal/legalAct.html?documentId=9c0915208f6411e4a98a9f2247652cf4" office:target-frame-name="_top" xlink:show="replace"><text:span text:style-name="T2937">1R-383</text:span></text:a><text:span text:style-name="T2938">, 2014-12-29, paskelbta TAR 2014-12-30, i. k. 2014-20882</text:span></text:p>
      <text:p text:style-name="P2939"><text:span text:style-name="T2940">Nr.<text:s/></text:span><text:a xlink:href="https://www.e-tar.lt/portal/legalAct.html?documentId=202f5e903f5a11e58568ed613eb39a73" office:target-frame-name="_top" xlink:show="replace"><text:span text:style-name="T2941">1R-222</text:span></text:a><text:span text:style-name="T2942">, 2015-08-07, paskelbta TAR 2015-08-10, i. k. 2015-12177</text:span></text:p>
      <text:p text:style-name="Normal"/>
      <text:p text:style-name="P2943"/>
      <text:p text:style-name="P2944">Sprendimų vykdymo instrukcijos</text:p>
      <text:p text:style-name="P2945"><text:span text:style-name="T2946">5</text:span><text:span text:style-name="T2947"><text:s/>priedas</text:span></text:p>
      <text:p text:style-name="P2948"/>
      <text:p text:style-name="P2949"><text:span text:style-name="T2950">(</text:span><text:span text:style-name="T2951">Patvarkymo dėl vykdymo išlaidų išieškojimo forma</text:span><text:span text:style-name="T2952">)</text:span></text:p>
      <text:p text:style-name="P2953"/>
      <text:p text:style-name="P2954">(Herbas)</text:p>
      <text:p text:style-name="P2955">ANTSTOLIS (vardas, pavardė)</text:p>
      <text:p text:style-name="P2956">___________________________________________________________________________________________</text:p>
      <text:p text:style-name="P2957"/>
      <text:p text:style-name="P2958">Kam:<text:s/><text:tab/></text:p>
      <text:p text:style-name="P2959">(skolininko vardas, pavardė arba juridinio asmens pavadinimas)</text:p>
      <text:p text:style-name="P2960">___________________________________</text:p>
      <text:p text:style-name="P2961">(adresas)</text:p>
      <text:p text:style-name="P2962"/>
      <text:p text:style-name="P2963">patvarkymas dėl vykdymo išlaidų išieškojimo</text:p>
      <text:p text:style-name="P2964"/>
      <text:p text:style-name="P2965">_______________________ _______________________</text:p>
      <text:p text:style-name="P2966">(data)<text:s/><text:tab/>(dokumento Nr.)</text:p>
      <text:p text:style-name="Normal"/>
      <table:table table:style-name="Table2967">
        <table:table-columns>
          <table:table-column table:style-name="TableColumn2968"/>
          <table:table-column table:style-name="TableColumn2969"/>
        </table:table-columns>
        <table:table-row table:style-name="TableRow2970">
          <table:table-cell table:style-name="TableCell2971">
            <text:p text:style-name="P2972">Vykdomosios bylos numeris:</text:p>
          </table:table-cell>
          <table:table-cell table:style-name="TableCell2973">
            <text:p text:style-name="P2974">___________________________________________________________</text:p>
          </table:table-cell>
        </table:table-row>
        <table:table-row table:style-name="TableRow2975">
          <table:table-cell table:style-name="TableCell2976">
            <text:p text:style-name="P2977">Vykdomojo dokumento pavadinimas:</text:p>
          </table:table-cell>
          <table:table-cell table:style-name="TableCell2978">
            <text:p text:style-name="P2979">___________________________________________________________</text:p>
          </table:table-cell>
        </table:table-row>
        <table:table-row table:style-name="TableRow2980">
          <table:table-cell table:style-name="TableCell2981">
            <text:p text:style-name="P2982">Vykdomąjį dokumentą išdavusi institucija / pareigūnas:</text:p>
          </table:table-cell>
          <table:table-cell table:style-name="TableCell2983">
            <text:p text:style-name="Normal"/>
            <text:p text:style-name="P2984">___________________________________________________________</text:p>
          </table:table-cell>
        </table:table-row>
        <table:table-row table:style-name="TableRow2985">
          <table:table-cell table:style-name="TableCell2986">
            <text:p text:style-name="P2987">Vykdomojo dokumento išdavimo data:</text:p>
          </table:table-cell>
          <table:table-cell table:style-name="TableCell2988">
            <text:p text:style-name="P2989">___________________________________________________________</text:p>
          </table:table-cell>
        </table:table-row>
        <table:table-row table:style-name="TableRow2990">
          <table:table-cell table:style-name="TableCell2991">
            <text:p text:style-name="P2992">Skolininkas:</text:p>
          </table:table-cell>
          <table:table-cell table:style-name="TableCell2993">
            <text:p text:style-name="P2994">___________________________________________________________</text:p>
            <text:p text:style-name="P2995">(fizinio asmens vardas, pavardė, asmens kodas; juridinio asmens pavadinimas, kodas)</text:p>
          </table:table-cell>
        </table:table-row>
        <table:table-row table:style-name="TableRow2996">
          <table:table-cell table:style-name="TableCell2997">
            <text:p text:style-name="P2998">Išieškotojas:</text:p>
          </table:table-cell>
          <table:table-cell table:style-name="TableCell2999">
            <text:p text:style-name="P3000">___________________________________________________________</text:p>
            <text:p text:style-name="P3001">(fizinio asmens vardas, pavardė, asmens kodas; juridinio asmens pavadinimas, kodas)</text:p>
          </table:table-cell>
        </table:table-row>
        <table:table-row table:style-name="TableRow3002">
          <table:table-cell table:style-name="TableCell3003">
            <text:p text:style-name="P3004">________________________________:</text:p>
            <text:p text:style-name="P3005">(išieškojimo dalykas)</text:p>
          </table:table-cell>
          <table:table-cell table:style-name="TableCell3006">
            <text:p text:style-name="P3007">___________________________________________________________</text:p>
            <text:p text:style-name="P3008">(išieškojimo aprašymas)</text:p>
          </table:table-cell>
        </table:table-row>
      </table:table>
      <text:p text:style-name="P3009"/>
      <text:p text:style-name="P3010">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011">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012"/>
      <text:p text:style-name="P30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1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1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16">PRIDEDAMA. Vykdymo išlaidų apskaičiavimas.</text:p>
      <text:p text:style-name="P3017"/>
      <text:p text:style-name="P3018">Antstolis ...................................................................................</text:p>
      <text:p text:style-name="P3019">(parašas)<text:s/><text:tab/><text:s/>(vardas, pavardė)</text:p>
      <text:p text:style-name="P3020"/>
      <text:p text:style-name="P3021">A. V.</text:p>
      <text:p text:style-name="P3022"><text:span text:style-name="T3023">__________________________</text:span></text:p>
      <text:p text:style-name="P3024">Priedo pakeitimai:</text:p>
      <text:p text:style-name="P3025"><text:span text:style-name="T3026">Nr.<text:s/></text:span><text:a xlink:href="https://www.e-tar.lt/portal/legalAct.html?documentId=TAR.18E5055E8306" office:target-frame-name="_top" xlink:show="replace"><text:span text:style-name="T3027">1R-93</text:span></text:a><text:span text:style-name="T3028">, 2009-03-30, Žin., 2009, Nr. 35-1352 (2009-03-31), i. k. 1092270ISAK0001R-93</text:span></text:p>
      <text:p text:style-name="P3029"><text:span text:style-name="T3030">Nr.<text:s/></text:span><text:a xlink:href="https://www.e-tar.lt/portal/legalAct.html?documentId=TAR.FF39F83DB4CB" office:target-frame-name="_top" xlink:show="replace"><text:span text:style-name="T3031">1R-265</text:span></text:a><text:span text:style-name="T3032">,</text:span><text:span text:style-name="T3033"><text:s/>2011-11-14, Žin., 2011, Nr. 137-6495 (2011-11-17), i. k. 1112270ISAK001R-265</text:span></text:p>
      <text:p text:style-name="P3034"><text:span text:style-name="T3035">Nr.<text:s/></text:span><text:a xlink:href="https://www.e-tar.lt/portal/legalAct.html?documentId=202f5e903f5a11e58568ed613eb39a73" office:target-frame-name="_top" xlink:show="replace"><text:span text:style-name="T3036">1R-222</text:span></text:a><text:span text:style-name="T3037">, 2015-08-07, paskelbta TAR 2015-08-10, i. k. 2015-12177</text:span></text:p>
      <text:p text:style-name="Normal"/>
      <text:p text:style-name="P3038"/>
      <text:p text:style-name="P3039">Sprendimų vykdymo instrukcijos</text:p>
      <text:p text:style-name="P3040"><text:span text:style-name="T3041">6</text:span><text:span text:style-name="T3042"><text:s/>priedas</text:span></text:p>
      <text:p text:style-name="P3043"/>
      <text:p text:style-name="P3044"><text:span text:style-name="T3045">(</text:span><text:span text:style-name="T3046">Patvarkymo dėl skolos išieškojimo forma</text:span><text:span text:style-name="T3047">)</text:span></text:p>
      <text:p text:style-name="P3048"/>
      <text:p text:style-name="P3049">(Herbas)</text:p>
      <text:p text:style-name="P3050">ANTSTOLIS (vardas, pavardė)</text:p>
      <text:p text:style-name="P3051">_________________________________________________________________________________________</text:p>
      <text:p text:style-name="P3052"/>
      <text:p text:style-name="P3053">Kam: _________________________<text:s/><text:tab/></text:p>
      <text:p text:style-name="P3054">Kur:<text:s/>__________________________</text:p>
      <text:p text:style-name="P3055"/>
      <text:p text:style-name="P3056">Kopija</text:p>
      <text:p text:style-name="P3057">(išieškotojui)</text:p>
      <text:p text:style-name="P3058">Kam: __________________________</text:p>
      <text:p text:style-name="P3059">Kur: __________________________</text:p>
      <text:p text:style-name="P3060"/>
      <text:p text:style-name="P3061">Kopija</text:p>
      <text:p text:style-name="P3062">(skolininkui)</text:p>
      <text:p text:style-name="P3063">Kam: __________________________</text:p>
      <text:p text:style-name="P3064">Kur: __________________________</text:p>
      <text:p text:style-name="P3065"/>
      <text:p text:style-name="P3066"/>
      <text:p text:style-name="P3067">patvarkymas dėl skolos išieškojimo</text:p>
      <text:p text:style-name="P3068"/>
      <text:p text:style-name="P3069">_______________________ _______________________</text:p>
      <text:p text:style-name="P3070">(data)<text:s/><text:tab/>(dokumento Nr.)</text:p>
      <text:p text:style-name="Normal"/>
      <table:table table:style-name="Table3071">
        <table:table-columns>
          <table:table-column table:style-name="TableColumn3072"/>
          <table:table-column table:style-name="TableColumn3073"/>
        </table:table-columns>
        <table:table-row table:style-name="TableRow3074">
          <table:table-cell table:style-name="TableCell3075">
            <text:p text:style-name="P3076">Vykdomosios bylos numeris:</text:p>
          </table:table-cell>
          <table:table-cell table:style-name="TableCell3077">
            <text:p text:style-name="P3078">___________________________________________________________</text:p>
          </table:table-cell>
        </table:table-row>
        <table:table-row table:style-name="TableRow3079">
          <table:table-cell table:style-name="TableCell3080">
            <text:p text:style-name="P3081">Vykdomojo dokumento pavadinimas:</text:p>
          </table:table-cell>
          <table:table-cell table:style-name="TableCell3082">
            <text:p text:style-name="P3083">___________________________________________________________</text:p>
          </table:table-cell>
        </table:table-row>
        <table:table-row table:style-name="TableRow3084">
          <table:table-cell table:style-name="TableCell3085">
            <text:p text:style-name="P3086">Vykdomąjį dokumentą išdavusi institucija / pareigūnas:</text:p>
          </table:table-cell>
          <table:table-cell table:style-name="TableCell3087">
            <text:p text:style-name="Normal"/>
            <text:p text:style-name="P3088">___________________________________________________________</text:p>
          </table:table-cell>
        </table:table-row>
        <table:table-row table:style-name="TableRow3089">
          <table:table-cell table:style-name="TableCell3090">
            <text:p text:style-name="P3091">Vykdomojo dokumento išdavimo data:</text:p>
          </table:table-cell>
          <table:table-cell table:style-name="TableCell3092">
            <text:p text:style-name="P3093">___________________________________________________________</text:p>
          </table:table-cell>
        </table:table-row>
        <table:table-row table:style-name="TableRow3094">
          <table:table-cell table:style-name="TableCell3095">
            <text:p text:style-name="P3096">Skolininkas:</text:p>
          </table:table-cell>
          <table:table-cell table:style-name="TableCell3097">
            <text:p text:style-name="P3098">___________________________________________________________</text:p>
            <text:p text:style-name="P3099">(fizinio asmens vardas, pavardė, asmens kodas; juridinio asmens pavadinimas, kodas)</text:p>
          </table:table-cell>
        </table:table-row>
        <table:table-row table:style-name="TableRow3100">
          <table:table-cell table:style-name="TableCell3101">
            <text:p text:style-name="P3102">Išieškotojas:</text:p>
          </table:table-cell>
          <table:table-cell table:style-name="TableCell3103">
            <text:p text:style-name="P3104">___________________________________________________________</text:p>
            <text:p text:style-name="P3105">(fizinio asmens vardas, pavardė, asmens kodas; juridinio asmens<text:s/>pavadinimas, kodas)</text:p>
          </table:table-cell>
        </table:table-row>
        <table:table-row table:style-name="TableRow3106">
          <table:table-cell table:style-name="TableCell3107">
            <text:p text:style-name="P3108">________________________________:</text:p>
            <text:p text:style-name="P3109">(išieškojimo dalykas)</text:p>
          </table:table-cell>
          <table:table-cell table:style-name="TableCell3110">
            <text:p text:style-name="P3111">___________________________________________________________</text:p>
            <text:p text:style-name="P3112">(išieškojimo aprašymas)</text:p>
          </table:table-cell>
        </table:table-row>
        <table:table-row table:style-name="TableRow3113">
          <table:table-cell table:style-name="TableCell3114">
            <text:p text:style-name="P3115">Skolos suma:</text:p>
          </table:table-cell>
          <table:table-cell table:style-name="TableCell3116">
            <text:p text:style-name="P3117">___________________________________________________________</text:p>
          </table:table-cell>
        </table:table-row>
        <table:table-row table:style-name="TableRow3118">
          <table:table-cell table:style-name="TableCell3119">
            <text:p text:style-name="P3120">Vykdymo išlaidų suma:</text:p>
          </table:table-cell>
          <table:table-cell table:style-name="TableCell3121">
            <text:p text:style-name="P3122">___________________________________________________________</text:p>
          </table:table-cell>
        </table:table-row>
        <table:table-row table:style-name="TableRow3123">
          <table:table-cell table:style-name="TableCell3124">
            <text:p text:style-name="P3125">Iš viso išieškoma:</text:p>
          </table:table-cell>
          <table:table-cell table:style-name="TableCell3126">
            <text:p text:style-name="P3127">___________________________________________________________</text:p>
          </table:table-cell>
        </table:table-row>
      </table:table>
      <text:p text:style-name="P3128"/>
      <text:p text:style-name="P3129">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130">Jeigu iš skolininko turi būti išieškoma pagal kelių antstolių patvarkymus, išskaitytos lėšos turi būti paskirstomos pagal CPK 754 straipsnyje nustatytą reikalavimų patenkinimo eilę.</text:p>
      <text:p text:style-name="P3131">Išskaitytas sumas prašau pervesti į antstolio depozitinę sąskaitą Nr. __________________________, esančią</text:p>
      <text:p text:style-name="P3132">________________________________, nurodant skolininko vardą pavardę ir vykdomosios bylos numerį.</text:p>
      <text:p text:style-name="P3133">(kredito įstaigos pavadinimas)</text:p>
      <text:p text:style-name="P3134">Jeigu pinigus bus vėluojama pervesti daugiau kaip 15 dienų, privalote apie tai pranešti antstoliui ir nurodyti vėlavimo priežastis.</text:p>
      <text:p text:style-name="P3135">Sumas išskaityti ir pervesti reguliariai iki visos sumos išieškojimo arba antstolio nurodymo.</text:p>
      <text:p text:style-name="P3136">Jeigu skolininkas atleidžiamas iš darbo, apie tai nedelsdami privalote pranešti antstoliui.</text:p>
      <text:p text:style-name="P3137">Informuoju, kad už antstolio reikalavimo neįvykdymą, pavėluotą išskaitymą ir išmokėjimą teismas gali skirti iki dviejų šimtų aštuoniasdešimt devynių eurų baudą už kiekvieną nevykdymo dieną (CPK 585 straipsnis).</text:p>
      <text:p text:style-name="P3138"/>
      <text:p text:style-name="P3139">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14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text:s/>teismo nustatyta dalis.</text:p>
      <text:p text:style-name="P3141"/>
      <text:p text:style-name="P31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14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1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5"/>
      <text:p text:style-name="P3146">Antstolis<text:s/>...................................................................................</text:p>
      <text:p text:style-name="P3147">(parašas)<text:s/><text:tab/><text:s/>(vardas, pavardė)</text:p>
      <text:p text:style-name="P3148"/>
      <text:p text:style-name="P3149">A. V.</text:p>
      <text:p text:style-name="P3150"><text:span text:style-name="T3151">__________________________</text:span></text:p>
      <text:p text:style-name="P3152">Priedo pakeitimai:</text:p>
      <text:p text:style-name="P3153"><text:span text:style-name="T3154">Nr.<text:s/></text:span><text:a xlink:href="https://www.e-tar.lt/portal/legalAct.html?documentId=TAR.4F2E11F28845" office:target-frame-name="_top" xlink:show="replace"><text:span text:style-name="T3155">1R-</text:span><text:span text:style-name="T3156">109</text:span></text:a><text:span text:style-name="T3157">, 2006-04-07, Žin., 2006, Nr. 42-1526 (2006-04-15), i. k. 1062270ISAK001R-109</text:span></text:p>
      <text:p text:style-name="P3158"><text:span text:style-name="T3159">Nr.<text:s/></text:span><text:a xlink:href="https://www.e-tar.lt/portal/legalAct.html?documentId=TAR.EF901735770E" office:target-frame-name="_top" xlink:show="replace"><text:span text:style-name="T3160">1R-269</text:span></text:a><text:span text:style-name="T3161">, 2008-07-09, Žin., 2008, Nr. 79-3147 (2008-07-12), i. k. 1082270ISAK001R-269</text:span></text:p>
      <text:p text:style-name="P3162"><text:span text:style-name="T3163">Nr.<text:s/></text:span><text:a xlink:href="https://www.e-tar.lt/portal/legalAct.html?documentId=TAR.18E5055E8306" office:target-frame-name="_top" xlink:show="replace"><text:span text:style-name="T3164">1R-93</text:span></text:a><text:span text:style-name="T3165">, 2009-03-30, Žin., 2009, Nr. 35-1352 (2009-03-31), i. k. 1092270ISAK0001R-93</text:span></text:p>
      <text:p text:style-name="P3166"><text:span text:style-name="T3167">Nr.<text:s/></text:span><text:a xlink:href="https://www.e-tar.lt/portal/legalAct.html?documentId=TAR.FF39F83DB4CB" office:target-frame-name="_top" xlink:show="replace"><text:span text:style-name="T3168">1R-265</text:span></text:a><text:span text:style-name="T3169">, 2011-11-14, Žin., 2011, Nr. 137-6495 (2011-11-17), i. k. 1112270ISAK001R-265</text:span></text:p>
      <text:p text:style-name="P3170"><text:span text:style-name="T3171">Nr.<text:s/></text:span><text:a xlink:href="https://www.e-tar.lt/portal/legalAct.html?documentId=9c0915208f6411e4a98a9f2247652cf4" office:target-frame-name="_top" xlink:show="replace"><text:span text:style-name="T3172">1R-383</text:span></text:a><text:span text:style-name="T3173">, 2014-12-29, paskelbta TAR 2014-12-30, i. k. 2014-20882</text:span></text:p>
      <text:p text:style-name="P3174"><text:span text:style-name="T3175">Nr.<text:s/></text:span><text:a xlink:href="https://www.e-tar.lt/portal/legalAct.html?documentId=202f5e903f5a11e58568ed613eb39a73" office:target-frame-name="_top" xlink:show="replace"><text:span text:style-name="T3176">1R-222</text:span></text:a><text:span text:style-name="T3177">, 2015-08-07, paskelbta TAR 2015-08-10, i. k. 2015-12177</text:span></text:p>
      <text:p text:style-name="Normal"/>
      <text:p text:style-name="P3178"/>
      <text:p text:style-name="P3179">Sprendimų vykdymo instrukcijos</text:p>
      <text:p text:style-name="P3180"><text:span text:style-name="T3181">7</text:span><text:span text:style-name="T3182"><text:s/>priedas</text:span></text:p>
      <text:p text:style-name="P3183"/>
      <text:p text:style-name="P3184"><text:span text:style-name="T3185">(</text:span><text:span text:style-name="T3186">Patvarkymo dėl išlaikymo išieškojimo forma</text:span><text:span text:style-name="T3187">)</text:span></text:p>
      <text:p text:style-name="P3188"/>
      <text:p text:style-name="P3189">(Herbas)</text:p>
      <text:p text:style-name="P3190">ANTSTOLIS (vardas, pavardė)</text:p>
      <text:p text:style-name="P3191">____________________________________________________________________________________________</text:p>
      <text:p text:style-name="P3192"/>
      <text:p text:style-name="P3193">Kam: _________________________<text:s/><text:tab/></text:p>
      <text:p text:style-name="P3194">Kur: __________________________</text:p>
      <text:p text:style-name="P3195"/>
      <text:p text:style-name="P3196">Kopija</text:p>
      <text:p text:style-name="P3197">(išieškotojui)</text:p>
      <text:p text:style-name="P3198">Kam: __________________________</text:p>
      <text:p text:style-name="P3199">Kur:<text:s/>__________________________</text:p>
      <text:p text:style-name="P3200"/>
      <text:p text:style-name="P3201">Kopija</text:p>
      <text:p text:style-name="P3202">(skolininkui)</text:p>
      <text:p text:style-name="P3203">Kam: __________________________</text:p>
      <text:p text:style-name="P3204">Kur: __________________________</text:p>
      <text:p text:style-name="P3205"/>
      <text:p text:style-name="P3206"/>
      <text:p text:style-name="P3207">patvarkymas dėl išlaikymo išieškojimo</text:p>
      <text:p text:style-name="P3208"/>
      <text:p text:style-name="P3209">_______________________ _______________________</text:p>
      <text:p text:style-name="P3210">(data)<text:s/><text:tab/>(dokumento Nr.)</text:p>
      <text:p text:style-name="Normal"/>
      <table:table table:style-name="Table3211">
        <table:table-columns>
          <table:table-column table:style-name="TableColumn3212"/>
          <table:table-column table:style-name="TableColumn3213"/>
        </table:table-columns>
        <table:table-row table:style-name="TableRow3214">
          <table:table-cell table:style-name="TableCell3215">
            <text:p text:style-name="P3216">Vykdomosios bylos numeris:</text:p>
          </table:table-cell>
          <table:table-cell table:style-name="TableCell3217">
            <text:p text:style-name="P3218">___________________________________________________________</text:p>
          </table:table-cell>
        </table:table-row>
        <table:table-row table:style-name="TableRow3219">
          <table:table-cell table:style-name="TableCell3220">
            <text:p text:style-name="P3221">Vykdomojo dokumento pavadinimas:</text:p>
          </table:table-cell>
          <table:table-cell table:style-name="TableCell3222">
            <text:p text:style-name="P3223">___________________________________________________________</text:p>
          </table:table-cell>
        </table:table-row>
        <table:table-row table:style-name="TableRow3224">
          <table:table-cell table:style-name="TableCell3225">
            <text:p text:style-name="P3226">Vykdomąjį dokumentą išdavusi institucija / pareigūnas:</text:p>
          </table:table-cell>
          <table:table-cell table:style-name="TableCell3227">
            <text:p text:style-name="Normal"/>
            <text:p text:style-name="P3228">___________________________________________________________</text:p>
          </table:table-cell>
        </table:table-row>
        <table:table-row table:style-name="TableRow3229">
          <table:table-cell table:style-name="TableCell3230">
            <text:p text:style-name="P3231">Vykdomojo dokumento išdavimo data:</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Skolininkas:</text:p>
          </table:table-cell>
          <table:table-cell table:style-name="TableCell3237">
            <text:p text:style-name="P3238">___________________________________________________________</text:p>
            <text:p text:style-name="P3239">(fizinio asmens vardas, pavardė, asmens kodas; juridinio asmens pavadinimas, kodas)</text:p>
          </table:table-cell>
        </table:table-row>
        <table:table-row table:style-name="TableRow3240">
          <table:table-cell table:style-name="TableCell3241">
            <text:p text:style-name="P3242">Išieškotojas:</text:p>
          </table:table-cell>
          <table:table-cell table:style-name="TableCell3243">
            <text:p text:style-name="P3244">___________________________________________________________</text:p>
            <text:p text:style-name="P3245">(fizinio asmens vardas, pavardė, asmens kodas; juridinio asmens pavadinimas, kodas)</text:p>
          </table:table-cell>
        </table:table-row>
        <table:table-row table:style-name="TableRow3246">
          <table:table-cell table:style-name="TableCell3247">
            <text:p text:style-name="P3248">________________________________:</text:p>
            <text:p text:style-name="P3249">(išieškojimo dalykas)</text:p>
          </table:table-cell>
          <table:table-cell table:style-name="TableCell3250">
            <text:p text:style-name="P3251">___________________________________________________________</text:p>
            <text:p text:style-name="P3252">(išieškojimo aprašymas)</text:p>
          </table:table-cell>
        </table:table-row>
        <table:table-row table:style-name="TableRow3253">
          <table:table-cell table:style-name="TableCell3254">
            <text:p text:style-name="P3255">Periodinių išmokų dydis ir išlaikytinio vardas, pavardė, gimimo data:</text:p>
          </table:table-cell>
          <table:table-cell table:style-name="TableCell3256">
            <text:p text:style-name="Normal"/>
            <text:p text:style-name="P3257">___________________________________________________________</text:p>
          </table:table-cell>
        </table:table-row>
        <table:table-row table:style-name="TableRow3258">
          <table:table-cell table:style-name="TableCell3259">
            <text:p text:style-name="P3260">Išskaitytas periodines išmokas ir įsiskolinimą išieškotojui išmokėti:</text:p>
          </table:table-cell>
          <table:table-cell table:style-name="TableCell3261">
            <text:p text:style-name="Normal"/>
            <text:p text:style-name="P3262">___________________________________________________________</text:p>
            <text:p text:style-name="P3263">(nurodyti, kaip išmokėti lėšas: išmokėti išieškotojui asmeniškai / išsiųsti išieškotojui paštu / pervesti į išieškotojo asmeninę sąskaitą)</text:p>
          </table:table-cell>
        </table:table-row>
      </table:table>
      <text:p text:style-name="P3264"/>
      <text:p text:style-name="P3265">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266"/>
      <text:p text:style-name="P3267"><text:span text:style-name="T3268">Išlaikymo įsiskolinimas</text:span><text:span text:style-name="T3269"><text:s/>yra _________ Eur.</text:span></text:p>
      <text:p text:style-name="P3270">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271"/>
      <text:p text:style-name="P3272">Sumas išskaityti ir išmokėti reguliariai iki išlaikytinio (-ių) pilnametystės.</text:p>
      <text:p text:style-name="P3273"/>
      <text:p text:style-name="P3274"><text:span text:style-name="T3275">Vykdymo išlaidas</text:span><text:span text:style-name="T3276"><text:s/>sudaro _______ Eur. Jeigu iš skolininko darbo užmokesčio dalies, neviršijančios MMA, išskaičius 20 procentų ir iš darbo užmokesčio dalies, viršijančios MMA, išskaičius 70 procentų, išskaityta suma yra didesnė už ši</text:span><text:span text:style-name="T3277">ame patvarkyme nurodytą išlaikymo ir jo įsiskolinimo sumą, šių sumų skirtumas turi būti skiriamas vykdymo išlaidoms, kol bus padengtos visos šiame patvarkyme nurodytos vykdymo išlaidos.</text:span></text:p>
      <text:p text:style-name="P3278">Išskaitytas vykdymo išlaidas pervesti į antstolio depozitinę sąskaitą<text:s/>Nr. __________________________, esančią ___________________________, nurodant skolininko vardą pavardę ir vykdomosios bylos numerį.</text:p>
      <text:p text:style-name="P3279">(kredito įstaigos pavadinimas)</text:p>
      <text:p text:style-name="P3280"/>
      <text:p text:style-name="P3281">Jeigu iš skolininko turi būti išieškoma pagal kelių antstolių patvarkymus, išskaitytos lėšos<text:s/>turi būti paskirstomos pagal CPK 754 straipsnyje nustatytą reikalavimų patenkinimo eilę.</text:p>
      <text:p text:style-name="P3282"/>
      <text:p text:style-name="P3283">Jeigu skolininkas atleidžiamas iš darbo, taip pat pabaigus išieškojimą apie tai nedelsdami privalote pranešti antstoliui.</text:p>
      <text:p text:style-name="P3284">Informuoju, kad už antstolio reikalavimo neįvykdymą, pavėluotą išskaitymą ir išmokėjimą teismas gali skirti iki dviejų šimtų aštuoniasdešimt devynių eurų baudą už kiekvieną nevykdymo dieną (CPK 585 straipsnis).</text:p>
      <text:p text:style-name="P3285"/>
      <text:p text:style-name="P3286">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287"/>
      <text:p text:style-name="P32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0">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291"/>
      <text:p text:style-name="P3292">Antstolis ...................................................................................</text:p>
      <text:p text:style-name="P3293">(parašas)<text:s/><text:tab/><text:s text:c="2"/>(vardas, pavardė)</text:p>
      <text:p text:style-name="P3294"/>
      <text:p text:style-name="P3295">A. V.</text:p>
      <text:p text:style-name="P3296"><text:span text:style-name="T3297">__________________________</text:span></text:p>
      <text:p text:style-name="P3298">Priedo pakeitimai:</text:p>
      <text:p text:style-name="P3299"><text:span text:style-name="T3300">Nr.<text:s/></text:span><text:a xlink:href="https://www.e-tar.lt/portal/legalAct.html?documentId=TAR.4F2E11F28845" office:target-frame-name="_top" xlink:show="replace"><text:span text:style-name="T3301">1R-109</text:span></text:a><text:span text:style-name="T3302">, 2006-04-07, Žin., 2006, Nr. 42-1526 (2006-04-15), i. k. 1062270ISAK001R-109</text:span></text:p>
      <text:p text:style-name="P3303"><text:span text:style-name="T3304">Nr.<text:s/></text:span><text:a xlink:href="https://www.e-tar.lt/portal/legalAct.html?documentId=TAR.EF901735770E" office:target-frame-name="_top" xlink:show="replace"><text:span text:style-name="T3305">1R-269</text:span></text:a><text:span text:style-name="T3306">, 2008-07-09, Žin., 2008, Nr. 79-3147 (2008-07-12), i. k. 1082270ISAK001R-269</text:span></text:p>
      <text:p text:style-name="P3307"><text:span text:style-name="T3308">Nr.<text:s/></text:span><text:a xlink:href="https://www.e-tar.lt/portal/legalAct.html?documentId=TAR.18E5055E8306" office:target-frame-name="_top" xlink:show="replace"><text:span text:style-name="T3309">1R-93</text:span></text:a><text:span text:style-name="T3310">, 2009-03-30, Žin., 2009, Nr. 35-1352 (2009-03-31), i. k. 1092270ISAK0001R-93</text:span></text:p>
      <text:p text:style-name="P3311"><text:span text:style-name="T3312">Nr</text:span><text:span text:style-name="T3313">.<text:s/></text:span><text:a xlink:href="https://www.e-tar.lt/portal/legalAct.html?documentId=TAR.FF39F83DB4CB" office:target-frame-name="_top" xlink:show="replace"><text:span text:style-name="T3314">1R-265</text:span></text:a><text:span text:style-name="T3315">, 2011-11-14, Žin., 2011, Nr. 137-6495 (2011-11-17), i. k. 1112270ISAK001R-265</text:span></text:p>
      <text:p text:style-name="P3316"><text:span text:style-name="T3317">Nr.<text:s/></text:span><text:a xlink:href="https://www.e-tar.lt/portal/legalAct.html?documentId=9c0915208f6411e4a98a9f2247652cf4" office:target-frame-name="_top" xlink:show="replace"><text:span text:style-name="T3318">1R-383</text:span></text:a><text:span text:style-name="T3319">, 2014-12-29, paskelbta TAR 2014-12-30, i. k. 2014-20882</text:span></text:p>
      <text:p text:style-name="P3320"><text:span text:style-name="T3321">Nr.<text:s/></text:span><text:a xlink:href="https://www.e-tar.lt/portal/legalAct.html?documentId=202f5e903f5a11e58568ed613eb39a73" office:target-frame-name="_top" xlink:show="replace"><text:span text:style-name="T3322">1R-222</text:span></text:a><text:span text:style-name="T3323">, 2015-08-07, paskelbta TAR 2015-08-10, i. k. 2015-12177</text:span></text:p>
      <text:p text:style-name="Normal"/>
      <text:p text:style-name="P3324"/>
      <text:p text:style-name="P3325">Sprendimų vykdymo instrukcijos</text:p>
      <text:p text:style-name="P3326"><text:span text:style-name="T3327">8</text:span><text:span text:style-name="T3328"><text:s/>priedas</text:span></text:p>
      <text:p text:style-name="P3329"/>
      <text:p text:style-name="P3330"/>
      <text:p text:style-name="P3331"><text:span text:style-name="T3332">(Nurodymo priverstinai nurašyti pinigines lėšas forma)</text:span></text:p>
      <text:p text:style-name="P3333"/>
      <text:p text:style-name="P3334">(Herbas)</text:p>
      <text:p text:style-name="P3335">ANTSTOLIS (vardas, pavardė)</text:p>
      <text:p text:style-name="P3336">___________________________________________________________________________________________</text:p>
      <text:p text:style-name="P3337"/>
      <text:p text:style-name="P3338">Piniginių lėšų apribojimų<text:s/>informacinei sistemai</text:p>
      <text:p text:style-name="P3339"/>
      <text:p text:style-name="P3340">Kopija</text:p>
      <text:p text:style-name="P3341">(skolininkui)</text:p>
      <text:p text:style-name="P3342">Kam: ____________________________________</text:p>
      <text:p text:style-name="P3343">(vardas, pavardė)</text:p>
      <text:p text:style-name="P3344"/>
      <text:p text:style-name="P3345"/>
      <text:p text:style-name="P3346">NURODYMAS PRIVERSTINAI NURAŠYTI PINIGINES LĖŠAS</text:p>
      <text:p text:style-name="P3347">_______________________ _______________________</text:p>
      <text:p text:style-name="P3348">(data)<text:s/><text:tab/>(dokumento Nr.)</text:p>
      <text:p text:style-name="Normal"/>
      <table:table table:style-name="Table3349">
        <table:table-columns>
          <table:table-column table:style-name="TableColumn3350"/>
          <table:table-column table:style-name="TableColumn3351"/>
        </table:table-columns>
        <table:table-row table:style-name="TableRow3352">
          <table:table-cell table:style-name="TableCell3353">
            <text:p text:style-name="P3354">Vykdomosios bylos numeris:</text:p>
          </table:table-cell>
          <table:table-cell table:style-name="TableCell3355">
            <text:p text:style-name="P3356">___________________________________________________________</text:p>
          </table:table-cell>
        </table:table-row>
        <table:table-row table:style-name="TableRow3357">
          <table:table-cell table:style-name="TableCell3358">
            <text:p text:style-name="P3359">Vykdomojo dokumento pavadinimas:</text:p>
          </table:table-cell>
          <table:table-cell table:style-name="TableCell3360">
            <text:p text:style-name="P3361">___________________________________________________________</text:p>
          </table:table-cell>
        </table:table-row>
        <table:table-row table:style-name="TableRow3362">
          <table:table-cell table:style-name="TableCell3363">
            <text:p text:style-name="P3364">Vykdomąjį dokumentą išdavusi institucija / pareigūnas:</text:p>
          </table:table-cell>
          <table:table-cell table:style-name="TableCell3365">
            <text:p text:style-name="Normal"/>
            <text:p text:style-name="P3366">___________________________________________________________</text:p>
          </table:table-cell>
        </table:table-row>
        <table:table-row table:style-name="TableRow3367">
          <table:table-cell table:style-name="TableCell3368">
            <text:p text:style-name="P3369">Vykdomojo dokumento išdavimo data:</text:p>
          </table:table-cell>
          <table:table-cell table:style-name="TableCell3370">
            <text:p text:style-name="P3371">___________________________________________________________</text:p>
          </table:table-cell>
        </table:table-row>
        <table:table-row table:style-name="TableRow3372">
          <table:table-cell table:style-name="TableCell3373">
            <text:p text:style-name="P3374">Skolininkas:</text:p>
          </table:table-cell>
          <table:table-cell table:style-name="TableCell3375">
            <text:p text:style-name="P3376">___________________________________________________________</text:p>
            <text:p text:style-name="P3377">(fizinio asmens vardas, pavardė, asmens kodas; juridinio asmens pavadinimas, kodas)</text:p>
          </table:table-cell>
        </table:table-row>
        <table:table-row table:style-name="TableRow3378">
          <table:table-cell table:style-name="TableCell3379">
            <text:p text:style-name="P3380">Išieškotojas:</text:p>
          </table:table-cell>
          <table:table-cell table:style-name="TableCell3381">
            <text:p text:style-name="P3382">___________________________________________________________</text:p>
            <text:p text:style-name="P3383">(fizinio asmens vardas, pavardė, asmens kodas; juridinio asmens pavadinimas, kodas)</text:p>
          </table:table-cell>
        </table:table-row>
        <table:table-row table:style-name="TableRow3384">
          <table:table-cell table:style-name="TableCell3385">
            <text:p text:style-name="P3386">________________________________:</text:p>
            <text:p text:style-name="P3387">(išieškojimo dalykas)</text:p>
          </table:table-cell>
          <table:table-cell table:style-name="TableCell3388">
            <text:p text:style-name="P3389">___________________________________________________________</text:p>
            <text:p text:style-name="P3390">(išieškojimo aprašymas)</text:p>
          </table:table-cell>
        </table:table-row>
        <table:table-row table:style-name="TableRow3391">
          <table:table-cell table:style-name="TableCell3392">
            <text:p text:style-name="P3393">Išieškojimo eilė:</text:p>
          </table:table-cell>
          <table:table-cell table:style-name="TableCell3394">
            <text:p text:style-name="P3395">___________________________________________________________</text:p>
          </table:table-cell>
        </table:table-row>
      </table:table>
      <text:p text:style-name="P3396"/>
      <text:p text:style-name="P3397"><text:span text:style-name="T3398">Vadovaudamasis (-asi) Lietuvos Respublikos civilinio proceso kodekso<text:s/></text:span><text:span text:style-name="T3399">689 straipsnio 1 dalimi, nurodau priverstinai nurašyti pinigines lėšas:</text:span><text:span text:style-name="T3400">1</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Asmuo</text:p>
          </table:table-cell>
          <table:table-cell table:style-name="TableCell3412">
            <text:p text:style-name="P3413">Sąskaitos numeris</text:p>
          </table:table-cell>
          <table:table-cell table:style-name="TableCell3414">
            <text:p text:style-name="P3415">Priverstinai nurašomų lėšų suma</text:p>
          </table:table-cell>
          <table:table-cell table:style-name="TableCell3416">
            <text:p text:style-name="P3417">Vykdomo-</text:p>
            <text:p text:style-name="P3418">sios bylos numeris</text:p>
          </table:table-cell>
          <table:table-cell table:style-name="TableCell3419">
            <text:p text:style-name="P3420">Priverstinai nurašomas lėšas pervesti į</text:p>
          </table:table-cell>
          <table:table-cell table:style-name="TableCell3421">
            <text:p text:style-name="P3422">Sąskaitos numeris ir lėšų suma, kuria asmuo gali<text:s/>disponuoti per vieną kalendorinį mėnesį</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ext:p text:style-name="P3463"><text:span text:style-name="T3464">Vadovaudamasis (-asi) Lietuvos Respublikos civilinio proceso kodekso 689 straipsnio 1 dalimi, pakeičiu šiuos nurodymus:</text:span><text:span text:style-name="T3465">2</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Asmuo</text:p>
          </table:table-cell>
          <table:table-cell table:style-name="TableCell3477">
            <text:p text:style-name="P3478">Sąskaitos numeris</text:p>
          </table:table-cell>
          <table:table-cell table:style-name="TableCell3479">
            <text:p text:style-name="P3480">Nauja priverstinai nurašomų lėšų suma</text:p>
          </table:table-cell>
          <table:table-cell table:style-name="TableCell3481">
            <text:p text:style-name="P3482">Vykdomo-</text:p>
            <text:p text:style-name="P3483">sios bylos numeris</text:p>
          </table:table-cell>
          <table:table-cell table:style-name="TableCell3484">
            <text:p text:style-name="P3485">Priverstinai nurašomas lėšas pervesti į</text:p>
          </table:table-cell>
          <table:table-cell table:style-name="TableCell3486">
            <text:p text:style-name="P3487">Sąskaitos numeris ir lėšų suma, kuria asmuo gali disponuoti per vieną kalendorinį mėnesį</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text:span text:style-name="T3529">Vadovaudamasis (-asi) Lietuvos Respublikos civilinio proceso kodekso 689 straipsnio 1</text:span><text:span text:style-name="T3530"><text:s/>dalimi, atšaukiu šiuos nurodymus:</text:span><text:span text:style-name="T3531">3</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Asmuo</text:p>
          </table:table-cell>
          <table:table-cell table:style-name="TableCell3541">
            <text:p text:style-name="P3542">Sąskaitos numeris</text:p>
          </table:table-cell>
          <table:table-cell table:style-name="TableCell3543">
            <text:p text:style-name="P3544">Priverstinai nurašomų lėšų suma</text:p>
          </table:table-cell>
          <table:table-cell table:style-name="TableCell3545">
            <text:p text:style-name="P3546">Vykdomosios bylos numeris</text:p>
          </table:table-cell>
        </table:table-row>
        <table:table-row table:style-name="TableRow3547">
          <table:table-cell table:style-name="TableCell3548">
            <text:p text:style-name="Normal"/>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Šis nurodymas galioja iki visiško jo įvykdymo.</text:p>
      <text:p text:style-name="P3575"/>
      <text:p text:style-name="P3576"><text:span text:style-name="T3577">Jeigu šiuo nurodymu nurašytos piniginės lėšos, į kurias negali būti nukreiptas išieškojimas, arba nurašytos lėšos, iš kurių turi būti daromos išskaitos<text:s/></text:span><text:span text:style-name="T3578">Lietuvos Respublikos civilinio</text:span><text:span text:style-name="T3579"><text:s/>proceso kodekso (toliau – CPK) nustatyta tvarka, skolininkas turi teisę p</text:span><text:span text:style-name="T3580">er 14 dienų nuo šio nurodymo išsiuntimo skolininkui dienos pateikti antstoliui nurašytų lėšų kilmę patvirtinančius dokumentus. Tokios lėšos ne vėliau kaip per 5 darbo dienas grąžinamos skolininkui.</text:span></text:p>
      <text:p text:style-name="P3581">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582"/>
      <text:p text:style-name="P358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8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585">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586"/>
      <text:p text:style-name="P3587">Antstolis ...................................................................................</text:p>
      <text:p text:style-name="P3588">(parašas) <text:s/><text:tab/><text:s/>(vardas, pavardė)</text:p>
      <text:p text:style-name="P3589"/>
      <text:p text:style-name="P3590">A. V.</text:p>
      <text:p text:style-name="P3591">__________________________</text:p>
      <text:p text:style-name="Normal"/>
      <text:p text:style-name="P3592">_______________________________</text:p>
      <text:p text:style-name="P3593"><text:span text:style-name="T3594">1</text:span><text:span text:style-name="T3595"><text:s/></text:span><text:span text:style-name="T3596">Nurodoma tuo atveju, kai<text:s/></text:span><text:span text:style-name="T3597">Piniginių lėšų apribojimų informacinei sistemai pateikiamas naujas nurodymas priverstinai nurašyti pinigines lėšas.</text:span></text:p>
      <text:p text:style-name="P3598"><text:span text:style-name="T3599">2</text:span><text:span text:style-name="T3600"><text:s/></text:span><text:span text:style-name="T3601">Nurodoma tuo atveju, kai keičiamas anksčiau Piniginių lėšų apribojimų informacinei sistemai pateiktas nurodymas priverstinai nurašyti pini</text:span><text:span text:style-name="T3602">gines lėšas.</text:span></text:p>
      <text:p text:style-name="P3603"><text:span text:style-name="T3604">3</text:span><text:span text:style-name="T3605"><text:s/>Nurodoma tuo atveju, kai atšaukiamas anksčiau Piniginių lėšų apribojimų informacinei sistemai pateiktas nurodymas priverstinai nurašyti pinigines lėšas.</text:span></text:p>
      <text:p text:style-name="P3606">Priedo pakeitimai:</text:p>
      <text:p text:style-name="P3607"><text:span text:style-name="T3608">Nr.<text:s/></text:span><text:a xlink:href="https://www.e-tar.lt/portal/legalAct.html?documentId=TAR.FF39F83DB4CB" office:target-frame-name="_top" xlink:show="replace"><text:span text:style-name="T3609">1R-265</text:span></text:a><text:span text:style-name="T3610">, 2011-11-14, Žin., 2011, Nr. 137-6495 (2011-11-17), i. k. 1112270ISAK001R-265</text:span></text:p>
      <text:p text:style-name="P3611"><text:span text:style-name="T3612">Nr.<text:s/></text:span><text:a xlink:href="https://www.e-tar.lt/portal/legalAct.html?documentId=9c0915208f6411e4a98a9f2247652cf4" office:target-frame-name="_top" xlink:show="replace"><text:span text:style-name="T3613">1R-383</text:span></text:a><text:span text:style-name="T3614">, 2014-12-29, paskelbta TAR 2014-12-30, i. k.<text:s/></text:span><text:span text:style-name="T3615">2014-20882</text:span></text:p>
      <text:p text:style-name="P3616"><text:span text:style-name="T3617">Nr.<text:s/></text:span><text:a xlink:href="https://www.e-tar.lt/portal/legalAct.html?documentId=202f5e903f5a11e58568ed613eb39a73" office:target-frame-name="_top" xlink:show="replace"><text:span text:style-name="T3618">1R-222</text:span></text:a><text:span text:style-name="T3619">, 2015-08-07, paskelbta TAR 2015-08-10, i. k. 2015-12177</text:span></text:p>
      <text:p text:style-name="Normal"/>
      <text:p text:style-name="P3620"/>
      <text:p text:style-name="P3621">Sprendimų vykdymo instrukcijos</text:p>
      <text:p text:style-name="P3622"><text:span text:style-name="T3623">9</text:span><text:span text:style-name="T3624"><text:s/>priedas</text:span></text:p>
      <text:p text:style-name="P3625"/>
      <text:p text:style-name="P3626"><text:span text:style-name="T3627">(Nurodymo nutraukti piniginių<text:s/></text:span><text:span text:style-name="T3628">lėšų išmokėjimą forma)</text:span></text:p>
      <text:p text:style-name="P3629"/>
      <text:p text:style-name="P3630">(Herbas)</text:p>
      <text:p text:style-name="P3631">ANTSTOLIS (vardas, pavardė)</text:p>
      <text:p text:style-name="P3632">___________________________________________________________________________________________</text:p>
      <text:p text:style-name="P3633"/>
      <text:p text:style-name="P3634">Piniginių lėšų apribojimų informacinei sistemai</text:p>
      <text:p text:style-name="P3635"/>
      <text:p text:style-name="P3636">Kopija</text:p>
      <text:p text:style-name="P3637">(skolininkui)</text:p>
      <text:p text:style-name="P3638">Kam: ____________________________________</text:p>
      <text:p text:style-name="P3639">(vardas, pavardė)</text:p>
      <text:p text:style-name="P3640"/>
      <text:p text:style-name="P3641"/>
      <text:p text:style-name="P3642">NURODYMAS NUTRAUKTI PINIGINIŲ LĖŠŲ IŠMOKĖJIMĄ</text:p>
      <text:p text:style-name="P3643">_______________________ _______________________</text:p>
      <text:p text:style-name="P3644">(data)<text:s/><text:tab/>(dokumento Nr.)</text:p>
      <text:p text:style-name="Normal"/>
      <table:table table:style-name="Table3645">
        <table:table-columns>
          <table:table-column table:style-name="TableColumn3646"/>
          <table:table-column table:style-name="TableColumn3647"/>
        </table:table-columns>
        <table:table-row table:style-name="TableRow3648">
          <table:table-cell table:style-name="TableCell3649">
            <text:p text:style-name="P3650">Vykdomosios bylos numeris:</text:p>
          </table:table-cell>
          <table:table-cell table:style-name="TableCell3651">
            <text:p text:style-name="P3652">___________________________________________________________</text:p>
          </table:table-cell>
        </table:table-row>
        <table:table-row table:style-name="TableRow3653">
          <table:table-cell table:style-name="TableCell3654">
            <text:p text:style-name="P3655">Vykdomojo<text:s/>dokumento pavadinimas:</text:p>
          </table:table-cell>
          <table:table-cell table:style-name="TableCell3656">
            <text:p text:style-name="P3657">___________________________________________________________</text:p>
          </table:table-cell>
        </table:table-row>
        <table:table-row table:style-name="TableRow3658">
          <table:table-cell table:style-name="TableCell3659">
            <text:p text:style-name="P3660">Vykdomąjį dokumentą išdavusi institucija / pareigūnas:</text:p>
          </table:table-cell>
          <table:table-cell table:style-name="TableCell3661">
            <text:p text:style-name="Normal"/>
            <text:p text:style-name="P3662">___________________________________________________________</text:p>
          </table:table-cell>
        </table:table-row>
        <table:table-row table:style-name="TableRow3663">
          <table:table-cell table:style-name="TableCell3664">
            <text:p text:style-name="P3665">Vykdomojo dokumento išdavimo data:</text:p>
          </table:table-cell>
          <table:table-cell table:style-name="TableCell3666">
            <text:p text:style-name="P3667">___________________________________________________________</text:p>
          </table:table-cell>
        </table:table-row>
        <table:table-row table:style-name="TableRow3668">
          <table:table-cell table:style-name="TableCell3669">
            <text:p text:style-name="P3670">Skolininkas:</text:p>
          </table:table-cell>
          <table:table-cell table:style-name="TableCell3671">
            <text:p text:style-name="P3672">___________________________________________________________</text:p>
            <text:p text:style-name="P3673">(fizinio asmens vardas, pavardė, asmens kodas; juridinio asmens pavadinimas, kodas)</text:p>
          </table:table-cell>
        </table:table-row>
        <table:table-row table:style-name="TableRow3674">
          <table:table-cell table:style-name="TableCell3675">
            <text:p text:style-name="P3676">Išieškotojas:</text:p>
          </table:table-cell>
          <table:table-cell table:style-name="TableCell3677">
            <text:p text:style-name="P3678">___________________________________________________________</text:p>
            <text:p text:style-name="P3679">(fizinio asmens vardas, pavardė, asmens kodas; juridinio asmens pavadinimas, kodas)</text:p>
          </table:table-cell>
        </table:table-row>
        <table:table-row table:style-name="TableRow3680">
          <table:table-cell table:style-name="TableCell3681">
            <text:p text:style-name="P3682">________________________________:</text:p>
            <text:p text:style-name="P3683">(išieškojimo dalykas)</text:p>
          </table:table-cell>
          <table:table-cell table:style-name="TableCell3684">
            <text:p text:style-name="P3685">___________________________________________________________</text:p>
            <text:p text:style-name="P3686">(išieškojimo aprašymas)</text:p>
          </table:table-cell>
        </table:table-row>
        <table:table-row table:style-name="TableRow3687">
          <table:table-cell table:style-name="TableCell3688">
            <text:p text:style-name="P3689">Išieškojimo eilė:</text:p>
          </table:table-cell>
          <table:table-cell table:style-name="TableCell3690">
            <text:p text:style-name="P3691">___________________________________________________________</text:p>
          </table:table-cell>
        </table:table-row>
      </table:table>
      <text:p text:style-name="P3692"/>
      <text:p text:style-name="P3693"><text:span text:style-name="T3694">Vadovaudamasis (-asi) Lietuvos Respublikos civilinio proceso kodekso 689 straipsnio 1 dalimi, nurodau nutraukti piniginių lėšų išmokėjimą:</text:span><text:span text:style-name="T3695">1</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Asmuo</text:p>
          </table:table-cell>
          <table:table-cell table:style-name="TableCell3706">
            <text:p text:style-name="P3707">Sąskaitos numeris</text:p>
          </table:table-cell>
          <table:table-cell table:style-name="TableCell3708">
            <text:p text:style-name="P3709">Suma, kurią draudžiama išmokėti</text:p>
          </table:table-cell>
          <table:table-cell table:style-name="TableCell3710">
            <text:p text:style-name="P3711">Vykdomosios bylos numeris</text:p>
          </table:table-cell>
          <table:table-cell table:style-name="TableCell3712">
            <text:p text:style-name="P3713">Sąskaitos numeris ir lėšų suma, kuria asmuo gali disponuoti per vieną kalendorinį mėnesį</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
      <text:p text:style-name="P3748"><text:span text:style-name="T3749">Vadovaudamasis (-asi) Lietuvos Respublikos civilinio proceso kodekso<text:s/></text:span><text:span text:style-name="T3750">689 straipsnio 1 dalimi, keičiu piniginių lėšų sumas, kurių išmokėjimą buvo nurodyta nutraukti anksčiau pateiktu nurodymu:</text:span><text:span text:style-name="T3751">2</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Asmuo</text:p>
          </table:table-cell>
          <table:table-cell table:style-name="TableCell3762">
            <text:p text:style-name="P3763">Sąskaitos numeris</text:p>
          </table:table-cell>
          <table:table-cell table:style-name="TableCell3764">
            <text:p text:style-name="P3765">Nauja suma, kurią draudžiama išmokėti</text:p>
          </table:table-cell>
          <table:table-cell table:style-name="TableCell3766">
            <text:p text:style-name="P3767">Vykdomosios bylos numeris</text:p>
          </table:table-cell>
          <table:table-cell table:style-name="TableCell3768">
            <text:p text:style-name="P3769">Sąskaitos numeris ir lėšų suma, kuria asmuo<text:s/>gali disponuoti per vieną kalendorinį mėnesį</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Bendra lėšų suma, kurios išmokėjimą nurodoma nutraukti: ___________ Eur.</text:p>
      <text:p text:style-name="P3805"/>
      <text:p text:style-name="P3806"><text:span text:style-name="T3807">Vadovaudamasis (-asi) Lietuvos Respublikos civilinio proceso kodekso 689 straipsnio 1 dalimi, atšaukiu šiuos<text:s/></text:span><text:span text:style-name="T3808">nurodymus:</text:span><text:span text:style-name="T3809">3</text:span></text:p>
      <text:p text:style-name="P3810"/>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Asmuo</text:p>
          </table:table-cell>
          <table:table-cell table:style-name="TableCell3820">
            <text:p text:style-name="P3821">Sąskaitos numeris</text:p>
          </table:table-cell>
          <table:table-cell table:style-name="TableCell3822">
            <text:p text:style-name="P3823">Suma, kurią buvo uždrausta išmokėti</text:p>
          </table:table-cell>
          <table:table-cell table:style-name="TableCell3824">
            <text:p text:style-name="P3825">Vykdomosios bylos numeris</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57"/>
      <text:p text:style-name="P3858">Antstolis ...................................................................................</text:p>
      <text:p text:style-name="P3859">(parašas) <text:s/><text:tab/>(vardas, pavardė)</text:p>
      <text:p text:style-name="P3860"/>
      <text:p text:style-name="P3861">A. V.</text:p>
      <text:p text:style-name="P3862">__________________________</text:p>
      <text:p text:style-name="Normal"/>
      <text:p text:style-name="P3863">_____________________________</text:p>
      <text:p text:style-name="P3864"><text:span text:style-name="T3865">1</text:span><text:span text:style-name="T3866"><text:s/></text:span><text:span text:style-name="T3867">Nurodoma tuo atveju, kai Piniginių lėšų<text:s/></text:span><text:span text:style-name="T3868">apribojimų informacinei sistemai pateikiamas naujas nurodymas nutraukti piniginių lėšų išmokėjimą.</text:span></text:p>
      <text:p text:style-name="P3869"><text:span text:style-name="T3870">2</text:span><text:span text:style-name="T3871"><text:s/>Nurodoma tuo atveju, kai keičiamas anksčiau Piniginių lėšų apribojimų informacinei sistemai pateiktas nurodymas nutraukti piniginių lėšų išmokėjimą.</text:span></text:p>
      <text:p text:style-name="P3872"><text:span text:style-name="T3873">3</text:span><text:span text:style-name="T3874"><text:s/></text:span><text:span text:style-name="T3875">Nuro</text:span><text:span text:style-name="T3876">doma tuo atveju, kai atšaukiamas anksčiau Piniginių lėšų apribojimų informacinei sistemai pateiktas nurodymas nutraukti piniginių lėšų išmokėjimą.</text:span></text:p>
      <text:p text:style-name="P3877">Priedo pakeitimai:</text:p>
      <text:p text:style-name="P3878"><text:span text:style-name="T3879">Nr.<text:s/></text:span><text:a xlink:href="https://www.e-tar.lt/portal/legalAct.html?documentId=TAR.18E5055E8306" office:target-frame-name="_top" xlink:show="replace"><text:span text:style-name="T3880">1R-9</text:span><text:span text:style-name="T3881">3</text:span></text:a><text:span text:style-name="T3882">, 2009-03-30, Žin., 2009, Nr. 35-1352 (2009-03-31), i. k. 1092270ISAK0001R-93</text:span></text:p>
      <text:p text:style-name="P3883"><text:span text:style-name="T3884">Nr.<text:s/></text:span><text:a xlink:href="https://www.e-tar.lt/portal/legalAct.html?documentId=TAR.FF39F83DB4CB" office:target-frame-name="_top" xlink:show="replace"><text:span text:style-name="T3885">1R-265</text:span></text:a><text:span text:style-name="T3886">, 2011-11-14, Žin., 2011, Nr. 137-6495 (2011-11-17), i. k. 1112270ISAK001R-265</text:span></text:p>
      <text:p text:style-name="P3887"><text:span text:style-name="T3888">Nr.<text:s/></text:span><text:a xlink:href="https://www.e-tar.lt/portal/legalAct.html?documentId=9c0915208f6411e4a98a9f2247652cf4" office:target-frame-name="_top" xlink:show="replace"><text:span text:style-name="T3889">1R-383</text:span></text:a><text:span text:style-name="T3890">, 2014-12-29, paskelbta TAR 2014-12-30, i. k. 2014-20882</text:span></text:p>
      <text:p text:style-name="P3891"><text:span text:style-name="T3892">Nr.<text:s/></text:span><text:a xlink:href="https://www.e-tar.lt/portal/legalAct.html?documentId=202f5e903f5a11e58568ed613eb39a73" office:target-frame-name="_top" xlink:show="replace"><text:span text:style-name="T3893">1R-222</text:span></text:a><text:span text:style-name="T3894">, 2015-08-07, paskelbta TAR 2015-08-10, i. k. 2015-12177</text:span></text:p>
      <text:p text:style-name="Normal"/>
      <text:p text:style-name="P3895"/>
      <text:p text:style-name="P3896">Sprendimų vykdymo instrukcijos</text:p>
      <text:p text:style-name="P3897"><text:span text:style-name="T3898">10</text:span><text:span text:style-name="T3899"><text:s/>priedas</text:span></text:p>
      <text:p text:style-name="P3900"/>
      <text:p text:style-name="P3901"><text:span text:style-name="T3902">(Nurodymo laikinai areštuoti pinigines lėšas forma)</text:span></text:p>
      <text:p text:style-name="P3903"/>
      <text:p text:style-name="P3904">(Herbas)</text:p>
      <text:p text:style-name="P3905">ANTSTOLIS (vardas, pavardė)</text:p>
      <text:p text:style-name="P3906">___________________________________________________________________________________________</text:p>
      <text:p text:style-name="P3907"/>
      <text:p text:style-name="P3908">Turto arešto aktų registrui</text:p>
      <text:p text:style-name="P3909"/>
      <text:p text:style-name="P3910"/>
      <text:p text:style-name="P3911">NURODYMAS LAIKINAI AREŠTUOTI PINIGINES LĖŠAS</text:p>
      <text:p text:style-name="P3912">_______________________ _______________________</text:p>
      <text:p text:style-name="P3913">(data)<text:s/><text:tab/>(dokumento Nr.)</text:p>
      <text:p text:style-name="Normal"/>
      <table:table table:style-name="Table3914">
        <table:table-columns>
          <table:table-column table:style-name="TableColumn3915"/>
          <table:table-column table:style-name="TableColumn3916"/>
        </table:table-columns>
        <table:table-row table:style-name="TableRow3917">
          <table:table-cell table:style-name="TableCell3918">
            <text:p text:style-name="P3919">Vykdomosios bylos numeris:</text:p>
          </table:table-cell>
          <table:table-cell table:style-name="TableCell3920">
            <text:p text:style-name="P3921">___________________________________________________________</text:p>
          </table:table-cell>
        </table:table-row>
        <table:table-row table:style-name="TableRow3922">
          <table:table-cell table:style-name="TableCell3923">
            <text:p text:style-name="P3924">Vykdomojo dokumento pavadinimas:</text:p>
          </table:table-cell>
          <table:table-cell table:style-name="TableCell3925">
            <text:p text:style-name="P3926">___________________________________________________________</text:p>
          </table:table-cell>
        </table:table-row>
        <table:table-row table:style-name="TableRow3927">
          <table:table-cell table:style-name="TableCell3928">
            <text:p text:style-name="P3929">Vykdomąjį dokumentą išdavusi institucija / pareigūnas:</text:p>
          </table:table-cell>
          <table:table-cell table:style-name="TableCell3930">
            <text:p text:style-name="Normal"/>
            <text:p text:style-name="P3931">___________________________________________________________</text:p>
          </table:table-cell>
        </table:table-row>
        <table:table-row table:style-name="TableRow3932">
          <table:table-cell table:style-name="TableCell3933">
            <text:p text:style-name="P3934">Vykdomojo dokumento išdavimo data:</text:p>
          </table:table-cell>
          <table:table-cell table:style-name="TableCell3935">
            <text:p text:style-name="P3936">___________________________________________________________</text:p>
          </table:table-cell>
        </table:table-row>
        <table:table-row table:style-name="TableRow3937">
          <table:table-cell table:style-name="TableCell3938">
            <text:p text:style-name="P3939">Skolininkas:</text:p>
          </table:table-cell>
          <table:table-cell table:style-name="TableCell3940">
            <text:p text:style-name="P3941">___________________________________________________________</text:p>
            <text:p text:style-name="P3942">(fizinio asmens vardas, pavardė, asmens kodas; juridinio asmens pavadinimas, kodas)</text:p>
          </table:table-cell>
        </table:table-row>
        <table:table-row table:style-name="TableRow3943">
          <table:table-cell table:style-name="TableCell3944">
            <text:p text:style-name="P3945">Išieškotojas:</text:p>
          </table:table-cell>
          <table:table-cell table:style-name="TableCell3946">
            <text:p text:style-name="P3947">___________________________________________________________</text:p>
            <text:p text:style-name="P3948">(fizinio asmens vardas, pavardė, asmens kodas; juridinio asmens pavadinimas, kodas)</text:p>
          </table:table-cell>
        </table:table-row>
      </table:table>
      <text:p text:style-name="P3949"/>
      <text:p text:style-name="P3950"/>
      <text:p text:style-name="P3951"><text:span text:style-name="T3952">Turto arešto mastas</text:span><text:span text:style-name="T3953"><text:s/>– ________ Eur __<text:s/></text:span><text:span text:style-name="T3954">ct.</text:span></text:p>
      <text:p text:style-name="P3955"/>
      <text:p text:style-name="P3956"><text:span text:style-name="T3957">Vadovaudamasis Lietuvos Respublikos civilinio proceso kodekso (toliau – CPK) 689 straipsnio 5 dalimi ir Sprendimų vykdymo instrukcijos, patvirtintos Lietuvos Respublikos teisingumo ministro 2005 m. spalio 27 d. įsakymu Nr. 1R-352 „D</text:span><text:span text:style-name="T3958">ėl Sprendimų vykdymo instrukcijos patvirtinimo“,<text:s/></text:span><text:span text:style-name="T3959">7</text:span><text:span text:style-name="T3960">2<text:s/></text:span><text:span text:style-name="T3961">punktu, nurodau keturiolikos dienų terminui areštuoti pinigines lėšas:</text:span></text:p>
      <text:p text:style-name="P3962"/>
      <table:table table:style-name="Table3963">
        <table:table-columns>
          <table:table-column table:style-name="TableColumn3964"/>
          <table:table-column table:style-name="TableColumn3965"/>
        </table:table-columns>
        <table:table-header-rows>
          <table:table-row table:style-name="TableRow3966">
            <table:table-cell table:style-name="TableCell3967">
              <text:p text:style-name="P3968">Eil. Nr.</text:p>
            </table:table-cell>
            <table:table-cell table:style-name="TableCell3969">
              <text:p text:style-name="P3970">Areštuojamų piniginių lėšų aprašymas</text:p>
            </table:table-cell>
          </table:table-row>
        </table:table-header-rows>
        <table:table-row table:style-name="TableRow3971">
          <table:table-cell table:style-name="TableCell3972">
            <text:p text:style-name="P3973"/>
          </table:table-cell>
          <table:table-cell table:style-name="TableCell3974">
            <text:p text:style-name="P3975"><text:span text:style-name="T3976">Piniginės lėšos visose skolininko sąskaitose bankuose (kredito įstaigose)</text:span><text:span text:style-name="T3977">1</text:span></text:p>
          </table:table-cell>
        </table:table-row>
        <table:table-row table:style-name="TableRow3978">
          <table:table-cell table:style-name="TableCell3979">
            <text:p text:style-name="P3980"/>
          </table:table-cell>
          <table:table-cell table:style-name="TableCell3981">
            <text:p text:style-name="P3982"><text:span text:style-name="T3983">Piniginės lėšos</text:span><text:span text:style-name="T3984">2</text:span></text:p>
            <text:p text:style-name="P3985">Banko (kredito įstaigos) sąskaitos numeris:<text:s/></text:p>
            <text:p text:style-name="P3986">Aprašymas:</text:p>
          </table:table-cell>
        </table:table-row>
      </table:table>
      <text:p text:style-name="P3987"/>
      <text:p text:style-name="P3988"><text:span text:style-name="T3989">Jeigu per keturiolika dienų nuo šio<text:s/></text:span><text:span text:style-name="T3990">nurodymo įregistravimo Turto arešto aktų registre dienos asmuo, kurio lėšos areštuotos, nepateiks antstoliui dokumentų, įrodančių, kad šiuo<text:s/></text:span><text:span text:style-name="T3991">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3992">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3993"/>
      <text:p text:style-name="P399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9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9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997"/>
      <text:p text:style-name="P3998"/>
      <text:p text:style-name="P3999">Antstolis ...................................................................................</text:p>
      <text:p text:style-name="P4000">(parašas)<text:s/><text:tab/><text:s/>(vardas, pavardė)</text:p>
      <text:p text:style-name="P4001"/>
      <text:p text:style-name="P4002">A. V.</text:p>
      <text:p text:style-name="P4003">__________________________</text:p>
      <text:p text:style-name="P4004"/>
      <text:p text:style-name="P4005">______________________</text:p>
      <text:p text:style-name="P4006"><text:span text:style-name="T4007">1</text:span><text:span text:style-name="T4008"><text:s/>Turto porūšis naudojamas, kai antstolis areštuoja pinigines lėšas visose skolininkui priklausančiose sąskai</text:span><text:span text:style-name="T4009">tose</text:span></text:p>
      <text:p text:style-name="P4010"><text:span text:style-name="T4011">2</text:span><text:span text:style-name="T4012"><text:s/>Turto porūšis naudojamas, kai antstolis areštuoja konkrečioje skolininko sąskaitoje esančias pinigines lėšas.</text:span></text:p>
      <text:p text:style-name="P4013">Priedo pakeitimai:</text:p>
      <text:p text:style-name="P4014"><text:span text:style-name="T4015">Nr.<text:s/></text:span><text:a xlink:href="https://www.e-tar.lt/portal/legalAct.html?documentId=TAR.FF39F83DB4CB" office:target-frame-name="_top" xlink:show="replace"><text:span text:style-name="T4016">1R-265</text:span></text:a><text:span text:style-name="T4017">, 2011-11-14, Žin., 2011, Nr</text:span><text:span text:style-name="T4018">. 137-6495 (2011-11-17), i. k. 1112270ISAK001R-265</text:span></text:p>
      <text:p text:style-name="P4019"><text:span text:style-name="T4020">Nr.<text:s/></text:span><text:a xlink:href="https://www.e-tar.lt/portal/legalAct.html?documentId=9c0915208f6411e4a98a9f2247652cf4" office:target-frame-name="_top" xlink:show="replace"><text:span text:style-name="T4021">1R-383</text:span></text:a><text:span text:style-name="T4022">, 2014-12-29, paskelbta TAR 2014-12-30, i. k. 2014-20882</text:span></text:p>
      <text:p text:style-name="P4023"><text:span text:style-name="T4024">Nr.<text:s/></text:span><text:a xlink:href="https://www.e-tar.lt/portal/legalAct.html?documentId=202f5e903f5a11e58568ed613eb39a73" office:target-frame-name="_top" xlink:show="replace"><text:span text:style-name="T4025">1R-222</text:span></text:a><text:span text:style-name="T4026">, 2015-08-07, paskelbta TAR 2015-08-10, i. k. 2015-12177</text:span></text:p>
      <text:p text:style-name="Normal"/>
      <text:p text:style-name="P4027"/>
      <text:p text:style-name="P4028">Sprendimų vykdymo instrukcijos</text:p>
      <text:p text:style-name="P4029"><text:span text:style-name="T4030">11</text:span><text:span text:style-name="T4031"><text:s/>priedas</text:span></text:p>
      <text:p text:style-name="P4032"/>
      <text:p text:style-name="P4033"><text:span text:style-name="T4034">(Patvarkymo vykdyti išieškojimą iš skolininkui priklausančių lėšų, esančių<text:s/></text:span><text:span text:style-name="T4035">laisvės atėmimo vietos</text:span></text:p>
      <text:p text:style-name="P4036"><text:span text:style-name="T4037">įstaigos sąskaitoje, forma)</text:span></text:p>
      <text:p text:style-name="P4038"/>
      <text:p text:style-name="P4039">(Herbas)</text:p>
      <text:p text:style-name="P4040">ANTSTOLIS (vardas, pavardė)</text:p>
      <text:p text:style-name="P4041">_____________________________________________________________________________________________</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Kam:<text:tab/></text:p>
            <text:p text:style-name="P4049">(laisvės atėmimo vietos įstaigos pavadinimas)</text:p>
          </table:table-cell>
          <table:table-cell table:style-name="TableCell4050" table:number-rows-spanned="2">
            <text:p text:style-name="P4051"/>
          </table:table-cell>
        </table:table-row>
        <table:table-row table:style-name="TableRow4052">
          <table:table-cell table:style-name="TableCell4053">
            <text:p text:style-name="P4054">___________________________________________</text:p>
            <text:p text:style-name="P4055">(adresas)</text:p>
          </table:table-cell>
          <table:covered-table-cell>
            <text:p text:style-name="Normal"/>
          </table:covered-table-cell>
        </table:table-row>
      </table:table>
      <text:p text:style-name="P4056">Kopija</text:p>
      <text:p text:style-name="P4057">(skolininkui)</text:p>
      <text:p text:style-name="P4058">Kam: ____________________________________</text:p>
      <text:p text:style-name="P4059">(vardas, pavardė)</text:p>
      <text:p text:style-name="P4060"/>
      <text:p text:style-name="P4061"/>
      <text:p text:style-name="P4062"><text:span text:style-name="T4063">PATVARKYMAS vykdyti išieškojimą iš skolininkui priklausančių lėšų, esančių laisvės atėmimo vietos įstaigos sąskaitoje</text:span></text:p>
      <text:p text:style-name="P4064">_______________________ _______________________</text:p>
      <text:p text:style-name="P4065">(data)<text:s/><text:tab/>(dokumento Nr.)</text:p>
      <text:p text:style-name="Normal"/>
      <table:table table:style-name="Table4066">
        <table:table-columns>
          <table:table-column table:style-name="TableColumn4067"/>
          <table:table-column table:style-name="TableColumn4068"/>
        </table:table-columns>
        <table:table-row table:style-name="TableRow4069">
          <table:table-cell table:style-name="TableCell4070">
            <text:p text:style-name="P4071">Vykdomosios bylos numeris:</text:p>
          </table:table-cell>
          <table:table-cell table:style-name="TableCell4072">
            <text:p text:style-name="P4073">___________________________________________________________</text:p>
          </table:table-cell>
        </table:table-row>
        <table:table-row table:style-name="TableRow4074">
          <table:table-cell table:style-name="TableCell4075">
            <text:p text:style-name="P4076">Vykdomojo dokumento pavadinimas:</text:p>
          </table:table-cell>
          <table:table-cell table:style-name="TableCell4077">
            <text:p text:style-name="P4078">___________________________________________________________</text:p>
          </table:table-cell>
        </table:table-row>
        <table:table-row table:style-name="TableRow4079">
          <table:table-cell table:style-name="TableCell4080">
            <text:p text:style-name="P4081">Vykdomąjį dokumentą išdavusi institucija / pareigūnas:</text:p>
          </table:table-cell>
          <table:table-cell table:style-name="TableCell4082">
            <text:p text:style-name="Normal"/>
            <text:p text:style-name="P4083">___________________________________________________________</text:p>
          </table:table-cell>
        </table:table-row>
        <table:table-row table:style-name="TableRow4084">
          <table:table-cell table:style-name="TableCell4085">
            <text:p text:style-name="P4086">Vykdomojo dokumento išdavimo data:</text:p>
          </table:table-cell>
          <table:table-cell table:style-name="TableCell4087">
            <text:p text:style-name="P4088">___________________________________________________________</text:p>
          </table:table-cell>
        </table:table-row>
        <table:table-row table:style-name="TableRow4089">
          <table:table-cell table:style-name="TableCell4090">
            <text:p text:style-name="P4091">Skolininkas:</text:p>
          </table:table-cell>
          <table:table-cell table:style-name="TableCell4092">
            <text:p text:style-name="P4093">___________________________________________________________</text:p>
            <text:p text:style-name="P4094">(fizinio asmens vardas, pavardė, asmens kodas; juridinio asmens pavadinimas, kodas)</text:p>
          </table:table-cell>
        </table:table-row>
        <table:table-row table:style-name="TableRow4095">
          <table:table-cell table:style-name="TableCell4096">
            <text:p text:style-name="P4097">Išieškotojas:</text:p>
          </table:table-cell>
          <table:table-cell table:style-name="TableCell4098">
            <text:p text:style-name="P4099">___________________________________________________________</text:p>
            <text:p text:style-name="P4100">(fizinio asmens vardas, pavardė, asmens kodas; juridinio asmens pavadinimas, kodas)</text:p>
          </table:table-cell>
        </table:table-row>
        <table:table-row table:style-name="TableRow4101">
          <table:table-cell table:style-name="TableCell4102">
            <text:p text:style-name="P4103">________________________________:</text:p>
            <text:p text:style-name="P4104">(išieškojimo dalykas)</text:p>
          </table:table-cell>
          <table:table-cell table:style-name="TableCell4105">
            <text:p text:style-name="P4106">___________________________________________________________</text:p>
            <text:p text:style-name="P4107">(išieškojimo aprašymas)</text:p>
          </table:table-cell>
        </table:table-row>
        <table:table-row table:style-name="TableRow4108">
          <table:table-cell table:style-name="TableCell4109">
            <text:p text:style-name="P4110">Skolos suma:</text:p>
          </table:table-cell>
          <table:table-cell table:style-name="TableCell4111">
            <text:p text:style-name="P4112">___________________________________________________________</text:p>
          </table:table-cell>
        </table:table-row>
        <table:table-row table:style-name="TableRow4113">
          <table:table-cell table:style-name="TableCell4114">
            <text:p text:style-name="P4115">Vykdymo išlaidų suma:</text:p>
          </table:table-cell>
          <table:table-cell table:style-name="TableCell4116">
            <text:p text:style-name="P4117">___________________________________________________________</text:p>
          </table:table-cell>
        </table:table-row>
        <table:table-row table:style-name="TableRow4118">
          <table:table-cell table:style-name="TableCell4119">
            <text:p text:style-name="P4120">Iš viso išieškoma:</text:p>
          </table:table-cell>
          <table:table-cell table:style-name="TableCell4121">
            <text:p text:style-name="P4122">___________________________________________________________</text:p>
          </table:table-cell>
        </table:table-row>
      </table:table>
      <text:p text:style-name="P4123"/>
      <text:p text:style-name="P4124">Vadovaudamasis (-asi) Lietuvos Respublikos civilinio proceso kodekso (toliau – CPK)<text:s/>688 straipsniu, areštuoju _______ Eur skolos ir ______ Eur vykdymo išlaidų, iš viso _______ Eur iš skolininkui priklausančių lėšų, esančių</text:p>
      <text:p text:style-name="P4125">įstaigos ___________________________________________________ sąskaitoje.</text:p>
      <text:p text:style-name="P4126">(laisvės atėmimo vietos įstaigos pavadinimas, kodas)</text:p>
      <text:p text:style-name="P4127">Areštuotas lėšas prašau pervesti į antstolio depozitinę sąskaitą Nr. __________________________, esančią</text:p>
      <text:p text:style-name="P4128">________________________________, nurodant skolininko vardą, pavardę ir vykdomosios bylos numerį.</text:p>
      <text:p text:style-name="P4129">(kredito įstaigos pavadinimas)</text:p>
      <text:p text:style-name="P4130">Šis patvarkymas galioja iki visiško jo įvykdymo.</text:p>
      <text:p text:style-name="P4131">Jeigu iš pas Jus esančių skolininko lėšų turi būti išieškoma pagal kelių antstolių patvarkymus, areštuotos lėšos turi būti paskirstomos pagal CPK 754 straipsnyje nustatytą reikalavimų patenkinimo eilę.</text:p>
      <text:p text:style-name="P4132"/>
      <text:p text:style-name="P413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136"/>
      <text:p text:style-name="P4137">Antstolis ...................................................................................</text:p>
      <text:p text:style-name="P4138">(parašas)<text:s/><text:tab/><text:s/>(vardas, pavardė)</text:p>
      <text:p text:style-name="P4139"/>
      <text:p text:style-name="P4140">A. V.</text:p>
      <text:p text:style-name="P4141"><text:span text:style-name="T4142">__________________________</text:span></text:p>
      <text:p text:style-name="P4143">Priedo pakeitimai:</text:p>
      <text:p text:style-name="P4144"><text:span text:style-name="T4145">Nr.<text:s/></text:span><text:a xlink:href="https://www.e-tar.lt/portal/legalAct.html?documentId=TAR.FF39F83DB4CB" office:target-frame-name="_top" xlink:show="replace"><text:span text:style-name="T4146">1R-265</text:span></text:a><text:span text:style-name="T4147">, 2011-11-14, Žin., 201</text:span><text:span text:style-name="T4148">1, Nr. 137-6495 (2011-11-17), i. k. 1112270ISAK001R-265</text:span></text:p>
      <text:p text:style-name="P4149"><text:span text:style-name="T4150">Nr.<text:s/></text:span><text:a xlink:href="https://www.e-tar.lt/portal/legalAct.html?documentId=9c0915208f6411e4a98a9f2247652cf4" office:target-frame-name="_top" xlink:show="replace"><text:span text:style-name="T4151">1R-383</text:span></text:a><text:span text:style-name="T4152">, 2014-12-29, paskelbta TAR 2014-12-30, i. k. 2014-20882</text:span></text:p>
      <text:p text:style-name="P4153"><text:span text:style-name="T4154">Nr.<text:s/></text:span><text:a xlink:href="https://www.e-tar.lt/portal/legalAct.html?documentId=202f5e903f5a11e58568ed613eb39a73" office:target-frame-name="_top" xlink:show="replace"><text:span text:style-name="T4155">1R-222</text:span></text:a><text:span text:style-name="T4156">, 2015-08-07, paskelbta TAR 2015-08-10, i. k. 2015-12177</text:span></text:p>
      <text:p text:style-name="Normal"/>
      <text:p text:style-name="P4157"/>
      <text:p text:style-name="P4158">Sprendimų vykdymo instrukcijos<text:s/></text:p>
      <text:p text:style-name="P4159"><text:span text:style-name="T4160">12</text:span><text:span text:style-name="T4161"><text:s/>priedas</text:span></text:p>
      <text:p text:style-name="P4162"/>
      <text:p text:style-name="P4163"><text:span text:style-name="T4164">(Turto arešto akto forma)</text:span></text:p>
      <text:p text:style-name="P4165"/>
      <text:p text:style-name="P4166">(Herbas)</text:p>
      <text:p text:style-name="P4167">ANTSTOLIS (vardas, pavardė)</text:p>
      <text:p text:style-name="P4168">___________________________________________________________________________________________</text:p>
      <text:p text:style-name="P4169"/>
      <text:p text:style-name="P4170">TURTO AREŠTO AKTAS</text:p>
      <text:p text:style-name="P4171"/>
      <text:p text:style-name="P4172">_______________________ _______________________</text:p>
      <text:p text:style-name="P4173">(data)<text:s/><text:tab/>(dokumento Nr.)</text:p>
      <text:p text:style-name="Normal"/>
      <table:table table:style-name="Table4174">
        <table:table-columns>
          <table:table-column table:style-name="TableColumn4175"/>
          <table:table-column table:style-name="TableColumn4176"/>
        </table:table-columns>
        <table:table-row table:style-name="TableRow4177">
          <table:table-cell table:style-name="TableCell4178">
            <text:p text:style-name="P4179">Vykdomosios bylos numeris:</text:p>
          </table:table-cell>
          <table:table-cell table:style-name="TableCell4180">
            <text:p text:style-name="P4181">___________________________________________________________</text:p>
          </table:table-cell>
        </table:table-row>
        <table:table-row table:style-name="TableRow4182">
          <table:table-cell table:style-name="TableCell4183">
            <text:p text:style-name="P4184">Vykdomojo dokumento pavadinimas:</text:p>
          </table:table-cell>
          <table:table-cell table:style-name="TableCell4185">
            <text:p text:style-name="P4186">___________________________________________________________</text:p>
          </table:table-cell>
        </table:table-row>
        <table:table-row table:style-name="TableRow4187">
          <table:table-cell table:style-name="TableCell4188">
            <text:p text:style-name="P4189">Vykdomąjį dokumentą išdavusi institucija / pareigūnas:</text:p>
          </table:table-cell>
          <table:table-cell table:style-name="TableCell4190">
            <text:p text:style-name="Normal"/>
            <text:p text:style-name="P4191">___________________________________________________________</text:p>
          </table:table-cell>
        </table:table-row>
        <table:table-row table:style-name="TableRow4192">
          <table:table-cell table:style-name="TableCell4193">
            <text:p text:style-name="P4194">Vykdomojo dokumento<text:s/>išdavimo data:</text:p>
          </table:table-cell>
          <table:table-cell table:style-name="TableCell4195">
            <text:p text:style-name="P4196">___________________________________________________________</text:p>
          </table:table-cell>
        </table:table-row>
        <table:table-row table:style-name="TableRow4197">
          <table:table-cell table:style-name="TableCell4198">
            <text:p text:style-name="P4199">Skolininkas:</text:p>
          </table:table-cell>
          <table:table-cell table:style-name="TableCell4200">
            <text:p text:style-name="P4201">___________________________________________________________</text:p>
            <text:p text:style-name="P4202">(fizinio asmens vardas, pavardė, asmens kodas; juridinio asmens pavadinimas, kodas)</text:p>
          </table:table-cell>
        </table:table-row>
        <table:table-row table:style-name="TableRow4203">
          <table:table-cell table:style-name="TableCell4204">
            <text:p text:style-name="P4205">Išieškotojas:</text:p>
          </table:table-cell>
          <table:table-cell table:style-name="TableCell4206">
            <text:p text:style-name="P4207">___________________________________________________________</text:p>
            <text:p text:style-name="P4208">(fizinio asmens vardas, pavardė, asmens kodas; juridinio asmens pavadinimas, kodas)</text:p>
          </table:table-cell>
        </table:table-row>
      </table:table>
      <text:p text:style-name="P4209"/>
      <text:p text:style-name="P4210">Turto arešto aktas surašytas 20__ m. _____________ mėn. __ d. __ val. __ min.</text:p>
      <table:table table:style-name="Table4211">
        <table:table-columns>
          <table:table-column table:style-name="TableColumn4212"/>
        </table:table-columns>
        <table:table-row table:style-name="TableRow4213">
          <table:table-cell table:style-name="TableCell4214">
            <text:p text:style-name="P4215"/>
          </table:table-cell>
        </table:table-row>
      </table:table>
      <text:p text:style-name="P4216">(surašymo vieta: miestas, gyvenvietė,<text:s/>gatvė, namas, butas arba kt.)</text:p>
      <text:p text:style-name="P4217"/>
      <text:p text:style-name="P4218">Surašant aktą dalyvaujantys asmenys:</text:p>
      <table:table table:style-name="Table4219">
        <table:table-columns>
          <table:table-column table:style-name="TableColumn4220"/>
        </table:table-columns>
        <table:table-row table:style-name="TableRow4221">
          <table:table-cell table:style-name="TableCell4222">
            <text:p text:style-name="P4223"/>
          </table:table-cell>
        </table:table-row>
        <table:table-row table:style-name="TableRow4224">
          <table:table-cell table:style-name="TableCell4225">
            <text:p text:style-name="P4226"/>
          </table:table-cell>
        </table:table-row>
        <table:table-row table:style-name="TableRow4227">
          <table:table-cell table:style-name="TableCell4228">
            <text:p text:style-name="P4229"/>
          </table:table-cell>
        </table:table-row>
      </table:table>
      <text:p text:style-name="P4230">(nurodyti asmenis, dalyvaujančius surašant turto arešto aktą)</text:p>
      <text:p text:style-name="P4231"/>
      <text:p text:style-name="P4232">Turto arešto būdai:</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Valdymo teisės apribojimas</text:p>
          </table:table-cell>
          <table:table-cell table:style-name="TableCell4240">
            <text:p text:style-name="P4241"/>
          </table:table-cell>
        </table:table-row>
        <table:table-row table:style-name="TableRow4242">
          <table:table-cell table:style-name="TableCell4243" table:number-columns-spanned="2">
            <text:p text:style-name="P4244">(teisės turėti turtą savo žinioje ir daryti tam turtui fizinį ir<text:s/>ūkinį poveikį priverstinis laikinas apribojimas)</text:p>
            <text:p text:style-name="P4245"/>
          </table:table-cell>
          <table:covered-table-cell/>
        </table:table-row>
        <table:table-row table:style-name="TableRow4246">
          <table:table-cell table:style-name="TableCell4247">
            <text:p text:style-name="P4248">Naudojimosi teisės apribojimas</text:p>
          </table:table-cell>
          <table:table-cell table:style-name="TableCell4249">
            <text:p text:style-name="P4250"/>
          </table:table-cell>
        </table:table-row>
        <table:table-row table:style-name="TableRow4251">
          <table:table-cell table:style-name="TableCell4252" table:number-columns-spanned="2">
            <text:p text:style-name="P4253">(teisės naudoti turto naudingąsias savybes, gauti iš turto pajamų ir vaisių ar kitos naudos priverstinis laikinas apribojimas)</text:p>
            <text:p text:style-name="P4254"/>
          </table:table-cell>
          <table:covered-table-cell/>
        </table:table-row>
        <table:table-row table:style-name="TableRow4255">
          <table:table-cell table:style-name="TableCell4256">
            <text:p text:style-name="P4257">Disponavimo teisės apribojimas</text:p>
          </table:table-cell>
          <table:table-cell table:style-name="TableCell4258">
            <text:p text:style-name="P4259"/>
          </table:table-cell>
        </table:table-row>
        <table:table-row table:style-name="TableRow4260">
          <table:table-cell table:style-name="TableCell4261" table:number-columns-spanned="2">
            <text:p text:style-name="P4262">(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263"/>
          </table:table-cell>
          <table:covered-table-cell/>
        </table:table-row>
      </table:table>
      <text:p text:style-name="P4264"/>
      <text:p text:style-name="P4265"><text:span text:style-name="T4266">Turto arešto mastas</text:span><text:span text:style-name="T4267"><text:s/>– ________ Eur __<text:s/></text:span><text:span text:style-name="T4268">ct</text:span></text:p>
      <text:p text:style-name="P4269"/>
      <text:p text:style-name="P4270">Kiti su turto areštu susiję apribojimai:<text:s/></text:p>
      <table:table table:style-name="Table4271">
        <table:table-columns>
          <table:table-column table:style-name="TableColumn4272"/>
        </table:table-columns>
        <table:table-row table:style-name="TableRow4273">
          <table:table-cell table:style-name="TableCell4274">
            <text:p text:style-name="P4275"/>
          </table:table-cell>
        </table:table-row>
        <table:table-row table:style-name="TableRow4276">
          <table:table-cell table:style-name="TableCell4277">
            <text:p text:style-name="P4278"/>
          </table:table-cell>
        </table:table-row>
        <table:table-row table:style-name="TableRow4279">
          <table:table-cell table:style-name="TableCell4280">
            <text:p text:style-name="P4281"/>
          </table:table-cell>
        </table:table-row>
      </table:table>
      <text:p text:style-name="P4282"/>
      <text:p text:style-name="P4283">Pažymėti areštuoti daiktai:</text:p>
      <table:table table:style-name="Table4284">
        <table:table-columns>
          <table:table-column table:style-name="TableColumn4285"/>
        </table:table-columns>
        <table:table-row table:style-name="TableRow4286">
          <table:table-cell table:style-name="TableCell4287">
            <text:p text:style-name="P4288"/>
          </table:table-cell>
        </table:table-row>
      </table:table>
      <text:p text:style-name="P4289">(nurodyti pažymėtų daiktų, kurie yra areštuoti, eilės numerius)</text:p>
      <text:p text:style-name="P4290">AREŠTUOTI DAIKTAI</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Eil. Nr.<text:s/></text:p>
            </table:table-cell>
            <table:table-cell table:style-name="TableCell4302">
              <text:p text:style-name="P4303">Areštuojamo daikto pavadinimas,<text:s/>skiriamieji požymiai (svoris, matmenys, nusidėvėjimo laipsnis ir kiti)</text:p>
            </table:table-cell>
            <table:table-cell table:style-name="TableCell4304">
              <text:p text:style-name="P4305">Arešto terminas (jei jis nustatomas)</text:p>
            </table:table-cell>
            <table:table-cell table:style-name="TableCell4306" table:number-columns-spanned="3">
              <text:p text:style-name="P4307">Daikto vertė (pinigais)</text:p>
            </table:table-cell>
            <table:covered-table-cell/>
            <table:covered-table-cell/>
          </table:table-row>
        </table:table-header-rows>
        <table:table-row table:style-name="TableRow4308">
          <table:table-cell table:style-name="TableCell4309" table:number-rows-spanned="5">
            <text:p text:style-name="P4310"/>
          </table:table-cell>
          <table:table-cell table:style-name="TableCell4311">
            <text:p text:style-name="P4312"/>
          </table:table-cell>
          <table:table-cell table:style-name="TableCell4313" table:number-rows-spanned="4">
            <text:p text:style-name="P4314"/>
          </table:table-cell>
          <table:table-cell table:style-name="TableCell4315" table:number-columns-spanned="3" table:number-rows-spanned="4">
            <text:p text:style-name="P4316"/>
          </table:table-cell>
          <table:covered-table-cell/>
          <table:covered-table-cell/>
        </table:table-row>
        <table:table-row table:style-name="TableRow4317">
          <table:covered-table-cell>
            <text:p text:style-name="P4318"/>
          </table:covered-table-cell>
          <table:table-cell table:style-name="TableCell4319">
            <text:p text:style-name="P4320"/>
          </table:table-cell>
          <table:covered-table-cell>
            <text:p text:style-name="P4321"/>
          </table:covered-table-cell>
          <table:covered-table-cell>
            <text:p text:style-name="P4322"/>
          </table:covered-table-cell>
          <table:covered-table-cell/>
          <table:covered-table-cell/>
        </table:table-row>
        <table:table-row table:style-name="TableRow4323">
          <table:covered-table-cell>
            <text:p text:style-name="P4324"/>
          </table:covered-table-cell>
          <table:table-cell table:style-name="TableCell4325">
            <text:p text:style-name="P4326"/>
          </table:table-cell>
          <table:covered-table-cell>
            <text:p text:style-name="P4327"/>
          </table:covered-table-cell>
          <table:covered-table-cell>
            <text:p text:style-name="P4328"/>
          </table:covered-table-cell>
          <table:covered-table-cell/>
          <table:covered-table-cell/>
        </table:table-row>
        <table:table-row table:style-name="TableRow4329">
          <table:covered-table-cell>
            <text:p text:style-name="P4330"/>
          </table:covered-table-cell>
          <table:table-cell table:style-name="TableCell4331">
            <text:p text:style-name="P4332"/>
          </table:table-cell>
          <table:covered-table-cell>
            <text:p text:style-name="P4333"/>
          </table:covered-table-cell>
          <table:covered-table-cell>
            <text:p text:style-name="P4334"/>
          </table:covered-table-cell>
          <table:covered-table-cell/>
          <table:covered-table-cell/>
        </table:table-row>
        <table:table-row table:style-name="TableRow4335">
          <table:covered-table-cell>
            <text:p text:style-name="P4336"/>
          </table:covered-table-cell>
          <table:table-cell table:style-name="TableCell4337" table:number-columns-spanned="3">
            <text:p text:style-name="P4338">Unikalus numeris:<text:s/></text:p>
          </table:table-cell>
          <table:covered-table-cell/>
          <table:covered-table-cell/>
          <table:table-cell table:style-name="TableCell4339">
            <text:p text:style-name="P4340"/>
          </table:table-cell>
          <table:table-cell table:style-name="TableCell4341">
            <text:p text:style-name="P4342"/>
          </table:table-cell>
        </table:table-row>
        <table:table-row table:style-name="TableRow4343">
          <table:table-cell table:style-name="TableCell4344" table:number-rows-spanned="5">
            <text:p text:style-name="P4345"/>
          </table:table-cell>
          <table:table-cell table:style-name="TableCell4346">
            <text:p text:style-name="P4347"/>
          </table:table-cell>
          <table:table-cell table:style-name="TableCell4348" table:number-rows-spanned="4">
            <text:p text:style-name="P4349"/>
          </table:table-cell>
          <table:table-cell table:style-name="TableCell4350" table:number-columns-spanned="3" table:number-rows-spanned="4">
            <text:p text:style-name="P4351"/>
          </table:table-cell>
          <table:covered-table-cell/>
          <table:covered-table-cell/>
        </table:table-row>
        <table:table-row table:style-name="TableRow4352">
          <table:covered-table-cell>
            <text:p text:style-name="P4353"/>
          </table:covered-table-cell>
          <table:table-cell table:style-name="TableCell4354">
            <text:p text:style-name="P4355"/>
          </table:table-cell>
          <table:covered-table-cell>
            <text:p text:style-name="P4356"/>
          </table:covered-table-cell>
          <table:covered-table-cell>
            <text:p text:style-name="P4357"/>
          </table:covered-table-cell>
          <table:covered-table-cell/>
          <table:covered-table-cell/>
        </table:table-row>
        <table:table-row table:style-name="TableRow4358">
          <table:covered-table-cell>
            <text:p text:style-name="P4359"/>
          </table:covered-table-cell>
          <table:table-cell table:style-name="TableCell4360">
            <text:p text:style-name="P4361"/>
          </table:table-cell>
          <table:covered-table-cell>
            <text:p text:style-name="P4362"/>
          </table:covered-table-cell>
          <table:covered-table-cell>
            <text:p text:style-name="P4363"/>
          </table:covered-table-cell>
          <table:covered-table-cell/>
          <table:covered-table-cell/>
        </table:table-row>
        <table:table-row table:style-name="TableRow4364">
          <table:covered-table-cell>
            <text:p text:style-name="P4365"/>
          </table:covered-table-cell>
          <table:table-cell table:style-name="TableCell4366">
            <text:p text:style-name="P4367"/>
          </table:table-cell>
          <table:covered-table-cell>
            <text:p text:style-name="P4368"/>
          </table:covered-table-cell>
          <table:covered-table-cell>
            <text:p text:style-name="P4369"/>
          </table:covered-table-cell>
          <table:covered-table-cell/>
          <table:covered-table-cell/>
        </table:table-row>
        <table:table-row table:style-name="TableRow4370">
          <table:covered-table-cell>
            <text:p text:style-name="P4371"/>
          </table:covered-table-cell>
          <table:table-cell table:style-name="TableCell4372" table:number-columns-spanned="3">
            <text:p text:style-name="P4373">Unikalus numeris:<text:s/></text:p>
          </table:table-cell>
          <table:covered-table-cell/>
          <table:covered-table-cell/>
          <table:table-cell table:style-name="TableCell4374">
            <text:p text:style-name="P4375"/>
          </table:table-cell>
          <table:table-cell table:style-name="TableCell4376">
            <text:p text:style-name="P4377"/>
          </table:table-cell>
        </table:table-row>
      </table:table>
      <text:p text:style-name="Normal"/>
      <text:p text:style-name="P4378">Viso areštuoto turto vertė:<text:s/>____________ Eur ___ ct</text:p>
      <text:p text:style-name="P4379">(suma skaičiais)</text:p>
      <table:table table:style-name="Table4380">
        <table:table-columns>
          <table:table-column table:style-name="TableColumn4381"/>
        </table:table-columns>
        <table:table-row table:style-name="TableRow4382">
          <table:table-cell table:style-name="TableCell4383">
            <text:p text:style-name="P4384"/>
          </table:table-cell>
        </table:table-row>
      </table:table>
      <text:p text:style-name="P4385">(suma žodžiais arba nurodyti, kad turto vertei nustatyti bus kviečiamas ekspertas)</text:p>
      <text:p text:style-name="P4386"/>
      <text:p text:style-name="P4387">Areštuoto turto savininkas (bendraturčiai):</text:p>
      <text:p text:style-name="P4388">___________________________________    ___________________________________________________________</text:p>
      <text:p text:style-name="P4389">(fizinio ar juridinio asmens kodas)<text:tab/>(fizinio asmens vardas, pavardė, gyvenamoji vieta;</text:p>
      <text:p text:style-name="P4390">juridinio asmens pavadinimas, buveinės adresas)</text:p>
      <text:p text:style-name="P4391">___________________________________    ___________________________________________________________</text:p>
      <text:p text:style-name="P4392">(fizinio ar juridinio asmens kodas)<text:tab/>(fizinio asmens vardas, pavardė, gyvenamoji vieta;</text:p>
      <text:p text:style-name="P4393">juridinio asmens pavadinimas, buveinės adresas)</text:p>
      <text:p text:style-name="P4394"/>
      <text:p text:style-name="P4395"/>
      <text:p text:style-name="P4396">DAIKTŲ, PAIMTŲ IR PERDUOTŲ KITAM ASMENIUI<text:s/>SAUGOTI AR ADMINISTRUOTI, SĄRAŠAS</text:p>
      <text:p text:style-name="P4397"/>
      <table:table table:style-name="Table4398">
        <table:table-columns>
          <table:table-column table:style-name="TableColumn4399"/>
          <table:table-column table:style-name="TableColumn4400"/>
          <table:table-column table:style-name="TableColumn4401"/>
        </table:table-columns>
        <table:table-header-rows>
          <table:table-row table:style-name="TableRow4402">
            <table:table-cell table:style-name="TableCell4403">
              <text:p text:style-name="P4404">Eil. Nr.<text:s/></text:p>
            </table:table-cell>
            <table:table-cell table:style-name="TableCell4405">
              <text:p text:style-name="P4406">Areštuoto daikto pavadinimas</text:p>
            </table:table-cell>
            <table:table-cell table:style-name="TableCell4407">
              <text:p text:style-name="P4408">Areštuoto daikto vertė (pinigais)</text:p>
            </table:table-cell>
          </table:table-row>
        </table:table-header-rows>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425">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426">Žalą, atsiradusią dėl perduoto saugoti (administruoti) turto praradimo, trūkumo ar sužalojimo, atlygina saugotojas įstatymų nustatyta tvarka.</text:p>
      <text:p text:style-name="P442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428">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429">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4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1"/>
      <text:p text:style-name="P4432">Antstolis __________________________________________________________    ____________________________</text:p>
      <text:p text:style-name="P4433">(parašas)<text:s/><text:tab/>(vardas, pavardė)</text:p>
      <text:p text:style-name="P4434">Arešto akto nuorašą<text:s/>gavau:</text:p>
      <text:p text:style-name="P4435">Skolininkas ________________________________________________________    ____________________________</text:p>
      <text:p text:style-name="P4436">(parašas)<text:s/><text:tab/>(vardas, pavardė)</text:p>
      <text:p text:style-name="P4437"/>
      <text:p text:style-name="P4438">Išieškotojas ________________________________________________________    ____________________________</text:p>
      <text:p text:style-name="P4439">(parašas)<text:s/><text:tab/>(vardas, pavardė)</text:p>
      <text:p text:style-name="P4440"/>
      <text:p text:style-name="P4441">Kiti asmenys, dalyvaujantys surašant turto arešto aktą:</text:p>
      <text:p text:style-name="P4442">_________________________________________________________________    ____________________________</text:p>
      <text:p text:style-name="P4443">(parašas)<text:s/><text:tab/>(vardas, pavardė)</text:p>
      <text:p text:style-name="P4444">_________________________________________________________________    ____________________________</text:p>
      <text:p text:style-name="P4445">(parašas)<text:s/><text:tab/>(vardas, pavardė)</text:p>
      <text:p text:style-name="P4446"/>
      <text:p text:style-name="P4447">Šiame akte nurodytą turtą priėmiau saugoti ir turto arešto akto nuorašą gavau. Areštuoto turto saugotojas (administratorius):</text:p>
      <text:p text:style-name="P4448">___________________________________    ___________________________________________________________</text:p>
      <text:p text:style-name="P4449">(fizinio ar juridinio asmens kodas)<text:tab/>(fizinio asmens vardas, pavardė, gyvenamoji vieta;</text:p>
      <text:p text:style-name="P4450">juridinio asmens pavadinimas, buveinės adresas)</text:p>
      <text:p text:style-name="P4451"/>
      <text:p text:style-name="P4452">Turto saugotojas ____________________________________________________    ____________________________</text:p>
      <text:p text:style-name="P4453">(parašas)<text:s/><text:tab/>(vardas, pavardė)</text:p>
      <text:p text:style-name="P4454"><text:span text:style-name="T4455">__________________________</text:span></text:p>
      <text:p text:style-name="P4456">Priedo pakeitimai:</text:p>
      <text:p text:style-name="P4457"><text:span text:style-name="T4458">Nr.<text:s/></text:span><text:a xlink:href="https://www.e-tar.lt/portal/legalAct.html?documentId=TAR.18E5055E8306" office:target-frame-name="_top" xlink:show="replace"><text:span text:style-name="T4459">1R-93</text:span></text:a><text:span text:style-name="T4460">,<text:s/></text:span><text:span text:style-name="T4461">2009-03-30, Žin., 2009, Nr. 35-1352 (2009-03-31), i. k. 1092270ISAK0001R-93</text:span></text:p>
      <text:p text:style-name="P4462"><text:span text:style-name="T4463">Nr.<text:s/></text:span><text:a xlink:href="https://www.e-tar.lt/portal/legalAct.html?documentId=TAR.FF39F83DB4CB" office:target-frame-name="_top" xlink:show="replace"><text:span text:style-name="T4464">1R-265</text:span></text:a><text:span text:style-name="T4465">, 2011-11-14, Žin., 2011, Nr. 137-6495 (2011-11-17), i. k. 1112270ISAK001R-265</text:span></text:p>
      <text:p text:style-name="P4466"><text:span text:style-name="T4467">Nr.<text:s/></text:span><text:a xlink:href="https://www.e-tar.lt/portal/legalAct.html?documentId=TAR.3F7A0E80B1D9" office:target-frame-name="_top" xlink:show="replace"><text:span text:style-name="T4468">1R-321</text:span></text:a><text:span text:style-name="T4469">, 2012-12-12, Žin., 2012, Nr. 147-7578 (2012-12-15), i. k. 1122270ISAK001R-321</text:span></text:p>
      <text:p text:style-name="P4470"><text:span text:style-name="T4471">Nr.<text:s/></text:span><text:a xlink:href="https://www.e-tar.lt/portal/legalAct.html?documentId=202f5e903f5a11e58568ed613eb39a73" office:target-frame-name="_top" xlink:show="replace"><text:span text:style-name="T4472">1R-222</text:span></text:a><text:span text:style-name="T4473">, 2015-08-07, paskelbta TAR 2015-08-10, i. k. 2015-12177</text:span></text:p>
      <text:p text:style-name="Normal"/>
      <text:p text:style-name="P4474"/>
      <text:p text:style-name="P4475">Sprendimų vykdymo instrukcijos<text:s/></text:p>
      <text:p text:style-name="P4476"><text:span text:style-name="T4477">13</text:span><text:span text:style-name="T4478"><text:s/>priedas</text:span></text:p>
      <text:p text:style-name="P4479"/>
      <text:p text:style-name="P4480"><text:span text:style-name="T4481">(Turto aprašo forma)</text:span></text:p>
      <text:p text:style-name="P4482"/>
      <text:p text:style-name="P4483">(Herbas)</text:p>
      <text:p text:style-name="P4484">ANTSTOLIS (vardas, pavardė)</text:p>
      <text:p text:style-name="P4485">___________________________________________________________________________________________</text:p>
      <text:p text:style-name="P4486"/>
      <text:p text:style-name="P4487">TURTO aprašas</text:p>
      <text:p text:style-name="P4488"/>
      <text:p text:style-name="P4489">_______________________ _______________________</text:p>
      <text:p text:style-name="P4490">(data ir laikas)<text:s/><text:tab/>(dokumento Nr.)</text:p>
      <text:p text:style-name="Normal"/>
      <table:table table:style-name="Table4491">
        <table:table-columns>
          <table:table-column table:style-name="TableColumn4492"/>
          <table:table-column table:style-name="TableColumn4493"/>
        </table:table-columns>
        <table:table-row table:style-name="TableRow4494">
          <table:table-cell table:style-name="TableCell4495">
            <text:p text:style-name="P4496">Vykdomosios bylos numeris:</text:p>
          </table:table-cell>
          <table:table-cell table:style-name="TableCell4497">
            <text:p text:style-name="P4498">___________________________________________________________</text:p>
          </table:table-cell>
        </table:table-row>
        <table:table-row table:style-name="TableRow4499">
          <table:table-cell table:style-name="TableCell4500">
            <text:p text:style-name="P4501">Vykdomojo dokumento pavadinimas:</text:p>
          </table:table-cell>
          <table:table-cell table:style-name="TableCell4502">
            <text:p text:style-name="P4503">___________________________________________________________</text:p>
          </table:table-cell>
        </table:table-row>
        <table:table-row table:style-name="TableRow4504">
          <table:table-cell table:style-name="TableCell4505">
            <text:p text:style-name="P4506">Vykdomąjį dokumentą išdavusi institucija / pareigūnas:</text:p>
          </table:table-cell>
          <table:table-cell table:style-name="TableCell4507">
            <text:p text:style-name="Normal"/>
            <text:p text:style-name="P4508">___________________________________________________________</text:p>
          </table:table-cell>
        </table:table-row>
        <table:table-row table:style-name="TableRow4509">
          <table:table-cell table:style-name="TableCell4510">
            <text:p text:style-name="P4511">Vykdomojo dokumento<text:s/>išdavimo data:</text:p>
          </table:table-cell>
          <table:table-cell table:style-name="TableCell4512">
            <text:p text:style-name="P4513">___________________________________________________________</text:p>
          </table:table-cell>
        </table:table-row>
        <table:table-row table:style-name="TableRow4514">
          <table:table-cell table:style-name="TableCell4515">
            <text:p text:style-name="P4516">Skolininkas:</text:p>
          </table:table-cell>
          <table:table-cell table:style-name="TableCell4517">
            <text:p text:style-name="P4518">___________________________________________________________</text:p>
            <text:p text:style-name="P4519">(fizinio asmens vardas, pavardė, asmens kodas; juridinio asmens pavadinimas, kodas)</text:p>
          </table:table-cell>
        </table:table-row>
        <table:table-row table:style-name="TableRow4520">
          <table:table-cell table:style-name="TableCell4521">
            <text:p text:style-name="P4522">Išieškotojas:</text:p>
          </table:table-cell>
          <table:table-cell table:style-name="TableCell4523">
            <text:p text:style-name="P4524">___________________________________________________________</text:p>
            <text:p text:style-name="P4525">(fizinio asmens vardas, pavardė, asmens kodas; juridinio asmens pavadinimas, kodas)</text:p>
          </table:table-cell>
        </table:table-row>
      </table:table>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Eil. Nr.<text:s/></text:p>
            </table:table-cell>
            <table:table-cell table:style-name="TableCell4537">
              <text:p text:style-name="P4538">Aprašomo daikto pavadinimas, skiriamieji požymiai (svoris, matmenys, nusidėvėjimo laipsnis ir kiti)</text:p>
            </table:table-cell>
            <table:table-cell table:style-name="TableCell4539">
              <text:p text:style-name="P4540">Arešto<text:s/>terminas (jei jis nustatomas)</text:p>
            </table:table-cell>
            <table:table-cell table:style-name="TableCell4541" table:number-columns-spanned="3">
              <text:p text:style-name="P4542">Daikto vertė (pinigais)</text:p>
            </table:table-cell>
            <table:covered-table-cell/>
            <table:covered-table-cell/>
          </table:table-row>
        </table:table-header-rows>
        <table:table-row table:style-name="TableRow4543">
          <table:table-cell table:style-name="TableCell4544" table:number-rows-spanned="5">
            <text:p text:style-name="P4545"/>
          </table:table-cell>
          <table:table-cell table:style-name="TableCell4546">
            <text:p text:style-name="P4547"/>
          </table:table-cell>
          <table:table-cell table:style-name="TableCell4548" table:number-rows-spanned="4">
            <text:p text:style-name="P4549"/>
          </table:table-cell>
          <table:table-cell table:style-name="TableCell4550" table:number-columns-spanned="3" table:number-rows-spanned="4">
            <text:p text:style-name="P4551"/>
          </table:table-cell>
          <table:covered-table-cell/>
          <table:covered-table-cell/>
        </table:table-row>
        <table:table-row table:style-name="TableRow4552">
          <table:covered-table-cell>
            <text:p text:style-name="P4553"/>
          </table:covered-table-cell>
          <table:table-cell table:style-name="TableCell4554">
            <text:p text:style-name="P4555"/>
          </table:table-cell>
          <table:covered-table-cell>
            <text:p text:style-name="P4556"/>
          </table:covered-table-cell>
          <table:covered-table-cell>
            <text:p text:style-name="P4557"/>
          </table:covered-table-cell>
          <table:covered-table-cell/>
          <table:covered-table-cell/>
        </table:table-row>
        <table:table-row table:style-name="TableRow4558">
          <table:covered-table-cell>
            <text:p text:style-name="P4559"/>
          </table:covered-table-cell>
          <table:table-cell table:style-name="TableCell4560">
            <text:p text:style-name="P4561"/>
          </table:table-cell>
          <table:covered-table-cell>
            <text:p text:style-name="P4562"/>
          </table:covered-table-cell>
          <table:covered-table-cell>
            <text:p text:style-name="P4563"/>
          </table:covered-table-cell>
          <table:covered-table-cell/>
          <table:covered-table-cell/>
        </table:table-row>
        <table:table-row table:style-name="TableRow4564">
          <table:covered-table-cell>
            <text:p text:style-name="P4565"/>
          </table:covered-table-cell>
          <table:table-cell table:style-name="TableCell4566">
            <text:p text:style-name="P4567"/>
          </table:table-cell>
          <table:covered-table-cell>
            <text:p text:style-name="P4568"/>
          </table:covered-table-cell>
          <table:covered-table-cell>
            <text:p text:style-name="P4569"/>
          </table:covered-table-cell>
          <table:covered-table-cell/>
          <table:covered-table-cell/>
        </table:table-row>
        <table:table-row table:style-name="TableRow4570">
          <table:covered-table-cell>
            <text:p text:style-name="P4571"/>
          </table:covered-table-cell>
          <table:table-cell table:style-name="TableCell4572" table:number-columns-spanned="3">
            <text:p text:style-name="P4573">Unikalus numeris:<text:s/></text:p>
          </table:table-cell>
          <table:covered-table-cell/>
          <table:covered-table-cell/>
          <table:table-cell table:style-name="TableCell4574">
            <text:p text:style-name="P4575"/>
          </table:table-cell>
          <table:table-cell table:style-name="TableCell4576">
            <text:p text:style-name="P4577"/>
          </table:table-cell>
        </table:table-row>
        <table:table-row table:style-name="TableRow4578">
          <table:table-cell table:style-name="TableCell4579" table:number-rows-spanned="5">
            <text:p text:style-name="P4580"/>
          </table:table-cell>
          <table:table-cell table:style-name="TableCell4581">
            <text:p text:style-name="P4582"/>
          </table:table-cell>
          <table:table-cell table:style-name="TableCell4583" table:number-rows-spanned="4">
            <text:p text:style-name="P4584"/>
          </table:table-cell>
          <table:table-cell table:style-name="TableCell4585" table:number-columns-spanned="3" table:number-rows-spanned="4">
            <text:p text:style-name="P4586"/>
          </table:table-cell>
          <table:covered-table-cell/>
          <table:covered-table-cell/>
        </table:table-row>
        <table:table-row table:style-name="TableRow4587">
          <table:covered-table-cell>
            <text:p text:style-name="P4588"/>
          </table:covered-table-cell>
          <table:table-cell table:style-name="TableCell4589">
            <text:p text:style-name="P4590"/>
          </table:table-cell>
          <table:covered-table-cell>
            <text:p text:style-name="P4591"/>
          </table:covered-table-cell>
          <table:covered-table-cell>
            <text:p text:style-name="P4592"/>
          </table:covered-table-cell>
          <table:covered-table-cell/>
          <table:covered-table-cell/>
        </table:table-row>
        <table:table-row table:style-name="TableRow4593">
          <table:covered-table-cell>
            <text:p text:style-name="P4594"/>
          </table:covered-table-cell>
          <table:table-cell table:style-name="TableCell4595">
            <text:p text:style-name="P4596"/>
          </table:table-cell>
          <table:covered-table-cell>
            <text:p text:style-name="P4597"/>
          </table:covered-table-cell>
          <table:covered-table-cell>
            <text:p text:style-name="P4598"/>
          </table:covered-table-cell>
          <table:covered-table-cell/>
          <table:covered-table-cell/>
        </table:table-row>
        <table:table-row table:style-name="TableRow4599">
          <table:covered-table-cell>
            <text:p text:style-name="P4600"/>
          </table:covered-table-cell>
          <table:table-cell table:style-name="TableCell4601">
            <text:p text:style-name="P4602"/>
          </table:table-cell>
          <table:covered-table-cell>
            <text:p text:style-name="P4603"/>
          </table:covered-table-cell>
          <table:covered-table-cell>
            <text:p text:style-name="P4604"/>
          </table:covered-table-cell>
          <table:covered-table-cell/>
          <table:covered-table-cell/>
        </table:table-row>
        <table:table-row table:style-name="TableRow4605">
          <table:covered-table-cell>
            <text:p text:style-name="P4606"/>
          </table:covered-table-cell>
          <table:table-cell table:style-name="TableCell4607" table:number-columns-spanned="3">
            <text:p text:style-name="P4608">Unikalus numeris:<text:s/></text:p>
          </table:table-cell>
          <table:covered-table-cell/>
          <table:covered-table-cell/>
          <table:table-cell table:style-name="TableCell4609">
            <text:p text:style-name="P4610"/>
          </table:table-cell>
          <table:table-cell table:style-name="TableCell4611">
            <text:p text:style-name="P4612"/>
          </table:table-cell>
        </table:table-row>
      </table:table>
      <text:p text:style-name="Normal"/>
      <text:p text:style-name="P4613">Viso aprašyto turto vertė: _____________ Eur ___ ct</text:p>
      <text:p text:style-name="P4614">(suma skaičiais)</text:p>
      <table:table table:style-name="Table4615">
        <table:table-columns>
          <table:table-column table:style-name="TableColumn4616"/>
        </table:table-columns>
        <table:table-row table:style-name="TableRow4617">
          <table:table-cell table:style-name="TableCell4618">
            <text:p text:style-name="P4619"/>
          </table:table-cell>
        </table:table-row>
      </table:table>
      <text:p text:style-name="P4620">(suma žodžiais arba nurodyti, kad turto<text:s/>vertei nustatyti bus kviečiamas ekspertas)</text:p>
      <text:p text:style-name="P4621"/>
      <text:p text:style-name="P4622">Areštuoto turto savininkas (bendraturčiai):</text:p>
      <text:p text:style-name="P4623">___________________________________    ___________________________________________________________</text:p>
      <text:p text:style-name="P4624">(fizinio ar juridinio asmens kodas)<text:tab/>(fizinio asmens vardas, pavardė,<text:s/>gyvenamoji vieta;</text:p>
      <text:p text:style-name="P4625">juridinio asmens pavadinimas, buveinės adresas)</text:p>
      <text:p text:style-name="P4626">___________________________________    ___________________________________________________________</text:p>
      <text:p text:style-name="P4627">(fizinio ar juridinio asmens kodas)<text:tab/>(fizinio asmens vardas, pavardė, gyvenamoji vieta;</text:p>
      <text:p text:style-name="P4628">juridinio asmens pavadinimas, buveinės adresas)</text:p>
      <text:p text:style-name="P4629">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630">Žalą, atsiradusią dėl perduoto saugoti (administruoti) turto praradimo, trūkumo ar sužalojimo, atlygina saugotojas įstatymų nustatyta tvarka.</text:p>
      <text:p text:style-name="P4631">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63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35"/>
      <text:p text:style-name="P4636">Antstolis __________________________________________________________    ____________________________</text:p>
      <text:p text:style-name="P4637">(parašas)<text:s/><text:tab/>(vardas, pavardė)</text:p>
      <text:p text:style-name="P4638">Turto aprašo nuorašą gavau:</text:p>
      <text:p text:style-name="P4639">Skolininkas ________________________________________________________    ____________________________</text:p>
      <text:p text:style-name="P4640">(parašas)<text:s/><text:tab/>(vardas, pavardė)</text:p>
      <text:p text:style-name="P4641"/>
      <text:p text:style-name="P4642">Išieškotojas ________________________________________________________    ____________________________</text:p>
      <text:p text:style-name="P4643">(parašas)<text:s/><text:tab/>(vardas, pavardė)</text:p>
      <text:p text:style-name="P4644"/>
      <text:p text:style-name="P4645">Kiti asmenys, dalyvaujantys surašant turto aprašą:</text:p>
      <text:p text:style-name="P4646">_________________________________________________________________    ____________________________</text:p>
      <text:p text:style-name="P4647">(parašas)<text:s/><text:tab/>(vardas, pavardė)</text:p>
      <text:p text:style-name="P4648">_________________________________________________________________    ____________________________</text:p>
      <text:p text:style-name="P4649">(parašas)<text:s/><text:tab/>(vardas, pavardė)</text:p>
      <text:p text:style-name="P4650"/>
      <text:p text:style-name="P4651">Šiame turto apraše nurodytą turtą priėmiau saugoti ir turto aprašo nuorašą gavau. Aprašyto turto saugotojas (administratorius):</text:p>
      <text:p text:style-name="P4652">___________________________________    ___________________________________________________________</text:p>
      <text:p text:style-name="P4653">(fizinio ar juridinio asmens kodas)<text:tab/>(fizinio asmens vardas, pavardė, gyvenamoji vieta;</text:p>
      <text:p text:style-name="P4654">juridinio asmens pavadinimas, buveinės adresas)</text:p>
      <text:p text:style-name="P4655"/>
      <text:p text:style-name="P4656">Turto saugotojas ____________________________________________________    ____________________________</text:p>
      <text:p text:style-name="P4657">(parašas)<text:s/><text:tab/>(vardas, pavardė)</text:p>
      <text:p text:style-name="P4658"><text:span text:style-name="T4659">__________________________</text:span></text:p>
      <text:p text:style-name="P4660">Priedo pakeitimai:</text:p>
      <text:p text:style-name="P4661"><text:span text:style-name="T4662">Nr.<text:s/></text:span><text:a xlink:href="https://www.e-tar.lt/portal/legalAct.html?documentId=TAR.EF901735770E" office:target-frame-name="_top" xlink:show="replace"><text:span text:style-name="T4663">1R-269</text:span></text:a><text:span text:style-name="T4664">, 2008-07-09, Žin., 2008, Nr. 79-3147 (2008-07-12), i. k. 1082270ISAK001R-269</text:span></text:p>
      <text:p text:style-name="P4665"><text:span text:style-name="T4666">Nr.<text:s/></text:span><text:a xlink:href="https://www.e-tar.lt/portal/legalAct.html?documentId=TAR.18E5055E8306" office:target-frame-name="_top" xlink:show="replace"><text:span text:style-name="T4667">1R-93</text:span></text:a><text:span text:style-name="T4668">, 2009-03-30, Žin., 2009, Nr. 35-1352 (2009-03-31), i. k. 1092270ISAK0001R-93</text:span></text:p>
      <text:p text:style-name="P4669"><text:span text:style-name="T4670">Nr.<text:s/></text:span><text:a xlink:href="https://www.e-tar.lt/portal/legalAct.html?documentId=TAR.FF39F83DB4CB" office:target-frame-name="_top" xlink:show="replace"><text:span text:style-name="T4671">1R-265</text:span></text:a><text:span text:style-name="T4672">, 2011-11-14, Žin., 201</text:span><text:span text:style-name="T4673">1, Nr. 137-6495 (2011-11-17), i. k. 1112270ISAK001R-265</text:span></text:p>
      <text:p text:style-name="P4674"><text:span text:style-name="T4675">Nr.<text:s/></text:span><text:a xlink:href="https://www.e-tar.lt/portal/legalAct.html?documentId=TAR.3F7A0E80B1D9" office:target-frame-name="_top" xlink:show="replace"><text:span text:style-name="T4676">1R-321</text:span></text:a><text:span text:style-name="T4677">, 2012-12-12, Žin., 2012, Nr. 147-7578 (2012-12-15), i. k. 1122270ISAK001R-321</text:span></text:p>
      <text:p text:style-name="P4678"><text:span text:style-name="T4679">Nr.<text:s/></text:span><text:a xlink:href="https://www.e-tar.lt/portal/legalAct.html?documentId=9c0915208f6411e4a98a9f2247652cf4" office:target-frame-name="_top" xlink:show="replace"><text:span text:style-name="T4680">1R-383</text:span></text:a><text:span text:style-name="T4681">, 2014-12-29, paskelbta TAR 2014-12-30, i. k. 2014-20882</text:span></text:p>
      <text:p text:style-name="P4682"><text:span text:style-name="T4683">Nr.<text:s/></text:span><text:a xlink:href="https://www.e-tar.lt/portal/legalAct.html?documentId=202f5e903f5a11e58568ed613eb39a73" office:target-frame-name="_top" xlink:show="replace"><text:span text:style-name="T4684">1R-222</text:span></text:a><text:span text:style-name="T4685">, 2015-08-07, paskelbta TAR 2015-08-10, i. k. 2015-12177</text:span></text:p>
      <text:p text:style-name="Normal"/>
      <text:p text:style-name="P4686"/>
      <text:p text:style-name="P4687">Sprendimų vykdymo instrukcijos</text:p>
      <text:p text:style-name="P4688"><text:span text:style-name="T4689">14</text:span><text:span text:style-name="T4690"><text:s/>priedas</text:span></text:p>
      <text:p text:style-name="P4691"/>
      <text:p text:style-name="P4692"><text:span text:style-name="T4693">(</text:span><text:span text:style-name="T4694">Turto pardavimo skolininko pasiūlytam pirkėjui</text:span><text:span text:style-name="T4695"><text:s/>akto forma</text:span><text:span text:style-name="T4696">)</text:span></text:p>
      <text:p text:style-name="P4697"/>
      <text:p text:style-name="P4698">(Herbas)</text:p>
      <text:p text:style-name="P4699">ANTSTOLIS (vardas, pavardė)</text:p>
      <text:p text:style-name="P4700">_____________________________________________________________________________________________</text:p>
      <text:p text:style-name="P4701"/>
      <text:p text:style-name="P4702"/>
      <text:p text:style-name="P4703"/>
      <text:p text:style-name="P4704"><text:span text:style-name="T4705">TURTO<text:s/></text:span><text:span text:style-name="T4706">PARDAVIMO SKOLININKO PASIŪLYTAM PIRKĖJUI</text:span></text:p>
      <text:p text:style-name="P4707"><text:span text:style-name="T4708">AKTAS</text:span></text:p>
      <text:p text:style-name="P4709"/>
      <text:p text:style-name="P4710">_______________________ _______________________</text:p>
      <text:p text:style-name="P4711">(data)<text:s/><text:tab/>(dokumento Nr.)</text:p>
      <text:p text:style-name="Normal"/>
      <text:p text:style-name="P4712">Aš, antstolis _______________________________________, 20___ m. _______________________d. pardaviau<text:s/></text:p>
      <text:p text:style-name="P4713">(vardas, pavardė)</text:p>
      <text:p text:style-name="P4714">skolininko pasiūlytam nurodytą turtą:</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s>
        <table:table-header-rows>
          <table:table-row table:style-name="TableRow4721">
            <table:table-cell table:style-name="TableCell4722">
              <text:p text:style-name="P4723">Unikalus numeris / valstybinis numeris, VIN kodas, variklio numeris<text:s/></text:p>
            </table:table-cell>
            <table:table-cell table:style-name="TableCell4724">
              <text:p text:style-name="P4725">Turto<text:s/>pavadinimas ir apibūdinimas</text:p>
            </table:table-cell>
            <table:table-cell table:style-name="TableCell4726">
              <text:p text:style-name="P4727">Buvęs turto savininkas (skolininkas)</text:p>
            </table:table-cell>
            <table:table-cell table:style-name="TableCell4728">
              <text:p text:style-name="P4729">Naujas turto savininkas (pirkėjas) ir jo įgyjamo turto dalis</text:p>
            </table:table-cell>
          </table:table-row>
        </table:table-header-rows>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ext:p text:style-name="P4740">Pardavimo suma: __________ Eur (_____________________________________________________ ).</text:p>
      <text:p text:style-name="P4741">(suma žodžiais)</text:p>
      <text:p text:style-name="P4742"/>
      <text:p text:style-name="P4743">Visa suma už<text:s/>nupirktą turtą įmokėta 20___ m. _______________________ d.</text:p>
      <text:p text:style-name="P4744"/>
      <text:p text:style-name="P4745">Šį aktą pirkėjas pasirašė 20 ___ m. _______________________ d.</text:p>
      <text:p text:style-name="P4746"/>
      <text:p text:style-name="P4747">Šis aktas yra surašytas ___ egzemplioriais, kurių kiekvienas turi vienodą juridinę galią ir yra nuosavybės teisę patvirtinantis dokumentas. Vienas akto egzempliorius paliekamas vykdomojoje byloje, kiti atiduodami pirkėjui.</text:p>
      <text:p text:style-name="P4748"/>
      <text:p text:style-name="P4749">Antstolis<text:s/><text:tab/>________________________<text:tab/>___________________________________</text:p>
      <text:p text:style-name="P4750"><text:tab/>(parašas)<text:tab/>(vardas, pavardė)</text:p>
      <text:p text:style-name="P4751"/>
      <text:p text:style-name="P4752">Pirkėjas<text:s/><text:tab/>________________________<text:tab/>___________________________________</text:p>
      <text:p text:style-name="P4753"><text:tab/>(parašas)<text:tab/>(vardas, pavardė)</text:p>
      <text:p text:style-name="P4754"><text:span text:style-name="T4755">__________________________</text:span></text:p>
      <text:p text:style-name="P4756">Priedo pakeitimai:</text:p>
      <text:p text:style-name="P4757"><text:span text:style-name="T4758">Nr.<text:s/></text:span><text:a xlink:href="https://www.e-tar.lt/portal/legalAct.html?documentId=TAR.EF901735770E" office:target-frame-name="_top" xlink:show="replace"><text:span text:style-name="T4759">1R-269</text:span></text:a><text:span text:style-name="T4760">, 2008-07-09, Žin., 2008, Nr. 79-3147 (2008-07-12), i</text:span><text:span text:style-name="T4761">. k. 1082270ISAK001R-269</text:span></text:p>
      <text:p text:style-name="P4762"><text:span text:style-name="T4763">Nr.<text:s/></text:span><text:a xlink:href="https://www.e-tar.lt/portal/legalAct.html?documentId=TAR.18E5055E8306" office:target-frame-name="_top" xlink:show="replace"><text:span text:style-name="T4764">1R-93</text:span></text:a><text:span text:style-name="T4765">, 2009-03-30, Žin., 2009, Nr. 35-1352 (2009-03-31), i. k. 1092270ISAK0001R-93</text:span></text:p>
      <text:p text:style-name="P4766"><text:span text:style-name="T4767">Nr.<text:s/></text:span><text:a xlink:href="https://www.e-tar.lt/portal/legalAct.html?documentId=TAR.A2F120C3248E" office:target-frame-name="_top" xlink:show="replace"><text:span text:style-name="T4768">1R-8</text:span></text:a><text:span text:style-name="T4769">, 2011-01-11, Žin., 2011, Nr. 7-277 (2011-01-18), i. k. 1112270ISAK00001R-8</text:span></text:p>
      <text:p text:style-name="P4770"><text:span text:style-name="T4771">Nr.<text:s/></text:span><text:a xlink:href="https://www.e-tar.lt/portal/legalAct.html?documentId=TAR.FF39F83DB4CB" office:target-frame-name="_top" xlink:show="replace"><text:span text:style-name="T4772">1R-265</text:span></text:a><text:span text:style-name="T4773">, 2011-11-14, Žin., 2011, Nr. 137-6495 (2011-11-17), i. k. 1</text:span><text:span text:style-name="T4774">112270ISAK001R-265</text:span></text:p>
      <text:p text:style-name="P4775"><text:span text:style-name="T4776">Nr.<text:s/></text:span><text:a xlink:href="https://www.e-tar.lt/portal/legalAct.html?documentId=9c0915208f6411e4a98a9f2247652cf4" office:target-frame-name="_top" xlink:show="replace"><text:span text:style-name="T4777">1R-383</text:span></text:a><text:span text:style-name="T4778">, 2014-12-29, paskelbta TAR 2014-12-30, i. k. 2014-20882</text:span></text:p>
      <text:p text:style-name="P4779"><text:span text:style-name="T4780">Nr.<text:s/></text:span><text:a xlink:href="https://www.e-tar.lt/portal/legalAct.html?documentId=202f5e903f5a11e58568ed613eb39a73" office:target-frame-name="_top" xlink:show="replace"><text:span text:style-name="T4781">1R-222</text:span></text:a><text:span text:style-name="T4782">, 2015-08-07, paskelbta TAR 2015-08-10, i. k. 2015-12177</text:span></text:p>
      <text:p text:style-name="Normal"/>
      <text:p text:style-name="P4783"/>
      <text:p text:style-name="P4784">Sprendimų vykdymo instrukcijos</text:p>
      <text:p text:style-name="P4785"><text:span text:style-name="T4786">15</text:span><text:span text:style-name="T4787"><text:s/>priedas</text:span></text:p>
      <text:p text:style-name="P4788"/>
      <text:p text:style-name="P4789"><text:span text:style-name="T4790">(</text:span><text:span text:style-name="T4791">Turto pardavimo iš varžytynių akto forma</text:span><text:span text:style-name="T4792">)</text:span></text:p>
      <text:p text:style-name="P4793"/>
      <text:p text:style-name="P4794">(Herbas)</text:p>
      <text:p text:style-name="P4795">ANTSTOLIS (vardas, pavardė)</text:p>
      <text:p text:style-name="P4796">__________________________________________________________________________________________</text:p>
      <text:p text:style-name="P4797"/>
      <text:p text:style-name="P4798"/>
      <text:p text:style-name="P4799"/>
      <text:p text:style-name="P4800"><text:span text:style-name="T4801">TURTO<text:s/></text:span><text:span text:style-name="T4802">PARDAVIMO iš varžytynių</text:span></text:p>
      <text:p text:style-name="P4803"><text:span text:style-name="T4804">AKTAS</text:span></text:p>
      <text:p text:style-name="P4805"/>
      <text:p text:style-name="P4806">_______________________ _______________________</text:p>
      <text:p text:style-name="P4807">(data)<text:s/><text:tab/>(dokumento Nr.)</text:p>
      <text:p text:style-name="Normal"/>
      <text:p text:style-name="P4808">Aš, antstolis _______________________________________, 20___ m. ______________________d. įvykusiose<text:s/></text:p>
      <text:p text:style-name="P4809">(vardas, pavardė)</text:p>
      <text:p text:style-name="P4810">varžytynėse Nr. ___________ pardaviau nurodytą turtą:</text:p>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s>
        <table:table-header-rows>
          <table:table-row table:style-name="TableRow4817">
            <table:table-cell table:style-name="TableCell4818">
              <text:p text:style-name="P4819">Unikalus numeris / valstybinis numeris, VIN kodas, variklio numeris<text:s/></text:p>
            </table:table-cell>
            <table:table-cell table:style-name="TableCell4820">
              <text:p text:style-name="P4821">Turto pavadinimas ir apibūdinimas</text:p>
            </table:table-cell>
            <table:table-cell table:style-name="TableCell4822">
              <text:p text:style-name="P4823">Buvęs turto savininkas (skolininkas)</text:p>
            </table:table-cell>
            <table:table-cell table:style-name="TableCell4824">
              <text:p text:style-name="P4825">Naujas turto savininkas (pirkėjas) ir jo įgyjamo turto dalis</text:p>
            </table:table-cell>
          </table:table-row>
        </table:table-header-rows>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Pardavimo suma: __________ Eur (_____________________________________________________ ).</text:p>
      <text:p text:style-name="P4837">(suma žodžiais)</text:p>
      <text:p text:style-name="P4838"/>
      <text:p text:style-name="P4839">Visa suma už nupirktą turtą įmokėta 20___ m. _______________________ d.</text:p>
      <text:p text:style-name="P4840"/>
      <text:p text:style-name="P4841"/>
      <text:p text:style-name="P4842">Antstolis<text:s/><text:tab/>________________________<text:tab/>___________________________________</text:p>
      <text:p text:style-name="P4843"><text:tab/>(parašas)<text:tab/>(vardas, pavardė)</text:p>
      <text:p text:style-name="P4844"/>
      <text:p text:style-name="P4845"><text:span text:style-name="T4846">__________________________</text:span></text:p>
      <text:p text:style-name="P4847">Priedo pakeitimai:</text:p>
      <text:p text:style-name="P4848"><text:span text:style-name="T4849">Nr.<text:s/></text:span><text:a xlink:href="https://www.e-tar.lt/portal/legalAct.html?documentId=TAR.18E5055E8306" office:target-frame-name="_top" xlink:show="replace"><text:span text:style-name="T4850">1R-93</text:span></text:a><text:span text:style-name="T4851">, 2009-03-30,<text:s/></text:span><text:span text:style-name="T4852">Žin., 2009, Nr. 35-1352 (2009-03-31), i. k. 1092270ISAK0001R-93</text:span></text:p>
      <text:p text:style-name="P4853"><text:span text:style-name="T4854">Nr.<text:s/></text:span><text:a xlink:href="https://www.e-tar.lt/portal/legalAct.html?documentId=TAR.FF39F83DB4CB" office:target-frame-name="_top" xlink:show="replace"><text:span text:style-name="T4855">1R-265</text:span></text:a><text:span text:style-name="T4856">, 2011-11-14, Žin., 2011, Nr. 137-6495 (2011-11-17), i. k. 1112270ISAK001R-265</text:span></text:p>
      <text:p text:style-name="P4857"><text:span text:style-name="T4858">Nr.<text:s/></text:span><text:a xlink:href="https://www.e-tar.lt/portal/legalAct.html?documentId=9c0915208f6411e4a98a9f2247652cf4" office:target-frame-name="_top" xlink:show="replace"><text:span text:style-name="T4859">1R-383</text:span></text:a><text:span text:style-name="T4860">, 2014-12-29, paskelbta TAR 2014-12-30, i. k. 2014-20882</text:span></text:p>
      <text:p text:style-name="P4861"><text:span text:style-name="T4862">Nr.<text:s/></text:span><text:a xlink:href="https://www.e-tar.lt/portal/legalAct.html?documentId=202f5e903f5a11e58568ed613eb39a73" office:target-frame-name="_top" xlink:show="replace"><text:span text:style-name="T4863">1R-222</text:span></text:a><text:span text:style-name="T4864">, 20</text:span><text:span text:style-name="T4865">15-08-07, paskelbta TAR 2015-08-10, i. k. 2015-12177</text:span></text:p>
      <text:p text:style-name="Normal"/>
      <text:p text:style-name="P4866"/>
      <text:p text:style-name="P4867">Sprendimų vykdymo instrukcijos</text:p>
      <text:p text:style-name="P4868"><text:span text:style-name="T4869">16</text:span><text:span text:style-name="T4870"><text:s/>priedas</text:span></text:p>
      <text:p text:style-name="P4871"/>
      <text:p text:style-name="P4872"><text:span text:style-name="T4873">(</text:span><text:span text:style-name="T4874">Turto perdavimo išieškotojui akto forma</text:span><text:span text:style-name="T4875">)</text:span></text:p>
      <text:p text:style-name="P4876"/>
      <text:p text:style-name="P4877">(Herbas)</text:p>
      <text:p text:style-name="P4878">ANTSTOLIS (vardas, pavardė)</text:p>
      <text:p text:style-name="P4879">___________________________________________________________________________________________</text:p>
      <text:p text:style-name="P4880"/>
      <text:p text:style-name="P4881"/>
      <text:p text:style-name="P4882"/>
      <text:p text:style-name="P4883"><text:span text:style-name="T4884">TURTO<text:s/></text:span><text:span text:style-name="T4885">perdavimo išieškotojui</text:span></text:p>
      <text:p text:style-name="P4886"><text:span text:style-name="T4887">AKTAS</text:span></text:p>
      <text:p text:style-name="P4888"/>
      <text:p text:style-name="P4889">_______________________ _______________________</text:p>
      <text:p text:style-name="P4890">(data)<text:s/><text:tab/>(dokumento Nr.)</text:p>
      <text:p text:style-name="Normal"/>
      <text:p text:style-name="P4891">Aš, antstolis _________________________________________, vadovaudamasis Lietuvos Respublikos civilinio<text:s/></text:p>
      <text:p text:style-name="P4892">(vardas, pavardė)</text:p>
      <text:p text:style-name="P4893">proceso kodekso 702 ir ____ straipsniais, perdaviau išieškotojui nurodytą turtą:</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s>
        <table:table-header-rows>
          <table:table-row table:style-name="TableRow4900">
            <table:table-cell table:style-name="TableCell4901">
              <text:p text:style-name="P4902">Unikalus numeris / valstybinis numeris, VIN kodas, variklio numeris<text:s/></text:p>
            </table:table-cell>
            <table:table-cell table:style-name="TableCell4903">
              <text:p text:style-name="P4904">Turto pavadinimas ir apibūdinimas</text:p>
            </table:table-cell>
            <table:table-cell table:style-name="TableCell4905">
              <text:p text:style-name="P4906">Buvęs turto savininkas (skolininkas)</text:p>
            </table:table-cell>
            <table:table-cell table:style-name="TableCell4907">
              <text:p text:style-name="P4908">Naujas turto savininkas (išieškotojas) ir jo įgyjamo turto dalis</text:p>
            </table:table-cell>
          </table:table-row>
        </table:table-header-rows>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P4918"/>
      <text:p text:style-name="P4919">Perduodamo turto vertė: __________ Eur (_____________________________________________________ ).</text:p>
      <text:p text:style-name="P4920">(suma žodžiais)</text:p>
      <text:p text:style-name="P4921"/>
      <text:p text:style-name="P4922">Šį aktą išieškotojas pasirašė 20 ___ m. _______________________ d.</text:p>
      <text:p text:style-name="P4923"/>
      <text:p text:style-name="P4924">Šis aktas yra surašytas ___<text:s/>egzemplioriais, kurių kiekvienas turi vienodą juridinę galią ir yra nuosavybės teisę patvirtinantis dokumentas. Vienas akto egzempliorius paliekamas vykdomojoje byloje, kiti atiduodami išieškotojui.</text:p>
      <text:p text:style-name="P4925"/>
      <text:p text:style-name="P4926">Antstolis<text:s/><text:tab/>________________________<text:tab/>___________________________________</text:p>
      <text:p text:style-name="P4927"><text:tab/>(parašas)<text:tab/>(vardas, pavardė)</text:p>
      <text:p text:style-name="P4928"/>
      <text:p text:style-name="P4929">Išieškotojas<text:s/><text:tab/>________________________<text:tab/>___________________________________</text:p>
      <text:p text:style-name="P4930"><text:tab/>(parašas)<text:tab/>(vardas, pavardė)</text:p>
      <text:p text:style-name="P4931"><text:span text:style-name="T4932">__________________________</text:span></text:p>
      <text:p text:style-name="P4933">Priedo pakeitimai:</text:p>
      <text:p text:style-name="P4934"><text:span text:style-name="T4935">Nr.<text:s/></text:span><text:a xlink:href="https://www.e-tar.lt/portal/legalAct.html?documentId=TAR.FF39F83DB4CB" office:target-frame-name="_top" xlink:show="replace"><text:span text:style-name="T4936">1R-265</text:span></text:a><text:span text:style-name="T4937">, 2011-11-14, Žin., 2011, Nr. 137-6495 (2011-11-17), i. k. 1112270ISAK001R-265</text:span></text:p>
      <text:p text:style-name="P4938"><text:span text:style-name="T4939">Nr.<text:s/></text:span><text:a xlink:href="https://www.e-tar.lt/portal/legalAct.html?documentId=9c0915208f6411e4a98a9f2247652cf4" office:target-frame-name="_top" xlink:show="replace"><text:span text:style-name="T4940">1R-383</text:span></text:a><text:span text:style-name="T4941">, 2014-12-29, paskelbta TAR 2014-12-3</text:span><text:span text:style-name="T4942">0, i. k. 2014-20882</text:span></text:p>
      <text:p text:style-name="P4943"><text:span text:style-name="T4944">Nr.<text:s/></text:span><text:a xlink:href="https://www.e-tar.lt/portal/legalAct.html?documentId=202f5e903f5a11e58568ed613eb39a73" office:target-frame-name="_top" xlink:show="replace"><text:span text:style-name="T4945">1R-222</text:span></text:a><text:span text:style-name="T4946">, 2015-08-07, paskelbta TAR 2015-08-10, i. k. 2015-12177</text:span></text:p>
      <text:p text:style-name="Normal"/>
      <text:p text:style-name="P4947"/>
      <text:p text:style-name="P4948">Sprendimų vykdymo instrukcijos</text:p>
      <text:p text:style-name="P4949"><text:span text:style-name="T4950">17</text:span><text:span text:style-name="T4951"><text:s/>priedas</text:span></text:p>
      <text:p text:style-name="P4952"/>
      <text:p text:style-name="P4953"><text:span text:style-name="T4954">(</text:span><text:span text:style-name="T4955">Išieškotų lėšų<text:s/></text:span><text:span text:style-name="T4956">paskirstymo patvarkymo forma</text:span><text:span text:style-name="T4957">)</text:span></text:p>
      <text:p text:style-name="P4958"/>
      <text:p text:style-name="P4959">(Herbas)</text:p>
      <text:p text:style-name="P4960">ANTSTOLIS (vardas, pavardė)</text:p>
      <text:p text:style-name="P4961">____________________________________________________________________________________________</text:p>
      <text:p text:style-name="P4962"/>
      <text:p text:style-name="P4963"/>
      <text:p text:style-name="P4964"/>
      <text:p text:style-name="P4965"><text:span text:style-name="T4966">IŠIEŠKOTŲ LĖŠŲ PASKIRSTYMO PATVARKYMAS</text:span></text:p>
      <text:p text:style-name="P4967"/>
      <text:p text:style-name="P4968">_______________________ _______________________</text:p>
      <text:p text:style-name="P4969">(data)<text:s/><text:tab/>(dokumento Nr.)</text:p>
      <text:p text:style-name="Normal"/>
      <table:table table:style-name="Table4970">
        <table:table-columns>
          <table:table-column table:style-name="TableColumn4971"/>
          <table:table-column table:style-name="TableColumn4972"/>
        </table:table-columns>
        <table:table-row table:style-name="TableRow4973">
          <table:table-cell table:style-name="TableCell4974">
            <text:p text:style-name="P4975">Vykdomosios bylos numeris:</text:p>
          </table:table-cell>
          <table:table-cell table:style-name="TableCell4976">
            <text:p text:style-name="P4977">___________________________________________________________</text:p>
          </table:table-cell>
        </table:table-row>
        <table:table-row table:style-name="TableRow4978">
          <table:table-cell table:style-name="TableCell4979">
            <text:p text:style-name="P4980">Vykdomojo dokumento pavadinimas:</text:p>
          </table:table-cell>
          <table:table-cell table:style-name="TableCell4981">
            <text:p text:style-name="P4982">___________________________________________________________</text:p>
          </table:table-cell>
        </table:table-row>
        <table:table-row table:style-name="TableRow4983">
          <table:table-cell table:style-name="TableCell4984">
            <text:p text:style-name="P4985">Vykdomąjį dokumentą išdavusi institucija /<text:s/>pareigūnas:</text:p>
          </table:table-cell>
          <table:table-cell table:style-name="TableCell4986">
            <text:p text:style-name="Normal"/>
            <text:p text:style-name="P4987">___________________________________________________________</text:p>
          </table:table-cell>
        </table:table-row>
        <table:table-row table:style-name="TableRow4988">
          <table:table-cell table:style-name="TableCell4989">
            <text:p text:style-name="P4990">Vykdomojo dokumento išdavimo data:</text:p>
          </table:table-cell>
          <table:table-cell table:style-name="TableCell4991">
            <text:p text:style-name="P4992">___________________________________________________________</text:p>
          </table:table-cell>
        </table:table-row>
        <table:table-row table:style-name="TableRow4993">
          <table:table-cell table:style-name="TableCell4994">
            <text:p text:style-name="P4995">Skolininkas:</text:p>
          </table:table-cell>
          <table:table-cell table:style-name="TableCell4996">
            <text:p text:style-name="P4997">___________________________________________________________</text:p>
            <text:p text:style-name="P4998">(fizinio asmens vardas, pavardė, asmens kodas; juridinio asmens pavadinimas, kodas)</text:p>
          </table:table-cell>
        </table:table-row>
        <table:table-row table:style-name="TableRow4999">
          <table:table-cell table:style-name="TableCell5000">
            <text:p text:style-name="P5001">Išieškotojas:</text:p>
          </table:table-cell>
          <table:table-cell table:style-name="TableCell5002">
            <text:p text:style-name="P5003">___________________________________________________________</text:p>
            <text:p text:style-name="P5004">(fizinio asmens vardas, pavardė, asmens kodas; juridinio asmens pavadinimas, kodas)</text:p>
          </table:table-cell>
        </table:table-row>
        <table:table-row table:style-name="TableRow5005">
          <table:table-cell table:style-name="TableCell5006">
            <text:p text:style-name="P5007">________________________________:</text:p>
            <text:p text:style-name="P5008">(išieškojimo dalykas)</text:p>
          </table:table-cell>
          <table:table-cell table:style-name="TableCell5009">
            <text:p text:style-name="P5010">___________________________________________________________</text:p>
            <text:p text:style-name="P5011">(išieškojimo aprašymas)</text:p>
          </table:table-cell>
        </table:table-row>
        <table:table-row table:style-name="TableRow5012">
          <table:table-cell table:style-name="TableCell5013">
            <text:p text:style-name="P5014">Išieškojimo eilė:</text:p>
          </table:table-cell>
          <table:table-cell table:style-name="TableCell5015">
            <text:p text:style-name="P5016">___________________________________________________________</text:p>
          </table:table-cell>
        </table:table-row>
      </table:table>
      <text:p text:style-name="P5017"/>
      <text:p text:style-name="P5018">Vykdant vykdomąją (-ąsias) bylą (-as) išieškota _________<text:s/>Eur.</text:p>
      <text:p text:style-name="P5019"/>
      <text:p text:style-name="P5020">Šią sumą paskirstau taip:</text:p>
      <text:p text:style-name="P5021">1. Išieškotojams:</text:p>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header-rows>
          <table:table-row table:style-name="TableRow5032">
            <table:table-cell table:style-name="TableCell5033">
              <text:p text:style-name="P5034">Eil. Nr.<text:s/></text:p>
            </table:table-cell>
            <table:table-cell table:style-name="TableCell5035">
              <text:p text:style-name="P5036">Išieškoji-mo eilė</text:p>
            </table:table-cell>
            <table:table-cell table:style-name="TableCell5037">
              <text:p text:style-name="P5038">Išieškotojas</text:p>
            </table:table-cell>
            <table:table-cell table:style-name="TableCell5039">
              <text:p text:style-name="P5040">Vykdomo-sios bylos numeris</text:p>
            </table:table-cell>
            <table:table-cell table:style-name="TableCell5041">
              <text:p text:style-name="P5042">Išieškota skola</text:p>
            </table:table-cell>
            <table:table-cell table:style-name="TableCell5043">
              <text:p text:style-name="P5044">Išieškotos vykdymo išlaidos</text:p>
            </table:table-cell>
            <table:table-cell table:style-name="TableCell5045">
              <text:p text:style-name="P5046">Liko išieškoti skolos</text:p>
            </table:table-cell>
            <table:table-cell table:style-name="TableCell5047">
              <text:p text:style-name="P5048">Liko išieškoti vykdymo išlaidų išieškotojui</text:p>
            </table:table-cell>
          </table:table-row>
        </table:table-header-rows>
        <table:table-row table:style-name="TableRow5049">
          <table:table-cell table:style-name="TableCell5050">
            <text:p text:style-name="Normal"/>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Normal"/>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
      <text:p text:style-name="P5081"/>
      <text:p text:style-name="P5082"><text:span text:style-name="T5083">2.</text:span><text:span text:style-name="T5084"><text:s/></text:span><text:span text:style-name="T5085">Vykdymo išlaidas antstoliui:</text:span></text:p>
      <text:p text:style-name="P5086">2.1. ______ Eur būtinos vykdymo išlaidos;</text:p>
      <text:p text:style-name="P5087">2.2. ______ Eur papildomos vykdymo išlaidos, kurios patiriamos atliekant atskirus veiksmus vykdomojoje byloje;</text:p>
      <text:p text:style-name="P5088">2.3. ______ Eur atlygis antstoliui.</text:p>
      <text:p text:style-name="P5089">Liko išieškoti ________ Eur vykdymo išlaidų.</text:p>
      <text:p text:style-name="P5090"/>
      <text:p text:style-name="P5091"><text:span text:style-name="T5092">3. Prie išieškojimo prisijungusiems antstoliams:</text:span><text:span text:style-name="T5093">1</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s>
        <table:table-header-rows>
          <table:table-row table:style-name="TableRow5101">
            <table:table-cell table:style-name="TableCell5102">
              <text:p text:style-name="P5103">Eil. Nr.<text:s/></text:p>
            </table:table-cell>
            <table:table-cell table:style-name="TableCell5104">
              <text:p text:style-name="P5105">Antstolis</text:p>
            </table:table-cell>
            <table:table-cell table:style-name="TableCell5106">
              <text:p text:style-name="P5107"><text:span text:style-name="T5108">Vykdomosios bylos numeris</text:span></text:p>
            </table:table-cell>
            <table:table-cell table:style-name="TableCell5109">
              <text:p text:style-name="P5110">Būtinos ir papildomos vykdymo išlaidos<text:s/></text:p>
            </table:table-cell>
            <table:table-cell table:style-name="TableCell5111">
              <text:p text:style-name="P5112">Atlygis antstoliui</text:p>
            </table:table-cell>
          </table:table-row>
        </table:table-header-rows>
        <table:table-row table:style-name="TableRow5113">
          <table:table-cell table:style-name="TableCell5114">
            <text:p text:style-name="Normal"/>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Normal"/>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
      <text:p text:style-name="P5134"><text:span text:style-name="T5135">4. Grąžinti skolininkui</text:span><text:span text:style-name="T5136"><text:s/>_______ Eur.</text:span><text:span text:style-name="T5137">2</text:span></text:p>
      <text:p text:style-name="P5138"/>
      <text:p text:style-name="P513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1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42"/>
      <text:p text:style-name="P5143">Antstolis ...................................................................................</text:p>
      <text:p text:style-name="P5144">(parašas) <text:s text:c="2"/><text:tab/>(vardas, pavardė)</text:p>
      <text:p text:style-name="P5145"/>
      <text:p text:style-name="P5146">A. V.</text:p>
      <text:p text:style-name="P5147">__________________________</text:p>
      <text:p text:style-name="Normal"/>
      <text:p text:style-name="P5148">____________________________</text:p>
      <text:p text:style-name="P5149"><text:span text:style-name="T5150">1</text:span><text:span text:style-name="T5151"><text:s/>Duomenys nurodomi tuo atveju, jeigu prie išieškojimo prisijungė kiti antstoliai.</text:span></text:p>
      <text:p text:style-name="P5152"><text:span text:style-name="T5153">2</text:span><text:span text:style-name="T5154"><text:s/></text:span><text:span text:style-name="T5155">Duomenys nurodomi tuo atveju, jeigu išieškotos lėšos (dalis lėšų) grąžinamos skolininkui.</text:span></text:p>
      <text:p text:style-name="P5156">Papildyta priedu:</text:p>
      <text:p text:style-name="P5157"><text:span text:style-name="T5158">Nr.<text:s/></text:span><text:a xlink:href="https://www.e-tar.lt/portal/legalAct.html?documentId=TAR.9508FD69F399" office:target-frame-name="_top" xlink:show="replace"><text:span text:style-name="T5159">1R-27</text:span></text:a><text:span text:style-name="T5160">, 2008-01-17, Žin., 2008, Nr. 8-291 (2008-01-19), i. k. 1082270ISAK0001R-27</text:span></text:p>
      <text:p text:style-name="P5161">Priedo pakeitimai:</text:p>
      <text:p text:style-name="P5162"><text:span text:style-name="T5163">Nr.<text:s/></text:span><text:a xlink:href="https://www.e-tar.lt/portal/legalAct.html?documentId=TAR.18E5055E8306" office:target-frame-name="_top" xlink:show="replace"><text:span text:style-name="T5164">1R-93</text:span></text:a><text:span text:style-name="T5165">, 2009-03-30, Žin., 2009, Nr. 35-1352 (2009</text:span><text:span text:style-name="T5166">-03-31), i. k. 1092270ISAK0001R-93</text:span></text:p>
      <text:p text:style-name="P5167"><text:span text:style-name="T5168">Nr.<text:s/></text:span><text:a xlink:href="https://www.e-tar.lt/portal/legalAct.html?documentId=TAR.FF39F83DB4CB" office:target-frame-name="_top" xlink:show="replace"><text:span text:style-name="T5169">1R-265</text:span></text:a><text:span text:style-name="T5170">, 2011-11-14, Žin., 2011, Nr. 137-6495 (2011-11-17), i. k. 1112270ISAK001R-265</text:span></text:p>
      <text:p text:style-name="P5171"><text:span text:style-name="T5172">Nr.<text:s/></text:span><text:a xlink:href="https://www.e-tar.lt/portal/legalAct.html?documentId=202f5e903f5a11e58568ed613eb39a73" office:target-frame-name="_top" xlink:show="replace"><text:span text:style-name="T5173">1R-222</text:span></text:a><text:span text:style-name="T5174">, 2015-08-07, paskelbta TAR 2015-08-10, i. k. 2015-12177</text:span></text:p>
      <text:p text:style-name="Normal"/>
      <text:p text:style-name="P5175"/>
      <text:p text:style-name="P5176">Sprendimų vykdymo instrukcijos</text:p>
      <text:p text:style-name="P5177"><text:span text:style-name="T5178">18</text:span><text:span text:style-name="T5179"><text:s/>priedas</text:span></text:p>
      <text:p text:style-name="P5180"/>
      <text:p text:style-name="P5181"><text:span text:style-name="T5182">(</text:span><text:span text:style-name="T5183">Patvarkymo dėl prisijungimo išieškojimo forma</text:span><text:span text:style-name="T5184">)</text:span></text:p>
      <text:p text:style-name="P5185"/>
      <text:p text:style-name="P5186">(Herbas)</text:p>
      <text:p text:style-name="P5187">ANTSTOLIS (vardas, pavardė)</text:p>
      <text:p text:style-name="P5188">___________________________________________________________________________________________</text:p>
      <text:p text:style-name="P5189"/>
      <text:p text:style-name="P5190">Antstoliui: _____________________<text:s/><text:tab/></text:p>
      <text:p text:style-name="P5191">Kur: __________________________</text:p>
      <text:p text:style-name="P5192"/>
      <text:p text:style-name="P5193">Kopija</text:p>
      <text:p text:style-name="P5194">(išieškotojui)</text:p>
      <text:p text:style-name="P5195">Kam: __________________________</text:p>
      <text:p text:style-name="P5196">Kur: ___________________________</text:p>
      <text:p text:style-name="P5197"/>
      <text:p text:style-name="P5198">Kopija</text:p>
      <text:p text:style-name="P5199">(skolininkui)</text:p>
      <text:p text:style-name="P5200">Kam: __________________________</text:p>
      <text:p text:style-name="P5201">Kur: ___________________________</text:p>
      <text:p text:style-name="P5202"/>
      <text:p text:style-name="P5203"/>
      <text:p text:style-name="P5204">patvarkymas dėl prisijungimo prie išieškojimo</text:p>
      <text:p text:style-name="P5205"/>
      <text:p text:style-name="P5206">_______________________ _______________________</text:p>
      <text:p text:style-name="P5207">(data)<text:s/><text:tab/>(dokumento Nr.)</text:p>
      <text:p text:style-name="Normal"/>
      <table:table table:style-name="Table5208">
        <table:table-columns>
          <table:table-column table:style-name="TableColumn5209"/>
          <table:table-column table:style-name="TableColumn5210"/>
        </table:table-columns>
        <table:table-row table:style-name="TableRow5211">
          <table:table-cell table:style-name="TableCell5212">
            <text:p text:style-name="P5213">Vykdomosios bylos numeris:</text:p>
          </table:table-cell>
          <table:table-cell table:style-name="TableCell5214">
            <text:p text:style-name="P5215">___________________________________________________________</text:p>
          </table:table-cell>
        </table:table-row>
        <table:table-row table:style-name="TableRow5216">
          <table:table-cell table:style-name="TableCell5217">
            <text:p text:style-name="P5218">Vykdomojo dokumento pavadinimas:</text:p>
          </table:table-cell>
          <table:table-cell table:style-name="TableCell5219">
            <text:p text:style-name="P5220">___________________________________________________________</text:p>
          </table:table-cell>
        </table:table-row>
        <table:table-row table:style-name="TableRow5221">
          <table:table-cell table:style-name="TableCell5222">
            <text:p text:style-name="P5223">Vykdomąjį dokumentą išdavusi institucija / pareigūnas:</text:p>
          </table:table-cell>
          <table:table-cell table:style-name="TableCell5224">
            <text:p text:style-name="Normal"/>
            <text:p text:style-name="P5225">___________________________________________________________</text:p>
          </table:table-cell>
        </table:table-row>
        <table:table-row table:style-name="TableRow5226">
          <table:table-cell table:style-name="TableCell5227">
            <text:p text:style-name="P5228">Vykdomojo dokumento išdavimo data:</text:p>
          </table:table-cell>
          <table:table-cell table:style-name="TableCell5229">
            <text:p text:style-name="P5230">___________________________________________________________</text:p>
          </table:table-cell>
        </table:table-row>
        <table:table-row table:style-name="TableRow5231">
          <table:table-cell table:style-name="TableCell5232">
            <text:p text:style-name="P5233">Skolininkas:</text:p>
          </table:table-cell>
          <table:table-cell table:style-name="TableCell5234">
            <text:p text:style-name="P5235">___________________________________________________________</text:p>
            <text:p text:style-name="P5236">(fizinio asmens vardas, pavardė, asmens kodas; juridinio asmens pavadinimas, kodas)</text:p>
          </table:table-cell>
        </table:table-row>
        <table:table-row table:style-name="TableRow5237">
          <table:table-cell table:style-name="TableCell5238">
            <text:p text:style-name="P5239">Išieškotojas:</text:p>
          </table:table-cell>
          <table:table-cell table:style-name="TableCell5240">
            <text:p text:style-name="P5241">___________________________________________________________</text:p>
            <text:p text:style-name="P5242">(fizinio asmens vardas, pavardė, asmens kodas; juridinio asmens pavadinimas, kodas)</text:p>
          </table:table-cell>
        </table:table-row>
        <table:table-row table:style-name="TableRow5243">
          <table:table-cell table:style-name="TableCell5244">
            <text:p text:style-name="P5245">________________________________:</text:p>
            <text:p text:style-name="P5246">(išieškojimo dalykas)</text:p>
          </table:table-cell>
          <table:table-cell table:style-name="TableCell5247">
            <text:p text:style-name="P5248">___________________________________________________________</text:p>
            <text:p text:style-name="P5249">(išieškojimo aprašymas)</text:p>
          </table:table-cell>
        </table:table-row>
        <table:table-row table:style-name="TableRow5250">
          <table:table-cell table:style-name="TableCell5251">
            <text:p text:style-name="P5252">Išieškojimo eilė:</text:p>
          </table:table-cell>
          <table:table-cell table:style-name="TableCell5253">
            <text:p text:style-name="P5254">___________________________________________________________</text:p>
          </table:table-cell>
        </table:table-row>
        <table:table-row table:style-name="TableRow5255">
          <table:table-cell table:style-name="TableCell5256">
            <text:p text:style-name="P5257">Išieškotas pinigines lėšas išieškotojui išmokėti:</text:p>
          </table:table-cell>
          <table:table-cell table:style-name="TableCell5258">
            <text:p text:style-name="Normal"/>
            <text:p text:style-name="P5259">___________________________________________________________</text:p>
            <text:p text:style-name="P5260">(nurodyti, kaip išmokėti lėšas: išmokėti išieškotojui asmeniškai / išsiųsti išieškotojui paštu / pervesti į išieškotojo asmeninę sąskaitą)</text:p>
          </table:table-cell>
        </table:table-row>
      </table:table>
      <text:p text:style-name="P5261"/>
      <text:p text:style-name="P5262">Vadovaudamasis (-asi) Lietuvos Respublikos civilinio proceso kodekso (toliau – CPK) 759 straipsniu, prisijungiu prie Jūsų vykdomo išieškojimo iš pirmiau nurodyto (-ų) skolininko (-ų) turto ir lėšų, gautų realizavus šį turtą.</text:p>
      <text:p text:style-name="P5263">Išieškotą skolos sumą prašau išmokėti išieškotojui.</text:p>
      <text:p text:style-name="P5264">Išieškotas vykdymo išlaidas prašau pervesti į antstolio depozitinę sąskaitą<text:s/>Nr. __________________________, esančią ________________________________.</text:p>
      <text:p text:style-name="P5265">(kredito įstaigos pavadinimas)</text:p>
      <text:p text:style-name="P5266"/>
      <text:p text:style-name="P52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0"/>
      <text:p text:style-name="P5271">Antstolis ...................................................................................</text:p>
      <text:p text:style-name="P5272">(parašas)<text:s/><text:tab/><text:s/>(vardas, pavardė)</text:p>
      <text:p text:style-name="P5273"/>
      <text:p text:style-name="P5274">A. V.</text:p>
      <text:p text:style-name="P5275"><text:span text:style-name="T5276">__________________________</text:span></text:p>
      <text:p text:style-name="P5277">Papildyta priedu:</text:p>
      <text:p text:style-name="P5278"><text:span text:style-name="T5279">Nr.<text:s/></text:span><text:a xlink:href="https://www.e-tar.lt/portal/legalAct.html?documentId=TAR.EF901735770E" office:target-frame-name="_top" xlink:show="replace"><text:span text:style-name="T5280">1R-269</text:span></text:a><text:span text:style-name="T5281">, 2008-07-09, Žin., 2008, Nr. 79-3147 (2008-07-12), i. k. 1082270ISAK001R-269</text:span></text:p>
      <text:p text:style-name="P5282">Priedo pakeitimai:</text:p>
      <text:p text:style-name="P5283"><text:span text:style-name="T5284">Nr.<text:s/></text:span><text:a xlink:href="https://www.e-tar.lt/portal/legalAct.html?documentId=TAR.18E5055E8306" office:target-frame-name="_top" xlink:show="replace"><text:span text:style-name="T5285">1R-93</text:span></text:a><text:span text:style-name="T5286">, 2009-03-30, Žin., 2009, Nr. 35-1352 (2009-03-31), i. k. 1092270ISAK0001R-93</text:span></text:p>
      <text:p text:style-name="P5287"><text:span text:style-name="T5288">Nr.<text:s/></text:span><text:a xlink:href="https://www.e-tar.lt/portal/legalAct.html?documentId=TAR.FF39F83DB4CB" office:target-frame-name="_top" xlink:show="replace"><text:span text:style-name="T5289">1R-265</text:span></text:a><text:span text:style-name="T5290">, 2011-11-14, Žin., 2011, Nr. 137-6495 (2011-11-17), i. k.<text:s/></text:span><text:span text:style-name="T5291">1112270ISAK001R-265</text:span></text:p>
      <text:p text:style-name="P5292"><text:span text:style-name="T5293">Nr.<text:s/></text:span><text:a xlink:href="https://www.e-tar.lt/portal/legalAct.html?documentId=202f5e903f5a11e58568ed613eb39a73" office:target-frame-name="_top" xlink:show="replace"><text:span text:style-name="T5294">1R-222</text:span></text:a><text:span text:style-name="T5295">, 2015-08-07, paskelbta TAR 2015-08-10, i. k. 2015-12177</text:span></text:p>
      <text:p text:style-name="Normal"/>
      <text:p text:style-name="P5296"/>
      <text:p text:style-name="P5297">Sprendimų vykdymo instrukcijos</text:p>
      <text:p text:style-name="P5298"><text:span text:style-name="T5299">19</text:span><text:span text:style-name="T5300"><text:s/>priedas</text:span></text:p>
      <text:p text:style-name="P5301"/>
      <text:p text:style-name="P5302"><text:span text:style-name="T5303">(</text:span><text:span text:style-name="T5304">Sprendimų,<text:s/></text:span><text:span text:style-name="T5305">įpareigojančių skolininką atlikti arba nutraukti tam tikrus veiksmus, neįvykdymo akto forma</text:span><text:span text:style-name="T5306">)</text:span></text:p>
      <text:p text:style-name="P5307"/>
      <text:p text:style-name="P5308">(Herbas)</text:p>
      <text:p text:style-name="P5309">ANTSTOLIS (vardas, pavardė)</text:p>
      <text:p text:style-name="P5310">___________________________________________________________________________________________</text:p>
      <text:p text:style-name="P5311"/>
      <text:p text:style-name="P5312"/>
      <text:p text:style-name="P5313">SPRENDIMŲ, ĮPAREIGOJANČIŲ SKOLININKĄ ATLIKTI ARBA NUTRAUKTI TAM TIKRUS VEIKSMUS, NEĮVYKDYMO</text:p>
      <text:p text:style-name="P5314"><text:span text:style-name="T5315">AKTAS</text:span></text:p>
      <text:p text:style-name="P5316"/>
      <text:p text:style-name="P5317">_______________________ _______________________</text:p>
      <text:p text:style-name="P5318">(data)<text:s/><text:tab/>(dokumento Nr.)</text:p>
      <text:p text:style-name="Normal"/>
      <table:table table:style-name="Table5319">
        <table:table-columns>
          <table:table-column table:style-name="TableColumn5320"/>
          <table:table-column table:style-name="TableColumn5321"/>
        </table:table-columns>
        <table:table-row table:style-name="TableRow5322">
          <table:table-cell table:style-name="TableCell5323">
            <text:p text:style-name="P5324">Vykdomosios bylos numeris:</text:p>
          </table:table-cell>
          <table:table-cell table:style-name="TableCell5325">
            <text:p text:style-name="P5326">___________________________________________________________</text:p>
          </table:table-cell>
        </table:table-row>
        <table:table-row table:style-name="TableRow5327">
          <table:table-cell table:style-name="TableCell5328">
            <text:p text:style-name="P5329">Vykdomojo dokumento<text:s/>pavadinimas:</text:p>
          </table:table-cell>
          <table:table-cell table:style-name="TableCell5330">
            <text:p text:style-name="P5331">___________________________________________________________</text:p>
          </table:table-cell>
        </table:table-row>
        <table:table-row table:style-name="TableRow5332">
          <table:table-cell table:style-name="TableCell5333">
            <text:p text:style-name="P5334">Vykdomąjį dokumentą išdavusi institucija / pareigūnas:</text:p>
          </table:table-cell>
          <table:table-cell table:style-name="TableCell5335">
            <text:p text:style-name="Normal"/>
            <text:p text:style-name="P5336">___________________________________________________________</text:p>
          </table:table-cell>
        </table:table-row>
        <table:table-row table:style-name="TableRow5337">
          <table:table-cell table:style-name="TableCell5338">
            <text:p text:style-name="P5339">Vykdomojo dokumento išdavimo data:</text:p>
          </table:table-cell>
          <table:table-cell table:style-name="TableCell5340">
            <text:p text:style-name="P5341">___________________________________________________________</text:p>
          </table:table-cell>
        </table:table-row>
        <table:table-row table:style-name="TableRow5342">
          <table:table-cell table:style-name="TableCell5343">
            <text:p text:style-name="P5344">Skolininkas:</text:p>
          </table:table-cell>
          <table:table-cell table:style-name="TableCell5345">
            <text:p text:style-name="P5346">___________________________________________________________</text:p>
            <text:p text:style-name="P5347">(fizinio asmens vardas, pavardė, asmens kodas; juridinio asmens pavadinimas, kodas)</text:p>
          </table:table-cell>
        </table:table-row>
        <table:table-row table:style-name="TableRow5348">
          <table:table-cell table:style-name="TableCell5349">
            <text:p text:style-name="P5350">Išieškotojas:</text:p>
          </table:table-cell>
          <table:table-cell table:style-name="TableCell5351">
            <text:p text:style-name="P5352">___________________________________________________________</text:p>
            <text:p text:style-name="P5353">(fizinio asmens vardas, pavardė, asmens kodas; juridinio asmens pavadinimas, kodas)</text:p>
          </table:table-cell>
        </table:table-row>
        <table:table-row table:style-name="TableRow5354">
          <table:table-cell table:style-name="TableCell5355">
            <text:p text:style-name="P5356">________________________________:</text:p>
            <text:p text:style-name="P5357">(išieškojimo dalykas)</text:p>
          </table:table-cell>
          <table:table-cell table:style-name="TableCell5358">
            <text:p text:style-name="P5359">___________________________________________________________</text:p>
            <text:p text:style-name="P5360">(išieškojimo<text:s/>aprašymas)</text:p>
          </table:table-cell>
        </table:table-row>
      </table:table>
      <text:p text:style-name="P5361"/>
      <text:p text:style-name="P536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363">nustačiau:</text:p>
      <text:p text:style-name="P53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65"/>
      <text:p text:style-name="P53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36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369"/>
      <text:p text:style-name="P5370">Antstolis ...................................................................................</text:p>
      <text:p text:style-name="P5371">(parašas) <text:s/><text:tab/>(vardas, pavardė)</text:p>
      <text:p text:style-name="P5372"/>
      <text:p text:style-name="P5373">A. V.</text:p>
      <text:p text:style-name="P5374"><text:span text:style-name="T5375">__________________________</text:span></text:p>
      <text:p text:style-name="P5376">Papildyta priedu:</text:p>
      <text:p text:style-name="P5377"><text:span text:style-name="T5378">Nr.<text:s/></text:span><text:a xlink:href="https://www.e-tar.lt/portal/legalAct.html?documentId=TAR.EF901735770E" office:target-frame-name="_top" xlink:show="replace"><text:span text:style-name="T5379">1R-269</text:span></text:a><text:span text:style-name="T5380">, 2008-07-09, Žin., 2008, Nr. 79-3147 (2008-07-12), i. k. 1082270ISAK001R-269</text:span></text:p>
      <text:p text:style-name="P5381">Priedo pakeitimai:</text:p>
      <text:p text:style-name="P5382"><text:span text:style-name="T5383">Nr.<text:s/></text:span><text:a xlink:href="https://www.e-tar.lt/portal/legalAct.html?documentId=TAR.18E5055E8306" office:target-frame-name="_top" xlink:show="replace"><text:span text:style-name="T5384">1R-93</text:span></text:a><text:span text:style-name="T5385">, 2009-03-30, Žin., 2009, Nr. 35-1352 (2009-03-31), i. k. 1092270ISAK0001R-93</text:span></text:p>
      <text:p text:style-name="P5386"><text:span text:style-name="T5387">Nr.<text:s/></text:span><text:a xlink:href="https://www.e-tar.lt/portal/legalAct.html?documentId=TAR.FF39F83DB4CB" office:target-frame-name="_top" xlink:show="replace"><text:span text:style-name="T5388">1R-265</text:span></text:a><text:span text:style-name="T5389">,</text:span><text:span text:style-name="T5390"><text:s/>2011-11-14, Žin., 2011, Nr. 137-6495 (2011-11-17), i. k. 1112270ISAK001R-265</text:span></text:p>
      <text:p text:style-name="P5391"><text:span text:style-name="T5392">Nr.<text:s/></text:span><text:a xlink:href="https://www.e-tar.lt/portal/legalAct.html?documentId=202f5e903f5a11e58568ed613eb39a73" office:target-frame-name="_top" xlink:show="replace"><text:span text:style-name="T5393">1R-222</text:span></text:a><text:span text:style-name="T5394">, 2015-08-07, paskelbta TAR 2015-08-10, i. k. 2015-12177</text:span></text:p>
      <text:p text:style-name="Normal"/>
      <text:p text:style-name="P5395"/>
      <text:p text:style-name="P5396">Sprendimų vykdymo instrukcijos</text:p>
      <text:p text:style-name="P5397"><text:span text:style-name="T5398">20</text:span><text:span text:style-name="T5399"><text:s/>priedas</text:span></text:p>
      <text:p text:style-name="P5400"/>
      <text:p text:style-name="P5401"><text:span text:style-name="T5402">(</text:span><text:span text:style-name="T5403">Įkeldinimo protokolo forma</text:span><text:span text:style-name="T5404">)</text:span></text:p>
      <text:p text:style-name="P5405"/>
      <text:p text:style-name="P5406">(Herbas)</text:p>
      <text:p text:style-name="P5407">ANTSTOLIS (vardas, pavardė)</text:p>
      <text:p text:style-name="P5408">__________________________________________________________________________________________</text:p>
      <text:p text:style-name="P5409"/>
      <text:p text:style-name="P5410"/>
      <text:p text:style-name="P5411">Įkeldinimo protokolas</text:p>
      <text:p text:style-name="P5412"/>
      <text:p text:style-name="P5413">_______________________<text:s/>_______________________</text:p>
      <text:p text:style-name="P5414">(data)<text:s/><text:tab/>(dokumento Nr.)</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Vykdomosios bylos numeris:</text:p>
          </table:table-cell>
          <table:table-cell table:style-name="TableCell5422">
            <text:p text:style-name="P5423">___________________________________________________________</text:p>
          </table:table-cell>
        </table:table-row>
        <table:table-row table:style-name="TableRow5424">
          <table:table-cell table:style-name="TableCell5425">
            <text:p text:style-name="P5426">Vykdomojo dokumento pavadinimas:</text:p>
          </table:table-cell>
          <table:table-cell table:style-name="TableCell5427">
            <text:p text:style-name="P5428">___________________________________________________________</text:p>
          </table:table-cell>
        </table:table-row>
        <table:table-row table:style-name="TableRow5429">
          <table:table-cell table:style-name="TableCell5430">
            <text:p text:style-name="P5431">Vykdomąjį dokumentą<text:s/>išdavusi institucija / pareigūnas:</text:p>
          </table:table-cell>
          <table:table-cell table:style-name="TableCell5432">
            <text:p text:style-name="Normal"/>
            <text:p text:style-name="P5433">___________________________________________________________</text:p>
          </table:table-cell>
        </table:table-row>
        <table:table-row table:style-name="TableRow5434">
          <table:table-cell table:style-name="TableCell5435">
            <text:p text:style-name="P5436">Vykdomojo dokumento išdavimo data:</text:p>
          </table:table-cell>
          <table:table-cell table:style-name="TableCell5437">
            <text:p text:style-name="P5438">___________________________________________________________</text:p>
          </table:table-cell>
        </table:table-row>
        <table:table-row table:style-name="TableRow5439">
          <table:table-cell table:style-name="TableCell5440">
            <text:p text:style-name="P5441">Skolininkas:</text:p>
          </table:table-cell>
          <table:table-cell table:style-name="TableCell5442">
            <text:p text:style-name="P5443">___________________________________________________________</text:p>
            <text:p text:style-name="P5444">(fizinio asmens vardas, pavardė, asmens kodas; juridinio asmens pavadinimas, kodas)</text:p>
          </table:table-cell>
        </table:table-row>
        <table:table-row table:style-name="TableRow5445">
          <table:table-cell table:style-name="TableCell5446">
            <text:p text:style-name="P5447">Išieškotojas:</text:p>
          </table:table-cell>
          <table:table-cell table:style-name="TableCell5448">
            <text:p text:style-name="P5449">___________________________________________________________</text:p>
            <text:p text:style-name="P5450">(fizinio asmens vardas, pavardė, asmens kodas; juridinio asmens pavadinimas, kodas)</text:p>
          </table:table-cell>
        </table:table-row>
        <table:table-row table:style-name="TableRow5451">
          <table:table-cell table:style-name="TableCell5452">
            <text:p text:style-name="P5453">________________________________:</text:p>
            <text:p text:style-name="P5454">(išieškojimo dalykas)</text:p>
          </table:table-cell>
          <table:table-cell table:style-name="TableCell5455">
            <text:p text:style-name="P5456">___________________________________________________________</text:p>
            <text:p text:style-name="P5457">(išieškojimo aprašymas)</text:p>
          </table:table-cell>
        </table:table-row>
      </table:table>
      <text:p text:style-name="P5458"/>
      <text:p text:style-name="P5459">Aš, antstolis ____________________________________, vykdžiau toliau nurodyto (-ų) asmens (-ų) priverstinį<text:s/></text:p>
      <text:p text:style-name="P5460">(vardas, pavardė)</text:p>
      <text:p text:style-name="P5461">įkeldinimą į ____________________________________________ esančias patalpas:</text:p>
      <text:p text:style-name="P5462">(patalpų adresas)</text:p>
      <text:p text:style-name="P5463"/>
      <table:table table:style-name="Table5464">
        <table:table-columns>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Eil. Nr.<text:s/></text:p>
            </table:table-cell>
            <table:table-cell table:style-name="TableCell5471">
              <text:p text:style-name="P5472">Įkeldinamo asmens vardas ir pavardė</text:p>
            </table:table-cell>
            <table:table-cell table:style-name="TableCell5473">
              <text:p text:style-name="P5474">Įkeldinamo asmens kodas</text:p>
            </table:table-cell>
          </table:table-row>
        </table:table-header-rows>
        <table:table-row table:style-name="TableRow5475">
          <table:table-cell table:style-name="TableCell5476">
            <text:p text:style-name="Normal"/>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Normal"/>
          </table:table-cell>
          <table:table-cell table:style-name="TableCell5483">
            <text:p text:style-name="P5484"/>
          </table:table-cell>
          <table:table-cell table:style-name="TableCell5485">
            <text:p text:style-name="P5486"/>
          </table:table-cell>
        </table:table-row>
      </table:table>
      <text:p text:style-name="P5487"/>
      <text:p text:style-name="P5488">Priverstinis įkeldinimas pradėtas 20__ m. _______________________ d.<text:s/>__ val. __ min.</text:p>
      <text:p text:style-name="P5489"/>
      <text:p text:style-name="P5490">Vykdant įkeldinimą dalyvavo:</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s>
        <table:table-header-rows>
          <table:table-row table:style-name="TableRow5497">
            <table:table-cell table:style-name="TableCell5498">
              <text:p text:style-name="P5499">Eil. Nr.<text:s/></text:p>
            </table:table-cell>
            <table:table-cell table:style-name="TableCell5500">
              <text:p text:style-name="P5501">Dalyvavusio asmens vardas ir pavardė</text:p>
            </table:table-cell>
            <table:table-cell table:style-name="TableCell5502">
              <text:p text:style-name="P5503">Dalyvavusio asmens gyvenamoji vieta ar darbovietė</text:p>
            </table:table-cell>
            <table:table-cell table:style-name="TableCell5504">
              <text:p text:style-name="P5505">Dalyvavusio asmens pareigos ar procesinė padėtis</text:p>
            </table:table-cell>
          </table:table-row>
        </table:table-header-rows>
        <table:table-row table:style-name="TableRow5506">
          <table:table-cell table:style-name="TableCell5507">
            <text:p text:style-name="Normal"/>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Normal"/>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Normal"/>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able:table table:style-name="Table5531">
        <table:table-columns>
          <table:table-column table:style-name="TableColumn5532"/>
        </table:table-columns>
        <table:table-row table:style-name="TableRow5533">
          <table:table-cell table:style-name="TableCell5534">
            <text:p text:style-name="P5535"/>
          </table:table-cell>
        </table:table-row>
        <table:table-row table:style-name="TableRow5536">
          <table:table-cell table:style-name="TableCell5537">
            <text:p text:style-name="P5538">(įkeldinimo eigos aprašymas, išieškotojo ir<text:s/>skolininkų pareiškimai dėl įkeldinimo ir antstolio patvarkymai dėl jų)</text:p>
          </table:table-cell>
        </table:table-row>
        <table:table-row table:style-name="TableRow5539">
          <table:table-cell table:style-name="TableCell5540">
            <text:p text:style-name="P5541"/>
          </table:table-cell>
        </table:table-row>
        <table:table-row table:style-name="TableRow5542">
          <table:table-cell table:style-name="TableCell5543">
            <text:p text:style-name="P5544"/>
          </table:table-cell>
        </table:table-row>
        <table:table-row table:style-name="TableRow5545">
          <table:table-cell table:style-name="TableCell5546">
            <text:p text:style-name="P5547"/>
          </table:table-cell>
        </table:table-row>
      </table:table>
      <text:p text:style-name="P5548"/>
      <text:p text:style-name="P5549">Priverstinis įkeldinimas baigtas 20__ m. ______________________ d. __ val. __ min.</text:p>
      <text:p text:style-name="P5550"/>
      <text:p text:style-name="P5551">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5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5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554"/>
      <text:p text:style-name="P5555">Antstolis ___________________________________________</text:p>
      <text:p text:style-name="P5556">(parašas) <text:s/><text:tab/><text:s/>vardas, pavardė)</text:p>
      <text:p text:style-name="Normal"/>
      <text:p text:style-name="P5557">Asmenys, dalyvavę vykdant įkeldinimą:</text:p>
      <text:p text:style-name="Normal"/>
      <text:p text:style-name="P5558">_________________________________________________________________    ____________________________</text:p>
      <text:p text:style-name="P5559">(parašas)<text:s/><text:tab/>(vardas, pavardė)</text:p>
      <text:p text:style-name="P5560">_________________________________________________________________    ____________________________</text:p>
      <text:p text:style-name="P5561">(parašas)<text:s/><text:tab/>(vardas, pavardė)</text:p>
      <text:p text:style-name="P5562"><text:span text:style-name="T5563">__________________________</text:span></text:p>
      <text:p text:style-name="P5564">Papildyta priedu:</text:p>
      <text:p text:style-name="P5565"><text:span text:style-name="T5566">Nr.<text:s/></text:span><text:a xlink:href="https://www.e-tar.lt/portal/legalAct.html?documentId=TAR.EF901735770E" office:target-frame-name="_top" xlink:show="replace"><text:span text:style-name="T5567">1R-269</text:span></text:a><text:span text:style-name="T5568">, 2008-07-09</text:span><text:span text:style-name="T5569">, Žin., 2008, Nr. 79-3147 (2008-07-12), i. k. 1082270ISAK001R-269</text:span></text:p>
      <text:p text:style-name="P5570">Priedo pakeitimai:</text:p>
      <text:p text:style-name="P5571"><text:span text:style-name="T5572">Nr.<text:s/></text:span><text:a xlink:href="https://www.e-tar.lt/portal/legalAct.html?documentId=TAR.18E5055E8306" office:target-frame-name="_top" xlink:show="replace"><text:span text:style-name="T5573">1R-93</text:span></text:a><text:span text:style-name="T5574">, 2009-03-30, Žin., 2009, Nr. 35-1352 (2009-03-31), i. k. 1092270ISAK0001R-93</text:span></text:p>
      <text:p text:style-name="P5575"><text:span text:style-name="T5576">Nr</text:span><text:span text:style-name="T5577">.<text:s/></text:span><text:a xlink:href="https://www.e-tar.lt/portal/legalAct.html?documentId=TAR.A2F120C3248E" office:target-frame-name="_top" xlink:show="replace"><text:span text:style-name="T5578">1R-8</text:span></text:a><text:span text:style-name="T5579">, 2011-01-11, Žin., 2011, Nr. 7-277 (2011-01-18), i. k. 1112270ISAK00001R-8</text:span></text:p>
      <text:p text:style-name="P5580"><text:span text:style-name="T5581">Nr.<text:s/></text:span><text:a xlink:href="https://www.e-tar.lt/portal/legalAct.html?documentId=TAR.FF39F83DB4CB" office:target-frame-name="_top" xlink:show="replace"><text:span text:style-name="T5582">1R-265</text:span></text:a><text:span text:style-name="T5583">, 2011-11-14, Žin., 2011, Nr. 137-6495 (2011-11-17), i. k. 1112270ISAK001R-265</text:span></text:p>
      <text:p text:style-name="P5584"><text:span text:style-name="T5585">Nr.<text:s/></text:span><text:a xlink:href="https://www.e-tar.lt/portal/legalAct.html?documentId=9c0915208f6411e4a98a9f2247652cf4" office:target-frame-name="_top" xlink:show="replace"><text:span text:style-name="T5586">1R-383</text:span></text:a><text:span text:style-name="T5587">, 2014-12-29, paskelbta TAR 2014-12-30, i. k. 2014-20882</text:span></text:p>
      <text:p text:style-name="P5588"><text:span text:style-name="T5589">Nr.<text:s/></text:span><text:a xlink:href="https://www.e-tar.lt/portal/legalAct.html?documentId=202f5e903f5a11e58568ed613eb39a73" office:target-frame-name="_top" xlink:show="replace"><text:span text:style-name="T5590">1R-222</text:span></text:a><text:span text:style-name="T5591">, 2015-08-07, paskelbta TAR 2015-08-10, i. k. 2015-12177</text:span></text:p>
      <text:p text:style-name="Normal"/>
      <text:p text:style-name="P5592"/>
      <text:p text:style-name="P5593">Sprendimų vykdymo instrukcijos</text:p>
      <text:p text:style-name="P5594"><text:span text:style-name="T5595">21</text:span><text:span text:style-name="T5596"><text:s/>priedas</text:span></text:p>
      <text:p text:style-name="P5597"/>
      <text:p text:style-name="P5598"><text:span text:style-name="T5599">(</text:span><text:span text:style-name="T5600">Iškeldinimo protokolo forma</text:span><text:span text:style-name="T5601">)</text:span></text:p>
      <text:p text:style-name="P5602"/>
      <text:p text:style-name="P5603">(Herbas)</text:p>
      <text:p text:style-name="P5604">ANTSTOLIS<text:s/>(vardas, pavardė)</text:p>
      <text:p text:style-name="P5605">____________________________________________________________________________________________</text:p>
      <text:p text:style-name="P5606"/>
      <text:p text:style-name="P5607"/>
      <text:p text:style-name="P5608">iškeldinimo protokolas</text:p>
      <text:p text:style-name="P5609"/>
      <text:p text:style-name="P5610">_______________________ _______________________</text:p>
      <text:p text:style-name="P5611">(data)<text:s/><text:tab/>(dokumento Nr.)</text:p>
      <text:p text:style-name="Normal"/>
      <table:table table:style-name="Table5612">
        <table:table-columns>
          <table:table-column table:style-name="TableColumn5613"/>
          <table:table-column table:style-name="TableColumn5614"/>
        </table:table-columns>
        <table:table-row table:style-name="TableRow5615">
          <table:table-cell table:style-name="TableCell5616">
            <text:p text:style-name="P5617">Vykdomosios bylos numeris:</text:p>
          </table:table-cell>
          <table:table-cell table:style-name="TableCell5618">
            <text:p text:style-name="P5619">___________________________________________________________</text:p>
          </table:table-cell>
        </table:table-row>
        <table:table-row table:style-name="TableRow5620">
          <table:table-cell table:style-name="TableCell5621">
            <text:p text:style-name="P5622">Vykdomojo dokumento pavadinimas:</text:p>
          </table:table-cell>
          <table:table-cell table:style-name="TableCell5623">
            <text:p text:style-name="P5624">___________________________________________________________</text:p>
          </table:table-cell>
        </table:table-row>
        <table:table-row table:style-name="TableRow5625">
          <table:table-cell table:style-name="TableCell5626">
            <text:p text:style-name="P5627">Vykdomąjį dokumentą išdavusi institucija / pareigūnas:</text:p>
          </table:table-cell>
          <table:table-cell table:style-name="TableCell5628">
            <text:p text:style-name="Normal"/>
            <text:p text:style-name="P5629">___________________________________________________________</text:p>
          </table:table-cell>
        </table:table-row>
        <table:table-row table:style-name="TableRow5630">
          <table:table-cell table:style-name="TableCell5631">
            <text:p text:style-name="P5632">Vykdomojo dokumento išdavimo data:</text:p>
          </table:table-cell>
          <table:table-cell table:style-name="TableCell5633">
            <text:p text:style-name="P5634">___________________________________________________________</text:p>
          </table:table-cell>
        </table:table-row>
        <table:table-row table:style-name="TableRow5635">
          <table:table-cell table:style-name="TableCell5636">
            <text:p text:style-name="P5637">Skolininkas:</text:p>
          </table:table-cell>
          <table:table-cell table:style-name="TableCell5638">
            <text:p text:style-name="P5639">___________________________________________________________</text:p>
            <text:p text:style-name="P5640">(fizinio asmens vardas, pavardė, asmens kodas; juridinio asmens<text:s/>pavadinimas, kodas)</text:p>
          </table:table-cell>
        </table:table-row>
        <table:table-row table:style-name="TableRow5641">
          <table:table-cell table:style-name="TableCell5642">
            <text:p text:style-name="P5643">Išieškotojas:</text:p>
          </table:table-cell>
          <table:table-cell table:style-name="TableCell5644">
            <text:p text:style-name="P5645">___________________________________________________________</text:p>
            <text:p text:style-name="P5646">(fizinio asmens vardas, pavardė, asmens kodas; juridinio asmens pavadinimas, kodas)</text:p>
          </table:table-cell>
        </table:table-row>
        <table:table-row table:style-name="TableRow5647">
          <table:table-cell table:style-name="TableCell5648">
            <text:p text:style-name="P5649">________________________________:</text:p>
            <text:p text:style-name="P5650">(išieškojimo dalykas)</text:p>
          </table:table-cell>
          <table:table-cell table:style-name="TableCell5651">
            <text:p text:style-name="P5652">___________________________________________________________</text:p>
            <text:p text:style-name="P5653">(išieškojimo aprašymas)</text:p>
          </table:table-cell>
        </table:table-row>
      </table:table>
      <text:p text:style-name="P5654"/>
      <text:p text:style-name="P5655">Aš, antstolis ____________________________________, vykdžiau toliau nurodyto (-ų) asmens (-ų) priverstinį<text:s/></text:p>
      <text:p text:style-name="P5656">(vardas, pavardė)</text:p>
      <text:p text:style-name="P5657">iškeldinimą iš ____________________________________________ esančių patalpų:</text:p>
      <text:p text:style-name="P5658">(patalpų adresas)</text:p>
      <text:p text:style-name="P5659"/>
      <table:table table:style-name="Table5660">
        <table:table-columns>
          <table:table-column table:style-name="TableColumn5661"/>
          <table:table-column table:style-name="TableColumn5662"/>
          <table:table-column table:style-name="TableColumn5663"/>
        </table:table-columns>
        <table:table-header-rows>
          <table:table-row table:style-name="TableRow5664">
            <table:table-cell table:style-name="TableCell5665">
              <text:p text:style-name="P5666">Eil. Nr.<text:s/></text:p>
            </table:table-cell>
            <table:table-cell table:style-name="TableCell5667">
              <text:p text:style-name="P5668">Iškeldinamo asmens vardas ir pavardė</text:p>
            </table:table-cell>
            <table:table-cell table:style-name="TableCell5669">
              <text:p text:style-name="P5670">Iškeldinamo asmens kodas</text:p>
            </table:table-cell>
          </table:table-row>
        </table:table-header-rows>
        <table:table-row table:style-name="TableRow5671">
          <table:table-cell table:style-name="TableCell5672">
            <text:p text:style-name="Normal"/>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Normal"/>
          </table:table-cell>
          <table:table-cell table:style-name="TableCell5679">
            <text:p text:style-name="P5680"/>
          </table:table-cell>
          <table:table-cell table:style-name="TableCell5681">
            <text:p text:style-name="P5682"/>
          </table:table-cell>
        </table:table-row>
      </table:table>
      <text:p text:style-name="P5683"/>
      <text:p text:style-name="P5684">Priverstinis iškeldinimas pradėtas 20__ m. _______________________ d. __ val. __ min.</text:p>
      <text:p text:style-name="P5685"/>
      <text:p text:style-name="P5686">Vykdant iškeldinimą dalyvavo:</text:p>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s>
        <table:table-header-rows>
          <table:table-row table:style-name="TableRow5693">
            <table:table-cell table:style-name="TableCell5694">
              <text:p text:style-name="P5695">Eil. Nr.<text:s/></text:p>
            </table:table-cell>
            <table:table-cell table:style-name="TableCell5696">
              <text:p text:style-name="P5697">Dalyvavusio asmens vardas ir pavardė</text:p>
            </table:table-cell>
            <table:table-cell table:style-name="TableCell5698">
              <text:p text:style-name="P5699">Dalyvavusio asmens gyvenamoji vieta ar darbovietė</text:p>
            </table:table-cell>
            <table:table-cell table:style-name="TableCell5700">
              <text:p text:style-name="P5701">Dalyvavusio asmens pareigos ar procesinė padėtis</text:p>
            </table:table-cell>
          </table:table-row>
        </table:table-header-rows>
        <table:table-row table:style-name="TableRow5702">
          <table:table-cell table:style-name="TableCell5703">
            <text:p text:style-name="Normal"/>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Normal"/>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Normal"/>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
      <text:p text:style-name="P5726"/>
      <table:table table:style-name="Table5727">
        <table:table-columns>
          <table:table-column table:style-name="TableColumn5728"/>
        </table:table-columns>
        <table:table-row table:style-name="TableRow5729">
          <table:table-cell table:style-name="TableCell5730">
            <text:p text:style-name="P5731"/>
          </table:table-cell>
        </table:table-row>
        <table:table-row table:style-name="TableRow5732">
          <table:table-cell table:style-name="TableCell5733">
            <text:p text:style-name="P5734">(iškeldinimo eigos aprašymas, išieškotojo ir skolininkų pareiškimai dėl iškeldinimo ir<text:s/>antstolio patvarkymai dėl jų)</text:p>
          </table:table-cell>
        </table:table-row>
        <table:table-row table:style-name="TableRow5735">
          <table:table-cell table:style-name="TableCell5736">
            <text:p text:style-name="P5737"/>
          </table:table-cell>
        </table:table-row>
        <table:table-row table:style-name="TableRow5738">
          <table:table-cell table:style-name="TableCell5739">
            <text:p text:style-name="P5740"/>
          </table:table-cell>
        </table:table-row>
        <table:table-row table:style-name="TableRow5741">
          <table:table-cell table:style-name="TableCell5742">
            <text:p text:style-name="P5743"/>
          </table:table-cell>
        </table:table-row>
      </table:table>
      <text:p text:style-name="P5744"/>
      <text:p text:style-name="P5745">Iškeldinamo asmens turtas saugoti perduotas _____________________________________________________ .</text:p>
      <text:p text:style-name="P5746"><text:span text:style-name="T5747">(asmens, kuriam perduotas saugoti turtas, vardas ir pavardė)</text:span></text:p>
      <text:p text:style-name="P5748"><text:span text:style-name="T5749">Vykdant iškeldinimą surašytas ____ lapo (-ų) iškeldinamo<text:s/></text:span><text:span text:style-name="T5750">asmens turto aprašas (jei turtas saugoti perduotas ne skolininkui), kuris yra sudedamoji šio protokolo dalis.</text:span></text:p>
      <text:p text:style-name="P5751"/>
      <text:p text:style-name="P5752">Priverstinis iškeldinimas baigtas 20__ m. ____________________ d. __ val. __ min.</text:p>
      <text:p text:style-name="P5753"/>
      <text:p text:style-name="P5754">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755">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7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7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58"/>
      <text:p text:style-name="P5759">Antstolis ___________________________________________</text:p>
      <text:p text:style-name="P5760">(parašas) <text:s/><text:tab/>(vardas, pavardė)</text:p>
      <text:p text:style-name="Normal"/>
      <text:p text:style-name="P5761">Asmenys, dalyvavę vykdant iškeldinimą:</text:p>
      <text:p text:style-name="Normal"/>
      <text:p text:style-name="P5762">_________________________________________________________________    ____________________________</text:p>
      <text:p text:style-name="P5763">(parašas)<text:s/><text:tab/>(vardas, pavardė)</text:p>
      <text:p text:style-name="P5764">_________________________________________________________________    ____________________________</text:p>
      <text:p text:style-name="P5765">(parašas)<text:s/><text:tab/>(vardas, pavardė)</text:p>
      <text:p text:style-name="Normal"/>
      <text:p text:style-name="P5766"><text:span text:style-name="T5767">__________________________</text:span></text:p>
      <text:p text:style-name="P5768">Papildyta priedu:</text:p>
      <text:p text:style-name="P5769"><text:span text:style-name="T5770">Nr.<text:s/></text:span><text:a xlink:href="https://www.e-tar.lt/portal/legalAct.html?documentId=TAR.A2F120C3248E" office:target-frame-name="_top" xlink:show="replace"><text:span text:style-name="T5771">1R-8</text:span></text:a><text:span text:style-name="T5772">, 2011-01-11, Žin., 2011, Nr. 7-277 (2011-01-18), i. k. 1112270ISAK00001R-8</text:span></text:p>
      <text:p text:style-name="P5773">Priedo pakeitimai:</text:p>
      <text:p text:style-name="P5774"><text:span text:style-name="T5775">Nr.<text:s/></text:span><text:a xlink:href="https://www.e-tar.lt/portal/legalAct.html?documentId=TAR.FF39F83DB4CB" office:target-frame-name="_top" xlink:show="replace"><text:span text:style-name="T5776">1R-265</text:span></text:a><text:span text:style-name="T5777">, 2011-11-14, Žin., 2011, Nr. 137-6495 (2011-11-17), i. k. 1112270ISAK001R-265</text:span></text:p>
      <text:p text:style-name="P5778"><text:span text:style-name="T5779">Nr.<text:s/></text:span><text:a xlink:href="https://www.e-tar.lt/portal/legalAct.html?documentId=202f5e903f5a11e58568ed613eb39a73" office:target-frame-name="_top" xlink:show="replace"><text:span text:style-name="T5780">1R-222</text:span></text:a><text:span text:style-name="T5781">, 2015-08-07, paskelbta TAR 2015-08-10, i. k. 2015-121</text:span><text:span text:style-name="T5782">77</text:span></text:p>
      <text:p text:style-name="Normal"/>
      <text:p text:style-name="P5783"/>
      <text:p text:style-name="P5784">Sprendimų vykdymo instrukcijos</text:p>
      <text:p text:style-name="P5785"><text:span text:style-name="T5786">22</text:span><text:span text:style-name="T5787"><text:s/>priedas</text:span></text:p>
      <text:p text:style-name="P5788"/>
      <text:p text:style-name="P5789"><text:span text:style-name="T5790">(Faktinių aplinkybių konstatavimo protokolo forma)</text:span></text:p>
      <text:p text:style-name="P5791"/>
      <text:p text:style-name="P5792">(Herbas)</text:p>
      <text:p text:style-name="P5793">ANTSTOLIS (vardas, pavardė)</text:p>
      <text:p text:style-name="P5794">___________________________________________________________________________________________</text:p>
      <text:p text:style-name="P5795"/>
      <text:p text:style-name="P5796"/>
      <text:p text:style-name="P5797">FAKTINIŲ<text:s/>APLINKYBIŲ KONSTATAVIMO</text:p>
      <text:p text:style-name="P5798">PROTOKOLAS</text:p>
      <text:p text:style-name="P5799"/>
      <text:p text:style-name="P5800">_______________________ _______________________</text:p>
      <text:p text:style-name="P5801">(data)<text:s/><text:tab/>(dokumento Nr.)</text:p>
      <text:p text:style-name="Normal"/>
      <table:table table:style-name="Table5802">
        <table:table-columns>
          <table:table-column table:style-name="TableColumn5803"/>
          <table:table-column table:style-name="TableColumn5804"/>
        </table:table-columns>
        <table:table-row table:style-name="TableRow5805">
          <table:table-cell table:style-name="TableCell5806">
            <text:p text:style-name="P5807">Vykdomosios bylos numeris:</text:p>
          </table:table-cell>
          <table:table-cell table:style-name="TableCell5808">
            <text:p text:style-name="P5809">___________________________________________________________</text:p>
          </table:table-cell>
        </table:table-row>
        <table:table-row table:style-name="TableRow5810">
          <table:table-cell table:style-name="TableCell5811">
            <text:p text:style-name="P5812">Vykdomojo dokumento pavadinimas:</text:p>
          </table:table-cell>
          <table:table-cell table:style-name="TableCell5813">
            <text:p text:style-name="P5814">___________________________________________________________</text:p>
          </table:table-cell>
        </table:table-row>
        <table:table-row table:style-name="TableRow5815">
          <table:table-cell table:style-name="TableCell5816">
            <text:p text:style-name="P5817">Vykdomąjį dokumentą išdavusi institucija / pareigūnas:</text:p>
          </table:table-cell>
          <table:table-cell table:style-name="TableCell5818">
            <text:p text:style-name="Normal"/>
            <text:p text:style-name="P5819">___________________________________________________________</text:p>
          </table:table-cell>
        </table:table-row>
        <table:table-row table:style-name="TableRow5820">
          <table:table-cell table:style-name="TableCell5821">
            <text:p text:style-name="P5822">Vykdomojo dokumento išdavimo data:</text:p>
          </table:table-cell>
          <table:table-cell table:style-name="TableCell5823">
            <text:p text:style-name="P5824">___________________________________________________________</text:p>
          </table:table-cell>
        </table:table-row>
        <table:table-row table:style-name="TableRow5825">
          <table:table-cell table:style-name="TableCell5826">
            <text:p text:style-name="P5827">Vykdomojo dokumento turinys:</text:p>
            <text:p text:style-name="P5828"/>
          </table:table-cell>
          <table:table-cell table:style-name="TableCell5829">
            <text:p text:style-name="P5830">___________________________________________________________</text:p>
            <text:p text:style-name="P5831">(aplinkybės, kurias pavesta konstatuoti)</text:p>
          </table:table-cell>
        </table:table-row>
      </table:table>
      <text:p text:style-name="P5832"/>
      <text:p text:style-name="P5833">Vykdydamas vykdomąjį dokumentą Nr. ________________, 20 ___ m. _____________________ d. ____ val. ______<text:s/>min. pradėjau konstatuoti faktines aplinkybes.</text:p>
      <text:p text:style-name="P5834"/>
      <text:p text:style-name="P5835">Konstatuoju:________________________________________________________________________________</text:p>
      <text:p text:style-name="P5836">(smulkus antstolio objektyviai matomų faktinių aplinkybių aprašymas)</text:p>
      <text:p text:style-name="P5837">________________________________________________________________________________________________</text:p>
      <text:p text:style-name="P5838">________________________________________________________________________________________________</text:p>
      <text:p text:style-name="P5839">________________________________________________________________________________________________</text:p>
      <text:p text:style-name="P5840"/>
      <text:p text:style-name="P5841">Faktinių aplinkybių konstatavimą baigiau 20 ___ m. ____________________ d. ____ val. _____ min.</text:p>
      <text:p text:style-name="P5842"/>
      <text:p text:style-name="P5843">Konstatuojant faktines aplinkybes naudotos techninės priemonės (pažymėti):</text:p>
      <text:p text:style-name="P5844"><text:span text:style-name="T5845">□</text:span><text:span text:style-name="T5846"><text:s/>Vaizdą įrašančios: ______________________________________________________________________ .</text:span></text:p>
      <text:p text:style-name="P5847"><text:span text:style-name="T5848">□</text:span><text:span text:style-name="T5849"><text:s/>Garsą įrašančios: _______________________________________________________________________ .</text:span></text:p>
      <text:p text:style-name="P5850"><text:span text:style-name="T5851">□<text:s/></text:span><text:span text:style-name="T5852">Kitos: ________________________________________________________________________________ .</text:span></text:p>
      <text:p text:style-name="P5853">(nurodyti naudotas priemones)</text:p>
      <text:p text:style-name="P5854">Laikmenos, į kurias įrašytos konstatuotos faktinės aplinkybės, yra faktinių aplinkybių konstatavimo protokolo sudedamoji dalis.</text:p>
      <text:p text:style-name="P5855"/>
      <text:p text:style-name="P5856">PRIDEDAMA:</text:p>
      <text:p text:style-name="P5857">1. ______________________________________________________________________________________ .</text:p>
      <text:p text:style-name="P5858">2. ______________________________________________________________________________________ .</text:p>
      <text:p text:style-name="P5859">3. ______________________________________________________________________________________ .</text:p>
      <text:p text:style-name="P5860"/>
      <text:p text:style-name="P5861">Antstolis<text:tab/></text:p>
      <text:p text:style-name="P5862"><text:tab/>(parašas)<text:tab/>(vardas, pavardė)</text:p>
      <text:p text:style-name="P5863">__________________________</text:p>
      <text:p text:style-name="Normal"/>
      <text:p text:style-name="P5864"/>
      <text:p text:style-name="P5865">Papildyta priedu:</text:p>
      <text:p text:style-name="P5866"><text:span text:style-name="T5867">Nr.<text:s/></text:span><text:a xlink:href="https://www.e-tar.lt/portal/legalAct.html?documentId=TAR.A2F120C3248E" office:target-frame-name="_top" xlink:show="replace"><text:span text:style-name="T5868">1R-8</text:span></text:a><text:span text:style-name="T5869">, 2011-01-11, Žin., 2011, Nr. 7-277 (2011-01-18), i. k. 1112270ISAK00001R-8</text:span></text:p>
      <text:p text:style-name="P5870">Priedo pakeitimai:</text:p>
      <text:p text:style-name="P5871"><text:span text:style-name="T5872">Nr.<text:s/></text:span><text:a xlink:href="https://www.e-tar.lt/portal/legalAct.html?documentId=TAR.FF39F83DB4CB" office:target-frame-name="_top" xlink:show="replace"><text:span text:style-name="T5873">1R-265</text:span></text:a><text:span text:style-name="T5874">, 2011-11-14, Žin., 2011, Nr. 137-6495 (2011-11-17), i. k. 1112270ISAK001R-265</text:span></text:p>
      <text:p text:style-name="P5875"><text:span text:style-name="T5876">Nr.<text:s/></text:span><text:a xlink:href="https://www.e-tar.lt/portal/legalAct.html?documentId=202f5e903f5a11e58568ed613eb39a73" office:target-frame-name="_top" xlink:show="replace"><text:span text:style-name="T5877">1R-222</text:span></text:a><text:span text:style-name="T5878">, 2015-08-07, paskelbta TAR 2015-08-10, i. k. 2015-12177</text:span></text:p>
      <text:p text:style-name="Normal"/>
      <text:p text:style-name="P5879">Sprendimų vykdymo instrukcijos</text:p>
      <text:p text:style-name="P5886">23 priedas</text:p>
      <text:p text:style-name="P5887"/>
      <text:p text:style-name="P5888"/>
      <text:p text:style-name="P5889">(Patvirtinimo apie susipažinimą su varžytynių vykdymo, antstolių veiksmų apskundimo tvarka ir turto pardavimo iš varžytynių galimomis pasekmėmis forma)</text:p>
      <text:p text:style-name="P5890"/>
      <text:p text:style-name="P5891"/>
      <text:p text:style-name="P5892">Patvirtinimas apie susipažinimą su varžytynių vykdymo, antstolių veiksmų apskundimo tvarka ir turto<text:s/>pardavimo iš varžytynių galimomis pasekmėmis</text:p>
      <text:p text:style-name="P5893"/>
      <text:p text:style-name="P5894">____________________________________</text:p>
      <text:p text:style-name="P5895">(data)</text:p>
      <text:p text:style-name="P5896"/>
      <text:p text:style-name="P5897"/>
      <text:p text:style-name="P5898">Priedo numeracijos pakeitimas:</text:p>
      <text:p text:style-name="P5899"><text:span text:style-name="T5900">Nr.<text:s/></text:span><text:a xlink:href="https://www.e-tar.lt/portal/legalAct.html?documentId=TAR.9508FD69F399" office:target-frame-name="_top" xlink:show="replace"><text:span text:style-name="T5901">1R-27</text:span></text:a><text:span text:style-name="T5902">, 2008-01-17, Žin., 2008, Nr. 8-291 (2008-</text:span><text:span text:style-name="T5903">01-19), i. k. 1082270ISAK0001R-27</text:span></text:p>
      <text:p text:style-name="P5904"><text:span text:style-name="T5905">Nr.<text:s/></text:span><text:a xlink:href="https://www.e-tar.lt/portal/legalAct.html?documentId=TAR.EF901735770E" office:target-frame-name="_top" xlink:show="replace"><text:span text:style-name="T5906">1R-269</text:span></text:a><text:span text:style-name="T5907">, 2008-07-09, Žin., 2008, Nr. 79-3147 (2008-07-12), i. k. 1082270ISAK001R-269</text:span></text:p>
      <text:p text:style-name="P5908"><text:span text:style-name="T5909">Nr.<text:s/></text:span><text:a xlink:href="https://www.e-tar.lt/portal/legalAct.html?documentId=TAR.A2F120C3248E" office:target-frame-name="_top" xlink:show="replace"><text:span text:style-name="T5910">1R-8</text:span></text:a><text:span text:style-name="T5911">, 2011-01-11, Žin., 2011, Nr. 7-277 (2011-01-18), i. k. 1112270ISAK00001R-8</text:span></text:p>
      <text:p text:style-name="Normal"/>
      <text:p text:style-name="P5912"><text:span text:style-name="T5913">Aš, .........................................................................................................................................</text:span><text:span text:style-name="T5914">........................... ,</text:span></text:p>
      <text:p text:style-name="P5915">(vardas, pavardė, asmens kodas (juridinio asmens pavadinimas, kodas); jeigu asmuo varžytynėse<text:s/></text:p>
      <text:p text:style-name="P5916">dalyvauja per atstovą, taip pat nurodomas atstovaujamojo vardas, pavardė, asmens kodas (juridinio<text:s/></text:p>
      <text:p text:style-name="P5917">asmens pavadinimas, kodas),<text:s/>atstovavimo pagrindas)</text:p>
      <text:p text:style-name="P5918"><text:span text:style-name="T5919">patvirtin</text:span><text:span text:style-name="T5920">u, kad susipažinau su toliau nurodytomis:</text:span></text:p>
      <text:p text:style-name="P5921"><text:span text:style-name="T5922">1</text:span><text:span text:style-name="T5923">.</text:span><text:span text:style-name="T5924"><text:tab/>Varžytynių vykdymo tvarka:</text:span></text:p>
      <text:p text:style-name="P5925"><text:span text:style-name="T5926">1.1</text:span><text:span text:style-name="T5927">.</text:span><text:span text:style-name="T5928"><text:tab/>Varžytynės skelbiamos darbo dienomis nuo devintos valandos nulis minučių iki keturioliktos valandos nulis minučių. Varžytynių pradžia yra jų<text:s/></text:span><text:span text:style-name="T5929">paskelbimo interneto svetainėje www.evarzytynes.lt momentas.</text:span></text:p>
      <text:p text:style-name="P5930"><text:span text:style-name="T5931">1.2</text:span><text:span text:style-name="T5932">.</text:span><text:span text:style-name="T5933"><text:tab/>Varžytynės baigiamos:</text:span></text:p>
      <text:p text:style-name="P5934"><text:span text:style-name="T5935">1.2.1</text:span><text:span text:style-name="T5936">.</text:span><text:span text:style-name="T5937"><text:tab/>po trisdešimties dienų – iš varžytynių parduodant nekilnojamąjį turtą ir kitą įstatymų nustatyta tvarka registruotą turtą, taip pat kitą kilnojamąjį turtą,</text:span><text:span text:style-name="T5938"><text:s/>kurio vieneto vertė viršija trisdešimt tūkstančių eurų;</text:span></text:p>
      <text:p text:style-name="P5939"><text:span text:style-name="T5940">1.2.2</text:span><text:span text:style-name="T5941">.</text:span><text:span text:style-name="T5942"><text:tab/>po dvidešimties dienų – iš varžytynių parduodant visą kitą turtą.</text:span></text:p>
      <text:p text:style-name="P5943"><text:span text:style-name="T5944">1.3</text:span><text:span text:style-name="T5945">.</text:span><text:span text:style-name="T5946"><text:tab/>Varžytynės baigiamos jų pabaigos dienos tą pačią valandą ir minutę, kurią jos buvo paskelbtos, pvz., jeigu varž</text:span><text:span text:style-name="T5947">ytynės buvo paskelbtos 10 val. 15 min. 35 sek., tai jos bus baigtos varžytynių pabaigos dienos 10 val. 15 min. įskaitytinai, ir visi kainų pasiūlymai, interneto svetainę www.evarzytynes.lt aptarnaujančios informacinės sistemos serveryje užregistruoti ne vė</text:span><text:span text:style-name="T5948">liau kaip iki varžytynių pabaigos dienos 10 val. 15 min. 59,999 sek., bus laikomi pateiktais laiku.</text:span></text:p>
      <text:p text:style-name="P5949"><text:span text:style-name="T5950">1.4</text:span><text:span text:style-name="T5951">.</text:span><text:span text:style-name="T5952"><text:tab/>Jeigu varžytynių pabaigos laikas sueina poilsio ar švenčių dieną, varžytynės baigiamos artimiausią darbo dieną.</text:span></text:p>
      <text:p text:style-name="P5953"><text:span text:style-name="T5954">1.5</text:span><text:span text:style-name="T5955">.</text:span><text:span text:style-name="T5956"><text:tab/>Jeigu iki šio priedo 1.3 p</text:span><text:span text:style-name="T5957">apunktyje nustatyto varžytynių pabaigos laiko yra gautas bent vienas kainos pasiūlymas, varžytynės pratęsiamos papildomas penkias minutes nulį sekundžių ir per šį pratęstą papildomą laiką varžytynių dalyviai gali siūlyti kainą už parduodamą turtą, pvz., je</text:span><text:span text:style-name="T5958">igu šio priedo 1.3 papunktyje nustatytas varžytynių pabaigos laikas yra 10 val. 15 min. 59,999 sek. ir yra gautas bent vienas kainos pasiūlymas, varžytynės pratęsiamos penkių minučių nulio sekundžių terminui įskaitytinai, ir ne vėliau kaip iki 10 val. 20 m</text:span><text:span text:style-name="T5959">in. 59,999 sek. interneto svetainę www.evarzytynes.lt aptarnaujančios informacinės sistemos serveryje užregistruotas naujas kainos pasiūlymas yra laikomas pateiktu laiku. Po kiekvieno per pratęstą papildomą penkių minučių nulio sekundžių laiką gauto kainos</text:span><text:span text:style-name="T5960"><text:s/>pasiūlymo varžytynės pakartotinai pratęsiamos penkias minutes nulį sekundžių; šis laikas pradedamas skaičiuoti nuo naujo kainos pasiūlymo gavimo momento, pvz., jeigu pratęstų varžytynių metu kainos pasiūlymas buvo gautas 10 val. 18 min. 36 sek., tai iki 1</text:span><text:span text:style-name="T5961">0 val. 23 min. 36,999 sek. interneto svetainę www.evarzytynes.lt aptarnaujančios informacinės sistemos serveryje užregistruotas naujas kainos pasiūlymas yra laikomas pateiktu laiku ir varžytynės pakartotinai pratęsiamos penkių minučių nulio sekundžių termi</text:span><text:span text:style-name="T5962">nui. Pratęstos varžytynės baigiamos, jeigu per penkias minutes nulį sekundžių po paskutinio pratęstų varžytynių metu gauto kainos pasiūlymo negaunamas kitas kainos pasiūlymas.</text:span></text:p>
      <text:p text:style-name="P5963"><text:span text:style-name="T5964">1.6</text:span><text:span text:style-name="T5965">.</text:span><text:span text:style-name="T5966"><text:tab/>Dalyvauti varžytynėse asmuo gali tik identifikavęs savo tapatybę elektr</text:span><text:span text:style-name="T5967">oniniu parašu arba prisijungęs prie elektroninės bankininkystės sistemos, nurodęs savo kontaktinę informaciją (telefono numerį, elektroninio pašto adresą), gyvenamąją vietą (buveinę), banko sąskaitą, į kurią turėtų būti grąžintas varžytynių dalyvio mokesti</text:span><text:span text:style-name="T5968">s, jeigu varžytynių dalyvis varžytynių nelaimės, ir per išorines elektroninės bankininkystės sistemas sumokėjęs dešimt procentų pradinės parduodamo turto kainos dydžio varžytynių dalyvio mokestį. Jeigu asmuo varžytynėse dalyvauja per atstovą, šiame papunkt</text:span><text:span text:style-name="T5969">yje nustatyta tvarka identifikuoti savo tapatybę, pateikti kitą šiame papunktyje nurodytą informaciją ir atlikti šiame papunktyje nustatytus veiksmus privalo atstovas. Atstovas taip pat privalo nurodyti atstovaujamojo vardą, pavardę, asmens kodą (juridinio</text:span><text:span text:style-name="T5970"><text:s/>asmens pavadinimą, kodą) ir atstovavimo pagrindą.</text:span></text:p>
      <text:p text:style-name="P5971"><text:span text:style-name="T5972">1.7</text:span><text:span text:style-name="T5973">.</text:span><text:span text:style-name="T5974"><text:tab/>Varžytynių dalyviai kainą už varžytynėse parduodamą turtą</text:span><text:span text:style-name="T5975"><text:s/>gali didinti automatiniu arba neautomatiniu būdu</text:span><text:span text:style-name="T5976">.<text:s/></text:span></text:p>
      <text:p text:style-name="P5977"><text:span text:style-name="T5978">1.8</text:span><text:span text:style-name="T5979">.</text:span><text:span text:style-name="T5980"><text:tab/>Kainą d</text:span><text:span text:style-name="T5981">idinant neautomatiniu būdu, varžytynių dalyvis už parduodamą turtą pasi</text:span><text:span text:style-name="T5982">ūlo kainą, kuri negali būti mažesnė už pradinę turto pardavimo kainą</text:span><text:span text:style-name="T5983">. Kiti varžytynių dalyviai už parduodamą turtą gali siūlyti tik didesnę kainą, tačiau kiekvienas kainos padidėjimas turi sudaryti ne mažiau kaip 0,5 procento pradinės turto pardavimo kaino</text:span><text:span text:style-name="T5984">s, jeigu ji yra mažesnė negu penkiolika tūkstančių eurų, ne mažiau kaip 0,3 procento – jeigu pradinė turto pardavimo kaina yra nuo penkiolikos tūkstančių eurų iki trisdešimt tūkstančių eurų, ir ne mažiau kaip 0,1 procento – jeigu pradinė turto pardavimo ka</text:span><text:span text:style-name="T5985">ina viršija trisdešimt tūkstančių eurų. Varžytynių metu varžytynių dalyviams rodoma informacija, kokią mažiausią kainą, atsižvelgiant į šiame papunktyje nustatytus kainos didinimo intervalus, jie gali pasiūlyti. Kainos nurodomos eurais be centų. Iki varžyt</text:span><text:span text:style-name="T5986">ynių pabaigos tas pats varžytynių dalyvis kainą gali didinti neribotą skaičių kartų. Varžytynių metu rodoma didžiausia tuo metu už parduodamą turtą pasiūlyta kaina.</text:span></text:p>
      <text:p text:style-name="P5987"><text:span text:style-name="T5988">1.9</text:span><text:span text:style-name="T5989">.</text:span><text:span text:style-name="T5990"><text:tab/>Kainą didinant automatiniu būdu, varžytynių dalyvis nurodo siūlomą pradinę kainą,<text:s/></text:span><text:span text:style-name="T5991">kuri<text:s/></text:span><text:span text:style-name="T5992">negali būti mažesnė už pradinę turto pardavimo kainą</text:span><text:span text:style-name="T5993">, didžiausią siūlomą kainą ir kainos didinimo automatiniu būdu intervalą, kuris negali būti mažesnis už šio priedo 1.8 papunktyje nustatytus kainos didinimo intervalus. Didžiausia siūloma kaina už pr</text:span><text:span text:style-name="T5994">adinę siūlomą kainą arba kitų varžytynių dalyvių pasiūlytą kainą, jeigu tokių pasiūlymų buvo gauta, turi būti didesnė ne mažiau kaip šio priedo 1.8 papunktyje nurodytais kainos didinimo intervalais ir negali būti žinoma nei varžytynes organizavusiam antsto</text:span><text:span text:style-name="T5995">liui, nei kitiems varžytynių dalyviams ar tretiesiems asmenims. Kainą didinant automatiniu būdu, rodoma varžytynių dalyvio siūloma pradinė kaina, kuri išlieka iki to momento, kol kitas varžytynių dalyvis pasiūlo didesnę parduodamo turto kainą. Kitam varžyt</text:span><text:span text:style-name="T5996">ynių dalyviui pasiūlius didesnę kainą, automatinį kainos didinimą nustačiusio varžytynių dalyvio siūloma kaina automatiškai padidinama šio varžytynių dalyvio nurodytu intervalu, kol kito varžytynių dalyvio pasiūlyta kaina viršys automatinį kainos didinimą<text:s/></text:span><text:span text:style-name="T5997">nustačiusio varžytynių dalyvio nurodytą didžiausią siūlomą kainą.</text:span></text:p>
      <text:p text:style-name="P5998"><text:span text:style-name="T5999">1.10</text:span><text:span text:style-name="T6000">.</text:span><text:span text:style-name="T6001"><text:tab/>Jeigu varžytynių dalyvis, kainą didinantis neautomatiniu būdu, pasiūlo tokią pat kainą, kurią kitas varžytynių dalyvis, kainą didinantis automatiniu būdu, anksčiau yra nurodęs kaip</text:span><text:span text:style-name="T6002"><text:s/>didžiausią siūlomą kainą, rodoma anksčiau automatinį kainos didinimą nustačiusio varžytynių dalyvio didžiausia siūloma kaina, kuri tampa tuo metu už parduodamą turtą siūloma kaina. Šią kainą kiti varžytynių dalyviai gali didinti neautomatiniu būdu pasiūly</text:span><text:span text:style-name="T6003">dami didesnę kainą arba automatiniu būdu nurodydami didesnę didžiausią siūlomą kainą. Šioje pastraipoje nustatyta tvarka taikoma ir tais atvejais, kai automatiniu būdu kainą didinantis varžytynių dalyvis pasiūlo tokią pat didžiausią siūlomą kainą, kurią ki</text:span><text:span text:style-name="T6004">tas varžytynių dalyvis, kainą didinantis automatiniu būdu, anksčiau yra nurodęs kaip didžiausią siūlomą kainą.</text:span></text:p>
      <text:p text:style-name="P6005"><text:span text:style-name="T6006">1.11</text:span><text:span text:style-name="T6007">.</text:span><text:span text:style-name="T6008"><text:tab/>Iki varžytynių pabaigos bet kuris varžytynių dalyvis gali nustatyti automatinį kainos didinimą arba padidinti ar sumažinti anksčiau aut</text:span><text:span text:style-name="T6009">omatiniu būdu nustatytą didžiausią siūlomą kainą. Varžytynių dalyvis, kurio pasiūlyta kaina vykstant varžytynėms yra didžiausia, anksčiau nustatytos automatiniu būdu didinamos kainos didžiausios siūlomos kainos negali sumažinti daugiau, nei tuo metu rodoma</text:span><text:span text:style-name="T6010"><text:s/>šio dalyvio pasiūlyta kaina.</text:span></text:p>
      <text:p text:style-name="P6011"><text:span text:style-name="T6012">1.12</text:span><text:span text:style-name="T6013">.</text:span><text:span text:style-name="T6014"><text:tab/>Varžytynių laimėtoju pripažįstamas tas varžytynių dalyvis, kuris pasiūlė didžiausią kainą. Varžytynes laimėjusio varžytynių dalyvio pasiūlyta kaina kartu yra ir turto pardavimo kaina.</text:span></text:p>
      <text:p text:style-name="P6015"><text:span text:style-name="T6016">1.13</text:span><text:span text:style-name="T6017">.</text:span><text:span text:style-name="T6018"><text:tab/>Pasibaigus varžytynėms</text:span><text:span text:style-name="T6019">, rodoma turto pardavimo kaina. Varžytynes laimėjusiam varžytynių dalyviui ne vėliau kaip kitą darbo dieną elektroninių ryšių priemonėmis išsiunčiamas pranešimas apie laimėtas varžytynes.</text:span></text:p>
      <text:p text:style-name="P6020"><text:span text:style-name="T6021">1.14</text:span><text:span text:style-name="T6022">.</text:span><text:span text:style-name="T6023"><text:tab/>Varžytynių nelaimėjusiems varžytynių dalyviams jų sumokėta</text:span><text:span text:style-name="T6024">s varžytynių dalyvio mokestis, atskaičius mokesčius už banko paslaugas, ne vėliau kaip kitą darbo dieną grąžinamas į šio priedo 1.6 papunktyje nurodytas banko sąskaitas. Varžytynių dalyvio mokestis tokia pat tvarka grąžinamas ir tais atvejais, kai varžytyn</text:span><text:span text:style-name="T6025">ės atšaukiamos.</text:span></text:p>
      <text:p text:style-name="P6026"><text:span text:style-name="T6027">1.15</text:span><text:span text:style-name="T6028">.</text:span><text:span text:style-name="T6029"><text:tab/>Varžytynių laimėtojas turto pardavimo ir sumokėto varžytynių dalyvio mokesčio kainų skirtumą privalo sumokėti į varžytynes organizavusio antstolio depozitinę sąskaitą per dešimt dienų nuo varžytynių pabaigos, – jeigu turto kaina<text:s/></text:span><text:span text:style-name="T6030">yra mažesnė negu trys tūkstančiai eurų, per dvidešimt dienų, – jeigu turto kaina yra nuo trijų tūkstančių eurų iki trisdešimt tūkstančių eurų, ir per trisdešimt dienų, – jeigu turto kaina viršija trisdešimt tūkstančių eurų.</text:span></text:p>
      <text:p text:style-name="P6031"><text:span text:style-name="T6032">1.16</text:span><text:span text:style-name="T6033">.</text:span><text:span text:style-name="T6034"><text:tab/></text:span><text:span text:style-name="T6035">Turto pardavimo iš var</text:span><text:span text:style-name="T6036">žytynių aktą antstolis surašo per tris darbo dienas po visos kainos už parduotą turtą sumokėjimo,<text:s/></text:span><text:span text:style-name="T6037">bet ne anksčiau kaip po dvidešimt dienų nuo varžytynių pabaigos, patvirtina antstolio elektroniniu parašu ir užregistruoja interneto svetainę www.evarzytynes.</text:span><text:span text:style-name="T6038">lt aptarnaujančioje informacinėje sistemoje. Varžytynių laimėtojui antstolis išduoda turto pardavimo iš varžytynių akto patvirtintą kopiją.</text:span></text:p>
      <text:p text:style-name="P6039"><text:span text:style-name="T6040">1.17</text:span><text:span text:style-name="T6041">.</text:span><text:span text:style-name="T6042"><text:tab/></text:span><text:span text:style-name="T6043">Jeigu antstolis negali surašyti turto pardavimo iš varžytynių akto per šio priedo 1.16 papunktyje<text:s/></text:span><text:span text:style-name="T6044">nustatytą terminą dėl to, kad reikia patikslinti varžytynių laimėtojo asmens duomenis, perkamo turto dalis, kai turtą perka keli asmenys, ar kitas turto pardavimo iš varžytynių aktui surašyti reikšmingas aplinkybes, antstolis turi teisę iškviesti varžytyni</text:span><text:span text:style-name="T6045">ų laimėtoją ar jo atstovą, jeigu varžytynėse asmuo dalyvavo per atstovą, ir patikslinti turto pardavimo iš varžytynių aktui surašyti reikalingus duomenis.</text:span></text:p>
      <text:p text:style-name="P6046"><text:span text:style-name="T6047">1.18</text:span><text:span text:style-name="T6048">.</text:span><text:span text:style-name="T6049"><text:tab/></text:span><text:span text:style-name="T6050">Jeigu iš varžytynių parduotas nekilnojamasis turtas, turto pardavimo iš varžytynių<text:s/></text:span><text:span text:style-name="T6051">aktas, p</text:span><text:span text:style-name="T6052">asirašytas antstolio elektroniniu parašu ir užregistruotas<text:s/></text:span><text:span text:style-name="T6053">interneto svetainę www.evarzytynes.lt aptarnaujančioje informacinėje sistemoje, automatiniu būdu<text:s/></text:span><text:span text:style-name="T6054">perduodamas Nekilnojamojo turto registro tvarkytojui.</text:span></text:p>
      <text:p text:style-name="P6055"><text:span text:style-name="T6056">1.19</text:span><text:span text:style-name="T6057">.</text:span><text:span text:style-name="T6058"><text:tab/>Lietuvos Respublikos Vyriausybės 201</text:span><text:span text:style-name="T6059">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6060">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061"><text:span text:style-name="T6062">2</text:span><text:span text:style-name="T6063">.</text:span><text:span text:style-name="T6064"><text:tab/><text:s/>Turto pardavimo iš varžytynių galimomis pasekmėmis:</text:span></text:p>
      <text:p text:style-name="P6065"><text:span text:style-name="T6066">2.1</text:span><text:span text:style-name="T6067">.</text:span><text:span text:style-name="T6068"><text:tab/>Turto pardavimo iš varžytynių aktą suinteresuotų asmenų reikalavimu teismas gali pripažinti negaliojančiu:</text:span></text:p>
      <text:p text:style-name="P6069"><text:span text:style-name="T6070">2.1.1</text:span><text:span text:style-name="T6071">.</text:span><text:span text:style-name="T6072"><text:tab/>jeigu buvo realizuotas skolininkui nepriklausantis turtas;</text:span></text:p>
      <text:p text:style-name="P6073"><text:span text:style-name="T6074">2.1.2</text:span><text:span text:style-name="T6075">.</text:span><text:span text:style-name="T6076"><text:tab/></text:span><text:span text:style-name="T6077">jeigu turtas parduotas asmenims, kurie neturėjo teisės dalyvauti varžytynėse;</text:span></text:p>
      <text:p text:style-name="P6078"><text:span text:style-name="T6079">2.1.3</text:span><text:span text:style-name="T6080">.</text:span><text:span text:style-name="T6081"><text:tab/>jeigu kuris nors asmuo buvo neteisėtai pašalintas iš varžytynių;</text:span></text:p>
      <text:p text:style-name="P6082"><text:span text:style-name="T6083">2.1.4</text:span><text:span text:style-name="T6084">.</text:span><text:span text:style-name="T6085"><text:tab/>jeigu buvo neteisėtai atmesta kurio nors asmens pasiūlyta aukštesnė kaina;</text:span></text:p>
      <text:p text:style-name="P6086"><text:span text:style-name="T6087">2.1.5</text:span><text:span text:style-name="T6088">.</text:span><text:span text:style-name="T6089"><text:tab/>jeigu</text:span><text:span text:style-name="T6090"><text:s/>turtas buvo parduotas pirmiau negu skelbimuose nurodytu pardavimo laiku;</text:span></text:p>
      <text:p text:style-name="P6091"><text:span text:style-name="T6092">2.1.6</text:span><text:span text:style-name="T6093">.</text:span><text:span text:style-name="T6094"><text:tab/>jeigu turtas parduotas už mažesnę kainą, negu ji turėjo būti nustatyta Lietuvos Respublikos civilinio proceso kodekso (toliau – CPK) 718 straipsnyje ir 722 straipsnio 1 da</text:span><text:span text:style-name="T6095">lyje nustatyta tvarka;</text:span></text:p>
      <text:p text:style-name="P6096"><text:span text:style-name="T6097">2.1.7</text:span><text:span text:style-name="T6098">.</text:span><text:span text:style-name="T6099"><text:tab/>jeigu turto pardavimas iš varžytynių pažeidė esmines suinteresuotų asmenų teises. Turto pardavimas iš varžytynių negali būti pripažįstamas negaliojančiu tik dėl formalių trūkumų, kurie negalėjo turėti įtakos šių veiksmų te</text:span><text:span text:style-name="T6100">isėtumui.</text:span></text:p>
      <text:p text:style-name="P6101"><text:span text:style-name="T6102">2.2</text:span><text:span text:style-name="T6103">.</text:span><text:span text:style-name="T6104"><text:tab/>Turto pardavimo iš varžytynių aktą pripažinus negaliojančiu, gali būti taikoma restitucija CPK nustatyta tvarka.</text:span></text:p>
      <text:p text:style-name="P6105"><text:span text:style-name="T6106">2.3</text:span><text:span text:style-name="T6107">.</text:span><text:span text:style-name="T6108"><text:tab/>Reikalavimams dėl turto pardavimo iš varžytynių akto pripažinimo negaliojančiu taikomas vienų metų ieškinio senat</text:span><text:span text:style-name="T6109">ies terminas. Šis terminas pradedamas skaičiuoti nuo turto pardavimo iš varžytynių akto pasirašymo dienos, išskyrus šio priedo 2.1.1 papunktyje nurodytą atvejį, kai senaties terminas prasideda nuo tos dienos, kurią asmuo sužinojo arba turėjo sužinoti apie<text:s/></text:span><text:span text:style-name="T6110">jo teisių pažeidimą.</text:span></text:p>
      <text:p text:style-name="P6111"><text:span text:style-name="T6112">2.4</text:span><text:span text:style-name="T6113">.</text:span><text:span text:style-name="T6114"><text:tab/>Areštuoto turto pardavimas varžytynėse panaikina visus to turto areštus.</text:span></text:p>
      <text:p text:style-name="P6115"><text:span text:style-name="T6116">2.5</text:span><text:span text:style-name="T6117">.</text:span><text:span text:style-name="T6118"><text:tab/>Jeigu varžytynes laimėjęs varžytynių dalyvis per nustatytą terminą nesumoka visos turto kainos, varžytynių dalyvio mokestis CPK 753 straipsnyje<text:s/></text:span><text:span text:style-name="T6119">nustatyta tvarka skiriamas skolininko skoloms ir vykdymo išlaidoms padengti.</text:span></text:p>
      <text:p text:style-name="P6120"><text:span text:style-name="T6121">2.6</text:span><text:span text:style-name="T6122">.</text:span><text:span text:style-name="T6123"><text:tab/>Varžytynėse neturi teisės dalyvauti antstolis, organizuojantis tas varžytynes, taip pat vienoje antstolių kontoroje su juo dirbantys kiti antstoliai, darbuotojai ir šiame</text:span><text:span text:style-name="T6124"><text:s/>papunktyje išvardytų asmenų artimieji giminaičiai, sutuoktiniai (sugyventiniai).</text:span></text:p>
      <text:p text:style-name="P6125"><text:span text:style-name="T6126">2.7</text:span><text:span text:style-name="T6127">.</text:span><text:span text:style-name="T6128"><text:tab/>Jeigu varžytynėse parduodama žemės ūkio paskirties žemė arba juridinio asmens, kuris nuosavybės teise valdo daugiau kaip 10 ha žemės ūkio paskirties žemės, akcijos<text:s/></text:span><text:span text:style-name="T6129">(teisės, pajus), varžytynėse gali dalyvauti tik tie asmenys, kurie atitinka Lietuvos Respublikos žemės ūkio paskirties žemės įsigijimo įstatyme tokio turto įgijėjui keliamus reikalavimus.</text:span></text:p>
      <text:p text:style-name="P6130"><text:span text:style-name="T6131">2.8</text:span><text:span text:style-name="T6132">.</text:span><text:span text:style-name="T6133"><text:tab/>Jeigu varžytynėse parduodamas žemės sklypas ir (ar) statiny</text:span><text:span text:style-name="T6134">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6135"><text:span text:style-name="T6136">2.9</text:span><text:span text:style-name="T6137">.</text:span><text:span text:style-name="T6138"><text:tab/>Jeigu</text:span><text:span text:style-name="T6139"><text:s/>varžytynėse parduodamas kitas turtas, kurį įgyti gali tik teisės aktuose nustatytus reikalavimus atitinkantys asmenys, varžytynėse gali dalyvauti tik šiuos reikalavimus atitinkantys asmenys.</text:span></text:p>
      <text:p text:style-name="P6140"><text:span text:style-name="T6141">2.10</text:span><text:span text:style-name="T6142">.</text:span><text:span text:style-name="T6143"><text:tab/>Teisės aktuose nustatytus duomenis ir dokumentus, patv</text:span><text:span text:style-name="T6144">irtinančius teisę įgyti šio priedo 2.7–2.9 papunkčiuose nurodytą turtą, varžytynių laimėtojas antstoliui turi pateikti iki turto pardavimo iš varžytynių akto surašymo.</text:span></text:p>
      <text:p text:style-name="P6145"><text:span text:style-name="T6146">2.11</text:span><text:span text:style-name="T6147">.</text:span><text:span text:style-name="T6148"><text:tab/>Jeigu paaiškėja, kad varžytynių dalyvis neturėjo teisės dalyvauti varžytynėse,</text:span><text:span text:style-name="T6149"><text:s/>jo sumokėtas varžytynių dalyvio mokestis panaudojamas šio priedo 2.5 papunktyje nustatyta tvarka.</text:span></text:p>
      <text:p text:style-name="P6150"><text:span text:style-name="T6151">2.12</text:span><text:span text:style-name="T6152">.</text:span><text:span text:style-name="T6153"><text:tab/>Jeigu varžytynes laimėjęs varžytynių dalyvis, kuris neturėjo teisės dalyvauti varžytynėse, sumokėjo ne visą kainą už varžytynėse nupirktą turtą, jo</text:span><text:span text:style-name="T6154"><text:s/>sumokėta suma pereina valstybės nuosavybėn.</text:span></text:p>
      <text:p text:style-name="P6155"><text:span text:style-name="T6156">2.13</text:span><text:span text:style-name="T6157">.</text:span><text:span text:style-name="T6158"><text:tab/>Jeigu varžytynes laimėjęs varžytynių dalyvis, kuris neturėjo teisės dalyvauti varžytynėse, sumokėjo visą kainą už varžytynėse nupirktą turtą, visos sumokėtos sumos panaudojamos šio priedo 2.5<text:s/></text:span><text:span text:style-name="T6159">papunktyje nustatyta tvarka, o turtas pereina valstybės nuosavybėn.</text:span></text:p>
      <text:p text:style-name="P6160"><text:span text:style-name="T6161">3</text:span><text:span text:style-name="T6162">.</text:span><text:span text:style-name="T6163"><text:tab/>Antstolio veiksmų apskundimo tvarka:</text:span></text:p>
      <text:p text:style-name="P6164"><text:span text:style-name="T6165">3.1</text:span><text:span text:style-name="T6166">.</text:span><text:span text:style-name="T6167"><text:tab/>Skundas dėl antstolio veiksmų arba atsisakymo juos atlikti per dvidešimt dienų nuo tos dienos, kurią skundą pateikiantis asmuo sužinojo</text:span><text:span text:style-name="T6168"><text:s/>arba turėjo sužinoti apie skundžiamo veiksmo atlikimą arba atsisakymą jį atlikti, bet ne vėliau kaip per devyniasdešimt</text:span><text:span text:style-name="T6169"><text:s/></text:span><text:span text:style-name="T6170">dienų nuo skundžiamo veiksmo atlikimo, pateikiamas raštu antstoliui, kurio veiksmai ar atsisakymas juos atlikti skundžiami. Kai skundži</text:span><text:span text:style-name="T6171">ami pavaduojančio antstolio ar antstolio atstovo veiksmai arba atsisakymas juos atlikti, skundas pateikiamas pavaduojamo ar atstovaujamo antstolio kontorai. Skunde turi būti nurodomas pareiškėjo vardas, pavardė ir kontaktinė informacija, skundo surašymo da</text:span><text:span text:style-name="T6172">ta, vykdomosios bylos numeris (jei žinomas) ir jos šalys, skundžiamo antstolio vardas ir pavardė, skundžiamas antstolio veiksmas, pareiškėjo reikalavimas, skundo motyvai ir aplinkybės, kuriomis pareiškėjas grindžia reikalavimą, pareiškėjo ar įgalioto atsto</text:span><text:span text:style-name="T6173">vo parašas.</text:span></text:p>
      <text:p text:style-name="P6174"><text:span text:style-name="T6175">3.2</text:span><text:span text:style-name="T6176">.</text:span><text:span text:style-name="T6177"><text:tab/>Jeigu skundą teikiantis asmuo pageidauja, kad nagrinėjant skundą būtų taikomos laikinosios apsaugos priemonės, jis vieną skundo egzempliorių turi pateikti apylinkės teismui, kurio veiklos teritorijoje yra antstolio kontoros buveinė. Te</text:span><text:span text:style-name="T6178">ismas laikinųjų apsaugos priemonių taikymo klausimą išsprendžia CPK nustatyta tvarka.</text:span></text:p>
      <text:p text:style-name="P6179"><text:span text:style-name="T6180">3.3</text:span><text:span text:style-name="T6181">.</text:span><text:span text:style-name="T6182"><text:tab/>Skundą antstolis išnagrinėja per penkias darbo dienas nuo jo gavimo. Jei antstolis atsisako patenkinti skundą, skundas kartu su patvarkymu, kuriame nurodomi atsi</text:span><text:span text:style-name="T6183">sakymo patenkinti skundą motyvai ir aplinkybės, ir vykdomąja byla persiunčiamas apylinkės teismui, kurio veiklos teritorijoje yra antstolio kontoros buveinė.</text:span></text:p>
      <text:p text:style-name="P6184"><text:span text:style-name="T6185">3.4</text:span><text:span text:style-name="T6186">.</text:span><text:span text:style-name="T6187"><text:tab/>Skundo dėl antstolio veiksmų ar neveikimo nepadavimas neatima teisės kreiptis į teismą dė</text:span><text:span text:style-name="T6188">l antstolio neteisėtais veiksmais padarytos žalos atlyginimo.</text:span></text:p>
      <text:p text:style-name="P6189"/>
      <text:p text:style-name="P6190">...................................................................</text:p>
      <text:p text:style-name="P6191">(vardas, pavardė)</text:p>
      <text:p text:style-name="P6192"/>
      <text:p text:style-name="P6193">Priedo pakeitimai:</text:p>
      <text:p text:style-name="P6194"><text:span text:style-name="T6195">Nr.<text:s/></text:span><text:a xlink:href="https://www.e-tar.lt/portal/legalAct.html?documentId=TAR.18E5055E8306" office:target-frame-name="_top" xlink:show="replace"><text:span text:style-name="T6196">1R-93</text:span></text:a><text:span text:style-name="T6197">, 2009-03-30, Žin., 2009, Nr. 35-1352 (2009-03-31), i. k. 1092270ISAK0001R-93</text:span></text:p>
      <text:p text:style-name="P6198"><text:span text:style-name="T6199">Nr.<text:s/></text:span><text:a xlink:href="https://www.e-tar.lt/portal/legalAct.html?documentId=TAR.FF39F83DB4CB" office:target-frame-name="_top" xlink:show="replace"><text:span text:style-name="T6200">1R-265</text:span></text:a><text:span text:style-name="T6201">, 2011-11-14, Žin., 2011, Nr. 137-6495 (2011-11-17), i. k.<text:s/></text:span><text:span text:style-name="T6202">1112270ISAK001R-265</text:span></text:p>
      <text:p text:style-name="P6203"><text:span text:style-name="T6204">Nr.<text:s/></text:span><text:a xlink:href="https://www.e-tar.lt/portal/legalAct.html?documentId=202f5e903f5a11e58568ed613eb39a73" office:target-frame-name="_top" xlink:show="replace"><text:span text:style-name="T6205">1R-222</text:span></text:a><text:span text:style-name="T6206">, 2015-08-07, paskelbta TAR 2015-08-10, i. k. 2015-12177</text:span></text:p>
      <text:p text:style-name="Normal"/>
      <text:p text:style-name="P6207"><text:span text:style-name="T6208">Sprendimų vykdymo instrukcijos</text:span></text:p>
      <text:p text:style-name="P6209"><text:span text:style-name="T6210">24</text:span><text:span text:style-name="T6211"><text:s/>priedas</text:span></text:p>
      <text:p text:style-name="P6212"/>
      <text:p text:style-name="P6213"><text:span text:style-name="T6214">(</text:span><text:span text:style-name="T6215">Pranešimo apie<text:s/></text:span><text:span text:style-name="T6216">laimėtas varžytynes forma</text:span><text:span text:style-name="T6217">)</text:span></text:p>
      <text:p text:style-name="P6218"/>
      <text:p text:style-name="P6219">Valstybės įmonė registrų centras</text:p>
      <text:p text:style-name="P6220"/>
      <text:p text:style-name="P6221">pranešimas apie laimėtas varžytynes</text:p>
      <text:p text:style-name="P6222"/>
      <text:p text:style-name="P6223">_______________________ _______________________</text:p>
      <text:p text:style-name="P6224">(data)<text:s/><text:tab/>(dokumento Nr.)</text:p>
      <text:p text:style-name="Normal"/>
      <text:p text:style-name="P6225">Pranešame, kad Jūs laimėjote varžytynes Nr. _____, kurias organizavo antstolis _________________________,<text:s/></text:p>
      <text:p text:style-name="P6226">(varžytynių Nr.)<text:s/><text:tab/>(vardas, pavardė)</text:p>
      <text:p text:style-name="P6227">ir įgijote teisę pirkti nurodytą turtą už ________ Eur (____________________________________________________):</text:p>
      <text:p text:style-name="P6228">(suma žodžiais)</text:p>
      <text:p text:style-name="P6229"/>
      <table:table table:style-name="Table6230">
        <table:table-columns>
          <table:table-column table:style-name="TableColumn6231"/>
          <table:table-column table:style-name="TableColumn6232"/>
        </table:table-columns>
        <table:table-header-rows>
          <table:table-row table:style-name="TableRow6233">
            <table:table-cell table:style-name="TableCell6234">
              <text:p text:style-name="P6235">Unikalus numeris /<text:s/></text:p>
              <text:p text:style-name="P6236">valstybinis numeris, VIN kodas, variklio numeris</text:p>
            </table:table-cell>
            <table:table-cell table:style-name="TableCell6237">
              <text:p text:style-name="P6238">Turto pavadinimas ir apibūdinimas</text:p>
            </table:table-cell>
          </table:table-row>
        </table:table-header-rows>
        <table:table-row table:style-name="TableRow6239">
          <table:table-cell table:style-name="TableCell6240">
            <text:p text:style-name="P6241"/>
          </table:table-cell>
          <table:table-cell table:style-name="TableCell6242">
            <text:p text:style-name="P6243"/>
          </table:table-cell>
        </table:table-row>
      </table:table>
      <text:p text:style-name="P6244"/>
      <text:p text:style-name="P6245">Jūsų pasiūlytos už turtą kainos ir sumokėto varžytynių dalyvio mokesčio kainos skirtumą, kuris sudaro ____ Eur (____________________________________________________), iki 20___ m_____________________ d. įskaitytinai<text:s/></text:p>
      <text:p text:style-name="P6246">(suma žodžiais)</text:p>
      <text:p text:style-name="P6247">turite sumokėti į<text:s/>antstolio depozitinę sąskaitą Nr. ________________________________, ________________________</text:p>
      <text:p text:style-name="P6248">(kredito įtaigos pavadinimas</text:p>
      <text:p text:style-name="P6249">____________________.</text:p>
      <text:p text:style-name="P6250">ir kodas)</text:p>
      <text:p text:style-name="P6251"/>
      <text:p text:style-name="P6252">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253">(vardas, pavardė)</text:p>
      <text:p text:style-name="P6254">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255">(antstolio kontoros adresas)</text:p>
      <text:p text:style-name="P6256"/>
      <text:p text:style-name="P6257">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258">__________________________</text:p>
      <text:p text:style-name="P6259"/>
      <text:p text:style-name="P6260"/>
      <text:p text:style-name="P6267">Papildyta priedu:</text:p>
      <text:p text:style-name="P6268"><text:span text:style-name="T6269">Nr.<text:s/></text:span><text:a xlink:href="https://www.e-tar.lt/portal/legalAct.html?documentId=TAR.FF39F83DB4CB" office:target-frame-name="_top" xlink:show="replace"><text:span text:style-name="T6270">1R-265</text:span></text:a><text:span text:style-name="T6271">, 2011-11-14, Žin., 2011, Nr. 137-6495 (2011-11-17), i. k.<text:s/></text:span><text:span text:style-name="T6272">1112270ISAK001R-265</text:span></text:p>
      <text:p text:style-name="P6273">Priedo pakeitimai:</text:p>
      <text:p text:style-name="P6274"><text:span text:style-name="T6275">Nr.<text:s/></text:span><text:a xlink:href="https://www.e-tar.lt/portal/legalAct.html?documentId=9c0915208f6411e4a98a9f2247652cf4" office:target-frame-name="_top" xlink:show="replace"><text:span text:style-name="T6276">1R-383</text:span></text:a><text:span text:style-name="T6277">, 2014-12-29, paskelbta TAR 2014-12-30, i. k. 2014-20882</text:span></text:p>
      <text:p text:style-name="P6278"><text:span text:style-name="T6279">Nr.<text:s/></text:span><text:a xlink:href="https://www.e-tar.lt/portal/legalAct.html?documentId=202f5e903f5a11e58568ed613eb39a73" office:target-frame-name="_top" xlink:show="replace"><text:span text:style-name="T6280">1R-222</text:span></text:a><text:span text:style-name="T6281">, 2015-08-07, paskelbta TAR 2015-08-10, i. k. 2015-12177</text:span></text:p>
      <text:p text:style-name="Normal"/>
      <text:p text:style-name="P6282"><text:span text:style-name="T6283">Sprendimų vykdymo instrukcijos</text:span></text:p>
      <text:p text:style-name="P6284"><text:span text:style-name="T6285">25</text:span><text:span text:style-name="T6286"><text:s/>priedas</text:span></text:p>
      <text:p text:style-name="P6287"/>
      <text:p text:style-name="P6288"><text:span text:style-name="T6289">(Išieškojimo negalimumo akto forma)</text:span></text:p>
      <text:p text:style-name="P6290"/>
      <text:p text:style-name="P6291">(Herbas)</text:p>
      <text:p text:style-name="P6292">ANTSTOLIS (vardas, pavardė)</text:p>
      <text:p text:style-name="P6293">__________________________________________________________________________________________</text:p>
      <text:p text:style-name="P6294"/>
      <text:p text:style-name="P6295"/>
      <text:p text:style-name="P6296">Išieškojimo negalimumo aktas</text:p>
      <text:p text:style-name="P6297"/>
      <text:p text:style-name="P6298">_______________________ _______________________</text:p>
      <text:p text:style-name="P6299">(data)<text:s/><text:tab/>(dokumento Nr.)</text:p>
      <text:p text:style-name="Normal"/>
      <table:table table:style-name="Table6300">
        <table:table-columns>
          <table:table-column table:style-name="TableColumn6301"/>
          <table:table-column table:style-name="TableColumn6302"/>
        </table:table-columns>
        <table:table-row table:style-name="TableRow6303">
          <table:table-cell table:style-name="TableCell6304">
            <text:p text:style-name="P6305">Vykdomosios bylos numeris:</text:p>
          </table:table-cell>
          <table:table-cell table:style-name="TableCell6306">
            <text:p text:style-name="P6307">___________________________________________________________</text:p>
          </table:table-cell>
        </table:table-row>
        <table:table-row table:style-name="TableRow6308">
          <table:table-cell table:style-name="TableCell6309">
            <text:p text:style-name="P6310">Vykdomojo dokumento pavadinimas:</text:p>
          </table:table-cell>
          <table:table-cell table:style-name="TableCell6311">
            <text:p text:style-name="P6312">___________________________________________________________</text:p>
          </table:table-cell>
        </table:table-row>
        <table:table-row table:style-name="TableRow6313">
          <table:table-cell table:style-name="TableCell6314">
            <text:p text:style-name="P6315">Vykdomąjį dokumentą išdavusi institucija / pareigūnas:</text:p>
          </table:table-cell>
          <table:table-cell table:style-name="TableCell6316">
            <text:p text:style-name="Normal"/>
            <text:p text:style-name="P6317">___________________________________________________________</text:p>
          </table:table-cell>
        </table:table-row>
        <table:table-row table:style-name="TableRow6318">
          <table:table-cell table:style-name="TableCell6319">
            <text:p text:style-name="P6320">Vykdomojo dokumento išdavimo data:</text:p>
          </table:table-cell>
          <table:table-cell table:style-name="TableCell6321">
            <text:p text:style-name="P6322">___________________________________________________________</text:p>
          </table:table-cell>
        </table:table-row>
        <table:table-row table:style-name="TableRow6323">
          <table:table-cell table:style-name="TableCell6324">
            <text:p text:style-name="P6325">Skolininkas:</text:p>
          </table:table-cell>
          <table:table-cell table:style-name="TableCell6326">
            <text:p text:style-name="P6327">___________________________________________________________</text:p>
            <text:p text:style-name="P6328">(fizinio asmens vardas, pavardė, asmens kodas; juridinio asmens pavadinimas, kodas)</text:p>
          </table:table-cell>
        </table:table-row>
        <table:table-row table:style-name="TableRow6329">
          <table:table-cell table:style-name="TableCell6330">
            <text:p text:style-name="P6331">Išieškotojas:</text:p>
          </table:table-cell>
          <table:table-cell table:style-name="TableCell6332">
            <text:p text:style-name="P6333">___________________________________________________________</text:p>
            <text:p text:style-name="P6334">(fizinio asmens vardas, pavardė, asmens kodas; juridinio asmens pavadinimas, kodas)</text:p>
          </table:table-cell>
        </table:table-row>
        <table:table-row table:style-name="TableRow6335">
          <table:table-cell table:style-name="TableCell6336">
            <text:p text:style-name="P6337">________________________________:</text:p>
            <text:p text:style-name="P6338">(išieškojimo dalykas)</text:p>
          </table:table-cell>
          <table:table-cell table:style-name="TableCell6339">
            <text:p text:style-name="P6340">___________________________________________________________</text:p>
            <text:p text:style-name="P6341">(išieškojimo aprašymas)</text:p>
          </table:table-cell>
        </table:table-row>
      </table:table>
      <text:p text:style-name="P6342"/>
      <text:p text:style-name="P6343">Patikrinęs (-usi) sprendimo įvykdymo galimybes: __________________________________________________</text:p>
      <text:p text:style-name="P6344">________________________________________________________________________________________________</text:p>
      <text:p text:style-name="P6345">(nurodyti priemones, kurių ėmėsi antstolis sprendimui įvykdyti, ir jų rezultatus)</text:p>
      <text:p text:style-name="P6346">_______________________________________________________________________________________________,<text:s/></text:p>
      <text:p text:style-name="P6347"/>
      <text:p text:style-name="P6348">nustačiau:</text:p>
      <text:p text:style-name="P6349">_______________________________________________________________________________________________</text:p>
      <text:p text:style-name="P6350">(nurodyti priežastis, dėl kurių sprendimo įvykdyti negalima)</text:p>
      <text:p text:style-name="P6351">_______________________________________________________________________________________________.</text:p>
      <text:p text:style-name="P6352"/>
      <text:p text:style-name="P6353"><text:span text:style-name="T6354">V</text:span><text:span text:style-name="T6355">adovaujantis Lietuvos Respublikos c</text:span><text:span text:style-name="T6356">ivilinio proceso kodekso (toliau – CPK) ___ straipsnio (-ių) ___ dalies (-ių) _____ punktu (-ais)</text:span><text:span text:style-name="T6357">, vykdomasis</text:span><text:span text:style-name="T6358"><text:s/>dokumentas grąžintinas išieškotojui.</text:span></text:p>
      <text:p text:style-name="P6359">Informuoju, kad, vadovaujantis CPK 631 straipsnio 3 dalimi, vykdomojo dokumento grąžinimas išieškotojui netrukdo per įstatymų nustatytą terminą iš naujo pateikti šį vykdomąjį dokumentą vykdyti.</text:p>
      <text:p text:style-name="P6360"/>
      <text:p text:style-name="P63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36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6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64"/>
      <text:p text:style-name="P6365">Antstolis ...................................................................................</text:p>
      <text:p text:style-name="P6366">(parašas) <text:s/><text:tab/>(vardas, pavardė)</text:p>
      <text:p text:style-name="P6367"/>
      <text:p text:style-name="P6368">A. V.</text:p>
      <text:p text:style-name="P6369">__________________________</text:p>
      <text:p text:style-name="Normal"/>
      <text:p text:style-name="P6370"/>
      <text:p text:style-name="P6377">Priedo pakeitimai:</text:p>
      <text:p text:style-name="P6378"><text:span text:style-name="T6379">Nr.<text:s/></text:span><text:a xlink:href="https://www.e-tar.lt/portal/legalAct.html?documentId=9c0915208f6411e4a98a9f2247652cf4" office:target-frame-name="_top" xlink:show="replace"><text:span text:style-name="T6380">1R-383</text:span></text:a><text:span text:style-name="T6381">, 2014-12-29, paskelbta TAR 2014-12-30, i. k. 2014-20882</text:span></text:p>
      <text:p text:style-name="P6382"><text:span text:style-name="T6383">Nr.<text:s/></text:span><text:a xlink:href="https://www.e-tar.lt/portal/legalAct.html?documentId=202f5e903f5a11e58568ed613eb39a73" office:target-frame-name="_top" xlink:show="replace"><text:span text:style-name="T6384">1R-222</text:span></text:a><text:span text:style-name="T6385">, 2015-08-07, paskelbta TAR 2015-08-10, i. k. 2015-12177</text:span></text:p>
      <text:p text:style-name="Normal"/>
      <text:p text:style-name="P6386"><text:span text:style-name="T6387">Sprendimų vykdymo instrukcijos</text:span></text:p>
      <text:p text:style-name="P6388"><text:span text:style-name="T6389">26</text:span><text:span text:style-name="T6390"><text:s/>priedas</text:span></text:p>
      <text:p text:style-name="P6391"/>
      <text:p text:style-name="P6392"><text:span text:style-name="T6393">(Patvarkymo dėl vykdomosios bylos užbaigimo ir vykdomojo dokumento<text:s/></text:span><text:span text:style-name="T6394">grąžinimo forma)</text:span></text:p>
      <text:p text:style-name="P6395"/>
      <text:p text:style-name="P6396">(Herbas)</text:p>
      <text:p text:style-name="P6397">ANTSTOLIS (vardas, pavardė)</text:p>
      <text:p text:style-name="P6398">___________________________________________________________________________________________</text:p>
      <text:p text:style-name="P6399"/>
      <text:p text:style-name="P6400">Kam:______________________________________________ <text:s text:c="24"/></text:p>
      <text:p text:style-name="P6401">(išieškotojo arba vykdomąjį dokumentą išdavusio asmens<text:s/></text:p>
      <text:p text:style-name="P6402">ar institucijos vardas, pavardė arba juridinio asmens pavadinimas)</text:p>
      <text:p text:style-name="P6403">______________________________</text:p>
      <text:p text:style-name="P6404">(adresas)</text:p>
      <text:p text:style-name="P6405"/>
      <text:p text:style-name="P6406">Kam:<text:tab/></text:p>
      <text:p text:style-name="P6407">(skolininko vardas, pavardė arba juridinio asmens pavadinimas)</text:p>
      <text:p text:style-name="P6408">______________________________</text:p>
      <text:p text:style-name="P6409">(adresas)</text:p>
      <text:p text:style-name="P6410"/>
      <text:p text:style-name="P6411"><text:span text:style-name="T6412">Patvarkymas dėl vykdomosios bylos užbaigimo ir vykdomojo dokumento grąžinimo</text:span></text:p>
      <text:p text:style-name="P6413">_______________________ _______________________</text:p>
      <text:p text:style-name="P6414">(data)<text:s/><text:tab/>(dokumento Nr.)</text:p>
      <text:p text:style-name="Normal"/>
      <table:table table:style-name="Table6415">
        <table:table-columns>
          <table:table-column table:style-name="TableColumn6416"/>
          <table:table-column table:style-name="TableColumn6417"/>
        </table:table-columns>
        <table:table-row table:style-name="TableRow6418">
          <table:table-cell table:style-name="TableCell6419">
            <text:p text:style-name="P6420">Vykdomosios bylos numeris:</text:p>
          </table:table-cell>
          <table:table-cell table:style-name="TableCell6421">
            <text:p text:style-name="P6422">___________________________________________________________</text:p>
          </table:table-cell>
        </table:table-row>
        <table:table-row table:style-name="TableRow6423">
          <table:table-cell table:style-name="TableCell6424">
            <text:p text:style-name="P6425">Vykdomojo dokumento pavadinimas:</text:p>
          </table:table-cell>
          <table:table-cell table:style-name="TableCell6426">
            <text:p text:style-name="P6427">___________________________________________________________</text:p>
          </table:table-cell>
        </table:table-row>
        <table:table-row table:style-name="TableRow6428">
          <table:table-cell table:style-name="TableCell6429">
            <text:p text:style-name="P6430">Vykdomąjį dokumentą išdavusi institucija / pareigūnas:</text:p>
          </table:table-cell>
          <table:table-cell table:style-name="TableCell6431">
            <text:p text:style-name="Normal"/>
            <text:p text:style-name="P6432">___________________________________________________________</text:p>
          </table:table-cell>
        </table:table-row>
        <table:table-row table:style-name="TableRow6433">
          <table:table-cell table:style-name="TableCell6434">
            <text:p text:style-name="P6435">Vykdomojo dokumento išdavimo data:</text:p>
          </table:table-cell>
          <table:table-cell table:style-name="TableCell6436">
            <text:p text:style-name="P6437">___________________________________________________________</text:p>
          </table:table-cell>
        </table:table-row>
        <table:table-row table:style-name="TableRow6438">
          <table:table-cell table:style-name="TableCell6439">
            <text:p text:style-name="P6440">Skolininkas:</text:p>
          </table:table-cell>
          <table:table-cell table:style-name="TableCell6441">
            <text:p text:style-name="P6442">___________________________________________________________</text:p>
            <text:p text:style-name="P6443">(fizinio asmens vardas, pavardė, asmens kodas; juridinio asmens pavadinimas, kodas)</text:p>
          </table:table-cell>
        </table:table-row>
        <table:table-row table:style-name="TableRow6444">
          <table:table-cell table:style-name="TableCell6445">
            <text:p text:style-name="P6446">Išieškotojas:</text:p>
          </table:table-cell>
          <table:table-cell table:style-name="TableCell6447">
            <text:p text:style-name="P6448">___________________________________________________________</text:p>
            <text:p text:style-name="P6449">(fizinio asmens vardas, pavardė, asmens kodas; juridinio asmens pavadinimas, kodas)</text:p>
          </table:table-cell>
        </table:table-row>
        <table:table-row table:style-name="TableRow6450">
          <table:table-cell table:style-name="TableCell6451">
            <text:p text:style-name="P6452">________________________________:</text:p>
            <text:p text:style-name="P6453">(išieškojimo dalykas)</text:p>
          </table:table-cell>
          <table:table-cell table:style-name="TableCell6454">
            <text:p text:style-name="P6455">___________________________________________________________</text:p>
            <text:p text:style-name="P6456">(išieškojimo<text:s/>aprašymas)</text:p>
          </table:table-cell>
        </table:table-row>
        <table:table-row table:style-name="TableRow6457">
          <table:table-cell table:style-name="TableCell6458">
            <text:p text:style-name="P6459">Vykdomosios bylos užbaigimo pagrindas:</text:p>
          </table:table-cell>
          <table:table-cell table:style-name="TableCell6460">
            <text:p text:style-name="Normal"/>
            <text:p text:style-name="P6461">___________________________________________________________</text:p>
          </table:table-cell>
        </table:table-row>
      </table:table>
      <text:p text:style-name="P6462"/>
      <text:p text:style-name="P6463">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464">(išieškotojo arba vykdomąjį dokumentą išdavusio asmens ar institucijos vardas,<text:s/>pavardė arba juridinio</text:p>
      <text:p text:style-name="P6465">asmens pavadinimas)</text:p>
      <text:p text:style-name="P64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69"/>
      <text:p text:style-name="P6470">Antstolis ...................................................................................</text:p>
      <text:p text:style-name="P6471">(parašas) <text:s/><text:tab/><text:s text:c="2"/>(vardas, pavardė)</text:p>
      <text:p text:style-name="P6472"/>
      <text:p text:style-name="P6473">A. V.</text:p>
      <text:p text:style-name="P6474">__________________________</text:p>
      <text:p text:style-name="P6475"/>
      <text:p text:style-name="P6482">Papildyta priedu:</text:p>
      <text:p text:style-name="P6483"><text:span text:style-name="T6484">Nr.<text:s/></text:span><text:a xlink:href="https://www.e-tar.lt/portal/legalAct.html?documentId=TAR.3F7A0E80B1D9" office:target-frame-name="_top" xlink:show="replace"><text:span text:style-name="T6485">1R-321</text:span></text:a><text:span text:style-name="T6486">, 2012-12-12, Žin., 2012, Nr. 147-7578 (2012-12-15), i. k. 1122270ISAK001R-321</text:span></text:p>
      <text:p text:style-name="P6487">Priedo pakeitimai:</text:p>
      <text:p text:style-name="P6488"><text:span text:style-name="T6489">Nr.<text:s/></text:span><text:a xlink:href="https://www.e-tar.lt/portal/legalAct.html?documentId=9c0915208f6411e4a98a9f2247652cf4" office:target-frame-name="_top" xlink:show="replace"><text:span text:style-name="T6490">1R-383</text:span></text:a><text:span text:style-name="T6491">, 2014-12-29, paskelbta TAR 2014-12-30, i. k. 2014-20882</text:span></text:p>
      <text:p text:style-name="P6492"><text:span text:style-name="T6493">Nr.<text:s/></text:span><text:a xlink:href="https://www.e-tar.lt/portal/legalAct.html?documentId=202f5e903f5a11e58568ed613eb39a73" office:target-frame-name="_top" xlink:show="replace"><text:span text:style-name="T6494">1R-222</text:span></text:a><text:span text:style-name="T6495">, 2015-08-07, paskelbta TAR 2015-08-10, i. k.<text:s/></text:span><text:span text:style-name="T6496">2015-12177</text:span></text:p>
      <text:p text:style-name="Normal"/>
      <text:p text:style-name="P6497"><text:span text:style-name="T6498">Sprendimų vykdymo instrukcijos</text:span></text:p>
      <text:p text:style-name="P6499"><text:span text:style-name="T6500">27</text:span><text:span text:style-name="T6501"><text:s/>priedas</text:span></text:p>
      <text:p text:style-name="P6502"/>
      <text:p text:style-name="P6503"><text:span text:style-name="T6504">(Patvarkymo dėl vykdomosios bylos užbaigimo ir elektroninio vykdomojo dokumento grąžinimo forma)</text:span></text:p>
      <text:p text:style-name="P6505"/>
      <text:p text:style-name="P6506">(Herbas)</text:p>
      <text:p text:style-name="P6507">ANTSTOLIS (vardas, pavardė)</text:p>
      <text:p text:style-name="P6508">___________________________________________________________________________________________</text:p>
      <text:p text:style-name="P6509"/>
      <text:p text:style-name="P6510"/>
      <text:p text:style-name="P6511">Kam:______________________________________________ <text:s text:c="24"/></text:p>
      <text:p text:style-name="P6512">(išieškotojo arba vykdomąjį dokumentą išdavusio asmens<text:s/></text:p>
      <text:p text:style-name="P6513">ar institucijos vardas, pavardė arba juridinio asmens pavadinimas)</text:p>
      <text:p text:style-name="P6514">______________________________</text:p>
      <text:p text:style-name="P6515">(adresas)</text:p>
      <text:p text:style-name="P6516"/>
      <text:p text:style-name="P6517">Kam:<text:tab/></text:p>
      <text:p text:style-name="P6518">(skolininko vardas, pavardė arba juridinio asmens pavadinimas)</text:p>
      <text:p text:style-name="P6519">______________________________</text:p>
      <text:p text:style-name="P6520">(adresas)</text:p>
      <text:p text:style-name="P6521"/>
      <text:p text:style-name="P6522"/>
      <text:p text:style-name="P6523"><text:span text:style-name="T6524">Patvarkymas dėl vykdomosios bylos užbaigimo ir elektroninio vykdo</text:span><text:span text:style-name="T6525">mojo dokumento grąžinimo</text:span></text:p>
      <text:p text:style-name="P6526">_______________________ _______________________</text:p>
      <text:p text:style-name="P6527">(data)<text:s/><text:tab/>(dokumento Nr.)</text:p>
      <text:p text:style-name="Normal"/>
      <table:table table:style-name="Table6528">
        <table:table-columns>
          <table:table-column table:style-name="TableColumn6529"/>
          <table:table-column table:style-name="TableColumn6530"/>
        </table:table-columns>
        <table:table-row table:style-name="TableRow6531">
          <table:table-cell table:style-name="TableCell6532">
            <text:p text:style-name="P6533">Vykdomosios bylos numeris:</text:p>
          </table:table-cell>
          <table:table-cell table:style-name="TableCell6534">
            <text:p text:style-name="P6535">___________________________________________________________</text:p>
          </table:table-cell>
        </table:table-row>
        <table:table-row table:style-name="TableRow6536">
          <table:table-cell table:style-name="TableCell6537">
            <text:p text:style-name="P6538">Vykdomojo dokumento pavadinimas:</text:p>
          </table:table-cell>
          <table:table-cell table:style-name="TableCell6539">
            <text:p text:style-name="P6540">___________________________________________________________</text:p>
          </table:table-cell>
        </table:table-row>
        <table:table-row table:style-name="TableRow6541">
          <table:table-cell table:style-name="TableCell6542">
            <text:p text:style-name="P6543">Vykdomąjį dokumentą išdavusi institucija / pareigūnas:</text:p>
          </table:table-cell>
          <table:table-cell table:style-name="TableCell6544">
            <text:p text:style-name="Normal"/>
            <text:p text:style-name="P6545">___________________________________________________________</text:p>
          </table:table-cell>
        </table:table-row>
        <table:table-row table:style-name="TableRow6546">
          <table:table-cell table:style-name="TableCell6547">
            <text:p text:style-name="P6548">Vykdomojo dokumento išdavimo data:</text:p>
          </table:table-cell>
          <table:table-cell table:style-name="TableCell6549">
            <text:p text:style-name="P6550">___________________________________________________________</text:p>
          </table:table-cell>
        </table:table-row>
        <table:table-row table:style-name="TableRow6551">
          <table:table-cell table:style-name="TableCell6552">
            <text:p text:style-name="P6553">Skolininkas:</text:p>
          </table:table-cell>
          <table:table-cell table:style-name="TableCell6554">
            <text:p text:style-name="P6555">___________________________________________________________</text:p>
            <text:p text:style-name="P6556">(fizinio asmens vardas, pavardė, asmens kodas; juridinio asmens pavadinimas, kodas)</text:p>
          </table:table-cell>
        </table:table-row>
        <table:table-row table:style-name="TableRow6557">
          <table:table-cell table:style-name="TableCell6558">
            <text:p text:style-name="P6559">Išieškotojas:</text:p>
          </table:table-cell>
          <table:table-cell table:style-name="TableCell6560">
            <text:p text:style-name="P6561">___________________________________________________________</text:p>
            <text:p text:style-name="P6562">(fizinio asmens vardas, pavardė, asmens kodas; juridinio asmens pavadinimas, kodas)</text:p>
          </table:table-cell>
        </table:table-row>
        <table:table-row table:style-name="TableRow6563">
          <table:table-cell table:style-name="TableCell6564">
            <text:p text:style-name="P6565">________________________________:</text:p>
            <text:p text:style-name="P6566">(išieškojimo dalykas)</text:p>
          </table:table-cell>
          <table:table-cell table:style-name="TableCell6567">
            <text:p text:style-name="P6568">___________________________________________________________</text:p>
            <text:p text:style-name="P6569">(išieškojimo<text:s/>aprašymas)</text:p>
          </table:table-cell>
        </table:table-row>
        <table:table-row table:style-name="TableRow6570">
          <table:table-cell table:style-name="TableCell6571">
            <text:p text:style-name="P6572">Vykdomosios bylos užbaigimo pagrindas:</text:p>
          </table:table-cell>
          <table:table-cell table:style-name="TableCell6573">
            <text:p text:style-name="Normal"/>
            <text:p text:style-name="P6574">___________________________________________________________</text:p>
          </table:table-cell>
        </table:table-row>
      </table:table>
      <text:p text:style-name="P6575"/>
      <text:p text:style-name="P6576">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577">(išieškotojo arba vykdomąjį dokumentą išdavusio asmens ar institucijos vardas,<text:s/>pavardė arba juridinio<text:s/></text:p>
      <text:p text:style-name="P6578">asmens pavadinimas)</text:p>
      <text:p text:style-name="P6579">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6580">1.<text:tab/><text:s/>.</text:p>
      <text:p text:style-name="P6581">2.<text:tab/><text:s/>.</text:p>
      <text:p text:style-name="P6582">3.<text:tab/>.</text:p>
      <text:p text:style-name="P6583"/>
      <text:p text:style-name="P658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8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8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87"/>
      <text:p text:style-name="P6588">Antstolis ...................................................................................</text:p>
      <text:p text:style-name="P6589">(parašas) <text:s/><text:tab/>(vardas, pavardė)</text:p>
      <text:p text:style-name="P6590"/>
      <text:p text:style-name="P6591">A. V.</text:p>
      <text:p text:style-name="P6592">__________________________</text:p>
      <text:p text:style-name="Normal"/>
      <text:p text:style-name="P6593"/>
      <text:p text:style-name="P6600">Papildyta priedu:</text:p>
      <text:p text:style-name="P6601"><text:span text:style-name="T6602">Nr.<text:s/></text:span><text:a xlink:href="https://www.e-tar.lt/portal/legalAct.html?documentId=202f5e903f5a11e58568ed613eb39a73" office:target-frame-name="_top" xlink:show="replace"><text:span text:style-name="T6603">1R-222</text:span></text:a><text:span text:style-name="T6604">, 2015-08-07, paskelbta TAR 2015-08-10, i. k. 2015-12177</text:span></text:p>
      <text:p text:style-name="Normal"/>
      <text:p text:style-name="P6605"><text:span text:style-name="T6606">Sprendimų vykdymo instrukcijos</text:span></text:p>
      <text:p text:style-name="P6607"><text:span text:style-name="T6608">28</text:span><text:span text:style-name="T6609"><text:s/>priedas</text:span></text:p>
      <text:p text:style-name="P6610"><text:span text:style-name="T6611">(Antstolio kvito forma)</text:span></text:p>
      <text:p text:style-name="P6612"/>
      <text:p text:style-name="P6613">____________________________</text:p>
      <text:p text:style-name="P6614">(antstolio kodas)</text:p>
      <text:p text:style-name="P6615"/>
      <text:p text:style-name="P6616">Antstolio kvitas</text:p>
      <text:p text:style-name="P6617">(atlygiui už suteiktas paslaugas)</text:p>
      <text:p text:style-name="P6618"/>
      <text:p text:style-name="P6619">_______________________ _______________________</text:p>
      <text:p text:style-name="P6620">(data)<text:s/><text:tab/>(dokumento Nr.)</text:p>
      <text:p text:style-name="Normal"/>
      <table:table table:style-name="Table6621">
        <table:table-columns>
          <table:table-column table:style-name="TableColumn6622"/>
          <table:table-column table:style-name="TableColumn6623"/>
        </table:table-columns>
        <table:table-row table:style-name="TableRow6624">
          <table:table-cell table:style-name="TableCell6625">
            <text:p text:style-name="P6626">Mokėtojo kodas:</text:p>
          </table:table-cell>
          <table:table-cell table:style-name="TableCell6627">
            <text:p text:style-name="P6628">___________________________________________________________</text:p>
          </table:table-cell>
        </table:table-row>
        <table:table-row table:style-name="TableRow6629">
          <table:table-cell table:style-name="TableCell6630">
            <text:p text:style-name="P6631">Mokėtojo pavadinimas:</text:p>
          </table:table-cell>
          <table:table-cell table:style-name="TableCell6632">
            <text:p text:style-name="P6633">___________________________________________________________</text:p>
          </table:table-cell>
        </table:table-row>
        <table:table-row table:style-name="TableRow6634">
          <table:table-cell table:style-name="TableCell6635">
            <text:p text:style-name="P6636">Mokėtojo adresas:</text:p>
          </table:table-cell>
          <table:table-cell table:style-name="TableCell6637">
            <text:p text:style-name="P6638">___________________________________________________________</text:p>
          </table:table-cell>
        </table:table-row>
        <table:table-row table:style-name="TableRow6639">
          <table:table-cell table:style-name="TableCell6640">
            <text:p text:style-name="P6641">Įmokėta suma (skaičiais):</text:p>
          </table:table-cell>
          <table:table-cell table:style-name="TableCell6642">
            <text:p text:style-name="P6643">___________________________________________________________</text:p>
          </table:table-cell>
        </table:table-row>
        <table:table-row table:style-name="TableRow6644">
          <table:table-cell table:style-name="TableCell6645">
            <text:p text:style-name="P6646">Įmokėta suma (žodžiais):</text:p>
          </table:table-cell>
          <table:table-cell table:style-name="TableCell6647">
            <text:p text:style-name="P6648">___________________________________________________________</text:p>
            <text:p text:style-name="P6649"/>
          </table:table-cell>
        </table:table-row>
      </table:table>
      <text:p text:style-name="P6650"><text:span text:style-name="T6651">Suteiktų paslaugų pobūdis:<text:s/></text:span><text:span text:style-name="T6652">__________________________________________________________________</text:span></text:p>
      <text:p text:style-name="P6653">_______________________________________________________________________________________________ .</text:p>
      <text:p text:style-name="P6654"/>
      <text:p text:style-name="P6655">Pinigus įmokėjau _________________________________________________________________________________</text:p>
      <text:p text:style-name="P6656">(mokėtojo vardas, pavardė, parašas)</text:p>
      <text:p text:style-name="P6657"/>
      <text:p text:style-name="P6658">Pinigus priėmiau _________________________________________________________________________________</text:p>
      <text:p text:style-name="P6659">(pinigus priėmusio asmens vardas, pavardė, parašas)</text:p>
      <text:p text:style-name="P6660"/>
      <text:p text:style-name="P6661"/>
      <text:p text:style-name="P6662">____________________________</text:p>
      <text:p text:style-name="P6663">(antstolio kodas)</text:p>
      <text:p text:style-name="P6664"/>
      <text:p text:style-name="P6665">Antstolio kvitas</text:p>
      <text:p text:style-name="P6666">(pagal vykdomuosius dokumentus išieškomoms piniginėms sumoms ir vykdymo išlaidoms)</text:p>
      <text:p text:style-name="P6667"/>
      <text:p text:style-name="P6668">_______________________ _______________________</text:p>
      <text:p text:style-name="P6669">(data)<text:s/><text:tab/>(dokumento Nr.)</text:p>
      <text:p text:style-name="Normal"/>
      <table:table table:style-name="Table6670">
        <table:table-columns>
          <table:table-column table:style-name="TableColumn6671"/>
          <table:table-column table:style-name="TableColumn6672"/>
        </table:table-columns>
        <table:table-row table:style-name="TableRow6673">
          <table:table-cell table:style-name="TableCell6674">
            <text:p text:style-name="P6675">Vykdomosios bylos numeris:</text:p>
          </table:table-cell>
          <table:table-cell table:style-name="TableCell6676">
            <text:p text:style-name="P6677">___________________________________________________________</text:p>
          </table:table-cell>
        </table:table-row>
        <table:table-row table:style-name="TableRow6678">
          <table:table-cell table:style-name="TableCell6679">
            <text:p text:style-name="P6680">Vykdomojo dokumento pavadinimas:</text:p>
          </table:table-cell>
          <table:table-cell table:style-name="TableCell6681">
            <text:p text:style-name="P6682">___________________________________________________________</text:p>
          </table:table-cell>
        </table:table-row>
        <table:table-row table:style-name="TableRow6683">
          <table:table-cell table:style-name="TableCell6684">
            <text:p text:style-name="P6685">Vykdomąjį dokumentą išdavusi institucija / pareigūnas:</text:p>
          </table:table-cell>
          <table:table-cell table:style-name="TableCell6686">
            <text:p text:style-name="Normal"/>
            <text:p text:style-name="P6687">___________________________________________________________</text:p>
          </table:table-cell>
        </table:table-row>
        <table:table-row table:style-name="TableRow6688">
          <table:table-cell table:style-name="TableCell6689">
            <text:p text:style-name="P6690">Vykdomojo dokumento išdavimo data:</text:p>
          </table:table-cell>
          <table:table-cell table:style-name="TableCell6691">
            <text:p text:style-name="P6692">___________________________________________________________</text:p>
          </table:table-cell>
        </table:table-row>
        <table:table-row table:style-name="TableRow6693">
          <table:table-cell table:style-name="TableCell6694">
            <text:p text:style-name="P6695">Skolininkas:</text:p>
          </table:table-cell>
          <table:table-cell table:style-name="TableCell6696">
            <text:p text:style-name="P6697">___________________________________________________________</text:p>
            <text:p text:style-name="P6698">(fizinio asmens vardas, pavardė, asmens kodas; juridinio asmens pavadinimas, kodas)</text:p>
          </table:table-cell>
        </table:table-row>
        <table:table-row table:style-name="TableRow6699">
          <table:table-cell table:style-name="TableCell6700">
            <text:p text:style-name="P6701">Išieškotojas:</text:p>
          </table:table-cell>
          <table:table-cell table:style-name="TableCell6702">
            <text:p text:style-name="P6703">___________________________________________________________</text:p>
            <text:p text:style-name="P6704">(fizinio asmens vardas, pavardė, asmens kodas; juridinio asmens pavadinimas, kodas)</text:p>
          </table:table-cell>
        </table:table-row>
        <table:table-row table:style-name="TableRow6705">
          <table:table-cell table:style-name="TableCell6706">
            <text:p text:style-name="P6707">________________________________:</text:p>
            <text:p text:style-name="P6708">(išieškojimo dalykas)</text:p>
          </table:table-cell>
          <table:table-cell table:style-name="TableCell6709">
            <text:p text:style-name="P6710">___________________________________________________________</text:p>
            <text:p text:style-name="P6711">(išieškojimo aprašymas)</text:p>
          </table:table-cell>
        </table:table-row>
      </table:table>
      <text:p text:style-name="P6712">________________________________________________________________________________________________</text:p>
      <text:p text:style-name="Normal"/>
      <table:table table:style-name="Table6713">
        <table:table-columns>
          <table:table-column table:style-name="TableColumn6714"/>
          <table:table-column table:style-name="TableColumn6715"/>
        </table:table-columns>
        <table:table-row table:style-name="TableRow6716">
          <table:table-cell table:style-name="TableCell6717">
            <text:p text:style-name="P6718">Mokėtojo kodas:</text:p>
          </table:table-cell>
          <table:table-cell table:style-name="TableCell6719">
            <text:p text:style-name="P6720">___________________________________________________________</text:p>
          </table:table-cell>
        </table:table-row>
        <table:table-row table:style-name="TableRow6721">
          <table:table-cell table:style-name="TableCell6722">
            <text:p text:style-name="P6723">Mokėtojo pavadinimas:</text:p>
          </table:table-cell>
          <table:table-cell table:style-name="TableCell6724">
            <text:p text:style-name="P6725">___________________________________________________________</text:p>
          </table:table-cell>
        </table:table-row>
        <table:table-row table:style-name="TableRow6726">
          <table:table-cell table:style-name="TableCell6727">
            <text:p text:style-name="P6728">Mokėtojo adresas:</text:p>
          </table:table-cell>
          <table:table-cell table:style-name="TableCell6729">
            <text:p text:style-name="P6730">___________________________________________________________</text:p>
          </table:table-cell>
        </table:table-row>
        <table:table-row table:style-name="TableRow6731">
          <table:table-cell table:style-name="TableCell6732">
            <text:p text:style-name="P6733">Įmokėta suma (skaičiais):</text:p>
          </table:table-cell>
          <table:table-cell table:style-name="TableCell6734">
            <text:p text:style-name="P6735">___________________________________________________________</text:p>
          </table:table-cell>
        </table:table-row>
        <table:table-row table:style-name="TableRow6736">
          <table:table-cell table:style-name="TableCell6737">
            <text:p text:style-name="P6738">Įmokėta suma (žodžiais):</text:p>
          </table:table-cell>
          <table:table-cell table:style-name="TableCell6739">
            <text:p text:style-name="P6740">___________________________________________________________</text:p>
            <text:p text:style-name="P6741"/>
          </table:table-cell>
        </table:table-row>
      </table:table>
      <text:p text:style-name="P6742">Pinigus įmokėjau _________________________________________________________________________________</text:p>
      <text:p text:style-name="P6743">(mokėtojo vardas, pavardė, parašas)</text:p>
      <text:p text:style-name="P6744"/>
      <text:p text:style-name="P6745">Pinigus priėmiau _________________________________________________________________________________</text:p>
      <text:p text:style-name="P6746">(pinigus priėmusio asmens vardas, pavardė, parašas)</text:p>
      <text:p text:style-name="P6747"/>
      <text:p text:style-name="P6748">__________________________</text:p>
      <text:p text:style-name="P6749"/>
      <text:p text:style-name="P6750"/>
      <text:p text:style-name="P6751">Papildyta priedu:</text:p>
      <text:p text:style-name="P6752"><text:span text:style-name="T6753">Nr.<text:s/></text:span><text:a xlink:href="https://www.e-tar.lt/portal/legalAct.html?documentId=202f5e903f5a11e58568ed613eb39a73" office:target-frame-name="_top" xlink:show="replace"><text:span text:style-name="T6754">1R-222</text:span></text:a><text:span text:style-name="T6755">, 2015-08-07, paskelbta TAR 2015-08-10, i. k. 2015-12177</text:span></text:p>
      <text:p text:style-name="Normal"/>
      <text:p text:style-name="P6756"/>
      <text:p text:style-name="P6757"/>
      <text:p text:style-name="P6758"><text:span text:style-name="T6759">Pakeitimai:</text:span></text:p>
      <text:p text:style-name="P6760"/>
      <text:p text:style-name="P6761"><text:span text:style-name="T6762">1.</text:span></text:p>
      <text:p text:style-name="P6763"><text:span text:style-name="T6764">Lietuvos Respublikos teisingumo ministerija, Įsakymas</text:span></text:p>
      <text:p text:style-name="P6765"><text:span text:style-name="T6766">Nr.<text:s/></text:span><text:a xlink:href="https://www.e-tar.lt/portal/legalAct.html?documentId=TAR.4F2E11F28845" office:target-frame-name="_top" xlink:show="replace"><text:span text:style-name="T6767">1R-109</text:span></text:a><text:span text:style-name="T6768">, 2006-04-07, Žin., 2006, Nr. 42-1526 (2006-04-15), i. k. 1062270ISAK001R-109</text:span></text:p>
      <text:p text:style-name="P6769"><text:span text:style-name="T6770">Dėl Lietuvos Respublikos teisingumo ministro 2005 m. spalio 27 d. įsakymo Nr. 1R-352 "Dėl Sp</text:span><text:span text:style-name="T6771">rendimų vykdymo instrukcijos patvirtinimo" pakeitimo</text:span></text:p>
      <text:p text:style-name="P6772"/>
      <text:p text:style-name="P6773"><text:span text:style-name="T6774">2.</text:span></text:p>
      <text:p text:style-name="P6775"><text:span text:style-name="T6776">Lietuvos Respublikos teisingumo ministerija, Įsakymas</text:span></text:p>
      <text:p text:style-name="P6777"><text:span text:style-name="T6778">Nr.<text:s/></text:span><text:a xlink:href="https://www.e-tar.lt/portal/legalAct.html?documentId=TAR.7F0DB58DBA73" office:target-frame-name="_top" xlink:show="replace"><text:span text:style-name="T6779">1R-85</text:span></text:a><text:span text:style-name="T6780">, 2007-02-27, Žin., 2007, Nr. 26-968 (2007-03-01), i.<text:s/></text:span><text:span text:style-name="T6781">k. 1072270ISAK0001R-85</text:span></text:p>
      <text:p text:style-name="P6782"><text:span text:style-name="T6783">Dėl Lietuvos Respublikos teisingumo ministro 2005 m. spalio 27 d. įsakymo Nr. 1R-352 "Dėl Sprendimų vykdymo instrukcijos patvirtinimo" pakeitimo</text:span></text:p>
      <text:p text:style-name="P6784"/>
      <text:p text:style-name="P6785"><text:span text:style-name="T6786">3.</text:span></text:p>
      <text:p text:style-name="P6787"><text:span text:style-name="T6788">Lietuvos vyriausiasis administracinis teismas, Sprendimas</text:span></text:p>
      <text:p text:style-name="P6789"><text:span text:style-name="T6790">2007-09-05, Žin., 2007, Nr</text:span><text:span text:style-name="T6791">. 96-3893 (2007-09-11), i. k. 107502VSPRERG076114 <text:s text:c="15"/></text:span></text:p>
      <text:p text:style-name="P6792"><text:span text:style-name="T6793">Lietuvos vyriausiojo administracinio teismo 2007 m. rugsėjo 5 d. sprendimas (administracinė byla Nr. I(17)-11-07. Procesinio sprendimo kategorija 17.1)</text:span></text:p>
      <text:p text:style-name="P6794"/>
      <text:p text:style-name="P6795"><text:span text:style-name="T6796">4.</text:span></text:p>
      <text:p text:style-name="P6797"><text:span text:style-name="T6798">Lietuvos Respublikos teisingumo mi</text:span><text:span text:style-name="T6799">nisterija, Įsakymas</text:span></text:p>
      <text:p text:style-name="P6800"><text:span text:style-name="T6801">Nr.<text:s/></text:span><text:a xlink:href="https://www.e-tar.lt/portal/legalAct.html?documentId=TAR.9508FD69F399" office:target-frame-name="_top" xlink:show="replace"><text:span text:style-name="T6802">1R-27</text:span></text:a><text:span text:style-name="T6803">, 2008-01-17, Žin., 2008, Nr. 8-291 (2008-01-19), i. k. 1082270ISAK0001R-27</text:span></text:p>
      <text:p text:style-name="P6804"><text:span text:style-name="T6805">Dėl teisingumo ministro 2005 m. spalio 27 d. įsakymo Nr. 1R-352 "Dėl<text:s/></text:span><text:span text:style-name="T6806">Sprendimų vykdymo instrukcijos patvirtinimo" pakeitimo</text:span></text:p>
      <text:p text:style-name="P6807"/>
      <text:p text:style-name="P6808"><text:span text:style-name="T6809">5.</text:span></text:p>
      <text:p text:style-name="P6810"><text:span text:style-name="T6811">Lietuvos Respublikos teisingumo ministerija, Įsakymas</text:span></text:p>
      <text:p text:style-name="P6812"><text:span text:style-name="T6813">Nr.<text:s/></text:span><text:a xlink:href="https://www.e-tar.lt/portal/legalAct.html?documentId=TAR.EF901735770E" office:target-frame-name="_top" xlink:show="replace"><text:span text:style-name="T6814">1R-269</text:span></text:a><text:span text:style-name="T6815">, 2008-07-09, Žin., 2008, Nr. 79-3147 (2008-07-12),</text:span><text:span text:style-name="T6816"><text:s/>i. k. 1082270ISAK001R-269</text:span></text:p>
      <text:p text:style-name="P6817"><text:span text:style-name="T6818">Dėl teisingumo ministro 2005 m. spalio 27 d. įsakymo Nr. 1R-352 "Dėl Sprendimų vykdymo instrukcijos patvirtinimo" pakeitimo</text:span></text:p>
      <text:p text:style-name="P6819"/>
      <text:p text:style-name="P6820"><text:span text:style-name="T6821">6.</text:span></text:p>
      <text:p text:style-name="P6822"><text:span text:style-name="T6823">Lietuvos Respublikos teisingumo ministerija, Įsakymas</text:span></text:p>
      <text:p text:style-name="P6824"><text:span text:style-name="T6825">Nr.<text:s/></text:span><text:a xlink:href="https://www.e-tar.lt/portal/legalAct.html?documentId=TAR.18E5055E8306" office:target-frame-name="_top" xlink:show="replace"><text:span text:style-name="T6826">1R-93</text:span></text:a><text:span text:style-name="T6827">, 2009-03-30, Žin., 2009, Nr. 35-1352 (2009-03-31), i. k. 1092270ISAK0001R-93</text:span></text:p>
      <text:p text:style-name="P6828"><text:span text:style-name="T6829">Dėl teisingumo ministro 2005 m. spalio 27 d. įsakymo Nr. 1R-352 "Dėl Sprendimų vykdymo instrukcijos patvirtinimo" pakeitimo</text:span></text:p>
      <text:p text:style-name="P6830"/>
      <text:p text:style-name="P6831"><text:span text:style-name="T6832">7.</text:span></text:p>
      <text:p text:style-name="P6833"><text:span text:style-name="T6834">Lietuvos Respublikos teisingumo ministerija, Įsakymas</text:span></text:p>
      <text:p text:style-name="P6835"><text:span text:style-name="T6836">Nr.<text:s/></text:span><text:a xlink:href="https://www.e-tar.lt/portal/legalAct.html?documentId=TAR.28D67D21F0A4" office:target-frame-name="_top" xlink:show="replace"><text:span text:style-name="T6837">1R-46</text:span></text:a><text:span text:style-name="T6838">, 2010-03-08, Žin., 2010, Nr. 28-1331 (2010-03-09), i. k. 1102270ISAK0001R-46</text:span></text:p>
      <text:p text:style-name="P6839"><text:span text:style-name="T6840">Dėl teisingumo ministro 2005 m. s</text:span><text:span text:style-name="T6841">palio 27 d. įsakymo Nr. 1R-352 "Dėl Sprendimų vykdymo instrukcijos patvirtinimo" pakeitimo</text:span></text:p>
      <text:p text:style-name="P6842"/>
      <text:p text:style-name="P6843"><text:span text:style-name="T6844">8.</text:span></text:p>
      <text:p text:style-name="P6845"><text:span text:style-name="T6846">Lietuvos Respublikos teisingumo ministerija, Įsakymas</text:span></text:p>
      <text:p text:style-name="P6847"><text:span text:style-name="T6848">Nr.<text:s/></text:span><text:a xlink:href="https://www.e-tar.lt/portal/legalAct.html?documentId=TAR.A2F120C3248E" office:target-frame-name="_top" xlink:show="replace"><text:span text:style-name="T6849">1R-8</text:span></text:a><text:span text:style-name="T6850">, 2011-01-11, Žin</text:span><text:span text:style-name="T6851">., 2011, Nr. 7-277 (2011-01-18), i. k. 1112270ISAK00001R-8</text:span></text:p>
      <text:p text:style-name="P6852"><text:span text:style-name="T6853">Dėl teisingumo ministro 2005 m. spalio 27 d. įsakymo Nr. 1R-352 "Dėl Sprendimų vykdymo instrukcijos patvirtinimo" pakeitimo</text:span></text:p>
      <text:p text:style-name="P6854"/>
      <text:p text:style-name="P6855"><text:span text:style-name="T6856">9.</text:span></text:p>
      <text:p text:style-name="P6857"><text:span text:style-name="T6858">Lietuvos Respublikos teisingumo ministerija, Įsakymas</text:span></text:p>
      <text:p text:style-name="P6859"><text:span text:style-name="T6860">Nr.<text:s/></text:span><text:a xlink:href="https://www.e-tar.lt/portal/legalAct.html?documentId=TAR.FF39F83DB4CB" office:target-frame-name="_top" xlink:show="replace"><text:span text:style-name="T6861">1R-265</text:span></text:a><text:span text:style-name="T6862">, 2011-11-14, Žin., 2011, Nr. 137-6495 (2011-11-17), i. k. 1112270ISAK001R-265</text:span></text:p>
      <text:p text:style-name="P6863"><text:span text:style-name="T6864">Dėl teisingumo ministro 2005 m. spalio 27 d. įsakymo Nr. 1R-352 "Dėl Sprendimų vykdymo instrukcijos<text:s/></text:span><text:span text:style-name="T6865">patvirtinimo" pakeitimo</text:span></text:p>
      <text:p text:style-name="P6866"/>
      <text:p text:style-name="P6867"><text:span text:style-name="T6868">10.</text:span></text:p>
      <text:p text:style-name="P6869"><text:span text:style-name="T6870">Lietuvos Respublikos teisingumo ministerija, Įsakymas</text:span></text:p>
      <text:p text:style-name="P6871"><text:span text:style-name="T6872">Nr.<text:s/></text:span><text:a xlink:href="https://www.e-tar.lt/portal/legalAct.html?documentId=TAR.8A9785AFE509" office:target-frame-name="_top" xlink:show="replace"><text:span text:style-name="T6873">1R-163</text:span></text:a><text:span text:style-name="T6874">, 2012-06-20, Žin., 2012, Nr. 70-3645 (2012-06-23), i. k. 1122270ISAK001R-163</text:span></text:p>
      <text:p text:style-name="P6875"><text:span text:style-name="T6876">Dėl</text:span><text:span text:style-name="T6877"><text:s/>teisingumo ministro 2005 m. spalio 27 d. įsakymo Nr. 1R-352 "Dėl Sprendimų vykdymo instrukcijos patvirtinimo" pakeitimo</text:span></text:p>
      <text:p text:style-name="P6878"/>
      <text:p text:style-name="P6879"><text:span text:style-name="T6880">11.</text:span></text:p>
      <text:p text:style-name="P6881"><text:span text:style-name="T6882">Lietuvos Respublikos teisingumo ministerija, Įsakymas</text:span></text:p>
      <text:p text:style-name="P6883"><text:span text:style-name="T6884">Nr.<text:s/></text:span><text:a xlink:href="https://www.e-tar.lt/portal/legalAct.html?documentId=TAR.9FF45E5A20EF" office:target-frame-name="_top" xlink:show="replace"><text:span text:style-name="T6885">1R-274</text:span></text:a><text:span text:style-name="T6886">, 2012-10-31, Žin., 2012, Nr. 128-6430 (2012-11-06), i. k. 1122270ISAK001R-274</text:span></text:p>
      <text:p text:style-name="P6887"><text:span text:style-name="T6888">Dėl teisingumo ministro 2005 m. spalio 27 d. įsakymo Nr. 1R-352 "Dėl Sprendimų vykdymo inst</text:span><text:span text:style-name="T6889">rukcijos patvirtinimo" pakeitimo</text:span></text:p>
      <text:p text:style-name="P6890"/>
      <text:p text:style-name="P6891"><text:span text:style-name="T6892">12.</text:span></text:p>
      <text:p text:style-name="P6893"><text:span text:style-name="T6894">Lietuvos Respublikos teisingumo ministerija, Įsakymas</text:span></text:p>
      <text:p text:style-name="P6895"><text:span text:style-name="T6896">Nr.<text:s/></text:span><text:a xlink:href="https://www.e-tar.lt/portal/legalAct.html?documentId=TAR.3F7A0E80B1D9" office:target-frame-name="_top" xlink:show="replace"><text:span text:style-name="T6897">1R-321</text:span></text:a><text:span text:style-name="T6898">, 2012-12-12, Žin., 2012, Nr. 147-7578 (2012-12-15), i. k.<text:s/></text:span><text:span text:style-name="T6899">1122270ISAK001R-321</text:span></text:p>
      <text:p text:style-name="P6900"><text:span text:style-name="T6901">Dėl teisingumo ministro 2005 m. spalio 27 d. įsakymo Nr. 1R-352 "Dėl Sprendimų vykdymo instrukcijos patvirtinimo" pakeitimo</text:span></text:p>
      <text:p text:style-name="P6902"/>
      <text:p text:style-name="P6903"><text:span text:style-name="T6904">13.</text:span></text:p>
      <text:p text:style-name="P6905"><text:span text:style-name="T6906">Lietuvos Respublikos teisingumo ministerija, Įsakymas</text:span></text:p>
      <text:p text:style-name="P6907"><text:span text:style-name="T6908">Nr.<text:s/></text:span><text:a xlink:href="https://www.e-tar.lt/portal/legalAct.html?documentId=f14306d07d0f11e390d3a9e74c4ac9d0" office:target-frame-name="_top" xlink:show="replace"><text:span text:style-name="T6909">1R-5</text:span></text:a><text:span text:style-name="T6910">, 2014-01-13, paskelbta TAR 2014-01-14, i. k. 2014-00185</text:span></text:p>
      <text:p text:style-name="P6911"><text:span text:style-name="T6912">Dėl teisingumo ministro 2005 m. spalio 27 d. įsakymo Nr. 1R-352 "Dėl Sprendimų vykdymo instrukcijos patvirtinimo" pakeitimo</text:span></text:p>
      <text:p text:style-name="P6913"/>
      <text:p text:style-name="P6914"><text:span text:style-name="T6915">14.</text:span></text:p>
      <text:p text:style-name="P6916"><text:span text:style-name="T6917">Lietuvos Respubli</text:span><text:span text:style-name="T6918">kos teisingumo ministerija, Įsakymas</text:span></text:p>
      <text:p text:style-name="P6919"><text:span text:style-name="T6920">Nr.<text:s/></text:span><text:a xlink:href="https://www.e-tar.lt/portal/legalAct.html?documentId=d47fc0c00b5711e4adf3c8c5d7681e73" office:target-frame-name="_top" xlink:show="replace"><text:span text:style-name="T6921">1R-212</text:span></text:a><text:span text:style-name="T6922">, 2014-07-14, paskelbta TAR 2014-07-15, i. k. 2014-10271</text:span></text:p>
      <text:p text:style-name="P6923"><text:span text:style-name="T6924">Dėl teisingumo ministro 2005 m. spalio 27 d. įsakymo N</text:span><text:span text:style-name="T6925">r. 1R-352 „Dėl Sprendimų vykdymo instrukcijos patvirtinimo“ pakeitimo</text:span></text:p>
      <text:p text:style-name="P6926"/>
      <text:p text:style-name="P6927"><text:span text:style-name="T6928">15.</text:span></text:p>
      <text:p text:style-name="P6929"><text:span text:style-name="T6930">Lietuvos Respublikos teisingumo ministerija, Įsakymas</text:span></text:p>
      <text:p text:style-name="P6931"><text:span text:style-name="T6932">Nr.<text:s/></text:span><text:a xlink:href="https://www.e-tar.lt/portal/legalAct.html?documentId=b0d375e0172311e4afafe56485a7e49a" office:target-frame-name="_top" xlink:show="replace"><text:span text:style-name="T6933">1R-231</text:span></text:a><text:span text:style-name="T6934">, 2014-07-29, paske</text:span><text:span text:style-name="T6935">lbta TAR 2014-07-29, i. k. 2014-10599</text:span></text:p>
      <text:p text:style-name="P6936"><text:span text:style-name="T6937">Dėl teisingumo ministro 2005 m. spalio 27 d. įsakymo Nr. 1R-352 „Dėl Sprendimų vykdymo instrukcijos patvirtinimo“ pakeitimo</text:span></text:p>
      <text:p text:style-name="P6938"/>
      <text:p text:style-name="P6939"><text:span text:style-name="T6940">16.</text:span></text:p>
      <text:p text:style-name="P6941"><text:span text:style-name="T6942">Lietuvos Respublikos teisingumo ministerija, Įsakymas</text:span></text:p>
      <text:p text:style-name="P6943"><text:span text:style-name="T6944">Nr.<text:s/></text:span><text:a xlink:href="https://www.e-tar.lt/portal/legalAct.html?documentId=9c0915208f6411e4a98a9f2247652cf4" office:target-frame-name="_top" xlink:show="replace"><text:span text:style-name="T6945">1R-383</text:span></text:a><text:span text:style-name="T6946">, 2014-12-29, paskelbta TAR 2014-12-30, i. k. 2014-20882</text:span></text:p>
      <text:p text:style-name="P6947"><text:span text:style-name="T6948">Dėl teisingumo ministro 2005 m. spalio 27 d. įsakymo Nr. 1R-352 „Dėl Sprendimų vykdymo instrukcijos patvirtinimo“ pakeitimo</text:span></text:p>
      <text:p text:style-name="P6949"/>
      <text:p text:style-name="P6950"><text:span text:style-name="T6951">17.</text:span></text:p>
      <text:p text:style-name="P6952"><text:span text:style-name="T6953">Lietuvos Respublikos teisingumo ministerija, Įsakymas</text:span></text:p>
      <text:p text:style-name="P6954"><text:span text:style-name="T6955">Nr.<text:s/></text:span><text:a xlink:href="https://www.e-tar.lt/portal/legalAct.html?documentId=34486580e4b911e4a4809231b4b55019" office:target-frame-name="_top" xlink:show="replace"><text:span text:style-name="T6956">1R-102</text:span></text:a><text:span text:style-name="T6957">, 2015-04-17, paskelbta TAR 2015-04-17, i. k. 2015-05867</text:span></text:p>
      <text:p text:style-name="P6958"><text:span text:style-name="T6959">Dėl teisingumo ministro 2005 m. s</text:span><text:span text:style-name="T6960">palio 27 d. įsakymo Nr. 1R-352 „Dėl Sprendimų vykdymo instrukcijos patvirtinimo“ pakeitimo</text:span></text:p>
      <text:p text:style-name="P6961"/>
      <text:p text:style-name="P6962"><text:span text:style-name="T6963">18.</text:span></text:p>
      <text:p text:style-name="P6964"><text:span text:style-name="T6965">Lietuvos Respublikos teisingumo ministerija, Įsakymas</text:span></text:p>
      <text:p text:style-name="P6966"><text:span text:style-name="T6967">Nr.<text:s/></text:span><text:a xlink:href="https://www.e-tar.lt/portal/legalAct.html?documentId=6d4a98900e6111e5920c94700bb1958e" office:target-frame-name="_top" xlink:show="replace"><text:span text:style-name="T6968">1R-137</text:span></text:a><text:span text:style-name="T6969">, 2015-06-09, paskelbta TAR 2015-06-09, i. k. 2015-09015</text:span></text:p>
      <text:p text:style-name="P6970"><text:span text:style-name="T6971">Dėl teisingumo ministro 2005 m. spalio 27 d. įsakymo Nr. 1R-352 „Dėl Sprendimų vykdymo instrukcijos patvirtinimo“ pakeitimo</text:span></text:p>
      <text:p text:style-name="P6972"/>
      <text:p text:style-name="P6973"><text:span text:style-name="T6974">19.</text:span></text:p>
      <text:p text:style-name="P6975"><text:span text:style-name="T6976">Lietuvos Respublikos teisingumo ministerija, Įsakymas</text:span></text:p>
      <text:p text:style-name="P6977"><text:span text:style-name="T6978">Nr.<text:s/></text:span><text:a xlink:href="https://www.e-tar.lt/portal/legalAct.html?documentId=202f5e903f5a11e58568ed613eb39a73" office:target-frame-name="_top" xlink:show="replace"><text:span text:style-name="T6979">1R-222</text:span></text:a><text:span text:style-name="T6980">, 2015-08-07, paskelbta TAR 2015-08-10, i. k. 2015-12177</text:span></text:p>
      <text:p text:style-name="P6981"><text:span text:style-name="T6982">Dėl teisingumo ministro 2005 m. spalio 27 d. įsakymo Nr. 1R-352 „Dėl Sprendimų vykdymo instrukcijos p</text:span><text:span text:style-name="T6983">atvirtinimo“ pakeitimo</text:span></text:p>
      <text:p text:style-name="P6984"/>
      <text:p text:style-name="P6985"><text:span text:style-name="T6986">20.</text:span></text:p>
      <text:p text:style-name="P6987"><text:span text:style-name="T6988">Lietuvos Respublikos teisingumo ministerija, Įsakymas</text:span></text:p>
      <text:p text:style-name="P6989"><text:span text:style-name="T6990">Nr.<text:s/></text:span><text:a xlink:href="https://www.e-tar.lt/portal/legalAct.html?documentId=8b8d94c0583911e5825682aa0fc6b8d5" office:target-frame-name="_top" xlink:show="replace"><text:span text:style-name="T6991">1R-264</text:span></text:a><text:span text:style-name="T6992">, 2015-09-11, paskelbta TAR 2015-09-11, i. k. 2015-13737</text:span></text:p>
      <text:p text:style-name="P6993"><text:span text:style-name="T6994">Dėl teisi</text:span><text:span text:style-name="T6995">ngumo ministro 2015 m. rugpjūčio 7 d. įsakymo Nr. 1R-222 „Dėl teisingumo ministro 2005 m. spalio 27 d. įsakymo Nr. 1R-352 „Dėl Sprendimų vykdymo instrukcijos patvirtinimo“ pakeitimo“ pakeitimo</text:span></text:p>
      <text:p text:style-name="P6996"/>
      <text:p text:style-name="P6997"><text:span text:style-name="T6998">21.</text:span></text:p>
      <text:p text:style-name="P6999"><text:span text:style-name="T7000">Lietuvos Respublikos teisingumo ministerija, Įsakymas</text:span></text:p>
      <text:p text:style-name="P7001"><text:span text:style-name="T7002">Nr.<text:s/></text:span><text:a xlink:href="https://www.e-tar.lt/portal/legalAct.html?documentId=6932aac1549411e6b72ff16034f7f796" office:target-frame-name="_top" xlink:show="replace"><text:span text:style-name="T7003">1R-224</text:span></text:a><text:span text:style-name="T7004">, 2016-07-28, paskelbta TAR 2016-07-28, i. k. 2016-21091</text:span></text:p>
      <text:p text:style-name="P7005"><text:span text:style-name="T7006">Dėl teisingumo ministro 2005 m. spalio 27 d. įsakymo Nr. 1R-352 ,,Dėl Sprendimų vykdymo instruk</text:span><text:span text:style-name="T7007">cijos patvirtinimo“ pakeitimo</text:span></text:p>
      <text:p text:style-name="P7008"/>
      <text:p text:style-name="P7009"><text:span text:style-name="T7010">22.</text:span></text:p>
      <text:p text:style-name="P7011"><text:span text:style-name="T7012">Lietuvos Respublikos teisingumo ministerija, Įsakymas</text:span></text:p>
      <text:p text:style-name="P7013"><text:span text:style-name="T7014">Nr.<text:s/></text:span><text:a xlink:href="https://www.e-tar.lt/portal/legalAct.html?documentId=5f6227f01dd411e78397ae072f58c508" office:target-frame-name="_top" xlink:show="replace"><text:span text:style-name="T7015">1R-96</text:span></text:a><text:span text:style-name="T7016">, 2017-04-10, paskelbta TAR 2017-04-10, i. k. 2017-06107</text:span></text:p>
      <text:p text:style-name="P7017"><text:span text:style-name="T7018">Dėl</text:span><text:span text:style-name="T7019"><text:s/>teisingumo ministro 2005 m. spalio 27 d. įsakymo Nr. 1R-352 „Dėl Sprendimų vykdymo instrukcijos patvirtinimo“ pakeitimo</text:span></text:p>
      <text:p text:style-name="P7020"/>
      <text:p text:style-name="P7021"><text:span text:style-name="T7022">23.</text:span></text:p>
      <text:p text:style-name="P7023"><text:span text:style-name="T7024">Lietuvos Respublikos teisingumo ministerija, Įsakymas</text:span></text:p>
      <text:p text:style-name="P7025"><text:span text:style-name="T7026">Nr.<text:s/></text:span><text:a xlink:href="https://www.e-tar.lt/portal/legalAct.html?documentId=1a8308f09eaf11e79127a823199cc174" office:target-frame-name="_top" xlink:show="replace"><text:span text:style-name="T7027">1R-239</text:span></text:a><text:span text:style-name="T7028">, 2017-09-21, paskelbta TAR 2017-09-21, i. k. 2017-14923</text:span></text:p>
      <text:p text:style-name="P7029"><text:span text:style-name="T7030">Dėl teisingumo ministro 2005 m. spalio 27 d. įsakymo Nr. 1R-352 „Dėl Sprendimų vykdymo instrukcijos patvirtinimo“ pakeitimo</text:span></text:p>
      <text:p text:style-name="P7031"/>
      <text:p text:style-name="P7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80" style:parent-style-name="Normal" style:family="paragraph">
      <style:paragraph-properties fo:text-align="center">
        <style:tab-stops>
          <style:tab-stop style:type="center" style:position="3.3465in"/>
          <style:tab-stop style:type="right" style:position="6.693in"/>
        </style:tab-stops>
      </style:paragraph-properties>
    </style:style>
    <style:style style:name="T5881" style:parent-style-name="DefaultParagraphFont" style:family="text">
      <style:text-properties fo:font-size="10pt" style:font-size-asian="10pt"/>
    </style:style>
    <style:style style:name="P5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4" style:parent-style-name="Normal" style:family="paragraph">
      <style:paragraph-properties>
        <style:tab-stops>
          <style:tab-stop style:type="center" style:position="3.3465in"/>
          <style:tab-stop style:type="right" style:position="6.693in"/>
        </style:tab-stops>
      </style:paragraph-properties>
    </style:style>
    <style:style style:name="P5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1" style:parent-style-name="Normal" style:family="paragraph">
      <style:paragraph-properties fo:text-align="center">
        <style:tab-stops>
          <style:tab-stop style:type="center" style:position="3.3465in"/>
          <style:tab-stop style:type="right" style:position="6.693in"/>
        </style:tab-stops>
      </style:paragraph-properties>
    </style:style>
    <style:style style:name="T6262" style:parent-style-name="DefaultParagraphFont" style:family="text">
      <style:text-properties fo:font-size="10pt" style:font-size-asian="10pt"/>
    </style:style>
    <style:style style:name="P6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65" style:parent-style-name="Normal" style:family="paragraph">
      <style:paragraph-properties>
        <style:tab-stops>
          <style:tab-stop style:type="center" style:position="3.3465in"/>
          <style:tab-stop style:type="right" style:position="6.693in"/>
        </style:tab-stops>
      </style:paragraph-properties>
    </style:style>
    <style:style style:name="P6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371" style:parent-style-name="Normal" style:family="paragraph">
      <style:paragraph-properties fo:text-align="center">
        <style:tab-stops>
          <style:tab-stop style:type="center" style:position="3.3465in"/>
          <style:tab-stop style:type="right" style:position="6.693in"/>
        </style:tab-stops>
      </style:paragraph-properties>
    </style:style>
    <style:style style:name="T6372" style:parent-style-name="DefaultParagraphFont" style:family="text">
      <style:text-properties fo:font-size="10pt" style:font-size-asian="10pt"/>
    </style:style>
    <style:style style:name="P6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75" style:parent-style-name="Normal" style:family="paragraph">
      <style:paragraph-properties>
        <style:tab-stops>
          <style:tab-stop style:type="center" style:position="3.3465in"/>
          <style:tab-stop style:type="right" style:position="6.693in"/>
        </style:tab-stops>
      </style:paragraph-properties>
    </style:style>
    <style:style style:name="P6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76" style:parent-style-name="Normal" style:family="paragraph">
      <style:paragraph-properties fo:text-align="center">
        <style:tab-stops>
          <style:tab-stop style:type="center" style:position="3.3465in"/>
          <style:tab-stop style:type="right" style:position="6.693in"/>
        </style:tab-stops>
      </style:paragraph-properties>
    </style:style>
    <style:style style:name="T6477" style:parent-style-name="DefaultParagraphFont" style:family="text">
      <style:text-properties fo:font-size="10pt" style:font-size-asian="10pt"/>
    </style:style>
    <style:style style:name="P6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80" style:parent-style-name="Normal" style:family="paragraph">
      <style:paragraph-properties>
        <style:tab-stops>
          <style:tab-stop style:type="center" style:position="3.3465in"/>
          <style:tab-stop style:type="right" style:position="6.693in"/>
        </style:tab-stops>
      </style:paragraph-properties>
    </style:style>
    <style:style style:name="P6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4" style:parent-style-name="Normal" style:family="paragraph">
      <style:paragraph-properties fo:text-align="center">
        <style:tab-stops>
          <style:tab-stop style:type="center" style:position="3.3465in"/>
          <style:tab-stop style:type="right" style:position="6.693in"/>
        </style:tab-stops>
      </style:paragraph-properties>
    </style:style>
    <style:style style:name="T6595" style:parent-style-name="DefaultParagraphFont" style:family="text">
      <style:text-properties fo:font-size="10pt" style:font-size-asian="10pt"/>
    </style:style>
    <style:style style:name="P65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98" style:parent-style-name="Normal" style:family="paragraph">
      <style:paragraph-properties>
        <style:tab-stops>
          <style:tab-stop style:type="center" style:position="3.3465in"/>
          <style:tab-stop style:type="right" style:position="6.693in"/>
        </style:tab-stops>
      </style:paragraph-properties>
    </style:style>
    <style:style style:name="P6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80"><text:span text:style-name="T5881"><text:page-number text:fixed="false">20</text:page-number></text:span></text:p>
        <text:p text:style-name="P5882"/>
      </style:header>
      <style:footer>
        <text:p text:style-name="P5883"/>
      </style:footer>
    </style:master-page>
    <style:master-page style:next-style-name="MP1" style:name="MPF1" style:page-layout-name="PL1">
      <style:header>
        <text:p text:style-name="P5884"/>
      </style:header>
      <style:footer>
        <text:p text:style-name="P5885"/>
      </style:footer>
    </style:master-page>
    <style:master-page style:name="MP2" style:page-layout-name="PL2">
      <style:header>
        <text:p text:style-name="P6261"><text:span text:style-name="T6262"><text:page-number text:fixed="false">22</text:page-number></text:span></text:p>
        <text:p text:style-name="P6263"/>
      </style:header>
      <style:footer>
        <text:p text:style-name="P6264"/>
      </style:footer>
    </style:master-page>
    <style:master-page style:next-style-name="MP2" style:name="MPF2" style:page-layout-name="PL2">
      <style:header>
        <text:p text:style-name="P6265"/>
      </style:header>
      <style:footer>
        <text:p text:style-name="P6266"/>
      </style:footer>
    </style:master-page>
    <style:master-page style:name="MP3" style:page-layout-name="PL3">
      <style:header>
        <text:p text:style-name="P6371"><text:span text:style-name="T6372"><text:page-number text:fixed="false">24</text:page-number></text:span></text:p>
        <text:p text:style-name="P6373"/>
      </style:header>
      <style:footer>
        <text:p text:style-name="P6374"/>
      </style:footer>
    </style:master-page>
    <style:master-page style:next-style-name="MP3" style:name="MPF3" style:page-layout-name="PL3">
      <style:header>
        <text:p text:style-name="P6375"/>
      </style:header>
      <style:footer>
        <text:p text:style-name="P6376"/>
      </style:footer>
    </style:master-page>
    <style:master-page style:name="MP4" style:page-layout-name="PL4">
      <style:header>
        <text:p text:style-name="P6476"><text:span text:style-name="T6477"><text:page-number text:fixed="false">28</text:page-number></text:span></text:p>
        <text:p text:style-name="P6478"/>
      </style:header>
      <style:footer>
        <text:p text:style-name="P6479"/>
      </style:footer>
    </style:master-page>
    <style:master-page style:next-style-name="MP4" style:name="MPF4" style:page-layout-name="PL4">
      <style:header>
        <text:p text:style-name="P6480"/>
      </style:header>
      <style:footer>
        <text:p text:style-name="P6481"/>
      </style:footer>
    </style:master-page>
    <style:master-page style:name="MP5" style:page-layout-name="PL5">
      <style:header>
        <text:p text:style-name="P6594"><text:span text:style-name="T6595"><text:page-number text:fixed="false">28</text:page-number></text:span></text:p>
        <text:p text:style-name="P6596"/>
      </style:header>
      <style:footer>
        <text:p text:style-name="P6597"/>
      </style:footer>
    </style:master-page>
    <style:master-page style:next-style-name="MP5" style:name="MPF5" style:page-layout-name="PL5">
      <style:header>
        <text:p text:style-name="P6598"/>
      </style:header>
      <style:footer>
        <text:p text:style-name="P6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1:00Z</meta:creation-date>
    <dc:date>2024-12-04T09:21:00Z</dc:date>
    <meta:template xlink:href="Normal.dotm" xlink:type="simple"/>
    <meta:editing-cycles>2</meta:editing-cycles>
    <meta:editing-duration>PT0S</meta:editing-duration>
    <meta:document-statistic meta:page-count="5" meta:paragraph-count="2608" meta:word-count="29933" meta:character-count="260807" meta:row-count="5694" meta:non-whitespace-character-count="233482"/>
  </office:meta>
</office:document-meta>
</file>