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19"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0"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1"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9013in"/>
    </style:style>
    <style:style style:name="P38" style:parent-style-name="Normal" style:family="paragraph">
      <style:paragraph-properties fo:text-align="justify" fo:text-indent="0.4923in"/>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4923in"/>
      <style:text-properties fo:color="#000000"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4923in"/>
      <style:text-properties fo:color="#000000" fo:hyphenate="false"/>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78"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complex="Arial" fo:color="#000000" style:font-size-complex="12pt" style:language-asian="lt" style:country-asian="LT"/>
    </style:style>
    <style:style style:name="T324" style:parent-style-name="DefaultParagraphFont" style:family="text">
      <style:text-properties style:font-name-complex="Arial"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59"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6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495"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496"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497"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49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49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1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1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34in"/>
    </style:style>
    <style:style style:name="T526" style:parent-style-name="DefaultParagraphFont" style:family="text">
      <style:text-properties fo:color="#000000" fo:letter-spacing="-0.0034in"/>
    </style:style>
    <style:style style:name="T527" style:parent-style-name="DefaultParagraphFont" style:family="text">
      <style:text-properties fo:color="#000000" fo:letter-spacing="-0.0034in"/>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line-height="115%" fo:text-indent="0.4923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56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8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89"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0"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3"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15%" fo:text-indent="0.4923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text-position="super 66.6%"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line-height="115%" fo:text-indent="0.4923in"/>
      <style:text-properties style:font-size-complex="12pt" style:language-asian="ar" style:country-asian="SA" fo:hyphenate="false"/>
    </style:style>
    <style:style style:name="P703" style:parent-style-name="Normal" style:family="paragraph">
      <style:paragraph-properties fo:text-align="justify" fo:line-height="115%" fo:text-indent="0.4923in"/>
      <style:text-properties style:font-size-complex="12pt" style:language-asian="ar" style:country-asian="SA" fo:hyphenate="false"/>
    </style:style>
    <style:style style:name="P704" style:parent-style-name="Normal" style:family="paragraph">
      <style:paragraph-properties fo:text-align="justify" fo:line-height="115%" fo:text-indent="0.4923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15%" fo:text-indent="0.4923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text-position="super 66.6%"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text-position="super 66.6%"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ext-properties style:font-size-complex="12pt" style:language-asian="lt" style:country-asian="LT"/>
    </style:style>
    <style:style style:name="P745" style:parent-style-name="Normal" style:family="paragraph">
      <style:paragraph-properties fo:text-align="justify" fo:text-indent="0.5in"/>
      <style:text-properties style:font-size-complex="12pt" style:language-asian="lt" style:country-asian="LT"/>
    </style:style>
    <style:style style:name="P746" style:parent-style-name="Normal" style:family="paragraph">
      <style:paragraph-properties fo:text-align="justify" fo:text-indent="0.5in"/>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style:vertical-align="middle"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8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34in"/>
    </style:style>
    <style:style style:name="T887" style:parent-style-name="DefaultParagraphFont" style:family="text">
      <style:text-properties fo:color="#000000" fo:letter-spacing="-0.0034in"/>
    </style:style>
    <style:style style:name="T888" style:parent-style-name="DefaultParagraphFont" style:family="text">
      <style:text-properties fo:color="#000000" fo:letter-spacing="-0.0034in"/>
    </style:style>
    <style:style style:name="P8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margin-right="-0.0006in" fo:text-indent="0.3937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margin-right="-0.0006in"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688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06in"/>
    </style:style>
    <style:style style:name="T976" style:parent-style-name="DefaultParagraphFont" style:family="text">
      <style:text-properties fo:color="#000000" fo:letter-spacing="-0.0006in"/>
    </style:style>
    <style:style style:name="T977" style:parent-style-name="DefaultParagraphFont" style:family="text">
      <style:text-properties fo:color="#000000" fo:letter-spacing="-0.0006in"/>
    </style:style>
    <style:style style:name="T978" style:parent-style-name="DefaultParagraphFont" style:family="text">
      <style:text-properties fo:color="#000000" fo:letter-spacing="-0.0006in"/>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color="#000000" fo:letter-spacing="-0.0048in" fo:hyphenate="false"/>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color="#000000" fo:hyphenate="false"/>
    </style:style>
    <style:style style:name="TableColumn1105" style:family="table-column">
      <style:table-column-properties style:column-width="0.5319in" style:use-optimal-column-width="false"/>
    </style:style>
    <style:style style:name="TableColumn1106" style:family="table-column">
      <style:table-column-properties style:column-width="2.2638in" style:use-optimal-column-width="false"/>
    </style:style>
    <style:style style:name="TableColumn1107" style:family="table-column">
      <style:table-column-properties style:column-width="0.9937in" style:use-optimal-column-width="false"/>
    </style:style>
    <style:style style:name="TableColumn1108" style:family="table-column">
      <style:table-column-properties style:column-width="2.509in" style:use-optimal-column-width="false"/>
    </style:style>
    <style:style style:name="Table1104" style:family="table">
      <style:table-properties style:width="6.2986in" fo:margin-left="0in" table:align="left"/>
    </style:style>
    <style:style style:name="TableRow1109" style:family="table-row">
      <style:table-row-properties style:min-row-height="0.0416in" style:use-optimal-row-height="false"/>
    </style:style>
    <style:style style:name="TableCell1110" style:family="table-cell">
      <style:table-cell-properties fo:border="none" style:writing-mode="lr-tb" fo:padding-top="0.0194in" fo:padding-left="0.0395in" fo:padding-bottom="0.0194in" fo:padding-right="0.039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none" style:writing-mode="lr-tb" fo:padding-top="0.0194in" fo:padding-left="0.0395in" fo:padding-bottom="0.0194in" fo:padding-right="0.0395in"/>
    </style:style>
    <style:style style:name="P1113" style:parent-style-name="Normal" style:family="paragraph">
      <style:paragraph-properties fo:widows="0" fo:orphans="0"/>
      <style:text-properties fo:color="#000000" fo:hyphenate="false"/>
    </style:style>
    <style:style style:name="TableCell1114" style:family="table-cell">
      <style:table-cell-properties fo:border="none" style:writing-mode="lr-tb" fo:padding-top="0.0194in" fo:padding-left="0.0395in" fo:padding-bottom="0.0194in" fo:padding-right="0.0395in"/>
    </style:style>
    <style:style style:name="P1115" style:parent-style-name="Normal" style:family="paragraph">
      <style:paragraph-properties fo:widows="0" fo:orphans="0"/>
      <style:text-properties fo:color="#000000" fo:hyphenate="false"/>
    </style:style>
    <style:style style:name="TableCell1116" style:family="table-cell">
      <style:table-cell-properties fo:border="none" style:writing-mode="lr-tb" fo:padding-top="0.0194in" fo:padding-left="0.0395in" fo:padding-bottom="0.0194in" fo:padding-right="0.0395in"/>
    </style:style>
    <style:style style:name="P1117" style:parent-style-name="Normal" style:family="paragraph">
      <style:paragraph-properties fo:widows="0" fo:orphans="0"/>
      <style:text-properties fo:color="#000000" fo:hyphenate="false"/>
    </style:style>
    <style:style style:name="TableRow1118" style:family="table-row">
      <style:table-row-properties style:min-row-height="0.0416in" style:use-optimal-row-height="false"/>
    </style:style>
    <style:style style:name="TableCell1119" style:family="table-cell">
      <style:table-cell-properties fo:border="none" style:writing-mode="lr-tb" fo:padding-top="0.0194in" fo:padding-left="0.0395in" fo:padding-bottom="0.0194in" fo:padding-right="0.0395in"/>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none" style:writing-mode="lr-tb" fo:padding-top="0.0194in" fo:padding-left="0.0395in" fo:padding-bottom="0.0194in" fo:padding-right="0.0395in"/>
    </style:style>
    <style:style style:name="P1122" style:parent-style-name="Normal" style:family="paragraph">
      <style:paragraph-properties fo:widows="0" fo:orphans="0"/>
      <style:text-properties fo:hyphenate="false"/>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none" style:writing-mode="lr-tb" fo:padding-top="0.0194in" fo:padding-left="0.0395in" fo:padding-bottom="0.0194in" fo:padding-right="0.0395in"/>
    </style:style>
    <style:style style:name="P1125" style:parent-style-name="Normal" style:family="paragraph">
      <style:paragraph-properties fo:widows="0" fo:orphans="0"/>
      <style:text-properties fo:hyphenate="false"/>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none" style:writing-mode="lr-tb" fo:padding-top="0.0194in" fo:padding-left="0.0395in" fo:padding-bottom="0.0194in" fo:padding-right="0.0395in"/>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fo:color="#000000" style:font-size-complex="12pt" style:language-asian="lt" style:country-asian="LT"/>
    </style:style>
    <style:style style:name="TableRow1130" style:family="table-row">
      <style:table-row-properties style:min-row-height="0.0416in" style:use-optimal-row-height="false"/>
    </style:style>
    <style:style style:name="TableCell1131" style:family="table-cell">
      <style:table-cell-properties fo:border="none" style:writing-mode="lr-tb" fo:padding-top="0.0194in" fo:padding-left="0.0395in" fo:padding-bottom="0.0194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none" style:writing-mode="lr-tb" fo:padding-top="0.0194in" fo:padding-left="0.0395in" fo:padding-bottom="0.0194in" fo:padding-right="0.0395in"/>
    </style:style>
    <style:style style:name="P1134" style:parent-style-name="Normal" style:family="paragraph">
      <style:paragraph-properties fo:widows="0" fo:orphans="0"/>
      <style:text-properties fo:color="#000000" fo:hyphenate="false"/>
    </style:style>
    <style:style style:name="TableCell1135" style:family="table-cell">
      <style:table-cell-properties fo:border="none" style:writing-mode="lr-tb" fo:padding-top="0.0194in" fo:padding-left="0.0395in" fo:padding-bottom="0.0194in" fo:padding-right="0.039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style:writing-mode="lr-tb" fo:padding-top="0.0194in" fo:padding-left="0.0395in" fo:padding-bottom="0.0194in" fo:padding-right="0.0395in"/>
    </style:style>
    <style:style style:name="P1138" style:parent-style-name="Normal" style:family="paragraph">
      <style:paragraph-properties fo:widows="0" fo:orphans="0"/>
      <style:text-properties fo:color="#000000" fo:hyphenate="false"/>
    </style:style>
    <style:style style:name="TableRow1139" style:family="table-row">
      <style:table-row-properties style:min-row-height="0.0416in" style:use-optimal-row-height="false"/>
    </style:style>
    <style:style style:name="TableCell1140" style:family="table-cell">
      <style:table-cell-properties fo:border="none" style:writing-mode="lr-tb" fo:padding-top="0.0194in" fo:padding-left="0.0395in" fo:padding-bottom="0.0194in" fo:padding-right="0.0395in"/>
    </style:style>
    <style:style style:name="P1141" style:parent-style-name="Normal" style:family="paragraph">
      <style:paragraph-properties fo:widows="0" fo:orphans="0"/>
      <style:text-properties fo:color="#000000" fo:hyphenate="false"/>
    </style:style>
    <style:style style:name="TableCell1142" style:family="table-cell">
      <style:table-cell-properties fo:border="none" style:writing-mode="lr-tb" fo:padding-top="0.0194in" fo:padding-left="0.0395in" fo:padding-bottom="0.0194in" fo:padding-right="0.039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none" style:writing-mode="lr-tb" fo:padding-top="0.0194in" fo:padding-left="0.0395in" fo:padding-bottom="0.0194in" fo:padding-right="0.039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none" style:writing-mode="lr-tb" fo:padding-top="0.0194in" fo:padding-left="0.0395in" fo:padding-bottom="0.0194in" fo:padding-right="0.0395in"/>
    </style:style>
    <style:style style:name="P1147" style:parent-style-name="Normal" style:family="paragraph">
      <style:paragraph-properties fo:widows="0" fo:orphans="0"/>
      <style:text-properties fo:color="#000000" fo:hyphenate="false"/>
    </style:style>
    <style:style style:name="TableRow1148" style:family="table-row">
      <style:table-row-properties style:min-row-height="0.0416in" style:use-optimal-row-height="false"/>
    </style:style>
    <style:style style:name="TableCell1149" style:family="table-cell">
      <style:table-cell-properties fo:border="none" style:writing-mode="lr-tb" fo:padding-top="0.0194in" fo:padding-left="0.0395in" fo:padding-bottom="0.0194in" fo:padding-right="0.039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none" style:writing-mode="lr-tb" fo:padding-top="0.0194in" fo:padding-left="0.0395in" fo:padding-bottom="0.0194in" fo:padding-right="0.039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style:writing-mode="lr-tb" fo:padding-top="0.0194in" fo:padding-left="0.0395in" fo:padding-bottom="0.0194in" fo:padding-right="0.0395in"/>
    </style:style>
    <style:style style:name="P1154" style:parent-style-name="Normal" style:family="paragraph">
      <style:paragraph-properties fo:widows="0" fo:orphans="0"/>
      <style:text-properties fo:color="#000000" fo:hyphenate="false"/>
    </style:style>
    <style:style style:name="TableCell1155" style:family="table-cell">
      <style:table-cell-properties fo:border="none" style:writing-mode="lr-tb" fo:padding-top="0.0194in" fo:padding-left="0.0395in" fo:padding-bottom="0.0194in" fo:padding-right="0.0395in"/>
    </style:style>
    <style:style style:name="P1156" style:parent-style-name="Normal" style:family="paragraph">
      <style:paragraph-properties fo:widows="0" fo:orphans="0"/>
      <style:text-properties fo:color="#000000" fo:hyphenate="false"/>
    </style:style>
    <style:style style:name="TableRow1157" style:family="table-row">
      <style:table-row-properties style:min-row-height="0.0416in" style:use-optimal-row-height="false"/>
    </style:style>
    <style:style style:name="TableCell1158" style:family="table-cell">
      <style:table-cell-properties fo:border="none" style:writing-mode="lr-tb" fo:padding-top="0.0194in" fo:padding-left="0.0395in" fo:padding-bottom="0.0194in" fo:padding-right="0.0395in"/>
    </style:style>
    <style:style style:name="P1159" style:parent-style-name="Normal" style:family="paragraph">
      <style:paragraph-properties fo:widows="0" fo:orphans="0"/>
      <style:text-properties fo:color="#000000" fo:hyphenate="false"/>
    </style:style>
    <style:style style:name="TableCell1160" style:family="table-cell">
      <style:table-cell-properties fo:border="none" style:writing-mode="lr-tb" fo:padding-top="0.0194in" fo:padding-left="0.0395in" fo:padding-bottom="0.0194in" fo:padding-right="0.0395in"/>
    </style:style>
    <style:style style:name="P1161" style:parent-style-name="Normal" style:family="paragraph">
      <style:paragraph-properties fo:widows="0" fo:orphans="0"/>
      <style:text-properties fo:color="#000000" fo:hyphenate="false"/>
    </style:style>
    <style:style style:name="TableCell1162" style:family="table-cell">
      <style:table-cell-properties fo:border="none" style:writing-mode="lr-tb" fo:padding-top="0.0194in" fo:padding-left="0.0395in" fo:padding-bottom="0.0194in" fo:padding-right="0.039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none" style:writing-mode="lr-tb" fo:padding-top="0.0194in" fo:padding-left="0.0395in" fo:padding-bottom="0.0194in" fo:padding-right="0.0395in"/>
    </style:style>
    <style:style style:name="P1165" style:parent-style-name="Normal" style:family="paragraph">
      <style:paragraph-properties fo:widows="0" fo:orphans="0"/>
      <style:text-properties fo:color="#000000" fo:hyphenate="false"/>
    </style:style>
    <style:style style:name="TableRow1166" style:family="table-row">
      <style:table-row-properties style:min-row-height="0.0416in" style:use-optimal-row-height="false"/>
    </style:style>
    <style:style style:name="TableCell1167" style:family="table-cell">
      <style:table-cell-properties fo:border="none" style:writing-mode="lr-tb" fo:padding-top="0.0194in" fo:padding-left="0.0395in" fo:padding-bottom="0.0194in" fo:padding-right="0.0395in"/>
    </style:style>
    <style:style style:name="P1168" style:parent-style-name="Normal" style:family="paragraph">
      <style:paragraph-properties fo:widows="0" fo:orphans="0"/>
      <style:text-properties fo:color="#000000" fo:hyphenate="false"/>
    </style:style>
    <style:style style:name="TableCell1169" style:family="table-cell">
      <style:table-cell-properties fo:border="none" style:writing-mode="lr-tb" fo:padding-top="0.0194in" fo:padding-left="0.0395in" fo:padding-bottom="0.0194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none" style:writing-mode="lr-tb" fo:padding-top="0.0194in" fo:padding-left="0.0395in" fo:padding-bottom="0.0194in" fo:padding-right="0.039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none" style:writing-mode="lr-tb" fo:padding-top="0.0194in" fo:padding-left="0.0395in" fo:padding-bottom="0.0194in" fo:padding-right="0.0395in"/>
    </style:style>
    <style:style style:name="P1174" style:parent-style-name="Normal" style:family="paragraph">
      <style:paragraph-properties fo:widows="0" fo:orphans="0"/>
      <style:text-properties fo:color="#000000" fo:hyphenate="false"/>
    </style:style>
    <style:style style:name="TableRow1175" style:family="table-row">
      <style:table-row-properties style:min-row-height="0.0416in" style:use-optimal-row-height="false"/>
    </style:style>
    <style:style style:name="TableCell1176" style:family="table-cell">
      <style:table-cell-properties fo:border="none" style:writing-mode="lr-tb" fo:padding-top="0.0194in" fo:padding-left="0.0395in" fo:padding-bottom="0.0194in" fo:padding-right="0.039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none" style:writing-mode="lr-tb" fo:padding-top="0.0194in" fo:padding-left="0.0395in" fo:padding-bottom="0.0194in" fo:padding-right="0.039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none" style:writing-mode="lr-tb" fo:padding-top="0.0194in" fo:padding-left="0.0395in" fo:padding-bottom="0.0194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none" style:writing-mode="lr-tb" fo:padding-top="0.0194in" fo:padding-left="0.0395in" fo:padding-bottom="0.0194in" fo:padding-right="0.0395in"/>
    </style:style>
    <style:style style:name="P1183" style:parent-style-name="Normal" style:family="paragraph">
      <style:paragraph-properties fo:widows="0" fo:orphans="0"/>
      <style:text-properties fo:color="#000000" fo:hyphenate="false"/>
    </style:style>
    <style:style style:name="TableRow1184" style:family="table-row">
      <style:table-row-properties style:min-row-height="0.0416in" style:use-optimal-row-height="false"/>
    </style:style>
    <style:style style:name="TableCell1185" style:family="table-cell">
      <style:table-cell-properties fo:border="none" style:writing-mode="lr-tb" fo:padding-top="0.0194in" fo:padding-left="0.0395in" fo:padding-bottom="0.0194in" fo:padding-right="0.0395in"/>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none" style:writing-mode="lr-tb" fo:padding-top="0.0194in" fo:padding-left="0.0395in" fo:padding-bottom="0.0194in" fo:padding-right="0.039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none" style:writing-mode="lr-tb" fo:padding-top="0.0194in" fo:padding-left="0.0395in" fo:padding-bottom="0.0194in" fo:padding-right="0.0395in"/>
    </style:style>
    <style:style style:name="P1190" style:parent-style-name="Normal" style:family="paragraph">
      <style:paragraph-properties fo:widows="0" fo:orphans="0"/>
      <style:text-properties fo:color="#000000" fo:hyphenate="false"/>
    </style:style>
    <style:style style:name="TableCell1191" style:family="table-cell">
      <style:table-cell-properties fo:border="none" style:writing-mode="lr-tb" fo:padding-top="0.0194in" fo:padding-left="0.0395in" fo:padding-bottom="0.0194in" fo:padding-right="0.0395in"/>
    </style:style>
    <style:style style:name="P1192" style:parent-style-name="Normal" style:family="paragraph">
      <style:paragraph-properties fo:widows="0" fo:orphans="0"/>
      <style:text-properties fo:color="#000000" fo:hyphenate="false"/>
    </style:style>
    <style:style style:name="TableRow1193" style:family="table-row">
      <style:table-row-properties style:min-row-height="0.0416in" style:use-optimal-row-height="false"/>
    </style:style>
    <style:style style:name="TableCell1194" style:family="table-cell">
      <style:table-cell-properties fo:border="none" style:writing-mode="lr-tb" fo:padding-top="0.0194in" fo:padding-left="0.0395in" fo:padding-bottom="0.0194in" fo:padding-right="0.0395in"/>
    </style:style>
    <style:style style:name="P1195" style:parent-style-name="Normal" style:family="paragraph">
      <style:paragraph-properties fo:widows="0" fo:orphans="0"/>
      <style:text-properties fo:color="#000000" fo:hyphenate="false"/>
    </style:style>
    <style:style style:name="TableCell1196" style:family="table-cell">
      <style:table-cell-properties fo:border="none" style:writing-mode="lr-tb" fo:padding-top="0.0194in" fo:padding-left="0.0395in" fo:padding-bottom="0.0194in" fo:padding-right="0.039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none" style:writing-mode="lr-tb" fo:padding-top="0.0194in" fo:padding-left="0.0395in" fo:padding-bottom="0.0194in" fo:padding-right="0.0395in"/>
    </style:style>
    <style:style style:name="P1199" style:parent-style-name="Normal" style:family="paragraph">
      <style:paragraph-properties fo:widows="0" fo:orphans="0"/>
      <style:text-properties fo:color="#000000" fo:hyphenate="false"/>
    </style:style>
    <style:style style:name="TableCell1200" style:family="table-cell">
      <style:table-cell-properties fo:border="none" style:writing-mode="lr-tb" fo:padding-top="0.0194in" fo:padding-left="0.0395in" fo:padding-bottom="0.0194in" fo:padding-right="0.0395in"/>
    </style:style>
    <style:style style:name="P1201" style:parent-style-name="Normal" style:family="paragraph">
      <style:paragraph-properties fo:widows="0" fo:orphans="0"/>
      <style:text-properties fo:color="#000000" fo:hyphenate="false"/>
    </style:style>
    <style:style style:name="TableRow1202" style:family="table-row">
      <style:table-row-properties style:min-row-height="0.0416in" style:use-optimal-row-height="false"/>
    </style:style>
    <style:style style:name="TableCell1203" style:family="table-cell">
      <style:table-cell-properties fo:border="none" style:writing-mode="lr-tb" fo:padding-top="0.0194in" fo:padding-left="0.0395in" fo:padding-bottom="0.0194in" fo:padding-right="0.0395in"/>
    </style:style>
    <style:style style:name="P1204" style:parent-style-name="Normal" style:family="paragraph">
      <style:paragraph-properties fo:widows="0" fo:orphans="0"/>
      <style:text-properties fo:color="#000000" fo:hyphenate="false"/>
    </style:style>
    <style:style style:name="TableCell1205" style:family="table-cell">
      <style:table-cell-properties fo:border="none" style:writing-mode="lr-tb" fo:padding-top="0.0194in" fo:padding-left="0.0395in" fo:padding-bottom="0.0194in" fo:padding-right="0.039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none" style:writing-mode="lr-tb" fo:padding-top="0.0194in" fo:padding-left="0.0395in" fo:padding-bottom="0.0194in" fo:padding-right="0.039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none" style:writing-mode="lr-tb" fo:padding-top="0.0194in" fo:padding-left="0.0395in" fo:padding-bottom="0.0194in" fo:padding-right="0.0395in"/>
    </style:style>
    <style:style style:name="P1210" style:parent-style-name="Normal" style:family="paragraph">
      <style:paragraph-properties fo:widows="0" fo:orphans="0"/>
      <style:text-properties fo:color="#000000" fo:hyphenate="false"/>
    </style:style>
    <style:style style:name="TableRow1211" style:family="table-row">
      <style:table-row-properties style:min-row-height="0.0416in" style:use-optimal-row-height="false"/>
    </style:style>
    <style:style style:name="TableCell1212" style:family="table-cell">
      <style:table-cell-properties fo:border="none" style:writing-mode="lr-tb" fo:padding-top="0.0194in" fo:padding-left="0.0395in" fo:padding-bottom="0.0194in" fo:padding-right="0.0395in"/>
    </style:style>
    <style:style style:name="P1213" style:parent-style-name="Normal" style:family="paragraph">
      <style:paragraph-properties fo:widows="0" fo:orphans="0"/>
      <style:text-properties fo:color="#000000" fo:hyphenate="false"/>
    </style:style>
    <style:style style:name="TableCell1214" style:family="table-cell">
      <style:table-cell-properties fo:border="none" style:writing-mode="lr-tb" fo:padding-top="0.0194in" fo:padding-left="0.0395in" fo:padding-bottom="0.0194in" fo:padding-right="0.0395in"/>
    </style:style>
    <style:style style:name="P1215" style:parent-style-name="Normal" style:family="paragraph">
      <style:paragraph-properties fo:widows="0" fo:orphans="0"/>
      <style:text-properties fo:color="#000000" fo:hyphenate="false"/>
    </style:style>
    <style:style style:name="TableCell1216" style:family="table-cell">
      <style:table-cell-properties fo:border="none" style:writing-mode="lr-tb" fo:padding-top="0.0194in" fo:padding-left="0.0395in" fo:padding-bottom="0.0194in" fo:padding-right="0.039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none" style:writing-mode="lr-tb" fo:padding-top="0.0194in" fo:padding-left="0.0395in" fo:padding-bottom="0.0194in" fo:padding-right="0.0395in"/>
    </style:style>
    <style:style style:name="P1219" style:parent-style-name="Normal" style:family="paragraph">
      <style:paragraph-properties fo:widows="0" fo:orphans="0"/>
      <style:text-properties fo:color="#000000" fo:hyphenate="false"/>
    </style:style>
    <style:style style:name="TableRow1220" style:family="table-row">
      <style:table-row-properties style:min-row-height="0.0416in" style:use-optimal-row-height="false"/>
    </style:style>
    <style:style style:name="TableCell1221" style:family="table-cell">
      <style:table-cell-properties fo:border="none" style:writing-mode="lr-tb" fo:padding-top="0.0194in" fo:padding-left="0.0395in" fo:padding-bottom="0.0194in" fo:padding-right="0.0395in"/>
    </style:style>
    <style:style style:name="P1222" style:parent-style-name="Normal" style:family="paragraph">
      <style:paragraph-properties fo:widows="0" fo:orphans="0"/>
      <style:text-properties fo:color="#000000" fo:hyphenate="false"/>
    </style:style>
    <style:style style:name="TableCell1223" style:family="table-cell">
      <style:table-cell-properties fo:border="none" style:writing-mode="lr-tb" fo:padding-top="0.0194in" fo:padding-left="0.0395in" fo:padding-bottom="0.0194in" fo:padding-right="0.0395in"/>
    </style:style>
    <style:style style:name="P1224" style:parent-style-name="Normal" style:family="paragraph">
      <style:paragraph-properties fo:widows="0" fo:orphans="0"/>
      <style:text-properties fo:color="#000000" fo:hyphenate="false"/>
    </style:style>
    <style:style style:name="TableCell1225" style:family="table-cell">
      <style:table-cell-properties fo:border="none" style:writing-mode="lr-tb" fo:padding-top="0.0194in" fo:padding-left="0.0395in" fo:padding-bottom="0.0194in" fo:padding-right="0.039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none" style:writing-mode="lr-tb" fo:padding-top="0.0194in" fo:padding-left="0.0395in" fo:padding-bottom="0.0194in" fo:padding-right="0.0395in"/>
    </style:style>
    <style:style style:name="P1228" style:parent-style-name="Normal" style:family="paragraph">
      <style:paragraph-properties fo:widows="0" fo:orphans="0"/>
      <style:text-properties fo:color="#000000" fo:hyphenate="false"/>
    </style:style>
    <style:style style:name="TableRow1229" style:family="table-row">
      <style:table-row-properties style:min-row-height="0.0416in" style:use-optimal-row-height="false"/>
    </style:style>
    <style:style style:name="TableCell1230" style:family="table-cell">
      <style:table-cell-properties fo:border="none" style:writing-mode="lr-tb" fo:padding-top="0.0194in" fo:padding-left="0.0395in" fo:padding-bottom="0.0194in" fo:padding-right="0.0395in"/>
    </style:style>
    <style:style style:name="P1231" style:parent-style-name="Normal" style:family="paragraph">
      <style:paragraph-properties fo:widows="0" fo:orphans="0"/>
      <style:text-properties fo:color="#000000" fo:hyphenate="false"/>
    </style:style>
    <style:style style:name="TableCell1232" style:family="table-cell">
      <style:table-cell-properties fo:border="none" style:writing-mode="lr-tb" fo:padding-top="0.0194in" fo:padding-left="0.0395in" fo:padding-bottom="0.0194in" fo:padding-right="0.039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none" style:writing-mode="lr-tb" fo:padding-top="0.0194in" fo:padding-left="0.0395in" fo:padding-bottom="0.0194in" fo:padding-right="0.039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none" style:writing-mode="lr-tb" fo:padding-top="0.0194in" fo:padding-left="0.0395in" fo:padding-bottom="0.0194in" fo:padding-right="0.0395in"/>
    </style:style>
    <style:style style:name="P1237" style:parent-style-name="Normal" style:family="paragraph">
      <style:paragraph-properties fo:widows="0" fo:orphans="0"/>
      <style:text-properties fo:color="#000000" fo:hyphenate="false"/>
    </style:style>
    <style:style style:name="TableRow1238" style:family="table-row">
      <style:table-row-properties style:min-row-height="0.0416in" style:use-optimal-row-height="false"/>
    </style:style>
    <style:style style:name="TableCell1239" style:family="table-cell">
      <style:table-cell-properties fo:border="none" style:writing-mode="lr-tb" fo:padding-top="0.0194in" fo:padding-left="0.0395in" fo:padding-bottom="0.0194in" fo:padding-right="0.0395in"/>
    </style:style>
    <style:style style:name="P1240" style:parent-style-name="Normal" style:family="paragraph">
      <style:paragraph-properties fo:widows="0" fo:orphans="0"/>
      <style:text-properties fo:color="#000000" fo:hyphenate="false"/>
    </style:style>
    <style:style style:name="TableCell1241" style:family="table-cell">
      <style:table-cell-properties fo:border="none" style:writing-mode="lr-tb" fo:padding-top="0.0194in" fo:padding-left="0.0395in" fo:padding-bottom="0.0194in" fo:padding-right="0.039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none" style:writing-mode="lr-tb" fo:padding-top="0.0194in" fo:padding-left="0.0395in" fo:padding-bottom="0.0194in" fo:padding-right="0.0395in"/>
    </style:style>
    <style:style style:name="P1244" style:parent-style-name="Normal" style:family="paragraph">
      <style:paragraph-properties fo:widows="0" fo:orphans="0"/>
      <style:text-properties fo:color="#000000" fo:hyphenate="false"/>
    </style:style>
    <style:style style:name="TableCell1245" style:family="table-cell">
      <style:table-cell-properties fo:border="none" style:writing-mode="lr-tb" fo:padding-top="0.0194in" fo:padding-left="0.0395in" fo:padding-bottom="0.0194in" fo:padding-right="0.0395in"/>
    </style:style>
    <style:style style:name="P1246" style:parent-style-name="Normal" style:family="paragraph">
      <style:paragraph-properties fo:widows="0" fo:orphans="0"/>
      <style:text-properties fo:color="#000000" fo:hyphenate="false"/>
    </style:style>
    <style:style style:name="TableRow1247" style:family="table-row">
      <style:table-row-properties style:min-row-height="0.0416in" style:use-optimal-row-height="false"/>
    </style:style>
    <style:style style:name="TableCell1248" style:family="table-cell">
      <style:table-cell-properties fo:border="none" style:writing-mode="lr-tb" fo:padding-top="0.0194in" fo:padding-left="0.0395in" fo:padding-bottom="0.0194in" fo:padding-right="0.0395in"/>
    </style:style>
    <style:style style:name="P1249" style:parent-style-name="Normal" style:family="paragraph">
      <style:paragraph-properties fo:widows="0" fo:orphans="0"/>
      <style:text-properties fo:color="#000000" fo:hyphenate="false"/>
    </style:style>
    <style:style style:name="TableCell1250" style:family="table-cell">
      <style:table-cell-properties fo:border="none" style:writing-mode="lr-tb" fo:padding-top="0.0194in" fo:padding-left="0.0395in" fo:padding-bottom="0.0194in" fo:padding-right="0.039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style:writing-mode="lr-tb" fo:padding-top="0.0194in" fo:padding-left="0.0395in" fo:padding-bottom="0.0194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none" style:writing-mode="lr-tb" fo:padding-top="0.0194in" fo:padding-left="0.0395in" fo:padding-bottom="0.0194in" fo:padding-right="0.0395in"/>
    </style:style>
    <style:style style:name="P1255" style:parent-style-name="Normal" style:family="paragraph">
      <style:paragraph-properties fo:widows="0" fo:orphans="0"/>
      <style:text-properties fo:color="#000000" fo:hyphenate="false"/>
    </style:style>
    <style:style style:name="TableRow1256" style:family="table-row">
      <style:table-row-properties style:min-row-height="0.0416in" style:use-optimal-row-height="false"/>
    </style:style>
    <style:style style:name="TableCell1257" style:family="table-cell">
      <style:table-cell-properties fo:border="none" style:writing-mode="lr-tb" fo:padding-top="0.0194in" fo:padding-left="0.0395in" fo:padding-bottom="0.0194in" fo:padding-right="0.0395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none" style:writing-mode="lr-tb" fo:padding-top="0.0194in" fo:padding-left="0.0395in" fo:padding-bottom="0.0194in" fo:padding-right="0.039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none" style:writing-mode="lr-tb" fo:padding-top="0.0194in" fo:padding-left="0.0395in" fo:padding-bottom="0.0194in" fo:padding-right="0.039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none" style:writing-mode="lr-tb" fo:padding-top="0.0194in" fo:padding-left="0.0395in" fo:padding-bottom="0.0194in" fo:padding-right="0.0395in"/>
    </style:style>
    <style:style style:name="P1264" style:parent-style-name="Normal" style:family="paragraph">
      <style:paragraph-properties fo:widows="0" fo:orphans="0"/>
      <style:text-properties fo:color="#000000" fo:hyphenate="false"/>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294"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fo:font-style="italic" style:font-style-asian="italic" style:font-style-complex="italic" fo:color="#000000" style:font-size-complex="12pt" style:language-asian="lt" style:country-asian="LT"/>
    </style:style>
    <style:style style:name="P129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9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9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color="#000000" fo:hyphenate="false"/>
    </style:style>
    <style:style style:name="TableColumn1357" style:family="table-column">
      <style:table-column-properties style:column-width="0.6229in" style:use-optimal-column-width="false"/>
    </style:style>
    <style:style style:name="TableColumn1358" style:family="table-column">
      <style:table-column-properties style:column-width="2.102in" style:use-optimal-column-width="false"/>
    </style:style>
    <style:style style:name="TableColumn1359" style:family="table-column">
      <style:table-column-properties style:column-width="0.9104in" style:use-optimal-column-width="false"/>
    </style:style>
    <style:style style:name="TableColumn1360" style:family="table-column">
      <style:table-column-properties style:column-width="2.6631in" style:use-optimal-column-width="false"/>
    </style:style>
    <style:style style:name="Table1356" style:family="table">
      <style:table-properties style:width="6.2986in" fo:margin-left="0in" table:align="left"/>
    </style:style>
    <style:style style:name="TableRow1361" style:family="table-row">
      <style:table-row-properties style:min-row-height="0.0416in" style:use-optimal-row-height="false"/>
    </style:style>
    <style:style style:name="TableCell1362" style:family="table-cell">
      <style:table-cell-properties fo:border="none" style:writing-mode="lr-tb" fo:padding-top="0.0194in" fo:padding-left="0.0395in" fo:padding-bottom="0.0194in" fo:padding-right="0.0395in"/>
    </style:style>
    <style:style style:name="P1363" style:parent-style-name="Normal" style:family="paragraph">
      <style:paragraph-properties fo:widows="0" fo:orphans="0"/>
      <style:text-properties fo:color="#000000" fo:hyphenate="false"/>
    </style:style>
    <style:style style:name="TableCell1364" style:family="table-cell">
      <style:table-cell-properties fo:border="none" style:writing-mode="lr-tb" fo:padding-top="0.0194in" fo:padding-left="0.0395in" fo:padding-bottom="0.0194in" fo:padding-right="0.0395in"/>
    </style:style>
    <style:style style:name="P1365" style:parent-style-name="Normal" style:family="paragraph">
      <style:paragraph-properties fo:widows="0" fo:orphans="0"/>
      <style:text-properties fo:color="#000000" fo:hyphenate="false"/>
    </style:style>
    <style:style style:name="TableCell1366" style:family="table-cell">
      <style:table-cell-properties fo:border="none" style:writing-mode="lr-tb" fo:padding-top="0.0194in" fo:padding-left="0.0395in" fo:padding-bottom="0.0194in" fo:padding-right="0.0395in"/>
    </style:style>
    <style:style style:name="P1367" style:parent-style-name="Normal" style:family="paragraph">
      <style:paragraph-properties fo:widows="0" fo:orphans="0"/>
      <style:text-properties fo:color="#000000" fo:hyphenate="false"/>
    </style:style>
    <style:style style:name="TableCell1368" style:family="table-cell">
      <style:table-cell-properties fo:border="none" style:writing-mode="lr-tb" fo:padding-top="0.0194in" fo:padding-left="0.0395in" fo:padding-bottom="0.0194in" fo:padding-right="0.0395in"/>
    </style:style>
    <style:style style:name="P1369" style:parent-style-name="Normal" style:family="paragraph">
      <style:paragraph-properties fo:widows="0" fo:orphans="0"/>
      <style:text-properties fo:color="#000000" fo:hyphenate="false"/>
    </style:style>
    <style:style style:name="TableRow1370" style:family="table-row">
      <style:table-row-properties style:min-row-height="0.0416in" style:use-optimal-row-height="false"/>
    </style:style>
    <style:style style:name="TableCell1371" style:family="table-cell">
      <style:table-cell-properties fo:border="none" style:writing-mode="lr-tb" fo:padding-top="0.0194in" fo:padding-left="0.0395in" fo:padding-bottom="0.0194in" fo:padding-right="0.0395in"/>
    </style:style>
    <style:style style:name="P1372" style:parent-style-name="Normal" style:family="paragraph">
      <style:paragraph-properties fo:widows="0" fo:orphans="0"/>
      <style:text-properties fo:color="#000000" fo:hyphenate="false"/>
    </style:style>
    <style:style style:name="TableCell1373" style:family="table-cell">
      <style:table-cell-properties fo:border="none" style:writing-mode="lr-tb" fo:padding-top="0.0194in" fo:padding-left="0.0395in" fo:padding-bottom="0.0194in" fo:padding-right="0.0395in"/>
    </style:style>
    <style:style style:name="P1374" style:parent-style-name="Normal" style:family="paragraph">
      <style:paragraph-properties fo:widows="0" fo:orphans="0"/>
      <style:text-properties fo:color="#000000" fo:hyphenate="false"/>
    </style:style>
    <style:style style:name="TableCell1375" style:family="table-cell">
      <style:table-cell-properties fo:border="none" style:writing-mode="lr-tb" fo:padding-top="0.0194in" fo:padding-left="0.0395in" fo:padding-bottom="0.0194in" fo:padding-right="0.0395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none" style:writing-mode="lr-tb" fo:padding-top="0.0194in" fo:padding-left="0.0395in" fo:padding-bottom="0.0194in" fo:padding-right="0.0395in"/>
    </style:style>
    <style:style style:name="P1379" style:parent-style-name="Normal" style:family="paragraph">
      <style:paragraph-properties fo:widows="0" fo:orphans="0"/>
      <style:text-properties fo:hyphenate="false"/>
    </style:style>
    <style:style style:name="T1380" style:parent-style-name="DefaultParagraphFont" style:family="text">
      <style:text-properties fo:color="#000000" style:font-size-complex="12pt" style:language-asian="lt" style:country-asian="LT"/>
    </style:style>
    <style:style style:name="TableRow1381" style:family="table-row">
      <style:table-row-properties style:min-row-height="0.0416in" style:use-optimal-row-height="false"/>
    </style:style>
    <style:style style:name="TableCell1382" style:family="table-cell">
      <style:table-cell-properties fo:border="none" style:writing-mode="lr-tb" fo:padding-top="0.0194in" fo:padding-left="0.0395in" fo:padding-bottom="0.0194in" fo:padding-right="0.0395in"/>
    </style:style>
    <style:style style:name="P1383" style:parent-style-name="Normal" style:family="paragraph">
      <style:paragraph-properties fo:widows="0" fo:orphans="0"/>
      <style:text-properties fo:color="#000000" fo:hyphenate="false"/>
    </style:style>
    <style:style style:name="TableCell1384" style:family="table-cell">
      <style:table-cell-properties fo:border="none" style:writing-mode="lr-tb" fo:padding-top="0.0194in" fo:padding-left="0.0395in" fo:padding-bottom="0.0194in" fo:padding-right="0.0395in"/>
    </style:style>
    <style:style style:name="P1385" style:parent-style-name="Normal" style:family="paragraph">
      <style:paragraph-properties fo:widows="0" fo:orphans="0"/>
      <style:text-properties fo:color="#000000" fo:hyphenate="false"/>
    </style:style>
    <style:style style:name="TableCell1386" style:family="table-cell">
      <style:table-cell-properties fo:border="none" style:writing-mode="lr-tb" fo:padding-top="0.0194in" fo:padding-left="0.0395in" fo:padding-bottom="0.0194in" fo:padding-right="0.0395in"/>
    </style:style>
    <style:style style:name="P1387" style:parent-style-name="Normal" style:family="paragraph">
      <style:paragraph-properties fo:widows="0" fo:orphans="0"/>
      <style:text-properties fo:hyphenate="false"/>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none" style:writing-mode="lr-tb" fo:padding-top="0.0194in" fo:padding-left="0.0395in" fo:padding-bottom="0.0194in" fo:padding-right="0.0395in"/>
    </style:style>
    <style:style style:name="P1390" style:parent-style-name="Normal" style:family="paragraph">
      <style:paragraph-properties fo:widows="0" fo:orphans="0"/>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ableRow1393" style:family="table-row">
      <style:table-row-properties style:min-row-height="0.0416in" style:use-optimal-row-height="false"/>
    </style:style>
    <style:style style:name="TableCell1394" style:family="table-cell">
      <style:table-cell-properties fo:border="none" style:writing-mode="lr-tb" fo:padding-top="0.0194in" fo:padding-left="0.0395in" fo:padding-bottom="0.0194in" fo:padding-right="0.0395in"/>
    </style:style>
    <style:style style:name="P1395" style:parent-style-name="Normal" style:family="paragraph">
      <style:paragraph-properties fo:widows="0" fo:orphans="0"/>
      <style:text-properties fo:color="#000000" fo:hyphenate="false"/>
    </style:style>
    <style:style style:name="TableCell1396" style:family="table-cell">
      <style:table-cell-properties fo:border="none" style:writing-mode="lr-tb" fo:padding-top="0.0194in" fo:padding-left="0.0395in" fo:padding-bottom="0.0194in" fo:padding-right="0.0395in"/>
    </style:style>
    <style:style style:name="P1397" style:parent-style-name="Normal" style:family="paragraph">
      <style:paragraph-properties fo:widows="0" fo:orphans="0"/>
      <style:text-properties fo:color="#000000" fo:hyphenate="false"/>
    </style:style>
    <style:style style:name="TableCell1398" style:family="table-cell">
      <style:table-cell-properties fo:border="none" style:writing-mode="lr-tb" fo:padding-top="0.0194in" fo:padding-left="0.0395in" fo:padding-bottom="0.0194in" fo:padding-right="0.0395in"/>
    </style:style>
    <style:style style:name="P1399" style:parent-style-name="Normal" style:family="paragraph">
      <style:paragraph-properties fo:widows="0" fo:orphans="0"/>
      <style:text-properties fo:hyphenate="false"/>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none" style:writing-mode="lr-tb" fo:padding-top="0.0194in" fo:padding-left="0.0395in" fo:padding-bottom="0.0194in" fo:padding-right="0.0395in"/>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fo:color="#000000" style:font-size-complex="12pt" style:language-asian="lt" style:country-asian="LT"/>
    </style:style>
    <style:style style:name="TableRow1404" style:family="table-row">
      <style:table-row-properties style:min-row-height="0.0416in" style:use-optimal-row-height="false"/>
    </style:style>
    <style:style style:name="TableCell1405" style:family="table-cell">
      <style:table-cell-properties fo:border="none" style:writing-mode="lr-tb" fo:padding-top="0.0194in" fo:padding-left="0.0395in" fo:padding-bottom="0.0194in" fo:padding-right="0.0395in"/>
    </style:style>
    <style:style style:name="P1406" style:parent-style-name="Normal" style:family="paragraph">
      <style:paragraph-properties fo:widows="0" fo:orphans="0"/>
      <style:text-properties fo:color="#000000" fo:hyphenate="false"/>
    </style:style>
    <style:style style:name="TableCell1407" style:family="table-cell">
      <style:table-cell-properties fo:border="none" style:writing-mode="lr-tb" fo:padding-top="0.0194in" fo:padding-left="0.0395in" fo:padding-bottom="0.0194in" fo:padding-right="0.0395in"/>
    </style:style>
    <style:style style:name="P1408" style:parent-style-name="Normal" style:family="paragraph">
      <style:paragraph-properties fo:widows="0" fo:orphans="0"/>
      <style:text-properties fo:color="#000000" fo:hyphenate="false"/>
    </style:style>
    <style:style style:name="TableCell1409" style:family="table-cell">
      <style:table-cell-properties fo:border="none" style:writing-mode="lr-tb" fo:padding-top="0.0194in" fo:padding-left="0.0395in" fo:padding-bottom="0.0194in" fo:padding-right="0.039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none" style:writing-mode="lr-tb" fo:padding-top="0.0194in" fo:padding-left="0.0395in" fo:padding-bottom="0.0194in" fo:padding-right="0.039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ableRow1416" style:family="table-row">
      <style:table-row-properties style:min-row-height="0.0416in" style:use-optimal-row-height="false"/>
    </style:style>
    <style:style style:name="TableCell1417" style:family="table-cell">
      <style:table-cell-properties fo:border="none" style:writing-mode="lr-tb" fo:padding-top="0.0194in" fo:padding-left="0.0395in" fo:padding-bottom="0.0194in" fo:padding-right="0.0395in"/>
    </style:style>
    <style:style style:name="P1418" style:parent-style-name="Normal" style:family="paragraph">
      <style:paragraph-properties fo:widows="0" fo:orphans="0"/>
      <style:text-properties fo:color="#000000" fo:hyphenate="false"/>
    </style:style>
    <style:style style:name="TableCell1419" style:family="table-cell">
      <style:table-cell-properties fo:border="none" style:writing-mode="lr-tb" fo:padding-top="0.0194in" fo:padding-left="0.0395in" fo:padding-bottom="0.0194in" fo:padding-right="0.0395in"/>
    </style:style>
    <style:style style:name="P1420" style:parent-style-name="Normal" style:family="paragraph">
      <style:paragraph-properties fo:widows="0" fo:orphans="0"/>
      <style:text-properties fo:color="#000000" fo:hyphenate="false"/>
    </style:style>
    <style:style style:name="TableCell1421" style:family="table-cell">
      <style:table-cell-properties fo:border="none" style:writing-mode="lr-tb" fo:padding-top="0.0194in" fo:padding-left="0.0395in" fo:padding-bottom="0.0194in" fo:padding-right="0.039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none" style:writing-mode="lr-tb" fo:padding-top="0.0194in" fo:padding-left="0.0395in" fo:padding-bottom="0.0194in" fo:padding-right="0.0395in"/>
    </style:style>
    <style:style style:name="P1425" style:parent-style-name="Normal" style:family="paragraph">
      <style:paragraph-properties fo:widows="0" fo:orphans="0"/>
      <style:text-properties fo:hyphenate="false"/>
    </style:style>
    <style:style style:name="T1426" style:parent-style-name="DefaultParagraphFont" style:family="text">
      <style:text-properties fo:color="#000000" style:font-size-complex="12pt" style:language-asian="lt" style:country-asian="LT"/>
    </style:style>
    <style:style style:name="TableRow1427" style:family="table-row">
      <style:table-row-properties style:min-row-height="0.0416in" style:use-optimal-row-height="false"/>
    </style:style>
    <style:style style:name="TableCell1428" style:family="table-cell">
      <style:table-cell-properties fo:border="none" style:writing-mode="lr-tb" fo:padding-top="0.0194in" fo:padding-left="0.0395in" fo:padding-bottom="0.0194in" fo:padding-right="0.0395in"/>
    </style:style>
    <style:style style:name="P1429" style:parent-style-name="Normal" style:family="paragraph">
      <style:paragraph-properties fo:widows="0" fo:orphans="0"/>
      <style:text-properties fo:color="#000000" fo:hyphenate="false"/>
    </style:style>
    <style:style style:name="TableCell1430" style:family="table-cell">
      <style:table-cell-properties fo:border="none" style:writing-mode="lr-tb" fo:padding-top="0.0194in" fo:padding-left="0.0395in" fo:padding-bottom="0.0194in" fo:padding-right="0.039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none" style:writing-mode="lr-tb" fo:padding-top="0.0194in" fo:padding-left="0.0395in" fo:padding-bottom="0.0194in" fo:padding-right="0.039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none" style:writing-mode="lr-tb" fo:padding-top="0.0194in" fo:padding-left="0.0395in" fo:padding-bottom="0.0194in" fo:padding-right="0.039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ableRow1439" style:family="table-row">
      <style:table-row-properties style:min-row-height="0.0416in" style:use-optimal-row-height="false"/>
    </style:style>
    <style:style style:name="TableCell1440" style:family="table-cell">
      <style:table-cell-properties fo:border="none" style:writing-mode="lr-tb" fo:padding-top="0.0194in" fo:padding-left="0.0395in" fo:padding-bottom="0.0194in" fo:padding-right="0.039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none" style:writing-mode="lr-tb" fo:padding-top="0.0194in" fo:padding-left="0.0395in" fo:padding-bottom="0.0194in" fo:padding-right="0.0395in"/>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none" style:writing-mode="lr-tb" fo:padding-top="0.0194in" fo:padding-left="0.0395in" fo:padding-bottom="0.0194in" fo:padding-right="0.039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none" style:writing-mode="lr-tb" fo:padding-top="0.0194in" fo:padding-left="0.0395in" fo:padding-bottom="0.0194in" fo:padding-right="0.039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weight="bold" style:font-weight-asian="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ableRow1455" style:family="table-row">
      <style:table-row-properties style:min-row-height="0.0416in" style:use-optimal-row-height="false"/>
    </style:style>
    <style:style style:name="TableCell1456" style:family="table-cell">
      <style:table-cell-properties fo:border="none" style:writing-mode="lr-tb" fo:padding-top="0.0194in" fo:padding-left="0.0395in" fo:padding-bottom="0.0194in" fo:padding-right="0.039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none" style:writing-mode="lr-tb" fo:padding-top="0.0194in" fo:padding-left="0.0395in" fo:padding-bottom="0.0194in" fo:padding-right="0.039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color="#000000" style:font-size-complex="12pt" style:language-asian="ar" style:country-asian="SA"/>
    </style:style>
    <style:style style:name="T1461" style:parent-style-name="DefaultParagraphFont" style:family="text">
      <style:text-properties fo:color="#000000" style:font-size-complex="12pt" style:language-asian="ar" style:country-asian="SA"/>
    </style:style>
    <style:style style:name="TableCell1462" style:family="table-cell">
      <style:table-cell-properties fo:border="none" style:writing-mode="lr-tb" fo:padding-top="0.0194in" fo:padding-left="0.0395in" fo:padding-bottom="0.0194in" fo:padding-right="0.0395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none" style:writing-mode="lr-tb" fo:padding-top="0.0194in" fo:padding-left="0.0395in" fo:padding-bottom="0.0194in" fo:padding-right="0.039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color="#000000" style:font-size-complex="12pt" style:language-asian="lt" style:country-asian="LT"/>
    </style:style>
    <style:style style:name="TableRow1468" style:family="table-row">
      <style:table-row-properties style:min-row-height="0.0416in" style:use-optimal-row-height="false"/>
    </style:style>
    <style:style style:name="TableCell1469" style:family="table-cell">
      <style:table-cell-properties fo:border="none" style:writing-mode="lr-tb" fo:padding-top="0.0194in" fo:padding-left="0.0395in" fo:padding-bottom="0.0194in" fo:padding-right="0.0395in"/>
    </style:style>
    <style:style style:name="P1470" style:parent-style-name="Normal" style:family="paragraph">
      <style:paragraph-properties fo:widows="0" fo:orphans="0"/>
      <style:text-properties fo:color="#000000" fo:hyphenate="false"/>
    </style:style>
    <style:style style:name="TableCell1471" style:family="table-cell">
      <style:table-cell-properties fo:border="none" style:writing-mode="lr-tb" fo:padding-top="0.0194in" fo:padding-left="0.0395in" fo:padding-bottom="0.0194in" fo:padding-right="0.039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none" style:writing-mode="lr-tb" fo:padding-top="0.0194in" fo:padding-left="0.0395in" fo:padding-bottom="0.0194in" fo:padding-right="0.039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none" style:writing-mode="lr-tb" fo:padding-top="0.0194in" fo:padding-left="0.0395in" fo:padding-bottom="0.0194in" fo:padding-right="0.0395in"/>
    </style:style>
    <style:style style:name="P1477" style:parent-style-name="Normal" style:family="paragraph">
      <style:paragraph-properties fo:widows="0" fo:orphans="0"/>
      <style:text-properties fo:color="#000000" fo:hyphenate="false"/>
    </style:style>
    <style:style style:name="TableRow1478" style:family="table-row">
      <style:table-row-properties style:min-row-height="0.0416in" style:use-optimal-row-height="false"/>
    </style:style>
    <style:style style:name="TableCell1479" style:family="table-cell">
      <style:table-cell-properties fo:border="none" style:writing-mode="lr-tb" fo:padding-top="0.0194in" fo:padding-left="0.0395in" fo:padding-bottom="0.0194in" fo:padding-right="0.0395in"/>
    </style:style>
    <style:style style:name="P1480" style:parent-style-name="Normal" style:family="paragraph">
      <style:paragraph-properties fo:widows="0" fo:orphans="0"/>
      <style:text-properties fo:color="#000000" fo:hyphenate="false"/>
    </style:style>
    <style:style style:name="TableCell1481" style:family="table-cell">
      <style:table-cell-properties fo:border="none" style:writing-mode="lr-tb" fo:padding-top="0.0194in" fo:padding-left="0.0395in" fo:padding-bottom="0.0194in" fo:padding-right="0.0395in"/>
    </style:style>
    <style:style style:name="P1482" style:parent-style-name="Normal" style:family="paragraph">
      <style:paragraph-properties fo:widows="0" fo:orphans="0"/>
      <style:text-properties fo:color="#000000" fo:hyphenate="false"/>
    </style:style>
    <style:style style:name="TableCell1483" style:family="table-cell">
      <style:table-cell-properties fo:border="none" style:writing-mode="lr-tb" fo:padding-top="0.0194in" fo:padding-left="0.0395in" fo:padding-bottom="0.0194in" fo:padding-right="0.039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none" style:writing-mode="lr-tb" fo:padding-top="0.0194in" fo:padding-left="0.0395in" fo:padding-bottom="0.0194in" fo:padding-right="0.039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color="#000000" style:font-size-complex="12pt" style:language-asian="lt" style:country-asian="LT"/>
    </style:style>
    <style:style style:name="TableRow1489" style:family="table-row">
      <style:table-row-properties style:min-row-height="0.0416in" style:use-optimal-row-height="false"/>
    </style:style>
    <style:style style:name="TableCell1490" style:family="table-cell">
      <style:table-cell-properties fo:border="none" style:writing-mode="lr-tb" fo:padding-top="0.0194in" fo:padding-left="0.0395in" fo:padding-bottom="0.0194in" fo:padding-right="0.039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none" style:writing-mode="lr-tb" fo:padding-top="0.0194in" fo:padding-left="0.0395in" fo:padding-bottom="0.0194in" fo:padding-right="0.0395in"/>
    </style:style>
    <style:style style:name="P1493" style:parent-style-name="Normal" style:family="paragraph">
      <style:paragraph-properties fo:widows="0" fo:orphans="0"/>
      <style:text-properties fo:color="#000000" fo:hyphenate="false"/>
    </style:style>
    <style:style style:name="TableCell1494" style:family="table-cell">
      <style:table-cell-properties fo:border="none" style:writing-mode="lr-tb" fo:padding-top="0.0194in" fo:padding-left="0.0395in" fo:padding-bottom="0.0194in" fo:padding-right="0.0395in"/>
    </style:style>
    <style:style style:name="P1495" style:parent-style-name="Normal" style:family="paragraph">
      <style:paragraph-properties fo:widows="0" fo:orphans="0"/>
    </style:style>
    <style:style style:name="TableCell1496" style:family="table-cell">
      <style:table-cell-properties fo:border="none" style:writing-mode="lr-tb" fo:padding-top="0.0194in" fo:padding-left="0.0395in" fo:padding-bottom="0.0194in" fo:padding-right="0.0395in"/>
    </style:style>
    <style:style style:name="P1497" style:parent-style-name="Normal" style:family="paragraph">
      <style:paragraph-properties fo:widows="0" fo:orphans="0"/>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ableRow1500" style:family="table-row">
      <style:table-row-properties style:min-row-height="0.0416in" style:use-optimal-row-height="false"/>
    </style:style>
    <style:style style:name="TableCell1501" style:family="table-cell">
      <style:table-cell-properties fo:border="none" style:writing-mode="lr-tb" fo:padding-top="0.0194in" fo:padding-left="0.0395in" fo:padding-bottom="0.0194in" fo:padding-right="0.039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none" style:writing-mode="lr-tb" fo:padding-top="0.0194in" fo:padding-left="0.0395in" fo:padding-bottom="0.0194in" fo:padding-right="0.0395in"/>
    </style:style>
    <style:style style:name="P1504" style:parent-style-name="Normal" style:family="paragraph">
      <style:paragraph-properties fo:widows="0" fo:orphans="0"/>
      <style:text-properties fo:color="#000000" fo:hyphenate="false"/>
    </style:style>
    <style:style style:name="TableCell1505" style:family="table-cell">
      <style:table-cell-properties fo:border="none" style:writing-mode="lr-tb" fo:padding-top="0.0194in" fo:padding-left="0.0395in" fo:padding-bottom="0.0194in" fo:padding-right="0.0395in"/>
    </style:style>
    <style:style style:name="P1506" style:parent-style-name="Normal" style:family="paragraph">
      <style:paragraph-properties fo:widows="0" fo:orphans="0"/>
    </style:style>
    <style:style style:name="TableCell1507" style:family="table-cell">
      <style:table-cell-properties fo:border="none" style:writing-mode="lr-tb" fo:padding-top="0.0194in" fo:padding-left="0.0395in" fo:padding-bottom="0.0194in" fo:padding-right="0.0395in"/>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fo:color="#000000" style:font-size-complex="12pt" style:language-asian="lt" style:country-asian="LT"/>
    </style:style>
    <style:style style:name="TableRow1510" style:family="table-row">
      <style:table-row-properties style:min-row-height="0.0416in" style:use-optimal-row-height="false"/>
    </style:style>
    <style:style style:name="TableCell1511" style:family="table-cell">
      <style:table-cell-properties fo:border="none" style:writing-mode="lr-tb" fo:padding-top="0.0194in" fo:padding-left="0.0395in" fo:padding-bottom="0.0194in" fo:padding-right="0.039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none" style:writing-mode="lr-tb" fo:padding-top="0.0194in" fo:padding-left="0.0395in" fo:padding-bottom="0.0194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none" style:writing-mode="lr-tb" fo:padding-top="0.0194in" fo:padding-left="0.0395in" fo:padding-bottom="0.0194in" fo:padding-right="0.0395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none" style:writing-mode="lr-tb" fo:padding-top="0.0194in" fo:padding-left="0.0395in" fo:padding-bottom="0.0194in" fo:padding-right="0.0395in"/>
    </style:style>
    <style:style style:name="P1519" style:parent-style-name="Normal" style:family="paragraph">
      <style:paragraph-properties fo:widows="0" fo:orphans="0"/>
      <style:text-properties fo:hyphenate="false"/>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text-properties fo:color="#000000" fo:hyphenate="false"/>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color="#000000" fo:hyphenate="false"/>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widows="0" fo:orphans="0" fo:text-align="justify" fo:text-indent="0.3937in"/>
      <style:text-properties fo:color="#000000" fo:hyphenate="false"/>
    </style:style>
    <style:style style:name="TableColumn1568" style:family="table-column">
      <style:table-column-properties style:column-width="0.6229in" style:use-optimal-column-width="false"/>
    </style:style>
    <style:style style:name="TableColumn1569" style:family="table-column">
      <style:table-column-properties style:column-width="3.4173in" style:use-optimal-column-width="false"/>
    </style:style>
    <style:style style:name="TableColumn1570" style:family="table-column">
      <style:table-column-properties style:column-width="2.2583in" style:use-optimal-column-width="false"/>
    </style:style>
    <style:style style:name="Table1567" style:family="table">
      <style:table-properties style:width="6.2986in" fo:margin-left="0in" table:align="left"/>
    </style:style>
    <style:style style:name="TableRow1571" style:family="table-row">
      <style:table-row-properties style:min-row-height="0.0416in" style:use-optimal-row-height="false"/>
    </style:style>
    <style:style style:name="TableCell1572" style:family="table-cell">
      <style:table-cell-properties fo:border="none" style:writing-mode="lr-tb" fo:padding-top="0.0395in" fo:padding-left="0.0395in" fo:padding-bottom="0.0395in" fo:padding-right="0.0395in"/>
    </style:style>
    <style:style style:name="P1573" style:parent-style-name="Normal" style:family="paragraph">
      <style:paragraph-properties fo:widows="0" fo:orphans="0"/>
      <style:text-properties fo:color="#000000" fo:hyphenate="false"/>
    </style:style>
    <style:style style:name="TableCell1574" style:family="table-cell">
      <style:table-cell-properties fo:border="none" style:writing-mode="lr-tb" fo:padding-top="0.0395in" fo:padding-left="0.0395in" fo:padding-bottom="0.0395in" fo:padding-right="0.0395in"/>
    </style:style>
    <style:style style:name="P1575" style:parent-style-name="Normal" style:family="paragraph">
      <style:paragraph-properties fo:widows="0" fo:orphans="0"/>
      <style:text-properties fo:color="#000000" fo:hyphenate="false"/>
    </style:style>
    <style:style style:name="TableCell1576" style:family="table-cell">
      <style:table-cell-properties fo:border="none" style:writing-mode="lr-tb" fo:padding-top="0.0395in" fo:padding-left="0.0395in" fo:padding-bottom="0.0395in" fo:padding-right="0.0395in"/>
    </style:style>
    <style:style style:name="P1577" style:parent-style-name="Normal" style:family="paragraph">
      <style:paragraph-properties fo:widows="0" fo:orphans="0"/>
      <style:text-properties fo:color="#000000" fo:hyphenate="false"/>
    </style:style>
    <style:style style:name="TableRow1578" style:family="table-row">
      <style:table-row-properties style:min-row-height="0.0416in" style:use-optimal-row-height="false"/>
    </style:style>
    <style:style style:name="TableCell1579" style:family="table-cell">
      <style:table-cell-properties fo:border="none" style:writing-mode="lr-tb" fo:padding-top="0.0395in" fo:padding-left="0.0395in" fo:padding-bottom="0.0395in" fo:padding-right="0.0395in"/>
    </style:style>
    <style:style style:name="P15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81" style:family="table-cell">
      <style:table-cell-properties fo:border="none" style:writing-mode="lr-tb" fo:padding-top="0.0395in" fo:padding-left="0.0395in" fo:padding-bottom="0.0395in" fo:padding-right="0.0395in"/>
    </style:style>
    <style:style style:name="P1582" style:parent-style-name="Normal" style:family="paragraph">
      <style:paragraph-properties fo:widows="0" fo:orphans="0"/>
      <style:text-properties fo:color="#000000" fo:hyphenate="false"/>
    </style:style>
    <style:style style:name="TableCell1583" style:family="table-cell">
      <style:table-cell-properties fo:border="none" style:writing-mode="lr-tb" fo:padding-top="0.0395in" fo:padding-left="0.0395in" fo:padding-bottom="0.0395in" fo:padding-right="0.039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color="#000000" style:font-size-complex="12pt" style:language-asian="lt" style:country-asian="LT"/>
    </style:style>
    <style:style style:name="TableRow1586" style:family="table-row">
      <style:table-row-properties style:min-row-height="0.0416in" style:use-optimal-row-height="false"/>
    </style:style>
    <style:style style:name="TableCell1587" style:family="table-cell">
      <style:table-cell-properties fo:border="none" style:writing-mode="lr-tb" fo:padding-top="0.0395in" fo:padding-left="0.0395in" fo:padding-bottom="0.0395in" fo:padding-right="0.0395in"/>
    </style:style>
    <style:style style:name="P158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89" style:family="table-cell">
      <style:table-cell-properties fo:border="none" style:writing-mode="lr-tb" fo:padding-top="0.0395in" fo:padding-left="0.0395in" fo:padding-bottom="0.0395in" fo:padding-right="0.0395in"/>
    </style:style>
    <style:style style:name="P1590" style:parent-style-name="Normal" style:family="paragraph">
      <style:paragraph-properties fo:widows="0" fo:orphans="0"/>
      <style:text-properties fo:color="#000000" fo:hyphenate="false"/>
    </style:style>
    <style:style style:name="TableCell1591" style:family="table-cell">
      <style:table-cell-properties fo:border="none" style:writing-mode="lr-tb" fo:padding-top="0.0395in" fo:padding-left="0.0395in" fo:padding-bottom="0.0395in" fo:padding-right="0.039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fo:color="#000000" style:font-size-complex="12pt" style:language-asian="lt" style:country-asian="LT"/>
    </style:style>
    <style:style style:name="TableRow1594" style:family="table-row">
      <style:table-row-properties style:min-row-height="0.0416in" style:use-optimal-row-height="false"/>
    </style:style>
    <style:style style:name="TableCell1595" style:family="table-cell">
      <style:table-cell-properties fo:border="none" style:writing-mode="lr-tb" fo:padding-top="0.0395in" fo:padding-left="0.0395in" fo:padding-bottom="0.0395in" fo:padding-right="0.0395in"/>
    </style:style>
    <style:style style:name="P159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7" style:family="table-cell">
      <style:table-cell-properties fo:border="none" style:writing-mode="lr-tb" fo:padding-top="0.0395in" fo:padding-left="0.0395in" fo:padding-bottom="0.0395in" fo:padding-right="0.0395in"/>
    </style:style>
    <style:style style:name="P1598" style:parent-style-name="Normal" style:family="paragraph">
      <style:paragraph-properties fo:widows="0" fo:orphans="0"/>
      <style:text-properties fo:color="#000000" fo:hyphenate="false"/>
    </style:style>
    <style:style style:name="TableCell1599" style:family="table-cell">
      <style:table-cell-properties fo:border="none" style:writing-mode="lr-tb" fo:padding-top="0.0395in" fo:padding-left="0.0395in" fo:padding-bottom="0.0395in" fo:padding-right="0.039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color="#000000" style:font-size-complex="12pt" style:language-asian="lt" style:country-asian="LT"/>
    </style:style>
    <style:style style:name="TableRow1602" style:family="table-row">
      <style:table-row-properties style:min-row-height="0.0416in" style:use-optimal-row-height="false"/>
    </style:style>
    <style:style style:name="TableCell1603" style:family="table-cell">
      <style:table-cell-properties fo:border="none" style:writing-mode="lr-tb" fo:padding-top="0.0395in" fo:padding-left="0.0395in" fo:padding-bottom="0.0395in" fo:padding-right="0.0395in"/>
    </style:style>
    <style:style style:name="P160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5" style:family="table-cell">
      <style:table-cell-properties fo:border="none" style:writing-mode="lr-tb" fo:padding-top="0.0395in" fo:padding-left="0.0395in" fo:padding-bottom="0.0395in" fo:padding-right="0.0395in"/>
    </style:style>
    <style:style style:name="P1606" style:parent-style-name="Normal" style:family="paragraph">
      <style:paragraph-properties fo:widows="0" fo:orphans="0"/>
      <style:text-properties fo:color="#000000" fo:hyphenate="false"/>
    </style:style>
    <style:style style:name="TableCell1607" style:family="table-cell">
      <style:table-cell-properties fo:border="none" style:writing-mode="lr-tb" fo:padding-top="0.0395in" fo:padding-left="0.0395in" fo:padding-bottom="0.0395in" fo:padding-right="0.039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color="#000000" style:font-size-complex="12pt" style:language-asian="lt" style:country-asian="LT"/>
    </style:style>
    <style:style style:name="TableRow1610" style:family="table-row">
      <style:table-row-properties style:min-row-height="0.0416in" style:use-optimal-row-height="false"/>
    </style:style>
    <style:style style:name="TableCell1611" style:family="table-cell">
      <style:table-cell-properties fo:border="none" style:writing-mode="lr-tb" fo:padding-top="0.0395in" fo:padding-left="0.0395in" fo:padding-bottom="0.0395in" fo:padding-right="0.0395in"/>
    </style:style>
    <style:style style:name="P161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3" style:family="table-cell">
      <style:table-cell-properties fo:border="none" style:writing-mode="lr-tb" fo:padding-top="0.0395in" fo:padding-left="0.0395in" fo:padding-bottom="0.0395in" fo:padding-right="0.0395in"/>
    </style:style>
    <style:style style:name="P1614" style:parent-style-name="Normal" style:family="paragraph">
      <style:paragraph-properties fo:widows="0" fo:orphans="0"/>
      <style:text-properties fo:color="#000000" fo:hyphenate="false"/>
    </style:style>
    <style:style style:name="TableCell1615" style:family="table-cell">
      <style:table-cell-properties fo:border="none" style:writing-mode="lr-tb" fo:padding-top="0.0395in" fo:padding-left="0.0395in" fo:padding-bottom="0.0395in" fo:padding-right="0.039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color="#000000" style:font-size-complex="12pt" style:language-asian="lt" style:country-asian="LT"/>
    </style:style>
    <style:style style:name="TableRow1618" style:family="table-row">
      <style:table-row-properties style:min-row-height="0.0416in" style:use-optimal-row-height="false"/>
    </style:style>
    <style:style style:name="TableCell1619" style:family="table-cell">
      <style:table-cell-properties fo:border="none" style:writing-mode="lr-tb" fo:padding-top="0.0395in" fo:padding-left="0.0395in" fo:padding-bottom="0.0395in" fo:padding-right="0.0395in"/>
    </style:style>
    <style:style style:name="P162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1" style:family="table-cell">
      <style:table-cell-properties fo:border="none" style:writing-mode="lr-tb" fo:padding-top="0.0395in" fo:padding-left="0.0395in" fo:padding-bottom="0.0395in" fo:padding-right="0.0395in"/>
    </style:style>
    <style:style style:name="P1622" style:parent-style-name="Normal" style:family="paragraph">
      <style:paragraph-properties fo:widows="0" fo:orphans="0"/>
      <style:text-properties fo:color="#000000" fo:hyphenate="false"/>
    </style:style>
    <style:style style:name="TableCell1623" style:family="table-cell">
      <style:table-cell-properties fo:border="none" style:writing-mode="lr-tb" fo:padding-top="0.0395in" fo:padding-left="0.0395in" fo:padding-bottom="0.0395in" fo:padding-right="0.0395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fo:color="#000000" style:font-size-complex="12pt" style:language-asian="lt" style:country-asian="LT"/>
    </style:style>
    <style:style style:name="TableRow1626" style:family="table-row">
      <style:table-row-properties style:min-row-height="0.0416in" style:use-optimal-row-height="false"/>
    </style:style>
    <style:style style:name="TableCell1627" style:family="table-cell">
      <style:table-cell-properties fo:border="none" style:writing-mode="lr-tb" fo:padding-top="0.0395in" fo:padding-left="0.0395in" fo:padding-bottom="0.0395in" fo:padding-right="0.0395in"/>
    </style:style>
    <style:style style:name="P16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9" style:family="table-cell">
      <style:table-cell-properties fo:border="none" style:writing-mode="lr-tb" fo:padding-top="0.0395in" fo:padding-left="0.0395in" fo:padding-bottom="0.0395in" fo:padding-right="0.0395in"/>
    </style:style>
    <style:style style:name="P1630" style:parent-style-name="Normal" style:family="paragraph">
      <style:paragraph-properties fo:widows="0" fo:orphans="0"/>
      <style:text-properties fo:color="#000000" fo:hyphenate="false"/>
    </style:style>
    <style:style style:name="TableCell1631" style:family="table-cell">
      <style:table-cell-properties fo:border="none" style:writing-mode="lr-tb" fo:padding-top="0.0395in" fo:padding-left="0.0395in" fo:padding-bottom="0.0395in" fo:padding-right="0.0395in"/>
    </style:style>
    <style:style style:name="P1632" style:parent-style-name="Normal" style:family="paragraph">
      <style:paragraph-properties fo:widows="0" fo:orphans="0"/>
      <style:text-properties fo:hyphenate="false"/>
    </style:style>
    <style:style style:name="T1633" style:parent-style-name="DefaultParagraphFont" style:family="text">
      <style:text-properties fo:color="#000000" style:font-size-complex="12pt" style:language-asian="lt" style:country-asian="LT"/>
    </style:style>
    <style:style style:name="TableRow1634" style:family="table-row">
      <style:table-row-properties style:min-row-height="0.0416in" style:use-optimal-row-height="false"/>
    </style:style>
    <style:style style:name="TableCell1635" style:family="table-cell">
      <style:table-cell-properties fo:border="none" style:writing-mode="lr-tb" fo:padding-top="0.0395in" fo:padding-left="0.0395in" fo:padding-bottom="0.0395in" fo:padding-right="0.0395in"/>
    </style:style>
    <style:style style:name="P163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7" style:family="table-cell">
      <style:table-cell-properties fo:border="none" style:writing-mode="lr-tb" fo:padding-top="0.0395in" fo:padding-left="0.0395in" fo:padding-bottom="0.0395in" fo:padding-right="0.0395in"/>
    </style:style>
    <style:style style:name="P1638" style:parent-style-name="Normal" style:family="paragraph">
      <style:paragraph-properties fo:widows="0" fo:orphans="0"/>
      <style:text-properties fo:color="#000000" fo:hyphenate="false"/>
    </style:style>
    <style:style style:name="TableCell1639" style:family="table-cell">
      <style:table-cell-properties fo:border="none" style:writing-mode="lr-tb" fo:padding-top="0.0395in" fo:padding-left="0.0395in" fo:padding-bottom="0.0395in" fo:padding-right="0.039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color="#000000" style:font-size-complex="12pt" style:language-asian="lt" style:country-asian="LT"/>
    </style:style>
    <style:style style:name="TableRow1642" style:family="table-row">
      <style:table-row-properties style:min-row-height="0.0416in" style:use-optimal-row-height="false"/>
    </style:style>
    <style:style style:name="TableCell1643" style:family="table-cell">
      <style:table-cell-properties fo:border="none" style:writing-mode="lr-tb" fo:padding-top="0.0395in" fo:padding-left="0.0395in" fo:padding-bottom="0.0395in" fo:padding-right="0.0395in"/>
    </style:style>
    <style:style style:name="P164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5" style:family="table-cell">
      <style:table-cell-properties fo:border="none" style:writing-mode="lr-tb" fo:padding-top="0.0395in" fo:padding-left="0.0395in" fo:padding-bottom="0.0395in" fo:padding-right="0.039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none" style:writing-mode="lr-tb" fo:padding-top="0.0395in" fo:padding-left="0.0395in" fo:padding-bottom="0.0395in" fo:padding-right="0.039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color="#000000" style:font-size-complex="12pt" style:language-asian="lt" style:country-asian="LT"/>
    </style:style>
    <style:style style:name="TableRow1650" style:family="table-row">
      <style:table-row-properties style:min-row-height="0.0416in" style:use-optimal-row-height="false"/>
    </style:style>
    <style:style style:name="TableCell1651" style:family="table-cell">
      <style:table-cell-properties fo:border="none" style:writing-mode="lr-tb" fo:padding-top="0.0395in" fo:padding-left="0.0395in" fo:padding-bottom="0.0395in" fo:padding-right="0.0395in"/>
    </style:style>
    <style:style style:name="P165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3" style:family="table-cell">
      <style:table-cell-properties fo:border="none" style:writing-mode="lr-tb" fo:padding-top="0.0395in" fo:padding-left="0.0395in" fo:padding-bottom="0.0395in" fo:padding-right="0.0395in"/>
    </style:style>
    <style:style style:name="P1654" style:parent-style-name="Normal" style:family="paragraph">
      <style:paragraph-properties fo:widows="0" fo:orphans="0"/>
      <style:text-properties fo:color="#000000" fo:hyphenate="false"/>
    </style:style>
    <style:style style:name="TableCell1655" style:family="table-cell">
      <style:table-cell-properties fo:border="none" style:writing-mode="lr-tb" fo:padding-top="0.0395in" fo:padding-left="0.0395in" fo:padding-bottom="0.0395in" fo:padding-right="0.0395in"/>
    </style:style>
    <style:style style:name="P1656" style:parent-style-name="Normal" style:family="paragraph">
      <style:paragraph-properties fo:widows="0" fo:orphans="0"/>
      <style:text-properties fo:color="#000000" fo:hyphenate="false"/>
    </style:style>
    <style:style style:name="TableRow1657" style:family="table-row">
      <style:table-row-properties style:min-row-height="0.0416in" style:use-optimal-row-height="false"/>
    </style:style>
    <style:style style:name="TableCell1658" style:family="table-cell">
      <style:table-cell-properties fo:border="none" style:writing-mode="lr-tb" fo:padding-top="0.0395in" fo:padding-left="0.0395in" fo:padding-bottom="0.0395in" fo:padding-right="0.0395in"/>
    </style:style>
    <style:style style:name="P165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0" style:family="table-cell">
      <style:table-cell-properties fo:border="none" style:writing-mode="lr-tb" fo:padding-top="0.0395in" fo:padding-left="0.0395in" fo:padding-bottom="0.0395in" fo:padding-right="0.0395in"/>
    </style:style>
    <style:style style:name="P1661" style:parent-style-name="Normal" style:family="paragraph">
      <style:paragraph-properties fo:widows="0" fo:orphans="0"/>
      <style:text-properties fo:color="#000000" fo:hyphenate="false"/>
    </style:style>
    <style:style style:name="TableCell1662" style:family="table-cell">
      <style:table-cell-properties fo:border="none" style:writing-mode="lr-tb" fo:padding-top="0.0395in" fo:padding-left="0.0395in" fo:padding-bottom="0.0395in" fo:padding-right="0.0395in"/>
    </style:style>
    <style:style style:name="P1663" style:parent-style-name="Normal" style:family="paragraph">
      <style:paragraph-properties fo:widows="0" fo:orphans="0"/>
      <style:text-properties fo:color="#000000" fo:hyphenate="false"/>
    </style:style>
    <style:style style:name="TableRow1664" style:family="table-row">
      <style:table-row-properties style:min-row-height="0.0416in" style:use-optimal-row-height="false"/>
    </style:style>
    <style:style style:name="TableCell1665" style:family="table-cell">
      <style:table-cell-properties fo:border="none" style:writing-mode="lr-tb" fo:padding-top="0.0395in" fo:padding-left="0.0395in" fo:padding-bottom="0.0395in" fo:padding-right="0.0395in"/>
    </style:style>
    <style:style style:name="P16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7" style:family="table-cell">
      <style:table-cell-properties fo:border="none" style:writing-mode="lr-tb" fo:padding-top="0.0395in" fo:padding-left="0.0395in" fo:padding-bottom="0.0395in" fo:padding-right="0.0395in"/>
    </style:style>
    <style:style style:name="P1668" style:parent-style-name="Normal" style:family="paragraph">
      <style:paragraph-properties fo:widows="0" fo:orphans="0"/>
      <style:text-properties fo:color="#000000" fo:hyphenate="false"/>
    </style:style>
    <style:style style:name="TableCell1669" style:family="table-cell">
      <style:table-cell-properties fo:border="none" style:writing-mode="lr-tb" fo:padding-top="0.0395in" fo:padding-left="0.0395in" fo:padding-bottom="0.0395in" fo:padding-right="0.0395in"/>
    </style:style>
    <style:style style:name="P1670" style:parent-style-name="Normal" style:family="paragraph">
      <style:paragraph-properties fo:widows="0" fo:orphans="0"/>
      <style:text-properties fo:color="#000000" fo:hyphenate="false"/>
    </style:style>
    <style:style style:name="TableRow1671" style:family="table-row">
      <style:table-row-properties style:min-row-height="0.0416in" style:use-optimal-row-height="false"/>
    </style:style>
    <style:style style:name="TableCell1672" style:family="table-cell">
      <style:table-cell-properties fo:border="none" style:writing-mode="lr-tb" fo:padding-top="0.0395in" fo:padding-left="0.0395in" fo:padding-bottom="0.0395in" fo:padding-right="0.0395in"/>
    </style:style>
    <style:style style:name="P16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4" style:family="table-cell">
      <style:table-cell-properties fo:border="none" style:writing-mode="lr-tb" fo:padding-top="0.0395in" fo:padding-left="0.0395in" fo:padding-bottom="0.0395in" fo:padding-right="0.039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none" style:writing-mode="lr-tb" fo:padding-top="0.0395in" fo:padding-left="0.0395in" fo:padding-bottom="0.0395in" fo:padding-right="0.0395in"/>
    </style:style>
    <style:style style:name="P1677" style:parent-style-name="Normal" style:family="paragraph">
      <style:paragraph-properties fo:widows="0" fo:orphans="0"/>
      <style:text-properties fo:color="#000000" fo:hyphenate="false"/>
    </style:style>
    <style:style style:name="TableRow1678" style:family="table-row">
      <style:table-row-properties style:min-row-height="0.0416in" style:use-optimal-row-height="false"/>
    </style:style>
    <style:style style:name="TableCell1679" style:family="table-cell">
      <style:table-cell-properties fo:border="none" style:writing-mode="lr-tb" fo:padding-top="0.0395in" fo:padding-left="0.0395in" fo:padding-bottom="0.0395in" fo:padding-right="0.0395in"/>
    </style:style>
    <style:style style:name="P16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1" style:family="table-cell">
      <style:table-cell-properties fo:border="none" style:writing-mode="lr-tb" fo:padding-top="0.0395in" fo:padding-left="0.0395in" fo:padding-bottom="0.0395in" fo:padding-right="0.0395in"/>
    </style:style>
    <style:style style:name="P1682" style:parent-style-name="Normal" style:family="paragraph">
      <style:paragraph-properties fo:widows="0" fo:orphans="0"/>
      <style:text-properties fo:color="#000000" fo:hyphenate="false"/>
    </style:style>
    <style:style style:name="TableCell1683" style:family="table-cell">
      <style:table-cell-properties fo:border="none" style:writing-mode="lr-tb" fo:padding-top="0.0395in" fo:padding-left="0.0395in" fo:padding-bottom="0.0395in" fo:padding-right="0.0395in"/>
    </style:style>
    <style:style style:name="P1684" style:parent-style-name="Normal" style:family="paragraph">
      <style:paragraph-properties fo:widows="0" fo:orphans="0"/>
      <style:text-properties fo:color="#000000" fo:hyphenate="false"/>
    </style:style>
    <style:style style:name="TableRow1685" style:family="table-row">
      <style:table-row-properties style:min-row-height="0.0416in" style:use-optimal-row-height="false"/>
    </style:style>
    <style:style style:name="TableCell1686" style:family="table-cell">
      <style:table-cell-properties fo:border="none" style:writing-mode="lr-tb" fo:padding-top="0.0395in" fo:padding-left="0.0395in" fo:padding-bottom="0.0395in" fo:padding-right="0.0395in"/>
    </style:style>
    <style:style style:name="P16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8" style:family="table-cell">
      <style:table-cell-properties fo:border="none" style:writing-mode="lr-tb" fo:padding-top="0.0395in" fo:padding-left="0.0395in" fo:padding-bottom="0.0395in" fo:padding-right="0.0395in"/>
    </style:style>
    <style:style style:name="P1689" style:parent-style-name="Normal" style:family="paragraph">
      <style:paragraph-properties fo:widows="0" fo:orphans="0"/>
      <style:text-properties fo:color="#000000" fo:hyphenate="false"/>
    </style:style>
    <style:style style:name="TableCell1690" style:family="table-cell">
      <style:table-cell-properties fo:border="none" style:writing-mode="lr-tb" fo:padding-top="0.0395in" fo:padding-left="0.0395in" fo:padding-bottom="0.0395in" fo:padding-right="0.0395in"/>
    </style:style>
    <style:style style:name="P1691" style:parent-style-name="Normal" style:family="paragraph">
      <style:paragraph-properties fo:widows="0" fo:orphans="0"/>
      <style:text-properties fo:color="#000000" fo:hyphenate="false"/>
    </style:style>
    <style:style style:name="TableRow1692" style:family="table-row">
      <style:table-row-properties style:min-row-height="0.0416in" style:use-optimal-row-height="false"/>
    </style:style>
    <style:style style:name="TableCell1693" style:family="table-cell">
      <style:table-cell-properties fo:border="none" style:writing-mode="lr-tb" fo:padding-top="0.0395in" fo:padding-left="0.0395in" fo:padding-bottom="0.0395in" fo:padding-right="0.0395in"/>
    </style:style>
    <style:style style:name="P169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5" style:family="table-cell">
      <style:table-cell-properties fo:border="none" style:writing-mode="lr-tb" fo:padding-top="0.0395in" fo:padding-left="0.0395in" fo:padding-bottom="0.0395in" fo:padding-right="0.0395in"/>
    </style:style>
    <style:style style:name="P1696" style:parent-style-name="Normal" style:family="paragraph">
      <style:paragraph-properties fo:widows="0" fo:orphans="0"/>
      <style:text-properties fo:color="#000000" fo:hyphenate="false"/>
    </style:style>
    <style:style style:name="TableCell1697" style:family="table-cell">
      <style:table-cell-properties fo:border="none" style:writing-mode="lr-tb" fo:padding-top="0.0395in" fo:padding-left="0.0395in" fo:padding-bottom="0.0395in" fo:padding-right="0.0395in"/>
    </style:style>
    <style:style style:name="P1698" style:parent-style-name="Normal" style:family="paragraph">
      <style:paragraph-properties fo:widows="0" fo:orphans="0"/>
      <style:text-properties fo:color="#000000" fo:hyphenate="false"/>
    </style:style>
    <style:style style:name="TableRow1699" style:family="table-row">
      <style:table-row-properties style:min-row-height="0.0416in" style:use-optimal-row-height="false"/>
    </style:style>
    <style:style style:name="TableCell1700" style:family="table-cell">
      <style:table-cell-properties fo:border="none" style:writing-mode="lr-tb" fo:padding-top="0.0395in" fo:padding-left="0.0395in" fo:padding-bottom="0.0395in" fo:padding-right="0.0395in"/>
    </style:style>
    <style:style style:name="P17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2" style:family="table-cell">
      <style:table-cell-properties fo:border="none" style:writing-mode="lr-tb" fo:padding-top="0.0395in" fo:padding-left="0.0395in" fo:padding-bottom="0.0395in" fo:padding-right="0.0395in"/>
    </style:style>
    <style:style style:name="P1703" style:parent-style-name="Normal" style:family="paragraph">
      <style:paragraph-properties fo:widows="0" fo:orphans="0"/>
      <style:text-properties fo:color="#000000" fo:hyphenate="false"/>
    </style:style>
    <style:style style:name="TableCell1704" style:family="table-cell">
      <style:table-cell-properties fo:border="none" style:writing-mode="lr-tb" fo:padding-top="0.0395in" fo:padding-left="0.0395in" fo:padding-bottom="0.0395in" fo:padding-right="0.0395in"/>
    </style:style>
    <style:style style:name="P1705" style:parent-style-name="Normal" style:family="paragraph">
      <style:paragraph-properties fo:widows="0" fo:orphans="0"/>
      <style:text-properties fo:color="#000000" fo:hyphenate="false"/>
    </style:style>
    <style:style style:name="TableRow1706" style:family="table-row">
      <style:table-row-properties style:min-row-height="0.0416in" style:use-optimal-row-height="false"/>
    </style:style>
    <style:style style:name="TableCell1707" style:family="table-cell">
      <style:table-cell-properties fo:border="none" style:writing-mode="lr-tb" fo:padding-top="0.0395in" fo:padding-left="0.0395in" fo:padding-bottom="0.0395in" fo:padding-right="0.0395in"/>
    </style:style>
    <style:style style:name="P17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9" style:family="table-cell">
      <style:table-cell-properties fo:border="none" style:writing-mode="lr-tb" fo:padding-top="0.0395in" fo:padding-left="0.0395in" fo:padding-bottom="0.0395in" fo:padding-right="0.039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none" style:writing-mode="lr-tb" fo:padding-top="0.0395in" fo:padding-left="0.0395in" fo:padding-bottom="0.0395in" fo:padding-right="0.0395in"/>
    </style:style>
    <style:style style:name="P1712" style:parent-style-name="Normal" style:family="paragraph">
      <style:paragraph-properties fo:widows="0" fo:orphans="0"/>
      <style:text-properties fo:color="#000000" fo:hyphenate="false"/>
    </style:style>
    <style:style style:name="TableRow1713" style:family="table-row">
      <style:table-row-properties style:min-row-height="0.0416in" style:use-optimal-row-height="false"/>
    </style:style>
    <style:style style:name="TableCell1714" style:family="table-cell">
      <style:table-cell-properties fo:border="none" style:writing-mode="lr-tb" fo:padding-top="0.0395in" fo:padding-left="0.0395in" fo:padding-bottom="0.0395in" fo:padding-right="0.0395in"/>
    </style:style>
    <style:style style:name="P17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6" style:family="table-cell">
      <style:table-cell-properties fo:border="none" style:writing-mode="lr-tb" fo:padding-top="0.0395in" fo:padding-left="0.0395in" fo:padding-bottom="0.0395in" fo:padding-right="0.0395in"/>
    </style:style>
    <style:style style:name="P1717" style:parent-style-name="Normal" style:family="paragraph">
      <style:paragraph-properties fo:widows="0" fo:orphans="0"/>
      <style:text-properties fo:color="#000000" fo:hyphenate="false"/>
    </style:style>
    <style:style style:name="TableCell1718" style:family="table-cell">
      <style:table-cell-properties fo:border="none" style:writing-mode="lr-tb" fo:padding-top="0.0395in" fo:padding-left="0.0395in" fo:padding-bottom="0.0395in" fo:padding-right="0.0395in"/>
    </style:style>
    <style:style style:name="P1719" style:parent-style-name="Normal" style:family="paragraph">
      <style:paragraph-properties fo:widows="0" fo:orphans="0"/>
      <style:text-properties fo:color="#000000" fo:hyphenate="false"/>
    </style:style>
    <style:style style:name="TableRow1720" style:family="table-row">
      <style:table-row-properties style:min-row-height="0.0416in" style:use-optimal-row-height="false"/>
    </style:style>
    <style:style style:name="TableCell1721" style:family="table-cell">
      <style:table-cell-properties fo:border="none" style:writing-mode="lr-tb" fo:padding-top="0.0395in" fo:padding-left="0.0395in" fo:padding-bottom="0.0395in" fo:padding-right="0.0395in"/>
    </style:style>
    <style:style style:name="P17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3" style:family="table-cell">
      <style:table-cell-properties fo:border="none" style:writing-mode="lr-tb" fo:padding-top="0.0395in" fo:padding-left="0.0395in" fo:padding-bottom="0.0395in" fo:padding-right="0.0395in"/>
    </style:style>
    <style:style style:name="P1724" style:parent-style-name="Normal" style:family="paragraph">
      <style:paragraph-properties fo:widows="0" fo:orphans="0"/>
      <style:text-properties fo:color="#000000" fo:hyphenate="false"/>
    </style:style>
    <style:style style:name="TableCell1725" style:family="table-cell">
      <style:table-cell-properties fo:border="none" style:writing-mode="lr-tb" fo:padding-top="0.0395in" fo:padding-left="0.0395in" fo:padding-bottom="0.0395in" fo:padding-right="0.0395in"/>
    </style:style>
    <style:style style:name="P1726" style:parent-style-name="Normal" style:family="paragraph">
      <style:paragraph-properties fo:widows="0" fo:orphans="0"/>
      <style:text-properties fo:color="#000000" fo:hyphenate="false"/>
    </style:style>
    <style:style style:name="TableRow1727" style:family="table-row">
      <style:table-row-properties style:min-row-height="0.0416in" style:use-optimal-row-height="false"/>
    </style:style>
    <style:style style:name="TableCell1728" style:family="table-cell">
      <style:table-cell-properties fo:border="none" style:writing-mode="lr-tb" fo:padding-top="0.0395in" fo:padding-left="0.0395in" fo:padding-bottom="0.0395in" fo:padding-right="0.0395in"/>
    </style:style>
    <style:style style:name="P17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0" style:family="table-cell">
      <style:table-cell-properties fo:border="none" style:writing-mode="lr-tb" fo:padding-top="0.0395in" fo:padding-left="0.0395in" fo:padding-bottom="0.0395in" fo:padding-right="0.0395in"/>
    </style:style>
    <style:style style:name="P1731" style:parent-style-name="Normal" style:family="paragraph">
      <style:paragraph-properties fo:widows="0" fo:orphans="0"/>
      <style:text-properties fo:color="#000000" fo:hyphenate="false"/>
    </style:style>
    <style:style style:name="TableCell1732" style:family="table-cell">
      <style:table-cell-properties fo:border="none" style:writing-mode="lr-tb" fo:padding-top="0.0395in" fo:padding-left="0.0395in" fo:padding-bottom="0.0395in" fo:padding-right="0.0395in"/>
    </style:style>
    <style:style style:name="P1733" style:parent-style-name="Normal" style:family="paragraph">
      <style:paragraph-properties fo:widows="0" fo:orphans="0"/>
      <style:text-properties fo:color="#000000" fo:hyphenate="false"/>
    </style:style>
    <style:style style:name="TableRow1734" style:family="table-row">
      <style:table-row-properties style:min-row-height="0.0416in" style:use-optimal-row-height="false"/>
    </style:style>
    <style:style style:name="TableCell1735" style:family="table-cell">
      <style:table-cell-properties fo:border="none" style:writing-mode="lr-tb" fo:padding-top="0.0395in" fo:padding-left="0.0395in" fo:padding-bottom="0.0395in" fo:padding-right="0.0395in"/>
    </style:style>
    <style:style style:name="P173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7" style:family="table-cell">
      <style:table-cell-properties fo:border="none" style:writing-mode="lr-tb" fo:padding-top="0.0395in" fo:padding-left="0.0395in" fo:padding-bottom="0.0395in" fo:padding-right="0.0395in"/>
    </style:style>
    <style:style style:name="P1738" style:parent-style-name="Normal" style:family="paragraph">
      <style:paragraph-properties fo:widows="0" fo:orphans="0"/>
      <style:text-properties fo:color="#000000" fo:hyphenate="false"/>
    </style:style>
    <style:style style:name="TableCell1739" style:family="table-cell">
      <style:table-cell-properties fo:border="none" style:writing-mode="lr-tb" fo:padding-top="0.0395in" fo:padding-left="0.0395in" fo:padding-bottom="0.0395in" fo:padding-right="0.0395in"/>
    </style:style>
    <style:style style:name="P1740" style:parent-style-name="Normal" style:family="paragraph">
      <style:paragraph-properties fo:widows="0" fo:orphans="0"/>
      <style:text-properties fo:color="#000000" fo:hyphenate="false"/>
    </style:style>
    <style:style style:name="TableRow1741" style:family="table-row">
      <style:table-row-properties style:min-row-height="0.0416in" style:use-optimal-row-height="false"/>
    </style:style>
    <style:style style:name="TableCell1742" style:family="table-cell">
      <style:table-cell-properties fo:border="none" style:writing-mode="lr-tb" fo:padding-top="0.0395in" fo:padding-left="0.0395in" fo:padding-bottom="0.0395in" fo:padding-right="0.0395in"/>
    </style:style>
    <style:style style:name="P17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4" style:family="table-cell">
      <style:table-cell-properties fo:border="none" style:writing-mode="lr-tb" fo:padding-top="0.0395in" fo:padding-left="0.0395in" fo:padding-bottom="0.0395in" fo:padding-right="0.039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none" style:writing-mode="lr-tb" fo:padding-top="0.0395in" fo:padding-left="0.0395in" fo:padding-bottom="0.0395in" fo:padding-right="0.0395in"/>
    </style:style>
    <style:style style:name="P1747" style:parent-style-name="Normal" style:family="paragraph">
      <style:paragraph-properties fo:widows="0" fo:orphans="0"/>
      <style:text-properties fo:color="#000000" fo:hyphenate="false"/>
    </style:style>
    <style:style style:name="TableRow1748" style:family="table-row">
      <style:table-row-properties style:min-row-height="0.0416in" style:use-optimal-row-height="false"/>
    </style:style>
    <style:style style:name="TableCell1749" style:family="table-cell">
      <style:table-cell-properties fo:border="none" style:writing-mode="lr-tb" fo:padding-top="0.0395in" fo:padding-left="0.0395in" fo:padding-bottom="0.0395in" fo:padding-right="0.0395in"/>
    </style:style>
    <style:style style:name="P175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1" style:family="table-cell">
      <style:table-cell-properties fo:border="none" style:writing-mode="lr-tb" fo:padding-top="0.0395in" fo:padding-left="0.0395in" fo:padding-bottom="0.0395in" fo:padding-right="0.0395in"/>
    </style:style>
    <style:style style:name="P1752" style:parent-style-name="Normal" style:family="paragraph">
      <style:paragraph-properties fo:widows="0" fo:orphans="0"/>
      <style:text-properties fo:color="#000000" fo:hyphenate="false"/>
    </style:style>
    <style:style style:name="TableCell1753" style:family="table-cell">
      <style:table-cell-properties fo:border="none" style:writing-mode="lr-tb" fo:padding-top="0.0395in" fo:padding-left="0.0395in" fo:padding-bottom="0.0395in" fo:padding-right="0.0395in"/>
    </style:style>
    <style:style style:name="P1754" style:parent-style-name="Normal" style:family="paragraph">
      <style:paragraph-properties fo:widows="0" fo:orphans="0"/>
      <style:text-properties fo:color="#000000" fo:hyphenate="false"/>
    </style:style>
    <style:style style:name="TableRow1755" style:family="table-row">
      <style:table-row-properties style:min-row-height="0.0416in" style:use-optimal-row-height="false"/>
    </style:style>
    <style:style style:name="TableCell1756" style:family="table-cell">
      <style:table-cell-properties fo:border="none" style:writing-mode="lr-tb" fo:padding-top="0.0395in" fo:padding-left="0.0395in" fo:padding-bottom="0.0395in" fo:padding-right="0.0395in"/>
    </style:style>
    <style:style style:name="P175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8" style:family="table-cell">
      <style:table-cell-properties fo:border="none" style:writing-mode="lr-tb" fo:padding-top="0.0395in" fo:padding-left="0.0395in" fo:padding-bottom="0.0395in" fo:padding-right="0.0395in"/>
    </style:style>
    <style:style style:name="P1759" style:parent-style-name="Normal" style:family="paragraph">
      <style:paragraph-properties fo:widows="0" fo:orphans="0"/>
      <style:text-properties fo:color="#000000" fo:hyphenate="false"/>
    </style:style>
    <style:style style:name="TableCell1760" style:family="table-cell">
      <style:table-cell-properties fo:border="none" style:writing-mode="lr-tb" fo:padding-top="0.0395in" fo:padding-left="0.0395in" fo:padding-bottom="0.0395in" fo:padding-right="0.0395in"/>
    </style:style>
    <style:style style:name="P1761" style:parent-style-name="Normal" style:family="paragraph">
      <style:paragraph-properties fo:widows="0" fo:orphans="0"/>
      <style:text-properties fo:color="#000000" fo:hyphenate="false"/>
    </style:style>
    <style:style style:name="TableRow1762" style:family="table-row">
      <style:table-row-properties style:min-row-height="0.0416in" style:use-optimal-row-height="false"/>
    </style:style>
    <style:style style:name="TableCell1763" style:family="table-cell">
      <style:table-cell-properties fo:border="none" style:writing-mode="lr-tb" fo:padding-top="0.0395in" fo:padding-left="0.0395in" fo:padding-bottom="0.0395in" fo:padding-right="0.0395in"/>
    </style:style>
    <style:style style:name="P17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65" style:family="table-cell">
      <style:table-cell-properties fo:border="none" style:writing-mode="lr-tb" fo:padding-top="0.0395in" fo:padding-left="0.0395in" fo:padding-bottom="0.0395in" fo:padding-right="0.0395in"/>
    </style:style>
    <style:style style:name="P1766" style:parent-style-name="Normal" style:family="paragraph">
      <style:paragraph-properties fo:widows="0" fo:orphans="0"/>
      <style:text-properties fo:color="#000000" fo:hyphenate="false"/>
    </style:style>
    <style:style style:name="TableCell1767" style:family="table-cell">
      <style:table-cell-properties fo:border="none" style:writing-mode="lr-tb" fo:padding-top="0.0395in" fo:padding-left="0.0395in" fo:padding-bottom="0.0395in" fo:padding-right="0.0395in"/>
    </style:style>
    <style:style style:name="P1768" style:parent-style-name="Normal" style:family="paragraph">
      <style:paragraph-properties fo:widows="0" fo:orphans="0"/>
      <style:text-properties fo:color="#000000" fo:hyphenate="false"/>
    </style:style>
    <style:style style:name="TableRow1769" style:family="table-row">
      <style:table-row-properties style:min-row-height="0.0416in" style:use-optimal-row-height="false"/>
    </style:style>
    <style:style style:name="TableCell1770" style:family="table-cell">
      <style:table-cell-properties fo:border="none" style:writing-mode="lr-tb" fo:padding-top="0.0395in" fo:padding-left="0.0395in" fo:padding-bottom="0.0395in" fo:padding-right="0.0395in"/>
    </style:style>
    <style:style style:name="P17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2" style:family="table-cell">
      <style:table-cell-properties fo:border="none" style:writing-mode="lr-tb" fo:padding-top="0.0395in" fo:padding-left="0.0395in" fo:padding-bottom="0.0395in" fo:padding-right="0.0395in"/>
    </style:style>
    <style:style style:name="P1773" style:parent-style-name="Normal" style:family="paragraph">
      <style:paragraph-properties fo:widows="0" fo:orphans="0"/>
      <style:text-properties fo:color="#000000" fo:hyphenate="false"/>
    </style:style>
    <style:style style:name="TableCell1774" style:family="table-cell">
      <style:table-cell-properties fo:border="none" style:writing-mode="lr-tb" fo:padding-top="0.0395in" fo:padding-left="0.0395in" fo:padding-bottom="0.0395in" fo:padding-right="0.0395in"/>
    </style:style>
    <style:style style:name="P1775" style:parent-style-name="Normal" style:family="paragraph">
      <style:paragraph-properties fo:widows="0" fo:orphans="0"/>
      <style:text-properties fo:color="#000000" fo:hyphenate="false"/>
    </style:style>
    <style:style style:name="TableRow1776" style:family="table-row">
      <style:table-row-properties style:min-row-height="0.0416in" style:use-optimal-row-height="false"/>
    </style:style>
    <style:style style:name="TableCell1777" style:family="table-cell">
      <style:table-cell-properties fo:border="none" style:writing-mode="lr-tb" fo:padding-top="0.0395in" fo:padding-left="0.0395in" fo:padding-bottom="0.0395in" fo:padding-right="0.0395in"/>
    </style:style>
    <style:style style:name="P17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9" style:family="table-cell">
      <style:table-cell-properties fo:border="none" style:writing-mode="lr-tb" fo:padding-top="0.0395in" fo:padding-left="0.0395in" fo:padding-bottom="0.0395in" fo:padding-right="0.0395in"/>
    </style:style>
    <style:style style:name="P1780" style:parent-style-name="Normal" style:family="paragraph">
      <style:paragraph-properties fo:widows="0" fo:orphans="0"/>
      <style:text-properties fo:color="#000000" fo:hyphenate="false"/>
    </style:style>
    <style:style style:name="TableCell1781" style:family="table-cell">
      <style:table-cell-properties fo:border="none" style:writing-mode="lr-tb" fo:padding-top="0.0395in" fo:padding-left="0.0395in" fo:padding-bottom="0.0395in" fo:padding-right="0.0395in"/>
    </style:style>
    <style:style style:name="P1782" style:parent-style-name="Normal" style:family="paragraph">
      <style:paragraph-properties fo:widows="0" fo:orphans="0"/>
      <style:text-properties fo:color="#000000" fo:hyphenate="false"/>
    </style:style>
    <style:style style:name="TableRow1783" style:family="table-row">
      <style:table-row-properties style:min-row-height="0.0416in" style:use-optimal-row-height="false"/>
    </style:style>
    <style:style style:name="TableCell1784" style:family="table-cell">
      <style:table-cell-properties fo:border="none" style:writing-mode="lr-tb" fo:padding-top="0.0395in" fo:padding-left="0.0395in" fo:padding-bottom="0.0395in" fo:padding-right="0.0395in"/>
    </style:style>
    <style:style style:name="P178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6" style:family="table-cell">
      <style:table-cell-properties fo:border="none" style:writing-mode="lr-tb" fo:padding-top="0.0395in" fo:padding-left="0.0395in" fo:padding-bottom="0.0395in" fo:padding-right="0.0395in"/>
    </style:style>
    <style:style style:name="P1787" style:parent-style-name="Normal" style:family="paragraph">
      <style:paragraph-properties fo:widows="0" fo:orphans="0"/>
      <style:text-properties fo:color="#000000" fo:hyphenate="false"/>
    </style:style>
    <style:style style:name="TableCell1788" style:family="table-cell">
      <style:table-cell-properties fo:border="none" style:writing-mode="lr-tb" fo:padding-top="0.0395in" fo:padding-left="0.0395in" fo:padding-bottom="0.0395in" fo:padding-right="0.0395in"/>
    </style:style>
    <style:style style:name="P1789" style:parent-style-name="Normal" style:family="paragraph">
      <style:paragraph-properties fo:widows="0" fo:orphans="0"/>
      <style:text-properties fo:color="#000000" fo:hyphenate="false"/>
    </style:style>
    <style:style style:name="TableRow1790" style:family="table-row">
      <style:table-row-properties style:min-row-height="0.0416in" style:use-optimal-row-height="false"/>
    </style:style>
    <style:style style:name="TableCell1791" style:family="table-cell">
      <style:table-cell-properties fo:border="none" style:writing-mode="lr-tb" fo:padding-top="0.0395in" fo:padding-left="0.0395in" fo:padding-bottom="0.0395in" fo:padding-right="0.0395in"/>
    </style:style>
    <style:style style:name="P17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3" style:family="table-cell">
      <style:table-cell-properties fo:border="none" style:writing-mode="lr-tb" fo:padding-top="0.0395in" fo:padding-left="0.0395in" fo:padding-bottom="0.0395in" fo:padding-right="0.0395in"/>
    </style:style>
    <style:style style:name="P1794" style:parent-style-name="Normal" style:family="paragraph">
      <style:paragraph-properties fo:widows="0" fo:orphans="0"/>
      <style:text-properties fo:color="#000000" fo:hyphenate="false"/>
    </style:style>
    <style:style style:name="TableCell1795" style:family="table-cell">
      <style:table-cell-properties fo:border="none" style:writing-mode="lr-tb" fo:padding-top="0.0395in" fo:padding-left="0.0395in" fo:padding-bottom="0.0395in" fo:padding-right="0.0395in"/>
    </style:style>
    <style:style style:name="P1796" style:parent-style-name="Normal" style:family="paragraph">
      <style:paragraph-properties fo:widows="0" fo:orphans="0"/>
      <style:text-properties fo:color="#000000" fo:hyphenate="false"/>
    </style:style>
    <style:style style:name="TableRow1797" style:family="table-row">
      <style:table-row-properties style:min-row-height="0.0416in" style:use-optimal-row-height="false"/>
    </style:style>
    <style:style style:name="TableCell1798" style:family="table-cell">
      <style:table-cell-properties fo:border="none" style:writing-mode="lr-tb" fo:padding-top="0.0395in" fo:padding-left="0.0395in" fo:padding-bottom="0.0395in" fo:padding-right="0.0395in"/>
    </style:style>
    <style:style style:name="P17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0" style:family="table-cell">
      <style:table-cell-properties fo:border="none" style:writing-mode="lr-tb" fo:padding-top="0.0395in" fo:padding-left="0.0395in" fo:padding-bottom="0.0395in" fo:padding-right="0.0395in"/>
    </style:style>
    <style:style style:name="P1801" style:parent-style-name="Normal" style:family="paragraph">
      <style:paragraph-properties fo:widows="0" fo:orphans="0"/>
      <style:text-properties fo:color="#000000" fo:hyphenate="false"/>
    </style:style>
    <style:style style:name="TableCell1802" style:family="table-cell">
      <style:table-cell-properties fo:border="none" style:writing-mode="lr-tb" fo:padding-top="0.0395in" fo:padding-left="0.0395in" fo:padding-bottom="0.0395in" fo:padding-right="0.0395in"/>
    </style:style>
    <style:style style:name="P1803" style:parent-style-name="Normal" style:family="paragraph">
      <style:paragraph-properties fo:widows="0" fo:orphans="0"/>
      <style:text-properties fo:color="#000000" fo:hyphenate="false"/>
    </style:style>
    <style:style style:name="TableRow1804" style:family="table-row">
      <style:table-row-properties style:min-row-height="0.0416in" style:use-optimal-row-height="false"/>
    </style:style>
    <style:style style:name="TableCell1805" style:family="table-cell">
      <style:table-cell-properties fo:border="none" style:writing-mode="lr-tb" fo:padding-top="0.0395in" fo:padding-left="0.0395in" fo:padding-bottom="0.0395in" fo:padding-right="0.0395in"/>
    </style:style>
    <style:style style:name="P180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7" style:family="table-cell">
      <style:table-cell-properties fo:border="none" style:writing-mode="lr-tb" fo:padding-top="0.0395in" fo:padding-left="0.0395in" fo:padding-bottom="0.0395in" fo:padding-right="0.0395in"/>
    </style:style>
    <style:style style:name="P1808" style:parent-style-name="Normal" style:family="paragraph">
      <style:paragraph-properties fo:widows="0" fo:orphans="0"/>
      <style:text-properties fo:hyphenate="false"/>
    </style:style>
    <style:style style:name="T1809" style:parent-style-name="DefaultParagraphFont" style:family="text">
      <style:text-properties style:font-size-complex="12pt"/>
    </style:style>
    <style:style style:name="TableCell1810" style:family="table-cell">
      <style:table-cell-properties fo:border="none" style:writing-mode="lr-tb" fo:padding-top="0.0395in" fo:padding-left="0.0395in" fo:padding-bottom="0.0395in" fo:padding-right="0.0395in"/>
    </style:style>
    <style:style style:name="P1811" style:parent-style-name="Normal" style:family="paragraph">
      <style:paragraph-properties fo:widows="0" fo:orphans="0"/>
      <style:text-properties fo:hyphenate="false"/>
    </style:style>
    <style:style style:name="T1812" style:parent-style-name="DefaultParagraphFont" style:family="text">
      <style:text-properties style:font-size-complex="12pt"/>
    </style:style>
    <style:style style:name="TableRow1813" style:family="table-row">
      <style:table-row-properties style:min-row-height="0.0416in" style:use-optimal-row-height="false"/>
    </style:style>
    <style:style style:name="TableCell1814" style:family="table-cell">
      <style:table-cell-properties fo:border="none" style:writing-mode="lr-tb" fo:padding-top="0.0395in" fo:padding-left="0.0395in" fo:padding-bottom="0.0395in" fo:padding-right="0.0395in"/>
    </style:style>
    <style:style style:name="P18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16" style:family="table-cell">
      <style:table-cell-properties fo:border="none" style:writing-mode="lr-tb" fo:padding-top="0.0395in" fo:padding-left="0.0395in" fo:padding-bottom="0.0395in" fo:padding-right="0.0395in"/>
    </style:style>
    <style:style style:name="P1817" style:parent-style-name="Normal" style:family="paragraph">
      <style:paragraph-properties fo:widows="0" fo:orphans="0"/>
      <style:text-properties style:font-size-complex="12pt" fo:hyphenate="false"/>
    </style:style>
    <style:style style:name="TableCell1818" style:family="table-cell">
      <style:table-cell-properties fo:border="none" style:writing-mode="lr-tb" fo:padding-top="0.0395in" fo:padding-left="0.0395in" fo:padding-bottom="0.0395in" fo:padding-right="0.0395in"/>
    </style:style>
    <style:style style:name="P1819" style:parent-style-name="Normal" style:family="paragraph">
      <style:paragraph-properties fo:widows="0" fo:orphans="0"/>
      <style:text-properties style:font-size-complex="12pt" fo:hyphenate="false"/>
    </style:style>
    <style:style style:name="P1820" style:parent-style-name="Normal" style:family="paragraph">
      <style:paragraph-properties fo:widows="0" fo:orphans="0" fo:text-align="justify" fo:text-indent="0.3937in"/>
      <style:text-properties fo:color="#000000" fo:hyphenate="false"/>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4923in"/>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line-height="115%" fo:text-indent="0.3937in"/>
      <style:text-properties fo:hyphenate="false"/>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4923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text-position="super 66.6%"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text-position="super 66.6%"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fo:letter-spacing="-0.0006in"/>
    </style:style>
    <style:style style:name="T1973" style:parent-style-name="DefaultParagraphFont" style:family="text">
      <style:text-properties fo:color="#000000" fo:letter-spacing="-0.0006in"/>
    </style:style>
    <style:style style:name="T1974" style:parent-style-name="DefaultParagraphFont" style:family="text">
      <style:text-properties fo:color="#000000" fo:letter-spacing="-0.0006in"/>
    </style:style>
    <style:style style:name="T1975" style:parent-style-name="DefaultParagraphFont" style:family="text">
      <style:text-properties fo:color="#000000" fo:letter-spacing="-0.0006in"/>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fo:letter-spacing="-0.002in"/>
    </style:style>
    <style:style style:name="T1991" style:parent-style-name="DefaultParagraphFont" style:family="text">
      <style:text-properties fo:color="#000000" fo:letter-spacing="-0.002in"/>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color="#000000" fo:hyphenate="false"/>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keep-together="always" fo:widows="0" fo:orphans="0" fo:text-align="center"/>
      <style:text-properties fo:hyphenate="false"/>
    </style:style>
    <style:style style:name="T2038" style:parent-style-name="DefaultParagraphFont" style:family="text">
      <style:text-properties fo:font-weight="bold" style:font-weight-asian="bold" style:font-weight-complex="bold" fo:text-transform="uppercase" fo:color="#000000"/>
    </style:style>
    <style:style style:name="T2039" style:parent-style-name="DefaultParagraphFont" style:family="text">
      <style:text-properties fo:font-weight="bold" style:font-weight-asian="bold" style:font-weight-complex="bold" fo:text-transform="uppercase" fo:color="#000000"/>
    </style:style>
    <style:style style:name="T2040" style:parent-style-name="DefaultParagraphFont" style:family="text">
      <style:text-properties fo:font-weight="bold" style:font-weight-asian="bold" style:font-weight-complex="bold" fo:text-transform="uppercase" fo:color="#000000"/>
    </style:style>
    <style:style style:name="P2041" style:parent-style-name="Normal" style:family="paragraph">
      <style:paragraph-properties fo:widows="0" fo:orphans="0" fo:text-align="justify" fo:text-indent="0.3937in"/>
      <style:text-properties fo:color="#000000" fo:hyphenate="false"/>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4923in"/>
      <style:text-properties fo:hyphenate="false"/>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4923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P2096"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color="#000000" fo:hyphenate="false"/>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P2146" style:parent-style-name="Normal" style:family="paragraph">
      <style:paragraph-properties fo:keep-together="always" fo:widows="0" fo:orphans="0" fo:text-align="center"/>
      <style:text-properties fo:hyphenate="false"/>
    </style:style>
    <style:style style:name="T2147" style:parent-style-name="DefaultParagraphFont" style:family="text">
      <style:text-properties fo:font-weight="bold" style:font-weight-asian="bold" style:font-weight-complex="bold" fo:text-transform="uppercase" fo:color="#000000"/>
    </style:style>
    <style:style style:name="T2148" style:parent-style-name="DefaultParagraphFont" style:family="text">
      <style:text-properties fo:font-weight="bold" style:font-weight-asian="bold" style:font-weight-complex="bold" fo:text-transform="uppercase" fo:color="#000000"/>
    </style:style>
    <style:style style:name="T2149" style:parent-style-name="DefaultParagraphFont" style:family="text">
      <style:text-properties fo:font-weight="bold" style:font-weight-asian="bold" style:font-weight-complex="bold" fo:text-transform="uppercase" fo:color="#000000"/>
    </style:style>
    <style:style style:name="P2150" style:parent-style-name="Normal" style:family="paragraph">
      <style:paragraph-properties fo:widows="0" fo:orphans="0" fo:text-align="justify" fo:text-indent="0.3937in"/>
      <style:text-properties fo:color="#000000" fo:hyphenate="false"/>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color="#000000" fo:hyphenate="false"/>
    </style:style>
    <style:style style:name="P2165" style:parent-style-name="Normal" style:family="paragraph">
      <style:paragraph-properties fo:widows="0" fo:orphans="0" fo:text-align="justify" fo:text-indent="0.3937in"/>
      <style:text-properties fo:color="#000000" fo:hyphenate="false"/>
    </style:style>
    <style:style style:name="P2166" style:parent-style-name="Normal" style:family="paragraph">
      <style:paragraph-properties fo:widows="0" fo:orphans="0" fo:text-align="justify" fo:text-indent="0.3937in"/>
      <style:text-properties fo:color="#000000" fo:hyphenate="false"/>
    </style:style>
    <style:style style:name="P2167" style:parent-style-name="Normal" style:family="paragraph">
      <style:paragraph-properties fo:widows="0" fo:orphans="0" fo:text-align="justify" fo:text-indent="0.3937in"/>
      <style:text-properties fo:color="#000000" fo:hyphenate="false"/>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style:text-properties fo:hyphenate="false"/>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font-weight-complex="bold" fo:text-transform="uppercase" fo:color="#000000"/>
    </style:style>
    <style:style style:name="T2191" style:parent-style-name="DefaultParagraphFont" style:family="text">
      <style:text-properties fo:font-weight="bold" style:font-weight-asian="bold" style:font-weight-complex="bold" fo:text-transform="uppercase" fo:color="#000000"/>
    </style:style>
    <style:style style:name="T2192" style:parent-style-name="DefaultParagraphFont" style:family="text">
      <style:text-properties fo:font-weight="bold" style:font-weight-asian="bold" style:font-weight-complex="bold" fo:text-transform="uppercase" fo:color="#000000"/>
    </style:style>
    <style:style style:name="P2193" style:parent-style-name="Normal" style:family="paragraph">
      <style:paragraph-properties fo:widows="0" fo:orphans="0" fo:text-align="center"/>
      <style:text-properties fo:font-weight="bold" style:font-weight-asian="bold" style:font-weight-complex="bold" fo:text-transform="uppercase"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04" style:parent-style-name="DefaultParagraphFont" style:family="text">
      <style:text-properties style:text-position="super 66.6%"/>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text-properties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fo:language="en" fo:country="GB"/>
    </style:style>
    <style:style style:name="T2258" style:parent-style-name="DefaultParagraphFont" style:family="text">
      <style:text-properties style:text-position="super 66.6%" style:font-size-complex="12pt" fo:language="en" fo:country="GB"/>
    </style:style>
    <style:style style:name="T2259" style:parent-style-name="DefaultParagraphFont" style:family="text">
      <style:text-properties style:font-size-complex="12pt" fo:language="en" fo:country="GB"/>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text-position="super 66.6%"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text-position="super 66.6%"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fo:color="#000000"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5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style:font-weight-complex="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weight-complex="bold" fo:color="#000000" style:font-size-complex="12pt" style:language-asian="lt" style:country-asian="LT"/>
    </style:style>
    <style:style style:name="T2397" style:parent-style-name="DefaultParagraphFont" style:family="text">
      <style:text-properties style:font-weight-complex="bold" fo:color="#000000" style:font-size-complex="12pt" style:language-asian="lt" style:country-asian="LT"/>
    </style:style>
    <style:style style:name="P2398" style:parent-style-name="Normal" style:family="paragraph">
      <style:paragraph-properties fo:text-align="justify" fo:text-indent="0.4923in"/>
      <style:text-properties style:font-weight-complex="bold" fo:color="#000000" style:font-size-complex="12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tyle-complex="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fo:letter-spacing="-0.0013in"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63"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6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text-position="super 66.6%"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center"/>
      <style:text-properties fo:hyphenate="false"/>
    </style:style>
    <style:style style:name="T2516" style:parent-style-name="DefaultParagraphFont" style:family="text">
      <style:text-properties fo:color="#000000"/>
    </style:style>
    <style:style style:name="P2517" style:parent-style-name="Normal" style:family="paragraph">
      <style:paragraph-properties fo:widows="0" fo:orphans="0" fo:text-align="center"/>
      <style:text-properties fo:hyphenate="false"/>
    </style:style>
    <style:style style:name="P2518" style:parent-style-name="Normal" style:family="paragraph">
      <style:paragraph-properties fo:widows="0" fo:orphans="0"/>
      <style:text-properties fo:hyphenate="false"/>
    </style:style>
    <style:style style:name="P2519" style:parent-style-name="Normal" style:family="paragraph">
      <style:paragraph-properties fo:widows="0" fo:orphans="0"/>
      <style:text-properties fo:hyphenate="false"/>
    </style:style>
    <style:style style:name="P2520" style:parent-style-name="Normal" style:family="paragraph">
      <style:paragraph-properties fo:widows="0" fo:orphans="0"/>
      <style:text-properties fo:hyphenate="false"/>
    </style:style>
    <style:style style:name="P2521" style:parent-style-name="Normal" style:family="paragraph">
      <style:paragraph-properties fo:widows="0" fo:orphans="0" fo:text-align="center"/>
      <style:text-properties fo:hyphenate="false"/>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break-before="page" fo:text-indent="4.725in"/>
    </style:style>
    <style:style style:name="P2528" style:parent-style-name="Normal" style:family="paragraph">
      <style:paragraph-properties fo:text-indent="4.725in"/>
      <style:text-properties fo:font-size="10pt" style:font-size-asian="10pt"/>
    </style:style>
    <style:style style:name="P2529" style:parent-style-name="Normal" style:family="paragraph">
      <style:paragraph-properties fo:text-align="justify" fo:text-indent="4.725in">
        <style:tab-stops>
          <style:tab-stop style:type="left" style:position="3.4458in"/>
        </style:tab-stops>
      </style:paragraph-properties>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ab-stops>
          <style:tab-stop style:type="left" style:position="3.4458in"/>
        </style:tab-stops>
      </style:paragraph-properties>
      <style:text-properties style:font-size-complex="12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font-size="10pt" style:font-size-asian="10pt"/>
    </style:style>
    <style:style style:name="T2535" style:parent-style-name="DefaultParagraphFont" style:family="text">
      <style:text-properties fo:font-weight="bold" style:font-weight-asian="bold" fo:font-size="10pt" style:font-size-asian="10pt"/>
    </style:style>
    <style:style style:name="P2536" style:parent-style-name="Normal" style:family="paragraph">
      <style:paragraph-properties fo:text-align="center"/>
      <style:text-properties fo:font-size="10pt" style:font-size-asian="10pt"/>
    </style:style>
    <style:style style:name="P2537" style:parent-style-name="Normal" style:family="paragraph">
      <style:paragraph-properties fo:text-align="center"/>
      <style:text-properties fo:font-size="10pt" style:font-size-asian="10pt"/>
    </style:style>
    <style:style style:name="P2538" style:parent-style-name="Normal" style:family="paragraph">
      <style:paragraph-properties fo:text-align="center"/>
      <style:text-properties fo:font-size="10pt" style:font-size-asian="10pt"/>
    </style:style>
    <style:style style:name="P253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5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49"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551" style:family="table-column">
      <style:table-column-properties style:column-width="2.5597in"/>
    </style:style>
    <style:style style:name="TableColumn2552" style:family="table-column">
      <style:table-column-properties style:column-width="4.2472in"/>
    </style:style>
    <style:style style:name="Table2550" style:family="table">
      <style:table-properties style:width="6.8069in" fo:margin-left="0in" table:align="center"/>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end"/>
      <style:text-properties fo:font-weight="bold" style:font-weight-asian="bold" style:font-weight-complex="bold" fo:font-size="10pt" style:font-size-asian="10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end"/>
      <style:text-properties fo:font-weight="bold" style:font-weight-asian="bold" style:font-weight-complex="bold" fo:font-size="10pt" style:font-size-asian="10p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end"/>
      <style:text-properties fo:font-weight="bold" style:font-weight-asian="bold" style:font-weight-complex="bold" fo:font-size="10pt" style:font-size-asian="10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end"/>
      <style:text-properties fo:font-weight="bold" style:font-weight-asian="bold" style:font-weight-complex="bold" fo:font-size="10pt" style:font-size-asian="10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end"/>
      <style:text-properties fo:font-weight="bold" style:font-weight-asian="bold" style:font-weight-complex="bold" fo:font-size="10pt" style:font-size-asian="10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end"/>
      <style:text-properties fo:font-weight="bold" style:font-weight-asian="bold" style:font-weight-complex="bold" fo:font-size="10pt" style:font-size-asian="10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end"/>
      <style:text-properties fo:font-weight="bold" style:font-weight-asian="bold" style:font-weight-complex="bold" fo:font-size="10pt" style:font-size-asian="10pt"/>
    </style:style>
    <style:style style:name="P2589" style:parent-style-name="Normal" style:family="paragraph">
      <style:paragraph-properties fo:text-align="center"/>
      <style:text-properties style:font-weight-complex="bold" fo:font-size="10pt" style:font-size-asian="10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center"/>
      <style:text-properties fo:font-size="10pt" style:font-size-asian="10pt"/>
    </style:style>
    <style:style style:name="TableRow2593" style:family="table-row">
      <style:table-row-properties/>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end"/>
      <style:text-properties fo:font-weight="bold" style:font-weight-asian="bold" style:font-weight-complex="bold" fo:font-size="10pt" style:font-size-asian="10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center"/>
      <style:text-properties fo:font-size="10pt" style:font-size-asian="10pt"/>
    </style:style>
    <style:style style:name="P2600" style:parent-style-name="Normal" style:family="paragraph">
      <style:paragraph-properties fo:text-align="center" fo:text-indent="0.3937in"/>
      <style:text-properties fo:font-size="10pt" style:font-size-asian="10pt"/>
    </style:style>
    <style:style style:name="P2601" style:parent-style-name="Normal" style:family="paragraph">
      <style:paragraph-properties fo:text-align="justify" fo:text-indent="0.3937in"/>
      <style:text-properties fo:font-size="10pt" style:font-size-asian="10pt"/>
    </style:style>
    <style:style style:name="P260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2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28" style:parent-style-name="Normal" style:family="paragraph">
      <style:paragraph-properties fo:margin-left="1.6666in">
        <style:tab-stops/>
      </style:paragraph-properties>
    </style:style>
    <style:style style:name="T2629" style:parent-style-name="DefaultParagraphFont" style:family="text">
      <style:text-properties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break-before="page" fo:margin-left="4.725in">
        <style:tab-stops/>
      </style:paragraph-properties>
    </style:style>
    <style:style style:name="T2654" style:parent-style-name="DefaultParagraphFont" style:family="text">
      <style:text-properties fo:font-size="10pt" style:font-size-asian="10pt"/>
    </style:style>
    <style:style style:name="P2655" style:parent-style-name="Normal" style:family="paragraph">
      <style:paragraph-properties fo:text-indent="4.725in"/>
      <style:text-properties fo:font-size="10pt" style:font-size-asian="10pt"/>
    </style:style>
    <style:style style:name="P26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57" style:parent-style-name="Normal" style:family="paragraph">
      <style:paragraph-properties fo:text-align="center" fo:text-indent="0.0368in"/>
    </style:style>
    <style:style style:name="T2658" style:parent-style-name="DefaultParagraphFont" style:family="text">
      <style:text-properties fo:font-weight="bold" style:font-weight-asian="bold" fo:font-size="10pt" style:font-size-asian="10pt"/>
    </style:style>
    <style:style style:name="T2659" style:parent-style-name="DefaultParagraphFont" style:family="text">
      <style:text-properties fo:font-weight="bold" style:font-weight-asian="bold" fo:color="#000000" fo:font-size="10pt" style:font-size-asian="10pt"/>
    </style:style>
    <style:style style:name="T2660" style:parent-style-name="DefaultParagraphFont" style:family="text">
      <style:text-properties fo:font-weight="bold" style:font-weight-asian="bold" fo:color="#000000" fo:font-size="10pt" style:font-size-asian="10pt"/>
    </style:style>
    <style:style style:name="T2661" style:parent-style-name="DefaultParagraphFont" style:family="text">
      <style:text-properties fo:font-weight="bold" style:font-weight-asian="bold" fo:font-size="10pt" style:font-size-asian="10pt"/>
    </style:style>
    <style:style style:name="P2662" style:parent-style-name="Normal" style:family="paragraph">
      <style:paragraph-properties fo:text-align="center"/>
      <style:text-properties fo:font-size="10pt" style:font-size-asian="10pt"/>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fo:text-align="center"/>
      <style:text-properties fo:font-size="10pt" style:font-size-asian="10pt"/>
    </style:style>
    <style:style style:name="P266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6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7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73" style:parent-style-name="Normal" style:family="paragraph">
      <style:paragraph-properties fo:text-align="center">
        <style:tab-stops>
          <style:tab-stop style:type="right" style:leader-style="solid" style:leader-text="_" style:position="6.3in"/>
        </style:tab-stops>
      </style:paragraph-properties>
    </style:style>
    <style:style style:name="T2674" style:parent-style-name="DefaultParagraphFont" style:family="text">
      <style:text-properties fo:font-weight="bold" style:font-weight-asian="bold" style:font-weight-complex="bold" fo:text-transform="uppercase" fo:font-size="10pt" style:font-size-asian="10pt"/>
    </style:style>
    <style:style style:name="T2675" style:parent-style-name="DefaultParagraphFont" style:family="text">
      <style:text-properties style:font-weight-complex="bold" fo:text-transform="uppercase" style:text-position="super 65%"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81"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82" style:parent-style-name="Normal" style:family="paragraph">
      <style:text-properties fo:font-size="10pt" style:font-size-asian="10pt"/>
    </style:style>
    <style:style style:name="TableColumn2684" style:family="table-column">
      <style:table-column-properties style:column-width="2.5597in"/>
    </style:style>
    <style:style style:name="TableColumn2685" style:family="table-column">
      <style:table-column-properties style:column-width="4.2472in"/>
    </style:style>
    <style:style style:name="Table2683" style:family="table">
      <style:table-properties style:width="6.8069in" fo:margin-left="0in" table:align="center"/>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end"/>
      <style:text-properties fo:font-weight="bold" style:font-weight-asian="bold" style:font-weight-complex="bold" fo:font-size="10pt" style:font-size-asian="10pt"/>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end"/>
      <style:text-properties fo:font-weight="bold" style:font-weight-asian="bold" style:font-weight-complex="bold" fo:font-size="10pt" style:font-size-asian="10p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font-size="10pt" style:font-size-asian="10pt"/>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end"/>
      <style:text-properties fo:font-weight="bold" style:font-weight-asian="bold" style:font-weight-complex="bold" fo:font-size="10pt" style:font-size-asian="10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end"/>
      <style:text-properties fo:font-weight="bold" style:font-weight-asian="bold" style:font-weight-complex="bold" fo:font-size="10pt" style:font-size-asian="10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end"/>
      <style:text-properties fo:font-weight="bold" style:font-weight-asian="bold" style:font-weight-complex="bold" fo:font-size="10pt" style:font-size-asian="10p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font-size="10pt" style:font-size-asian="10pt"/>
    </style:style>
    <style:style style:name="P27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end"/>
      <style:text-properties fo:font-weight="bold" style:font-weight-asian="bold" style:font-weight-complex="bold" fo:font-size="10pt" style:font-size-asian="10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font-size="10pt" style:font-size-asian="10pt"/>
    </style:style>
    <style:style style:name="P27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end"/>
      <style:text-properties fo:font-weight="bold" style:font-weight-asian="bold" style:font-weight-complex="bold" fo:font-size="10pt" style:font-size-asian="10pt"/>
    </style:style>
    <style:style style:name="P2722" style:parent-style-name="Normal" style:family="paragraph">
      <style:paragraph-properties fo:text-align="center"/>
      <style:text-properties style:font-weight-complex="bold" fo:font-size="10pt" style:font-size-asian="10pt"/>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font-size="10pt" style:font-size-asian="10pt"/>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end"/>
      <style:text-properties fo:font-weight="bold" style:font-weight-asian="bold" style:font-weight-complex="bold" fo:font-size="10pt" style:font-size-asian="10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center" fo:text-indent="0.3937in"/>
      <style:text-properties fo:font-size="10pt" style:font-size-asian="10pt"/>
    </style:style>
    <style:style style:name="P2734" style:parent-style-name="Normal" style:family="paragraph">
      <style:paragraph-properties fo:text-align="justify" fo:text-indent="0.3937in"/>
      <style:text-properties fo:font-size="10pt" style:font-size-asian="10pt"/>
    </style:style>
    <style:style style:name="P273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736" style:parent-style-name="Normal" style:family="paragraph">
      <style:paragraph-properties fo:text-align="justify" fo:text-indent="0.3937in"/>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6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65" style:parent-style-name="Normal" style:family="paragraph">
      <style:paragraph-properties fo:margin-left="1.6666in">
        <style:tab-stops/>
      </style:paragraph-properties>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break-before="page" fo:text-indent="4.725in"/>
    </style:style>
    <style:style style:name="P2804" style:parent-style-name="Normal" style:family="paragraph">
      <style:paragraph-properties fo:text-indent="4.725in"/>
      <style:text-properties fo:font-size="10pt" style:font-size-asian="10pt"/>
    </style:style>
    <style:style style:name="P2805" style:parent-style-name="Normal" style:family="paragraph">
      <style:paragraph-properties fo:margin-left="4.2875in" fo:text-indent="0.4375in">
        <style:tab-stops/>
      </style:paragraph-properties>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09"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font-size="10pt" style:font-size-asian="10pt"/>
    </style:style>
    <style:style style:name="T2812" style:parent-style-name="DefaultParagraphFont" style:family="text">
      <style:text-properties fo:font-weight="bold" style:font-weight-asian="bold" fo:color="#000000" fo:font-size="10pt" style:font-size-asian="10pt"/>
    </style:style>
    <style:style style:name="T2813" style:parent-style-name="DefaultParagraphFont" style:family="text">
      <style:text-properties fo:font-weight="bold" style:font-weight-asian="bold" fo:font-size="10pt" style:font-size-asian="10pt"/>
    </style:style>
    <style:style style:name="P2814" style:parent-style-name="Normal" style:family="paragraph">
      <style:paragraph-properties fo:text-align="center"/>
      <style:text-properties fo:font-size="10pt" style:font-size-asian="10pt"/>
    </style:style>
    <style:style style:name="P2815" style:parent-style-name="Normal" style:family="paragraph">
      <style:paragraph-properties fo:text-align="center"/>
      <style:text-properties fo:font-size="10pt" style:font-size-asian="10pt"/>
    </style:style>
    <style:style style:name="P2816" style:parent-style-name="Normal" style:family="paragraph">
      <style:paragraph-properties fo:text-align="center"/>
      <style:text-properties fo:font-size="10pt" style:font-size-asian="10pt"/>
    </style:style>
    <style:style style:name="P281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1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2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27"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829" style:family="table-column">
      <style:table-column-properties style:column-width="2.5597in"/>
    </style:style>
    <style:style style:name="TableColumn2830" style:family="table-column">
      <style:table-column-properties style:column-width="4.2472in"/>
    </style:style>
    <style:style style:name="Table2828" style:family="table">
      <style:table-properties style:width="6.8069in" fo:margin-left="0in" table:align="center"/>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end"/>
      <style:text-properties fo:font-weight="bold" style:font-weight-asian="bold" style:font-weight-complex="bold" fo:font-size="10pt" style:font-size-asian="10p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font-size="10pt" style:font-size-asian="10pt"/>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end"/>
      <style:text-properties fo:font-weight="bold" style:font-weight-asian="bold" style:font-weight-complex="bold" fo:font-size="10pt" style:font-size-asian="10p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end"/>
      <style:text-properties fo:font-weight="bold" style:font-weight-asian="bold" style:font-weight-complex="bold" fo:font-size="10pt" style:font-size-asian="10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end"/>
      <style:text-properties fo:font-weight="bold" style:font-weight-asian="bold" style:font-weight-complex="bold" fo:font-size="10pt" style:font-size-asian="10p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end"/>
      <style:text-properties fo:font-weight="bold" style:font-weight-asian="bold" style:font-weight-complex="bold" fo:font-size="10pt" style:font-size-asian="10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font-size="10pt" style:font-size-asian="10pt"/>
    </style:style>
    <style:style style:name="P28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end"/>
      <style:text-properties fo:font-weight="bold" style:font-weight-asian="bold" style:font-weight-complex="bold" fo:font-size="10pt" style:font-size-asian="10p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font-size="10pt" style:font-size-asian="10pt"/>
    </style:style>
    <style:style style:name="P28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align="end"/>
      <style:text-properties fo:font-weight="bold" style:font-weight-asian="bold" style:font-weight-complex="bold" fo:font-size="10pt" style:font-size-asian="10pt"/>
    </style:style>
    <style:style style:name="P2866" style:parent-style-name="Normal" style:family="paragraph">
      <style:paragraph-properties fo:text-align="center"/>
      <style:text-properties style:font-weight-complex="bold" fo:font-size="10pt" style:font-size-asian="10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font-size="10pt" style:font-size-asian="10pt"/>
    </style:style>
    <style:style style:name="P2869" style:parent-style-name="Normal" style:family="paragraph">
      <style:paragraph-properties fo:text-align="center"/>
      <style:text-properties fo:font-size="10pt" style:font-size-asian="10pt"/>
    </style:style>
    <style:style style:name="P2870" style:parent-style-name="Normal" style:family="paragraph">
      <style:paragraph-properties fo:text-align="center" fo:text-indent="0.3937in"/>
      <style:text-properties fo:font-size="10pt" style:font-size-asian="10pt"/>
    </style:style>
    <style:style style:name="P28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7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7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7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76"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8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882" style:parent-style-name="Normal" style:family="paragraph">
      <style:paragraph-properties fo:text-align="justify" fo:text-indent="0.3937in"/>
      <style:text-properties fo:font-size="10pt" style:font-size-asian="10pt"/>
    </style:style>
    <style:style style:name="P288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0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9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0" style:parent-style-name="Normal" style:family="paragraph">
      <style:paragraph-properties fo:margin-left="1.6666in">
        <style:tab-stops/>
      </style:paragraph-properties>
      <style:text-properties fo:font-size="10pt" style:font-size-asian="10pt"/>
    </style:style>
    <style:style style:name="P2911" style:parent-style-name="Normal" style:family="paragraph">
      <style:paragraph-properties style:punctuation-wrap="simple" fo:text-align="center" style:line-height-at-least="0.0173in"/>
    </style:style>
    <style:style style:name="T2912" style:parent-style-name="DefaultParagraphFont" style:family="text">
      <style:text-properties fo:font-size="10pt" style:font-size-asian="10pt"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break-before="page" fo:text-indent="4.725in"/>
    </style:style>
    <style:style style:name="P2931" style:parent-style-name="Normal" style:family="paragraph">
      <style:paragraph-properties fo:text-indent="4.725in"/>
      <style:text-properties fo:font-size="10pt" style:font-size-asian="10pt"/>
    </style:style>
    <style:style style:name="P2932" style:parent-style-name="Normal" style:family="paragraph">
      <style:paragraph-properties fo:text-align="justify" fo:text-indent="4.725in"/>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center"/>
      <style:text-properties fo:font-weight="bold" style:font-weight-asian="bold" fo:font-size="10pt" style:font-size-asian="10p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font-size="10pt" style:font-size-asian="10pt"/>
    </style:style>
    <style:style style:name="T2938" style:parent-style-name="DefaultParagraphFont" style:family="text">
      <style:text-properties fo:font-weight="bold" style:font-weight-asian="bold" fo:color="#000000" fo:font-size="10pt" style:font-size-asian="10pt"/>
    </style:style>
    <style:style style:name="T2939" style:parent-style-name="DefaultParagraphFont" style:family="text">
      <style:text-properties fo:font-weight="bold" style:font-weight-asian="bold" fo:font-size="10pt" style:font-size-asian="10pt"/>
    </style:style>
    <style:style style:name="P2940" style:parent-style-name="Normal" style:family="paragraph">
      <style:paragraph-properties fo:text-align="center"/>
      <style:text-properties fo:font-size="10pt" style:font-size-asian="10pt"/>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fo:text-align="center"/>
      <style:text-properties fo:font-size="10pt" style:font-size-asian="10pt"/>
    </style:style>
    <style:style style:name="P294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4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4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52"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953" style:parent-style-name="Normal" style:family="paragraph">
      <style:paragraph-properties fo:text-align="center"/>
    </style:style>
    <style:style style:name="TableColumn2955" style:family="table-column">
      <style:table-column-properties style:column-width="2.5597in"/>
    </style:style>
    <style:style style:name="TableColumn2956" style:family="table-column">
      <style:table-column-properties style:column-width="4.2472in"/>
    </style:style>
    <style:style style:name="Table2954" style:family="table">
      <style:table-properties style:width="6.8069in" fo:margin-left="0in" table:align="center"/>
    </style:style>
    <style:style style:name="TableRow2957" style:family="table-row">
      <style:table-row-properties/>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end"/>
      <style:text-properties fo:font-weight="bold" style:font-weight-asian="bold" style:font-weight-complex="bold" fo:font-size="10pt" style:font-size-asian="10p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font-size="10pt" style:font-size-asian="10pt"/>
    </style:style>
    <style:style style:name="TableRow2962" style:family="table-row">
      <style:table-row-properties/>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end"/>
      <style:text-properties fo:font-weight="bold" style:font-weight-asian="bold" style:font-weight-complex="bold" fo:font-size="10pt" style:font-size-asian="10p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font-size="10pt" style:font-size-asian="10pt"/>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end"/>
      <style:text-properties fo:font-weight="bold" style:font-weight-asian="bold" style:font-weight-complex="bold" fo:font-size="10pt" style:font-size-asian="10p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end"/>
      <style:text-properties fo:font-weight="bold" style:font-weight-asian="bold" style:font-weight-complex="bold" fo:font-size="10pt" style:font-size-asian="10p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end"/>
      <style:text-properties fo:font-weight="bold" style:font-weight-asian="bold" style:font-weight-complex="bold" fo:font-size="10pt" style:font-size-asian="10p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font-size="10pt" style:font-size-asian="10pt"/>
    </style:style>
    <style:style style:name="P29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end"/>
      <style:text-properties fo:font-weight="bold" style:font-weight-asian="bold" style:font-weight-complex="bold" fo:font-size="10pt" style:font-size-asian="10p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font-size="10pt" style:font-size-asian="10pt"/>
    </style:style>
    <style:style style:name="P29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end"/>
      <style:text-properties fo:font-weight="bold" style:font-weight-asian="bold" style:font-weight-complex="bold" fo:font-size="10pt" style:font-size-asian="10pt"/>
    </style:style>
    <style:style style:name="P2992" style:parent-style-name="Normal" style:family="paragraph">
      <style:paragraph-properties fo:text-align="center"/>
      <style:text-properties style:font-weight-complex="bold" fo:font-size="10pt" style:font-size-asian="10pt"/>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font-size="10pt" style:font-size-asian="10pt"/>
    </style:style>
    <style:style style:name="P2995" style:parent-style-name="Normal" style:family="paragraph">
      <style:paragraph-properties fo:text-align="center"/>
      <style:text-properties fo:font-size="10pt" style:font-size-asian="10pt"/>
    </style:style>
    <style:style style:name="P2996" style:parent-style-name="Normal" style:family="paragraph">
      <style:paragraph-properties fo:text-align="center" fo:text-indent="0.3937in"/>
      <style:text-properties fo:font-size="10pt" style:font-size-asian="10pt"/>
    </style:style>
    <style:style style:name="P2997" style:parent-style-name="Normal" style:family="paragraph">
      <style:paragraph-properties fo:text-align="center" fo:text-indent="0.3937in"/>
      <style:text-properties fo:font-size="10pt" style:font-size-asian="10pt"/>
    </style:style>
    <style:style style:name="P2998" style:parent-style-name="Normal" style:family="paragraph">
      <style:paragraph-properties fo:text-align="center" fo:text-indent="0.3937in"/>
      <style:text-properties fo:font-size="10pt" style:font-size-asian="10pt"/>
    </style:style>
    <style:style style:name="TableColumn3000" style:family="table-column">
      <style:table-column-properties style:column-width="0.4861in" style:use-optimal-column-width="false"/>
    </style:style>
    <style:style style:name="TableColumn3001" style:family="table-column">
      <style:table-column-properties style:column-width="1.9118in" style:use-optimal-column-width="false"/>
    </style:style>
    <style:style style:name="TableColumn3002" style:family="table-column">
      <style:table-column-properties style:column-width="1.6381in" style:use-optimal-column-width="false"/>
    </style:style>
    <style:style style:name="TableColumn3003" style:family="table-column">
      <style:table-column-properties style:column-width="0.8854in" style:use-optimal-column-width="false"/>
    </style:style>
    <style:style style:name="TableColumn3004" style:family="table-column">
      <style:table-column-properties style:column-width="0.7881in" style:use-optimal-column-width="false"/>
    </style:style>
    <style:style style:name="TableColumn3005" style:family="table-column">
      <style:table-column-properties style:column-width="0.9055in" style:use-optimal-column-width="false"/>
    </style:style>
    <style:style style:name="Table2999" style:family="table">
      <style:table-properties style:width="6.6152in" fo:margin-left="0.075in" table:align="lef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tab-stops>
          <style:tab-stop style:type="right" style:leader-style="dotted" style:leader-text="." style:position="6.3in"/>
        </style:tab-stops>
      </style:paragraph-properties>
    </style:style>
    <style:style style:name="T3084" style:parent-style-name="DefaultParagraphFont" style:family="text">
      <style:text-properties fo:font-weight="bold" style:font-weight-asian="bold" fo:font-size="10pt" style:font-size-asian="10pt"/>
    </style:style>
    <style:style style:name="T3085" style:parent-style-name="DefaultParagraphFont" style:family="text">
      <style:text-properties fo:font-weight="bold" style:font-weight-asian="bold" fo:font-size="10pt" style:font-size-asian="10pt"/>
    </style:style>
    <style:style style:name="T3086" style:parent-style-name="DefaultParagraphFont" style:family="text">
      <style:text-properties fo:font-weight="bold" style:font-weight-asian="bold" style:text-position="super 65%"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13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3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138" style:parent-style-name="DefaultParagraphFont" style:family="text">
      <style:text-properties style:text-position="super 62.5%" fo:font-size="8pt" style:font-size-asian="8pt" style:font-size-complex="8pt"/>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style:text-position="super 62.5%" fo:font-size="8pt" style:font-size-asian="8pt" style:font-size-complex="8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4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45"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1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8"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49"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51"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31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53" style:parent-style-name="Normal" style:family="paragraph">
      <style:paragraph-properties fo:margin-left="1.6666in">
        <style:tab-stops/>
      </style:paragraph-properties>
      <style:text-properties fo:font-size="10pt" style:font-size-asian="10pt"/>
    </style:style>
    <style:style style:name="P3154" style:parent-style-name="Normal" style:family="paragraph">
      <style:paragraph-properties style:punctuation-wrap="simple" fo:text-align="center" style:line-height-at-least="0.0173in"/>
      <style:text-properties fo:font-size="10pt" style:font-size-asian="10pt" style:font-size-complex="12pt"/>
    </style:style>
    <style:style style:name="P3155" style:parent-style-name="Normal" style:family="paragraph">
      <style:paragraph-properties style:punctuation-wrap="simple" fo:text-align="center" style:line-height-at-least="0.0173in"/>
      <style:text-properties fo:font-size="10pt" style:font-size-asian="10pt" style:font-size-complex="12pt"/>
    </style:style>
    <style:style style:name="P3156" style:parent-style-name="Normal" style:family="paragraph">
      <style:paragraph-properties style:punctuation-wrap="simple" fo:text-align="center" style:line-height-at-least="0.0173in"/>
      <style:text-properties fo:font-size="10pt" style:font-size-asian="10pt" style:font-size-complex="12pt"/>
    </style:style>
    <style:style style:name="P3157" style:parent-style-name="Normal" style:family="paragraph">
      <style:paragraph-properties style:punctuation-wrap="simple" style:line-height-at-least="0.0173in"/>
      <style:text-properties fo:font-size="10pt" style:font-size-asian="10pt" style:font-size-complex="12pt"/>
    </style:style>
    <style:style style:name="P3158" style:parent-style-name="Normal" style:family="paragraph">
      <style:paragraph-properties style:punctuation-wrap="simple" fo:text-align="justify" style:line-height-at-least="0.0173in"/>
    </style:style>
    <style:style style:name="T3159" style:parent-style-name="DefaultParagraphFont" style:family="text">
      <style:text-properties style:text-position="super 62.5%" fo:font-size="8pt" style:font-size-asian="8pt" style:font-size-complex="8pt"/>
    </style:style>
    <style:style style:name="T3160" style:parent-style-name="DefaultParagraphFont" style:family="text">
      <style:text-properties fo:font-size="10pt" style:font-size-asian="10pt" style:font-size-complex="12pt"/>
    </style:style>
    <style:style style:name="T3161" style:parent-style-name="DefaultParagraphFont" style:family="text">
      <style:text-properties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break-before="page" fo:text-indent="4.725in"/>
    </style:style>
    <style:style style:name="P3181" style:parent-style-name="Normal" style:family="paragraph">
      <style:paragraph-properties fo:text-indent="4.725in"/>
      <style:text-properties fo:font-size="10pt" style:font-size-asian="10pt"/>
    </style:style>
    <style:style style:name="P3182" style:parent-style-name="Normal" style:family="paragraph">
      <style:paragraph-properties fo:text-indent="4.725in"/>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center"/>
      <style:text-properties fo:font-weight="bold" style:font-weight-asian="bold" fo:font-size="10pt" style:font-size-asian="10p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fo:font-size="10pt" style:font-size-asian="10pt"/>
    </style:style>
    <style:style style:name="T3188" style:parent-style-name="DefaultParagraphFont" style:family="text">
      <style:text-properties fo:font-weight="bold" style:font-weight-asian="bold" fo:color="#000000" fo:font-size="10pt" style:font-size-asian="10pt"/>
    </style:style>
    <style:style style:name="T3189" style:parent-style-name="DefaultParagraphFont" style:family="text">
      <style:text-properties fo:font-weight="bold" style:font-weight-asian="bold" fo:font-size="10pt" style:font-size-asian="10pt"/>
    </style:style>
    <style:style style:name="P3190" style:parent-style-name="Normal" style:family="paragraph">
      <style:paragraph-properties fo:text-align="center"/>
      <style:text-properties fo:font-size="10pt" style:font-size-asian="10pt"/>
    </style:style>
    <style:style style:name="P3191" style:parent-style-name="Normal" style:family="paragraph">
      <style:paragraph-properties fo:text-align="center"/>
      <style:text-properties fo:font-size="10pt" style:font-size-asian="10pt"/>
    </style:style>
    <style:style style:name="P3192" style:parent-style-name="Normal" style:family="paragraph">
      <style:paragraph-properties fo:text-align="center"/>
      <style:text-properties fo:font-size="10pt" style:font-size-asian="10pt"/>
    </style:style>
    <style:style style:name="P31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1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9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1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9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1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0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05" style:family="table-column">
      <style:table-column-properties style:column-width="2.5597in"/>
    </style:style>
    <style:style style:name="TableColumn3206" style:family="table-column">
      <style:table-column-properties style:column-width="4.2472in"/>
    </style:style>
    <style:style style:name="Table3204" style:family="table">
      <style:table-properties style:width="6.8069in" fo:margin-left="0in" table:align="center"/>
    </style:style>
    <style:style style:name="TableRow3207" style:family="table-row">
      <style:table-row-properties/>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end"/>
      <style:text-properties fo:font-weight="bold" style:font-weight-asian="bold" style:font-weight-complex="bold" fo:font-size="10pt" style:font-size-asian="10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end"/>
      <style:text-properties fo:font-weight="bold" style:font-weight-asian="bold" style:font-weight-complex="bold" fo:font-size="10pt" style:font-size-asian="10pt"/>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text-align="end"/>
      <style:text-properties fo:font-weight="bold" style:font-weight-asian="bold" style:font-weight-complex="bold" fo:font-size="10pt" style:font-size-asian="10pt"/>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end"/>
      <style:text-properties fo:font-weight="bold" style:font-weight-asian="bold" style:font-weight-complex="bold" fo:font-size="10pt" style:font-size-asian="10p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font-size="10pt" style:font-size-asian="10pt"/>
    </style:style>
    <style:style style:name="TableRow3227" style:family="table-row">
      <style:table-row-properties/>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text-align="end"/>
      <style:text-properties fo:font-weight="bold" style:font-weight-asian="bold" style:font-weight-complex="bold" fo:font-size="10pt" style:font-size-asian="10p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font-size="10pt" style:font-size-asian="10pt"/>
    </style:style>
    <style:style style:name="P32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33" style:family="table-row">
      <style:table-row-properties/>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end"/>
      <style:text-properties fo:font-weight="bold" style:font-weight-asian="bold" style:font-weight-complex="bold" fo:font-size="10pt" style:font-size-asian="10pt"/>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font-size="10pt" style:font-size-asian="10pt"/>
    </style:style>
    <style:style style:name="P32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end"/>
      <style:text-properties fo:font-weight="bold" style:font-weight-asian="bold" style:font-weight-complex="bold" fo:font-size="10pt" style:font-size-asian="10pt"/>
    </style:style>
    <style:style style:name="P3242" style:parent-style-name="Normal" style:family="paragraph">
      <style:paragraph-properties fo:text-align="center"/>
      <style:text-properties style:font-weight-complex="bold" fo:font-size="10pt" style:font-size-asian="10p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font-size="10pt" style:font-size-asian="10pt"/>
    </style:style>
    <style:style style:name="P3245" style:parent-style-name="Normal" style:family="paragraph">
      <style:paragraph-properties fo:text-align="center"/>
      <style:text-properties fo:font-size="10pt" style:font-size-asian="10pt"/>
    </style:style>
    <style:style style:name="P3246" style:parent-style-name="Normal" style:family="paragraph">
      <style:paragraph-properties fo:text-align="center" fo:text-indent="0.3937in"/>
      <style:text-properties fo:font-size="10pt" style:font-size-asian="10pt"/>
    </style:style>
    <style:style style:name="P32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5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2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58" style:parent-style-name="Normal" style:family="paragraph">
      <style:paragraph-properties fo:margin-left="1.6666in">
        <style:tab-stops/>
      </style:paragraph-properties>
      <style:text-properties fo:font-size="10pt" style:font-size-asian="10pt"/>
    </style:style>
    <style:style style:name="P3259" style:parent-style-name="Normal" style:family="paragraph">
      <style:paragraph-properties style:punctuation-wrap="simple" fo:text-align="center" style:line-height-at-least="0.0173in"/>
    </style:style>
    <style:style style:name="T3260" style:parent-style-name="DefaultParagraphFont" style:family="text">
      <style:text-properties fo:font-size="10pt" style:font-size-asian="10pt"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break-before="page" fo:text-indent="4.725in"/>
    </style:style>
    <style:style style:name="P3276" style:parent-style-name="Normal" style:family="paragraph">
      <style:paragraph-properties fo:text-indent="4.725in"/>
      <style:text-properties fo:font-size="10pt" style:font-size-asian="10pt"/>
    </style:style>
    <style:style style:name="P3277" style:parent-style-name="Normal" style:family="paragraph">
      <style:paragraph-properties fo:text-align="justify" fo:margin-left="4.725in">
        <style:tab-stops/>
      </style:paragraph-properties>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center"/>
      <style:text-properties fo:font-weight="bold" style:font-weight-asian="bold" fo:font-size="10pt" style:font-size-asian="10pt"/>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font-size="10pt" style:font-size-asian="10pt"/>
    </style:style>
    <style:style style:name="T3283" style:parent-style-name="DefaultParagraphFont" style:family="text">
      <style:text-properties fo:font-weight="bold" style:font-weight-asian="bold" fo:color="#000000" fo:font-size="10pt" style:font-size-asian="10pt"/>
    </style:style>
    <style:style style:name="T3284" style:parent-style-name="DefaultParagraphFont" style:family="text">
      <style:text-properties fo:font-weight="bold" style:font-weight-asian="bold" fo:font-size="10pt" style:font-size-asian="10pt"/>
    </style:style>
    <style:style style:name="P3285" style:parent-style-name="Normal" style:family="paragraph">
      <style:paragraph-properties fo:text-align="center"/>
      <style:text-properties fo:font-size="10pt" style:font-size-asian="10pt"/>
    </style:style>
    <style:style style:name="P3286" style:parent-style-name="Normal" style:family="paragraph">
      <style:paragraph-properties fo:text-align="center"/>
      <style:text-properties fo:font-size="10pt" style:font-size-asian="10pt"/>
    </style:style>
    <style:style style:name="P3287" style:parent-style-name="Normal" style:family="paragraph">
      <style:paragraph-properties fo:text-align="center"/>
      <style:text-properties fo:font-size="10pt" style:font-size-asian="10pt"/>
    </style:style>
    <style:style style:name="P328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fo:text-indent="0.3937in"/>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style:font-weight-complex="bold" fo:font-size="10pt" style:font-size-asian="10pt"/>
    </style:style>
    <style:style style:name="P33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07"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09" style:family="table-column">
      <style:table-column-properties style:column-width="2.5597in"/>
    </style:style>
    <style:style style:name="TableColumn3310" style:family="table-column">
      <style:table-column-properties style:column-width="4.2472in"/>
    </style:style>
    <style:style style:name="Table3308" style:family="table">
      <style:table-properties style:width="6.8069in" fo:margin-left="0in" table:align="center"/>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end"/>
      <style:text-properties fo:font-weight="bold" style:font-weight-asian="bold" style:font-weight-complex="bold" fo:font-size="10pt" style:font-size-asian="10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font-size="10pt" style:font-size-asian="10pt"/>
    </style:style>
    <style:style style:name="TableRow3316" style:family="table-row">
      <style:table-row-properties/>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end"/>
      <style:text-properties fo:font-weight="bold" style:font-weight-asian="bold" style:font-weight-complex="bold" fo:font-size="10pt" style:font-size-asian="10p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font-size="10pt" style:font-size-asian="10pt"/>
    </style:style>
    <style:style style:name="TableRow3321" style:family="table-row">
      <style:table-row-properties/>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end"/>
      <style:text-properties fo:font-weight="bold" style:font-weight-asian="bold" style:font-weight-complex="bold" fo:font-size="10pt" style:font-size-asian="10p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font-size="10pt" style:font-size-asian="10pt"/>
    </style:style>
    <style:style style:name="TableRow3326" style:family="table-row">
      <style:table-row-properties/>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end"/>
      <style:text-properties fo:font-weight="bold" style:font-weight-asian="bold" style:font-weight-complex="bold" fo:font-size="10pt" style:font-size-asian="10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end"/>
      <style:text-properties fo:font-weight="bold" style:font-weight-asian="bold" style:font-weight-complex="bold" fo:font-size="10pt" style:font-size-asian="10p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font-size="10pt" style:font-size-asian="10pt"/>
    </style:style>
    <style:style style:name="P33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text-align="end"/>
      <style:text-properties fo:font-weight="bold" style:font-weight-asian="bold" style:font-weight-complex="bold" fo:font-size="10pt" style:font-size-asian="10p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font-size="10pt" style:font-size-asian="10pt"/>
    </style:style>
    <style:style style:name="P33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end"/>
      <style:text-properties fo:font-weight="bold" style:font-weight-asian="bold" style:font-weight-complex="bold" fo:font-size="10pt" style:font-size-asian="10pt"/>
    </style:style>
    <style:style style:name="P3346" style:parent-style-name="Normal" style:family="paragraph">
      <style:paragraph-properties fo:text-align="center"/>
      <style:text-properties style:font-weight-complex="bold" fo:font-size="10pt" style:font-size-asian="10pt"/>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font-size="10pt" style:font-size-asian="10pt"/>
    </style:style>
    <style:style style:name="P3349" style:parent-style-name="Normal" style:family="paragraph">
      <style:paragraph-properties fo:text-align="center"/>
      <style:text-properties fo:font-size="10pt" style:font-size-asian="10pt"/>
    </style:style>
    <style:style style:name="TableRow3350" style:family="table-row">
      <style:table-row-properties/>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end"/>
      <style:text-properties fo:font-weight="bold" style:font-weight-asian="bold" style:font-weight-complex="bold" fo:font-size="10pt" style:font-size-asian="10p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font-size="10pt" style:font-size-asian="10pt"/>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text-align="end"/>
      <style:text-properties fo:font-weight="bold" style:font-weight-asian="bold" style:font-weight-complex="bold" fo:font-size="10pt" style:font-size-asian="10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end"/>
      <style:text-properties fo:font-weight="bold" style:font-weight-asian="bold" style:font-weight-complex="bold" fo:font-size="10pt" style:font-size-asian="10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font-size="10pt" style:font-size-asian="10pt"/>
    </style:style>
    <style:style style:name="P3365" style:parent-style-name="Normal" style:family="paragraph">
      <style:paragraph-properties fo:text-align="center" fo:text-indent="0.3937in"/>
      <style:text-properties fo:font-size="10pt" style:font-size-asian="10pt"/>
    </style:style>
    <style:style style:name="P33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370"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3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84" style:parent-style-name="Normal" style:family="paragraph">
      <style:paragraph-properties fo:margin-left="1.0833in">
        <style:tab-stops>
          <style:tab-stop style:type="left" style:position="-1.0833in"/>
          <style:tab-stop style:type="left" style:position="1.1812in"/>
          <style:tab-stop style:type="right" style:leader-style="dotted" style:leader-text="." style:position="5.2166in"/>
        </style:tab-stops>
      </style:paragraph-properties>
      <style:text-properties fo:font-size="10pt" style:font-size-asian="10pt"/>
    </style:style>
    <style:style style:name="P33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86" style:parent-style-name="Normal" style:family="paragraph">
      <style:paragraph-properties fo:margin-left="1.6666in">
        <style:tab-stops/>
      </style:paragraph-properties>
      <style:text-properties fo:font-size="10pt" style:font-size-asian="10pt"/>
    </style:style>
    <style:style style:name="P3387" style:parent-style-name="Normal" style:family="paragraph">
      <style:paragraph-properties style:punctuation-wrap="simple" fo:text-align="center" style:line-height-at-least="0.0173in"/>
    </style:style>
    <style:style style:name="T3388" style:parent-style-name="DefaultParagraphFont" style:family="text">
      <style:text-properties fo:font-size="10pt" style:font-size-asian="10pt"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break-before="page" fo:text-indent="4.725in"/>
    </style:style>
    <style:style style:name="P3417" style:parent-style-name="Normal" style:family="paragraph">
      <style:paragraph-properties fo:text-indent="4.725in"/>
      <style:text-properties fo:font-size="10pt" style:font-size-asian="10pt"/>
    </style:style>
    <style:style style:name="P3418" style:parent-style-name="Normal" style:family="paragraph">
      <style:paragraph-properties fo:text-indent="4.725in"/>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center"/>
      <style:text-properties fo:font-weight="bold" style:font-weight-asian="bold" fo:font-size="10pt" style:font-size-asian="10p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fo:font-size="10pt" style:font-size-asian="10pt"/>
    </style:style>
    <style:style style:name="T3424" style:parent-style-name="DefaultParagraphFont" style:family="text">
      <style:text-properties fo:font-weight="bold" style:font-weight-asian="bold" fo:color="#000000" fo:font-size="10pt" style:font-size-asian="10pt"/>
    </style:style>
    <style:style style:name="T3425" style:parent-style-name="DefaultParagraphFont" style:family="text">
      <style:text-properties fo:font-weight="bold" style:font-weight-asian="bold" fo:font-size="10pt" style:font-size-asian="10pt"/>
    </style:style>
    <style:style style:name="P3426" style:parent-style-name="Normal" style:family="paragraph">
      <style:paragraph-properties fo:text-align="center"/>
      <style:text-properties fo:font-size="10pt" style:font-size-asian="10pt"/>
    </style:style>
    <style:style style:name="P3427" style:parent-style-name="Normal" style:family="paragraph">
      <style:paragraph-properties fo:text-align="center"/>
      <style:text-properties fo:font-size="10pt" style:font-size-asian="10pt"/>
    </style:style>
    <style:style style:name="P3428" style:parent-style-name="Normal" style:family="paragraph">
      <style:paragraph-properties fo:text-align="center"/>
      <style:text-properties fo:font-size="10pt" style:font-size-asian="10pt"/>
    </style:style>
    <style:style style:name="P342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3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fo:text-indent="0.3937in"/>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text-properties style:font-weight-complex="bold" fo:font-size="10pt" style:font-size-asian="10pt"/>
    </style:style>
    <style:style style:name="P34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4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450" style:family="table-column">
      <style:table-column-properties style:column-width="2.5597in"/>
    </style:style>
    <style:style style:name="TableColumn3451" style:family="table-column">
      <style:table-column-properties style:column-width="4.2472in"/>
    </style:style>
    <style:style style:name="Table3449" style:family="table">
      <style:table-properties style:width="6.8069in" fo:margin-left="0in" table:align="center"/>
    </style:style>
    <style:style style:name="TableRow3452" style:family="table-row">
      <style:table-row-properties/>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text-align="end"/>
      <style:text-properties fo:font-weight="bold" style:font-weight-asian="bold" style:font-weight-complex="bold" fo:font-size="10pt" style:font-size-asian="10pt"/>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font-size="10pt" style:font-size-asian="10pt"/>
    </style:style>
    <style:style style:name="TableRow3457" style:family="table-row">
      <style:table-row-properties/>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end"/>
      <style:text-properties fo:font-weight="bold" style:font-weight-asian="bold" style:font-weight-complex="bold" fo:font-size="10pt" style:font-size-asian="10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font-size="10pt" style:font-size-asian="10pt"/>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end"/>
      <style:text-properties fo:font-weight="bold" style:font-weight-asian="bold" style:font-weight-complex="bold" fo:font-size="10pt" style:font-size-asian="10p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font-size="10pt" style:font-size-asian="10pt"/>
    </style:style>
    <style:style style:name="TableRow3467" style:family="table-row">
      <style:table-row-properties/>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end"/>
      <style:text-properties fo:font-weight="bold" style:font-weight-asian="bold" style:font-weight-complex="bold" fo:font-size="10pt" style:font-size-asian="10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font-size="10pt" style:font-size-asian="10pt"/>
    </style:style>
    <style:style style:name="TableRow3472" style:family="table-row">
      <style:table-row-properties/>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end"/>
      <style:text-properties fo:font-weight="bold" style:font-weight-asian="bold" style:font-weight-complex="bold" fo:font-size="10pt" style:font-size-asian="10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font-size="10pt" style:font-size-asian="10pt"/>
    </style:style>
    <style:style style:name="P34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78" style:family="table-row">
      <style:table-row-properties/>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end"/>
      <style:text-properties fo:font-weight="bold" style:font-weight-asian="bold" style:font-weight-complex="bold" fo:font-size="10pt" style:font-size-asian="10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font-size="10pt" style:font-size-asian="10pt"/>
    </style:style>
    <style:style style:name="P34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end"/>
      <style:text-properties fo:font-weight="bold" style:font-weight-asian="bold" style:font-weight-complex="bold" fo:font-size="10pt" style:font-size-asian="10pt"/>
    </style:style>
    <style:style style:name="P3487" style:parent-style-name="Normal" style:family="paragraph">
      <style:paragraph-properties fo:text-align="center"/>
      <style:text-properties style:font-weight-complex="bold" fo:font-size="10pt" style:font-size-asian="10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font-size="10pt" style:font-size-asian="10pt"/>
    </style:style>
    <style:style style:name="P3490" style:parent-style-name="Normal" style:family="paragraph">
      <style:paragraph-properties fo:text-align="center"/>
      <style:text-properties fo:font-size="10pt" style:font-size-asian="10pt"/>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end"/>
      <style:text-properties fo:font-weight="bold" style:font-weight-asian="bold" style:font-weight-complex="bold" fo:font-size="10pt" style:font-size-asian="10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end"/>
      <style:text-properties fo:font-weight="bold" style:font-weight-asian="bold" style:font-weight-complex="bold" fo:font-size="10pt" style:font-size-asian="10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font-size="10pt" style:font-size-asian="10pt"/>
    </style:style>
    <style:style style:name="P3501" style:parent-style-name="Normal" style:family="paragraph">
      <style:paragraph-properties fo:text-align="center"/>
      <style:text-properties fo:font-size="10pt" style:font-size-asian="10pt"/>
    </style:style>
    <style:style style:name="P3502" style:parent-style-name="Normal" style:family="paragraph">
      <style:paragraph-properties fo:text-align="center" fo:text-indent="0.3937in"/>
      <style:text-properties fo:font-size="10pt" style:font-size-asian="10pt"/>
    </style:style>
    <style:style style:name="P35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06" style:parent-style-name="DefaultParagraphFont" style:family="text">
      <style:text-properties fo:font-weight="bold" style:font-weight-asian="bold"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fo:text-indent="0.3937in">
        <style:tab-stops>
          <style:tab-stop style:type="left" style:position="4.3312in"/>
          <style:tab-stop style:type="left" style:leader-style="solid" style:leader-text="_" style:position="6.1819in"/>
        </style:tab-stops>
      </style:paragraph-properties>
      <style:text-properties fo:font-size="10pt" style:font-size-asian="10pt"/>
    </style:style>
    <style:style style:name="P3509"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13" style:parent-style-name="DefaultParagraphFont" style:family="text">
      <style:text-properties fo:font-weight="bold" style:font-weight-asian="bold"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517"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5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31" style:parent-style-name="Normal" style:family="paragraph">
      <style:paragraph-properties fo:margin-left="1.0833in">
        <style:tab-stops>
          <style:tab-stop style:type="left" style:position="0.984in"/>
          <style:tab-stop style:type="right" style:leader-style="dotted" style:leader-text="." style:position="5.2166in"/>
        </style:tab-stops>
      </style:paragraph-properties>
      <style:text-properties fo:font-size="10pt" style:font-size-asian="10pt"/>
    </style:style>
    <style:style style:name="P35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33" style:parent-style-name="Normal" style:family="paragraph">
      <style:paragraph-properties fo:margin-left="1.6666in">
        <style:tab-stops/>
      </style:paragraph-properties>
      <style:text-properties fo:font-size="10pt" style:font-size-asian="10pt"/>
    </style:style>
    <style:style style:name="P3534" style:parent-style-name="Normal" style:family="paragraph">
      <style:paragraph-properties style:punctuation-wrap="simple" fo:text-align="center" style:line-height-at-least="0.0173in"/>
    </style:style>
    <style:style style:name="T3535" style:parent-style-name="DefaultParagraphFont" style:family="text">
      <style:text-properties fo:font-size="10pt" style:font-size-asian="10pt"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break-before="page" fo:text-indent="4.725in"/>
    </style:style>
    <style:style style:name="P3563" style:parent-style-name="Normal" style:family="paragraph">
      <style:paragraph-properties fo:text-indent="4.725in"/>
      <style:text-properties fo:font-size="10pt" style:font-size-asian="10pt"/>
    </style:style>
    <style:style style:name="P3564" style:parent-style-name="Normal" style:family="paragraph">
      <style:paragraph-properties fo:text-indent="4.725in"/>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center"/>
      <style:text-properties fo:font-weight="bold" style:font-weight-asian="bold" fo:font-size="10pt" style:font-size-asian="10pt"/>
    </style:style>
    <style:style style:name="P3568" style:parent-style-name="Normal" style:family="paragraph">
      <style:paragraph-properties fo:text-align="center"/>
      <style:text-properties fo:font-weight="bold" style:font-weight-asian="bold" fo:font-size="10pt" style:font-size-asian="10p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font-size="10pt" style:font-size-asian="10pt"/>
    </style:style>
    <style:style style:name="P3571" style:parent-style-name="Normal" style:family="paragraph">
      <style:paragraph-properties fo:text-align="center"/>
      <style:text-properties fo:font-size="10pt" style:font-size-asian="10pt"/>
    </style:style>
    <style:style style:name="P3572" style:parent-style-name="Normal" style:family="paragraph">
      <style:paragraph-properties fo:text-align="center"/>
      <style:text-properties fo:font-size="10pt" style:font-size-asian="10pt"/>
    </style:style>
    <style:style style:name="P3573" style:parent-style-name="Normal" style:family="paragraph">
      <style:paragraph-properties fo:text-align="center"/>
      <style:text-properties fo:font-size="10pt" style:font-size-asian="10pt"/>
    </style:style>
    <style:style style:name="P357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5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fo:margin-left="1.0833in">
        <style:tab-stops/>
      </style:paragraph-properties>
      <style:text-properties fo:font-size="10pt" style:font-size-asian="10pt"/>
    </style:style>
    <style:style style:name="P3582" style:parent-style-name="Normal" style:family="paragraph">
      <style:paragraph-properties fo:text-align="justify"/>
      <style:text-properties style:font-weight-complex="bold" fo:font-size="10pt" style:font-size-asian="10pt"/>
    </style:style>
    <style:style style:name="P35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8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5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8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588" style:family="table-column">
      <style:table-column-properties style:column-width="2.5597in"/>
    </style:style>
    <style:style style:name="TableColumn3589" style:family="table-column">
      <style:table-column-properties style:column-width="4.2472in"/>
    </style:style>
    <style:style style:name="Table3587" style:family="table">
      <style:table-properties style:width="6.8069in" fo:margin-left="0in" table:align="center"/>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end"/>
      <style:text-properties fo:font-weight="bold" style:font-weight-asian="bold" style:font-weight-complex="bold" fo:font-size="10pt" style:font-size-asian="10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font-size="10pt" style:font-size-asian="10pt"/>
    </style:style>
    <style:style style:name="TableRow3595" style:family="table-row">
      <style:table-row-properties/>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end"/>
      <style:text-properties fo:font-weight="bold" style:font-weight-asian="bold" style:font-weight-complex="bold" fo:font-size="10pt" style:font-size-asian="10p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text-align="end"/>
      <style:text-properties fo:font-weight="bold" style:font-weight-asian="bold" style:font-weight-complex="bold" fo:font-size="10pt" style:font-size-asian="10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font-size="10pt" style:font-size-asian="10pt"/>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end"/>
      <style:text-properties fo:font-weight="bold" style:font-weight-asian="bold" style:font-weight-complex="bold" fo:font-size="10pt" style:font-size-asian="10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font-size="10pt" style:font-size-asian="10pt"/>
    </style:style>
    <style:style style:name="TableRow3610" style:family="table-row">
      <style:table-row-properties/>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text-align="end"/>
      <style:text-properties fo:font-weight="bold" style:font-weight-asian="bold" style:font-weight-complex="bold" fo:font-size="10pt" style:font-size-asian="10pt"/>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font-size="10pt" style:font-size-asian="10pt"/>
    </style:style>
    <style:style style:name="P36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text-align="end"/>
      <style:text-properties fo:font-weight="bold" style:font-weight-asian="bold" style:font-weight-complex="bold" fo:font-size="10pt" style:font-size-asian="10pt"/>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font-size="10pt" style:font-size-asian="10pt"/>
    </style:style>
    <style:style style:name="P36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22" style:family="table-row">
      <style:table-row-properties/>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end"/>
      <style:text-properties fo:font-weight="bold" style:font-weight-asian="bold" style:font-weight-complex="bold" fo:font-size="10pt" style:font-size-asian="10pt"/>
    </style:style>
    <style:style style:name="P3625" style:parent-style-name="Normal" style:family="paragraph">
      <style:paragraph-properties fo:text-align="center"/>
      <style:text-properties style:font-weight-complex="bold" fo:font-size="10pt" style:font-size-asian="10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font-size="10pt" style:font-size-asian="10pt"/>
    </style:style>
    <style:style style:name="P3628" style:parent-style-name="Normal" style:family="paragraph">
      <style:paragraph-properties fo:text-align="center"/>
      <style:text-properties fo:font-size="10pt" style:font-size-asian="10pt"/>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end"/>
      <style:text-properties fo:font-weight="bold" style:font-weight-asian="bold" style:font-weight-complex="bold" fo:font-size="10pt" style:font-size-asian="10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font-size="10pt" style:font-size-asian="10pt"/>
    </style:style>
    <style:style style:name="P3634" style:parent-style-name="Normal" style:family="paragraph">
      <style:paragraph-properties fo:text-align="center" fo:text-indent="0.3937in"/>
      <style:text-properties fo:font-size="10pt" style:font-size-asian="10pt"/>
    </style:style>
    <style:style style:name="P3635" style:parent-style-name="Normal" style:family="paragraph">
      <style:paragraph-properties fo:text-align="justify" fo:text-indent="0.3937in"/>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style:text-position="super 62.5%" fo:font-size="8pt" style:font-size-asian="8pt" style:font-size-complex="8pt"/>
    </style:style>
    <style:style style:name="P3639" style:parent-style-name="Normal" style:family="paragraph">
      <style:paragraph-properties fo:text-align="justify"/>
      <style:text-properties fo:font-size="10pt" style:font-size-asian="10pt"/>
    </style:style>
    <style:style style:name="TableColumn3641" style:family="table-column">
      <style:table-column-properties style:column-width="1.1583in" style:use-optimal-column-width="false"/>
    </style:style>
    <style:style style:name="TableColumn3642" style:family="table-column">
      <style:table-column-properties style:column-width="1.1027in" style:use-optimal-column-width="false"/>
    </style:style>
    <style:style style:name="TableColumn3643" style:family="table-column">
      <style:table-column-properties style:column-width="0.8854in" style:use-optimal-column-width="false"/>
    </style:style>
    <style:style style:name="TableColumn3644" style:family="table-column">
      <style:table-column-properties style:column-width="0.7875in" style:use-optimal-column-width="false"/>
    </style:style>
    <style:style style:name="TableColumn3645" style:family="table-column">
      <style:table-column-properties style:column-width="1.0833in" style:use-optimal-column-width="false"/>
    </style:style>
    <style:style style:name="TableColumn3646" style:family="table-column">
      <style:table-column-properties style:column-width="1.6729in" style:use-optimal-column-width="false"/>
    </style:style>
    <style:style style:name="Table3640" style:family="table">
      <style:table-properties style:width="6.6902in" fo:margin-left="0in" table:align="left"/>
    </style:style>
    <style:style style:name="TableRow3647" style:family="table-row">
      <style:table-row-properties style:use-optimal-row-height="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fo:font-size="10pt" style:font-size-asian="10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font-size="10pt" style:font-size-asian="10pt"/>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Row3661" style:family="table-row">
      <style:table-row-properties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Row3687" style:family="table-row">
      <style:table-row-properties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fo:text-indent="0.3937in"/>
    </style:style>
    <style:style style:name="T3702" style:parent-style-name="DefaultParagraphFont" style:family="text">
      <style:text-properties fo:font-size="10pt" style:font-size-asian="10pt"/>
    </style:style>
    <style:style style:name="T3703" style:parent-style-name="DefaultParagraphFont" style:family="text">
      <style:text-properties style:text-position="super 62.5%" fo:font-size="8pt" style:font-size-asian="8pt" style:font-size-complex="8pt"/>
    </style:style>
    <style:style style:name="P3704" style:parent-style-name="Normal" style:family="paragraph">
      <style:paragraph-properties fo:text-align="justify"/>
      <style:text-properties fo:font-size="10pt" style:font-size-asian="10pt"/>
    </style:style>
    <style:style style:name="TableColumn3706" style:family="table-column">
      <style:table-column-properties style:column-width="1.1583in" style:use-optimal-column-width="false"/>
    </style:style>
    <style:style style:name="TableColumn3707" style:family="table-column">
      <style:table-column-properties style:column-width="1.1027in" style:use-optimal-column-width="false"/>
    </style:style>
    <style:style style:name="TableColumn3708" style:family="table-column">
      <style:table-column-properties style:column-width="0.8854in" style:use-optimal-column-width="false"/>
    </style:style>
    <style:style style:name="TableColumn3709" style:family="table-column">
      <style:table-column-properties style:column-width="0.7875in" style:use-optimal-column-width="false"/>
    </style:style>
    <style:style style:name="TableColumn3710" style:family="table-column">
      <style:table-column-properties style:column-width="1.0833in" style:use-optimal-column-width="false"/>
    </style:style>
    <style:style style:name="TableColumn3711" style:family="table-column">
      <style:table-column-properties style:column-width="1.6729in" style:use-optimal-column-width="false"/>
    </style:style>
    <style:style style:name="Table3705" style:family="table">
      <style:table-properties style:width="6.6902in" fo:margin-left="0in" table:align="left"/>
    </style:style>
    <style:style style:name="TableRow3712" style:family="table-row">
      <style:table-row-properties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TableRow3726" style:family="table-row">
      <style:table-row-properties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fo:text-indent="0.3937in"/>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style:text-position="super 62.5%" fo:font-size="8pt" style:font-size-asian="8pt" style:font-size-complex="8pt"/>
    </style:style>
    <style:style style:name="P3770" style:parent-style-name="Normal" style:family="paragraph">
      <style:paragraph-properties fo:text-align="justify" fo:text-indent="0.3937in"/>
      <style:text-properties fo:font-size="10pt" style:font-size-asian="10pt"/>
    </style:style>
    <style:style style:name="TableColumn3772" style:family="table-column">
      <style:table-column-properties style:column-width="1.7486in" style:use-optimal-column-width="false"/>
    </style:style>
    <style:style style:name="TableColumn3773" style:family="table-column">
      <style:table-column-properties style:column-width="2.2638in" style:use-optimal-column-width="false"/>
    </style:style>
    <style:style style:name="TableColumn3774" style:family="table-column">
      <style:table-column-properties style:column-width="1.477in" style:use-optimal-column-width="false"/>
    </style:style>
    <style:style style:name="TableColumn3775" style:family="table-column">
      <style:table-column-properties style:column-width="1.2791in" style:use-optimal-column-width="false"/>
    </style:style>
    <style:style style:name="Table3771" style:family="table">
      <style:table-properties style:width="6.7687in" fo:margin-left="0in" table:align="left"/>
    </style:style>
    <style:style style:name="TableRow3776" style:family="table-row">
      <style:table-row-properties style:use-optimal-row-height="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P381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15" style:parent-style-name="DefaultParagraphFont" style:family="text">
      <style:text-properties style:font-name-asian="Calibri"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Calibri" fo:font-size="10pt" style:font-size-asian="10pt"/>
    </style:style>
    <style:style style:name="T3818" style:parent-style-name="DefaultParagraphFont" style:family="text">
      <style:text-properties style:font-name-asian="Calibri" fo:font-size="10pt" style:font-size-asian="10pt"/>
    </style:style>
    <style:style style:name="P3819" style:parent-style-name="Normal" style:family="paragraph">
      <style:paragraph-properties fo:text-align="justify" fo:text-indent="0.3937in"/>
      <style:text-properties fo:font-size="10pt" style:font-size-asian="10pt"/>
    </style:style>
    <style:style style:name="P38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26"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28" style:parent-style-name="Normal" style:family="paragraph">
      <style:paragraph-properties fo:margin-left="1.6666in">
        <style:tab-stops/>
      </style:paragraph-properties>
      <style:text-properties fo:font-size="10pt" style:font-size-asian="10pt"/>
    </style:style>
    <style:style style:name="P3829" style:parent-style-name="Normal" style:family="paragraph">
      <style:paragraph-properties style:punctuation-wrap="simple" fo:text-align="center" style:line-height-at-least="0.0173in"/>
      <style:text-properties fo:font-size="10pt" style:font-size-asian="10pt" style:font-size-complex="12pt"/>
    </style:style>
    <style:style style:name="P3830" style:parent-style-name="Normal" style:family="paragraph">
      <style:paragraph-properties style:punctuation-wrap="simple" style:line-height-at-least="0.0173in"/>
      <style:text-properties fo:font-size="10pt" style:font-size-asian="10pt" style:font-size-complex="12pt"/>
    </style:style>
    <style:style style:name="P3831" style:parent-style-name="Normal" style:family="paragraph">
      <style:paragraph-properties style:punctuation-wrap="simple" style:line-height-at-least="0.0173in"/>
    </style:style>
    <style:style style:name="T3832" style:parent-style-name="DefaultParagraphFont" style:family="text">
      <style:text-properties style:text-position="super 62.5%" fo:font-size="8pt" style:font-size-asian="8pt" style:font-size-complex="8pt"/>
    </style:style>
    <style:style style:name="T3833" style:parent-style-name="DefaultParagraphFont" style:family="text">
      <style:text-properties fo:font-size="10pt" style:font-size-asian="10pt" style:font-size-complex="12pt"/>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style:punctuation-wrap="simple" style:line-height-at-least="0.0173in"/>
    </style:style>
    <style:style style:name="T3837" style:parent-style-name="DefaultParagraphFont" style:family="text">
      <style:text-properties style:text-position="super 62.5%" fo:font-size="8pt" style:font-size-asian="8pt" style:font-size-complex="8pt"/>
    </style:style>
    <style:style style:name="T3838" style:parent-style-name="DefaultParagraphFont" style:family="text">
      <style:text-properties fo:font-size="10pt" style:font-size-asian="10pt" style:font-size-complex="12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style:punctuation-wrap="simple" style:line-height-at-least="0.0173in"/>
    </style:style>
    <style:style style:name="T3842" style:parent-style-name="DefaultParagraphFont" style:family="text">
      <style:text-properties style:text-position="super 62.5%" fo:font-size="8pt" style:font-size-asian="8pt" style:font-size-complex="8pt"/>
    </style:style>
    <style:style style:name="T3843" style:parent-style-name="DefaultParagraphFont" style:family="text">
      <style:text-properties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break-before="page" fo:text-indent="4.725in"/>
    </style:style>
    <style:style style:name="P3858" style:parent-style-name="Normal" style:family="paragraph">
      <style:paragraph-properties fo:text-indent="4.725in"/>
      <style:text-properties fo:font-size="10pt" style:font-size-asian="10pt"/>
    </style:style>
    <style:style style:name="P3859" style:parent-style-name="Normal" style:family="paragraph">
      <style:paragraph-properties fo:text-indent="4.725in"/>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center"/>
      <style:text-properties fo:font-weight="bold" style:font-weight-asian="bold" fo:font-size="10pt" style:font-size-asian="10pt"/>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fo:font-size="10pt" style:font-size-asian="10pt"/>
    </style:style>
    <style:style style:name="P3865" style:parent-style-name="Normal" style:family="paragraph">
      <style:paragraph-properties fo:text-align="center"/>
      <style:text-properties fo:font-size="10pt" style:font-size-asian="10pt"/>
    </style:style>
    <style:style style:name="P3866" style:parent-style-name="Normal" style:family="paragraph">
      <style:paragraph-properties fo:text-align="center"/>
      <style:text-properties fo:font-size="10pt" style:font-size-asian="10pt"/>
    </style:style>
    <style:style style:name="P3867" style:parent-style-name="Normal" style:family="paragraph">
      <style:paragraph-properties fo:text-align="center"/>
      <style:text-properties fo:font-size="10pt" style:font-size-asian="10pt"/>
    </style:style>
    <style:style style:name="P38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8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fo:margin-left="1.0833in">
        <style:tab-stops/>
      </style:paragraph-properties>
      <style:text-properties fo:font-size="10pt" style:font-size-asian="10pt"/>
    </style:style>
    <style:style style:name="P3876" style:parent-style-name="Normal" style:family="paragraph">
      <style:paragraph-properties fo:text-align="justify"/>
      <style:text-properties style:font-weight-complex="bold" fo:font-size="10pt" style:font-size-asian="10pt"/>
    </style:style>
    <style:style style:name="P38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7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8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8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882" style:family="table-column">
      <style:table-column-properties style:column-width="2.5597in"/>
    </style:style>
    <style:style style:name="TableColumn3883" style:family="table-column">
      <style:table-column-properties style:column-width="4.2472in"/>
    </style:style>
    <style:style style:name="Table3881" style:family="table">
      <style:table-properties style:width="6.8069in" fo:margin-left="0in" table:align="center"/>
    </style:style>
    <style:style style:name="TableRow3884" style:family="table-row">
      <style:table-row-properties/>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text-align="end"/>
      <style:text-properties fo:font-weight="bold" style:font-weight-asian="bold" style:font-weight-complex="bold" fo:font-size="10pt" style:font-size-asian="10pt"/>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text-align="end"/>
      <style:text-properties fo:font-weight="bold" style:font-weight-asian="bold" style:font-weight-complex="bold" fo:font-size="10pt" style:font-size-asian="10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text-align="end"/>
      <style:text-properties fo:font-weight="bold" style:font-weight-asian="bold" style:font-weight-complex="bold" fo:font-size="10pt" style:font-size-asian="10pt"/>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font-size="10pt" style:font-size-asian="10pt"/>
    </style:style>
    <style:style style:name="TableRow3899" style:family="table-row">
      <style:table-row-propertie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text-align="end"/>
      <style:text-properties fo:font-weight="bold" style:font-weight-asian="bold" style:font-weight-complex="bold" fo:font-size="10pt" style:font-size-asian="10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end"/>
      <style:text-properties fo:font-weight="bold" style:font-weight-asian="bold" style:font-weight-complex="bold" fo:font-size="10pt" style:font-size-asian="10pt"/>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font-size="10pt" style:font-size-asian="10pt"/>
    </style:style>
    <style:style style:name="P39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10" style:family="table-row">
      <style:table-row-propertie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end"/>
      <style:text-properties fo:font-weight="bold" style:font-weight-asian="bold" style:font-weight-complex="bold" fo:font-size="10pt" style:font-size-asian="10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font-size="10pt" style:font-size-asian="10pt"/>
    </style:style>
    <style:style style:name="P39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16" style:family="table-row">
      <style:table-row-propertie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end"/>
      <style:text-properties fo:font-weight="bold" style:font-weight-asian="bold" style:font-weight-complex="bold" fo:font-size="10pt" style:font-size-asian="10pt"/>
    </style:style>
    <style:style style:name="P3919" style:parent-style-name="Normal" style:family="paragraph">
      <style:paragraph-properties fo:text-align="center"/>
      <style:text-properties style:font-weight-complex="bold" fo:font-size="10pt" style:font-size-asian="10p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font-size="10pt" style:font-size-asian="10pt"/>
    </style:style>
    <style:style style:name="P3922" style:parent-style-name="Normal" style:family="paragraph">
      <style:paragraph-properties fo:text-align="center"/>
      <style:text-properties fo:font-size="10pt" style:font-size-asian="10pt"/>
    </style:style>
    <style:style style:name="TableRow3923" style:family="table-row">
      <style:table-row-propertie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end"/>
      <style:text-properties fo:font-weight="bold" style:font-weight-asian="bold" style:font-weight-complex="bold" fo:font-size="10pt" style:font-size-asian="10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font-size="10pt" style:font-size-asian="10pt"/>
    </style:style>
    <style:style style:name="P3928" style:parent-style-name="Normal" style:family="paragraph">
      <style:paragraph-properties fo:text-align="center" fo:text-indent="0.3937in"/>
      <style:text-properties fo:font-size="10pt" style:font-size-asian="10pt"/>
    </style:style>
    <style:style style:name="P3929" style:parent-style-name="Normal" style:family="paragraph">
      <style:paragraph-properties fo:text-align="justify" fo:text-indent="0.3937in"/>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style:text-position="super 65%" fo:font-size="10pt" style:font-size-asian="10pt"/>
    </style:style>
    <style:style style:name="P3933" style:parent-style-name="Normal" style:family="paragraph">
      <style:paragraph-properties fo:text-align="justify"/>
      <style:text-properties fo:font-size="10pt" style:font-size-asian="10pt"/>
    </style:style>
    <style:style style:name="TableColumn3935" style:family="table-column">
      <style:table-column-properties style:column-width="1.4736in" style:use-optimal-column-width="false"/>
    </style:style>
    <style:style style:name="TableColumn3936" style:family="table-column">
      <style:table-column-properties style:column-width="1.1027in" style:use-optimal-column-width="false"/>
    </style:style>
    <style:style style:name="TableColumn3937" style:family="table-column">
      <style:table-column-properties style:column-width="1.1611in" style:use-optimal-column-width="false"/>
    </style:style>
    <style:style style:name="TableColumn3938" style:family="table-column">
      <style:table-column-properties style:column-width="0.9847in" style:use-optimal-column-width="false"/>
    </style:style>
    <style:style style:name="TableColumn3939" style:family="table-column">
      <style:table-column-properties style:column-width="1.968in" style:use-optimal-column-width="false"/>
    </style:style>
    <style:style style:name="Table3934" style:family="table">
      <style:table-properties style:width="6.6902in" fo:margin-left="0in" table:align="left"/>
    </style:style>
    <style:style style:name="TableRow3940" style:family="table-row">
      <style:table-row-properties style:use-optimal-row-height="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font-size="10pt" style:font-size-asian="10pt"/>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fo:text-indent="0.3937in"/>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style:text-position="super 65%" fo:font-size="10pt" style:font-size-asian="10pt"/>
    </style:style>
    <style:style style:name="P3989" style:parent-style-name="Normal" style:family="paragraph">
      <style:paragraph-properties fo:text-align="justify"/>
      <style:text-properties fo:font-size="10pt" style:font-size-asian="10pt"/>
    </style:style>
    <style:style style:name="TableColumn3991" style:family="table-column">
      <style:table-column-properties style:column-width="1.4736in" style:use-optimal-column-width="false"/>
    </style:style>
    <style:style style:name="TableColumn3992" style:family="table-column">
      <style:table-column-properties style:column-width="1.1027in" style:use-optimal-column-width="false"/>
    </style:style>
    <style:style style:name="TableColumn3993" style:family="table-column">
      <style:table-column-properties style:column-width="1.1611in" style:use-optimal-column-width="false"/>
    </style:style>
    <style:style style:name="TableColumn3994" style:family="table-column">
      <style:table-column-properties style:column-width="0.984in" style:use-optimal-column-width="false"/>
    </style:style>
    <style:style style:name="TableColumn3995" style:family="table-column">
      <style:table-column-properties style:column-width="1.9687in" style:use-optimal-column-width="false"/>
    </style:style>
    <style:style style:name="Table3990" style:family="table">
      <style:table-properties style:width="6.6902in" fo:margin-left="0in" table:align="left"/>
    </style:style>
    <style:style style:name="TableRow3996" style:family="table-row">
      <style:table-row-properties style:use-optimal-row-height="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font-size="10pt" style:font-size-asian="10pt"/>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style>
    <style:style style:name="TableRow4018" style:family="table-row">
      <style:table-row-properties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0pt" style:font-size-asian="10pt"/>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fo:text-indent="0.3937in"/>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fo:text-indent="0.3937in"/>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style:text-position="super 65%" fo:font-size="10pt" style:font-size-asian="10pt"/>
    </style:style>
    <style:style style:name="P4047" style:parent-style-name="Normal" style:family="paragraph">
      <style:paragraph-properties fo:text-align="justify" fo:text-indent="0.3937in"/>
      <style:text-properties fo:font-size="10pt" style:font-size-asian="10pt"/>
    </style:style>
    <style:style style:name="P4048" style:parent-style-name="Normal" style:family="paragraph">
      <style:paragraph-properties fo:text-align="justify" fo:text-indent="0.3937in"/>
      <style:text-properties fo:font-size="10pt" style:font-size-asian="10pt"/>
    </style:style>
    <style:style style:name="TableColumn4050" style:family="table-column">
      <style:table-column-properties style:column-width="1.8673in" style:use-optimal-column-width="false"/>
    </style:style>
    <style:style style:name="TableColumn4051" style:family="table-column">
      <style:table-column-properties style:column-width="1.4763in" style:use-optimal-column-width="false"/>
    </style:style>
    <style:style style:name="TableColumn4052" style:family="table-column">
      <style:table-column-properties style:column-width="1.575in" style:use-optimal-column-width="false"/>
    </style:style>
    <style:style style:name="TableColumn4053" style:family="table-column">
      <style:table-column-properties style:column-width="1.7715in" style:use-optimal-column-width="false"/>
    </style:style>
    <style:style style:name="Table4049" style:family="table">
      <style:table-properties style:width="6.6902in" fo:margin-left="0in" table:align="left"/>
    </style:style>
    <style:style style:name="TableRow4054" style:family="table-row">
      <style:table-row-properties style:use-optimal-row-height="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font-size="10pt" style:font-size-asian="10pt"/>
    </style:style>
    <style:style style:name="TableRow4063" style:family="table-row">
      <style:table-row-properties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Row4081" style:family="table-row">
      <style:table-row-properties style:use-optimal-row-height="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P409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96"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0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98" style:parent-style-name="Normal" style:family="paragraph">
      <style:paragraph-properties fo:margin-left="1.6666in">
        <style:tab-stops/>
      </style:paragraph-properties>
      <style:text-properties fo:font-size="10pt" style:font-size-asian="10pt"/>
    </style:style>
    <style:style style:name="P4099" style:parent-style-name="Normal" style:family="paragraph">
      <style:paragraph-properties style:punctuation-wrap="simple" fo:text-align="center" style:line-height-at-least="0.0173in"/>
      <style:text-properties fo:font-size="10pt" style:font-size-asian="10pt" style:font-size-complex="12pt"/>
    </style:style>
    <style:style style:name="P4100" style:parent-style-name="Normal" style:family="paragraph">
      <style:paragraph-properties style:punctuation-wrap="simple" style:line-height-at-least="0.0173in"/>
      <style:text-properties fo:font-size="10pt" style:font-size-asian="10pt" style:font-size-complex="12pt"/>
    </style:style>
    <style:style style:name="P4101" style:parent-style-name="Normal" style:family="paragraph">
      <style:paragraph-properties style:punctuation-wrap="simple" style:line-height-at-least="0.0173in"/>
    </style:style>
    <style:style style:name="T4102" style:parent-style-name="DefaultParagraphFont" style:family="text">
      <style:text-properties style:text-position="super 65%" fo:font-size="10pt" style:font-size-asian="10pt" style:font-size-complex="12pt"/>
    </style:style>
    <style:style style:name="T4103" style:parent-style-name="DefaultParagraphFont" style:family="text">
      <style:text-properties fo:font-size="10pt" style:font-size-asian="10pt" style:font-size-complex="12pt"/>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style:punctuation-wrap="simple" style:line-height-at-least="0.0173in"/>
    </style:style>
    <style:style style:name="T4107" style:parent-style-name="DefaultParagraphFont" style:family="text">
      <style:text-properties style:text-position="super 65%"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style:punctuation-wrap="simple" style:line-height-at-least="0.0173in"/>
    </style:style>
    <style:style style:name="T4110" style:parent-style-name="DefaultParagraphFont" style:family="text">
      <style:text-properties style:text-position="super 65%" fo:font-size="10pt" style:font-size-asian="10pt" style:font-size-complex="12pt"/>
    </style:style>
    <style:style style:name="T4111" style:parent-style-name="DefaultParagraphFont" style:family="text">
      <style:text-properties fo:font-size="10pt" style:font-size-asian="10pt" style:font-size-complex="12pt"/>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break-before="page" fo:text-indent="4.725in"/>
    </style:style>
    <style:style style:name="P4133" style:parent-style-name="Normal" style:family="paragraph">
      <style:paragraph-properties fo:text-indent="4.725in"/>
      <style:text-properties fo:font-size="10pt" style:font-size-asian="10pt"/>
    </style:style>
    <style:style style:name="P4134" style:parent-style-name="Normal" style:family="paragraph">
      <style:paragraph-properties fo:text-indent="4.725in"/>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center"/>
      <style:text-properties fo:font-weight="bold" style:font-weight-asian="bold" fo:font-size="10pt" style:font-size-asian="10pt"/>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fo:font-size="10pt" style:font-size-asian="10pt"/>
    </style:style>
    <style:style style:name="P4140" style:parent-style-name="Normal" style:family="paragraph">
      <style:paragraph-properties fo:text-align="center"/>
      <style:text-properties fo:font-size="10pt" style:font-size-asian="10pt"/>
    </style:style>
    <style:style style:name="P4141" style:parent-style-name="Normal" style:family="paragraph">
      <style:paragraph-properties fo:text-align="center"/>
      <style:text-properties fo:font-size="10pt" style:font-size-asian="10pt"/>
    </style:style>
    <style:style style:name="P4142" style:parent-style-name="Normal" style:family="paragraph">
      <style:paragraph-properties fo:text-align="center"/>
      <style:text-properties fo:font-size="10pt" style:font-size-asian="10pt"/>
    </style:style>
    <style:style style:name="P414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style:font-weight-complex="bold" fo:font-size="10pt" style:font-size-asian="10pt"/>
    </style:style>
    <style:style style:name="P41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4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1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50"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52" style:family="table-column">
      <style:table-column-properties style:column-width="2.5597in"/>
    </style:style>
    <style:style style:name="TableColumn4153" style:family="table-column">
      <style:table-column-properties style:column-width="4.2472in"/>
    </style:style>
    <style:style style:name="Table4151" style:family="table">
      <style:table-properties style:width="6.8069in" fo:margin-left="0in" table:align="center"/>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text-align="end"/>
      <style:text-properties fo:font-weight="bold" style:font-weight-asian="bold" style:font-weight-complex="bold" fo:font-size="10pt" style:font-size-asian="10pt"/>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font-size="10pt" style:font-size-asian="10pt"/>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text-align="end"/>
      <style:text-properties fo:font-weight="bold" style:font-weight-asian="bold" style:font-weight-complex="bold" fo:font-size="10pt" style:font-size-asian="10pt"/>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font-size="10pt" style:font-size-asian="10pt"/>
    </style:style>
    <style:style style:name="TableRow4164" style:family="table-row">
      <style:table-row-propertie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text-align="end"/>
      <style:text-properties fo:font-weight="bold" style:font-weight-asian="bold" style:font-weight-complex="bold" fo:font-size="10pt" style:font-size-asian="10pt"/>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font-size="10pt" style:font-size-asian="10pt"/>
    </style:style>
    <style:style style:name="TableRow4169" style:family="table-row">
      <style:table-row-propertie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end"/>
      <style:text-properties fo:font-weight="bold" style:font-weight-asian="bold" style:font-weight-complex="bold" fo:font-size="10pt" style:font-size-asian="10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font-size="10pt" style:font-size-asian="10pt"/>
    </style:style>
    <style:style style:name="TableRow4174" style:family="table-row">
      <style:table-row-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text-align="end"/>
      <style:text-properties fo:font-weight="bold" style:font-weight-asian="bold" style:font-weight-complex="bold" fo:font-size="10pt" style:font-size-asian="10pt"/>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font-size="10pt" style:font-size-asian="10pt"/>
    </style:style>
    <style:style style:name="P41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80" style:family="table-row">
      <style:table-row-propertie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text-align="end"/>
      <style:text-properties fo:font-weight="bold" style:font-weight-asian="bold" style:font-weight-complex="bold" fo:font-size="10pt" style:font-size-asian="10pt"/>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font-size="10pt" style:font-size-asian="10pt"/>
    </style:style>
    <style:style style:name="P41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8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8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88"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189" style:parent-style-name="DefaultParagraphFont" style:family="text">
      <style:text-properties style:font-weight-complex="bold"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style:font-weight-complex="bold" fo:font-size="10pt" style:font-size-asian="10pt"/>
    </style:style>
    <style:style style:name="P4192"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193" style:parent-style-name="Normal" style:family="paragraph">
      <style:paragraph-properties fo:text-align="justify" style:line-height-at-least="0.0138in" fo:text-indent="0.3937in"/>
    </style:style>
    <style:style style:name="T4194" style:parent-style-name="DefaultParagraphFont" style:family="text">
      <style:text-properties fo:letter-spacing="-0.0013in" fo:font-size="10pt" style:font-size-asian="10pt"/>
    </style:style>
    <style:style style:name="T4195" style:parent-style-name="DefaultParagraphFont" style:family="text">
      <style:text-properties fo:letter-spacing="-0.0013in"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style:text-position="super 65%" fo:font-size="10pt" style:font-size-asian="10pt"/>
    </style:style>
    <style:style style:name="T4198" style:parent-style-name="DefaultParagraphFont" style:family="text">
      <style:text-properties fo:letter-spacing="-0.0013in" fo:font-size="10pt" style:font-size-asian="10pt"/>
    </style:style>
    <style:style style:name="P4199"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201" style:family="table-column">
      <style:table-column-properties style:column-width="0.5284in" style:use-optimal-column-width="false"/>
    </style:style>
    <style:style style:name="TableColumn4202" style:family="table-column">
      <style:table-column-properties style:column-width="6.1597in" style:use-optimal-column-width="false"/>
    </style:style>
    <style:style style:name="Table4200" style:family="table">
      <style:table-properties style:width="6.6881in" fo:margin-left="0in" table:align="left"/>
    </style:style>
    <style:style style:name="TableRow4203" style:family="table-row">
      <style:table-row-properties style:min-row-height="0.0159in" style:use-optimal-row-height="false"/>
    </style:style>
    <style:style style:name="TableCell4204" style:family="table-cell">
      <style:table-cell-properties fo:border="0.0104in solid #000000" style:writing-mode="lr-tb" style:vertical-align="middle" fo:padding-top="0in" fo:padding-left="0.0277in" fo:padding-bottom="0in" fo:padding-right="0.0277in"/>
    </style:style>
    <style:style style:name="P4205" style:parent-style-name="Normal" style:family="paragraph">
      <style:paragraph-properties fo:text-align="center" style:line-height-at-least="0.0138in"/>
      <style:text-properties fo:font-size="10pt" style:font-size-asian="10pt"/>
    </style:style>
    <style:style style:name="TableCell420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07" style:parent-style-name="Normal" style:family="paragraph">
      <style:paragraph-properties fo:text-align="center" style:line-height-at-least="0.0138in"/>
      <style:text-properties fo:font-size="10pt" style:font-size-asian="10pt"/>
    </style:style>
    <style:style style:name="TableRow4208" style:family="table-row">
      <style:table-row-properties style:min-row-height="0.0159in" style:use-optimal-row-height="false"/>
    </style:style>
    <style:style style:name="TableCell420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210" style:parent-style-name="Normal" style:family="paragraph">
      <style:paragraph-properties style:line-height-at-least="0.0138in"/>
      <style:text-properties fo:font-size="10pt" style:font-size-asian="10pt"/>
    </style:style>
    <style:style style:name="TableCell4211" style:family="table-cell">
      <style:table-cell-properties fo:border="0.0069in solid #000000" style:writing-mode="lr-tb" fo:padding-top="0in" fo:padding-left="0.0277in" fo:padding-bottom="0in" fo:padding-right="0.0277in"/>
    </style:style>
    <style:style style:name="P4212" style:parent-style-name="Normal" style:family="paragraph">
      <style:paragraph-properties style:line-height-at-least="0.0138in">
        <style:tab-stops>
          <style:tab-stop style:type="left" style:position="0in"/>
        </style:tab-stops>
      </style:paragraph-properties>
    </style:style>
    <style:style style:name="T4213" style:parent-style-name="DefaultParagraphFont" style:family="text">
      <style:text-properties fo:font-size="10pt" style:font-size-asian="10pt"/>
    </style:style>
    <style:style style:name="T4214" style:parent-style-name="DefaultParagraphFont" style:family="text">
      <style:text-properties style:text-position="super 62.5%" fo:font-size="8pt" style:font-size-asian="8pt" style:font-size-complex="8pt"/>
    </style:style>
    <style:style style:name="TableRow4215" style:family="table-row">
      <style:table-row-properties style:min-row-height="0.0159in" style:use-optimal-row-height="false"/>
    </style:style>
    <style:style style:name="TableCell4216"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217" style:parent-style-name="Normal" style:family="paragraph">
      <style:paragraph-properties style:line-height-at-least="0.0138in"/>
      <style:text-properties fo:font-size="10pt" style:font-size-asian="10pt"/>
    </style:style>
    <style:style style:name="TableCell421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19" style:parent-style-name="Normal" style:family="paragraph">
      <style:paragraph-properties style:line-height-at-least="0.0138in"/>
    </style:style>
    <style:style style:name="T4220" style:parent-style-name="DefaultParagraphFont" style:family="text">
      <style:text-properties fo:font-size="10pt" style:font-size-asian="10pt" style:language-asian="lt" style:country-asian="LT"/>
    </style:style>
    <style:style style:name="T4221" style:parent-style-name="DefaultParagraphFont" style:family="text">
      <style:text-properties style:text-position="super 62.5%" fo:font-size="8pt" style:font-size-asian="8pt" style:font-size-complex="8pt" style:language-asian="lt" style:country-asian="LT"/>
    </style:style>
    <style:style style:name="P4222" style:parent-style-name="Normal" style:family="paragraph">
      <style:paragraph-properties style:line-height-at-least="0.0138in"/>
      <style:text-properties fo:font-size="10pt" style:font-size-asian="10pt"/>
    </style:style>
    <style:style style:name="P4223" style:parent-style-name="Normal" style:family="paragraph">
      <style:paragraph-properties style:line-height-at-least="0.0138in"/>
      <style:text-properties fo:font-size="10pt" style:font-size-asian="10pt"/>
    </style:style>
    <style:style style:name="P4224"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226" style:parent-style-name="DefaultParagraphFont" style:family="text">
      <style:text-properties fo:font-size="10pt" style:font-size-asian="10pt"/>
    </style:style>
    <style:style style:name="T4227" style:parent-style-name="DefaultParagraphFont" style:family="text">
      <style:text-properties fo:color="#000000" fo:font-size="10pt" style:font-size-asian="10pt"/>
    </style:style>
    <style:style style:name="T4228" style:parent-style-name="DefaultParagraphFont" style:family="text">
      <style:text-properties fo:color="#000000" fo:font-size="10pt" style:font-size-asian="10pt"/>
    </style:style>
    <style:style style:name="T4229" style:parent-style-name="DefaultParagraphFont" style:family="text">
      <style:text-properties fo:color="#000000" fo:font-size="10pt" style:font-size-asian="10pt"/>
    </style:style>
    <style:style style:name="P42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4"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3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39" style:parent-style-name="Normal" style:family="paragraph">
      <style:paragraph-properties fo:margin-left="1.6666in">
        <style:tab-stops/>
      </style:paragraph-properties>
      <style:text-properties fo:font-size="10pt" style:font-size-asian="10pt"/>
    </style:style>
    <style:style style:name="P4240" style:parent-style-name="Normal" style:family="paragraph">
      <style:paragraph-properties style:punctuation-wrap="simple" fo:text-align="center" style:line-height-at-least="0.0173in"/>
      <style:text-properties fo:font-size="10pt" style:font-size-asian="10pt"/>
    </style:style>
    <style:style style:name="P4241" style:parent-style-name="Normal" style:family="paragraph">
      <style:paragraph-properties style:punctuation-wrap="simple" fo:text-align="center" style:line-height-at-least="0.0173in"/>
      <style:text-properties fo:font-size="10pt" style:font-size-asian="10pt"/>
    </style:style>
    <style:style style:name="P424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43" style:parent-style-name="Normal" style:family="paragraph">
      <style:paragraph-properties fo:text-align="justify">
        <style:tab-stops>
          <style:tab-stop style:type="left" style:leader-style="solid" style:leader-text="_" style:position="6.1819in"/>
        </style:tab-stops>
      </style:paragraph-properties>
    </style:style>
    <style:style style:name="T4244" style:parent-style-name="DefaultParagraphFont" style:family="text">
      <style:text-properties style:text-position="super 62.5%" fo:font-size="8pt" style:font-size-asian="8pt" style:font-size-complex="8pt"/>
    </style:style>
    <style:style style:name="T4245" style:parent-style-name="DefaultParagraphFont" style:family="text">
      <style:text-properties fo:font-size="8pt" style:font-size-asian="8pt" style:font-size-complex="8pt"/>
    </style:style>
    <style:style style:name="P4246" style:parent-style-name="Normal" style:family="paragraph">
      <style:paragraph-properties fo:text-align="justify">
        <style:tab-stops>
          <style:tab-stop style:type="left" style:leader-style="solid" style:leader-text="_" style:position="6.1819in"/>
        </style:tab-stops>
      </style:paragraph-properties>
    </style:style>
    <style:style style:name="T4247" style:parent-style-name="DefaultParagraphFont" style:family="text">
      <style:text-properties style:text-position="super 62.5%" fo:font-size="8pt" style:font-size-asian="8pt" style:font-size-complex="8pt"/>
    </style:style>
    <style:style style:name="T4248" style:parent-style-name="DefaultParagraphFont" style:family="text">
      <style:text-properties fo:font-size="8pt" style:font-size-asian="8pt" style:font-size-complex="8pt"/>
    </style:style>
    <style:style style:name="T4249" style:parent-style-name="DefaultParagraphFont" style:family="text">
      <style:text-properties fo:font-size="8pt" style:font-size-asian="8pt" style:font-size-complex="8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break-before="page" fo:text-indent="4.725in"/>
    </style:style>
    <style:style style:name="P4265" style:parent-style-name="Normal" style:family="paragraph">
      <style:paragraph-properties fo:text-indent="4.725in"/>
      <style:text-properties fo:font-size="10pt" style:font-size-asian="10pt"/>
    </style:style>
    <style:style style:name="P4266" style:parent-style-name="Normal" style:family="paragraph">
      <style:paragraph-properties fo:text-indent="4.725in"/>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fo:font-size="10pt" style:font-size-asian="10pt"/>
    </style:style>
    <style:style style:name="T4272" style:parent-style-name="DefaultParagraphFont" style:family="text">
      <style:text-properties fo:font-weight="bold" style:font-weight-asian="bold" fo:font-size="10pt" style:font-size-asian="10p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font-size="10pt" style:font-size-asian="10pt"/>
    </style:style>
    <style:style style:name="P4275" style:parent-style-name="Normal" style:family="paragraph">
      <style:paragraph-properties fo:text-align="center"/>
      <style:text-properties fo:font-size="10pt" style:font-size-asian="10pt"/>
    </style:style>
    <style:style style:name="P4276" style:parent-style-name="Normal" style:family="paragraph">
      <style:paragraph-properties fo:text-align="center"/>
      <style:text-properties fo:font-size="10pt" style:font-size-asian="10pt"/>
    </style:style>
    <style:style style:name="P4277" style:parent-style-name="Normal" style:family="paragraph">
      <style:paragraph-properties fo:text-align="center"/>
      <style:text-properties fo:font-size="10pt" style:font-size-asian="10pt"/>
    </style:style>
    <style:style style:name="P427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281" style:family="table-column">
      <style:table-column-properties style:column-width="3.2215in"/>
    </style:style>
    <style:style style:name="TableColumn4282" style:family="table-column">
      <style:table-column-properties style:column-width="3.077in"/>
    </style:style>
    <style:style style:name="Table4280" style:family="table">
      <style:table-properties style:width="6.2986in" fo:margin-left="0in" table:align="left"/>
    </style:style>
    <style:style style:name="TableRow4283" style:family="table-row">
      <style:table-row-properties style:min-row-height="0.3541in"/>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286" style:parent-style-name="Normal" style:family="paragraph">
      <style:paragraph-properties fo:margin-left="0.3187in">
        <style:tab-stops/>
      </style:paragraph-properties>
      <style:text-properties fo:font-size="10pt" style:font-size-asian="10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text-align="end"/>
      <style:text-properties fo:font-size="10pt" style:font-size-asian="10pt"/>
    </style:style>
    <style:style style:name="TableRow4289" style:family="table-row">
      <style:table-row-properties style:min-row-height="0.3541in"/>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292" style:parent-style-name="Normal" style:family="paragraph">
      <style:paragraph-properties fo:text-align="center"/>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fo:margin-left="1.0833in">
        <style:tab-stops/>
      </style:paragraph-properties>
      <style:text-properties fo:font-size="10pt" style:font-size-asian="10pt"/>
    </style:style>
    <style:style style:name="P4297" style:parent-style-name="Normal" style:family="paragraph">
      <style:paragraph-properties fo:text-align="justify"/>
      <style:text-properties style:font-weight-complex="bold" fo:font-size="10pt" style:font-size-asian="10pt"/>
    </style:style>
    <style:style style:name="P42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99" style:parent-style-name="Normal" style:family="paragraph">
      <style:paragraph-properties fo:text-align="center">
        <style:tab-stops>
          <style:tab-stop style:type="left" style:leader-style="solid" style:leader-text="_" style:position="6.1819in"/>
        </style:tab-stops>
      </style:paragraph-properties>
    </style:style>
    <style:style style:name="T4300" style:parent-style-name="DefaultParagraphFont" style:family="text">
      <style:text-properties fo:font-weight="bold" style:font-weight-asian="bold" style:font-weight-complex="bold" fo:text-transform="uppercase" fo:font-size="10pt" style:font-size-asian="10pt"/>
    </style:style>
    <style:style style:name="P43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04" style:family="table-column">
      <style:table-column-properties style:column-width="2.5597in"/>
    </style:style>
    <style:style style:name="TableColumn4305" style:family="table-column">
      <style:table-column-properties style:column-width="4.2472in"/>
    </style:style>
    <style:style style:name="Table4303" style:family="table">
      <style:table-properties style:width="6.8069in" fo:margin-left="0in" table:align="center"/>
    </style:style>
    <style:style style:name="TableRow4306" style:family="table-row">
      <style:table-row-propertie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text-align="end"/>
      <style:text-properties fo:font-weight="bold" style:font-weight-asian="bold" style:font-weight-complex="bold" fo:font-size="10pt" style:font-size-asian="10pt"/>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font-size="10pt" style:font-size-asian="10pt"/>
    </style:style>
    <style:style style:name="TableRow4311" style:family="table-row">
      <style:table-row-propertie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text-align="end"/>
      <style:text-properties fo:font-weight="bold" style:font-weight-asian="bold" style:font-weight-complex="bold" fo:font-size="10pt" style:font-size-asian="10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font-size="10pt" style:font-size-asian="10pt"/>
    </style:style>
    <style:style style:name="TableRow4316" style:family="table-row">
      <style:table-row-propertie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end"/>
      <style:text-properties fo:font-weight="bold" style:font-weight-asian="bold" style:font-weight-complex="bold" fo:font-size="10pt" style:font-size-asian="10p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font-size="10pt" style:font-size-asian="10pt"/>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align="end"/>
      <style:text-properties fo:font-weight="bold" style:font-weight-asian="bold" style:font-weight-complex="bold" fo:font-size="10pt" style:font-size-asian="10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font-size="10pt" style:font-size-asian="10pt"/>
    </style:style>
    <style:style style:name="TableRow4326" style:family="table-row">
      <style:table-row-propertie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text-align="end"/>
      <style:text-properties fo:font-weight="bold" style:font-weight-asian="bold" style:font-weight-complex="bold" fo:font-size="10pt" style:font-size-asian="10pt"/>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font-size="10pt" style:font-size-asian="10pt"/>
    </style:style>
    <style:style style:name="P43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text-align="end"/>
      <style:text-properties fo:font-weight="bold" style:font-weight-asian="bold" style:font-weight-complex="bold" fo:font-size="10pt" style:font-size-asian="10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font-size="10pt" style:font-size-asian="10pt"/>
    </style:style>
    <style:style style:name="P43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38" style:family="table-row">
      <style:table-row-propertie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text-align="end"/>
      <style:text-properties fo:font-weight="bold" style:font-weight-asian="bold" style:font-weight-complex="bold" fo:font-size="10pt" style:font-size-asian="10pt"/>
    </style:style>
    <style:style style:name="P4341" style:parent-style-name="Normal" style:family="paragraph">
      <style:paragraph-properties fo:text-align="center"/>
      <style:text-properties style:font-weight-complex="bold" fo:font-size="10pt" style:font-size-asian="10pt"/>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font-size="10pt" style:font-size-asian="10pt"/>
    </style:style>
    <style:style style:name="P4344" style:parent-style-name="Normal" style:family="paragraph">
      <style:paragraph-properties fo:text-align="center"/>
      <style:text-properties fo:font-size="10pt" style:font-size-asian="10pt"/>
    </style:style>
    <style:style style:name="TableRow4345" style:family="table-row">
      <style:table-row-propertie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end"/>
      <style:text-properties fo:font-weight="bold" style:font-weight-asian="bold" style:font-weight-complex="bold" fo:font-size="10pt" style:font-size-asian="10pt"/>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font-size="10pt" style:font-size-asian="10pt"/>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text-align="end"/>
      <style:text-properties fo:font-weight="bold" style:font-weight-asian="bold" style:font-weight-complex="bold" fo:font-size="10pt" style:font-size-asian="10pt"/>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font-size="10pt" style:font-size-asian="10pt"/>
    </style:style>
    <style:style style:name="TableRow4355" style:family="table-row">
      <style:table-row-propertie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end"/>
      <style:text-properties fo:font-weight="bold" style:font-weight-asian="bold" style:font-weight-complex="bold" fo:font-size="10pt" style:font-size-asian="10pt"/>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font-size="10pt" style:font-size-asian="10pt"/>
    </style:style>
    <style:style style:name="P4360" style:parent-style-name="Normal" style:family="paragraph">
      <style:paragraph-properties fo:text-align="center" fo:text-indent="0.3937in"/>
      <style:text-properties fo:font-size="10pt" style:font-size-asian="10pt"/>
    </style:style>
    <style:style style:name="P4361" style:parent-style-name="Normal" style:family="paragraph">
      <style:paragraph-properties fo:text-align="justify" fo:text-indent="0.3937in"/>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fo:text-indent="0.9in"/>
      <style:text-properties fo:font-size="10pt" style:font-size-asian="10pt"/>
    </style:style>
    <style:style style:name="P43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6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67" style:parent-style-name="Normal" style:family="paragraph">
      <style:paragraph-properties fo:text-align="justify" fo:text-indent="0.3937in"/>
      <style:text-properties fo:font-size="10pt" style:font-size-asian="10pt"/>
    </style:style>
    <style:style style:name="P43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7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77" style:parent-style-name="Normal" style:family="paragraph">
      <style:paragraph-properties fo:margin-left="1.6666in">
        <style:tab-stops/>
      </style:paragraph-properties>
      <style:text-properties fo:font-size="10pt" style:font-size-asian="10pt"/>
    </style:style>
    <style:style style:name="P4378" style:parent-style-name="Normal" style:family="paragraph">
      <style:paragraph-properties style:punctuation-wrap="simple" fo:text-align="center" style:line-height-at-least="0.0173in"/>
    </style:style>
    <style:style style:name="T4379" style:parent-style-name="DefaultParagraphFont" style:family="text">
      <style:text-properties fo:font-size="10pt" style:font-size-asian="10pt" style:font-size-complex="12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break-before="page" fo:margin-left="4.725in">
        <style:tab-stops/>
      </style:paragraph-properties>
    </style:style>
    <style:style style:name="P4395" style:parent-style-name="Normal" style:family="paragraph">
      <style:paragraph-properties fo:margin-left="4.725in">
        <style:tab-stops/>
      </style:paragraph-properties>
      <style:text-properties fo:font-size="10pt" style:font-size-asian="10pt"/>
    </style:style>
    <style:style style:name="P4396" style:parent-style-name="Normal" style:family="paragraph">
      <style:paragraph-properties fo:margin-left="4.725in">
        <style:tab-stops/>
      </style:paragraph-properties>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indent="3.15in"/>
      <style:text-properties fo:font-size="10pt" style:font-size-asian="10pt"/>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fo:font-size="10pt" style:font-size-asian="10pt"/>
    </style:style>
    <style:style style:name="P4402" style:parent-style-name="Normal" style:family="paragraph">
      <style:paragraph-properties fo:text-align="end" fo:margin-right="0.393in"/>
      <style:text-properties fo:font-size="10pt" style:font-size-asian="10pt"/>
    </style:style>
    <style:style style:name="P4403" style:parent-style-name="Normal" style:family="paragraph">
      <style:paragraph-properties fo:text-align="center"/>
      <style:text-properties fo:font-size="10pt" style:font-size-asian="10pt"/>
    </style:style>
    <style:style style:name="P4404" style:parent-style-name="Normal" style:family="paragraph">
      <style:paragraph-properties fo:text-align="center"/>
      <style:text-properties fo:font-size="10pt" style:font-size-asian="10pt"/>
    </style:style>
    <style:style style:name="P44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06" style:parent-style-name="Normal" style:family="paragraph">
      <style:paragraph-properties fo:text-align="center" fo:margin-right="0.393in"/>
      <style:text-properties fo:font-size="10pt" style:font-size-asian="10pt"/>
    </style:style>
    <style:style style:name="P4407" style:parent-style-name="Normal" style:family="paragraph">
      <style:paragraph-properties fo:text-align="center"/>
      <style:text-properties fo:font-weight="bold" style:font-weight-asian="bold" style:font-weight-complex="bold" fo:font-size="10pt" style:font-size-asian="10pt"/>
    </style:style>
    <style:style style:name="P4408" style:parent-style-name="Normal" style:family="paragraph">
      <style:paragraph-properties fo:text-align="center"/>
      <style:text-properties fo:font-size="10pt" style:font-size-asian="10pt"/>
    </style:style>
    <style:style style:name="P44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1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12" style:family="table-column">
      <style:table-column-properties style:column-width="2.5597in"/>
    </style:style>
    <style:style style:name="TableColumn4413" style:family="table-column">
      <style:table-column-properties style:column-width="4.2472in"/>
    </style:style>
    <style:style style:name="Table4411" style:family="table">
      <style:table-properties style:width="6.8069in" fo:margin-left="0in" table:align="center"/>
    </style:style>
    <style:style style:name="TableRow4414" style:family="table-row">
      <style:table-row-propertie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align="end"/>
      <style:text-properties fo:font-weight="bold" style:font-weight-asian="bold" style:font-weight-complex="bold" fo:font-size="10pt" style:font-size-asian="10pt"/>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font-size="10pt" style:font-size-asian="10pt"/>
    </style:style>
    <style:style style:name="TableRow4419" style:family="table-row">
      <style:table-row-propertie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fo:text-align="end"/>
      <style:text-properties fo:font-weight="bold" style:font-weight-asian="bold" style:font-weight-complex="bold" fo:font-size="10pt" style:font-size-asian="10p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font-size="10pt" style:font-size-asian="10pt"/>
    </style:style>
    <style:style style:name="TableRow4424" style:family="table-row">
      <style:table-row-propertie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fo:text-align="end"/>
      <style:text-properties fo:font-weight="bold" style:font-weight-asian="bold" style:font-weight-complex="bold" fo:font-size="10pt" style:font-size-asian="10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font-size="10pt" style:font-size-asian="10pt"/>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text-align="end"/>
      <style:text-properties fo:font-weight="bold" style:font-weight-asian="bold" style:font-weight-complex="bold" fo:font-size="10pt" style:font-size-asian="10p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font-size="10pt" style:font-size-asian="10pt"/>
    </style:style>
    <style:style style:name="TableRow4434" style:family="table-row">
      <style:table-row-propertie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text-align="end"/>
      <style:text-properties fo:font-weight="bold" style:font-weight-asian="bold" style:font-weight-complex="bold" fo:font-size="10pt" style:font-size-asian="10pt"/>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font-size="10pt" style:font-size-asian="10pt"/>
    </style:style>
    <style:style style:name="P44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text-align="end"/>
      <style:text-properties fo:font-weight="bold" style:font-weight-asian="bold" style:font-weight-complex="bold" fo:font-size="10pt" style:font-size-asian="10pt"/>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font-size="10pt" style:font-size-asian="10pt"/>
    </style:style>
    <style:style style:name="P44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49" style:family="table-column">
      <style:table-column-properties style:column-width="6.6937in"/>
    </style:style>
    <style:style style:name="Table4448" style:family="table">
      <style:table-properties style:width="6.6937in" fo:margin-left="0.075in" table:align="left"/>
    </style:style>
    <style:style style:name="TableRow4450" style:family="table-row">
      <style:table-row-properties/>
    </style:style>
    <style:style style:name="TableCell4451" style:family="table-cell">
      <style:table-cell-properties fo:border-top="none" fo:border-left="none" fo:border-bottom="0.0069in solid #000000" fo:border-right="none" style:writing-mode="lr-tb" fo:padding-top="0.0395in" fo:padding-left="0.075in" fo:padding-bottom="0in" fo:padding-right="0.075in"/>
    </style:style>
    <style:style style:name="P44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53"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4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55"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457" style:family="table-column">
      <style:table-column-properties style:column-width="6.6937in"/>
    </style:style>
    <style:style style:name="Table4456" style:family="table">
      <style:table-properties style:width="6.6937in" fo:margin-left="0.075in" table:align="left"/>
    </style:style>
    <style:style style:name="TableRow4458" style:family="table-row">
      <style:table-row-properties/>
    </style:style>
    <style:style style:name="TableCell4459" style:family="table-cell">
      <style:table-cell-properties fo:border-top="none" fo:border-left="none" fo:border-bottom="0.0069in solid #000000" fo:border-right="none" style:writing-mode="lr-tb" fo:padding-top="0.0395in" fo:padding-left="0.075in" fo:padding-bottom="0in" fo:padding-right="0.075in"/>
    </style:style>
    <style:style style:name="P44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61" style:family="table-row">
      <style:table-row-properties/>
    </style:style>
    <style:style style:name="TableCell446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4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64" style:family="table-row">
      <style:table-row-properties/>
    </style:style>
    <style:style style:name="TableCell446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4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67"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46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4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4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72" style:family="table-column">
      <style:table-column-properties style:column-width="6.3986in"/>
    </style:style>
    <style:style style:name="TableColumn4473" style:family="table-column">
      <style:table-column-properties style:column-width="0.2611in"/>
    </style:style>
    <style:style style:name="Table4471" style:family="table">
      <style:table-properties style:width="6.6597in" fo:margin-left="0.075in" table:align="left"/>
    </style:style>
    <style:style style:name="TableRow4474" style:family="table-row">
      <style:table-row-properties/>
    </style:style>
    <style:style style:name="TableCell4475" style:family="table-cell">
      <style:table-cell-properties fo:border-top="none" fo:border-left="none" fo:border-bottom="none" fo:border-right="0.0069in solid #000000" style:writing-mode="lr-tb" fo:padding-top="0.0395in" fo:padding-left="0.075in" fo:padding-bottom="0in" fo:padding-right="0.075in"/>
    </style:style>
    <style:style style:name="P44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77" style:family="table-cell">
      <style:table-cell-properties fo:border="0.0069in solid #000000" style:writing-mode="lr-tb" fo:padding-top="0.0395in" fo:padding-left="0.075in" fo:padding-bottom="0in" fo:padding-right="0.075in"/>
    </style:style>
    <style:style style:name="P44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79" style:family="table-row">
      <style:table-row-properties/>
    </style:style>
    <style:style style:name="TableCell4480" style:family="table-cell">
      <style:table-cell-properties fo:border="none" style:writing-mode="lr-tb" fo:padding-top="0.0395in" fo:padding-left="0.075in" fo:padding-bottom="0in" fo:padding-right="0.075in"/>
    </style:style>
    <style:style style:name="P448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48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483" style:family="table-row">
      <style:table-row-properties/>
    </style:style>
    <style:style style:name="TableCell4484" style:family="table-cell">
      <style:table-cell-properties fo:border-top="none" fo:border-left="none" fo:border-bottom="none" fo:border-right="0.0069in solid #000000" style:writing-mode="lr-tb" fo:padding-top="0.0395in" fo:padding-left="0.075in" fo:padding-bottom="0in" fo:padding-right="0.075in"/>
    </style:style>
    <style:style style:name="P44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86" style:family="table-cell">
      <style:table-cell-properties fo:border="0.0069in solid #000000" style:writing-mode="lr-tb" fo:padding-top="0.0395in" fo:padding-left="0.075in" fo:padding-bottom="0in" fo:padding-right="0.075in"/>
    </style:style>
    <style:style style:name="P44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88" style:family="table-row">
      <style:table-row-properties/>
    </style:style>
    <style:style style:name="TableCell4489" style:family="table-cell">
      <style:table-cell-properties fo:border="none" style:writing-mode="lr-tb" fo:padding-top="0.0395in" fo:padding-left="0.075in" fo:padding-bottom="0in" fo:padding-right="0.075in"/>
    </style:style>
    <style:style style:name="P449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49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492" style:family="table-row">
      <style:table-row-properties/>
    </style:style>
    <style:style style:name="TableCell4493" style:family="table-cell">
      <style:table-cell-properties fo:border-top="none" fo:border-left="none" fo:border-bottom="none" fo:border-right="0.0069in solid #000000" style:writing-mode="lr-tb" fo:padding-top="0.0395in" fo:padding-left="0.075in" fo:padding-bottom="0in" fo:padding-right="0.075in"/>
    </style:style>
    <style:style style:name="P44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95" style:family="table-cell">
      <style:table-cell-properties fo:border="0.0069in solid #000000" style:writing-mode="lr-tb" fo:padding-top="0.0395in" fo:padding-left="0.075in" fo:padding-bottom="0in" fo:padding-right="0.075in"/>
    </style:style>
    <style:style style:name="P44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97" style:family="table-row">
      <style:table-row-properties/>
    </style:style>
    <style:style style:name="TableCell4498" style:family="table-cell">
      <style:table-cell-properties fo:border="none" style:writing-mode="lr-tb" fo:padding-top="0.0395in" fo:padding-left="0.075in" fo:padding-bottom="0in" fo:padding-right="0.075in"/>
    </style:style>
    <style:style style:name="P449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0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0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503" style:parent-style-name="DefaultParagraphFont" style:family="text">
      <style:text-properties style:font-weight-complex="bold"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style:font-weight-complex="bold" fo:font-size="10pt" style:font-size-asian="10pt"/>
    </style:style>
    <style:style style:name="P4506"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50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09" style:family="table-column">
      <style:table-column-properties style:column-width="6.6937in"/>
    </style:style>
    <style:style style:name="Table4508" style:family="table">
      <style:table-properties style:width="6.6937in" fo:margin-left="0.075in" table:align="left"/>
    </style:style>
    <style:style style:name="TableRow4510" style:family="table-row">
      <style:table-row-properties/>
    </style:style>
    <style:style style:name="TableCell4511" style:family="table-cell">
      <style:table-cell-properties fo:border-top="none" fo:border-left="none" fo:border-bottom="0.0069in solid #000000" fo:border-right="none" style:writing-mode="lr-tb" fo:padding-top="0.0395in" fo:padding-left="0.075in" fo:padding-bottom="0in" fo:padding-right="0.075in"/>
    </style:style>
    <style:style style:name="P45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13" style:family="table-row">
      <style:table-row-properties/>
    </style:style>
    <style:style style:name="TableCell451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16" style:family="table-row">
      <style:table-row-properties/>
    </style:style>
    <style:style style:name="TableCell451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1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22" style:family="table-column">
      <style:table-column-properties style:column-width="6.6937in"/>
    </style:style>
    <style:style style:name="Table4521" style:family="table">
      <style:table-properties style:width="6.6937in" fo:margin-left="0.075in" table:align="left"/>
    </style:style>
    <style:style style:name="TableRow4523" style:family="table-row">
      <style:table-row-properties/>
    </style:style>
    <style:style style:name="TableCell4524" style:family="table-cell">
      <style:table-cell-properties fo:border-top="none" fo:border-left="none" fo:border-bottom="0.0069in solid #000000" fo:border-right="none" style:writing-mode="lr-tb" fo:padding-top="0.0395in" fo:padding-left="0.075in" fo:padding-bottom="0in" fo:padding-right="0.075in"/>
    </style:style>
    <style:style style:name="P45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2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5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530" style:family="table-column">
      <style:table-column-properties style:column-width="0.4868in" style:use-optimal-column-width="false"/>
    </style:style>
    <style:style style:name="TableColumn4531" style:family="table-column">
      <style:table-column-properties style:column-width="3.8388in" style:use-optimal-column-width="false"/>
    </style:style>
    <style:style style:name="TableColumn4532" style:family="table-column">
      <style:table-column-properties style:column-width="1.2798in" style:use-optimal-column-width="false"/>
    </style:style>
    <style:style style:name="TableColumn4533" style:family="table-column">
      <style:table-column-properties style:column-width="0.8673in" style:use-optimal-column-width="false"/>
    </style:style>
    <style:style style:name="TableColumn4534" style:family="table-column">
      <style:table-column-properties style:column-width="0.0833in" style:use-optimal-column-width="false"/>
    </style:style>
    <style:style style:name="TableColumn4535" style:family="table-column">
      <style:table-column-properties style:column-width="0.1041in" style:use-optimal-column-width="false"/>
    </style:style>
    <style:style style:name="Table4529" style:family="table">
      <style:table-properties style:width="6.6604in" fo:margin-left="0in" table:align="left"/>
    </style:style>
    <style:style style:name="TableRow4536" style:family="table-row">
      <style:table-row-properties style:min-row-height="0.0159in" style:use-optimal-row-height="false"/>
    </style:style>
    <style:style style:name="TableCell4537" style:family="table-cell">
      <style:table-cell-properties fo:border="0.0104in solid #000000" style:writing-mode="lr-tb" style:vertical-align="middle" fo:padding-top="0in" fo:padding-left="0.0277in" fo:padding-bottom="0in" fo:padding-right="0.0277in"/>
    </style:style>
    <style:style style:name="P453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39" style:family="table-cell">
      <style:table-cell-properties fo:border="0.0104in solid #000000" style:writing-mode="lr-tb" style:vertical-align="middle" fo:padding-top="0in" fo:padding-left="0.0277in" fo:padding-bottom="0in" fo:padding-right="0.0277in"/>
    </style:style>
    <style:style style:name="P454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41" style:family="table-cell">
      <style:table-cell-properties fo:border="0.0104in solid #000000" style:writing-mode="lr-tb" style:vertical-align="middle" fo:padding-top="0in" fo:padding-left="0.0277in" fo:padding-bottom="0in" fo:padding-right="0.0277in"/>
    </style:style>
    <style:style style:name="P454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43" style:family="table-cell">
      <style:table-cell-properties fo:border="0.0104in solid #000000" style:writing-mode="lr-tb" style:vertical-align="middle" fo:padding-top="0in" fo:padding-left="0.0277in" fo:padding-bottom="0in" fo:padding-right="0.0277in"/>
    </style:style>
    <style:style style:name="P454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545" style:family="table-row">
      <style:table-row-properties style:min-row-height="0.0159in" style:use-optimal-row-height="false"/>
    </style:style>
    <style:style style:name="TableCell4546" style:family="table-cell">
      <style:table-cell-properties fo:border="0.0104in solid #000000" style:writing-mode="lr-tb" fo:padding-top="0in" fo:padding-left="0.0277in" fo:padding-bottom="0in" fo:padding-right="0.0277in"/>
    </style:style>
    <style:style style:name="P4547" style:parent-style-name="Normal" style:family="paragraph">
      <style:paragraph-properties fo:margin-left="0.0986in">
        <style:tab-stops/>
      </style:paragraph-properties>
      <style:text-properties fo:font-size="10pt" style:font-size-asian="10pt"/>
    </style:style>
    <style:style style:name="TableCell454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5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50" style:family="table-cell">
      <style:table-cell-properties fo:border="0.0104in solid #000000" style:writing-mode="lr-tb" fo:padding-top="0in" fo:padding-left="0.0277in" fo:padding-bottom="0in" fo:padding-right="0.0277in"/>
    </style:style>
    <style:style style:name="P45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52" style:family="table-cell">
      <style:table-cell-properties fo:border="0.0104in solid #000000" style:writing-mode="lr-tb" fo:padding-top="0in" fo:padding-left="0.0277in" fo:padding-bottom="0in" fo:padding-right="0.0277in"/>
    </style:style>
    <style:style style:name="P45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54" style:family="table-row">
      <style:table-row-properties style:min-row-height="0.0159in" style:use-optimal-row-height="false"/>
    </style:style>
    <style:style style:name="P45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5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60" style:family="table-row">
      <style:table-row-properties style:min-row-height="0.0159in" style:use-optimal-row-height="false"/>
    </style:style>
    <style:style style:name="P45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6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66" style:family="table-row">
      <style:table-row-properties style:min-row-height="0.0159in" style:use-optimal-row-height="false"/>
    </style:style>
    <style:style style:name="P45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6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5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72" style:family="table-row">
      <style:table-row-properties style:min-row-height="0.0159in" style:use-optimal-row-height="false"/>
    </style:style>
    <style:style style:name="P45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5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5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80" style:family="table-row">
      <style:table-row-properties style:min-row-height="0.0159in" style:use-optimal-row-height="false"/>
    </style:style>
    <style:style style:name="TableCell4581" style:family="table-cell">
      <style:table-cell-properties fo:border="0.0104in solid #000000" style:writing-mode="lr-tb" fo:padding-top="0in" fo:padding-left="0.0277in" fo:padding-bottom="0in" fo:padding-right="0.0277in"/>
    </style:style>
    <style:style style:name="P4582" style:parent-style-name="Normal" style:family="paragraph">
      <style:paragraph-properties fo:margin-left="0.0986in">
        <style:tab-stops/>
      </style:paragraph-properties>
      <style:text-properties fo:font-size="10pt" style:font-size-asian="10pt"/>
    </style:style>
    <style:style style:name="TableCell458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5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85" style:family="table-cell">
      <style:table-cell-properties fo:border="0.0104in solid #000000" style:writing-mode="lr-tb" fo:padding-top="0in" fo:padding-left="0.0277in" fo:padding-bottom="0in" fo:padding-right="0.0277in"/>
    </style:style>
    <style:style style:name="P45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87" style:family="table-cell">
      <style:table-cell-properties fo:border="0.0104in solid #000000" style:writing-mode="lr-tb" fo:padding-top="0in" fo:padding-left="0.0277in" fo:padding-bottom="0in" fo:padding-right="0.0277in"/>
    </style:style>
    <style:style style:name="P45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89" style:family="table-row">
      <style:table-row-properties style:min-row-height="0.0159in" style:use-optimal-row-height="false"/>
    </style:style>
    <style:style style:name="P45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95" style:family="table-row">
      <style:table-row-properties style:min-row-height="0.0159in" style:use-optimal-row-height="false"/>
    </style:style>
    <style:style style:name="P45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1" style:family="table-row">
      <style:table-row-properties style:min-row-height="0.0159in" style:use-optimal-row-height="false"/>
    </style:style>
    <style:style style:name="P46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7" style:family="table-row">
      <style:table-row-properties style:min-row-height="0.0159in" style:use-optimal-row-height="false"/>
    </style:style>
    <style:style style:name="P46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16"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618" style:family="table-column">
      <style:table-column-properties style:column-width="6.6937in"/>
    </style:style>
    <style:style style:name="Table4617" style:family="table">
      <style:table-properties style:width="6.6937in" fo:margin-left="0.075in" table:align="left"/>
    </style:style>
    <style:style style:name="TableRow4619" style:family="table-row">
      <style:table-row-properties/>
    </style:style>
    <style:style style:name="TableCell4620" style:family="table-cell">
      <style:table-cell-properties fo:border-top="none" fo:border-left="none" fo:border-bottom="0.0069in solid #000000" fo:border-right="none" style:writing-mode="lr-tb" fo:padding-top="0.0395in" fo:padding-left="0.075in" fo:padding-bottom="0in" fo:padding-right="0.075in"/>
    </style:style>
    <style:style style:name="P46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22"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2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2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2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2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2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2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2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3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3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3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3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636" style:family="table-column">
      <style:table-column-properties style:column-width="0.4687in"/>
    </style:style>
    <style:style style:name="TableColumn4637" style:family="table-column">
      <style:table-column-properties style:column-width="4.45in"/>
    </style:style>
    <style:style style:name="TableColumn4638" style:family="table-column">
      <style:table-column-properties style:column-width="1.7715in"/>
    </style:style>
    <style:style style:name="Table4635" style:family="table">
      <style:table-properties style:width="6.6902in" fo:margin-left="0in" table:align="left"/>
    </style:style>
    <style:style style:name="TableRow4639" style:family="table-row">
      <style:table-row-properties style:min-row-height="0.0159in" fo:keep-together="always"/>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46" style:family="table-row">
      <style:table-row-properties style:min-row-height="0.0159in" fo:keep-together="alway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margin-left="0.25in">
        <style:tab-stops/>
      </style:paragraph-properties>
      <style:text-properties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653" style:family="table-row">
      <style:table-row-properties style:min-row-height="0.0159in" fo:keep-together="alway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margin-left="0.25in">
        <style:tab-stops/>
      </style:paragraph-properties>
      <style:text-properties fo:font-size="10pt" style:font-size-asian="10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6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7" style:parent-style-name="Normal" style:family="paragraph">
      <style:paragraph-properties fo:text-align="justify" fo:text-indent="0.3937in"/>
      <style:text-properties fo:font-size="10pt" style:font-size-asian="10pt"/>
    </style:style>
    <style:style style:name="P466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69"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670"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7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7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7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7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7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7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7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79"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68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68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8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6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8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8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8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9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91" style:parent-style-name="Normal" style:family="paragraph">
      <style:paragraph-properties style:punctuation-wrap="simple" fo:text-align="center" style:line-height-at-least="0.0173in"/>
    </style:style>
    <style:style style:name="T4692" style:parent-style-name="DefaultParagraphFont" style:family="text">
      <style:text-properties fo:font-size="10pt" style:font-size-asian="10pt" style:font-size-complex="12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break-before="page" fo:margin-left="4.725in">
        <style:tab-stops/>
      </style:paragraph-properties>
    </style:style>
    <style:style style:name="T4712" style:parent-style-name="DefaultParagraphFont" style:family="text">
      <style:text-properties fo:font-size="10pt" style:font-size-asian="10pt"/>
    </style:style>
    <style:style style:name="P4713" style:parent-style-name="Normal" style:family="paragraph">
      <style:paragraph-properties fo:text-indent="4.725in"/>
    </style:style>
    <style:style style:name="T4714" style:parent-style-name="DefaultParagraphFont" style:family="text">
      <style:text-properties fo:font-size="10pt" style:font-size-asian="10pt"/>
    </style:style>
    <style:style style:name="T4715" style:parent-style-name="DefaultParagraphFont" style:family="text">
      <style:text-properties style:text-position="super 65%"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18" style:parent-style-name="Normal" style:family="paragraph">
      <style:paragraph-properties fo:text-align="center" fo:text-indent="0.0368in"/>
      <style:text-properties fo:font-weight="bold" style:font-weight-asian="bold" fo:font-size="10pt" style:font-size-asian="10pt"/>
    </style:style>
    <style:style style:name="P47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20" style:parent-style-name="Normal" style:family="paragraph">
      <style:paragraph-properties fo:text-align="center">
        <style:tab-stops>
          <style:tab-stop style:type="right" style:leader-style="solid" style:leader-text="_" style:position="6.3in"/>
        </style:tab-stops>
      </style:paragraph-properties>
    </style:style>
    <style:style style:name="T4721" style:parent-style-name="DefaultParagraphFont" style:family="text">
      <style:text-properties fo:font-weight="bold" style:font-weight-asian="bold" fo:text-transform="uppercase" fo:font-size="10pt" style:font-size-asian="10pt"/>
    </style:style>
    <style:style style:name="P47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24" style:parent-style-name="Normal" style:family="paragraph">
      <style:paragraph-properties fo:text-align="center"/>
      <style:text-properties fo:font-size="10pt" style:font-size-asian="10pt"/>
    </style:style>
    <style:style style:name="P4725" style:parent-style-name="Normal" style:family="paragraph">
      <style:paragraph-properties fo:text-align="center"/>
      <style:text-properties fo:font-size="10pt" style:font-size-asian="10pt"/>
    </style:style>
    <style:style style:name="TableColumn4727" style:family="table-column">
      <style:table-column-properties style:column-width="2.5597in"/>
    </style:style>
    <style:style style:name="TableColumn4728" style:family="table-column">
      <style:table-column-properties style:column-width="4.2472in"/>
    </style:style>
    <style:style style:name="Table4726" style:family="table">
      <style:table-properties style:width="6.8069in" fo:margin-left="0in" table:align="center"/>
    </style:style>
    <style:style style:name="TableRow4729" style:family="table-row">
      <style:table-row-propertie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text-align="end"/>
      <style:text-properties fo:font-weight="bold" style:font-weight-asian="bold" style:font-weight-complex="bold" fo:font-size="10pt" style:font-size-asian="10p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fo:text-align="justify"/>
      <style:text-properties fo:font-size="10pt" style:font-size-asian="10pt"/>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text-align="end"/>
      <style:text-properties fo:font-weight="bold" style:font-weight-asian="bold" style:font-weight-complex="bold" fo:font-size="10pt" style:font-size-asian="10p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text-align="justify"/>
      <style:text-properties fo:font-size="10pt" style:font-size-asian="10pt"/>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text-align="end"/>
      <style:text-properties fo:font-weight="bold" style:font-weight-asian="bold" style:font-weight-complex="bold" fo:font-size="10pt" style:font-size-asian="10pt"/>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TableRow4745" style:family="table-row">
      <style:table-row-propertie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text-align="end"/>
      <style:text-properties fo:font-weight="bold" style:font-weight-asian="bold" style:font-weight-complex="bold" fo:font-size="10pt" style:font-size-asian="10pt"/>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text-align="justify"/>
      <style:text-properties fo:font-size="10pt" style:font-size-asian="10pt"/>
    </style:style>
    <style:style style:name="TableRow4750" style:family="table-row">
      <style:table-row-propertie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text-align="end"/>
      <style:text-properties fo:font-weight="bold" style:font-weight-asian="bold" style:font-weight-complex="bold" fo:font-size="10pt" style:font-size-asian="10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56" style:family="table-row">
      <style:table-row-propertie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text-align="end"/>
      <style:text-properties fo:font-weight="bold" style:font-weight-asian="bold" style:font-weight-complex="bold" fo:font-size="10pt" style:font-size-asian="10pt"/>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62" style:family="table-row">
      <style:table-row-propertie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align="end"/>
      <style:text-properties fo:font-weight="bold" style:font-weight-asian="bold" style:font-weight-complex="bold" fo:font-size="10pt" style:font-size-asian="10pt"/>
    </style:style>
    <style:style style:name="P4765" style:parent-style-name="Normal" style:family="paragraph">
      <style:paragraph-properties fo:text-align="center"/>
      <style:text-properties style:font-weight-complex="bold" fo:font-size="10pt" style:font-size-asian="10pt"/>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center"/>
      <style:text-properties fo:font-size="10pt" style:font-size-asian="10pt"/>
    </style:style>
    <style:style style:name="P4769" style:parent-style-name="Normal" style:family="paragraph">
      <style:paragraph-properties fo:text-align="center" fo:text-indent="0.3937in"/>
      <style:text-properties fo:font-size="10pt" style:font-size-asian="10pt"/>
    </style:style>
    <style:style style:name="P4770" style:parent-style-name="Normal" style:family="paragraph">
      <style:paragraph-properties fo:text-align="justify" fo:text-indent="0.3937in"/>
    </style:style>
    <style:style style:name="T4771" style:parent-style-name="DefaultParagraphFont" style:family="text">
      <style:text-properties fo:font-size="10pt" style:font-size-asian="10pt"/>
    </style:style>
    <style:style style:name="T4772" style:parent-style-name="DefaultParagraphFont" style:family="text">
      <style:text-properties fo:font-weight="bold" style:font-weight-asian="bold" fo:font-size="10pt" style:font-size-asian="10pt"/>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TableColumn4779" style:family="table-column">
      <style:table-column-properties style:column-width="0.3902in"/>
    </style:style>
    <style:style style:name="TableColumn4780" style:family="table-column">
      <style:table-column-properties style:column-width="2.5597in"/>
    </style:style>
    <style:style style:name="TableColumn4781" style:family="table-column">
      <style:table-column-properties style:column-width="2.8548in"/>
    </style:style>
    <style:style style:name="TableColumn4782" style:family="table-column">
      <style:table-column-properties style:column-width="0.9138in"/>
    </style:style>
    <style:style style:name="Table4778" style:family="table">
      <style:table-properties style:width="6.7187in" fo:margin-left="0in" table:align="left"/>
    </style:style>
    <style:style style:name="TableRow4783" style:family="table-row">
      <style:table-row-propertie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font-size="10pt" style:font-size-asian="10pt"/>
    </style:style>
    <style:style style:name="TableRow4792" style:family="table-row">
      <style:table-row-properties style:min-row-height="0.2166in"/>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fo:font-size="10pt" style:font-size-asian="10pt"/>
    </style:style>
    <style:style style:name="TableRow4801" style:family="table-row">
      <style:table-row-properties style:min-row-height="0.2166in"/>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font-size="10pt" style:font-size-asian="10pt"/>
    </style:style>
    <style:style style:name="TableRow4808" style:family="table-row">
      <style:table-row-properties style:min-row-height="0.2166in"/>
    </style:style>
    <style:style style:name="P4809" style:parent-style-name="Normal" style:family="paragraph">
      <style:paragraph-properties fo:text-align="center"/>
      <style:text-properties fo:font-size="10pt" style:font-size-asian="10pt"/>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Row4815" style:family="table-row">
      <style:table-row-properties style:min-row-height="0.2166in"/>
    </style:style>
    <style:style style:name="P4816" style:parent-style-name="Normal" style:family="paragraph">
      <style:paragraph-properties fo:text-align="center"/>
      <style:text-properties fo:font-size="10pt" style:font-size-asian="10pt"/>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ext-properties fo:font-size="10pt" style:font-size-asian="10pt"/>
    </style:style>
    <style:style style:name="TableRow4822" style:family="table-row">
      <style:table-row-properties style:min-row-height="0.2166in"/>
    </style:style>
    <style:style style:name="P4823" style:parent-style-name="Normal" style:family="paragraph">
      <style:paragraph-properties fo:text-align="center"/>
      <style:text-properties fo:font-size="10pt" style:font-size-asian="10pt"/>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fo:font-size="10pt" style:font-size-asian="10pt"/>
    </style:style>
    <style:style style:name="TableRow4829" style:family="table-row">
      <style:table-row-properties style:min-row-height="0.2166in"/>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fo:font-size="10pt" style:font-size-asian="10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font-size="10pt" style:font-size-asian="10pt"/>
    </style:style>
    <style:style style:name="TableRow4838" style:family="table-row">
      <style:table-row-properties style:min-row-height="0.2166in"/>
    </style:style>
    <style:style style:name="P4839" style:parent-style-name="Normal" style:family="paragraph">
      <style:paragraph-properties fo:text-align="center"/>
      <style:text-properties fo:font-size="10pt" style:font-size-asian="10pt"/>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Row4845" style:family="table-row">
      <style:table-row-properties style:min-row-height="0.2166in"/>
    </style:style>
    <style:style style:name="P4846" style:parent-style-name="Normal" style:family="paragraph">
      <style:paragraph-properties fo:text-align="center"/>
      <style:text-properties fo:font-size="10pt" style:font-size-asian="10pt"/>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font-size="10pt" style:font-size-asian="10pt"/>
    </style:style>
    <style:style style:name="TableRow4852" style:family="table-row">
      <style:table-row-properties style:min-row-height="0.2166in"/>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fo:font-size="10pt" style:font-size-asian="10pt"/>
    </style:style>
    <style:style style:name="TableRow4859" style:family="table-row">
      <style:table-row-properties style:min-row-height="0.2166in"/>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TableRow4866" style:family="table-row">
      <style:table-row-properties style:min-row-height="0.2166in"/>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Row4875" style:family="table-row">
      <style:table-row-properties style:min-row-height="0.2166in"/>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font-size="10pt" style:font-size-asian="10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fo:font-size="10pt" style:font-size-asian="10pt"/>
    </style:style>
    <style:style style:name="TableRow4882" style:family="table-row">
      <style:table-row-properties style:min-row-height="0.2166in"/>
    </style:style>
    <style:style style:name="P4883" style:parent-style-name="Normal" style:family="paragraph">
      <style:paragraph-properties fo:text-align="center"/>
      <style:text-properties fo:font-size="10pt" style:font-size-asian="10pt"/>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fo:font-size="10pt" style:font-size-asian="10pt"/>
    </style:style>
    <style:style style:name="TableRow4889" style:family="table-row">
      <style:table-row-properties style:min-row-height="0.2166in"/>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fo:font-size="10pt" style:font-size-asian="10pt"/>
    </style:style>
    <style:style style:name="TableRow4896" style:family="table-row">
      <style:table-row-properties style:min-row-height="0.2166in"/>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center"/>
      <style:text-properties fo:font-size="10pt" style:font-size-asian="10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fo:font-size="10pt" style:font-size-asian="10pt"/>
    </style:style>
    <style:style style:name="TableRow4903" style:family="table-row">
      <style:table-row-properties style:min-row-height="0.2166in"/>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Row4912" style:family="table-row">
      <style:table-row-properties style:min-row-height="0.2166in"/>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text-properties fo:font-size="10pt" style:font-size-asian="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fo:font-size="10pt" style:font-size-asian="10pt"/>
    </style:style>
    <style:style style:name="TableRow4919" style:family="table-row">
      <style:table-row-properties style:min-row-height="0.2166in"/>
    </style:style>
    <style:style style:name="P4920" style:parent-style-name="Normal" style:family="paragraph">
      <style:paragraph-properties fo:text-align="center"/>
      <style:text-properties fo:font-size="10pt" style:font-size-asian="10pt"/>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fo:font-size="10pt" style:font-size-asian="10pt"/>
    </style:style>
    <style:style style:name="TableRow4926" style:family="table-row">
      <style:table-row-properties style:min-row-height="0.2166in"/>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TableRow4933" style:family="table-row">
      <style:table-row-properties style:min-row-height="0.2166in"/>
    </style:style>
    <style:style style:name="P4934" style:parent-style-name="Normal" style:family="paragraph">
      <style:paragraph-properties fo:text-align="center"/>
      <style:text-properties fo:font-size="10pt" style:font-size-asian="10pt"/>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text-position="super 65%" fo:font-size="10pt" style:font-size-asian="10pt"/>
    </style:style>
    <style:style style:name="P4943" style:parent-style-name="Normal" style:family="paragraph">
      <style:paragraph-properties fo:text-align="justify" fo:text-indent="0.3937in"/>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fo:text-indent="0.3937in"/>
      <style:text-properties fo:font-size="10pt" style:font-size-asian="10pt"/>
    </style:style>
    <style:style style:name="P4947" style:parent-style-name="Normal" style:family="paragraph">
      <style:paragraph-properties fo:text-align="justify" fo:text-indent="0.3937in"/>
      <style:text-properties fo:font-size="10pt" style:font-size-asian="10pt"/>
    </style:style>
    <style:style style:name="P4948" style:parent-style-name="Normal" style:family="paragraph">
      <style:paragraph-properties fo:text-align="justify" fo:text-indent="0.3937in"/>
      <style:text-properties fo:font-size="10pt" style:font-size-asian="10pt"/>
    </style:style>
    <style:style style:name="P4949" style:parent-style-name="Normal" style:master-page-name="MPF1" style:family="paragraph">
      <style:paragraph-properties fo:break-before="page" fo:text-align="justify" style:page-number="1"/>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center" fo:text-indent="0.0368in"/>
      <style:text-properties fo:font-size="10pt" style:font-size-asian="10pt"/>
    </style:style>
    <style:style style:name="P4959" style:parent-style-name="Normal" style:family="paragraph">
      <style:paragraph-properties fo:text-align="justify" fo:line-height="200%"/>
      <style:text-properties fo:font-size="10pt" style:font-size-asian="10pt"/>
    </style:style>
    <style:style style:name="P4960" style:parent-style-name="Normal" style:family="paragraph">
      <style:paragraph-properties fo:text-align="justify" fo:line-height="200%"/>
      <style:text-properties fo:font-size="10pt" style:font-size-asian="10pt"/>
    </style:style>
    <style:style style:name="P4961" style:parent-style-name="Normal" style:family="paragraph">
      <style:paragraph-properties fo:text-align="justify" fo:line-height="200%"/>
      <style:text-properties fo:font-size="10pt" style:font-size-asian="10pt"/>
    </style:style>
    <style:style style:name="P4962" style:parent-style-name="Normal" style:family="paragraph">
      <style:paragraph-properties fo:text-align="justify" fo:line-height="200%"/>
      <style:text-properties fo:font-size="10pt" style:font-size-asian="10pt"/>
    </style:style>
    <style:style style:name="P4963" style:parent-style-name="Normal" style:family="paragraph">
      <style:paragraph-properties fo:text-align="justify" fo:line-height="200%"/>
      <style:text-properties fo:font-size="10pt" style:font-size-asian="10pt"/>
    </style:style>
    <style:style style:name="P4964" style:parent-style-name="Normal" style:family="paragraph">
      <style:paragraph-properties fo:text-align="justify" fo:line-height="200%"/>
      <style:text-properties fo:font-size="10pt" style:font-size-asian="10pt"/>
    </style:style>
    <style:style style:name="P4965" style:parent-style-name="Normal" style:family="paragraph">
      <style:paragraph-properties fo:text-align="justify" fo:line-height="200%"/>
      <style:text-properties fo:font-size="10pt" style:font-size-asian="10pt"/>
    </style:style>
    <style:style style:name="P4966" style:parent-style-name="Normal" style:family="paragraph">
      <style:paragraph-properties fo:text-align="justify" fo:line-height="200%"/>
      <style:text-properties fo:font-size="10pt" style:font-size-asian="10pt"/>
    </style:style>
    <style:style style:name="P4967" style:parent-style-name="Normal" style:family="paragraph">
      <style:paragraph-properties fo:text-align="justify" fo:line-height="200%"/>
      <style:text-properties fo:font-size="10pt" style:font-size-asian="10pt"/>
    </style:style>
    <style:style style:name="P4968" style:parent-style-name="Normal" style:family="paragraph">
      <style:paragraph-properties fo:text-align="justify" fo:line-height="200%"/>
      <style:text-properties fo:font-size="10pt" style:font-size-asian="10pt"/>
    </style:style>
    <style:style style:name="P4969" style:parent-style-name="Normal" style:family="paragraph">
      <style:paragraph-properties fo:text-align="justify" fo:line-height="200%"/>
      <style:text-properties fo:font-size="10pt" style:font-size-asian="10pt"/>
    </style:style>
    <style:style style:name="P4970" style:parent-style-name="Normal" style:family="paragraph">
      <style:paragraph-properties fo:text-align="justify" fo:line-height="200%"/>
      <style:text-properties fo:font-size="10pt" style:font-size-asian="10pt"/>
    </style:style>
    <style:style style:name="P4971" style:parent-style-name="Normal" style:family="paragraph">
      <style:paragraph-properties fo:text-align="justify" fo:line-height="200%"/>
      <style:text-properties fo:font-size="10pt" style:font-size-asian="10pt"/>
    </style:style>
    <style:style style:name="P4972" style:parent-style-name="Normal" style:family="paragraph">
      <style:paragraph-properties fo:text-align="justify" fo:line-height="200%"/>
      <style:text-properties fo:font-size="10pt" style:font-size-asian="10pt"/>
    </style:style>
    <style:style style:name="P4973" style:parent-style-name="Normal" style:family="paragraph">
      <style:paragraph-properties fo:text-align="justify" fo:line-height="200%"/>
      <style:text-properties fo:font-size="10pt" style:font-size-asian="10pt"/>
    </style:style>
    <style:style style:name="P4974" style:parent-style-name="Normal" style:family="paragraph">
      <style:paragraph-properties fo:text-align="justify" fo:line-height="200%"/>
      <style:text-properties fo:font-size="10pt" style:font-size-asian="10pt"/>
    </style:style>
    <style:style style:name="P4975" style:parent-style-name="Normal" style:family="paragraph">
      <style:paragraph-properties fo:text-align="justify" fo:line-height="200%"/>
      <style:text-properties fo:font-size="10pt" style:font-size-asian="10pt"/>
    </style:style>
    <style:style style:name="P4976" style:parent-style-name="Normal" style:family="paragraph">
      <style:paragraph-properties fo:text-align="justify" fo:line-height="200%"/>
      <style:text-properties fo:font-size="10pt" style:font-size-asian="10pt"/>
    </style:style>
    <style:style style:name="P4977" style:parent-style-name="Normal" style:family="paragraph">
      <style:paragraph-properties fo:text-align="justify" fo:line-height="200%"/>
      <style:text-properties fo:font-size="10pt" style:font-size-asian="10pt"/>
    </style:style>
    <style:style style:name="P4978" style:parent-style-name="Normal" style:family="paragraph">
      <style:paragraph-properties fo:text-align="justify" fo:line-height="200%"/>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8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4985" style:parent-style-name="Normal" style:family="paragraph">
      <style:paragraph-properties fo:text-align="justify"/>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break-before="page" fo:margin-left="4.725in">
        <style:tab-stops/>
      </style:paragraph-properties>
    </style:style>
    <style:style style:name="P4992" style:parent-style-name="Normal" style:family="paragraph">
      <style:paragraph-properties fo:margin-left="4.725in">
        <style:tab-stops/>
      </style:paragraph-properties>
      <style:text-properties fo:font-size="10pt" style:font-size-asian="10pt"/>
    </style:style>
    <style:style style:name="P4993" style:parent-style-name="Normal" style:family="paragraph">
      <style:paragraph-properties fo:margin-left="4.725in">
        <style:tab-stops/>
      </style:paragraph-properties>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indent="3.15in"/>
      <style:text-properties fo:font-size="10pt" style:font-size-asian="10pt"/>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fo:font-size="10pt" style:font-size-asian="10pt"/>
    </style:style>
    <style:style style:name="P4999" style:parent-style-name="Normal" style:family="paragraph">
      <style:paragraph-properties fo:text-align="end" fo:margin-right="0.393in"/>
      <style:text-properties fo:font-size="10pt" style:font-size-asian="10pt"/>
    </style:style>
    <style:style style:name="P5000" style:parent-style-name="Normal" style:family="paragraph">
      <style:paragraph-properties fo:text-align="center"/>
      <style:text-properties fo:font-size="10pt" style:font-size-asian="10pt"/>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03" style:parent-style-name="Normal" style:family="paragraph">
      <style:paragraph-properties fo:text-align="center" fo:margin-right="0.393in"/>
      <style:text-properties fo:font-size="10pt" style:font-size-asian="10pt"/>
    </style:style>
    <style:style style:name="P5004" style:parent-style-name="Normal" style:family="paragraph">
      <style:paragraph-properties fo:text-align="center"/>
      <style:text-properties fo:font-weight="bold" style:font-weight-asian="bold" style:font-weight-complex="bold" fo:text-transform="uppercase" fo:font-size="10pt" style:font-size-asian="10pt"/>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07"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009" style:family="table-column">
      <style:table-column-properties style:column-width="2.5597in"/>
    </style:style>
    <style:style style:name="TableColumn5010" style:family="table-column">
      <style:table-column-properties style:column-width="4.2472in"/>
    </style:style>
    <style:style style:name="Table5008" style:family="table">
      <style:table-properties style:width="6.8069in" fo:margin-left="0in" table:align="center"/>
    </style:style>
    <style:style style:name="TableRow5011" style:family="table-row">
      <style:table-row-propertie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text-align="end"/>
      <style:text-properties fo:font-weight="bold" style:font-weight-asian="bold" style:font-weight-complex="bold" fo:font-size="10pt" style:font-size-asian="10p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font-size="10pt" style:font-size-asian="10pt"/>
    </style:style>
    <style:style style:name="TableRow5016" style:family="table-row">
      <style:table-row-propertie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text-align="end"/>
      <style:text-properties fo:font-weight="bold" style:font-weight-asian="bold" style:font-weight-complex="bold" fo:font-size="10pt" style:font-size-asian="10p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font-size="10pt" style:font-size-asian="10pt"/>
    </style:style>
    <style:style style:name="TableRow5021" style:family="table-row">
      <style:table-row-propertie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paragraph-properties fo:text-align="end"/>
      <style:text-properties fo:font-weight="bold" style:font-weight-asian="bold" style:font-weight-complex="bold" fo:font-size="10pt" style:font-size-asian="10pt"/>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font-size="10pt" style:font-size-asian="10pt"/>
    </style:style>
    <style:style style:name="TableRow5026" style:family="table-row">
      <style:table-row-propertie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text-align="end"/>
      <style:text-properties fo:font-weight="bold" style:font-weight-asian="bold" style:font-weight-complex="bold" fo:font-size="10pt" style:font-size-asian="10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font-size="10pt" style:font-size-asian="10pt"/>
    </style:style>
    <style:style style:name="TableRow5031" style:family="table-row">
      <style:table-row-propertie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text-align="end"/>
      <style:text-properties fo:font-weight="bold" style:font-weight-asian="bold" style:font-weight-complex="bold" fo:font-size="10pt" style:font-size-asian="10pt"/>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font-size="10pt" style:font-size-asian="10pt"/>
    </style:style>
    <style:style style:name="P50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37" style:family="table-row">
      <style:table-row-properties/>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text-align="end"/>
      <style:text-properties fo:font-weight="bold" style:font-weight-asian="bold" style:font-weight-complex="bold" fo:font-size="10pt" style:font-size-asian="10p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font-size="10pt" style:font-size-asian="10pt"/>
    </style:style>
    <style:style style:name="P50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43" style:parent-style-name="Normal" style:family="paragraph">
      <style:paragraph-properties fo:text-align="justify"/>
      <style:text-properties fo:font-size="10pt" style:font-size-asian="10pt"/>
    </style:style>
    <style:style style:name="TableColumn5045" style:family="table-column">
      <style:table-column-properties style:column-width="0.4868in" style:use-optimal-column-width="false"/>
    </style:style>
    <style:style style:name="TableColumn5046" style:family="table-column">
      <style:table-column-properties style:column-width="3.8388in" style:use-optimal-column-width="false"/>
    </style:style>
    <style:style style:name="TableColumn5047" style:family="table-column">
      <style:table-column-properties style:column-width="1.2798in" style:use-optimal-column-width="false"/>
    </style:style>
    <style:style style:name="TableColumn5048" style:family="table-column">
      <style:table-column-properties style:column-width="0.8673in" style:use-optimal-column-width="false"/>
    </style:style>
    <style:style style:name="TableColumn5049" style:family="table-column">
      <style:table-column-properties style:column-width="0.0833in" style:use-optimal-column-width="false"/>
    </style:style>
    <style:style style:name="TableColumn5050" style:family="table-column">
      <style:table-column-properties style:column-width="0.1041in" style:use-optimal-column-width="false"/>
    </style:style>
    <style:style style:name="Table5044" style:family="table">
      <style:table-properties style:width="6.6604in" fo:margin-left="0in" table:align="left"/>
    </style:style>
    <style:style style:name="TableRow5051" style:family="table-row">
      <style:table-row-properties style:min-row-height="0.0159in" style:use-optimal-row-height="false"/>
    </style:style>
    <style:style style:name="TableCell5052" style:family="table-cell">
      <style:table-cell-properties fo:border="0.0104in solid #000000" style:writing-mode="lr-tb" style:vertical-align="middle" fo:padding-top="0in" fo:padding-left="0.0277in" fo:padding-bottom="0in" fo:padding-right="0.0277in"/>
    </style:style>
    <style:style style:name="P505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54" style:family="table-cell">
      <style:table-cell-properties fo:border="0.0104in solid #000000" style:writing-mode="lr-tb" style:vertical-align="middle" fo:padding-top="0in" fo:padding-left="0.0277in" fo:padding-bottom="0in" fo:padding-right="0.0277in"/>
    </style:style>
    <style:style style:name="P505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56" style:family="table-cell">
      <style:table-cell-properties fo:border="0.0104in solid #000000" style:writing-mode="lr-tb" style:vertical-align="middle" fo:padding-top="0in" fo:padding-left="0.0277in" fo:padding-bottom="0in" fo:padding-right="0.0277in"/>
    </style:style>
    <style:style style:name="P50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58" style:family="table-cell">
      <style:table-cell-properties fo:border="0.0104in solid #000000" style:writing-mode="lr-tb" style:vertical-align="middle" fo:padding-top="0in" fo:padding-left="0.0277in" fo:padding-bottom="0in" fo:padding-right="0.0277in"/>
    </style:style>
    <style:style style:name="P50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060" style:family="table-row">
      <style:table-row-properties style:min-row-height="0.0159in" style:use-optimal-row-height="false"/>
    </style:style>
    <style:style style:name="TableCell5061" style:family="table-cell">
      <style:table-cell-properties fo:border="0.0104in solid #000000" style:writing-mode="lr-tb" fo:padding-top="0in" fo:padding-left="0.0277in" fo:padding-bottom="0in" fo:padding-right="0.0277in"/>
    </style:style>
    <style:style style:name="P5062" style:parent-style-name="Normal" style:family="paragraph">
      <style:paragraph-properties fo:margin-left="0.0986in">
        <style:tab-stops/>
      </style:paragraph-properties>
      <style:text-properties fo:font-size="10pt" style:font-size-asian="10pt"/>
    </style:style>
    <style:style style:name="TableCell506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0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65" style:family="table-cell">
      <style:table-cell-properties fo:border="0.0104in solid #000000" style:writing-mode="lr-tb" fo:padding-top="0in" fo:padding-left="0.0277in" fo:padding-bottom="0in" fo:padding-right="0.0277in"/>
    </style:style>
    <style:style style:name="P50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69" style:family="table-row">
      <style:table-row-properties style:min-row-height="0.0159in" style:use-optimal-row-height="false"/>
    </style:style>
    <style:style style:name="P50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7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0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75" style:family="table-row">
      <style:table-row-properties style:min-row-height="0.0159in" style:use-optimal-row-height="false"/>
    </style:style>
    <style:style style:name="P50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7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0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81" style:family="table-row">
      <style:table-row-properties style:min-row-height="0.0159in" style:use-optimal-row-height="false"/>
    </style:style>
    <style:style style:name="P50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8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0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87" style:family="table-row">
      <style:table-row-properties style:min-row-height="0.0159in" style:use-optimal-row-height="false"/>
    </style:style>
    <style:style style:name="P50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8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0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9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0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95" style:family="table-row">
      <style:table-row-properties style:min-row-height="0.0159in" style:use-optimal-row-height="false"/>
    </style:style>
    <style:style style:name="TableCell5096" style:family="table-cell">
      <style:table-cell-properties fo:border="0.0104in solid #000000" style:writing-mode="lr-tb" fo:padding-top="0in" fo:padding-left="0.0277in" fo:padding-bottom="0in" fo:padding-right="0.0277in"/>
    </style:style>
    <style:style style:name="P5097" style:parent-style-name="Normal" style:family="paragraph">
      <style:paragraph-properties fo:margin-left="0.0986in">
        <style:tab-stops/>
      </style:paragraph-properties>
      <style:text-properties fo:font-size="10pt" style:font-size-asian="10pt"/>
    </style:style>
    <style:style style:name="TableCell509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0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00" style:family="table-cell">
      <style:table-cell-properties fo:border="0.0104in solid #000000" style:writing-mode="lr-tb" fo:padding-top="0in" fo:padding-left="0.0277in" fo:padding-bottom="0in" fo:padding-right="0.0277in"/>
    </style:style>
    <style:style style:name="P51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02" style:family="table-cell">
      <style:table-cell-properties fo:border="0.0104in solid #000000" style:writing-mode="lr-tb" fo:padding-top="0in" fo:padding-left="0.0277in" fo:padding-bottom="0in" fo:padding-right="0.0277in"/>
    </style:style>
    <style:style style:name="P51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04" style:family="table-row">
      <style:table-row-properties style:min-row-height="0.0159in" style:use-optimal-row-height="false"/>
    </style:style>
    <style:style style:name="P51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0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10" style:family="table-row">
      <style:table-row-properties style:min-row-height="0.0159in" style:use-optimal-row-height="false"/>
    </style:style>
    <style:style style:name="P51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16" style:family="table-row">
      <style:table-row-properties style:min-row-height="0.0159in" style:use-optimal-row-height="false"/>
    </style:style>
    <style:style style:name="P51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1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22" style:family="table-row">
      <style:table-row-properties style:min-row-height="0.0159in" style:use-optimal-row-height="false"/>
    </style:style>
    <style:style style:name="P51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1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1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31"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133" style:family="table-column">
      <style:table-column-properties style:column-width="6.6937in"/>
    </style:style>
    <style:style style:name="Table5132" style:family="table">
      <style:table-properties style:width="6.6937in" fo:margin-left="0.075in" table:align="left"/>
    </style:style>
    <style:style style:name="TableRow5134" style:family="table-row">
      <style:table-row-properties/>
    </style:style>
    <style:style style:name="TableCell5135" style:family="table-cell">
      <style:table-cell-properties fo:border-top="none" fo:border-left="none" fo:border-bottom="0.0069in solid #000000" fo:border-right="none" style:writing-mode="lr-tb" fo:padding-top="0.0395in" fo:padding-left="0.075in" fo:padding-bottom="0in" fo:padding-right="0.075in"/>
    </style:style>
    <style:style style:name="P51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13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13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3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4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4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4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4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4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4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51" style:parent-style-name="Normal" style:family="paragraph">
      <style:paragraph-properties fo:text-align="justify" fo:text-indent="0.3937in"/>
      <style:text-properties fo:font-size="10pt" style:font-size-asian="10pt"/>
    </style:style>
    <style:style style:name="P515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53"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154"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15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5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15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6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1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6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63"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16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1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6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1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6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7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7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7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175" style:parent-style-name="Normal" style:family="paragraph">
      <style:paragraph-properties style:punctuation-wrap="simple" fo:text-align="center" style:line-height-at-least="0.0173in"/>
    </style:style>
    <style:style style:name="T5176" style:parent-style-name="DefaultParagraphFont" style:family="text">
      <style:text-properties fo:font-size="10pt" style:font-size-asian="10pt" style:font-size-complex="12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break-before="page" fo:text-indent="4.725in"/>
    </style:style>
    <style:style style:name="P5205" style:parent-style-name="Normal" style:family="paragraph">
      <style:paragraph-properties fo:text-indent="4.725in"/>
      <style:text-properties fo:font-size="10pt" style:font-size-asian="10pt"/>
    </style:style>
    <style:style style:name="P5206" style:parent-style-name="Normal" style:family="paragraph">
      <style:paragraph-properties fo:text-indent="4.725in"/>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center"/>
      <style:text-properties fo:font-weight="bold" style:font-weight-asian="bold" fo:font-size="10pt" style:font-size-asian="10pt"/>
    </style:style>
    <style:style style:name="P5210" style:parent-style-name="Normal" style:family="paragraph">
      <style:paragraph-properties fo:text-align="center"/>
    </style:style>
    <style:style style:name="T5211" style:parent-style-name="DefaultParagraphFont" style:family="text">
      <style:text-properties fo:font-weight="bold" style:font-weight-asian="bold" fo:font-size="10pt" style:font-size-asian="10pt"/>
    </style:style>
    <style:style style:name="T5212" style:parent-style-name="DefaultParagraphFont" style:family="text">
      <style:text-properties fo:font-weight="bold" style:font-weight-asian="bold" fo:color="#000000" fo:font-size="10pt" style:font-size-asian="10pt"/>
    </style:style>
    <style:style style:name="T5213" style:parent-style-name="DefaultParagraphFont" style:family="text">
      <style:text-properties fo:font-weight="bold" style:font-weight-asian="bold" fo:color="#000000" fo:font-size="10pt" style:font-size-asian="10pt"/>
    </style:style>
    <style:style style:name="T5214" style:parent-style-name="DefaultParagraphFont" style:family="text">
      <style:text-properties fo:font-weight="bold" style:font-weight-asian="bold" fo:font-size="10pt" style:font-size-asian="10pt"/>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20" style:parent-style-name="Normal" style:family="paragraph">
      <style:paragraph-properties fo:text-align="justify"/>
      <style:text-properties style:font-weight-complex="bold" fo:font-size="10pt" style:font-size-asian="10pt"/>
    </style:style>
    <style:style style:name="P52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22" style:parent-style-name="Normal" style:family="paragraph">
      <style:paragraph-properties fo:text-align="center">
        <style:tab-stops>
          <style:tab-stop style:type="left" style:leader-style="solid" style:leader-text="_" style:position="6.1819in"/>
        </style:tab-stops>
      </style:paragraph-properties>
    </style:style>
    <style:style style:name="T5223" style:parent-style-name="DefaultParagraphFont" style:family="text">
      <style:text-properties fo:font-weight="bold" style:font-weight-asian="bold" style:font-weight-complex="bold" fo:font-size="10pt" style:font-size-asian="10pt"/>
    </style:style>
    <style:style style:name="T5224" style:parent-style-name="DefaultParagraphFont" style:family="text">
      <style:text-properties fo:font-weight="bold" style:font-weight-asian="bold" fo:font-size="10pt" style:font-size-asian="10pt"/>
    </style:style>
    <style:style style:name="P5225" style:parent-style-name="Normal" style:family="paragraph">
      <style:paragraph-properties fo:text-align="center">
        <style:tab-stops>
          <style:tab-stop style:type="right" style:leader-style="solid" style:leader-text="_" style:position="6.3in"/>
        </style:tab-stops>
      </style:paragraph-properties>
    </style:style>
    <style:style style:name="T5226" style:parent-style-name="DefaultParagraphFont" style:family="text">
      <style:text-properties fo:font-weight="bold" style:font-weight-asian="bold" fo:font-size="10pt" style:font-size-asian="10pt"/>
    </style:style>
    <style:style style:name="P52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2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30" style:parent-style-name="Normal" style:family="paragraph">
      <style:paragraph-properties fo:text-align="justify" fo:text-indent="0.3937in"/>
      <style:text-properties fo:font-size="10pt" style:font-size-asian="10pt"/>
    </style:style>
    <style:style style:name="P523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fo:text-indent="0.3937in"/>
      <style:text-properties fo:font-size="10pt" style:font-size-asian="10pt"/>
    </style:style>
    <style:style style:name="TableColumn5235" style:family="table-column">
      <style:table-column-properties style:column-width="1.5694in" style:use-optimal-column-width="false"/>
    </style:style>
    <style:style style:name="TableColumn5236" style:family="table-column">
      <style:table-column-properties style:column-width="1.6736in" style:use-optimal-column-width="false"/>
    </style:style>
    <style:style style:name="TableColumn5237" style:family="table-column">
      <style:table-column-properties style:column-width="1.575in" style:use-optimal-column-width="false"/>
    </style:style>
    <style:style style:name="TableColumn5238" style:family="table-column">
      <style:table-column-properties style:column-width="1.8701in" style:use-optimal-column-width="false"/>
    </style:style>
    <style:style style:name="Table5234" style:family="table">
      <style:table-properties style:width="6.6881in" fo:margin-left="0in" table:align="left"/>
    </style:style>
    <style:style style:name="TableRow5239" style:family="table-row">
      <style:table-row-properties style:min-row-height="0.2993in" style:use-optimal-row-height="false"/>
    </style:style>
    <style:style style:name="TableCell5240" style:family="table-cell">
      <style:table-cell-properties fo:border="0.0104in solid #000000" style:writing-mode="lr-tb" style:vertical-align="middle" fo:padding-top="0in" fo:padding-left="0.0277in" fo:padding-bottom="0in" fo:padding-right="0.0277in"/>
    </style:style>
    <style:style style:name="P524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42" style:family="table-cell">
      <style:table-cell-properties fo:border="0.0104in solid #000000" style:writing-mode="lr-tb" style:vertical-align="middle" fo:padding-top="0in" fo:padding-left="0.0277in" fo:padding-bottom="0in" fo:padding-right="0.0277in"/>
    </style:style>
    <style:style style:name="P524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44" style:family="table-cell">
      <style:table-cell-properties fo:border="0.0104in solid #000000" style:writing-mode="lr-tb" style:vertical-align="middle" fo:padding-top="0in" fo:padding-left="0.0277in" fo:padding-bottom="0in" fo:padding-right="0.0277in"/>
    </style:style>
    <style:style style:name="P524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46" style:family="table-cell">
      <style:table-cell-properties fo:border="0.0104in solid #000000" style:writing-mode="lr-tb" style:vertical-align="middle" fo:padding-top="0in" fo:padding-left="0.0277in" fo:padding-bottom="0in" fo:padding-right="0.0277in"/>
    </style:style>
    <style:style style:name="P524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48" style:family="table-row">
      <style:table-row-properties style:min-row-height="0.0159in" style:use-optimal-row-height="false"/>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1" style:family="table-cell">
      <style:table-cell-properties fo:border="0.0104in solid #000000" style:writing-mode="lr-tb" fo:padding-top="0in" fo:padding-left="0.0277in" fo:padding-bottom="0in" fo:padding-right="0.0277in"/>
    </style:style>
    <style:style style:name="P52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3" style:family="table-cell">
      <style:table-cell-properties fo:border="0.0104in solid #000000" style:writing-mode="lr-tb" fo:padding-top="0in" fo:padding-left="0.0277in" fo:padding-bottom="0in" fo:padding-right="0.0277in"/>
    </style:style>
    <style:style style:name="P52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5" style:family="table-cell">
      <style:table-cell-properties fo:border="0.0104in solid #000000" style:writing-mode="lr-tb" fo:padding-top="0in" fo:padding-left="0.0277in" fo:padding-bottom="0in" fo:padding-right="0.0277in"/>
    </style:style>
    <style:style style:name="P52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7" style:parent-style-name="Normal" style:family="paragraph">
      <style:paragraph-properties fo:text-align="justify" fo:text-indent="0.3937in"/>
      <style:text-properties fo:font-size="10pt" style:font-size-asian="10pt"/>
    </style:style>
    <style:style style:name="P5258" style:parent-style-name="Normal" style:family="paragraph">
      <style:paragraph-properties fo:text-align="justify" fo:text-indent="0.3937in"/>
      <style:text-properties fo:font-size="10pt" style:font-size-asian="10pt"/>
    </style:style>
    <style:style style:name="P5259"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260"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5261" style:parent-style-name="Normal" style:family="paragraph">
      <style:paragraph-properties fo:text-align="justify" fo:text-indent="0.3937in"/>
      <style:text-properties fo:font-size="10pt" style:font-size-asian="10pt"/>
    </style:style>
    <style:style style:name="P5262" style:parent-style-name="Normal" style:family="paragraph">
      <style:paragraph-properties fo:text-align="justify" fo:text-indent="0.3937in"/>
      <style:text-properties fo:font-size="10pt" style:font-size-asian="10pt"/>
    </style:style>
    <style:style style:name="P5263" style:parent-style-name="Normal" style:family="paragraph">
      <style:paragraph-properties fo:text-align="justify" fo:text-indent="0.3937in"/>
      <style:text-properties fo:font-size="10pt" style:font-size-asian="10pt"/>
    </style:style>
    <style:style style:name="P5264" style:parent-style-name="Normal" style:family="paragraph">
      <style:paragraph-properties fo:text-align="justify" fo:text-indent="0.3937in"/>
      <style:text-properties fo:font-size="10pt" style:font-size-asian="10pt"/>
    </style:style>
    <style:style style:name="P5265" style:parent-style-name="Normal" style:family="paragraph">
      <style:paragraph-properties fo:text-align="justify" fo:text-indent="0.3937in"/>
      <style:text-properties fo:font-size="10pt" style:font-size-asian="10pt"/>
    </style:style>
    <style:style style:name="P526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67"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268"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269" style:parent-style-name="Normal" style:family="paragraph">
      <style:paragraph-properties fo:text-align="justify" fo:text-indent="0.3902in"/>
      <style:text-properties fo:font-size="10pt" style:font-size-asian="10pt"/>
    </style:style>
    <style:style style:name="P527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27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272" style:parent-style-name="Normal" style:family="paragraph">
      <style:paragraph-properties style:punctuation-wrap="simple" fo:text-align="center" style:line-height-at-least="0.0173in"/>
    </style:style>
    <style:style style:name="T5273" style:parent-style-name="DefaultParagraphFont" style:family="text">
      <style:text-properties fo:font-size="10pt" style:font-size-asian="10pt"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break-before="page" fo:text-indent="4.725in"/>
    </style:style>
    <style:style style:name="P5302" style:parent-style-name="Normal" style:family="paragraph">
      <style:paragraph-properties fo:text-indent="4.725in"/>
      <style:text-properties fo:font-size="10pt" style:font-size-asian="10pt"/>
    </style:style>
    <style:style style:name="P5303" style:parent-style-name="Normal" style:family="paragraph">
      <style:paragraph-properties fo:text-indent="4.725in"/>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center"/>
      <style:text-properties fo:font-weight="bold" style:font-weight-asian="bold" fo:font-size="10pt" style:font-size-asian="10pt"/>
    </style:style>
    <style:style style:name="P5307" style:parent-style-name="Normal" style:family="paragraph">
      <style:paragraph-properties fo:text-align="center"/>
    </style:style>
    <style:style style:name="T5308" style:parent-style-name="DefaultParagraphFont" style:family="text">
      <style:text-properties fo:font-weight="bold" style:font-weight-asian="bold" fo:font-size="10pt" style:font-size-asian="10pt"/>
    </style:style>
    <style:style style:name="T5309" style:parent-style-name="DefaultParagraphFont" style:family="text">
      <style:text-properties fo:font-weight="bold" style:font-weight-asian="bold" fo:color="#000000" fo:font-size="10pt" style:font-size-asian="10pt"/>
    </style:style>
    <style:style style:name="T5310" style:parent-style-name="DefaultParagraphFont" style:family="text">
      <style:text-properties fo:font-weight="bold" style:font-weight-asian="bold" fo:font-size="10pt" style:font-size-asian="10pt"/>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16" style:parent-style-name="Normal" style:family="paragraph">
      <style:paragraph-properties fo:text-align="justify"/>
      <style:text-properties style:font-weight-complex="bold" fo:font-size="10pt" style:font-size-asian="10pt"/>
    </style:style>
    <style:style style:name="P53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18" style:parent-style-name="Normal" style:family="paragraph">
      <style:paragraph-properties fo:text-align="center">
        <style:tab-stops>
          <style:tab-stop style:type="left" style:leader-style="solid" style:leader-text="_" style:position="6.1819in"/>
        </style:tab-stops>
      </style:paragraph-properties>
    </style:style>
    <style:style style:name="T5319" style:parent-style-name="DefaultParagraphFont" style:family="text">
      <style:text-properties fo:font-weight="bold" style:font-weight-asian="bold" style:font-weight-complex="bold" fo:text-transform="uppercase" fo:font-size="10pt" style:font-size-asian="10pt"/>
    </style:style>
    <style:style style:name="T5320" style:parent-style-name="DefaultParagraphFont" style:family="text">
      <style:text-properties fo:font-weight="bold" style:font-weight-asian="bold" fo:text-transform="uppercase" fo:font-size="10pt" style:font-size-asian="10pt"/>
    </style:style>
    <style:style style:name="P5321" style:parent-style-name="Normal" style:family="paragraph">
      <style:paragraph-properties fo:text-align="center">
        <style:tab-stops>
          <style:tab-stop style:type="right" style:leader-style="solid" style:leader-text="_" style:position="6.3in"/>
        </style:tab-stops>
      </style:paragraph-properties>
    </style:style>
    <style:style style:name="T5322" style:parent-style-name="DefaultParagraphFont" style:family="text">
      <style:text-properties fo:font-weight="bold" style:font-weight-asian="bold" fo:text-transform="uppercase" fo:font-size="10pt" style:font-size-asian="10pt"/>
    </style:style>
    <style:style style:name="P53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2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26" style:parent-style-name="Normal" style:family="paragraph">
      <style:paragraph-properties fo:text-align="justify" fo:text-indent="0.3937in"/>
      <style:text-properties fo:font-size="10pt" style:font-size-asian="10pt"/>
    </style:style>
    <style:style style:name="P532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28" style:parent-style-name="Normal" style:family="paragraph">
      <style:paragraph-properties fo:text-align="justify" fo:text-indent="0.0347in"/>
      <style:text-properties fo:font-size="10pt" style:font-size-asian="10pt"/>
    </style:style>
    <style:style style:name="P5329" style:parent-style-name="Normal" style:family="paragraph">
      <style:paragraph-properties fo:text-align="justify" fo:text-indent="0.3937in"/>
      <style:text-properties fo:font-size="10pt" style:font-size-asian="10pt"/>
    </style:style>
    <style:style style:name="TableColumn5331" style:family="table-column">
      <style:table-column-properties style:column-width="1.5694in" style:use-optimal-column-width="false"/>
    </style:style>
    <style:style style:name="TableColumn5332" style:family="table-column">
      <style:table-column-properties style:column-width="1.6736in" style:use-optimal-column-width="false"/>
    </style:style>
    <style:style style:name="TableColumn5333" style:family="table-column">
      <style:table-column-properties style:column-width="1.575in" style:use-optimal-column-width="false"/>
    </style:style>
    <style:style style:name="TableColumn5334" style:family="table-column">
      <style:table-column-properties style:column-width="1.8701in" style:use-optimal-column-width="false"/>
    </style:style>
    <style:style style:name="Table5330" style:family="table">
      <style:table-properties style:width="6.6881in" fo:margin-left="0in" table:align="left"/>
    </style:style>
    <style:style style:name="TableRow5335" style:family="table-row">
      <style:table-row-properties style:min-row-height="0.2993in" style:use-optimal-row-height="false"/>
    </style:style>
    <style:style style:name="TableCell5336" style:family="table-cell">
      <style:table-cell-properties fo:border="0.0104in solid #000000" style:writing-mode="lr-tb" style:vertical-align="middle" fo:padding-top="0in" fo:padding-left="0.0277in" fo:padding-bottom="0in" fo:padding-right="0.0277in"/>
    </style:style>
    <style:style style:name="P533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38" style:family="table-cell">
      <style:table-cell-properties fo:border="0.0104in solid #000000" style:writing-mode="lr-tb" style:vertical-align="middle" fo:padding-top="0in" fo:padding-left="0.0277in" fo:padding-bottom="0in" fo:padding-right="0.0277in"/>
    </style:style>
    <style:style style:name="P533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40" style:family="table-cell">
      <style:table-cell-properties fo:border="0.0104in solid #000000" style:writing-mode="lr-tb" style:vertical-align="middle" fo:padding-top="0in" fo:padding-left="0.0277in" fo:padding-bottom="0in" fo:padding-right="0.0277in"/>
    </style:style>
    <style:style style:name="P534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42" style:family="table-cell">
      <style:table-cell-properties fo:border="0.0104in solid #000000" style:writing-mode="lr-tb" style:vertical-align="middle" fo:padding-top="0in" fo:padding-left="0.0277in" fo:padding-bottom="0in" fo:padding-right="0.0277in"/>
    </style:style>
    <style:style style:name="P534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44" style:family="table-row">
      <style:table-row-properties style:min-row-height="0.0159in" style:use-optimal-row-height="false"/>
    </style:style>
    <style:style style:name="TableCell5345" style:family="table-cell">
      <style:table-cell-properties fo:border="0.0104in solid #000000" style:writing-mode="lr-tb" fo:padding-top="0in" fo:padding-left="0.0277in" fo:padding-bottom="0in" fo:padding-right="0.0277in"/>
    </style:style>
    <style:style style:name="P53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47" style:family="table-cell">
      <style:table-cell-properties fo:border="0.0104in solid #000000" style:writing-mode="lr-tb" fo:padding-top="0in" fo:padding-left="0.0277in" fo:padding-bottom="0in" fo:padding-right="0.0277in"/>
    </style:style>
    <style:style style:name="P53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49" style:family="table-cell">
      <style:table-cell-properties fo:border="0.0104in solid #000000" style:writing-mode="lr-tb" fo:padding-top="0in" fo:padding-left="0.0277in" fo:padding-bottom="0in" fo:padding-right="0.0277in"/>
    </style:style>
    <style:style style:name="P53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51" style:family="table-cell">
      <style:table-cell-properties fo:border="0.0104in solid #000000" style:writing-mode="lr-tb" fo:padding-top="0in" fo:padding-left="0.0277in" fo:padding-bottom="0in" fo:padding-right="0.0277in"/>
    </style:style>
    <style:style style:name="P53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3" style:parent-style-name="Normal" style:family="paragraph">
      <style:paragraph-properties fo:text-align="justify" fo:text-indent="0.3937in"/>
      <style:text-properties fo:font-size="10pt" style:font-size-asian="10pt"/>
    </style:style>
    <style:style style:name="P5354" style:parent-style-name="Normal" style:family="paragraph">
      <style:paragraph-properties fo:text-align="justify" fo:text-indent="0.3937in"/>
      <style:text-properties fo:font-size="10pt" style:font-size-asian="10pt"/>
    </style:style>
    <style:style style:name="P5355"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356" style:parent-style-name="Normal" style:family="paragraph">
      <style:paragraph-properties fo:text-align="justify" fo:text-indent="0.3937in"/>
      <style:text-properties fo:font-size="10pt" style:font-size-asian="10pt"/>
    </style:style>
    <style:style style:name="P5357" style:parent-style-name="Normal" style:family="paragraph">
      <style:paragraph-properties fo:text-align="justify" fo:text-indent="0.3937in"/>
      <style:text-properties fo:font-size="10pt" style:font-size-asian="10pt"/>
    </style:style>
    <style:style style:name="P5358" style:parent-style-name="Normal" style:family="paragraph">
      <style:paragraph-properties fo:text-align="justify" fo:text-indent="0.3937in"/>
      <style:text-properties fo:font-size="10pt" style:font-size-asian="10pt"/>
    </style:style>
    <style:style style:name="P535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6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6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62" style:parent-style-name="Normal" style:family="paragraph">
      <style:paragraph-properties fo:text-align="justify" fo:text-indent="0.3902in"/>
      <style:text-properties fo:font-size="10pt" style:font-size-asian="10pt"/>
    </style:style>
    <style:style style:name="P5363" style:parent-style-name="Normal" style:family="paragraph">
      <style:paragraph-properties style:punctuation-wrap="simple" fo:text-align="center" style:line-height-at-least="0.0173in"/>
    </style:style>
    <style:style style:name="T5364" style:parent-style-name="DefaultParagraphFont" style:family="text">
      <style:text-properties fo:font-size="10pt" style:font-size-asian="10pt" style:font-size-complex="12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break-before="page" fo:text-indent="4.725in"/>
    </style:style>
    <style:style style:name="P5384" style:parent-style-name="Normal" style:family="paragraph">
      <style:paragraph-properties fo:text-indent="4.725in"/>
      <style:text-properties fo:font-size="10pt" style:font-size-asian="10pt"/>
    </style:style>
    <style:style style:name="P5385" style:parent-style-name="Normal" style:family="paragraph">
      <style:paragraph-properties fo:text-indent="4.725in"/>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center"/>
      <style:text-properties fo:font-weight="bold" style:font-weight-asian="bold" fo:font-size="10pt" style:font-size-asian="10pt"/>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fo:font-size="10pt" style:font-size-asian="10pt"/>
    </style:style>
    <style:style style:name="T5391" style:parent-style-name="DefaultParagraphFont" style:family="text">
      <style:text-properties fo:font-weight="bold" style:font-weight-asian="bold" fo:color="#000000" fo:font-size="10pt" style:font-size-asian="10pt"/>
    </style:style>
    <style:style style:name="T5392" style:parent-style-name="DefaultParagraphFont" style:family="text">
      <style:text-properties fo:font-weight="bold" style:font-weight-asian="bold" fo:font-size="10pt" style:font-size-asian="10pt"/>
    </style:style>
    <style:style style:name="P5393" style:parent-style-name="Normal" style:family="paragraph">
      <style:paragraph-properties fo:text-align="center"/>
      <style:text-properties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8" style:parent-style-name="Normal" style:family="paragraph">
      <style:paragraph-properties fo:text-align="justify"/>
      <style:text-properties style:font-weight-complex="bold" fo:font-size="10pt" style:font-size-asian="10pt"/>
    </style:style>
    <style:style style:name="P53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0" style:parent-style-name="Normal" style:family="paragraph">
      <style:paragraph-properties fo:text-align="center">
        <style:tab-stops>
          <style:tab-stop style:type="left" style:leader-style="solid" style:leader-text="_" style:position="6.1819in"/>
        </style:tab-stops>
      </style:paragraph-properties>
    </style:style>
    <style:style style:name="T5401" style:parent-style-name="DefaultParagraphFont" style:family="text">
      <style:text-properties fo:font-weight="bold" style:font-weight-asian="bold" style:font-weight-complex="bold" fo:text-transform="uppercase" fo:font-size="10pt" style:font-size-asian="10pt"/>
    </style:style>
    <style:style style:name="T5402" style:parent-style-name="DefaultParagraphFont" style:family="text">
      <style:text-properties fo:font-weight="bold" style:font-weight-asian="bold" fo:text-transform="uppercase" fo:font-size="10pt" style:font-size-asian="10pt"/>
    </style:style>
    <style:style style:name="P5403" style:parent-style-name="Normal" style:family="paragraph">
      <style:paragraph-properties fo:text-align="center">
        <style:tab-stops>
          <style:tab-stop style:type="right" style:leader-style="solid" style:leader-text="_" style:position="6.3in"/>
        </style:tab-stops>
      </style:paragraph-properties>
    </style:style>
    <style:style style:name="T5404" style:parent-style-name="DefaultParagraphFont" style:family="text">
      <style:text-properties fo:font-weight="bold" style:font-weight-asian="bold" fo:text-transform="uppercase" fo:font-size="10pt" style:font-size-asian="10pt"/>
    </style:style>
    <style:style style:name="P54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07"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08" style:parent-style-name="Normal" style:family="paragraph">
      <style:paragraph-properties fo:text-align="justify" fo:text-indent="0.3937in"/>
      <style:text-properties fo:font-size="10pt" style:font-size-asian="10pt"/>
    </style:style>
    <style:style style:name="P540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10" style:parent-style-name="Normal" style:family="paragraph">
      <style:paragraph-properties fo:text-align="justify" fo:text-indent="0.0347in"/>
      <style:text-properties fo:font-size="10pt" style:font-size-asian="10pt"/>
    </style:style>
    <style:style style:name="P5411" style:parent-style-name="Normal" style:family="paragraph">
      <style:paragraph-properties fo:text-align="justify" fo:text-indent="0.3937in"/>
      <style:text-properties fo:font-size="10pt" style:font-size-asian="10pt"/>
    </style:style>
    <style:style style:name="TableColumn5413" style:family="table-column">
      <style:table-column-properties style:column-width="1.5694in" style:use-optimal-column-width="false"/>
    </style:style>
    <style:style style:name="TableColumn5414" style:family="table-column">
      <style:table-column-properties style:column-width="1.6736in" style:use-optimal-column-width="false"/>
    </style:style>
    <style:style style:name="TableColumn5415" style:family="table-column">
      <style:table-column-properties style:column-width="1.575in" style:use-optimal-column-width="false"/>
    </style:style>
    <style:style style:name="TableColumn5416" style:family="table-column">
      <style:table-column-properties style:column-width="1.8701in" style:use-optimal-column-width="false"/>
    </style:style>
    <style:style style:name="Table5412" style:family="table">
      <style:table-properties style:width="6.6881in" fo:margin-left="0in" table:align="left"/>
    </style:style>
    <style:style style:name="TableRow5417" style:family="table-row">
      <style:table-row-properties style:min-row-height="0.2993in" style:use-optimal-row-height="false"/>
    </style:style>
    <style:style style:name="TableCell5418" style:family="table-cell">
      <style:table-cell-properties fo:border="0.0104in solid #000000" style:writing-mode="lr-tb" style:vertical-align="middle" fo:padding-top="0in" fo:padding-left="0.0277in" fo:padding-bottom="0in" fo:padding-right="0.0277in"/>
    </style:style>
    <style:style style:name="P541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20" style:family="table-cell">
      <style:table-cell-properties fo:border="0.0104in solid #000000" style:writing-mode="lr-tb" style:vertical-align="middle" fo:padding-top="0in" fo:padding-left="0.0277in" fo:padding-bottom="0in" fo:padding-right="0.0277in"/>
    </style:style>
    <style:style style:name="P54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22" style:family="table-cell">
      <style:table-cell-properties fo:border="0.0104in solid #000000" style:writing-mode="lr-tb" style:vertical-align="middle" fo:padding-top="0in" fo:padding-left="0.0277in" fo:padding-bottom="0in" fo:padding-right="0.0277in"/>
    </style:style>
    <style:style style:name="P54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24" style:family="table-cell">
      <style:table-cell-properties fo:border="0.0104in solid #000000" style:writing-mode="lr-tb" style:vertical-align="middle" fo:padding-top="0in" fo:padding-left="0.0277in" fo:padding-bottom="0in" fo:padding-right="0.0277in"/>
    </style:style>
    <style:style style:name="P54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26" style:family="table-row">
      <style:table-row-properties style:min-row-height="0.0159in" style:use-optimal-row-height="false"/>
    </style:style>
    <style:style style:name="TableCell5427" style:family="table-cell">
      <style:table-cell-properties fo:border="0.0104in solid #000000" style:writing-mode="lr-tb" fo:padding-top="0in" fo:padding-left="0.0277in" fo:padding-bottom="0in" fo:padding-right="0.0277in"/>
    </style:style>
    <style:style style:name="P54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29" style:family="table-cell">
      <style:table-cell-properties fo:border="0.0104in solid #000000" style:writing-mode="lr-tb" fo:padding-top="0in" fo:padding-left="0.0277in" fo:padding-bottom="0in" fo:padding-right="0.0277in"/>
    </style:style>
    <style:style style:name="P54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31" style:family="table-cell">
      <style:table-cell-properties fo:border="0.0104in solid #000000" style:writing-mode="lr-tb" fo:padding-top="0in" fo:padding-left="0.0277in" fo:padding-bottom="0in" fo:padding-right="0.0277in"/>
    </style:style>
    <style:style style:name="P54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33" style:family="table-cell">
      <style:table-cell-properties fo:border="0.0104in solid #000000" style:writing-mode="lr-tb" fo:padding-top="0in" fo:padding-left="0.0277in" fo:padding-bottom="0in" fo:padding-right="0.0277in"/>
    </style:style>
    <style:style style:name="P54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35" style:parent-style-name="Normal" style:family="paragraph">
      <style:paragraph-properties fo:text-align="justify" fo:text-indent="0.3937in"/>
      <style:text-properties fo:font-size="10pt" style:font-size-asian="10pt"/>
    </style:style>
    <style:style style:name="P5436" style:parent-style-name="Normal" style:family="paragraph">
      <style:paragraph-properties fo:text-align="justify" fo:text-indent="0.3937in"/>
      <style:text-properties fo:font-size="10pt" style:font-size-asian="10pt"/>
    </style:style>
    <style:style style:name="P5437"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438" style:parent-style-name="Normal" style:family="paragraph">
      <style:paragraph-properties fo:text-align="justify" fo:text-indent="0.3937in"/>
      <style:text-properties fo:font-size="10pt" style:font-size-asian="10pt"/>
    </style:style>
    <style:style style:name="P5439" style:parent-style-name="Normal" style:family="paragraph">
      <style:paragraph-properties fo:text-align="justify" fo:text-indent="0.3937in"/>
      <style:text-properties fo:font-size="10pt" style:font-size-asian="10pt"/>
    </style:style>
    <style:style style:name="P5440" style:parent-style-name="Normal" style:family="paragraph">
      <style:paragraph-properties fo:text-align="justify" fo:text-indent="0.3937in"/>
      <style:text-properties fo:font-size="10pt" style:font-size-asian="10pt"/>
    </style:style>
    <style:style style:name="P5441" style:parent-style-name="Normal" style:family="paragraph">
      <style:paragraph-properties fo:text-align="justify" fo:text-indent="0.3937in"/>
      <style:text-properties fo:font-size="10pt" style:font-size-asian="10pt"/>
    </style:style>
    <style:style style:name="P54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4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4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45" style:parent-style-name="Normal" style:family="paragraph">
      <style:paragraph-properties fo:text-align="justify" fo:text-indent="0.3902in"/>
      <style:text-properties fo:font-size="10pt" style:font-size-asian="10pt"/>
    </style:style>
    <style:style style:name="P544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47"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48" style:parent-style-name="Normal" style:family="paragraph">
      <style:paragraph-properties style:punctuation-wrap="simple" fo:text-align="center" style:line-height-at-least="0.0173in"/>
    </style:style>
    <style:style style:name="T5449" style:parent-style-name="DefaultParagraphFont" style:family="text">
      <style:text-properties fo:font-size="10pt" style:font-size-asian="10pt" style:font-size-complex="12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break-before="page" fo:text-indent="4.725in"/>
    </style:style>
    <style:style style:name="P5465" style:parent-style-name="Normal" style:family="paragraph">
      <style:paragraph-properties fo:text-indent="4.725in"/>
      <style:text-properties fo:font-size="10pt" style:font-size-asian="10pt"/>
    </style:style>
    <style:style style:name="P5466" style:parent-style-name="Normal" style:family="paragraph">
      <style:paragraph-properties fo:text-indent="4.725in"/>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center"/>
      <style:text-properties fo:font-weight="bold" style:font-weight-asian="bold" fo:font-size="10pt" style:font-size-asian="10pt"/>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fo:font-size="10pt" style:font-size-asian="10pt"/>
    </style:style>
    <style:style style:name="T5472" style:parent-style-name="DefaultParagraphFont" style:family="text">
      <style:text-properties fo:font-weight="bold" style:font-weight-asian="bold" fo:color="#000000" fo:font-size="10pt" style:font-size-asian="10pt"/>
    </style:style>
    <style:style style:name="T5473" style:parent-style-name="DefaultParagraphFont" style:family="text">
      <style:text-properties fo:font-weight="bold" style:font-weight-asian="bold" fo:font-size="10pt" style:font-size-asian="10pt"/>
    </style:style>
    <style:style style:name="P5474" style:parent-style-name="Normal" style:family="paragraph">
      <style:paragraph-properties fo:text-align="center"/>
      <style:text-properties fo:font-size="10pt" style:font-size-asian="10pt"/>
    </style:style>
    <style:style style:name="P5475" style:parent-style-name="Normal" style:family="paragraph">
      <style:paragraph-properties fo:text-align="center"/>
      <style:text-properties fo:font-size="10pt" style:font-size-asian="10pt"/>
    </style:style>
    <style:style style:name="P5476" style:parent-style-name="Normal" style:family="paragraph">
      <style:paragraph-properties fo:text-align="center"/>
      <style:text-properties fo:font-size="10pt" style:font-size-asian="10pt"/>
    </style:style>
    <style:style style:name="P547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9" style:parent-style-name="Normal" style:family="paragraph">
      <style:paragraph-properties fo:text-align="justify"/>
      <style:text-properties style:font-weight-complex="bold" fo:font-size="10pt" style:font-size-asian="10pt"/>
    </style:style>
    <style:style style:name="P54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1" style:parent-style-name="Normal" style:family="paragraph">
      <style:paragraph-properties fo:text-align="center">
        <style:tab-stops>
          <style:tab-stop style:type="right" style:leader-style="solid" style:leader-text="_" style:position="6.3in"/>
        </style:tab-stops>
      </style:paragraph-properties>
    </style:style>
    <style:style style:name="T5482" style:parent-style-name="DefaultParagraphFont" style:family="text">
      <style:text-properties fo:font-weight="bold" style:font-weight-asian="bold" fo:font-size="10pt" style:font-size-asian="10pt"/>
    </style:style>
    <style:style style:name="P54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8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487" style:family="table-column">
      <style:table-column-properties style:column-width="2.5597in"/>
    </style:style>
    <style:style style:name="TableColumn5488" style:family="table-column">
      <style:table-column-properties style:column-width="4.2472in"/>
    </style:style>
    <style:style style:name="Table5486" style:family="table">
      <style:table-properties style:width="6.8069in" fo:margin-left="0in" table:align="center"/>
    </style:style>
    <style:style style:name="TableRow5489" style:family="table-row">
      <style:table-row-properties/>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text-align="end"/>
      <style:text-properties fo:font-weight="bold" style:font-weight-asian="bold" style:font-weight-complex="bold" fo:font-size="10pt" style:font-size-asian="10pt"/>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font-size="10pt" style:font-size-asian="10pt"/>
    </style:style>
    <style:style style:name="TableRow5494" style:family="table-row">
      <style:table-row-propertie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paragraph-properties fo:text-align="end"/>
      <style:text-properties fo:font-weight="bold" style:font-weight-asian="bold" style:font-weight-complex="bold" fo:font-size="10pt" style:font-size-asian="10pt"/>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fo:font-size="10pt" style:font-size-asian="10pt"/>
    </style:style>
    <style:style style:name="TableRow5499" style:family="table-row">
      <style:table-row-properties/>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paragraph-properties fo:text-align="end"/>
      <style:text-properties fo:font-weight="bold" style:font-weight-asian="bold" style:font-weight-complex="bold" fo:font-size="10pt" style:font-size-asian="10pt"/>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fo:font-size="10pt" style:font-size-asian="10pt"/>
    </style:style>
    <style:style style:name="TableRow5504" style:family="table-row">
      <style:table-row-propertie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paragraph-properties fo:text-align="end"/>
      <style:text-properties fo:font-weight="bold" style:font-weight-asian="bold" style:font-weight-complex="bold" fo:font-size="10pt" style:font-size-asian="10pt"/>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font-size="10pt" style:font-size-asian="10pt"/>
    </style:style>
    <style:style style:name="TableRow5509" style:family="table-row">
      <style:table-row-propertie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paragraph-properties fo:text-align="end"/>
      <style:text-properties fo:font-weight="bold" style:font-weight-asian="bold" style:font-weight-complex="bold" fo:font-size="10pt" style:font-size-asian="10pt"/>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font-size="10pt" style:font-size-asian="10pt"/>
    </style:style>
    <style:style style:name="P55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15" style:family="table-row">
      <style:table-row-propertie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paragraph-properties fo:text-align="end"/>
      <style:text-properties fo:font-weight="bold" style:font-weight-asian="bold" style:font-weight-complex="bold" fo:font-size="10pt" style:font-size-asian="10pt"/>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font-size="10pt" style:font-size-asian="10pt"/>
    </style:style>
    <style:style style:name="P55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21" style:family="table-row">
      <style:table-row-propertie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fo:text-align="end"/>
      <style:text-properties fo:font-weight="bold" style:font-weight-asian="bold" style:font-weight-complex="bold" fo:font-size="10pt" style:font-size-asian="10pt"/>
    </style:style>
    <style:style style:name="P5524" style:parent-style-name="Normal" style:family="paragraph">
      <style:paragraph-properties fo:text-align="center"/>
      <style:text-properties style:font-weight-complex="bold" fo:font-size="10pt" style:font-size-asian="10pt"/>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font-size="10pt" style:font-size-asian="10pt"/>
    </style:style>
    <style:style style:name="P5527" style:parent-style-name="Normal" style:family="paragraph">
      <style:paragraph-properties fo:text-align="center"/>
      <style:text-properties fo:font-size="10pt" style:font-size-asian="10pt"/>
    </style:style>
    <style:style style:name="TableRow5528" style:family="table-row">
      <style:table-row-propertie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paragraph-properties fo:text-align="end"/>
      <style:text-properties fo:font-weight="bold" style:font-weight-asian="bold" style:font-weight-complex="bold" fo:font-size="10pt" style:font-size-asian="10pt"/>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fo:font-size="10pt" style:font-size-asian="10pt"/>
    </style:style>
    <style:style style:name="P5533" style:parent-style-name="Normal" style:family="paragraph">
      <style:paragraph-properties fo:text-align="center" fo:text-indent="0.3937in"/>
      <style:text-properties fo:font-size="10pt" style:font-size-asian="10pt"/>
    </style:style>
    <style:style style:name="P5534" style:parent-style-name="Normal" style:family="paragraph">
      <style:paragraph-properties fo:text-align="justify" fo:text-indent="0.3937in"/>
      <style:text-properties fo:font-size="10pt" style:font-size-asian="10pt"/>
    </style:style>
    <style:style style:name="P553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53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53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538"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540" style:family="table-column">
      <style:table-column-properties style:column-width="0.3708in" style:use-optimal-column-width="false"/>
    </style:style>
    <style:style style:name="TableColumn5541" style:family="table-column">
      <style:table-column-properties style:column-width="0.8069in" style:use-optimal-column-width="false"/>
    </style:style>
    <style:style style:name="TableColumn5542" style:family="table-column">
      <style:table-column-properties style:column-width="1.1812in" style:use-optimal-column-width="false"/>
    </style:style>
    <style:style style:name="TableColumn5543" style:family="table-column">
      <style:table-column-properties style:column-width="0.8861in" style:use-optimal-column-width="false"/>
    </style:style>
    <style:style style:name="TableColumn5544" style:family="table-column">
      <style:table-column-properties style:column-width="0.7875in" style:use-optimal-column-width="false"/>
    </style:style>
    <style:style style:name="TableColumn5545" style:family="table-column">
      <style:table-column-properties style:column-width="0.984in" style:use-optimal-column-width="false"/>
    </style:style>
    <style:style style:name="TableColumn5546" style:family="table-column">
      <style:table-column-properties style:column-width="0.7472in" style:use-optimal-column-width="false"/>
    </style:style>
    <style:style style:name="TableColumn5547" style:family="table-column">
      <style:table-column-properties style:column-width="0.9263in" style:use-optimal-column-width="false"/>
    </style:style>
    <style:style style:name="Table5539" style:family="table">
      <style:table-properties style:width="6.6902in" fo:margin-left="0in" table:align="left"/>
    </style:style>
    <style:style style:name="TableRow5548" style:family="table-row">
      <style:table-row-properties style:min-row-height="0.0159in" style:use-optimal-row-height="false" fo:keep-together="always"/>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65" style:family="table-row">
      <style:table-row-properties style:min-row-height="0.0159in" style:use-optimal-row-height="false" fo:keep-together="always"/>
    </style:style>
    <style:style style:name="TableCell5566" style:family="table-cell">
      <style:table-cell-properties fo:border="0.0069in solid #000000" style:writing-mode="lr-tb" fo:padding-top="0in" fo:padding-left="0.075in" fo:padding-bottom="0in" fo:padding-right="0.075in"/>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81" style:family="table-row">
      <style:table-row-properties style:min-row-height="0.0159in" style:use-optimal-row-height="false" fo:keep-together="always"/>
    </style:style>
    <style:style style:name="TableCell5582" style:family="table-cell">
      <style:table-cell-properties fo:border="0.0069in solid #000000" style:writing-mode="lr-tb" fo:padding-top="0in" fo:padding-left="0.075in" fo:padding-bottom="0in" fo:padding-right="0.075in"/>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9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59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599" style:parent-style-name="DefaultParagraphFont" style:family="text">
      <style:text-properties fo:font-weight="bold" style:font-weight-asian="bold" style:font-weight-complex="bold"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fo:font-weight="bold" style:font-weight-asian="bold" style:font-weight-complex="bold" fo:font-size="10pt" style:font-size-asian="10pt"/>
    </style:style>
    <style:style style:name="P560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7" style:parent-style-name="Normal" style:family="paragraph">
      <style:paragraph-properties fo:text-align="justify" fo:text-indent="0.3937in"/>
    </style:style>
    <style:style style:name="T5608" style:parent-style-name="DefaultParagraphFont" style:family="text">
      <style:text-properties fo:font-weight="bold" style:font-weight-asian="bold" fo:font-size="10pt" style:font-size-asian="10pt" style:language-asian="lt" style:country-asian="LT"/>
    </style:style>
    <style:style style:name="T5609" style:parent-style-name="DefaultParagraphFont" style:family="text">
      <style:text-properties fo:font-weight="bold" style:font-weight-asian="bold" fo:font-size="10pt" style:font-size-asian="10pt" style:language-asian="lt" style:country-asian="LT"/>
    </style:style>
    <style:style style:name="T5610"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611"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613" style:family="table-column">
      <style:table-column-properties style:column-width="0.3708in" style:use-optimal-column-width="false"/>
    </style:style>
    <style:style style:name="TableColumn5614" style:family="table-column">
      <style:table-column-properties style:column-width="2.4645in" style:use-optimal-column-width="false"/>
    </style:style>
    <style:style style:name="TableColumn5615" style:family="table-column">
      <style:table-column-properties style:column-width="1.2819in" style:use-optimal-column-width="false"/>
    </style:style>
    <style:style style:name="TableColumn5616" style:family="table-column">
      <style:table-column-properties style:column-width="1.2819in" style:use-optimal-column-width="false"/>
    </style:style>
    <style:style style:name="TableColumn5617" style:family="table-column">
      <style:table-column-properties style:column-width="1.2819in" style:use-optimal-column-width="false"/>
    </style:style>
    <style:style style:name="Table5612" style:family="table">
      <style:table-properties style:width="6.6812in" fo:margin-left="0in" table:align="left"/>
    </style:style>
    <style:style style:name="TableRow5618" style:family="table-row">
      <style:table-row-properties style:min-row-height="0.0145in" style:use-optimal-row-height="false" fo:keep-together="always"/>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tab-stops>
          <style:tab-stop style:type="left" style:leader-style="solid" style:leader-text="_" style:position="6.1819in"/>
        </style:tab-stops>
      </style:paragraph-properties>
    </style:style>
    <style:style style:name="T5625" style:parent-style-name="DefaultParagraphFont" style:family="text">
      <style:text-properties fo:font-size="11pt" style:font-size-asian="11pt" style:font-size-complex="11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30" style:family="table-row">
      <style:table-row-properties style:min-row-height="0.0145in" style:use-optimal-row-height="false" fo:keep-together="always"/>
    </style:style>
    <style:style style:name="TableCell5631" style:family="table-cell">
      <style:table-cell-properties fo:border="0.0069in solid #000000" style:writing-mode="lr-tb" fo:padding-top="0in" fo:padding-left="0.075in" fo:padding-bottom="0in" fo:padding-right="0.075in"/>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40" style:family="table-row">
      <style:table-row-properties style:min-row-height="0.0145in" style:use-optimal-row-height="false" fo:keep-together="always"/>
    </style:style>
    <style:style style:name="TableCell5641" style:family="table-cell">
      <style:table-cell-properties fo:border="0.0069in solid #000000" style:writing-mode="lr-tb" fo:padding-top="0in" fo:padding-left="0.075in" fo:padding-bottom="0in" fo:padding-right="0.075in"/>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652" style:parent-style-name="DefaultParagraphFont" style:family="text">
      <style:text-properties fo:font-weight="bold" style:font-weight-asian="bold"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style:text-position="super 62.5%" fo:font-size="8pt" style:font-size-asian="8pt" style:font-size-complex="8pt"/>
    </style:style>
    <style:style style:name="P56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6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6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63" style:parent-style-name="Normal" style:family="paragraph">
      <style:paragraph-properties fo:margin-left="1.6666in">
        <style:tab-stops/>
      </style:paragraph-properties>
      <style:text-properties fo:font-size="10pt" style:font-size-asian="10pt"/>
    </style:style>
    <style:style style:name="P5664" style:parent-style-name="Normal" style:family="paragraph">
      <style:paragraph-properties style:punctuation-wrap="simple" fo:text-align="center" style:line-height-at-least="0.0173in"/>
      <style:text-properties fo:font-size="10pt" style:font-size-asian="10pt" style:font-size-complex="12pt"/>
    </style:style>
    <style:style style:name="P5665" style:parent-style-name="Normal" style:family="paragraph">
      <style:paragraph-properties style:punctuation-wrap="simple" style:line-height-at-least="0.0173in"/>
      <style:text-properties fo:font-size="10pt" style:font-size-asian="10pt" style:font-size-complex="12pt"/>
    </style:style>
    <style:style style:name="P5666" style:parent-style-name="Normal" style:family="paragraph">
      <style:paragraph-properties style:punctuation-wrap="simple" style:line-height-at-least="0.0173in"/>
    </style:style>
    <style:style style:name="T5667" style:parent-style-name="DefaultParagraphFont" style:family="text">
      <style:text-properties style:text-position="super 62.5%" fo:font-size="8pt" style:font-size-asian="8pt" style:font-size-complex="8pt"/>
    </style:style>
    <style:style style:name="T5668" style:parent-style-name="DefaultParagraphFont" style:family="text">
      <style:text-properties fo:font-size="10pt" style:font-size-asian="10pt"/>
    </style:style>
    <style:style style:name="P5669" style:parent-style-name="Normal" style:family="paragraph">
      <style:paragraph-properties style:punctuation-wrap="simple" style:line-height-at-least="0.0173in"/>
    </style:style>
    <style:style style:name="T5670" style:parent-style-name="DefaultParagraphFont" style:family="text">
      <style:text-properties style:text-position="super 62.5%" fo:font-size="8pt" style:font-size-asian="8pt" style:font-size-complex="8pt"/>
    </style:style>
    <style:style style:name="T5671" style:parent-style-name="DefaultParagraphFont" style:family="text">
      <style:text-properties fo:font-size="10pt" style:font-size-asian="10pt" style:font-size-complex="12pt"/>
    </style:style>
    <style:style style:name="T5672" style:parent-style-name="DefaultParagraphFont" style:family="text">
      <style:text-properties fo:font-size="10pt" style:font-size-asian="10p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break-before="page" fo:text-indent="4.725in"/>
    </style:style>
    <style:style style:name="P5693" style:parent-style-name="Normal" style:family="paragraph">
      <style:paragraph-properties fo:text-indent="4.725in"/>
      <style:text-properties fo:font-size="10pt" style:font-size-asian="10pt"/>
    </style:style>
    <style:style style:name="P5694" style:parent-style-name="Normal" style:family="paragraph">
      <style:paragraph-properties fo:text-indent="4.725in"/>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center"/>
      <style:text-properties fo:font-weight="bold" style:font-weight-asian="bold" fo:font-size="10pt" style:font-size-asian="10pt"/>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fo:font-size="10pt" style:font-size-asian="10pt"/>
    </style:style>
    <style:style style:name="T5700" style:parent-style-name="DefaultParagraphFont" style:family="text">
      <style:text-properties fo:font-weight="bold" style:font-weight-asian="bold" fo:color="#000000" fo:font-size="10pt" style:font-size-asian="10pt"/>
    </style:style>
    <style:style style:name="T5701" style:parent-style-name="DefaultParagraphFont" style:family="text">
      <style:text-properties fo:font-weight="bold" style:font-weight-asian="bold"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0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fo:text-indent="0.3937in"/>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text-properties style:font-weight-complex="bold" fo:font-size="10pt" style:font-size-asian="10pt"/>
    </style:style>
    <style:style style:name="P57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2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726" style:family="table-column">
      <style:table-column-properties style:column-width="2.5597in"/>
    </style:style>
    <style:style style:name="TableColumn5727" style:family="table-column">
      <style:table-column-properties style:column-width="4.2472in"/>
    </style:style>
    <style:style style:name="Table5725" style:family="table">
      <style:table-properties style:width="6.8069in" fo:margin-left="0in" table:align="center"/>
    </style:style>
    <style:style style:name="TableRow5728" style:family="table-row">
      <style:table-row-properties/>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text-align="end"/>
      <style:text-properties fo:font-weight="bold" style:font-weight-asian="bold" style:font-weight-complex="bold" fo:font-size="10pt" style:font-size-asian="10pt"/>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fo:font-size="10pt" style:font-size-asian="10pt"/>
    </style:style>
    <style:style style:name="TableRow5733" style:family="table-row">
      <style:table-row-properties/>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fo:text-align="end"/>
      <style:text-properties fo:font-weight="bold" style:font-weight-asian="bold" style:font-weight-complex="bold" fo:font-size="10pt" style:font-size-asian="10pt"/>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fo:font-size="10pt" style:font-size-asian="10pt"/>
    </style:style>
    <style:style style:name="TableRow5738" style:family="table-row">
      <style:table-row-propertie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text-align="end"/>
      <style:text-properties fo:font-weight="bold" style:font-weight-asian="bold" style:font-weight-complex="bold" fo:font-size="10pt" style:font-size-asian="10pt"/>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fo:font-size="10pt" style:font-size-asian="10pt"/>
    </style:style>
    <style:style style:name="TableRow5743" style:family="table-row">
      <style:table-row-propertie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paragraph-properties fo:text-align="end"/>
      <style:text-properties fo:font-weight="bold" style:font-weight-asian="bold" style:font-weight-complex="bold" fo:font-size="10pt" style:font-size-asian="10pt"/>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fo:font-size="10pt" style:font-size-asian="10pt"/>
    </style:style>
    <style:style style:name="TableRow5748" style:family="table-row">
      <style:table-row-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text-align="end"/>
      <style:text-properties fo:font-weight="bold" style:font-weight-asian="bold" style:font-weight-complex="bold" fo:font-size="10pt" style:font-size-asian="10pt"/>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font-size="10pt" style:font-size-asian="10pt"/>
    </style:style>
    <style:style style:name="P57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54" style:family="table-row">
      <style:table-row-properties/>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fo:text-align="end"/>
      <style:text-properties fo:font-weight="bold" style:font-weight-asian="bold" style:font-weight-complex="bold" fo:font-size="10pt" style:font-size-asian="10pt"/>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font-size="10pt" style:font-size-asian="10pt"/>
    </style:style>
    <style:style style:name="P57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60" style:family="table-row">
      <style:table-row-properties/>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paragraph-properties fo:text-align="end"/>
      <style:text-properties fo:font-weight="bold" style:font-weight-asian="bold" style:font-weight-complex="bold" fo:font-size="10pt" style:font-size-asian="10pt"/>
    </style:style>
    <style:style style:name="P5763" style:parent-style-name="Normal" style:family="paragraph">
      <style:paragraph-properties fo:text-align="center"/>
      <style:text-properties style:font-weight-complex="bold" fo:font-size="10pt" style:font-size-asian="10pt"/>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fo:font-size="10pt" style:font-size-asian="10pt"/>
    </style:style>
    <style:style style:name="P5766" style:parent-style-name="Normal" style:family="paragraph">
      <style:paragraph-properties fo:text-align="center"/>
      <style:text-properties fo:font-size="10pt" style:font-size-asian="10pt"/>
    </style:style>
    <style:style style:name="TableRow5767" style:family="table-row">
      <style:table-row-properties/>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text-align="end"/>
      <style:text-properties fo:font-weight="bold" style:font-weight-asian="bold" style:font-weight-complex="bold" fo:font-size="10pt" style:font-size-asian="10pt"/>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fo:font-size="10pt" style:font-size-asian="10pt"/>
    </style:style>
    <style:style style:name="TableRow5772" style:family="table-row">
      <style:table-row-properties/>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paragraph-properties fo:text-align="end"/>
      <style:text-properties fo:font-weight="bold" style:font-weight-asian="bold" style:font-weight-complex="bold" fo:font-size="10pt" style:font-size-asian="10pt"/>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style:style>
    <style:style style:name="P5778" style:parent-style-name="Normal" style:family="paragraph">
      <style:paragraph-properties fo:text-align="center" fo:text-indent="0.3937in"/>
      <style:text-properties fo:font-size="10pt" style:font-size-asian="10pt"/>
    </style:style>
    <style:style style:name="P57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82"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7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89"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7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91" style:parent-style-name="Normal" style:family="paragraph">
      <style:paragraph-properties fo:margin-left="1.6666in">
        <style:tab-stops/>
      </style:paragraph-properties>
      <style:text-properties fo:font-size="10pt" style:font-size-asian="10pt"/>
    </style:style>
    <style:style style:name="P5792" style:parent-style-name="Normal" style:family="paragraph">
      <style:paragraph-properties style:punctuation-wrap="simple" fo:text-align="center" style:line-height-at-least="0.0173in"/>
    </style:style>
    <style:style style:name="T5793" style:parent-style-name="DefaultParagraphFont" style:family="text">
      <style:text-properties fo:font-size="10pt" style:font-size-asian="10pt" style:font-size-complex="12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break-before="page" fo:text-indent="4.725in"/>
    </style:style>
    <style:style style:name="P5814" style:parent-style-name="Normal" style:family="paragraph">
      <style:paragraph-properties fo:text-indent="4.725in"/>
      <style:text-properties fo:font-size="10pt" style:font-size-asian="10pt"/>
    </style:style>
    <style:style style:name="P5815" style:parent-style-name="Normal" style:family="paragraph">
      <style:paragraph-properties fo:text-indent="4.725in"/>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center"/>
      <style:text-properties fo:font-weight="bold" style:font-weight-asian="bold" fo:font-size="10pt" style:font-size-asian="10pt"/>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fo:font-size="10pt" style:font-size-asian="10pt"/>
    </style:style>
    <style:style style:name="T5821" style:parent-style-name="DefaultParagraphFont" style:family="text">
      <style:text-properties fo:font-weight="bold" style:font-weight-asian="bold" fo:color="#000000" fo:font-size="10pt" style:font-size-asian="10pt"/>
    </style:style>
    <style:style style:name="T5822" style:parent-style-name="DefaultParagraphFont" style:family="text">
      <style:text-properties fo:font-weight="bold" style:font-weight-asian="bold" fo:color="#000000" fo:font-size="10pt" style:font-size-asian="10pt"/>
    </style:style>
    <style:style style:name="T5823" style:parent-style-name="DefaultParagraphFont" style:family="text">
      <style:text-properties fo:font-weight="bold" style:font-weight-asian="bold" fo:font-size="10pt" style:font-size-asian="10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3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weight-complex="bold" fo:font-size="10pt" style:font-size-asian="10pt"/>
    </style:style>
    <style:style style:name="P58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35"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37" style:family="table-column">
      <style:table-column-properties style:column-width="2.5597in"/>
    </style:style>
    <style:style style:name="TableColumn5838" style:family="table-column">
      <style:table-column-properties style:column-width="4.2472in"/>
    </style:style>
    <style:style style:name="Table5836" style:family="table">
      <style:table-properties style:width="6.8069in" fo:margin-left="0in" table:align="center"/>
    </style:style>
    <style:style style:name="TableRow5839" style:family="table-row">
      <style:table-row-propertie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fo:text-align="end"/>
      <style:text-properties fo:font-weight="bold" style:font-weight-asian="bold" style:font-weight-complex="bold" fo:font-size="10pt" style:font-size-asian="10pt"/>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font-size="10pt" style:font-size-asian="10pt"/>
    </style:style>
    <style:style style:name="TableRow5844" style:family="table-row">
      <style:table-row-propertie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fo:text-align="end"/>
      <style:text-properties fo:font-weight="bold" style:font-weight-asian="bold" style:font-weight-complex="bold" fo:font-size="10pt" style:font-size-asian="10pt"/>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font-size="10pt" style:font-size-asian="10pt"/>
    </style:style>
    <style:style style:name="TableRow5849" style:family="table-row">
      <style:table-row-propertie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fo:text-align="end"/>
      <style:text-properties fo:font-weight="bold" style:font-weight-asian="bold" style:font-weight-complex="bold" fo:font-size="10pt" style:font-size-asian="10pt"/>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fo:font-size="10pt" style:font-size-asian="10pt"/>
    </style:style>
    <style:style style:name="TableRow5854" style:family="table-row">
      <style:table-row-properties/>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fo:text-align="end"/>
      <style:text-properties fo:font-weight="bold" style:font-weight-asian="bold" style:font-weight-complex="bold" fo:font-size="10pt" style:font-size-asian="10pt"/>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fo:font-size="10pt" style:font-size-asian="10pt"/>
    </style:style>
    <style:style style:name="TableRow5859" style:family="table-row">
      <style:table-row-properties/>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text-align="end"/>
      <style:text-properties fo:font-weight="bold" style:font-weight-asian="bold" style:font-weight-complex="bold" fo:font-size="10pt" style:font-size-asian="10pt"/>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font-size="10pt" style:font-size-asian="10pt"/>
    </style:style>
    <style:style style:name="P58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65" style:family="table-row">
      <style:table-row-propertie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fo:text-align="end"/>
      <style:text-properties fo:font-weight="bold" style:font-weight-asian="bold" style:font-weight-complex="bold" fo:font-size="10pt" style:font-size-asian="10pt"/>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fo:font-size="10pt" style:font-size-asian="10pt"/>
    </style:style>
    <style:style style:name="P58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text-align="end"/>
      <style:text-properties fo:font-weight="bold" style:font-weight-asian="bold" style:font-weight-complex="bold" fo:font-size="10pt" style:font-size-asian="10pt"/>
    </style:style>
    <style:style style:name="P5874" style:parent-style-name="Normal" style:family="paragraph">
      <style:paragraph-properties fo:text-align="center"/>
      <style:text-properties style:font-weight-complex="bold" fo:font-size="10pt" style:font-size-asian="10pt"/>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font-size="10pt" style:font-size-asian="10pt"/>
    </style:style>
    <style:style style:name="P5877" style:parent-style-name="Normal" style:family="paragraph">
      <style:paragraph-properties fo:text-align="center"/>
      <style:text-properties fo:font-size="10pt" style:font-size-asian="10pt"/>
    </style:style>
    <style:style style:name="P5878" style:parent-style-name="Normal" style:family="paragraph">
      <style:paragraph-properties fo:text-align="center" fo:text-indent="0.3937in"/>
      <style:text-properties fo:font-size="10pt" style:font-size-asian="10pt"/>
    </style:style>
    <style:style style:name="P5879" style:parent-style-name="Normal" style:family="paragraph">
      <style:paragraph-properties fo:text-align="justify" fo:text-indent="0.3937in"/>
      <style:text-properties fo:font-size="10pt" style:font-size-asian="10pt"/>
    </style:style>
    <style:style style:name="P58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881"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8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8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8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90" style:parent-style-name="Normal" style:family="paragraph">
      <style:paragraph-properties fo:margin-left="1.6666in">
        <style:tab-stops/>
      </style:paragraph-properties>
      <style:text-properties fo:font-size="10pt" style:font-size-asian="10pt"/>
    </style:style>
    <style:style style:name="P5891" style:parent-style-name="Normal" style:family="paragraph">
      <style:paragraph-properties style:punctuation-wrap="simple" fo:text-align="center" style:line-height-at-least="0.0173in"/>
    </style:style>
    <style:style style:name="T5892" style:parent-style-name="DefaultParagraphFont" style:family="text">
      <style:text-properties fo:font-size="10pt" style:font-size-asian="10pt" style:font-size-complex="12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break-before="page" fo:text-indent="4.725in"/>
    </style:style>
    <style:style style:name="P5913" style:parent-style-name="Normal" style:family="paragraph">
      <style:paragraph-properties fo:text-indent="4.725in"/>
      <style:text-properties fo:font-size="10pt" style:font-size-asian="10pt"/>
    </style:style>
    <style:style style:name="P5914" style:parent-style-name="Normal" style:family="paragraph">
      <style:paragraph-properties fo:text-indent="4.725in"/>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center"/>
      <style:text-properties fo:font-weight="bold" style:font-weight-asian="bold" fo:font-size="10pt" style:font-size-asian="10pt"/>
    </style:style>
    <style:style style:name="P5918" style:parent-style-name="Normal" style:family="paragraph">
      <style:paragraph-properties fo:text-align="center"/>
    </style:style>
    <style:style style:name="T5919" style:parent-style-name="DefaultParagraphFont" style:family="text">
      <style:text-properties fo:font-weight="bold" style:font-weight-asian="bold" fo:font-size="10pt" style:font-size-asian="10pt"/>
    </style:style>
    <style:style style:name="T5920" style:parent-style-name="DefaultParagraphFont" style:family="text">
      <style:text-properties fo:font-weight="bold" style:font-weight-asian="bold" fo:color="#000000" fo:font-size="10pt" style:font-size-asian="10pt"/>
    </style:style>
    <style:style style:name="T5921" style:parent-style-name="DefaultParagraphFont" style:family="text">
      <style:text-properties fo:font-weight="bold" style:font-weight-asian="bold" fo:font-size="10pt" style:font-size-asian="10pt"/>
    </style:style>
    <style:style style:name="P5922" style:parent-style-name="Normal" style:family="paragraph">
      <style:paragraph-properties fo:text-align="center"/>
      <style:text-properties fo:font-size="10pt" style:font-size-asian="10pt"/>
    </style:style>
    <style:style style:name="P5923" style:parent-style-name="Normal" style:family="paragraph">
      <style:paragraph-properties fo:text-align="center"/>
      <style:text-properties fo:font-size="10pt" style:font-size-asian="10pt"/>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28" style:parent-style-name="Normal" style:family="paragraph">
      <style:paragraph-properties fo:text-align="center"/>
      <style:text-properties fo:font-weight="bold" style:font-weight-asian="bold" style:font-weight-complex="bold" fo:text-transform="uppercase" fo:font-size="10pt" style:font-size-asian="10pt"/>
    </style:style>
    <style:style style:name="P59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3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932" style:parent-style-name="Normal" style:family="paragraph">
      <style:paragraph-properties fo:text-align="center"/>
    </style:style>
    <style:style style:name="TableColumn5934" style:family="table-column">
      <style:table-column-properties style:column-width="2.5597in"/>
    </style:style>
    <style:style style:name="TableColumn5935" style:family="table-column">
      <style:table-column-properties style:column-width="4.2472in"/>
    </style:style>
    <style:style style:name="Table5933" style:family="table">
      <style:table-properties style:width="6.8069in" fo:margin-left="0in" table:align="center"/>
    </style:style>
    <style:style style:name="TableRow5936" style:family="table-row">
      <style:table-row-propertie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fo:text-align="end"/>
      <style:text-properties fo:font-weight="bold" style:font-weight-asian="bold" style:font-weight-complex="bold" fo:font-size="10pt" style:font-size-asian="10pt"/>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fo:font-size="10pt" style:font-size-asian="10pt"/>
    </style:style>
    <style:style style:name="TableRow5941" style:family="table-row">
      <style:table-row-properties/>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paragraph-properties fo:text-align="end"/>
      <style:text-properties fo:font-weight="bold" style:font-weight-asian="bold" style:font-weight-complex="bold" fo:font-size="10pt" style:font-size-asian="10pt"/>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fo:font-size="10pt" style:font-size-asian="10pt"/>
    </style:style>
    <style:style style:name="TableRow5946" style:family="table-row">
      <style:table-row-propertie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paragraph-properties fo:text-align="end"/>
      <style:text-properties fo:font-weight="bold" style:font-weight-asian="bold" style:font-weight-complex="bold" fo:font-size="10pt" style:font-size-asian="10pt"/>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fo:font-size="10pt" style:font-size-asian="10pt"/>
    </style:style>
    <style:style style:name="TableRow5951" style:family="table-row">
      <style:table-row-propertie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fo:text-align="end"/>
      <style:text-properties fo:font-weight="bold" style:font-weight-asian="bold" style:font-weight-complex="bold" fo:font-size="10pt" style:font-size-asian="10pt"/>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fo:font-size="10pt" style:font-size-asian="10pt"/>
    </style:style>
    <style:style style:name="TableRow5956" style:family="table-row">
      <style:table-row-propertie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end"/>
      <style:text-properties fo:font-weight="bold" style:font-weight-asian="bold" style:font-weight-complex="bold" fo:font-size="10pt" style:font-size-asian="10pt"/>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fo:font-size="10pt" style:font-size-asian="10pt"/>
    </style:style>
    <style:style style:name="P59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62" style:family="table-row">
      <style:table-row-propertie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paragraph-properties fo:text-align="end"/>
      <style:text-properties fo:font-weight="bold" style:font-weight-asian="bold" style:font-weight-complex="bold" fo:font-size="10pt" style:font-size-asian="10pt"/>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text-properties fo:font-size="10pt" style:font-size-asian="10pt"/>
    </style:style>
    <style:style style:name="P59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68" style:family="table-row">
      <style:table-row-propertie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paragraph-properties fo:text-align="end"/>
      <style:text-properties fo:font-weight="bold" style:font-weight-asian="bold" style:font-weight-complex="bold" fo:font-size="10pt" style:font-size-asian="10pt"/>
    </style:style>
    <style:style style:name="P5971" style:parent-style-name="Normal" style:family="paragraph">
      <style:paragraph-properties fo:text-align="center"/>
      <style:text-properties style:font-weight-complex="bold" fo:font-size="10pt" style:font-size-asian="10pt"/>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text-properties fo:font-size="10pt" style:font-size-asian="10pt"/>
    </style:style>
    <style:style style:name="P5974" style:parent-style-name="Normal" style:family="paragraph">
      <style:paragraph-properties fo:text-align="center"/>
      <style:text-properties fo:font-size="10pt" style:font-size-asian="10pt"/>
    </style:style>
    <style:style style:name="P5975" style:parent-style-name="Normal" style:family="paragraph">
      <style:paragraph-properties fo:text-align="center" fo:text-indent="0.3937in"/>
      <style:text-properties fo:font-size="10pt" style:font-size-asian="10pt"/>
    </style:style>
    <style:style style:name="P5976" style:parent-style-name="Normal" style:family="paragraph">
      <style:paragraph-properties fo:text-align="justify" fo:text-indent="0.3937in"/>
      <style:text-properties fo:font-size="10pt" style:font-size-asian="10pt"/>
    </style:style>
    <style:style style:name="P597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980" style:parent-style-name="Normal" style:family="paragraph">
      <style:paragraph-properties fo:text-align="justify" fo:text-indent="0.3937in"/>
      <style:text-properties fo:font-size="10pt" style:font-size-asian="10pt"/>
    </style:style>
    <style:style style:name="TableColumn5982" style:family="table-column">
      <style:table-column-properties style:column-width="0.45in" style:use-optimal-column-width="false"/>
    </style:style>
    <style:style style:name="TableColumn5983" style:family="table-column">
      <style:table-column-properties style:column-width="3.5826in" style:use-optimal-column-width="false"/>
    </style:style>
    <style:style style:name="TableColumn5984" style:family="table-column">
      <style:table-column-properties style:column-width="2.6576in" style:use-optimal-column-width="false"/>
    </style:style>
    <style:style style:name="Table5981" style:family="table">
      <style:table-properties style:width="6.6902in" fo:margin-left="0in" table:align="left"/>
    </style:style>
    <style:style style:name="TableRow5985" style:family="table-row">
      <style:table-row-properties style:min-row-height="0.0159in" style:use-optimal-row-height="false" fo:keep-together="always"/>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992" style:family="table-row">
      <style:table-row-properties style:min-row-height="0.0159in" style:use-optimal-row-height="false" fo:keep-together="always"/>
    </style:style>
    <style:style style:name="TableCell5993" style:family="table-cell">
      <style:table-cell-properties fo:border="0.0069in solid #000000" style:writing-mode="lr-tb" fo:padding-top="0in" fo:padding-left="0.075in" fo:padding-bottom="0in" fo:padding-right="0.075in"/>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998" style:family="table-row">
      <style:table-row-properties style:min-row-height="0.0159in" style:use-optimal-row-height="false" fo:keep-together="always"/>
    </style:style>
    <style:style style:name="TableCell5999" style:family="table-cell">
      <style:table-cell-properties fo:border="0.0069in solid #000000" style:writing-mode="lr-tb" fo:padding-top="0in" fo:padding-left="0.075in" fo:padding-bottom="0in" fo:padding-right="0.075in"/>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010" style:family="table-column">
      <style:table-column-properties style:column-width="0.45in" style:use-optimal-column-width="false"/>
    </style:style>
    <style:style style:name="TableColumn6011" style:family="table-column">
      <style:table-column-properties style:column-width="2.3812in" style:use-optimal-column-width="false"/>
    </style:style>
    <style:style style:name="TableColumn6012" style:family="table-column">
      <style:table-column-properties style:column-width="1.9888in" style:use-optimal-column-width="false"/>
    </style:style>
    <style:style style:name="TableColumn6013" style:family="table-column">
      <style:table-column-properties style:column-width="1.8701in" style:use-optimal-column-width="false"/>
    </style:style>
    <style:style style:name="Table6009" style:family="table">
      <style:table-properties style:width="6.6902in" fo:margin-left="0in" table:align="left"/>
    </style:style>
    <style:style style:name="TableRow6014" style:family="table-row">
      <style:table-row-properties style:min-row-height="0.0159in" style:use-optimal-row-height="false" fo:keep-together="always"/>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23" style:family="table-row">
      <style:table-row-properties style:min-row-height="0.0159in" style:use-optimal-row-height="false" fo:keep-together="always"/>
    </style:style>
    <style:style style:name="TableCell6024" style:family="table-cell">
      <style:table-cell-properties fo:border="0.0069in solid #000000" style:writing-mode="lr-tb" fo:padding-top="0in" fo:padding-left="0.075in" fo:padding-bottom="0in" fo:padding-right="0.075in"/>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31" style:family="table-row">
      <style:table-row-properties style:min-row-height="0.0159in" style:use-optimal-row-height="false" fo:keep-together="always"/>
    </style:style>
    <style:style style:name="TableCell6032" style:family="table-cell">
      <style:table-cell-properties fo:border="0.0069in solid #000000" style:writing-mode="lr-tb" fo:padding-top="0in" fo:padding-left="0.075in" fo:padding-bottom="0in" fo:padding-right="0.075in"/>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39" style:family="table-row">
      <style:table-row-properties style:min-row-height="0.0159in" style:use-optimal-row-height="false" fo:keep-together="always"/>
    </style:style>
    <style:style style:name="TableCell6040" style:family="table-cell">
      <style:table-cell-properties fo:border="0.0069in solid #000000" style:writing-mode="lr-tb" fo:padding-top="0in" fo:padding-left="0.075in" fo:padding-bottom="0in" fo:padding-right="0.075in"/>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47" style:parent-style-name="Normal" style:family="paragraph">
      <style:paragraph-properties fo:text-align="justify" fo:text-indent="0.3937in"/>
      <style:text-properties fo:font-size="10pt" style:font-size-asian="10pt"/>
    </style:style>
    <style:style style:name="TableColumn6049" style:family="table-column">
      <style:table-column-properties style:column-width="6.6937in"/>
    </style:style>
    <style:style style:name="Table6048" style:family="table">
      <style:table-properties style:width="6.6937in" fo:margin-left="0.075in" table:align="left"/>
    </style:style>
    <style:style style:name="TableRow6050" style:family="table-row">
      <style:table-row-properties/>
    </style:style>
    <style:style style:name="TableCell6051" style:family="table-cell">
      <style:table-cell-properties fo:border-top="none" fo:border-left="none" fo:border-bottom="0.0069in solid #000000" fo:border-right="none" style:writing-mode="lr-tb" fo:padding-top="0.0395in" fo:padding-left="0.075in" fo:padding-bottom="0in" fo:padding-right="0.075in"/>
    </style:style>
    <style:style style:name="P60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53" style:family="table-row">
      <style:table-row-properties/>
    </style:style>
    <style:style style:name="TableCell6054" style:family="table-cell">
      <style:table-cell-properties fo:border-top="0.0069in solid #000000" fo:border-left="none" fo:border-bottom="none" fo:border-right="none" style:writing-mode="lr-tb" fo:padding-top="0.0395in" fo:padding-left="0.075in" fo:padding-bottom="0in" fo:padding-right="0.075in"/>
    </style:style>
    <style:style style:name="P60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56" style:family="table-row">
      <style:table-row-properties/>
    </style:style>
    <style:style style:name="TableCell6057" style:family="table-cell">
      <style:table-cell-properties fo:border-top="none" fo:border-left="none" fo:border-bottom="0.0069in solid #000000" fo:border-right="none" style:writing-mode="lr-tb" fo:padding-top="0.0395in" fo:padding-left="0.075in" fo:padding-bottom="0in" fo:padding-right="0.075in"/>
    </style:style>
    <style:style style:name="P60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59" style:family="table-row">
      <style:table-row-properties/>
    </style:style>
    <style:style style:name="TableCell606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0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62" style:family="table-row">
      <style:table-row-properties/>
    </style:style>
    <style:style style:name="TableCell606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0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065" style:parent-style-name="Normal" style:family="paragraph">
      <style:paragraph-properties fo:text-align="justify" fo:text-indent="0.3937in"/>
      <style:text-properties fo:font-size="10pt" style:font-size-asian="10pt"/>
    </style:style>
    <style:style style:name="P60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70" style:parent-style-name="Normal" style:family="paragraph">
      <style:paragraph-properties fo:text-align="justify" fo:text-indent="0.3937in"/>
      <style:text-properties fo:font-size="10pt" style:font-size-asian="10pt"/>
    </style:style>
    <style:style style:name="P60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7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07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07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07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079" style:parent-style-name="Normal" style:family="paragraph">
      <style:paragraph-properties style:punctuation-wrap="simple" fo:text-align="center" style:line-height-at-least="0.0173in"/>
    </style:style>
    <style:style style:name="T6080" style:parent-style-name="DefaultParagraphFont" style:family="text">
      <style:text-properties fo:font-size="10pt" style:font-size-asian="10pt"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break-before="page" fo:text-indent="4.725in"/>
    </style:style>
    <style:style style:name="P6110" style:parent-style-name="Normal" style:family="paragraph">
      <style:paragraph-properties fo:text-indent="4.725in"/>
      <style:text-properties fo:font-size="10pt" style:font-size-asian="10pt"/>
    </style:style>
    <style:style style:name="P6111" style:parent-style-name="Normal" style:family="paragraph">
      <style:paragraph-properties fo:text-indent="4.725in"/>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center"/>
      <style:text-properties fo:font-weight="bold" style:font-weight-asian="bold" fo:font-size="10pt" style:font-size-asian="10pt"/>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fo:font-size="10pt" style:font-size-asian="10pt"/>
    </style:style>
    <style:style style:name="T6117" style:parent-style-name="DefaultParagraphFont" style:family="text">
      <style:text-properties fo:font-weight="bold" style:font-weight-asian="bold" fo:color="#000000" fo:font-size="10pt" style:font-size-asian="10pt"/>
    </style:style>
    <style:style style:name="T6118" style:parent-style-name="DefaultParagraphFont" style:family="text">
      <style:text-properties fo:font-weight="bold" style:font-weight-asian="bold" fo:font-size="10pt" style:font-size-asian="10pt"/>
    </style:style>
    <style:style style:name="P6119" style:parent-style-name="Normal" style:family="paragraph">
      <style:paragraph-properties fo:text-align="center"/>
      <style:text-properties fo:font-size="10pt" style:font-size-asian="10pt"/>
    </style:style>
    <style:style style:name="P6120" style:parent-style-name="Normal" style:family="paragraph">
      <style:paragraph-properties fo:text-align="center"/>
      <style:text-properties fo:font-size="10pt" style:font-size-asian="10pt"/>
    </style:style>
    <style:style style:name="P6121" style:parent-style-name="Normal" style:family="paragraph">
      <style:paragraph-properties fo:text-align="center"/>
      <style:text-properties fo:font-size="10pt" style:font-size-asian="10pt"/>
    </style:style>
    <style:style style:name="P612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25" style:parent-style-name="Normal" style:family="paragraph">
      <style:paragraph-properties fo:text-align="center"/>
      <style:text-properties fo:font-weight="bold" style:font-weight-asian="bold" style:font-weight-complex="bold" fo:text-transform="uppercase" fo:font-size="10pt" style:font-size-asian="10pt"/>
    </style:style>
    <style:style style:name="P61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28"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130" style:family="table-column">
      <style:table-column-properties style:column-width="2.5597in"/>
    </style:style>
    <style:style style:name="TableColumn6131" style:family="table-column">
      <style:table-column-properties style:column-width="4.2472in"/>
    </style:style>
    <style:style style:name="Table6129" style:family="table">
      <style:table-properties style:width="6.8069in" fo:margin-left="0in" table:align="center"/>
    </style:style>
    <style:style style:name="TableRow6132" style:family="table-row">
      <style:table-row-propertie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end"/>
      <style:text-properties fo:font-weight="bold" style:font-weight-asian="bold" style:font-weight-complex="bold" fo:font-size="10pt" style:font-size-asian="10pt"/>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fo:font-size="10pt" style:font-size-asian="10pt"/>
    </style:style>
    <style:style style:name="TableRow6137" style:family="table-row">
      <style:table-row-propertie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text-align="end"/>
      <style:text-properties fo:font-weight="bold" style:font-weight-asian="bold" style:font-weight-complex="bold" fo:font-size="10pt" style:font-size-asian="10pt"/>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fo:font-size="10pt" style:font-size-asian="10pt"/>
    </style:style>
    <style:style style:name="TableRow6142" style:family="table-row">
      <style:table-row-propertie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paragraph-properties fo:text-align="end"/>
      <style:text-properties fo:font-weight="bold" style:font-weight-asian="bold" style:font-weight-complex="bold" fo:font-size="10pt" style:font-size-asian="10pt"/>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fo:font-size="10pt" style:font-size-asian="10pt"/>
    </style:style>
    <style:style style:name="TableRow6147" style:family="table-row">
      <style:table-row-properties/>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paragraph-properties fo:text-align="end"/>
      <style:text-properties fo:font-weight="bold" style:font-weight-asian="bold" style:font-weight-complex="bold" fo:font-size="10pt" style:font-size-asian="10pt"/>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fo:font-size="10pt" style:font-size-asian="10pt"/>
    </style:style>
    <style:style style:name="TableRow6152" style:family="table-row">
      <style:table-row-properties/>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paragraph-properties fo:text-align="end"/>
      <style:text-properties fo:font-weight="bold" style:font-weight-asian="bold" style:font-weight-complex="bold" fo:font-size="10pt" style:font-size-asian="10pt"/>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fo:font-size="10pt" style:font-size-asian="10pt"/>
    </style:style>
    <style:style style:name="P61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58" style:family="table-row">
      <style:table-row-propertie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paragraph-properties fo:text-align="end"/>
      <style:text-properties fo:font-weight="bold" style:font-weight-asian="bold" style:font-weight-complex="bold" fo:font-size="10pt" style:font-size-asian="10pt"/>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fo:font-size="10pt" style:font-size-asian="10pt"/>
    </style:style>
    <style:style style:name="P61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64" style:family="table-row">
      <style:table-row-properties/>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paragraph-properties fo:text-align="end"/>
      <style:text-properties fo:font-weight="bold" style:font-weight-asian="bold" style:font-weight-complex="bold" fo:font-size="10pt" style:font-size-asian="10pt"/>
    </style:style>
    <style:style style:name="P6167" style:parent-style-name="Normal" style:family="paragraph">
      <style:paragraph-properties fo:text-align="center"/>
      <style:text-properties style:font-weight-complex="bold" fo:font-size="10pt" style:font-size-asian="10pt"/>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fo:font-size="10pt" style:font-size-asian="10pt"/>
    </style:style>
    <style:style style:name="P6170" style:parent-style-name="Normal" style:family="paragraph">
      <style:paragraph-properties fo:text-align="center"/>
      <style:text-properties fo:font-size="10pt" style:font-size-asian="10pt"/>
    </style:style>
    <style:style style:name="P6171" style:parent-style-name="Normal" style:family="paragraph">
      <style:paragraph-properties fo:text-align="center" fo:text-indent="0.3937in"/>
      <style:text-properties fo:font-size="10pt" style:font-size-asian="10pt"/>
    </style:style>
    <style:style style:name="P6172" style:parent-style-name="Normal" style:family="paragraph">
      <style:paragraph-properties fo:text-align="justify" fo:text-indent="0.3937in"/>
      <style:text-properties fo:font-size="10pt" style:font-size-asian="10pt"/>
    </style:style>
    <style:style style:name="P617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76" style:parent-style-name="Normal" style:family="paragraph">
      <style:paragraph-properties fo:text-align="justify" fo:text-indent="0.3937in"/>
      <style:text-properties fo:font-size="10pt" style:font-size-asian="10pt"/>
    </style:style>
    <style:style style:name="TableColumn6178" style:family="table-column">
      <style:table-column-properties style:column-width="0.45in" style:use-optimal-column-width="false"/>
    </style:style>
    <style:style style:name="TableColumn6179" style:family="table-column">
      <style:table-column-properties style:column-width="3.5826in" style:use-optimal-column-width="false"/>
    </style:style>
    <style:style style:name="TableColumn6180" style:family="table-column">
      <style:table-column-properties style:column-width="2.6576in" style:use-optimal-column-width="false"/>
    </style:style>
    <style:style style:name="Table6177" style:family="table">
      <style:table-properties style:width="6.6902in" fo:margin-left="0in" table:align="left"/>
    </style:style>
    <style:style style:name="TableRow6181" style:family="table-row">
      <style:table-row-properties style:min-row-height="0.0159in" style:use-optimal-row-height="false" fo:keep-together="always"/>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88" style:family="table-row">
      <style:table-row-properties style:min-row-height="0.0159in" style:use-optimal-row-height="false" fo:keep-together="always"/>
    </style:style>
    <style:style style:name="TableCell6189" style:family="table-cell">
      <style:table-cell-properties fo:border="0.0069in solid #000000" style:writing-mode="lr-tb" fo:padding-top="0in" fo:padding-left="0.075in" fo:padding-bottom="0in" fo:padding-right="0.075in"/>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94" style:family="table-row">
      <style:table-row-properties style:min-row-height="0.0159in" style:use-optimal-row-height="false" fo:keep-together="always"/>
    </style:style>
    <style:style style:name="TableCell6195" style:family="table-cell">
      <style:table-cell-properties fo:border="0.0069in solid #000000" style:writing-mode="lr-tb" fo:padding-top="0in" fo:padding-left="0.075in" fo:padding-bottom="0in" fo:padding-right="0.075in"/>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206" style:family="table-column">
      <style:table-column-properties style:column-width="0.45in" style:use-optimal-column-width="false"/>
    </style:style>
    <style:style style:name="TableColumn6207" style:family="table-column">
      <style:table-column-properties style:column-width="2.3812in" style:use-optimal-column-width="false"/>
    </style:style>
    <style:style style:name="TableColumn6208" style:family="table-column">
      <style:table-column-properties style:column-width="1.9888in" style:use-optimal-column-width="false"/>
    </style:style>
    <style:style style:name="TableColumn6209" style:family="table-column">
      <style:table-column-properties style:column-width="1.8701in" style:use-optimal-column-width="false"/>
    </style:style>
    <style:style style:name="Table6205" style:family="table">
      <style:table-properties style:width="6.6902in" fo:margin-left="0in" table:align="left"/>
    </style:style>
    <style:style style:name="TableRow6210" style:family="table-row">
      <style:table-row-properties style:min-row-height="0.0159in" style:use-optimal-row-height="false" fo:keep-together="always"/>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19" style:family="table-row">
      <style:table-row-properties style:min-row-height="0.0159in" style:use-optimal-row-height="false" fo:keep-together="always"/>
    </style:style>
    <style:style style:name="TableCell6220" style:family="table-cell">
      <style:table-cell-properties fo:border="0.0069in solid #000000" style:writing-mode="lr-tb" fo:padding-top="0in" fo:padding-left="0.075in" fo:padding-bottom="0in" fo:padding-right="0.075in"/>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27" style:family="table-row">
      <style:table-row-properties style:min-row-height="0.0159in" style:use-optimal-row-height="false" fo:keep-together="always"/>
    </style:style>
    <style:style style:name="TableCell6228" style:family="table-cell">
      <style:table-cell-properties fo:border="0.0069in solid #000000" style:writing-mode="lr-tb" fo:padding-top="0in" fo:padding-left="0.075in" fo:padding-bottom="0in" fo:padding-right="0.075in"/>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35" style:family="table-row">
      <style:table-row-properties style:min-row-height="0.0159in" style:use-optimal-row-height="false" fo:keep-together="always"/>
    </style:style>
    <style:style style:name="TableCell6236" style:family="table-cell">
      <style:table-cell-properties fo:border="0.0069in solid #000000" style:writing-mode="lr-tb" fo:padding-top="0in" fo:padding-left="0.075in" fo:padding-bottom="0in" fo:padding-right="0.075in"/>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43" style:parent-style-name="Normal" style:family="paragraph">
      <style:paragraph-properties fo:text-align="justify" fo:text-indent="0.3937in"/>
      <style:text-properties fo:font-size="10pt" style:font-size-asian="10pt"/>
    </style:style>
    <style:style style:name="TableColumn6245" style:family="table-column">
      <style:table-column-properties style:column-width="6.6937in"/>
    </style:style>
    <style:style style:name="Table6244" style:family="table">
      <style:table-properties style:width="6.6937in" fo:margin-left="0.075in" table:align="left"/>
    </style:style>
    <style:style style:name="TableRow6246" style:family="table-row">
      <style:table-row-properties/>
    </style:style>
    <style:style style:name="TableCell6247" style:family="table-cell">
      <style:table-cell-properties fo:border-top="none" fo:border-left="none" fo:border-bottom="0.0069in solid #000000" fo:border-right="none" style:writing-mode="lr-tb" fo:padding-top="0.0395in" fo:padding-left="0.075in" fo:padding-bottom="0in" fo:padding-right="0.075in"/>
    </style:style>
    <style:style style:name="P624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49" style:family="table-row">
      <style:table-row-properties/>
    </style:style>
    <style:style style:name="TableCell6250" style:family="table-cell">
      <style:table-cell-properties fo:border-top="0.0069in solid #000000" fo:border-left="none" fo:border-bottom="none" fo:border-right="none" style:writing-mode="lr-tb" fo:padding-top="0.0395in" fo:padding-left="0.075in" fo:padding-bottom="0in" fo:padding-right="0.075in"/>
    </style:style>
    <style:style style:name="P62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52" style:family="table-row">
      <style:table-row-properties/>
    </style:style>
    <style:style style:name="TableCell6253" style:family="table-cell">
      <style:table-cell-properties fo:border-top="none" fo:border-left="none" fo:border-bottom="0.0069in solid #000000" fo:border-right="none" style:writing-mode="lr-tb" fo:padding-top="0.0395in" fo:padding-left="0.075in" fo:padding-bottom="0in" fo:padding-right="0.075in"/>
    </style:style>
    <style:style style:name="P62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55" style:family="table-row">
      <style:table-row-properties/>
    </style:style>
    <style:style style:name="TableCell625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5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58" style:family="table-row">
      <style:table-row-properties/>
    </style:style>
    <style:style style:name="TableCell625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261" style:parent-style-name="Normal" style:family="paragraph">
      <style:paragraph-properties fo:text-align="justify" fo:text-indent="0.3937in"/>
      <style:text-properties fo:font-size="10pt" style:font-size-asian="10pt"/>
    </style:style>
    <style:style style:name="P62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3"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266" style:parent-style-name="DefaultParagraphFont" style:family="text">
      <style:text-properties style:font-weight-complex="bold" style:font-style-complex="italic" fo:font-size="10pt" style:font-size-asian="10pt" style:language-asian="ar" style:country-asian="SA"/>
    </style:style>
    <style:style style:name="T6267" style:parent-style-name="DefaultParagraphFont" style:family="text">
      <style:text-properties style:font-weight-complex="bold" style:font-style-complex="italic" fo:font-size="10pt" style:font-size-asian="10pt" style:language-asian="ar" style:country-asian="SA"/>
    </style:style>
    <style:style style:name="P6268" style:parent-style-name="Normal" style:family="paragraph">
      <style:paragraph-properties fo:text-align="justify" fo:text-indent="0.3937in"/>
      <style:text-properties fo:font-size="10pt" style:font-size-asian="10pt"/>
    </style:style>
    <style:style style:name="P62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4" style:parent-style-name="Normal" style:family="paragraph">
      <style:paragraph-properties fo:text-align="justify" fo:text-indent="0.3937in"/>
      <style:text-properties fo:font-size="10pt" style:font-size-asian="10pt"/>
    </style:style>
    <style:style style:name="P62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7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8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8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8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83" style:parent-style-name="Normal" style:family="paragraph">
      <style:paragraph-properties style:punctuation-wrap="simple" fo:text-align="center" style:line-height-at-least="0.0173in"/>
    </style:style>
    <style:style style:name="T6284" style:parent-style-name="DefaultParagraphFont" style:family="text">
      <style:text-properties fo:font-size="10pt" style:font-size-asian="10pt" style:font-size-complex="12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break-before="page" fo:text-indent="4.725in"/>
    </style:style>
    <style:style style:name="P6301" style:parent-style-name="Normal" style:family="paragraph">
      <style:paragraph-properties fo:text-indent="4.725in"/>
      <style:text-properties fo:font-size="10pt" style:font-size-asian="10pt"/>
    </style:style>
    <style:style style:name="P6302" style:parent-style-name="Normal" style:family="paragraph">
      <style:paragraph-properties fo:text-indent="4.725in"/>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center"/>
      <style:text-properties fo:font-weight="bold" style:font-weight-asian="bold" fo:font-size="10pt" style:font-size-asian="10pt"/>
    </style:style>
    <style:style style:name="P6306" style:parent-style-name="Normal" style:family="paragraph">
      <style:paragraph-properties fo:text-align="center"/>
    </style:style>
    <style:style style:name="T6307" style:parent-style-name="DefaultParagraphFont" style:family="text">
      <style:text-properties fo:font-weight="bold" style:font-weight-asian="bold" fo:font-size="10pt" style:font-size-asian="10pt"/>
    </style:style>
    <style:style style:name="P6308" style:parent-style-name="Normal" style:family="paragraph">
      <style:paragraph-properties fo:text-align="center"/>
      <style:text-properties fo:font-size="10pt" style:font-size-asian="10pt"/>
    </style:style>
    <style:style style:name="P6309" style:parent-style-name="Normal" style:family="paragraph">
      <style:paragraph-properties fo:text-align="center"/>
      <style:text-properties fo:font-size="10pt" style:font-size-asian="10pt"/>
    </style:style>
    <style:style style:name="P6310" style:parent-style-name="Normal" style:family="paragraph">
      <style:paragraph-properties fo:text-align="center"/>
      <style:text-properties fo:font-size="10pt" style:font-size-asian="10pt"/>
    </style:style>
    <style:style style:name="P631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14" style:parent-style-name="Normal" style:family="paragraph">
      <style:paragraph-properties fo:text-align="center"/>
      <style:text-properties fo:font-weight="bold" style:font-weight-asian="bold" fo:font-size="10pt" style:font-size-asian="10pt"/>
    </style:style>
    <style:style style:name="P63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3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1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20" style:family="table-column">
      <style:table-column-properties style:column-width="2.5597in"/>
    </style:style>
    <style:style style:name="TableColumn6321" style:family="table-column">
      <style:table-column-properties style:column-width="4.2472in"/>
    </style:style>
    <style:style style:name="Table6319" style:family="table">
      <style:table-properties style:width="6.8069in" fo:margin-left="0in" table:align="center"/>
    </style:style>
    <style:style style:name="TableRow6322" style:family="table-row">
      <style:table-row-propertie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text-align="end"/>
      <style:text-properties fo:font-weight="bold" style:font-weight-asian="bold" style:font-weight-complex="bold" fo:font-size="10pt" style:font-size-asian="10pt"/>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fo:font-size="10pt" style:font-size-asian="10pt"/>
    </style:style>
    <style:style style:name="TableRow6327" style:family="table-row">
      <style:table-row-propertie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fo:text-align="end"/>
      <style:text-properties fo:font-weight="bold" style:font-weight-asian="bold" style:font-weight-complex="bold" fo:font-size="10pt" style:font-size-asian="10pt"/>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fo:font-size="10pt" style:font-size-asian="10pt"/>
    </style:style>
    <style:style style:name="TableRow6332" style:family="table-row">
      <style:table-row-propertie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paragraph-properties fo:text-align="end"/>
      <style:text-properties fo:font-weight="bold" style:font-weight-asian="bold" style:font-weight-complex="bold" fo:font-size="10pt" style:font-size-asian="10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font-size="10pt" style:font-size-asian="10pt"/>
    </style:style>
    <style:style style:name="TableRow6337" style:family="table-row">
      <style:table-row-propertie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paragraph-properties fo:text-align="end"/>
      <style:text-properties fo:font-weight="bold" style:font-weight-asian="bold" style:font-weight-complex="bold" fo:font-size="10pt" style:font-size-asian="10p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font-size="10pt" style:font-size-asian="10pt"/>
    </style:style>
    <style:style style:name="TableRow6342" style:family="table-row">
      <style:table-row-propertie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end"/>
      <style:text-properties fo:font-weight="bold" style:font-weight-asian="bold" style:font-weight-complex="bold" fo:font-size="10pt" style:font-size-asian="10pt"/>
    </style:style>
    <style:style style:name="P6345" style:parent-style-name="Normal" style:family="paragraph">
      <style:paragraph-properties fo:text-align="center"/>
      <style:text-properties style:font-weight-complex="bold" fo:font-size="10pt" style:font-size-asian="10pt"/>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fo:font-size="10pt" style:font-size-asian="10pt"/>
    </style:style>
    <style:style style:name="P6348" style:parent-style-name="Normal" style:family="paragraph">
      <style:paragraph-properties fo:text-align="center"/>
      <style:text-properties fo:font-size="10pt" style:font-size-asian="10pt"/>
    </style:style>
    <style:style style:name="P6349" style:parent-style-name="Normal" style:family="paragraph">
      <style:paragraph-properties fo:text-align="center" fo:text-indent="0.3937in"/>
      <style:text-properties fo:font-size="10pt" style:font-size-asian="10pt"/>
    </style:style>
    <style:style style:name="P635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351"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352" style:parent-style-name="Normal" style:family="paragraph">
      <style:paragraph-properties fo:text-align="justify" fo:text-indent="0.3937in"/>
      <style:text-properties fo:font-size="10pt" style:font-size-asian="10pt"/>
    </style:style>
    <style:style style:name="P6353"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358" style:parent-style-name="Normal" style:family="paragraph">
      <style:paragraph-properties fo:text-align="justify" fo:text-indent="0.3937in"/>
      <style:text-properties fo:font-size="10pt" style:font-size-asian="10pt"/>
    </style:style>
    <style:style style:name="P6359" style:parent-style-name="Normal" style:family="paragraph">
      <style:paragraph-properties fo:text-align="justify" fo:text-indent="0.3937in"/>
      <style:text-properties fo:font-size="10pt" style:font-size-asian="10pt"/>
    </style:style>
    <style:style style:name="P6360" style:parent-style-name="Normal" style:family="paragraph">
      <style:paragraph-properties fo:text-align="justify" fo:text-indent="0.3937in"/>
      <style:text-properties fo:font-size="10pt" style:font-size-asian="10pt"/>
    </style:style>
    <style:style style:name="P6361"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362" style:parent-style-name="DefaultParagraphFont" style:family="text">
      <style:text-properties fo:font-size="16pt" style:font-size-asian="16pt" style:font-size-complex="16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fo:text-indent="0.4923in"/>
    </style:style>
    <style:style style:name="T6365" style:parent-style-name="DefaultParagraphFont" style:family="text">
      <style:text-properties fo:font-size="16pt" style:font-size-asian="16pt" style:font-size-complex="16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368" style:parent-style-name="DefaultParagraphFont" style:family="text">
      <style:text-properties fo:font-size="16pt" style:font-size-asian="16pt" style:font-size-complex="16pt"/>
    </style:style>
    <style:style style:name="T6369" style:parent-style-name="DefaultParagraphFont" style:family="text">
      <style:text-properties fo:font-size="10pt" style:font-size-asian="10pt"/>
    </style:style>
    <style:style style:name="P6370"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371" style:parent-style-name="Normal" style:family="paragraph">
      <style:paragraph-properties fo:text-align="justify" fo:margin-right="-0.0006in" fo:text-indent="0.4923in"/>
      <style:text-properties fo:font-size="10pt" style:font-size-asian="10pt"/>
    </style:style>
    <style:style style:name="P6372" style:parent-style-name="Normal" style:family="paragraph">
      <style:paragraph-properties fo:text-align="justify" fo:text-indent="0.4923in"/>
      <style:text-properties fo:font-size="10pt" style:font-size-asian="10pt"/>
    </style:style>
    <style:style style:name="P6373" style:parent-style-name="Normal" style:family="paragraph">
      <style:paragraph-properties fo:text-align="justify" fo:text-indent="0.4923in"/>
      <style:text-properties fo:font-size="10pt" style:font-size-asian="10pt"/>
    </style:style>
    <style:style style:name="P637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37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37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377" style:parent-style-name="Normal" style:family="paragraph">
      <style:paragraph-properties fo:text-indent="0.4923in"/>
      <style:text-properties fo:font-size="10pt" style:font-size-asian="10pt"/>
    </style:style>
    <style:style style:name="P6378"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379"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380" style:parent-style-name="Normal" style:family="paragraph">
      <style:paragraph-properties style:punctuation-wrap="simple" fo:text-align="center" style:line-height-at-least="0.0173in"/>
      <style:text-properties fo:font-size="10pt" style:font-size-asian="10pt" style:font-size-complex="12pt"/>
    </style:style>
    <style:style style:name="P6381" style:parent-style-name="Normal" style:family="paragraph">
      <style:paragraph-properties>
        <style:tab-stops>
          <style:tab-stop style:type="center" style:position="3.3465in"/>
          <style:tab-stop style:type="right" style:position="6.693in"/>
        </style:tab-stops>
      </style:paragraph-properties>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master-page-name="MPF2"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6403"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64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05" style:parent-style-name="Normal" style:family="paragraph">
      <style:paragraph-properties fo:text-align="justify">
        <style:tab-stops>
          <style:tab-stop style:type="left" style:position="3.4458in"/>
        </style:tab-stops>
      </style:paragraph-properties>
      <style:text-properties style:font-size-complex="12pt"/>
    </style:style>
    <style:style style:name="P6406" style:parent-style-name="Normal" style:family="paragraph">
      <style:paragraph-properties fo:text-align="center" fo:text-indent="0.0368in"/>
      <style:text-properties fo:font-weight="bold" style:font-weight-asian="bold" fo:font-size="10pt" style:font-size-asian="10pt"/>
    </style:style>
    <style:style style:name="P6407" style:parent-style-name="Normal" style:family="paragraph">
      <style:paragraph-properties fo:text-indent="0.4923in"/>
      <style:text-properties fo:font-size="10pt" style:font-size-asian="10pt"/>
    </style:style>
    <style:style style:name="P6408" style:parent-style-name="Normal" style:family="paragraph">
      <style:paragraph-properties fo:text-align="center"/>
      <style:text-properties fo:text-transform="uppercase" fo:font-size="10pt" style:font-size-asian="10pt"/>
    </style:style>
    <style:style style:name="P6409" style:parent-style-name="Normal" style:family="paragraph">
      <style:paragraph-properties fo:text-align="center"/>
      <style:text-properties fo:font-weight="bold" style:font-weight-asian="bold" fo:text-transform="uppercase"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center"/>
      <style:text-properties fo:font-size="10pt" style:font-size-asian="10pt"/>
    </style:style>
    <style:style style:name="P6412" style:parent-style-name="Normal" style:family="paragraph">
      <style:paragraph-properties fo:text-align="center"/>
      <style:text-properties fo:font-size="10pt" style:font-size-asian="10pt"/>
    </style:style>
    <style:style style:name="P6413" style:parent-style-name="Normal" style:family="paragraph">
      <style:paragraph-properties fo:text-align="justify" fo:text-indent="0.3902in"/>
      <style:text-properties fo:font-size="10pt" style:font-size-asian="10pt"/>
    </style:style>
    <style:style style:name="P6414"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415"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6416" style:parent-style-name="DefaultParagraphFont" style:family="text">
      <style:text-properties fo:font-size="10pt" style:font-size-asian="10pt"/>
    </style:style>
    <style:style style:name="P6417"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418"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419"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letter-spacing="0.0625in"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fo:text-indent="0.5909in">
        <style:tab-stops>
          <style:tab-stop style:type="right" style:position="0.7875in"/>
        </style:tab-stops>
      </style:paragraph-properties>
    </style:style>
    <style:style style:name="T6425" style:parent-style-name="DefaultParagraphFont" style:family="text">
      <style:text-properties fo:font-weight="bold" style:font-weight-asian="bold" fo:font-size="10pt" style:font-size-asian="10pt"/>
    </style:style>
    <style:style style:name="T6426" style:parent-style-name="DefaultParagraphFont" style:family="text">
      <style:text-properties fo:font-weight="bold" style:font-weight-asian="bold" fo:font-size="10pt" style:font-size-asian="10pt"/>
    </style:style>
    <style:style style:name="T6427" style:parent-style-name="DefaultParagraphFont" style:family="text">
      <style:text-properties fo:font-weight="bold" style:font-weight-asian="bold" fo:font-size="10pt" style:font-size-asian="10pt"/>
    </style:style>
    <style:style style:name="P6428" style:parent-style-name="Normal" style:family="paragraph">
      <style:paragraph-properties fo:text-align="justify" fo:text-indent="0.5909in">
        <style:tab-stops>
          <style:tab-stop style:type="right" style:position="0.8861in"/>
        </style:tab-stops>
      </style:paragraph-properties>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fo:text-indent="0.5909in">
        <style:tab-stops>
          <style:tab-stop style:type="right" style:position="0.8861in"/>
        </style:tab-stops>
      </style:paragraph-properties>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fo:text-indent="0.5909in">
        <style:tab-stops>
          <style:tab-stop style:type="right" style:position="0.8861in"/>
        </style:tab-stops>
      </style:paragraph-properties>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fo:text-indent="0.5909in">
        <style:tab-stops>
          <style:tab-stop style:type="right" style:position="0.8861in"/>
        </style:tab-stops>
      </style:paragraph-properties>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fo:text-indent="0.5909in">
        <style:tab-stops>
          <style:tab-stop style:type="right" style:position="0.8861in"/>
        </style:tab-stops>
      </style:paragraph-properties>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fo:text-indent="0.5909in">
        <style:tab-stops>
          <style:tab-stop style:type="right" style:position="0.8861in"/>
        </style:tab-stops>
      </style:paragraph-properties>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fo:text-indent="0.5909in">
        <style:tab-stops>
          <style:tab-stop style:type="right" style:position="0.8861in"/>
        </style:tab-stops>
      </style:paragraph-properties>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style:font-weight-complex="bold"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fo:text-indent="0.5909in">
        <style:tab-stops>
          <style:tab-stop style:type="right" style:position="0.8861in"/>
        </style:tab-stops>
      </style:paragraph-properties>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style:font-weight-complex="bold" fo:font-size="10pt" style:font-size-asian="10pt"/>
    </style:style>
    <style:style style:name="T6485" style:parent-style-name="DefaultParagraphFont" style:family="text">
      <style:text-properties style:font-weight-complex="bold"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fo:text-indent="0.5909in">
        <style:tab-stops>
          <style:tab-stop style:type="right" style:position="0.8861in"/>
        </style:tab-stops>
      </style:paragraph-properties>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style:font-weight-complex="bold" fo:font-size="10pt" style:font-size-asian="10pt"/>
    </style:style>
    <style:style style:name="T6495" style:parent-style-name="DefaultParagraphFont" style:family="text">
      <style:text-properties style:font-weight-complex="bold"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fo:text-indent="0.5909in">
        <style:tab-stops>
          <style:tab-stop style:type="right" style:position="0.9847in"/>
        </style:tab-stops>
      </style:paragraph-properties>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fo:text-indent="0.5909in">
        <style:tab-stops>
          <style:tab-stop style:type="right" style:position="0.9847in"/>
        </style:tab-stops>
      </style:paragraph-properties>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fo:text-indent="0.5909in">
        <style:tab-stops>
          <style:tab-stop style:type="right" style:position="0.9847in"/>
        </style:tab-stops>
      </style:paragraph-properties>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fo:text-indent="0.5909in">
        <style:tab-stops>
          <style:tab-stop style:type="right" style:position="0.9847in"/>
        </style:tab-stops>
      </style:paragraph-properties>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fo:text-indent="0.5909in">
        <style:tab-stops>
          <style:tab-stop style:type="right" style:position="0.9847in"/>
        </style:tab-stops>
      </style:paragraph-properties>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fo:text-indent="0.5909in">
        <style:tab-stops>
          <style:tab-stop style:type="right" style:position="0.9847in"/>
        </style:tab-stops>
      </style:paragraph-properties>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fo:text-indent="0.5909in">
        <style:tab-stops>
          <style:tab-stop style:type="right" style:position="0.9847in"/>
        </style:tab-stops>
      </style:paragraph-properties>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style:font-weight-complex="bold" fo:font-size="10pt" style:font-size-asian="10pt"/>
    </style:style>
    <style:style style:name="T6539" style:parent-style-name="DefaultParagraphFont" style:family="text">
      <style:text-properties style:font-weight-complex="bold"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fo:text-indent="0.5909in">
        <style:tab-stops>
          <style:tab-stop style:type="right" style:position="0.9847in"/>
        </style:tab-stops>
      </style:paragraph-properties>
    </style:style>
    <style:style style:name="T6543" style:parent-style-name="DefaultParagraphFont" style:family="text">
      <style:text-properties style:font-weight-complex="bold" fo:font-size="10pt" style:font-size-asian="10pt"/>
    </style:style>
    <style:style style:name="T6544" style:parent-style-name="DefaultParagraphFont" style:family="text">
      <style:text-properties style:font-weight-complex="bold" fo:font-size="10pt" style:font-size-asian="10pt"/>
    </style:style>
    <style:style style:name="T6545" style:parent-style-name="DefaultParagraphFont" style:family="text">
      <style:text-properties style:font-weight-complex="bold"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fo:text-indent="0.5909in">
        <style:tab-stops>
          <style:tab-stop style:type="right" style:position="0.9847in"/>
        </style:tab-stops>
      </style:paragraph-properties>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style:font-weight-complex="bold"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style:font-style-complex="italic"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fo:text-indent="0.5909in">
        <style:tab-stops>
          <style:tab-stop style:type="right" style:position="0.9847in"/>
        </style:tab-stops>
      </style:paragraph-properties>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fo:text-indent="0.5909in">
        <style:tab-stops>
          <style:tab-stop style:type="right" style:position="0.7875in"/>
        </style:tab-stops>
      </style:paragraph-properties>
    </style:style>
    <style:style style:name="T6565" style:parent-style-name="DefaultParagraphFont" style:family="text">
      <style:text-properties fo:font-weight="bold" style:font-weight-asian="bold" fo:font-size="10pt" style:font-size-asian="10pt"/>
    </style:style>
    <style:style style:name="T6566" style:parent-style-name="DefaultParagraphFont" style:family="text">
      <style:text-properties fo:font-weight="bold" style:font-weight-asian="bold" fo:font-size="10pt" style:font-size-asian="10pt"/>
    </style:style>
    <style:style style:name="T6567" style:parent-style-name="DefaultParagraphFont" style:family="text">
      <style:text-properties fo:font-weight="bold" style:font-weight-asian="bold" fo:font-size="10pt" style:font-size-asian="10pt"/>
    </style:style>
    <style:style style:name="T6568" style:parent-style-name="DefaultParagraphFont" style:family="text">
      <style:text-properties fo:font-weight="bold" style:font-weight-asian="bold" fo:font-size="10pt" style:font-size-asian="10pt"/>
    </style:style>
    <style:style style:name="P6569" style:parent-style-name="Normal" style:family="paragraph">
      <style:paragraph-properties fo:text-align="justify" fo:text-indent="0.5909in">
        <style:tab-stops>
          <style:tab-stop style:type="right" style:position="0.8861in"/>
        </style:tab-stops>
      </style:paragraph-properties>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fo:text-indent="0.5909in">
        <style:tab-stops>
          <style:tab-stop style:type="right" style:position="0.9847in"/>
        </style:tab-stops>
      </style:paragraph-properties>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fo:text-indent="0.5909in">
        <style:tab-stops>
          <style:tab-stop style:type="right" style:position="0.9847in"/>
        </style:tab-stops>
      </style:paragraph-properties>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fo:text-indent="0.5909in">
        <style:tab-stops>
          <style:tab-stop style:type="right" style:position="0.9847in"/>
        </style:tab-stops>
      </style:paragraph-properties>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fo:text-indent="0.5909in">
        <style:tab-stops>
          <style:tab-stop style:type="right" style:position="0.9847in"/>
        </style:tab-stops>
      </style:paragraph-properties>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fo:text-indent="0.5909in">
        <style:tab-stops>
          <style:tab-stop style:type="right" style:position="0.9847in"/>
        </style:tab-stops>
      </style:paragraph-properties>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fo:text-indent="0.5909in">
        <style:tab-stops>
          <style:tab-stop style:type="right" style:position="0.9847in"/>
        </style:tab-stops>
      </style:paragraph-properties>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fo:text-indent="0.5909in">
        <style:tab-stops>
          <style:tab-stop style:type="right" style:position="0.9847in"/>
        </style:tab-stops>
      </style:paragraph-properties>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fo:text-indent="0.5909in">
        <style:tab-stops>
          <style:tab-stop style:type="right" style:position="0.8861in"/>
        </style:tab-stops>
      </style:paragraph-properties>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fo:text-indent="0.5909in">
        <style:tab-stops>
          <style:tab-stop style:type="right" style:position="0.8861in"/>
        </style:tab-stops>
      </style:paragraph-properties>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fo:text-indent="0.5909in">
        <style:tab-stops>
          <style:tab-stop style:type="right" style:position="0.8861in"/>
        </style:tab-stops>
      </style:paragraph-properties>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fo:text-indent="0.5909in">
        <style:tab-stops>
          <style:tab-stop style:type="right" style:position="0.8861in"/>
        </style:tab-stops>
      </style:paragraph-properties>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fo:text-indent="0.5909in">
        <style:tab-stops>
          <style:tab-stop style:type="right" style:position="0.8861in"/>
        </style:tab-stops>
      </style:paragraph-properties>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fo:text-indent="0.5909in">
        <style:tab-stops>
          <style:tab-stop style:type="right" style:position="0.8861in"/>
        </style:tab-stops>
      </style:paragraph-properties>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fo:text-indent="0.5909in">
        <style:tab-stops>
          <style:tab-stop style:type="right" style:position="0.8861in"/>
        </style:tab-stops>
      </style:paragraph-properties>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fo:text-indent="0.5909in">
        <style:tab-stops>
          <style:tab-stop style:type="right" style:position="0.8861in"/>
        </style:tab-stops>
      </style:paragraph-properties>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fo:text-indent="0.5909in">
        <style:tab-stops>
          <style:tab-stop style:type="right" style:position="0.9847in"/>
        </style:tab-stops>
      </style:paragraph-properties>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fo:text-indent="0.5909in">
        <style:tab-stops>
          <style:tab-stop style:type="right" style:position="0.9847in"/>
        </style:tab-stops>
      </style:paragraph-properties>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fo:text-indent="0.5909in">
        <style:tab-stops>
          <style:tab-stop style:type="right" style:position="0.9847in"/>
        </style:tab-stops>
      </style:paragraph-properties>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fo:text-indent="0.5909in">
        <style:tab-stops>
          <style:tab-stop style:type="right" style:position="0.9847in"/>
        </style:tab-stops>
      </style:paragraph-properties>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fo:text-indent="0.5909in">
        <style:tab-stops>
          <style:tab-stop style:type="right" style:position="0.7875in"/>
        </style:tab-stops>
      </style:paragraph-properties>
    </style:style>
    <style:style style:name="T6665" style:parent-style-name="DefaultParagraphFont" style:family="text">
      <style:text-properties fo:font-weight="bold" style:font-weight-asian="bold" fo:font-size="10pt" style:font-size-asian="10pt"/>
    </style:style>
    <style:style style:name="T6666" style:parent-style-name="DefaultParagraphFont" style:family="text">
      <style:text-properties fo:font-weight="bold" style:font-weight-asian="bold" fo:font-size="10pt" style:font-size-asian="10pt"/>
    </style:style>
    <style:style style:name="T6667" style:parent-style-name="DefaultParagraphFont" style:family="text">
      <style:text-properties fo:font-weight="bold" style:font-weight-asian="bold" fo:font-size="10pt" style:font-size-asian="10pt"/>
    </style:style>
    <style:style style:name="P6668" style:parent-style-name="Normal" style:family="paragraph">
      <style:paragraph-properties fo:text-align="justify" fo:text-indent="0.5909in">
        <style:tab-stops>
          <style:tab-stop style:type="right" style:position="0.8861in"/>
        </style:tab-stops>
      </style:paragraph-properties>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weight="bold" style:font-weight-asian="bold" style:font-weight-complex="bold"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fo:text-indent="0.5909in">
        <style:tab-stops>
          <style:tab-stop style:type="right" style:position="0.8861in"/>
        </style:tab-stops>
      </style:paragraph-properties>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fo:text-indent="0.5909in">
        <style:tab-stops>
          <style:tab-stop style:type="right" style:position="0.8861in"/>
        </style:tab-stops>
      </style:paragraph-properties>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fo:text-indent="0.5909in">
        <style:tab-stops>
          <style:tab-stop style:type="right" style:position="0.8861in"/>
        </style:tab-stops>
      </style:paragraph-properties>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ab-stops>
          <style:tab-stop style:type="right" style:position="0.8861in"/>
        </style:tab-stops>
      </style:paragraph-properties>
    </style:style>
    <style:style style:name="P6694" style:parent-style-name="Normal" style:family="paragraph">
      <style:paragraph-properties fo:text-align="end"/>
      <style:text-properties fo:font-size="10pt" style:font-size-asian="10pt"/>
    </style:style>
    <style:style style:name="P6695" style:parent-style-name="Normal" style:family="paragraph">
      <style:paragraph-properties fo:text-align="end" fo:margin-left="3.6in" fo:text-indent="0.9in">
        <style:tab-stops/>
      </style:paragraph-properties>
      <style:text-properties fo:font-size="10pt" style:font-size-asian="10pt"/>
    </style:style>
    <style:style style:name="P6696" style:parent-style-name="Normal" style:family="paragraph">
      <style:paragraph-properties fo:text-align="justify" style:vertical-align="middle"/>
      <style:text-properties fo:hyphenate="false"/>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indent="4.725in"/>
    </style:style>
    <style:style style:name="T6704" style:parent-style-name="DefaultParagraphFont" style:family="text">
      <style:text-properties fo:font-size="10pt" style:font-size-asian="10pt"/>
    </style:style>
    <style:style style:name="P6705" style:parent-style-name="Normal" style:family="paragraph">
      <style:paragraph-properties fo:text-indent="4.725in"/>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center"/>
      <style:text-properties fo:font-weight="bold" style:font-weight-asian="bold" fo:font-size="10pt" style:font-size-asian="10pt"/>
    </style:style>
    <style:style style:name="P6709" style:parent-style-name="Normal" style:family="paragraph">
      <style:paragraph-properties fo:text-align="center"/>
    </style:style>
    <style:style style:name="T6710" style:parent-style-name="DefaultParagraphFont" style:family="text">
      <style:text-properties fo:font-weight="bold" style:font-weight-asian="bold" fo:font-size="10pt" style:font-size-asian="10pt"/>
    </style:style>
    <style:style style:name="T6711" style:parent-style-name="DefaultParagraphFont" style:family="text">
      <style:text-properties fo:font-weight="bold" style:font-weight-asian="bold" fo:color="#000000" fo:font-size="10pt" style:font-size-asian="10pt"/>
    </style:style>
    <style:style style:name="T6712" style:parent-style-name="DefaultParagraphFont" style:family="text">
      <style:text-properties fo:font-weight="bold" style:font-weight-asian="bold" fo:font-size="10pt" style:font-size-asian="10pt"/>
    </style:style>
    <style:style style:name="P6713" style:parent-style-name="Normal" style:family="paragraph">
      <style:paragraph-properties fo:text-align="center"/>
      <style:text-properties fo:font-size="10pt" style:font-size-asian="10pt"/>
    </style:style>
    <style:style style:name="P671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7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7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1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720" style:parent-style-name="Normal" style:family="paragraph">
      <style:paragraph-properties fo:text-align="justify" fo:text-indent="0.3937in"/>
      <style:text-properties fo:font-size="10pt" style:font-size-asian="10pt"/>
    </style:style>
    <style:style style:name="P6721"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724" style:parent-style-name="Normal" style:family="paragraph">
      <style:paragraph-properties fo:text-align="justify" fo:text-indent="0.3937in"/>
      <style:text-properties fo:font-size="10pt" style:font-size-asian="10pt"/>
    </style:style>
    <style:style style:name="TableColumn6726" style:family="table-column">
      <style:table-column-properties style:column-width="1.8652in" style:use-optimal-column-width="false"/>
    </style:style>
    <style:style style:name="TableColumn6727" style:family="table-column">
      <style:table-column-properties style:column-width="4.8236in" style:use-optimal-column-width="false"/>
    </style:style>
    <style:style style:name="Table6725" style:family="table">
      <style:table-properties style:width="6.6888in" fo:margin-left="0in" table:align="left"/>
    </style:style>
    <style:style style:name="TableRow6728" style:family="table-row">
      <style:table-row-properties style:min-row-height="0.2993in" style:use-optimal-row-height="false"/>
    </style:style>
    <style:style style:name="TableCell6729" style:family="table-cell">
      <style:table-cell-properties fo:border="0.0104in solid #000000" style:writing-mode="lr-tb" style:vertical-align="middle" fo:padding-top="0in" fo:padding-left="0.0277in" fo:padding-bottom="0in" fo:padding-right="0.0277in"/>
    </style:style>
    <style:style style:name="P673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73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732" style:family="table-cell">
      <style:table-cell-properties fo:border="0.0104in solid #000000" style:writing-mode="lr-tb" style:vertical-align="middle" fo:padding-top="0in" fo:padding-left="0.0277in" fo:padding-bottom="0in" fo:padding-right="0.0277in"/>
    </style:style>
    <style:style style:name="P673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734" style:family="table-row">
      <style:table-row-properties style:min-row-height="0.0159in" style:use-optimal-row-height="false"/>
    </style:style>
    <style:style style:name="TableCell6735" style:family="table-cell">
      <style:table-cell-properties fo:border="0.0104in solid #000000" style:writing-mode="lr-tb" fo:padding-top="0in" fo:padding-left="0.0277in" fo:padding-bottom="0in" fo:padding-right="0.0277in"/>
    </style:style>
    <style:style style:name="P67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737" style:family="table-cell">
      <style:table-cell-properties fo:border="0.0104in solid #000000" style:writing-mode="lr-tb" fo:padding-top="0in" fo:padding-left="0.0277in" fo:padding-bottom="0in" fo:padding-right="0.0277in"/>
    </style:style>
    <style:style style:name="P67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739" style:parent-style-name="Normal" style:family="paragraph">
      <style:paragraph-properties fo:text-align="justify" fo:text-indent="0.3937in"/>
      <style:text-properties fo:font-size="10pt" style:font-size-asian="10pt"/>
    </style:style>
    <style:style style:name="P674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741"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7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743"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74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745"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74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74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748"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749"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750"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75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75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753" style:parent-style-name="Normal" style:family="paragraph">
      <style:paragraph-properties style:punctuation-wrap="simple" fo:text-align="center" style:line-height-at-least="0.0173in"/>
      <style:text-properties fo:font-size="10pt" style:font-size-asian="10pt" style:font-size-complex="12pt"/>
    </style:style>
    <style:style style:name="P6754" style:parent-style-name="Normal" style:family="paragraph">
      <style:paragraph-properties fo:text-align="justify"/>
      <style:text-properties fo:font-size="10pt" style:font-size-asian="10pt"/>
    </style:style>
    <style:style style:name="P6755"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indent="4.725in"/>
    </style:style>
    <style:style style:name="T6778" style:parent-style-name="DefaultParagraphFont" style:family="text">
      <style:text-properties fo:font-size="10pt" style:font-size-asian="10pt"/>
    </style:style>
    <style:style style:name="P6779" style:parent-style-name="Normal" style:family="paragraph">
      <style:paragraph-properties fo:text-indent="4.725in"/>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center"/>
      <style:text-properties fo:font-weight="bold" style:font-weight-asian="bold" fo:font-size="10pt" style:font-size-asian="10pt"/>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fo:font-size="10pt" style:font-size-asian="10pt"/>
    </style:style>
    <style:style style:name="P6785" style:parent-style-name="Normal" style:family="paragraph">
      <style:paragraph-properties fo:text-align="center"/>
      <style:text-properties fo:font-size="10pt" style:font-size-asian="10pt"/>
    </style:style>
    <style:style style:name="P6786" style:parent-style-name="Normal" style:family="paragraph">
      <style:paragraph-properties fo:text-align="center"/>
      <style:text-properties fo:font-size="10pt" style:font-size-asian="10pt"/>
    </style:style>
    <style:style style:name="P6787" style:parent-style-name="Normal" style:family="paragraph">
      <style:paragraph-properties fo:text-align="center"/>
      <style:text-properties fo:font-size="10pt" style:font-size-asian="10pt"/>
    </style:style>
    <style:style style:name="P678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7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7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94"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96" style:family="table-column">
      <style:table-column-properties style:column-width="2.5597in"/>
    </style:style>
    <style:style style:name="TableColumn6797" style:family="table-column">
      <style:table-column-properties style:column-width="4.2472in"/>
    </style:style>
    <style:style style:name="Table6795" style:family="table">
      <style:table-properties style:width="6.8069in" fo:margin-left="0in" table:align="center"/>
    </style:style>
    <style:style style:name="TableRow6798" style:family="table-row">
      <style:table-row-properties/>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paragraph-properties fo:text-align="end"/>
      <style:text-properties fo:font-weight="bold" style:font-weight-asian="bold" style:font-weight-complex="bold" fo:font-size="10pt" style:font-size-asian="10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font-size="10pt" style:font-size-asian="10pt"/>
    </style:style>
    <style:style style:name="TableRow6803" style:family="table-row">
      <style:table-row-properties/>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paragraph-properties fo:text-align="end"/>
      <style:text-properties fo:font-weight="bold" style:font-weight-asian="bold" style:font-weight-complex="bold" fo:font-size="10pt" style:font-size-asian="10pt"/>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text-properties fo:font-size="10pt" style:font-size-asian="10pt"/>
    </style:style>
    <style:style style:name="TableRow6808" style:family="table-row">
      <style:table-row-properties/>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paragraph-properties fo:text-align="end"/>
      <style:text-properties fo:font-weight="bold" style:font-weight-asian="bold" style:font-weight-complex="bold" fo:font-size="10pt" style:font-size-asian="10pt"/>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text-properties fo:font-size="10pt" style:font-size-asian="10pt"/>
    </style:style>
    <style:style style:name="TableRow6813" style:family="table-row">
      <style:table-row-properties/>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paragraph-properties fo:text-align="end"/>
      <style:text-properties fo:font-weight="bold" style:font-weight-asian="bold" style:font-weight-complex="bold" fo:font-size="10pt" style:font-size-asian="10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font-size="10pt" style:font-size-asian="10pt"/>
    </style:style>
    <style:style style:name="TableRow6818" style:family="table-row">
      <style:table-row-properties/>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paragraph-properties fo:text-align="end"/>
      <style:text-properties fo:font-weight="bold" style:font-weight-asian="bold" style:font-weight-complex="bold" fo:font-size="10pt" style:font-size-asian="10pt"/>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font-size="10pt" style:font-size-asian="10pt"/>
    </style:style>
    <style:style style:name="P68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24" style:family="table-row">
      <style:table-row-properties/>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paragraph-properties fo:text-align="end"/>
      <style:text-properties fo:font-weight="bold" style:font-weight-asian="bold" style:font-weight-complex="bold" fo:font-size="10pt" style:font-size-asian="10pt"/>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font-size="10pt" style:font-size-asian="10pt"/>
    </style:style>
    <style:style style:name="P68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30" style:family="table-row">
      <style:table-row-properties/>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paragraph-properties fo:text-align="end"/>
      <style:text-properties fo:font-weight="bold" style:font-weight-asian="bold" style:font-weight-complex="bold" fo:font-size="10pt" style:font-size-asian="10pt"/>
    </style:style>
    <style:style style:name="P6833" style:parent-style-name="Normal" style:family="paragraph">
      <style:paragraph-properties fo:text-align="center"/>
      <style:text-properties style:font-weight-complex="bold" fo:font-size="10pt" style:font-size-asian="10pt"/>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text-properties fo:font-size="10pt" style:font-size-asian="10pt"/>
    </style:style>
    <style:style style:name="P6836" style:parent-style-name="Normal" style:family="paragraph">
      <style:paragraph-properties fo:text-align="center"/>
      <style:text-properties fo:font-size="10pt" style:font-size-asian="10pt"/>
    </style:style>
    <style:style style:name="P6837" style:parent-style-name="Normal" style:family="paragraph">
      <style:paragraph-properties fo:text-align="center" fo:text-indent="0.3937in"/>
      <style:text-properties fo:font-size="10pt" style:font-size-asian="10pt"/>
    </style:style>
    <style:style style:name="P6838" style:parent-style-name="Normal" style:family="paragraph">
      <style:paragraph-properties fo:text-align="justify" fo:text-indent="0.3937in"/>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center"/>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fo:text-indent="0.3937in"/>
      <style:text-properties fo:font-size="10pt" style:font-size-asian="10pt"/>
    </style:style>
    <style:style style:name="P6843" style:parent-style-name="Normal" style:family="paragraph">
      <style:paragraph-properties fo:text-align="justify" fo:text-indent="0.3937in"/>
      <style:text-properties fo:font-weight="bold" style:font-weight-asian="bold" fo:font-size="10pt" style:font-size-asian="10pt"/>
    </style:style>
    <style:style style:name="P684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8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4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49" style:parent-style-name="DefaultParagraphFont" style:family="text">
      <style:text-properties fo:letter-spacing="-0.0013in" fo:font-size="10pt" style:font-size-asian="10pt"/>
    </style:style>
    <style:style style:name="T6850" style:parent-style-name="DefaultParagraphFont" style:family="text">
      <style:text-properties fo:letter-spacing="-0.0013in" fo:font-size="10pt" style:font-size-asian="10pt"/>
    </style:style>
    <style:style style:name="T6851" style:parent-style-name="DefaultParagraphFont" style:family="text">
      <style:text-properties fo:font-size="10pt" style:font-size-asian="10pt"/>
    </style:style>
    <style:style style:name="T6852" style:parent-style-name="DefaultParagraphFont" style:family="text">
      <style:text-properties fo:letter-spacing="-0.0013in"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61"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8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63" style:parent-style-name="Normal" style:family="paragraph">
      <style:paragraph-properties fo:margin-left="1.6666in">
        <style:tab-stops/>
      </style:paragraph-properties>
      <style:text-properties fo:font-size="10pt" style:font-size-asian="10pt"/>
    </style:style>
    <style:style style:name="P6864" style:parent-style-name="Normal" style:family="paragraph">
      <style:paragraph-properties style:punctuation-wrap="simple" fo:text-align="center" style:line-height-at-least="0.0173in"/>
      <style:text-properties fo:font-size="10pt" style:font-size-asian="10pt" style:font-size-complex="12pt"/>
    </style:style>
    <style:style style:name="P6865"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indent="4.725in"/>
    </style:style>
    <style:style style:name="T6882" style:parent-style-name="DefaultParagraphFont" style:family="text">
      <style:text-properties fo:font-size="10pt" style:font-size-asian="10pt"/>
    </style:style>
    <style:style style:name="P6883" style:parent-style-name="Normal" style:family="paragraph">
      <style:paragraph-properties fo:text-indent="4.725in"/>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center"/>
      <style:text-properties fo:font-weight="bold" style:font-weight-asian="bold" fo:font-size="10pt" style:font-size-asian="10pt"/>
    </style:style>
    <style:style style:name="P6887" style:parent-style-name="Normal" style:family="paragraph">
      <style:paragraph-properties fo:text-align="center"/>
    </style:style>
    <style:style style:name="T6888" style:parent-style-name="DefaultParagraphFont" style:family="text">
      <style:text-properties fo:font-weight="bold" style:font-weight-asian="bold" fo:font-size="10pt" style:font-size-asian="10pt"/>
    </style:style>
    <style:style style:name="T6889" style:parent-style-name="DefaultParagraphFont" style:family="text">
      <style:text-properties fo:font-weight="bold" style:font-weight-asian="bold" fo:font-size="10pt" style:font-size-asian="10pt"/>
    </style:style>
    <style:style style:name="P6890" style:parent-style-name="Normal" style:family="paragraph">
      <style:paragraph-properties fo:text-align="center"/>
      <style:text-properties fo:font-size="10pt" style:font-size-asian="10pt"/>
    </style:style>
    <style:style style:name="P6891" style:parent-style-name="Normal" style:family="paragraph">
      <style:paragraph-properties fo:text-align="center"/>
      <style:text-properties fo:font-size="10pt" style:font-size-asian="10pt"/>
    </style:style>
    <style:style style:name="P6892" style:parent-style-name="Normal" style:family="paragraph">
      <style:paragraph-properties fo:text-align="center"/>
      <style:text-properties fo:font-size="10pt" style:font-size-asian="10pt"/>
    </style:style>
    <style:style style:name="P68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5"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8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0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0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6" style:parent-style-name="Normal" style:family="paragraph">
      <style:paragraph-properties fo:text-align="center">
        <style:tab-stops>
          <style:tab-stop style:type="right" style:leader-style="solid" style:leader-text="_" style:position="6.3in"/>
        </style:tab-stops>
      </style:paragraph-properties>
    </style:style>
    <style:style style:name="T6907" style:parent-style-name="DefaultParagraphFont" style:family="text">
      <style:text-properties fo:font-weight="bold" style:font-weight-asian="bold" fo:text-transform="uppercase" fo:font-size="10pt" style:font-size-asian="10pt"/>
    </style:style>
    <style:style style:name="P69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0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11" style:family="table-column">
      <style:table-column-properties style:column-width="2.5597in"/>
    </style:style>
    <style:style style:name="TableColumn6912" style:family="table-column">
      <style:table-column-properties style:column-width="4.2472in"/>
    </style:style>
    <style:style style:name="Table6910" style:family="table">
      <style:table-properties style:width="6.8069in" fo:margin-left="0in" table:align="center"/>
    </style:style>
    <style:style style:name="TableRow6913" style:family="table-row">
      <style:table-row-properties/>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paragraph-properties fo:text-align="end"/>
      <style:text-properties fo:font-weight="bold" style:font-weight-asian="bold" style:font-weight-complex="bold" fo:font-size="10pt" style:font-size-asian="10pt"/>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text-properties fo:font-size="10pt" style:font-size-asian="10pt"/>
    </style:style>
    <style:style style:name="TableRow6918" style:family="table-row">
      <style:table-row-properties/>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paragraph-properties fo:text-align="end"/>
      <style:text-properties fo:font-weight="bold" style:font-weight-asian="bold" style:font-weight-complex="bold" fo:font-size="10pt" style:font-size-asian="10pt"/>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text-properties fo:font-size="10pt" style:font-size-asian="10pt"/>
    </style:style>
    <style:style style:name="TableRow6923" style:family="table-row">
      <style:table-row-properties/>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paragraph-properties fo:text-align="end"/>
      <style:text-properties fo:font-weight="bold" style:font-weight-asian="bold" style:font-weight-complex="bold" fo:font-size="10pt" style:font-size-asian="10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text-properties fo:font-size="10pt" style:font-size-asian="10pt"/>
    </style:style>
    <style:style style:name="TableRow6928" style:family="table-row">
      <style:table-row-properties/>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paragraph-properties fo:text-align="end"/>
      <style:text-properties fo:font-weight="bold" style:font-weight-asian="bold" style:font-weight-complex="bold" fo:font-size="10pt" style:font-size-asian="10p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font-size="10pt" style:font-size-asian="10pt"/>
    </style:style>
    <style:style style:name="TableRow6933" style:family="table-row">
      <style:table-row-properties/>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paragraph-properties fo:text-align="end"/>
      <style:text-properties fo:font-weight="bold" style:font-weight-asian="bold" style:font-weight-complex="bold" fo:font-size="10pt" style:font-size-asian="10pt"/>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text-properties fo:font-size="10pt" style:font-size-asian="10pt"/>
    </style:style>
    <style:style style:name="P69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39" style:family="table-row">
      <style:table-row-properties/>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paragraph-properties fo:text-align="end"/>
      <style:text-properties fo:font-weight="bold" style:font-weight-asian="bold" style:font-weight-complex="bold" fo:font-size="10pt" style:font-size-asian="10pt"/>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text-properties fo:font-size="10pt" style:font-size-asian="10pt"/>
    </style:style>
    <style:style style:name="P69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45" style:family="table-row">
      <style:table-row-properties/>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fo:text-align="end"/>
      <style:text-properties fo:font-weight="bold" style:font-weight-asian="bold" style:font-weight-complex="bold" fo:font-size="10pt" style:font-size-asian="10pt"/>
    </style:style>
    <style:style style:name="P6948" style:parent-style-name="Normal" style:family="paragraph">
      <style:paragraph-properties fo:text-align="center"/>
      <style:text-properties style:font-weight-complex="bold" fo:font-size="10pt" style:font-size-asian="10pt"/>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text-properties fo:font-size="10pt" style:font-size-asian="10pt"/>
    </style:style>
    <style:style style:name="P6951" style:parent-style-name="Normal" style:family="paragraph">
      <style:paragraph-properties fo:text-align="center"/>
      <style:text-properties fo:font-size="10pt" style:font-size-asian="10pt"/>
    </style:style>
    <style:style style:name="TableRow6952" style:family="table-row">
      <style:table-row-properties/>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paragraph-properties fo:text-align="end"/>
      <style:text-properties fo:font-weight="bold" style:font-weight-asian="bold" style:font-weight-complex="bold" fo:font-size="10pt" style:font-size-asian="10pt"/>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text-properties fo:font-size="10pt" style:font-size-asian="10pt"/>
    </style:style>
    <style:style style:name="P6957" style:parent-style-name="Normal" style:family="paragraph">
      <style:paragraph-properties fo:text-align="center" fo:text-indent="0.3937in"/>
      <style:text-properties fo:font-size="10pt" style:font-size-asian="10pt"/>
    </style:style>
    <style:style style:name="P6958" style:parent-style-name="Normal" style:family="paragraph">
      <style:paragraph-properties fo:text-align="justify" fo:text-indent="0.3937in"/>
      <style:text-properties fo:font-size="10pt" style:font-size-asian="10pt"/>
    </style:style>
    <style:style style:name="P69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6"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9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8" style:parent-style-name="Normal" style:family="paragraph">
      <style:paragraph-properties fo:margin-left="1.6666in">
        <style:tab-stops/>
      </style:paragraph-properties>
      <style:text-properties fo:font-size="10pt" style:font-size-asian="10pt"/>
    </style:style>
    <style:style style:name="P6969" style:parent-style-name="Normal" style:family="paragraph">
      <style:paragraph-properties style:punctuation-wrap="simple" fo:text-align="center" style:line-height-at-least="0.0173in"/>
      <style:text-properties fo:font-size="10pt" style:font-size-asian="10pt" style:font-size-complex="12pt"/>
    </style:style>
    <style:style style:name="P6970"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indent="4.725in"/>
    </style:style>
    <style:style style:name="T6993" style:parent-style-name="DefaultParagraphFont" style:family="text">
      <style:text-properties fo:font-size="10pt" style:font-size-asian="10pt"/>
    </style:style>
    <style:style style:name="P6994" style:parent-style-name="Normal" style:family="paragraph">
      <style:paragraph-properties fo:text-indent="4.725in"/>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center"/>
      <style:text-properties fo:font-weight="bold" style:font-weight-asian="bold" fo:font-size="10pt" style:font-size-asian="10pt"/>
    </style:style>
    <style:style style:name="P6998" style:parent-style-name="Normal" style:family="paragraph">
      <style:paragraph-properties fo:text-align="center"/>
    </style:style>
    <style:style style:name="T6999" style:parent-style-name="DefaultParagraphFont" style:family="text">
      <style:text-properties fo:font-weight="bold" style:font-weight-asian="bold" fo:font-size="10pt" style:font-size-asian="10pt"/>
    </style:style>
    <style:style style:name="P7000" style:parent-style-name="Normal" style:family="paragraph">
      <style:paragraph-properties fo:text-align="center"/>
      <style:text-properties fo:font-size="10pt" style:font-size-asian="10pt"/>
    </style:style>
    <style:style style:name="P7001" style:parent-style-name="Normal" style:family="paragraph">
      <style:paragraph-properties fo:text-align="center"/>
      <style:text-properties fo:font-size="10pt" style:font-size-asian="10pt"/>
    </style:style>
    <style:style style:name="P7002" style:parent-style-name="Normal" style:family="paragraph">
      <style:paragraph-properties fo:text-align="center"/>
      <style:text-properties fo:font-size="10pt" style:font-size-asian="10pt"/>
    </style:style>
    <style:style style:name="P700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6"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1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1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8" style:parent-style-name="Normal" style:family="paragraph">
      <style:paragraph-properties fo:text-align="center">
        <style:tab-stops>
          <style:tab-stop style:type="right" style:leader-style="solid" style:leader-text="_" style:position="6.3in"/>
        </style:tab-stops>
      </style:paragraph-properties>
    </style:style>
    <style:style style:name="T7019" style:parent-style-name="DefaultParagraphFont" style:family="text">
      <style:text-properties fo:font-weight="bold" style:font-weight-asian="bold" fo:text-transform="uppercase" fo:font-size="10pt" style:font-size-asian="10pt"/>
    </style:style>
    <style:style style:name="T7020" style:parent-style-name="DefaultParagraphFont" style:family="text">
      <style:text-properties fo:font-weight="bold" style:font-weight-asian="bold" fo:text-transform="uppercase" fo:font-size="10pt" style:font-size-asian="10pt"/>
    </style:style>
    <style:style style:name="P70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2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24" style:family="table-column">
      <style:table-column-properties style:column-width="2.5597in"/>
    </style:style>
    <style:style style:name="TableColumn7025" style:family="table-column">
      <style:table-column-properties style:column-width="4.2472in"/>
    </style:style>
    <style:style style:name="Table7023" style:family="table">
      <style:table-properties style:width="6.8069in" fo:margin-left="0in" table:align="center"/>
    </style:style>
    <style:style style:name="TableRow7026" style:family="table-row">
      <style:table-row-properties/>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paragraph-properties fo:text-align="end"/>
      <style:text-properties fo:font-weight="bold" style:font-weight-asian="bold" style:font-weight-complex="bold" fo:font-size="10pt" style:font-size-asian="10pt"/>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text-properties fo:font-size="10pt" style:font-size-asian="10pt"/>
    </style:style>
    <style:style style:name="TableRow7031" style:family="table-row">
      <style:table-row-properties/>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fo:text-align="end"/>
      <style:text-properties fo:font-weight="bold" style:font-weight-asian="bold" style:font-weight-complex="bold" fo:font-size="10pt" style:font-size-asian="10pt"/>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text-properties fo:font-size="10pt" style:font-size-asian="10pt"/>
    </style:style>
    <style:style style:name="TableRow7036" style:family="table-row">
      <style:table-row-properties/>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paragraph-properties fo:text-align="end"/>
      <style:text-properties fo:font-weight="bold" style:font-weight-asian="bold" style:font-weight-complex="bold" fo:font-size="10pt" style:font-size-asian="10pt"/>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text-properties fo:font-size="10pt" style:font-size-asian="10pt"/>
    </style:style>
    <style:style style:name="TableRow7041" style:family="table-row">
      <style:table-row-properties/>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paragraph-properties fo:text-align="end"/>
      <style:text-properties fo:font-weight="bold" style:font-weight-asian="bold" style:font-weight-complex="bold" fo:font-size="10pt" style:font-size-asian="10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text-properties fo:font-size="10pt" style:font-size-asian="10pt"/>
    </style:style>
    <style:style style:name="TableRow7046" style:family="table-row">
      <style:table-row-properties/>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paragraph-properties fo:text-align="end"/>
      <style:text-properties fo:font-weight="bold" style:font-weight-asian="bold" style:font-weight-complex="bold" fo:font-size="10pt" style:font-size-asian="10p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text-properties fo:font-size="10pt" style:font-size-asian="10pt"/>
    </style:style>
    <style:style style:name="P70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52" style:family="table-row">
      <style:table-row-properties/>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paragraph-properties fo:text-align="end"/>
      <style:text-properties fo:font-weight="bold" style:font-weight-asian="bold" style:font-weight-complex="bold" fo:font-size="10pt" style:font-size-asian="10p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text-properties fo:font-size="10pt" style:font-size-asian="10pt"/>
    </style:style>
    <style:style style:name="P70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58" style:family="table-row">
      <style:table-row-properties/>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paragraph-properties fo:text-align="end"/>
      <style:text-properties fo:font-weight="bold" style:font-weight-asian="bold" style:font-weight-complex="bold" fo:font-size="10pt" style:font-size-asian="10pt"/>
    </style:style>
    <style:style style:name="P7061" style:parent-style-name="Normal" style:family="paragraph">
      <style:paragraph-properties fo:text-align="center"/>
      <style:text-properties style:font-weight-complex="bold" fo:font-size="10pt" style:font-size-asian="10pt"/>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text-properties fo:font-size="10pt" style:font-size-asian="10pt"/>
    </style:style>
    <style:style style:name="P7064" style:parent-style-name="Normal" style:family="paragraph">
      <style:paragraph-properties fo:text-align="center"/>
      <style:text-properties fo:font-size="10pt" style:font-size-asian="10pt"/>
    </style:style>
    <style:style style:name="TableRow7065" style:family="table-row">
      <style:table-row-properties/>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paragraph-properties fo:text-align="end"/>
      <style:text-properties fo:font-weight="bold" style:font-weight-asian="bold" style:font-weight-complex="bold" fo:font-size="10pt" style:font-size-asian="10pt"/>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text-properties fo:font-size="10pt" style:font-size-asian="10pt"/>
    </style:style>
    <style:style style:name="P7070" style:parent-style-name="Normal" style:family="paragraph">
      <style:paragraph-properties fo:text-align="center" fo:text-indent="0.3937in"/>
      <style:text-properties fo:font-size="10pt" style:font-size-asian="10pt"/>
    </style:style>
    <style:style style:name="P7071" style:parent-style-name="Normal" style:family="paragraph">
      <style:paragraph-properties fo:text-align="justify" fo:text-indent="0.3937in"/>
      <style:text-properties fo:font-size="10pt" style:font-size-asian="10pt"/>
    </style:style>
    <style:style style:name="P70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74" style:parent-style-name="Normal" style:family="paragraph">
      <style:paragraph-properties fo:text-align="justify" fo:text-indent="0.3937in"/>
      <style:text-properties fo:font-size="10pt" style:font-size-asian="10pt"/>
    </style:style>
    <style:style style:name="P7075"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076"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077"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0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84"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0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86" style:parent-style-name="Normal" style:family="paragraph">
      <style:paragraph-properties fo:margin-left="1.6666in">
        <style:tab-stops/>
      </style:paragraph-properties>
      <style:text-properties fo:font-size="10pt" style:font-size-asian="10pt"/>
    </style:style>
    <style:style style:name="P7087" style:parent-style-name="Normal" style:family="paragraph">
      <style:paragraph-properties style:punctuation-wrap="simple" fo:text-align="center" style:line-height-at-least="0.0173in"/>
      <style:text-properties fo:font-size="10pt" style:font-size-asian="10pt" style:font-size-complex="12pt"/>
    </style:style>
    <style:style style:name="P7088"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indent="4.725in"/>
    </style:style>
    <style:style style:name="T7101" style:parent-style-name="DefaultParagraphFont" style:family="text">
      <style:text-properties fo:font-size="10pt" style:font-size-asian="10pt"/>
    </style:style>
    <style:style style:name="P7102" style:parent-style-name="Normal" style:family="paragraph">
      <style:paragraph-properties fo:text-indent="4.725in"/>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P7105" style:parent-style-name="Normal" style:family="paragraph">
      <style:paragraph-properties fo:text-align="center" fo:text-indent="0.0347in"/>
    </style:style>
    <style:style style:name="T7106" style:parent-style-name="DefaultParagraphFont" style:family="text">
      <style:text-properties fo:font-weight="bold" style:font-weight-asian="bold" fo:font-size="10pt" style:font-size-asian="10pt"/>
    </style:style>
    <style:style style:name="P7107" style:parent-style-name="Normal" style:family="paragraph">
      <style:paragraph-properties fo:text-align="center"/>
      <style:text-properties fo:font-size="10pt" style:font-size-asian="10pt"/>
    </style:style>
    <style:style style:name="P71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9"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1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1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1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5"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17" style:family="table-column">
      <style:table-column-properties style:column-width="2.5597in"/>
    </style:style>
    <style:style style:name="TableColumn7118" style:family="table-column">
      <style:table-column-properties style:column-width="4.2472in"/>
    </style:style>
    <style:style style:name="Table7116" style:family="table">
      <style:table-properties style:width="6.8069in" fo:margin-left="0in" table:align="center"/>
    </style:style>
    <style:style style:name="TableRow7119" style:family="table-row">
      <style:table-row-properties/>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fo:text-align="end"/>
      <style:text-properties fo:font-weight="bold" style:font-weight-asian="bold" style:font-weight-complex="bold" fo:font-size="10pt" style:font-size-asian="10pt"/>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text-properties fo:font-size="10pt" style:font-size-asian="10pt"/>
    </style:style>
    <style:style style:name="TableRow7124" style:family="table-row">
      <style:table-row-properties/>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text-align="end"/>
      <style:text-properties fo:font-weight="bold" style:font-weight-asian="bold" style:font-weight-complex="bold" fo:font-size="10pt" style:font-size-asian="10pt"/>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text-properties fo:font-size="10pt" style:font-size-asian="10pt"/>
    </style:style>
    <style:style style:name="TableRow7129" style:family="table-row">
      <style:table-row-properties/>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text-align="end"/>
      <style:text-properties fo:font-weight="bold" style:font-weight-asian="bold" style:font-weight-complex="bold" fo:font-size="10pt" style:font-size-asian="10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text-properties fo:font-size="10pt" style:font-size-asian="10pt"/>
    </style:style>
    <style:style style:name="TableRow7134" style:family="table-row">
      <style:table-row-properties/>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text-align="end"/>
      <style:text-properties fo:font-weight="bold" style:font-weight-asian="bold" style:font-weight-complex="bold" fo:font-size="10pt" style:font-size-asian="10p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text-properties fo:font-size="10pt" style:font-size-asian="10pt"/>
    </style:style>
    <style:style style:name="TableRow7139" style:family="table-row">
      <style:table-row-properties/>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paragraph-properties fo:text-align="end"/>
      <style:text-properties fo:font-weight="bold" style:font-weight-asian="bold" style:font-weight-complex="bold" fo:font-size="10pt" style:font-size-asian="10pt"/>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text-properties fo:font-size="10pt" style:font-size-asian="10pt"/>
    </style:style>
    <style:style style:name="P71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45" style:parent-style-name="Normal" style:family="paragraph">
      <style:paragraph-properties fo:text-align="justify" fo:text-indent="0.3937in"/>
    </style:style>
    <style:style style:name="T7146" style:parent-style-name="DefaultParagraphFont" style:family="text">
      <style:text-properties fo:font-weight="bold" style:font-weight-asian="bold"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fo:text-indent="0.3937in"/>
      <style:text-properties fo:font-size="10pt" style:font-size-asian="10pt"/>
    </style:style>
    <style:style style:name="P71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51"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1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53"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154"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155" style:parent-style-name="Normal" style:family="paragraph">
      <style:paragraph-properties fo:text-align="justify" fo:text-indent="0.3937in"/>
      <style:text-properties fo:font-size="10pt" style:font-size-asian="10pt"/>
    </style:style>
    <style:style style:name="P7156" style:parent-style-name="Normal" style:family="paragraph">
      <style:paragraph-properties fo:break-before="page" fo:text-align="justify" fo:line-height="107%" fo:text-indent="0.5909in"/>
      <style:text-properties fo:font-size="10pt" style:font-size-asian="10pt"/>
    </style:style>
    <style:style style:name="P71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8"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1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1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2"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1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4"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66" style:family="table-column">
      <style:table-column-properties style:column-width="2.5597in"/>
    </style:style>
    <style:style style:name="TableColumn7167" style:family="table-column">
      <style:table-column-properties style:column-width="4.2472in"/>
    </style:style>
    <style:style style:name="Table7165" style:family="table">
      <style:table-properties style:width="6.8069in" fo:margin-left="0in" table:align="center"/>
    </style:style>
    <style:style style:name="TableRow7168" style:family="table-row">
      <style:table-row-properties/>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fo:text-align="end"/>
      <style:text-properties fo:font-weight="bold" style:font-weight-asian="bold" style:font-weight-complex="bold" fo:font-size="10pt" style:font-size-asian="10pt"/>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text-properties fo:font-size="10pt" style:font-size-asian="10pt"/>
    </style:style>
    <style:style style:name="TableRow7173" style:family="table-row">
      <style:table-row-properties/>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paragraph-properties fo:text-align="end"/>
      <style:text-properties fo:font-weight="bold" style:font-weight-asian="bold" style:font-weight-complex="bold" fo:font-size="10pt" style:font-size-asian="10pt"/>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text-properties fo:font-size="10pt" style:font-size-asian="10pt"/>
    </style:style>
    <style:style style:name="TableRow7178" style:family="table-row">
      <style:table-row-properties/>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fo:text-align="end"/>
      <style:text-properties fo:font-weight="bold" style:font-weight-asian="bold" style:font-weight-complex="bold" fo:font-size="10pt" style:font-size-asian="10pt"/>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text-properties fo:font-size="10pt" style:font-size-asian="10pt"/>
    </style:style>
    <style:style style:name="TableRow7183" style:family="table-row">
      <style:table-row-properties/>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paragraph-properties fo:text-align="end"/>
      <style:text-properties fo:font-weight="bold" style:font-weight-asian="bold" style:font-weight-complex="bold" fo:font-size="10pt" style:font-size-asian="10p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text-properties fo:font-size="10pt" style:font-size-asian="10pt"/>
    </style:style>
    <style:style style:name="TableRow7188" style:family="table-row">
      <style:table-row-properties/>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fo:text-align="end"/>
      <style:text-properties fo:font-weight="bold" style:font-weight-asian="bold" style:font-weight-complex="bold" fo:font-size="10pt" style:font-size-asian="10pt"/>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text-properties fo:font-size="10pt" style:font-size-asian="10pt"/>
    </style:style>
    <style:style style:name="P71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94" style:family="table-row">
      <style:table-row-properties/>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text-align="end"/>
      <style:text-properties fo:font-weight="bold" style:font-weight-asian="bold" style:font-weight-complex="bold" fo:font-size="10pt" style:font-size-asian="10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style>
    <style:style style:name="P71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0" style:family="table-row">
      <style:table-row-properties/>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paragraph-properties fo:text-align="end"/>
      <style:text-properties fo:font-weight="bold" style:font-weight-asian="bold" style:font-weight-complex="bold" fo:font-size="10pt" style:font-size-asian="10pt"/>
    </style:style>
    <style:style style:name="P7203" style:parent-style-name="Normal" style:family="paragraph">
      <style:paragraph-properties fo:text-align="center"/>
      <style:text-properties style:font-weight-complex="bold"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size="10pt" style:font-size-asian="10pt"/>
    </style:style>
    <style:style style:name="P7206" style:parent-style-name="Normal" style:family="paragraph">
      <style:paragraph-properties fo:text-align="center"/>
      <style:text-properties fo:font-size="10pt" style:font-size-asian="10pt"/>
    </style:style>
    <style:style style:name="P7207" style:parent-style-name="Normal" style:family="paragraph">
      <style:text-properties fo:font-size="10pt" style:font-size-asian="10pt"/>
    </style:style>
    <style:style style:name="TableColumn7209" style:family="table-column">
      <style:table-column-properties style:column-width="2.5597in"/>
    </style:style>
    <style:style style:name="TableColumn7210" style:family="table-column">
      <style:table-column-properties style:column-width="4.2472in"/>
    </style:style>
    <style:style style:name="Table7208" style:family="table">
      <style:table-properties style:width="6.8069in" fo:margin-left="0in" table:align="center"/>
    </style:style>
    <style:style style:name="TableRow7211" style:family="table-row">
      <style:table-row-properties/>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paragraph-properties fo:text-align="end"/>
      <style:text-properties fo:font-weight="bold" style:font-weight-asian="bold" style:font-weight-complex="bold" fo:font-size="10pt" style:font-size-asian="10pt"/>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text-properties fo:font-size="10pt" style:font-size-asian="10pt"/>
    </style:style>
    <style:style style:name="TableRow7216" style:family="table-row">
      <style:table-row-properties/>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fo:text-align="end"/>
      <style:text-properties fo:font-weight="bold" style:font-weight-asian="bold" style:font-weight-complex="bold" fo:font-size="10pt" style:font-size-asian="10pt"/>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text-properties fo:font-size="10pt" style:font-size-asian="10pt"/>
    </style:style>
    <style:style style:name="TableRow7221" style:family="table-row">
      <style:table-row-properties/>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fo:text-align="end"/>
      <style:text-properties fo:font-weight="bold" style:font-weight-asian="bold" style:font-weight-complex="bold" fo:font-size="10pt" style:font-size-asian="10p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text-properties fo:font-size="10pt" style:font-size-asian="10pt"/>
    </style:style>
    <style:style style:name="TableRow7226" style:family="table-row">
      <style:table-row-properties/>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fo:text-align="end"/>
      <style:text-properties fo:font-weight="bold" style:font-weight-asian="bold" style:font-weight-complex="bold" fo:font-size="10pt" style:font-size-asian="10pt"/>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text-properties fo:font-size="10pt" style:font-size-asian="10pt"/>
    </style:style>
    <style:style style:name="TableRow7231" style:family="table-row">
      <style:table-row-properties/>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paragraph-properties fo:text-align="end"/>
      <style:text-properties fo:font-weight="bold" style:font-weight-asian="bold" style:font-weight-complex="bold" fo:font-size="10pt" style:font-size-asian="10pt"/>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text-properties fo:font-size="10pt" style:font-size-asian="10pt"/>
    </style:style>
    <style:style style:name="P72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38"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0"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41"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242" style:parent-style-name="Normal" style:family="paragraph">
      <style:paragraph-properties fo:text-align="justify" fo:text-indent="0.3937in"/>
      <style:text-properties fo:font-size="10pt" style:font-size-asian="10pt"/>
    </style:style>
    <style:style style:name="P7243" style:parent-style-name="Normal" style:family="paragraph">
      <style:paragraph-properties style:punctuation-wrap="simple" fo:text-align="center" style:line-height-at-least="0.0173in"/>
      <style:text-properties fo:font-size="10pt" style:font-size-asian="10pt" style:font-size-complex="12pt"/>
    </style:style>
    <style:style style:name="P7244" style:parent-style-name="Normal" style:family="paragraph">
      <style:paragraph-properties fo:text-align="center" fo:text-indent="0.3937in"/>
      <style:text-properties fo:font-size="10pt" style:font-size-asian="10pt"/>
    </style:style>
    <style:style style:name="P7245" style:parent-style-name="Normal" style:family="paragraph">
      <style:paragraph-properties style:punctuation-wrap="simple" style:line-height-at-least="0.0173in"/>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text-properties fo:font-weight="bold" style:font-weight-asian="bold" fo:font-size="10pt" style:font-size-asian="10pt"/>
    </style:style>
    <style:style style:name="P7252" style:parent-style-name="Normal" style:family="paragraph">
      <style:paragraph-properties fo:text-align="justify"/>
      <style:text-properties fo:font-weight="bold" style:font-weight-asian="bold"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weight="bold" style:font-weight-asian="bold"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font-size="10pt" style:font-size-asian="10pt"/>
    </style:style>
    <style:style style:name="T7467" style:parent-style-name="DefaultParagraphFont" style:family="text">
      <style:text-properties style:font-name-asian="MS Mincho"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widows="0" fo:orphans="0"/>
    </style:style>
  </office:automatic-styles>
  <office:body>
    <office:text text:use-soft-page-breaks="true">
      <text:p text:style-name="P1"><text:span text:style-name="T3">Suvestinė redakcija nuo 2017-09-22 iki 2018-10-10</text:span></text:p>
      <text:p text:style-name="P4"/>
      <text:p text:style-name="P5"><text:span text:style-name="T6">Įsakymas paskelbtas: Žin. 2005, Nr.<text:s/></text:span><text:a xlink:href="https://www.e-tar.lt/portal/legalAct.html?documentId=TAR.64941CC184C3" office:target-frame-name="_top" xlink:show="replace"><text:span text:style-name="T7">130-4682</text:span></text:a><text:span text:style-name="T8">, i. k. 1052270ISAK001R-352</text:span></text:p>
      <text:p text:style-name="P9"/>
      <text:p text:style-name="P10">Nauja redakcija nuo 2015-09-30:</text:p>
      <text:p text:style-name="Normal"><text:span text:style-name="T11">Nr.<text:s/></text:span><text:a xlink:href="https://www.e-tar.lt/portal/legalAct.html?documentId=202f5e903f5a11e58568ed613eb39a73" office:target-frame-name="_top" xlink:show="replace"><text:span text:style-name="T12">1R-222</text:span></text:a><text:span text:style-name="T13">, 2015-08-07, paskelbta TAR 2015-08-10, i. k. 2015-12177</text:span></text:p>
      <text:p text:style-name="P14"/>
      <text:p text:style-name="P15">LIETUVOS RESPUBLIKOS TEISINGUMO MINISTRAS</text:p>
      <text:p text:style-name="P16"/>
      <text:p text:style-name="P17">ĮSAKYMAS</text:p>
      <text:p text:style-name="P18">DĖL SPRENDIMŲ VYKDYMO INSTRUKCIJOS PATVIRTINIMO</text:p>
      <text:p text:style-name="P19"/>
      <text:p text:style-name="P20">2005 m. spalio 27 d. Nr. 1R-352</text:p>
      <text:p text:style-name="P21">Vilnius</text:p>
      <text:p text:style-name="P22"/>
      <text:p text:style-name="P23"/>
      <text:p text:style-name="P24"><text:span text:style-name="T25">Vadovaudamasis Lietuvos Respublikos civilinio proceso kodekso 583 straipsnio 1 dalimi ir vykdydamas Lietuvos Respublikos Vyriausybės 2002 m. birželio 4 d. nutarimo Nr. 816 „Dėl įgaliojimų suteikimo įgyvendinan</text:span><text:span text:style-name="T26">t Lietuvos Respublikos civilinio proceso kodekso patvirtinimo, įsigaliojimo ir įgyvendinimo įstatymą“ 1.3 papunktį,</text:span></text:p>
      <text:p text:style-name="P27"><text:span text:style-name="T28">tvirtinu<text:s/></text:span><text:span text:style-name="T29">Sprendimų vykdymo instrukciją (pridedama).</text:span><text:s/></text:p>
      <text:p text:style-name="P30"/>
      <text:p text:style-name="P31"/>
      <text:p text:style-name="P32"/>
      <text:p text:style-name="P33">TEISINGUMO MINISTRAS<text:tab/>GINTAUTAS BUŽINSKAS</text:p>
      <text:p text:style-name="P34"/>
      <text:p text:style-name="P35">SUDERINTA</text:p>
      <text:soft-page-break/>
      <text:p text:style-name="P36">Lietuvos Respublikos finansų<text:s/>ministras</text:p>
      <text:p text:style-name="P37">Zigmantas Balčytis</text:p>
      <text:p text:style-name="P38">2005 m. spalio 27 d.</text:p>
      <text:p text:style-name="Normal"/>
      <text:soft-page-break/>
      <text:p text:style-name="P39"><text:span text:style-name="T40">PATVIRTINTA</text:span></text:p>
      <text:p text:style-name="P41">Lietuvos Respublikos teisingumo ministro<text:s/></text:p>
      <text:p text:style-name="P42">2005 m. spalio 27 d. įsakymu Nr. 1R-352</text:p>
      <text:p text:style-name="P43">(Lietuvos Respublikos teisingumo ministro<text:s/></text:p>
      <text:p text:style-name="P44">2011 m. lapkričio 14 d. įsakymo Nr. 1R-265 redakcija)</text:p>
      <text:p text:style-name="P45"/>
      <text:p text:style-name="P46"><text:span text:style-name="T47">SPRENDI</text:span><text:span text:style-name="T48">MŲ VYKDYMO INSTRUKCIJA</text:span></text:p>
      <text:p text:style-name="P49"/>
      <text:p text:style-name="P50"><text:span text:style-name="T51">I</text:span><text:span text:style-name="T52">.<text:s/></text:span><text:span text:style-name="T53">SKYRIUS BENDROSIOS NUOSTATOS<text:s/></text:span></text:p>
      <text:p text:style-name="P54">Pakeistas skyriaus pavadinimas:</text:p>
      <text:p text:style-name="P55"><text:span text:style-name="T56">Nr.<text:s/></text:span><text:a xlink:href="https://www.e-tar.lt/portal/legalAct.html?documentId=202f5e903f5a11e58568ed613eb39a73" office:target-frame-name="_top" xlink:show="replace"><text:span text:style-name="T57">1R-222</text:span></text:a><text:span text:style-name="T58">, 2015-08-07, paskelbta TAR 2015-08-10, i. k. 2015-12</text:span><text:span text:style-name="T59">177</text:span></text:p>
      <text:p text:style-name="Normal"/>
      <text:p text:style-name="P60"><text:span text:style-name="T61">1</text:span><text:span text:style-name="T62">.<text:s/></text:span><text:span text:style-name="T63">Sprendimų vykdymo instrukcija (toliau – Instrukcija) nustato Lietuvos Respublikos civilinio proceso kodekso (toliau – Civilinio proceso kodeksas arba CPK) VI dalies normų taikymo tvarką, vykdant įstatymų numatytus vykdomuosius dokumentus, vykdymo</text:span><text:span text:style-name="T64"><text:s/>išlaidų dydį, apmokėjimo, išieškojimo ir atleidimo nuo jų tvarką</text:span><text:span text:style-name="T65">.</text:span></text:p>
      <text:p text:style-name="P66">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7">Punkto pakeitimai:</text:p>
      <text:p text:style-name="P68"><text:span text:style-name="T69">Nr.<text:s/></text:span><text:a xlink:href="https://www.e-tar.lt/portal/legalAct.html?documentId=202f5e903f5a11e58568ed613eb39a73" office:target-frame-name="_top" xlink:show="replace"><text:span text:style-name="T70">1R-222</text:span></text:a><text:span text:style-name="T71">, 2015-08-07, paskelbta T</text:span><text:span text:style-name="T72">AR 2015-08-10, i. k. 2015-12177</text:span></text:p>
      <text:p text:style-name="Normal"/>
      <text:p text:style-name="P73"><text:span text:style-name="T74">2</text:span><text:span text:style-name="T75">. Vykdydamas sprendimus antstolis privalo naudoti šias procesinių dokumentų formas:</text:span></text:p>
      <text:p text:style-name="P76"><text:span text:style-name="T77">2.1</text:span><text:span text:style-name="T78">. Patvarkymą priimti vykdomąjį dokumentą vykdyti (1 priedas);</text:span></text:p>
      <text:p text:style-name="P79"><text:span text:style-name="T80">2.2</text:span><text:span text:style-name="T81">.<text:s/></text:span><text:span text:style-name="T82">Patvarkymą priimti vykdyti vykdomąjį dokumentą dėl skolos,</text:span><text:span text:style-name="T83"><text:s/>mažesnės nei 100 eurų, išieškojimo (2 priedas);</text:span></text:p>
      <text:p text:style-name="P84">Punkto pakeitimai:</text:p>
      <text:p text:style-name="P85"><text:span text:style-name="T86">Nr.<text:s/></text:span><text:a xlink:href="https://www.e-tar.lt/portal/legalAct.html?documentId=1a8308f09eaf11e79127a823199cc174" office:target-frame-name="_top" xlink:show="replace"><text:span text:style-name="T87">1R-239</text:span></text:a><text:span text:style-name="T88">, 2017-09-21, paskelbta TAR 2017-09-21, i. k. 2017-14923</text:span></text:p>
      <text:p text:style-name="Normal"/>
      <text:p text:style-name="P89"><text:span text:style-name="T90">2.3</text:span><text:span text:style-name="T91">. Raginimą įvyk</text:span><text:span text:style-name="T92">dyti sprendimą (3 priedas);</text:span></text:p>
      <text:p text:style-name="P93"><text:span text:style-name="T94">2.4</text:span><text:span text:style-name="T95">.<text:s/></text:span><text:span text:style-name="T96">Vykdymo išlaidų apskaičiavimą (4 priedas)</text:span><text:span text:style-name="T97">;</text:span></text:p>
      <text:p text:style-name="P98"><text:span text:style-name="T99">2.5</text:span><text:span text:style-name="T100">.<text:s/></text:span><text:span text:style-name="T101">Patvarkymą dėl vykdymo išlaidų išieškojimo (5 priedas)</text:span><text:span text:style-name="T102">;</text:span></text:p>
      <text:p text:style-name="P103"><text:span text:style-name="T104">2.6</text:span><text:span text:style-name="T105">. Patvarkymą dėl skolos išieškojimo (6 priedas);</text:span></text:p>
      <text:p text:style-name="P106"><text:span text:style-name="T107">2.7</text:span><text:span text:style-name="T108">. Patvarkymą dėl išlaikymo išieškojimo (7 prieda</text:span><text:span text:style-name="T109">s);</text:span></text:p>
      <text:p text:style-name="P110"><text:span text:style-name="T111">2.8</text:span><text:span text:style-name="T112">. Nurodymą priverstinai nurašyti pinigines lėšas (8 priedas);</text:span></text:p>
      <text:p text:style-name="P113"><text:span text:style-name="T114">2.9</text:span><text:span text:style-name="T115">. Nurodymą nutraukti piniginių lėšų išmokėjimą (9 priedas);</text:span></text:p>
      <text:p text:style-name="P116"><text:span text:style-name="T117">2.10</text:span><text:span text:style-name="T118">. Nurodymą laikinai areštuoti pinigines lėšas (10 priedas);</text:span></text:p>
      <text:p text:style-name="P119"><text:span text:style-name="T120">2.11</text:span><text:span text:style-name="T121">.<text:s/></text:span><text:span text:style-name="T122">Patvarkymą vykdyti išieškojimą iš<text:s/></text:span><text:span text:style-name="T123">skolininkui priklausančių lėšų, esančių laisvės atėmimo vietos įstaigos sąskaitoje</text:span><text:span text:style-name="T124"><text:s/>(11 priedas);</text:span></text:p>
      <text:p text:style-name="P125"><text:span text:style-name="T126">2.12</text:span><text:span text:style-name="T127">.<text:s/></text:span><text:span text:style-name="T128">Turto arešto aktą (12 priedas)</text:span><text:span text:style-name="T129">;</text:span></text:p>
      <text:p text:style-name="P130"><text:span text:style-name="T131">2.12</text:span><text:span text:style-name="T132">1</text:span><text:span text:style-name="T133">. Sutikimą dėl turto dalies nustatymo ar turto pasidalijimo bendru skolininko ir kitų bendraturčių susitarim</text:span><text:span text:style-name="T134">u, patvirtintu notarine tvarka (12</text:span><text:span text:style-name="T135">1</text:span><text:span text:style-name="T136"><text:s/>priedas);</text:span><text:s/></text:p>
      <text:p text:style-name="P137">Papildyta papunkčiu:</text:p>
      <text:p text:style-name="P138"><text:span text:style-name="T139">Nr.<text:s/></text:span><text:a xlink:href="https://www.e-tar.lt/portal/legalAct.html?documentId=202f5e903f5a11e58568ed613eb39a73" office:target-frame-name="_top" xlink:show="replace"><text:span text:style-name="T140">1R-222</text:span></text:a><text:span text:style-name="T141">, 2015-08-07, paskelbta TAR 2015-08-10, i. k. 2015-12177</text:span></text:p>
      <text:p text:style-name="Normal"/>
      <text:p text:style-name="P142"><text:span text:style-name="T143">2.13</text:span><text:span text:style-name="T144">. Turto aprašą</text:span><text:span text:style-name="T145"><text:s/>(13 priedas);</text:span></text:p>
      <text:p text:style-name="P146"><text:span text:style-name="T147">2.14</text:span><text:span text:style-name="T148">. Turto pardavimo skolininko pasiūlytam pirkėjui aktą (14 priedas);</text:span></text:p>
      <text:p text:style-name="P149"><text:span text:style-name="T150">2.15</text:span><text:span text:style-name="T151">. Turto pardavimo iš varžytynių aktą (15 priedas);</text:span></text:p>
      <text:p text:style-name="P152"><text:span text:style-name="T153">2.16</text:span><text:span text:style-name="T154">.<text:s/></text:span><text:span text:style-name="T155">Turto perdavimo išieškotojui aktą (16 priedas);</text:span></text:p>
      <text:p text:style-name="P156"><text:span text:style-name="T157">2.17</text:span><text:span text:style-name="T158">. Išieškotų lėšų paskirstymo patvarkymą<text:s/></text:span><text:span text:style-name="T159">(17 priedas);</text:span></text:p>
      <text:p text:style-name="P160"><text:span text:style-name="T161">2.18</text:span><text:span text:style-name="T162">. Patvarkymą dėl prisijungimo prie išieškojimo (18 priedas);</text:span></text:p>
      <text:p text:style-name="P163"><text:span text:style-name="T164">2.19</text:span><text:span text:style-name="T165">. Sprendimų, įpareigojančių skolininką atlikti arba nutraukti tam tikrus veiksmus, neįvykdymo aktą (19 priedas);</text:span></text:p>
      <text:p text:style-name="P166"><text:span text:style-name="T167">2.20</text:span><text:span text:style-name="T168">. Įkeldinimo protokolą (20 priedas);</text:span></text:p>
      <text:p text:style-name="P169"><text:span text:style-name="T170">2.21</text:span><text:span text:style-name="T171">. Iškeldinimo protokolą (21 priedas);</text:span></text:p>
      <text:p text:style-name="P172"><text:span text:style-name="T173">2.22</text:span><text:span text:style-name="T174">. Faktinių aplinkybių konstatavimo protokolą (22 priedas);</text:span></text:p>
      <text:p text:style-name="P175"><text:span text:style-name="T176">2.23</text:span><text:span text:style-name="T177">.<text:s/></text:span><text:span text:style-name="T178">Patvirtinimą apie susipažinimą su varžytynių vykdymo, antstolių veiksmų apskundimo tvarka ir turto pardavimo iš varžytynių galimomis pasekmė</text:span><text:span text:style-name="T179">mis (23 priedas);</text:span></text:p>
      <text:p text:style-name="P180"><text:span text:style-name="T181">2.24</text:span><text:span text:style-name="T182">. Pranešimą apie laimėtas varžytynes</text:span><text:span text:style-name="T183"><text:s/>(24 priedas);</text:span></text:p>
      <text:p text:style-name="P184"><text:span text:style-name="T185">2.25</text:span><text:span text:style-name="T186">. Išieškojimo negalimumo aktą</text:span><text:span text:style-name="T187"><text:s/>(25 priedas)</text:span><text:span text:style-name="T188">;</text:span></text:p>
      <text:p text:style-name="P189"><text:span text:style-name="T190">2.26</text:span><text:span text:style-name="T191">. Patvarkymą dėl vykdomosios bylos užbaigimo ir vykdomojo dokumento grąžinimo (26 priedas);</text:span></text:p>
      <text:p text:style-name="P192"><text:span text:style-name="T193">2.27</text:span><text:span text:style-name="T194">.<text:s/></text:span><text:span text:style-name="T195">Patvarkymą dėl vy</text:span><text:span text:style-name="T196">kdomosios bylos užbaigimo ir elektroninio vykdomojo dokumento grąžinimo (27 priedas)</text:span><text:span text:style-name="T197">;</text:span></text:p>
      <text:p text:style-name="P198"><text:span text:style-name="T199">2.28</text:span><text:span text:style-name="T200">.<text:s/></text:span><text:span text:style-name="T201">Antstolio kvitą (28 priedas)</text:span><text:span text:style-name="T202">.</text:span><text:s/></text:p>
      <text:p text:style-name="P203">Punkto pakeitimai:</text:p>
      <text:p text:style-name="P204"><text:span text:style-name="T205">Nr.<text:s/></text:span><text:a xlink:href="https://www.e-tar.lt/portal/legalAct.html?documentId=202f5e903f5a11e58568ed613eb39a73" office:target-frame-name="_top" xlink:show="replace"><text:span text:style-name="T206">1R-222</text:span></text:a><text:span text:style-name="T207">, 2015-08-07, paskelbta TAR 2015-08-10, i. k. 2015-12177</text:span></text:p>
      <text:p text:style-name="Normal"/>
      <text:p text:style-name="P208"><text:span text:style-name="T209">3</text:span><text:span text:style-name="T210">. Vykdomasis dokumentas pateikiamas vykdyti antstoliui, kurio aptarnaujamoje teritorijoje yra vykdymo vieta. Vykdymo vieta nustatoma pagal vykdomajame dokumente nurodytus duomenis apie skolinin</text:span><text:span text:style-name="T211">ką arba pagal išieškotojo pateiktus duomenis.</text:span></text:p>
      <text:p text:style-name="P212">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13"><text:span text:style-name="T214">Pate</text:span><text:span text:style-name="T215">ikdamas antstoliui elektroninį vykdomąjį dokumentą, prašyme priimti vykdomąjį dokumentą vykdyti išieškotojas privalo patvirtinti, kad pateikiamas vykdyti elektroninis vykdomasis dokumentas anksčiau nebuvo pateiktas vykdyti. Jeigu išieškotojas elektroninį v</text:span><text:span text:style-name="T216">ykdomąjį dokumentą vykdyti pateikia pakartotinai, kartu su šiame punkte nurodytu prašymu išieškotojas antstoliui privalo pateikti antstolio patvarkymą dėl vykdomosios bylos užbaigimo ir elektroninio vykdomojo dokumento grąžinimo, kuriuo jam buvo grąžintas<text:s/></text:span><text:span text:style-name="T217">elektroninis vykdomasis dokumentas.</text:span></text:p>
      <text:p text:style-name="P218">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19"><text:span text:style-name="T220">Išieškotojo prašymu antstolis, spręsdamas klausimą dėl vykdomojo dokumento priėmimo vykdyti, gali surinkti papildomą informaciją, reikalingą vykdymo vietai patikslinti.</text:span><text:s/></text:p>
      <text:p text:style-name="P221">Punkto pakeitimai:</text:p>
      <text:p text:style-name="P222"><text:span text:style-name="T223">Nr.<text:s/></text:span><text:a xlink:href="https://www.e-tar.lt/portal/legalAct.html?documentId=TAR.9FF45E5A20EF" office:target-frame-name="_top" xlink:show="replace"><text:span text:style-name="T224">1R-274</text:span></text:a><text:span text:style-name="T225">, 2012-10-31, Žin., 2012, Nr. 128-6430 (2012-11-06), i. k. 1122270ISAK001R-274</text:span></text:p>
      <text:p text:style-name="P226"><text:span text:style-name="T227">Nr.<text:s/></text:span><text:a xlink:href="https://www.e-tar.lt/portal/legalAct.html?documentId=d47fc0c00b5711e4adf3c8c5d7681e73" office:target-frame-name="_top" xlink:show="replace"><text:span text:style-name="T228">1R-212</text:span></text:a><text:span text:style-name="T229">, 2014-07-14, paskelbta TAR 2014-07-15, i. k. 2014-10271</text:span></text:p>
      <text:p text:style-name="P230"><text:span text:style-name="T231">Nr.<text:s/></text:span><text:a xlink:href="https://www.e-tar.lt/portal/legalAct.html?documentId=b0d375e0172311e4afafe56485a7e49a" office:target-frame-name="_top" xlink:show="replace"><text:span text:style-name="T232">1R-231</text:span></text:a><text:span text:style-name="T233">, 2014-07-29, paskelbta TAR 2014-07-29, i. k. 2014-10599</text:span></text:p>
      <text:p text:style-name="Normal"/>
      <text:p text:style-name="P234"><text:span text:style-name="T235">4</text:span><text:span text:style-name="T236">. Antstolis, gavęs vykdyti vykdomąjį dokumentą, per tris darbo dienas, o skubaus vykdymo atvejais – nedelsdamas, patikrina, ar nėra akivaizdžių kliūčių, nurodytų CPK 651 straipsnio 2 dalyje, vykdomajam dokumentui priimti ir vykdymo veiksmams pradėti.<text:s/></text:span><text:span text:style-name="T237">Tais atvejais, kai pateikdamas vykdomąjį dokumentą dėl periodinių išmokų išieškojimo išieškotojas patvirtina, kad skolininkas periodines išmokas moka vykdomajame dokumente nustatyta tvarka, tai gali būti laikoma kliūtimi priimti vykdomąjį dokumentą vykdyti</text:span><text:span text:style-name="T238">.</text:span></text:p>
      <text:p text:style-name="P239"><text:span text:style-name="T240">Nenustatęs akivaizdžių kliūčių, antstolis vykdomąjį dokumentą ne vėliau kaip kitą darbo dieną užregistruoja Antstolių informacinėje sistemoje, parengia patvarkymą priimti vykdomąjį dokumentą vykdyti ir užveda vykdomąją bylą. Patvarkymas priimti vykdomąjį</text:span><text:span text:style-name="T241"><text:s/>dokumentą vykdyti ir vykdymo išlaidų apskaičiavimas, o įstatymų nustatytais atvejais – ir raginimas įvykdyti sprendimą siunčiami skolininkui. Priėmęs vykdyti baudžiamojoje byloje išduotą vykdomąjį raštą, antstolis patikrina, ar skolininkas atlieka bausmę<text:s/></text:span><text:span text:style-name="T242">laisvės atėmimo vietoje. Nustatęs, kad skolininkas atlieka bausmę laisvės atėmimo vietoje, antstolis kartu su šiame punkte išvardytais dokumentais siunčia patvarkymą vykdyti išieškojimą iš skolininkui priklausančių lėšų, esančių laisvės atėmimo vietos įsta</text:span><text:span text:style-name="T243">igos sąskaitoje. Tais atvejais, kai nežinoma skolininko buvimo vieta, skolininkas slapstosi ar dėl kitų objektyvių priežasčių įteikti jam raginimą įvykdyti sprendimą negalima, raginimas įvykdyti sprendimą skelbiamas interneto svetainėje www.antstoliai.lt</text:span><text:span text:style-name="T244">.</text:span></text:p>
      <text:p text:style-name="P245"><text:span text:style-name="T246">Tais atvejais, kai antstolis vykdo elektroninį vykdomąjį dokumentą, įrašą apie raginimo išsiuntimą ar įteikimą skolininkui, taip pat kitus CPK 614 straipsnyje nurodytus vykdomajame dokumente darytinus įrašus užbaigdamas vykdomąją bylą antstolis padaro patv</text:span><text:span text:style-name="T247">arkyme dėl vykdomosios bylos užbaigimo ir elektroninio vykdomojo dokumento grąžinimo. Šio patvarkymo grąžinimas elektroninių ryšių priemonėmis išieškotojui ar elektroninį vykdomąjį dokumentą išdavusiai institucijai kartu laikomas ir elektroninio vykdomojo<text:s/></text:span><text:span text:style-name="T248">dokumento grąžinimu.</text:span><text:s/></text:p>
      <text:p text:style-name="P249">Punkto pakeitimai:</text:p>
      <text:p text:style-name="P250"><text:span text:style-name="T251">Nr.<text:s/></text:span><text:a xlink:href="https://www.e-tar.lt/portal/legalAct.html?documentId=TAR.3F7A0E80B1D9" office:target-frame-name="_top" xlink:show="replace"><text:span text:style-name="T252">1R-321</text:span></text:a><text:span text:style-name="T253">, 2012-12-12, Žin., 2012, Nr. 147-7578 (2012-12-15), i. k. 1122270ISAK001R-321</text:span></text:p>
      <text:p text:style-name="P254"><text:span text:style-name="T255">Nr.<text:s/></text:span><text:a xlink:href="https://www.e-tar.lt/portal/legalAct.html?documentId=f14306d07d0f11e390d3a9e74c4ac9d0" office:target-frame-name="_top" xlink:show="replace"><text:span text:style-name="T256">1R-5</text:span></text:a><text:span text:style-name="T257">, 2014-01-13, paskelbta TAR 2014-01-14, i. k. 2014-00185</text:span></text:p>
      <text:p text:style-name="P258"><text:span text:style-name="T259">Nr.<text:s/></text:span><text:a xlink:href="https://www.e-tar.lt/portal/legalAct.html?documentId=d47fc0c00b5711e4adf3c8c5d7681e73" office:target-frame-name="_top" xlink:show="replace"><text:span text:style-name="T260">1R-212</text:span></text:a><text:span text:style-name="T261">, 2014-07-14, paskelbta TAR 2</text:span><text:span text:style-name="T262">014-07-15, i. k. 2014-10271</text:span></text:p>
      <text:p text:style-name="P263"><text:span text:style-name="T264">Nr.<text:s/></text:span><text:a xlink:href="https://www.e-tar.lt/portal/legalAct.html?documentId=b0d375e0172311e4afafe56485a7e49a" office:target-frame-name="_top" xlink:show="replace"><text:span text:style-name="T265">1R-231</text:span></text:a><text:span text:style-name="T266">, 2014-07-29, paskelbta TAR 2014-07-29, i. k. 2014-10599</text:span></text:p>
      <text:p text:style-name="P267"><text:span text:style-name="T268">Nr.<text:s/></text:span><text:a xlink:href="https://www.e-tar.lt/portal/legalAct.html?documentId=202f5e903f5a11e58568ed613eb39a73" office:target-frame-name="_top" xlink:show="replace"><text:span text:style-name="T269">1R-222</text:span></text:a><text:span text:style-name="T270">, 2015-08-07, paskelbta TAR 2015-08-10, i. k. 2015-12177</text:span></text:p>
      <text:p text:style-name="Normal"/>
      <text:p text:style-name="P271"><text:span text:style-name="T272">4</text:span><text:span text:style-name="T273">1</text:span><text:span text:style-name="T274">. CPK 596 straipsnio 1 dalyje nustatyta tvarka pakeitęs vykdymo proceso šalį, patvarkymą dėl vykdymo proceso šalies pakeitimo, pasirašytą elektroni</text:span><text:span text:style-name="T275">niu parašu, antstolis elektroninių ryšių priemonėmis išsiunčia vykdymo proceso šalims ir vykdomąjį dokumentą išdavusiai institucijai. Vykdymo proceso šalims CPK 605 straipsnyje nustatyta tvarka gali būti išsiunčiamos antstolio elektroniniu parašu pasirašyt</text:span><text:span text:style-name="T276">o patvarkymo popierinės kopijos.</text:span></text:p>
      <text:p text:style-name="P277">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278">Jeigu vykdymo procese keičiamas išieškotojas, papildomas vykdymo išlaidas, susijusias su antstolio patvarkymo dėl vykdymo proceso šalies pakeitimo parengimu, taip pat šio punkto antrojoje pastraipoje nurodyto pranešimo parengimu ir jo vertimu į vykdomąjį dokumentą išdavusios institucijos valstybės oficialią kalbą, apmoka išieškotojas ir šios vykdymo išlaidos iš skolininko neišieškomos. Jeigu išieškotojas šioje pastraipoje nurodytų vykdymo išlaidų neapmoka, antstolis šias sumas išskaičiuoja iš išieškotojui tenkančių lėšų, išieškotų iš skolininko.</text:p>
      <text:p text:style-name="P279"><text:span text:style-name="T280">Jeigu vieno dokumento (sutarties, paveldėjimo teisės liudijimo</text:span><text:span text:style-name="T281">, teismo sprendimo ir kt.) pagrindu ta pati vykdymo proceso šalis keičiama daugiau kaip vienoje to paties antstolio vykdomoje vykdomojoje byloje, šios Instrukcijos 3 lentelės 32 punkte nurodytos vykdymo išlaidos už patvarkymo dėl vykdymo proceso šalies pak</text:span><text:span text:style-name="T282">eitimo parengimą skaičiuojamos už vieną vykdomąją bylą, už patvarkymo dėl vykdymo proceso šalies pakeitimo parengimą skaičiuojamos 8 eurų papildomos vykdymo išlaidos už kiekvieną kitą vykdomąją bylą.</text:span><text:s/></text:p>
      <text:p text:style-name="P283">Papildyta punktu:</text:p>
      <text:p text:style-name="P284"><text:span text:style-name="T285">Nr.<text:s/></text:span><text:a xlink:href="https://www.e-tar.lt/portal/legalAct.html?documentId=1a8308f09eaf11e79127a823199cc174" office:target-frame-name="_top" xlink:show="replace"><text:span text:style-name="T286">1R-239</text:span></text:a><text:span text:style-name="T287">, 2017-09-21, paskelbta TAR 2017-09-21, i. k. 2017-14923</text:span></text:p>
      <text:p text:style-name="Normal"/>
      <text:p text:style-name="P288"><text:span text:style-name="T289">5</text:span><text:span text:style-name="T290">. Išieškojimuose iki 100 eurų, išskyrus Lietuvos Respublikos administracinių nusižengimų ko</text:span><text:span text:style-name="T291">dekso nustatyta tvarka paskirtas baudas, antstolis įsiskolinimo, būtinų vykdymo išlaidų ir pašto (kurjerių) išlaidų išieškojimą nukreipia į skolininko banko sąskaitoje esančias pinigines lėšas. Jeigu per 30 dienų nuo antstolio nurodymo priverstinai nurašyt</text:span><text:span text:style-name="T292">i įsiskolinimą, būtinas vykdymo išlaidas ir pašto (kurjerių) išlaidas iš skolininko banko sąskaitoje esančių lėšų pateikimo į Piniginių lėšų apribojimų informacinę sistemą dienos įsiskolinimas, būtinos vykdymo išlaidos ir pašto (kurjerių) išlaidos neišiešk</text:span><text:span text:style-name="T293">omos, antstolis gali taikyti kitas CPK 624 straipsnio 2 dalyje nurodytas priverstinio vykdymo priemones.</text:span></text:p>
      <text:p text:style-name="P294">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95"><text:span text:style-name="T296">Jeigu antstoliui, šio punkto pirmojoje pastraipoje nustatyta tvarka vykdančiam piniginės sumos iki 100 eurų dydžio išieškojimą, pateikiamas vykdyti kitas vykdom</text:span><text:span text:style-name="T297">asis dokumentas dėl išieškojimo iš to paties skolininko, išieškojimas šio punkto pirmojoje pastraipoje nustatyta tvarka nutraukiamas ir antstolis gali taikyti visas CPK 624 straipsnio 2 dalyje nurodytas priverstinio vykdymo priemones pagal bendrąsias Civil</text:span><text:span text:style-name="T298">inio proceso kodekse ir šioje Instrukcijoje nustatytas taisykles.</text:span></text:p>
      <text:p text:style-name="P299">Punkto pakeitimai:</text:p>
      <text:p text:style-name="P300"><text:span text:style-name="T301">Nr.<text:s/></text:span><text:a xlink:href="https://www.e-tar.lt/portal/legalAct.html?documentId=f14306d07d0f11e390d3a9e74c4ac9d0" office:target-frame-name="_top" xlink:show="replace"><text:span text:style-name="T302">1R-5</text:span></text:a><text:span text:style-name="T303">, 2014-01-13, paskelbta TAR 2014-01-14, i. k. 2014-00185</text:span></text:p>
      <text:p text:style-name="P304"><text:span text:style-name="T305">Nr.<text:s/></text:span><text:a xlink:href="https://www.e-tar.lt/portal/legalAct.html?documentId=b0d375e0172311e4afafe56485a7e49a" office:target-frame-name="_top" xlink:show="replace"><text:span text:style-name="T306">1R-231</text:span></text:a><text:span text:style-name="T307">, 2014-07-29, paskelbta TAR 2014-07-29, i. k. 2014-10599</text:span></text:p>
      <text:p text:style-name="P308"><text:span text:style-name="T309">Nr.<text:s/></text:span><text:a xlink:href="https://www.e-tar.lt/portal/legalAct.html?documentId=9c0915208f6411e4a98a9f2247652cf4" office:target-frame-name="_top" xlink:show="replace"><text:span text:style-name="T310">1R-383</text:span></text:a><text:span text:style-name="T311">, 2014-12-29, paskelbta TAR 2014-12-30, i. k. 2014-20882</text:span></text:p>
      <text:p text:style-name="P312"><text:span text:style-name="T313">Nr.<text:s/></text:span><text:a xlink:href="https://www.e-tar.lt/portal/legalAct.html?documentId=202f5e903f5a11e58568ed613eb39a73" office:target-frame-name="_top" xlink:show="replace"><text:span text:style-name="T314">1R-222</text:span></text:a><text:span text:style-name="T315">, 2015-08-07, paskelbta TAR 2015-08-10, i. k. 2015-12177</text:span></text:p>
      <text:p text:style-name="P316"><text:span text:style-name="T317">Nr.<text:s/></text:span><text:a xlink:href="https://www.e-tar.lt/portal/legalAct.html?documentId=1a8308f09eaf11e79127a823199cc174" office:target-frame-name="_top" xlink:show="replace"><text:span text:style-name="T318">1R-239</text:span></text:a><text:span text:style-name="T319">, 2017-09-21, paskelbta TAR 2017-09-21, i. k. 2017-14923</text:span></text:p>
      <text:p text:style-name="Normal"/>
      <text:p text:style-name="P320"><text:span text:style-name="T321">6</text:span><text:span text:style-name="T322">.<text:s/></text:span><text:span text:style-name="T323">Išsiuntęs skolininkui raginimą įvykdyti sprendimą, jeigu yra CPK 658 straipsnio 2 dalyje nurodytos<text:s/></text:span><text:span text:style-name="T324">aplinkybės, antstolis, areštuodamas skolininko turtą ar pinigines lėšas, priima motyvuotą patvarkymą, kuriame nurodo aplinkybes, kad yra pavojus turtą ar pinigines lėšas paslėpti.</text:span><text:s/></text:p>
      <text:p text:style-name="P325">Punkto pakeitimai:</text:p>
      <text:p text:style-name="P326"><text:span text:style-name="T327">Nr.<text:s/></text:span><text:a xlink:href="https://www.e-tar.lt/portal/legalAct.html?documentId=f14306d07d0f11e390d3a9e74c4ac9d0" office:target-frame-name="_top" xlink:show="replace"><text:span text:style-name="T328">1R-5</text:span></text:a><text:span text:style-name="T329">, 2014-01-13, paskelbta TAR 2014-01-14, i. k. 2014-00185</text:span></text:p>
      <text:p text:style-name="Normal"/>
      <text:p text:style-name="P330"><text:span text:style-name="T331">7</text:span><text:span text:style-name="T332">. Turto vertei nustatyti kaip ekspertas kviečiamas turto vertintojas, atitinkantis Lietuvos R</text:span><text:span text:style-name="T333">espublikos turto ir verslo vertinimo pagrindų įstatyme nustatytus reikalavimus. Nustatydamas areštuoto turto rinkos vertę, turto vertintojas nevertina tos aplinkybės, kad turtas bus parduodamas priverstine, sprendimams vykdyti nustatyta tvarka.</text:span><text:s/></text:p>
      <text:p text:style-name="P334">Punkto pakeitimai:</text:p>
      <text:p text:style-name="P335"><text:span text:style-name="T336">Nr.<text:s/></text:span><text:a xlink:href="https://www.e-tar.lt/portal/legalAct.html?documentId=202f5e903f5a11e58568ed613eb39a73" office:target-frame-name="_top" xlink:show="replace"><text:span text:style-name="T337">1R-222</text:span></text:a><text:span text:style-name="T338">, 2015-08-07, paskelbta TAR 2015-08-10, i. k. 2015-12177</text:span></text:p>
      <text:p text:style-name="Normal"/>
      <text:p text:style-name="P339"><text:span text:style-name="T340">7</text:span><text:span text:style-name="T341">1</text:span><text:span text:style-name="T342">. Išieškojimą iš piniginių lėšų, esančių kredito, mokėjimo ir (ar) elektron</text:span><text:span text:style-name="T343">inių pinigų įstaigoje (toliau – kredito įstaigoje) atidarytoje skolininko sąskaitoje, antstolis vykdo Piniginių lėšų apribojimų informacinei sistemai pateikdamas nurodymą priverstinai nurašyti pinigines lėšas. Prieš Piniginių lėšų apribojimų informacinei s</text:span><text:span text:style-name="T344">istemai pateikdamas nurodymą priverstinai nurašyti pinigines lėšas antstolis elektroniniu būdu Socialinės paramos šeimai informacinėje sistemoje privalo patikrinti, ar asmeniui nėra skiriamos išmokos, į kurias negali būti nukreipiamas išieškojimas. Nustatę</text:span><text:span text:style-name="T345">s, kad tokios išmokos yra skiriamos, ir (ar) turėdamas kitų duomenų, kad kredito įstaigoje atidarytoje skolininko sąskaitoje yra arba į sąskaitą bus pervedamos lėšos, į kurias negalima nukreipti išieškojimo, antstolis nurodyme priverstinai nurašyti pinigin</text:span><text:span text:style-name="T346">es lėšas nurodo piniginių lėšų sumą, kuria asmuo gali disponuoti per vieną kalendorinį mėnesį, lygią išmokų ir (ar) kitų lėšų, į kurias negalima nukreipti išieškojimo, sumai.</text:span><text:s/></text:p>
      <text:p text:style-name="P347">Papildyta punktu:</text:p>
      <text:p text:style-name="P348"><text:span text:style-name="T349">Nr.<text:s/></text:span><text:a xlink:href="https://www.e-tar.lt/portal/legalAct.html?documentId=202f5e903f5a11e58568ed613eb39a73" office:target-frame-name="_top" xlink:show="replace"><text:span text:style-name="T350">1R-222</text:span></text:a><text:span text:style-name="T351">, 2015-08-07, paskelbta TAR 2015-08-10, i. k. 2015-12177</text:span></text:p>
      <text:p text:style-name="Normal"/>
      <text:p text:style-name="P352"><text:span text:style-name="T353">7</text:span><text:span text:style-name="T354">2</text:span><text:span text:style-name="T355">. Jeigu Socialinės paramos šeimai informacinėje sistemoje nėra duomenų apie asmeniui skiriamas išmokas ir antstolis neturi kitų duomenų, kad į kre</text:span><text:span text:style-name="T356">dito įstaigoje atidarytą asmens sąskaitą gali būti pervedamos lėšos, į kurias negalima nukreipti išieškojimo, prieš Piniginių lėšų apribojimų informacinei sistemai pateikdamas nurodymą priverstinai nurašyti lėšas, antstolis gali Turto arešto aktų registrui</text:span><text:span text:style-name="T357"><text:s/>pateikti nurodymą laikinai areštuoti pinigines lėšas, neviršijančias išieškotinos sumos ir vykdymo išlaidų sumos. Antstolio nurodymas laikinai areštuoti pinigines lėšas į Turto arešto aktų registrą pateikiamas elektroniniu būdu, naudojant Duomenų teikimo<text:s/></text:span><text:span text:style-name="T358">Turto arešto aktų registrui programą, ir automatiniu būdu perduodamas į Piniginių lėšų apribojimų informacinę sistemą.</text:span></text:p>
      <text:p text:style-name="P359">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60"><text:span text:style-name="T361">7</text:span><text:span text:style-name="T362">2</text:span><text:span text:style-name="T363">.1</text:span><text:span text:style-name="T364">. Pinigi</text:span><text:span text:style-name="T365">nių lėšų apribojimų informacinė sistema kredito įstaigose apriboja galimybę disponuoti piniginių lėšų suma, lygia antstolio į Turto arešto aktų registrą<text:s/></text:span><text:span text:style-name="T366">pateiktame nurodyme laikinai areštuoti pinigines lėšas nurodytai sumai. Jeigu<text:s/></text:span><text:span text:style-name="T367">Piniginių lėšų apribojimų informacinėje sistemoje<text:s/></text:span><text:span text:style-name="T368">iš<text:s/></text:span><text:span text:style-name="T369">Turto arešto aktų registro<text:s/></text:span><text:span text:style-name="T370">buvo gauti kelių antstolių nurodymai laikinai areštuoti pinigines lėšas,<text:s/></text:span><text:span text:style-name="T371">Piniginių lėšų apribojimų informacinė sistema<text:s/></text:span><text:span text:style-name="T372">kredito įstaigose apriboja galimybę disponuoti piniginių<text:s/></text:span><text:span text:style-name="T373">lėšų suma, lygia bendrai visų antstolių į<text:s/></text:span><text:span text:style-name="T374">Turto arešto aktų registrą<text:s/></text:span><text:span text:style-name="T375">pateiktuose nurodymuose laikinai areštuoti pinigines lėšas nurodytai sumai. Šią sumą viršijančias pinigines lėšas<text:s/></text:span><text:span text:style-name="T376">Piniginių lėšų apribojimų informacinė sistema<text:s/></text:span><text:span text:style-name="T377">CPK 754<text:s/></text:span><text:span text:style-name="T378">straipsnyje nustaty</text:span><text:span text:style-name="T379">ta tvarka paskirsto nurodymus priverstinai nurašyti pinigines lėšas į Piniginių lėšų apribojimų informacinę sistemą pateikusiems antstoliams ir kitoms institucijoms ar pareigūnams.</text:span></text:p>
      <text:p text:style-name="P380"><text:span text:style-name="T381">7</text:span><text:span text:style-name="T382">2</text:span><text:span text:style-name="T383">.2</text:span><text:span text:style-name="T384">. Jeigu per keturiolika dienų nuo antstolio nurodymo laikinai arešt</text:span><text:span text:style-name="T385">uoti pinigines lėšas įregistravimo Turto arešto aktų registre dienos asmuo, kurio lėšos areštuotos, nepateikia antstoliui dokumentų, įrodančių, kad areštuotos piniginės lėšos, į kurias negali būti nukreiptas išieškojimas, arba areštuotos lėšos, iš kurių tu</text:span><text:span text:style-name="T386">ri būti daromos išskaitos Civilinio proceso kodekso nustatyta tvarka, antstolio į Turto arešto aktų registrą pateiktas nurodymas laikinai areštuoti pinigines lėšas netenka galios ir kredito įstaigų sąskaitose esančias pinigines lėšas Piniginių lėšų apriboj</text:span><text:span text:style-name="T387">imų informacinė sistema CPK 754 straipsnyje nustatyta tvarka paskirsto nurodymus priverstinai nurašyti pinigines lėšas į Piniginių lėšų apribojimų informacinę sistemą pateikusiems antstoliams ir kitoms institucijoms ar pareigūnams.</text:span></text:p>
      <text:p text:style-name="P388"><text:span text:style-name="T389">7</text:span><text:span text:style-name="T390">2</text:span><text:span text:style-name="T391">.3</text:span><text:span text:style-name="T392">. Jeigu per ketu</text:span><text:span text:style-name="T393">riolika dienų nuo antstolio nurodymo laikinai areštuoti pinigines lėšas<text:s/></text:span><text:span text:style-name="T394">įregistravimo Turto arešto aktų registre dienos asmuo, kurio lėšos areštuotos, pateikia antstoliui dokumentus, įrodančius, kad areštuotos piniginės lėšos, į kurias negali būti nukreipt</text:span><text:span text:style-name="T395">as išieškojimas, arba areštuotos lėšos, iš kurių turi būti daromos išskaitos Civilinio proceso kodekso nustatyta tvarka, antstolis pakeičia pirmiau į Piniginių lėšų apribojimų informacinę sistemą pateiktą nurodymą priverstinai nurašyti pinigines lėšas, jam</text:span><text:span text:style-name="T396">e nurodydamas sumą, kuria asmuo gali disponuoti per vieną kalendorinį mėnesį, ir panaikina į Turto arešto aktų registrą pateiktą nurodymą laikinai areštuoti pinigines lėšas. Piniginių lėšų apribojimų informacinė sistema, iš kredito įstaigų gavusi duomenis<text:s/></text:span><text:span text:style-name="T397">apie pinigines lėšas, viršijančias antstolio nurodyme priverstinai nurašyti lėšas nurodytą sumą, kuria asmuo gali disponuoti per vieną kalendorinį mėnesį, CPK 754 straipsnyje nustatyta tvarka paskirsto nurodymus priverstinai nurašyti pinigines lėšas į Pini</text:span><text:span text:style-name="T398">ginių lėšų apribojimų informacinę sistemą pateikusiems antstoliams ir kitoms institucijoms ar pareigūnams.</text:span></text:p>
      <text:p text:style-name="P399"><text:span text:style-name="T400">7</text:span><text:span text:style-name="T401">2</text:span><text:span text:style-name="T402">.4</text:span><text:span text:style-name="T403">. Jeigu per keturiolika dienų nuo antstolio nurodymo laikinai areštuoti pinigines lėšas įregistravimo Turto arešto aktų registre dienos visiš</text:span><text:span text:style-name="T404">kai įvykdomas antstolio į Piniginių lėšų apribojimų informacinę sistemą pateiktas nurodymas priverstinai nurašyti pinigines lėšas, antstolis ne vėliau kaip kitą darbo dieną nuo į Piniginių lėšų apribojimų informacinę sistemą pateikto nurodymo priverstinai<text:s/></text:span><text:span text:style-name="T405">nurašyti pinigines lėšas įvykdymo dienos privalo panaikinti į Turto arešto aktų registrą pateiktą nurodymą laikinai areštuoti pinigines lėšas.</text:span><text:s/></text:p>
      <text:p text:style-name="P406">Papildyta punktu:</text:p>
      <text:p text:style-name="P407"><text:span text:style-name="T408">Nr.<text:s/></text:span><text:a xlink:href="https://www.e-tar.lt/portal/legalAct.html?documentId=202f5e903f5a11e58568ed613eb39a73" office:target-frame-name="_top" xlink:show="replace"><text:span text:style-name="T409">1R-222</text:span></text:a><text:span text:style-name="T410">, 2015-08-07, paskelbta TAR 2015-08-10, i. k. 2015-12177</text:span></text:p>
      <text:p text:style-name="Normal"/>
      <text:p text:style-name="P411"><text:span text:style-name="T412">7</text:span><text:span text:style-name="T413">3</text:span><text:span text:style-name="T414">. Šios Instrukcijos 7</text:span><text:span text:style-name="T415">1</text:span><text:span text:style-name="T416"><text:s/>ir 7</text:span><text:span text:style-name="T417">2</text:span><text:span text:style-name="T418"><text:s/>punktuose nurodytus nurodymus antstolis CPK 605 straipsnyje nustatyta tvarka išsiunčia skolininkui.</text:span><text:s/></text:p>
      <text:p text:style-name="P419">Papildyta punktu:</text:p>
      <text:p text:style-name="P420"><text:span text:style-name="T421">Nr.<text:s/></text:span><text:a xlink:href="https://www.e-tar.lt/portal/legalAct.html?documentId=5f6227f01dd411e78397ae072f58c508" office:target-frame-name="_top" xlink:show="replace"><text:span text:style-name="T422">1R-96</text:span></text:a><text:span text:style-name="T423">, 2017-04-10, paskelbta TAR 2017-04-10, i. k. 2017-06107</text:span></text:p>
      <text:p text:style-name="Normal"/>
      <text:p text:style-name="P424"><text:span text:style-name="T425">7</text:span><text:span text:style-name="T426">4</text:span><text:span text:style-name="T427">. Jeigu vykdomoji byla užbaigiama dėl to, kad skolininkui iškelta bankroto byla (CPK 632 st</text:span><text:span text:style-name="T428">raipsnio 1 dalies 6 punktas), prieš užbaigdamas vykdomąją bylą antstolis panaikina į Piniginių lėšų apribojimų informacinę sistemą pateiktus nurodymus priverstinai nurašyti pinigines lėšas ir nurodymus nutraukti piniginių lėšų išmokėjimą.<text:s/></text:span></text:p>
      <text:p text:style-name="P429">Papildyta punktu:</text:p>
      <text:p text:style-name="P430"><text:span text:style-name="T431">Nr.<text:s/></text:span><text:a xlink:href="https://www.e-tar.lt/portal/legalAct.html?documentId=1a8308f09eaf11e79127a823199cc174" office:target-frame-name="_top" xlink:show="replace"><text:span text:style-name="T432">1R-239</text:span></text:a><text:span text:style-name="T433">, 2017-09-21, paskelbta TAR 2017-09-21, i. k. 2017-14923</text:span></text:p>
      <text:p text:style-name="Normal"/>
      <text:p text:style-name="P434"><text:span text:style-name="T435">8</text:span><text:span text:style-name="T436">.<text:s/></text:span><text:span text:style-name="T437">Išieškodamas iš turtinių teisių antstolis CPK 749 straipsnyje nustatyta tvarka pr</text:span><text:span text:style-name="T438">iima patvarkymą areštuoti skolininko turtines teises, kurį pateikia Turto arešto aktų registrui.</text:span></text:p>
      <text:p text:style-name="P439"><text:span text:style-name="T440">Jeigu skolininko lėšas, esančias pas kitus asmenis, skolininko turtines teises areštuoja antstolis (antstoliai) ir kitos institucijos ar pareigūnai, turintys t</text:span><text:span text:style-name="T441">eisę areštuoti skolininko lėšas, lėšos pervedamos pagal CPK 754 straipsnyje nustatytą reikalavimų patenkinimo eilę.</text:span></text:p>
      <text:p text:style-name="P442">Punkto pakeitimai:</text:p>
      <text:p text:style-name="P443"><text:span text:style-name="T444">Nr.<text:s/></text:span><text:a xlink:href="https://www.e-tar.lt/portal/legalAct.html?documentId=202f5e903f5a11e58568ed613eb39a73" office:target-frame-name="_top" xlink:show="replace"><text:span text:style-name="T445">1R-222</text:span></text:a><text:span text:style-name="T446">, 2015-08-07,</text:span><text:span text:style-name="T447"><text:s/>paskelbta TAR 2015-08-10, i. k. 2015-12177</text:span></text:p>
      <text:p text:style-name="P448"><text:span text:style-name="T449">Nr.<text:s/></text:span><text:a xlink:href="https://www.e-tar.lt/portal/legalAct.html?documentId=5f6227f01dd411e78397ae072f58c508" office:target-frame-name="_top" xlink:show="replace"><text:span text:style-name="T450">1R-96</text:span></text:a><text:span text:style-name="T451">, 2017-04-10, paskelbta TAR 2017-04-10, i. k. 2017-06107</text:span></text:p>
      <text:p text:style-name="Normal"/>
      <text:p text:style-name="P452"><text:span text:style-name="T453">8</text:span><text:span text:style-name="T454">1</text:span><text:span text:style-name="T455">. Antstolis, pradėdamas išieškojimą vykdy</text:span><text:span text:style-name="T456">ti skolininko turto administravimu ir iš to gautų pajamų nukreipimu skolai ir vykdymo išlaidoms padengti, pasiūlo išieškotojui per antstolio nustatytą terminą pateikti antstoliui skolininko turto administratoriaus kandidatūrą. Išieškotojui per antstolio nu</text:span><text:span text:style-name="T457">statytą terminą nepateikus skolininko turto administratoriaus kandidatūros, skolininko turto administratorių patvarkymu gali paskirti antstolis.</text:span></text:p>
      <text:p text:style-name="P458">Tais atvejais, kai skolininkui priklauso nekilnojamasis turtas, kurį sudaro gyvenamosios patalpos ar pastatai,<text:s/>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459">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460"><text:span text:style-name="T461">Skolininko turto administratorius veikia vadovaudamasis paprastąjį turto administravimą reglamentuojančiomis Civilinio kodekso nuostatomis ir turi paprastąjį turto administravimą atliekančio administratoriaus teises, išskyrus teisę perleisti ad</text:span><text:span text:style-name="T462">ministruojamą turtą kitiems asmenims arba jį įkeisti, taip pat turi paprastąjį turto administravimą atliekančio administratoriaus pareigas ir atsakomybę. Už skolininko turto administravimą turto administratorius gauna šioje Instrukcijoje nustatyto dydžio a</text:span><text:span text:style-name="T463">tlygį, kuris apmokamas iš pajamų, gautų administruojant skolininko turtą.</text:span><text:s/></text:p>
      <text:p text:style-name="P464">Papildyta punktu:</text:p>
      <text:p text:style-name="P465"><text:span text:style-name="T466">Nr.<text:s/></text:span><text:a xlink:href="https://www.e-tar.lt/portal/legalAct.html?documentId=1a8308f09eaf11e79127a823199cc174" office:target-frame-name="_top" xlink:show="replace"><text:span text:style-name="T467">1R-239</text:span></text:a><text:span text:style-name="T468">, 2017-09-21, paskelbta TAR 2017-09-21, i. k.<text:s/></text:span><text:span text:style-name="T469">2017-14923</text:span></text:p>
      <text:p text:style-name="Normal"/>
      <text:p text:style-name="P470"><text:span text:style-name="T471">9</text:span><text:span text:style-name="T472">. Antstolis gali turtą realizuoti, jeigu pats jį areštavo, išskyrus atvejį, kai, areštavus skolininko turtą, vykdomasis dokumentas persiunčiamas vykdyti kitam antstoliui (CPK 632 straipsnio 1 dalies 4 punktas).</text:span></text:p>
      <text:p text:style-name="P473"><text:span text:style-name="T474">Turtą areštavęs antstolis, p</text:span><text:span text:style-name="T475">ersiųsdamas vykdomąjį dokumentą kitam antstoliui, kartu pateikia patvarkymą, kuriame nurodo, kokios priverstinio vykdymo priemonės yra pritaikytos, ir pateikia galiojančių turto arešto aktų ir patvarkymų, kuriais buvo taikytos priverstinio vykdymo priemonė</text:span><text:span text:style-name="T476">s, patvirtintas kopijas. Vykdomojo dokumento vykdymą tęsiantis antstolis naujo turto arešto akto turtui, kuriam galioja vykdomąjį dokumentą persiuntusio antstolio uždėtas areštas, nesurašo ir turi teisę šį turtą realizuoti šios Instrukcijos 11 punkte nusta</text:span><text:span text:style-name="T477">tyta tvarka.</text:span><text:s/></text:p>
      <text:p text:style-name="P478">Punkto pakeitimai:</text:p>
      <text:p text:style-name="P479"><text:span text:style-name="T480">Nr.<text:s/></text:span><text:a xlink:href="https://www.e-tar.lt/portal/legalAct.html?documentId=TAR.9FF45E5A20EF" office:target-frame-name="_top" xlink:show="replace"><text:span text:style-name="T481">1R-274</text:span></text:a><text:span text:style-name="T482">, 2012-10-31, Žin., 2012, Nr. 128-6430 (2012-11-06), i. k. 1122270ISAK001R-274</text:span></text:p>
      <text:p text:style-name="Normal"/>
      <text:p text:style-name="P483"><text:span text:style-name="T484">10</text:span><text:span text:style-name="T485">. Išieškant pinigų sumas, nesumokėtas už<text:s/></text:span><text:span text:style-name="T486">sunaudotus energijos išteklius, komunalines ir kitokias paslaugas, antstolis, areštuodamas skolininko butą ar gyvenamąjį namą, kuriame jis gyvena, privalo raštu išaiškinti skolininkui teisę prašyti teismo taikyti apribojimą, nustatytą CPK 663 straipsnio 4<text:s/></text:span><text:span text:style-name="T487">dalyje. Išaiškinimas skolininkui įteikiamas arba siunčiamas kartu su turto arešto aktu.</text:span></text:p>
      <text:p text:style-name="P488"><text:span text:style-name="T489">10</text:span><text:span text:style-name="T490">1</text:span><text:span text:style-name="T491">. Jeigu areštuojamas skolininkui priklausantis bendras su kitais asmenimis turtas ir skolininkui priklausanti turto dalis nenustatyta, kartu su turto arešto aktu</text:span><text:span text:style-name="T492"><text:s/>antstolis skolininkui įteikia arba registruota pašto siunta išsiunčia sutikimo dėl turto dalies nustatymo ar turto pasidalijimo bendru skolininko ir kitų bendraturčių susitarimu, patvirtintu notarine tvarka (toliau šiame punkte – sutikimas), formą ir skol</text:span><text:span text:style-name="T493">ininką informuoja, kad šiuo būdu turto dalį nusistatyti ar turtą pasidalyti pageidaujantis skolininkas užpildytą sutikimą antstoliui turi pateikti ne vėliau kaip per dvidešimt dienų nuo turto arešto akto surašymo dienos.</text:span></text:p>
      <text:p text:style-name="P494">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dvidešimt dienų nuo patvarkymo priėmimo dienos pateikti antstoliui prieštaravimą dėl turto dalies nustatymo ar turto pasidalijimo bendru skolininko ir kitų bendraturčių susitarimu, patvirtintu notarine tvarka.</text:p>
      <text:p text:style-name="P495">Jeigu<text:s/>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trisdešimt dienų nuo antstolio patvarkymo priėmimo dienos pateikti antstoliui notarine tvarka patvirtintą susitarimą dėl turto dalies nustatymo ar turto pasidalijimo. Motyvuotu antstolio patvarkymu šis terminas gali būti pratęstas ne daugiau kaip trisdešimt dienų.</text:p>
      <text:p text:style-name="P496">Kartu su patvarkymu, kuriuo antstolis pasiūlo skolininkui, o reikiamais atvejais – ir bendraturčiams, pateikti antstoliui notarine tvarka patvirtintą susitarimą dėl turto<text:s/>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text:s/>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497">Jeigu šio 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text:s/>pasiūlyta pateikti antstoliui notarine tvarka patvirtintą susitarimą dėl turto dalies nustatymo ar turto pasidalijimo, priėmimo dienos.</text:p>
      <text:p text:style-name="P498">Jeigu skolininkas 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text:s/>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499"><text:span text:style-name="T500">Jeigu skolininkui priklausantį bendrą su kitais asmenimis tu</text:span><text:span text:style-name="T501">rtą areštavo keli antstoliai, šio punkto antrojoje–šeštojoje pastraipose nurodytus veiksmus atlieka antstolis, kuriam šios Instrukcijos 11 punktas suteikia teisę šį turtą realizuoti.</text:span><text:s/></text:p>
      <text:p text:style-name="P502">Papildyta punktu:</text:p>
      <text:p text:style-name="P503"><text:span text:style-name="T504">Nr.<text:s/></text:span><text:a xlink:href="https://www.e-tar.lt/portal/legalAct.html?documentId=1a8308f09eaf11e79127a823199cc174" office:target-frame-name="_top" xlink:show="replace"><text:span text:style-name="T505">1R-239</text:span></text:a><text:span text:style-name="T506">, 2017-09-21, paskelbta TAR 2017-09-21, i. k. 2017-14923</text:span></text:p>
      <text:p text:style-name="Normal"/>
      <text:p text:style-name="P507"><text:span text:style-name="T508">11</text:span><text:span text:style-name="T509">. Jeigu turtą areštavo keli antstoliai, areštuotą skolininko turtą realizuoja tas antstolis, kuris šį turtą areštavo vykdydamas pirmesnės<text:s/></text:span><text:span text:style-name="T510">eilės išieškotojų reikalavimus, o tais atvejais, kai turtą areštavo keli antstoliai pagal tos pačios eilės išieškotojų reikalavimus, – tas antstolis, kuris šį turtą areštavo pirmas. Paskelbęs varžytynes antstolis ne vėliau kaip kitą darbo dieną apie paskel</text:span><text:span text:style-name="T511">btas varžytynes informuoja kitus antstolius, vykdančius išieškojimą iš to paties skolininko.</text:span></text:p>
      <text:p text:style-name="P512">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13">Šiame punkte nustatyta tvarka prisijungti prie išieškojimo galima iki to momento, kol turtą realizuojantis antstolis nesurašo išieškotų lėšų paskirstymo patvarkymo.</text:p>
      <text:p text:style-name="P514">Turto realizavimą vykdantis antstolis prie išieškojimo prisijungusiems išieškotojams, taip pat<text:s/>išieškotojams, kurių naudai išieškojimą vykdo prie išieškojimo prisijungę antstoliai, siunčia Civilinio proceso kodekse ir šioje Instrukcijoje nurodytus, su turto realizavimu susijusius procesinius dokumentus, surašytus po prisijungimo.</text:p>
      <text:p text:style-name="P515"><text:span text:style-name="T516">Jeigu areštuotas t</text:span><text:span text:style-name="T517">urtas parduodamas skolininko pasiūlytam pirkėjui, turtą parduodantis antstolis ne vėliau kaip kitą darbo dieną nuo skolininko prašymo turtą parduoti jo pasiūlytam pirkėjui gavimo dienos apie turto pardavimą informuoja kitus antstolius, vykdančius išieškoji</text:span><text:span text:style-name="T518">mą iš to paties skolininko. Kiti antstoliai, vykdantys išieškojimą iš to paties skolininko, šiame punkte nustatyta tvarka gali prisijungti prie išieškojimo iš realizuojamo turto ir lėšų, gautų realizavus šį turtą.</text:span><text:s/></text:p>
      <text:p text:style-name="P519">Punkto pakeitimai:</text:p>
      <text:p text:style-name="P520"><text:span text:style-name="T521">Nr.<text:s/></text:span><text:a xlink:href="https://www.e-tar.lt/portal/legalAct.html?documentId=202f5e903f5a11e58568ed613eb39a73" office:target-frame-name="_top" xlink:show="replace"><text:span text:style-name="T522">1R-222</text:span></text:a><text:span text:style-name="T523">, 2015-08-07, paskelbta TAR 2015-08-10, i. k. 2015-12177</text:span></text:p>
      <text:p text:style-name="Normal"/>
      <text:p text:style-name="P524"><text:span text:style-name="T525">12</text:span><text:span text:style-name="T526">. Kito arešto uždėjimas nestabdo turto realizavimo. Turto realizavimas stabdomas vykdomosios bylos sustabd</text:span><text:span text:style-name="T527">ymo atvejais.</text:span></text:p>
      <text:p text:style-name="P528">Turto realizavimas taip pat stabdomas tuo atveju, kai, areštavus turtą vykdomojoje byloje dėl piniginių sumų išieškojimo, vėliau šis turtas aprašomas vykdant teismo nutartį dėl laikinųjų apsaugos priemonių taikymo pirmesnės reikalavimų eilės<text:s/>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text:s/>pažeista teismo nutartyje nurodyta skolininko turto arešto tvarka ar CPK 664 ir 665 straipsniuose nustatyta išieškojimo iš skolininko turto eilė. Turto realizavimas šioje pastraipoje nustatytais atvejais stabdomas iki tol, kol galioja laikinosios apsaugos<text:s/>priemonės.</text:p>
      <text:p text:style-name="P529"><text:span text:style-name="T530">Jeigu skolininko turtas yra aprašytas vykdant teismo nutartį dėl laikinųjų apsaugos priemonių taikymo, išieškojimą pagal vykdomuosius dokumentus dėl piniginių sumų išieškojimo tos pačios reikalavimų eilės išieškotojams nukreipti į turtą, kuris<text:s/></text:span><text:span text:style-name="T531">yra aprašytas taikant laikinąsias apsaugos priemones, galima tik tais atvejais, jeigu skolininkas kito turto neturi ar kito turto nepakanka išieškojimui įvykdyti arba išieškojimą nukreipiant į kitą skolininko turtą būtų pažeista CPK 664 ir 665 straipsniuos</text:span><text:span text:style-name="T532">e nustatyta išieškojimo iš skolininko turto eilė. Antstolis, nukreipęs išieškojimą į turtą, kuris yra aprašytas vykdant teismo nutartį dėl laikinųjų apsaugos priemonių, ne vėliau kaip kitą darbo dieną po varžytynių šiam turtui paskelbimo skolininkui, išieš</text:span><text:span text:style-name="T533">kotojui ir kreditoriui, kurio naudai yra taikytos laikinosios apsaugos priemonės, registruotu laišku praneša apie</text:span><text:span text:style-name="T534"><text:s/></text:span><text:span text:style-name="T535">turto pardavimą iš varžytynių, taip pat paaiškina antstolio procesinių veiksmų apskundimo tvarką.</text:span></text:p>
      <text:p text:style-name="P536">Punkto pakeitimai:</text:p>
      <text:p text:style-name="P537"><text:span text:style-name="T538">Nr.<text:s/></text:span><text:a xlink:href="https://www.e-tar.lt/portal/legalAct.html?documentId=TAR.3F7A0E80B1D9" office:target-frame-name="_top" xlink:show="replace"><text:span text:style-name="T539">1R-321</text:span></text:a><text:span text:style-name="T540">, 2012-12-12, Žin., 2012, Nr. 147-7578 (2012-12-15), i. k. 1122270ISAK001R-321</text:span></text:p>
      <text:p text:style-name="Normal"/>
      <text:p text:style-name="P541"><text:span text:style-name="T542">12</text:span><text:span text:style-name="T543">1</text:span><text:span text:style-name="T544">.<text:s/></text:span><text:span text:style-name="T545">Vykdydamas teismo nutartį dėl laikinųjų apsaugos priemonių taikymo, antstolis skolininko turtą,<text:s/></text:span><text:span text:style-name="T546">įskaitant pinigines lėšas kredito įstaigoje atidarytoje skolininko sąskaitoje, ir turtines teises aprašo ir turto aprašą į Turto arešto aktų registrą pateikia elektroniniu būdu, naudodamas Duomenų teikimo Turto arešto aktų registrui programą. Jeigu taikant</text:span><text:span text:style-name="T547"><text:s/>laikinąsias apsaugos priemones aprašomos piniginės lėšos kredito įstaigos sąskaitoje, Turto arešto aktų registras duomenis apie lėšų areštą automatiniu būdu perduoda į Piniginių lėšų apribojimų informacinę sistemą.</text:span></text:p>
      <text:p text:style-name="P548">Papildyta punktu:</text:p>
      <text:p text:style-name="P549"><text:span text:style-name="T550">Nr.<text:s/></text:span><text:a xlink:href="https://www.e-tar.lt/portal/legalAct.html?documentId=202f5e903f5a11e58568ed613eb39a73" office:target-frame-name="_top" xlink:show="replace"><text:span text:style-name="T551">1R-222</text:span></text:a><text:span text:style-name="T552">, 2015-08-07, paskelbta TAR 2015-08-10, i. k. 2015-12177</text:span></text:p>
      <text:p text:style-name="P553">Punkto pakeitimai:</text:p>
      <text:p text:style-name="P554"><text:span text:style-name="T555">Nr.<text:s/></text:span><text:a xlink:href="https://www.e-tar.lt/portal/legalAct.html?documentId=5f6227f01dd411e78397ae072f58c508" office:target-frame-name="_top" xlink:show="replace"><text:span text:style-name="T556">1R-96</text:span></text:a><text:span text:style-name="T557">, 2017-04-10, paskelbta TAR 2017-04-10, i. k. 2017-06107</text:span></text:p>
      <text:p text:style-name="Normal"/>
      <text:p text:style-name="P558"><text:span text:style-name="T559">12</text:span><text:span text:style-name="T560">2</text:span><text:span text:style-name="T561">. Pirminį teismo nutartimi areštuoto turto duomenų patikslinimą antstolis atlieka per keturiolika dienų nuo teismo nutarties dėl laikinųjų apsaugos priemonių taikymo priėmimo vykdy</text:span><text:span text:style-name="T562">ti. Jeigu per šį terminą antstolis neranda skolininko turto visiems reikalavimams, nurodytiems teismo nutartyje dėl laikinųjų apsaugos priemonių taikymo, užtikrinti, vėliau, suradęs kitą skolininko turtą, antstolis surašo naują turto aprašą. Šis aprašas pa</text:span><text:span text:style-name="T563">pildo pirminį turto aprašą.</text:span></text:p>
      <text:p text:style-name="P564">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565"><text:span text:style-name="T566">Jeigu laikinąsias apsaugos priemones pritaikęs teismas leido atlikti tam tikras operacijas su kredito įstaigos sąskaitoje esančiomis lėšomis ir nurodė antstoliui nustatyti konkrečią lėšų sumą, kuri per vieną kalendor</text:span><text:span text:style-name="T567">inį mėnesį gali būti panaudota nurodytoms operacijoms atlikti, antstolis vykdomosios bylos neužbaigia ir skolininko prašymu nustato lėšų sumą ir kredito įstaigos sąskaitą, su kurioje esančiomis lėšomis leidžiama atlikti nurodytas operacijas. Patvarkymą, ku</text:span><text:span text:style-name="T568">riuo nustatoma konkreti lėšų suma, kuri per vieną kalendorinį mėnesį gali būti panaudota nurodytoms operacijoms atlikti, antstolis elektroniniu būdu pateikia Turto arešto aktų registrui.</text:span><text:s/></text:p>
      <text:p text:style-name="P569">Papildyta punktu:</text:p>
      <text:p text:style-name="P570"><text:span text:style-name="T571">Nr.<text:s/></text:span><text:a xlink:href="https://www.e-tar.lt/portal/legalAct.html?documentId=202f5e903f5a11e58568ed613eb39a73" office:target-frame-name="_top" xlink:show="replace"><text:span text:style-name="T572">1R-222</text:span></text:a><text:span text:style-name="T573">, 2015-08-07, paskelbta TAR 2015-08-10, i. k. 2015-12177</text:span></text:p>
      <text:p text:style-name="P574">Punkto pakeitimai:</text:p>
      <text:p text:style-name="P575"><text:span text:style-name="T576">Nr.<text:s/></text:span><text:a xlink:href="https://www.e-tar.lt/portal/legalAct.html?documentId=8b8d94c0583911e5825682aa0fc6b8d5" office:target-frame-name="_top" xlink:show="replace"><text:span text:style-name="T577">1R-264</text:span></text:a><text:span text:style-name="T578">, 2015-09-11,<text:s/></text:span><text:span text:style-name="T579">paskelbta TAR 2015-09-11, i. k. 2015-13737</text:span></text:p>
      <text:p text:style-name="Normal"/>
      <text:p text:style-name="P580"><text:span text:style-name="T581">12</text:span><text:span text:style-name="T582">3</text:span><text:span text:style-name="T583">. Priėmęs vykdyti<text:s/></text:span><text:span text:style-name="T584">Europos Parlamento ir Tarybos reglamento (ES) Nr. 655/2014, kuriuo nustatoma europinio sąskaitos blokavimo įsakymo procedūra, siekiant palengvinti tarpvalstybinį skolų išieškojimą<text:s/></text:span><text:span text:style-name="T585">civilinėse ir komercinėse bylose (OL 2014 L 189, p. 59) (toliau – Reglamentas (ES) Nr. 655/2014), nustatyta tvarka išduotą europinį sąskaitos blokavimo įsakymą, antstolis Piniginių lėšų apribojimų informacinei sistemai pateikia nurodymą nutraukti piniginių</text:span><text:span text:style-name="T586"><text:s/>lėšų išmokėjimą iš europiniame sąskaitos blokavimo įsakyme nurodytos sąskaitos.</text:span></text:p>
      <text:p text:style-name="P587">Jeigu skolininko sąskaitoje yra mažesnė piniginių lėšų suma, nei europiniame sąskaitos blokavimo įsakyme nurodyta blokuotinų piniginių lėšų suma, antstolis pakeičia Piniginių<text:s/>lėšų apribojimų informacinei sistemai pateiktą nurodymą nutraukti piniginių lėšų išmokėjimą ir nurodo, kad draudžiama išmokėti piniginių lėšų sumą, atitinkančią tuo metu skolininko sąskaitoje esančią sumą.</text:p>
      <text:p text:style-name="P588">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text:s/>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text:s/>būtų draudžiama išmokėti tik europiniame sąskaitos blokavimo įsakyme nurodytą piniginių lėšų sumą.</text:p>
      <text:p text:style-name="P589">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text:s/>blokuotinas skolininko sąskaitas pateikimo.</text:p>
      <text:p text:style-name="P590">Visus veiksmus, reikalingus europinio sąskaitos blokavimo įsakymui įvykdyti, antstolis ir Valstybinė mokesčių inspekcija prie Lietuvos Respublikos finansų ministerijos atlieka skubiai.</text:p>
      <text:p text:style-name="P591">Ne vėliau kaip per tris darbo dienas po europinio sąskaitos blokavimo įsakymo įvykdymo antstolis Reglamento (ES) Nr. 655/2014 25 straipsnyje nustatyta tvarka pateikia deklaraciją apie europinio sąskaitos blokavimo įsakymo įvykdymą.<text:s/></text:p>
      <text:p text:style-name="P592">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593">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594">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595"><text:span text:style-name="T596">Jeigu vykdomasis dokumentas dėl piniginių sumų išieškojimo byloje, kurioje anksčiau buvo išduotas europinis sąskaitos blokavimo įs</text:span><text:span text:style-name="T597">akymas, pateikiamas vykdyti ne europinį sąskaitos blokavimo įsakymą vykdžiusiam antstoliui, vykdomąjį dokumentą dėl piniginių sumų išieškojimo priėmęs vykdyti antstolis apie tai informuoja europinį sąskaitos blokavimą vykdžiusį antstolį.</text:span><text:s/></text:p>
      <text:p text:style-name="P598">Papildyta punktu:</text:p>
      <text:p text:style-name="P599"><text:span text:style-name="T600">Nr.<text:s/></text:span><text:a xlink:href="https://www.e-tar.lt/portal/legalAct.html?documentId=5f6227f01dd411e78397ae072f58c508" office:target-frame-name="_top" xlink:show="replace"><text:span text:style-name="T601">1R-96</text:span></text:a><text:span text:style-name="T602">, 2017-04-10, paskelbta TAR 2017-04-10, i. k. 2017-06107</text:span></text:p>
      <text:p text:style-name="Normal"/>
      <text:p text:style-name="P603"><text:span text:style-name="T604">13.</text:span><text:span text:style-name="T605"><text:s/>Neteko galios nuo 2013-01-01</text:span></text:p>
      <text:p text:style-name="P606">Punkto naikinimas:</text:p>
      <text:p text:style-name="P607"><text:span text:style-name="T608">Nr.<text:s/></text:span><text:a xlink:href="https://www.e-tar.lt/portal/legalAct.html?documentId=TAR.3F7A0E80B1D9" office:target-frame-name="_top" xlink:show="replace"><text:span text:style-name="T609">1R-321</text:span></text:a><text:span text:style-name="T610">, 2012-12-12, Žin. 2012, Nr. 147-7578 (2012-12-15), i. k. 1122270ISAK001R-321</text:span></text:p>
      <text:p text:style-name="Normal"/>
      <text:p text:style-name="P611"><text:span text:style-name="T612">14.</text:span><text:span text:style-name="T613"><text:s/>Neteko galios nuo 2013-01-01</text:span></text:p>
      <text:p text:style-name="P614">Punkto naikinimas:</text:p>
      <text:p text:style-name="P615"><text:span text:style-name="T616">Nr.<text:s/></text:span><text:a xlink:href="https://www.e-tar.lt/portal/legalAct.html?documentId=TAR.3F7A0E80B1D9" office:target-frame-name="_top" xlink:show="replace"><text:span text:style-name="T617">1R-321</text:span></text:a><text:span text:style-name="T618">, 2012-12-12, Žin. 2012, Nr. 147-7578 (2012-12-15), i. k. 1122270ISAK001R-321</text:span></text:p>
      <text:p text:style-name="Normal"/>
      <text:p text:style-name="P619"><text:span text:style-name="T620">15.</text:span><text:span text:style-name="T621"><text:s/>Neteko galios nuo 2013-01-01</text:span></text:p>
      <text:p text:style-name="P622">Punkto naikinimas:</text:p>
      <text:p text:style-name="P623"><text:span text:style-name="T624">Nr.<text:s/></text:span><text:a xlink:href="https://www.e-tar.lt/portal/legalAct.html?documentId=TAR.3F7A0E80B1D9" office:target-frame-name="_top" xlink:show="replace"><text:span text:style-name="T625">1R-321</text:span></text:a><text:span text:style-name="T626">,<text:s/></text:span><text:span text:style-name="T627">2012-12-12, Žin. 2012, Nr. 147-7578 (2012-12-15), i. k. 1122270ISAK001R-321</text:span></text:p>
      <text:p text:style-name="Normal"/>
      <text:p text:style-name="P628"><text:span text:style-name="T629">16.</text:span><text:span text:style-name="T630"><text:s/>Neteko galios nuo 2013-01-01</text:span></text:p>
      <text:p text:style-name="P631">Punkto naikinimas:</text:p>
      <text:p text:style-name="P632"><text:span text:style-name="T633">Nr.<text:s/></text:span><text:a xlink:href="https://www.e-tar.lt/portal/legalAct.html?documentId=TAR.3F7A0E80B1D9" office:target-frame-name="_top" xlink:show="replace"><text:span text:style-name="T634">1R-321</text:span></text:a><text:span text:style-name="T635">, 2012-12-12, Žin. 2012, Nr.<text:s/></text:span><text:span text:style-name="T636">147-7578 (2012-12-15), i. k. 1122270ISAK001R-321</text:span></text:p>
      <text:p text:style-name="Normal"/>
      <text:p text:style-name="P637"><text:span text:style-name="T638">17.</text:span><text:span text:style-name="T639"><text:s/>Neteko galios nuo 2013-01-01</text:span></text:p>
      <text:p text:style-name="P640">Punkto naikinimas:</text:p>
      <text:p text:style-name="P641"><text:span text:style-name="T642">Nr.<text:s/></text:span><text:a xlink:href="https://www.e-tar.lt/portal/legalAct.html?documentId=TAR.3F7A0E80B1D9" office:target-frame-name="_top" xlink:show="replace"><text:span text:style-name="T643">1R-321</text:span></text:a><text:span text:style-name="T644">, 2012-12-12, Žin. 2012, Nr. 147-7578 (2012-12-15), i. k. 11</text:span><text:span text:style-name="T645">22270ISAK001R-321</text:span></text:p>
      <text:p text:style-name="Normal"/>
      <text:p text:style-name="P646"><text:span text:style-name="T647">18.</text:span><text:span text:style-name="T648"><text:s/>Neteko galios nuo 2013-01-01</text:span></text:p>
      <text:p text:style-name="P649">Punkto naikinimas:</text:p>
      <text:p text:style-name="P650"><text:span text:style-name="T651">Nr.<text:s/></text:span><text:a xlink:href="https://www.e-tar.lt/portal/legalAct.html?documentId=TAR.3F7A0E80B1D9" office:target-frame-name="_top" xlink:show="replace"><text:span text:style-name="T652">1R-321</text:span></text:a><text:span text:style-name="T653">, 2012-12-12, Žin. 2012, Nr. 147-7578 (2012-12-15), i. k. 1122270ISAK001R-321</text:span></text:p>
      <text:p text:style-name="P654">Punkto pakeitimai:</text:p>
      <text:p text:style-name="P655"><text:span text:style-name="T656">Nr.<text:s/></text:span><text:a xlink:href="https://www.e-tar.lt/portal/legalAct.html?documentId=TAR.9FF45E5A20EF" office:target-frame-name="_top" xlink:show="replace"><text:span text:style-name="T657">1R-274</text:span></text:a><text:span text:style-name="T658">, 2012-10-31, Žin., 2012, Nr. 128-6430 (2012-11-06), i. k. 1122270ISAK001R-274</text:span></text:p>
      <text:p text:style-name="Normal"/>
      <text:p text:style-name="P659"><text:span text:style-name="T660">19</text:span><text:span text:style-name="T661">. Išieškojimą nukreipdamas į skolininkui priklausantį darbo užmokestį ir</text:span><text:span text:style-name="T662"><text:s/>kitas jam prilygintas skolininko pajamas, į skolininko pinigines lėšas, esančias pas trečiuosius asmenis, ir skolininko turtines teises, antstolis nėra saistomas savo veiklos teritorijos.</text:span></text:p>
      <text:p text:style-name="P663"><text:span text:style-name="T664">20</text:span><text:span text:style-name="T665">. Skolininko darbdavys, taip pat kitas asmuo, išmokantis skol</text:span><text:span text:style-name="T666">ininkui pajamas, prilyginamas darbo užmokesčiui, antstolio pateiktus patvarkymus dėl išskaitų darymo iš skolininkui priklausančių pajamų eilės tvarka registruoja Vykdomų antstolio patvarkymų apskaitos knygoje, kurioje nurodo patvarkymo pateikimo vykdyti da</text:span><text:span text:style-name="T667">tą, vykdomojo dokumento ir jį išdavusios institucijos pavadinimą, antstolio, pateikusio vykdyti patvarkymą, vardą, pavardę ir antstolio (antstolių) kontoros, kurioje jis dirba, adresą, išieškotojo ir skolininko vardus ir pavardes, o kai išieškotojas yra ju</text:span><text:span text:style-name="T668">ridinis asmuo, – jo pavadinimą ir įmonės kodą, išieškotojo buveinės arba gyvenamosios vietos adresą, jeigu nurodyta, – išieškotojo sąskaitos banke rekvizitus, išieškotiną sumą, o jeigu atsiųstas patvarkymas išieškoti periodines išmokas, – šių išmokų dydį i</text:span><text:span text:style-name="T669">r periodiškumą. Šioje knygoje taip pat registruojami ir asmens prašymai savo noru mokėti išlaikymą periodinėmis išmokomis.</text:span></text:p>
      <text:p text:style-name="P670"><text:span text:style-name="T671">21</text:span><text:span text:style-name="T672">. Vykdydamas vykdomuosius dokumentus dėl darbo užmokesčio ir kitų su darbo teisiniais santykiais susijusių sumų išieškojimo, an</text:span><text:span text:style-name="T673">tstolis išieško visą vykdomajame dokumente nurodytą sumą ir išmoka ją išieškotojui, neatskaičiuodamas su darbo teisiniais santykiais susijusių privalomų mokesčių (įmokų). Tačiau, jeigu skolininkas, pervesdamas į antstolio depozitinę sąskaitą priteistą sumą</text:span><text:span text:style-name="T674">, atskaito iš jos su darbo teisiniais santykiais susijusius mokesčius, jis privalo antstoliui pateikti mokesčių atskaitymo apskaičiavimą, kuriame nurodomi iš išieškomų sumų atskaitomi mokesčiai ir jų dydžiai. Šiuo atveju antstolis skolininko pervestą sumą<text:s/></text:span><text:span text:style-name="T675">išmoka išieškotojui, kartu pateikdamas skolininko atsiųsto apskaičiavimo kopiją. Apskaičiavimo originalas paliekamas vykdomojoje byloje.</text:span></text:p>
      <text:p text:style-name="P676"><text:span text:style-name="T677">22</text:span><text:span text:style-name="T678">. Jeigu iškeldinimas vykdomas nedalyvaujant iškeldinamajam ar bent vienam pilnamečiui jo šeimos nariui arba iškel</text:span><text:span text:style-name="T679">dinamasis atsisako pasiimti iškeldinamą turtą, šis turtas įrašomas į turto aprašą ir esant galimybei įkainojamas. Jei yra didelis kiekis vienarūšių ir (arba) mažaverčių daiktų (namų apyvokos reikmenų, aprangos, avalynės, dokumentų, knygų ir pan.), jie gali</text:span><text:span text:style-name="T680"><text:s/>būti supakuojami į dėžes, maišus ir kt. arba sudedami į atskiras patalpas, kurios užantspauduojamos ir joms suteikiamas numeris. Šis numeris įrašomas turto apraše.</text:span></text:p>
      <text:p text:style-name="P681"><text:span text:style-name="T682">Kai nėra galimybių užtikrinti iškeldinamojo turto apsaugą, antstolis aprašyto turto saugoto</text:span><text:span text:style-name="T683">ju skiria išieškotoją.</text:span></text:p>
      <text:p text:style-name="P684"><text:span text:style-name="T685">23</text:span><text:span text:style-name="T686">. Teismui leidus taikyti teismo sprendime nurodytas sprendimo neįvykdymo pasekmes – teisę išieškotojui už skolininką įvykdyti teismo sprendimą – nugriauti statinį, išardyti jo dalį (-is) ar atlikti kitus statybos darbus ir (ar)</text:span><text:span text:style-name="T687"><text:s/>sutvarkyti statybvietę (Civilinio proceso kodekso 771 straipsnio 2 dalis), išieškotojas, turėdamas galimybę ir norėdamas pasinaudoti šia teise, parenka asmenį, kuris vykdys minėtus darbus, ir nurodo jį antstoliui. Išieškotojas antstoliui pateikia prelimin</text:span><text:span text:style-name="T688">arią statinio griovimo, jo dalies (-ių) ardymo ar kitų statybos darbų (įskaitant projektavimo) atlikimo ir (ar) statybvietės sutvarkymo sąmatą, nurodo (suderinęs su antstoliu) minėtų darbų pradžios (priverstinio sprendimo vykdymo) datą, laiką, numatomą tru</text:span><text:span text:style-name="T689">kmę ir, jei reikia, siūlomą skolininko turto saugotoją.</text:span><text:s/></text:p>
      <text:p text:style-name="P690">Punkto pakeitimai:</text:p>
      <text:p text:style-name="P691"><text:span text:style-name="T692">Nr.<text:s/></text:span><text:a xlink:href="https://www.e-tar.lt/portal/legalAct.html?documentId=6932aac1549411e6b72ff16034f7f796" office:target-frame-name="_top" xlink:show="replace"><text:span text:style-name="T693">1R-224</text:span></text:a><text:span text:style-name="T694">, 2016-07-28, paskelbta TAR 2016-07-28, i. k. 2016-21091</text:span></text:p>
      <text:p text:style-name="Normal"/>
      <text:p text:style-name="P695"><text:span text:style-name="T696">23</text:span><text:span text:style-name="T697">1</text:span><text:span text:style-name="T698">. Vykdy</text:span><text:span text:style-name="T699">damas vykdomąjį dokumentą dėl statinio nugriovimo, jo dalies (-ių) išardymo ar kitų statybos darbų atlikimo ir (ar) statybvietės sutvarkymo, antstolis, gavęs preliminarią darbų sąmatą, surašo vykdymo išlaidų apskaičiavimą ir priima patvarkymą dėl vykdymo i</text:span><text:span text:style-name="T700">šlaidų išieškojimo iš skolininko. Patvarkymą dėl vykdymo išlaidų išieškojimo, vykdymo išlaidų apskaičiavimą, informaciją apie sprendimo priverstinio vykdymo datą, laiką, po statinio nugriovimo ar jo dalies (-ių) išardymo likusių konstrukcijų ir jų dalių tv</text:span><text:span text:style-name="T701">arkymą (Lietuvos Respublikos teritorijų planavimo ir statybos valstybinės priežiūros įstatymo 15 straipsnio 2 dalis), skolininko turto saugotoją, kitą svarbią informaciją apie konkretaus sprendimo vykdymą antstolis siunčia vykdymo proceso šalims.</text:span></text:p>
      <text:p text:style-name="P702">Sprendimo<text:s/>priverstinio vykdymo data gali būti antstolio skiriama ne anksčiau kaip po 20 dienų po dokumentų, nurodytų šio punkto pirmojoje pastraipoje, išsiuntimo skolininkui dienos.</text:p>
      <text:p text:style-name="P703">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 esantys asmenys, vykdant statinio griovimą<text:s/>(jo dalies ardymą), laikomi kliūtimis ir joms pašalinti antstolis kviečia policiją.<text:s/></text:p>
      <text:p text:style-name="P704"><text:span text:style-name="T705">Jeigu griautiname statinyje ar jo ardytinoje dalyje yra turto, tačiau griautiname statinyje (ardytinoje jo dalyje) asmenys negyvena arba atsisako pasiimti turtą, antstolis</text:span><text:span text:style-name="T706">, vadovaudamasis Civilinio proceso kodekso 766 straipsniu, atlieka šiame straipsnyje nurodytus reikiamus veiksmus, kad būtų užtikrinta tokio turto apsauga.<text:s/></text:span></text:p>
      <text:p text:style-name="P707">Papildyta punktu:</text:p>
      <text:p text:style-name="P708"><text:span text:style-name="T709">Nr.<text:s/></text:span><text:a xlink:href="https://www.e-tar.lt/portal/legalAct.html?documentId=6932aac1549411e6b72ff16034f7f796" office:target-frame-name="_top" xlink:show="replace"><text:span text:style-name="T710">1R-224</text:span></text:a><text:span text:style-name="T711">, 2016-07-28, paskelbta TAR 2016-07-28, i. k. 2016-21091</text:span></text:p>
      <text:p text:style-name="Normal"/>
      <text:p text:style-name="P712"><text:span text:style-name="T713">23</text:span><text:span text:style-name="T714">2</text:span><text:span text:style-name="T715">.</text:span><text:span text:style-name="T716"><text:s/></text:span><text:span text:style-name="T717">Vykdydamas vykdomąjį dokumentą dėl statinio nugriovimo, jo dalies (-ių) išardymo ar kitų statybos darbų atlikimo ir (ar) statybvietės sutvarkymo, antstolis<text:s/></text:span><text:span text:style-name="T718">kliūtims pašalinti kviečia policiją. Šiuo atveju policijos dalyvavimas būtinas. Antstolis taip pat taiko kitas būtinas priemones ir imasi būtinų veiksmų, nurodytų Civilinio proceso kodekso 585, 615, 675 straipsniuose, Lietuvos Respublikos teritorijų planav</text:span><text:span text:style-name="T719">imo ir statybos valstybinės priežiūros įstatymo 15 straipsnyje, siekdamas užtikrinti išieškotojo teisę už skolininką įvykdyti teismo sprendimą nugriauti statinį, išardyti jo dalį (-is) ar atlikti kitus statybos darbus ir (ar) sutvarkyti statybvietę.</text:span><text:s/></text:p>
      <text:p text:style-name="P720">Papildyta punktu:</text:p>
      <text:p text:style-name="P721"><text:span text:style-name="T722">Nr.<text:s/></text:span><text:a xlink:href="https://www.e-tar.lt/portal/legalAct.html?documentId=6932aac1549411e6b72ff16034f7f796" office:target-frame-name="_top" xlink:show="replace"><text:span text:style-name="T723">1R-224</text:span></text:a><text:span text:style-name="T724">, 2016-07-28, paskelbta TAR 2016-07-28, i. k. 2016-21091</text:span></text:p>
      <text:p text:style-name="Normal"/>
      <text:p text:style-name="P725"><text:span text:style-name="T726">24</text:span><text:span text:style-name="T727">. Vykdant nepiniginio pobūdžio teismo sprendimus, susijusius su uždraud</text:span><text:span text:style-name="T728">imu vykdyti tam tikrą veiklą arba įpareigojimu atlikti tam tikrus veiksmus, nesusijusius su turto ar lėšų perdavimu, kai skolininkas per teismo sprendime arba antstolio raginime nustatytą terminą sprendimo neįvykdo, antstolis surašo sprendimų, įpareigojanč</text:span><text:span text:style-name="T729">ių skolininką atlikti arba nutraukti tam tikrus veiksmus, neįvykdymo aktą ir kreipiasi į teismą CPK 771 straipsnyje nustatyta tvarka. Tokia pat tvarka kreipiamasi į teismą, kai nevykdomas nepiniginio pobūdžio teismo sprendimas dėl laikinųjų apsaugos priemo</text:span><text:span text:style-name="T730">nių taikymo.</text:span><text:span text:style-name="T731"><text:s/></text:span><text:span text:style-name="T732">Gavęs informaciją, kad sprendimo nevykdymas gali sukelti pavojų žmonių gyvybei ir sveikatai arba turtui, antstolis apie susidariusią situaciją nedelsdamas informuoja kompetentingas institucijas.</text:span><text:s/></text:p>
      <text:p text:style-name="P733">Punkto pakeitimai:</text:p>
      <text:p text:style-name="P734"><text:span text:style-name="T735">Nr.<text:s/></text:span><text:a xlink:href="https://www.e-tar.lt/portal/legalAct.html?documentId=6d4a98900e6111e5920c94700bb1958e" office:target-frame-name="_top" xlink:show="replace"><text:span text:style-name="T736">1R-137</text:span></text:a><text:span text:style-name="T737">, 2015-06-09, paskelbta TAR 2015-06-09, i. k. 2015-09015</text:span></text:p>
      <text:p text:style-name="Normal"/>
      <text:p text:style-name="P738"><text:span text:style-name="T739">24</text:span><text:span text:style-name="T740">1</text:span><text:span text:style-name="T741">. Pažymas, išduotas kitoje Europos Sąjungos valstybėje narėje pagal 2013 m. birželio 12 d. Europos Parlamento i</text:span><text:span text:style-name="T742">r Tarybos reglamento (ES) Nr. 606/2013 dėl apsaugos priemonių tarpusavio pripažinimo civilinėse bylose (OL 2013 L 181, p. 4) (toliau – Reglamentas (ES) 606/2013) 5 ir 14 straipsnių nuostatas, antstolis vykdo vadovaudamasis Civilinio proceso kodekse nustaty</text:span><text:span text:style-name="T743">tomis vykdymo proceso taisyklėmis. Pažymos priskirtinos šios Instrukcijos 2 lentelės 7 punkte nurodytų vykdomųjų dokumentų kategorijai.</text:span></text:p>
      <text:p text:style-name="P744">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745">Tais atvejais, kai nežinoma skolininko buvimo vieta arba skolininkas atsisako patvirtinti šiame punkte išvardytų dokumentų gavimą, neįteikti procesiniai dokumentai skelbiami interneto svetainėje www.antstoliai.lt.</text:p>
      <text:p text:style-name="P746">Jeigu skolininkas nevykdo pažymoje nustatyto (-ų) įpareigojimo (-ų), antstolis surašo pažymoje nustatyto (-ų) įpareigojimo (-ų) neįvykdymo aktą ir kreipiasi į teismą Civilinio proceso kodekso 771 straipsnyje nustatyta tvarka.</text:p>
      <text:p text:style-name="P747"><text:span text:style-name="T748">Vykdant pažymas, išduotas ki</text:span><text:span text:style-name="T749">toje Europos Sąjungos valstybėje narėje pagal Reglamentą (ES) Nr. 606/2013, vykdymo išlaidas apmoka išieškotojas.</text:span><text:s/></text:p>
      <text:p text:style-name="P750">Papildyta punktu:</text:p>
      <text:p text:style-name="P751"><text:span text:style-name="T752">Nr.<text:s/></text:span><text:a xlink:href="https://www.e-tar.lt/portal/legalAct.html?documentId=6d4a98900e6111e5920c94700bb1958e" office:target-frame-name="_top" xlink:show="replace"><text:span text:style-name="T753">1R-137</text:span></text:a><text:span text:style-name="T754">, 2015-06-09,<text:s/></text:span><text:span text:style-name="T755">paskelbta TAR 2015-06-09, i. k. 2015-09015</text:span></text:p>
      <text:p text:style-name="P756">Punkto pakeitimai:</text:p>
      <text:p text:style-name="P757"><text:span text:style-name="T758">Nr.<text:s/></text:span><text:a xlink:href="https://www.e-tar.lt/portal/legalAct.html?documentId=5f6227f01dd411e78397ae072f58c508" office:target-frame-name="_top" xlink:show="replace"><text:span text:style-name="T759">1R-96</text:span></text:a><text:span text:style-name="T760">, 2017-04-10, paskelbta TAR 2017-04-10, i. k. 2017-06107</text:span></text:p>
      <text:p text:style-name="Normal"/>
      <text:p text:style-name="P761"><text:span text:style-name="T762">25</text:span><text:span text:style-name="T763">. Sprendimai dėl vaikų<text:s/></text:span><text:span text:style-name="T764">perdavimo vykdomi CPK 764 straipsnyje nustatyta tvarka.</text:span></text:p>
      <text:p text:style-name="P765">Vykdant kitus nepiniginio pobūdžio teismo sprendimus, kuriuose numatyti veiksmai susiję su nepilnamečiu asmeniu (vaiku) (teismo sprendimus, kuriais nustatoma vieno iš tėvų bendravimo su vaiku tvarka<text:s/>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766"><text:span text:style-name="T767">Vykdant nepiniginio pobūdžio teismo sprendimus, kuriuose numatyti veiksmai susiję su nepilnamečiu asmeniu (vaiku), kai skolininkas per teismo sprendime arba</text:span><text:span text:style-name="T768"><text:s/>antstolio raginime nustatytą terminą sprendimo neįvykdo, antstolis</text:span><text:span text:style-name="T769"><text:s/></text:span><text:span text:style-name="T770">kreipiasi į vaiko gyvenamosios vietos valstybinę vaiko teisių apsaugos instituciją dėl turimos informacijos pateikimo. Jei vaikas gyvena kitoje savivaldybėje nei išieškotojas, prireikus ga</text:span><text:span text:style-name="T771">li būti kreipiamasi ir į išieškotojo gyvenamosios vietos valstybinę vaiko teisių apsaugos instituciją. Antstoliui prašant ši informacija turi būti pateikta raštu. Prireikus antstolis su valstybinės vaiko teisių apsaugos institucijos atstovu aptaria sprendi</text:span><text:span text:style-name="T772">mo vykdymo priemonių pobūdį ir jų vykdymo tvarką. Išnagrinėjęs turimą medžiagą antstolis priima patvarkymą dėl sprendimo vykdymo tvarkos. Šis patvarkymas ne vėliau kaip kitą darbo dieną siunčiamas proceso šalims ir valstybinei vaiko teisių apsaugos institu</text:span><text:span text:style-name="T773">cijai. Jeigu skolininkas nevykdo antstolio patvarkymo dėl sprendimo vykdymo tvarkos, antstolis surašo sprendimų, įpareigojančių skolininką atlikti arba nutraukti tam tikrus veiksmus, neįvykdymo aktą ir kreipiasi į teismą CPK 771 straipsnyje nustatyta tvark</text:span><text:span text:style-name="T774">a.</text:span></text:p>
      <text:p text:style-name="P775"><text:span text:style-name="T776">26</text:span><text:span text:style-name="T777">.<text:s/></text:span><text:span text:style-name="T778">Antstolis, vykdantis vykdomąją bylą dėl vaiko išlaikymo periodinėmis išmokomis, priteisto teismo sprendimu arba teismo patvirtinta vaiko išlaikymo sutartimi, išieškojimo, Lietuvos Respublikos teisingumo ministro 2007 m. rugsėjo 26 d. įsakymu Nr.</text:span><text:span text:style-name="T779"><text:s/>1R-371 „Dėl Pažymos apie priteistų lėšų vaikui išlaikyti mokėjimą formos patvirtinimo“ patvirtintos formos pažymą apie priteistų lėšų vaikui išlaikyti mokėjimą išduoda remdamasis vykdomosios bylos duomenimis</text:span><text:span text:style-name="T780">.</text:span></text:p>
      <text:p text:style-name="P781"><text:span text:style-name="T782">Jeigu dėl teismo sprendimu arba teismo patvirt</text:span><text:span text:style-name="T783">inta taikos sutartimi vaikui priteisto išlaikymo periodinėmis išmokomis išieškojimo antstolis išsiuntė patvarkymą išskaitoms iš skolininko darbo užmokesčio ar kitų jam prilygintų pajamų daryti ir, vadovaujantis antstolio patvarkymu, išskaitas darantis asmu</text:span><text:span text:style-name="T784">o išskaitytas sumas turi išmokėti (pervesti) išieškotojui, antstolis pažymoje apie priteistų lėšų vaikui išlaikyti mokėjimą nurodo, kada ir kokiai institucijai išskaitoms daryti buvo pateiktas patvarkymas.</text:span></text:p>
      <text:p text:style-name="P785">Punkto pakeitimai:</text:p>
      <text:p text:style-name="P786"><text:span text:style-name="T787">Nr.<text:s/></text:span><text:a xlink:href="https://www.e-tar.lt/portal/legalAct.html?documentId=202f5e903f5a11e58568ed613eb39a73" office:target-frame-name="_top" xlink:show="replace"><text:span text:style-name="T788">1R-222</text:span></text:a><text:span text:style-name="T789">, 2015-08-07, paskelbta TAR 2015-08-10, i. k. 2015-12177</text:span></text:p>
      <text:p text:style-name="Normal"/>
      <text:p text:style-name="P790"><text:span text:style-name="T791">27</text:span><text:span text:style-name="T792">. Antstoliui, vykdančiam vykdomąjį dokumentą dėl priverstinio juridinio asmens likvidavimo, nustačius, kad juridini</text:span><text:span text:style-name="T793">s asmuo turto, kuriam privaloma teisinė registracija, neturi, likvidavimo procedūra vykdoma supaprastinta tvarka Juridinių asmenų registro tvarkytojui pateikiant prašymą išregistruoti juridinį asmenį ir išieškojimo negalimumo aktą. Nustatęs, kad juridinis<text:s/></text:span><text:span text:style-name="T794">asmuo turi kilnojamojo turto, kuriam privaloma teisinė registracija, antstolis surašo patvarkymą dėl reikalavimo pristatyti tokį turtą ir jo dokumentus antstoliui ir šį patvarkymą išsiunčia Juridinių asmenų registre nurodytu juridinio asmens buveinės adres</text:span><text:span text:style-name="T795">u ir paskutiniam žinomam juridinio asmens administracijos vadovui. Jei kilnojamasis turtas antstoliui nepristatomas ir nėra galimybės nustatyti jo buvimo vietos, antstolis surašo juridinio asmens likvidavimo aktą, kuriame nurodo, kad priverstinio vykdymo p</text:span><text:span text:style-name="T796">riemonėmis juridinio asmens turto rasti nepavyko.</text:span></text:p>
      <text:p text:style-name="P797"><text:span text:style-name="T798">28</text:span><text:span text:style-name="T799">. Priėmęs vykdyti vykdomąjį dokumentą dėl jame nurodyto turto konfiskavimo, antstolis ne vėliau kaip per dešimt darbo dienų konfiskuotą turtą areštuoja ir turto arešto aktą kartu su kitais su turto ko</text:span><text:span text:style-name="T800">nfiskavimu susijusiais dokumentais</text:span><text:span text:style-name="T801"><text:s/></text:span><text:span text:style-name="T802">perduoda<text:s/></text:span><text:span text:style-name="T803">Bešeimininkio, konfiskuoto, valstybės paveldėto, valstybei perduoto turto, daiktinių įrodymų, lobių ir radinių perdavimo, apskaitymo, saugojimo, realizavimo, grąžinimo ir pripažinimo atliekomis taisyklėse, patvir</text:span><text:span text:style-name="T804">tintose Lietuvos Respublikos Vyriausybės 2004 m. gegužės 26 d. nutarimu Nr. 634 „Dėl Bešeimininkio, konfiskuoto, valstybės paveldėto, valstybei perduoto turto, daiktinių įrodymų, lobių ir radinių perdavimo, apskaitymo, saugojimo, realizavimo, grąžinimo ir<text:s/></text:span><text:span text:style-name="T805">pripažinimo atliekomis taisyklių patvirtinimo“,<text:s/></text:span><text:span text:style-name="T806">4.1 ir 4.2 papunkčiuose arba 157 punkte nurodytai institucijai.</text:span><text:s/></text:p>
      <text:p text:style-name="P807">Punkto pakeitimai:</text:p>
      <text:p text:style-name="P808"><text:span text:style-name="T809">Nr.<text:s/></text:span><text:a xlink:href="https://www.e-tar.lt/portal/legalAct.html?documentId=202f5e903f5a11e58568ed613eb39a73" office:target-frame-name="_top" xlink:show="replace"><text:span text:style-name="T810">1R-222</text:span></text:a><text:span text:style-name="T811">, 2015-08-07,<text:s/></text:span><text:span text:style-name="T812">paskelbta TAR 2015-08-10, i. k. 2015-12177</text:span></text:p>
      <text:p text:style-name="Normal"/>
      <text:p text:style-name="P813"><text:span text:style-name="T814">29</text:span><text:span text:style-name="T815">. Skundas dėl antstolio veiksmų arba atsisakymo juos atlikti per CPK 512 straipsnyje nustatytą terminą pateikiamas raštu antstoliui, kurio veiksmai ar atsisakymas juos atlikti skundžiami. Kai skundžiami pav</text:span><text:span text:style-name="T816">aduojančio antstolio ar antstolio atstovo veiksmai arba atsisakymas juos atlikti, skundas pateikiamas pavaduojamo ar atstovaujamo antstolio kontorai. Skunde nurodomas pareiškėjo vardas, pavardė ir kontaktinė informacija, skundo surašymo data, vykdomosios b</text:span><text:span text:style-name="T817">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818">Jei antstolis atsisako patenkinti skundą, skundas kartu su patvarkymu, kuriame nurodomi atsisakymo patenkinti skundą motyvai ir aplinkybės, ir vykdomąja byla persiunčiamas apylinkės teismui, kurio veiklos teritorijoje yra antstolio kontoros buveinė. Tuo atveju,<text:s/>jeigu persiųsdamas teismui skundą antstolis vykdomosios bylos nesustabdo, antstolis pasidaro vykdomosios bylos kopiją ir tęsia vykdymo veiksmus.</text:p>
      <text:p text:style-name="P819"/>
      <text:p text:style-name="P820"><text:span text:style-name="T821">II</text:span><text:span text:style-name="T822">.<text:s/></text:span><text:span text:style-name="T823">SKYRIUS VYKDYMO IŠLAIDOS<text:s/></text:span></text:p>
      <text:p text:style-name="P824">Pakeistas skyriaus pavadinimas:</text:p>
      <text:p text:style-name="P825"><text:span text:style-name="T826">Nr.<text:s/></text:span><text:a xlink:href="https://www.e-tar.lt/portal/legalAct.html?documentId=202f5e903f5a11e58568ed613eb39a73" office:target-frame-name="_top" xlink:show="replace"><text:span text:style-name="T827">1R-222</text:span></text:a><text:span text:style-name="T828">, 2015-08-07, paskelbta TAR 2015-08-10, i. k. 2015-12177</text:span></text:p>
      <text:p text:style-name="Normal"/>
      <text:p text:style-name="P829"><text:span text:style-name="T830">30</text:span><text:span text:style-name="T831">.<text:s/></text:span><text:span text:style-name="T832">Šioje Instrukcijoje nustatytos vykdymo išlaidos apmokamos antstoliui grynaisiais pinigais arba atliekami mokėjimai negrynai</text:span><text:span text:style-name="T833">siais pinigais Lietuvos Respublikos mokėjimų įstatymo nustatyta tvarka. Antstolis, priimdamas grynuosius pinigus, privalo išduoti mokėtojui nustatytos formos antstolio kvitą ir (arba) kitą teisės aktuose nustatytą dokumentą. Antstolis, priimdamas lėšas ir<text:s/></text:span><text:span text:style-name="T834">išrašydamas kvitus, vadovaujasi Pinigų priėmimo ir pinigų išmokėjimo kvitų naudojimo, išrašymo ir apskaitos taisyklėmis, patvirtintomis Lietuvos Respublikos finansų ministro 2002 m. spalio 30 d. įsakymu Nr. 340 „Dėl Pinigų priėmimo ir pinigų išmokėjimo kvi</text:span><text:span text:style-name="T835">tų naudojimo, išrašymo ir apskaitos taisyklių patvirtinimo“</text:span><text:span text:style-name="T836">.</text:span></text:p>
      <text:p text:style-name="P837"><text:span text:style-name="T838">Antstolis gali atsisakyti priimti grynuosius pinigus pagal kvitą, jeigu jų suma viršija 100 eurų.</text:span></text:p>
      <text:p text:style-name="P839">Punkto pakeitimai:</text:p>
      <text:p text:style-name="P840"><text:span text:style-name="T841">Nr.<text:s/></text:span><text:a xlink:href="https://www.e-tar.lt/portal/legalAct.html?documentId=9c0915208f6411e4a98a9f2247652cf4" office:target-frame-name="_top" xlink:show="replace"><text:span text:style-name="T842">1R-383</text:span></text:a><text:span text:style-name="T843">, 2014-12-29, paskelbta TAR 2014-12-30, i. k. 2014-20882</text:span></text:p>
      <text:p text:style-name="P844"><text:span text:style-name="T845">Nr.<text:s/></text:span><text:a xlink:href="https://www.e-tar.lt/portal/legalAct.html?documentId=202f5e903f5a11e58568ed613eb39a73" office:target-frame-name="_top" xlink:show="replace"><text:span text:style-name="T846">1R-222</text:span></text:a><text:span text:style-name="T847">, 2015-08-07, paskelbta TAR 2015-08-10, i. k. 2015-12177</text:span></text:p>
      <text:p text:style-name="P848"><text:span text:style-name="T849">Nr.<text:s/></text:span><text:a xlink:href="https://www.e-tar.lt/portal/legalAct.html?documentId=1a8308f09eaf11e79127a823199cc174" office:target-frame-name="_top" xlink:show="replace"><text:span text:style-name="T850">1R-239</text:span></text:a><text:span text:style-name="T851">, 2017-09-21, paskelbta TAR 2017-09-21, i. k. 2017-14923</text:span></text:p>
      <text:p text:style-name="Normal"/>
      <text:p text:style-name="P852"><text:span text:style-name="T853">31</text:span><text:span text:style-name="T854">.<text:s/></text:span><text:span text:style-name="T855">Atlikęs vykdymo veiksmą ir apskaičiavęs už jį vykdymo išlaidas, antstolis tai nurodo<text:s/></text:span><text:span text:style-name="T856">vykdymo išlaidų apskaičiavime.</text:span><text:s/></text:p>
      <text:p text:style-name="P857">Punkto pakeitimai:</text:p>
      <text:p text:style-name="P858"><text:span text:style-name="T859">Nr.<text:s/></text:span><text:a xlink:href="https://www.e-tar.lt/portal/legalAct.html?documentId=202f5e903f5a11e58568ed613eb39a73" office:target-frame-name="_top" xlink:show="replace"><text:span text:style-name="T860">1R-222</text:span></text:a><text:span text:style-name="T861">, 2015-08-07, paskelbta TAR 2015-08-10, i. k. 2015-12177</text:span></text:p>
      <text:p text:style-name="Normal"/>
      <text:p text:style-name="P862"><text:span text:style-name="T863">32</text:span><text:span text:style-name="T864">. Atsižvelgdamas į išieškotojo fi</text:span><text:span text:style-name="T865">zinio asmens turtinę padėtį, antstolis gali iš viso ar iš dalies atleisti jį nuo vykdymo išlaidų mokėjimo arba vykdymo išlaidų apmokėjimą atidėti. Išieškotoją fizinį asmenį, gaunantį socialinę pašalpą Lietuvos Respublikos piniginės socialinės paramos nepas</text:span><text:span text:style-name="T866">iturintiems gyventojams įstatymo nustatyta tvarka, antstolis turi atleisti nuo būtinų vykdymo išlaidų apmokėjimo arba šių vykdymo išlaidų apmokėjimą atidėti ne trumpesniam kaip 30 dienų terminui, per kurį šie asmenys privalo kreiptis į Valstybės garantuoja</text:span><text:span text:style-name="T867">mos pagalbos tarnybą dėl antrinės teisinės pagalbos apmokant būtinas vykdymo išlaidas suteikimo.</text:span></text:p>
      <text:p text:style-name="P868">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869"><text:span text:style-name="T870">Vykdymo išlaidų apmokėjimas gali būti atidėtas ne ilgiau kaip iki vykdomosios bylos užbaigimo.</text:span><text:s/></text:p>
      <text:p text:style-name="P871">Punkto pakeitimai:</text:p>
      <text:p text:style-name="P872"><text:span text:style-name="T873">Nr.<text:s/></text:span><text:a xlink:href="https://www.e-tar.lt/portal/legalAct.html?documentId=TAR.8A9785AFE509" office:target-frame-name="_top" xlink:show="replace"><text:span text:style-name="T874">1R-163</text:span></text:a><text:span text:style-name="T875">, 2012-06-20, Žin., 2012, Nr. 70-3645 (2012-06-23), i. k. 1122270ISAK001R-163</text:span></text:p>
      <text:p text:style-name="P876"><text:span text:style-name="T877">Nr.<text:s/></text:span><text:a xlink:href="https://www.e-tar.lt/portal/legalAct.html?documentId=f14306d07d0f11e390d3a9e74c4ac9d0" office:target-frame-name="_top" xlink:show="replace"><text:span text:style-name="T878">1R-5</text:span></text:a><text:span text:style-name="T879">, 2014-01-13, paskelbta TAR 2014-01-14, i</text:span><text:span text:style-name="T880">. k. 2014-00185</text:span></text:p>
      <text:p text:style-name="P881"><text:span text:style-name="T882">Nr.<text:s/></text:span><text:a xlink:href="https://www.e-tar.lt/portal/legalAct.html?documentId=202f5e903f5a11e58568ed613eb39a73" office:target-frame-name="_top" xlink:show="replace"><text:span text:style-name="T883">1R-222</text:span></text:a><text:span text:style-name="T884">, 2015-08-07, paskelbta TAR 2015-08-10, i. k. 2015-12177</text:span></text:p>
      <text:p text:style-name="Normal"/>
      <text:p text:style-name="P885"><text:span text:style-name="T886">33</text:span><text:span text:style-name="T887">. Visos vykdymo išlaidos, išskyrus šioje Instrukcijoje numatytas<text:s/></text:span><text:span text:style-name="T888">išimtis, išieškomos iš skolininko pagal šioje Instrukcijoje nustatytus dydžius nepriklausomai nuo to, ar išieškotojas buvo atleistas nuo vykdymo išlaidų, ar jos buvo sumažintos, ar atidėtos.</text:span></text:p>
      <text:p text:style-name="P889"><text:span text:style-name="T890">34</text:span><text:span text:style-name="T891">. Vykdydamas teisės aktų nustatyta tvarka biudžetinių įstai</text:span><text:span text:style-name="T892">gų pateiktus vykdyti vykdomuosius dokumentus dėl pinigų sumų išieškojimo, antstolis turi teisę atidėti visų vykdymo išlaidų apmokėjimą arba atleisti išieškotoją ar vykdomąjį dokumentą vykdyti pateikusią biudžetinę įstaigą nuo šių išlaidų apmokėjimo.</text:span><text:s/></text:p>
      <text:p text:style-name="P893">Punkto pakeitimai:</text:p>
      <text:p text:style-name="P894"><text:span text:style-name="T895">Nr.<text:s/></text:span><text:a xlink:href="https://www.e-tar.lt/portal/legalAct.html?documentId=f14306d07d0f11e390d3a9e74c4ac9d0" office:target-frame-name="_top" xlink:show="replace"><text:span text:style-name="T896">1R-5</text:span></text:a><text:span text:style-name="T897">, 2014-01-13, paskelbta TAR 2014-01-14, i. k. 2014-00185</text:span></text:p>
      <text:p text:style-name="Normal"/>
      <text:p text:style-name="P898"><text:span text:style-name="T899">35.</text:span><text:span text:style-name="T900"><text:s/>Neteko galios nuo 2014-01-15</text:span></text:p>
      <text:p text:style-name="P901">Punkto naikinimas:</text:p>
      <text:p text:style-name="P902"><text:span text:style-name="T903">Nr.<text:s/></text:span><text:a xlink:href="https://www.e-tar.lt/portal/legalAct.html?documentId=f14306d07d0f11e390d3a9e74c4ac9d0" office:target-frame-name="_top" xlink:show="replace"><text:span text:style-name="T904">1R-5</text:span></text:a><text:span text:style-name="T905">, 2014-01-13, paskelbta TAR 2014-01-14, i. k. 2014-00185</text:span></text:p>
      <text:p text:style-name="Normal"/>
      <text:p text:style-name="P906"><text:span text:style-name="T907">36</text:span><text:span text:style-name="T908">. Vykdant teismų sprendimus valstybės naudai dėl savavališkos statybos ir statybos pagal neteisėtai išduotą<text:s/></text:span><text:span text:style-name="T909">statybos leidimą padarinių šalinimo, valstybei atstovauja Valstybinė teritorijų planavimo ir statybos inspekcija prie Aplinkos ministerijos, kuri apmoka vykdymo išlaidas šioje Instrukcijoje nustatyta tvarka.</text:span></text:p>
      <text:p text:style-name="P910"><text:span text:style-name="T911">36</text:span><text:span text:style-name="T912">1</text:span><text:span text:style-name="T913">. Valstybės garantuojamos teisinės pagalb</text:span><text:span text:style-name="T914">os tarnyba už išieškotojus, kuriems Lietuvos Respublikos valstybės garantuojamos teisinės pagalbos įstatymo nustatyta tvarka teikiama antrinė teisinė pagalba, apmoka būtinas vykdymo išlaidas arba jų dalį. Valstybės garantuojamos teisinės pagalbos tarnybos<text:s/></text:span><text:span text:style-name="T915">apmokėtas ir iš skolininko išieškotas būtinas vykdymo išlaidas ar jų dalį, jeigu Valstybės garantuojamos teisinės pagalbos tarnyba apmokėjo tik dalį būtinų vykdymo išlaidų, antstolis grąžina į biudžeto pajamų surenkamąją sąskaitą (įmokos kodas 5630) ir Val</text:span><text:span text:style-name="T916">stybės garantuojamos pagalbos tarnybai elektroniniu būdu praneša: asmens, už kurį Valstybės garantuojamos teisinės pagalbos tarnyba apmokėjo būtinas vykdymo išlaidas ar jų dalį, duomenis, Valstybės garantuojamos teisinės pagalbos tarnybos sprendimo teikti<text:s/></text:span><text:span text:style-name="T917">antrinę teisinę pagalbą datą ir numerį, išieškotų ir į biudžeto pajamų surenkamąją sąskaitą pervestų būtinų vykdymo išlaidų sumą.</text:span><text:s/></text:p>
      <text:p text:style-name="P918">Papildyta punktu:</text:p>
      <text:p text:style-name="P919"><text:span text:style-name="T920">Nr.<text:s/></text:span><text:a xlink:href="https://www.e-tar.lt/portal/legalAct.html?documentId=TAR.FF39F83DB4CB" office:target-frame-name="_top" xlink:show="replace"><text:span text:style-name="T921">1R-265</text:span></text:a><text:span text:style-name="T922">, 2011-11-14, Ž</text:span><text:span text:style-name="T923">in., 2011, Nr. 137-6495 (2011-11-17), i. k. 1112270ISAK001R-265</text:span></text:p>
      <text:p text:style-name="P924">Punkto pakeitimai:</text:p>
      <text:p text:style-name="P925"><text:span text:style-name="T926">Nr.<text:s/></text:span><text:a xlink:href="https://www.e-tar.lt/portal/legalAct.html?documentId=202f5e903f5a11e58568ed613eb39a73" office:target-frame-name="_top" xlink:show="replace"><text:span text:style-name="T927">1R-222</text:span></text:a><text:span text:style-name="T928">, 2015-08-07, paskelbta TAR 2015-08-10, i. k. 2015-12177</text:span></text:p>
      <text:p text:style-name="Normal"/>
      <text:p text:style-name="P929"><text:span text:style-name="T930">37</text:span><text:span text:style-name="T931">.</text:span><text:span text:style-name="T932"><text:s/>Būtinų vykdymo išlaidų neapmoka išieškotojai – valstybės ir savivaldybių globos namai, jei išieškomas išlaikymas globos namuose gyvenantiems asmenims. Už valstybės ir savivaldybių globos namus būtinas vykdymo išlaidas apmoka Teisingumo ministerija iš šiam</text:span><text:span text:style-name="T933"><text:s/>tikslui skirtų asignavimų. Antstolis pateikia Teisingumo ministerijai prašymą apmokėti būtinas vykdymo išlaidas, patvarkymo priimti vykdomąjį dokumentą vykdyti kopiją, apskaitos dokumentą, kuriame nurodyta apmokėtina suma. Prašyme nurodoma: vykdomosios by</text:span><text:span text:style-name="T934">los numeris, vykdomosios bylos registravimo data, vykdomąjį dokumentą išdavusios institucijos pavadinimas, vykdomojo dokumento numeris, išdavimo data, skolininko ir išieškotojo duomenys (vardas, pavardė, pavadinimas, skolininko adresas), išieškotina suma,<text:s/></text:span><text:span text:style-name="T935">būtinų vykdymo išlaidų dydis kiekvienoje vykdomojoje byloje. Teisingumo ministerija turi teisę tikrinti antstolio pateiktų dokumentų pagrįstumą. Teisingumo ministerijos apmokėtas ir nustatyta tvarka iš skolininko išieškotas vykdymo išlaidas antstolis grąži</text:span><text:span text:style-name="T936">na į Teisingumo ministerijos sąskaitą.</text:span><text:s/></text:p>
      <text:p text:style-name="P937">Punkto pakeitimai:</text:p>
      <text:p text:style-name="P938"><text:span text:style-name="T939">Nr.<text:s/></text:span><text:a xlink:href="https://www.e-tar.lt/portal/legalAct.html?documentId=TAR.8A9785AFE509" office:target-frame-name="_top" xlink:show="replace"><text:span text:style-name="T940">1R-163</text:span></text:a><text:span text:style-name="T941">, 2012-06-20, Žin., 2012, Nr. 70-3645 (2012-06-23), i. k. 1122270ISAK001R-163</text:span></text:p>
      <text:p text:style-name="Normal"/>
      <text:p text:style-name="P942"><text:span text:style-name="T943">38</text:span><text:span text:style-name="T944">.<text:s/></text:span><text:span text:style-name="T945">Kai teismo nutarti</text:span><text:span text:style-name="T946">s dėl laikinųjų apsaugos priemonių taikymo yra priimta teismo iniciatyva, vykdymo išlaidos apmokamos iš valstybės biudžeto lėšų, šiam tikslui skiriamų teismui. Jeigu laikinosios apsaugos priemonės taikomos proceso šalies iniciatyva, vykdymo išlaidas apmoka</text:span><text:span text:style-name="T947"><text:s/>ši šalis.</text:span></text:p>
      <text:p text:style-name="P948"><text:span text:style-name="T949">Jeigu laikinąsias apsaugos priemones pritaikęs teismas leido atlikti tam tikras operacijas su kredito įstaigos sąskaitoje esančiomis lėšomis ir nurodė antstoliui nustatyti konkrečią lėšų sumą, kuri per vieną kalendorinį mėnesį gali būti panaudot</text:span><text:span text:style-name="T950">a nurodytoms operacijoms atlikti, papildomas vykdymo išlaidas, susijusias su šios sumos nustatymu, apmoka skolininkas. Šiuo atveju nurodytą lėšų sumą antstolis nustato tik skolininkui apmokėjus papildomas vykdymo išlaidas, susijusias su šios sumos nustatym</text:span><text:span text:style-name="T951">u.</text:span><text:s/></text:p>
      <text:p text:style-name="P952">Punkto pakeitimai:</text:p>
      <text:p text:style-name="P953"><text:span text:style-name="T954">Nr.<text:s/></text:span><text:a xlink:href="https://www.e-tar.lt/portal/legalAct.html?documentId=202f5e903f5a11e58568ed613eb39a73" office:target-frame-name="_top" xlink:show="replace"><text:span text:style-name="T955">1R-222</text:span></text:a><text:span text:style-name="T956">, 2015-08-07, paskelbta TAR 2015-08-10, i. k. 2015-12177</text:span></text:p>
      <text:p text:style-name="Normal"/>
      <text:p text:style-name="P957"><text:span text:style-name="T958">39</text:span><text:span text:style-name="T959">. Vykdymo veiksmai atliekami po to, kai išieškotojas apmoka j</text:span><text:span text:style-name="T960">ų atlikimą, išskyrus atvejus, kai išieškotojo ir antstolio susitarimu šioje Instrukcijoje nustatyta tvarka apmokėjimas už vykdymo veiksmų atlikimą buvo atidėtas ar išieškotojas buvo atleistas nuo vykdymo išlaidų sumokėjimo.</text:span></text:p>
      <text:p text:style-name="P961"><text:span text:style-name="T962">Jeigu teismo sprendimu Lietuvos<text:s/></text:span><text:span text:style-name="T963">Respublikos bausmių vykdymo kodekso nustatyta tvarka likviduojamas nemokus juridinis asmuo, antstolio patirtas išlaidas už juridinio asmens statuso „likviduojamas“ įregistravimą Juridinių asmenų registre apmoka Teisingumo ministerija</text:span><text:span text:style-name="T964">.</text:span><text:s/></text:p>
      <text:p text:style-name="P965">Punkto pakeitimai:</text:p>
      <text:p text:style-name="P966"><text:span text:style-name="T967">Nr.<text:s/></text:span><text:a xlink:href="https://www.e-tar.lt/portal/legalAct.html?documentId=f14306d07d0f11e390d3a9e74c4ac9d0" office:target-frame-name="_top" xlink:show="replace"><text:span text:style-name="T968">1R-5</text:span></text:a><text:span text:style-name="T969">, 2014-01-13, paskelbta TAR 2014-01-14, i. k. 2014-00185</text:span></text:p>
      <text:p text:style-name="P970"><text:span text:style-name="T971">Nr.<text:s/></text:span><text:a xlink:href="https://www.e-tar.lt/portal/legalAct.html?documentId=202f5e903f5a11e58568ed613eb39a73" office:target-frame-name="_top" xlink:show="replace"><text:span text:style-name="T972">1R-222</text:span></text:a><text:span text:style-name="T973">, 2015-08-07, paskelbta TAR 2015-08-10, i. k. 2015-12177</text:span></text:p>
      <text:p text:style-name="Normal"/>
      <text:p text:style-name="P974"><text:span text:style-name="T975">40</text:span><text:span text:style-name="T976">. Šioje Instrukcijoje nustatytos vykdymo išlaidos, išskyrus nustatytas procentine išraiška</text:span><text:span text:style-name="T977">, indeksuojamos atsižvelgiant į ketvirčio vartotojų kainų indeksą, jeigu jis didesnis negu 110. Ketvirčio vartotojų kainų indeksą vykdymo išlaidoms indeksuoti „Valstybės žinių“ priede „Informaciniai pranešimai“ ir savo interneto svetainėje skelbia Lietuvos</text:span><text:span text:style-name="T978"><text:s/>statistikos departamentas.</text:span></text:p>
      <text:p text:style-name="P979">Vykdymo išlaidos indeksuojamos susumavus būtinas ir papildomas vykdymo išlaidas, atlygį antstoliui, išskyrus nustatytą procentine išraiška, ir apskaičiuotą sumą padauginant iš ketvirčio vartotojų kainų indekso šia tvarka:</text:p>
      <text:p text:style-name="P980"><text:span text:style-name="T981">40.1</text:span><text:span text:style-name="T982">. išieškotojo mokėtinos vykdymo išlaidos indeksuojamos taikant vykdomojo dokumento pateikimo vykdyti metu galiojantį ketvirčio vartotojų kainų indeksą. Jeigu išieškotojui šioje Instrukcijoje nustatyta tvarka vykdymo išlaidų mokėjimas buvo atidėtas, vykdymo</text:span><text:span text:style-name="T983"><text:s/>išlaidos indeksuojamos taikant ketvirčio vartotojų kainų indeksą, galiojantį išieškotojui apmokant vykdymo išlaidas;</text:span></text:p>
      <text:p text:style-name="P984"><text:span text:style-name="T985">40.2</text:span><text:span text:style-name="T986">. skolininko mokėtinos vykdymo išlaidos, išskyrus tas, kurias apmokėjo išieškotojas, indeksuojamos tokiu ketvirčio vartotojų kainų</text:span><text:span text:style-name="T987"><text:s/>indeksu, koks galioja šios Instrukcijos 4 ir 41 punktuose nustatyta tvarka skolininkui siunčiant vykdymo išlaidų apskaičiavimą. Skolininko mokėtinos vykdymo išlaidos, kurias buvo apmokėjęs išieškotojas, neperskaičiuojamos ir iš skolininko išieškomos tokio</text:span><text:span text:style-name="T988"><text:s/>dydžio, kokias buvo apmokėjęs išieškotojas.</text:span></text:p>
      <text:p text:style-name="P989"><text:span text:style-name="T990">41</text:span><text:span text:style-name="T991">. Jeigu skolininkas vykdymo išlaidų neapmoka per raginime įvykdyti sprendimą nustatytą terminą, taip pat tais atvejais, kai raginimas įvykdyti sprendimą skolininkui nesiunčiamas, vykdymo išlaidos išieško</text:span><text:span text:style-name="T992">mos priverstinai. Vykdymo išlaidos išieškomos toje pačioje vykdomojoje byloje, kurią vykdant jos buvo apskaičiuotos. Nuo išieškomų vykdymo išlaidų vykdymo išlaidos neskaičiuojamos, išskyrus šios Instrukcijos 65 punkte nurodytas antstolio apskaičiuotas vykd</text:span><text:span text:style-name="T993">ymo išlaidas, mokamas išieškotojo parinktiems asmenims už statinio nugriovimą, jo dalies (-ių) išardymą ar kitų statybos darbų atlikimą ir (ar) statybvietės sutvarkymą. Šiuo atveju, t. y. už išieškotojo sumokėtos pinigų sumos už atliktus darbus išieškojimą</text:span><text:span text:style-name="T994">, būtinos vykdymo išlaidos ir atlygis antstoliui apskaičiuojami vadovaujantis šios Instrukcijos 1 lentelėje nurodytais dydžiais ir išieškomi iš skolininko Civilinio proceso kodekso 611 straipsnyje nustatyta tvarka. Už vykdomojo dokumento dėl statinio nugri</text:span><text:span text:style-name="T995">ovimo, jo dalies (-ių) išardymo ar kitų statybos darbų atlikimo ir (ar) statybvietės sutvarkymo vykdymą vykdymo išlaidos apskaičiuojamos vadovaujantis šios Instrukcijos 2 lentelės 13 punkte nustatytais dydžiais. Antstoliui pareikalavus išieškotojas apmoka<text:s/></text:span><text:span text:style-name="T996">vykdomosios bylos administravimo išlaidas ir atlygį antstoliui.</text:span></text:p>
      <text:p text:style-name="P997"><text:span text:style-name="T998">Vykdymo išlaidas išieškodamas priverstinai, išskyrus vykdomąsias bylas, kuriose šios Instrukcijos 5 punkte nustatyta tvarka išieškoma mažesnė nei 100 eurų skola, antstolis</text:span><text:span text:style-name="T999"><text:s/></text:span><text:span text:style-name="T1000">patvarkymą</text:span><text:span text:style-name="T1001"><text:s/></text:span><text:span text:style-name="T1002">dėl vykdy</text:span><text:span text:style-name="T1003">mo išlaidų išieškojimo ir vykdymo išlaidų apskaičiavimą skolininkui siunčia</text:span><text:span text:style-name="T1004"><text:s/></text:span><text:span text:style-name="T1005">kartu su procesiniu dokumentu, pagal kurį išieškomos piniginės lėšos (pvz., nurodymu priverstinai nurašyti pinigines lėšas, patvarkymu</text:span><text:span text:style-name="T1006"><text:s/></text:span><text:span text:style-name="T1007">atlikti išskaitas iš skolininko darbo užmokes</text:span><text:span text:style-name="T1008">čio ir kt.).</text:span></text:p>
      <text:p text:style-name="P1009">Šios Instrukcijos 5 punkte nustatyta tvarka išieškodamas mažesnę nei 100 eurų skolą, apie priverstinį vykdymo išlaidų išieškojimą antstolis skolininką informuoja patvarkymu priimti vykdyti vykdomąjį dokumentą dėl skolos, mažesnės nei 100 eurų,<text:s/>išieškojimo.</text:p>
      <text:p text:style-name="P1010"><text:span text:style-name="T1011">Pasikeitus vykdymo išlaidų dydžiui, kartu su procesiniu dokumentu, pagal kurį išieškomos piniginės lėšos, antstolis skolininkui pakartotinai siunčia vykdymo išlaidų apskaičiavimą.</text:span></text:p>
      <text:p text:style-name="P1012">Punkto pakeitimai:</text:p>
      <text:p text:style-name="P1013"><text:span text:style-name="T1014">Nr.<text:s/></text:span><text:a xlink:href="https://www.e-tar.lt/portal/legalAct.html?documentId=f14306d07d0f11e390d3a9e74c4ac9d0" office:target-frame-name="_top" xlink:show="replace"><text:span text:style-name="T1015">1R-5</text:span></text:a><text:span text:style-name="T1016">, 2014-01-13, paskelbta TAR 2014-01-14, i. k. 2014-00185</text:span></text:p>
      <text:p text:style-name="P1017"><text:span text:style-name="T1018">Nr.<text:s/></text:span><text:a xlink:href="https://www.e-tar.lt/portal/legalAct.html?documentId=202f5e903f5a11e58568ed613eb39a73" office:target-frame-name="_top" xlink:show="replace"><text:span text:style-name="T1019">1R-222</text:span></text:a><text:span text:style-name="T1020">, 2015-08-07, paskelbta TAR<text:s/></text:span><text:span text:style-name="T1021">2015-08-10, i. k. 2015-12177</text:span></text:p>
      <text:p text:style-name="P1022"><text:span text:style-name="T1023">Nr.<text:s/></text:span><text:a xlink:href="https://www.e-tar.lt/portal/legalAct.html?documentId=6932aac1549411e6b72ff16034f7f796" office:target-frame-name="_top" xlink:show="replace"><text:span text:style-name="T1024">1R-224</text:span></text:a><text:span text:style-name="T1025">, 2016-07-28, paskelbta TAR 2016-07-28, i. k. 2016-21091</text:span></text:p>
      <text:p text:style-name="P1026"><text:span text:style-name="T1027">Nr.<text:s/></text:span><text:a xlink:href="https://www.e-tar.lt/portal/legalAct.html?documentId=1a8308f09eaf11e79127a823199cc174" office:target-frame-name="_top" xlink:show="replace"><text:span text:style-name="T1028">1R-239</text:span></text:a><text:span text:style-name="T1029">, 2017-09-21, paskelbta TAR 2017-09-21, i. k. 2017-14923</text:span></text:p>
      <text:p text:style-name="Normal"/>
      <text:p text:style-name="P1030"><text:span text:style-name="T1031">42</text:span><text:span text:style-name="T1032">. Išieškotojo apmokėtos ir iš skolininko išieškotos vykdymo išlaidos grąžinamos išieškotoj</text:span><text:span text:style-name="T1033">ui, išskyrus šioje Instrukcijoje nustatytus atvejus.</text:span></text:p>
      <text:p text:style-name="P1034"/>
      <text:p text:style-name="P1035"><text:span text:style-name="T1036">III</text:span><text:span text:style-name="T1037">.<text:s/></text:span><text:span text:style-name="T1038">SKYRIUS VYKDYMO IŠLAIDŲ RŪŠYS IR DYDŽIAI<text:s/></text:span></text:p>
      <text:p text:style-name="P1039">Pakeistas skyriaus pavadinimas:</text:p>
      <text:p text:style-name="P1040"><text:span text:style-name="T1041">Nr.<text:s/></text:span><text:a xlink:href="https://www.e-tar.lt/portal/legalAct.html?documentId=202f5e903f5a11e58568ed613eb39a73" office:target-frame-name="_top" xlink:show="replace"><text:span text:style-name="T1042">1R-222</text:span></text:a><text:span text:style-name="T1043">, 2015-</text:span><text:span text:style-name="T1044">08-07, paskelbta TAR 2015-08-10, i. k. 2015-12177</text:span></text:p>
      <text:p text:style-name="Normal"/>
      <text:p text:style-name="P1045"><text:span text:style-name="T1046">43</text:span><text:span text:style-name="T1047">. Vykdymo išlaidos skirstomos į:</text:span></text:p>
      <text:p text:style-name="P1048"><text:span text:style-name="T1049">43.1</text:span><text:span text:style-name="T1050">. Vykdomosios bylos administravimo išlaidas. Jas sudaro kiekvienoje vykdomojoje byloje privalomiems veiksmams atlikti būtinos išlaidos (toliau – būtinos vykdymo i</text:span><text:span text:style-name="T1051">šlaidos) ir šios Instrukcijos 3 lentelėje nurodytos papildomos išlaidos, kurios patiriamos atliekant atskirus veiksmus konkrečioje vykdomojoje byloje (toliau – papildomos vykdymo išlaidos).</text:span></text:p>
      <text:p text:style-name="P1052"><text:span text:style-name="T1053">Išieškojimuose, kuriuose išieškotina suma yra mažesnė nei 2,9<text:s/></text:span><text:span text:style-name="T1054">euro, papildomos vykdymo išlaidos neskaičiuojamos, išieškojimuose, kuriuose išieškotina suma yra nuo 2,9 iki 14,48 euro, papildomos vykdymo išlaidos negali viršyti 8 eurų, o išieškojimuose, kuriuose išieškotina suma yra nuo 14,48 iki 57,92 eurų, – negali v</text:span><text:span text:style-name="T1055">iršyti 20 eurų</text:span><text:span text:style-name="T1056">.</text:span></text:p>
      <text:p text:style-name="P1057">Šiame punkte nurodyti apribojimai netaikomi skaičiuojant pašto (kurjerių) ir banko paslaugų už išieškotų lėšų pervedimą išlaidas.</text:p>
      <text:p text:style-name="P1058">Punkto pakeitimai:</text:p>
      <text:p text:style-name="P1059"><text:span text:style-name="T1060">Nr.<text:s/></text:span><text:a xlink:href="https://www.e-tar.lt/portal/legalAct.html?documentId=9c0915208f6411e4a98a9f2247652cf4" office:target-frame-name="_top" xlink:show="replace"><text:span text:style-name="T1061">1R-383</text:span></text:a><text:span text:style-name="T1062">, 2014-12-29, paskelbta TAR 2014-12-30, i. k. 2014-20882</text:span></text:p>
      <text:p text:style-name="Normal"/>
      <text:p text:style-name="P1063"><text:span text:style-name="T1064">43.2</text:span><text:span text:style-name="T1065">. Atlygį antstoliui už įstatymų nustatytų vykdomųjų dokumentų vykdymą, faktinių aplinkyb</text:span><text:span text:style-name="T1066">ių konstatavimą teismo pavedimu, dokumentų perdavimą ir įteikimą teismo pavedimu (toliau – atlygis antstoliui).</text:span></text:p>
      <text:p text:style-name="P1067"><text:span text:style-name="T1068">44</text:span><text:span text:style-name="T1069">. Išieškotojas ar jo įgaliotas atstovas, pateikdamas vykdyti vykdomąjį dokumentą, privalo sumokėti antstoliui būtinas vykdymo išlaidas,<text:s/></text:span><text:span text:style-name="T1070">išskyrus šioje Instrukcijoje nustatytas išimtis. Būtinos vykdymo išlaidos grąžinamos išieškotojui, jei antstolis atsisako priimti vykdomąjį dokumentą.</text:span></text:p>
      <text:p text:style-name="P1071"><text:span text:style-name="T1072">45</text:span><text:span text:style-name="T1073">. Jeigu išieškotojas, pateikdamas vykdyti vykdomąjį dokumentą, būtinų vykdymo išlaidų nesumoka, ant</text:span><text:span text:style-name="T1074">stolis atsisako priimti vykdyti vykdomąjį dokumentą, išskyrus šioje Instrukcijoje nustatytus atvejus.</text:span></text:p>
      <text:p text:style-name="P1075"><text:span text:style-name="T1076">46</text:span><text:span text:style-name="T1077">. Antstolis turi teisę priimti vykdyti vykdomąjį dokumentą išieškotojui neapmokėjus būtinų vykdymo išlaidų, jeigu, priėmus vykdomąjį dokumentą vykdy</text:span><text:span text:style-name="T1078">ti, išieškotojui nedelsiant išrašoma sąskaita būtinoms vykdymo išlaidoms apmokėti. Šiuo atveju būtinas vykdymo išlaidas išieškotojas privalo apmokėti per 20 dienų nuo sąskaitos išrašymo. Jeigu išieškotojas per nustatytą terminą būtinų vykdymo išlaidų neapm</text:span><text:span text:style-name="T1079">oka, antstolis iš tokio išieškotojo priimti vykdyti kitus vykdomuosius dokumentus gali tik tokiu atveju, jeigu išieškotojas, pateikdamas vykdyti vykdomuosius dokumentus, apmoka būtinas vykdymo išlaidas.</text:span></text:p>
      <text:p text:style-name="P1080"><text:span text:style-name="T1081">47</text:span><text:span text:style-name="T1082">. Būtinos vykdymo išlaidos mokamos atsižvelgian</text:span><text:span text:style-name="T1083">t į vykdomajame dokumente nurodytą išieškotiną sumą arba, jeigu dalis šios sumos buvo anksčiau išieškota ir vykdomasis dokumentas pateikiamas vykdyti pakartotinai, – į likusią išieškoti sumą (1 lentelė), o vykdant nepiniginio pobūdžio išieškojimus – į vykd</text:span><text:span text:style-name="T1084">omojo dokumento kategoriją (2 lentelė).</text:span></text:p>
      <text:p text:style-name="P1085"><text:span text:style-name="T1086">48</text:span><text:span text:style-name="T1087">. Į būtinas vykdymo išlaidas įskaitomos patvarkymo priimti vykdomąjį dokumentą vykdyti parengimo, vykdomosios bylos užvedimo, vykdymo išlaidų apskaičiavimo, patvarkymo dėl vykdomosios bylos užbaigimo parengimo,</text:span><text:span text:style-name="T1088"><text:s/>vykdomosios bylos archyvavimo, saugojimo ir sunaikinimo išlaidos. Papildomos vykdymo išlaidos už šių dokumentų parengimą ir nurodytų veiksmų atlikimą neskaičiuojamos.</text:span></text:p>
      <text:p text:style-name="P1089"><text:span text:style-name="T1090">49</text:span><text:span text:style-name="T1091">. Kai vykdomajame dokumente yra nurodytos palūkanos, kurios turi būti išieškotos i</text:span><text:span text:style-name="T1092">š skolininko už priteistą sumą iki teismo sprendimo visiško įvykdymo (Civilinio kodekso 6.37 straipsnis), palūkanų suma neįskaičiuojama į išieškotiną sumą, nustatant mokėtinas vykdomosios bylos būtinas vykdymo išlaidas, tačiau palūkanų suma įskaičiuojama į</text:span><text:span text:style-name="T1093"><text:s/>bendrą išieškotiną ir išieškotą sumas, nustatant atlygio antstoliui už vykdomojo dokumento įvykdymą dydį.</text:span></text:p>
      <text:p text:style-name="P1094"><text:span text:style-name="T1095">Skolininkui sumokėjus vykdomajame dokumente nurodytą pinigų sumą (be palūkanų), antstolis privalo apskaičiuoti palūkanas nuo vykdomajame dokumente nu</text:span><text:span text:style-name="T1096">rodytos dienos iki vykdomajame dokumente nurodytos pinigų sumos sumokėjimo dienos. Palūkanų dydis konkrečiu momentu apskaičiuojamas nuo tuo momentu likusios nepadengtos vykdomajame dokumente nurodytos pinigų sumos (be palūkanų), t. y. nuo nesumokėto skolos</text:span><text:span text:style-name="T1097"><text:s/>likučio. Palūkanos už priskaičiuotas palūkanas neskaičiuojamos.</text:span></text:p>
      <text:p text:style-name="P1098"><text:span text:style-name="T1099">50</text:span><text:span text:style-name="T1100">. Lentelėse nustatyti vykdymo išlaidų dydžiai nurodyti įskaitant visus privalomus mokesčius.</text:span></text:p>
      <text:p text:style-name="P1101"/>
      <text:p text:style-name="P1102">1 lentelė</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header-rows>
          <table:table-row table:style-name="TableRow1109">
            <table:table-cell table:style-name="TableCell1110">
              <text:p text:style-name="P1111">Eil. Nr.<text:s/></text:p>
            </table:table-cell>
            <table:table-cell table:style-name="TableCell1112">
              <text:p text:style-name="P1113">Išieškotina suma</text:p>
            </table:table-cell>
            <table:table-cell table:style-name="TableCell1114">
              <text:p text:style-name="P1115">Būtinos vykdymo išlaidos</text:p>
            </table:table-cell>
            <table:table-cell table:style-name="TableCell1116">
              <text:p text:style-name="P1117">Atlygis antstoliui už vykdomojo dokumento įvykdymą</text:p>
            </table:table-cell>
          </table:table-row>
        </table:table-header-rows>
        <table:table-row table:style-name="TableRow1118">
          <table:table-cell table:style-name="TableCell1119">
            <text:p text:style-name="P1120">1.</text:p>
          </table:table-cell>
          <table:table-cell table:style-name="TableCell1121">
            <text:p text:style-name="P1122"><text:span text:style-name="T1123">Iki 2,9 euro</text:span></text:p>
          </table:table-cell>
          <table:table-cell table:style-name="TableCell1124">
            <text:p text:style-name="P1125"><text:span text:style-name="T1126">12 eurų</text:span></text:p>
          </table:table-cell>
          <table:table-cell table:style-name="TableCell1127">
            <text:p text:style-name="P1128"><text:span text:style-name="T1129">8 eurai</text:span></text:p>
          </table:table-cell>
        </table:table-row>
        <table:table-row table:style-name="TableRow1130">
          <table:table-cell table:style-name="TableCell1131">
            <text:p text:style-name="P1132">2.</text:p>
          </table:table-cell>
          <table:table-cell table:style-name="TableCell1133">
            <text:p text:style-name="P1134">Nuo 2,9 iki 14,48 euro</text:p>
          </table:table-cell>
          <table:table-cell table:style-name="TableCell1135">
            <text:p text:style-name="P1136">16 eurų</text:p>
          </table:table-cell>
          <table:table-cell table:style-name="TableCell1137">
            <text:p text:style-name="P1138">20 eurų</text:p>
          </table:table-cell>
        </table:table-row>
        <table:table-row table:style-name="TableRow1139">
          <table:table-cell table:style-name="TableCell1140">
            <text:p text:style-name="P1141">3.</text:p>
          </table:table-cell>
          <table:table-cell table:style-name="TableCell1142">
            <text:p text:style-name="P1143">Nuo 14,48 iki 57,92 euro</text:p>
          </table:table-cell>
          <table:table-cell table:style-name="TableCell1144">
            <text:p text:style-name="P1145">20 eurų</text:p>
          </table:table-cell>
          <table:table-cell table:style-name="TableCell1146">
            <text:p text:style-name="P1147">40 eurų</text:p>
          </table:table-cell>
        </table:table-row>
        <table:table-row table:style-name="TableRow1148">
          <table:table-cell table:style-name="TableCell1149">
            <text:p text:style-name="P1150">4.</text:p>
          </table:table-cell>
          <table:table-cell table:style-name="TableCell1151">
            <text:p text:style-name="P1152">Nuo 57,92 iki 289,62 euro</text:p>
          </table:table-cell>
          <table:table-cell table:style-name="TableCell1153">
            <text:p text:style-name="P1154">24 eurai</text:p>
          </table:table-cell>
          <table:table-cell table:style-name="TableCell1155">
            <text:p text:style-name="P1156">79,99 euro</text:p>
          </table:table-cell>
        </table:table-row>
        <table:table-row table:style-name="TableRow1157">
          <table:table-cell table:style-name="TableCell1158">
            <text:p text:style-name="P1159">5.</text:p>
          </table:table-cell>
          <table:table-cell table:style-name="TableCell1160">
            <text:p text:style-name="P1161">Nuo 289,62 iki 579,24 euro</text:p>
          </table:table-cell>
          <table:table-cell table:style-name="TableCell1162">
            <text:p text:style-name="P1163">28 eurai</text:p>
          </table:table-cell>
          <table:table-cell table:style-name="TableCell1164">
            <text:p text:style-name="P1165">19 procentų nuo<text:s/>išieškotos sumos, bet ne mažiau kaip 79,99 euro</text:p>
          </table:table-cell>
        </table:table-row>
        <table:table-row table:style-name="TableRow1166">
          <table:table-cell table:style-name="TableCell1167">
            <text:p text:style-name="P1168">6.</text:p>
          </table:table-cell>
          <table:table-cell table:style-name="TableCell1169">
            <text:p text:style-name="P1170">Nuo 579,24 iki 868,86 euro</text:p>
          </table:table-cell>
          <table:table-cell table:style-name="TableCell1171">
            <text:p text:style-name="P1172">32 eurai</text:p>
          </table:table-cell>
          <table:table-cell table:style-name="TableCell1173">
            <text:p text:style-name="P1174">18 procentų nuo išieškotos sumos, bet ne mažiau kaip 110,06 euro</text:p>
          </table:table-cell>
        </table:table-row>
        <table:table-row table:style-name="TableRow1175">
          <table:table-cell table:style-name="TableCell1176">
            <text:p text:style-name="P1177">7.</text:p>
          </table:table-cell>
          <table:table-cell table:style-name="TableCell1178">
            <text:p text:style-name="P1179">Nuo 868,86 iki 1 158,48 euro</text:p>
          </table:table-cell>
          <table:table-cell table:style-name="TableCell1180">
            <text:p text:style-name="P1181">36 eurai</text:p>
          </table:table-cell>
          <table:table-cell table:style-name="TableCell1182">
            <text:p text:style-name="P1183">17 procentų nuo išieškotos sumos, bet ne mažiau kaip 156,39<text:s/>euro</text:p>
          </table:table-cell>
        </table:table-row>
        <table:table-row table:style-name="TableRow1184">
          <table:table-cell table:style-name="TableCell1185">
            <text:p text:style-name="P1186">8.</text:p>
          </table:table-cell>
          <table:table-cell table:style-name="TableCell1187">
            <text:p text:style-name="P1188">Nuo 1 158,48 iki 1 448,1 euro</text:p>
          </table:table-cell>
          <table:table-cell table:style-name="TableCell1189">
            <text:p text:style-name="P1190">40 eurų</text:p>
          </table:table-cell>
          <table:table-cell table:style-name="TableCell1191">
            <text:p text:style-name="P1192">16 procentų nuo išieškotos sumos, bet ne mažiau kaip 196,94 euro</text:p>
          </table:table-cell>
        </table:table-row>
        <table:table-row table:style-name="TableRow1193">
          <table:table-cell table:style-name="TableCell1194">
            <text:p text:style-name="P1195">9.</text:p>
          </table:table-cell>
          <table:table-cell table:style-name="TableCell1196">
            <text:p text:style-name="P1197">Nuo 1 448,1 iki 2 027,34 euro</text:p>
          </table:table-cell>
          <table:table-cell table:style-name="TableCell1198">
            <text:p text:style-name="P1199">48 eurai</text:p>
          </table:table-cell>
          <table:table-cell table:style-name="TableCell1200">
            <text:p text:style-name="P1201">15 procentų nuo išieškotos sumos, bet ne mažiau kaip 231,7 euro</text:p>
          </table:table-cell>
        </table:table-row>
        <table:table-row table:style-name="TableRow1202">
          <table:table-cell table:style-name="TableCell1203">
            <text:p text:style-name="P1204">10.</text:p>
          </table:table-cell>
          <table:table-cell table:style-name="TableCell1205">
            <text:p text:style-name="P1206">Nuo 2 027,34 iki 2 606,58 euro</text:p>
          </table:table-cell>
          <table:table-cell table:style-name="TableCell1207">
            <text:p text:style-name="P1208">56 eurai</text:p>
          </table:table-cell>
          <table:table-cell table:style-name="TableCell1209">
            <text:p text:style-name="P1210">14 procentų nuo išieškotos sumos, bet ne mažiau kaip 304,1 euro</text:p>
          </table:table-cell>
        </table:table-row>
        <table:table-row table:style-name="TableRow1211">
          <table:table-cell table:style-name="TableCell1212">
            <text:p text:style-name="P1213">11.</text:p>
          </table:table-cell>
          <table:table-cell table:style-name="TableCell1214">
            <text:p text:style-name="P1215">Nuo 2 606,58 iki 3 185,82 euro</text:p>
          </table:table-cell>
          <table:table-cell table:style-name="TableCell1216">
            <text:p text:style-name="P1217">63,99 euro</text:p>
          </table:table-cell>
          <table:table-cell table:style-name="TableCell1218">
            <text:p text:style-name="P1219">13 procentų nuo išieškotos sumos, bet ne mažiau kaip 364,92 euro</text:p>
          </table:table-cell>
        </table:table-row>
        <table:table-row table:style-name="TableRow1220">
          <table:table-cell table:style-name="TableCell1221">
            <text:p text:style-name="P1222">12.</text:p>
          </table:table-cell>
          <table:table-cell table:style-name="TableCell1223">
            <text:p text:style-name="P1224">Nuo 3 185,82 iki 4 344,3 euro</text:p>
          </table:table-cell>
          <table:table-cell table:style-name="TableCell1225">
            <text:p text:style-name="P1226">79,99 euro</text:p>
          </table:table-cell>
          <table:table-cell table:style-name="TableCell1227">
            <text:p text:style-name="P1228">12 procentų nuo išieškotos<text:s/>sumos, bet ne mažiau kaip 414,16 euro</text:p>
          </table:table-cell>
        </table:table-row>
        <table:table-row table:style-name="TableRow1229">
          <table:table-cell table:style-name="TableCell1230">
            <text:p text:style-name="P1231">13.</text:p>
          </table:table-cell>
          <table:table-cell table:style-name="TableCell1232">
            <text:p text:style-name="P1233">Nuo 4 344,3 iki 8 688,6 euro</text:p>
          </table:table-cell>
          <table:table-cell table:style-name="TableCell1234">
            <text:p text:style-name="P1235">99,99 euro</text:p>
          </table:table-cell>
          <table:table-cell table:style-name="TableCell1236">
            <text:p text:style-name="P1237">10 procentų nuo išieškotos sumos, bet ne mažiau kaip 521,32 euro</text:p>
          </table:table-cell>
        </table:table-row>
        <table:table-row table:style-name="TableRow1238">
          <table:table-cell table:style-name="TableCell1239">
            <text:p text:style-name="P1240">14.</text:p>
          </table:table-cell>
          <table:table-cell table:style-name="TableCell1241">
            <text:p text:style-name="P1242">Nuo 8 688,6 <text:s/>iki 14 481 euro</text:p>
          </table:table-cell>
          <table:table-cell table:style-name="TableCell1243">
            <text:p text:style-name="P1244">139,99 euro</text:p>
          </table:table-cell>
          <table:table-cell table:style-name="TableCell1245">
            <text:p text:style-name="P1246">8 procentai nuo išieškotos sumos, bet ne mažiau kaip 868,86 euro</text:p>
          </table:table-cell>
        </table:table-row>
        <table:table-row table:style-name="TableRow1247">
          <table:table-cell table:style-name="TableCell1248">
            <text:p text:style-name="P1249">15.</text:p>
          </table:table-cell>
          <table:table-cell table:style-name="TableCell1250">
            <text:p text:style-name="P1251">Nuo 14 481 iki 28 962 eurų</text:p>
          </table:table-cell>
          <table:table-cell table:style-name="TableCell1252">
            <text:p text:style-name="P1253">239,98 euro</text:p>
          </table:table-cell>
          <table:table-cell table:style-name="TableCell1254">
            <text:p text:style-name="P1255">6 procentai nuo išieškotos sumos, bet ne mažiau kaip 1 158,48 euro</text:p>
          </table:table-cell>
        </table:table-row>
        <table:table-row table:style-name="TableRow1256">
          <table:table-cell table:style-name="TableCell1257">
            <text:p text:style-name="P1258">16.</text:p>
          </table:table-cell>
          <table:table-cell table:style-name="TableCell1259">
            <text:p text:style-name="P1260">Nuo 28 962 eurų</text:p>
          </table:table-cell>
          <table:table-cell table:style-name="TableCell1261">
            <text:p text:style-name="P1262">399,97 euro</text:p>
          </table:table-cell>
          <table:table-cell table:style-name="TableCell1263">
            <text:p text:style-name="P1264">4 procentai nuo išieškotos sumos, bet ne mažiau kaip 1 737,72 euro</text:p>
          </table:table-cell>
        </table:table-row>
      </table:table>
      <text:p text:style-name="P1265"/>
      <text:p text:style-name="P1266">Punkto pakeitimai:</text:p>
      <text:p text:style-name="P1267"><text:span text:style-name="T1268">Nr.<text:s/></text:span><text:a xlink:href="https://www.e-tar.lt/portal/legalAct.html?documentId=9c0915208f6411e4a98a9f2247652cf4" office:target-frame-name="_top" xlink:show="replace"><text:span text:style-name="T1269">1R-383</text:span></text:a><text:span text:style-name="T1270">, 2014-12-29, paskelbta TAR 2014-12-30, i. k. 2014-20882</text:span></text:p>
      <text:p text:style-name="Normal"/>
      <text:p text:style-name="P1271"><text:span text:style-name="T1272">51</text:span><text:span text:style-name="T1273">. Šios Instrukcijos 1 lentelėje nurodyto atlygio antstoliui dydis apskaičiuojamas atsižvel</text:span><text:span text:style-name="T1274">giant į šioje lentelėje nurodytas išieškotinas sumas. Jeigu išieškojus dalį skolos vykdomasis dokumentas antstoliui pateikiamas vykdyti pakartotinai, atlygio antstoliui dydis apskaičiuojamas atsižvelgiant į likusią išieškoti sumą.</text:span></text:p>
      <text:p text:style-name="P1275"><text:span text:style-name="T1276">52</text:span><text:span text:style-name="T1277">. Procentine išraiš</text:span><text:span text:style-name="T1278">ka išreikštas atlygio antstoliui dydis apskaičiuojamas išieškotiną sumą dauginant iš šios Instrukcijos 1 lentelėje nurodytų procentų. Jeigu apskaičiuotas atlygio antstoliui dydis yra mažesnis už šios Instrukcijos 1 lentelėje nustatytą minimalų atlygį antst</text:span><text:span text:style-name="T1279">oliui, išieškomas minimalus atlygis antstoliui.</text:span></text:p>
      <text:p text:style-name="P1280"><text:span text:style-name="T1281">Šiame punkte nustatyta tvarka apskaičiuojant atlygio antstoliui dydį, minimalus atlygio antstoliui dydis neindeksuojamas ir taikomas toks, koks jis nurodytas šios Instrukcijos 1 lentelėje, išskyrus 1 lentelės</text:span><text:span text:style-name="T1282"><text:s/>5 punkte nustatytą atvejį, kai išieškotina suma yra nuo 289,62 iki 579,24 euro. Šiuo atveju minimalus 79,99 euro atlygio antstoliui dydis indeksuojamas taikant ketvirčio vartotojų kainų indeksą šios Instrukcijos 40.1 ir 40.2 papunkčiuose nustatyta tvarka</text:span><text:span text:style-name="T1283">.</text:span></text:p>
      <text:p text:style-name="P1284">Punkto pakeitimai:</text:p>
      <text:p text:style-name="P1285"><text:span text:style-name="T1286">Nr.<text:s/></text:span><text:a xlink:href="https://www.e-tar.lt/portal/legalAct.html?documentId=9c0915208f6411e4a98a9f2247652cf4" office:target-frame-name="_top" xlink:show="replace"><text:span text:style-name="T1287">1R-383</text:span></text:a><text:span text:style-name="T1288">, 2014-12-29, paskelbta TAR 2014-12-30, i. k. 2014-20882</text:span></text:p>
      <text:p text:style-name="Normal"/>
      <text:p text:style-name="P1289"><text:span text:style-name="T1290">53</text:span><text:span text:style-name="T1291">. Jeigu buvo išieškota mažesnė suma nei visa skola su vykdymo iš</text:span><text:span text:style-name="T1292">laidomis, atlygis antstoliui apskaičiuojamas proporcingai išieškotojams tenkančiai sumai pagal formulę:</text:span></text:p>
      <text:p text:style-name="P1293">R</text:p>
      <text:p text:style-name="P1294">––––– * A</text:p>
      <text:p text:style-name="P1295"><text:span text:style-name="T1296">I + A</text:span></text:p>
      <text:p text:style-name="P1297">R – realiai išieškota suma, atskaičius būtinas ir papildomas vykdymo išlaidas;</text:p>
      <text:p text:style-name="P1298">I – išieškotina suma;</text:p>
      <text:p text:style-name="P1299">A – šios Instrukcijos 51–52 punktuose nustatyta tvarka apskaičiuotas atlygio antstoliui dydis, jeigu vykdomasis dokumentas būtų visiškai įvykdytas.</text:p>
      <text:p text:style-name="P1300"/>
      <text:p text:style-name="P1301">Pavyzdys:</text:p>
      <text:p text:style-name="P1302">Antstoliui pateiktas vykdyti vykdomasis dokumentas dėl 594 eurų išieškojimo.</text:p>
      <text:p text:style-name="P1303">Visiškai įvykdžius vykdomąjį dokumentą, antstoliui priklausytų atlygis:</text:p>
      <text:p text:style-name="P1304">A = 594 * 18 procentų = 106,92 euro.</text:p>
      <text:p text:style-name="P1305">Atsižvelgiant į tai, kad, pagal šios Instrukcijos 1 lentelę, išieškant nuo 579,24 iki 868,86 euro minimalus atlygis antstoliui yra didesnis (110,06 euro), skaičiuojamas minimalus atlygis antstoliui.</text:p>
      <text:p text:style-name="P1306">A<text:s/>= 110,06 euro.</text:p>
      <text:p text:style-name="P1307"/>
      <text:p text:style-name="P1308">Realiai išieškota 377 eurai.</text:p>
      <text:p text:style-name="P1309"/>
      <text:p text:style-name="P1310">Būtinos ir papildomos vykdymo išlaidos sudaro 87 eurus, todėl:</text:p>
      <text:p text:style-name="P1311">R = 377 – 87 = 290 eurų.</text:p>
      <text:p text:style-name="P1312"/>
      <text:p text:style-name="P1313">Antstoliui tenkantis atlygis už dalies vykdomojo dokumento įvykdymą apskaičiuojamas taip:</text:p>
      <text:p text:style-name="P1314">290</text:p>
      <text:p text:style-name="P1315">–––––––––––––––––––– *<text:s/>110,06 = 45,33 euro.</text:p>
      <text:p text:style-name="P1316">594 <text:s/>+ 110,06</text:p>
      <text:p text:style-name="P1317"/>
      <text:p text:style-name="P1318">Šiuo atveju išieškota 377 eurų suma paskirstoma taip:</text:p>
      <text:p text:style-name="P1319">87 eurai – būtinos ir papildomos vykdymo išlaidos;</text:p>
      <text:p text:style-name="P1320">45,33 euro – atlygis antstoliui;</text:p>
      <text:p text:style-name="P1321"><text:span text:style-name="T1322">244,67 euro – išieškotojams tenkanti suma.</text:span><text:s/></text:p>
      <text:p text:style-name="P1323">Punkto pakeitimai:</text:p>
      <text:p text:style-name="P1324"><text:span text:style-name="T1325">Nr.<text:s/></text:span><text:a xlink:href="https://www.e-tar.lt/portal/legalAct.html?documentId=9c0915208f6411e4a98a9f2247652cf4" office:target-frame-name="_top" xlink:show="replace"><text:span text:style-name="T1326">1R-383</text:span></text:a><text:span text:style-name="T1327">, 2014-12-29, paskelbta TAR 2014-12-30, i. k. 2014-20882</text:span></text:p>
      <text:p text:style-name="Normal"/>
      <text:p text:style-name="P1328"><text:span text:style-name="T1329">54</text:span><text:span text:style-name="T1330">. Kai išieškojimą iš to paties skolininko antstolis vykdo pagal keletą vykdomųjų dokumentų</text:span><text:span text:style-name="T1331">, atlygio antstoliui dydis nustatomas atsižvelgiant į bendras, pagal visų antstolio vykdomų vykdomųjų dokumentų, išieškotiną ir realiai išieškotą sumas šioje Instrukcijoje nustatyta tvarka. Jeigu priėmęs vykdomąjį dokumentą vykdyti antstolis kitoje vykdomo</text:span><text:span text:style-name="T1332">joje byloje jau yra išieškojęs dalį skolos, bendra išieškotina suma apskaičiuojama atsižvelgiant į likusias išieškoti išieškotinas sumas visose vykdomosiose bylose.</text:span><text:s/></text:p>
      <text:p text:style-name="P1333">Punkto pakeitimai:</text:p>
      <text:p text:style-name="P1334"><text:span text:style-name="T1335">Nr.<text:s/></text:span><text:a xlink:href="https://www.e-tar.lt/portal/legalAct.html?documentId=202f5e903f5a11e58568ed613eb39a73" office:target-frame-name="_top" xlink:show="replace"><text:span text:style-name="T1336">1R-222</text:span></text:a><text:span text:style-name="T1337">, 2015-08-07, paskelbta TAR 2015-08-10, i. k. 2015-12177</text:span></text:p>
      <text:p text:style-name="Normal"/>
      <text:p text:style-name="P1338"><text:span text:style-name="T1339">55</text:span><text:span text:style-name="T1340">. Kai išieškojimas iš to paties skolininko buvo vykdomas kitiems antstoliams prisijungus prie išieškojimo, bendras atlygis antstoliams nustatomas atsižvelg</text:span><text:span text:style-name="T1341">iant į bendrą likusią išieškoti išieškotiną sumą turtą realizuojančio, prie išieškojimo prisijungusių antstolių vykdomose vykdomosiose bylose ir lėšų sumą, likusią iš už realizuotą turtą gautų lėšų atskaičius neapmokėtas būtinas ir papildomas vykdymo išlai</text:span><text:span text:style-name="T1342">das šiame punkte nurodytose vykdomosiose bylose. Prie išieškojimo prisijungusiems antstoliams tenka 25 procentai atlygio, apskaičiuoto proporcingai šių antstolių vykdomose vykdomosiose bylose išieškotojams tenkančioms sumoms. Turtą realizavusiam antstoliui</text:span><text:span text:style-name="T1343"><text:s/>tenka 100 procentų atlygio, apskaičiuoto proporcingai šio antstolio vykdomoje vykdomojoje byloje išieškotojui tenkančiai sumai, taip pat likę 75 procentai atlygio prie išieškojimo prisijungusių antstolių vykdomose vykdomosiose bylose.</text:span><text:s/></text:p>
      <text:p text:style-name="P1344">Punkto pakeitimai:</text:p>
      <text:p text:style-name="P1345"><text:span text:style-name="T1346">Nr.<text:s/></text:span><text:a xlink:href="https://www.e-tar.lt/portal/legalAct.html?documentId=202f5e903f5a11e58568ed613eb39a73" office:target-frame-name="_top" xlink:show="replace"><text:span text:style-name="T1347">1R-222</text:span></text:a><text:span text:style-name="T1348">, 2015-08-07, paskelbta TAR 2015-08-10, i. k. 2015-12177</text:span></text:p>
      <text:p text:style-name="Normal"/>
      <text:p text:style-name="P1349"><text:span text:style-name="T1350">56</text:span><text:span text:style-name="T1351">. Kai pateikiamas vykdyti vykdomasis dokumentas, priskirtinas bet kuriai iš šios Ins</text:span><text:span text:style-name="T1352">trukcijos 2 lentelėje nurodytų vykdomųjų dokumentų kategorijų, išieškotojo mokėtinų būtinų vykdymo išlaidų ir atlygio antstoliui už vykdomojo dokumento įvykdymą dydis nustatomas atsižvelgiant į vykdomojo dokumento kategoriją.</text:span></text:p>
      <text:p text:style-name="P1353"/>
      <text:p text:style-name="P1354">2 lentelė</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ext:p text:style-name="P1363">Eil. Nr.</text:p>
            </table:table-cell>
            <table:table-cell table:style-name="TableCell1364">
              <text:p text:style-name="P1365">Vykdomojo<text:s/>dokumento kategorija</text:p>
            </table:table-cell>
            <table:table-cell table:style-name="TableCell1366">
              <text:p text:style-name="P1367">Būtinos vykdymo išlaidos</text:p>
            </table:table-cell>
            <table:table-cell table:style-name="TableCell1368">
              <text:p text:style-name="P1369">Atlygis antstoliui už vykdomojo dokumento įvykdymą</text:p>
            </table:table-cell>
          </table:table-row>
        </table:table-header-rows>
        <table:table-row table:style-name="TableRow1370">
          <table:table-cell table:style-name="TableCell1371">
            <text:p text:style-name="P1372">1.</text:p>
          </table:table-cell>
          <table:table-cell table:style-name="TableCell1373">
            <text:p text:style-name="P1374">Dėl daiktų perdavimo išieškotojui</text:p>
          </table:table-cell>
          <table:table-cell table:style-name="TableCell1375">
            <text:p text:style-name="P1376"><text:span text:style-name="T1377">40 eurų</text:span></text:p>
          </table:table-cell>
          <table:table-cell table:style-name="TableCell1378">
            <text:p text:style-name="P1379"><text:span text:style-name="T1380">24 eurai už vieną antstolio darbo valandą perduodant daiktus</text:span></text:p>
          </table:table-cell>
        </table:table-row>
        <table:table-row table:style-name="TableRow1381">
          <table:table-cell table:style-name="TableCell1382">
            <text:p text:style-name="P1383">2.</text:p>
          </table:table-cell>
          <table:table-cell table:style-name="TableCell1384">
            <text:p text:style-name="P1385">Dėl vaiko perdavimo</text:p>
          </table:table-cell>
          <table:table-cell table:style-name="TableCell1386">
            <text:p text:style-name="P1387"><text:span text:style-name="T1388">40 eurų</text:span></text:p>
          </table:table-cell>
          <table:table-cell table:style-name="TableCell1389">
            <text:p text:style-name="P1390"><text:span text:style-name="T1391">24 eurai už vieną<text:s/></text:span><text:span text:style-name="T1392">antstolio darbo valandą</text:span></text:p>
          </table:table-cell>
        </table:table-row>
        <table:table-row table:style-name="TableRow1393">
          <table:table-cell table:style-name="TableCell1394">
            <text:p text:style-name="P1395">3.</text:p>
          </table:table-cell>
          <table:table-cell table:style-name="TableCell1396">
            <text:p text:style-name="P1397">Dėl priverstinio iškeldinimo iš gyvenamųjų ar negyvenamųjų patalpų</text:p>
          </table:table-cell>
          <table:table-cell table:style-name="TableCell1398">
            <text:p text:style-name="P1399"><text:span text:style-name="T1400">79,99 euro</text:span></text:p>
          </table:table-cell>
          <table:table-cell table:style-name="TableCell1401">
            <text:p text:style-name="P1402"><text:span text:style-name="T1403">24 eurai už vieną antstolio darbo valandą vykdant iškeldinimą</text:span></text:p>
          </table:table-cell>
        </table:table-row>
        <table:table-row table:style-name="TableRow1404">
          <table:table-cell table:style-name="TableCell1405">
            <text:p text:style-name="P1406">4.</text:p>
          </table:table-cell>
          <table:table-cell table:style-name="TableCell1407">
            <text:p text:style-name="P1408">Dėl priverstinio įkeldinimo į gyvenamąsias ar negyvenamąsias patalpas</text:p>
          </table:table-cell>
          <table:table-cell table:style-name="TableCell1409">
            <text:p text:style-name="P1410"><text:span text:style-name="T1411">24 eurai</text:span></text:p>
          </table:table-cell>
          <table:table-cell table:style-name="TableCell1412">
            <text:p text:style-name="P1413"><text:span text:style-name="T1414">24 eu</text:span><text:span text:style-name="T1415">rai už vieną antstolio darbo valandą vykdant įkeldinimą</text:span></text:p>
          </table:table-cell>
        </table:table-row>
        <table:table-row table:style-name="TableRow1416">
          <table:table-cell table:style-name="TableCell1417">
            <text:p text:style-name="P1418">5.</text:p>
          </table:table-cell>
          <table:table-cell table:style-name="TableCell1419">
            <text:p text:style-name="P1420">Dėl periodinių išmokų, išskyrus išlaikymą, išieškojimo</text:p>
          </table:table-cell>
          <table:table-cell table:style-name="TableCell1421">
            <text:p text:style-name="P1422"><text:span text:style-name="T1423">12 eurų</text:span></text:p>
          </table:table-cell>
          <table:table-cell table:style-name="TableCell1424">
            <text:p text:style-name="P1425"><text:span text:style-name="T1426">10 procentų nuo išieškotos sumos</text:span></text:p>
          </table:table-cell>
        </table:table-row>
        <table:table-row table:style-name="TableRow1427">
          <table:table-cell table:style-name="TableCell1428">
            <text:p text:style-name="P1429">6.</text:p>
          </table:table-cell>
          <table:table-cell table:style-name="TableCell1430">
            <text:p text:style-name="P1431">Dėl paveldimo turto apyrašo sudarymo</text:p>
          </table:table-cell>
          <table:table-cell table:style-name="TableCell1432">
            <text:p text:style-name="P1433"><text:span text:style-name="T1434">40 eurų</text:span></text:p>
          </table:table-cell>
          <table:table-cell table:style-name="TableCell1435">
            <text:p text:style-name="P1436"><text:span text:style-name="T1437">24 eurai už vieną antstolio darbo valandą sudarant<text:s/></text:span><text:span text:style-name="T1438">apyrašą</text:span></text:p>
          </table:table-cell>
        </table:table-row>
        <table:table-row table:style-name="TableRow1439">
          <table:table-cell table:style-name="TableCell1440">
            <text:p text:style-name="P1441">7.</text:p>
          </table:table-cell>
          <table:table-cell table:style-name="TableCell1442">
            <text:p text:style-name="P1443"><text:span text:style-name="T1444">Dėl laikinųjų apsaugos priemonių taikymo</text:span></text:p>
          </table:table-cell>
          <table:table-cell table:style-name="TableCell1445">
            <text:p text:style-name="P1446"><text:span text:style-name="T1447">40 eurų</text:span></text:p>
          </table:table-cell>
          <table:table-cell table:style-name="TableCell1448">
            <text:p text:style-name="P1449"><text:span text:style-name="T1450">24 eurai už vieną antstolio darbo valandą<text:s/></text:span><text:span text:style-name="T1451">valandą areštuojant (aprašant) turtą ar nustatant konkrečią lėšų sumą, kuri per vieną kalendorinį mėnesį gali būti panaudota teismo nurodytoms operacijom</text:span><text:span text:style-name="T1452">s atlikti,</text:span><text:span text:style-name="T1453"><text:s/></text:span><text:span text:style-name="T1454">arba vykdant nepiniginio pobūdžio vykdomuosius dokumentus dėl laikinųjų apsaugos priemonių taikymo</text:span></text:p>
          </table:table-cell>
        </table:table-row>
        <table:table-row table:style-name="TableRow1455">
          <table:table-cell table:style-name="TableCell1456">
            <text:p text:style-name="P1457">8.</text:p>
          </table:table-cell>
          <table:table-cell table:style-name="TableCell1458">
            <text:p text:style-name="P1459"><text:span text:style-name="T1460">Dėl skolininko įpareigojimo atlikti arba nutraukti tam tikrus veiksmus, nesusijusius su turto ar lėšų perdavimu, išskyrus vykdomuosius dokumen</text:span><text:span text:style-name="T1461">tus dėl statinio nugriovimo, jo dalies (-ių) išardymo ar kitų statybos darbų atlikimo ir (ar) statybvietės sutvarkymo</text:span></text:p>
          </table:table-cell>
          <table:table-cell table:style-name="TableCell1462">
            <text:p text:style-name="P1463"><text:span text:style-name="T1464">24 eurai</text:span></text:p>
          </table:table-cell>
          <table:table-cell table:style-name="TableCell1465">
            <text:p text:style-name="P1466"><text:span text:style-name="T1467">79,99 euro</text:span></text:p>
          </table:table-cell>
        </table:table-row>
        <table:table-row table:style-name="TableRow1468">
          <table:table-cell table:style-name="TableCell1469">
            <text:p text:style-name="P1470">9.</text:p>
          </table:table-cell>
          <table:table-cell table:style-name="TableCell1471">
            <text:p text:style-name="P1472">Dėl turto konfiskavimo vykdymo</text:p>
          </table:table-cell>
          <table:table-cell table:style-name="TableCell1473">
            <text:p text:style-name="P1474"><text:span text:style-name="T1475">40 eurų</text:span></text:p>
          </table:table-cell>
          <table:table-cell table:style-name="TableCell1476">
            <text:p text:style-name="P1477">24 eurai už vieną antstolio darbo valandą areštuojant (aprašant) ir<text:s/>perduodant turtą</text:p>
          </table:table-cell>
        </table:table-row>
        <table:table-row table:style-name="TableRow1478">
          <table:table-cell table:style-name="TableCell1479">
            <text:p text:style-name="P1480">10.</text:p>
          </table:table-cell>
          <table:table-cell table:style-name="TableCell1481">
            <text:p text:style-name="P1482">Dėl juridinio asmens veiklos apribojimo ar likvidavimo, paskirtų kaip kriminalinė bausmė</text:p>
          </table:table-cell>
          <table:table-cell table:style-name="TableCell1483">
            <text:p text:style-name="P1484"><text:span text:style-name="T1485">40 eurų</text:span></text:p>
          </table:table-cell>
          <table:table-cell table:style-name="TableCell1486">
            <text:p text:style-name="P1487"><text:span text:style-name="T1488">24 eurai už vieną antstolio darbo valandą</text:span></text:p>
          </table:table-cell>
        </table:table-row>
        <table:table-row table:style-name="TableRow1489">
          <table:table-cell table:style-name="TableCell1490">
            <text:p text:style-name="P1491">11.</text:p>
          </table:table-cell>
          <table:table-cell table:style-name="TableCell1492">
            <text:p text:style-name="P1493">Teismo nurodymas dėl faktinių aplinkybių konstatavimo</text:p>
          </table:table-cell>
          <table:table-cell table:style-name="TableCell1494">
            <text:p text:style-name="P1495"/>
          </table:table-cell>
          <table:table-cell table:style-name="TableCell1496">
            <text:p text:style-name="P1497"><text:span text:style-name="T1498">24 eurai už vieną darbo valandą<text:s/></text:span><text:span text:style-name="T1499">konstatuojant faktines aplinkybes</text:span></text:p>
          </table:table-cell>
        </table:table-row>
        <table:table-row table:style-name="TableRow1500">
          <table:table-cell table:style-name="TableCell1501">
            <text:p text:style-name="P1502">12.</text:p>
          </table:table-cell>
          <table:table-cell table:style-name="TableCell1503">
            <text:p text:style-name="P1504">Teismo pavedimas dėl teismo šaukimo ar kito procesinio dokumento įteikimo</text:p>
          </table:table-cell>
          <table:table-cell table:style-name="TableCell1505">
            <text:p text:style-name="P1506"/>
          </table:table-cell>
          <table:table-cell table:style-name="TableCell1507">
            <text:p text:style-name="P1508"><text:span text:style-name="T1509">12 eurų už dokumento (dokumentų) įteikimą vienam asmeniui</text:span></text:p>
          </table:table-cell>
        </table:table-row>
        <table:table-row table:style-name="TableRow1510">
          <table:table-cell table:style-name="TableCell1511">
            <text:p text:style-name="P1512">13.</text:p>
          </table:table-cell>
          <table:table-cell table:style-name="TableCell1513">
            <text:p text:style-name="P1514">Kitų kategorijų vykdomieji dokumentai ir teismo pavedimai, nenurodyti šioje ar<text:s/>1 lentelėje</text:p>
          </table:table-cell>
          <table:table-cell table:style-name="TableCell1515">
            <text:p text:style-name="P1516"><text:span text:style-name="T1517">24 eurai</text:span></text:p>
          </table:table-cell>
          <table:table-cell table:style-name="TableCell1518">
            <text:p text:style-name="P1519"><text:span text:style-name="T1520">24 eurai už vieną antstolio darbo valandą</text:span></text:p>
          </table:table-cell>
        </table:table-row>
      </table:table>
      <text:p text:style-name="P1521"/>
      <text:p text:style-name="P1522">Punkto pakeitimai:</text:p>
      <text:p text:style-name="P1523"><text:span text:style-name="T1524">Nr.<text:s/></text:span><text:a xlink:href="https://www.e-tar.lt/portal/legalAct.html?documentId=9c0915208f6411e4a98a9f2247652cf4" office:target-frame-name="_top" xlink:show="replace"><text:span text:style-name="T1525">1R-383</text:span></text:a><text:span text:style-name="T1526">, 2014-12-29, paskelbta TAR 2014-12-30, i. k. 2014-20882</text:span></text:p>
      <text:p text:style-name="P1527"><text:span text:style-name="T1528">Nr.<text:s/></text:span><text:a xlink:href="https://www.e-tar.lt/portal/legalAct.html?documentId=6d4a98900e6111e5920c94700bb1958e" office:target-frame-name="_top" xlink:show="replace"><text:span text:style-name="T1529">1R-137</text:span></text:a><text:span text:style-name="T1530">, 2015-06-09, paskelbta TAR 2015-06-09, i. k. 2015-09015</text:span></text:p>
      <text:p text:style-name="P1531"><text:span text:style-name="T1532">Nr.<text:s/></text:span><text:a xlink:href="https://www.e-tar.lt/portal/legalAct.html?documentId=202f5e903f5a11e58568ed613eb39a73" office:target-frame-name="_top" xlink:show="replace"><text:span text:style-name="T1533">1R-222</text:span></text:a><text:span text:style-name="T1534">, 2015-08-07, paskelbta TAR 2015-08-10, i. k. 2015-12177</text:span></text:p>
      <text:p text:style-name="P1535"><text:span text:style-name="T1536">Nr.<text:s/></text:span><text:a xlink:href="https://www.e-tar.lt/portal/legalAct.html?documentId=6932aac1549411e6b72ff16034f7f796" office:target-frame-name="_top" xlink:show="replace"><text:span text:style-name="T1537">1R-224</text:span></text:a><text:span text:style-name="T1538">, 2016-07-28, paskelbta TAR 2016-07-28, i. k. 2016-21091</text:span></text:p>
      <text:p text:style-name="Normal"/>
      <text:p text:style-name="P1539"><text:span text:style-name="T1540">57. Vykdomosiose<text:s/></text:span><text:span text:style-name="T1541">bylose dėl išlaikymo išieškojimo, kai vykdomojo dokumento pateikimo vykdyti dieną nėra išlaikymo įsiskolinimo, antstoliui apmokamos 12 eurų būtinos vykdymo išlaidos. Jeigu pateikiant vykdyti vykdomąjį dokumentą dėl išlaikymo išieškojimo yra susidaręs išlai</text:span><text:span text:style-name="T1542">kymo įsiskolinimas, skaičiuojamos šios Instrukcijos 1 lentelėje nurodytos būtinos vykdymo išlaidos. Išieškotina suma šiuo atveju laikoma išlaikymo įsiskolinimo suma vykdomojo dokumento pateikimo vykdyti dieną.</text:span><text:s/></text:p>
      <text:p text:style-name="P1543">Punkto pakeitimai:</text:p>
      <text:p text:style-name="P1544"><text:span text:style-name="T1545">Nr.<text:s/></text:span><text:a xlink:href="https://www.e-tar.lt/portal/legalAct.html?documentId=9c0915208f6411e4a98a9f2247652cf4" office:target-frame-name="_top" xlink:show="replace"><text:span text:style-name="T1546">1R-383</text:span></text:a><text:span text:style-name="T1547">, 2014-12-29, paskelbta TAR 2014-12-30, i. k. 2014-20882</text:span></text:p>
      <text:p text:style-name="Normal"/>
      <text:p text:style-name="P1548"><text:span text:style-name="T1549">58</text:span><text:span text:style-name="T1550">. Jeigu skolininkas išlaikymą moka pats į antstolio depozitinę sąskaitą arba išlaikymas ar jo įsiskolinimas iš</text:span><text:span text:style-name="T1551">ieškomas iš skolininko darbo užmokesčio ar kitų jam prilygintų skolininko pajamų, atlygis antstoliui už sprendimo įvykdymą neskaičiuojamas.</text:span></text:p>
      <text:p text:style-name="P1552"><text:span text:style-name="T1553">Jeigu išlaikymo įsiskolinimas išieškomas iš skolininko turto, turtinių teisių ar piniginių lėšų, esančių kredito įst</text:span><text:span text:style-name="T1554">aigose ar pas kitus asmenis, antstolio atlygis skaičiuojamas vadovaujantis šios Instrukcijos 1 lentelėje nustatytais dydžiais. Šiuo atveju išieškotina suma yra laikoma išlaikymo įsiskolinimo suma lėšų paskirstymo dieną.</text:span></text:p>
      <text:p text:style-name="P1555"><text:span text:style-name="T1556">59</text:span><text:span text:style-name="T1557">. Vykdant sprendimą dėl skolin</text:span><text:span text:style-name="T1558">inko įpareigojimo atlikti arba nutraukti tam tikrus veiksmus, nesusijusius su turto ar lėšų perdavimu, iš skolininko išieškomas atlygis antstoliui už sprendimo įvykdymą taip pat ir tada, kai skolininkas neįvykdo sprendimo per nustatytą terminą, – už kiekvi</text:span><text:span text:style-name="T1559">eną sprendimo neįvykdymo atvejį, jeigu dėl to antstolis surašo sprendimų, įpareigojančių skolininką atlikti arba nutraukti tam tikrus veiksmus, neįvykdymo aktą.</text:span></text:p>
      <text:p text:style-name="P1560"><text:span text:style-name="T1561">60</text:span><text:span text:style-name="T1562">. Antstoliui pareikalavus, išieškotojas šios Instrukcijos ir išieškotojo prašyme priimti<text:s/></text:span><text:span text:style-name="T1563">vykdomąjį dokumentą vykdyti nustatyta tvarka privalo apmokėti visas vykdymo išlaidas.</text:span></text:p>
      <text:p text:style-name="P1564"/>
      <text:p text:style-name="P1565">3 lentelė</text:p>
      <text:p text:style-name="P1566"/>
      <table:table table:style-name="Table1567">
        <table:table-columns>
          <table:table-column table:style-name="TableColumn1568"/>
          <table:table-column table:style-name="TableColumn1569"/>
          <table:table-column table:style-name="TableColumn1570"/>
        </table:table-columns>
        <table:table-header-rows>
          <table:table-row table:style-name="TableRow1571">
            <table:table-cell table:style-name="TableCell1572">
              <text:p text:style-name="P1573">Eil. Nr.</text:p>
            </table:table-cell>
            <table:table-cell table:style-name="TableCell1574">
              <text:p text:style-name="P1575">Papildomų vykdymo išlaidų rūšys</text:p>
            </table:table-cell>
            <table:table-cell table:style-name="TableCell1576">
              <text:p text:style-name="P1577">Papildomų vykdymo išlaidų dydžiai</text:p>
            </table:table-cell>
          </table:table-row>
        </table:table-header-rows>
        <table:table-row table:style-name="TableRow1578">
          <table:table-cell table:style-name="TableCell1579">
            <text:p text:style-name="P1580">1.<text:s/></text:p>
          </table:table-cell>
          <table:table-cell table:style-name="TableCell1581">
            <text:p text:style-name="P1582">A3 formato 1 lapo kopija</text:p>
          </table:table-cell>
          <table:table-cell table:style-name="TableCell1583">
            <text:p text:style-name="P1584"><text:span text:style-name="T1585">0,4 euro</text:span></text:p>
          </table:table-cell>
        </table:table-row>
        <table:table-row table:style-name="TableRow1586">
          <table:table-cell table:style-name="TableCell1587">
            <text:p text:style-name="P1588">2.<text:s/></text:p>
          </table:table-cell>
          <table:table-cell table:style-name="TableCell1589">
            <text:p text:style-name="P1590">A4 formato 1 lapo kopija</text:p>
          </table:table-cell>
          <table:table-cell table:style-name="TableCell1591">
            <text:p text:style-name="P1592"><text:span text:style-name="T1593">0,2 euro</text:span></text:p>
          </table:table-cell>
        </table:table-row>
        <table:table-row table:style-name="TableRow1594">
          <table:table-cell table:style-name="TableCell1595">
            <text:p text:style-name="P1596">3.<text:s/></text:p>
          </table:table-cell>
          <table:table-cell table:style-name="TableCell1597">
            <text:p text:style-name="P1598">Antstolio surašyto dokumento patvirtintos kopijos išdavimas</text:p>
          </table:table-cell>
          <table:table-cell table:style-name="TableCell1599">
            <text:p text:style-name="P1600"><text:span text:style-name="T1601">1,2 euro</text:span></text:p>
          </table:table-cell>
        </table:table-row>
        <table:table-row table:style-name="TableRow1602">
          <table:table-cell table:style-name="TableCell1603">
            <text:p text:style-name="P1604">4.<text:s/></text:p>
          </table:table-cell>
          <table:table-cell table:style-name="TableCell1605">
            <text:p text:style-name="P1606">Raginimo įvykdyti sprendimą parengimas</text:p>
          </table:table-cell>
          <table:table-cell table:style-name="TableCell1607">
            <text:p text:style-name="P1608"><text:span text:style-name="T1609">2 eurai</text:span></text:p>
          </table:table-cell>
        </table:table-row>
        <table:table-row table:style-name="TableRow1610">
          <table:table-cell table:style-name="TableCell1611">
            <text:p text:style-name="P1612">5.<text:s/></text:p>
          </table:table-cell>
          <table:table-cell table:style-name="TableCell1613">
            <text:p text:style-name="P1614">Skolininko asmens ir kitų duomenų, susijusių su vykdoma vykdomąja byla ar skolininko turtine padėtimi, patikrinimas (nevykstant į<text:s/>skolininko gyvenamąją ar buveinės vietą)</text:p>
          </table:table-cell>
          <table:table-cell table:style-name="TableCell1615">
            <text:p text:style-name="P1616"><text:span text:style-name="T1617">1,2 euro už kiekvieną užklausą nepriklausomai nuo užklausos formos ir pateikimo būdo</text:span></text:p>
          </table:table-cell>
        </table:table-row>
        <table:table-row table:style-name="TableRow1618">
          <table:table-cell table:style-name="TableCell1619">
            <text:p text:style-name="P1620">6.<text:s/></text:p>
          </table:table-cell>
          <table:table-cell table:style-name="TableCell1621">
            <text:p text:style-name="P1622">Patvarkymo dėl vykdymo išlaidų išieškojimo parengimas</text:p>
          </table:table-cell>
          <table:table-cell table:style-name="TableCell1623">
            <text:p text:style-name="P1624"><text:span text:style-name="T1625">2 eurai</text:span></text:p>
          </table:table-cell>
        </table:table-row>
        <table:table-row table:style-name="TableRow1626">
          <table:table-cell table:style-name="TableCell1627">
            <text:p text:style-name="P1628">7.<text:s/></text:p>
          </table:table-cell>
          <table:table-cell table:style-name="TableCell1629">
            <text:p text:style-name="P1630">Patvarkymo dėl skolos išieškojimo parengimas</text:p>
          </table:table-cell>
          <table:table-cell table:style-name="TableCell1631">
            <text:p text:style-name="P1632"><text:span text:style-name="T1633">2 eurai</text:span></text:p>
          </table:table-cell>
        </table:table-row>
        <table:table-row table:style-name="TableRow1634">
          <table:table-cell table:style-name="TableCell1635">
            <text:p text:style-name="P1636">8.<text:s/></text:p>
          </table:table-cell>
          <table:table-cell table:style-name="TableCell1637">
            <text:p text:style-name="P1638">Patvarkymo dėl išlaikymo išieškojimo parengimas</text:p>
          </table:table-cell>
          <table:table-cell table:style-name="TableCell1639">
            <text:p text:style-name="P1640"><text:span text:style-name="T1641">2 eurai</text:span></text:p>
          </table:table-cell>
        </table:table-row>
        <table:table-row table:style-name="TableRow1642">
          <table:table-cell table:style-name="TableCell1643">
            <text:p text:style-name="P1644">9.<text:s/></text:p>
          </table:table-cell>
          <table:table-cell table:style-name="TableCell1645">
            <text:p text:style-name="P1646">Nurodymo priverstinai nurašyti pinigines lėšas parengimas</text:p>
          </table:table-cell>
          <table:table-cell table:style-name="TableCell1647">
            <text:p text:style-name="P1648"><text:span text:style-name="T1649">2 eurai</text:span></text:p>
          </table:table-cell>
        </table:table-row>
        <table:table-row table:style-name="TableRow1650">
          <table:table-cell table:style-name="TableCell1651">
            <text:p text:style-name="P1652">10.<text:s/></text:p>
          </table:table-cell>
          <table:table-cell table:style-name="TableCell1653">
            <text:p text:style-name="P1654">Nurodymo nutraukti piniginių lėšų išmokėjimą parengimas</text:p>
          </table:table-cell>
          <table:table-cell table:style-name="TableCell1655">
            <text:p text:style-name="P1656">2 eurai</text:p>
          </table:table-cell>
        </table:table-row>
        <table:table-row table:style-name="TableRow1657">
          <table:table-cell table:style-name="TableCell1658">
            <text:p text:style-name="P1659">11.<text:s/></text:p>
          </table:table-cell>
          <table:table-cell table:style-name="TableCell1660">
            <text:p text:style-name="P1661">Patvarkymo vykdyti išieškojimą iš skolininkui<text:s/>priklausančių lėšų, esančių laisvės atėmimo vietos įstaigos sąskaitoje, parengimas</text:p>
          </table:table-cell>
          <table:table-cell table:style-name="TableCell1662">
            <text:p text:style-name="P1663">2 eurai</text:p>
          </table:table-cell>
        </table:table-row>
        <table:table-row table:style-name="TableRow1664">
          <table:table-cell table:style-name="TableCell1665">
            <text:p text:style-name="P1666">12.<text:s/></text:p>
          </table:table-cell>
          <table:table-cell table:style-name="TableCell1667">
            <text:p text:style-name="P1668">Turto arešto akto arba turto aprašo surašymas, išskyrus atvejus, kai turtas areštuojamas ar aprašomas taikant laikinąsias apsaugos priemones, konfiskuojant turtą ar sudarant paveldimo turto apyrašą</text:p>
          </table:table-cell>
          <table:table-cell table:style-name="TableCell1669">
            <text:p text:style-name="P1670">24 eurai už vieną darbo valandą areštuojant ar aprašant turtą</text:p>
          </table:table-cell>
        </table:table-row>
        <table:table-row table:style-name="TableRow1671">
          <table:table-cell table:style-name="TableCell1672">
            <text:p text:style-name="P1673">13.<text:s/></text:p>
          </table:table-cell>
          <table:table-cell table:style-name="TableCell1674">
            <text:p text:style-name="P1675">Nurodymo laikinai areštuoti pinigines lėšas parengimas</text:p>
          </table:table-cell>
          <table:table-cell table:style-name="TableCell1676">
            <text:p text:style-name="P1677">2 eurai</text:p>
          </table:table-cell>
        </table:table-row>
        <table:table-row table:style-name="TableRow1678">
          <table:table-cell table:style-name="TableCell1679">
            <text:p text:style-name="P1680">14.<text:s/></text:p>
          </table:table-cell>
          <table:table-cell table:style-name="TableCell1681">
            <text:p text:style-name="P1682">Turto pardavimo skolininko pasiūlytam pirkėjui akto parengimas</text:p>
          </table:table-cell>
          <table:table-cell table:style-name="TableCell1683">
            <text:p text:style-name="P1684">2 eurai</text:p>
          </table:table-cell>
        </table:table-row>
        <table:table-row table:style-name="TableRow1685">
          <table:table-cell table:style-name="TableCell1686">
            <text:p text:style-name="P1687">15.<text:s/></text:p>
          </table:table-cell>
          <table:table-cell table:style-name="TableCell1688">
            <text:p text:style-name="P1689">Turto pardavimo iš varžytynių akto parengimas</text:p>
          </table:table-cell>
          <table:table-cell table:style-name="TableCell1690">
            <text:p text:style-name="P1691">2 eurai</text:p>
          </table:table-cell>
        </table:table-row>
        <table:table-row table:style-name="TableRow1692">
          <table:table-cell table:style-name="TableCell1693">
            <text:p text:style-name="P1694">16.<text:s/></text:p>
          </table:table-cell>
          <table:table-cell table:style-name="TableCell1695">
            <text:p text:style-name="P1696">Turto perdavimo išieškotojui akto parengimas</text:p>
          </table:table-cell>
          <table:table-cell table:style-name="TableCell1697">
            <text:p text:style-name="P1698">2 eurai</text:p>
          </table:table-cell>
        </table:table-row>
        <table:table-row table:style-name="TableRow1699">
          <table:table-cell table:style-name="TableCell1700">
            <text:p text:style-name="P1701">17.<text:s/></text:p>
          </table:table-cell>
          <table:table-cell table:style-name="TableCell1702">
            <text:p text:style-name="P1703">Išieškotų lėšų paskirstymo patvarkymo parengimas</text:p>
          </table:table-cell>
          <table:table-cell table:style-name="TableCell1704">
            <text:p text:style-name="P1705">2 eurai</text:p>
          </table:table-cell>
        </table:table-row>
        <table:table-row table:style-name="TableRow1706">
          <table:table-cell table:style-name="TableCell1707">
            <text:p text:style-name="P1708">18.<text:s/></text:p>
          </table:table-cell>
          <table:table-cell table:style-name="TableCell1709">
            <text:p text:style-name="P1710">Patvarkymo dėl prisijungimo prie išieškojimo parengimas</text:p>
          </table:table-cell>
          <table:table-cell table:style-name="TableCell1711">
            <text:p text:style-name="P1712">2 eurai</text:p>
          </table:table-cell>
        </table:table-row>
        <table:table-row table:style-name="TableRow1713">
          <table:table-cell table:style-name="TableCell1714">
            <text:p text:style-name="P1715">19.<text:s/></text:p>
          </table:table-cell>
          <table:table-cell table:style-name="TableCell1716">
            <text:p text:style-name="P1717">Sprendimų, įpareigojančių skolininką atlikti arba nutraukti tam tikrus veiksmus, neįvykdymo akto parengimas</text:p>
          </table:table-cell>
          <table:table-cell table:style-name="TableCell1718">
            <text:p text:style-name="P1719">2 eurai</text:p>
          </table:table-cell>
        </table:table-row>
        <table:table-row table:style-name="TableRow1720">
          <table:table-cell table:style-name="TableCell1721">
            <text:p text:style-name="P1722">20.<text:s/></text:p>
          </table:table-cell>
          <table:table-cell table:style-name="TableCell1723">
            <text:p text:style-name="P1724">Išieškojimo negalimumo akto parengimas</text:p>
          </table:table-cell>
          <table:table-cell table:style-name="TableCell1725">
            <text:p text:style-name="P1726">2 eurai</text:p>
          </table:table-cell>
        </table:table-row>
        <table:table-row table:style-name="TableRow1727">
          <table:table-cell table:style-name="TableCell1728">
            <text:p text:style-name="P1729">21.<text:s/></text:p>
          </table:table-cell>
          <table:table-cell table:style-name="TableCell1730">
            <text:p text:style-name="P1731">Antstolio akto arba patvarkymo parengimas, išskyrus šioje Instrukcijoje nurodytus<text:s/>atvejus, kai už akto ar patvarkymo parengimą nustatytas kitoks vykdymo išlaidų dydis</text:p>
          </table:table-cell>
          <table:table-cell table:style-name="TableCell1732">
            <text:p text:style-name="P1733">2 eurai</text:p>
          </table:table-cell>
        </table:table-row>
        <table:table-row table:style-name="TableRow1734">
          <table:table-cell table:style-name="TableCell1735">
            <text:p text:style-name="P1736">22.<text:s/></text:p>
          </table:table-cell>
          <table:table-cell table:style-name="TableCell1737">
            <text:p text:style-name="P1738">Vykimas į vykdymo veiksmų atlikimo vietą ne išieškotojo ir ne skolininko transportu, jeigu atstumas yra daugiau kaip 5 kilometrai nuo antstolio kontoros (skyriaus) buveinės vietos</text:p>
          </table:table-cell>
          <table:table-cell table:style-name="TableCell1739">
            <text:p text:style-name="P1740">Po 0,4 euro už 1 kilometrą</text:p>
          </table:table-cell>
        </table:table-row>
        <table:table-row table:style-name="TableRow1741">
          <table:table-cell table:style-name="TableCell1742">
            <text:p text:style-name="P1743">23.<text:s/></text:p>
          </table:table-cell>
          <table:table-cell table:style-name="TableCell1744">
            <text:p text:style-name="P1745">Skolininko asmens ir kitų duomenų, susijusių su vykdoma vykdomąja byla ar skolininko turtine padėtimi, patikrinimas nuvykus į skolininko gyvenamąją ar buveinės vietą, jeigu turtas nėra areštuojamas<text:s/>ar aprašomas</text:p>
          </table:table-cell>
          <table:table-cell table:style-name="TableCell1746">
            <text:p text:style-name="P1747">12 eurų</text:p>
          </table:table-cell>
        </table:table-row>
        <table:table-row table:style-name="TableRow1748">
          <table:table-cell table:style-name="TableCell1749">
            <text:p text:style-name="P1750">24.<text:s/></text:p>
          </table:table-cell>
          <table:table-cell table:style-name="TableCell1751">
            <text:p text:style-name="P1752">Skelbimas internete apie varžytynes</text:p>
          </table:table-cell>
          <table:table-cell table:style-name="TableCell1753">
            <text:p text:style-name="P1754">2 eurai</text:p>
          </table:table-cell>
        </table:table-row>
        <table:table-row table:style-name="TableRow1755">
          <table:table-cell table:style-name="TableCell1756">
            <text:p text:style-name="P1757">25.<text:s/></text:p>
          </table:table-cell>
          <table:table-cell table:style-name="TableCell1758">
            <text:p text:style-name="P1759">Skolininko arba vaiko paieškos paskelbimas</text:p>
          </table:table-cell>
          <table:table-cell table:style-name="TableCell1760">
            <text:p text:style-name="P1761">4 eurai</text:p>
          </table:table-cell>
        </table:table-row>
        <table:table-row table:style-name="TableRow1762">
          <table:table-cell table:style-name="TableCell1763">
            <text:p text:style-name="P1764">26.<text:s/></text:p>
          </table:table-cell>
          <table:table-cell table:style-name="TableCell1765">
            <text:p text:style-name="P1766">Atlygis kuratoriui</text:p>
          </table:table-cell>
          <table:table-cell table:style-name="TableCell1767">
            <text:p text:style-name="P1768">79,99 euro už vieną vykdomąją bylą</text:p>
          </table:table-cell>
        </table:table-row>
        <table:table-row table:style-name="TableRow1769">
          <table:table-cell table:style-name="TableCell1770">
            <text:p text:style-name="P1771">27.<text:s/></text:p>
          </table:table-cell>
          <table:table-cell table:style-name="TableCell1772">
            <text:p text:style-name="P1773">Pažymos apie vykdymo eigą, išskyrus vykdomąsias bylas dėl išlaikymo išieškojimo, išduodant vieną kartą per 6 mėnesius, parengimas</text:p>
          </table:table-cell>
          <table:table-cell table:style-name="TableCell1774">
            <text:p text:style-name="P1775">2 eurai</text:p>
          </table:table-cell>
        </table:table-row>
        <table:table-row table:style-name="TableRow1776">
          <table:table-cell table:style-name="TableCell1777">
            <text:p text:style-name="P1778">28.<text:s/></text:p>
          </table:table-cell>
          <table:table-cell table:style-name="TableCell1779">
            <text:p text:style-name="P1780">Pažymos apie vykdymo eigą, išskyrus vykdomąsias bylas dėl išlaikymo išieškojimo, parengimas</text:p>
          </table:table-cell>
          <table:table-cell table:style-name="TableCell1781">
            <text:p text:style-name="P1782">4 eurai</text:p>
          </table:table-cell>
        </table:table-row>
        <table:table-row table:style-name="TableRow1783">
          <table:table-cell table:style-name="TableCell1784">
            <text:p text:style-name="P1785">29.<text:s/></text:p>
          </table:table-cell>
          <table:table-cell table:style-name="TableCell1786">
            <text:p text:style-name="P1787">Pažymos apie vykdymo eigą vykdomojoje byloje dėl išlaikymo<text:s/>išieškojimo parengimas</text:p>
          </table:table-cell>
          <table:table-cell table:style-name="TableCell1788">
            <text:p text:style-name="P1789">2 eurai</text:p>
          </table:table-cell>
        </table:table-row>
        <table:table-row table:style-name="TableRow1790">
          <table:table-cell table:style-name="TableCell1791">
            <text:p text:style-name="P1792">30.</text:p>
          </table:table-cell>
          <table:table-cell table:style-name="TableCell1793">
            <text:p text:style-name="P1794">Pažymos apie vykdymo eigą vykdomojoje byloje dėl išlaikymo išieškojimo, išduodant vieną kartą per 3 mėnesius, parengimas</text:p>
          </table:table-cell>
          <table:table-cell table:style-name="TableCell1795">
            <text:p text:style-name="P1796">1,2 euro</text:p>
          </table:table-cell>
        </table:table-row>
        <table:table-row table:style-name="TableRow1797">
          <table:table-cell table:style-name="TableCell1798">
            <text:p text:style-name="P1799">31.</text:p>
          </table:table-cell>
          <table:table-cell table:style-name="TableCell1800">
            <text:p text:style-name="P1801">Išskaitų iš skolininko darbo užmokesčio ir kitų jam prilygintų išmokų teisingumo<text:s/>patikrinimas</text:p>
          </table:table-cell>
          <table:table-cell table:style-name="TableCell1802">
            <text:p text:style-name="P1803">12 eurų</text:p>
          </table:table-cell>
        </table:table-row>
        <table:table-row table:style-name="TableRow1804">
          <table:table-cell table:style-name="TableCell1805">
            <text:p text:style-name="P1806">32.</text:p>
          </table:table-cell>
          <table:table-cell table:style-name="TableCell1807">
            <text:p text:style-name="P1808"><text:span text:style-name="T1809">Patvarkymo dėl vykdymo proceso šalies pakeitimo parengimas</text:span></text:p>
          </table:table-cell>
          <table:table-cell table:style-name="TableCell1810">
            <text:p text:style-name="P1811"><text:span text:style-name="T1812">24 eurai</text:span></text:p>
          </table:table-cell>
        </table:table-row>
        <table:table-row table:style-name="TableRow1813">
          <table:table-cell table:style-name="TableCell1814">
            <text:p text:style-name="P1815">33.</text:p>
          </table:table-cell>
          <table:table-cell table:style-name="TableCell1816">
            <text:p text:style-name="P1817">Atlygis skolininko turto administratoriui</text:p>
          </table:table-cell>
          <table:table-cell table:style-name="TableCell1818">
            <text:p text:style-name="P1819">10 procentų pajamų, gautų iš skolininko turto administravimo, bet ne mažiau kaip 79,99 euro už vieną vykdomąją bylą</text:p>
          </table:table-cell>
        </table:table-row>
      </table:table>
      <text:p text:style-name="P1820"/>
      <text:p text:style-name="P1821">Punkto pakeitimai:</text:p>
      <text:p text:style-name="P1822"><text:span text:style-name="T1823">Nr.<text:s/></text:span><text:a xlink:href="https://www.e-tar.lt/portal/legalAct.html?documentId=TAR.3F7A0E80B1D9" office:target-frame-name="_top" xlink:show="replace"><text:span text:style-name="T1824">1R-321</text:span></text:a><text:span text:style-name="T1825">, 2012-12-12, Žin., 2012, Nr. 147-7578 (2012-12-15), i. k. 1122270ISAK001R-321</text:span></text:p>
      <text:p text:style-name="P1826"><text:span text:style-name="T1827">Nr.<text:s/></text:span><text:a xlink:href="https://www.e-tar.lt/portal/legalAct.html?documentId=f14306d07d0f11e390d3a9e74c4ac9d0" office:target-frame-name="_top" xlink:show="replace"><text:span text:style-name="T1828">1R-5</text:span></text:a><text:span text:style-name="T1829">, 2014-01-13, paskelbta TAR 2014-01-14, i. k. 2014-00185</text:span></text:p>
      <text:p text:style-name="P1830"><text:span text:style-name="T1831">Nr.<text:s/></text:span><text:a xlink:href="https://www.e-tar.lt/portal/legalAct.html?documentId=9c0915208f6411e4a98a9f2247652cf4" office:target-frame-name="_top" xlink:show="replace"><text:span text:style-name="T1832">1R-383</text:span></text:a><text:span text:style-name="T1833">, 2014-12-29, paskelbta TAR 2014-12-30, i. k. 20</text:span><text:span text:style-name="T1834">14-20882</text:span></text:p>
      <text:p text:style-name="P1835"><text:span text:style-name="T1836">Nr.<text:s/></text:span><text:a xlink:href="https://www.e-tar.lt/portal/legalAct.html?documentId=202f5e903f5a11e58568ed613eb39a73" office:target-frame-name="_top" xlink:show="replace"><text:span text:style-name="T1837">1R-222</text:span></text:a><text:span text:style-name="T1838">, 2015-08-07, paskelbta TAR 2015-08-10, i. k. 2015-12177</text:span></text:p>
      <text:p text:style-name="P1839"><text:span text:style-name="T1840">Nr.<text:s/></text:span><text:a xlink:href="https://www.e-tar.lt/portal/legalAct.html?documentId=8b8d94c0583911e5825682aa0fc6b8d5" office:target-frame-name="_top" xlink:show="replace"><text:span text:style-name="T1841">1R-264</text:span></text:a><text:span text:style-name="T1842">, 2015-09-11, paskelbta TAR 2015-09-11, i. k. 2015-13737</text:span></text:p>
      <text:p text:style-name="P1843"><text:span text:style-name="T1844">Nr.<text:s/></text:span><text:a xlink:href="https://www.e-tar.lt/portal/legalAct.html?documentId=1a8308f09eaf11e79127a823199cc174" office:target-frame-name="_top" xlink:show="replace"><text:span text:style-name="T1845">1R-239</text:span></text:a><text:span text:style-name="T1846">, 2017-09-21, paskelbta TAR 2017-09-21, i. k. 2017-14923</text:span></text:p>
      <text:p text:style-name="Normal"/>
      <text:p text:style-name="P1847"><text:span text:style-name="T1848">61</text:span><text:span text:style-name="T1849">.</text:span><text:span text:style-name="T1850"><text:s/>Šios Instrukcijos 3 lentelėje nurodytos sumos, kai antstoliui sumokama už konkretų vykdymo veiksmo atlikimą, neapima išlaidų, nurodytų šios Instrukcijos 65 punkte.</text:span></text:p>
      <text:p text:style-name="P1851"><text:span text:style-name="T1852">62. Šios Instrukcijos 3 lentelėje nurodyti vykdymo išlaidų dydžiai už antstolio<text:s/></text:span><text:span text:style-name="T1853">patvarkymų ir kitų antstolio dokumentų parengimą taikomi tik vieną kartą – už originalaus dokumento parengimą. Jeigu antstolio patvarkymo ar kito parengto dokumento patvirtinta kopija Civilinio proceso kodekso nustatytais atvejais turi būti siunčiama vykdy</text:span><text:span text:style-name="T1854">mo proceso dalyviams, už kiekvieną siunčiamą dokumento patvirtintą kopiją skaičiuojamos 1,2 euro dydžio vykdymo išlaidos. Jeigu Civilinio proceso kodekso nustatytais atvejais vykdymo proceso dalyviams turi būti siunčiamas antstolio patvarkymas ar kitas ant</text:span><text:span text:style-name="T1855">stolio parengtas dokumentas, vykdomojoje byloje paliekama išsiųsto dokumento patvirtinta kopija, už kurią skaičiuojamos 1,2 euro dydžio vykdymo išlaidos.</text:span></text:p>
      <text:p text:style-name="P1856"><text:span text:style-name="T1857">Rengdamas dokumentus antstolis vietoj šiame punkte nurodytų patvirtintų kopijų gali parengti originali</text:span><text:span text:style-name="T1858">us dokumento egzempliorius, tačiau šios Instrukcijos 3 lentelėje nurodyti vykdymo išlaidų dydžiai už antstolio patvarkymų ir kitų antstolio dokumentų parengimą taikomi tik vieną kartą, už kiekvieną kitą dokumento egzempliorių šiame punkte nustatyta tvarka<text:s/></text:span><text:span text:style-name="T1859">skaičiuojamos 1,2 euro dydžio vykdymo išlaidos.</text:span><text:s/></text:p>
      <text:p text:style-name="P1860">Punkto pakeitimai:</text:p>
      <text:p text:style-name="P1861"><text:span text:style-name="T1862">Nr.<text:s/></text:span><text:a xlink:href="https://www.e-tar.lt/portal/legalAct.html?documentId=9c0915208f6411e4a98a9f2247652cf4" office:target-frame-name="_top" xlink:show="replace"><text:span text:style-name="T1863">1R-383</text:span></text:a><text:span text:style-name="T1864">, 2014-12-29, paskelbta TAR 2014-12-30, i. k. 2014-20882</text:span></text:p>
      <text:p text:style-name="Normal"/>
      <text:p text:style-name="P1865"><text:span text:style-name="T1866">63</text:span><text:span text:style-name="T1867">. Jeigu antstoli</text:span><text:span text:style-name="T1868">s šios Instrukcijos 29 punkte nustatyta tvarka gautą skundą kartu su patvarkymu ir vykdomąja byla persiųsdamas teismui pasidaro vykdomosios bylos kopiją, šios Instrukcijos 3 lentelėje nurodytos vykdymo išlaidos už dokumentų kopijas (antstolio surašytų doku</text:span><text:span text:style-name="T1869">mentų patvirtintas kopijas) neskaičiuojamos.</text:span></text:p>
      <text:p text:style-name="P1870"><text:span text:style-name="T1871">64.</text:span><text:span text:style-name="T1872"><text:s/>Neteko galios nuo 2016-07-29</text:span></text:p>
      <text:p text:style-name="P1873">Punkto naikinimas:</text:p>
      <text:p text:style-name="P1874"><text:span text:style-name="T1875">Nr.<text:s/></text:span><text:a xlink:href="https://www.e-tar.lt/portal/legalAct.html?documentId=6932aac1549411e6b72ff16034f7f796" office:target-frame-name="_top" xlink:show="replace"><text:span text:style-name="T1876">1R-224</text:span></text:a><text:span text:style-name="T1877">, 2016-07-28, paskelbta TAR 2016-07-28, i. k. 201</text:span><text:span text:style-name="T1878">6-21091</text:span></text:p>
      <text:p text:style-name="Normal"/>
      <text:p text:style-name="P1879"><text:span text:style-name="T1880">65</text:span><text:span text:style-name="T1881">.<text:s/></text:span><text:span text:style-name="T1882">Kitos šios Instrukcijos 3 lentelėje nenurodytos vykdymo išlaidos (pašto ir kurjerių, turto saugojimo, turto perkėlimo (perkraustymo) ir (ar)<text:s/></text:span><text:span text:style-name="T1883">išvežimo</text:span><text:span text:style-name="T1884">, elektroninių varžytynių vykdymo, atlyginimo ekspertams, vertėjams ir kitiems vykdymo pro</text:span><text:span text:style-name="T1885">cese dalyvaujantiems asmenims, skelbimams visuomenės informavimo priemonėse, banko pavedimų, mokamų užklausų ir kitos išlaidos, kurias antstolis privalo sumokėti tretiesiems asmenims, vykdydamas antstolio funkcijas) atlyginamos (išieškomos) atsižvelgiant į</text:span><text:span text:style-name="T1886"><text:s/>faktines išlaidas, susijusias su šių veiksmų atlikimu.<text:s/></text:span><text:span text:style-name="T1887">Š</text:span><text:span text:style-name="T1888">ios Instrukcijos 23 punkte nurodytiems išieškotojo parinktiems asmenims už atliktus darbus, vykdant sprendimus dėl statinio nugriovimo, jo dalies (-ių) išardymo ar kitų statybos darbų atlikimą ir (ar</text:span><text:span text:style-name="T1889">) statybvietės sutvarkymą teisės aktų nustatyta tvarka apmoka išieškotojas. Šios išieškotojo apmokėtos vykdymo išlaidos išieškomos iš skolininko Civilinio proceso kodekso 611 straipsnyje nustatyta tvarka.<text:s/></text:span></text:p>
      <text:p text:style-name="P1890">Punkto pakeitimai:</text:p>
      <text:p text:style-name="P1891"><text:span text:style-name="T1892">Nr.<text:s/></text:span><text:a xlink:href="https://www.e-tar.lt/portal/legalAct.html?documentId=TAR.3F7A0E80B1D9" office:target-frame-name="_top" xlink:show="replace"><text:span text:style-name="T1893">1R-321</text:span></text:a><text:span text:style-name="T1894">, 2012-12-12, Žin., 2012, Nr. 147-7578 (2012-12-15), i. k. 1122270ISAK001R-321</text:span></text:p>
      <text:p text:style-name="P1895"><text:span text:style-name="T1896">Nr.<text:s/></text:span><text:a xlink:href="https://www.e-tar.lt/portal/legalAct.html?documentId=6932aac1549411e6b72ff16034f7f796" office:target-frame-name="_top" xlink:show="replace"><text:span text:style-name="T1897">1R-224</text:span></text:a><text:span text:style-name="T1898">, 2016-07-28, paskelbta TAR 2016-07-28, i. k. 2016-21091</text:span></text:p>
      <text:p text:style-name="Normal"/>
      <text:p text:style-name="P1899"><text:span text:style-name="T1900">66</text:span><text:span text:style-name="T1901">. Išieškotojas, atsiimdamas vykdomąjį dokumentą, privalo sumokėti visas vykdymo išlaidas, kurios susidarė iki vykdomojo dokumento atsiėmimo, įskaitant ir tas, nuo kurių jis bu</text:span><text:span text:style-name="T1902">vo atleistas ar kurių mokėjimas išieškotojui buvo atidėtas. Šiuo atveju vykdomoji byla užbaigiama ir išieškotojo sumokėtos vykdymo išlaidos iš skolininko neišieškomos ir išieškotojui negrąžinamos.</text:span></text:p>
      <text:p text:style-name="P1903"><text:span text:style-name="T1904">66</text:span><text:span text:style-name="T1905">1</text:span><text:span text:style-name="T1906">.<text:s/></text:span><text:span text:style-name="T1907">Jeigu per šios Instrukcijos 5 punkto pirmojoje pas</text:span><text:span text:style-name="T1908">traipoje nustatytą terminą skolininkas apmoka įsiskolinimą, būtinas vykdymo išlaidas ir pašto (kurjerių) išlaidas, šalys sudaro taikos ar skolos padengimo sutartį ir apmoka būtinas vykdymo išlaidas ir pašto (kurjerių) išlaidas arba įsiskolinimą, būtinas vy</text:span><text:span text:style-name="T1909">kdymo išlaidas ir pašto (kurjerių) išlaidas priverstinai išieško antstolis, išieškojimuose iki 100 eurų papildomos vykdymo išlaidos, išskyrus pašto (kurjerių) išlaidas, ir atlygis antstoliui už sprendimo įvykdymą iš skolininko neimami.</text:span></text:p>
      <text:p text:style-name="P1910">Papildyta punktu:</text:p>
      <text:p text:style-name="P1911"><text:span text:style-name="T1912">Nr</text:span><text:span text:style-name="T1913">.<text:s/></text:span><text:a xlink:href="https://www.e-tar.lt/portal/legalAct.html?documentId=f14306d07d0f11e390d3a9e74c4ac9d0" office:target-frame-name="_top" xlink:show="replace"><text:span text:style-name="T1914">1R-5</text:span></text:a><text:span text:style-name="T1915">, 2014-01-13, paskelbta TAR 2014-01-14, i. k. 2014-00185</text:span></text:p>
      <text:p text:style-name="P1916">Punkto pakeitimai:</text:p>
      <text:p text:style-name="P1917"><text:span text:style-name="T1918">Nr.<text:s/></text:span><text:a xlink:href="https://www.e-tar.lt/portal/legalAct.html?documentId=9c0915208f6411e4a98a9f2247652cf4" office:target-frame-name="_top" xlink:show="replace"><text:span text:style-name="T1919">1R-383</text:span></text:a><text:span text:style-name="T1920">, 2014-12-29, paskelbta TAR 2014-12-30, i. k. 2014-20882</text:span></text:p>
      <text:p text:style-name="P1921"><text:span text:style-name="T1922">Nr.<text:s/></text:span><text:a xlink:href="https://www.e-tar.lt/portal/legalAct.html?documentId=1a8308f09eaf11e79127a823199cc174" office:target-frame-name="_top" xlink:show="replace"><text:span text:style-name="T1923">1R-239</text:span></text:a><text:span text:style-name="T1924">, 2017-09-21, paskelbta TAR 2017-09-21, i. k. 2017-14923</text:span></text:p>
      <text:p text:style-name="Normal"/>
      <text:p text:style-name="P1925"><text:span text:style-name="T1926">66</text:span><text:span text:style-name="T1927">2</text:span><text:span text:style-name="T1928">.<text:s/></text:span><text:span text:style-name="T1929">Kai skolininkas apmoka įsiskolinimą, būtinas vykdymo išlaidas ir pašto (kurjerių) išlaidas, šalys sudaro taikos ar skolos padengimo sutartį ir apmoka būtinas vykdymo išlaidas ir pašto (kurjerių) išlaidas arba įsiskolinimą, būtinas vykdymo išlaidas<text:s/></text:span><text:span text:style-name="T1930">ir pašto (kurjerių) išlaidas priverstinai išieško antstolis pasibaigus šios Instrukcijos 5 punkto pirmojoje pastraipoje nustatytam terminui, išieškojimuose iki 100 eurų iš skolininko išieškomos visos šioje Instrukcijoje nustatytos vykdymo išlaidos.</text:span></text:p>
      <text:p text:style-name="P1931">Papildyta punktu:</text:p>
      <text:p text:style-name="P1932"><text:span text:style-name="T1933">Nr.<text:s/></text:span><text:a xlink:href="https://www.e-tar.lt/portal/legalAct.html?documentId=f14306d07d0f11e390d3a9e74c4ac9d0" office:target-frame-name="_top" xlink:show="replace"><text:span text:style-name="T1934">1R-5</text:span></text:a><text:span text:style-name="T1935">, 2014-01-13, paskelbta TAR 2014-01-14, i. k. 2014-00185</text:span></text:p>
      <text:p text:style-name="P1936">Punkto pakeitimai:</text:p>
      <text:p text:style-name="P1937"><text:span text:style-name="T1938">Nr.<text:s/></text:span><text:a xlink:href="https://www.e-tar.lt/portal/legalAct.html?documentId=9c0915208f6411e4a98a9f2247652cf4" office:target-frame-name="_top" xlink:show="replace"><text:span text:style-name="T1939">1R-383</text:span></text:a><text:span text:style-name="T1940">, 2014-12-29, paskelbta TAR 2014-12-30, i. k. 2014-20882</text:span></text:p>
      <text:p text:style-name="P1941"><text:span text:style-name="T1942">Nr.<text:s/></text:span><text:a xlink:href="https://www.e-tar.lt/portal/legalAct.html?documentId=1a8308f09eaf11e79127a823199cc174" office:target-frame-name="_top" xlink:show="replace"><text:span text:style-name="T1943">1R-239</text:span></text:a><text:span text:style-name="T1944">, 2017-09-21, paskelbta TAR 2017-09-21, i. k. 2017-14923</text:span></text:p>
      <text:p text:style-name="Normal"/>
      <text:p text:style-name="P1945"><text:span text:style-name="T1946">67</text:span><text:span text:style-name="T1947">. Kai skolininkas įvykdo sprendimą arba šalys sudaro taikos ar skolos padengimo sutartį per raginime įvykdyti sprendimą nustatytą terminą, iš skolininko išieškomos būtinos ir papild</text:span><text:span text:style-name="T1948">omos vykdymo išlaidos, išskyrus vykdymo išlaidas, susijusias su skolininko asmens ir kitų duomenų, susijusių su vykdoma vykdomąja byla ar skolininko turtine padėtimi, patikrinimu. Atlygis antstoliui už sprendimo įvykdymą iš skolininko šiuo atveju neimamas.</text:span><text:s/></text:p>
      <text:p text:style-name="P1949">Punkto pakeitimai:</text:p>
      <text:p text:style-name="P1950"><text:span text:style-name="T1951">Nr.<text:s/></text:span><text:a xlink:href="https://www.e-tar.lt/portal/legalAct.html?documentId=f14306d07d0f11e390d3a9e74c4ac9d0" office:target-frame-name="_top" xlink:show="replace"><text:span text:style-name="T1952">1R-5</text:span></text:a><text:span text:style-name="T1953">, 2014-01-13, paskelbta TAR 2014-01-14, i. k. 2014-00185</text:span></text:p>
      <text:p text:style-name="P1954"><text:span text:style-name="T1955">Nr.<text:s/></text:span><text:a xlink:href="https://www.e-tar.lt/portal/legalAct.html?documentId=b0d375e0172311e4afafe56485a7e49a" office:target-frame-name="_top" xlink:show="replace"><text:span text:style-name="T1956">1R-231</text:span></text:a><text:span text:style-name="T1957">, 2014-07-29, paskelbta TAR 2014-07-29, i. k. 2014-10599</text:span></text:p>
      <text:p text:style-name="Normal"/>
      <text:p text:style-name="P1958"><text:span text:style-name="T1959">68</text:span><text:span text:style-name="T1960">. Kai skolininkas įvykdo sprendimą arba šalys sudaro taikos ar skolos padengimo sutartį pasibaigus raginime įvykdyti sprendimą nustatytam terminui, iš skoli</text:span><text:span text:style-name="T1961">ninko išieškomos visos vykdymo išlaidos.</text:span><text:s/></text:p>
      <text:p text:style-name="P1962">Punkto pakeitimai:</text:p>
      <text:p text:style-name="P1963"><text:span text:style-name="T1964">Nr.<text:s/></text:span><text:a xlink:href="https://www.e-tar.lt/portal/legalAct.html?documentId=f14306d07d0f11e390d3a9e74c4ac9d0" office:target-frame-name="_top" xlink:show="replace"><text:span text:style-name="T1965">1R-5</text:span></text:a><text:span text:style-name="T1966">, 2014-01-13, paskelbta TAR 2014-01-14, i. k. 2014-00185</text:span></text:p>
      <text:p text:style-name="P1967"><text:span text:style-name="T1968">Nr.<text:s/></text:span><text:a xlink:href="https://www.e-tar.lt/portal/legalAct.html?documentId=b0d375e0172311e4afafe56485a7e49a" office:target-frame-name="_top" xlink:show="replace"><text:span text:style-name="T1969">1R-231</text:span></text:a><text:span text:style-name="T1970">, 2014-07-29, paskelbta TAR 2014-07-29, i. k. 2014-10599</text:span></text:p>
      <text:p text:style-name="Normal"/>
      <text:p text:style-name="P1971"><text:span text:style-name="T1972">69</text:span><text:span text:style-name="T1973">. Jeigu išieškotojui perduodamas iš varžytynių neparduotas skolininko turtas, išieškotojas, prieš perimdamas<text:s/></text:span><text:span text:style-name="T1974">skolininko turtą, privalo apmokėti iki turto perėmimo susidariusias būtinas ir papildomas vykdymo išlaidas, įskaitant ir tas, kurių mokėjimas išieškotojui buvo atidėtas, taip pat šios Instrukcijos 51, 52, 53 punktuose nustatyta tvarka apskaičiuotą atlygį a</text:span><text:span text:style-name="T1975">ntstoliui. Atsižvelgdamas į išieškotojo fizinio asmens turtinę padėtį, antstolis gali visų ar dalies vykdymo išlaidų apmokėjimą atidėti.</text:span></text:p>
      <text:p text:style-name="P1976"><text:span text:style-name="T1977">70</text:span><text:span text:style-name="T1978">. Jeigu vykdomoji byla nutraukiama dėl to, kad išieškotojas atsisakė išieškojimo, išieškotojas privalo sumokėti v</text:span><text:span text:style-name="T1979">isas vykdymo išlaidas, išskyrus atlygį antstoliui už vykdomojo dokumento įvykdymą. Šiuo atveju vykdomoji byla užbaigiama ir išieškotojo sumokėtos vykdymo išlaidos iš skolininko neišieškomos ir išieškotojui negrąžinamos.</text:span></text:p>
      <text:p text:style-name="P1980"><text:span text:style-name="T1981">71</text:span><text:span text:style-name="T1982">. Jeigu vykdomoji byla nutrauk</text:span><text:span text:style-name="T1983">iama dėl to, kad išieškotojas ir skolininkas sudarė taikos sutartį ir vykdymo išlaidų paskirstymo ir apmokėjimo klausimas nebuvo išspręstas šioje sutartyje, vykdomoji byla neužbaigiama ir visos vykdymo išlaidos išieškomos iš skolininko.</text:span></text:p>
      <text:p text:style-name="P1984"><text:span text:style-name="T1985">72</text:span><text:span text:style-name="T1986">. Jeigu vykdo</text:span><text:span text:style-name="T1987">moji byla nutraukiama dėl to, kad mirus skolininkui reikalavimas ar pareiga negali pereiti mirusiojo asmens teisių ar pareigų perėmėjui, vykdomoji byla užbaigiama ir išieškotojo sumokėtos vykdymo išlaidos iš skolininko neišieškomos ir išieškotojui negrąžin</text:span><text:span text:style-name="T1988">amos.</text:span></text:p>
      <text:p text:style-name="P1989"><text:span text:style-name="T1990">73</text:span><text:span text:style-name="T1991">. Jeigu vykdomoji byla nutraukiama dėl to, kad pasibaigė šiam išieškojimui įstatymų nustatytas išieškojimo senaties terminas, vykdomoji byla neužbaigiama, iš skolininko išieškomos ir išieškotojui grąžinamos visos jo sumokėtos vykdymo išlaidos.</text:span></text:p>
      <text:p text:style-name="P1992"><text:span text:style-name="T1993">74</text:span><text:span text:style-name="T1994">. Jeigu vykdomoji byla nutraukiama dėl to, kad panaikinti vykdomieji dokumentai, kurie buvo vykdymo pagrindas, vykdomoji byla užbaigiama ir išieškotojo sumokėtos ar iš skolininko išieškotos vykdymo išlaidos negrąžinamos.</text:span></text:p>
      <text:p text:style-name="P1995"><text:span text:style-name="T1996">75</text:span><text:span text:style-name="T1997">. Jeigu vykdomoji byla<text:s/></text:span><text:span text:style-name="T1998">nutraukiama dėl to, kad reorganizavus ar likvidavus juridinį asmenį – vykdymo proceso dalyvį negalimas teisių ar pareigų perėmimas, vykdomoji byla užbaigiama ir išieškotojo sumokėtos vykdymo išlaidos iš skolininko neišieškomos ir išieškotojui negrąžinamos.</text:span></text:p>
      <text:p text:style-name="P1999"><text:span text:style-name="T2000">76</text:span><text:span text:style-name="T2001">. Jeigu vykdomoji byla nutraukiama dėl to, kad skolininkas ir išieškotojas yra tas pats asmuo, vykdomoji byla užbaigiama ir išieškotojo sumokėtos vykdymo išlaidos jam negrąžinamos.</text:span></text:p>
      <text:p text:style-name="P2002"><text:span text:style-name="T2003">77</text:span><text:span text:style-name="T2004">. Jeigu vykdomoji byla nutraukiama dėl to, kad išieškotojas ir</text:span><text:span text:style-name="T2005"><text:s/>skolininkas sudaro skolos padengimo sutartį (Civilinio kodekso 6.436 straipsnis) ir vykdymo išlaidų paskirstymo ir apmokėjimo klausimas nebuvo išspręstas šioje sutartyje, vykdomoji byla neužbaigiama ir iš skolininko išieškomos visos vykdymo išlaidos.</text:span></text:p>
      <text:p text:style-name="P2006"><text:span text:style-name="T2007">78</text:span><text:span text:style-name="T2008">. Jeigu vykdomoji byla nutraukiama dėl to, kad vykdomasis dokumentas buvo neteisėtai priimtas vykdyti, vykdomoji byla užbaigiama ir antstolis privalo grąžinti išieškotojui visas šio sumokėtas vykdymo išlaidas. Iš skolininko šiuo atveju vykdymo išlaidos n</text:span><text:span text:style-name="T2009">eišieškomos. Tačiau jeigu paaiškėja, kad skolininkas įvykdė sprendimą iki vykdomojo dokumento pateikimo vykdyti, išieškotojas turi sumokėti visas vykdymo išlaidas, kurių mokėjimas išieškotojui buvo atidėtas ar nuo kurių jis buvo atleistas, išskyrus atlygį<text:s/></text:span><text:span text:style-name="T2010">antstoliui už vykdomojo dokumento įvykdymą. Šios išlaidos iš skolininko neišieškomos ir išieškotojui negrąžinamos.</text:span></text:p>
      <text:p text:style-name="P2011"><text:span text:style-name="T2012">79</text:span><text:span text:style-name="T2013">. Jeigu vykdomoji byla užbaigiama teismui nusprendus patenkinti pareiškimą dėl antstolio nušalinimo, išieškotojui grąžinamos jo sumokėt</text:span><text:span text:style-name="T2014">os būtinos vykdymo išlaidos, išskyrus atvejus, kai nušalinimas pareiškiamas po to, kai buvo pradėti priverstinio vykdymo veiksmai, – šiuo atveju išieškotojo sumokėtos būtinos vykdymo išlaidos jam negrąžinamos. Kitos vykdymo išlaidos, teismui patenkinus par</text:span><text:span text:style-name="T2015">eiškimą dėl antstolio nušalinimo, išieškotojui negrąžinamos.</text:span></text:p>
      <text:p text:style-name="P2016"><text:span text:style-name="T2017">80</text:span><text:span text:style-name="T2018">. Jeigu vykdomoji byla nutraukiama dėl to, kad išieškotojas atsisakė priimti iš skolininko paimtus tam tikrus daiktus, nurodytus teismo sprendime, išieškotojas turi sumokėti visas vykdymo i</text:span><text:span text:style-name="T2019">šlaidas, kurių mokėjimas išieškotojui buvo atidėtas ar nuo kurių jis buvo atleistas, taip pat atlygį antstoliui. Šiuo atveju vykdomoji byla užbaigiama ir išieškotojo sumokėtos vykdymo išlaidos iš skolininko neišieškomos ir išieškotojui negrąžinamos.</text:span></text:p>
      <text:p text:style-name="P2020"><text:span text:style-name="T2021">81</text:span><text:span text:style-name="T2022">. Antstolis ar jo įgaliotas asmuo pinigines sumas, gautas pagal vykdomuosius dokumentus, ne vėliau kaip kitą darbo dieną privalo įnešti į antstolio depozitinę sąskaitą, o banko kvitus prisegti prie antstolio kvito šaknelės.</text:span></text:p>
      <text:p text:style-name="P2023"><text:span text:style-name="T2024">82</text:span><text:span text:style-name="T2025">. Į antstolio depozitinę s</text:span><text:span text:style-name="T2026">ąskaitą taip pat įmokamos išieškotojo sumokėtos ar iš skolininko išieškotos vykdymo išlaidos, areštuoto turto saugojimo, pervežimo, atlyginimo ekspertams, vertėjams ir kitiems vykdymo procese dalyvaujantiems asmenims, skelbimams visuomenės informavimo prie</text:span><text:span text:style-name="T2027">monėse, banko pavedimams, mokamiems paklausimams ir kitoms išlaidoms, kurias antstolis, atlikdamas antstolio funkcijas, privalo sumokėti tretiesiems asmenims. Draudžiama antstoliui, antstolio atstovui, pavaduojančiam antstoliui apskaityti ir naudoti depozi</text:span><text:span text:style-name="T2028">tinėje sąskaitoje esančias lėšas kitaip, nei nustatyta Civilinio proceso kodekse, Lietuvos Respublikos antstolių įstatyme (Žin., 2002, Nr.<text:s/></text:span><text:a xlink:href="https://www.e-tar.lt/portal/lt/legalAct/TAR.94F5702CA0F1" office:target-frame-name="_blank" xlink:show="new"><text:span text:style-name="T2029">53-2042</text:span></text:a><text:span text:style-name="T2030">) ir šioje Instrukcijoje.</text:span></text:p>
      <text:p text:style-name="P2031"/>
      <text:p text:style-name="P2032">Punkto pakeitimai:</text:p>
      <text:p text:style-name="P2033"><text:span text:style-name="T2034">Nr.<text:s/></text:span><text:a xlink:href="https://www.e-tar.lt/portal/legalAct.html?documentId=202f5e903f5a11e58568ed613eb39a73" office:target-frame-name="_top" xlink:show="replace"><text:span text:style-name="T2035">1R-222</text:span></text:a><text:span text:style-name="T2036">, 2015-08-07, paskelbta TAR 2015-08-10, i. k. 2015-12177</text:span></text:p>
      <text:p text:style-name="Normal"/>
      <text:p text:style-name="P2037"><text:span text:style-name="T2038">IV</text:span><text:span text:style-name="T2039">.<text:s/></text:span><text:span text:style-name="T2040">SKYRIUS IŠIEŠKOTŲ PINIGINIŲ LĖŠŲ PASKIRSTYMAS<text:s/></text:span></text:p>
      <text:p text:style-name="P2041"/>
      <text:p text:style-name="P2042">Pakeistas<text:s/>skyriaus pavadinimas:</text:p>
      <text:p text:style-name="P2043"><text:span text:style-name="T2044">Nr.<text:s/></text:span><text:a xlink:href="https://www.e-tar.lt/portal/legalAct.html?documentId=202f5e903f5a11e58568ed613eb39a73" office:target-frame-name="_top" xlink:show="replace"><text:span text:style-name="T2045">1R-222</text:span></text:a><text:span text:style-name="T2046">, 2015-08-07, paskelbta TAR 2015-08-10, i. k. 2015-12177</text:span></text:p>
      <text:p text:style-name="Normal"/>
      <text:p text:style-name="P2047"><text:span text:style-name="T2048">83</text:span><text:span text:style-name="T2049">. Antstolis išieškotas sumas paskirsto ir išmoka pagal išieškot</text:span><text:span text:style-name="T2050">ų lėšų paskirstymo patvarkymą.</text:span><text:s/></text:p>
      <text:p text:style-name="P2051">Punkto pakeitimai:</text:p>
      <text:p text:style-name="P2052"><text:span text:style-name="T2053">Nr.<text:s/></text:span><text:a xlink:href="https://www.e-tar.lt/portal/legalAct.html?documentId=202f5e903f5a11e58568ed613eb39a73" office:target-frame-name="_top" xlink:show="replace"><text:span text:style-name="T2054">1R-222</text:span></text:a><text:span text:style-name="T2055">, 2015-08-07, paskelbta TAR 2015-08-10, i. k. 2015-12177</text:span></text:p>
      <text:p text:style-name="Normal"/>
      <text:p text:style-name="P2056"><text:span text:style-name="T2057">84</text:span><text:span text:style-name="T2058">.<text:s/></text:span><text:span text:style-name="T2059">Iš skolininko išieškotos lėšos<text:s/></text:span><text:span text:style-name="T2060">išieškotojams skirstomos CPK 753 straipsnyje nustatyta tvarka. Jeigu iš skolininko išieškotos sumos nepakanka visiems vykdomajame dokumente nurodytiems išieškotojo reikalavimams patenkinti, išieškotojui tenkančios sumos paskirstomos Lietuvos Respublikos ci</text:span><text:span text:style-name="T2061">vilinio kodekso 6.54 straipsnyje nustatyta tvarka, jeigu vykdomajame dokumente nenurodyta kitaip.</text:span><text:s/></text:p>
      <text:p text:style-name="P2062">Punkto pakeitimai:</text:p>
      <text:p text:style-name="P2063"><text:span text:style-name="T2064">Nr.<text:s/></text:span><text:a xlink:href="https://www.e-tar.lt/portal/legalAct.html?documentId=202f5e903f5a11e58568ed613eb39a73" office:target-frame-name="_top" xlink:show="replace"><text:span text:style-name="T2065">1R-222</text:span></text:a><text:span text:style-name="T2066">, 2015-08-07, paskelbta TAR<text:s/></text:span><text:span text:style-name="T2067">2015-08-10, i. k. 2015-12177</text:span></text:p>
      <text:p text:style-name="Normal"/>
      <text:p text:style-name="P2068"><text:span text:style-name="T2069">85</text:span><text:span text:style-name="T2070">. Išieškojimuose iki 57 eurų išieškotos piniginės lėšos išieškotojui pervedamos ne vėliau kaip per 30 dienų nuo visos išieškotinos sumos išieškojimo.</text:span><text:s/></text:p>
      <text:p text:style-name="P2071">Punkto pakeitimai:</text:p>
      <text:p text:style-name="P2072"><text:span text:style-name="T2073">Nr.<text:s/></text:span><text:a xlink:href="https://www.e-tar.lt/portal/legalAct.html?documentId=9c0915208f6411e4a98a9f2247652cf4" office:target-frame-name="_top" xlink:show="replace"><text:span text:style-name="T2074">1R-383</text:span></text:a><text:span text:style-name="T2075">, 2014-12-29, paskelbta TAR 2014-12-30, i. k. 2014-20882</text:span></text:p>
      <text:p text:style-name="Normal"/>
      <text:p text:style-name="P2076"><text:span text:style-name="T2077">86</text:span><text:span text:style-name="T2078">. Jeigu iš skolininko išieškota piniginė suma vienam išieškotojui, o esant keliems tos pač</text:span><text:span text:style-name="T2079">ios eilės išieškotojams – kiekvienam šių išieškotojų tenkanti suma viršija 100 eurų, antstolis ne vėliau kaip per 30 dienų nuo sumos įmokėjimo į antstolio depozitinę sąskaitą išmoka išieškotas pinigines lėšas išieškotojams.</text:span></text:p>
      <text:p text:style-name="P2080">Punkto pakeitimai:</text:p>
      <text:p text:style-name="P2081"><text:span text:style-name="T2082">Nr.<text:s/></text:span><text:a xlink:href="https://www.e-tar.lt/portal/legalAct.html?documentId=9c0915208f6411e4a98a9f2247652cf4" office:target-frame-name="_top" xlink:show="replace"><text:span text:style-name="T2083">1R-383</text:span></text:a><text:span text:style-name="T2084">, 2014-12-29, paskelbta TAR 2014-12-30, i. k. 2014-20882</text:span></text:p>
      <text:p text:style-name="P2085"><text:span text:style-name="T2086">Nr.<text:s/></text:span><text:a xlink:href="https://www.e-tar.lt/portal/legalAct.html?documentId=1a8308f09eaf11e79127a823199cc174" office:target-frame-name="_top" xlink:show="replace"><text:span text:style-name="T2087">1R</text:span><text:span text:style-name="T2088">-239</text:span></text:a><text:span text:style-name="T2089">, 2017-09-21, paskelbta TAR 2017-09-21, i. k. 2017-14923</text:span></text:p>
      <text:p text:style-name="Normal"/>
      <text:p text:style-name="P2090"><text:span text:style-name="T2091">87</text:span><text:span text:style-name="T2092">. Vykdomosiose bylose dėl išlaikymo išieškojimo, jei išlaikymas ar jo įsiskolinimas išieškomas iš skolininko turtinių teisių ar piniginių lėšų, esančių kredito įstaigose ar pas kitus asmen</text:span><text:span text:style-name="T2093">is, išieškota suma per 30 dienų nuo jų įmokėjimo į antstolio depozitinę sąskaitą pervedama išieškotojui.</text:span></text:p>
      <text:p text:style-name="P2094"><text:span text:style-name="T2095">Jei skolininkas geranoriškai moka išlaikymą į antstolio depozitinę sąskaitą, pervesta pinigų suma nedelsiant išmokama išieškotojui.</text:span></text:p>
      <text:p text:style-name="P2096"><text:span text:style-name="T2097">88</text:span><text:span text:style-name="T2098">.<text:s/></text:span><text:span text:style-name="T2099">Vykdomosios</text:span><text:span text:style-name="T2100">e bylose, kuriose išieškojimas buvo nukreiptas į skolininko turtą, antstolis gautas pinigines lėšas išieškotojams išmoka per 3 darbo dienas nuo turto pardavimo iš varžytynių akto užregistravimo interneto svetainę www.evarzytynes.lt aptarnaujančioje informa</text:span><text:span text:style-name="T2101">cinėje sistemoje dienos.</text:span><text:s/></text:p>
      <text:p text:style-name="P2102">Punkto pakeitimai:</text:p>
      <text:p text:style-name="P2103"><text:span text:style-name="T2104">Nr.<text:s/></text:span><text:a xlink:href="https://www.e-tar.lt/portal/legalAct.html?documentId=TAR.3F7A0E80B1D9" office:target-frame-name="_top" xlink:show="replace"><text:span text:style-name="T2105">1R-321</text:span></text:a><text:span text:style-name="T2106">, 2012-12-12, Žin., 2012, Nr. 147-7578 (2012-12-15), i. k. 1122270ISAK001R-321</text:span></text:p>
      <text:p text:style-name="P2107"><text:span text:style-name="T2108">Nr.<text:s/></text:span><text:a xlink:href="https://www.e-tar.lt/portal/legalAct.html?documentId=b0d375e0172311e4afafe56485a7e49a" office:target-frame-name="_top" xlink:show="replace"><text:span text:style-name="T2109">1R-231</text:span></text:a><text:span text:style-name="T2110">, 2014-07-29, paskelbta TAR 2014-07-29, i. k. 2014-10599</text:span></text:p>
      <text:p text:style-name="P2111"><text:span text:style-name="T2112">Nr.<text:s/></text:span><text:a xlink:href="https://www.e-tar.lt/portal/legalAct.html?documentId=202f5e903f5a11e58568ed613eb39a73" office:target-frame-name="_top" xlink:show="replace"><text:span text:style-name="T2113">1R-222</text:span></text:a><text:span text:style-name="T2114">, 2015-08-07, paskelbta</text:span><text:span text:style-name="T2115"><text:s/>TAR 2015-08-10, i. k. 2015-12177</text:span></text:p>
      <text:p text:style-name="Normal"/>
      <text:p text:style-name="P2116"><text:span text:style-name="T2117">89</text:span><text:span text:style-name="T2118">.<text:s/></text:span><text:span text:style-name="T2119">Jeigu areštuojamos skolininko piniginės lėšos bankuose, kitose kredito įstaigose, skolininkas turi teisę per 14 dienų nuo antstolio nurodymo priverstinai nurašyti pinigines lėšas išsiuntimo skolininkui dienos pate</text:span><text:span text:style-name="T2120">ikti antstoliui dokumentus, įrodančius, kad areštuotos lėšos, į kurias negali būti nukreiptas išieškojimas, arba areštuotos lėšos, iš kurių turi būti daromos išskaitos Civilinio proceso kodekso nustatyta tvarka. Tokios lėšos ne vėliau kaip per 5 darbo dien</text:span><text:span text:style-name="T2121">as grąžinamos skolininkui</text:span><text:span text:style-name="T2122">.</text:span></text:p>
      <text:p text:style-name="P2123">Jeigu skolininkas šiame punkte nurodytų dokumentų per nustatytą terminą nepateikia, antstolis areštuotas lėšas išmoka išieškotojams šios Instrukcijos 85, 86 punktuose ir 87 punkto pirmojoje pastraipoje nustatyta tvarka.</text:p>
      <text:p text:style-name="P2124">Punkto<text:s/>pakeitimai:</text:p>
      <text:p text:style-name="P2125"><text:span text:style-name="T2126">Nr.<text:s/></text:span><text:a xlink:href="https://www.e-tar.lt/portal/legalAct.html?documentId=202f5e903f5a11e58568ed613eb39a73" office:target-frame-name="_top" xlink:show="replace"><text:span text:style-name="T2127">1R-222</text:span></text:a><text:span text:style-name="T2128">, 2015-08-07, paskelbta TAR 2015-08-10, i. k. 2015-12177</text:span></text:p>
      <text:p text:style-name="Normal"/>
      <text:p text:style-name="P2129"><text:span text:style-name="T2130">90</text:span><text:span text:style-name="T2131">. Iš skolininko išieškotos vykdymo išlaidos antstoliui ir kitiems asmeni</text:span><text:span text:style-name="T2132">ms išmokamos ne anksčiau kaip po 20 dienų nuo patvarkymo dėl vykdymo išlaidų išieškojimo išsiuntimo skolininkui dienos, bet ne vėliau kaip per 90 dienų nuo vykdymo išlaidų įmokėjimo į antstolio depozitinę sąskaitą dienos. Skundo dėl vykdymo išlaidų padavim</text:span><text:span text:style-name="T2133">as sustabdo jų išmokėjimą.</text:span></text:p>
      <text:p text:style-name="P2134"><text:span text:style-name="T2135">91.</text:span><text:span text:style-name="T2136"><text:s/>Neteko galios nuo 2012-11-07</text:span></text:p>
      <text:p text:style-name="P2137">Punkto naikinimas:</text:p>
      <text:p text:style-name="P2138"><text:span text:style-name="T2139">Nr.<text:s/></text:span><text:a xlink:href="https://www.e-tar.lt/portal/legalAct.html?documentId=TAR.9FF45E5A20EF" office:target-frame-name="_top" xlink:show="replace"><text:span text:style-name="T2140">1R-274</text:span></text:a><text:span text:style-name="T2141">, 2012-10-31, Žin. 2012, Nr. 128-6430 (2012-11-06), i. k. 1122270ISAK001R-274</text:span></text:p>
      <text:p text:style-name="Normal"/>
      <text:p text:style-name="P2142"><text:span text:style-name="T2143">92</text:span><text:span text:style-name="T2144">. Išlaidos, susijusios su pinigų pervedimu bankiniu pavedimu, išieškomos iš skolininko. Išlaidos, susijusios su pinigų išmokėjimu grynaisiais ar persiuntimu paštu, išskaičiuojamos iš asmenų, kuriems pinigai išmokami ar siunčiami.</text:span></text:p>
      <text:p text:style-name="P2145"/>
      <text:p text:style-name="P2146"><text:span text:style-name="T2147">V</text:span><text:span text:style-name="T2148">.<text:s/></text:span><text:span text:style-name="T2149">SKYRIUS TURTO IR LĖŠŲ, Į KURIUOS NEGALIMA NUKREIPTI IŠIEŠKOJIMO, SĄRAŠAS<text:s/></text:span></text:p>
      <text:p text:style-name="P2150"/>
      <text:p text:style-name="P2151">Pakeistas skyriaus pavadinimas:</text:p>
      <text:p text:style-name="P2152"><text:span text:style-name="T2153">Nr.<text:s/></text:span><text:a xlink:href="https://www.e-tar.lt/portal/legalAct.html?documentId=202f5e903f5a11e58568ed613eb39a73" office:target-frame-name="_top" xlink:show="replace"><text:span text:style-name="T2154">1R-222</text:span></text:a><text:span text:style-name="T2155">, 2015-08-07, paskelbta TAR 2015-08-10,</text:span><text:span text:style-name="T2156"><text:s/>i. k. 2015-12177</text:span></text:p>
      <text:p text:style-name="Normal"/>
      <text:p text:style-name="P2157"><text:span text:style-name="T2158">93</text:span><text:span text:style-name="T2159">. Išieškojimas pagal vykdomuosius dokumentus iš fizinių asmenų negali būti nukreiptas į šių rūšių turtą ir daiktus, kurie priklauso skolininkui nuosavybės teise arba yra jo dalis bendrojoje nuosavybėje ir reikalingi skolininkui ar jo</text:span><text:span text:style-name="T2160"><text:s/>išlaikomiems asmenims, išskyrus atvejus, kai skolininkas to pageidauja raštu:</text:span></text:p>
      <text:p text:style-name="P2161"><text:span text:style-name="T2162">93.1</text:span><text:span text:style-name="T2163">. namų apstatymo ir apyvokos reikmenys, drabužiai, reikalingi skolininkui ir jo išlaikomiems asmenims:</text:span></text:p>
      <text:p text:style-name="P2164">drabužiai ir avalynė kiekvienam šeimos nariui;</text:p>
      <text:p text:style-name="P2165">virtuvės ir stalo reikmenys, kuriais yra naudojamasi (išskyrus daiktus, pagamintus iš brangiųjų metalų, taip pat turinčius meninės vertės daiktus);</text:p>
      <text:p text:style-name="P2166">baldai (išskyrus baldus, turinčius meninės vertės) ir patalynė, maistui ruošti reikalinga įranga, vienas šaldytuvas;</text:p>
      <text:p text:style-name="P2167">jeigu su skolininku kartu gyvena nepilnamečiai vaikai ar neįgalieji, – vaikų ir neįgaliųjų daiktai, vienas kompiuteris, vienas televizorius, viena ryšio priemonė;</text:p>
      <text:p text:style-name="P2168"><text:span text:style-name="T2169">menkaverčiai daiktai;</text:span></text:p>
      <text:p text:style-name="P2170"><text:span text:style-name="T2171">93.2</text:span><text:span text:style-name="T2172">. skolininko šeimos pragyvenimui reikalingi maisto produktai;</text:span></text:p>
      <text:p text:style-name="P2173"><text:span text:style-name="T2174">93.3</text:span><text:span text:style-name="T2175">. jei</text:span><text:span text:style-name="T2176">gu skolininko pagrindinė veikla yra žemės ūkis, – pašaras gyvuliams, į kuriuos nenukreipiamas išieškojimas, sėkla, reikalinga eilinei sėjai, vienas gyvulys, kurio vartojamas pienas, ir vienas gyvulys, kurio vartojama mėsa;</text:span></text:p>
      <text:p text:style-name="P2177"><text:span text:style-name="T2178">93.4</text:span><text:span text:style-name="T2179">. kuras, reikalingas mais</text:span><text:span text:style-name="T2180">tui paruošti ir šeimos gyvenamajai patalpai šildyti visą kūrenimo sezoną;</text:span></text:p>
      <text:p text:style-name="P2181"><text:span text:style-name="T2182">93.5</text:span><text:span text:style-name="T2183">. asmeniniai gamybos ir amato įrankiai, taip pat paties skolininko profesiniam darbui reikalingi įrankiai ir pagalbinės priemonės;</text:span></text:p>
      <text:p text:style-name="P2184"><text:span text:style-name="T2185">93.6</text:span><text:span text:style-name="T2186">. grynųjų pinigų suma, neviršijanti</text:span><text:span text:style-name="T2187"><text:s/>Lietuvos Respublikos Vyriausybės nustatytos vienos minimalios mėnesinės algos.</text:span></text:p>
      <text:p text:style-name="P2188"/>
      <text:p text:style-name="P2189"><text:span text:style-name="T2190">VI</text:span><text:span text:style-name="T2191">.<text:s/></text:span><text:span text:style-name="T2192">SKYRIUS VARŽYTYNIŲ VYKDYMO TVARKA<text:s/></text:span></text:p>
      <text:p text:style-name="P2193"/>
      <text:p text:style-name="P2194">Pakeistas skyriaus pavadinimas:</text:p>
      <text:p text:style-name="P2195"><text:span text:style-name="T2196">Nr.<text:s/></text:span><text:a xlink:href="https://www.e-tar.lt/portal/legalAct.html?documentId=202f5e903f5a11e58568ed613eb39a73" office:target-frame-name="_top" xlink:show="replace"><text:span text:style-name="T2197">1R-222</text:span></text:a><text:span text:style-name="T2198">, 2015-08-07, paskelbta TAR 2015-08-10, i. k. 2015-12177</text:span></text:p>
      <text:p text:style-name="Normal"/>
      <text:p text:style-name="P2199"><text:span text:style-name="T2200">94</text:span><text:span text:style-name="T2201">. Apie varžytynes antstolis skelbia interneto svetainėje www.evarzytynes.lt ir antstolio kon</text:span><text:span text:style-name="T2202">toros skelbimų lentoje. Kai parduodamas nekilnojamasis turtas, jeigu yra galimybė, skelbimas taip pat iškabinamas ant paties nekilnojamojo turto.</text:span><text:s/></text:p>
      <text:p text:style-name="P2203">Jeigu varžytynėse parduodama žemės ūkio paskirties žemė arba juridinio asmens, kuris nuosavybės teise valdo daugiau kaip 10 ha žemės ūkio paskirties žemės, akcijos (teisės, pajus), žemės sklypas ir (ar) statinys, esantis saugomų objektų apsaugos zonoje, ar kitas turtas, kurį įgyti gali tik teisės aktuose nustatytus reikalavimus atitinkantys ar nustatytus leidimus<text:s/>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04">1</text:span><text:s/>punkte nustatyta tvarka antstoliui privalės pateikti duomenis ir dokumentus, patvirtinančius teisę įgyti turtą.</text:p>
      <text:p text:style-name="P2205">Punkto pakeitimai:</text:p>
      <text:p text:style-name="P2206"><text:span text:style-name="T2207">Nr.<text:s/></text:span><text:a xlink:href="https://www.e-tar.lt/portal/legalAct.html?documentId=34486580e4b911e4a4809231b4b55019" office:target-frame-name="_top" xlink:show="replace"><text:span text:style-name="T2208">1R-102</text:span></text:a><text:span text:style-name="T2209">, 2015</text:span><text:span text:style-name="T2210">-04-17, paskelbta TAR 2015-04-17, i. k. 2015-05867</text:span></text:p>
      <text:p text:style-name="P2211"><text:span text:style-name="T2212">Nr.<text:s/></text:span><text:a xlink:href="https://www.e-tar.lt/portal/legalAct.html?documentId=5f6227f01dd411e78397ae072f58c508" office:target-frame-name="_top" xlink:show="replace"><text:span text:style-name="T2213">1R-96</text:span></text:a><text:span text:style-name="T2214">, 2017-04-10, paskelbta TAR 2017-04-10, i. k. 2017-06107</text:span></text:p>
      <text:p text:style-name="Normal"/>
      <text:p text:style-name="P2215"><text:span text:style-name="T2216">95</text:span><text:span text:style-name="T2217">. Varžytynės vyksta elektroniniu b</text:span><text:span text:style-name="T2218">ūdu interneto svetainėje www.evarzytynes.lt.</text:span><text:s/></text:p>
      <text:p text:style-name="P2219">Punkto pakeitimai:</text:p>
      <text:p text:style-name="P2220"><text:span text:style-name="T2221">Nr.<text:s/></text:span><text:a xlink:href="https://www.e-tar.lt/portal/legalAct.html?documentId=34486580e4b911e4a4809231b4b55019" office:target-frame-name="_top" xlink:show="replace"><text:span text:style-name="T2222">1R-102</text:span></text:a><text:span text:style-name="T2223">, 2015-04-17, paskelbta TAR 2015-04-17, i. k. 2015-05867</text:span></text:p>
      <text:p text:style-name="Normal"/>
      <text:p text:style-name="P2224"><text:span text:style-name="T2225">96</text:span><text:span text:style-name="T2226">. Pirmąsias<text:s/></text:span><text:span text:style-name="T2227">varžytynes antstolis skelbia ne anksčiau kaip po dvidešimties dienų nuo informacijos apie areštuoto turto įvertinimą išsiuntimo skolininkui dienos. Rašytiniu skolininko prašymu pirmąsias varžytynes antstolis gali skelbti ir nesuėjus šiame punkte nustatytam</text:span><text:span text:style-name="T2228"><text:s/>terminui. Varžytynės skelbiamos darbo dienomis nuo devintos valandos nulis minučių iki keturioliktos valandos nulis minučių. Varžytynių pradžia yra jų paskelbimo interneto svetainėje www.evarzytynes.lt momentas.</text:span></text:p>
      <text:p text:style-name="P2229">Varžytynės baigiamos:</text:p>
      <text:p text:style-name="P2230"><text:span text:style-name="T2231">1</text:span><text:span text:style-name="T2232">)<text:s/></text:span><text:span text:style-name="T2233">po trisdešimties</text:span><text:span text:style-name="T2234"><text:s/>dienų – iš varžytynių parduodant nekilnojamąjį turtą ir kitą įstatymų nustatyta tvarka registruotą turtą, taip pat kitą kilnojamąjį turtą, kurio vieneto vertė viršija<text:s/></text:span><text:span text:style-name="T2235">trisdešimt tūkstančių eurų;</text:span></text:p>
      <text:p text:style-name="P2236"><text:span text:style-name="T2237">2</text:span><text:span text:style-name="T2238">) po dvidešimties dienų – iš varžytynių parduodant visą</text:span><text:span text:style-name="T2239"><text:s/>kitą turtą.</text:span><text:s/></text:p>
      <text:p text:style-name="P2240">Punkto pakeitimai:</text:p>
      <text:p text:style-name="P2241"><text:span text:style-name="T2242">Nr.<text:s/></text:span><text:a xlink:href="https://www.e-tar.lt/portal/legalAct.html?documentId=9c0915208f6411e4a98a9f2247652cf4" office:target-frame-name="_top" xlink:show="replace"><text:span text:style-name="T2243">1R-383</text:span></text:a><text:span text:style-name="T2244">, 2014-12-29, paskelbta TAR 2014-12-30, i. k. 2014-20882</text:span></text:p>
      <text:p text:style-name="Normal"/>
      <text:p text:style-name="P2245"><text:span text:style-name="T2246">96</text:span><text:span text:style-name="T2247">1</text:span><text:span text:style-name="T2248">. Varžytynės baigiamos jų pabaigos dienos tą pač</text:span><text:span text:style-name="T2249">ią valandą ir minutę, kurią jos buvo paskelbtos, pvz., jeigu varžytynės buvo paskelbtos 10 val. 15 min. 35 sek., tai jos bus baigtos varžytynių pabaigos dienos 10 val. 15 min. įskaitytinai, ir visi kainų pasiūlymai, interneto svetainę www.evarzytynes.lt ap</text:span><text:span text:style-name="T2250">tarnaujančios informacinės sistemos serveryje užregistruoti ne vėliau kaip iki varžytynių pabaigos dienos 10 val. 15 min. 59,999 sek., bus laikomi pateiktais laiku.</text:span><text:s/></text:p>
      <text:p text:style-name="P2251">Papildyta punktu:</text:p>
      <text:p text:style-name="P2252"><text:span text:style-name="T2253">Nr.<text:s/></text:span><text:a xlink:href="https://www.e-tar.lt/portal/legalAct.html?documentId=b0d375e0172311e4afafe56485a7e49a" office:target-frame-name="_top" xlink:show="replace"><text:span text:style-name="T2254">1R-231</text:span></text:a><text:span text:style-name="T2255">, 2014-07-29, paskelbta TAR 2014-07-29, i. k. 2014-10599</text:span></text:p>
      <text:p text:style-name="Normal"/>
      <text:p text:style-name="P2256"><text:span text:style-name="T2257">96</text:span><text:span text:style-name="T2258">2</text:span><text:span text:style-name="T2259">.</text:span><text:span text:style-name="T2260"><text:s/>Jeigu šios Instrukcijos 96 punkte nustatytas varžytynių pabaigos laikas sueina poilsio ar švenčių dieną, varžytynės baigiamos artimiausią darbo dieną.</text:span><text:s/></text:p>
      <text:p text:style-name="P2261">Papildyta punktu:</text:p>
      <text:p text:style-name="P2262"><text:span text:style-name="T2263">Nr.<text:s/></text:span><text:a xlink:href="https://www.e-tar.lt/portal/legalAct.html?documentId=b0d375e0172311e4afafe56485a7e49a" office:target-frame-name="_top" xlink:show="replace"><text:span text:style-name="T2264">1R-231</text:span></text:a><text:span text:style-name="T2265">, 2014-07-29, paskelbta TAR 2014-07-29, i. k. 2014-10599</text:span></text:p>
      <text:p text:style-name="Normal"/>
      <text:p text:style-name="P2266"><text:span text:style-name="T2267">96</text:span><text:span text:style-name="T2268">3</text:span><text:span text:style-name="T2269">.</text:span><text:span text:style-name="T2270"><text:s/>Jeigu iki šios Instrukcijos 96</text:span><text:span text:style-name="T2271">1</text:span><text:span text:style-name="T2272"><text:s/>punkte nustatyto varžytynių pabaigos laiko yra gautas bent vienas kainos pasiūlymas, varžytynės pratęsiamos papildomas penkias minutes nulį sekundžių ir per šį pratęstą papildomą laiką varžytynių dalyviai gali siūlyti kainą už parduodamą turtą, pvz., jeig</text:span><text:span text:style-name="T2273">u šios Instrukcijos 96</text:span><text:span text:style-name="T2274">1</text:span><text:span text:style-name="T2275"><text:s/>punkte nustatytas varžytynių pabaigos laikas yra 10 val. 15 min. 59,999 sek. ir yra gautas bent vienas kainos pasiūlymas, varžytynės pratęsiamos penkių minučių nulio sekundžių terminui įskaitytinai, ir ne vėliau kaip iki 10 val. 20<text:s/></text:span><text:span text:style-name="T2276">min. 59,999 sek. interneto svetainę www.evarzytynes.lt aptarnaujančios informacinės sistemos serveryje užregistruotas naujas kainos pasiūlymas yra laikomas pateiktu laiku. Po kiekvieno per pratęstą papildomą penkių minučių nulio sekundžių laiką gauto kaino</text:span><text:span text:style-name="T2277">s pasiūlymo varžytynės pakartotinai pratęsiamos penkias minutes nulį sekundžių; šis laikas pradedamas skaičiuoti nuo naujo kainos pasiūlymo gavimo momento, pvz., jeigu pratęstų varžytynių metu kainos pasiūlymas buvo gautas 10 val. 18 min. 36 sek., tai iki<text:s/></text:span><text:span text:style-name="T2278">10 val. 23 min. 36,999 sek. interneto svetainę www.evarzytynes.lt aptarnaujančios informacinės sistemos serveryje užregistruotas naujas kainos pasiūlymas yra laikomas pateiktu laiku ir varžytynės pakartotinai pratęsiamos penkių minučių nulio sekundžių term</text:span><text:span text:style-name="T2279">inui. Pratęstos varžytynės baigiamos, jeigu per penkias minutes nulį sekundžių po paskutinio pratęstų varžytynių metu gauto kainos pasiūlymo negaunamas kitas kainos pasiūlymas.</text:span><text:s/></text:p>
      <text:p text:style-name="P2280">Papildyta punktu:</text:p>
      <text:p text:style-name="P2281"><text:span text:style-name="T2282">Nr.<text:s/></text:span><text:a xlink:href="https://www.e-tar.lt/portal/legalAct.html?documentId=b0d375e0172311e4afafe56485a7e49a" office:target-frame-name="_top" xlink:show="replace"><text:span text:style-name="T2283">1R-231</text:span></text:a><text:span text:style-name="T2284">, 2014-07-29, paskelbta TAR 2014-07-29, i. k. 2014-10599</text:span></text:p>
      <text:p text:style-name="Normal"/>
      <text:p text:style-name="P2285"><text:span text:style-name="T2286">97</text:span><text:span text:style-name="T2287">. Asmuo, pageidaujantis dalyvauti varžytynėse, privalo identifikuoti savo tapatybę elektroniniu parašu arba prisijungdamas prie elektroninės ban</text:span><text:span text:style-name="T2288">kininkystės sistemos. Identifikavęs tapatybę asmuo turi nurodyti savo kontaktinę informaciją (telefono numerį, elektroninio pašto adresą), gyvenamąją vietą (buveinę), banko sąskaitą, į kurią turėtų būti grąžintas varžytynių dalyvio mokestis, jeigu varžytyn</text:span><text:span text:style-name="T2289">ių dalyvis varžytynių nelaimės, taip pat privalo patvirtinti, kad susipažino su varžytynių vykdymo, antstolių veiksmų apskundimo tvarka ir turto pardavimo iš varžytynių galimomis pasekmėmis. Jeigu asmuo varžytynėse dalyvauja per atstovą, šiame punkte nusta</text:span><text:span text:style-name="T2290">tyta tvarka identifikuoti savo tapatybę, pateikti kitą šiame punkte nurodytą informaciją ir atlikti šiame punkte nustatytus veiksmus privalo atstovas. Atstovas taip pat privalo nurodyti atstovaujamojo vardą, pavardę, asmens kodą (juridinio asmens pavadinim</text:span><text:span text:style-name="T2291">ą, kodą) ir atstovavimo pagrindą.</text:span></text:p>
      <text:p text:style-name="P2292"><text:span text:style-name="T2293">98</text:span><text:span text:style-name="T2294">. Atlikęs šios Instrukcijos 97 punkte nurodytus veiksmus ir į specialią varžytynių sąskaitą per išorines elektroninės bankininkystės sistemas sumokėjęs dešimties procentų pradinės parduodamo turto kainos dydžio varžy</text:span><text:span text:style-name="T2295">tynių dalyvio mokestį asmuo tampa varžytynių dalyviu.</text:span></text:p>
      <text:p text:style-name="P2296">Punkto pakeitimai:</text:p>
      <text:p text:style-name="P2297"><text:span text:style-name="T2298">Nr.<text:s/></text:span><text:a xlink:href="https://www.e-tar.lt/portal/legalAct.html?documentId=b0d375e0172311e4afafe56485a7e49a" office:target-frame-name="_top" xlink:show="replace"><text:span text:style-name="T2299">1R-231</text:span></text:a><text:span text:style-name="T2300">, 2014-07-29, paskelbta TAR 2014-07-29, i. k. 2014-10599</text:span></text:p>
      <text:p text:style-name="Normal"/>
      <text:p text:style-name="P2301"><text:span text:style-name="T2302">99</text:span><text:span text:style-name="T2303">. Registruo</text:span><text:span text:style-name="T2304">jantis į varžytynes nurodyti asmens duomenys negali būti atskleisti nei varžytynes organizavusiam antstoliui, nei kitiems varžytynių dalyviams, nei tretiesiems asmenims, išskyrus įstatymų nustatytus atvejus.</text:span></text:p>
      <text:p text:style-name="P2305"><text:span text:style-name="T2306">100</text:span><text:span text:style-name="T2307">. Varžytynių dalyviai kainą už<text:s/></text:span><text:span text:style-name="T2308">varžytynėse parduodamą turtą</text:span><text:span text:style-name="T2309"><text:s/>gali didinti automatiniu arba neautomatiniu būdu.</text:span><text:s/></text:p>
      <text:p text:style-name="P2310">Punkto pakeitimai:</text:p>
      <text:p text:style-name="P2311"><text:span text:style-name="T2312">Nr.<text:s/></text:span><text:a xlink:href="https://www.e-tar.lt/portal/legalAct.html?documentId=b0d375e0172311e4afafe56485a7e49a" office:target-frame-name="_top" xlink:show="replace"><text:span text:style-name="T2313">1R-231</text:span></text:a><text:span text:style-name="T2314">, 2014-07-29, paskelbta TAR 2014-07-29, i. k.<text:s/></text:span><text:span text:style-name="T2315">2014-10599</text:span></text:p>
      <text:p text:style-name="Normal"/>
      <text:p text:style-name="P2316"><text:span text:style-name="T2317">101</text:span><text:span text:style-name="T2318">. Kainą d</text:span><text:span text:style-name="T2319">idinant neautomatiniu būdu, varžytynių dalyvis už parduodamą turtą pasiūlo kainą, kuri negali būti mažesnė už pradinę turto pardavimo kainą.</text:span><text:span text:style-name="T2320"><text:s/></text:span></text:p>
      <text:p text:style-name="P2321"><text:span text:style-name="T2322">Kiti varžytynių dalyviai už parduodamą turtą gali siūlyti tik didesnę kainą, tačiau ki</text:span><text:span text:style-name="T2323">ekvienas kainos padidėjimas turi sudaryti ne mažiau kaip 0,5 procento pradinės turto pardavimo kainos, jeigu ji yra mažesnė negu penkiolika tūkstančių eurų, ne mažiau kaip 0,3 procento – jeigu pradinė turto pardavimo kaina yra nuo penkiolikos tūkstančių eu</text:span><text:span text:style-name="T2324">rų iki trisdešimties tūkstančių eurų, ir ne mažiau kaip 0,1 procento – jeigu pradinė turto pardavimo kaina viršija trisdešimt tūkstančių eurų. Varžytynių metu varžytynių dalyviams rodoma informacija, kokią mažiausią kainą, atsižvelgiant į šiame punkte nust</text:span><text:span text:style-name="T2325">atytus kainos didinimo intervalus, jie gali pasiūlyti. Kainos nurodomos eurais be euro centų. Iki varžytynių pabaigos tas pats varžytynių dalyvis kainą gali didinti neribotą skaičių kartų. Varžytynių metu rodoma didžiausia tuo metu už parduodamą turtą pasi</text:span><text:span text:style-name="T2326">ūlyta kaina.</text:span><text:s/></text:p>
      <text:p text:style-name="P2327">Punkto pakeitimai:</text:p>
      <text:p text:style-name="P2328"><text:span text:style-name="T2329">Nr.<text:s/></text:span><text:a xlink:href="https://www.e-tar.lt/portal/legalAct.html?documentId=b0d375e0172311e4afafe56485a7e49a" office:target-frame-name="_top" xlink:show="replace"><text:span text:style-name="T2330">1R-231</text:span></text:a><text:span text:style-name="T2331">, 2014-07-29, paskelbta TAR 2014-07-29, i. k. 2014-10599</text:span></text:p>
      <text:p text:style-name="P2332"><text:span text:style-name="T2333">Nr.<text:s/></text:span><text:a xlink:href="https://www.e-tar.lt/portal/legalAct.html?documentId=9c0915208f6411e4a98a9f2247652cf4" office:target-frame-name="_top" xlink:show="replace"><text:span text:style-name="T2334">1R-383</text:span></text:a><text:span text:style-name="T2335">, 2014-12-29, paskelbta TAR 2014-12-30, i. k. 2014-20882</text:span></text:p>
      <text:p text:style-name="Normal"/>
      <text:p text:style-name="P2336"><text:span text:style-name="T2337">102</text:span><text:span text:style-name="T2338">. Kainą didinant automatiniu būdu, varžytynių dalyvis nurodo<text:s/></text:span><text:span text:style-name="T2339">siūlomą pradinę kainą, kuri<text:s/></text:span><text:span text:style-name="T2340">negali būti mažesnė už pradinę turto pardavimo kainą</text:span><text:span text:style-name="T2341">, didžiausią siūlomą kainą ir kainos didinimo automatiniu būdu intervalą, kuris negali būti mažesnis už šios Instrukcijos 101 punkte nustatytus kainos didinimo intervalus. Didžiausia siūloma kaina už pradinę siūlomą kainą arba kitų varžytynių dalyvių pasiū</text:span><text:span text:style-name="T2342">lytą kainą, jeigu tokių pasiūlymų buvo gauta, turi būti didesnė ne mažiau kaip šios Instrukcijos 101 punkte nurodytais kainos didinimo intervalais ir<text:s/></text:span><text:span text:style-name="T2343">negali būti žinoma nei varžytynes organizavusiam antstoliui, nei kitiems varžytynių dalyviams ar tretiesie</text:span><text:span text:style-name="T2344">ms asmenims.<text:s/></text:span><text:span text:style-name="T2345">Kainą didinant automatiniu būdu,</text:span><text:span text:style-name="T2346"><text:s/>rodoma varžytynių dalyvio siūloma pradinė kaina, kuri išlieka iki to momento, kol kitas varžytynių dalyvis pasiūlo didesnę parduodamo turto kainą. Kitam varžytynių dalyviui pasiūlius didesnę kainą, automatinį k</text:span><text:span text:style-name="T2347">ainos didinimą nustačiusio varžytynių dalyvio siūloma kaina automatiškai padidinama šio varžytynių dalyvio nurodytu intervalu, kol kito varžytynių dalyvio pasiūlyta kaina viršys automatinį kainos didinimą nustačiusio varžytynių dalyvio nurodytą didžiausią<text:s/></text:span><text:span text:style-name="T2348">siūlomą kainą.</text:span></text:p>
      <text:p text:style-name="P2349">Jeigu varžytynių dalyvis, kainą didinantis neautomatiniu būdu, pasiūlo tokią pat kainą, kurią kitas varžytynių dalyvis, kainą didinantis automatiniu būdu, anksčiau yra nurodęs kaip didžiausią siūlomą kainą, rodoma anksčiau automatinį kainos<text:s/>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50"><text:span text:style-name="T2351">Iki varžytynių pabaigos bet kuris varžytynių dalyvis gali nustatyti automatinį kainos didinimą arba padidinti ar sumažinti anksčiau automatiniu būdu nustatytą didžiausią siūlomą kainą.<text:s/></text:span><text:span text:style-name="T2352">Varžytynių dalyvis, k</text:span><text:span text:style-name="T2353">urio pasiūlyta kaina vykstant varžytynėms yra didžiausia, anksčiau nustatytos automatiniu būdu didinamos kainos didžiausios siūlomos kainos negali sumažinti daugiau nei tuo metu rodoma šio dalyvio pasiūlyta kaina.</text:span><text:s/></text:p>
      <text:p text:style-name="P2354">Punkto pakeitimai:</text:p>
      <text:p text:style-name="P2355"><text:span text:style-name="T2356">Nr.<text:s/></text:span><text:a xlink:href="https://www.e-tar.lt/portal/legalAct.html?documentId=b0d375e0172311e4afafe56485a7e49a" office:target-frame-name="_top" xlink:show="replace"><text:span text:style-name="T2357">1R-231</text:span></text:a><text:span text:style-name="T2358">, 2014-07-29, paskelbta TAR 2014-07-29, i. k. 2014-10599</text:span></text:p>
      <text:p text:style-name="Normal"/>
      <text:p text:style-name="P2359"><text:span text:style-name="T2360">103</text:span><text:span text:style-name="T2361">. Varžytynių laimėtoju pripažįstamas tas varžytynių dalyvis, kuris pasiūlė didžiausią kainą. Varžytynes<text:s/></text:span><text:span text:style-name="T2362">laimėjusio varžytynių dalyvio pasiūlyta kaina kartu yra ir turto pardavimo kaina.</text:span></text:p>
      <text:p text:style-name="P2363"><text:span text:style-name="T2364">104</text:span><text:span text:style-name="T2365">.<text:s/></text:span><text:span text:style-name="T2366">Pasibaigus varžytynėms, rodoma turto pardavimo kaina. Varžytynes organizavusiam antstoliui ne vėliau kaip kitą darbo dieną elektroninių ryšių priemonėmis išsiunčiama</text:span><text:span text:style-name="T2367">s pranešimas, kuriame nurodomi varžytynes laimėjusio varžytynių dalyvio duomenys ir į antstolio depozitinę sąskaitą pervedamas varžytynes laimėjusio varžytynių dalyvio sumokėtas varžytynių dalyvio mokestis. Varžytynių laimėtojui šiame punkte nustatyta tvar</text:span><text:span text:style-name="T2368">ka išsiunčiamas pranešimas apie laimėtas varžytynes.</text:span><text:s/></text:p>
      <text:p text:style-name="P2369">Punkto pakeitimai:</text:p>
      <text:p text:style-name="P2370"><text:span text:style-name="T2371">Nr.<text:s/></text:span><text:a xlink:href="https://www.e-tar.lt/portal/legalAct.html?documentId=b0d375e0172311e4afafe56485a7e49a" office:target-frame-name="_top" xlink:show="replace"><text:span text:style-name="T2372">1R-231</text:span></text:a><text:span text:style-name="T2373">, 2014-07-29, paskelbta TAR 2014-07-29, i. k. 2014-10599</text:span></text:p>
      <text:p text:style-name="Normal"/>
      <text:p text:style-name="P2374"><text:span text:style-name="T2375">105</text:span><text:span text:style-name="T2376">. Varžytyn</text:span><text:span text:style-name="T2377">ių nelaimėjusiems varžytynių dalyviams jų sumokėtas varžytynių dalyvio mokestis, atskaičius mokesčius už banko paslaugas,<text:s/></text:span><text:span text:style-name="T2378">ne vėliau kaip kitą</text:span><text:span text:style-name="T2379"><text:s/>darbo dieną grąžinamas į šios Instrukcijos 97 punkte nurodytas banko sąskaitas. Šiame punkte nustatyta tvarka varž</text:span><text:span text:style-name="T2380">ytynių dalyvio mokestis grąžinamas ir tais atvejais, kai varžytynės atšaukiamos.</text:span><text:s/></text:p>
      <text:p text:style-name="P2381">Punkto pakeitimai:</text:p>
      <text:p text:style-name="P2382"><text:span text:style-name="T2383">Nr.<text:s/></text:span><text:a xlink:href="https://www.e-tar.lt/portal/legalAct.html?documentId=b0d375e0172311e4afafe56485a7e49a" office:target-frame-name="_top" xlink:show="replace"><text:span text:style-name="T2384">1R-231</text:span></text:a><text:span text:style-name="T2385">, 2014-07-29, paskelbta TAR 2014-07-29, i. k.<text:s/></text:span><text:span text:style-name="T2386">2014-10599</text:span></text:p>
      <text:p text:style-name="Normal"/>
      <text:p text:style-name="P2387"><text:span text:style-name="T2388">106</text:span><text:span text:style-name="T2389">. Varžytynių laimėtojas turto pardavimo ir sumokėto varžytynių dalyvio mokesčio kainų skirtumą CPK 716 straipsnyje nustatyta tvarka privalo sumokėti į varžytynes organizavusio antstolio depozitinę sąskaitą.</text:span></text:p>
      <text:p text:style-name="P2390"><text:span text:style-name="T2391">107</text:span><text:span text:style-name="T2392">.<text:s/></text:span><text:span text:style-name="T2393">Turto pardavimo iš va</text:span><text:span text:style-name="T2394">ržytynių aktą antstolis surašo per tris darbo dienas po visos kainos už parduotą turtą sumokėjimo,<text:s/></text:span><text:span text:style-name="T2395">bet ne anksčiau kaip po dvidešimties dienų nuo varžytynių pabaigos</text:span><text:span text:style-name="T2396">. Turto pardavimo iš varžytynių aktą antstolis surašo interneto svetainę www.evarzytynes.lt</text:span><text:span text:style-name="T2397"><text:s/>aptarnaujančioje informacinėje sistemoje ir pasirašo elektroniniu parašu. Varžytynių laimėtojui antstolis išduoda turto pardavimo iš varžytynių akto patvirtintą kopiją.</text:span></text:p>
      <text:p text:style-name="P2398">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399"><text:span text:style-name="T2400">Jeigu iš varžytynių parduotas nekilnojamasis turtas, turto pardavimo iš varžytynių</text:span><text:span text:style-name="T2401"><text:s/></text:span><text:span text:style-name="T2402">aktas, pasirašytas antstolio elektroniniu parašu ir užregistruotas šiame punkte nurodytoje informacinėje sistemoje,<text:s/></text:span><text:span text:style-name="T2403">automatiniu būdu</text:span><text:span text:style-name="T2404"><text:s/></text:span><text:span text:style-name="T2405">perduodamas Nekilnojamojo turto registro tvarkytojui.<text:s/></text:span></text:p>
      <text:p text:style-name="P2406"><text:span text:style-name="T2407">Šiame punkte nurodytu atveju turto pardavimo iš varžytynių aktą per</text:span><text:span text:style-name="T2408">davus Nekilnojamojo turto registro tvarkytojui, A</text:span><text:span text:style-name="T2409">tlyginimo už nekilnojamųjų daiktų, daiktinių teisių į juos, šių teisių suvaržymų ir su nekilnojamaisiais daiktais susijusių juridinių faktų, įmonių perleidimo ir nuomos sutarčių įregistravimą / išregistravim</text:span><text:span text:style-name="T2410">ą ir naudojimąsi Nekilnojamojo turto registro duomenimis dydžių sąrašo, patvirtinto<text:s/></text:span><text:span text:style-name="T2411">Lietuvos Respublikos Vyriausybės<text:s/></text:span><text:span text:style-name="T2412">2014 m. balandžio 23 d. nutarimu Nr. 365 „Dėl atlyginimo už nekilnojamųjų daiktų, daiktinių teisių į juos, šių teisių suvaržymų ir su nekil</text:span><text:span text:style-name="T2413">nojamaisiais daiktais susijusių juridinių faktų, įmonių perleidimo ir nuomos sutarčių įregistravimą / išregistravimą ir naudojimąsi Nekilnojamojo turto registro duomenimis dydžių sąrašo patvirtinimo“,</text:span><text:span text:style-name="T2414"><text:s/>nustatyto dydžio atlyginimą už juridinio fakto apie var</text:span><text:span text:style-name="T2415">žytynėse parduotą turtą įregistravimą Nekilnojamojo turto registre šio registro tvarkytojui apmoka varžytynių laimėtojas</text:span><text:span text:style-name="T2416">.</text:span><text:s/></text:p>
      <text:p text:style-name="P2417">Punkto pakeitimai:</text:p>
      <text:p text:style-name="P2418"><text:span text:style-name="T2419">Nr.<text:s/></text:span><text:a xlink:href="https://www.e-tar.lt/portal/legalAct.html?documentId=b0d375e0172311e4afafe56485a7e49a" office:target-frame-name="_top" xlink:show="replace"><text:span text:style-name="T2420">1R-231</text:span></text:a><text:span text:style-name="T2421">, 2014</text:span><text:span text:style-name="T2422">-07-29, paskelbta TAR 2014-07-29, i. k. 2014-10599</text:span></text:p>
      <text:p text:style-name="P2423"><text:span text:style-name="T2424">Nr.<text:s/></text:span><text:a xlink:href="https://www.e-tar.lt/portal/legalAct.html?documentId=202f5e903f5a11e58568ed613eb39a73" office:target-frame-name="_top" xlink:show="replace"><text:span text:style-name="T2425">1R-222</text:span></text:a><text:span text:style-name="T2426">, 2015-08-07, paskelbta TAR 2015-08-10, i. k. 2015-12177</text:span></text:p>
      <text:p text:style-name="Normal"/>
      <text:p text:style-name="P2427"><text:span text:style-name="T2428">108</text:span><text:span text:style-name="T2429">. Jeigu varžytynės atšaukiamos a</text:span><text:span text:style-name="T2430">rba paskelbiamos neįvykusiomis, išskyrus CPK 717 straipsnio 1 punkte nurodytą atvejį, kai varžytynės paskelbiamos neįvykusiomis dėl to, kad jose nedalyvavo nė vienas varžytynių dalyvis,<text:s/></text:span><text:span text:style-name="T2431">elektroninė<text:s/></text:span><text:span text:style-name="T2432">patvarkymo dėl varžytynių atšaukimo ar paskelbimo neįvykusiomis<text:s/></text:span><text:span text:style-name="T2433">forma, patvirtinta antstolio elektroniniu parašu, ne vėliau kaip kitą darbo dieną<text:s/></text:span><text:span text:style-name="T2434">įkeliama į interneto svetainę www.evarzytynes.lt aptarnaujančią informacinę sistemą</text:span><text:span text:style-name="T2435">.</text:span><text:s/></text:p>
      <text:p text:style-name="P2436">Punkto pakeitimai:</text:p>
      <text:p text:style-name="P2437"><text:span text:style-name="T2438">Nr.<text:s/></text:span><text:a xlink:href="https://www.e-tar.lt/portal/legalAct.html?documentId=b0d375e0172311e4afafe56485a7e49a" office:target-frame-name="_top" xlink:show="replace"><text:span text:style-name="T2439">1R-231</text:span></text:a><text:span text:style-name="T2440">, 2014-07-29, paskelbta TAR 2014-07-29, i. k. 2014-10599</text:span></text:p>
      <text:p text:style-name="Normal"/>
      <text:p text:style-name="P2441"><text:span text:style-name="T2442">109</text:span><text:span text:style-name="T2443">. Jeigu turtas parduodamas skolininko pasiūlytam pirkėjui, turto pardavimo skolininko pa</text:span><text:span text:style-name="T2444">siūlytam pirkėjui aktą antstolis surašo praėjus dvidešimt dienų nuo visos kainos už parduotą turtą įmokėjimo į antstolio depozitinę sąskaitą dienos.</text:span></text:p>
      <text:p text:style-name="P2445"><text:span text:style-name="T2446">Jeigu varžytynes paskelbus neįvykusiomis išieškotojas sutinka paimti neparduotą iš varžytynių turtą, turto<text:s/></text:span><text:span text:style-name="T2447">perdavimo išieškotojui aktas surašomas praėjus dvidešimt dienų nuo išieškotojo sutikimo paimti turtą gavimo antstolio kontoroje dienos, o tais atvejais, kai išieškotojas privalo sumokėti perduodamo turto kainos ir išieškotojo daliai tenkančios lėšų sumos s</text:span><text:span text:style-name="T2448">kirtumą, – praėjus dvidešimt dienų nuo visos skirtumo sumos įmokėjimo į antstolio depozitinę sąskaitą dienos.</text:span><text:s/></text:p>
      <text:p text:style-name="P2449">Punkto pakeitimai:</text:p>
      <text:p text:style-name="P2450"><text:span text:style-name="T2451">Nr.<text:s/></text:span><text:a xlink:href="https://www.e-tar.lt/portal/legalAct.html?documentId=202f5e903f5a11e58568ed613eb39a73" office:target-frame-name="_top" xlink:show="replace"><text:span text:style-name="T2452">1R-222</text:span></text:a><text:span text:style-name="T2453">, 2015-08-07, pask</text:span><text:span text:style-name="T2454">elbta TAR 2015-08-10, i. k. 2015-12177</text:span></text:p>
      <text:p text:style-name="Normal"/>
      <text:p text:style-name="P2455"><text:span text:style-name="T2456">109</text:span><text:span text:style-name="T2457">1</text:span><text:span text:style-name="T2458">.<text:s/></text:span><text:span text:style-name="T2459">Jeigu varžytynėse ar skolininko pasiūlytam pirkėjui buvo parduota arba varžytynes paskelbus neįvykusiomis išieškotojui perduodama žemės ūkio paskirties žemė arba juridinio asmens, kuris nuosavybės teise val</text:span><text:span text:style-name="T2460">do daugiau kaip 10 ha žemės ūkio paskirties žemės, akcijos (teisės, pajus), iki turto pardavimo iš varžytynių ar skolininko pasiūlytam pirkėjui arba turto perdavimo išieškotojui akto surašymo dienos šiame punkte nurodyti asmenys antstoliui turi pateikti Li</text:span><text:span text:style-name="T2461">etuvos Respublikos žemės ūkio paskirties žemės įsigijimo įstatyme nurodytus duomenis ir dokumentus, patvirtinančius, kad šie asmenys atitinka tokio turto įgijėjui keliamus reikalavimus.<text:s/></text:span></text:p>
      <text:p text:style-name="P2462">Jeigu varžytynėse ar skolininko pasiūlytam pirkėjui buvo parduotas arba varžytynes paskelbus neįvykusiomis išieškotojui perduodamas žemės sklypas ir (ar) statinys, esantis saugomų objektų apsaugos zonoje, iki turto pardavimo iš varžytynių ar skolininko pasiūlytam pirkėjui arba turto perdavimo išieškotojui akto surašymo dienos šiame punkte nurodyti asmenys antstoliui turi pateikti Lietuvos Respublikos vadovybės apsaugos įstatymo nustatyta tvarka išduotą pritarimą įgyti žemės sklypą ir (ar) statinį.</text:p>
      <text:p text:style-name="P2463">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text:s/>teisę įgyti tokį turtą, taikoma ir šio turto įgijėjams.<text:s/></text:p>
      <text:p text:style-name="P2464"><text:span text:style-name="T2465">Prieš surašydamas turto pardavimo iš varžytynių ar skolininko pasiūlytam pirkėjui arba turto perdavimo išieškotojui aktą antstolis patikrina, ar asmuo atitinka teisės aktuose to turto įgijėjui<text:s/></text:span><text:span text:style-name="T2466">nustatytus reikalavimus.</text:span><text:s/></text:p>
      <text:p text:style-name="P2467">Papildyta punktu:</text:p>
      <text:p text:style-name="P2468"><text:span text:style-name="T2469">Nr.<text:s/></text:span><text:a xlink:href="https://www.e-tar.lt/portal/legalAct.html?documentId=b0d375e0172311e4afafe56485a7e49a" office:target-frame-name="_top" xlink:show="replace"><text:span text:style-name="T2470">1R-231</text:span></text:a><text:span text:style-name="T2471">, 2014-07-29, paskelbta TAR 2014-07-29, i. k. 2014-10599</text:span></text:p>
      <text:p text:style-name="P2472">Punkto pakeitimai:</text:p>
      <text:p text:style-name="P2473"><text:span text:style-name="T2474">Nr.<text:s/></text:span><text:a xlink:href="https://www.e-tar.lt/portal/legalAct.html?documentId=5f6227f01dd411e78397ae072f58c508" office:target-frame-name="_top" xlink:show="replace"><text:span text:style-name="T2475">1R-96</text:span></text:a><text:span text:style-name="T2476">, 2017-04-10, paskelbta TAR 2017-04-10, i. k. 2017-06107</text:span></text:p>
      <text:p text:style-name="Normal"/>
      <text:p text:style-name="P2477"><text:span text:style-name="T2478">109</text:span><text:span text:style-name="T2479">2</text:span><text:span text:style-name="T2480">.</text:span><text:span text:style-name="T2481"><text:s/></text:span><text:span text:style-name="T2482">Hipotekos kreditoriaus prašymu skolininko pasiūlytam pirkėjui ar varžytynėse pardavęs h</text:span><text:span text:style-name="T2483">ipoteka įkeistą daiktą ir surašęs turto pardavimo skolininko pasiūlytam pirkėjui ar turto pardavimo iš varžytynių aktą, antstolis nedelsdamas apie tai praneša Hipotekos registrui ir pateikia tai patvirtinančius dokumentus. Lietuvos Respublikos Vyriausybės<text:s/></text:span><text:span text:style-name="T2484"><text:s/>nustatyto dydžio rinkliava už hipotekos sandorio išregistravimą išieškoma iš skolininko.</text:span></text:p>
      <text:p text:style-name="P2485">Papildyta punktu:</text:p>
      <text:p text:style-name="P2486"><text:span text:style-name="T2487">Nr.<text:s/></text:span><text:a xlink:href="https://www.e-tar.lt/portal/legalAct.html?documentId=b0d375e0172311e4afafe56485a7e49a" office:target-frame-name="_top" xlink:show="replace"><text:span text:style-name="T2488">1R-231</text:span></text:a><text:span text:style-name="T2489">, 2014-07-29, paskelbta TAR 2014-07-29,<text:s/></text:span><text:span text:style-name="T2490">i. k. 2014-10599</text:span></text:p>
      <text:p text:style-name="P2491">Punkto pakeitimai:</text:p>
      <text:p text:style-name="P2492"><text:span text:style-name="T2493">Nr.<text:s/></text:span><text:a xlink:href="https://www.e-tar.lt/portal/legalAct.html?documentId=202f5e903f5a11e58568ed613eb39a73" office:target-frame-name="_top" xlink:show="replace"><text:span text:style-name="T2494">1R-222</text:span></text:a><text:span text:style-name="T2495">, 2015-08-07, paskelbta TAR 2015-08-10, i. k. 2015-12177</text:span></text:p>
      <text:p text:style-name="P2496"><text:span text:style-name="T2497">Nr.<text:s/></text:span><text:a xlink:href="https://www.e-tar.lt/portal/legalAct.html?documentId=5f6227f01dd411e78397ae072f58c508" office:target-frame-name="_top" xlink:show="replace"><text:span text:style-name="T2498">1R-96</text:span></text:a><text:span text:style-name="T2499">, 2017-04-10, paskelbta TAR 2017-04-10, i. k. 2017-06107</text:span></text:p>
      <text:p text:style-name="Normal"/>
      <text:p text:style-name="P2500"><text:span text:style-name="T2501">110</text:span><text:span text:style-name="T2502">.<text:s/></text:span><text:span text:style-name="T2503">Informacija apie varžytynes skelbiama viešai interneto svetainėje www.evarzytynes.lt <text:s/>60 dienų po varžytynių pabaigos arba varžytynių atš</text:span><text:span text:style-name="T2504">aukimo ar paskelbimo neįvykusiomis.</text:span><text:s/></text:p>
      <text:p text:style-name="P2505">Punkto pakeitimai:</text:p>
      <text:p text:style-name="P2506"><text:span text:style-name="T2507">Nr.<text:s/></text:span><text:a xlink:href="https://www.e-tar.lt/portal/legalAct.html?documentId=b0d375e0172311e4afafe56485a7e49a" office:target-frame-name="_top" xlink:show="replace"><text:span text:style-name="T2508">1R-231</text:span></text:a><text:span text:style-name="T2509">, 2014-07-29, paskelbta TAR 2014-07-29, i. k. 2014-10599</text:span></text:p>
      <text:p text:style-name="Normal"/>
      <text:p text:style-name="P2510">Papildyta skyriumi:</text:p>
      <text:p text:style-name="P2511"><text:span text:style-name="T2512">Nr.<text:s/></text:span><text:a xlink:href="https://www.e-tar.lt/portal/legalAct.html?documentId=TAR.3F7A0E80B1D9" office:target-frame-name="_top" xlink:show="replace"><text:span text:style-name="T2513">1R-321</text:span></text:a><text:span text:style-name="T2514">, 2012-12-12, Žin., 2012, Nr. 147-7578 (2012-12-15), i. k. 1122270ISAK001R-321</text:span></text:p>
      <text:p text:style-name="Normal"/>
      <text:p text:style-name="P2515"><text:span text:style-name="T2516">_________________</text:span></text:p>
      <text:p text:style-name="P2517"/>
      <text:p text:style-name="P2518">SUDERINTA</text:p>
      <text:p text:style-name="P2519">Lietuvos Respublikos finansų ministrė</text:p>
      <text:p text:style-name="P2520">Ingrida Šimonytė</text:p>
      <text:p text:style-name="P2521"/>
      <text:p text:style-name="P2522">Priedo<text:s/>pakeitimai:</text:p>
      <text:p text:style-name="P2523"><text:span text:style-name="T2524">Nr.<text:s/></text:span><text:a xlink:href="https://www.e-tar.lt/portal/legalAct.html?documentId=TAR.FF39F83DB4CB" office:target-frame-name="_top" xlink:show="replace"><text:span text:style-name="T2525">1R-265</text:span></text:a><text:span text:style-name="T2526">, 2011-11-14, Žin., 2011, Nr. 137-6495 (2011-11-17), i. k. 1112270ISAK001R-265</text:span></text:p>
      <text:p text:style-name="Normal"/>
      <text:p text:style-name="P2527"/>
      <text:p text:style-name="P2528">Sprendimų vykdymo instrukcijos</text:p>
      <text:p text:style-name="P2529"><text:span text:style-name="T2530">1</text:span><text:span text:style-name="T2531"><text:s/>priedas</text:span></text:p>
      <text:p text:style-name="P2532"/>
      <text:p text:style-name="P2533"><text:span text:style-name="T2534">(Patvarkymo priimti vykd</text:span><text:span text:style-name="T2535">omąjį dokumentą vykdyti forma)</text:span></text:p>
      <text:p text:style-name="P2536"/>
      <text:p text:style-name="P2537">(Herbas)</text:p>
      <text:p text:style-name="P2538">ANTSTOLIS (vardas, pavardė)</text:p>
      <text:p text:style-name="P2539">____________________________________________________________________________________________</text:p>
      <text:p text:style-name="P2540"/>
      <text:p text:style-name="P2541">Kam:<text:s/><text:tab/></text:p>
      <text:p text:style-name="P2542">(skolininko vardas, pavardė arba juridinio asmens pavadinimas)</text:p>
      <text:p text:style-name="P2543">___________________________________</text:p>
      <text:p text:style-name="P2544">(adresas)</text:p>
      <text:p text:style-name="P2545"/>
      <text:p text:style-name="P2546">PATVARKYMAS PRIIMTI VYKDOMĄJĮ DOKUMENTĄ VYKDYTI</text:p>
      <text:p text:style-name="P2547"/>
      <text:p text:style-name="P2548">_______________________ _______________________</text:p>
      <text:p text:style-name="P2549">(data)<text:s/><text:tab/>(dokumento Nr.)</text:p>
      <text:p text:style-name="Normal"/>
      <table:table table:style-name="Table2550">
        <table:table-columns>
          <table:table-column table:style-name="TableColumn2551"/>
          <table:table-column table:style-name="TableColumn2552"/>
        </table:table-columns>
        <table:table-row table:style-name="TableRow2553">
          <table:table-cell table:style-name="TableCell2554">
            <text:p text:style-name="P2555">Vykdomosios bylos numeris:</text:p>
          </table:table-cell>
          <table:table-cell table:style-name="TableCell2556">
            <text:p text:style-name="P2557">___________________________________________________________</text:p>
          </table:table-cell>
        </table:table-row>
        <table:table-row table:style-name="TableRow2558">
          <table:table-cell table:style-name="TableCell2559">
            <text:p text:style-name="P2560">Vykdomojo dokumento<text:s/>pavadinimas:</text:p>
          </table:table-cell>
          <table:table-cell table:style-name="TableCell2561">
            <text:p text:style-name="P2562">___________________________________________________________</text:p>
          </table:table-cell>
        </table:table-row>
        <table:table-row table:style-name="TableRow2563">
          <table:table-cell table:style-name="TableCell2564">
            <text:p text:style-name="P2565">Vykdomąjį dokumentą išdavusi institucija / pareigūnas:</text:p>
          </table:table-cell>
          <table:table-cell table:style-name="TableCell2566">
            <text:p text:style-name="P2567"/>
            <text:p text:style-name="P2568">___________________________________________________________</text:p>
          </table:table-cell>
        </table:table-row>
        <table:table-row table:style-name="TableRow2569">
          <table:table-cell table:style-name="TableCell2570">
            <text:p text:style-name="P2571">Vykdomojo dokumento išdavimo data:</text:p>
          </table:table-cell>
          <table:table-cell table:style-name="TableCell2572">
            <text:p text:style-name="P2573">___________________________________________________________</text:p>
          </table:table-cell>
        </table:table-row>
        <table:table-row table:style-name="TableRow2574">
          <table:table-cell table:style-name="TableCell2575">
            <text:p text:style-name="P2576">Skolininkas:</text:p>
          </table:table-cell>
          <table:table-cell table:style-name="TableCell2577">
            <text:p text:style-name="P2578">___________________________________________________________</text:p>
            <text:p text:style-name="P2579">(fizinio asmens vardas, pavardė, asmens kodas; juridinio asmens pavadinimas, kodas)</text:p>
          </table:table-cell>
        </table:table-row>
        <table:table-row table:style-name="TableRow2580">
          <table:table-cell table:style-name="TableCell2581">
            <text:p text:style-name="P2582">Išieškotojas:</text:p>
          </table:table-cell>
          <table:table-cell table:style-name="TableCell2583">
            <text:p text:style-name="P2584">___________________________________________________________</text:p>
            <text:p text:style-name="P2585">(fizinio asmens vardas, pavardė, asmens kodas; juridinio asmens pavadinimas, kodas)</text:p>
          </table:table-cell>
        </table:table-row>
        <table:table-row table:style-name="TableRow2586">
          <table:table-cell table:style-name="TableCell2587">
            <text:p text:style-name="P2588">________________________________:</text:p>
            <text:p text:style-name="P2589">(išieškojimo dalykas)</text:p>
          </table:table-cell>
          <table:table-cell table:style-name="TableCell2590">
            <text:p text:style-name="P2591">___________________________________________________________</text:p>
            <text:p text:style-name="P2592">(išieškojimo aprašymas)</text:p>
          </table:table-cell>
        </table:table-row>
        <table:table-row table:style-name="TableRow2593">
          <table:table-cell table:style-name="TableCell2594">
            <text:p text:style-name="P2595">Vykdomasis dokumentas priimamas vykdyti pagal:</text:p>
          </table:table-cell>
          <table:table-cell table:style-name="TableCell2596">
            <text:p text:style-name="P2597"/>
            <text:p text:style-name="P2598">___________________________________________________________</text:p>
            <text:p text:style-name="P2599">(skolininko fizinio gyvenamąją vietą / turto buvimo vietą / darbo vietą; juridinio asmens buveinės vietą / turto buvimo vietą)</text:p>
          </table:table-cell>
        </table:table-row>
      </table:table>
      <text:p text:style-name="P2600"/>
      <text:p text:style-name="P2601">Vadovaudamasis (-asi) Lietuvos Respublikos civilinio proceso kodekso (toliau – CPK) 651 straipsniu patikrinau ir patvirtinu, kad nėra akivaizdžių kliūčių vykdomajam dokumentui priimti ir vykdymo veiksmams pradėti, ir priimu vykdyti išieškotojo (išieškotojo<text:s/>atstovo) pateiktą man vykdyti vykdomąjį dokumentą Nr. ________________________.</text:p>
      <text:p text:style-name="Normal"/>
      <text:p text:style-name="P2602">Jūs privalote:</text:p>
      <text:p text:style-name="P2603">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04">2. Kviečiamas atvykti pas antstolį.</text:p>
      <text:p text:style-name="P2605">3. Aktyviai domėtis<text:s/>vykdymo eiga.</text:p>
      <text:p text:style-name="P2606">4. Antstoliui pareikalavus, pateikti duomenis apie turimą turtą ir jo buvimo vietą, pas trečiuosius asmenis esantį turtą, lėšas kredito įstaigose.</text:p>
      <text:p text:style-name="P2607">5. Jeigu antstolis nukreips išieškojimą į būstą, kuriame gyvena nepilnamečių vaikų, apie tai nedelsdamas pranešti valstybinei vaiko teisių apsaugos institucijai ir antstoliui.</text:p>
      <text:p text:style-name="P2608">6. Nedelsdamas pranešti antstoliui apie vykdomojo dokumento įvykdymą ir pateikti tai patvirtinančius įrodymus.</text:p>
      <text:p text:style-name="P2609">7. Vykdyti kitas CPK nustatytas pareigas.</text:p>
      <text:p text:style-name="P2610"/>
      <text:p text:style-name="P2611">Jūs turite teisę:</text:p>
      <text:p text:style-name="P2612">1.<text:s/>Dalyvauti pats ar per savo atstovus atliekant vykdymo veiksmus.</text:p>
      <text:p text:style-name="P2613">2. Susipažinti su visa vykdomosios bylos medžiaga, išskyrus dokumentus, su kuriais supažindinimas trukdo vykdyti išieškojimą.</text:p>
      <text:p text:style-name="P2614">3. Gauti pažymas apie vykdymo eigą.</text:p>
      <text:p text:style-name="P2615">4. Ginčyti turto priklausomybę ir jo įkainojimą.</text:p>
      <text:p text:style-name="P2616">5. Apskųsti antstolio veiksmus.</text:p>
      <text:p text:style-name="P2617">6. Reikšti prašymus, nušalinimus.</text:p>
      <text:p text:style-name="P2618">7. Sudaryti taikos sutartis.</text:p>
      <text:p text:style-name="P2619">8. Kitas CPK nustatytas teises.</text:p>
      <text:p text:style-name="P2620"/>
      <text:p text:style-name="P262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2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2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624"/>
      <text:p text:style-name="P2625">Antstolis ...................................................................................</text:p>
      <text:p text:style-name="P2626">(parašas)<text:s/><text:tab/>(vardas, pavardė)</text:p>
      <text:p text:style-name="P2627"/>
      <text:p text:style-name="P2628"><text:span text:style-name="T2629">A. V.</text:span></text:p>
      <text:p text:style-name="P2630">Priedo pakeitimai:</text:p>
      <text:p text:style-name="P2631"><text:span text:style-name="T2632">Nr.<text:s/></text:span><text:a xlink:href="https://www.e-tar.lt/portal/legalAct.html?documentId=TAR.EF901735770E" office:target-frame-name="_top" xlink:show="replace"><text:span text:style-name="T2633">1R-269</text:span></text:a><text:span text:style-name="T2634">, 2008-07-09, Žin., 2008, Nr. 79-3147 (2008-07-12),</text:span><text:span text:style-name="T2635"><text:s/>i. k. 1082270ISAK001R-269</text:span></text:p>
      <text:p text:style-name="P2636"><text:span text:style-name="T2637">Nr.<text:s/></text:span><text:a xlink:href="https://www.e-tar.lt/portal/legalAct.html?documentId=TAR.18E5055E8306" office:target-frame-name="_top" xlink:show="replace"><text:span text:style-name="T2638">1R-93</text:span></text:a><text:span text:style-name="T2639">, 2009-03-30, Žin., 2009, Nr. 35-1352 (2009-03-31), i. k. 1092270ISAK0001R-93</text:span></text:p>
      <text:p text:style-name="P2640"><text:span text:style-name="T2641">Nr.<text:s/></text:span><text:a xlink:href="https://www.e-tar.lt/portal/legalAct.html?documentId=TAR.FF39F83DB4CB" office:target-frame-name="_top" xlink:show="replace"><text:span text:style-name="T2642">1R-265</text:span></text:a><text:span text:style-name="T2643">, 2011-11-14, Žin., 2011, Nr. 137-6495 (2011-11-17), i. k. 1112270ISAK001R-265</text:span></text:p>
      <text:p text:style-name="P2644"><text:span text:style-name="T2645">Nr.<text:s/></text:span><text:a xlink:href="https://www.e-tar.lt/portal/legalAct.html?documentId=b0d375e0172311e4afafe56485a7e49a" office:target-frame-name="_top" xlink:show="replace"><text:span text:style-name="T2646">1R-231</text:span></text:a><text:span text:style-name="T2647">, 2014-07-29, paskelbta TAR 2014-07-2</text:span><text:span text:style-name="T2648">9, i. k. 2014-10599</text:span></text:p>
      <text:p text:style-name="P2649"><text:span text:style-name="T2650">Nr.<text:s/></text:span><text:a xlink:href="https://www.e-tar.lt/portal/legalAct.html?documentId=202f5e903f5a11e58568ed613eb39a73" office:target-frame-name="_top" xlink:show="replace"><text:span text:style-name="T2651">1R-222</text:span></text:a><text:span text:style-name="T2652">, 2015-08-07, paskelbta TAR 2015-08-10, i. k. 2015-12177</text:span></text:p>
      <text:p text:style-name="Normal"/>
      <text:p text:style-name="P2653"><text:span text:style-name="T2654">Sprendimų vykdymo instrukcijos</text:span></text:p>
      <text:p text:style-name="P2655">2 priedas</text:p>
      <text:p text:style-name="P2656"/>
      <text:p text:style-name="P2657"><text:span text:style-name="T2658">(</text:span><text:span text:style-name="T2659">Patvarkymo priimti<text:s/></text:span><text:span text:style-name="T2660">vykdyti vykdomąjį dokumentą dėl skolos, mažesnės nei 100 eurų, išieškojimo forma</text:span><text:span text:style-name="T2661">)</text:span></text:p>
      <text:p text:style-name="P2662"/>
      <text:p text:style-name="P2663">(Herbas)</text:p>
      <text:p text:style-name="P2664">ANTSTOLIS (vardas, pavardė)</text:p>
      <text:p text:style-name="P2665">____________________________________________________________________________________________</text:p>
      <text:p text:style-name="P2666"/>
      <text:p text:style-name="P2667">Kam:<text:s/><text:tab/></text:p>
      <text:p text:style-name="P2668">(skolininko vardas, pavardė arba<text:s/>juridinio asmens pavadinimas)</text:p>
      <text:p text:style-name="P2669">___________________________________</text:p>
      <text:p text:style-name="P2670">(adresas)</text:p>
      <text:p text:style-name="P2671"/>
      <text:p text:style-name="P2672">PATVARKYMAS PRIIMTI vykdyti VYKDOMĄJĮ DOKUMENTĄ dėl skolos,</text:p>
      <text:p text:style-name="P2673"><text:span text:style-name="T2674">mažesnės nei 100 eurų, išieškojimo</text:span><text:span text:style-name="T2675"><text:note text:note-class="footnote" text:id="_ftn0"><text:note-citation>1</text:note-citation><text:note-body><text:p text:style-name="P2676"><text:span text:style-name="T2677"><text:s/>Patvarkymas rengiamas tuo atveju, kai Sprendi</text:span><text:span text:style-name="T2678">mų vykdymo instrukcijos 5 punkte nustatyta tvarka išieškoma mažesnė nei 100 eurų skola, išskyrus Lietuvos Respublikos administracinių nusižengimų kodekso nustatyta tvarka paskirtas baudas.</text:span></text:p></text:note-body></text:note></text:span></text:p>
      <text:p text:style-name="P2679"/>
      <text:p text:style-name="P2680">_______________________ _______________________</text:p>
      <text:p text:style-name="P2681">(data)<text:s/><text:tab/>(dokumento Nr.)</text:p>
      <text:p text:style-name="P2682"/>
      <table:table table:style-name="Table2683">
        <table:table-columns>
          <table:table-column table:style-name="TableColumn2684"/>
          <table:table-column table:style-name="TableColumn2685"/>
        </table:table-columns>
        <table:table-row table:style-name="TableRow2686">
          <table:table-cell table:style-name="TableCell2687">
            <text:p text:style-name="P2688">Vykdomosios bylos numeris:</text:p>
          </table:table-cell>
          <table:table-cell table:style-name="TableCell2689">
            <text:p text:style-name="P2690">___________________________________________________________</text:p>
          </table:table-cell>
        </table:table-row>
        <table:table-row table:style-name="TableRow2691">
          <table:table-cell table:style-name="TableCell2692">
            <text:p text:style-name="P2693">Vykdomojo dokumento pavadinimas:</text:p>
          </table:table-cell>
          <table:table-cell table:style-name="TableCell2694">
            <text:p text:style-name="P2695">___________________________________________________________</text:p>
          </table:table-cell>
        </table:table-row>
        <table:table-row table:style-name="TableRow2696">
          <table:table-cell table:style-name="TableCell2697">
            <text:p text:style-name="P2698">Vykdomąjį dokumentą išdavusi institucija / pareigūnas:</text:p>
          </table:table-cell>
          <table:table-cell table:style-name="TableCell2699">
            <text:p text:style-name="P2700"/>
            <text:p text:style-name="P2701">___________________________________________________________</text:p>
          </table:table-cell>
        </table:table-row>
        <table:table-row table:style-name="TableRow2702">
          <table:table-cell table:style-name="TableCell2703">
            <text:p text:style-name="P2704">Vykdomojo dokumento išdavimo data:</text:p>
          </table:table-cell>
          <table:table-cell table:style-name="TableCell2705">
            <text:p text:style-name="P2706">___________________________________________________________</text:p>
          </table:table-cell>
        </table:table-row>
        <table:table-row table:style-name="TableRow2707">
          <table:table-cell table:style-name="TableCell2708">
            <text:p text:style-name="P2709">Skolininkas:</text:p>
          </table:table-cell>
          <table:table-cell table:style-name="TableCell2710">
            <text:p text:style-name="P2711">___________________________________________________________</text:p>
            <text:p text:style-name="P2712">(fizinio asmens vardas, pavardė, asmens kodas; juridinio asmens pavadinimas, kodas)</text:p>
          </table:table-cell>
        </table:table-row>
        <table:table-row table:style-name="TableRow2713">
          <table:table-cell table:style-name="TableCell2714">
            <text:p text:style-name="P2715">Išieškotojas:</text:p>
          </table:table-cell>
          <table:table-cell table:style-name="TableCell2716">
            <text:p text:style-name="P2717">___________________________________________________________</text:p>
            <text:p text:style-name="P2718">(fizinio asmens vardas, pavardė, asmens kodas; juridinio asmens pavadinimas, kodas)</text:p>
          </table:table-cell>
        </table:table-row>
        <table:table-row table:style-name="TableRow2719">
          <table:table-cell table:style-name="TableCell2720">
            <text:p text:style-name="P2721">________________________________:</text:p>
            <text:p text:style-name="P2722">(išieškojimo dalykas)</text:p>
          </table:table-cell>
          <table:table-cell table:style-name="TableCell2723">
            <text:p text:style-name="P2724">___________________________________________________________</text:p>
            <text:p text:style-name="P2725">(išieškojimo aprašymas)</text:p>
          </table:table-cell>
        </table:table-row>
        <table:table-row table:style-name="TableRow2726">
          <table:table-cell table:style-name="TableCell2727">
            <text:p text:style-name="P2728">Vykdomasis dokumentas priimamas vykdyti pagal:</text:p>
          </table:table-cell>
          <table:table-cell table:style-name="TableCell2729">
            <text:p text:style-name="P2730"/>
            <text:p text:style-name="P2731">___________________________________________________________</text:p>
            <text:p text:style-name="P2732">(skolininko fizinio gyvenamąją vietą / turto buvimo vietą /<text:s/>darbo vietą; juridinio asmens buveinės vietą / turto buvimo vietą)</text:p>
          </table:table-cell>
        </table:table-row>
      </table:table>
      <text:p text:style-name="P2733"/>
      <text:p text:style-name="P2734">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735">Vadovaujantis CPK 611 straipsnio 1 ir 2 dalimis, kartu su įsiskolinimu iš Jūsų taip pat bus išieškotos<text:s/>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2736">Jeigu įsiskolinimą esate apmokėjęs, privalote nedelsdamas informuoti antstolį ir pateikti apmokėjimą patvirtinančius dokumentus.</text:p>
      <text:p text:style-name="P2737"/>
      <text:p text:style-name="P2738">Jūs privalote:</text:p>
      <text:p text:style-name="P2739">1. Nekliudyti antstoliui atlikti vykdymo veiksmų. Antstoliui nedelsdami pranešti apie savo gyvenamosios vietos ar buveinės, darbo vietos<text:s/>pasikeitimą. Jeigu apie tokį pasikeitimą nepranešama ir naujoji skolininko gyvenamoji vieta ar buveinė nežinoma, pranešimai skolininkui siunčiami vykdomajame dokumente nurodytu adresu ir laikoma, kad jam tinkamai pranešta.</text:p>
      <text:p text:style-name="P2740">2. Kviečiamas atvykti pas antstolį.</text:p>
      <text:p text:style-name="P2741">3. Aktyviai domėtis vykdymo eiga.</text:p>
      <text:p text:style-name="P2742">4. Antstoliui pareikalavus, pateikti duomenis apie turimą turtą ir jo buvimo vietą, pas trečiuosius asmenis esantį turtą, lėšas kredito įstaigose.</text:p>
      <text:p text:style-name="P2743">5. Jeigu antstolis nukreips išieškojimą į būstą, kuriame gyvena nepilnamečių vaikų, apie tai nedelsdamas pranešti valstybinei vaiko teisių apsaugos institucijai ir antstoliui.</text:p>
      <text:p text:style-name="P2744">6. Nedelsdamas pranešti antstoliui apie vykdomojo dokumento įvykdymą ir pateikti tai patvirtinančius įrodymus.</text:p>
      <text:p text:style-name="P2745">7. Vykdyti kitas CPK nustatytas pareigas.</text:p>
      <text:p text:style-name="P2746"/>
      <text:p text:style-name="P2747">Jūs turite teisę:</text:p>
      <text:p text:style-name="P2748">1. Dalyvauti pats ar per savo atstovus atliekant vykdymo veiksmus.</text:p>
      <text:p text:style-name="P2749">2. Susipažinti su visa vykdomosios bylos medžiaga, išskyrus dokumentus, su kuriais supažindinimas trukdo vykdyti išieškojimą.</text:p>
      <text:p text:style-name="P2750">3. Gauti pažymas apie vykdymo eigą.</text:p>
      <text:p text:style-name="P2751">4. Ginčyti turto priklausomybę ir jo įkainojimą.</text:p>
      <text:p text:style-name="P2752">5. Apskųsti antstolio veiksmus.</text:p>
      <text:p text:style-name="P2753">6. Reikšti prašymus, nušalinimus.</text:p>
      <text:p text:style-name="P2754">7. Sudaryti taikos sutartis.</text:p>
      <text:p text:style-name="P2755">8. Kitas CPK nustatytas teises.</text:p>
      <text:p text:style-name="P2756"/>
      <text:p text:style-name="P275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2758">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75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60">PRIDEDAMA. Vykdymo išlaidų apskaičiavimas.</text:p>
      <text:p text:style-name="P2761"/>
      <text:p text:style-name="P2762">Antstolis ...................................................................................</text:p>
      <text:p text:style-name="P2763">(parašas) <text:s text:c="7"/>(vardas, pavardė)</text:p>
      <text:p text:style-name="P2764"/>
      <text:p text:style-name="P2765"><text:span text:style-name="T2766">A</text:span><text:span text:style-name="T2767">. V.</text:span></text:p>
      <text:p text:style-name="P2768">Priedo pakeitimai:</text:p>
      <text:p text:style-name="P2769"><text:span text:style-name="T2770">Nr.<text:s/></text:span><text:a xlink:href="https://www.e-tar.lt/portal/legalAct.html?documentId=TAR.EF901735770E" office:target-frame-name="_top" xlink:show="replace"><text:span text:style-name="T2771">1R-269</text:span></text:a><text:span text:style-name="T2772">, 2008-07-09, Žin., 2008, Nr. 79-3147 (2008-07-12), i. k. 1082270ISAK001R-269</text:span></text:p>
      <text:p text:style-name="P2773"><text:span text:style-name="T2774">Nr.<text:s/></text:span><text:a xlink:href="https://www.e-tar.lt/portal/legalAct.html?documentId=TAR.18E5055E8306" office:target-frame-name="_top" xlink:show="replace"><text:span text:style-name="T2775">1R-93</text:span></text:a><text:span text:style-name="T2776">, 2009-03-30, Žin., 2009, Nr. 35-1352 (2009-03-31), i. k. 1092270ISAK0001R-93</text:span></text:p>
      <text:p text:style-name="P2777"><text:span text:style-name="T2778">Nr.<text:s/></text:span><text:a xlink:href="https://www.e-tar.lt/portal/legalAct.html?documentId=TAR.A2F120C3248E" office:target-frame-name="_top" xlink:show="replace"><text:span text:style-name="T2779">1R-8</text:span></text:a><text:span text:style-name="T2780">, 2</text:span><text:span text:style-name="T2781">011-01-11, Žin., 2011, Nr. 7-277 (2011-01-18), i. k. 1112270ISAK00001R-8</text:span></text:p>
      <text:p text:style-name="P2782"><text:span text:style-name="T2783">Nr.<text:s/></text:span><text:a xlink:href="https://www.e-tar.lt/portal/legalAct.html?documentId=TAR.FF39F83DB4CB" office:target-frame-name="_top" xlink:show="replace"><text:span text:style-name="T2784">1R-265</text:span></text:a><text:span text:style-name="T2785">, 2011-11-14, Žin., 2011, Nr. 137-6495 (2011-11-17), i. k. 1112270ISAK001R-265</text:span></text:p>
      <text:p text:style-name="P2786"><text:span text:style-name="T2787">Nr.<text:s/></text:span><text:a xlink:href="https://www.e-tar.lt/portal/legalAct.html?documentId=b0d375e0172311e4afafe56485a7e49a" office:target-frame-name="_top" xlink:show="replace"><text:span text:style-name="T2788">1R-231</text:span></text:a><text:span text:style-name="T2789">, 2014-07-29, paskelbta TAR 2014-07-29, i. k. 2014-10599</text:span></text:p>
      <text:p text:style-name="P2790"><text:span text:style-name="T2791">Nr.<text:s/></text:span><text:a xlink:href="https://www.e-tar.lt/portal/legalAct.html?documentId=9c0915208f6411e4a98a9f2247652cf4" office:target-frame-name="_top" xlink:show="replace"><text:span text:style-name="T2792">1</text:span><text:span text:style-name="T2793">R-383</text:span></text:a><text:span text:style-name="T2794">, 2014-12-29, paskelbta TAR 2014-12-30, i. k. 2014-20882</text:span></text:p>
      <text:p text:style-name="P2795"><text:span text:style-name="T2796">Nr.<text:s/></text:span><text:a xlink:href="https://www.e-tar.lt/portal/legalAct.html?documentId=202f5e903f5a11e58568ed613eb39a73" office:target-frame-name="_top" xlink:show="replace"><text:span text:style-name="T2797">1R-222</text:span></text:a><text:span text:style-name="T2798">, 2015-08-07, paskelbta TAR 2015-08-10, i. k. 2015-12177</text:span></text:p>
      <text:p text:style-name="P2799"><text:span text:style-name="T2800">Nr.<text:s/></text:span><text:a xlink:href="https://www.e-tar.lt/portal/legalAct.html?documentId=1a8308f09eaf11e79127a823199cc174" office:target-frame-name="_top" xlink:show="replace"><text:span text:style-name="T2801">1R-239</text:span></text:a><text:span text:style-name="T2802">, 2017-09-21, paskelbta TAR 2017-09-21, i. k. 2017-14923</text:span></text:p>
      <text:p text:style-name="Normal"/>
      <text:p text:style-name="P2803"/>
      <text:p text:style-name="P2804">Sprendimų vykdymo instrukcijos</text:p>
      <text:p text:style-name="P2805"><text:span text:style-name="T2806">3</text:span><text:span text:style-name="T2807"><text:s/>priedas</text:span></text:p>
      <text:p text:style-name="P2808"/>
      <text:p text:style-name="P2809"/>
      <text:p text:style-name="P2810"><text:span text:style-name="T2811">(</text:span><text:span text:style-name="T2812">Raginimo įvykdyti sprendimą forma</text:span><text:span text:style-name="T2813">)</text:span></text:p>
      <text:p text:style-name="P2814"/>
      <text:p text:style-name="P2815">(Herbas)</text:p>
      <text:p text:style-name="P2816">ANTSTOLIS (vardas,<text:s/>pavardė)</text:p>
      <text:p text:style-name="P2817">____________________________________________________________________________________________</text:p>
      <text:p text:style-name="P2818"/>
      <text:p text:style-name="P2819">Kam:<text:s/><text:tab/></text:p>
      <text:p text:style-name="P2820">(skolininko vardas, pavardė arba juridinio asmens pavadinimas)</text:p>
      <text:p text:style-name="P2821">___________________________________</text:p>
      <text:p text:style-name="P2822">(adresas)</text:p>
      <text:p text:style-name="P2823"/>
      <text:p text:style-name="P2824">raginimas įvykdyti sprendimą</text:p>
      <text:p text:style-name="P2825"/>
      <text:p text:style-name="P2826">_______________________ _______________________</text:p>
      <text:p text:style-name="P2827">(data)<text:s/><text:tab/>(dokumento Nr.)</text:p>
      <text:p text:style-name="Normal"/>
      <table:table table:style-name="Table2828">
        <table:table-columns>
          <table:table-column table:style-name="TableColumn2829"/>
          <table:table-column table:style-name="TableColumn2830"/>
        </table:table-columns>
        <table:table-row table:style-name="TableRow2831">
          <table:table-cell table:style-name="TableCell2832">
            <text:p text:style-name="P2833">Vykdomosios bylos numeris:</text:p>
          </table:table-cell>
          <table:table-cell table:style-name="TableCell2834">
            <text:p text:style-name="P2835">___________________________________________________________</text:p>
          </table:table-cell>
        </table:table-row>
        <table:table-row table:style-name="TableRow2836">
          <table:table-cell table:style-name="TableCell2837">
            <text:p text:style-name="P2838">Vykdomojo dokumento pavadinimas:</text:p>
          </table:table-cell>
          <table:table-cell table:style-name="TableCell2839">
            <text:p text:style-name="P2840">___________________________________________________________</text:p>
          </table:table-cell>
        </table:table-row>
        <table:table-row table:style-name="TableRow2841">
          <table:table-cell table:style-name="TableCell2842">
            <text:p text:style-name="P2843">Vykdomąjį dokumentą išdavusi institucija / pareigūnas:</text:p>
          </table:table-cell>
          <table:table-cell table:style-name="TableCell2844">
            <text:p text:style-name="Normal"/>
            <text:p text:style-name="P2845">___________________________________________________________</text:p>
          </table:table-cell>
        </table:table-row>
        <table:table-row table:style-name="TableRow2846">
          <table:table-cell table:style-name="TableCell2847">
            <text:p text:style-name="P2848">Vykdomojo dokumento išdavimo data:</text:p>
          </table:table-cell>
          <table:table-cell table:style-name="TableCell2849">
            <text:p text:style-name="P2850">___________________________________________________________</text:p>
          </table:table-cell>
        </table:table-row>
        <table:table-row table:style-name="TableRow2851">
          <table:table-cell table:style-name="TableCell2852">
            <text:p text:style-name="P2853">Skolininkas:</text:p>
          </table:table-cell>
          <table:table-cell table:style-name="TableCell2854">
            <text:p text:style-name="P2855">___________________________________________________________</text:p>
            <text:p text:style-name="P2856">(fizinio asmens vardas, pavardė, asmens kodas; juridinio asmens pavadinimas, kodas)</text:p>
          </table:table-cell>
        </table:table-row>
        <table:table-row table:style-name="TableRow2857">
          <table:table-cell table:style-name="TableCell2858">
            <text:p text:style-name="P2859">Išieškotojas:</text:p>
          </table:table-cell>
          <table:table-cell table:style-name="TableCell2860">
            <text:p text:style-name="P2861">___________________________________________________________</text:p>
            <text:p text:style-name="P2862">(fizinio asmens vardas, pavardė, asmens kodas; juridinio asmens pavadinimas, kodas)</text:p>
          </table:table-cell>
        </table:table-row>
        <table:table-row table:style-name="TableRow2863">
          <table:table-cell table:style-name="TableCell2864">
            <text:p text:style-name="P2865">________________________________:</text:p>
            <text:p text:style-name="P2866">(išieškojimo dalykas)</text:p>
          </table:table-cell>
          <table:table-cell table:style-name="TableCell2867">
            <text:p text:style-name="P2868">___________________________________________________________</text:p>
            <text:p text:style-name="P2869">(išieškojimo aprašymas)</text:p>
          </table:table-cell>
        </table:table-row>
      </table:table>
      <text:p text:style-name="P2870"/>
      <text:p text:style-name="P2871">Atsižvelgdamas (-a) į tai, kad išieškotojas (išieškotojo atstovas) pateikė man vykdyti dokumentą<text:s/>Nr. ___________________ ir vadovaudamasis (-asi) Lietuvos Respublikos civilinio proceso kodekso (toliau – CPK) 610, 655, 656 ir 659 straipsniais, raginu Jus per ___ dienų nuo šio raginimo gavimo dienos ___________________________</text:p>
      <text:p text:style-name="P2872">________________________________________________________________________________________________</text:p>
      <text:p text:style-name="P2873">(nurodomi veiksmai, kuriuos skolininkas privalo atlikti)</text:p>
      <text:p text:style-name="P2874">ir sumokėti _______ Eur vykdymo išlaidų į antstolio depozitinę sąskaitą Nr. __________________________, esančią</text:p>
      <text:p text:style-name="P2875">__________________________, nurodant skolininko vardą pavardę / įmonės pavadinimą ir vykdomosios bylos numerį.</text:p>
      <text:p text:style-name="P2876">(kredito įstaigos pavadinimas)</text:p>
      <text:p text:style-name="P2877"><text:span text:style-name="T2878">Vykdymo išlaidų rūšys ir dydžiai nurodyti pridedamame vykdymo išlaidų apskaičiavime. Vykdymo išlaidų dyd</text:span><text:span text:style-name="T2879">is nesikeis, jei šį raginimą įvykdysite iki nurodyto termino (Sprendimų vykdymo instrukcijos, patvirtintos Lietuvos Respublikos teisingumo ministro 2005 m. spalio 27 d. įsakymu Nr. 1R-352 „Dėl Sprendimų vykdymo instrukcijos patvirtinimo“ (toliau – Sprendim</text:span><text:span text:style-name="T2880">ų vykdymo instrukcija), 67 punktas).</text:span></text:p>
      <text:p text:style-name="P2881">Neįvykdžius šiame raginime nurodytų veiksmų nustatytu terminu ir neapmokėjus šiame raginime nurodytų vykdymo išlaidų, bus taikomos CPK 624 straipsnyje nurodytos priverstinio vykdymo priemonės, t. y. bus pradėtas priverstinio vykdymo (išieškojimo) procesas.<text:s/>Pradėjus priverstinį vykdymo (išieškojimo) procesą, antstolio patvarkymu iš Jūsų papildomai bus išieškotos Sprendimų vykdymo instrukcijoje nustatytos vykdymo išlaidos, susijusios su vykdymo (išieškojimo) proceso atlikimu, taip pat – atlygis antstoliui už<text:s/>sprendimo įvykdymą (CPK 611 straipsnis, Sprendimų vykdymo instrukcijos 41 punktas).<text:s/></text:p>
      <text:p text:style-name="P2882">Jeigu sprendimą esate įvykdęs, privalote nedelsdamas informuoti antstolį ir pateikti sprendimo įvykdymą patvirtinančius įrodymus.</text:p>
      <text:p text:style-name="Normal"/>
      <text:p text:style-name="P2883">Jūs privalote:</text:p>
      <text:p text:style-name="P2884">1. Nekliudyti antstoliui<text:s/>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85">2. Kviečiamas atvykti pas antstolį.</text:p>
      <text:p text:style-name="P2886">3. Aktyviai domėtis vykdymo eiga.</text:p>
      <text:p text:style-name="P2887">4. Antstoliui pareikalavus, pateikti duomenis apie turimą turtą ir jo buvimo vietą, pas trečiuosius asmenis<text:s/>esantį turtą, lėšas kredito įstaigose.</text:p>
      <text:p text:style-name="P2888">5. Jeigu antstolis nukreips išieškojimą į būstą, kuriame gyvena nepilnamečių vaikų, apie tai nedelsdamas pranešti valstybinei vaiko teisių apsaugos institucijai ir antstoliui.</text:p>
      <text:p text:style-name="P2889">6. Nedelsdamas pranešti antstoliui apie<text:s/>vykdomojo dokumento įvykdymą ir pateikti tai patvirtinančius įrodymus.</text:p>
      <text:p text:style-name="P2890">7. Vykdyti kitas CPK nustatytas pareigas.</text:p>
      <text:p text:style-name="P2891"/>
      <text:p text:style-name="P2892">Jūs turite teisę:</text:p>
      <text:p text:style-name="P2893">1. Dalyvauti pats ar per savo atstovus atliekant vykdymo veiksmus.</text:p>
      <text:p text:style-name="P2894">2. Susipažinti su visa vykdomosios bylos medžiaga, išskyrus dokumentus, su kuriais supažindinimas trukdo vykdyti išieškojimą.</text:p>
      <text:p text:style-name="P2895">3. Gauti pažymas apie vykdymo eigą.</text:p>
      <text:p text:style-name="P2896">4. Ginčyti turto priklausomybę ir jo įkainojimą.</text:p>
      <text:p text:style-name="P2897">5. Apskųsti antstolio veiksmus.</text:p>
      <text:p text:style-name="P2898">6. Reikšti prašymus, nušalinimus.</text:p>
      <text:p text:style-name="P2899">7. Sudaryti taikos sutartis.</text:p>
      <text:p text:style-name="P2900">8. Kitas CPK nustatytas teises.</text:p>
      <text:p text:style-name="P2901"/>
      <text:p text:style-name="P290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2903">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90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05">PRIDEDAMA. Vykdymo išlaidų apskaičiavimas.</text:p>
      <text:p text:style-name="P2906"/>
      <text:p text:style-name="P2907">Antstolis ...................................................................................</text:p>
      <text:p text:style-name="P2908">(parašas)<text:s/><text:tab/><text:s/>(vardas, pavardė)</text:p>
      <text:p text:style-name="P2909"/>
      <text:p text:style-name="P2910">A. V.</text:p>
      <text:p text:style-name="P2911"><text:span text:style-name="T2912">__________________________</text:span></text:p>
      <text:p text:style-name="P2913">Priedo pakeitimai:</text:p>
      <text:p text:style-name="P2914"><text:span text:style-name="T2915">Nr.<text:s/></text:span><text:a xlink:href="https://www.e-tar.lt/portal/legalAct.html?documentId=TAR.18E5055E8306" office:target-frame-name="_top" xlink:show="replace"><text:span text:style-name="T2916">1R-93</text:span></text:a><text:span text:style-name="T2917">, 2009-03-30, Žin., 2009, Nr. 35-1352 (2009-03-31), i. k. 1092270ISAK0001R-93</text:span></text:p>
      <text:p text:style-name="P2918"><text:span text:style-name="T2919">Nr.<text:s/></text:span><text:a xlink:href="https://www.e-tar.lt/portal/legalAct.html?documentId=TAR.FF39F83DB4CB" office:target-frame-name="_top" xlink:show="replace"><text:span text:style-name="T2920">1R-265</text:span></text:a><text:span text:style-name="T2921">, 2011-11-14, Žin., 2011, Nr. 137-6495 (2011-11-17), i. k. 1112270ISAK001R-265</text:span></text:p>
      <text:p text:style-name="P2922"><text:span text:style-name="T2923">Nr.<text:s/></text:span><text:a xlink:href="https://www.e-tar.lt/portal/legalAct.html?documentId=f14306d07d0f11e390d3a9e74c4ac9d0" office:target-frame-name="_top" xlink:show="replace"><text:span text:style-name="T2924">1R-5</text:span></text:a><text:span text:style-name="T2925">, 2014-01-13, paskelbta TAR 2014-01-14, i. k. 2014-00185</text:span></text:p>
      <text:p text:style-name="P2926"><text:span text:style-name="T2927">Nr.<text:s/></text:span><text:a xlink:href="https://www.e-tar.lt/portal/legalAct.html?documentId=202f5e903f5a11e58568ed613eb39a73" office:target-frame-name="_top" xlink:show="replace"><text:span text:style-name="T2928">1R-222</text:span></text:a><text:span text:style-name="T2929">, 2015-08-07, paskelbta TAR 2015-08-10, i. k. 2015-12177</text:span></text:p>
      <text:p text:style-name="Normal"/>
      <text:p text:style-name="P2930"/>
      <text:p text:style-name="P2931">Sprendimų vykdymo instrukcijos</text:p>
      <text:p text:style-name="P2932"><text:span text:style-name="T2933">4</text:span><text:span text:style-name="T2934"><text:s/>priedas</text:span></text:p>
      <text:p text:style-name="P2935"/>
      <text:p text:style-name="P2936"><text:span text:style-name="T2937">(</text:span><text:span text:style-name="T2938">Vykdymo išlaidų apskaičiavimo forma</text:span><text:span text:style-name="T2939">)</text:span></text:p>
      <text:p text:style-name="P2940"/>
      <text:p text:style-name="P2941">(Herbas)</text:p>
      <text:p text:style-name="P2942">ANTSTOLIS (vardas, pavardė)</text:p>
      <text:p text:style-name="P2943">____________________________________________________________________________________________</text:p>
      <text:p text:style-name="P2944"/>
      <text:p text:style-name="P2945">Kam:<text:s/><text:tab/></text:p>
      <text:p text:style-name="P2946">(skolininko vardas, pavardė arba juridinio<text:s/>asmens pavadinimas)</text:p>
      <text:p text:style-name="P2947">___________________________________</text:p>
      <text:p text:style-name="P2948">(adresas)</text:p>
      <text:p text:style-name="P2949">vykdymo išlaidų apskaičiavimas</text:p>
      <text:p text:style-name="P2950"/>
      <text:p text:style-name="P2951">_______________________ _______________________</text:p>
      <text:p text:style-name="P2952">(data)<text:s/><text:tab/>(dokumento Nr.)</text:p>
      <text:p text:style-name="P2953"/>
      <table:table table:style-name="Table2954">
        <table:table-columns>
          <table:table-column table:style-name="TableColumn2955"/>
          <table:table-column table:style-name="TableColumn2956"/>
        </table:table-columns>
        <table:table-row table:style-name="TableRow2957">
          <table:table-cell table:style-name="TableCell2958">
            <text:p text:style-name="P2959">Vykdomosios bylos numeris:</text:p>
          </table:table-cell>
          <table:table-cell table:style-name="TableCell2960">
            <text:p text:style-name="P2961">___________________________________________________________</text:p>
          </table:table-cell>
        </table:table-row>
        <table:table-row table:style-name="TableRow2962">
          <table:table-cell table:style-name="TableCell2963">
            <text:p text:style-name="P2964">Vykdomojo dokumento pavadinimas:</text:p>
          </table:table-cell>
          <table:table-cell table:style-name="TableCell2965">
            <text:p text:style-name="P2966">___________________________________________________________</text:p>
          </table:table-cell>
        </table:table-row>
        <table:table-row table:style-name="TableRow2967">
          <table:table-cell table:style-name="TableCell2968">
            <text:p text:style-name="P2969">Vykdomąjį dokumentą išdavusi institucija / pareigūnas:</text:p>
          </table:table-cell>
          <table:table-cell table:style-name="TableCell2970">
            <text:p text:style-name="Normal"/>
            <text:p text:style-name="P2971">___________________________________________________________</text:p>
          </table:table-cell>
        </table:table-row>
        <table:table-row table:style-name="TableRow2972">
          <table:table-cell table:style-name="TableCell2973">
            <text:p text:style-name="P2974">Vykdomojo dokumento išdavimo data:</text:p>
          </table:table-cell>
          <table:table-cell table:style-name="TableCell2975">
            <text:p text:style-name="P2976">___________________________________________________________</text:p>
          </table:table-cell>
        </table:table-row>
        <table:table-row table:style-name="TableRow2977">
          <table:table-cell table:style-name="TableCell2978">
            <text:p text:style-name="P2979">Skolininkas:</text:p>
          </table:table-cell>
          <table:table-cell table:style-name="TableCell2980">
            <text:p text:style-name="P2981">___________________________________________________________</text:p>
            <text:p text:style-name="P2982">(fizinio asmens vardas, pavardė, asmens kodas; juridinio asmens pavadinimas, kodas)</text:p>
          </table:table-cell>
        </table:table-row>
        <table:table-row table:style-name="TableRow2983">
          <table:table-cell table:style-name="TableCell2984">
            <text:p text:style-name="P2985">Išieškotojas:</text:p>
          </table:table-cell>
          <table:table-cell table:style-name="TableCell2986">
            <text:p text:style-name="P2987">___________________________________________________________</text:p>
            <text:p text:style-name="P2988">(fizinio asmens vardas, pavardė, asmens kodas; juridinio asmens pavadinimas, kodas)</text:p>
          </table:table-cell>
        </table:table-row>
        <table:table-row table:style-name="TableRow2989">
          <table:table-cell table:style-name="TableCell2990">
            <text:p text:style-name="P2991">________________________________:</text:p>
            <text:p text:style-name="P2992">(išieškojimo dalykas)</text:p>
          </table:table-cell>
          <table:table-cell table:style-name="TableCell2993">
            <text:p text:style-name="P2994">___________________________________________________________</text:p>
            <text:p text:style-name="P2995">(išieškojimo aprašymas)</text:p>
          </table:table-cell>
        </table:table-row>
      </table:table>
      <text:p text:style-name="P2996"/>
      <text:p text:style-name="P2997">Atlikdamas vykdymo veiksmus vykdomojoje (-osiose) byloje (-ose), apskaičiavau šias vykdymo išlaidas:</text:p>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Eil. Nr.</text:p>
          </table:table-cell>
          <table:table-cell table:style-name="TableCell3009" table:number-columns-spanned="2">
            <text:p text:style-name="P3010">Vykdymo išlaidų pavadinimas</text:p>
          </table:table-cell>
          <table:covered-table-cell/>
          <table:table-cell table:style-name="TableCell3011">
            <text:p text:style-name="P3012">Vykdymo išlaidų dydis</text:p>
          </table:table-cell>
          <table:table-cell table:style-name="TableCell3013">
            <text:p text:style-name="P3014">Kiekis</text:p>
          </table:table-cell>
          <table:table-cell table:style-name="TableCell3015">
            <text:p text:style-name="P3016">Suma</text:p>
          </table:table-cell>
        </table:table-row>
        <table:table-row table:style-name="TableRow3017">
          <table:table-cell table:style-name="TableCell3018">
            <text:p text:style-name="P3019">1.</text:p>
          </table:table-cell>
          <table:table-cell table:style-name="TableCell3020" table:number-columns-spanned="2">
            <text:p text:style-name="P3021">Būtinos vykdymo išlaidos</text:p>
          </table:table-cell>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2.</text:p>
          </table:table-cell>
          <table:table-cell table:style-name="TableCell3031" table:number-columns-spanned="5">
            <text:p text:style-name="P3032">Sprendimų vykdymo instrukcijos, patvirtintos Lietuvos Respublikos teisingumo ministro 2005 m. spalio 27 d. įsakymu Nr. 1R-352 „Dėl Sprendimų vykdymo instrukcijos patvirtinimo“ (toliau – Sprendimų<text:s/>vykdymo instrukcija), 3 lentelėje nurodytos papildomos vykdymo išlaidos</text:p>
          </table:table-cell>
          <table:covered-table-cell/>
          <table:covered-table-cell/>
          <table:covered-table-cell/>
          <table:covered-table-cell/>
        </table:table-row>
        <table:table-row table:style-name="TableRow3033">
          <table:table-cell table:style-name="TableCell3034">
            <text:p text:style-name="P3035">2.1.</text:p>
          </table:table-cell>
          <table:table-cell table:style-name="TableCell3036">
            <text:p text:style-name="P3037">(rūšis)</text:p>
          </table:table-cell>
          <table:table-cell table:style-name="TableCell3038">
            <text:p text:style-name="P3039">(data)</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2.2.</text:p>
          </table:table-cell>
          <table:table-cell table:style-name="TableCell3049">
            <text:p text:style-name="P3050">(rūšis)</text:p>
          </table:table-cell>
          <table:table-cell table:style-name="TableCell3051">
            <text:p text:style-name="P3052">(data)</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2.3.</text:p>
          </table:table-cell>
          <table:table-cell table:style-name="TableCell3062">
            <text:p text:style-name="P3063">(rūšis)</text:p>
          </table:table-cell>
          <table:table-cell table:style-name="TableCell3064">
            <text:p text:style-name="P3065">(data)</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3.</text:p>
          </table:table-cell>
          <table:table-cell table:style-name="TableCell3075" table:number-columns-spanned="4">
            <text:p text:style-name="P3076">Atlygis antstoliui</text:p>
          </table:table-cell>
          <table:covered-table-cell/>
          <table:covered-table-cell/>
          <table:covered-table-cell/>
          <table:table-cell table:style-name="TableCell3077">
            <text:p text:style-name="P3078"/>
          </table:table-cell>
        </table:table-row>
        <table:table-row table:style-name="TableRow3079">
          <table:table-cell table:style-name="TableCell3080">
            <text:p text:style-name="P3081">4.</text:p>
          </table:table-cell>
          <table:table-cell table:style-name="TableCell3082" table:number-columns-spanned="4">
            <text:p text:style-name="P3083"><text:span text:style-name="T3084">Šio apskaičiavimo ...................... punktuose nurodytos vykdymo išlaidos<text:s/></text:span><text:span text:style-name="T3085">indeksuojamos taikant .............. dydžio ketvirčio vartotojų kainų indeksą.</text:span><text:span text:style-name="T3086">1, 2</text:span></text:p>
          </table:table-cell>
          <table:covered-table-cell/>
          <table:covered-table-cell/>
          <table:covered-table-cell/>
          <table:table-cell table:style-name="TableCell3087">
            <text:p text:style-name="P3088"/>
          </table:table-cell>
        </table:table-row>
        <table:table-row table:style-name="TableRow3089">
          <table:table-cell table:style-name="TableCell3090">
            <text:p text:style-name="P3091">5.</text:p>
          </table:table-cell>
          <table:table-cell table:style-name="TableCell3092" table:number-columns-spanned="4">
            <text:p text:style-name="P3093">Kitos išlaidos, kurias antstolis sumoka tretiesiems asmenims</text:p>
          </table:table-cell>
          <table:covered-table-cell/>
          <table:covered-table-cell/>
          <table:covered-table-cell/>
          <table:table-cell table:style-name="TableCell3094">
            <text:p text:style-name="P3095"/>
          </table:table-cell>
        </table:table-row>
        <table:table-row table:style-name="TableRow3096">
          <table:table-cell table:style-name="TableCell3097">
            <text:p text:style-name="P3098">5.1.</text:p>
          </table:table-cell>
          <table:table-cell table:style-name="TableCell3099" table:number-columns-spanned="2">
            <text:p text:style-name="P3100">(pavadinimas)</text:p>
          </table:table-cell>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5.2.</text:p>
          </table:table-cell>
          <table:table-cell table:style-name="TableCell3110" table:number-columns-spanned="2">
            <text:p text:style-name="P3111">(pavadinimas)</text:p>
          </table:table-cell>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5.3.</text:p>
          </table:table-cell>
          <table:table-cell table:style-name="TableCell3121" table:number-columns-spanned="2">
            <text:p text:style-name="P3122">(pavadinimas)</text:p>
          </table: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6.</text:p>
          </table:table-cell>
          <table:table-cell table:style-name="TableCell3132" table:number-columns-spanned="4">
            <text:p text:style-name="P3133">Iš viso:</text:p>
          </table:table-cell>
          <table:covered-table-cell/>
          <table:covered-table-cell/>
          <table:covered-table-cell/>
          <table:table-cell table:style-name="TableCell3134">
            <text:p text:style-name="P3135"/>
          </table:table-cell>
        </table:table-row>
      </table:table>
      <text:p text:style-name="P3136"/>
      <text:p text:style-name="P3137"><text:span text:style-name="T3138">1</text:span><text:span text:style-name="T3139">Vadovaujantis<text:s/></text:span><text:span text:style-name="T3140">Lietuvos Respublikos civilinio proceso kodekso 82 straipsniu ir Sprendimų vykdymo instrukcijos 40 punktu, vykdymo išlaidos indeksuojamos taikant ketvirčio vartotojų kainų indeksą, jeigu jis didesnis negu 110.</text:span><text:span text:style-name="T3141">2</text:span><text:span text:style-name="T3142"><text:s/></text:span></text:p>
      <text:p text:style-name="P3143"/>
      <text:p text:style-name="P3144">Iki 20 ...... m. ................................ d. iš Jūsų buvo išieškota .................. Eur vykdymo išlaidų. Likusi išieškoti vykdymo išlaidų suma – ................... Eur.</text:p>
      <text:p text:style-name="P3145"/>
      <text:p text:style-name="P3146">Vadovaujantis Lietuvos Respublikos civilinio proceso kodekso (toliau – CPK) 510, 512 straipsniais ir 611 straipsnio 3<text:s/>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4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4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49"/>
      <text:p text:style-name="P3150">Antstolis ...................................................................................</text:p>
      <text:p text:style-name="P3151">(parašas)<text:s/><text:tab/><text:s/>(vardas, pavardė)</text:p>
      <text:p text:style-name="P3152"/>
      <text:p text:style-name="P3153">A. V.</text:p>
      <text:p text:style-name="P3154">__________________________</text:p>
      <text:p text:style-name="P3155"/>
      <text:p text:style-name="P3156"/>
      <text:p text:style-name="P3157">________________________________</text:p>
      <text:p text:style-name="P3158"><text:span text:style-name="T3159">2</text:span><text:span text:style-name="T3160"><text:s/></text:span><text:span text:style-name="T3161">Nurodyti duomenys ir tekstas rašomi tik tuo atveju, jeigu apskaičiuojant vykdymo išlaidas taikomas ketvirčio vartotojų kainų indeksas.</text:span></text:p>
      <text:p text:style-name="P3162">Priedo pakeitimai:</text:p>
      <text:p text:style-name="P3163"><text:span text:style-name="T3164">Nr.<text:s/></text:span><text:a xlink:href="https://www.e-tar.lt/portal/legalAct.html?documentId=TAR.18E5055E8306" office:target-frame-name="_top" xlink:show="replace"><text:span text:style-name="T3165">1R-93</text:span></text:a><text:span text:style-name="T3166">, 2009-03-30, Žin., 2009, Nr. 35-1352 (2009-03-31), i. k. 1092270ISAK0001R-93</text:span></text:p>
      <text:p text:style-name="P3167"><text:span text:style-name="T3168">Nr.<text:s/></text:span><text:a xlink:href="https://www.e-tar.lt/portal/legalAct.html?documentId=TAR.FF39F83DB4CB" office:target-frame-name="_top" xlink:show="replace"><text:span text:style-name="T3169">1R-265</text:span></text:a><text:span text:style-name="T3170">,</text:span><text:span text:style-name="T3171"><text:s/>2011-11-14, Žin., 2011, Nr. 137-6495 (2011-11-17), i. k. 1112270ISAK001R-265</text:span></text:p>
      <text:p text:style-name="P3172"><text:span text:style-name="T3173">Nr.<text:s/></text:span><text:a xlink:href="https://www.e-tar.lt/portal/legalAct.html?documentId=9c0915208f6411e4a98a9f2247652cf4" office:target-frame-name="_top" xlink:show="replace"><text:span text:style-name="T3174">1R-383</text:span></text:a><text:span text:style-name="T3175">, 2014-12-29, paskelbta TAR 2014-12-30, i. k. 2014-20882</text:span></text:p>
      <text:p text:style-name="P3176"><text:span text:style-name="T3177">Nr.<text:s/></text:span><text:a xlink:href="https://www.e-tar.lt/portal/legalAct.html?documentId=202f5e903f5a11e58568ed613eb39a73" office:target-frame-name="_top" xlink:show="replace"><text:span text:style-name="T3178">1R-222</text:span></text:a><text:span text:style-name="T3179">, 2015-08-07, paskelbta TAR 2015-08-10, i. k. 2015-12177</text:span></text:p>
      <text:p text:style-name="Normal"/>
      <text:p text:style-name="P3180"/>
      <text:p text:style-name="P3181">Sprendimų vykdymo instrukcijos</text:p>
      <text:p text:style-name="P3182"><text:span text:style-name="T3183">5</text:span><text:span text:style-name="T3184"><text:s/>priedas</text:span></text:p>
      <text:p text:style-name="P3185"/>
      <text:p text:style-name="P3186"><text:span text:style-name="T3187">(</text:span><text:span text:style-name="T3188">Patvarkymo dėl vykdymo išlaidų išieškojimo forma</text:span><text:span text:style-name="T3189">)</text:span></text:p>
      <text:p text:style-name="P3190"/>
      <text:p text:style-name="P3191">(Herbas)</text:p>
      <text:p text:style-name="P3192">ANTSTOLIS (vardas, pavardė)</text:p>
      <text:p text:style-name="P3193">___________________________________________________________________________________________</text:p>
      <text:p text:style-name="P3194"/>
      <text:p text:style-name="P3195">Kam:<text:s/><text:tab/></text:p>
      <text:p text:style-name="P3196">(skolininko vardas, pavardė arba juridinio asmens pavadinimas)</text:p>
      <text:p text:style-name="P3197">___________________________________</text:p>
      <text:p text:style-name="P3198">(adresas)</text:p>
      <text:p text:style-name="P3199"/>
      <text:p text:style-name="P3200">patvarkymas dėl vykdymo išlaidų išieškojimo</text:p>
      <text:p text:style-name="P3201"/>
      <text:p text:style-name="P3202">_______________________ _______________________</text:p>
      <text:p text:style-name="P3203">(data)<text:s/><text:tab/>(dokumento Nr.)</text:p>
      <text:p text:style-name="Normal"/>
      <table:table table:style-name="Table3204">
        <table:table-columns>
          <table:table-column table:style-name="TableColumn3205"/>
          <table:table-column table:style-name="TableColumn3206"/>
        </table:table-columns>
        <table:table-row table:style-name="TableRow3207">
          <table:table-cell table:style-name="TableCell3208">
            <text:p text:style-name="P3209">Vykdomosios bylos numeris:</text:p>
          </table:table-cell>
          <table:table-cell table:style-name="TableCell3210">
            <text:p text:style-name="P3211">___________________________________________________________</text:p>
          </table:table-cell>
        </table:table-row>
        <table:table-row table:style-name="TableRow3212">
          <table:table-cell table:style-name="TableCell3213">
            <text:p text:style-name="P3214">Vykdomojo dokumento pavadinimas:</text:p>
          </table:table-cell>
          <table:table-cell table:style-name="TableCell3215">
            <text:p text:style-name="P3216">___________________________________________________________</text:p>
          </table:table-cell>
        </table:table-row>
        <table:table-row table:style-name="TableRow3217">
          <table:table-cell table:style-name="TableCell3218">
            <text:p text:style-name="P3219">Vykdomąjį dokumentą išdavusi institucija / pareigūnas:</text:p>
          </table:table-cell>
          <table:table-cell table:style-name="TableCell3220">
            <text:p text:style-name="Normal"/>
            <text:p text:style-name="P3221">___________________________________________________________</text:p>
          </table:table-cell>
        </table:table-row>
        <table:table-row table:style-name="TableRow3222">
          <table:table-cell table:style-name="TableCell3223">
            <text:p text:style-name="P3224">Vykdomojo dokumento išdavimo data:</text:p>
          </table:table-cell>
          <table:table-cell table:style-name="TableCell3225">
            <text:p text:style-name="P3226">___________________________________________________________</text:p>
          </table:table-cell>
        </table:table-row>
        <table:table-row table:style-name="TableRow3227">
          <table:table-cell table:style-name="TableCell3228">
            <text:p text:style-name="P3229">Skolininkas:</text:p>
          </table:table-cell>
          <table:table-cell table:style-name="TableCell3230">
            <text:p text:style-name="P3231">___________________________________________________________</text:p>
            <text:p text:style-name="P3232">(fizinio asmens vardas, pavardė, asmens kodas; juridinio asmens pavadinimas, kodas)</text:p>
          </table:table-cell>
        </table:table-row>
        <table:table-row table:style-name="TableRow3233">
          <table:table-cell table:style-name="TableCell3234">
            <text:p text:style-name="P3235">Išieškotojas:</text:p>
          </table:table-cell>
          <table:table-cell table:style-name="TableCell3236">
            <text:p text:style-name="P3237">___________________________________________________________</text:p>
            <text:p text:style-name="P3238">(fizinio asmens vardas, pavardė, asmens kodas; juridinio asmens pavadinimas, kodas)</text:p>
          </table:table-cell>
        </table:table-row>
        <table:table-row table:style-name="TableRow3239">
          <table:table-cell table:style-name="TableCell3240">
            <text:p text:style-name="P3241">________________________________:</text:p>
            <text:p text:style-name="P3242">(išieškojimo dalykas)</text:p>
          </table:table-cell>
          <table:table-cell table:style-name="TableCell3243">
            <text:p text:style-name="P3244">___________________________________________________________</text:p>
            <text:p text:style-name="P3245">(išieškojimo aprašymas)</text:p>
          </table:table-cell>
        </table:table-row>
      </table:table>
      <text:p text:style-name="P3246"/>
      <text:p text:style-name="P3247">Vadovaudamasis (-asi) Lietuvos Respublikos civilinio proceso kodekso (toliau – CPK) 611 straipsnio 1 ir 2 dalimis, nutariau išieškoti vykdymo 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248">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249"/>
      <text:p text:style-name="P325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5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5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253">PRIDEDAMA. Vykdymo išlaidų apskaičiavimas.</text:p>
      <text:p text:style-name="P3254"/>
      <text:p text:style-name="P3255">Antstolis ...................................................................................</text:p>
      <text:p text:style-name="P3256">(parašas)<text:s/><text:tab/><text:s/>(vardas, pavardė)</text:p>
      <text:p text:style-name="P3257"/>
      <text:p text:style-name="P3258">A. V.</text:p>
      <text:p text:style-name="P3259"><text:span text:style-name="T3260">__________________________</text:span></text:p>
      <text:p text:style-name="P3261">Priedo pakeitimai:</text:p>
      <text:p text:style-name="P3262"><text:span text:style-name="T3263">Nr.<text:s/></text:span><text:a xlink:href="https://www.e-tar.lt/portal/legalAct.html?documentId=TAR.18E5055E8306" office:target-frame-name="_top" xlink:show="replace"><text:span text:style-name="T3264">1R-93</text:span></text:a><text:span text:style-name="T3265">, 2009-03-30, Žin., 2009, Nr. 35-1352 (2009-03-31), i. k. 1092270ISAK0001R-93</text:span></text:p>
      <text:p text:style-name="P3266"><text:span text:style-name="T3267">Nr.<text:s/></text:span><text:a xlink:href="https://www.e-tar.lt/portal/legalAct.html?documentId=TAR.FF39F83DB4CB" office:target-frame-name="_top" xlink:show="replace"><text:span text:style-name="T3268">1R-265</text:span></text:a><text:span text:style-name="T3269">,</text:span><text:span text:style-name="T3270"><text:s/>2011-11-14, Žin., 2011, Nr. 137-6495 (2011-11-17), i. k. 1112270ISAK001R-265</text:span></text:p>
      <text:p text:style-name="P3271"><text:span text:style-name="T3272">Nr.<text:s/></text:span><text:a xlink:href="https://www.e-tar.lt/portal/legalAct.html?documentId=202f5e903f5a11e58568ed613eb39a73" office:target-frame-name="_top" xlink:show="replace"><text:span text:style-name="T3273">1R-222</text:span></text:a><text:span text:style-name="T3274">, 2015-08-07, paskelbta TAR 2015-08-10, i. k. 2015-12177</text:span></text:p>
      <text:p text:style-name="Normal"/>
      <text:p text:style-name="P3275"/>
      <text:p text:style-name="P3276">Sprendimų vykdymo instrukcijos</text:p>
      <text:p text:style-name="P3277"><text:span text:style-name="T3278">6</text:span><text:span text:style-name="T3279"><text:s/>priedas</text:span></text:p>
      <text:p text:style-name="P3280"/>
      <text:p text:style-name="P3281"><text:span text:style-name="T3282">(</text:span><text:span text:style-name="T3283">Patvarkymo dėl skolos išieškojimo forma</text:span><text:span text:style-name="T3284">)</text:span></text:p>
      <text:p text:style-name="P3285"/>
      <text:p text:style-name="P3286">(Herbas)</text:p>
      <text:p text:style-name="P3287">ANTSTOLIS (vardas, pavardė)</text:p>
      <text:p text:style-name="P3288">_________________________________________________________________________________________</text:p>
      <text:p text:style-name="P3289"/>
      <text:p text:style-name="P3290">Kam: _________________________<text:s/><text:tab/></text:p>
      <text:p text:style-name="P3291">Kur:<text:s/>__________________________</text:p>
      <text:p text:style-name="P3292"/>
      <text:p text:style-name="P3293">Kopija</text:p>
      <text:p text:style-name="P3294">(išieškotojui)</text:p>
      <text:p text:style-name="P3295">Kam: __________________________</text:p>
      <text:p text:style-name="P3296">Kur: __________________________</text:p>
      <text:p text:style-name="P3297"/>
      <text:p text:style-name="P3298">Kopija</text:p>
      <text:p text:style-name="P3299">(skolininkui)</text:p>
      <text:p text:style-name="P3300">Kam: __________________________</text:p>
      <text:p text:style-name="P3301">Kur: __________________________</text:p>
      <text:p text:style-name="P3302"/>
      <text:p text:style-name="P3303"/>
      <text:p text:style-name="P3304">patvarkymas dėl skolos išieškojimo</text:p>
      <text:p text:style-name="P3305"/>
      <text:p text:style-name="P3306">_______________________ _______________________</text:p>
      <text:p text:style-name="P3307">(data)<text:s/><text:tab/>(dokumento Nr.)</text:p>
      <text:p text:style-name="Normal"/>
      <table:table table:style-name="Table3308">
        <table:table-columns>
          <table:table-column table:style-name="TableColumn3309"/>
          <table:table-column table:style-name="TableColumn3310"/>
        </table:table-columns>
        <table:table-row table:style-name="TableRow3311">
          <table:table-cell table:style-name="TableCell3312">
            <text:p text:style-name="P3313">Vykdomosios bylos numeris:</text:p>
          </table:table-cell>
          <table:table-cell table:style-name="TableCell3314">
            <text:p text:style-name="P3315">___________________________________________________________</text:p>
          </table:table-cell>
        </table:table-row>
        <table:table-row table:style-name="TableRow3316">
          <table:table-cell table:style-name="TableCell3317">
            <text:p text:style-name="P3318">Vykdomojo dokumento pavadinimas:</text:p>
          </table:table-cell>
          <table:table-cell table:style-name="TableCell3319">
            <text:p text:style-name="P3320">___________________________________________________________</text:p>
          </table:table-cell>
        </table:table-row>
        <table:table-row table:style-name="TableRow3321">
          <table:table-cell table:style-name="TableCell3322">
            <text:p text:style-name="P3323">Vykdomąjį dokumentą išdavusi institucija / pareigūnas:</text:p>
          </table:table-cell>
          <table:table-cell table:style-name="TableCell3324">
            <text:p text:style-name="Normal"/>
            <text:p text:style-name="P3325">___________________________________________________________</text:p>
          </table:table-cell>
        </table:table-row>
        <table:table-row table:style-name="TableRow3326">
          <table:table-cell table:style-name="TableCell3327">
            <text:p text:style-name="P3328">Vykdomojo dokumento išdavimo data:</text:p>
          </table:table-cell>
          <table:table-cell table:style-name="TableCell3329">
            <text:p text:style-name="P3330">___________________________________________________________</text:p>
          </table:table-cell>
        </table:table-row>
        <table:table-row table:style-name="TableRow3331">
          <table:table-cell table:style-name="TableCell3332">
            <text:p text:style-name="P3333">Skolininkas:</text:p>
          </table:table-cell>
          <table:table-cell table:style-name="TableCell3334">
            <text:p text:style-name="P3335">___________________________________________________________</text:p>
            <text:p text:style-name="P3336">(fizinio asmens vardas, pavardė, asmens kodas; juridinio asmens pavadinimas, kodas)</text:p>
          </table:table-cell>
        </table:table-row>
        <table:table-row table:style-name="TableRow3337">
          <table:table-cell table:style-name="TableCell3338">
            <text:p text:style-name="P3339">Išieškotojas:</text:p>
          </table:table-cell>
          <table:table-cell table:style-name="TableCell3340">
            <text:p text:style-name="P3341">___________________________________________________________</text:p>
            <text:p text:style-name="P3342">(fizinio asmens vardas, pavardė, asmens kodas; juridinio asmens<text:s/>pavadinimas, kodas)</text:p>
          </table:table-cell>
        </table:table-row>
        <table:table-row table:style-name="TableRow3343">
          <table:table-cell table:style-name="TableCell3344">
            <text:p text:style-name="P3345">________________________________:</text:p>
            <text:p text:style-name="P3346">(išieškojimo dalykas)</text:p>
          </table:table-cell>
          <table:table-cell table:style-name="TableCell3347">
            <text:p text:style-name="P3348">___________________________________________________________</text:p>
            <text:p text:style-name="P3349">(išieškojimo aprašymas)</text:p>
          </table:table-cell>
        </table:table-row>
        <table:table-row table:style-name="TableRow3350">
          <table:table-cell table:style-name="TableCell3351">
            <text:p text:style-name="P3352">Skolos suma:</text:p>
          </table:table-cell>
          <table:table-cell table:style-name="TableCell3353">
            <text:p text:style-name="P3354">___________________________________________________________</text:p>
          </table:table-cell>
        </table:table-row>
        <table:table-row table:style-name="TableRow3355">
          <table:table-cell table:style-name="TableCell3356">
            <text:p text:style-name="P3357">Vykdymo išlaidų suma:</text:p>
          </table:table-cell>
          <table:table-cell table:style-name="TableCell3358">
            <text:p text:style-name="P3359">___________________________________________________________</text:p>
          </table:table-cell>
        </table:table-row>
        <table:table-row table:style-name="TableRow3360">
          <table:table-cell table:style-name="TableCell3361">
            <text:p text:style-name="P3362">Iš viso išieškoma:</text:p>
          </table:table-cell>
          <table:table-cell table:style-name="TableCell3363">
            <text:p text:style-name="P3364">___________________________________________________________</text:p>
          </table:table-cell>
        </table:table-row>
      </table:table>
      <text:p text:style-name="P3365"/>
      <text:p text:style-name="P3366">Vadovaudamasis (-asi) Lietuvos Respublikos civilinio proceso kodekso (toliau – CPK) 611, 733–743 straipsniais,<text:s/>reikalauju iš skolininko darbo užmokesčio ir kitų jam prilygintų išmokų sumos kiekvieną mėnesį išskaityti ____ procentų nuo skolininko darbo užmokesčio dalies, viršijančios Lietuvos Respublikos Vyriausybės nustatytą vieną minimalų mėnesio atlyginimą (MMA),<text:s/>ir _____ procentų nuo darbo užmokesčio dalies, neviršijančios vieno MMA.</text:p>
      <text:p text:style-name="P3367">Jeigu iš skolininko turi būti išieškoma pagal kelių antstolių patvarkymus, išskaitytos lėšos turi būti paskirstomos pagal CPK 754 straipsnyje nustatytą reikalavimų patenkinimo eilę.</text:p>
      <text:p text:style-name="P3368">Išskaitytas sumas prašau pervesti į antstolio depozitinę sąskaitą Nr. __________________________, esančią</text:p>
      <text:p text:style-name="P3369">________________________________, nurodant skolininko vardą pavardę ir vykdomosios bylos numerį.</text:p>
      <text:p text:style-name="P3370">(kredito įstaigos pavadinimas)</text:p>
      <text:p text:style-name="P3371">Jeigu pinigus bus<text:s/>vėluojama pervesti daugiau kaip 15 dienų, privalote apie tai pranešti antstoliui ir nurodyti vėlavimo priežastis.</text:p>
      <text:p text:style-name="P3372">Sumas išskaityti ir pervesti reguliariai iki visos sumos išieškojimo arba antstolio nurodymo.</text:p>
      <text:p text:style-name="P3373">Jeigu skolininkas atleidžiamas iš darbo, apie tai nedelsdami privalote pranešti antstoliui.</text:p>
      <text:p text:style-name="P3374">Informuoju, kad už antstolio reikalavimo neįvykdymą, pavėluotą išskaitymą ir išmokėjimą teismas gali skirti iki dviejų šimtų aštuoniasdešimt devynių eurų baudą už kiekvieną nevykdymo dieną (CPK 585 straipsnis).</text:p>
      <text:p text:style-name="P3375"/>
      <text:p text:style-name="P3376">Pagal CPK 743 straipsnį, ar teisingos išskaitos iš skolininko darbo užmokesčio bei kitų jam prilygintų išmokų ir ar jos nusiųstos antstoliui, kontroliuoja išieškotojas. Jei išieškotojas dėl pateisinamų priežasčių negali patikrinti, ar išskaitos teisingos,<text:s/>jo prašymu tai patikrina patvarkymą vykdyti vykdomąjį dokumentą dėl piniginių lėšų išieškojimo surašęs antstolis. Darbdavys privalo sudaryti sąlygas išieškotojui susipažinti, ar išskaitos daromos tinkamai.</text:p>
      <text:p text:style-name="P3377">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378"/>
      <text:p text:style-name="P337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8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81">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3382"/>
      <text:p text:style-name="P3383">Antstolis ...................................................................................</text:p>
      <text:p text:style-name="P3384">(parašas)<text:s/><text:tab/><text:s/>(vardas, pavardė)</text:p>
      <text:p text:style-name="P3385"/>
      <text:p text:style-name="P3386">A. V.</text:p>
      <text:p text:style-name="P3387"><text:span text:style-name="T3388">__________________________</text:span></text:p>
      <text:p text:style-name="P3389">Priedo pakeitimai:</text:p>
      <text:p text:style-name="P3390"><text:span text:style-name="T3391">Nr.<text:s/></text:span><text:a xlink:href="https://www.e-tar.lt/portal/legalAct.html?documentId=TAR.4F2E11F28845" office:target-frame-name="_top" xlink:show="replace"><text:span text:style-name="T3392">1R-109</text:span></text:a><text:span text:style-name="T3393">, 2006-04-07, Žin., 2006, Nr. 42-1526 (2006-04-15), i. k. 1062270ISAK001R-109</text:span></text:p>
      <text:p text:style-name="P3394"><text:span text:style-name="T3395">Nr.<text:s/></text:span><text:a xlink:href="https://www.e-tar.lt/portal/legalAct.html?documentId=TAR.EF901735770E" office:target-frame-name="_top" xlink:show="replace"><text:span text:style-name="T3396">1R-269</text:span></text:a><text:span text:style-name="T3397">, 2008-07-09, Žin., 2008, Nr. 79-3147 (2008-07-12), i. k. 1082270ISAK001R</text:span><text:span text:style-name="T3398">-269</text:span></text:p>
      <text:p text:style-name="P3399"><text:span text:style-name="T3400">Nr.<text:s/></text:span><text:a xlink:href="https://www.e-tar.lt/portal/legalAct.html?documentId=TAR.18E5055E8306" office:target-frame-name="_top" xlink:show="replace"><text:span text:style-name="T3401">1R-93</text:span></text:a><text:span text:style-name="T3402">, 2009-03-30, Žin., 2009, Nr. 35-1352 (2009-03-31), i. k. 1092270ISAK0001R-93</text:span></text:p>
      <text:p text:style-name="P3403"><text:span text:style-name="T3404">Nr.<text:s/></text:span><text:a xlink:href="https://www.e-tar.lt/portal/legalAct.html?documentId=TAR.FF39F83DB4CB" office:target-frame-name="_top" xlink:show="replace"><text:span text:style-name="T3405">1R-265</text:span></text:a><text:span text:style-name="T3406">, 2011-11-14, Žin., 2011, Nr. 137-6495 (2011-11-17), i. k. 1112270ISAK001R-265</text:span></text:p>
      <text:p text:style-name="P3407"><text:span text:style-name="T3408">Nr.<text:s/></text:span><text:a xlink:href="https://www.e-tar.lt/portal/legalAct.html?documentId=9c0915208f6411e4a98a9f2247652cf4" office:target-frame-name="_top" xlink:show="replace"><text:span text:style-name="T3409">1R-383</text:span></text:a><text:span text:style-name="T3410">, 2014-12-29, paskelbta TAR 2014-12-30, i. k. 2014-20882</text:span></text:p>
      <text:p text:style-name="P3411"><text:span text:style-name="T3412">Nr</text:span><text:span text:style-name="T3413">.<text:s/></text:span><text:a xlink:href="https://www.e-tar.lt/portal/legalAct.html?documentId=202f5e903f5a11e58568ed613eb39a73" office:target-frame-name="_top" xlink:show="replace"><text:span text:style-name="T3414">1R-222</text:span></text:a><text:span text:style-name="T3415">, 2015-08-07, paskelbta TAR 2015-08-10, i. k. 2015-12177</text:span></text:p>
      <text:p text:style-name="Normal"/>
      <text:p text:style-name="P3416"/>
      <text:p text:style-name="P3417">Sprendimų vykdymo instrukcijos</text:p>
      <text:p text:style-name="P3418"><text:span text:style-name="T3419">7</text:span><text:span text:style-name="T3420"><text:s/>priedas</text:span></text:p>
      <text:p text:style-name="P3421"/>
      <text:p text:style-name="P3422"><text:span text:style-name="T3423">(</text:span><text:span text:style-name="T3424">Patvarkymo dėl išlaikymo išieškojimo forma</text:span><text:span text:style-name="T3425">)</text:span></text:p>
      <text:p text:style-name="P3426"/>
      <text:p text:style-name="P3427">(Herbas)</text:p>
      <text:p text:style-name="P3428">ANTSTOLIS (vardas, pavardė)</text:p>
      <text:p text:style-name="P3429">____________________________________________________________________________________________</text:p>
      <text:p text:style-name="P3430"/>
      <text:p text:style-name="P3431">Kam: _________________________<text:s/><text:tab/></text:p>
      <text:p text:style-name="P3432">Kur: __________________________</text:p>
      <text:p text:style-name="P3433"/>
      <text:p text:style-name="P3434">Kopija</text:p>
      <text:p text:style-name="P3435">(išieškotojui)</text:p>
      <text:p text:style-name="P3436">Kam: __________________________</text:p>
      <text:p text:style-name="P3437">Kur: __________________________</text:p>
      <text:p text:style-name="P3438"/>
      <text:p text:style-name="P3439">Kopija</text:p>
      <text:p text:style-name="P3440">(skolininkui)</text:p>
      <text:p text:style-name="P3441">Kam: __________________________</text:p>
      <text:p text:style-name="P3442">Kur: __________________________</text:p>
      <text:p text:style-name="P3443"/>
      <text:p text:style-name="P3444"/>
      <text:p text:style-name="P3445">patvarkymas dėl išlaikymo išieškojimo</text:p>
      <text:p text:style-name="P3446"/>
      <text:p text:style-name="P3447">_______________________ _______________________</text:p>
      <text:p text:style-name="P3448">(data)<text:s/><text:tab/>(dokumento Nr.)</text:p>
      <text:p text:style-name="Normal"/>
      <table:table table:style-name="Table3449">
        <table:table-columns>
          <table:table-column table:style-name="TableColumn3450"/>
          <table:table-column table:style-name="TableColumn3451"/>
        </table:table-columns>
        <table:table-row table:style-name="TableRow3452">
          <table:table-cell table:style-name="TableCell3453">
            <text:p text:style-name="P3454">Vykdomosios bylos numeris:</text:p>
          </table:table-cell>
          <table:table-cell table:style-name="TableCell3455">
            <text:p text:style-name="P3456">___________________________________________________________</text:p>
          </table:table-cell>
        </table:table-row>
        <table:table-row table:style-name="TableRow3457">
          <table:table-cell table:style-name="TableCell3458">
            <text:p text:style-name="P3459">Vykdomojo dokumento pavadinimas:</text:p>
          </table:table-cell>
          <table:table-cell table:style-name="TableCell3460">
            <text:p text:style-name="P3461">___________________________________________________________</text:p>
          </table:table-cell>
        </table:table-row>
        <table:table-row table:style-name="TableRow3462">
          <table:table-cell table:style-name="TableCell3463">
            <text:p text:style-name="P3464">Vykdomąjį dokumentą išdavusi institucija / pareigūnas:</text:p>
          </table:table-cell>
          <table:table-cell table:style-name="TableCell3465">
            <text:p text:style-name="Normal"/>
            <text:p text:style-name="P3466">___________________________________________________________</text:p>
          </table:table-cell>
        </table:table-row>
        <table:table-row table:style-name="TableRow3467">
          <table:table-cell table:style-name="TableCell3468">
            <text:p text:style-name="P3469">Vykdomojo dokumento išdavimo data:</text:p>
          </table:table-cell>
          <table:table-cell table:style-name="TableCell3470">
            <text:p text:style-name="P3471">___________________________________________________________</text:p>
          </table:table-cell>
        </table:table-row>
        <table:table-row table:style-name="TableRow3472">
          <table:table-cell table:style-name="TableCell3473">
            <text:p text:style-name="P3474">Skolininkas:</text:p>
          </table:table-cell>
          <table:table-cell table:style-name="TableCell3475">
            <text:p text:style-name="P3476">___________________________________________________________</text:p>
            <text:p text:style-name="P3477">(fizinio asmens vardas,<text:s/>pavardė, asmens kodas; juridinio asmens pavadinimas, kodas)</text:p>
          </table:table-cell>
        </table:table-row>
        <table:table-row table:style-name="TableRow3478">
          <table:table-cell table:style-name="TableCell3479">
            <text:p text:style-name="P3480">Išieškotojas:</text:p>
          </table:table-cell>
          <table:table-cell table:style-name="TableCell3481">
            <text:p text:style-name="P3482">___________________________________________________________</text:p>
            <text:p text:style-name="P3483">(fizinio asmens vardas, pavardė, asmens kodas; juridinio asmens pavadinimas, kodas)</text:p>
          </table:table-cell>
        </table:table-row>
        <table:table-row table:style-name="TableRow3484">
          <table:table-cell table:style-name="TableCell3485">
            <text:p text:style-name="P3486">________________________________:</text:p>
            <text:p text:style-name="P3487">(išieškojimo dalykas)</text:p>
          </table:table-cell>
          <table:table-cell table:style-name="TableCell3488">
            <text:p text:style-name="P3489">___________________________________________________________</text:p>
            <text:p text:style-name="P3490">(išieškojimo aprašymas)</text:p>
          </table:table-cell>
        </table:table-row>
        <table:table-row table:style-name="TableRow3491">
          <table:table-cell table:style-name="TableCell3492">
            <text:p text:style-name="P3493">Periodinių išmokų dydis ir išlaikytinio vardas, pavardė, gimimo data:</text:p>
          </table:table-cell>
          <table:table-cell table:style-name="TableCell3494">
            <text:p text:style-name="Normal"/>
            <text:p text:style-name="P3495">___________________________________________________________</text:p>
          </table:table-cell>
        </table:table-row>
        <table:table-row table:style-name="TableRow3496">
          <table:table-cell table:style-name="TableCell3497">
            <text:p text:style-name="P3498">Išskaitytas periodines išmokas ir įsiskolinimą išieškotojui išmokėti:</text:p>
          </table:table-cell>
          <table:table-cell table:style-name="TableCell3499">
            <text:p text:style-name="Normal"/>
            <text:p text:style-name="P3500">___________________________________________________________</text:p>
            <text:p text:style-name="P3501">(nurodyti, kaip išmokėti lėšas: išmokėti išieškotojui asmeniškai / išsiųsti išieškotojui paštu / pervesti į išieškotojo asmeninę sąskaitą)</text:p>
          </table:table-cell>
        </table:table-row>
      </table:table>
      <text:p text:style-name="P3502"/>
      <text:p text:style-name="P3503">Vadovaudamasis (-asi) Lietuvos Respublikos civilinio proceso kodekso (toliau – CPK) 733–743 straipsniais, reikalauju iš skolininko darbo užmokesčio ar kitų jam prilygintų išmokų sumos išskaityti periodinę išmoką kiekvieną mėnesį, šią sumą indeksuojant Lietuvos Respublikos Vyriausybės nustatyta tvarka.</text:p>
      <text:p text:style-name="P3504"/>
      <text:p text:style-name="P3505"><text:span text:style-name="T3506">Išlaikymo įsiskolinimas</text:span><text:span text:style-name="T3507"><text:s/>yra _________ Eur.</text:span></text:p>
      <text:p text:style-name="P3508">Kol bus padengtas išlaikymo įsiskolinimas, reikalauju išskaityti 70 procentų iš skolininko darbo užmokesčio dalies, viršijančios Lietuvos Respublikos Vyriausybės<text:s/>nustatytą minimalų mėnesio atlyginimą (MMA), ir 20 procentų nuo darbo užmokesčio dalies, neviršijančios MMA, bet ne mažiau kaip ______________________ Eur kiekvieną mėnesį.<text:tab/><text:s/>(periodinių išmokų dydis)</text:p>
      <text:p text:style-name="P3509"/>
      <text:p text:style-name="P3510">Sumas išskaityti ir išmokėti reguliariai iki išlaikytinio (-ių) pilnametystės.</text:p>
      <text:p text:style-name="P3511"/>
      <text:p text:style-name="P3512"><text:span text:style-name="T3513">Vykdymo išlaidas</text:span><text:span text:style-name="T3514"><text:s/>sudaro _______ Eur. Jeigu iš skolininko darbo užmokesčio dalies, neviršijančios MMA, išskaičius 20 procentų ir iš darbo užmokesčio dalies, viršijančios MMA, išskaičius 70 procentų, išskaityta suma yra didesnė už ši</text:span><text:span text:style-name="T3515">ame patvarkyme nurodytą išlaikymo ir jo įsiskolinimo sumą, šių sumų skirtumas turi būti skiriamas vykdymo išlaidoms, kol bus padengtos visos šiame patvarkyme nurodytos vykdymo išlaidos.</text:span></text:p>
      <text:p text:style-name="P3516">Išskaitytas vykdymo išlaidas pervesti į antstolio depozitinę sąskaitą<text:s/>Nr. __________________________, esančią ___________________________, nurodant skolininko vardą pavardę ir vykdomosios bylos numerį.</text:p>
      <text:p text:style-name="P3517">(kredito įstaigos pavadinimas)</text:p>
      <text:p text:style-name="P3518"/>
      <text:p text:style-name="P3519">Jeigu iš skolininko turi būti išieškoma pagal kelių antstolių patvarkymus, išskaitytos lėšos<text:s/>turi būti paskirstomos pagal CPK 754 straipsnyje nustatytą reikalavimų patenkinimo eilę.</text:p>
      <text:p text:style-name="P3520"/>
      <text:p text:style-name="P3521">Jeigu skolininkas atleidžiamas iš darbo, taip pat pabaigus išieškojimą apie tai nedelsdami privalote pranešti antstoliui.</text:p>
      <text:p text:style-name="P3522">Informuoju, kad už antstolio reikalavimo neįvykdymą, pavėluotą išskaitymą ir išmokėjimą teismas gali skirti iki dviejų šimtų aštuoniasdešimt devynių eurų baudą už kiekvieną nevykdymo dieną (CPK 585 straipsnis).</text:p>
      <text:p text:style-name="P3523"/>
      <text:p text:style-name="P3524">Pagal CPK 743 straipsnį išieškotojas kontroliuoja, ar teisingos išskaitos iš skolininko<text:s/>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525"/>
      <text:p text:style-name="P352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text:s/>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2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28">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3529"/>
      <text:p text:style-name="P3530">Antstolis ...................................................................................</text:p>
      <text:p text:style-name="P3531">(parašas)<text:s/><text:tab/><text:s text:c="2"/>(vardas, pavardė)</text:p>
      <text:p text:style-name="P3532"/>
      <text:p text:style-name="P3533">A. V.</text:p>
      <text:p text:style-name="P3534"><text:span text:style-name="T3535">__________________________</text:span></text:p>
      <text:p text:style-name="P3536">Priedo pakeitimai:</text:p>
      <text:p text:style-name="P3537"><text:span text:style-name="T3538">Nr.<text:s/></text:span><text:a xlink:href="https://www.e-tar.lt/portal/legalAct.html?documentId=TAR.4F2E11F28845" office:target-frame-name="_top" xlink:show="replace"><text:span text:style-name="T3539">1R-109</text:span></text:a><text:span text:style-name="T3540">, 2006-04-07, Žin., 2006, Nr. 42-1526 (2006-04-15), i. k. 1062270ISAK001R-109</text:span></text:p>
      <text:p text:style-name="P3541"><text:span text:style-name="T3542">Nr.<text:s/></text:span><text:a xlink:href="https://www.e-tar.lt/portal/legalAct.html?documentId=TAR.EF901735770E" office:target-frame-name="_top" xlink:show="replace"><text:span text:style-name="T3543">1R-269</text:span></text:a><text:span text:style-name="T3544">, 2008-07-09, Žin., 2008, Nr. 79-3147 (2008-07-12), i. k. 1082270ISAK001R-269</text:span></text:p>
      <text:p text:style-name="P3545"><text:span text:style-name="T3546">Nr.<text:s/></text:span><text:a xlink:href="https://www.e-tar.lt/portal/legalAct.html?documentId=TAR.18E5055E8306" office:target-frame-name="_top" xlink:show="replace"><text:span text:style-name="T3547">1R-93</text:span></text:a><text:span text:style-name="T3548">, 2009-03-30, Žin., 2009, Nr. 35-1352 (2009-03-31), i. k. 1092270ISAK0001R-93</text:span></text:p>
      <text:p text:style-name="P3549"><text:span text:style-name="T3550">Nr</text:span><text:span text:style-name="T3551">.<text:s/></text:span><text:a xlink:href="https://www.e-tar.lt/portal/legalAct.html?documentId=TAR.FF39F83DB4CB" office:target-frame-name="_top" xlink:show="replace"><text:span text:style-name="T3552">1R-265</text:span></text:a><text:span text:style-name="T3553">, 2011-11-14, Žin., 2011, Nr. 137-6495 (2011-11-17), i. k. 1112270ISAK001R-265</text:span></text:p>
      <text:p text:style-name="P3554"><text:span text:style-name="T3555">Nr.<text:s/></text:span><text:a xlink:href="https://www.e-tar.lt/portal/legalAct.html?documentId=9c0915208f6411e4a98a9f2247652cf4" office:target-frame-name="_top" xlink:show="replace"><text:span text:style-name="T3556">1R-383</text:span></text:a><text:span text:style-name="T3557">, 2014-12-29, paskelbta TAR 2014-12-30, i. k. 2014-20882</text:span></text:p>
      <text:p text:style-name="P3558"><text:span text:style-name="T3559">Nr.<text:s/></text:span><text:a xlink:href="https://www.e-tar.lt/portal/legalAct.html?documentId=202f5e903f5a11e58568ed613eb39a73" office:target-frame-name="_top" xlink:show="replace"><text:span text:style-name="T3560">1R-222</text:span></text:a><text:span text:style-name="T3561">, 2015-08-07, paskelbta TAR 2015-08-10, i. k. 2015-12177</text:span></text:p>
      <text:p text:style-name="Normal"/>
      <text:p text:style-name="P3562"/>
      <text:p text:style-name="P3563">Sprendimų vykdymo instrukcijos</text:p>
      <text:p text:style-name="P3564"><text:span text:style-name="T3565">8</text:span><text:span text:style-name="T3566"><text:s/>priedas</text:span></text:p>
      <text:p text:style-name="P3567"/>
      <text:p text:style-name="P3568"/>
      <text:p text:style-name="P3569"><text:span text:style-name="T3570">(Nurodymo priverstinai nurašyti pinigines lėšas forma)</text:span></text:p>
      <text:p text:style-name="P3571"/>
      <text:p text:style-name="P3572">(Herbas)</text:p>
      <text:p text:style-name="P3573">ANTSTOLIS (vardas, pavardė)</text:p>
      <text:p text:style-name="P3574">___________________________________________________________________________________________</text:p>
      <text:p text:style-name="P3575"/>
      <text:p text:style-name="P3576">Piniginių lėšų apribojimų<text:s/>informacinei sistemai</text:p>
      <text:p text:style-name="P3577"/>
      <text:p text:style-name="P3578">Kopija</text:p>
      <text:p text:style-name="P3579">(skolininkui)</text:p>
      <text:p text:style-name="P3580">Kam: ____________________________________</text:p>
      <text:p text:style-name="P3581">(vardas, pavardė)</text:p>
      <text:p text:style-name="P3582"/>
      <text:p text:style-name="P3583"/>
      <text:p text:style-name="P3584">NURODYMAS PRIVERSTINAI NURAŠYTI PINIGINES LĖŠAS</text:p>
      <text:p text:style-name="P3585">_______________________ _______________________</text:p>
      <text:p text:style-name="P3586">(data)<text:s/><text:tab/>(dokumento Nr.)</text:p>
      <text:p text:style-name="Normal"/>
      <table:table table:style-name="Table3587">
        <table:table-columns>
          <table:table-column table:style-name="TableColumn3588"/>
          <table:table-column table:style-name="TableColumn3589"/>
        </table:table-columns>
        <table:table-row table:style-name="TableRow3590">
          <table:table-cell table:style-name="TableCell3591">
            <text:p text:style-name="P3592">Vykdomosios bylos numeris:</text:p>
          </table:table-cell>
          <table:table-cell table:style-name="TableCell3593">
            <text:p text:style-name="P3594">___________________________________________________________</text:p>
          </table:table-cell>
        </table:table-row>
        <table:table-row table:style-name="TableRow3595">
          <table:table-cell table:style-name="TableCell3596">
            <text:p text:style-name="P3597">Vykdomojo dokumento pavadinimas:</text:p>
          </table:table-cell>
          <table:table-cell table:style-name="TableCell3598">
            <text:p text:style-name="P3599">___________________________________________________________</text:p>
          </table:table-cell>
        </table:table-row>
        <table:table-row table:style-name="TableRow3600">
          <table:table-cell table:style-name="TableCell3601">
            <text:p text:style-name="P3602">Vykdomąjį dokumentą išdavusi institucija / pareigūnas:</text:p>
          </table:table-cell>
          <table:table-cell table:style-name="TableCell3603">
            <text:p text:style-name="Normal"/>
            <text:p text:style-name="P3604">___________________________________________________________</text:p>
          </table:table-cell>
        </table:table-row>
        <table:table-row table:style-name="TableRow3605">
          <table:table-cell table:style-name="TableCell3606">
            <text:p text:style-name="P3607">Vykdomojo dokumento išdavimo data:</text:p>
          </table:table-cell>
          <table:table-cell table:style-name="TableCell3608">
            <text:p text:style-name="P3609">___________________________________________________________</text:p>
          </table:table-cell>
        </table:table-row>
        <table:table-row table:style-name="TableRow3610">
          <table:table-cell table:style-name="TableCell3611">
            <text:p text:style-name="P3612">Skolininkas:</text:p>
          </table:table-cell>
          <table:table-cell table:style-name="TableCell3613">
            <text:p text:style-name="P3614">___________________________________________________________</text:p>
            <text:p text:style-name="P3615">(fizinio asmens vardas, pavardė, asmens kodas; juridinio asmens pavadinimas, kodas)</text:p>
          </table:table-cell>
        </table:table-row>
        <table:table-row table:style-name="TableRow3616">
          <table:table-cell table:style-name="TableCell3617">
            <text:p text:style-name="P3618">Išieškotojas:</text:p>
          </table:table-cell>
          <table:table-cell table:style-name="TableCell3619">
            <text:p text:style-name="P3620">___________________________________________________________</text:p>
            <text:p text:style-name="P3621">(fizinio asmens vardas, pavardė, asmens kodas; juridinio asmens pavadinimas, kodas)</text:p>
          </table:table-cell>
        </table:table-row>
        <table:table-row table:style-name="TableRow3622">
          <table:table-cell table:style-name="TableCell3623">
            <text:p text:style-name="P3624">________________________________:</text:p>
            <text:p text:style-name="P3625">(išieškojimo dalykas)</text:p>
          </table:table-cell>
          <table:table-cell table:style-name="TableCell3626">
            <text:p text:style-name="P3627">___________________________________________________________</text:p>
            <text:p text:style-name="P3628">(išieškojimo aprašymas)</text:p>
          </table:table-cell>
        </table:table-row>
        <table:table-row table:style-name="TableRow3629">
          <table:table-cell table:style-name="TableCell3630">
            <text:p text:style-name="P3631">Išieškojimo eilė:</text:p>
          </table:table-cell>
          <table:table-cell table:style-name="TableCell3632">
            <text:p text:style-name="P3633">___________________________________________________________</text:p>
          </table:table-cell>
        </table:table-row>
      </table:table>
      <text:p text:style-name="P3634"/>
      <text:p text:style-name="P3635"><text:span text:style-name="T3636">Vadovaudamasis (-asi) Lietuvos Respublikos civilinio proceso kodekso<text:s/></text:span><text:span text:style-name="T3637">689 straipsnio 1 dalimi, nurodau priverstinai nurašyti pinigines lėšas:</text:span><text:span text:style-name="T3638">1</text:span></text:p>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Asmuo</text:p>
          </table:table-cell>
          <table:table-cell table:style-name="TableCell3650">
            <text:p text:style-name="P3651">Sąskaitos numeris</text:p>
          </table:table-cell>
          <table:table-cell table:style-name="TableCell3652">
            <text:p text:style-name="P3653">Priverstinai nurašomų lėšų suma</text:p>
          </table:table-cell>
          <table:table-cell table:style-name="TableCell3654">
            <text:p text:style-name="P3655">Vykdomo-</text:p>
            <text:p text:style-name="P3656">sios bylos numeris</text:p>
          </table:table-cell>
          <table:table-cell table:style-name="TableCell3657">
            <text:p text:style-name="P3658">Priverstinai nurašomas lėšas pervesti į</text:p>
          </table:table-cell>
          <table:table-cell table:style-name="TableCell3659">
            <text:p text:style-name="P3660">Sąskaitos numeris ir lėšų suma, kuria asmuo gali disponuoti per vieną kalendorinį mėnesį</text:p>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
      <text:p text:style-name="P3700"/>
      <text:p text:style-name="P3701"><text:span text:style-name="T3702">Vadovaudamasis (-asi) Lietuvos Respublikos civilinio proceso kodekso 689 straipsnio 1 dalimi, pakeičiu šiuos nurodymus:</text:span><text:span text:style-name="T3703">2</text:span></text:p>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Asmuo</text:p>
          </table:table-cell>
          <table:table-cell table:style-name="TableCell3715">
            <text:p text:style-name="P3716">Sąskaitos numeris</text:p>
          </table:table-cell>
          <table:table-cell table:style-name="TableCell3717">
            <text:p text:style-name="P3718">Nauja priverstinai nurašomų lėšų suma</text:p>
          </table:table-cell>
          <table:table-cell table:style-name="TableCell3719">
            <text:p text:style-name="P3720">Vykdomo-</text:p>
            <text:p text:style-name="P3721">sios<text:s/>bylos numeris</text:p>
          </table:table-cell>
          <table:table-cell table:style-name="TableCell3722">
            <text:p text:style-name="P3723">Priverstinai nurašomas lėšas pervesti į</text:p>
          </table:table-cell>
          <table:table-cell table:style-name="TableCell3724">
            <text:p text:style-name="P3725">Sąskaitos numeris ir lėšų suma, kuria asmuo gali disponuoti per vieną kalendorinį mėnesį</text:p>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
      <text:p text:style-name="P3765"/>
      <text:p text:style-name="P3766"><text:span text:style-name="T3767">Vadovaudamasis (-asi) Lietuvos Respublikos civilinio proceso kodekso 689 straipsnio 1<text:s/></text:span><text:span text:style-name="T3768">dalimi, atšaukiu šiuos nurodymus:</text:span><text:span text:style-name="T3769">3</text:span></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Asmuo</text:p>
          </table:table-cell>
          <table:table-cell table:style-name="TableCell3779">
            <text:p text:style-name="P3780">Sąskaitos numeris</text:p>
          </table:table-cell>
          <table:table-cell table:style-name="TableCell3781">
            <text:p text:style-name="P3782">Priverstinai nurašomų lėšų suma</text:p>
          </table:table-cell>
          <table:table-cell table:style-name="TableCell3783">
            <text:p text:style-name="P3784">Vykdomosios bylos numeris</text:p>
          </table:table-cell>
        </table:table-row>
        <table:table-row table:style-name="TableRow3785">
          <table:table-cell table:style-name="TableCell3786">
            <text:p text:style-name="Normal"/>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
      <text:p text:style-name="P3811"/>
      <text:p text:style-name="P3812">Šis nurodymas galioja iki visiško jo įvykdymo.</text:p>
      <text:p text:style-name="P3813"/>
      <text:p text:style-name="P3814"><text:span text:style-name="T3815">Jeigu šiuo nurodymu nurašytos piniginės lėšos, į kurias negali būti nukreiptas išieškojimas, arba nurašytos lėšos, iš kurių turi būti daromos išskaitos<text:s/></text:span><text:span text:style-name="T3816">Lietuvos Respublikos civilinio</text:span><text:span text:style-name="T3817"><text:s/>proceso kodekso (toliau – CPK) nustatyta tvarka, skolininkas turi teisę p</text:span><text:span text:style-name="T3818">er 14 dienų nuo šio nurodymo išsiuntimo skolininkui dienos pateikti antstoliui nurašytų lėšų kilmę patvirtinančius dokumentus. Tokios lėšos ne vėliau kaip per 5 darbo dienas grąžinamos skolininkui.</text:span></text:p>
      <text:p text:style-name="P3819">Per nustatytą terminą nepateikus nurašytų lėšų kilmę<text:s/>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3820"/>
      <text:p text:style-name="P382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82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text:s/>CPK nustatyta tvarka.<text:s/></text:p>
      <text:p text:style-name="P3823">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3824"/>
      <text:p text:style-name="P3825">Antstolis ...................................................................................</text:p>
      <text:p text:style-name="P3826">(parašas) <text:s/><text:tab/><text:s/>(vardas, pavardė)</text:p>
      <text:p text:style-name="P3827"/>
      <text:p text:style-name="P3828">A. V.</text:p>
      <text:p text:style-name="P3829">__________________________</text:p>
      <text:p text:style-name="Normal"/>
      <text:p text:style-name="P3830">_______________________________</text:p>
      <text:p text:style-name="P3831"><text:span text:style-name="T3832">1</text:span><text:span text:style-name="T3833"><text:s/></text:span><text:span text:style-name="T3834">Nurodoma tuo atveju, kai Pin</text:span><text:span text:style-name="T3835">iginių lėšų apribojimų informacinei sistemai pateikiamas naujas nurodymas priverstinai nurašyti pinigines lėšas.</text:span></text:p>
      <text:p text:style-name="P3836"><text:span text:style-name="T3837">2</text:span><text:span text:style-name="T3838"><text:s/></text:span><text:span text:style-name="T3839">Nurodoma tuo atveju, kai keičiamas anksčiau Piniginių lėšų apribojimų informacinei sistemai pateiktas nurodymas priverstinai nurašyti pinigin</text:span><text:span text:style-name="T3840">es lėšas.</text:span></text:p>
      <text:p text:style-name="P3841"><text:span text:style-name="T3842">3</text:span><text:span text:style-name="T3843"><text:s/>Nurodoma tuo atveju, kai atšaukiamas anksčiau Piniginių lėšų apribojimų informacinei sistemai pateiktas nurodymas priverstinai nurašyti pinigines lėšas.</text:span></text:p>
      <text:p text:style-name="P3844">Priedo pakeitimai:</text:p>
      <text:p text:style-name="P3845"><text:span text:style-name="T3846">Nr.<text:s/></text:span><text:a xlink:href="https://www.e-tar.lt/portal/legalAct.html?documentId=TAR.FF39F83DB4CB" office:target-frame-name="_top" xlink:show="replace"><text:span text:style-name="T3847">1R-265</text:span></text:a><text:span text:style-name="T3848">, 2011-11-14, Žin., 2011, Nr. 137-6495 (2011-11-17), i. k. 1112270ISAK001R-265</text:span></text:p>
      <text:p text:style-name="P3849"><text:span text:style-name="T3850">Nr.<text:s/></text:span><text:a xlink:href="https://www.e-tar.lt/portal/legalAct.html?documentId=9c0915208f6411e4a98a9f2247652cf4" office:target-frame-name="_top" xlink:show="replace"><text:span text:style-name="T3851">1R-383</text:span></text:a><text:span text:style-name="T3852">, 2014-12-29, paskelbta TAR 2014-12-30, i. k. 2014-20882</text:span></text:p>
      <text:p text:style-name="P3853"><text:span text:style-name="T3854">Nr.<text:s/></text:span><text:a xlink:href="https://www.e-tar.lt/portal/legalAct.html?documentId=202f5e903f5a11e58568ed613eb39a73" office:target-frame-name="_top" xlink:show="replace"><text:span text:style-name="T3855">1R-222</text:span></text:a><text:span text:style-name="T3856">, 2015-08-07, paskelbta TAR 2015-08-10, i. k. 2015-12177</text:span></text:p>
      <text:p text:style-name="Normal"/>
      <text:p text:style-name="P3857"/>
      <text:p text:style-name="P3858">Sprendimų<text:s/>vykdymo instrukcijos</text:p>
      <text:p text:style-name="P3859"><text:span text:style-name="T3860">9</text:span><text:span text:style-name="T3861"><text:s/>priedas</text:span></text:p>
      <text:p text:style-name="P3862"/>
      <text:p text:style-name="P3863"><text:span text:style-name="T3864">(Nurodymo nutraukti piniginių lėšų išmokėjimą forma)</text:span></text:p>
      <text:p text:style-name="P3865"/>
      <text:p text:style-name="P3866">(Herbas)</text:p>
      <text:p text:style-name="P3867">ANTSTOLIS (vardas, pavardė)</text:p>
      <text:p text:style-name="P3868">___________________________________________________________________________________________</text:p>
      <text:p text:style-name="P3869"/>
      <text:p text:style-name="P3870">Piniginių lėšų apribojimų informacinei sistemai</text:p>
      <text:p text:style-name="P3871"/>
      <text:p text:style-name="P3872">Kopija</text:p>
      <text:p text:style-name="P3873">(skolininkui)</text:p>
      <text:p text:style-name="P3874">Kam: ____________________________________</text:p>
      <text:p text:style-name="P3875">(vardas, pavardė)</text:p>
      <text:p text:style-name="P3876"/>
      <text:p text:style-name="P3877"/>
      <text:p text:style-name="P3878">NURODYMAS NUTRAUKTI PINIGINIŲ LĖŠŲ IŠMOKĖJIMĄ</text:p>
      <text:p text:style-name="P3879">_______________________ _______________________</text:p>
      <text:p text:style-name="P3880">(data)<text:s/><text:tab/>(dokumento Nr.)</text:p>
      <text:p text:style-name="Normal"/>
      <table:table table:style-name="Table3881">
        <table:table-columns>
          <table:table-column table:style-name="TableColumn3882"/>
          <table:table-column table:style-name="TableColumn3883"/>
        </table:table-columns>
        <table:table-row table:style-name="TableRow3884">
          <table:table-cell table:style-name="TableCell3885">
            <text:p text:style-name="P3886">Vykdomosios bylos numeris:</text:p>
          </table:table-cell>
          <table:table-cell table:style-name="TableCell3887">
            <text:p text:style-name="P3888">___________________________________________________________</text:p>
          </table:table-cell>
        </table:table-row>
        <table:table-row table:style-name="TableRow3889">
          <table:table-cell table:style-name="TableCell3890">
            <text:p text:style-name="P3891">Vykdomojo dokumento pavadinimas:</text:p>
          </table:table-cell>
          <table:table-cell table:style-name="TableCell3892">
            <text:p text:style-name="P3893">___________________________________________________________</text:p>
          </table:table-cell>
        </table:table-row>
        <table:table-row table:style-name="TableRow3894">
          <table:table-cell table:style-name="TableCell3895">
            <text:p text:style-name="P3896">Vykdomąjį dokumentą išdavusi institucija / pareigūnas:</text:p>
          </table:table-cell>
          <table:table-cell table:style-name="TableCell3897">
            <text:p text:style-name="Normal"/>
            <text:p text:style-name="P3898">___________________________________________________________</text:p>
          </table:table-cell>
        </table:table-row>
        <table:table-row table:style-name="TableRow3899">
          <table:table-cell table:style-name="TableCell3900">
            <text:p text:style-name="P3901">Vykdomojo dokumento išdavimo data:</text:p>
          </table:table-cell>
          <table:table-cell table:style-name="TableCell3902">
            <text:p text:style-name="P3903">___________________________________________________________</text:p>
          </table:table-cell>
        </table:table-row>
        <table:table-row table:style-name="TableRow3904">
          <table:table-cell table:style-name="TableCell3905">
            <text:p text:style-name="P3906">Skolininkas:</text:p>
          </table:table-cell>
          <table:table-cell table:style-name="TableCell3907">
            <text:p text:style-name="P3908">___________________________________________________________</text:p>
            <text:p text:style-name="P3909">(fizinio asmens vardas, pavardė, asmens kodas; juridinio asmens pavadinimas, kodas)</text:p>
          </table:table-cell>
        </table:table-row>
        <table:table-row table:style-name="TableRow3910">
          <table:table-cell table:style-name="TableCell3911">
            <text:p text:style-name="P3912">Išieškotojas:</text:p>
          </table:table-cell>
          <table:table-cell table:style-name="TableCell3913">
            <text:p text:style-name="P3914">___________________________________________________________</text:p>
            <text:p text:style-name="P3915">(fizinio asmens vardas, pavardė, asmens kodas; juridinio asmens pavadinimas, kodas)</text:p>
          </table:table-cell>
        </table:table-row>
        <table:table-row table:style-name="TableRow3916">
          <table:table-cell table:style-name="TableCell3917">
            <text:p text:style-name="P3918">________________________________:</text:p>
            <text:p text:style-name="P3919">(išieškojimo dalykas)</text:p>
          </table:table-cell>
          <table:table-cell table:style-name="TableCell3920">
            <text:p text:style-name="P3921">___________________________________________________________</text:p>
            <text:p text:style-name="P3922">(išieškojimo aprašymas)</text:p>
          </table:table-cell>
        </table:table-row>
        <table:table-row table:style-name="TableRow3923">
          <table:table-cell table:style-name="TableCell3924">
            <text:p text:style-name="P3925">Išieškojimo eilė:</text:p>
          </table:table-cell>
          <table:table-cell table:style-name="TableCell3926">
            <text:p text:style-name="P3927">___________________________________________________________</text:p>
          </table:table-cell>
        </table:table-row>
      </table:table>
      <text:p text:style-name="P3928"/>
      <text:p text:style-name="P3929"><text:span text:style-name="T3930">Vadovaudamasis (-asi) Lietuvos Respublikos civilinio proceso kodekso 689 straipsnio 1 dalim</text:span><text:span text:style-name="T3931">i, nurodau nutraukti piniginių lėšų išmokėjimą:</text:span><text:span text:style-name="T3932">1</text:span></text:p>
      <text:p text:style-name="P3933"/>
      <table:table table:style-name="Table3934">
        <table:table-columns>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Asmuo</text:p>
          </table:table-cell>
          <table:table-cell table:style-name="TableCell3943">
            <text:p text:style-name="P3944">Sąskaitos numeris</text:p>
          </table:table-cell>
          <table:table-cell table:style-name="TableCell3945">
            <text:p text:style-name="P3946">Suma, kurią draudžiama išmokėti</text:p>
          </table:table-cell>
          <table:table-cell table:style-name="TableCell3947">
            <text:p text:style-name="P3948">Vykdomosios bylos numeris</text:p>
          </table:table-cell>
          <table:table-cell table:style-name="TableCell3949">
            <text:p text:style-name="P3950">Sąskaitos numeris ir lėšų suma, kuria asmuo gali disponuoti per vieną kalendorinį mėnesį</text:p>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
      <text:p text:style-name="P3984"/>
      <text:p text:style-name="P3985"><text:span text:style-name="T3986">Vadovaudamasis<text:s/></text:span><text:span text:style-name="T3987">(-asi) Lietuvos Respublikos civilinio proceso kodekso 689 straipsnio 1 dalimi, keičiu piniginių lėšų sumas, kurių išmokėjimą buvo nurodyta nutraukti anksčiau pateiktu nurodymu:</text:span><text:span text:style-name="T3988">2</text:span></text:p>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ext:p text:style-name="P3998">Asmuo</text:p>
          </table:table-cell>
          <table:table-cell table:style-name="TableCell3999">
            <text:p text:style-name="P4000">Sąskaitos numeris</text:p>
          </table:table-cell>
          <table:table-cell table:style-name="TableCell4001">
            <text:p text:style-name="P4002">Nauja suma, kurią draudžiama išmokėti</text:p>
          </table:table-cell>
          <table:table-cell table:style-name="TableCell4003">
            <text:p text:style-name="P4004">Vykdomosios<text:s/>bylos numeris</text:p>
          </table:table-cell>
          <table:table-cell table:style-name="TableCell4005">
            <text:p text:style-name="P4006">Sąskaitos numeris ir lėšų suma, kuria asmuo gali disponuoti per vieną kalendorinį mėnesį</text:p>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
      <text:p text:style-name="P4040"/>
      <text:p text:style-name="P4041">Bendra lėšų suma, kurios išmokėjimą nurodoma nutraukti: ___________ Eur.</text:p>
      <text:p text:style-name="P4042"/>
      <text:p text:style-name="P4043"><text:span text:style-name="T4044">Vadovaudamasis (-asi) Lietuvos Respublikos civilinio<text:s/></text:span><text:span text:style-name="T4045">proceso kodekso 689 straipsnio 1 dalimi, atšaukiu šiuos nurodymus:</text:span><text:span text:style-name="T4046">3</text:span></text:p>
      <text:p text:style-name="P4047"/>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ext:p text:style-name="P4056">Asmuo</text:p>
          </table:table-cell>
          <table:table-cell table:style-name="TableCell4057">
            <text:p text:style-name="P4058">Sąskaitos numeris</text:p>
          </table:table-cell>
          <table:table-cell table:style-name="TableCell4059">
            <text:p text:style-name="P4060">Suma, kurią buvo uždrausta išmokėti</text:p>
          </table:table-cell>
          <table:table-cell table:style-name="TableCell4061">
            <text:p text:style-name="P4062">Vykdomosios bylos numeris</text:p>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
      <text:p text:style-name="P4090"/>
      <text:p text:style-name="P4091">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09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0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94"/>
      <text:p text:style-name="P4095">Antstolis ...................................................................................</text:p>
      <text:p text:style-name="P4096">(parašas) <text:s/><text:tab/>(vardas, pavardė)</text:p>
      <text:p text:style-name="P4097"/>
      <text:p text:style-name="P4098">A. V.</text:p>
      <text:p text:style-name="P4099">__________________________</text:p>
      <text:p text:style-name="Normal"/>
      <text:p text:style-name="P4100">_____________________________</text:p>
      <text:p text:style-name="P4101"><text:span text:style-name="T4102">1</text:span><text:span text:style-name="T4103"><text:s/></text:span><text:span text:style-name="T4104">Nurodoma tuo atveju, kai Piniginių lėšų<text:s/></text:span><text:span text:style-name="T4105">apribojimų informacinei sistemai pateikiamas naujas nurodymas nutraukti piniginių lėšų išmokėjimą.</text:span></text:p>
      <text:p text:style-name="P4106"><text:span text:style-name="T4107">2</text:span><text:span text:style-name="T4108"><text:s/>Nurodoma tuo atveju, kai keičiamas anksčiau Piniginių lėšų apribojimų informacinei sistemai pateiktas nurodymas nutraukti piniginių lėšų išmokėjimą.</text:span></text:p>
      <text:p text:style-name="P4109"><text:span text:style-name="T4110">3</text:span><text:span text:style-name="T4111"><text:s/></text:span><text:span text:style-name="T4112">Nuro</text:span><text:span text:style-name="T4113">doma tuo atveju, kai atšaukiamas anksčiau Piniginių lėšų apribojimų informacinei sistemai pateiktas nurodymas nutraukti piniginių lėšų išmokėjimą.</text:span></text:p>
      <text:p text:style-name="P4114">Priedo pakeitimai:</text:p>
      <text:p text:style-name="P4115"><text:span text:style-name="T4116">Nr.<text:s/></text:span><text:a xlink:href="https://www.e-tar.lt/portal/legalAct.html?documentId=TAR.18E5055E8306" office:target-frame-name="_top" xlink:show="replace"><text:span text:style-name="T4117">1R-9</text:span><text:span text:style-name="T4118">3</text:span></text:a><text:span text:style-name="T4119">, 2009-03-30, Žin., 2009, Nr. 35-1352 (2009-03-31), i. k. 1092270ISAK0001R-93</text:span></text:p>
      <text:p text:style-name="P4120"><text:span text:style-name="T4121">Nr.<text:s/></text:span><text:a xlink:href="https://www.e-tar.lt/portal/legalAct.html?documentId=TAR.FF39F83DB4CB" office:target-frame-name="_top" xlink:show="replace"><text:span text:style-name="T4122">1R-265</text:span></text:a><text:span text:style-name="T4123">, 2011-11-14, Žin., 2011, Nr. 137-6495 (2011-11-17), i. k. 1112270ISAK001R-265</text:span></text:p>
      <text:p text:style-name="P4124"><text:span text:style-name="T4125">Nr.<text:s/></text:span><text:a xlink:href="https://www.e-tar.lt/portal/legalAct.html?documentId=9c0915208f6411e4a98a9f2247652cf4" office:target-frame-name="_top" xlink:show="replace"><text:span text:style-name="T4126">1R-383</text:span></text:a><text:span text:style-name="T4127">, 2014-12-29, paskelbta TAR 2014-12-30, i. k. 2014-20882</text:span></text:p>
      <text:p text:style-name="P4128"><text:span text:style-name="T4129">Nr.<text:s/></text:span><text:a xlink:href="https://www.e-tar.lt/portal/legalAct.html?documentId=202f5e903f5a11e58568ed613eb39a73" office:target-frame-name="_top" xlink:show="replace"><text:span text:style-name="T4130">1R-222</text:span></text:a><text:span text:style-name="T4131">, 2015-08-07, paskelbta TAR 2015-08-10, i. k. 2015-12177</text:span></text:p>
      <text:p text:style-name="Normal"/>
      <text:p text:style-name="P4132"/>
      <text:p text:style-name="P4133">Sprendimų vykdymo instrukcijos</text:p>
      <text:p text:style-name="P4134"><text:span text:style-name="T4135">10</text:span><text:span text:style-name="T4136"><text:s/>priedas</text:span></text:p>
      <text:p text:style-name="P4137"/>
      <text:p text:style-name="P4138"><text:span text:style-name="T4139">(Nurodymo laikinai areštuoti pinigines lėšas forma)</text:span></text:p>
      <text:p text:style-name="P4140"/>
      <text:p text:style-name="P4141">(Herbas)</text:p>
      <text:p text:style-name="P4142">ANTSTOLIS (vardas, pavardė)</text:p>
      <text:p text:style-name="P4143">___________________________________________________________________________________________</text:p>
      <text:p text:style-name="P4144"/>
      <text:p text:style-name="P4145">Turto arešto aktų registrui</text:p>
      <text:p text:style-name="P4146"/>
      <text:p text:style-name="P4147"/>
      <text:p text:style-name="P4148">NURODYMAS LAIKINAI AREŠTUOTI PINIGINES LĖŠAS</text:p>
      <text:p text:style-name="P4149">_______________________ _______________________</text:p>
      <text:p text:style-name="P4150">(data)<text:s/><text:tab/>(dokumento Nr.)</text:p>
      <text:p text:style-name="Normal"/>
      <table:table table:style-name="Table4151">
        <table:table-columns>
          <table:table-column table:style-name="TableColumn4152"/>
          <table:table-column table:style-name="TableColumn4153"/>
        </table:table-columns>
        <table:table-row table:style-name="TableRow4154">
          <table:table-cell table:style-name="TableCell4155">
            <text:p text:style-name="P4156">Vykdomosios bylos numeris:</text:p>
          </table:table-cell>
          <table:table-cell table:style-name="TableCell4157">
            <text:p text:style-name="P4158">___________________________________________________________</text:p>
          </table:table-cell>
        </table:table-row>
        <table:table-row table:style-name="TableRow4159">
          <table:table-cell table:style-name="TableCell4160">
            <text:p text:style-name="P4161">Vykdomojo dokumento pavadinimas:</text:p>
          </table:table-cell>
          <table:table-cell table:style-name="TableCell4162">
            <text:p text:style-name="P4163">___________________________________________________________</text:p>
          </table:table-cell>
        </table:table-row>
        <table:table-row table:style-name="TableRow4164">
          <table:table-cell table:style-name="TableCell4165">
            <text:p text:style-name="P4166">Vykdomąjį dokumentą išdavusi institucija / pareigūnas:</text:p>
          </table:table-cell>
          <table:table-cell table:style-name="TableCell4167">
            <text:p text:style-name="Normal"/>
            <text:p text:style-name="P4168">___________________________________________________________</text:p>
          </table:table-cell>
        </table:table-row>
        <table:table-row table:style-name="TableRow4169">
          <table:table-cell table:style-name="TableCell4170">
            <text:p text:style-name="P4171">Vykdomojo dokumento išdavimo data:</text:p>
          </table:table-cell>
          <table:table-cell table:style-name="TableCell4172">
            <text:p text:style-name="P4173">___________________________________________________________</text:p>
          </table:table-cell>
        </table:table-row>
        <table:table-row table:style-name="TableRow4174">
          <table:table-cell table:style-name="TableCell4175">
            <text:p text:style-name="P4176">Skolininkas:</text:p>
          </table:table-cell>
          <table:table-cell table:style-name="TableCell4177">
            <text:p text:style-name="P4178">___________________________________________________________</text:p>
            <text:p text:style-name="P4179">(fizinio asmens vardas, pavardė, asmens kodas; juridinio asmens pavadinimas, kodas)</text:p>
          </table:table-cell>
        </table:table-row>
        <table:table-row table:style-name="TableRow4180">
          <table:table-cell table:style-name="TableCell4181">
            <text:p text:style-name="P4182">Išieškotojas:</text:p>
          </table:table-cell>
          <table:table-cell table:style-name="TableCell4183">
            <text:p text:style-name="P4184">___________________________________________________________</text:p>
            <text:p text:style-name="P4185">(fizinio asmens vardas, pavardė, asmens kodas; juridinio asmens pavadinimas, kodas)</text:p>
          </table:table-cell>
        </table:table-row>
      </table:table>
      <text:p text:style-name="P4186"/>
      <text:p text:style-name="P4187"/>
      <text:p text:style-name="P4188"><text:span text:style-name="T4189">Turto arešto mastas</text:span><text:span text:style-name="T4190"><text:s/>– ________ Eur __<text:s/></text:span><text:span text:style-name="T4191">ct.</text:span></text:p>
      <text:p text:style-name="P4192"/>
      <text:p text:style-name="P4193"><text:span text:style-name="T4194">Vadovaudamasis Lietuvos Respublikos civilinio proceso kodekso (toliau – CPK) 689 straipsnio 5 dalimi ir Sprendimų vykdymo instrukcijos, patvirtintos Lietuvos Respublikos teisingumo ministro 2005 m. spalio 27 d. įsakymu Nr. 1R-352 „D</text:span><text:span text:style-name="T4195">ėl Sprendimų vykdymo instrukcijos patvirtinimo“,<text:s/></text:span><text:span text:style-name="T4196">7</text:span><text:span text:style-name="T4197">2<text:s/></text:span><text:span text:style-name="T4198">punktu, nurodau keturiolikos dienų terminui areštuoti pinigines lėšas:</text:span></text:p>
      <text:p text:style-name="P4199"/>
      <table:table table:style-name="Table4200">
        <table:table-columns>
          <table:table-column table:style-name="TableColumn4201"/>
          <table:table-column table:style-name="TableColumn4202"/>
        </table:table-columns>
        <table:table-header-rows>
          <table:table-row table:style-name="TableRow4203">
            <table:table-cell table:style-name="TableCell4204">
              <text:p text:style-name="P4205">Eil. Nr.</text:p>
            </table:table-cell>
            <table:table-cell table:style-name="TableCell4206">
              <text:p text:style-name="P4207">Areštuojamų piniginių lėšų aprašymas</text:p>
            </table:table-cell>
          </table:table-row>
        </table:table-header-rows>
        <table:table-row table:style-name="TableRow4208">
          <table:table-cell table:style-name="TableCell4209">
            <text:p text:style-name="P4210"/>
          </table:table-cell>
          <table:table-cell table:style-name="TableCell4211">
            <text:p text:style-name="P4212"><text:span text:style-name="T4213">Piniginės lėšos visose skolininko sąskaitose bankuose (kredito įstaigose)</text:span><text:span text:style-name="T4214">1</text:span></text:p>
          </table:table-cell>
        </table:table-row>
        <table:table-row table:style-name="TableRow4215">
          <table:table-cell table:style-name="TableCell4216">
            <text:p text:style-name="P4217"/>
          </table:table-cell>
          <table:table-cell table:style-name="TableCell4218">
            <text:p text:style-name="P4219"><text:span text:style-name="T4220">Piniginės lėšos</text:span><text:span text:style-name="T4221">2</text:span></text:p>
            <text:p text:style-name="P4222">Banko (kredito įstaigos) sąskaitos numeris:<text:s/></text:p>
            <text:p text:style-name="P4223">Aprašymas:</text:p>
          </table:table-cell>
        </table:table-row>
      </table:table>
      <text:p text:style-name="P4224"/>
      <text:p text:style-name="P4225"><text:span text:style-name="T4226">Jeigu per keturiolika dienų nuo šio<text:s/></text:span><text:span text:style-name="T4227">nurodymo įregistravimo Turto arešto aktų registre dienos asmuo, kurio lėšos areštuotos, nepateiks antstoliui dokumentų, įrodančių, kad šiuo<text:s/></text:span><text:span text:style-name="T4228">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229">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230"/>
      <text:p text:style-name="P423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3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33">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4234"/>
      <text:p text:style-name="P4235"/>
      <text:p text:style-name="P4236">Antstolis ...................................................................................</text:p>
      <text:p text:style-name="P4237">(parašas)<text:s/><text:tab/><text:s/>(vardas, pavardė)</text:p>
      <text:p text:style-name="P4238"/>
      <text:p text:style-name="P4239">A. V.</text:p>
      <text:p text:style-name="P4240">__________________________</text:p>
      <text:p text:style-name="P4241"/>
      <text:p text:style-name="P4242">______________________</text:p>
      <text:p text:style-name="P4243"><text:span text:style-name="T4244">1</text:span><text:span text:style-name="T4245"><text:s/>Turto porūšis naudojamas, kai antstolis areštuoja pinigines lėšas visose skolininkui priklausančiose sąskaitose</text:span></text:p>
      <text:p text:style-name="P4246"><text:span text:style-name="T4247">2</text:span><text:span text:style-name="T4248"><text:s/>T</text:span><text:span text:style-name="T4249">urto porūšis naudojamas, kai antstolis areštuoja konkrečioje skolininko sąskaitoje esančias pinigines lėšas.</text:span></text:p>
      <text:p text:style-name="P4250">Priedo pakeitimai:</text:p>
      <text:p text:style-name="P4251"><text:span text:style-name="T4252">Nr.<text:s/></text:span><text:a xlink:href="https://www.e-tar.lt/portal/legalAct.html?documentId=TAR.FF39F83DB4CB" office:target-frame-name="_top" xlink:show="replace"><text:span text:style-name="T4253">1R-265</text:span></text:a><text:span text:style-name="T4254">, 2011-11-14, Žin., 2011, Nr. 137-64</text:span><text:span text:style-name="T4255">95 (2011-11-17), i. k. 1112270ISAK001R-265</text:span></text:p>
      <text:p text:style-name="P4256"><text:span text:style-name="T4257">Nr.<text:s/></text:span><text:a xlink:href="https://www.e-tar.lt/portal/legalAct.html?documentId=9c0915208f6411e4a98a9f2247652cf4" office:target-frame-name="_top" xlink:show="replace"><text:span text:style-name="T4258">1R-383</text:span></text:a><text:span text:style-name="T4259">, 2014-12-29, paskelbta TAR 2014-12-30, i. k. 2014-20882</text:span></text:p>
      <text:p text:style-name="P4260"><text:span text:style-name="T4261">Nr.<text:s/></text:span><text:a xlink:href="https://www.e-tar.lt/portal/legalAct.html?documentId=202f5e903f5a11e58568ed613eb39a73" office:target-frame-name="_top" xlink:show="replace"><text:span text:style-name="T4262">1R-222</text:span></text:a><text:span text:style-name="T4263">, 2015-08-07, paskelbta TAR 2015-08-10, i. k. 2015-12177</text:span></text:p>
      <text:p text:style-name="Normal"/>
      <text:p text:style-name="P4264"/>
      <text:p text:style-name="P4265">Sprendimų vykdymo instrukcijos</text:p>
      <text:p text:style-name="P4266"><text:span text:style-name="T4267">11</text:span><text:span text:style-name="T4268"><text:s/>priedas</text:span></text:p>
      <text:p text:style-name="P4269"/>
      <text:p text:style-name="P4270"><text:span text:style-name="T4271">(Patvarkymo vykdyti išieškojimą iš skolininkui priklausančių lėšų, esančių laisvės<text:s/></text:span><text:span text:style-name="T4272">atėmimo vietos</text:span></text:p>
      <text:p text:style-name="P4273"><text:span text:style-name="T4274">įstaigos sąskaitoje, forma)</text:span></text:p>
      <text:p text:style-name="P4275"/>
      <text:p text:style-name="P4276">(Herbas)</text:p>
      <text:p text:style-name="P4277">ANTSTOLIS (vardas, pavardė)</text:p>
      <text:p text:style-name="P4278">_____________________________________________________________________________________________</text:p>
      <text:p text:style-name="P4279"/>
      <table:table table:style-name="Table4280">
        <table:table-columns>
          <table:table-column table:style-name="TableColumn4281"/>
          <table:table-column table:style-name="TableColumn4282"/>
        </table:table-columns>
        <table:table-row table:style-name="TableRow4283">
          <table:table-cell table:style-name="TableCell4284">
            <text:p text:style-name="P4285">Kam:<text:tab/></text:p>
            <text:p text:style-name="P4286">(laisvės atėmimo vietos įstaigos pavadinimas)</text:p>
          </table:table-cell>
          <table:table-cell table:style-name="TableCell4287" table:number-rows-spanned="2">
            <text:p text:style-name="P4288"/>
          </table:table-cell>
        </table:table-row>
        <table:table-row table:style-name="TableRow4289">
          <table:table-cell table:style-name="TableCell4290">
            <text:p text:style-name="P4291">___________________________________________</text:p>
            <text:p text:style-name="P4292">(adresas)</text:p>
          </table:table-cell>
          <table:covered-table-cell>
            <text:p text:style-name="Normal"/>
          </table:covered-table-cell>
        </table:table-row>
      </table:table>
      <text:p text:style-name="P4293">Kopija</text:p>
      <text:p text:style-name="P4294">(skolininkui)</text:p>
      <text:p text:style-name="P4295">Kam: ____________________________________</text:p>
      <text:p text:style-name="P4296">(vardas, pavardė)</text:p>
      <text:p text:style-name="P4297"/>
      <text:p text:style-name="P4298"/>
      <text:p text:style-name="P4299"><text:span text:style-name="T4300">PATVARKYMAS vykdyti išieškojimą iš skolininkui priklausančių lėšų, esančių laisvės atėmimo vietos įstaigos sąskaitoje</text:span></text:p>
      <text:p text:style-name="P4301">_______________________ _______________________</text:p>
      <text:p text:style-name="P4302">(data)<text:s/><text:tab/>(dokumento Nr.)</text:p>
      <text:p text:style-name="Normal"/>
      <table:table table:style-name="Table4303">
        <table:table-columns>
          <table:table-column table:style-name="TableColumn4304"/>
          <table:table-column table:style-name="TableColumn4305"/>
        </table:table-columns>
        <table:table-row table:style-name="TableRow4306">
          <table:table-cell table:style-name="TableCell4307">
            <text:p text:style-name="P4308">Vykdomosios bylos numeris:</text:p>
          </table:table-cell>
          <table:table-cell table:style-name="TableCell4309">
            <text:p text:style-name="P4310">___________________________________________________________</text:p>
          </table:table-cell>
        </table:table-row>
        <table:table-row table:style-name="TableRow4311">
          <table:table-cell table:style-name="TableCell4312">
            <text:p text:style-name="P4313">Vykdomojo dokumento pavadinimas:</text:p>
          </table:table-cell>
          <table:table-cell table:style-name="TableCell4314">
            <text:p text:style-name="P4315">___________________________________________________________</text:p>
          </table:table-cell>
        </table:table-row>
        <table:table-row table:style-name="TableRow4316">
          <table:table-cell table:style-name="TableCell4317">
            <text:p text:style-name="P4318">Vykdomąjį dokumentą išdavusi institucija / pareigūnas:</text:p>
          </table:table-cell>
          <table:table-cell table:style-name="TableCell4319">
            <text:p text:style-name="Normal"/>
            <text:p text:style-name="P4320">___________________________________________________________</text:p>
          </table:table-cell>
        </table:table-row>
        <table:table-row table:style-name="TableRow4321">
          <table:table-cell table:style-name="TableCell4322">
            <text:p text:style-name="P4323">Vykdomojo dokumento išdavimo data:</text:p>
          </table:table-cell>
          <table:table-cell table:style-name="TableCell4324">
            <text:p text:style-name="P4325">___________________________________________________________</text:p>
          </table:table-cell>
        </table:table-row>
        <table:table-row table:style-name="TableRow4326">
          <table:table-cell table:style-name="TableCell4327">
            <text:p text:style-name="P4328">Skolininkas:</text:p>
          </table:table-cell>
          <table:table-cell table:style-name="TableCell4329">
            <text:p text:style-name="P4330">___________________________________________________________</text:p>
            <text:p text:style-name="P4331">(fizinio asmens vardas, pavardė, asmens kodas; juridinio asmens pavadinimas, kodas)</text:p>
          </table:table-cell>
        </table:table-row>
        <table:table-row table:style-name="TableRow4332">
          <table:table-cell table:style-name="TableCell4333">
            <text:p text:style-name="P4334">Išieškotojas:</text:p>
          </table:table-cell>
          <table:table-cell table:style-name="TableCell4335">
            <text:p text:style-name="P4336">___________________________________________________________</text:p>
            <text:p text:style-name="P4337">(fizinio asmens vardas, pavardė, asmens kodas; juridinio asmens pavadinimas, kodas)</text:p>
          </table:table-cell>
        </table:table-row>
        <table:table-row table:style-name="TableRow4338">
          <table:table-cell table:style-name="TableCell4339">
            <text:p text:style-name="P4340">________________________________:</text:p>
            <text:p text:style-name="P4341">(išieškojimo dalykas)</text:p>
          </table:table-cell>
          <table:table-cell table:style-name="TableCell4342">
            <text:p text:style-name="P4343">___________________________________________________________</text:p>
            <text:p text:style-name="P4344">(išieškojimo aprašymas)</text:p>
          </table:table-cell>
        </table:table-row>
        <table:table-row table:style-name="TableRow4345">
          <table:table-cell table:style-name="TableCell4346">
            <text:p text:style-name="P4347">Skolos suma:</text:p>
          </table:table-cell>
          <table:table-cell table:style-name="TableCell4348">
            <text:p text:style-name="P4349">___________________________________________________________</text:p>
          </table:table-cell>
        </table:table-row>
        <table:table-row table:style-name="TableRow4350">
          <table:table-cell table:style-name="TableCell4351">
            <text:p text:style-name="P4352">Vykdymo išlaidų suma:</text:p>
          </table:table-cell>
          <table:table-cell table:style-name="TableCell4353">
            <text:p text:style-name="P4354">___________________________________________________________</text:p>
          </table:table-cell>
        </table:table-row>
        <table:table-row table:style-name="TableRow4355">
          <table:table-cell table:style-name="TableCell4356">
            <text:p text:style-name="P4357">Iš viso išieškoma:</text:p>
          </table:table-cell>
          <table:table-cell table:style-name="TableCell4358">
            <text:p text:style-name="P4359">___________________________________________________________</text:p>
          </table:table-cell>
        </table:table-row>
      </table:table>
      <text:p text:style-name="P4360"/>
      <text:p text:style-name="P4361">Vadovaudamasis (-asi) Lietuvos Respublikos civilinio proceso kodekso (toliau – CPK)<text:s/>688 straipsniu, areštuoju _______ Eur skolos ir ______ Eur vykdymo išlaidų, iš viso _______ Eur iš skolininkui priklausančių lėšų, esančių</text:p>
      <text:p text:style-name="P4362">įstaigos ___________________________________________________ sąskaitoje.</text:p>
      <text:p text:style-name="P4363">(laisvės atėmimo vietos įstaigos pavadinimas, kodas)</text:p>
      <text:p text:style-name="P4364">Areštuotas lėšas prašau pervesti į antstolio depozitinę sąskaitą Nr. __________________________, esančią</text:p>
      <text:p text:style-name="P4365">________________________________, nurodant skolininko vardą, pavardę ir vykdomosios bylos numerį.</text:p>
      <text:p text:style-name="P4366">(kredito įstaigos pavadinimas)</text:p>
      <text:p text:style-name="P4367">Šis patvarkymas galioja iki visiško jo įvykdymo.</text:p>
      <text:p text:style-name="P4368">Jeigu iš pas Jus esančių skolininko lėšų turi būti išieškoma pagal kelių antstolių patvarkymus, areštuotos lėšos turi būti paskirstomos pagal CPK 754 straipsnyje nustatytą reikalavimų patenkinimo eilę.</text:p>
      <text:p text:style-name="P4369"/>
      <text:p text:style-name="P437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7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37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373"/>
      <text:p text:style-name="P4374">Antstolis ...................................................................................</text:p>
      <text:p text:style-name="P4375">(parašas)<text:s/><text:tab/><text:s/>(vardas, pavardė)</text:p>
      <text:p text:style-name="P4376"/>
      <text:p text:style-name="P4377">A. V.</text:p>
      <text:p text:style-name="P4378"><text:span text:style-name="T4379">__________________________</text:span></text:p>
      <text:p text:style-name="P4380">Priedo pakeitimai:</text:p>
      <text:p text:style-name="P4381"><text:span text:style-name="T4382">Nr.<text:s/></text:span><text:a xlink:href="https://www.e-tar.lt/portal/legalAct.html?documentId=TAR.FF39F83DB4CB" office:target-frame-name="_top" xlink:show="replace"><text:span text:style-name="T4383">1R-265</text:span></text:a><text:span text:style-name="T4384">, 2011-11-14, Žin., 201</text:span><text:span text:style-name="T4385">1, Nr. 137-6495 (2011-11-17), i. k. 1112270ISAK001R-265</text:span></text:p>
      <text:p text:style-name="P4386"><text:span text:style-name="T4387">Nr.<text:s/></text:span><text:a xlink:href="https://www.e-tar.lt/portal/legalAct.html?documentId=9c0915208f6411e4a98a9f2247652cf4" office:target-frame-name="_top" xlink:show="replace"><text:span text:style-name="T4388">1R-383</text:span></text:a><text:span text:style-name="T4389">, 2014-12-29, paskelbta TAR 2014-12-30, i. k. 2014-20882</text:span></text:p>
      <text:p text:style-name="P4390"><text:span text:style-name="T4391">Nr.<text:s/></text:span><text:a xlink:href="https://www.e-tar.lt/portal/legalAct.html?documentId=202f5e903f5a11e58568ed613eb39a73" office:target-frame-name="_top" xlink:show="replace"><text:span text:style-name="T4392">1R-222</text:span></text:a><text:span text:style-name="T4393">, 2015-08-07, paskelbta TAR 2015-08-10, i. k. 2015-12177</text:span></text:p>
      <text:p text:style-name="Normal"/>
      <text:p text:style-name="P4394"/>
      <text:p text:style-name="P4395">Sprendimų vykdymo instrukcijos<text:s/></text:p>
      <text:p text:style-name="P4396"><text:span text:style-name="T4397">12</text:span><text:span text:style-name="T4398"><text:s/>priedas</text:span></text:p>
      <text:p text:style-name="P4399"/>
      <text:p text:style-name="P4400"><text:span text:style-name="T4401">(Turto arešto akto forma)</text:span></text:p>
      <text:p text:style-name="P4402"/>
      <text:p text:style-name="P4403">(Herbas)</text:p>
      <text:p text:style-name="P4404">ANTSTOLIS (vardas, pavardė)</text:p>
      <text:p text:style-name="P4405">___________________________________________________________________________________________</text:p>
      <text:p text:style-name="P4406"/>
      <text:p text:style-name="P4407">TURTO AREŠTO AKTAS</text:p>
      <text:p text:style-name="P4408"/>
      <text:p text:style-name="P4409">_______________________ _______________________</text:p>
      <text:p text:style-name="P4410">(data)<text:s/><text:tab/>(dokumento Nr.)</text:p>
      <text:p text:style-name="Normal"/>
      <table:table table:style-name="Table4411">
        <table:table-columns>
          <table:table-column table:style-name="TableColumn4412"/>
          <table:table-column table:style-name="TableColumn4413"/>
        </table:table-columns>
        <table:table-row table:style-name="TableRow4414">
          <table:table-cell table:style-name="TableCell4415">
            <text:p text:style-name="P4416">Vykdomosios bylos numeris:</text:p>
          </table:table-cell>
          <table:table-cell table:style-name="TableCell4417">
            <text:p text:style-name="P4418">___________________________________________________________</text:p>
          </table:table-cell>
        </table:table-row>
        <table:table-row table:style-name="TableRow4419">
          <table:table-cell table:style-name="TableCell4420">
            <text:p text:style-name="P4421">Vykdomojo dokumento pavadinimas:</text:p>
          </table:table-cell>
          <table:table-cell table:style-name="TableCell4422">
            <text:p text:style-name="P4423">___________________________________________________________</text:p>
          </table:table-cell>
        </table:table-row>
        <table:table-row table:style-name="TableRow4424">
          <table:table-cell table:style-name="TableCell4425">
            <text:p text:style-name="P4426">Vykdomąjį dokumentą išdavusi institucija / pareigūnas:</text:p>
          </table:table-cell>
          <table:table-cell table:style-name="TableCell4427">
            <text:p text:style-name="Normal"/>
            <text:p text:style-name="P4428">___________________________________________________________</text:p>
          </table:table-cell>
        </table:table-row>
        <table:table-row table:style-name="TableRow4429">
          <table:table-cell table:style-name="TableCell4430">
            <text:p text:style-name="P4431">Vykdomojo dokumento<text:s/>išdavimo data:</text:p>
          </table:table-cell>
          <table:table-cell table:style-name="TableCell4432">
            <text:p text:style-name="P4433">___________________________________________________________</text:p>
          </table:table-cell>
        </table:table-row>
        <table:table-row table:style-name="TableRow4434">
          <table:table-cell table:style-name="TableCell4435">
            <text:p text:style-name="P4436">Skolininkas:</text:p>
          </table:table-cell>
          <table:table-cell table:style-name="TableCell4437">
            <text:p text:style-name="P4438">___________________________________________________________</text:p>
            <text:p text:style-name="P4439">(fizinio asmens vardas, pavardė, asmens kodas; juridinio asmens pavadinimas, kodas)</text:p>
          </table:table-cell>
        </table:table-row>
        <table:table-row table:style-name="TableRow4440">
          <table:table-cell table:style-name="TableCell4441">
            <text:p text:style-name="P4442">Išieškotojas:</text:p>
          </table:table-cell>
          <table:table-cell table:style-name="TableCell4443">
            <text:p text:style-name="P4444">___________________________________________________________</text:p>
            <text:p text:style-name="P4445">(fizinio asmens vardas, pavardė, asmens kodas; juridinio asmens pavadinimas, kodas)</text:p>
          </table:table-cell>
        </table:table-row>
      </table:table>
      <text:p text:style-name="P4446"/>
      <text:p text:style-name="P4447">Turto arešto aktas surašytas 20__ m. _____________ mėn. __ d. __ val. __ min.</text:p>
      <table:table table:style-name="Table4448">
        <table:table-columns>
          <table:table-column table:style-name="TableColumn4449"/>
        </table:table-columns>
        <table:table-row table:style-name="TableRow4450">
          <table:table-cell table:style-name="TableCell4451">
            <text:p text:style-name="P4452"/>
          </table:table-cell>
        </table:table-row>
      </table:table>
      <text:p text:style-name="P4453">(surašymo vieta: miestas, gyvenvietė,<text:s/>gatvė, namas, butas arba kt.)</text:p>
      <text:p text:style-name="P4454"/>
      <text:p text:style-name="P4455">Surašant aktą dalyvaujantys asmenys:</text:p>
      <table:table table:style-name="Table4456">
        <table:table-columns>
          <table:table-column table:style-name="TableColumn4457"/>
        </table:table-columns>
        <table:table-row table:style-name="TableRow4458">
          <table:table-cell table:style-name="TableCell4459">
            <text:p text:style-name="P4460"/>
          </table:table-cell>
        </table:table-row>
        <table:table-row table:style-name="TableRow4461">
          <table:table-cell table:style-name="TableCell4462">
            <text:p text:style-name="P4463"/>
          </table:table-cell>
        </table:table-row>
        <table:table-row table:style-name="TableRow4464">
          <table:table-cell table:style-name="TableCell4465">
            <text:p text:style-name="P4466"/>
          </table:table-cell>
        </table:table-row>
      </table:table>
      <text:p text:style-name="P4467">(nurodyti asmenis, dalyvaujančius surašant turto arešto aktą)</text:p>
      <text:p text:style-name="P4468"/>
      <text:p text:style-name="P4469">Turto arešto būdai:</text:p>
      <text:p text:style-name="P4470"/>
      <table:table table:style-name="Table4471">
        <table:table-columns>
          <table:table-column table:style-name="TableColumn4472"/>
          <table:table-column table:style-name="TableColumn4473"/>
        </table:table-columns>
        <table:table-row table:style-name="TableRow4474">
          <table:table-cell table:style-name="TableCell4475">
            <text:p text:style-name="P4476">Valdymo teisės apribojimas</text:p>
          </table:table-cell>
          <table:table-cell table:style-name="TableCell4477">
            <text:p text:style-name="P4478"/>
          </table:table-cell>
        </table:table-row>
        <table:table-row table:style-name="TableRow4479">
          <table:table-cell table:style-name="TableCell4480" table:number-columns-spanned="2">
            <text:p text:style-name="P4481">(teisės turėti turtą savo žinioje ir daryti tam turtui fizinį ir<text:s/>ūkinį poveikį priverstinis laikinas apribojimas)</text:p>
            <text:p text:style-name="P4482"/>
          </table:table-cell>
          <table:covered-table-cell/>
        </table:table-row>
        <table:table-row table:style-name="TableRow4483">
          <table:table-cell table:style-name="TableCell4484">
            <text:p text:style-name="P4485">Naudojimosi teisės apribojimas</text:p>
          </table:table-cell>
          <table:table-cell table:style-name="TableCell4486">
            <text:p text:style-name="P4487"/>
          </table:table-cell>
        </table:table-row>
        <table:table-row table:style-name="TableRow4488">
          <table:table-cell table:style-name="TableCell4489" table:number-columns-spanned="2">
            <text:p text:style-name="P4490">(teisės naudoti turto naudingąsias savybes, gauti iš turto pajamų ir vaisių ar kitos naudos priverstinis laikinas apribojimas)</text:p>
            <text:p text:style-name="P4491"/>
          </table:table-cell>
          <table:covered-table-cell/>
        </table:table-row>
        <table:table-row table:style-name="TableRow4492">
          <table:table-cell table:style-name="TableCell4493">
            <text:p text:style-name="P4494">Disponavimo teisės apribojimas</text:p>
          </table:table-cell>
          <table:table-cell table:style-name="TableCell4495">
            <text:p text:style-name="P4496"/>
          </table:table-cell>
        </table:table-row>
        <table:table-row table:style-name="TableRow4497">
          <table:table-cell table:style-name="TableCell4498" table:number-columns-spanned="2">
            <text:p text:style-name="P4499">(teisės<text:s/>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500"/>
          </table:table-cell>
          <table:covered-table-cell/>
        </table:table-row>
      </table:table>
      <text:p text:style-name="P4501"/>
      <text:p text:style-name="P4502"><text:span text:style-name="T4503">Turto arešto mastas</text:span><text:span text:style-name="T4504"><text:s/>– ________ Eur __<text:s/></text:span><text:span text:style-name="T4505">ct</text:span></text:p>
      <text:p text:style-name="P4506"/>
      <text:p text:style-name="P4507">Kiti su turto areštu susiję apribojimai:<text:s/></text:p>
      <table:table table:style-name="Table4508">
        <table:table-columns>
          <table:table-column table:style-name="TableColumn4509"/>
        </table:table-columns>
        <table:table-row table:style-name="TableRow4510">
          <table:table-cell table:style-name="TableCell4511">
            <text:p text:style-name="P4512"/>
          </table:table-cell>
        </table:table-row>
        <table:table-row table:style-name="TableRow4513">
          <table:table-cell table:style-name="TableCell4514">
            <text:p text:style-name="P4515"/>
          </table:table-cell>
        </table:table-row>
        <table:table-row table:style-name="TableRow4516">
          <table:table-cell table:style-name="TableCell4517">
            <text:p text:style-name="P4518"/>
          </table:table-cell>
        </table:table-row>
      </table:table>
      <text:p text:style-name="P4519"/>
      <text:p text:style-name="P4520">Pažymėti areštuoti daiktai:</text:p>
      <table:table table:style-name="Table4521">
        <table:table-columns>
          <table:table-column table:style-name="TableColumn4522"/>
        </table:table-columns>
        <table:table-row table:style-name="TableRow4523">
          <table:table-cell table:style-name="TableCell4524">
            <text:p text:style-name="P4525"/>
          </table:table-cell>
        </table:table-row>
      </table:table>
      <text:p text:style-name="P4526">(nurodyti pažymėtų daiktų, kurie yra areštuoti, eilės numerius)</text:p>
      <text:p text:style-name="P4527">AREŠTUOTI DAIKTAI</text:p>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header-rows>
          <table:table-row table:style-name="TableRow4536">
            <table:table-cell table:style-name="TableCell4537">
              <text:p text:style-name="P4538">Eil. Nr.<text:s/></text:p>
            </table:table-cell>
            <table:table-cell table:style-name="TableCell4539">
              <text:p text:style-name="P4540">Areštuojamo daikto pavadinimas,<text:s/>skiriamieji požymiai (svoris, matmenys, nusidėvėjimo laipsnis ir kiti)</text:p>
            </table:table-cell>
            <table:table-cell table:style-name="TableCell4541">
              <text:p text:style-name="P4542">Arešto terminas (jei jis nustatomas)</text:p>
            </table:table-cell>
            <table:table-cell table:style-name="TableCell4543" table:number-columns-spanned="3">
              <text:p text:style-name="P4544">Daikto vertė (pinigais)</text:p>
            </table:table-cell>
            <table:covered-table-cell/>
            <table:covered-table-cell/>
          </table:table-row>
        </table:table-header-rows>
        <table:table-row table:style-name="TableRow4545">
          <table:table-cell table:style-name="TableCell4546" table:number-rows-spanned="5">
            <text:p text:style-name="P4547"/>
          </table:table-cell>
          <table:table-cell table:style-name="TableCell4548">
            <text:p text:style-name="P4549"/>
          </table:table-cell>
          <table:table-cell table:style-name="TableCell4550" table:number-rows-spanned="4">
            <text:p text:style-name="P4551"/>
          </table:table-cell>
          <table:table-cell table:style-name="TableCell4552" table:number-columns-spanned="3" table:number-rows-spanned="4">
            <text:p text:style-name="P4553"/>
          </table:table-cell>
          <table:covered-table-cell/>
          <table:covered-table-cell/>
        </table:table-row>
        <table:table-row table:style-name="TableRow4554">
          <table:covered-table-cell>
            <text:p text:style-name="P4555"/>
          </table:covered-table-cell>
          <table:table-cell table:style-name="TableCell4556">
            <text:p text:style-name="P4557"/>
          </table:table-cell>
          <table:covered-table-cell>
            <text:p text:style-name="P4558"/>
          </table:covered-table-cell>
          <table:covered-table-cell>
            <text:p text:style-name="P4559"/>
          </table:covered-table-cell>
          <table:covered-table-cell/>
          <table:covered-table-cell/>
        </table:table-row>
        <table:table-row table:style-name="TableRow4560">
          <table:covered-table-cell>
            <text:p text:style-name="P4561"/>
          </table:covered-table-cell>
          <table:table-cell table:style-name="TableCell4562">
            <text:p text:style-name="P4563"/>
          </table:table-cell>
          <table:covered-table-cell>
            <text:p text:style-name="P4564"/>
          </table:covered-table-cell>
          <table:covered-table-cell>
            <text:p text:style-name="P4565"/>
          </table:covered-table-cell>
          <table:covered-table-cell/>
          <table:covered-table-cell/>
        </table:table-row>
        <table:table-row table:style-name="TableRow4566">
          <table:covered-table-cell>
            <text:p text:style-name="P4567"/>
          </table:covered-table-cell>
          <table:table-cell table:style-name="TableCell4568">
            <text:p text:style-name="P4569"/>
          </table:table-cell>
          <table:covered-table-cell>
            <text:p text:style-name="P4570"/>
          </table:covered-table-cell>
          <table:covered-table-cell>
            <text:p text:style-name="P4571"/>
          </table:covered-table-cell>
          <table:covered-table-cell/>
          <table:covered-table-cell/>
        </table:table-row>
        <table:table-row table:style-name="TableRow4572">
          <table:covered-table-cell>
            <text:p text:style-name="P4573"/>
          </table:covered-table-cell>
          <table:table-cell table:style-name="TableCell4574" table:number-columns-spanned="3">
            <text:p text:style-name="P4575">Unikalus numeris:<text:s/></text:p>
          </table:table-cell>
          <table:covered-table-cell/>
          <table:covered-table-cell/>
          <table:table-cell table:style-name="TableCell4576">
            <text:p text:style-name="P4577"/>
          </table:table-cell>
          <table:table-cell table:style-name="TableCell4578">
            <text:p text:style-name="P4579"/>
          </table:table-cell>
        </table:table-row>
        <table:table-row table:style-name="TableRow4580">
          <table:table-cell table:style-name="TableCell4581" table:number-rows-spanned="5">
            <text:p text:style-name="P4582"/>
          </table:table-cell>
          <table:table-cell table:style-name="TableCell4583">
            <text:p text:style-name="P4584"/>
          </table:table-cell>
          <table:table-cell table:style-name="TableCell4585" table:number-rows-spanned="4">
            <text:p text:style-name="P4586"/>
          </table:table-cell>
          <table:table-cell table:style-name="TableCell4587" table:number-columns-spanned="3" table:number-rows-spanned="4">
            <text:p text:style-name="P4588"/>
          </table:table-cell>
          <table:covered-table-cell/>
          <table:covered-table-cell/>
        </table:table-row>
        <table:table-row table:style-name="TableRow4589">
          <table:covered-table-cell>
            <text:p text:style-name="P4590"/>
          </table:covered-table-cell>
          <table:table-cell table:style-name="TableCell4591">
            <text:p text:style-name="P4592"/>
          </table:table-cell>
          <table:covered-table-cell>
            <text:p text:style-name="P4593"/>
          </table:covered-table-cell>
          <table:covered-table-cell>
            <text:p text:style-name="P4594"/>
          </table:covered-table-cell>
          <table:covered-table-cell/>
          <table:covered-table-cell/>
        </table:table-row>
        <table:table-row table:style-name="TableRow4595">
          <table:covered-table-cell>
            <text:p text:style-name="P4596"/>
          </table:covered-table-cell>
          <table:table-cell table:style-name="TableCell4597">
            <text:p text:style-name="P4598"/>
          </table:table-cell>
          <table:covered-table-cell>
            <text:p text:style-name="P4599"/>
          </table:covered-table-cell>
          <table:covered-table-cell>
            <text:p text:style-name="P4600"/>
          </table:covered-table-cell>
          <table:covered-table-cell/>
          <table:covered-table-cell/>
        </table:table-row>
        <table:table-row table:style-name="TableRow4601">
          <table:covered-table-cell>
            <text:p text:style-name="P4602"/>
          </table:covered-table-cell>
          <table:table-cell table:style-name="TableCell4603">
            <text:p text:style-name="P4604"/>
          </table:table-cell>
          <table:covered-table-cell>
            <text:p text:style-name="P4605"/>
          </table:covered-table-cell>
          <table:covered-table-cell>
            <text:p text:style-name="P4606"/>
          </table:covered-table-cell>
          <table:covered-table-cell/>
          <table:covered-table-cell/>
        </table:table-row>
        <table:table-row table:style-name="TableRow4607">
          <table:covered-table-cell>
            <text:p text:style-name="P4608"/>
          </table:covered-table-cell>
          <table:table-cell table:style-name="TableCell4609" table:number-columns-spanned="3">
            <text:p text:style-name="P4610">Unikalus numeris:<text:s/></text:p>
          </table:table-cell>
          <table:covered-table-cell/>
          <table:covered-table-cell/>
          <table:table-cell table:style-name="TableCell4611">
            <text:p text:style-name="P4612"/>
          </table:table-cell>
          <table:table-cell table:style-name="TableCell4613">
            <text:p text:style-name="P4614"/>
          </table:table-cell>
        </table:table-row>
      </table:table>
      <text:p text:style-name="Normal"/>
      <text:p text:style-name="P4615">Viso areštuoto turto vertė:<text:s/>____________ Eur ___ ct</text:p>
      <text:p text:style-name="P4616">(suma skaičiais)</text:p>
      <table:table table:style-name="Table4617">
        <table:table-columns>
          <table:table-column table:style-name="TableColumn4618"/>
        </table:table-columns>
        <table:table-row table:style-name="TableRow4619">
          <table:table-cell table:style-name="TableCell4620">
            <text:p text:style-name="P4621"/>
          </table:table-cell>
        </table:table-row>
      </table:table>
      <text:p text:style-name="P4622">(suma žodžiais arba nurodyti, kad turto vertei nustatyti bus kviečiamas ekspertas)</text:p>
      <text:p text:style-name="P4623"/>
      <text:p text:style-name="P4624">Areštuoto turto savininkas (bendraturčiai):</text:p>
      <text:p text:style-name="P4625">___________________________________    ___________________________________________________________</text:p>
      <text:p text:style-name="P4626">(fizinio ar juridinio asmens kodas)<text:tab/>(fizinio asmens vardas, pavardė, gyvenamoji vieta;</text:p>
      <text:p text:style-name="P4627">juridinio asmens pavadinimas, buveinės adresas)</text:p>
      <text:p text:style-name="P4628">___________________________________    ___________________________________________________________</text:p>
      <text:p text:style-name="P4629">(fizinio ar juridinio asmens kodas)<text:tab/>(fizinio asmens vardas, pavardė, gyvenamoji vieta;</text:p>
      <text:p text:style-name="P4630">juridinio asmens pavadinimas, buveinės adresas)</text:p>
      <text:p text:style-name="P4631"/>
      <text:p text:style-name="P4632"/>
      <text:p text:style-name="P4633">DAIKTŲ, PAIMTŲ IR PERDUOTŲ KITAM ASMENIUI<text:s/>SAUGOTI AR ADMINISTRUOTI, SĄRAŠAS</text:p>
      <text:p text:style-name="P4634"/>
      <table:table table:style-name="Table4635">
        <table:table-columns>
          <table:table-column table:style-name="TableColumn4636"/>
          <table:table-column table:style-name="TableColumn4637"/>
          <table:table-column table:style-name="TableColumn4638"/>
        </table:table-columns>
        <table:table-header-rows>
          <table:table-row table:style-name="TableRow4639">
            <table:table-cell table:style-name="TableCell4640">
              <text:p text:style-name="P4641">Eil. Nr.<text:s/></text:p>
            </table:table-cell>
            <table:table-cell table:style-name="TableCell4642">
              <text:p text:style-name="P4643">Areštuoto daikto pavadinimas</text:p>
            </table:table-cell>
            <table:table-cell table:style-name="TableCell4644">
              <text:p text:style-name="P4645">Areštuoto daikto vertė (pinigais)</text:p>
            </table:table-cell>
          </table:table-row>
        </table:table-header-rows>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row>
      </table:table>
      <text:p text:style-name="P4660"/>
      <text:p text:style-name="P4661">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662">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663">Žalą, atsiradusią dėl perduoto saugoti (administruoti) turto praradimo, trūkumo ar sužalojimo, atlygina saugotojas įstatymų nustatyta tvarka.</text:p>
      <text:p text:style-name="P4664">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665">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666">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66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68"/>
      <text:p text:style-name="P4669">Antstolis __________________________________________________________    ____________________________</text:p>
      <text:p text:style-name="P4670">(parašas)<text:s/><text:tab/>(vardas, pavardė)</text:p>
      <text:p text:style-name="P4671">Arešto akto nuorašą<text:s/>gavau:</text:p>
      <text:p text:style-name="P4672">Skolininkas ________________________________________________________    ____________________________</text:p>
      <text:p text:style-name="P4673">(parašas)<text:s/><text:tab/>(vardas, pavardė)</text:p>
      <text:p text:style-name="P4674"/>
      <text:p text:style-name="P4675">Išieškotojas ________________________________________________________    ____________________________</text:p>
      <text:p text:style-name="P4676">(parašas)<text:s/><text:tab/>(vardas, pavardė)</text:p>
      <text:p text:style-name="P4677"/>
      <text:p text:style-name="P4678">Kiti asmenys, dalyvaujantys surašant turto arešto aktą:</text:p>
      <text:p text:style-name="P4679">_________________________________________________________________    ____________________________</text:p>
      <text:p text:style-name="P4680">(parašas)<text:s/><text:tab/>(vardas, pavardė)</text:p>
      <text:p text:style-name="P4681">_________________________________________________________________    ____________________________</text:p>
      <text:p text:style-name="P4682">(parašas)<text:s/><text:tab/>(vardas, pavardė)</text:p>
      <text:p text:style-name="P4683"/>
      <text:p text:style-name="P4684">Šiame akte nurodytą turtą priėmiau saugoti ir turto arešto akto nuorašą gavau. Areštuoto turto saugotojas (administratorius):</text:p>
      <text:p text:style-name="P4685">___________________________________    ___________________________________________________________</text:p>
      <text:p text:style-name="P4686">(fizinio ar juridinio asmens kodas)<text:tab/>(fizinio asmens vardas, pavardė, gyvenamoji vieta;</text:p>
      <text:p text:style-name="P4687">juridinio asmens pavadinimas, buveinės adresas)</text:p>
      <text:p text:style-name="P4688"/>
      <text:p text:style-name="P4689">Turto saugotojas ____________________________________________________    ____________________________</text:p>
      <text:p text:style-name="P4690">(parašas)<text:s/><text:tab/>(vardas, pavardė)</text:p>
      <text:p text:style-name="P4691"><text:span text:style-name="T4692">__________________________</text:span></text:p>
      <text:p text:style-name="P4693">Priedo pakeitimai:</text:p>
      <text:p text:style-name="P4694"><text:span text:style-name="T4695">Nr.<text:s/></text:span><text:a xlink:href="https://www.e-tar.lt/portal/legalAct.html?documentId=TAR.18E5055E8306" office:target-frame-name="_top" xlink:show="replace"><text:span text:style-name="T4696">1R-93</text:span></text:a><text:span text:style-name="T4697">, 2009-03</text:span><text:span text:style-name="T4698">-30, Žin., 2009, Nr. 35-1352 (2009-03-31), i. k. 1092270ISAK0001R-93</text:span></text:p>
      <text:p text:style-name="P4699"><text:span text:style-name="T4700">Nr.<text:s/></text:span><text:a xlink:href="https://www.e-tar.lt/portal/legalAct.html?documentId=TAR.FF39F83DB4CB" office:target-frame-name="_top" xlink:show="replace"><text:span text:style-name="T4701">1R-265</text:span></text:a><text:span text:style-name="T4702">, 2011-11-14, Žin., 2011, Nr. 137-6495 (2011-11-17), i. k. 1112270ISAK001R-265</text:span></text:p>
      <text:p text:style-name="P4703"><text:span text:style-name="T4704">Nr.<text:s/></text:span><text:a xlink:href="https://www.e-tar.lt/portal/legalAct.html?documentId=TAR.3F7A0E80B1D9" office:target-frame-name="_top" xlink:show="replace"><text:span text:style-name="T4705">1R-321</text:span></text:a><text:span text:style-name="T4706">, 2012-12-12, Žin., 2012, Nr. 147-7578 (2012-12-15), i. k. 1122270ISAK001R-321</text:span></text:p>
      <text:p text:style-name="P4707"><text:span text:style-name="T4708">Nr.<text:s/></text:span><text:a xlink:href="https://www.e-tar.lt/portal/legalAct.html?documentId=202f5e903f5a11e58568ed613eb39a73" office:target-frame-name="_top" xlink:show="replace"><text:span text:style-name="T4709">1R-222</text:span></text:a><text:span text:style-name="T4710">, 2015-08-07, paskelbta TAR 2015-08-10, i. k. 2015-12177</text:span></text:p>
      <text:p text:style-name="Normal"/>
      <text:p text:style-name="P4711"><text:span text:style-name="T4712">Sprendimų vykdymo instrukcijos</text:span></text:p>
      <text:p text:style-name="P4713"><text:span text:style-name="T4714">12</text:span><text:span text:style-name="T4715">1</text:span><text:span text:style-name="T4716"><text:s/>priedas</text:span></text:p>
      <text:p text:style-name="P4717"/>
      <text:p text:style-name="P4718">(Sutikimo dėl turto dalies nustatymo ar turto pasidalijimo bendru skolininko ir kitų bendraturčių susitarimu, patvirtintu notarine tvarka, forma)</text:p>
      <text:p text:style-name="P4719"/>
      <text:p text:style-name="P4720"><text:span text:style-name="T4721">Sutikimas dėl turto dalies nustatymo ar turto pasidalijimo bendru skolininko ir kitų bendraturčių susitarimu, patvirtintu notarine tvarka</text:span></text:p>
      <text:p text:style-name="P4722"/>
      <text:p text:style-name="P4723">_______________________<text:s/></text:p>
      <text:p text:style-name="P4724">(data)</text:p>
      <text:p text:style-name="P4725"/>
      <table:table table:style-name="Table4726">
        <table:table-columns>
          <table:table-column table:style-name="TableColumn4727"/>
          <table:table-column table:style-name="TableColumn4728"/>
        </table:table-columns>
        <table:table-row table:style-name="TableRow4729">
          <table:table-cell table:style-name="TableCell4730">
            <text:p text:style-name="P4731">Vykdomosios bylos numeris:</text:p>
          </table:table-cell>
          <table:table-cell table:style-name="TableCell4732">
            <text:p text:style-name="P4733">___________________________________________________________</text:p>
          </table:table-cell>
        </table:table-row>
        <table:table-row table:style-name="TableRow4734">
          <table:table-cell table:style-name="TableCell4735">
            <text:p text:style-name="P4736">Vykdomojo dokumento pavadinimas:</text:p>
          </table:table-cell>
          <table:table-cell table:style-name="TableCell4737">
            <text:p text:style-name="P4738">___________________________________________________________</text:p>
          </table:table-cell>
        </table:table-row>
        <table:table-row table:style-name="TableRow4739">
          <table:table-cell table:style-name="TableCell4740">
            <text:p text:style-name="P4741">Vykdomąjį dokumentą išdavusi institucija / pareigūnas:</text:p>
          </table:table-cell>
          <table:table-cell table:style-name="TableCell4742">
            <text:p text:style-name="P4743"/>
            <text:p text:style-name="P4744">___________________________________________________________</text:p>
          </table:table-cell>
        </table:table-row>
        <table:table-row table:style-name="TableRow4745">
          <table:table-cell table:style-name="TableCell4746">
            <text:p text:style-name="P4747">Vykdomojo dokumento išdavimo data:</text:p>
          </table:table-cell>
          <table:table-cell table:style-name="TableCell4748">
            <text:p text:style-name="P4749">___________________________________________________________</text:p>
          </table:table-cell>
        </table:table-row>
        <table:table-row table:style-name="TableRow4750">
          <table:table-cell table:style-name="TableCell4751">
            <text:p text:style-name="P4752">Skolininkas:</text:p>
          </table:table-cell>
          <table:table-cell table:style-name="TableCell4753">
            <text:p text:style-name="P4754">___________________________________________________________</text:p>
            <text:p text:style-name="P4755">(fizinio asmens vardas, pavardė, asmens kodas; juridinio asmens<text:s/>pavadinimas, kodas)</text:p>
          </table:table-cell>
        </table:table-row>
        <table:table-row table:style-name="TableRow4756">
          <table:table-cell table:style-name="TableCell4757">
            <text:p text:style-name="P4758">Išieškotojas:</text:p>
          </table:table-cell>
          <table:table-cell table:style-name="TableCell4759">
            <text:p text:style-name="P4760">___________________________________________________________</text:p>
            <text:p text:style-name="P4761">(fizinio asmens vardas, pavardė, asmens kodas; juridinio asmens pavadinimas, kodas)</text:p>
          </table:table-cell>
        </table:table-row>
        <table:table-row table:style-name="TableRow4762">
          <table:table-cell table:style-name="TableCell4763">
            <text:p text:style-name="P4764">________________________________:</text:p>
            <text:p text:style-name="P4765">(išieškojimo dalykas)</text:p>
          </table:table-cell>
          <table:table-cell table:style-name="TableCell4766">
            <text:p text:style-name="P4767">___________________________________________________________</text:p>
            <text:p text:style-name="P4768">(išieškojimo aprašymas)</text:p>
          </table:table-cell>
        </table:table-row>
      </table:table>
      <text:p text:style-name="P4769"/>
      <text:p text:style-name="P4770"><text:span text:style-name="T4771">Vadovaudamasis (-asi) Lietuvos Respublikos civilinio proceso kodekso 667 straipsnio 1 dalimi, informuoju, kad sutinku<text:s/></text:span><text:span text:style-name="T4772">nustatyti man priklausančią turto dalį / pasidalyti turtą</text:span><text:span text:style-name="T4773"><text:s/>bendru mano ir</text:span><text:span text:style-name="T4774"><text:s/>kitų bendraturčių susitarimu, <text:s text:c="26"/></text:span><text:span text:style-name="T4775"><text:tab/><text:s text:c="33"/>(nereikalingą išbraukti)</text:span></text:p>
      <text:p text:style-name="P4776">patvirtintu notarine tvarka. Bendrą turtą pasidalysime (nustatysime kiekvienam bendraturčiui priklausančią dalį) šiomis dalimis:</text:p>
      <text:p text:style-name="P4777"/>
      <table:table table:style-name="Table4778">
        <table:table-columns>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P4785">Eil. Nr.</text:p>
          </table:table-cell>
          <table:table-cell table:style-name="TableCell4786">
            <text:p text:style-name="P4787">Bendro turto pavadinimas</text:p>
          </table:table-cell>
          <table:table-cell table:style-name="TableCell4788">
            <text:p text:style-name="P4789">Bendraturčio vardas ir pavardė arba juridinio asmens pavadinimas</text:p>
          </table:table-cell>
          <table:table-cell table:style-name="TableCell4790">
            <text:p text:style-name="P4791">Bendraturčiui teksianti turto dalis</text:p>
          </table:table-cell>
        </table:table-row>
        <table:table-row table:style-name="TableRow4792">
          <table:table-cell table:style-name="TableCell4793" table:number-rows-spanned="5">
            <text:p text:style-name="P4794">1.</text:p>
          </table:table-cell>
          <table:table-cell table:style-name="TableCell4795" table:number-rows-spanned="5">
            <text:p text:style-name="P4796"/>
          </table:table-cell>
          <table:table-cell table:style-name="TableCell4797">
            <text:p text:style-name="P4798"/>
          </table:table-cell>
          <table:table-cell table:style-name="TableCell4799">
            <text:p text:style-name="P4800"/>
          </table:table-cell>
        </table:table-row>
        <table:table-row table:style-name="TableRow4801">
          <table:covered-table-cell>
            <text:p text:style-name="P4802"/>
          </table:covered-table-cell>
          <table:covered-table-cell>
            <text:p text:style-name="P4803"/>
          </table:covered-table-cell>
          <table:table-cell table:style-name="TableCell4804">
            <text:p text:style-name="P4805"/>
          </table:table-cell>
          <table:table-cell table:style-name="TableCell4806">
            <text:p text:style-name="P4807"/>
          </table:table-cell>
        </table:table-row>
        <table:table-row table:style-name="TableRow4808">
          <table:covered-table-cell>
            <text:p text:style-name="P4809"/>
          </table:covered-table-cell>
          <table:covered-table-cell>
            <text:p text:style-name="P4810"/>
          </table:covered-table-cell>
          <table:table-cell table:style-name="TableCell4811">
            <text:p text:style-name="P4812"/>
          </table:table-cell>
          <table:table-cell table:style-name="TableCell4813">
            <text:p text:style-name="P4814"/>
          </table:table-cell>
        </table:table-row>
        <table:table-row table:style-name="TableRow4815">
          <table:covered-table-cell>
            <text:p text:style-name="P4816"/>
          </table:covered-table-cell>
          <table:covered-table-cell>
            <text:p text:style-name="P4817"/>
          </table:covered-table-cell>
          <table:table-cell table:style-name="TableCell4818">
            <text:p text:style-name="P4819"/>
          </table:table-cell>
          <table:table-cell table:style-name="TableCell4820">
            <text:p text:style-name="P4821"/>
          </table:table-cell>
        </table:table-row>
        <table:table-row table:style-name="TableRow4822">
          <table:covered-table-cell>
            <text:p text:style-name="P4823"/>
          </table:covered-table-cell>
          <table:covered-table-cell>
            <text:p text:style-name="P4824"/>
          </table:covered-table-cell>
          <table:table-cell table:style-name="TableCell4825">
            <text:p text:style-name="P4826"/>
          </table:table-cell>
          <table:table-cell table:style-name="TableCell4827">
            <text:p text:style-name="P4828"/>
          </table:table-cell>
        </table:table-row>
        <table:table-row table:style-name="TableRow4829">
          <table:table-cell table:style-name="TableCell4830" table:number-rows-spanned="5">
            <text:p text:style-name="P4831">2.</text:p>
          </table:table-cell>
          <table:table-cell table:style-name="TableCell4832" table:number-rows-spanned="5">
            <text:p text:style-name="P4833"/>
          </table:table-cell>
          <table:table-cell table:style-name="TableCell4834">
            <text:p text:style-name="P4835"/>
          </table:table-cell>
          <table:table-cell table:style-name="TableCell4836">
            <text:p text:style-name="P4837"/>
          </table:table-cell>
        </table:table-row>
        <table:table-row table:style-name="TableRow4838">
          <table:covered-table-cell>
            <text:p text:style-name="P4839"/>
          </table:covered-table-cell>
          <table:covered-table-cell>
            <text:p text:style-name="P4840"/>
          </table:covered-table-cell>
          <table:table-cell table:style-name="TableCell4841">
            <text:p text:style-name="P4842"/>
          </table:table-cell>
          <table:table-cell table:style-name="TableCell4843">
            <text:p text:style-name="P4844"/>
          </table:table-cell>
        </table:table-row>
        <table:table-row table:style-name="TableRow4845">
          <table:covered-table-cell>
            <text:p text:style-name="P4846"/>
          </table:covered-table-cell>
          <table:covered-table-cell>
            <text:p text:style-name="P4847"/>
          </table:covered-table-cell>
          <table:table-cell table:style-name="TableCell4848">
            <text:p text:style-name="P4849"/>
          </table:table-cell>
          <table:table-cell table:style-name="TableCell4850">
            <text:p text:style-name="P4851"/>
          </table:table-cell>
        </table:table-row>
        <table:table-row table:style-name="TableRow4852">
          <table:covered-table-cell>
            <text:p text:style-name="P4853"/>
          </table:covered-table-cell>
          <table:covered-table-cell>
            <text:p text:style-name="P4854"/>
          </table:covered-table-cell>
          <table:table-cell table:style-name="TableCell4855">
            <text:p text:style-name="P4856"/>
          </table:table-cell>
          <table:table-cell table:style-name="TableCell4857">
            <text:p text:style-name="P4858"/>
          </table:table-cell>
        </table:table-row>
        <table:table-row table:style-name="TableRow4859">
          <table:covered-table-cell>
            <text:p text:style-name="P4860"/>
          </table:covered-table-cell>
          <table:covered-table-cell>
            <text:p text:style-name="P4861"/>
          </table:covered-table-cell>
          <table:table-cell table:style-name="TableCell4862">
            <text:p text:style-name="P4863"/>
          </table:table-cell>
          <table:table-cell table:style-name="TableCell4864">
            <text:p text:style-name="P4865"/>
          </table:table-cell>
        </table:table-row>
        <table:table-row table:style-name="TableRow4866">
          <table:table-cell table:style-name="TableCell4867" table:number-rows-spanned="5">
            <text:p text:style-name="P4868">3.</text:p>
          </table:table-cell>
          <table:table-cell table:style-name="TableCell4869" table:number-rows-spanned="5">
            <text:p text:style-name="P4870"/>
          </table:table-cell>
          <table:table-cell table:style-name="TableCell4871">
            <text:p text:style-name="P4872"/>
          </table:table-cell>
          <table:table-cell table:style-name="TableCell4873">
            <text:p text:style-name="P4874"/>
          </table:table-cell>
        </table:table-row>
        <table:table-row table:style-name="TableRow4875">
          <table:covered-table-cell>
            <text:p text:style-name="P4876"/>
          </table:covered-table-cell>
          <table:covered-table-cell>
            <text:p text:style-name="P4877"/>
          </table:covered-table-cell>
          <table:table-cell table:style-name="TableCell4878">
            <text:p text:style-name="P4879"/>
          </table:table-cell>
          <table:table-cell table:style-name="TableCell4880">
            <text:p text:style-name="P4881"/>
          </table:table-cell>
        </table:table-row>
        <table:table-row table:style-name="TableRow4882">
          <table:covered-table-cell>
            <text:p text:style-name="P4883"/>
          </table:covered-table-cell>
          <table:covered-table-cell>
            <text:p text:style-name="P4884"/>
          </table:covered-table-cell>
          <table:table-cell table:style-name="TableCell4885">
            <text:p text:style-name="P4886"/>
          </table:table-cell>
          <table:table-cell table:style-name="TableCell4887">
            <text:p text:style-name="P4888"/>
          </table:table-cell>
        </table:table-row>
        <table:table-row table:style-name="TableRow4889">
          <table:covered-table-cell>
            <text:p text:style-name="P4890"/>
          </table:covered-table-cell>
          <table:covered-table-cell>
            <text:p text:style-name="P4891"/>
          </table:covered-table-cell>
          <table:table-cell table:style-name="TableCell4892">
            <text:p text:style-name="P4893"/>
          </table:table-cell>
          <table:table-cell table:style-name="TableCell4894">
            <text:p text:style-name="P4895"/>
          </table:table-cell>
        </table:table-row>
        <table:table-row table:style-name="TableRow4896">
          <table:covered-table-cell>
            <text:p text:style-name="P4897"/>
          </table:covered-table-cell>
          <table:covered-table-cell>
            <text:p text:style-name="P4898"/>
          </table:covered-table-cell>
          <table:table-cell table:style-name="TableCell4899">
            <text:p text:style-name="P4900"/>
          </table:table-cell>
          <table:table-cell table:style-name="TableCell4901">
            <text:p text:style-name="P4902"/>
          </table:table-cell>
        </table:table-row>
        <table:table-row table:style-name="TableRow4903">
          <table:table-cell table:style-name="TableCell4904" table:number-rows-spanned="5">
            <text:p text:style-name="P4905">4.</text:p>
          </table:table-cell>
          <table:table-cell table:style-name="TableCell4906" table:number-rows-spanned="5">
            <text:p text:style-name="P4907"/>
          </table:table-cell>
          <table:table-cell table:style-name="TableCell4908">
            <text:p text:style-name="P4909"/>
          </table:table-cell>
          <table:table-cell table:style-name="TableCell4910">
            <text:p text:style-name="P4911"/>
          </table:table-cell>
        </table:table-row>
        <table:table-row table:style-name="TableRow4912">
          <table:covered-table-cell>
            <text:p text:style-name="P4913"/>
          </table:covered-table-cell>
          <table:covered-table-cell>
            <text:p text:style-name="P4914"/>
          </table:covered-table-cell>
          <table:table-cell table:style-name="TableCell4915">
            <text:p text:style-name="P4916"/>
          </table:table-cell>
          <table:table-cell table:style-name="TableCell4917">
            <text:p text:style-name="P4918"/>
          </table:table-cell>
        </table:table-row>
        <table:table-row table:style-name="TableRow4919">
          <table:covered-table-cell>
            <text:p text:style-name="P4920"/>
          </table:covered-table-cell>
          <table:covered-table-cell>
            <text:p text:style-name="P4921"/>
          </table:covered-table-cell>
          <table:table-cell table:style-name="TableCell4922">
            <text:p text:style-name="P4923"/>
          </table:table-cell>
          <table:table-cell table:style-name="TableCell4924">
            <text:p text:style-name="P4925"/>
          </table:table-cell>
        </table:table-row>
        <table:table-row table:style-name="TableRow4926">
          <table:covered-table-cell>
            <text:p text:style-name="P4927"/>
          </table:covered-table-cell>
          <table:covered-table-cell>
            <text:p text:style-name="P4928"/>
          </table:covered-table-cell>
          <table:table-cell table:style-name="TableCell4929">
            <text:p text:style-name="P4930"/>
          </table:table-cell>
          <table:table-cell table:style-name="TableCell4931">
            <text:p text:style-name="P4932"/>
          </table:table-cell>
        </table:table-row>
        <table:table-row table:style-name="TableRow4933">
          <table:covered-table-cell>
            <text:p text:style-name="P4934"/>
          </table:covered-table-cell>
          <table:covered-table-cell>
            <text:p text:style-name="P4935"/>
          </table:covered-table-cell>
          <table:table-cell table:style-name="TableCell4936">
            <text:p text:style-name="P4937"/>
          </table:table-cell>
          <table:table-cell table:style-name="TableCell4938">
            <text:p text:style-name="P4939"/>
          </table:table-cell>
        </table:table-row>
      </table:table>
      <text:p text:style-name="P4940"><text:span text:style-name="T4941">Bendru skolininko ir kitų bendraturčių susitarimu bus nustatyta ši naudojimosi turtu tvarka:</text:span><text:span text:style-name="T4942"><text:note text:note-class="footnote" text:id="_ftn1"><text:note-citation>2</text:note-citation><text:note-body><text:p text:style-name="P4943"><text:span text:style-name="T4944"><text:s/>Pildoma, jeigu skolininko ir kitų bendraturčių bendru susitarimu<text:s/></text:span><text:span text:style-name="T4945">bus pasidalytas nekilnojamasis daiktas (bus nustatyta skolininkui priklausanti nekilnojamojo daikto dalis) ir bus nustatyta naudojimosi šiuo daiktu tvarka.</text:span></text:p><text:p text:style-name="P4946">Jeigu skolininko ir kitų bendraturčių bendru susitarimu bus nustatyta naudojimosi žemės sklypu tvarka, kartu su šiuo sutikimu turi būti pateiktas Lietuvos Respublikos žemės įstatymo nustatyta tvarka parengtas žemės sklypo planas.</text:p><text:p text:style-name="P4947">Jeigu skolininko ir kitų bendraturčių bendru susitarimu bus nustatyta naudojimosi statiniu (patalpa) tvarka, kartu su šiuo sutikimu turi būti pateiktas Nekilnojamojo daikto kadastro duomenų byloje esantis statinio (patalpos) planas.</text:p><text:p text:style-name="P4948"/></text:note-body></text:note></text:span></text:p>
      <text:p text:style-name="P4949"/>
      <text:p text:style-name="P4956"/>
      <text:p text:style-name="P4957">________________________________________________________________________________________________</text:p>
      <text:p text:style-name="P4958">(nurodomas kiekvienas nekilnojamasis daiktas ir naudojimosi šiuo daiktu tvarka)</text:p>
      <text:p text:style-name="P4959">________________________________________________________________________________________________</text:p>
      <text:p text:style-name="P4960">________________________________________________________________________________________________</text:p>
      <text:p text:style-name="P4961">________________________________________________________________________________________________</text:p>
      <text:p text:style-name="P4962">________________________________________________________________________________________________</text:p>
      <text:p text:style-name="P4963">________________________________________________________________________________________________</text:p>
      <text:p text:style-name="P4964">________________________________________________________________________________________________</text:p>
      <text:p text:style-name="P4965">________________________________________________________________________________________________</text:p>
      <text:p text:style-name="P4966">________________________________________________________________________________________________</text:p>
      <text:p text:style-name="P4967">________________________________________________________________________________________________</text:p>
      <text:p text:style-name="P4968">________________________________________________________________________________________________</text:p>
      <text:p text:style-name="P4969">________________________________________________________________________________________________</text:p>
      <text:p text:style-name="P4970">________________________________________________________________________________________________</text:p>
      <text:p text:style-name="P4971">________________________________________________________________________________________________</text:p>
      <text:p text:style-name="P4972">________________________________________________________________________________________________</text:p>
      <text:p text:style-name="P4973">________________________________________________________________________________________________</text:p>
      <text:p text:style-name="P4974">________________________________________________________________________________________________</text:p>
      <text:p text:style-name="P4975">________________________________________________________________________________________________</text:p>
      <text:p text:style-name="P4976">________________________________________________________________________________________________</text:p>
      <text:p text:style-name="P4977">________________________________________________________________________________________________</text:p>
      <text:p text:style-name="P4978">________________________________________________________________________________________________</text:p>
      <text:p text:style-name="P4979">_______________________________________________________________________________________________.</text:p>
      <text:p text:style-name="P4980">(jeigu naudojimosi turtu tvarka nenustatoma, šią dalį perbraukti)</text:p>
      <text:p text:style-name="P4981"/>
      <text:p text:style-name="P4982"/>
      <text:p text:style-name="P4983">Skolininkas ...................................................................................</text:p>
      <text:p text:style-name="P4984">(parašas) <text:s text:c="7"/>(vardas, pavardė)</text:p>
      <text:p text:style-name="P4985"/>
      <text:p text:style-name="P4986">Papildyta priedu:</text:p>
      <text:p text:style-name="P4987"><text:span text:style-name="T4988">Nr.<text:s/></text:span><text:a xlink:href="https://www.e-tar.lt/portal/legalAct.html?documentId=1a8308f09eaf11e79127a823199cc174" office:target-frame-name="_top" xlink:show="replace"><text:span text:style-name="T4989">1R-239</text:span></text:a><text:span text:style-name="T4990">, 2017-09-21, paskelbta TAR 2017-09-21, i. k. 2017-14923</text:span></text:p>
      <text:p text:style-name="Normal"/>
      <text:p text:style-name="P4991"/>
      <text:p text:style-name="P4992">Sprendimų vykdymo instrukcijos<text:s/></text:p>
      <text:p text:style-name="P4993"><text:span text:style-name="T4994">13</text:span><text:span text:style-name="T4995"><text:s/>priedas</text:span></text:p>
      <text:p text:style-name="P4996"/>
      <text:p text:style-name="P4997"><text:span text:style-name="T4998">(Turto aprašo forma)</text:span></text:p>
      <text:p text:style-name="P4999"/>
      <text:p text:style-name="P5000">(Herbas)</text:p>
      <text:p text:style-name="P5001">ANTSTOLIS (vardas, pavardė)</text:p>
      <text:p text:style-name="P5002">___________________________________________________________________________________________</text:p>
      <text:p text:style-name="P5003"/>
      <text:p text:style-name="P5004">TURTO aprašas</text:p>
      <text:p text:style-name="P5005"/>
      <text:p text:style-name="P5006">_______________________ _______________________</text:p>
      <text:p text:style-name="P5007">(data ir laikas)<text:s/><text:tab/>(dokumento Nr.)</text:p>
      <text:p text:style-name="Normal"/>
      <table:table table:style-name="Table5008">
        <table:table-columns>
          <table:table-column table:style-name="TableColumn5009"/>
          <table:table-column table:style-name="TableColumn5010"/>
        </table:table-columns>
        <table:table-row table:style-name="TableRow5011">
          <table:table-cell table:style-name="TableCell5012">
            <text:p text:style-name="P5013">Vykdomosios bylos numeris:</text:p>
          </table:table-cell>
          <table:table-cell table:style-name="TableCell5014">
            <text:p text:style-name="P5015">___________________________________________________________</text:p>
          </table:table-cell>
        </table:table-row>
        <table:table-row table:style-name="TableRow5016">
          <table:table-cell table:style-name="TableCell5017">
            <text:p text:style-name="P5018">Vykdomojo dokumento pavadinimas:</text:p>
          </table:table-cell>
          <table:table-cell table:style-name="TableCell5019">
            <text:p text:style-name="P5020">___________________________________________________________</text:p>
          </table:table-cell>
        </table:table-row>
        <table:table-row table:style-name="TableRow5021">
          <table:table-cell table:style-name="TableCell5022">
            <text:p text:style-name="P5023">Vykdomąjį dokumentą išdavusi institucija / pareigūnas:</text:p>
          </table:table-cell>
          <table:table-cell table:style-name="TableCell5024">
            <text:p text:style-name="Normal"/>
            <text:p text:style-name="P5025">___________________________________________________________</text:p>
          </table:table-cell>
        </table:table-row>
        <table:table-row table:style-name="TableRow5026">
          <table:table-cell table:style-name="TableCell5027">
            <text:p text:style-name="P5028">Vykdomojo dokumento<text:s/>išdavimo data:</text:p>
          </table:table-cell>
          <table:table-cell table:style-name="TableCell5029">
            <text:p text:style-name="P5030">___________________________________________________________</text:p>
          </table:table-cell>
        </table:table-row>
        <table:table-row table:style-name="TableRow5031">
          <table:table-cell table:style-name="TableCell5032">
            <text:p text:style-name="P5033">Skolininkas:</text:p>
          </table:table-cell>
          <table:table-cell table:style-name="TableCell5034">
            <text:p text:style-name="P5035">___________________________________________________________</text:p>
            <text:p text:style-name="P5036">(fizinio asmens vardas, pavardė, asmens kodas; juridinio asmens pavadinimas, kodas)</text:p>
          </table:table-cell>
        </table:table-row>
        <table:table-row table:style-name="TableRow5037">
          <table:table-cell table:style-name="TableCell5038">
            <text:p text:style-name="P5039">Išieškotojas:</text:p>
          </table:table-cell>
          <table:table-cell table:style-name="TableCell5040">
            <text:p text:style-name="P5041">___________________________________________________________</text:p>
            <text:p text:style-name="P5042">(fizinio asmens vardas, pavardė, asmens kodas; juridinio asmens pavadinimas, kodas)</text:p>
          </table:table-cell>
        </table:table-row>
      </table:table>
      <text:p text:style-name="P5043"/>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header-rows>
          <table:table-row table:style-name="TableRow5051">
            <table:table-cell table:style-name="TableCell5052">
              <text:p text:style-name="P5053">Eil. Nr.<text:s/></text:p>
            </table:table-cell>
            <table:table-cell table:style-name="TableCell5054">
              <text:p text:style-name="P5055">Aprašomo daikto pavadinimas, skiriamieji požymiai (svoris, matmenys, nusidėvėjimo laipsnis ir kiti)</text:p>
            </table:table-cell>
            <table:table-cell table:style-name="TableCell5056">
              <text:p text:style-name="P5057">Arešto<text:s/>terminas (jei jis nustatomas)</text:p>
            </table:table-cell>
            <table:table-cell table:style-name="TableCell5058" table:number-columns-spanned="3">
              <text:p text:style-name="P5059">Daikto vertė (pinigais)</text:p>
            </table:table-cell>
            <table:covered-table-cell/>
            <table:covered-table-cell/>
          </table:table-row>
        </table:table-header-rows>
        <table:table-row table:style-name="TableRow5060">
          <table:table-cell table:style-name="TableCell5061" table:number-rows-spanned="5">
            <text:p text:style-name="P5062"/>
          </table:table-cell>
          <table:table-cell table:style-name="TableCell5063">
            <text:p text:style-name="P5064"/>
          </table:table-cell>
          <table:table-cell table:style-name="TableCell5065" table:number-rows-spanned="4">
            <text:p text:style-name="P5066"/>
          </table:table-cell>
          <table:table-cell table:style-name="TableCell5067" table:number-columns-spanned="3" table:number-rows-spanned="4">
            <text:p text:style-name="P5068"/>
          </table:table-cell>
          <table:covered-table-cell/>
          <table:covered-table-cell/>
        </table:table-row>
        <table:table-row table:style-name="TableRow5069">
          <table:covered-table-cell>
            <text:p text:style-name="P5070"/>
          </table:covered-table-cell>
          <table:table-cell table:style-name="TableCell5071">
            <text:p text:style-name="P5072"/>
          </table:table-cell>
          <table:covered-table-cell>
            <text:p text:style-name="P5073"/>
          </table:covered-table-cell>
          <table:covered-table-cell>
            <text:p text:style-name="P5074"/>
          </table:covered-table-cell>
          <table:covered-table-cell/>
          <table:covered-table-cell/>
        </table:table-row>
        <table:table-row table:style-name="TableRow5075">
          <table:covered-table-cell>
            <text:p text:style-name="P5076"/>
          </table:covered-table-cell>
          <table:table-cell table:style-name="TableCell5077">
            <text:p text:style-name="P5078"/>
          </table:table-cell>
          <table:covered-table-cell>
            <text:p text:style-name="P5079"/>
          </table:covered-table-cell>
          <table:covered-table-cell>
            <text:p text:style-name="P5080"/>
          </table:covered-table-cell>
          <table:covered-table-cell/>
          <table:covered-table-cell/>
        </table:table-row>
        <table:table-row table:style-name="TableRow5081">
          <table:covered-table-cell>
            <text:p text:style-name="P5082"/>
          </table:covered-table-cell>
          <table:table-cell table:style-name="TableCell5083">
            <text:p text:style-name="P5084"/>
          </table:table-cell>
          <table:covered-table-cell>
            <text:p text:style-name="P5085"/>
          </table:covered-table-cell>
          <table:covered-table-cell>
            <text:p text:style-name="P5086"/>
          </table:covered-table-cell>
          <table:covered-table-cell/>
          <table:covered-table-cell/>
        </table:table-row>
        <table:table-row table:style-name="TableRow5087">
          <table:covered-table-cell>
            <text:p text:style-name="P5088"/>
          </table:covered-table-cell>
          <table:table-cell table:style-name="TableCell5089" table:number-columns-spanned="3">
            <text:p text:style-name="P5090">Unikalus numeris:<text:s/></text:p>
          </table:table-cell>
          <table:covered-table-cell/>
          <table:covered-table-cell/>
          <table:table-cell table:style-name="TableCell5091">
            <text:p text:style-name="P5092"/>
          </table:table-cell>
          <table:table-cell table:style-name="TableCell5093">
            <text:p text:style-name="P5094"/>
          </table:table-cell>
        </table:table-row>
        <table:table-row table:style-name="TableRow5095">
          <table:table-cell table:style-name="TableCell5096" table:number-rows-spanned="5">
            <text:p text:style-name="P5097"/>
          </table:table-cell>
          <table:table-cell table:style-name="TableCell5098">
            <text:p text:style-name="P5099"/>
          </table:table-cell>
          <table:table-cell table:style-name="TableCell5100" table:number-rows-spanned="4">
            <text:p text:style-name="P5101"/>
          </table:table-cell>
          <table:table-cell table:style-name="TableCell5102" table:number-columns-spanned="3" table:number-rows-spanned="4">
            <text:p text:style-name="P5103"/>
          </table:table-cell>
          <table:covered-table-cell/>
          <table:covered-table-cell/>
        </table:table-row>
        <table:table-row table:style-name="TableRow5104">
          <table:covered-table-cell>
            <text:p text:style-name="P5105"/>
          </table:covered-table-cell>
          <table:table-cell table:style-name="TableCell5106">
            <text:p text:style-name="P5107"/>
          </table:table-cell>
          <table:covered-table-cell>
            <text:p text:style-name="P5108"/>
          </table:covered-table-cell>
          <table:covered-table-cell>
            <text:p text:style-name="P5109"/>
          </table:covered-table-cell>
          <table:covered-table-cell/>
          <table:covered-table-cell/>
        </table:table-row>
        <table:table-row table:style-name="TableRow5110">
          <table:covered-table-cell>
            <text:p text:style-name="P5111"/>
          </table:covered-table-cell>
          <table:table-cell table:style-name="TableCell5112">
            <text:p text:style-name="P5113"/>
          </table:table-cell>
          <table:covered-table-cell>
            <text:p text:style-name="P5114"/>
          </table:covered-table-cell>
          <table:covered-table-cell>
            <text:p text:style-name="P5115"/>
          </table:covered-table-cell>
          <table:covered-table-cell/>
          <table:covered-table-cell/>
        </table:table-row>
        <table:table-row table:style-name="TableRow5116">
          <table:covered-table-cell>
            <text:p text:style-name="P5117"/>
          </table:covered-table-cell>
          <table:table-cell table:style-name="TableCell5118">
            <text:p text:style-name="P5119"/>
          </table:table-cell>
          <table:covered-table-cell>
            <text:p text:style-name="P5120"/>
          </table:covered-table-cell>
          <table:covered-table-cell>
            <text:p text:style-name="P5121"/>
          </table:covered-table-cell>
          <table:covered-table-cell/>
          <table:covered-table-cell/>
        </table:table-row>
        <table:table-row table:style-name="TableRow5122">
          <table:covered-table-cell>
            <text:p text:style-name="P5123"/>
          </table:covered-table-cell>
          <table:table-cell table:style-name="TableCell5124" table:number-columns-spanned="3">
            <text:p text:style-name="P5125">Unikalus numeris:<text:s/></text:p>
          </table:table-cell>
          <table:covered-table-cell/>
          <table:covered-table-cell/>
          <table:table-cell table:style-name="TableCell5126">
            <text:p text:style-name="P5127"/>
          </table:table-cell>
          <table:table-cell table:style-name="TableCell5128">
            <text:p text:style-name="P5129"/>
          </table:table-cell>
        </table:table-row>
      </table:table>
      <text:p text:style-name="Normal"/>
      <text:p text:style-name="P5130">Viso aprašyto turto vertė: _____________ Eur ___ ct</text:p>
      <text:p text:style-name="P5131">(suma skaičiais)</text:p>
      <table:table table:style-name="Table5132">
        <table:table-columns>
          <table:table-column table:style-name="TableColumn5133"/>
        </table:table-columns>
        <table:table-row table:style-name="TableRow5134">
          <table:table-cell table:style-name="TableCell5135">
            <text:p text:style-name="P5136"/>
          </table:table-cell>
        </table:table-row>
      </table:table>
      <text:p text:style-name="P5137">(suma žodžiais arba nurodyti, kad turto<text:s/>vertei nustatyti bus kviečiamas ekspertas)</text:p>
      <text:p text:style-name="P5138"/>
      <text:p text:style-name="P5139">Areštuoto turto savininkas (bendraturčiai):</text:p>
      <text:p text:style-name="P5140">___________________________________    ___________________________________________________________</text:p>
      <text:p text:style-name="P5141">(fizinio ar juridinio asmens kodas)<text:tab/>(fizinio asmens vardas, pavardė,<text:s/>gyvenamoji vieta;</text:p>
      <text:p text:style-name="P5142">juridinio asmens pavadinimas, buveinės adresas)</text:p>
      <text:p text:style-name="P5143">___________________________________    ___________________________________________________________</text:p>
      <text:p text:style-name="P5144">(fizinio ar juridinio asmens kodas)<text:tab/>(fizinio asmens vardas, pavardė, gyvenamoji vieta;</text:p>
      <text:p text:style-name="P5145">juridinio asmens pavadinimas, buveinės adresas)</text:p>
      <text:p text:style-name="P5146">Skolininkui, turto saugotojui (administratoriui) išaiškinta, kad perduoto saugoti (administruoti) turto išeikvojimas, perleidimas ar paslėpimas, taip pat nusikalstamas šio turto sunaikinimas ar sužalojimas, jeigu<text:s/>tai padaro saugotojas (administratorius), baudžiamas įstatymų nustatyta tvarka.</text:p>
      <text:p text:style-name="P5147">Žalą, atsiradusią dėl perduoto saugoti (administruoti) turto praradimo, trūkumo ar sužalojimo, atlygina saugotojas įstatymų nustatyta tvarka.</text:p>
      <text:p text:style-name="P5148">Skolininkas ir išieškotojas,<text:s/>dalyvavę aprašant turtą, prieštaravimus dėl turto įkainojimo gali pareikšti 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149">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text:s/>pateikiamas pavaduojamo ar atstovaujamo antstolio kontorai. Skundas gali būti paduodamas ne vėliau kaip per 20 dienų nuo tos dienos, kurią skundą paduodantis asmuo sužinojo arba turėjo sužinoti apie skundžiamo veiksmo atlikimą arba atsisakymą jį atlikti,<text:s/>bet ne vėliau kaip per 90 dienų nuo skundžiamo veiksmo atlikimo.<text:s/></text:p>
      <text:p text:style-name="P515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151">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5152"/>
      <text:p text:style-name="P5153">Antstolis __________________________________________________________    ____________________________</text:p>
      <text:p text:style-name="P5154">(parašas)<text:s/><text:tab/>(vardas, pavardė)</text:p>
      <text:p text:style-name="P5155">Turto aprašo nuorašą gavau:</text:p>
      <text:p text:style-name="P5156">Skolininkas ________________________________________________________    ____________________________</text:p>
      <text:p text:style-name="P5157">(parašas)<text:s/><text:tab/>(vardas, pavardė)</text:p>
      <text:p text:style-name="P5158"/>
      <text:p text:style-name="P5159">Išieškotojas ________________________________________________________    ____________________________</text:p>
      <text:p text:style-name="P5160">(parašas)<text:s/><text:tab/>(vardas, pavardė)</text:p>
      <text:p text:style-name="P5161"/>
      <text:p text:style-name="P5162">Kiti asmenys, dalyvaujantys surašant turto aprašą:</text:p>
      <text:p text:style-name="P5163">_________________________________________________________________    ____________________________</text:p>
      <text:p text:style-name="P5164">(parašas)<text:s/><text:tab/>(vardas, pavardė)</text:p>
      <text:p text:style-name="P5165">_________________________________________________________________    ____________________________</text:p>
      <text:p text:style-name="P5166">(parašas)<text:s/><text:tab/>(vardas, pavardė)</text:p>
      <text:p text:style-name="P5167"/>
      <text:p text:style-name="P5168">Šiame turto apraše nurodytą turtą priėmiau saugoti ir turto aprašo nuorašą gavau. Aprašyto turto saugotojas (administratorius):</text:p>
      <text:p text:style-name="P5169">___________________________________    ___________________________________________________________</text:p>
      <text:p text:style-name="P5170">(fizinio ar juridinio asmens kodas)<text:tab/>(fizinio asmens vardas, pavardė, gyvenamoji vieta;</text:p>
      <text:p text:style-name="P5171">juridinio asmens pavadinimas, buveinės adresas)</text:p>
      <text:p text:style-name="P5172"/>
      <text:p text:style-name="P5173">Turto saugotojas<text:s/>____________________________________________________    ____________________________</text:p>
      <text:p text:style-name="P5174">(parašas)<text:s/><text:tab/>(vardas, pavardė)</text:p>
      <text:p text:style-name="P5175"><text:span text:style-name="T5176">__________________________</text:span></text:p>
      <text:p text:style-name="P5177">Priedo pakeitimai:</text:p>
      <text:p text:style-name="P5178"><text:span text:style-name="T5179">Nr.<text:s/></text:span><text:a xlink:href="https://www.e-tar.lt/portal/legalAct.html?documentId=TAR.EF901735770E" office:target-frame-name="_top" xlink:show="replace"><text:span text:style-name="T5180">1R-269</text:span></text:a><text:span text:style-name="T5181">, 20</text:span><text:span text:style-name="T5182">08-07-09, Žin., 2008, Nr. 79-3147 (2008-07-12), i. k. 1082270ISAK001R-269</text:span></text:p>
      <text:p text:style-name="P5183"><text:span text:style-name="T5184">Nr.<text:s/></text:span><text:a xlink:href="https://www.e-tar.lt/portal/legalAct.html?documentId=TAR.18E5055E8306" office:target-frame-name="_top" xlink:show="replace"><text:span text:style-name="T5185">1R-93</text:span></text:a><text:span text:style-name="T5186">, 2009-03-30, Žin., 2009, Nr. 35-1352 (2009-03-31), i. k. 1092270ISAK0001R-93</text:span></text:p>
      <text:p text:style-name="P5187"><text:span text:style-name="T5188">Nr.<text:s/></text:span><text:a xlink:href="https://www.e-tar.lt/portal/legalAct.html?documentId=TAR.FF39F83DB4CB" office:target-frame-name="_top" xlink:show="replace"><text:span text:style-name="T5189">1R-265</text:span></text:a><text:span text:style-name="T5190">, 2011-11-14, Žin., 2011, Nr. 137-6495 (2011-11-17), i. k. 1112270ISAK001R-265</text:span></text:p>
      <text:p text:style-name="P5191"><text:span text:style-name="T5192">Nr.<text:s/></text:span><text:a xlink:href="https://www.e-tar.lt/portal/legalAct.html?documentId=TAR.3F7A0E80B1D9" office:target-frame-name="_top" xlink:show="replace"><text:span text:style-name="T5193">1R-321</text:span></text:a><text:span text:style-name="T5194">, 2012</text:span><text:span text:style-name="T5195">-12-12, Žin., 2012, Nr. 147-7578 (2012-12-15), i. k. 1122270ISAK001R-321</text:span></text:p>
      <text:p text:style-name="P5196"><text:span text:style-name="T5197">Nr.<text:s/></text:span><text:a xlink:href="https://www.e-tar.lt/portal/legalAct.html?documentId=9c0915208f6411e4a98a9f2247652cf4" office:target-frame-name="_top" xlink:show="replace"><text:span text:style-name="T5198">1R-383</text:span></text:a><text:span text:style-name="T5199">, 2014-12-29, paskelbta TAR 2014-12-30, i. k. 2014-20882</text:span></text:p>
      <text:p text:style-name="P5200"><text:span text:style-name="T5201">Nr.<text:s/></text:span><text:a xlink:href="https://www.e-tar.lt/portal/legalAct.html?documentId=202f5e903f5a11e58568ed613eb39a73" office:target-frame-name="_top" xlink:show="replace"><text:span text:style-name="T5202">1R-222</text:span></text:a><text:span text:style-name="T5203">, 2015-08-07, paskelbta TAR 2015-08-10, i. k. 2015-12177</text:span></text:p>
      <text:p text:style-name="Normal"/>
      <text:p text:style-name="P5204"/>
      <text:p text:style-name="P5205">Sprendimų vykdymo instrukcijos</text:p>
      <text:p text:style-name="P5206"><text:span text:style-name="T5207">14</text:span><text:span text:style-name="T5208"><text:s/>priedas</text:span></text:p>
      <text:p text:style-name="P5209"/>
      <text:p text:style-name="P5210"><text:span text:style-name="T5211">(</text:span><text:span text:style-name="T5212">Turto pardavimo skolininko pasiūlytam pirkėjui</text:span><text:span text:style-name="T5213"><text:s/>akto forma</text:span><text:span text:style-name="T5214">)</text:span></text:p>
      <text:p text:style-name="P5215"/>
      <text:p text:style-name="P5216">(Herbas)</text:p>
      <text:p text:style-name="P5217">ANTSTOLIS (vardas, pavardė)</text:p>
      <text:p text:style-name="P5218">_____________________________________________________________________________________________</text:p>
      <text:p text:style-name="P5219"/>
      <text:p text:style-name="P5220"/>
      <text:p text:style-name="P5221"/>
      <text:p text:style-name="P5222"><text:span text:style-name="T5223">TURTO<text:s/></text:span><text:span text:style-name="T5224">PARDAVIMO SKOLININKO PASIŪLYTAM PIRKĖJUI</text:span></text:p>
      <text:p text:style-name="P5225"><text:span text:style-name="T5226">AKTAS</text:span></text:p>
      <text:p text:style-name="P5227"/>
      <text:p text:style-name="P5228">_______________________ _______________________</text:p>
      <text:p text:style-name="P5229">(data)<text:s/><text:tab/>(dokumento Nr.)</text:p>
      <text:p text:style-name="Normal"/>
      <text:p text:style-name="P5230">Aš, antstolis _______________________________________, 20___ m. _______________________d. pardaviau<text:s/></text:p>
      <text:p text:style-name="P5231">(vardas, pavardė)</text:p>
      <text:p text:style-name="P5232">skolininko pasiūlytam nurodytą turtą:</text:p>
      <text:p text:style-name="P5233"/>
      <table:table table:style-name="Table5234">
        <table:table-columns>
          <table:table-column table:style-name="TableColumn5235"/>
          <table:table-column table:style-name="TableColumn5236"/>
          <table:table-column table:style-name="TableColumn5237"/>
          <table:table-column table:style-name="TableColumn5238"/>
        </table:table-columns>
        <table:table-header-rows>
          <table:table-row table:style-name="TableRow5239">
            <table:table-cell table:style-name="TableCell5240">
              <text:p text:style-name="P5241">Unikalus numeris / valstybinis numeris, VIN kodas, variklio numeris<text:s/></text:p>
            </table:table-cell>
            <table:table-cell table:style-name="TableCell5242">
              <text:p text:style-name="P5243">Turto pavadinimas ir apibūdinimas</text:p>
            </table:table-cell>
            <table:table-cell table:style-name="TableCell5244">
              <text:p text:style-name="P5245">Buvęs turto savininkas (skolininkas)</text:p>
            </table:table-cell>
            <table:table-cell table:style-name="TableCell5246">
              <text:p text:style-name="P5247">Naujas turto savininkas (pirkėjas) ir jo įgyjamo turto dalis</text:p>
            </table:table-cell>
          </table:table-row>
        </table:table-header-rows>
        <table:table-row table:style-name="TableRow5248">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
      <text:p text:style-name="P5257"/>
      <text:p text:style-name="P5258">Pardavimo suma: __________ Eur (_____________________________________________________ ).</text:p>
      <text:p text:style-name="P5259">(suma žodžiais)</text:p>
      <text:p text:style-name="P5260"/>
      <text:p text:style-name="P5261">Visa suma<text:s/>už nupirktą turtą įmokėta 20___ m. _______________________ d.</text:p>
      <text:p text:style-name="P5262"/>
      <text:p text:style-name="P5263">Šį aktą pirkėjas pasirašė 20 ___ m. _______________________ d.</text:p>
      <text:p text:style-name="P5264"/>
      <text:p text:style-name="P5265">Šis aktas yra surašytas ___ egzemplioriais, kurių kiekvienas turi vienodą juridinę galią ir yra nuosavybės teisę patvirtinantis dokumentas. Vienas akto egzempliorius paliekamas vykdomojoje byloje, kiti atiduodami pirkėjui.</text:p>
      <text:p text:style-name="P5266"/>
      <text:p text:style-name="P5267">Antstolis<text:s/><text:tab/>________________________<text:tab/>___________________________________</text:p>
      <text:p text:style-name="P5268"><text:tab/>(parašas)<text:tab/>(vardas, pavardė)</text:p>
      <text:p text:style-name="P5269"/>
      <text:p text:style-name="P5270">Pirkėjas<text:s/><text:tab/>________________________<text:tab/>___________________________________</text:p>
      <text:p text:style-name="P5271"><text:tab/>(parašas)<text:tab/>(vardas, pavardė)</text:p>
      <text:p text:style-name="P5272"><text:span text:style-name="T5273">__________________________</text:span></text:p>
      <text:p text:style-name="P5274">Priedo pakeitimai:</text:p>
      <text:p text:style-name="P5275"><text:span text:style-name="T5276">Nr.<text:s/></text:span><text:a xlink:href="https://www.e-tar.lt/portal/legalAct.html?documentId=TAR.EF901735770E" office:target-frame-name="_top" xlink:show="replace"><text:span text:style-name="T5277">1R-269</text:span></text:a><text:span text:style-name="T5278">, 2008-07-09, Žin., 2008, Nr. 79-3147 (2008-07-12),<text:s/></text:span><text:span text:style-name="T5279">i. k. 1082270ISAK001R-269</text:span></text:p>
      <text:p text:style-name="P5280"><text:span text:style-name="T5281">Nr.<text:s/></text:span><text:a xlink:href="https://www.e-tar.lt/portal/legalAct.html?documentId=TAR.18E5055E8306" office:target-frame-name="_top" xlink:show="replace"><text:span text:style-name="T5282">1R-93</text:span></text:a><text:span text:style-name="T5283">, 2009-03-30, Žin., 2009, Nr. 35-1352 (2009-03-31), i. k. 1092270ISAK0001R-93</text:span></text:p>
      <text:p text:style-name="P5284"><text:span text:style-name="T5285">Nr.<text:s/></text:span><text:a xlink:href="https://www.e-tar.lt/portal/legalAct.html?documentId=TAR.A2F120C3248E" office:target-frame-name="_top" xlink:show="replace"><text:span text:style-name="T5286">1R-8</text:span></text:a><text:span text:style-name="T5287">, 2011-01-11, Žin., 2011, Nr. 7-277 (2011-01-18), i. k. 1112270ISAK00001R-8</text:span></text:p>
      <text:p text:style-name="P5288"><text:span text:style-name="T5289">Nr.<text:s/></text:span><text:a xlink:href="https://www.e-tar.lt/portal/legalAct.html?documentId=TAR.FF39F83DB4CB" office:target-frame-name="_top" xlink:show="replace"><text:span text:style-name="T5290">1R-265</text:span></text:a><text:span text:style-name="T5291">, 2011-11-14, Žin., 2011, Nr. 137-6495 (2011-11-17), i. k.<text:s/></text:span><text:span text:style-name="T5292">1112270ISAK001R-265</text:span></text:p>
      <text:p text:style-name="P5293"><text:span text:style-name="T5294">Nr.<text:s/></text:span><text:a xlink:href="https://www.e-tar.lt/portal/legalAct.html?documentId=9c0915208f6411e4a98a9f2247652cf4" office:target-frame-name="_top" xlink:show="replace"><text:span text:style-name="T5295">1R-383</text:span></text:a><text:span text:style-name="T5296">, 2014-12-29, paskelbta TAR 2014-12-30, i. k. 2014-20882</text:span></text:p>
      <text:p text:style-name="P5297"><text:span text:style-name="T5298">Nr.<text:s/></text:span><text:a xlink:href="https://www.e-tar.lt/portal/legalAct.html?documentId=202f5e903f5a11e58568ed613eb39a73" office:target-frame-name="_top" xlink:show="replace"><text:span text:style-name="T5299">1R-222</text:span></text:a><text:span text:style-name="T5300">, 2015-08-07, paskelbta TAR 2015-08-10, i. k. 2015-12177</text:span></text:p>
      <text:p text:style-name="Normal"/>
      <text:p text:style-name="P5301"/>
      <text:p text:style-name="P5302">Sprendimų vykdymo instrukcijos</text:p>
      <text:p text:style-name="P5303"><text:span text:style-name="T5304">15</text:span><text:span text:style-name="T5305"><text:s/>priedas</text:span></text:p>
      <text:p text:style-name="P5306"/>
      <text:p text:style-name="P5307"><text:span text:style-name="T5308">(</text:span><text:span text:style-name="T5309">Turto pardavimo iš varžytynių akto forma</text:span><text:span text:style-name="T5310">)</text:span></text:p>
      <text:p text:style-name="P5311"/>
      <text:p text:style-name="P5312">(Herbas)</text:p>
      <text:p text:style-name="P5313">ANTSTOLIS (vardas, pavardė)</text:p>
      <text:p text:style-name="P5314">__________________________________________________________________________________________</text:p>
      <text:p text:style-name="P5315"/>
      <text:p text:style-name="P5316"/>
      <text:p text:style-name="P5317"/>
      <text:p text:style-name="P5318"><text:span text:style-name="T5319">TURTO<text:s/></text:span><text:span text:style-name="T5320">PARDAVIMO iš varžytynių</text:span></text:p>
      <text:p text:style-name="P5321"><text:span text:style-name="T5322">AKTAS</text:span></text:p>
      <text:p text:style-name="P5323"/>
      <text:p text:style-name="P5324">_______________________ _______________________</text:p>
      <text:p text:style-name="P5325">(data)<text:s/><text:tab/>(dokumento Nr.)</text:p>
      <text:p text:style-name="Normal"/>
      <text:p text:style-name="P5326">Aš, antstolis _______________________________________, 20___ m. ______________________d. įvykusiose<text:s/></text:p>
      <text:p text:style-name="P5327">(vardas, pavardė)</text:p>
      <text:p text:style-name="P5328">varžytynėse Nr. ___________ pardaviau nurodytą turtą:</text:p>
      <text:p text:style-name="P5329"/>
      <table:table table:style-name="Table5330">
        <table:table-columns>
          <table:table-column table:style-name="TableColumn5331"/>
          <table:table-column table:style-name="TableColumn5332"/>
          <table:table-column table:style-name="TableColumn5333"/>
          <table:table-column table:style-name="TableColumn5334"/>
        </table:table-columns>
        <table:table-header-rows>
          <table:table-row table:style-name="TableRow5335">
            <table:table-cell table:style-name="TableCell5336">
              <text:p text:style-name="P5337">Unikalus numeris / valstybinis numeris, VIN kodas, variklio numeris<text:s/></text:p>
            </table:table-cell>
            <table:table-cell table:style-name="TableCell5338">
              <text:p text:style-name="P5339">Turto pavadinimas ir apibūdinimas</text:p>
            </table:table-cell>
            <table:table-cell table:style-name="TableCell5340">
              <text:p text:style-name="P5341">Buvęs turto savininkas (skolininkas)</text:p>
            </table:table-cell>
            <table:table-cell table:style-name="TableCell5342">
              <text:p text:style-name="P5343">Naujas turto savininkas (pirkėjas) ir jo įgyjamo turto dalis</text:p>
            </table:table-cell>
          </table:table-row>
        </table:table-header-rows>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
      <text:p text:style-name="P5353"/>
      <text:p text:style-name="P5354">Pardavimo suma: __________ Eur (_____________________________________________________ ).</text:p>
      <text:p text:style-name="P5355">(suma žodžiais)</text:p>
      <text:p text:style-name="P5356"/>
      <text:p text:style-name="P5357">Visa suma už nupirktą<text:s/>turtą įmokėta 20___ m. _______________________ d.</text:p>
      <text:p text:style-name="P5358"/>
      <text:p text:style-name="P5359"/>
      <text:p text:style-name="P5360">Antstolis<text:s/><text:tab/>________________________<text:tab/>___________________________________</text:p>
      <text:p text:style-name="P5361"><text:tab/>(parašas)<text:tab/>(vardas, pavardė)</text:p>
      <text:p text:style-name="P5362"/>
      <text:p text:style-name="P5363"><text:span text:style-name="T5364">__________________________</text:span></text:p>
      <text:p text:style-name="P5365">Priedo pakeitimai:</text:p>
      <text:p text:style-name="P5366"><text:span text:style-name="T5367">Nr.<text:s/></text:span><text:a xlink:href="https://www.e-tar.lt/portal/legalAct.html?documentId=TAR.18E5055E8306" office:target-frame-name="_top" xlink:show="replace"><text:span text:style-name="T5368">1R-93</text:span></text:a><text:span text:style-name="T5369">, 2009-03-30, Žin., 2009, Nr. 35-1352 (2009-03-31), i. k. 1092270ISAK0001R-93</text:span></text:p>
      <text:p text:style-name="P5370"><text:span text:style-name="T5371">Nr.<text:s/></text:span><text:a xlink:href="https://www.e-tar.lt/portal/legalAct.html?documentId=TAR.FF39F83DB4CB" office:target-frame-name="_top" xlink:show="replace"><text:span text:style-name="T5372">1R-265</text:span></text:a><text:span text:style-name="T5373">,</text:span><text:span text:style-name="T5374"><text:s/>2011-11-14, Žin., 2011, Nr. 137-6495 (2011-11-17), i. k. 1112270ISAK001R-265</text:span></text:p>
      <text:p text:style-name="P5375"><text:span text:style-name="T5376">Nr.<text:s/></text:span><text:a xlink:href="https://www.e-tar.lt/portal/legalAct.html?documentId=9c0915208f6411e4a98a9f2247652cf4" office:target-frame-name="_top" xlink:show="replace"><text:span text:style-name="T5377">1R-383</text:span></text:a><text:span text:style-name="T5378">, 2014-12-29, paskelbta TAR 2014-12-30, i. k. 2014-20882</text:span></text:p>
      <text:p text:style-name="P5379"><text:span text:style-name="T5380">Nr.<text:s/></text:span><text:a xlink:href="https://www.e-tar.lt/portal/legalAct.html?documentId=202f5e903f5a11e58568ed613eb39a73" office:target-frame-name="_top" xlink:show="replace"><text:span text:style-name="T5381">1R-222</text:span></text:a><text:span text:style-name="T5382">, 2015-08-07, paskelbta TAR 2015-08-10, i. k. 2015-12177</text:span></text:p>
      <text:p text:style-name="Normal"/>
      <text:p text:style-name="P5383"/>
      <text:p text:style-name="P5384">Sprendimų vykdymo instrukcijos</text:p>
      <text:p text:style-name="P5385"><text:span text:style-name="T5386">16</text:span><text:span text:style-name="T5387"><text:s/>priedas</text:span></text:p>
      <text:p text:style-name="P5388"/>
      <text:p text:style-name="P5389"><text:span text:style-name="T5390">(</text:span><text:span text:style-name="T5391">Turto perdavimo išieškotojui akto forma</text:span><text:span text:style-name="T5392">)</text:span></text:p>
      <text:p text:style-name="P5393"/>
      <text:p text:style-name="P5394">(Herbas)</text:p>
      <text:p text:style-name="P5395">ANTSTOLIS (vardas, pavardė)</text:p>
      <text:p text:style-name="P5396">___________________________________________________________________________________________</text:p>
      <text:p text:style-name="P5397"/>
      <text:p text:style-name="P5398"/>
      <text:p text:style-name="P5399"/>
      <text:p text:style-name="P5400"><text:span text:style-name="T5401">TURTO<text:s/></text:span><text:span text:style-name="T5402">perdavimo išieškotojui</text:span></text:p>
      <text:p text:style-name="P5403"><text:span text:style-name="T5404">AKTAS</text:span></text:p>
      <text:p text:style-name="P5405"/>
      <text:p text:style-name="P5406">_______________________ _______________________</text:p>
      <text:p text:style-name="P5407">(data)<text:s/><text:tab/>(dokumento Nr.)</text:p>
      <text:p text:style-name="Normal"/>
      <text:p text:style-name="P5408">Aš, antstolis _________________________________________, vadovaudamasis Lietuvos Respublikos civilinio<text:s/></text:p>
      <text:p text:style-name="P5409">(vardas, pavardė)</text:p>
      <text:p text:style-name="P5410">proceso kodekso 702 ir ____ straipsniais, perdaviau išieškotojui nurodytą turtą:</text:p>
      <text:p text:style-name="P5411"/>
      <table:table table:style-name="Table5412">
        <table:table-columns>
          <table:table-column table:style-name="TableColumn5413"/>
          <table:table-column table:style-name="TableColumn5414"/>
          <table:table-column table:style-name="TableColumn5415"/>
          <table:table-column table:style-name="TableColumn5416"/>
        </table:table-columns>
        <table:table-header-rows>
          <table:table-row table:style-name="TableRow5417">
            <table:table-cell table:style-name="TableCell5418">
              <text:p text:style-name="P5419">Unikalus numeris / valstybinis numeris, VIN kodas, variklio numeris<text:s/></text:p>
            </table:table-cell>
            <table:table-cell table:style-name="TableCell5420">
              <text:p text:style-name="P5421">Turto pavadinimas ir apibūdinimas</text:p>
            </table:table-cell>
            <table:table-cell table:style-name="TableCell5422">
              <text:p text:style-name="P5423">Buvęs turto savininkas (skolininkas)</text:p>
            </table:table-cell>
            <table:table-cell table:style-name="TableCell5424">
              <text:p text:style-name="P5425">Naujas turto savininkas (išieškotojas) ir jo įgyjamo turto dalis</text:p>
            </table:table-cell>
          </table:table-row>
        </table:table-header-rows>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
      <text:p text:style-name="P5435"/>
      <text:p text:style-name="P5436">Perduodamo turto vertė: __________ Eur<text:s/>(_____________________________________________________ ).</text:p>
      <text:p text:style-name="P5437">(suma žodžiais)</text:p>
      <text:p text:style-name="P5438"/>
      <text:p text:style-name="P5439">Šį aktą išieškotojas pasirašė 20 ___ m. _______________________ d.</text:p>
      <text:p text:style-name="P5440"/>
      <text:p text:style-name="P5441">Šis aktas yra surašytas ___ egzemplioriais, kurių kiekvienas turi vienodą juridinę galią ir yra nuosavybės teisę<text:s/>patvirtinantis dokumentas. Vienas akto egzempliorius paliekamas vykdomojoje byloje, kiti atiduodami išieškotojui.</text:p>
      <text:p text:style-name="P5442"/>
      <text:p text:style-name="P5443">Antstolis<text:s/><text:tab/>________________________<text:tab/>___________________________________</text:p>
      <text:p text:style-name="P5444"><text:tab/>(parašas)<text:tab/>(vardas, pavardė)</text:p>
      <text:p text:style-name="P5445"/>
      <text:p text:style-name="P5446">Išieškotojas<text:s/><text:tab/>________________________<text:tab/>___________________________________</text:p>
      <text:p text:style-name="P5447"><text:tab/>(parašas)<text:tab/>(vardas, pavardė)</text:p>
      <text:p text:style-name="P5448"><text:span text:style-name="T5449">__________________________</text:span></text:p>
      <text:p text:style-name="P5450">Priedo pakeitimai:</text:p>
      <text:p text:style-name="P5451"><text:span text:style-name="T5452">Nr.<text:s/></text:span><text:a xlink:href="https://www.e-tar.lt/portal/legalAct.html?documentId=TAR.FF39F83DB4CB" office:target-frame-name="_top" xlink:show="replace"><text:span text:style-name="T5453">1R-265</text:span></text:a><text:span text:style-name="T5454">, 2011-11-14, Žin., 2011, Nr. 137-6495 (2011-11-17),<text:s/></text:span><text:span text:style-name="T5455">i. k. 1112270ISAK001R-265</text:span></text:p>
      <text:p text:style-name="P5456"><text:span text:style-name="T5457">Nr.<text:s/></text:span><text:a xlink:href="https://www.e-tar.lt/portal/legalAct.html?documentId=9c0915208f6411e4a98a9f2247652cf4" office:target-frame-name="_top" xlink:show="replace"><text:span text:style-name="T5458">1R-383</text:span></text:a><text:span text:style-name="T5459">, 2014-12-29, paskelbta TAR 2014-12-30, i. k. 2014-20882</text:span></text:p>
      <text:p text:style-name="P5460"><text:span text:style-name="T5461">Nr.<text:s/></text:span><text:a xlink:href="https://www.e-tar.lt/portal/legalAct.html?documentId=202f5e903f5a11e58568ed613eb39a73" office:target-frame-name="_top" xlink:show="replace"><text:span text:style-name="T5462">1R-222</text:span></text:a><text:span text:style-name="T5463">, 2015-08-07, paskelbta TAR 2015-08-10, i. k. 2015-12177</text:span></text:p>
      <text:p text:style-name="Normal"/>
      <text:p text:style-name="P5464"/>
      <text:p text:style-name="P5465">Sprendimų vykdymo instrukcijos</text:p>
      <text:p text:style-name="P5466"><text:span text:style-name="T5467">17</text:span><text:span text:style-name="T5468"><text:s/>priedas</text:span></text:p>
      <text:p text:style-name="P5469"/>
      <text:p text:style-name="P5470"><text:span text:style-name="T5471">(</text:span><text:span text:style-name="T5472">Išieškotų lėšų paskirstymo patvarkymo forma</text:span><text:span text:style-name="T5473">)</text:span></text:p>
      <text:p text:style-name="P5474"/>
      <text:p text:style-name="P5475">(Herbas)</text:p>
      <text:p text:style-name="P5476">ANTSTOLIS (vardas, pavardė)</text:p>
      <text:p text:style-name="P5477">____________________________________________________________________________________________</text:p>
      <text:p text:style-name="P5478"/>
      <text:p text:style-name="P5479"/>
      <text:p text:style-name="P5480"/>
      <text:p text:style-name="P5481"><text:span text:style-name="T5482">IŠIEŠKOTŲ LĖŠŲ PASKIRSTYMO PATVARKYMAS</text:span></text:p>
      <text:p text:style-name="P5483"/>
      <text:p text:style-name="P5484">_______________________ _______________________</text:p>
      <text:p text:style-name="P5485">(data)<text:s/><text:tab/>(dokumento Nr.)</text:p>
      <text:p text:style-name="Normal"/>
      <table:table table:style-name="Table5486">
        <table:table-columns>
          <table:table-column table:style-name="TableColumn5487"/>
          <table:table-column table:style-name="TableColumn5488"/>
        </table:table-columns>
        <table:table-row table:style-name="TableRow5489">
          <table:table-cell table:style-name="TableCell5490">
            <text:p text:style-name="P5491">Vykdomosios bylos numeris:</text:p>
          </table:table-cell>
          <table:table-cell table:style-name="TableCell5492">
            <text:p text:style-name="P5493">___________________________________________________________</text:p>
          </table:table-cell>
        </table:table-row>
        <table:table-row table:style-name="TableRow5494">
          <table:table-cell table:style-name="TableCell5495">
            <text:p text:style-name="P5496">Vykdomojo dokumento pavadinimas:</text:p>
          </table:table-cell>
          <table:table-cell table:style-name="TableCell5497">
            <text:p text:style-name="P5498">___________________________________________________________</text:p>
          </table:table-cell>
        </table:table-row>
        <table:table-row table:style-name="TableRow5499">
          <table:table-cell table:style-name="TableCell5500">
            <text:p text:style-name="P5501">Vykdomąjį dokumentą išdavusi institucija / pareigūnas:</text:p>
          </table:table-cell>
          <table:table-cell table:style-name="TableCell5502">
            <text:p text:style-name="Normal"/>
            <text:p text:style-name="P5503">___________________________________________________________</text:p>
          </table:table-cell>
        </table:table-row>
        <table:table-row table:style-name="TableRow5504">
          <table:table-cell table:style-name="TableCell5505">
            <text:p text:style-name="P5506">Vykdomojo dokumento išdavimo data:</text:p>
          </table:table-cell>
          <table:table-cell table:style-name="TableCell5507">
            <text:p text:style-name="P5508">___________________________________________________________</text:p>
          </table:table-cell>
        </table:table-row>
        <table:table-row table:style-name="TableRow5509">
          <table:table-cell table:style-name="TableCell5510">
            <text:p text:style-name="P5511">Skolininkas:</text:p>
          </table:table-cell>
          <table:table-cell table:style-name="TableCell5512">
            <text:p text:style-name="P5513">___________________________________________________________</text:p>
            <text:p text:style-name="P5514">(fizinio asmens vardas, pavardė, asmens kodas; juridinio asmens pavadinimas, kodas)</text:p>
          </table:table-cell>
        </table:table-row>
        <table:table-row table:style-name="TableRow5515">
          <table:table-cell table:style-name="TableCell5516">
            <text:p text:style-name="P5517">Išieškotojas:</text:p>
          </table:table-cell>
          <table:table-cell table:style-name="TableCell5518">
            <text:p text:style-name="P5519">___________________________________________________________</text:p>
            <text:p text:style-name="P5520">(fizinio asmens vardas, pavardė, asmens kodas; juridinio asmens pavadinimas, kodas)</text:p>
          </table:table-cell>
        </table:table-row>
        <table:table-row table:style-name="TableRow5521">
          <table:table-cell table:style-name="TableCell5522">
            <text:p text:style-name="P5523">________________________________:</text:p>
            <text:p text:style-name="P5524">(išieškojimo dalykas)</text:p>
          </table:table-cell>
          <table:table-cell table:style-name="TableCell5525">
            <text:p text:style-name="P5526">___________________________________________________________</text:p>
            <text:p text:style-name="P5527">(išieškojimo aprašymas)</text:p>
          </table:table-cell>
        </table:table-row>
        <table:table-row table:style-name="TableRow5528">
          <table:table-cell table:style-name="TableCell5529">
            <text:p text:style-name="P5530">Išieškojimo eilė:</text:p>
          </table:table-cell>
          <table:table-cell table:style-name="TableCell5531">
            <text:p text:style-name="P5532">___________________________________________________________</text:p>
          </table:table-cell>
        </table:table-row>
      </table:table>
      <text:p text:style-name="P5533"/>
      <text:p text:style-name="P5534">Vykdant vykdomąją (-ąsias) bylą (-as) išieškota _________ Eur.</text:p>
      <text:p text:style-name="P5535"/>
      <text:p text:style-name="P5536">Šią sumą paskirstau taip:</text:p>
      <text:p text:style-name="P5537">1. Išieškotojams:</text:p>
      <text:p text:style-name="P5538"/>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s>
        <table:table-header-rows>
          <table:table-row table:style-name="TableRow5548">
            <table:table-cell table:style-name="TableCell5549">
              <text:p text:style-name="P5550">Eil. Nr.<text:s/></text:p>
            </table:table-cell>
            <table:table-cell table:style-name="TableCell5551">
              <text:p text:style-name="P5552">Išieškoji-mo eilė</text:p>
            </table:table-cell>
            <table:table-cell table:style-name="TableCell5553">
              <text:p text:style-name="P5554">Išieškotojas</text:p>
            </table:table-cell>
            <table:table-cell table:style-name="TableCell5555">
              <text:p text:style-name="P5556">Vykdomo-sios bylos numeris</text:p>
            </table:table-cell>
            <table:table-cell table:style-name="TableCell5557">
              <text:p text:style-name="P5558">Išieškota skola</text:p>
            </table:table-cell>
            <table:table-cell table:style-name="TableCell5559">
              <text:p text:style-name="P5560">Išieškotos vykdymo išlaidos</text:p>
            </table:table-cell>
            <table:table-cell table:style-name="TableCell5561">
              <text:p text:style-name="P5562">Liko išieškoti skolos</text:p>
            </table:table-cell>
            <table:table-cell table:style-name="TableCell5563">
              <text:p text:style-name="P5564">Liko išieškoti vykdymo išlaidų išieškotojui</text:p>
            </table:table-cell>
          </table:table-row>
        </table:table-header-rows>
        <table:table-row table:style-name="TableRow5565">
          <table:table-cell table:style-name="TableCell5566">
            <text:p text:style-name="Normal"/>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Normal"/>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
      <text:p text:style-name="P5597"/>
      <text:p text:style-name="P5598"><text:span text:style-name="T5599">2.</text:span><text:span text:style-name="T5600"><text:s/></text:span><text:span text:style-name="T5601">Vykdymo išlaidas antstoliui:</text:span></text:p>
      <text:p text:style-name="P5602">2.1.<text:s/>______ Eur būtinos vykdymo išlaidos;</text:p>
      <text:p text:style-name="P5603">2.2. ______ Eur papildomos vykdymo išlaidos, kurios patiriamos atliekant atskirus veiksmus vykdomojoje byloje;</text:p>
      <text:p text:style-name="P5604">2.3. ______ Eur atlygis antstoliui.</text:p>
      <text:p text:style-name="P5605">Liko išieškoti ________ Eur vykdymo išlaidų.</text:p>
      <text:p text:style-name="P5606"/>
      <text:p text:style-name="P5607"><text:span text:style-name="T5608">3. Prie išieškojimo prisij</text:span><text:span text:style-name="T5609">ungusiems antstoliams:</text:span><text:span text:style-name="T5610">1</text:span></text:p>
      <text:p text:style-name="P5611"/>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s>
        <table:table-header-rows>
          <table:table-row table:style-name="TableRow5618">
            <table:table-cell table:style-name="TableCell5619">
              <text:p text:style-name="P5620">Eil. Nr.<text:s/></text:p>
            </table:table-cell>
            <table:table-cell table:style-name="TableCell5621">
              <text:p text:style-name="P5622">Antstolis</text:p>
            </table:table-cell>
            <table:table-cell table:style-name="TableCell5623">
              <text:p text:style-name="P5624"><text:span text:style-name="T5625">Vykdomosios bylos numeris</text:span></text:p>
            </table:table-cell>
            <table:table-cell table:style-name="TableCell5626">
              <text:p text:style-name="P5627">Būtinos ir papildomos vykdymo išlaidos<text:s/></text:p>
            </table:table-cell>
            <table:table-cell table:style-name="TableCell5628">
              <text:p text:style-name="P5629">Atlygis antstoliui</text:p>
            </table:table-cell>
          </table:table-row>
        </table:table-header-rows>
        <table:table-row table:style-name="TableRow5630">
          <table:table-cell table:style-name="TableCell5631">
            <text:p text:style-name="Normal"/>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Normal"/>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
      <text:p text:style-name="P5650"/>
      <text:p text:style-name="P5651"><text:span text:style-name="T5652">4. Grąžinti skolininkui</text:span><text:span text:style-name="T5653"><text:s/>_______ Eur.</text:span><text:span text:style-name="T5654">2</text:span></text:p>
      <text:p text:style-name="P5655"/>
      <text:p text:style-name="P565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65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6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659"/>
      <text:p text:style-name="P5660">Antstolis ...................................................................................</text:p>
      <text:p text:style-name="P5661">(parašas) <text:s text:c="2"/><text:tab/>(vardas, pavardė)</text:p>
      <text:p text:style-name="P5662"/>
      <text:p text:style-name="P5663">A. V.</text:p>
      <text:p text:style-name="P5664">__________________________</text:p>
      <text:p text:style-name="Normal"/>
      <text:p text:style-name="P5665">____________________________</text:p>
      <text:p text:style-name="P5666"><text:span text:style-name="T5667">1</text:span><text:span text:style-name="T5668"><text:s/>Duomenys nurodomi tuo atveju, jeigu prie išieškojimo prisijungė kiti antstoliai.</text:span></text:p>
      <text:p text:style-name="P5669"><text:span text:style-name="T5670">2</text:span><text:span text:style-name="T5671"><text:s/></text:span><text:span text:style-name="T5672">Duomenys nurodomi tuo atveju, jeigu išieškotos lėšos (dalis lėšų) grąžinamos skolininkui.</text:span></text:p>
      <text:p text:style-name="P5673">Papildyta priedu:</text:p>
      <text:p text:style-name="P5674"><text:span text:style-name="T5675">Nr.<text:s/></text:span><text:a xlink:href="https://www.e-tar.lt/portal/legalAct.html?documentId=TAR.9508FD69F399" office:target-frame-name="_top" xlink:show="replace"><text:span text:style-name="T5676">1R-27</text:span></text:a><text:span text:style-name="T5677">, 2008-01-17, Žin., 2008, Nr. 8-291 (2008-01-19), i. k. 1082270ISAK0001R-27</text:span></text:p>
      <text:p text:style-name="P5678">Priedo pakeitimai:</text:p>
      <text:p text:style-name="P5679"><text:span text:style-name="T5680">Nr.<text:s/></text:span><text:a xlink:href="https://www.e-tar.lt/portal/legalAct.html?documentId=TAR.18E5055E8306" office:target-frame-name="_top" xlink:show="replace"><text:span text:style-name="T5681">1R-93</text:span></text:a><text:span text:style-name="T5682">, 2009-03-30, Žin., 2009, Nr. 35-1352 (2009</text:span><text:span text:style-name="T5683">-03-31), i. k. 1092270ISAK0001R-93</text:span></text:p>
      <text:p text:style-name="P5684"><text:span text:style-name="T5685">Nr.<text:s/></text:span><text:a xlink:href="https://www.e-tar.lt/portal/legalAct.html?documentId=TAR.FF39F83DB4CB" office:target-frame-name="_top" xlink:show="replace"><text:span text:style-name="T5686">1R-265</text:span></text:a><text:span text:style-name="T5687">, 2011-11-14, Žin., 2011, Nr. 137-6495 (2011-11-17), i. k. 1112270ISAK001R-265</text:span></text:p>
      <text:p text:style-name="P5688"><text:span text:style-name="T5689">Nr.<text:s/></text:span><text:a xlink:href="https://www.e-tar.lt/portal/legalAct.html?documentId=202f5e903f5a11e58568ed613eb39a73" office:target-frame-name="_top" xlink:show="replace"><text:span text:style-name="T5690">1R-222</text:span></text:a><text:span text:style-name="T5691">, 2015-08-07, paskelbta TAR 2015-08-10, i. k. 2015-12177</text:span></text:p>
      <text:p text:style-name="Normal"/>
      <text:p text:style-name="P5692"/>
      <text:p text:style-name="P5693">Sprendimų vykdymo instrukcijos</text:p>
      <text:p text:style-name="P5694"><text:span text:style-name="T5695">18</text:span><text:span text:style-name="T5696"><text:s/>priedas</text:span></text:p>
      <text:p text:style-name="P5697"/>
      <text:p text:style-name="P5698"><text:span text:style-name="T5699">(</text:span><text:span text:style-name="T5700">Patvarkymo dėl prisijungimo išieškojimo forma</text:span><text:span text:style-name="T5701">)</text:span></text:p>
      <text:p text:style-name="P5702"/>
      <text:p text:style-name="P5703">(Herbas)</text:p>
      <text:p text:style-name="P5704">ANTSTOLIS (vardas, pavardė)</text:p>
      <text:p text:style-name="P5705">___________________________________________________________________________________________</text:p>
      <text:p text:style-name="P5706"/>
      <text:p text:style-name="P5707">Antstoliui: _____________________<text:s/><text:tab/></text:p>
      <text:p text:style-name="P5708">Kur: __________________________</text:p>
      <text:p text:style-name="P5709"/>
      <text:p text:style-name="P5710">Kopija</text:p>
      <text:p text:style-name="P5711">(išieškotojui)</text:p>
      <text:p text:style-name="P5712">Kam: __________________________</text:p>
      <text:p text:style-name="P5713">Kur: ___________________________</text:p>
      <text:p text:style-name="P5714"/>
      <text:p text:style-name="P5715">Kopija</text:p>
      <text:p text:style-name="P5716">(skolininkui)</text:p>
      <text:p text:style-name="P5717">Kam: __________________________</text:p>
      <text:p text:style-name="P5718">Kur: ___________________________</text:p>
      <text:p text:style-name="P5719"/>
      <text:p text:style-name="P5720"/>
      <text:p text:style-name="P5721">patvarkymas dėl prisijungimo prie išieškojimo</text:p>
      <text:p text:style-name="P5722"/>
      <text:p text:style-name="P5723">_______________________ _______________________</text:p>
      <text:p text:style-name="P5724">(data)<text:s/><text:tab/>(dokumento Nr.)</text:p>
      <text:p text:style-name="Normal"/>
      <table:table table:style-name="Table5725">
        <table:table-columns>
          <table:table-column table:style-name="TableColumn5726"/>
          <table:table-column table:style-name="TableColumn5727"/>
        </table:table-columns>
        <table:table-row table:style-name="TableRow5728">
          <table:table-cell table:style-name="TableCell5729">
            <text:p text:style-name="P5730">Vykdomosios bylos numeris:</text:p>
          </table:table-cell>
          <table:table-cell table:style-name="TableCell5731">
            <text:p text:style-name="P5732">___________________________________________________________</text:p>
          </table:table-cell>
        </table:table-row>
        <table:table-row table:style-name="TableRow5733">
          <table:table-cell table:style-name="TableCell5734">
            <text:p text:style-name="P5735">Vykdomojo dokumento pavadinimas:</text:p>
          </table:table-cell>
          <table:table-cell table:style-name="TableCell5736">
            <text:p text:style-name="P5737">___________________________________________________________</text:p>
          </table:table-cell>
        </table:table-row>
        <table:table-row table:style-name="TableRow5738">
          <table:table-cell table:style-name="TableCell5739">
            <text:p text:style-name="P5740">Vykdomąjį dokumentą išdavusi institucija / pareigūnas:</text:p>
          </table:table-cell>
          <table:table-cell table:style-name="TableCell5741">
            <text:p text:style-name="Normal"/>
            <text:p text:style-name="P5742">___________________________________________________________</text:p>
          </table:table-cell>
        </table:table-row>
        <table:table-row table:style-name="TableRow5743">
          <table:table-cell table:style-name="TableCell5744">
            <text:p text:style-name="P5745">Vykdomojo dokumento išdavimo data:</text:p>
          </table:table-cell>
          <table:table-cell table:style-name="TableCell5746">
            <text:p text:style-name="P5747">___________________________________________________________</text:p>
          </table:table-cell>
        </table:table-row>
        <table:table-row table:style-name="TableRow5748">
          <table:table-cell table:style-name="TableCell5749">
            <text:p text:style-name="P5750">Skolininkas:</text:p>
          </table:table-cell>
          <table:table-cell table:style-name="TableCell5751">
            <text:p text:style-name="P5752">___________________________________________________________</text:p>
            <text:p text:style-name="P5753">(fizinio asmens vardas, pavardė, asmens kodas; juridinio asmens pavadinimas, kodas)</text:p>
          </table:table-cell>
        </table:table-row>
        <table:table-row table:style-name="TableRow5754">
          <table:table-cell table:style-name="TableCell5755">
            <text:p text:style-name="P5756">Išieškotojas:</text:p>
          </table:table-cell>
          <table:table-cell table:style-name="TableCell5757">
            <text:p text:style-name="P5758">___________________________________________________________</text:p>
            <text:p text:style-name="P5759">(fizinio asmens vardas, pavardė, asmens kodas; juridinio asmens pavadinimas, kodas)</text:p>
          </table:table-cell>
        </table:table-row>
        <table:table-row table:style-name="TableRow5760">
          <table:table-cell table:style-name="TableCell5761">
            <text:p text:style-name="P5762">________________________________:</text:p>
            <text:p text:style-name="P5763">(išieškojimo dalykas)</text:p>
          </table:table-cell>
          <table:table-cell table:style-name="TableCell5764">
            <text:p text:style-name="P5765">___________________________________________________________</text:p>
            <text:p text:style-name="P5766">(išieškojimo aprašymas)</text:p>
          </table:table-cell>
        </table:table-row>
        <table:table-row table:style-name="TableRow5767">
          <table:table-cell table:style-name="TableCell5768">
            <text:p text:style-name="P5769">Išieškojimo eilė:</text:p>
          </table:table-cell>
          <table:table-cell table:style-name="TableCell5770">
            <text:p text:style-name="P5771">___________________________________________________________</text:p>
          </table:table-cell>
        </table:table-row>
        <table:table-row table:style-name="TableRow5772">
          <table:table-cell table:style-name="TableCell5773">
            <text:p text:style-name="P5774">Išieškotas pinigines lėšas išieškotojui išmokėti:</text:p>
          </table:table-cell>
          <table:table-cell table:style-name="TableCell5775">
            <text:p text:style-name="Normal"/>
            <text:p text:style-name="P5776">___________________________________________________________</text:p>
            <text:p text:style-name="P5777">(nurodyti, kaip išmokėti lėšas: išmokėti išieškotojui asmeniškai / išsiųsti išieškotojui paštu / pervesti į išieškotojo asmeninę sąskaitą)</text:p>
          </table:table-cell>
        </table:table-row>
      </table:table>
      <text:p text:style-name="P5778"/>
      <text:p text:style-name="P5779">Vadovaudamasis (-asi) Lietuvos Respublikos civilinio proceso kodekso (toliau – CPK) 759 straipsniu, prisijungiu prie Jūsų vykdomo išieškojimo iš pirmiau nurodyto (-ų) skolininko (-ų) turto ir lėšų, gautų realizavus šį turtą.</text:p>
      <text:p text:style-name="P5780">Išieškotą skolos sumą prašau išmokėti išieškotojui.</text:p>
      <text:p text:style-name="P5781">Išieškotas vykdymo išlaidas prašau pervesti į antstolio depozitinę sąskaitą<text:s/>Nr. __________________________, esančią ________________________________.</text:p>
      <text:p text:style-name="P5782">(kredito įstaigos pavadinimas)</text:p>
      <text:p text:style-name="P5783"/>
      <text:p text:style-name="P578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78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78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787"/>
      <text:p text:style-name="P5788">Antstolis ...................................................................................</text:p>
      <text:p text:style-name="P5789">(parašas)<text:s/><text:tab/><text:s/>(vardas, pavardė)</text:p>
      <text:p text:style-name="P5790"/>
      <text:p text:style-name="P5791">A. V.</text:p>
      <text:p text:style-name="P5792"><text:span text:style-name="T5793">__________________________</text:span></text:p>
      <text:p text:style-name="P5794">Papildyta priedu:</text:p>
      <text:p text:style-name="P5795"><text:span text:style-name="T5796">Nr.<text:s/></text:span><text:a xlink:href="https://www.e-tar.lt/portal/legalAct.html?documentId=TAR.EF901735770E" office:target-frame-name="_top" xlink:show="replace"><text:span text:style-name="T5797">1R-269</text:span></text:a><text:span text:style-name="T5798">, 2008-07-09, Žin., 2008, Nr. 79-3147 (2008-07-12), i. k. 1082270ISAK001R-269</text:span></text:p>
      <text:p text:style-name="P5799">Priedo pakeitimai:</text:p>
      <text:p text:style-name="P5800"><text:span text:style-name="T5801">Nr.<text:s/></text:span><text:a xlink:href="https://www.e-tar.lt/portal/legalAct.html?documentId=TAR.18E5055E8306" office:target-frame-name="_top" xlink:show="replace"><text:span text:style-name="T5802">1R-93</text:span></text:a><text:span text:style-name="T5803">, 2009-03-30, Žin., 2009, Nr. 35-1352 (2009-03-31), i. k. 1092270ISAK0001R-93</text:span></text:p>
      <text:p text:style-name="P5804"><text:span text:style-name="T5805">Nr.<text:s/></text:span><text:a xlink:href="https://www.e-tar.lt/portal/legalAct.html?documentId=TAR.FF39F83DB4CB" office:target-frame-name="_top" xlink:show="replace"><text:span text:style-name="T5806">1R-265</text:span></text:a><text:span text:style-name="T5807">, 2011-11-14, Žin., 2011, Nr. 137-6495 (2011-11-17), i. k.<text:s/></text:span><text:span text:style-name="T5808">1112270ISAK001R-265</text:span></text:p>
      <text:p text:style-name="P5809"><text:span text:style-name="T5810">Nr.<text:s/></text:span><text:a xlink:href="https://www.e-tar.lt/portal/legalAct.html?documentId=202f5e903f5a11e58568ed613eb39a73" office:target-frame-name="_top" xlink:show="replace"><text:span text:style-name="T5811">1R-222</text:span></text:a><text:span text:style-name="T5812">, 2015-08-07, paskelbta TAR 2015-08-10, i. k. 2015-12177</text:span></text:p>
      <text:p text:style-name="Normal"/>
      <text:p text:style-name="P5813"/>
      <text:p text:style-name="P5814">Sprendimų vykdymo instrukcijos</text:p>
      <text:p text:style-name="P5815"><text:span text:style-name="T5816">19</text:span><text:span text:style-name="T5817"><text:s/>priedas</text:span></text:p>
      <text:p text:style-name="P5818"/>
      <text:p text:style-name="P5819"><text:span text:style-name="T5820">(</text:span><text:span text:style-name="T5821">Sprendimų,<text:s/></text:span><text:span text:style-name="T5822">įpareigojančių skolininką atlikti arba nutraukti tam tikrus veiksmus, neįvykdymo akto forma</text:span><text:span text:style-name="T5823">)</text:span></text:p>
      <text:p text:style-name="P5824"/>
      <text:p text:style-name="P5825">(Herbas)</text:p>
      <text:p text:style-name="P5826">ANTSTOLIS (vardas, pavardė)</text:p>
      <text:p text:style-name="P5827">___________________________________________________________________________________________</text:p>
      <text:p text:style-name="P5828"/>
      <text:p text:style-name="P5829"/>
      <text:p text:style-name="P5830">SPRENDIMŲ, ĮPAREIGOJANČIŲ SKOLININKĄ ATLIKTI ARBA NUTRAUKTI TAM TIKRUS VEIKSMUS, NEĮVYKDYMO</text:p>
      <text:p text:style-name="P5831"><text:span text:style-name="T5832">AKTAS</text:span></text:p>
      <text:p text:style-name="P5833"/>
      <text:p text:style-name="P5834">_______________________ _______________________</text:p>
      <text:p text:style-name="P5835">(data)<text:s/><text:tab/>(dokumento Nr.)</text:p>
      <text:p text:style-name="Normal"/>
      <table:table table:style-name="Table5836">
        <table:table-columns>
          <table:table-column table:style-name="TableColumn5837"/>
          <table:table-column table:style-name="TableColumn5838"/>
        </table:table-columns>
        <table:table-row table:style-name="TableRow5839">
          <table:table-cell table:style-name="TableCell5840">
            <text:p text:style-name="P5841">Vykdomosios bylos numeris:</text:p>
          </table:table-cell>
          <table:table-cell table:style-name="TableCell5842">
            <text:p text:style-name="P5843">___________________________________________________________</text:p>
          </table:table-cell>
        </table:table-row>
        <table:table-row table:style-name="TableRow5844">
          <table:table-cell table:style-name="TableCell5845">
            <text:p text:style-name="P5846">Vykdomojo dokumento<text:s/>pavadinimas:</text:p>
          </table:table-cell>
          <table:table-cell table:style-name="TableCell5847">
            <text:p text:style-name="P5848">___________________________________________________________</text:p>
          </table:table-cell>
        </table:table-row>
        <table:table-row table:style-name="TableRow5849">
          <table:table-cell table:style-name="TableCell5850">
            <text:p text:style-name="P5851">Vykdomąjį dokumentą išdavusi institucija / pareigūnas:</text:p>
          </table:table-cell>
          <table:table-cell table:style-name="TableCell5852">
            <text:p text:style-name="Normal"/>
            <text:p text:style-name="P5853">___________________________________________________________</text:p>
          </table:table-cell>
        </table:table-row>
        <table:table-row table:style-name="TableRow5854">
          <table:table-cell table:style-name="TableCell5855">
            <text:p text:style-name="P5856">Vykdomojo dokumento išdavimo data:</text:p>
          </table:table-cell>
          <table:table-cell table:style-name="TableCell5857">
            <text:p text:style-name="P5858">___________________________________________________________</text:p>
          </table:table-cell>
        </table:table-row>
        <table:table-row table:style-name="TableRow5859">
          <table:table-cell table:style-name="TableCell5860">
            <text:p text:style-name="P5861">Skolininkas:</text:p>
          </table:table-cell>
          <table:table-cell table:style-name="TableCell5862">
            <text:p text:style-name="P5863">___________________________________________________________</text:p>
            <text:p text:style-name="P5864">(fizinio asmens vardas, pavardė, asmens kodas; juridinio asmens pavadinimas, kodas)</text:p>
          </table:table-cell>
        </table:table-row>
        <table:table-row table:style-name="TableRow5865">
          <table:table-cell table:style-name="TableCell5866">
            <text:p text:style-name="P5867">Išieškotojas:</text:p>
          </table:table-cell>
          <table:table-cell table:style-name="TableCell5868">
            <text:p text:style-name="P5869">___________________________________________________________</text:p>
            <text:p text:style-name="P5870">(fizinio asmens vardas, pavardė, asmens kodas; juridinio asmens pavadinimas, kodas)</text:p>
          </table:table-cell>
        </table:table-row>
        <table:table-row table:style-name="TableRow5871">
          <table:table-cell table:style-name="TableCell5872">
            <text:p text:style-name="P5873">________________________________:</text:p>
            <text:p text:style-name="P5874">(išieškojimo dalykas)</text:p>
          </table:table-cell>
          <table:table-cell table:style-name="TableCell5875">
            <text:p text:style-name="P5876">___________________________________________________________</text:p>
            <text:p text:style-name="P5877">(išieškojimo<text:s/>aprašymas)</text:p>
          </table:table-cell>
        </table:table-row>
      </table:table>
      <text:p text:style-name="P5878"/>
      <text:p text:style-name="P5879">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880">nustačiau:</text:p>
      <text:p text:style-name="P588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882"/>
      <text:p text:style-name="P588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88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85">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886"/>
      <text:p text:style-name="P5887">Antstolis ...................................................................................</text:p>
      <text:p text:style-name="P5888">(parašas) <text:s/><text:tab/>(vardas, pavardė)</text:p>
      <text:p text:style-name="P5889"/>
      <text:p text:style-name="P5890">A. V.</text:p>
      <text:p text:style-name="P5891"><text:span text:style-name="T5892">__________________________</text:span></text:p>
      <text:p text:style-name="P5893">Papildyta priedu:</text:p>
      <text:p text:style-name="P5894"><text:span text:style-name="T5895">Nr.<text:s/></text:span><text:a xlink:href="https://www.e-tar.lt/portal/legalAct.html?documentId=TAR.EF901735770E" office:target-frame-name="_top" xlink:show="replace"><text:span text:style-name="T5896">1R-269</text:span></text:a><text:span text:style-name="T5897">, 2008-07-09, Žin., 2008, Nr. 79-3147 (2008-07-12), i. k. 1082270ISAK001R-269</text:span></text:p>
      <text:p text:style-name="P5898">Priedo pakeitimai:</text:p>
      <text:p text:style-name="P5899"><text:span text:style-name="T5900">Nr.<text:s/></text:span><text:a xlink:href="https://www.e-tar.lt/portal/legalAct.html?documentId=TAR.18E5055E8306" office:target-frame-name="_top" xlink:show="replace"><text:span text:style-name="T5901">1R-93</text:span></text:a><text:span text:style-name="T5902">, 2009-03-30, Žin., 2009, Nr. 35-1352 (2009-03-31), i. k. 1092270ISAK0001R-93</text:span></text:p>
      <text:p text:style-name="P5903"><text:span text:style-name="T5904">Nr.<text:s/></text:span><text:a xlink:href="https://www.e-tar.lt/portal/legalAct.html?documentId=TAR.FF39F83DB4CB" office:target-frame-name="_top" xlink:show="replace"><text:span text:style-name="T5905">1R-265</text:span></text:a><text:span text:style-name="T5906">,</text:span><text:span text:style-name="T5907"><text:s/>2011-11-14, Žin., 2011, Nr. 137-6495 (2011-11-17), i. k. 1112270ISAK001R-265</text:span></text:p>
      <text:p text:style-name="P5908"><text:span text:style-name="T5909">Nr.<text:s/></text:span><text:a xlink:href="https://www.e-tar.lt/portal/legalAct.html?documentId=202f5e903f5a11e58568ed613eb39a73" office:target-frame-name="_top" xlink:show="replace"><text:span text:style-name="T5910">1R-222</text:span></text:a><text:span text:style-name="T5911">, 2015-08-07, paskelbta TAR 2015-08-10, i. k. 2015-12177</text:span></text:p>
      <text:p text:style-name="Normal"/>
      <text:p text:style-name="P5912"/>
      <text:p text:style-name="P5913">Sprendimų vykdymo instrukcijos</text:p>
      <text:p text:style-name="P5914"><text:span text:style-name="T5915">20</text:span><text:span text:style-name="T5916"><text:s/>priedas</text:span></text:p>
      <text:p text:style-name="P5917"/>
      <text:p text:style-name="P5918"><text:span text:style-name="T5919">(</text:span><text:span text:style-name="T5920">Įkeldinimo protokolo forma</text:span><text:span text:style-name="T5921">)</text:span></text:p>
      <text:p text:style-name="P5922"/>
      <text:p text:style-name="P5923">(Herbas)</text:p>
      <text:p text:style-name="P5924">ANTSTOLIS (vardas, pavardė)</text:p>
      <text:p text:style-name="P5925">__________________________________________________________________________________________</text:p>
      <text:p text:style-name="P5926"/>
      <text:p text:style-name="P5927"/>
      <text:p text:style-name="P5928">Įkeldinimo protokolas</text:p>
      <text:p text:style-name="P5929"/>
      <text:p text:style-name="P5930">_______________________<text:s/>_______________________</text:p>
      <text:p text:style-name="P5931">(data)<text:s/><text:tab/>(dokumento Nr.)</text:p>
      <text:p text:style-name="P5932"/>
      <table:table table:style-name="Table5933">
        <table:table-columns>
          <table:table-column table:style-name="TableColumn5934"/>
          <table:table-column table:style-name="TableColumn5935"/>
        </table:table-columns>
        <table:table-row table:style-name="TableRow5936">
          <table:table-cell table:style-name="TableCell5937">
            <text:p text:style-name="P5938">Vykdomosios bylos numeris:</text:p>
          </table:table-cell>
          <table:table-cell table:style-name="TableCell5939">
            <text:p text:style-name="P5940">___________________________________________________________</text:p>
          </table:table-cell>
        </table:table-row>
        <table:table-row table:style-name="TableRow5941">
          <table:table-cell table:style-name="TableCell5942">
            <text:p text:style-name="P5943">Vykdomojo dokumento pavadinimas:</text:p>
          </table:table-cell>
          <table:table-cell table:style-name="TableCell5944">
            <text:p text:style-name="P5945">___________________________________________________________</text:p>
          </table:table-cell>
        </table:table-row>
        <table:table-row table:style-name="TableRow5946">
          <table:table-cell table:style-name="TableCell5947">
            <text:p text:style-name="P5948">Vykdomąjį dokumentą<text:s/>išdavusi institucija / pareigūnas:</text:p>
          </table:table-cell>
          <table:table-cell table:style-name="TableCell5949">
            <text:p text:style-name="Normal"/>
            <text:p text:style-name="P5950">___________________________________________________________</text:p>
          </table:table-cell>
        </table:table-row>
        <table:table-row table:style-name="TableRow5951">
          <table:table-cell table:style-name="TableCell5952">
            <text:p text:style-name="P5953">Vykdomojo dokumento išdavimo data:</text:p>
          </table:table-cell>
          <table:table-cell table:style-name="TableCell5954">
            <text:p text:style-name="P5955">___________________________________________________________</text:p>
          </table:table-cell>
        </table:table-row>
        <table:table-row table:style-name="TableRow5956">
          <table:table-cell table:style-name="TableCell5957">
            <text:p text:style-name="P5958">Skolininkas:</text:p>
          </table:table-cell>
          <table:table-cell table:style-name="TableCell5959">
            <text:p text:style-name="P5960">___________________________________________________________</text:p>
            <text:p text:style-name="P5961">(fizinio asmens vardas, pavardė, asmens kodas; juridinio asmens pavadinimas, kodas)</text:p>
          </table:table-cell>
        </table:table-row>
        <table:table-row table:style-name="TableRow5962">
          <table:table-cell table:style-name="TableCell5963">
            <text:p text:style-name="P5964">Išieškotojas:</text:p>
          </table:table-cell>
          <table:table-cell table:style-name="TableCell5965">
            <text:p text:style-name="P5966">___________________________________________________________</text:p>
            <text:p text:style-name="P5967">(fizinio asmens vardas, pavardė, asmens kodas; juridinio asmens pavadinimas, kodas)</text:p>
          </table:table-cell>
        </table:table-row>
        <table:table-row table:style-name="TableRow5968">
          <table:table-cell table:style-name="TableCell5969">
            <text:p text:style-name="P5970">________________________________:</text:p>
            <text:p text:style-name="P5971">(išieškojimo dalykas)</text:p>
          </table:table-cell>
          <table:table-cell table:style-name="TableCell5972">
            <text:p text:style-name="P5973">___________________________________________________________</text:p>
            <text:p text:style-name="P5974">(išieškojimo aprašymas)</text:p>
          </table:table-cell>
        </table:table-row>
      </table:table>
      <text:p text:style-name="P5975"/>
      <text:p text:style-name="P5976">Aš, antstolis ____________________________________, vykdžiau toliau nurodyto (-ų) asmens (-ų) priverstinį<text:s/></text:p>
      <text:p text:style-name="P5977">(vardas, pavardė)</text:p>
      <text:p text:style-name="P5978">įkeldinimą į ____________________________________________ esančias patalpas:</text:p>
      <text:p text:style-name="P5979">(patalpų adresas)</text:p>
      <text:p text:style-name="P5980"/>
      <table:table table:style-name="Table5981">
        <table:table-columns>
          <table:table-column table:style-name="TableColumn5982"/>
          <table:table-column table:style-name="TableColumn5983"/>
          <table:table-column table:style-name="TableColumn5984"/>
        </table:table-columns>
        <table:table-header-rows>
          <table:table-row table:style-name="TableRow5985">
            <table:table-cell table:style-name="TableCell5986">
              <text:p text:style-name="P5987">Eil. Nr.<text:s/></text:p>
            </table:table-cell>
            <table:table-cell table:style-name="TableCell5988">
              <text:p text:style-name="P5989">Įkeldinamo asmens vardas ir pavardė</text:p>
            </table:table-cell>
            <table:table-cell table:style-name="TableCell5990">
              <text:p text:style-name="P5991">Įkeldinamo asmens kodas</text:p>
            </table:table-cell>
          </table:table-row>
        </table:table-header-rows>
        <table:table-row table:style-name="TableRow5992">
          <table:table-cell table:style-name="TableCell5993">
            <text:p text:style-name="Normal"/>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Normal"/>
          </table:table-cell>
          <table:table-cell table:style-name="TableCell6000">
            <text:p text:style-name="P6001"/>
          </table:table-cell>
          <table:table-cell table:style-name="TableCell6002">
            <text:p text:style-name="P6003"/>
          </table:table-cell>
        </table:table-row>
      </table:table>
      <text:p text:style-name="P6004"/>
      <text:p text:style-name="P6005">Priverstinis įkeldinimas pradėtas 20__ m. _______________________ d.<text:s/>__ val. __ min.</text:p>
      <text:p text:style-name="P6006"/>
      <text:p text:style-name="P6007">Vykdant įkeldinimą dalyvavo:</text:p>
      <text:p text:style-name="P6008"/>
      <table:table table:style-name="Table6009">
        <table:table-columns>
          <table:table-column table:style-name="TableColumn6010"/>
          <table:table-column table:style-name="TableColumn6011"/>
          <table:table-column table:style-name="TableColumn6012"/>
          <table:table-column table:style-name="TableColumn6013"/>
        </table:table-columns>
        <table:table-header-rows>
          <table:table-row table:style-name="TableRow6014">
            <table:table-cell table:style-name="TableCell6015">
              <text:p text:style-name="P6016">Eil. Nr.<text:s/></text:p>
            </table:table-cell>
            <table:table-cell table:style-name="TableCell6017">
              <text:p text:style-name="P6018">Dalyvavusio asmens vardas ir pavardė</text:p>
            </table:table-cell>
            <table:table-cell table:style-name="TableCell6019">
              <text:p text:style-name="P6020">Dalyvavusio asmens gyvenamoji vieta ar darbovietė</text:p>
            </table:table-cell>
            <table:table-cell table:style-name="TableCell6021">
              <text:p text:style-name="P6022">Dalyvavusio asmens pareigos ar procesinė padėtis</text:p>
            </table:table-cell>
          </table:table-row>
        </table:table-header-rows>
        <table:table-row table:style-name="TableRow6023">
          <table:table-cell table:style-name="TableCell6024">
            <text:p text:style-name="Normal"/>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Normal"/>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Normal"/>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
      <text:p text:style-name="P6047"/>
      <table:table table:style-name="Table6048">
        <table:table-columns>
          <table:table-column table:style-name="TableColumn6049"/>
        </table:table-columns>
        <table:table-row table:style-name="TableRow6050">
          <table:table-cell table:style-name="TableCell6051">
            <text:p text:style-name="P6052"/>
          </table:table-cell>
        </table:table-row>
        <table:table-row table:style-name="TableRow6053">
          <table:table-cell table:style-name="TableCell6054">
            <text:p text:style-name="P6055">(įkeldinimo eigos aprašymas, išieškotojo ir<text:s/>skolininkų pareiškimai dėl įkeldinimo ir antstolio patvarkymai dėl jų)</text:p>
          </table:table-cell>
        </table:table-row>
        <table:table-row table:style-name="TableRow6056">
          <table:table-cell table:style-name="TableCell6057">
            <text:p text:style-name="P6058"/>
          </table:table-cell>
        </table:table-row>
        <table:table-row table:style-name="TableRow6059">
          <table:table-cell table:style-name="TableCell6060">
            <text:p text:style-name="P6061"/>
          </table:table-cell>
        </table:table-row>
        <table:table-row table:style-name="TableRow6062">
          <table:table-cell table:style-name="TableCell6063">
            <text:p text:style-name="P6064"/>
          </table:table-cell>
        </table:table-row>
      </table:table>
      <text:p text:style-name="P6065"/>
      <text:p text:style-name="P6066">Priverstinis įkeldinimas baigtas 20__ m. ______________________ d. __ val. __ min.</text:p>
      <text:p text:style-name="P6067"/>
      <text:p text:style-name="P6068">Įkeldinime dalyvavusiems asmenims paaiškinta, kad, vadovaujantis Lietuvos Respublikos<text:s/>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0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07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071"/>
      <text:p text:style-name="P6072">Antstolis ___________________________________________</text:p>
      <text:p text:style-name="P6073">(parašas) <text:s/><text:tab/><text:s/>vardas, pavardė)</text:p>
      <text:p text:style-name="Normal"/>
      <text:p text:style-name="P6074">Asmenys, dalyvavę vykdant įkeldinimą:</text:p>
      <text:p text:style-name="Normal"/>
      <text:p text:style-name="P6075">_________________________________________________________________    ____________________________</text:p>
      <text:p text:style-name="P6076">(parašas)<text:s/><text:tab/>(vardas, pavardė)</text:p>
      <text:p text:style-name="P6077">_________________________________________________________________    ____________________________</text:p>
      <text:p text:style-name="P6078">(parašas)<text:s/><text:tab/>(vardas, pavardė)</text:p>
      <text:p text:style-name="P6079"><text:span text:style-name="T6080">__________________________</text:span></text:p>
      <text:p text:style-name="P6081">Papildyta priedu:</text:p>
      <text:p text:style-name="P6082"><text:span text:style-name="T6083">Nr.<text:s/></text:span><text:a xlink:href="https://www.e-tar.lt/portal/legalAct.html?documentId=TAR.EF901735770E" office:target-frame-name="_top" xlink:show="replace"><text:span text:style-name="T6084">1R-269</text:span></text:a><text:span text:style-name="T6085">, 2008-07-09</text:span><text:span text:style-name="T6086">, Žin., 2008, Nr. 79-3147 (2008-07-12), i. k. 1082270ISAK001R-269</text:span></text:p>
      <text:p text:style-name="P6087">Priedo pakeitimai:</text:p>
      <text:p text:style-name="P6088"><text:span text:style-name="T6089">Nr.<text:s/></text:span><text:a xlink:href="https://www.e-tar.lt/portal/legalAct.html?documentId=TAR.18E5055E8306" office:target-frame-name="_top" xlink:show="replace"><text:span text:style-name="T6090">1R-93</text:span></text:a><text:span text:style-name="T6091">, 2009-03-30, Žin., 2009, Nr. 35-1352 (2009-03-31), i. k. 1092270ISAK0001R-93</text:span></text:p>
      <text:p text:style-name="P6092"><text:span text:style-name="T6093">Nr</text:span><text:span text:style-name="T6094">.<text:s/></text:span><text:a xlink:href="https://www.e-tar.lt/portal/legalAct.html?documentId=TAR.A2F120C3248E" office:target-frame-name="_top" xlink:show="replace"><text:span text:style-name="T6095">1R-8</text:span></text:a><text:span text:style-name="T6096">, 2011-01-11, Žin., 2011, Nr. 7-277 (2011-01-18), i. k. 1112270ISAK00001R-8</text:span></text:p>
      <text:p text:style-name="P6097"><text:span text:style-name="T6098">Nr.<text:s/></text:span><text:a xlink:href="https://www.e-tar.lt/portal/legalAct.html?documentId=TAR.FF39F83DB4CB" office:target-frame-name="_top" xlink:show="replace"><text:span text:style-name="T6099">1R-265</text:span></text:a><text:span text:style-name="T6100">, 2011-11-14, Žin., 2011, Nr. 137-6495 (2011-11-17), i. k. 1112270ISAK001R-265</text:span></text:p>
      <text:p text:style-name="P6101"><text:span text:style-name="T6102">Nr.<text:s/></text:span><text:a xlink:href="https://www.e-tar.lt/portal/legalAct.html?documentId=9c0915208f6411e4a98a9f2247652cf4" office:target-frame-name="_top" xlink:show="replace"><text:span text:style-name="T6103">1R-383</text:span></text:a><text:span text:style-name="T6104">, 2014-12-29, paskelbta TAR 2014-12-30, i. k. 2014-20882</text:span></text:p>
      <text:p text:style-name="P6105"><text:span text:style-name="T6106">Nr.<text:s/></text:span><text:a xlink:href="https://www.e-tar.lt/portal/legalAct.html?documentId=202f5e903f5a11e58568ed613eb39a73" office:target-frame-name="_top" xlink:show="replace"><text:span text:style-name="T6107">1R-222</text:span></text:a><text:span text:style-name="T6108">, 2015-08-07, paskelbta TAR 2015-08-10, i. k. 2015-12177</text:span></text:p>
      <text:p text:style-name="Normal"/>
      <text:p text:style-name="P6109"/>
      <text:p text:style-name="P6110">Sprendimų vykdymo instrukcijos</text:p>
      <text:p text:style-name="P6111"><text:span text:style-name="T6112">21</text:span><text:span text:style-name="T6113"><text:s/>priedas</text:span></text:p>
      <text:p text:style-name="P6114"/>
      <text:p text:style-name="P6115"><text:span text:style-name="T6116">(</text:span><text:span text:style-name="T6117">Iškeldinimo protokolo forma</text:span><text:span text:style-name="T6118">)</text:span></text:p>
      <text:p text:style-name="P6119"/>
      <text:p text:style-name="P6120">(Herbas)</text:p>
      <text:p text:style-name="P6121">ANTSTOLIS<text:s/>(vardas, pavardė)</text:p>
      <text:p text:style-name="P6122">____________________________________________________________________________________________</text:p>
      <text:p text:style-name="P6123"/>
      <text:p text:style-name="P6124"/>
      <text:p text:style-name="P6125">iškeldinimo protokolas</text:p>
      <text:p text:style-name="P6126"/>
      <text:p text:style-name="P6127">_______________________ _______________________</text:p>
      <text:p text:style-name="P6128">(data)<text:s/><text:tab/>(dokumento Nr.)</text:p>
      <text:p text:style-name="Normal"/>
      <table:table table:style-name="Table6129">
        <table:table-columns>
          <table:table-column table:style-name="TableColumn6130"/>
          <table:table-column table:style-name="TableColumn6131"/>
        </table:table-columns>
        <table:table-row table:style-name="TableRow6132">
          <table:table-cell table:style-name="TableCell6133">
            <text:p text:style-name="P6134">Vykdomosios bylos numeris:</text:p>
          </table:table-cell>
          <table:table-cell table:style-name="TableCell6135">
            <text:p text:style-name="P6136">___________________________________________________________</text:p>
          </table:table-cell>
        </table:table-row>
        <table:table-row table:style-name="TableRow6137">
          <table:table-cell table:style-name="TableCell6138">
            <text:p text:style-name="P6139">Vykdomojo dokumento pavadinimas:</text:p>
          </table:table-cell>
          <table:table-cell table:style-name="TableCell6140">
            <text:p text:style-name="P6141">___________________________________________________________</text:p>
          </table:table-cell>
        </table:table-row>
        <table:table-row table:style-name="TableRow6142">
          <table:table-cell table:style-name="TableCell6143">
            <text:p text:style-name="P6144">Vykdomąjį dokumentą išdavusi institucija / pareigūnas:</text:p>
          </table:table-cell>
          <table:table-cell table:style-name="TableCell6145">
            <text:p text:style-name="Normal"/>
            <text:p text:style-name="P6146">___________________________________________________________</text:p>
          </table:table-cell>
        </table:table-row>
        <table:table-row table:style-name="TableRow6147">
          <table:table-cell table:style-name="TableCell6148">
            <text:p text:style-name="P6149">Vykdomojo dokumento išdavimo data:</text:p>
          </table:table-cell>
          <table:table-cell table:style-name="TableCell6150">
            <text:p text:style-name="P6151">___________________________________________________________</text:p>
          </table:table-cell>
        </table:table-row>
        <table:table-row table:style-name="TableRow6152">
          <table:table-cell table:style-name="TableCell6153">
            <text:p text:style-name="P6154">Skolininkas:</text:p>
          </table:table-cell>
          <table:table-cell table:style-name="TableCell6155">
            <text:p text:style-name="P6156">___________________________________________________________</text:p>
            <text:p text:style-name="P6157">(fizinio asmens vardas, pavardė, asmens kodas; juridinio asmens<text:s/>pavadinimas, kodas)</text:p>
          </table:table-cell>
        </table:table-row>
        <table:table-row table:style-name="TableRow6158">
          <table:table-cell table:style-name="TableCell6159">
            <text:p text:style-name="P6160">Išieškotojas:</text:p>
          </table:table-cell>
          <table:table-cell table:style-name="TableCell6161">
            <text:p text:style-name="P6162">___________________________________________________________</text:p>
            <text:p text:style-name="P6163">(fizinio asmens vardas, pavardė, asmens kodas; juridinio asmens pavadinimas, kodas)</text:p>
          </table:table-cell>
        </table:table-row>
        <table:table-row table:style-name="TableRow6164">
          <table:table-cell table:style-name="TableCell6165">
            <text:p text:style-name="P6166">________________________________:</text:p>
            <text:p text:style-name="P6167">(išieškojimo dalykas)</text:p>
          </table:table-cell>
          <table:table-cell table:style-name="TableCell6168">
            <text:p text:style-name="P6169">___________________________________________________________</text:p>
            <text:p text:style-name="P6170">(išieškojimo aprašymas)</text:p>
          </table:table-cell>
        </table:table-row>
      </table:table>
      <text:p text:style-name="P6171"/>
      <text:p text:style-name="P6172">Aš, antstolis ____________________________________, vykdžiau toliau nurodyto (-ų) asmens (-ų) priverstinį<text:s/></text:p>
      <text:p text:style-name="P6173">(vardas, pavardė)</text:p>
      <text:p text:style-name="P6174">iškeldinimą iš ____________________________________________ esančių patalpų:</text:p>
      <text:p text:style-name="P6175">(patalpų adresas)</text:p>
      <text:p text:style-name="P6176"/>
      <table:table table:style-name="Table6177">
        <table:table-columns>
          <table:table-column table:style-name="TableColumn6178"/>
          <table:table-column table:style-name="TableColumn6179"/>
          <table:table-column table:style-name="TableColumn6180"/>
        </table:table-columns>
        <table:table-header-rows>
          <table:table-row table:style-name="TableRow6181">
            <table:table-cell table:style-name="TableCell6182">
              <text:p text:style-name="P6183">Eil. Nr.<text:s/></text:p>
            </table:table-cell>
            <table:table-cell table:style-name="TableCell6184">
              <text:p text:style-name="P6185">Iškeldinamo asmens vardas ir pavardė</text:p>
            </table:table-cell>
            <table:table-cell table:style-name="TableCell6186">
              <text:p text:style-name="P6187">Iškeldinamo asmens kodas</text:p>
            </table:table-cell>
          </table:table-row>
        </table:table-header-rows>
        <table:table-row table:style-name="TableRow6188">
          <table:table-cell table:style-name="TableCell6189">
            <text:p text:style-name="Normal"/>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Normal"/>
          </table:table-cell>
          <table:table-cell table:style-name="TableCell6196">
            <text:p text:style-name="P6197"/>
          </table:table-cell>
          <table:table-cell table:style-name="TableCell6198">
            <text:p text:style-name="P6199"/>
          </table:table-cell>
        </table:table-row>
      </table:table>
      <text:p text:style-name="P6200"/>
      <text:p text:style-name="P6201">Priverstinis iškeldinimas pradėtas 20__ m. _______________________ d. __ val. __ min.</text:p>
      <text:p text:style-name="P6202"/>
      <text:p text:style-name="P6203">Vykdant iškeldinimą dalyvavo:</text:p>
      <text:p text:style-name="P6204"/>
      <table:table table:style-name="Table6205">
        <table:table-columns>
          <table:table-column table:style-name="TableColumn6206"/>
          <table:table-column table:style-name="TableColumn6207"/>
          <table:table-column table:style-name="TableColumn6208"/>
          <table:table-column table:style-name="TableColumn6209"/>
        </table:table-columns>
        <table:table-header-rows>
          <table:table-row table:style-name="TableRow6210">
            <table:table-cell table:style-name="TableCell6211">
              <text:p text:style-name="P6212">Eil. Nr.<text:s/></text:p>
            </table:table-cell>
            <table:table-cell table:style-name="TableCell6213">
              <text:p text:style-name="P6214">Dalyvavusio asmens vardas ir pavardė</text:p>
            </table:table-cell>
            <table:table-cell table:style-name="TableCell6215">
              <text:p text:style-name="P6216">Dalyvavusio asmens gyvenamoji vieta ar darbovietė</text:p>
            </table:table-cell>
            <table:table-cell table:style-name="TableCell6217">
              <text:p text:style-name="P6218">Dalyvavusio asmens pareigos ar procesinė padėtis</text:p>
            </table:table-cell>
          </table:table-row>
        </table:table-header-rows>
        <table:table-row table:style-name="TableRow6219">
          <table:table-cell table:style-name="TableCell6220">
            <text:p text:style-name="Normal"/>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Normal"/>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Normal"/>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
      <text:p text:style-name="P6243"/>
      <table:table table:style-name="Table6244">
        <table:table-columns>
          <table:table-column table:style-name="TableColumn6245"/>
        </table:table-columns>
        <table:table-row table:style-name="TableRow6246">
          <table:table-cell table:style-name="TableCell6247">
            <text:p text:style-name="P6248"/>
          </table:table-cell>
        </table:table-row>
        <table:table-row table:style-name="TableRow6249">
          <table:table-cell table:style-name="TableCell6250">
            <text:p text:style-name="P6251">(iškeldinimo eigos aprašymas, išieškotojo ir skolininkų pareiškimai dėl iškeldinimo ir<text:s/>antstolio patvarkymai dėl jų)</text:p>
          </table:table-cell>
        </table:table-row>
        <table:table-row table:style-name="TableRow6252">
          <table:table-cell table:style-name="TableCell6253">
            <text:p text:style-name="P6254"/>
          </table:table-cell>
        </table:table-row>
        <table:table-row table:style-name="TableRow6255">
          <table:table-cell table:style-name="TableCell6256">
            <text:p text:style-name="P6257"/>
          </table:table-cell>
        </table:table-row>
        <table:table-row table:style-name="TableRow6258">
          <table:table-cell table:style-name="TableCell6259">
            <text:p text:style-name="P6260"/>
          </table:table-cell>
        </table:table-row>
      </table:table>
      <text:p text:style-name="P6261"/>
      <text:p text:style-name="P6262">Iškeldinamo asmens turtas saugoti perduotas _____________________________________________________ .</text:p>
      <text:p text:style-name="P6263"><text:span text:style-name="T6264">(asmens, kuriam perduotas saugoti turtas, vardas ir pavardė)</text:span></text:p>
      <text:p text:style-name="P6265"><text:span text:style-name="T6266">Vykdant iškeldinimą surašytas ____ lapo (-ų) iškeldinamo<text:s/></text:span><text:span text:style-name="T6267">asmens turto aprašas (jei turtas saugoti perduotas ne skolininkui), kuris yra sudedamoji šio protokolo dalis.</text:span></text:p>
      <text:p text:style-name="P6268"/>
      <text:p text:style-name="P6269">Priverstinis iškeldinimas baigtas 20__ m. ____________________ d. __ val. __ min.</text:p>
      <text:p text:style-name="P6270"/>
      <text:p text:style-name="P6271">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272">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627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27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275"/>
      <text:p text:style-name="P6276">Antstolis ___________________________________________</text:p>
      <text:p text:style-name="P6277">(parašas) <text:s/><text:tab/>(vardas, pavardė)</text:p>
      <text:p text:style-name="Normal"/>
      <text:p text:style-name="P6278">Asmenys, dalyvavę vykdant iškeldinimą:</text:p>
      <text:p text:style-name="Normal"/>
      <text:p text:style-name="P6279">_________________________________________________________________    ____________________________</text:p>
      <text:p text:style-name="P6280">(parašas)<text:s/><text:tab/>(vardas, pavardė)</text:p>
      <text:p text:style-name="P6281">_________________________________________________________________    ____________________________</text:p>
      <text:p text:style-name="P6282">(parašas)<text:s/><text:tab/>(vardas, pavardė)</text:p>
      <text:p text:style-name="Normal"/>
      <text:p text:style-name="P6283"><text:span text:style-name="T6284">__________________________</text:span></text:p>
      <text:p text:style-name="P6285">Papildyta priedu:</text:p>
      <text:p text:style-name="P6286"><text:span text:style-name="T6287">Nr.<text:s/></text:span><text:a xlink:href="https://www.e-tar.lt/portal/legalAct.html?documentId=TAR.A2F120C3248E" office:target-frame-name="_top" xlink:show="replace"><text:span text:style-name="T6288">1R-8</text:span></text:a><text:span text:style-name="T6289">, 2011-01-11, Žin., 2011, Nr. 7-277 (2011-01-18), i. k. 1112270ISAK00001R-8</text:span></text:p>
      <text:p text:style-name="P6290">Priedo pakeitimai:</text:p>
      <text:p text:style-name="P6291"><text:span text:style-name="T6292">Nr.<text:s/></text:span><text:a xlink:href="https://www.e-tar.lt/portal/legalAct.html?documentId=TAR.FF39F83DB4CB" office:target-frame-name="_top" xlink:show="replace"><text:span text:style-name="T6293">1R-265</text:span></text:a><text:span text:style-name="T6294">, 2011-11-14, Žin., 2011, Nr. 137-6495 (2011-11-17), i. k. 1112270ISAK001R-265</text:span></text:p>
      <text:p text:style-name="P6295"><text:span text:style-name="T6296">Nr.<text:s/></text:span><text:a xlink:href="https://www.e-tar.lt/portal/legalAct.html?documentId=202f5e903f5a11e58568ed613eb39a73" office:target-frame-name="_top" xlink:show="replace"><text:span text:style-name="T6297">1R-222</text:span></text:a><text:span text:style-name="T6298">, 2015-08-07, paskelbta TAR 2015-08-10, i. k. 2015-121</text:span><text:span text:style-name="T6299">77</text:span></text:p>
      <text:p text:style-name="Normal"/>
      <text:p text:style-name="P6300"/>
      <text:p text:style-name="P6301">Sprendimų vykdymo instrukcijos</text:p>
      <text:p text:style-name="P6302"><text:span text:style-name="T6303">22</text:span><text:span text:style-name="T6304"><text:s/>priedas</text:span></text:p>
      <text:p text:style-name="P6305"/>
      <text:p text:style-name="P6306"><text:span text:style-name="T6307">(Faktinių aplinkybių konstatavimo protokolo forma)</text:span></text:p>
      <text:p text:style-name="P6308"/>
      <text:p text:style-name="P6309">(Herbas)</text:p>
      <text:p text:style-name="P6310">ANTSTOLIS (vardas, pavardė)</text:p>
      <text:p text:style-name="P6311">___________________________________________________________________________________________</text:p>
      <text:p text:style-name="P6312"/>
      <text:p text:style-name="P6313"/>
      <text:p text:style-name="P6314">FAKTINIŲ<text:s/>APLINKYBIŲ KONSTATAVIMO</text:p>
      <text:p text:style-name="P6315">PROTOKOLAS</text:p>
      <text:p text:style-name="P6316"/>
      <text:p text:style-name="P6317">_______________________ _______________________</text:p>
      <text:p text:style-name="P6318">(data)<text:s/><text:tab/>(dokumento Nr.)</text:p>
      <text:p text:style-name="Normal"/>
      <table:table table:style-name="Table6319">
        <table:table-columns>
          <table:table-column table:style-name="TableColumn6320"/>
          <table:table-column table:style-name="TableColumn6321"/>
        </table:table-columns>
        <table:table-row table:style-name="TableRow6322">
          <table:table-cell table:style-name="TableCell6323">
            <text:p text:style-name="P6324">Vykdomosios bylos numeris:</text:p>
          </table:table-cell>
          <table:table-cell table:style-name="TableCell6325">
            <text:p text:style-name="P6326">___________________________________________________________</text:p>
          </table:table-cell>
        </table:table-row>
        <table:table-row table:style-name="TableRow6327">
          <table:table-cell table:style-name="TableCell6328">
            <text:p text:style-name="P6329">Vykdomojo dokumento pavadinimas:</text:p>
          </table:table-cell>
          <table:table-cell table:style-name="TableCell6330">
            <text:p text:style-name="P6331">___________________________________________________________</text:p>
          </table:table-cell>
        </table:table-row>
        <table:table-row table:style-name="TableRow6332">
          <table:table-cell table:style-name="TableCell6333">
            <text:p text:style-name="P6334">Vykdomąjį dokumentą išdavusi institucija / pareigūnas:</text:p>
          </table:table-cell>
          <table:table-cell table:style-name="TableCell6335">
            <text:p text:style-name="Normal"/>
            <text:p text:style-name="P6336">___________________________________________________________</text:p>
          </table:table-cell>
        </table:table-row>
        <table:table-row table:style-name="TableRow6337">
          <table:table-cell table:style-name="TableCell6338">
            <text:p text:style-name="P6339">Vykdomojo dokumento išdavimo data:</text:p>
          </table:table-cell>
          <table:table-cell table:style-name="TableCell6340">
            <text:p text:style-name="P6341">___________________________________________________________</text:p>
          </table:table-cell>
        </table:table-row>
        <table:table-row table:style-name="TableRow6342">
          <table:table-cell table:style-name="TableCell6343">
            <text:p text:style-name="P6344">Vykdomojo dokumento turinys:</text:p>
            <text:p text:style-name="P6345"/>
          </table:table-cell>
          <table:table-cell table:style-name="TableCell6346">
            <text:p text:style-name="P6347">___________________________________________________________</text:p>
            <text:p text:style-name="P6348">(aplinkybės, kurias pavesta konstatuoti)</text:p>
          </table:table-cell>
        </table:table-row>
      </table:table>
      <text:p text:style-name="P6349"/>
      <text:p text:style-name="P6350">Vykdydamas vykdomąjį dokumentą Nr. ________________, 20 ___ m. _____________________ d. ____ val. ______<text:s/>min. pradėjau konstatuoti faktines aplinkybes.</text:p>
      <text:p text:style-name="P6351"/>
      <text:p text:style-name="P6352">Konstatuoju:________________________________________________________________________________</text:p>
      <text:p text:style-name="P6353">(smulkus antstolio objektyviai matomų faktinių aplinkybių aprašymas)</text:p>
      <text:p text:style-name="P6354">________________________________________________________________________________________________</text:p>
      <text:p text:style-name="P6355">________________________________________________________________________________________________</text:p>
      <text:p text:style-name="P6356">________________________________________________________________________________________________</text:p>
      <text:p text:style-name="P6357"/>
      <text:p text:style-name="P6358">Faktinių aplinkybių konstatavimą baigiau 20 ___ m. ____________________ d. ____ val. _____ min.</text:p>
      <text:p text:style-name="P6359"/>
      <text:p text:style-name="P6360">Konstatuojant faktines aplinkybes naudotos techninės priemonės (pažymėti):</text:p>
      <text:p text:style-name="P6361"><text:span text:style-name="T6362">□</text:span><text:span text:style-name="T6363"><text:s/>Vaizdą įrašančios: ______________________________________________________________________ .</text:span></text:p>
      <text:p text:style-name="P6364"><text:span text:style-name="T6365">□</text:span><text:span text:style-name="T6366"><text:s/>Garsą įrašančios: _______________________________________________________________________ .</text:span></text:p>
      <text:p text:style-name="P6367"><text:span text:style-name="T6368">□<text:s/></text:span><text:span text:style-name="T6369">Kitos: ________________________________________________________________________________ .</text:span></text:p>
      <text:p text:style-name="P6370">(nurodyti naudotas priemones)</text:p>
      <text:p text:style-name="P6371">Laikmenos, į kurias įrašytos konstatuotos faktinės aplinkybės, yra faktinių aplinkybių konstatavimo protokolo sudedamoji dalis.</text:p>
      <text:p text:style-name="P6372"/>
      <text:p text:style-name="P6373">PRIDEDAMA:</text:p>
      <text:p text:style-name="P6374">1. ______________________________________________________________________________________ .</text:p>
      <text:p text:style-name="P6375">2. ______________________________________________________________________________________ .</text:p>
      <text:p text:style-name="P6376">3. ______________________________________________________________________________________ .</text:p>
      <text:p text:style-name="P6377"/>
      <text:p text:style-name="P6378">Antstolis<text:tab/></text:p>
      <text:p text:style-name="P6379"><text:tab/>(parašas)<text:tab/>(vardas, pavardė)</text:p>
      <text:p text:style-name="P6380">__________________________</text:p>
      <text:p text:style-name="Normal"/>
      <text:p text:style-name="P6381"/>
      <text:p text:style-name="P6382">Papildyta priedu:</text:p>
      <text:p text:style-name="P6383"><text:span text:style-name="T6384">Nr.<text:s/></text:span><text:a xlink:href="https://www.e-tar.lt/portal/legalAct.html?documentId=TAR.A2F120C3248E" office:target-frame-name="_top" xlink:show="replace"><text:span text:style-name="T6385">1R-8</text:span></text:a><text:span text:style-name="T6386">, 2011-01-11, Žin., 2011, Nr. 7-277 (2011-01-18), i. k. 1112270ISAK00001R-8</text:span></text:p>
      <text:p text:style-name="P6387">Priedo pakeitimai:</text:p>
      <text:p text:style-name="P6388"><text:span text:style-name="T6389">Nr.<text:s/></text:span><text:a xlink:href="https://www.e-tar.lt/portal/legalAct.html?documentId=TAR.FF39F83DB4CB" office:target-frame-name="_top" xlink:show="replace"><text:span text:style-name="T6390">1R-265</text:span></text:a><text:span text:style-name="T6391">, 2011-11-14, Žin., 2011, Nr. 137-6495 (2011-11-17), i. k. 1112270ISAK001R-265</text:span></text:p>
      <text:p text:style-name="P6392"><text:span text:style-name="T6393">Nr.<text:s/></text:span><text:a xlink:href="https://www.e-tar.lt/portal/legalAct.html?documentId=202f5e903f5a11e58568ed613eb39a73" office:target-frame-name="_top" xlink:show="replace"><text:span text:style-name="T6394">1R-222</text:span></text:a><text:span text:style-name="T6395">, 2015-08-07, paskelbta TAR 2015-08-10, i. k. 2015-12177</text:span></text:p>
      <text:p text:style-name="Normal"/>
      <text:p text:style-name="P6396">Sprendimų vykdymo instrukcijos</text:p>
      <text:p text:style-name="P6403">23 priedas</text:p>
      <text:p text:style-name="P6404"/>
      <text:p text:style-name="P6405"/>
      <text:p text:style-name="P6406">(Patvirtinimo apie susipažinimą su varžytynių vykdymo, antstolių veiksmų<text:s/>apskundimo tvarka ir turto pardavimo iš varžytynių galimomis pasekmėmis forma)</text:p>
      <text:p text:style-name="P6407"/>
      <text:p text:style-name="P6408"/>
      <text:p text:style-name="P6409">Patvirtinimas apie susipažinimą su varžytynių vykdymo, antstolių veiksmų apskundimo tvarka ir turto pardavimo iš varžytynių galimomis pasekmėmis</text:p>
      <text:p text:style-name="P6410"/>
      <text:p text:style-name="P6411">____________________________________</text:p>
      <text:p text:style-name="P6412">(data)</text:p>
      <text:p text:style-name="P6413"/>
      <text:p text:style-name="P6414"/>
      <text:p text:style-name="P6415"><text:span text:style-name="T6416">Aš, .................................................................................................................................................................... ,</text:span></text:p>
      <text:p text:style-name="P6417">(vardas, pavardė, asmens kodas (juridinio asmens pavadinimas, kodas); jeigu asmuo varžytynėse<text:s/></text:p>
      <text:p text:style-name="P6418">dalyvauja per atstovą, taip pat nurodomas atstovaujamojo vardas, pavardė, asmens kodas (juridinio<text:s/></text:p>
      <text:p text:style-name="P6419">asmens pavadinimas, kodas), atstovavimo pagrindas)</text:p>
      <text:p text:style-name="P6420"><text:span text:style-name="T6421">patvirtin</text:span><text:span text:style-name="T6422">u,</text:span><text:span text:style-name="T6423"><text:s/>kad susipažinau su toliau nurodytomis:</text:span></text:p>
      <text:p text:style-name="P6424"><text:span text:style-name="T6425">1</text:span><text:span text:style-name="T6426">.</text:span><text:span text:style-name="T6427"><text:tab/>Varžytynių vykdymo tvarka:</text:span></text:p>
      <text:p text:style-name="P6428"><text:span text:style-name="T6429">1.1</text:span><text:span text:style-name="T6430">.</text:span><text:span text:style-name="T6431"><text:tab/>Varžytynės skelbiamos darbo dienomis nuo devintos valandos nulis minučių iki keturioliktos valandos nulis minučių. Varžytynių pradžia yra jų paskelbimo interneto svetainėje ww</text:span><text:span text:style-name="T6432">w.evarzytynes.lt momentas.</text:span></text:p>
      <text:p text:style-name="P6433"><text:span text:style-name="T6434">1.2</text:span><text:span text:style-name="T6435">.</text:span><text:span text:style-name="T6436"><text:tab/>Varžytynės baigiamos:</text:span></text:p>
      <text:p text:style-name="P6437"><text:span text:style-name="T6438">1.2.1</text:span><text:span text:style-name="T6439">.</text:span><text:span text:style-name="T6440"><text:tab/>po trisdešimties dienų – iš varžytynių parduodant nekilnojamąjį turtą ir kitą įstatymų nustatyta tvarka registruotą turtą, taip pat kitą kilnojamąjį turtą, kurio vieneto vertė viršija trisd</text:span><text:span text:style-name="T6441">ešimt tūkstančių eurų;</text:span></text:p>
      <text:p text:style-name="P6442"><text:span text:style-name="T6443">1.2.2</text:span><text:span text:style-name="T6444">.</text:span><text:span text:style-name="T6445"><text:tab/>po dvidešimties dienų – iš varžytynių parduodant visą kitą turtą.</text:span></text:p>
      <text:p text:style-name="P6446"><text:span text:style-name="T6447">1.3</text:span><text:span text:style-name="T6448">.</text:span><text:span text:style-name="T6449"><text:tab/>Varžytynės baigiamos jų pabaigos dienos tą pačią valandą ir minutę, kurią jos buvo paskelbtos, pvz., jeigu varžytynės buvo paskelbtos 10 val. 15<text:s/></text:span><text:span text:style-name="T6450">min. 35 sek., tai jos bus baigtos varžytynių pabaigos dienos 10 val. 15 min. įskaitytinai, ir visi kainų pasiūlymai, interneto svetainę www.evarzytynes.lt aptarnaujančios informacinės sistemos serveryje užregistruoti ne vėliau kaip iki varžytynių pabaigos<text:s/></text:span><text:span text:style-name="T6451">dienos 10 val. 15 min. 59,999 sek., bus laikomi pateiktais laiku.</text:span></text:p>
      <text:p text:style-name="P6452"><text:span text:style-name="T6453">1.4</text:span><text:span text:style-name="T6454">.</text:span><text:span text:style-name="T6455"><text:tab/>Jeigu varžytynių pabaigos laikas sueina poilsio ar švenčių dieną, varžytynės baigiamos artimiausią darbo dieną.</text:span></text:p>
      <text:p text:style-name="P6456"><text:span text:style-name="T6457">1.5</text:span><text:span text:style-name="T6458">.</text:span><text:span text:style-name="T6459"><text:tab/>Jeigu iki šio priedo 1.3 papunktyje nustatyto varžytynių<text:s/></text:span><text:span text:style-name="T6460">pabaigos laiko yra gautas bent vienas kainos pasiūlymas, varžytynės pratęsiamos papildomas penkias minutes nulį sekundžių ir per šį pratęstą papildomą laiką varžytynių dalyviai gali siūlyti kainą už parduodamą turtą, pvz., jeigu šio priedo 1.3 papunktyje n</text:span><text:span text:style-name="T6461">ustatytas varžytynių pabaigos laikas yra 10 val. 15 min. 59,999 sek. ir yra gautas bent vienas kainos pasiūlymas, varžytynės pratęsiamos penkių minučių nulio sekundžių terminui įskaitytinai, ir ne vėliau kaip iki 10 val. 20 min. 59,999 sek. interneto sveta</text:span><text:span text:style-name="T6462">inę www.evarzytynes.lt aptarnaujančios informacinės sistemos serveryje užregistruotas naujas kainos pasiūlymas yra laikomas pateiktu laiku. Po kiekvieno per pratęstą papildomą penkių minučių nulio sekundžių laiką gauto kainos pasiūlymo varžytynės pakartoti</text:span><text:span text:style-name="T6463">nai pratęsiamos penkias minutes nulį sekundžių; šis laikas pradedamas skaičiuoti nuo naujo kainos pasiūlymo gavimo momento, pvz., jeigu pratęstų varžytynių metu kainos pasiūlymas buvo gautas 10 val. 18 min. 36 sek., tai iki 10 val. 23 min. 36,999 sek. inte</text:span><text:span text:style-name="T6464">rneto svetainę www.evarzytynes.lt aptarnaujančios informacinės sistemos serveryje užregistruotas naujas kainos pasiūlymas yra laikomas pateiktu laiku ir varžytynės pakartotinai pratęsiamos penkių minučių nulio sekundžių terminui. Pratęstos varžytynės baigi</text:span><text:span text:style-name="T6465">amos, jeigu per penkias minutes nulį sekundžių po paskutinio pratęstų varžytynių metu gauto kainos pasiūlymo negaunamas kitas kainos pasiūlymas.</text:span></text:p>
      <text:p text:style-name="P6466"><text:span text:style-name="T6467">1.6</text:span><text:span text:style-name="T6468">.</text:span><text:span text:style-name="T6469"><text:tab/>Dalyvauti varžytynėse asmuo gali tik identifikavęs savo tapatybę elektroniniu parašu arba prisijungęs<text:s/></text:span><text:span text:style-name="T6470">prie elektroninės bankininkystės sistemos, nurodęs savo kontaktinę informaciją (telefono numerį, elektroninio pašto adresą), gyvenamąją vietą (buveinę), banko sąskaitą, į kurią turėtų būti grąžintas varžytynių dalyvio mokestis, jeigu varžytynių dalyvis var</text:span><text:span text:style-name="T6471">žytynių nelaimės, ir per išorines elektroninės bankininkystės sistemas sumokėjęs dešimt procentų pradinės parduodamo turto kainos dydžio varžytynių dalyvio mokestį. Jeigu asmuo varžytynėse dalyvauja per atstovą, šiame papunktyje nustatyta tvarka identifiku</text:span><text:span text:style-name="T6472">oti savo tapatybę, pateikti kitą šiame papunktyje nurodytą informaciją ir atlikti šiame papunktyje nustatytus veiksmus privalo atstovas. Atstovas taip pat privalo nurodyti atstovaujamojo vardą, pavardę, asmens kodą (juridinio asmens pavadinimą, kodą) ir at</text:span><text:span text:style-name="T6473">stovavimo pagrindą.</text:span></text:p>
      <text:p text:style-name="P6474"><text:span text:style-name="T6475">1.7</text:span><text:span text:style-name="T6476">.</text:span><text:span text:style-name="T6477"><text:tab/>Varžytynių dalyviai kainą už varžytynėse parduodamą turtą</text:span><text:span text:style-name="T6478"><text:s/>gali didinti automatiniu arba neautomatiniu būdu</text:span><text:span text:style-name="T6479">.<text:s/></text:span></text:p>
      <text:p text:style-name="P6480"><text:span text:style-name="T6481">1.8</text:span><text:span text:style-name="T6482">.</text:span><text:span text:style-name="T6483"><text:tab/>Kainą d</text:span><text:span text:style-name="T6484">idinant neautomatiniu būdu, varžytynių dalyvis už parduodamą turtą pasiūlo kainą, kuri negali būti maž</text:span><text:span text:style-name="T6485">esnė už pradinę turto pardavimo kainą</text:span><text:span text:style-name="T6486">. Kiti varžytynių dalyviai už parduodamą turtą gali siūlyti tik didesnę kainą, tačiau kiekvienas kainos padidėjimas turi sudaryti ne mažiau kaip 0,5 procento pradinės turto pardavimo kainos, jeigu ji yra mažesnė negu pe</text:span><text:span text:style-name="T6487">nkiolika tūkstančių eurų, ne mažiau kaip 0,3 procento – jeigu pradinė turto pardavimo kaina yra nuo penkiolikos tūkstančių eurų iki trisdešimt tūkstančių eurų, ir ne mažiau kaip 0,1 procento – jeigu pradinė turto pardavimo kaina viršija trisdešimt tūkstanč</text:span><text:span text:style-name="T6488">ių eurų. Varžytynių metu varžytynių dalyviams rodoma informacija, kokią mažiausią kainą, atsižvelgiant į šiame papunktyje nustatytus kainos didinimo intervalus, jie gali pasiūlyti. Kainos nurodomos eurais be centų. Iki varžytynių pabaigos tas pats varžytyn</text:span><text:span text:style-name="T6489">ių dalyvis kainą gali didinti neribotą skaičių kartų. Varžytynių metu rodoma didžiausia tuo metu už parduodamą turtą pasiūlyta kaina.</text:span></text:p>
      <text:p text:style-name="P6490"><text:span text:style-name="T6491">1.9</text:span><text:span text:style-name="T6492">.</text:span><text:span text:style-name="T6493"><text:tab/>Kainą didinant automatiniu būdu, varžytynių dalyvis nurodo siūlomą pradinę kainą, kuri<text:s/></text:span><text:span text:style-name="T6494">negali būti mažesnė už pra</text:span><text:span text:style-name="T6495">dinę turto pardavimo kainą</text:span><text:span text:style-name="T6496">, didžiausią siūlomą kainą ir kainos didinimo automatiniu būdu intervalą, kuris negali būti mažesnis už šio priedo 1.8 papunktyje nustatytus kainos didinimo intervalus. Didžiausia siūloma kaina už pradinę siūlomą kainą arba kitų v</text:span><text:span text:style-name="T6497">aržytynių dalyvių pasiūlytą kainą, jeigu tokių pasiūlymų buvo gauta, turi būti didesnė ne mažiau kaip šio priedo 1.8 papunktyje nurodytais kainos didinimo intervalais ir negali būti žinoma nei varžytynes organizavusiam antstoliui, nei kitiems varžytynių da</text:span><text:span text:style-name="T6498">lyviams ar tretiesiems asmenims. Kainą didinant automatiniu būdu, rodoma varžytynių dalyvio siūloma pradinė kaina, kuri išlieka iki to momento, kol kitas varžytynių dalyvis pasiūlo didesnę parduodamo turto kainą. Kitam varžytynių dalyviui pasiūlius didesnę</text:span><text:span text:style-name="T6499"><text:s/>kainą, automatinį kainos didinimą nustačiusio varžytynių dalyvio siūloma kaina automatiškai padidinama šio varžytynių dalyvio nurodytu intervalu, kol kito varžytynių dalyvio pasiūlyta kaina viršys automatinį kainos didinimą nustačiusio varžytynių dalyvio<text:s/></text:span><text:span text:style-name="T6500">nurodytą didžiausią siūlomą kainą.</text:span></text:p>
      <text:p text:style-name="P6501"><text:span text:style-name="T6502">1.10</text:span><text:span text:style-name="T6503">.</text:span><text:span text:style-name="T6504"><text:tab/>Jeigu varžytynių dalyvis, kainą didinantis neautomatiniu būdu, pasiūlo tokią pat kainą, kurią kitas varžytynių dalyvis, kainą didinantis automatiniu būdu, anksčiau yra nurodęs kaip didžiausią siūlomą kainą,<text:s/></text:span><text:span text:style-name="T6505">rodoma anksčiau automatinį kainos didinimą nustačiusio varžytynių dalyvio didžiausia siūloma kaina, kuri tampa tuo metu už parduodamą turtą siūloma kaina. Šią kainą kiti varžytynių dalyviai gali didinti neautomatiniu būdu pasiūlydami didesnę kainą arba aut</text:span><text:span text:style-name="T6506">omatiniu būdu nurodydami didesnę didžiausią siūlomą kainą. Šioje pastraipoje nustatyta tvarka taikoma ir tais atvejais, kai automatiniu būdu kainą didinantis varžytynių dalyvis pasiūlo tokią pat didžiausią siūlomą kainą, kurią kitas varžytynių dalyvis, kai</text:span><text:span text:style-name="T6507">ną didinantis automatiniu būdu, anksčiau yra nurodęs kaip didžiausią siūlomą kainą.</text:span></text:p>
      <text:p text:style-name="P6508"><text:span text:style-name="T6509">1.11</text:span><text:span text:style-name="T6510">.</text:span><text:span text:style-name="T6511"><text:tab/>Iki varžytynių pabaigos bet kuris varžytynių dalyvis gali nustatyti automatinį kainos didinimą arba padidinti ar sumažinti anksčiau automatiniu būdu nustatytą did</text:span><text:span text:style-name="T6512">žiausią siūlomą kainą. Varžytynių dalyvis, kurio pasiūlyta kaina vykstant varžytynėms yra didžiausia, anksčiau nustatytos automatiniu būdu didinamos kainos didžiausios siūlomos kainos negali sumažinti daugiau, nei tuo metu rodoma šio dalyvio pasiūlyta kain</text:span><text:span text:style-name="T6513">a.</text:span></text:p>
      <text:p text:style-name="P6514"><text:span text:style-name="T6515">1.12</text:span><text:span text:style-name="T6516">.</text:span><text:span text:style-name="T6517"><text:tab/>Varžytynių laimėtoju pripažįstamas tas varžytynių dalyvis, kuris pasiūlė didžiausią kainą. Varžytynes laimėjusio varžytynių dalyvio pasiūlyta kaina kartu yra ir turto pardavimo kaina.</text:span></text:p>
      <text:p text:style-name="P6518"><text:span text:style-name="T6519">1.13</text:span><text:span text:style-name="T6520">.</text:span><text:span text:style-name="T6521"><text:tab/>Pasibaigus varžytynėms, rodoma turto pardavimo ka</text:span><text:span text:style-name="T6522">ina. Varžytynes laimėjusiam varžytynių dalyviui ne vėliau kaip kitą darbo dieną elektroninių ryšių priemonėmis išsiunčiamas pranešimas apie laimėtas varžytynes.</text:span></text:p>
      <text:p text:style-name="P6523"><text:span text:style-name="T6524">1.14</text:span><text:span text:style-name="T6525">.</text:span><text:span text:style-name="T6526"><text:tab/>Varžytynių nelaimėjusiems varžytynių dalyviams jų sumokėtas varžytynių dalyvio mokest</text:span><text:span text:style-name="T6527">is, atskaičius mokesčius už banko paslaugas, ne vėliau kaip kitą darbo dieną grąžinamas į šio priedo 1.6 papunktyje nurodytas banko sąskaitas. Varžytynių dalyvio mokestis tokia pat tvarka grąžinamas ir tais atvejais, kai varžytynės atšaukiamos.</text:span></text:p>
      <text:p text:style-name="P6528"><text:span text:style-name="T6529">1.15</text:span><text:span text:style-name="T6530">.</text:span><text:span text:style-name="T6531"><text:tab/>V</text:span><text:span text:style-name="T6532">aržytynių laimėtojas turto pardavimo ir sumokėto varžytynių dalyvio mokesčio kainų skirtumą privalo sumokėti į varžytynes organizavusio antstolio depozitinę sąskaitą per dešimt dienų nuo varžytynių pabaigos, – jeigu turto kaina yra mažesnė negu trys tūksta</text:span><text:span text:style-name="T6533">nčiai eurų, per dvidešimt dienų, – jeigu turto kaina yra nuo trijų tūkstančių eurų iki trisdešimt tūkstančių eurų, ir per trisdešimt dienų, – jeigu turto kaina viršija trisdešimt tūkstančių eurų.</text:span></text:p>
      <text:p text:style-name="P6534"><text:span text:style-name="T6535">1.16</text:span><text:span text:style-name="T6536">.</text:span><text:span text:style-name="T6537"><text:tab/></text:span><text:span text:style-name="T6538">Turto pardavimo iš varžytynių aktą antstolis suraš</text:span><text:span text:style-name="T6539">o per tris darbo dienas po visos kainos už parduotą turtą sumokėjimo,<text:s/></text:span><text:span text:style-name="T6540">bet ne anksčiau kaip po dvidešimt dienų nuo varžytynių pabaigos, patvirtina antstolio elektroniniu parašu ir užregistruoja interneto svetainę www.evarzytynes.lt aptarnaujančioje informac</text:span><text:span text:style-name="T6541">inėje sistemoje. Varžytynių laimėtojui antstolis išduoda turto pardavimo iš varžytynių akto patvirtintą kopiją.</text:span></text:p>
      <text:p text:style-name="P6542"><text:span text:style-name="T6543">1.17</text:span><text:span text:style-name="T6544">.</text:span><text:span text:style-name="T6545"><text:tab/></text:span><text:span text:style-name="T6546">Jeigu antstolis negali surašyti turto pardavimo iš varžytynių akto per šio priedo 1.16 papunktyje nustatytą terminą dėl to, kad reikia</text:span><text:span text:style-name="T6547"><text:s/>patikslinti varžytynių laimėtojo asmens duomenis, perkamo turto dalis, kai turtą perka keli asmenys, ar kitas turto pardavimo iš varžytynių aktui surašyti reikšmingas aplinkybes, antstolis turi teisę iškviesti varžytynių laimėtoją ar jo atstovą, jeigu var</text:span><text:span text:style-name="T6548">žytynėse asmuo dalyvavo per atstovą, ir patikslinti turto pardavimo iš varžytynių aktui surašyti reikalingus duomenis.</text:span></text:p>
      <text:p text:style-name="P6549"><text:span text:style-name="T6550">1.18</text:span><text:span text:style-name="T6551">.</text:span><text:span text:style-name="T6552"><text:tab/></text:span><text:span text:style-name="T6553">Jeigu iš varžytynių parduotas nekilnojamasis turtas, turto pardavimo iš varžytynių<text:s/></text:span><text:span text:style-name="T6554">aktas, pasirašytas antstolio elektroniniu pa</text:span><text:span text:style-name="T6555">rašu ir užregistruotas<text:s/></text:span><text:span text:style-name="T6556">interneto svetainę www.evarzytynes.lt aptarnaujančioje informacinėje sistemoje, automatiniu būdu<text:s/></text:span><text:span text:style-name="T6557">perduodamas Nekilnojamojo turto registro tvarkytojui.</text:span></text:p>
      <text:p text:style-name="P6558"><text:span text:style-name="T6559">1.19</text:span><text:span text:style-name="T6560">.</text:span><text:span text:style-name="T6561"><text:tab/>Lietuvos Respublikos Vyriausybės 2014 m. balandžio 23 d. nutarimu Nr. 36</text:span><text:span text:style-name="T6562">5 „Dėl atlyginimo už nekilnojamųjų daiktų, daiktinių teisių į juos, šių teisių suvaržymų ir su nekilnojamaisiais daiktais susijusių juridinių faktų, įmonių perleidimo ir nuomos sutarčių įregistravimą / išregistravimą ir naudojimąsi Nekilnojamojo turto regi</text:span><text:span text:style-name="T6563">stro duomenimis dydžių sąrašo patvirtinimo“ nustatyto dydžio atlyginimą už juridinio fakto apie varžytynėse parduotą turtą įregistravimą Nekilnojamojo turto registre šio registro tvarkytojui apmoka varžytynių laimėtojas.</text:span></text:p>
      <text:p text:style-name="P6564"><text:span text:style-name="T6565">2</text:span><text:span text:style-name="T6566">.</text:span><text:span text:style-name="T6567"><text:tab/><text:s/>Turto pardavimo iš varžyt</text:span><text:span text:style-name="T6568">ynių galimomis pasekmėmis:</text:span></text:p>
      <text:p text:style-name="P6569"><text:span text:style-name="T6570">2.1</text:span><text:span text:style-name="T6571">.</text:span><text:span text:style-name="T6572"><text:tab/>Turto pardavimo iš varžytynių aktą suinteresuotų asmenų reikalavimu teismas gali pripažinti negaliojančiu:</text:span></text:p>
      <text:p text:style-name="P6573"><text:span text:style-name="T6574">2.1.1</text:span><text:span text:style-name="T6575">.</text:span><text:span text:style-name="T6576"><text:tab/>jeigu buvo realizuotas skolininkui nepriklausantis turtas;</text:span></text:p>
      <text:p text:style-name="P6577"><text:span text:style-name="T6578">2.1.2</text:span><text:span text:style-name="T6579">.</text:span><text:span text:style-name="T6580"><text:tab/>jeigu turtas parduotas asmenims, kur</text:span><text:span text:style-name="T6581">ie neturėjo teisės dalyvauti varžytynėse;</text:span></text:p>
      <text:p text:style-name="P6582"><text:span text:style-name="T6583">2.1.3</text:span><text:span text:style-name="T6584">.</text:span><text:span text:style-name="T6585"><text:tab/>jeigu kuris nors asmuo buvo neteisėtai pašalintas iš varžytynių;</text:span></text:p>
      <text:p text:style-name="P6586"><text:span text:style-name="T6587">2.1.4</text:span><text:span text:style-name="T6588">.</text:span><text:span text:style-name="T6589"><text:tab/>jeigu buvo neteisėtai atmesta kurio nors asmens pasiūlyta aukštesnė kaina;</text:span></text:p>
      <text:p text:style-name="P6590"><text:span text:style-name="T6591">2.1.5</text:span><text:span text:style-name="T6592">.</text:span><text:span text:style-name="T6593"><text:tab/>jeigu turtas buvo parduotas pirmiau negu<text:s/></text:span><text:span text:style-name="T6594">skelbimuose nurodytu pardavimo laiku;</text:span></text:p>
      <text:p text:style-name="P6595"><text:span text:style-name="T6596">2.1.6</text:span><text:span text:style-name="T6597">.</text:span><text:span text:style-name="T6598"><text:tab/>jeigu turtas parduotas už mažesnę kainą, negu ji turėjo būti nustatyta Lietuvos Respublikos civilinio proceso kodekso (toliau – CPK) 718 straipsnyje ir 722 straipsnio 1 dalyje nustatyta tvarka;</text:span></text:p>
      <text:p text:style-name="P6599"><text:span text:style-name="T6600">2.1.7</text:span><text:span text:style-name="T6601">.</text:span><text:span text:style-name="T6602"><text:tab/>je</text:span><text:span text:style-name="T6603">igu turto pardavimas iš varžytynių pažeidė esmines suinteresuotų asmenų teises. Turto pardavimas iš varžytynių negali būti pripažįstamas negaliojančiu tik dėl formalių trūkumų, kurie negalėjo turėti įtakos šių veiksmų teisėtumui.</text:span></text:p>
      <text:p text:style-name="P6604"><text:span text:style-name="T6605">2.2</text:span><text:span text:style-name="T6606">.</text:span><text:span text:style-name="T6607"><text:tab/>Turto pardavimo</text:span><text:span text:style-name="T6608"><text:s/>iš varžytynių aktą pripažinus negaliojančiu, gali būti taikoma restitucija CPK nustatyta tvarka.</text:span></text:p>
      <text:p text:style-name="P6609"><text:span text:style-name="T6610">2.3</text:span><text:span text:style-name="T6611">.</text:span><text:span text:style-name="T6612"><text:tab/>Reikalavimams dėl turto pardavimo iš varžytynių akto pripažinimo negaliojančiu taikomas vienų metų ieškinio senaties terminas. Šis terminas pradedama</text:span><text:span text:style-name="T6613">s skaičiuoti nuo turto pardavimo iš varžytynių akto pasirašymo dienos, išskyrus šio priedo 2.1.1 papunktyje nurodytą atvejį, kai senaties terminas prasideda nuo tos dienos, kurią asmuo sužinojo arba turėjo sužinoti apie jo teisių pažeidimą.</text:span></text:p>
      <text:p text:style-name="P6614"><text:span text:style-name="T6615">2.4</text:span><text:span text:style-name="T6616">.</text:span><text:span text:style-name="T6617"><text:tab/>Areštu</text:span><text:span text:style-name="T6618">oto turto pardavimas varžytynėse panaikina visus to turto areštus.</text:span></text:p>
      <text:p text:style-name="P6619"><text:span text:style-name="T6620">2.5</text:span><text:span text:style-name="T6621">.</text:span><text:span text:style-name="T6622"><text:tab/>Jeigu varžytynes laimėjęs varžytynių dalyvis per nustatytą terminą nesumoka visos turto kainos, varžytynių dalyvio mokestis CPK 753 straipsnyje nustatyta tvarka skiriamas skolinink</text:span><text:span text:style-name="T6623">o skoloms ir vykdymo išlaidoms padengti.</text:span></text:p>
      <text:p text:style-name="P6624"><text:span text:style-name="T6625">2.6</text:span><text:span text:style-name="T6626">.</text:span><text:span text:style-name="T6627"><text:tab/>Varžytynėse neturi teisės dalyvauti antstolis, organizuojantis tas varžytynes, taip pat vienoje antstolių kontoroje su juo dirbantys kiti antstoliai, darbuotojai ir šiame papunktyje išvardytų asmenų artimie</text:span><text:span text:style-name="T6628">ji giminaičiai, sutuoktiniai (sugyventiniai).</text:span></text:p>
      <text:p text:style-name="P6629"><text:span text:style-name="T6630">2.7</text:span><text:span text:style-name="T6631">.</text:span><text:span text:style-name="T6632"><text:tab/>Jeigu varžytynėse parduodama žemės ūkio paskirties žemė arba juridinio asmens, kuris nuosavybės teise valdo daugiau kaip 10 ha žemės ūkio paskirties žemės, akcijos (teisės, pajus), varžytynėse gali dal</text:span><text:span text:style-name="T6633">yvauti tik tie asmenys, kurie atitinka Lietuvos Respublikos žemės ūkio paskirties žemės įsigijimo įstatyme tokio turto įgijėjui keliamus reikalavimus.</text:span></text:p>
      <text:p text:style-name="P6634"><text:span text:style-name="T6635">2.8</text:span><text:span text:style-name="T6636">.</text:span><text:span text:style-name="T6637"><text:tab/>Jeigu varžytynėse parduodamas žemės sklypas ir (ar) statinys, esantis saugomų objektų apsaugos z</text:span><text:span text:style-name="T6638">onoje, varžytynėse gali dalyvauti tik tie asmenys, kurie turi Lietuvos Respublikos vadovybės apsaugos įstatymo nustatyta tvarka išduotą pritarimą įgyti varžytynėse parduodamą žemės sklypą ir (ar) statinį.</text:span></text:p>
      <text:p text:style-name="P6639"><text:span text:style-name="T6640">2.9</text:span><text:span text:style-name="T6641">.</text:span><text:span text:style-name="T6642"><text:tab/>Jeigu varžytynėse parduodamas kitas turtas</text:span><text:span text:style-name="T6643">, kurį įgyti gali tik teisės aktuose nustatytus reikalavimus atitinkantys asmenys, varžytynėse gali dalyvauti tik šiuos reikalavimus atitinkantys asmenys.</text:span></text:p>
      <text:p text:style-name="P6644"><text:span text:style-name="T6645">2.10</text:span><text:span text:style-name="T6646">.</text:span><text:span text:style-name="T6647"><text:tab/>Teisės aktuose nustatytus duomenis ir dokumentus, patvirtinančius teisę įgyti šio priedo 2.</text:span><text:span text:style-name="T6648">7–2.9 papunkčiuose nurodytą turtą, varžytynių laimėtojas antstoliui turi pateikti iki turto pardavimo iš varžytynių akto surašymo.</text:span></text:p>
      <text:p text:style-name="P6649"><text:span text:style-name="T6650">2.11</text:span><text:span text:style-name="T6651">.</text:span><text:span text:style-name="T6652"><text:tab/>Jeigu paaiškėja, kad varžytynių dalyvis neturėjo teisės dalyvauti varžytynėse, jo sumokėtas varžytynių dalyvio moke</text:span><text:span text:style-name="T6653">stis panaudojamas šio priedo 2.5 papunktyje nustatyta tvarka.</text:span></text:p>
      <text:p text:style-name="P6654"><text:span text:style-name="T6655">2.12</text:span><text:span text:style-name="T6656">.</text:span><text:span text:style-name="T6657"><text:tab/>Jeigu varžytynes laimėjęs varžytynių dalyvis, kuris neturėjo teisės dalyvauti varžytynėse, sumokėjo ne visą kainą už varžytynėse nupirktą turtą, jo sumokėta suma pereina valstybės nuos</text:span><text:span text:style-name="T6658">avybėn.</text:span></text:p>
      <text:p text:style-name="P6659"><text:span text:style-name="T6660">2.13</text:span><text:span text:style-name="T6661">.</text:span><text:span text:style-name="T6662"><text:tab/>Jeigu varžytynes laimėjęs varžytynių dalyvis, kuris neturėjo teisės dalyvauti varžytynėse, sumokėjo visą kainą už varžytynėse nupirktą turtą, visos sumokėtos sumos panaudojamos šio priedo 2.5 papunktyje nustatyta tvarka, o turtas pereina<text:s/></text:span><text:span text:style-name="T6663">valstybės nuosavybėn.</text:span></text:p>
      <text:p text:style-name="P6664"><text:span text:style-name="T6665">3</text:span><text:span text:style-name="T6666">.</text:span><text:span text:style-name="T6667"><text:tab/>Antstolio veiksmų apskundimo tvarka:</text:span></text:p>
      <text:p text:style-name="P6668"><text:span text:style-name="T6669">3.1</text:span><text:span text:style-name="T6670">.</text:span><text:span text:style-name="T6671"><text:tab/>Skundas dėl antstolio veiksmų arba atsisakymo juos atlikti per dvidešimt dienų nuo tos dienos, kurią skundą pateikiantis asmuo sužinojo arba turėjo sužinoti apie skundžiamo veiksmo<text:s/></text:span><text:span text:style-name="T6672">atlikimą arba atsisakymą jį atlikti, bet ne vėliau kaip per devyniasdešimt</text:span><text:span text:style-name="T6673"><text:s/></text:span><text:span text:style-name="T6674">dienų nuo skundžiamo veiksmo atlikimo, pateikiamas raštu antstoliui, kurio veiksmai ar atsisakymas juos atlikti skundžiami. Kai skundžiami pavaduojančio antstolio ar antstolio atsto</text:span><text:span text:style-name="T6675">vo veiksmai arba atsisakymas juos atlikti, skundas pateikiamas pavaduojamo ar atstovaujamo antstolio kontorai. Skunde turi būti nurodomas pareiškėjo vardas, pavardė ir kontaktinė informacija, skundo surašymo data, vykdomosios bylos numeris (jei žinomas) ir</text:span><text:span text:style-name="T6676"><text:s/>jos šalys, skundžiamo antstolio vardas ir pavardė, skundžiamas antstolio veiksmas, pareiškėjo reikalavimas, skundo motyvai ir aplinkybės, kuriomis pareiškėjas grindžia reikalavimą, pareiškėjo ar įgalioto atstovo parašas.</text:span></text:p>
      <text:p text:style-name="P6677"><text:span text:style-name="T6678">3.2</text:span><text:span text:style-name="T6679">.</text:span><text:span text:style-name="T6680"><text:tab/>Jeigu skundą teikiantis<text:s/></text:span><text:span text:style-name="T6681">asmuo pageidauja, kad nagrinėjant skundą būtų taikomos laikinosios apsaugos priemonės, jis vieną skundo egzempliorių turi pateikti apylinkės teismui, kurio veiklos teritorijoje yra antstolio kontoros buveinė. Teismas laikinųjų apsaugos priemonių taikymo kl</text:span><text:span text:style-name="T6682">ausimą išsprendžia CPK nustatyta tvarka.</text:span></text:p>
      <text:p text:style-name="P6683"><text:span text:style-name="T6684">3.3</text:span><text:span text:style-name="T6685">.</text:span><text:span text:style-name="T6686"><text:tab/>Skundą antstolis išnagrinėja per penkias darbo dienas nuo jo gavimo. Jei antstolis atsisako patenkinti skundą, skundas kartu su patvarkymu, kuriame nurodomi atsisakymo patenkinti skundą motyvai ir aplinkybė</text:span><text:span text:style-name="T6687">s, ir vykdomąja byla persiunčiamas apylinkės teismui, kurio veiklos teritorijoje yra antstolio kontoros buveinė.</text:span></text:p>
      <text:p text:style-name="P6688"><text:span text:style-name="T6689">3.4</text:span><text:span text:style-name="T6690">.</text:span><text:span text:style-name="T6691"><text:tab/>Skundo dėl antstolio veiksmų ar neveikimo nepadavimas neatima teisės kreiptis į teismą dėl antstolio neteisėtais veiksmais padarytos ž</text:span><text:span text:style-name="T6692">alos atlyginimo.</text:span></text:p>
      <text:p text:style-name="P6693"/>
      <text:p text:style-name="P6694">...................................................................</text:p>
      <text:p text:style-name="P6695">(vardas, pavardė)</text:p>
      <text:p text:style-name="P6696"/>
      <text:p text:style-name="P6697">Priedo pakeitimai:</text:p>
      <text:p text:style-name="P6698"><text:span text:style-name="T6699">Nr.<text:s/></text:span><text:a xlink:href="https://www.e-tar.lt/portal/legalAct.html?documentId=5f6227f01dd411e78397ae072f58c508" office:target-frame-name="_top" xlink:show="replace"><text:span text:style-name="T6700">1R-96</text:span></text:a><text:span text:style-name="T6701">, 2017-04-10,<text:s/></text:span><text:span text:style-name="T6702">paskelbta TAR 2017-04-10, i. k. 2017-06107</text:span></text:p>
      <text:p text:style-name="Normal"/>
      <text:p text:style-name="P6703"><text:span text:style-name="T6704">Sprendimų vykdymo instrukcijos</text:span></text:p>
      <text:p text:style-name="P6705"><text:span text:style-name="T6706">24</text:span><text:span text:style-name="T6707"><text:s/>priedas</text:span></text:p>
      <text:p text:style-name="P6708"/>
      <text:p text:style-name="P6709"><text:span text:style-name="T6710">(</text:span><text:span text:style-name="T6711">Pranešimo apie laimėtas varžytynes forma</text:span><text:span text:style-name="T6712">)</text:span></text:p>
      <text:p text:style-name="P6713"/>
      <text:p text:style-name="P6714">Valstybės įmonė registrų centras</text:p>
      <text:p text:style-name="P6715"/>
      <text:p text:style-name="P6716">pranešimas apie laimėtas varžytynes</text:p>
      <text:p text:style-name="P6717"/>
      <text:p text:style-name="P6718">_______________________ _______________________</text:p>
      <text:p text:style-name="P6719">(data)<text:s/><text:tab/>(dokumento Nr.)</text:p>
      <text:p text:style-name="Normal"/>
      <text:p text:style-name="P6720">Pranešame, kad Jūs laimėjote varžytynes Nr. _____, kurias organizavo antstolis _________________________,<text:s/></text:p>
      <text:p text:style-name="P6721">(varžytynių Nr.)<text:s/><text:tab/>(vardas, pavardė)</text:p>
      <text:p text:style-name="P6722">ir įgijote teisę pirkti nurodytą turtą už ________ Eur<text:s/>(____________________________________________________):</text:p>
      <text:p text:style-name="P6723">(suma žodžiais)</text:p>
      <text:p text:style-name="P6724"/>
      <table:table table:style-name="Table6725">
        <table:table-columns>
          <table:table-column table:style-name="TableColumn6726"/>
          <table:table-column table:style-name="TableColumn6727"/>
        </table:table-columns>
        <table:table-header-rows>
          <table:table-row table:style-name="TableRow6728">
            <table:table-cell table:style-name="TableCell6729">
              <text:p text:style-name="P6730">Unikalus numeris /<text:s/></text:p>
              <text:p text:style-name="P6731">valstybinis numeris, VIN kodas, variklio numeris</text:p>
            </table:table-cell>
            <table:table-cell table:style-name="TableCell6732">
              <text:p text:style-name="P6733">Turto pavadinimas ir apibūdinimas</text:p>
            </table:table-cell>
          </table:table-row>
        </table:table-header-rows>
        <table:table-row table:style-name="TableRow6734">
          <table:table-cell table:style-name="TableCell6735">
            <text:p text:style-name="P6736"/>
          </table:table-cell>
          <table:table-cell table:style-name="TableCell6737">
            <text:p text:style-name="P6738"/>
          </table:table-cell>
        </table:table-row>
      </table:table>
      <text:p text:style-name="P6739"/>
      <text:p text:style-name="P6740">Jūsų pasiūlytos už turtą kainos ir sumokėto varžytynių dalyvio mokesčio kainos skirtumą, kuris sudaro ____ Eur (____________________________________________________), iki 20___ m_____________________ d. įskaitytinai<text:s/></text:p>
      <text:p text:style-name="P6741">(suma žodžiais)</text:p>
      <text:p text:style-name="P6742">turite sumokėti į antstolio depozitinę sąskaitą Nr. ________________________________, ________________________</text:p>
      <text:p text:style-name="P6743">(kredito įtaigos pavadinimas</text:p>
      <text:p text:style-name="P6744">____________________.</text:p>
      <text:p text:style-name="P6745">ir kodas)</text:p>
      <text:p text:style-name="P6746"/>
      <text:p text:style-name="P6747">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748">(vardas, pavardė)</text:p>
      <text:p text:style-name="P6749">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750">(antstolio kontoros adresas)</text:p>
      <text:p text:style-name="P6751"/>
      <text:p text:style-name="P6752">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753">__________________________</text:p>
      <text:p text:style-name="P6754"/>
      <text:p text:style-name="P6755"/>
      <text:p text:style-name="P6762">Papildyta priedu:</text:p>
      <text:p text:style-name="P6763"><text:span text:style-name="T6764">Nr.<text:s/></text:span><text:a xlink:href="https://www.e-tar.lt/portal/legalAct.html?documentId=TAR.FF39F83DB4CB" office:target-frame-name="_top" xlink:show="replace"><text:span text:style-name="T6765">1R-265</text:span></text:a><text:span text:style-name="T6766">, 2011-11-14, Žin., 2011, Nr. 137-6495 (2011-11-17), i. k.<text:s/></text:span><text:span text:style-name="T6767">1112270ISAK001R-265</text:span></text:p>
      <text:p text:style-name="P6768">Priedo pakeitimai:</text:p>
      <text:p text:style-name="P6769"><text:span text:style-name="T6770">Nr.<text:s/></text:span><text:a xlink:href="https://www.e-tar.lt/portal/legalAct.html?documentId=9c0915208f6411e4a98a9f2247652cf4" office:target-frame-name="_top" xlink:show="replace"><text:span text:style-name="T6771">1R-383</text:span></text:a><text:span text:style-name="T6772">, 2014-12-29, paskelbta TAR 2014-12-30, i. k. 2014-20882</text:span></text:p>
      <text:p text:style-name="P6773"><text:span text:style-name="T6774">Nr.<text:s/></text:span><text:a xlink:href="https://www.e-tar.lt/portal/legalAct.html?documentId=202f5e903f5a11e58568ed613eb39a73" office:target-frame-name="_top" xlink:show="replace"><text:span text:style-name="T6775">1R-222</text:span></text:a><text:span text:style-name="T6776">, 2015-08-07, paskelbta TAR 2015-08-10, i. k. 2015-12177</text:span></text:p>
      <text:p text:style-name="Normal"/>
      <text:p text:style-name="P6777"><text:span text:style-name="T6778">Sprendimų vykdymo instrukcijos</text:span></text:p>
      <text:p text:style-name="P6779"><text:span text:style-name="T6780">25</text:span><text:span text:style-name="T6781"><text:s/>priedas</text:span></text:p>
      <text:p text:style-name="P6782"/>
      <text:p text:style-name="P6783"><text:span text:style-name="T6784">(Išieškojimo negalimumo akto forma)</text:span></text:p>
      <text:p text:style-name="P6785"/>
      <text:p text:style-name="P6786">(Herbas)</text:p>
      <text:p text:style-name="P6787">ANTSTOLIS (vardas, pavardė)</text:p>
      <text:p text:style-name="P6788">__________________________________________________________________________________________</text:p>
      <text:p text:style-name="P6789"/>
      <text:p text:style-name="P6790"/>
      <text:p text:style-name="P6791">Išieškojimo negalimumo aktas</text:p>
      <text:p text:style-name="P6792"/>
      <text:p text:style-name="P6793">_______________________ _______________________</text:p>
      <text:p text:style-name="P6794">(data)<text:s/><text:tab/>(dokumento Nr.)</text:p>
      <text:p text:style-name="Normal"/>
      <table:table table:style-name="Table6795">
        <table:table-columns>
          <table:table-column table:style-name="TableColumn6796"/>
          <table:table-column table:style-name="TableColumn6797"/>
        </table:table-columns>
        <table:table-row table:style-name="TableRow6798">
          <table:table-cell table:style-name="TableCell6799">
            <text:p text:style-name="P6800">Vykdomosios bylos numeris:</text:p>
          </table:table-cell>
          <table:table-cell table:style-name="TableCell6801">
            <text:p text:style-name="P6802">___________________________________________________________</text:p>
          </table:table-cell>
        </table:table-row>
        <table:table-row table:style-name="TableRow6803">
          <table:table-cell table:style-name="TableCell6804">
            <text:p text:style-name="P6805">Vykdomojo dokumento pavadinimas:</text:p>
          </table:table-cell>
          <table:table-cell table:style-name="TableCell6806">
            <text:p text:style-name="P6807">___________________________________________________________</text:p>
          </table:table-cell>
        </table:table-row>
        <table:table-row table:style-name="TableRow6808">
          <table:table-cell table:style-name="TableCell6809">
            <text:p text:style-name="P6810">Vykdomąjį dokumentą išdavusi institucija / pareigūnas:</text:p>
          </table:table-cell>
          <table:table-cell table:style-name="TableCell6811">
            <text:p text:style-name="Normal"/>
            <text:p text:style-name="P6812">___________________________________________________________</text:p>
          </table:table-cell>
        </table:table-row>
        <table:table-row table:style-name="TableRow6813">
          <table:table-cell table:style-name="TableCell6814">
            <text:p text:style-name="P6815">Vykdomojo dokumento išdavimo data:</text:p>
          </table:table-cell>
          <table:table-cell table:style-name="TableCell6816">
            <text:p text:style-name="P6817">___________________________________________________________</text:p>
          </table:table-cell>
        </table:table-row>
        <table:table-row table:style-name="TableRow6818">
          <table:table-cell table:style-name="TableCell6819">
            <text:p text:style-name="P6820">Skolininkas:</text:p>
          </table:table-cell>
          <table:table-cell table:style-name="TableCell6821">
            <text:p text:style-name="P6822">___________________________________________________________</text:p>
            <text:p text:style-name="P6823">(fizinio asmens vardas, pavardė, asmens kodas; juridinio asmens<text:s/>pavadinimas, kodas)</text:p>
          </table:table-cell>
        </table:table-row>
        <table:table-row table:style-name="TableRow6824">
          <table:table-cell table:style-name="TableCell6825">
            <text:p text:style-name="P6826">Išieškotojas:</text:p>
          </table:table-cell>
          <table:table-cell table:style-name="TableCell6827">
            <text:p text:style-name="P6828">___________________________________________________________</text:p>
            <text:p text:style-name="P6829">(fizinio asmens vardas, pavardė, asmens kodas; juridinio asmens pavadinimas, kodas)</text:p>
          </table:table-cell>
        </table:table-row>
        <table:table-row table:style-name="TableRow6830">
          <table:table-cell table:style-name="TableCell6831">
            <text:p text:style-name="P6832">________________________________:</text:p>
            <text:p text:style-name="P6833">(išieškojimo dalykas)</text:p>
          </table:table-cell>
          <table:table-cell table:style-name="TableCell6834">
            <text:p text:style-name="P6835">___________________________________________________________</text:p>
            <text:p text:style-name="P6836">(išieškojimo aprašymas)</text:p>
          </table:table-cell>
        </table:table-row>
      </table:table>
      <text:p text:style-name="P6837"/>
      <text:p text:style-name="P6838">Patikrinęs (-usi) sprendimo įvykdymo galimybes: __________________________________________________</text:p>
      <text:p text:style-name="P6839">________________________________________________________________________________________________</text:p>
      <text:p text:style-name="P6840">(nurodyti priemones, kurių ėmėsi antstolis sprendimui įvykdyti, ir jų rezultatus)</text:p>
      <text:p text:style-name="P6841">_______________________________________________________________________________________________,<text:s/></text:p>
      <text:p text:style-name="P6842"/>
      <text:p text:style-name="P6843">nustačiau:</text:p>
      <text:p text:style-name="P6844">_______________________________________________________________________________________________</text:p>
      <text:p text:style-name="P6845">(nurodyti priežastis, dėl kurių sprendimo įvykdyti negalima)</text:p>
      <text:p text:style-name="P6846">_______________________________________________________________________________________________.</text:p>
      <text:p text:style-name="P6847"/>
      <text:p text:style-name="P6848"><text:span text:style-name="T6849">V</text:span><text:span text:style-name="T6850">adovaujantis Lietuvos Respublikos c</text:span><text:span text:style-name="T6851">ivilinio proceso kodekso (toliau – CPK) ___ straipsnio (-ių) ___ dalies (-ių) _____ punktu (-ais)</text:span><text:span text:style-name="T6852">, vykdomasis</text:span><text:span text:style-name="T6853"><text:s/>dokumentas grąžintinas išieškotojui.</text:span></text:p>
      <text:p text:style-name="P6854">Informuoju, kad, vadovaujantis CPK 631 straipsnio 3 dalimi, vykdomojo dokumento grąžinimas išieškotojui netrukdo per įstatymų nustatytą terminą iš naujo pateikti šį vykdomąjį dokumentą vykdyti.</text:p>
      <text:p text:style-name="P6855"/>
      <text:p text:style-name="P685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85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8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859"/>
      <text:p text:style-name="P6860">Antstolis ...................................................................................</text:p>
      <text:p text:style-name="P6861">(parašas) <text:s/><text:tab/>(vardas, pavardė)</text:p>
      <text:p text:style-name="P6862"/>
      <text:p text:style-name="P6863">A. V.</text:p>
      <text:p text:style-name="P6864">__________________________</text:p>
      <text:p text:style-name="Normal"/>
      <text:p text:style-name="P6865"/>
      <text:p text:style-name="P6872">Priedo pakeitimai:</text:p>
      <text:p text:style-name="P6873"><text:span text:style-name="T6874">Nr.<text:s/></text:span><text:a xlink:href="https://www.e-tar.lt/portal/legalAct.html?documentId=9c0915208f6411e4a98a9f2247652cf4" office:target-frame-name="_top" xlink:show="replace"><text:span text:style-name="T6875">1R-383</text:span></text:a><text:span text:style-name="T6876">, 2014-12-29, paskelbta TAR 2014-12-30, i. k. 2014-20882</text:span></text:p>
      <text:p text:style-name="P6877"><text:span text:style-name="T6878">Nr.<text:s/></text:span><text:a xlink:href="https://www.e-tar.lt/portal/legalAct.html?documentId=202f5e903f5a11e58568ed613eb39a73" office:target-frame-name="_top" xlink:show="replace"><text:span text:style-name="T6879">1R-222</text:span></text:a><text:span text:style-name="T6880">, 2015-08-07, paskelbta TAR 2015-08-10, i. k. 2015-12177</text:span></text:p>
      <text:p text:style-name="Normal"/>
      <text:p text:style-name="P6881"><text:span text:style-name="T6882">Sprendimų vykdymo instrukcijos</text:span></text:p>
      <text:p text:style-name="P6883"><text:span text:style-name="T6884">26</text:span><text:span text:style-name="T6885"><text:s/>priedas</text:span></text:p>
      <text:p text:style-name="P6886"/>
      <text:p text:style-name="P6887"><text:span text:style-name="T6888">(Patvarkymo dėl vykdomosios bylos užbaigimo ir vy</text:span><text:span text:style-name="T6889">kdomojo dokumento grąžinimo forma)</text:span></text:p>
      <text:p text:style-name="P6890"/>
      <text:p text:style-name="P6891">(Herbas)</text:p>
      <text:p text:style-name="P6892">ANTSTOLIS (vardas, pavardė)</text:p>
      <text:p text:style-name="P6893">___________________________________________________________________________________________</text:p>
      <text:p text:style-name="P6894"/>
      <text:p text:style-name="P6895">Kam:______________________________________________ <text:s text:c="24"/></text:p>
      <text:p text:style-name="P6896">(išieškotojo arba vykdomąjį dokumentą išdavusio asmens<text:s/></text:p>
      <text:p text:style-name="P6897">ar institucijos vardas, pavardė arba juridinio asmens pavadinimas)</text:p>
      <text:p text:style-name="P6898">______________________________</text:p>
      <text:p text:style-name="P6899">(adresas)</text:p>
      <text:p text:style-name="P6900"/>
      <text:p text:style-name="P6901">Kam:<text:tab/></text:p>
      <text:p text:style-name="P6902">(skolininko vardas, pavardė arba juridinio asmens pavadinimas)</text:p>
      <text:p text:style-name="P6903">______________________________</text:p>
      <text:p text:style-name="P6904">(adresas)</text:p>
      <text:p text:style-name="P6905"/>
      <text:p text:style-name="P6906"><text:span text:style-name="T6907">Patvarkymas dėl vykdomosios bylos užbaigimo ir vykdomojo dokumento grąžinimo</text:span></text:p>
      <text:p text:style-name="P6908">_______________________ _______________________</text:p>
      <text:p text:style-name="P6909">(data)<text:s/><text:tab/>(dokumento Nr.)</text:p>
      <text:p text:style-name="Normal"/>
      <table:table table:style-name="Table6910">
        <table:table-columns>
          <table:table-column table:style-name="TableColumn6911"/>
          <table:table-column table:style-name="TableColumn6912"/>
        </table:table-columns>
        <table:table-row table:style-name="TableRow6913">
          <table:table-cell table:style-name="TableCell6914">
            <text:p text:style-name="P6915">Vykdomosios bylos numeris:</text:p>
          </table:table-cell>
          <table:table-cell table:style-name="TableCell6916">
            <text:p text:style-name="P6917">___________________________________________________________</text:p>
          </table:table-cell>
        </table:table-row>
        <table:table-row table:style-name="TableRow6918">
          <table:table-cell table:style-name="TableCell6919">
            <text:p text:style-name="P6920">Vykdomojo dokumento pavadinimas:</text:p>
          </table:table-cell>
          <table:table-cell table:style-name="TableCell6921">
            <text:p text:style-name="P6922">___________________________________________________________</text:p>
          </table:table-cell>
        </table:table-row>
        <table:table-row table:style-name="TableRow6923">
          <table:table-cell table:style-name="TableCell6924">
            <text:p text:style-name="P6925">Vykdomąjį dokumentą išdavusi institucija / pareigūnas:</text:p>
          </table:table-cell>
          <table:table-cell table:style-name="TableCell6926">
            <text:p text:style-name="Normal"/>
            <text:p text:style-name="P6927">___________________________________________________________</text:p>
          </table:table-cell>
        </table:table-row>
        <table:table-row table:style-name="TableRow6928">
          <table:table-cell table:style-name="TableCell6929">
            <text:p text:style-name="P6930">Vykdomojo dokumento išdavimo data:</text:p>
          </table:table-cell>
          <table:table-cell table:style-name="TableCell6931">
            <text:p text:style-name="P6932">___________________________________________________________</text:p>
          </table:table-cell>
        </table:table-row>
        <table:table-row table:style-name="TableRow6933">
          <table:table-cell table:style-name="TableCell6934">
            <text:p text:style-name="P6935">Skolininkas:</text:p>
          </table:table-cell>
          <table:table-cell table:style-name="TableCell6936">
            <text:p text:style-name="P6937">___________________________________________________________</text:p>
            <text:p text:style-name="P6938">(fizinio asmens vardas, pavardė, asmens kodas; juridinio asmens pavadinimas, kodas)</text:p>
          </table:table-cell>
        </table:table-row>
        <table:table-row table:style-name="TableRow6939">
          <table:table-cell table:style-name="TableCell6940">
            <text:p text:style-name="P6941">Išieškotojas:</text:p>
          </table:table-cell>
          <table:table-cell table:style-name="TableCell6942">
            <text:p text:style-name="P6943">___________________________________________________________</text:p>
            <text:p text:style-name="P6944">(fizinio asmens vardas, pavardė, asmens kodas; juridinio asmens pavadinimas, kodas)</text:p>
          </table:table-cell>
        </table:table-row>
        <table:table-row table:style-name="TableRow6945">
          <table:table-cell table:style-name="TableCell6946">
            <text:p text:style-name="P6947">________________________________:</text:p>
            <text:p text:style-name="P6948">(išieškojimo dalykas)</text:p>
          </table:table-cell>
          <table:table-cell table:style-name="TableCell6949">
            <text:p text:style-name="P6950">___________________________________________________________</text:p>
            <text:p text:style-name="P6951">(išieškojimo<text:s/>aprašymas)</text:p>
          </table:table-cell>
        </table:table-row>
        <table:table-row table:style-name="TableRow6952">
          <table:table-cell table:style-name="TableCell6953">
            <text:p text:style-name="P6954">Vykdomosios bylos užbaigimo pagrindas:</text:p>
          </table:table-cell>
          <table:table-cell table:style-name="TableCell6955">
            <text:p text:style-name="Normal"/>
            <text:p text:style-name="P6956">___________________________________________________________</text:p>
          </table:table-cell>
        </table:table-row>
      </table:table>
      <text:p text:style-name="P6957"/>
      <text:p text:style-name="P6958">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959">(išieškotojo arba vykdomąjį dokumentą išdavusio asmens ar institucijos vardas,<text:s/>pavardė arba juridinio</text:p>
      <text:p text:style-name="P6960">asmens pavadinimas)</text:p>
      <text:p text:style-name="P696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96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6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64"/>
      <text:p text:style-name="P6965">Antstolis ...................................................................................</text:p>
      <text:p text:style-name="P6966">(parašas) <text:s/><text:tab/><text:s text:c="2"/>(vardas, pavardė)</text:p>
      <text:p text:style-name="P6967"/>
      <text:p text:style-name="P6968">A. V.</text:p>
      <text:p text:style-name="P6969">__________________________</text:p>
      <text:p text:style-name="P6970"/>
      <text:p text:style-name="P6977">Papildyta priedu:</text:p>
      <text:p text:style-name="P6978"><text:span text:style-name="T6979">Nr.<text:s/></text:span><text:a xlink:href="https://www.e-tar.lt/portal/legalAct.html?documentId=TAR.3F7A0E80B1D9" office:target-frame-name="_top" xlink:show="replace"><text:span text:style-name="T6980">1R-321</text:span></text:a><text:span text:style-name="T6981">, 2012-12-12, Žin., 2012, Nr. 147-7578 (2012-12-15), i. k. 1122270ISAK001R-321</text:span></text:p>
      <text:p text:style-name="P6982">Priedo pakeitimai:</text:p>
      <text:p text:style-name="P6983"><text:span text:style-name="T6984">Nr.<text:s/></text:span><text:a xlink:href="https://www.e-tar.lt/portal/legalAct.html?documentId=9c0915208f6411e4a98a9f2247652cf4" office:target-frame-name="_top" xlink:show="replace"><text:span text:style-name="T6985">1R-383</text:span></text:a><text:span text:style-name="T6986">, 2014-12-29, paskelbta TAR 2014-12-30, i. k. 2014-20882</text:span></text:p>
      <text:p text:style-name="P6987"><text:span text:style-name="T6988">Nr.<text:s/></text:span><text:a xlink:href="https://www.e-tar.lt/portal/legalAct.html?documentId=202f5e903f5a11e58568ed613eb39a73" office:target-frame-name="_top" xlink:show="replace"><text:span text:style-name="T6989">1R-222</text:span></text:a><text:span text:style-name="T6990">, 2015-08-07, paskelbta TAR 2015-08-10, i. k. 2015-1217</text:span><text:span text:style-name="T6991">7</text:span></text:p>
      <text:p text:style-name="Normal"/>
      <text:p text:style-name="P6992"><text:span text:style-name="T6993">Sprendimų vykdymo instrukcijos</text:span></text:p>
      <text:p text:style-name="P6994"><text:span text:style-name="T6995">27</text:span><text:span text:style-name="T6996"><text:s/>priedas</text:span></text:p>
      <text:p text:style-name="P6997"/>
      <text:p text:style-name="P6998"><text:span text:style-name="T6999">(Patvarkymo dėl vykdomosios bylos užbaigimo ir elektroninio vykdomojo dokumento grąžinimo forma)</text:span></text:p>
      <text:p text:style-name="P7000"/>
      <text:p text:style-name="P7001">(Herbas)</text:p>
      <text:p text:style-name="P7002">ANTSTOLIS (vardas, pavardė)</text:p>
      <text:p text:style-name="P7003">___________________________________________________________________________________________</text:p>
      <text:p text:style-name="P7004"/>
      <text:p text:style-name="P7005"/>
      <text:p text:style-name="P7006">Kam:______________________________________________ <text:s text:c="24"/></text:p>
      <text:p text:style-name="P7007">(išieškotojo arba vykdomąjį dokumentą išdavusio asmens<text:s/></text:p>
      <text:p text:style-name="P7008">ar institucijos vardas, pavardė arba juridinio asmens pavadinimas)</text:p>
      <text:p text:style-name="P7009">______________________________</text:p>
      <text:p text:style-name="P7010">(adresas)</text:p>
      <text:p text:style-name="P7011"/>
      <text:p text:style-name="P7012">Kam:<text:tab/></text:p>
      <text:p text:style-name="P7013">(skolininko vardas, pavardė arba juridinio asmens pavadinimas)</text:p>
      <text:p text:style-name="P7014">______________________________</text:p>
      <text:p text:style-name="P7015">(adresas)</text:p>
      <text:p text:style-name="P7016"/>
      <text:p text:style-name="P7017"/>
      <text:p text:style-name="P7018"><text:span text:style-name="T7019">Patvarkymas dėl vykdomosios bylos užbaigimo ir elektroninio vykdo</text:span><text:span text:style-name="T7020">mojo dokumento grąžinimo</text:span></text:p>
      <text:p text:style-name="P7021">_______________________ _______________________</text:p>
      <text:p text:style-name="P7022">(data)<text:s/><text:tab/>(dokumento Nr.)</text:p>
      <text:p text:style-name="Normal"/>
      <table:table table:style-name="Table7023">
        <table:table-columns>
          <table:table-column table:style-name="TableColumn7024"/>
          <table:table-column table:style-name="TableColumn7025"/>
        </table:table-columns>
        <table:table-row table:style-name="TableRow7026">
          <table:table-cell table:style-name="TableCell7027">
            <text:p text:style-name="P7028">Vykdomosios bylos numeris:</text:p>
          </table:table-cell>
          <table:table-cell table:style-name="TableCell7029">
            <text:p text:style-name="P7030">___________________________________________________________</text:p>
          </table:table-cell>
        </table:table-row>
        <table:table-row table:style-name="TableRow7031">
          <table:table-cell table:style-name="TableCell7032">
            <text:p text:style-name="P7033">Vykdomojo dokumento pavadinimas:</text:p>
          </table:table-cell>
          <table:table-cell table:style-name="TableCell7034">
            <text:p text:style-name="P7035">___________________________________________________________</text:p>
          </table:table-cell>
        </table:table-row>
        <table:table-row table:style-name="TableRow7036">
          <table:table-cell table:style-name="TableCell7037">
            <text:p text:style-name="P7038">Vykdomąjį dokumentą išdavusi institucija / pareigūnas:</text:p>
          </table:table-cell>
          <table:table-cell table:style-name="TableCell7039">
            <text:p text:style-name="Normal"/>
            <text:p text:style-name="P7040">___________________________________________________________</text:p>
          </table:table-cell>
        </table:table-row>
        <table:table-row table:style-name="TableRow7041">
          <table:table-cell table:style-name="TableCell7042">
            <text:p text:style-name="P7043">Vykdomojo dokumento išdavimo data:</text:p>
          </table:table-cell>
          <table:table-cell table:style-name="TableCell7044">
            <text:p text:style-name="P7045">___________________________________________________________</text:p>
          </table:table-cell>
        </table:table-row>
        <table:table-row table:style-name="TableRow7046">
          <table:table-cell table:style-name="TableCell7047">
            <text:p text:style-name="P7048">Skolininkas:</text:p>
          </table:table-cell>
          <table:table-cell table:style-name="TableCell7049">
            <text:p text:style-name="P7050">___________________________________________________________</text:p>
            <text:p text:style-name="P7051">(fizinio asmens vardas, pavardė, asmens kodas; juridinio asmens pavadinimas, kodas)</text:p>
          </table:table-cell>
        </table:table-row>
        <table:table-row table:style-name="TableRow7052">
          <table:table-cell table:style-name="TableCell7053">
            <text:p text:style-name="P7054">Išieškotojas:</text:p>
          </table:table-cell>
          <table:table-cell table:style-name="TableCell7055">
            <text:p text:style-name="P7056">___________________________________________________________</text:p>
            <text:p text:style-name="P7057">(fizinio asmens vardas, pavardė, asmens kodas; juridinio asmens pavadinimas, kodas)</text:p>
          </table:table-cell>
        </table:table-row>
        <table:table-row table:style-name="TableRow7058">
          <table:table-cell table:style-name="TableCell7059">
            <text:p text:style-name="P7060">________________________________:</text:p>
            <text:p text:style-name="P7061">(išieškojimo dalykas)</text:p>
          </table:table-cell>
          <table:table-cell table:style-name="TableCell7062">
            <text:p text:style-name="P7063">___________________________________________________________</text:p>
            <text:p text:style-name="P7064">(išieškojimo aprašymas)</text:p>
          </table:table-cell>
        </table:table-row>
        <table:table-row table:style-name="TableRow7065">
          <table:table-cell table:style-name="TableCell7066">
            <text:p text:style-name="P7067">Vykdomosios bylos užbaigimo pagrindas:</text:p>
          </table:table-cell>
          <table:table-cell table:style-name="TableCell7068">
            <text:p text:style-name="Normal"/>
            <text:p text:style-name="P7069">___________________________________________________________</text:p>
          </table:table-cell>
        </table:table-row>
      </table:table>
      <text:p text:style-name="P7070"/>
      <text:p text:style-name="P7071">Vadovaudamasis (-asi) Lietuvos Respublikos civilinio proceso kodekso (toliau – CPK) <text:s/>___ straipsnio ___ dalies ___ punktu, užbaigiu vykdyti vykdomąją bylą Nr. ____________ ir vykdomąjį<text:s/>dokumentą Nr. _______________ grąžinu _______________________________________________________________________________________________.</text:p>
      <text:p text:style-name="P7072">(išieškotojo arba vykdomąjį dokumentą išdavusio asmens ar institucijos vardas, pavardė arba juridinio<text:s/></text:p>
      <text:p text:style-name="P7073">asmens<text:s/>pavadinimas)</text:p>
      <text:p text:style-name="P7074">Vadovaudamasis CPK 614 straipsniu ir Sprendimų vykdymo instrukcijos, patvirtintos Lietuvos Respublikos teisingumo ministro 2005 m. spalio 27 d. įsakymu Nr. 1R-352 „Dėl Sprendimų vykdymo instrukcijos patvirtinimo“, 4 punktu, vykdomajame dokumente Nr. _____________ darau šiuos įrašus:</text:p>
      <text:p text:style-name="P7075">1.<text:tab/><text:s/>.</text:p>
      <text:p text:style-name="P7076">2.<text:tab/><text:s/>.</text:p>
      <text:p text:style-name="P7077">3.<text:tab/>.</text:p>
      <text:p text:style-name="P7078"/>
      <text:p text:style-name="P707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7080">Jeigu skundą paduod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08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82"/>
      <text:p text:style-name="P7083">Antstolis ...................................................................................</text:p>
      <text:p text:style-name="P7084">(parašas) <text:s/><text:tab/>(vardas, pavardė)</text:p>
      <text:p text:style-name="P7085"/>
      <text:p text:style-name="P7086">A. V.</text:p>
      <text:p text:style-name="P7087">__________________________</text:p>
      <text:p text:style-name="Normal"/>
      <text:p text:style-name="P7088"/>
      <text:p text:style-name="P7095">Papildyta priedu:</text:p>
      <text:p text:style-name="P7096"><text:span text:style-name="T7097">Nr.<text:s/></text:span><text:a xlink:href="https://www.e-tar.lt/portal/legalAct.html?documentId=202f5e903f5a11e58568ed613eb39a73" office:target-frame-name="_top" xlink:show="replace"><text:span text:style-name="T7098">1R-222</text:span></text:a><text:span text:style-name="T7099">, 2015-08-07, paskelbta TAR 2015-08-10, i. k. 2015-12177</text:span></text:p>
      <text:p text:style-name="Normal"/>
      <text:p text:style-name="P7100"><text:span text:style-name="T7101">Sprendimų vykdymo instrukcijos</text:span></text:p>
      <text:p text:style-name="P7102"><text:span text:style-name="T7103">28</text:span><text:span text:style-name="T7104"><text:s/>priedas</text:span></text:p>
      <text:p text:style-name="P7105"><text:span text:style-name="T7106">(Antstolio kvito forma)</text:span></text:p>
      <text:p text:style-name="P7107"/>
      <text:p text:style-name="P7108">____________________________</text:p>
      <text:p text:style-name="P7109">(antstolio kodas)</text:p>
      <text:p text:style-name="P7110"/>
      <text:p text:style-name="P7111">Antstolio kvitas</text:p>
      <text:p text:style-name="P7112">(atlygiui už suteiktas paslaugas)</text:p>
      <text:p text:style-name="P7113"/>
      <text:p text:style-name="P7114">_______________________ _______________________</text:p>
      <text:p text:style-name="P7115">(data)<text:s/><text:tab/>(dokumento Nr.)</text:p>
      <text:p text:style-name="Normal"/>
      <table:table table:style-name="Table7116">
        <table:table-columns>
          <table:table-column table:style-name="TableColumn7117"/>
          <table:table-column table:style-name="TableColumn7118"/>
        </table:table-columns>
        <table:table-row table:style-name="TableRow7119">
          <table:table-cell table:style-name="TableCell7120">
            <text:p text:style-name="P7121">Mokėtojo kodas:</text:p>
          </table:table-cell>
          <table:table-cell table:style-name="TableCell7122">
            <text:p text:style-name="P7123">___________________________________________________________</text:p>
          </table:table-cell>
        </table:table-row>
        <table:table-row table:style-name="TableRow7124">
          <table:table-cell table:style-name="TableCell7125">
            <text:p text:style-name="P7126">Mokėtojo pavadinimas:</text:p>
          </table:table-cell>
          <table:table-cell table:style-name="TableCell7127">
            <text:p text:style-name="P7128">___________________________________________________________</text:p>
          </table:table-cell>
        </table:table-row>
        <table:table-row table:style-name="TableRow7129">
          <table:table-cell table:style-name="TableCell7130">
            <text:p text:style-name="P7131">Mokėtojo adresas:</text:p>
          </table:table-cell>
          <table:table-cell table:style-name="TableCell7132">
            <text:p text:style-name="P7133">___________________________________________________________</text:p>
          </table:table-cell>
        </table:table-row>
        <table:table-row table:style-name="TableRow7134">
          <table:table-cell table:style-name="TableCell7135">
            <text:p text:style-name="P7136">Įmokėta suma (skaičiais):</text:p>
          </table:table-cell>
          <table:table-cell table:style-name="TableCell7137">
            <text:p text:style-name="P7138">___________________________________________________________</text:p>
          </table:table-cell>
        </table:table-row>
        <table:table-row table:style-name="TableRow7139">
          <table:table-cell table:style-name="TableCell7140">
            <text:p text:style-name="P7141">Įmokėta suma (žodžiais):</text:p>
          </table:table-cell>
          <table:table-cell table:style-name="TableCell7142">
            <text:p text:style-name="P7143">___________________________________________________________</text:p>
            <text:p text:style-name="P7144"/>
          </table:table-cell>
        </table:table-row>
      </table:table>
      <text:p text:style-name="P7145"><text:span text:style-name="T7146">Suteiktų paslaugų pobūdis:<text:s/></text:span><text:span text:style-name="T7147">__________________________________________________________________</text:span></text:p>
      <text:p text:style-name="P7148">_______________________________________________________________________________________________ .</text:p>
      <text:p text:style-name="P7149"/>
      <text:p text:style-name="P7150">Pinigus įmokėjau _________________________________________________________________________________</text:p>
      <text:p text:style-name="P7151">(mokėtojo vardas, pavardė, parašas)</text:p>
      <text:p text:style-name="P7152"/>
      <text:p text:style-name="P7153">Pinigus priėmiau _________________________________________________________________________________</text:p>
      <text:p text:style-name="P7154">(pinigus priėmusio asmens vardas, pavardė, parašas)</text:p>
      <text:p text:style-name="P7155"/>
      <text:p text:style-name="P7156"/>
      <text:p text:style-name="P7157">____________________________</text:p>
      <text:p text:style-name="P7158">(antstolio kodas)</text:p>
      <text:p text:style-name="P7159"/>
      <text:p text:style-name="P7160">Antstolio kvitas</text:p>
      <text:p text:style-name="P7161">(pagal vykdomuosius dokumentus išieškomoms piniginėms sumoms ir vykdymo išlaidoms)</text:p>
      <text:p text:style-name="P7162"/>
      <text:p text:style-name="P7163">_______________________ _______________________</text:p>
      <text:p text:style-name="P7164">(data)<text:s/><text:tab/>(dokumento Nr.)</text:p>
      <text:p text:style-name="Normal"/>
      <table:table table:style-name="Table7165">
        <table:table-columns>
          <table:table-column table:style-name="TableColumn7166"/>
          <table:table-column table:style-name="TableColumn7167"/>
        </table:table-columns>
        <table:table-row table:style-name="TableRow7168">
          <table:table-cell table:style-name="TableCell7169">
            <text:p text:style-name="P7170">Vykdomosios bylos numeris:</text:p>
          </table:table-cell>
          <table:table-cell table:style-name="TableCell7171">
            <text:p text:style-name="P7172">___________________________________________________________</text:p>
          </table:table-cell>
        </table:table-row>
        <table:table-row table:style-name="TableRow7173">
          <table:table-cell table:style-name="TableCell7174">
            <text:p text:style-name="P7175">Vykdomojo dokumento pavadinimas:</text:p>
          </table:table-cell>
          <table:table-cell table:style-name="TableCell7176">
            <text:p text:style-name="P7177">___________________________________________________________</text:p>
          </table:table-cell>
        </table:table-row>
        <table:table-row table:style-name="TableRow7178">
          <table:table-cell table:style-name="TableCell7179">
            <text:p text:style-name="P7180">Vykdomąjį dokumentą išdavusi institucija / pareigūnas:</text:p>
          </table:table-cell>
          <table:table-cell table:style-name="TableCell7181">
            <text:p text:style-name="Normal"/>
            <text:p text:style-name="P7182">___________________________________________________________</text:p>
          </table:table-cell>
        </table:table-row>
        <table:table-row table:style-name="TableRow7183">
          <table:table-cell table:style-name="TableCell7184">
            <text:p text:style-name="P7185">Vykdomojo dokumento išdavimo data:</text:p>
          </table:table-cell>
          <table:table-cell table:style-name="TableCell7186">
            <text:p text:style-name="P7187">___________________________________________________________</text:p>
          </table:table-cell>
        </table:table-row>
        <table:table-row table:style-name="TableRow7188">
          <table:table-cell table:style-name="TableCell7189">
            <text:p text:style-name="P7190">Skolininkas:</text:p>
          </table:table-cell>
          <table:table-cell table:style-name="TableCell7191">
            <text:p text:style-name="P7192">___________________________________________________________</text:p>
            <text:p text:style-name="P7193">(fizinio asmens vardas, pavardė, asmens kodas; juridinio asmens pavadinimas, kodas)</text:p>
          </table:table-cell>
        </table:table-row>
        <table:table-row table:style-name="TableRow7194">
          <table:table-cell table:style-name="TableCell7195">
            <text:p text:style-name="P7196">Išieškotojas:</text:p>
          </table:table-cell>
          <table:table-cell table:style-name="TableCell7197">
            <text:p text:style-name="P7198">___________________________________________________________</text:p>
            <text:p text:style-name="P7199">(fizinio asmens vardas, pavardė, asmens kodas; juridinio asmens pavadinimas, kodas)</text:p>
          </table:table-cell>
        </table:table-row>
        <table:table-row table:style-name="TableRow7200">
          <table:table-cell table:style-name="TableCell7201">
            <text:p text:style-name="P7202">________________________________:</text:p>
            <text:p text:style-name="P7203">(išieškojimo dalykas)</text:p>
          </table:table-cell>
          <table:table-cell table:style-name="TableCell7204">
            <text:p text:style-name="P7205">___________________________________________________________</text:p>
            <text:p text:style-name="P7206">(išieškojimo aprašymas)</text:p>
          </table:table-cell>
        </table:table-row>
      </table:table>
      <text:p text:style-name="P7207">________________________________________________________________________________________________</text:p>
      <text:p text:style-name="Normal"/>
      <table:table table:style-name="Table7208">
        <table:table-columns>
          <table:table-column table:style-name="TableColumn7209"/>
          <table:table-column table:style-name="TableColumn7210"/>
        </table:table-columns>
        <table:table-row table:style-name="TableRow7211">
          <table:table-cell table:style-name="TableCell7212">
            <text:p text:style-name="P7213">Mokėtojo kodas:</text:p>
          </table:table-cell>
          <table:table-cell table:style-name="TableCell7214">
            <text:p text:style-name="P7215">___________________________________________________________</text:p>
          </table:table-cell>
        </table:table-row>
        <table:table-row table:style-name="TableRow7216">
          <table:table-cell table:style-name="TableCell7217">
            <text:p text:style-name="P7218">Mokėtojo pavadinimas:</text:p>
          </table:table-cell>
          <table:table-cell table:style-name="TableCell7219">
            <text:p text:style-name="P7220">___________________________________________________________</text:p>
          </table:table-cell>
        </table:table-row>
        <table:table-row table:style-name="TableRow7221">
          <table:table-cell table:style-name="TableCell7222">
            <text:p text:style-name="P7223">Mokėtojo adresas:</text:p>
          </table:table-cell>
          <table:table-cell table:style-name="TableCell7224">
            <text:p text:style-name="P7225">___________________________________________________________</text:p>
          </table:table-cell>
        </table:table-row>
        <table:table-row table:style-name="TableRow7226">
          <table:table-cell table:style-name="TableCell7227">
            <text:p text:style-name="P7228">Įmokėta suma (skaičiais):</text:p>
          </table:table-cell>
          <table:table-cell table:style-name="TableCell7229">
            <text:p text:style-name="P7230">___________________________________________________________</text:p>
          </table:table-cell>
        </table:table-row>
        <table:table-row table:style-name="TableRow7231">
          <table:table-cell table:style-name="TableCell7232">
            <text:p text:style-name="P7233">Įmokėta suma (žodžiais):</text:p>
          </table:table-cell>
          <table:table-cell table:style-name="TableCell7234">
            <text:p text:style-name="P7235">___________________________________________________________</text:p>
            <text:p text:style-name="P7236"/>
          </table:table-cell>
        </table:table-row>
      </table:table>
      <text:p text:style-name="P7237">Pinigus įmokėjau _________________________________________________________________________________</text:p>
      <text:p text:style-name="P7238">(mokėtojo vardas, pavardė, parašas)</text:p>
      <text:p text:style-name="P7239"/>
      <text:p text:style-name="P7240">Pinigus priėmiau _________________________________________________________________________________</text:p>
      <text:p text:style-name="P7241">(pinigus priėmusio asmens vardas, pavardė, parašas)</text:p>
      <text:p text:style-name="P7242"/>
      <text:p text:style-name="P7243">__________________________</text:p>
      <text:p text:style-name="P7244"/>
      <text:p text:style-name="P7245"/>
      <text:p text:style-name="P7246">Papildyta priedu:</text:p>
      <text:p text:style-name="P7247"><text:span text:style-name="T7248">Nr.<text:s/></text:span><text:a xlink:href="https://www.e-tar.lt/portal/legalAct.html?documentId=202f5e903f5a11e58568ed613eb39a73" office:target-frame-name="_top" xlink:show="replace"><text:span text:style-name="T7249">1R-222</text:span></text:a><text:span text:style-name="T7250">, 2015-08-07, paskelbta TAR 2015-08-10, i. k. 2015-12177</text:span></text:p>
      <text:p text:style-name="Normal"/>
      <text:p text:style-name="P7251"/>
      <text:p text:style-name="P7252"/>
      <text:p text:style-name="P7253"><text:span text:style-name="T7254">Pakeitimai:</text:span></text:p>
      <text:p text:style-name="P7255"/>
      <text:p text:style-name="P7256"><text:span text:style-name="T7257">1.</text:span></text:p>
      <text:p text:style-name="P7258"><text:span text:style-name="T7259">Lietuvos Respublikos teisingumo ministerija, Įsakymas</text:span></text:p>
      <text:p text:style-name="P7260"><text:span text:style-name="T7261">Nr.<text:s/></text:span><text:a xlink:href="https://www.e-tar.lt/portal/legalAct.html?documentId=TAR.4F2E11F28845" office:target-frame-name="_top" xlink:show="replace"><text:span text:style-name="T7262">1R-109</text:span></text:a><text:span text:style-name="T7263">, 2006-04-07, Žin., 2006, Nr. 42-1526 (2006-04-15), i. k. 1062270ISAK001R-109</text:span></text:p>
      <text:p text:style-name="P7264"><text:span text:style-name="T7265">Dėl Lietuvos Respublikos teisingumo ministro 2005 m. spalio 27 d. įsakymo Nr. 1R-352 "Dėl Sp</text:span><text:span text:style-name="T7266">rendimų vykdymo instrukcijos patvirtinimo" pakeitimo</text:span></text:p>
      <text:p text:style-name="P7267"/>
      <text:p text:style-name="P7268"><text:span text:style-name="T7269">2.</text:span></text:p>
      <text:p text:style-name="P7270"><text:span text:style-name="T7271">Lietuvos Respublikos teisingumo ministerija, Įsakymas</text:span></text:p>
      <text:p text:style-name="P7272"><text:span text:style-name="T7273">Nr.<text:s/></text:span><text:a xlink:href="https://www.e-tar.lt/portal/legalAct.html?documentId=TAR.7F0DB58DBA73" office:target-frame-name="_top" xlink:show="replace"><text:span text:style-name="T7274">1R-85</text:span></text:a><text:span text:style-name="T7275">, 2007-02-27, Žin., 2007, Nr. 26-968 (2007-03-01), i.<text:s/></text:span><text:span text:style-name="T7276">k. 1072270ISAK0001R-85</text:span></text:p>
      <text:p text:style-name="P7277"><text:span text:style-name="T7278">Dėl Lietuvos Respublikos teisingumo ministro 2005 m. spalio 27 d. įsakymo Nr. 1R-352 "Dėl Sprendimų vykdymo instrukcijos patvirtinimo" pakeitimo</text:span></text:p>
      <text:p text:style-name="P7279"/>
      <text:p text:style-name="P7280"><text:span text:style-name="T7281">3.</text:span></text:p>
      <text:p text:style-name="P7282"><text:span text:style-name="T7283">Lietuvos vyriausiasis administracinis teismas, Sprendimas</text:span></text:p>
      <text:p text:style-name="P7284"><text:span text:style-name="T7285">2007-09-05, Žin., 2007, Nr</text:span><text:span text:style-name="T7286">. 96-3893 (2007-09-11), i. k. 107502VSPRERG076114 <text:s text:c="15"/></text:span></text:p>
      <text:p text:style-name="P7287"><text:span text:style-name="T7288">Lietuvos vyriausiojo administracinio teismo 2007 m. rugsėjo 5 d. sprendimas (administracinė byla Nr. I(17)-11-07. Procesinio sprendimo kategorija 17.1)</text:span></text:p>
      <text:p text:style-name="P7289"/>
      <text:p text:style-name="P7290"><text:span text:style-name="T7291">4.</text:span></text:p>
      <text:p text:style-name="P7292"><text:span text:style-name="T7293">Lietuvos Respublikos teisingumo mi</text:span><text:span text:style-name="T7294">nisterija, Įsakymas</text:span></text:p>
      <text:p text:style-name="P7295"><text:span text:style-name="T7296">Nr.<text:s/></text:span><text:a xlink:href="https://www.e-tar.lt/portal/legalAct.html?documentId=TAR.9508FD69F399" office:target-frame-name="_top" xlink:show="replace"><text:span text:style-name="T7297">1R-27</text:span></text:a><text:span text:style-name="T7298">, 2008-01-17, Žin., 2008, Nr. 8-291 (2008-01-19), i. k. 1082270ISAK0001R-27</text:span></text:p>
      <text:p text:style-name="P7299"><text:span text:style-name="T7300">Dėl teisingumo ministro 2005 m. spalio 27 d. įsakymo Nr. 1R-352 "Dėl<text:s/></text:span><text:span text:style-name="T7301">Sprendimų vykdymo instrukcijos patvirtinimo" pakeitimo</text:span></text:p>
      <text:p text:style-name="P7302"/>
      <text:p text:style-name="P7303"><text:span text:style-name="T7304">5.</text:span></text:p>
      <text:p text:style-name="P7305"><text:span text:style-name="T7306">Lietuvos Respublikos teisingumo ministerija, Įsakymas</text:span></text:p>
      <text:p text:style-name="P7307"><text:span text:style-name="T7308">Nr.<text:s/></text:span><text:a xlink:href="https://www.e-tar.lt/portal/legalAct.html?documentId=TAR.EF901735770E" office:target-frame-name="_top" xlink:show="replace"><text:span text:style-name="T7309">1R-269</text:span></text:a><text:span text:style-name="T7310">, 2008-07-09, Žin., 2008, Nr. 79-3147 (2008-07-12),</text:span><text:span text:style-name="T7311"><text:s/>i. k. 1082270ISAK001R-269</text:span></text:p>
      <text:p text:style-name="P7312"><text:span text:style-name="T7313">Dėl teisingumo ministro 2005 m. spalio 27 d. įsakymo Nr. 1R-352 "Dėl Sprendimų vykdymo instrukcijos patvirtinimo" pakeitimo</text:span></text:p>
      <text:p text:style-name="P7314"/>
      <text:p text:style-name="P7315"><text:span text:style-name="T7316">6.</text:span></text:p>
      <text:p text:style-name="P7317"><text:span text:style-name="T7318">Lietuvos Respublikos teisingumo ministerija, Įsakymas</text:span></text:p>
      <text:p text:style-name="P7319"><text:span text:style-name="T7320">Nr.<text:s/></text:span><text:a xlink:href="https://www.e-tar.lt/portal/legalAct.html?documentId=TAR.18E5055E8306" office:target-frame-name="_top" xlink:show="replace"><text:span text:style-name="T7321">1R-93</text:span></text:a><text:span text:style-name="T7322">, 2009-03-30, Žin., 2009, Nr. 35-1352 (2009-03-31), i. k. 1092270ISAK0001R-93</text:span></text:p>
      <text:p text:style-name="P7323"><text:span text:style-name="T7324">Dėl teisingumo ministro 2005 m. spalio 27 d. įsakymo Nr. 1R-352 "Dėl Sprendimų vykdymo instrukcijos patvirtinimo" pakeitimo</text:span></text:p>
      <text:p text:style-name="P7325"/>
      <text:p text:style-name="P7326"><text:span text:style-name="T7327">7.</text:span></text:p>
      <text:p text:style-name="P7328"><text:span text:style-name="T7329">Lietuv</text:span><text:span text:style-name="T7330">os Respublikos teisingumo ministerija, Įsakymas</text:span></text:p>
      <text:p text:style-name="P7331"><text:span text:style-name="T7332">Nr.<text:s/></text:span><text:a xlink:href="https://www.e-tar.lt/portal/legalAct.html?documentId=TAR.28D67D21F0A4" office:target-frame-name="_top" xlink:show="replace"><text:span text:style-name="T7333">1R-46</text:span></text:a><text:span text:style-name="T7334">, 2010-03-08, Žin., 2010, Nr. 28-1331 (2010-03-09), i. k. 1102270ISAK0001R-46</text:span></text:p>
      <text:p text:style-name="P7335"><text:span text:style-name="T7336">Dėl teisingumo ministro 2005 m. spalio<text:s/></text:span><text:span text:style-name="T7337">27 d. įsakymo Nr. 1R-352 "Dėl Sprendimų vykdymo instrukcijos patvirtinimo" pakeitimo</text:span></text:p>
      <text:p text:style-name="P7338"/>
      <text:p text:style-name="P7339"><text:span text:style-name="T7340">8.</text:span></text:p>
      <text:p text:style-name="P7341"><text:span text:style-name="T7342">Lietuvos Respublikos teisingumo ministerija, Įsakymas</text:span></text:p>
      <text:p text:style-name="P7343"><text:span text:style-name="T7344">Nr.<text:s/></text:span><text:a xlink:href="https://www.e-tar.lt/portal/legalAct.html?documentId=TAR.A2F120C3248E" office:target-frame-name="_top" xlink:show="replace"><text:span text:style-name="T7345">1R-8</text:span></text:a><text:span text:style-name="T7346">, 2011-01-11, Žin., 201</text:span><text:span text:style-name="T7347">1, Nr. 7-277 (2011-01-18), i. k. 1112270ISAK00001R-8</text:span></text:p>
      <text:p text:style-name="P7348"><text:span text:style-name="T7349">Dėl teisingumo ministro 2005 m. spalio 27 d. įsakymo Nr. 1R-352 "Dėl Sprendimų vykdymo instrukcijos patvirtinimo" pakeitimo</text:span></text:p>
      <text:p text:style-name="P7350"/>
      <text:p text:style-name="P7351"><text:span text:style-name="T7352">9.</text:span></text:p>
      <text:p text:style-name="P7353"><text:span text:style-name="T7354">Lietuvos Respublikos teisingumo ministerija, Įsakymas</text:span></text:p>
      <text:p text:style-name="P7355"><text:span text:style-name="T7356">Nr.<text:s/></text:span><text:a xlink:href="https://www.e-tar.lt/portal/legalAct.html?documentId=TAR.FF39F83DB4CB" office:target-frame-name="_top" xlink:show="replace"><text:span text:style-name="T7357">1R-265</text:span></text:a><text:span text:style-name="T7358">, 2011-11-14, Žin., 2011, Nr. 137-6495 (2011-11-17), i. k. 1112270ISAK001R-265</text:span></text:p>
      <text:p text:style-name="P7359"><text:span text:style-name="T7360">Dėl teisingumo ministro 2005 m. spalio 27 d. įsakymo Nr. 1R-352 "Dėl Sprendimų vykdymo instrukcijos patvir</text:span><text:span text:style-name="T7361">tinimo" pakeitimo</text:span></text:p>
      <text:p text:style-name="P7362"/>
      <text:p text:style-name="P7363"><text:span text:style-name="T7364">10.</text:span></text:p>
      <text:p text:style-name="P7365"><text:span text:style-name="T7366">Lietuvos Respublikos teisingumo ministerija, Įsakymas</text:span></text:p>
      <text:p text:style-name="P7367"><text:span text:style-name="T7368">Nr.<text:s/></text:span><text:a xlink:href="https://www.e-tar.lt/portal/legalAct.html?documentId=TAR.8A9785AFE509" office:target-frame-name="_top" xlink:show="replace"><text:span text:style-name="T7369">1R-163</text:span></text:a><text:span text:style-name="T7370">, 2012-06-20, Žin., 2012, Nr. 70-3645 (2012-06-23), i. k. 1122270ISAK001R-163</text:span></text:p>
      <text:p text:style-name="P7371"><text:span text:style-name="T7372">Dėl teisi</text:span><text:span text:style-name="T7373">ngumo ministro 2005 m. spalio 27 d. įsakymo Nr. 1R-352 "Dėl Sprendimų vykdymo instrukcijos patvirtinimo" pakeitimo</text:span></text:p>
      <text:p text:style-name="P7374"/>
      <text:p text:style-name="P7375"><text:span text:style-name="T7376">11.</text:span></text:p>
      <text:p text:style-name="P7377"><text:span text:style-name="T7378">Lietuvos Respublikos teisingumo ministerija, Įsakymas</text:span></text:p>
      <text:p text:style-name="P7379"><text:span text:style-name="T7380">Nr.<text:s/></text:span><text:a xlink:href="https://www.e-tar.lt/portal/legalAct.html?documentId=TAR.9FF45E5A20EF" office:target-frame-name="_top" xlink:show="replace"><text:span text:style-name="T7381">1R-274</text:span></text:a><text:span text:style-name="T7382">, 2012-10-31, Žin., 2012, Nr. 128-6430 (2012-11-06), i. k. 1122270ISAK001R-274</text:span></text:p>
      <text:p text:style-name="P7383"><text:span text:style-name="T7384">Dėl teisingumo ministro 2005 m. spalio 27 d. įsakymo Nr. 1R-352 "Dėl Sprendimų vykdymo inst</text:span><text:span text:style-name="T7385">rukcijos patvirtinimo" pakeitimo</text:span></text:p>
      <text:p text:style-name="P7386"/>
      <text:p text:style-name="P7387"><text:span text:style-name="T7388">12.</text:span></text:p>
      <text:p text:style-name="P7389"><text:span text:style-name="T7390">Lietuvos Respublikos teisingumo ministerija, Įsakymas</text:span></text:p>
      <text:p text:style-name="P7391"><text:span text:style-name="T7392">Nr.<text:s/></text:span><text:a xlink:href="https://www.e-tar.lt/portal/legalAct.html?documentId=TAR.3F7A0E80B1D9" office:target-frame-name="_top" xlink:show="replace"><text:span text:style-name="T7393">1R-321</text:span></text:a><text:span text:style-name="T7394">, 2012-12-12, Žin., 2012, Nr. 147-7578 (2012-12-15), i. k. 1122270ISAK00</text:span><text:span text:style-name="T7395">1R-321</text:span></text:p>
      <text:p text:style-name="P7396"><text:span text:style-name="T7397">Dėl teisingumo ministro 2005 m. spalio 27 d. įsakymo Nr. 1R-352 "Dėl Sprendimų vykdymo instrukcijos patvirtinimo" pakeitimo</text:span></text:p>
      <text:p text:style-name="P7398"/>
      <text:p text:style-name="P7399"><text:span text:style-name="T7400">13.</text:span></text:p>
      <text:p text:style-name="P7401"><text:span text:style-name="T7402">Lietuvos Respublikos teisingumo ministerija, Įsakymas</text:span></text:p>
      <text:p text:style-name="P7403"><text:span text:style-name="T7404">Nr.<text:s/></text:span><text:a xlink:href="https://www.e-tar.lt/portal/legalAct.html?documentId=f14306d07d0f11e390d3a9e74c4ac9d0" office:target-frame-name="_top" xlink:show="replace"><text:span text:style-name="T7405">1R-5</text:span></text:a><text:span text:style-name="T7406">, 2014-01-13, paskelbta TAR 2014-01-14, i. k. 2014-00185</text:span></text:p>
      <text:p text:style-name="P7407"><text:span text:style-name="T7408">Dėl teisingumo ministro 2005 m. spalio 27 d. įsakymo Nr. 1R-352 "Dėl Sprendimų vykdymo instrukcijos patvirtinimo" pakeitimo</text:span></text:p>
      <text:p text:style-name="P7409"/>
      <text:p text:style-name="P7410"><text:span text:style-name="T7411">14.</text:span></text:p>
      <text:p text:style-name="P7412"><text:span text:style-name="T7413">Lietuvos Respublikos teisingum</text:span><text:span text:style-name="T7414">o ministerija, Įsakymas</text:span></text:p>
      <text:p text:style-name="P7415"><text:span text:style-name="T7416">Nr.<text:s/></text:span><text:a xlink:href="https://www.e-tar.lt/portal/legalAct.html?documentId=d47fc0c00b5711e4adf3c8c5d7681e73" office:target-frame-name="_top" xlink:show="replace"><text:span text:style-name="T7417">1R-212</text:span></text:a><text:span text:style-name="T7418">, 2014-07-14, paskelbta TAR 2014-07-15, i. k. 2014-10271</text:span></text:p>
      <text:p text:style-name="P7419"><text:span text:style-name="T7420">Dėl teisingumo ministro 2005 m. spalio 27 d. įsakymo Nr. 1R-352 „Dė</text:span><text:span text:style-name="T7421">l Sprendimų vykdymo instrukcijos patvirtinimo“ pakeitimo</text:span></text:p>
      <text:p text:style-name="P7422"/>
      <text:p text:style-name="P7423"><text:span text:style-name="T7424">15.</text:span></text:p>
      <text:p text:style-name="P7425"><text:span text:style-name="T7426">Lietuvos Respublikos teisingumo ministerija, Įsakymas</text:span></text:p>
      <text:p text:style-name="P7427"><text:span text:style-name="T7428">Nr.<text:s/></text:span><text:a xlink:href="https://www.e-tar.lt/portal/legalAct.html?documentId=b0d375e0172311e4afafe56485a7e49a" office:target-frame-name="_top" xlink:show="replace"><text:span text:style-name="T7429">1R-231</text:span></text:a><text:span text:style-name="T7430">, 2014-07-29, paskelbta TAR 2014</text:span><text:span text:style-name="T7431">-07-29, i. k. 2014-10599</text:span></text:p>
      <text:p text:style-name="P7432"><text:span text:style-name="T7433">Dėl teisingumo ministro 2005 m. spalio 27 d. įsakymo Nr. 1R-352 „Dėl Sprendimų vykdymo instrukcijos patvirtinimo“ pakeitimo</text:span></text:p>
      <text:p text:style-name="P7434"/>
      <text:p text:style-name="P7435"><text:span text:style-name="T7436">16.</text:span></text:p>
      <text:p text:style-name="P7437"><text:span text:style-name="T7438">Lietuvos Respublikos teisingumo ministerija, Įsakymas</text:span></text:p>
      <text:p text:style-name="P7439"><text:span text:style-name="T7440">Nr.<text:s/></text:span><text:a xlink:href="https://www.e-tar.lt/portal/legalAct.html?documentId=9c0915208f6411e4a98a9f2247652cf4" office:target-frame-name="_top" xlink:show="replace"><text:span text:style-name="T7441">1R-383</text:span></text:a><text:span text:style-name="T7442">, 2014-12-29, paskelbta TAR 2014-12-30, i. k. 2014-20882</text:span></text:p>
      <text:p text:style-name="P7443"><text:span text:style-name="T7444">Dėl teisingumo ministro 2005 m. spalio 27 d. įsakymo Nr. 1R-352 „Dėl Sprendimų vykdymo instrukcijos patvirtinimo“ pakeitimo</text:span></text:p>
      <text:p text:style-name="P7445"/>
      <text:p text:style-name="P7446"><text:span text:style-name="T7447">17.</text:span></text:p>
      <text:p text:style-name="P7448"><text:span text:style-name="T7449">Lietuvos<text:s/></text:span><text:span text:style-name="T7450">Respublikos teisingumo ministerija, Įsakymas</text:span></text:p>
      <text:p text:style-name="P7451"><text:span text:style-name="T7452">Nr.<text:s/></text:span><text:a xlink:href="https://www.e-tar.lt/portal/legalAct.html?documentId=34486580e4b911e4a4809231b4b55019" office:target-frame-name="_top" xlink:show="replace"><text:span text:style-name="T7453">1R-102</text:span></text:a><text:span text:style-name="T7454">, 2015-04-17, paskelbta TAR 2015-04-17, i. k. 2015-05867</text:span></text:p>
      <text:p text:style-name="P7455"><text:span text:style-name="T7456">Dėl teisingumo ministro 2005 m. spalio 27 d. į</text:span><text:span text:style-name="T7457">sakymo Nr. 1R-352 „Dėl Sprendimų vykdymo instrukcijos patvirtinimo“ pakeitimo</text:span></text:p>
      <text:p text:style-name="P7458"/>
      <text:p text:style-name="P7459"><text:span text:style-name="T7460">18.</text:span></text:p>
      <text:p text:style-name="P7461"><text:span text:style-name="T7462">Lietuvos Respublikos teisingumo ministerija, Įsakymas</text:span></text:p>
      <text:p text:style-name="P7463"><text:span text:style-name="T7464">Nr.<text:s/></text:span><text:a xlink:href="https://www.e-tar.lt/portal/legalAct.html?documentId=6d4a98900e6111e5920c94700bb1958e" office:target-frame-name="_top" xlink:show="replace"><text:span text:style-name="T7465">1R-137</text:span></text:a><text:span text:style-name="T7466">, 2015-06-0</text:span><text:span text:style-name="T7467">9, paskelbta TAR 2015-06-09, i. k. 2015-09015</text:span></text:p>
      <text:p text:style-name="P7468"><text:span text:style-name="T7469">Dėl teisingumo ministro 2005 m. spalio 27 d. įsakymo Nr. 1R-352 „Dėl Sprendimų vykdymo instrukcijos patvirtinimo“ pakeitimo</text:span></text:p>
      <text:p text:style-name="P7470"/>
      <text:p text:style-name="P7471"><text:span text:style-name="T7472">19.</text:span></text:p>
      <text:p text:style-name="P7473"><text:span text:style-name="T7474">Lietuvos Respublikos teisingumo ministerija, Įsakymas</text:span></text:p>
      <text:p text:style-name="P7475"><text:span text:style-name="T7476">Nr.<text:s/></text:span><text:a xlink:href="https://www.e-tar.lt/portal/legalAct.html?documentId=202f5e903f5a11e58568ed613eb39a73" office:target-frame-name="_top" xlink:show="replace"><text:span text:style-name="T7477">1R-222</text:span></text:a><text:span text:style-name="T7478">, 2015-08-07, paskelbta TAR 2015-08-10, i. k. 2015-12177</text:span></text:p>
      <text:p text:style-name="P7479"><text:span text:style-name="T7480">Dėl teisingumo ministro 2005 m. spalio 27 d. įsakymo Nr. 1R-352 „Dėl Sprendimų vykdymo instrukcijos patvirtinimo“ pake</text:span><text:span text:style-name="T7481">itimo</text:span></text:p>
      <text:p text:style-name="P7482"/>
      <text:p text:style-name="P7483"><text:span text:style-name="T7484">20.</text:span></text:p>
      <text:p text:style-name="P7485"><text:span text:style-name="T7486">Lietuvos Respublikos teisingumo ministerija, Įsakymas</text:span></text:p>
      <text:p text:style-name="P7487"><text:span text:style-name="T7488">Nr.<text:s/></text:span><text:a xlink:href="https://www.e-tar.lt/portal/legalAct.html?documentId=8b8d94c0583911e5825682aa0fc6b8d5" office:target-frame-name="_top" xlink:show="replace"><text:span text:style-name="T7489">1R-264</text:span></text:a><text:span text:style-name="T7490">, 2015-09-11, paskelbta TAR 2015-09-11, i. k. 2015-13737</text:span></text:p>
      <text:p text:style-name="P7491"><text:span text:style-name="T7492">Dėl teisingumo ministro 20</text:span><text:span text:style-name="T7493">15 m. rugpjūčio 7 d. įsakymo Nr. 1R-222 „Dėl teisingumo ministro 2005 m. spalio 27 d. įsakymo Nr. 1R-352 „Dėl Sprendimų vykdymo instrukcijos patvirtinimo“ pakeitimo“ pakeitimo</text:span></text:p>
      <text:p text:style-name="P7494"/>
      <text:p text:style-name="P7495"><text:span text:style-name="T7496">21.</text:span></text:p>
      <text:p text:style-name="P7497"><text:span text:style-name="T7498">Lietuvos Respublikos teisingumo ministerija, Įsakymas</text:span></text:p>
      <text:p text:style-name="P7499"><text:span text:style-name="T7500">Nr.<text:s/></text:span><text:a xlink:href="https://www.e-tar.lt/portal/legalAct.html?documentId=6932aac1549411e6b72ff16034f7f796" office:target-frame-name="_top" xlink:show="replace"><text:span text:style-name="T7501">1R-224</text:span></text:a><text:span text:style-name="T7502">, 2016-07-28, paskelbta TAR 2016-07-28, i. k. 2016-21091</text:span></text:p>
      <text:p text:style-name="P7503"><text:span text:style-name="T7504">Dėl teisingumo ministro 2005 m. spalio 27 d. įsakymo Nr. 1R-352 ,,Dėl Sprendimų vykdymo instrukcijos patvirtinim</text:span><text:span text:style-name="T7505">o“ pakeitimo</text:span></text:p>
      <text:p text:style-name="P7506"/>
      <text:p text:style-name="P7507"><text:span text:style-name="T7508">22.</text:span></text:p>
      <text:p text:style-name="P7509"><text:span text:style-name="T7510">Lietuvos Respublikos teisingumo ministerija, Įsakymas</text:span></text:p>
      <text:p text:style-name="P7511"><text:span text:style-name="T7512">Nr.<text:s/></text:span><text:a xlink:href="https://www.e-tar.lt/portal/legalAct.html?documentId=5f6227f01dd411e78397ae072f58c508" office:target-frame-name="_top" xlink:show="replace"><text:span text:style-name="T7513">1R-96</text:span></text:a><text:span text:style-name="T7514">, 2017-04-10, paskelbta TAR 2017-04-10, i. k. 2017-06107</text:span></text:p>
      <text:p text:style-name="P7515"><text:span text:style-name="T7516">Dėl teisingumo<text:s/></text:span><text:span text:style-name="T7517">ministro 2005 m. spalio 27 d. įsakymo Nr. 1R-352 „Dėl Sprendimų vykdymo instrukcijos patvirtinimo“ pakeitimo</text:span></text:p>
      <text:p text:style-name="P7518"/>
      <text:p text:style-name="P7519"><text:span text:style-name="T7520">23.</text:span></text:p>
      <text:p text:style-name="P7521"><text:span text:style-name="T7522">Lietuvos Respublikos teisingumo ministerija, Įsakymas</text:span></text:p>
      <text:p text:style-name="P7523"><text:span text:style-name="T7524">Nr.<text:s/></text:span><text:a xlink:href="https://www.e-tar.lt/portal/legalAct.html?documentId=1a8308f09eaf11e79127a823199cc174" office:target-frame-name="_top" xlink:show="replace"><text:span text:style-name="T7525">1R-239</text:span></text:a><text:span text:style-name="T7526">, 2017-09-21, paskelbta TAR 2017-09-21, i. k. 2017-14923</text:span></text:p>
      <text:p text:style-name="P7527"><text:span text:style-name="T7528">Dėl teisingumo ministro 2005 m. spalio 27 d. įsakymo Nr. 1R-352 „Dėl Sprendimų vykdymo instrukcijos patvirtinimo“ pakeitimo</text:span></text:p>
      <text:p text:style-name="P7529"/>
      <text:p text:style-name="P7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50" style:parent-style-name="Normal" style:family="paragraph">
      <style:paragraph-properties fo:text-align="center">
        <style:tab-stops>
          <style:tab-stop style:type="center" style:position="3.3465in"/>
          <style:tab-stop style:type="right" style:position="6.693in"/>
        </style:tab-stops>
      </style:paragraph-properties>
    </style:style>
    <style:style style:name="T4951" style:parent-style-name="DefaultParagraphFont" style:family="text">
      <style:text-properties style:font-size-complex="12pt" fo:language="en" fo:country="GB"/>
    </style:style>
    <style:style style:name="P49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97" style:parent-style-name="Normal" style:family="paragraph">
      <style:paragraph-properties fo:text-align="center">
        <style:tab-stops>
          <style:tab-stop style:type="center" style:position="3.3465in"/>
          <style:tab-stop style:type="right" style:position="6.693in"/>
        </style:tab-stops>
      </style:paragraph-properties>
    </style:style>
    <style:style style:name="T6398" style:parent-style-name="DefaultParagraphFont" style:family="text">
      <style:text-properties fo:font-size="10pt" style:font-size-asian="10pt"/>
    </style:style>
    <style:style style:name="P63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01" style:parent-style-name="Normal" style:family="paragraph">
      <style:paragraph-properties>
        <style:tab-stops>
          <style:tab-stop style:type="center" style:position="3.3465in"/>
          <style:tab-stop style:type="right" style:position="6.693in"/>
        </style:tab-stops>
      </style:paragraph-properties>
    </style:style>
    <style:style style:name="P64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756" style:parent-style-name="Normal" style:family="paragraph">
      <style:paragraph-properties fo:text-align="center">
        <style:tab-stops>
          <style:tab-stop style:type="center" style:position="3.3465in"/>
          <style:tab-stop style:type="right" style:position="6.693in"/>
        </style:tab-stops>
      </style:paragraph-properties>
    </style:style>
    <style:style style:name="T6757" style:parent-style-name="DefaultParagraphFont" style:family="text">
      <style:text-properties fo:font-size="10pt" style:font-size-asian="10pt"/>
    </style:style>
    <style:style style:name="P67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60" style:parent-style-name="Normal" style:family="paragraph">
      <style:paragraph-properties>
        <style:tab-stops>
          <style:tab-stop style:type="center" style:position="3.3465in"/>
          <style:tab-stop style:type="right" style:position="6.693in"/>
        </style:tab-stops>
      </style:paragraph-properties>
    </style:style>
    <style:style style:name="P67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66" style:parent-style-name="Normal" style:family="paragraph">
      <style:paragraph-properties fo:text-align="center">
        <style:tab-stops>
          <style:tab-stop style:type="center" style:position="3.3465in"/>
          <style:tab-stop style:type="right" style:position="6.693in"/>
        </style:tab-stops>
      </style:paragraph-properties>
    </style:style>
    <style:style style:name="T6867" style:parent-style-name="DefaultParagraphFont" style:family="text">
      <style:text-properties fo:font-size="10pt" style:font-size-asian="10pt"/>
    </style:style>
    <style:style style:name="P68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70" style:parent-style-name="Normal" style:family="paragraph">
      <style:paragraph-properties>
        <style:tab-stops>
          <style:tab-stop style:type="center" style:position="3.3465in"/>
          <style:tab-stop style:type="right" style:position="6.693in"/>
        </style:tab-stops>
      </style:paragraph-properties>
    </style:style>
    <style:style style:name="P68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71" style:parent-style-name="Normal" style:family="paragraph">
      <style:paragraph-properties fo:text-align="center">
        <style:tab-stops>
          <style:tab-stop style:type="center" style:position="3.3465in"/>
          <style:tab-stop style:type="right" style:position="6.693in"/>
        </style:tab-stops>
      </style:paragraph-properties>
    </style:style>
    <style:style style:name="T6972" style:parent-style-name="DefaultParagraphFont" style:family="text">
      <style:text-properties fo:font-size="10pt" style:font-size-asian="10pt"/>
    </style:style>
    <style:style style:name="P69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75" style:parent-style-name="Normal" style:family="paragraph">
      <style:paragraph-properties>
        <style:tab-stops>
          <style:tab-stop style:type="center" style:position="3.3465in"/>
          <style:tab-stop style:type="right" style:position="6.693in"/>
        </style:tab-stops>
      </style:paragraph-properties>
    </style:style>
    <style:style style:name="P69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9" style:parent-style-name="Normal" style:family="paragraph">
      <style:paragraph-properties fo:text-align="center">
        <style:tab-stops>
          <style:tab-stop style:type="center" style:position="3.3465in"/>
          <style:tab-stop style:type="right" style:position="6.693in"/>
        </style:tab-stops>
      </style:paragraph-properties>
    </style:style>
    <style:style style:name="T7090" style:parent-style-name="DefaultParagraphFont" style:family="text">
      <style:text-properties fo:font-size="10pt" style:font-size-asian="10pt"/>
    </style:style>
    <style:style style:name="P70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93" style:parent-style-name="Normal" style:family="paragraph">
      <style:paragraph-properties>
        <style:tab-stops>
          <style:tab-stop style:type="center" style:position="3.3465in"/>
          <style:tab-stop style:type="right" style:position="6.693in"/>
        </style:tab-stops>
      </style:paragraph-properties>
    </style:style>
    <style:style style:name="P70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950"><text:span text:style-name="T4951"><text:page-number text:fixed="false">11</text:page-number></text:span></text:p>
        <text:p text:style-name="P4952"/>
      </style:header>
      <style:footer>
        <text:p text:style-name="P4953"/>
      </style:footer>
    </style:master-page>
    <style:master-page style:next-style-name="MP1" style:name="MPF1" style:page-layout-name="PL1">
      <style:header>
        <text:p text:style-name="P4954"/>
      </style:header>
      <style:footer>
        <text:p text:style-name="P4955"/>
      </style:footer>
    </style:master-page>
    <style:master-page style:name="MP2" style:page-layout-name="PL2">
      <style:header>
        <text:p text:style-name="P6397"><text:span text:style-name="T6398"><text:page-number text:fixed="false">20</text:page-number></text:span></text:p>
        <text:p text:style-name="P6399"/>
      </style:header>
      <style:footer>
        <text:p text:style-name="P6400"/>
      </style:footer>
    </style:master-page>
    <style:master-page style:next-style-name="MP2" style:name="MPF2" style:page-layout-name="PL2">
      <style:header>
        <text:p text:style-name="P6401"/>
      </style:header>
      <style:footer>
        <text:p text:style-name="P6402"/>
      </style:footer>
    </style:master-page>
    <style:master-page style:name="MP3" style:page-layout-name="PL3">
      <style:header>
        <text:p text:style-name="P6756"><text:span text:style-name="T6757"><text:page-number text:fixed="false">22</text:page-number></text:span></text:p>
        <text:p text:style-name="P6758"/>
      </style:header>
      <style:footer>
        <text:p text:style-name="P6759"/>
      </style:footer>
    </style:master-page>
    <style:master-page style:next-style-name="MP3" style:name="MPF3" style:page-layout-name="PL3">
      <style:header>
        <text:p text:style-name="P6760"/>
      </style:header>
      <style:footer>
        <text:p text:style-name="P6761"/>
      </style:footer>
    </style:master-page>
    <style:master-page style:name="MP4" style:page-layout-name="PL4">
      <style:header>
        <text:p text:style-name="P6866"><text:span text:style-name="T6867"><text:page-number text:fixed="false">24</text:page-number></text:span></text:p>
        <text:p text:style-name="P6868"/>
      </style:header>
      <style:footer>
        <text:p text:style-name="P6869"/>
      </style:footer>
    </style:master-page>
    <style:master-page style:next-style-name="MP4" style:name="MPF4" style:page-layout-name="PL4">
      <style:header>
        <text:p text:style-name="P6870"/>
      </style:header>
      <style:footer>
        <text:p text:style-name="P6871"/>
      </style:footer>
    </style:master-page>
    <style:master-page style:name="MP5" style:page-layout-name="PL5">
      <style:header>
        <text:p text:style-name="P6971"><text:span text:style-name="T6972"><text:page-number text:fixed="false">28</text:page-number></text:span></text:p>
        <text:p text:style-name="P6973"/>
      </style:header>
      <style:footer>
        <text:p text:style-name="P6974"/>
      </style:footer>
    </style:master-page>
    <style:master-page style:next-style-name="MP5" style:name="MPF5" style:page-layout-name="PL5">
      <style:header>
        <text:p text:style-name="P6975"/>
      </style:header>
      <style:footer>
        <text:p text:style-name="P6976"/>
      </style:footer>
    </style:master-page>
    <style:master-page style:name="MP6" style:page-layout-name="PL6">
      <style:header>
        <text:p text:style-name="P7089"><text:span text:style-name="T7090"><text:page-number text:fixed="false">28</text:page-number></text:span></text:p>
        <text:p text:style-name="P7091"/>
      </style:header>
      <style:footer>
        <text:p text:style-name="P7092"/>
      </style:footer>
    </style:master-page>
    <style:master-page style:next-style-name="MP6" style:name="MPF6" style:page-layout-name="PL6">
      <style:header>
        <text:p text:style-name="P7093"/>
      </style:header>
      <style:footer>
        <text:p text:style-name="P7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9:00Z</meta:creation-date>
    <dc:date>2024-05-20T11:19:00Z</dc:date>
    <meta:template xlink:href="Normal.dotm" xlink:type="simple"/>
    <meta:editing-cycles>2</meta:editing-cycles>
    <meta:editing-duration>PT0S</meta:editing-duration>
    <meta:document-statistic meta:page-count="3" meta:paragraph-count="2904" meta:word-count="32968" meta:character-count="287549" meta:row-count="6437" meta:non-whitespace-character-count="257485"/>
  </office:meta>
</office:document-meta>
</file>