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2.559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fo:background-color="#FFFFFF"/>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background-color="#FFFFFF"/>
      <style:text-properties fo:font-weight="bold" style:font-weight-asian="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fo:background-color="#FFFFFF"/>
    </style:style>
    <style:style style:name="P391" style:parent-style-name="Normal" style:family="paragraph">
      <style:paragraph-properties fo:text-align="justify" fo:text-indent="0.4923in" fo:background-color="#FFFFFF"/>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fo:letter-spacing="-0.002in"/>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2in"/>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fo:background-color="#FFFFFF"/>
    </style:style>
    <style:style style:name="P450" style:parent-style-name="Normal" style:family="paragraph">
      <style:paragraph-properties fo:text-align="justify" fo:text-indent="0.4923in" fo:background-color="#FFFFFF"/>
    </style:style>
    <style:style style:name="P451" style:parent-style-name="Normal" style:family="paragraph">
      <style:paragraph-properties fo:text-align="justify" fo:text-indent="0.4923in" fo:background-color="#FFFFFF"/>
    </style:style>
    <style:style style:name="P452" style:parent-style-name="Normal" style:family="paragraph">
      <style:paragraph-properties fo:text-align="justify" fo:text-indent="0.4923in" fo:background-color="#FFFFFF"/>
    </style:style>
    <style:style style:name="P453" style:parent-style-name="Normal" style:family="paragraph">
      <style:paragraph-properties fo:text-align="justify" fo:text-indent="0.4923in" fo:background-color="#FFFFFF"/>
    </style:style>
    <style:style style:name="P454" style:parent-style-name="Normal" style:family="paragraph">
      <style:paragraph-properties fo:text-align="justify" fo:text-indent="0.4923in" fo:background-color="#FFFFFF"/>
    </style:style>
    <style:style style:name="P455" style:parent-style-name="Normal" style:family="paragraph">
      <style:paragraph-properties fo:text-align="justify" fo:text-indent="0.4923in" fo:background-color="#FFFFFF"/>
    </style:style>
    <style:style style:name="P456" style:parent-style-name="Normal" style:family="paragraph">
      <style:paragraph-properties fo:text-align="justify" fo:text-indent="0.4923in" fo:background-color="#FFFFFF"/>
    </style:style>
    <style:style style:name="P457" style:parent-style-name="Normal" style:family="paragraph">
      <style:paragraph-properties fo:text-align="justify" fo:text-indent="0.4923in" fo:background-color="#FFFFFF"/>
    </style:style>
    <style:style style:name="P458" style:parent-style-name="Normal" style:family="paragraph">
      <style:paragraph-properties fo:text-align="justify" fo:text-indent="0.4923in" fo:background-color="#FFFFFF"/>
    </style:style>
    <style:style style:name="P459" style:parent-style-name="Normal" style:family="paragraph">
      <style:paragraph-properties fo:text-align="justify" fo:text-indent="0.4923in" fo:background-color="#FFFFFF"/>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4923in" fo:background-color="#FFFFFF"/>
    </style:style>
    <style:style style:name="P463" style:parent-style-name="Normal" style:family="paragraph">
      <style:paragraph-properties fo:text-align="justify" fo:text-indent="0.4923in" fo:background-color="#FFFFFF"/>
    </style:style>
    <style:style style:name="P464" style:parent-style-name="Normal" style:family="paragraph">
      <style:paragraph-properties fo:text-align="justify" fo:text-indent="0.4923in" fo:background-color="#FFFFFF"/>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text-indent="0.4923in" fo:background-color="#FFFFFF"/>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tab-stops>
          <style:tab-stop style:type="right" style:position="6.6937in"/>
        </style:tab-stops>
      </style:paragraph-properties>
    </style:style>
    <style:style style:name="P480" style:parent-style-name="Normal" style:family="paragraph">
      <style:paragraph-properties fo:break-before="page" fo:margin-left="3.5437in" fo:text-indent="-0.0006in">
        <style:tab-stops/>
      </style:paragraph-properties>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TableColumn489" style:family="table-column">
      <style:table-column-properties style:column-width="2.6541in" style:use-optimal-column-width="false"/>
    </style:style>
    <style:style style:name="TableColumn490" style:family="table-column">
      <style:table-column-properties style:column-width="4.0381in" style:use-optimal-column-width="false"/>
    </style:style>
    <style:style style:name="Table488" style:family="table">
      <style:table-properties style:width="6.6923in" fo:margin-left="0in" table:align="left"/>
    </style:style>
    <style:style style:name="TableRow491" style:family="table-row">
      <style:table-row-properties style:min-row-height="0.0138in" style:use-optimal-row-height="false"/>
    </style:style>
    <style:style style:name="TableCell4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93" style:parent-style-name="Normal" style:family="paragraph">
      <style:paragraph-properties fo:background-color="#FFFFFF"/>
    </style:style>
    <style:style style:name="T494" style:parent-style-name="DefaultParagraphFont" style:family="text">
      <style:text-properties fo:color="#000000" fo:font-size="10pt" style:font-size-asian="10pt"/>
    </style:style>
    <style:style style:name="TableCell4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96" style:parent-style-name="Normal" style:family="paragraph">
      <style:paragraph-properties fo:background-color="#FFFFFF"/>
    </style:style>
    <style:style style:name="T497" style:parent-style-name="DefaultParagraphFont" style:family="text">
      <style:text-properties fo:color="#000000" fo:font-size="10pt" style:font-size-asian="10pt"/>
    </style:style>
    <style:style style:name="TableRow498" style:family="table-row">
      <style:table-row-properties style:min-row-height="0.0138in" style:use-optimal-row-height="false"/>
    </style:style>
    <style:style style:name="TableCell49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background-color="#FFFFFF"/>
      <style:text-properties fo:color="#000000" fo:font-size="10pt" style:font-size-asian="10pt"/>
    </style:style>
    <style:style style:name="TableCell5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02" style:parent-style-name="Normal" style:family="paragraph">
      <style:paragraph-properties fo:background-color="#FFFFFF"/>
      <style:text-properties fo:color="#000000" fo:font-size="10pt" style:font-size-asian="10pt"/>
    </style:style>
    <style:style style:name="TableRow503" style:family="table-row">
      <style:table-row-properties style:min-row-height="0.0138in" style:use-optimal-row-height="false"/>
    </style:style>
    <style:style style:name="TableCell504" style:family="table-cell">
      <style:table-cell-properties fo:border-top="0.0104in solid #000000" fo:border-left="none" fo:border-bottom="none" fo:border-right="none" fo:background-color="#FFFFFF" fo:padding-top="0in" fo:padding-left="0.0277in" fo:padding-bottom="0in" fo:padding-right="0.0277in"/>
    </style:style>
    <style:style style:name="P505" style:parent-style-name="Normal" style:family="paragraph">
      <style:paragraph-properties fo:background-color="#FFFFFF"/>
    </style:style>
    <style:style style:name="T506" style:parent-style-name="DefaultParagraphFont" style:family="text">
      <style:text-properties fo:color="#000000" fo:font-size="10pt" style:font-size-asian="10pt"/>
    </style:style>
    <style:style style:name="TableCell507" style:family="table-cell">
      <style:table-cell-properties fo:border-top="0.0104in solid #000000" fo:border-left="none" fo:border-bottom="none" fo:border-right="none" fo:background-color="#FFFFFF" fo:padding-top="0in" fo:padding-left="0.0277in" fo:padding-bottom="0in" fo:padding-right="0.0277in"/>
    </style:style>
    <style:style style:name="P508" style:parent-style-name="Normal" style:family="paragraph">
      <style:paragraph-properties fo:background-color="#FFFFFF"/>
    </style:style>
    <style:style style:name="T509" style:parent-style-name="DefaultParagraphFont" style:family="text">
      <style:text-properties fo:font-style="italic" style:font-style-asian="italic" style:font-style-complex="italic" fo:color="#000000" fo:font-size="10pt" style:font-size-asian="10pt"/>
    </style:style>
    <style:style style:name="TableRow510" style:family="table-row">
      <style:table-row-properties style:min-row-height="0.0138in" style:use-optimal-row-height="false"/>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background-color="#FFFFFF"/>
    </style:style>
    <style:style style:name="T513" style:parent-style-name="DefaultParagraphFont" style:family="text">
      <style:text-properties fo:color="#000000"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background-color="#FFFFFF"/>
    </style:style>
    <style:style style:name="T516" style:parent-style-name="DefaultParagraphFont" style:family="text">
      <style:text-properties fo:font-style="italic" style:font-style-asian="italic" style:font-style-complex="italic" fo:color="#000000" fo:font-size="10pt" style:font-size-asian="10pt"/>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font-style="italic" style:font-style-asian="italic" style:font-style-complex="italic" fo:color="#000000" fo:font-size="10pt" style:font-size-asian="10pt"/>
    </style:style>
    <style:style style:name="TableRow520" style:family="table-row">
      <style:table-row-properties style:min-row-height="0.0138in" style:use-optimal-row-height="false"/>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background-color="#FFFFFF"/>
    </style:style>
    <style:style style:name="T523" style:parent-style-name="DefaultParagraphFont" style:family="text">
      <style:text-properties fo:color="#000000"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background-color="#FFFFFF"/>
    </style:style>
    <style:style style:name="T526" style:parent-style-name="DefaultParagraphFont" style:family="text">
      <style:text-properties fo:font-style="italic" style:font-style-asian="italic" style:font-style-complex="italic" fo:color="#000000" fo:font-size="10pt" style:font-size-asian="10pt"/>
    </style:style>
    <style:style style:name="TableRow527" style:family="table-row">
      <style:table-row-properties style:min-row-height="0.0138in" style:use-optimal-row-height="false"/>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background-color="#FFFFFF"/>
    </style:style>
    <style:style style:name="T530" style:parent-style-name="DefaultParagraphFont" style:family="text">
      <style:text-properties fo:color="#000000"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background-color="#FFFFFF"/>
    </style:style>
    <style:style style:name="T533" style:parent-style-name="DefaultParagraphFont" style:family="text">
      <style:text-properties fo:font-style="italic" style:font-style-asian="italic" style:font-style-complex="italic" fo:color="#000000" fo:font-size="10pt" style:font-size-asian="10pt"/>
    </style:style>
    <style:style style:name="TableRow534" style:family="table-row">
      <style:table-row-properties style:min-row-height="0.0138in" style:use-optimal-row-height="false"/>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background-color="#FFFFFF"/>
    </style:style>
    <style:style style:name="T537" style:parent-style-name="DefaultParagraphFont" style:family="text">
      <style:text-properties fo:color="#000000"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background-color="#FFFFFF"/>
    </style:style>
    <style:style style:name="T540" style:parent-style-name="DefaultParagraphFont" style:family="text">
      <style:text-properties fo:font-style="italic" style:font-style-asian="italic" style:font-style-complex="italic" fo:color="#000000" fo:font-size="10pt" style:font-size-asian="10pt"/>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font-style="italic" style:font-style-asian="italic" fo:color="#000000" fo:font-size="10pt" style:font-size-asian="10pt"/>
    </style:style>
    <style:style style:name="T543" style:parent-style-name="DefaultParagraphFont" style:family="text">
      <style:text-properties fo:font-style="italic" style:font-style-asian="italic" style:font-style-complex="italic" fo:color="#000000" fo:font-size="10pt" style:font-size-asian="10pt"/>
    </style:style>
    <style:style style:name="TableRow544" style:family="table-row">
      <style:table-row-properties style:min-row-height="0.0138in" style:use-optimal-row-height="false"/>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background-color="#FFFFFF"/>
    </style:style>
    <style:style style:name="T547" style:parent-style-name="DefaultParagraphFont" style:family="text">
      <style:text-properties fo:color="#000000"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background-color="#FFFFFF"/>
    </style:style>
    <style:style style:name="T550" style:parent-style-name="DefaultParagraphFont" style:family="text">
      <style:text-properties fo:font-style="italic" style:font-style-asian="italic" style:font-style-complex="italic" fo:color="#000000" fo:font-size="10pt" style:font-size-asian="10pt"/>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font-style="italic" style:font-style-asian="italic" fo:color="#000000" fo:font-size="10pt" style:font-size-asian="10pt"/>
    </style:style>
    <style:style style:name="T553" style:parent-style-name="DefaultParagraphFont" style:family="text">
      <style:text-properties fo:font-style="italic" style:font-style-asian="italic" style:font-style-complex="italic" fo:color="#000000" fo:font-size="10pt" style:font-size-asian="10pt"/>
    </style:style>
    <style:style style:name="TableRow554" style:family="table-row">
      <style:table-row-properties style:min-row-height="0.0138in" style:use-optimal-row-height="false"/>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background-color="#FFFFFF"/>
    </style:style>
    <style:style style:name="T557" style:parent-style-name="DefaultParagraphFont" style:family="text">
      <style:text-properties fo:font-style="italic" style:font-style-asian="italic" style:font-style-complex="italic" fo:color="#000000" fo:font-size="10pt" style:font-size-asian="10pt"/>
    </style:style>
    <style:style style:name="T558" style:parent-style-name="DefaultParagraphFont" style:family="text">
      <style:text-properties fo:color="#000000"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background-color="#FFFFFF"/>
    </style:style>
    <style:style style:name="T561" style:parent-style-name="DefaultParagraphFont" style:family="text">
      <style:text-properties fo:font-style="italic" style:font-style-asian="italic" style:font-style-complex="italic" fo:color="#000000"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font-style="italic" style:font-style-asian="italic" style:font-style-complex="italic" fo:color="#000000" fo:font-size="10pt" style:font-size-asian="10pt"/>
    </style:style>
    <style:style style:name="TableRow564" style:family="table-row">
      <style:table-row-properties style:min-row-height="0.0138in" style:use-optimal-row-height="false"/>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background-color="#FFFFFF"/>
    </style:style>
    <style:style style:name="T567" style:parent-style-name="DefaultParagraphFont" style:family="text">
      <style:text-properties fo:font-style="italic" style:font-style-asian="italic" style:font-style-complex="italic" fo:color="#000000" fo:font-size="10pt" style:font-size-asian="10pt"/>
    </style:style>
    <style:style style:name="T568" style:parent-style-name="DefaultParagraphFont" style:family="text">
      <style:text-properties fo:color="#000000"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background-color="#FFFFFF"/>
    </style:style>
    <style:style style:name="T571" style:parent-style-name="DefaultParagraphFont" style:family="text">
      <style:text-properties fo:font-style="italic" style:font-style-asian="italic" style:font-style-complex="italic" fo:color="#000000" fo:font-size="10pt" style:font-size-asian="10pt"/>
    </style:style>
    <style:style style:name="T572" style:parent-style-name="DefaultParagraphFont" style:family="text">
      <style:text-properties fo:font-style="italic" style:font-style-asian="italic" style:font-style-complex="italic" fo:color="#000000"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font-style="italic" style:font-style-asian="italic" style:font-style-complex="italic" fo:color="#000000" fo:font-size="10pt" style:font-size-asian="10pt"/>
    </style:style>
    <style:style style:name="TableRow575" style:family="table-row">
      <style:table-row-properties style:min-row-height="0.0138in" style:use-optimal-row-height="false"/>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background-color="#FFFFFF"/>
    </style:style>
    <style:style style:name="T578" style:parent-style-name="DefaultParagraphFont" style:family="text">
      <style:text-properties fo:font-style="italic" style:font-style-asian="italic" style:font-style-complex="italic" fo:color="#000000" fo:font-size="10pt" style:font-size-asian="10pt"/>
    </style:style>
    <style:style style:name="T579" style:parent-style-name="DefaultParagraphFont" style:family="text">
      <style:text-properties fo:color="#000000"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background-color="#FFFFFF"/>
    </style:style>
    <style:style style:name="T582" style:parent-style-name="DefaultParagraphFont" style:family="text">
      <style:text-properties fo:font-style="italic" style:font-style-asian="italic" style:font-style-complex="italic" fo:color="#000000" fo:font-size="10pt" style:font-size-asian="10pt"/>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font-style="italic" style:font-style-asian="italic" style:font-style-complex="italic" fo:color="#000000" fo:font-size="10pt" style:font-size-asian="10pt"/>
    </style:style>
    <style:style style:name="TableRow585" style:family="table-row">
      <style:table-row-properties style:min-row-height="0.0138in" style:use-optimal-row-height="false"/>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background-color="#FFFFFF"/>
    </style:style>
    <style:style style:name="T588" style:parent-style-name="DefaultParagraphFont" style:family="text">
      <style:text-properties fo:font-style="italic" style:font-style-asian="italic" style:font-style-complex="italic" fo:color="#000000" fo:font-size="10pt" style:font-size-asian="10pt"/>
    </style:style>
    <style:style style:name="T589" style:parent-style-name="DefaultParagraphFont" style:family="text">
      <style:text-properties fo:color="#000000" fo:font-size="10pt" style:font-size-asian="10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background-color="#FFFFFF"/>
    </style:style>
    <style:style style:name="T592" style:parent-style-name="DefaultParagraphFont" style:family="text">
      <style:text-properties fo:font-style="italic" style:font-style-asian="italic" style:font-style-complex="italic" fo:color="#000000" fo:font-size="10pt" style:font-size-asian="10pt"/>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font-style="italic" style:font-style-asian="italic" style:font-style-complex="italic" fo:color="#000000" fo:font-size="10pt" style:font-size-asian="10pt"/>
    </style:style>
    <style:style style:name="TableRow595" style:family="table-row">
      <style:table-row-properties style:min-row-height="0.0138in" style:use-optimal-row-height="false"/>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background-color="#FFFFFF"/>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background-color="#FFFFFF"/>
    </style:style>
    <style:style style:name="T602" style:parent-style-name="DefaultParagraphFont" style:family="text">
      <style:text-properties fo:font-style="italic" style:font-style-asian="italic" style:font-style-complex="italic" fo:color="#000000" fo:font-size="10pt" style:font-size-asian="10pt"/>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font-style="italic" style:font-style-asian="italic" fo:color="#000000" fo:font-size="10pt" style:font-size-asian="10pt"/>
    </style:style>
    <style:style style:name="T605" style:parent-style-name="DefaultParagraphFont" style:family="text">
      <style:text-properties fo:font-style="italic" style:font-style-asian="italic" style:font-style-complex="italic" fo:color="#000000" fo:font-size="10pt" style:font-size-asian="10pt"/>
    </style:style>
    <style:style style:name="TableRow606" style:family="table-row">
      <style:table-row-properties style:min-row-height="0.0138in" style:use-optimal-row-height="false"/>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background-color="#FFFFFF"/>
    </style:style>
    <style:style style:name="T609" style:parent-style-name="DefaultParagraphFont" style:family="text">
      <style:text-properties fo:color="#000000"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background-color="#FFFFFF"/>
    </style:style>
    <style:style style:name="T612" style:parent-style-name="DefaultParagraphFont" style:family="text">
      <style:text-properties fo:font-style="italic" style:font-style-asian="italic" style:font-style-complex="italic" fo:color="#000000" fo:font-size="10pt" style:font-size-asian="10pt"/>
    </style:style>
    <style:style style:name="TableRow613" style:family="table-row">
      <style:table-row-properties style:min-row-height="0.0138in" style:use-optimal-row-height="false"/>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background-color="#FFFFFF"/>
    </style:style>
    <style:style style:name="T616" style:parent-style-name="DefaultParagraphFont" style:family="text">
      <style:text-properties fo:color="#000000"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background-color="#FFFFFF"/>
    </style:style>
    <style:style style:name="T619" style:parent-style-name="DefaultParagraphFont" style:family="text">
      <style:text-properties fo:font-style="italic" style:font-style-asian="italic" style:font-style-complex="italic" fo:color="#000000" fo:font-size="10pt" style:font-size-asian="10pt"/>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font-style="italic" style:font-style-asian="italic" fo:color="#000000" fo:font-size="10pt" style:font-size-asian="10pt"/>
    </style:style>
    <style:style style:name="T622" style:parent-style-name="DefaultParagraphFont" style:family="text">
      <style:text-properties fo:font-style="italic" style:font-style-asian="italic" style:font-style-complex="italic" fo:color="#000000" fo:font-size="10pt" style:font-size-asian="10pt"/>
    </style:style>
    <style:style style:name="TableRow623" style:family="table-row">
      <style:table-row-properties style:min-row-height="0.0138in" style:use-optimal-row-height="false"/>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background-color="#FFFFFF"/>
    </style:style>
    <style:style style:name="T626" style:parent-style-name="DefaultParagraphFont" style:family="text">
      <style:text-properties fo:color="#000000" fo:font-size="10pt" style:font-size-asian="10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background-color="#FFFFFF"/>
    </style:style>
    <style:style style:name="T629" style:parent-style-name="DefaultParagraphFont" style:family="text">
      <style:text-properties fo:font-style="italic" style:font-style-asian="italic" style:font-style-complex="italic" fo:color="#000000" fo:font-size="10pt" style:font-size-asian="10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font-style="italic" style:font-style-asian="italic" fo:color="#000000" fo:font-size="10pt" style:font-size-asian="10pt"/>
    </style:style>
    <style:style style:name="T632" style:parent-style-name="DefaultParagraphFont" style:family="text">
      <style:text-properties fo:font-style="italic" style:font-style-asian="italic" style:font-style-complex="italic" fo:color="#000000" fo:font-size="10pt" style:font-size-asian="10pt"/>
    </style:style>
    <style:style style:name="TableRow633" style:family="table-row">
      <style:table-row-properties style:min-row-height="0.0138in" style:use-optimal-row-height="false"/>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background-color="#FFFFFF"/>
    </style:style>
    <style:style style:name="T636" style:parent-style-name="DefaultParagraphFont" style:family="text">
      <style:text-properties fo:color="#000000"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background-color="#FFFFFF"/>
    </style:style>
    <style:style style:name="T639" style:parent-style-name="DefaultParagraphFont" style:family="text">
      <style:text-properties fo:font-style="italic" style:font-style-asian="italic" style:font-style-complex="italic" fo:color="#000000" fo:font-size="10pt" style:font-size-asian="10pt"/>
    </style:style>
    <style:style style:name="TableRow640" style:family="table-row">
      <style:table-row-properties style:min-row-height="0.0138in" style:use-optimal-row-height="false"/>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background-color="#FFFFFF"/>
    </style:style>
    <style:style style:name="T643" style:parent-style-name="DefaultParagraphFont" style:family="text">
      <style:text-properties fo:color="#000000" fo:font-size="10pt" style:font-size-asian="10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background-color="#FFFFFF"/>
    </style:style>
    <style:style style:name="T646" style:parent-style-name="DefaultParagraphFont" style:family="text">
      <style:text-properties fo:font-style="italic" style:font-style-asian="italic" style:font-style-complex="italic" fo:color="#000000" fo:font-size="10pt" style:font-size-asian="10pt"/>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font-style="italic" style:font-style-asian="italic" fo:color="#000000" fo:font-size="10pt" style:font-size-asian="10pt"/>
    </style:style>
    <style:style style:name="T649" style:parent-style-name="DefaultParagraphFont" style:family="text">
      <style:text-properties fo:font-style="italic" style:font-style-asian="italic" style:font-style-complex="italic" fo:color="#000000" fo:font-size="10pt" style:font-size-asian="10pt"/>
    </style:style>
    <style:style style:name="TableRow650" style:family="table-row">
      <style:table-row-properties style:min-row-height="0.0138in" style:use-optimal-row-height="false"/>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background-color="#FFFFFF"/>
    </style:style>
    <style:style style:name="T653" style:parent-style-name="DefaultParagraphFont" style:family="text">
      <style:text-properties fo:color="#000000"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background-color="#FFFFFF"/>
    </style:style>
    <style:style style:name="T656" style:parent-style-name="DefaultParagraphFont" style:family="text">
      <style:text-properties fo:font-style="italic" style:font-style-asian="italic" style:font-style-complex="italic" fo:color="#000000"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style="italic" style:font-style-asian="italic" fo:color="#000000" fo:font-size="10pt" style:font-size-asian="10pt"/>
    </style:style>
    <style:style style:name="T659" style:parent-style-name="DefaultParagraphFont" style:family="text">
      <style:text-properties fo:font-style="italic" style:font-style-asian="italic" style:font-style-complex="italic" fo:color="#000000" fo:font-size="10pt" style:font-size-asian="10pt"/>
    </style:style>
    <style:style style:name="T660" style:parent-style-name="DefaultParagraphFont" style:family="text">
      <style:text-properties style:font-style-complex="italic" fo:color="#000000" fo:font-size="10pt" style:font-size-asian="10pt"/>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font-style="italic" style:font-style-asian="italic" style:font-style-complex="italic" fo:color="#000000" fo:font-size="10pt" style:font-size-asian="10pt"/>
    </style:style>
    <style:style style:name="TableRow663" style:family="table-row">
      <style:table-row-properties style:min-row-height="0.0138in" style:use-optimal-row-height="false"/>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background-color="#FFFFFF"/>
    </style:style>
    <style:style style:name="T666" style:parent-style-name="DefaultParagraphFont" style:family="text">
      <style:text-properties fo:font-style="italic" style:font-style-asian="italic" style:font-style-complex="italic" fo:color="#000000" fo:font-size="10pt" style:font-size-asian="10pt"/>
    </style:style>
    <style:style style:name="T667" style:parent-style-name="DefaultParagraphFont" style:family="text">
      <style:text-properties fo:color="#000000"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background-color="#FFFFFF"/>
    </style:style>
    <style:style style:name="T670" style:parent-style-name="DefaultParagraphFont" style:family="text">
      <style:text-properties fo:font-style="italic" style:font-style-asian="italic" style:font-style-complex="italic" fo:color="#000000" fo:font-size="10pt" style:font-size-asian="10pt"/>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font-style="italic" style:font-style-asian="italic" style:font-style-complex="italic" fo:color="#000000" fo:font-size="10pt" style:font-size-asian="10pt"/>
    </style:style>
    <style:style style:name="TableRow673" style:family="table-row">
      <style:table-row-properties style:min-row-height="0.0138in" style:use-optimal-row-height="false"/>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background-color="#FFFFFF"/>
    </style:style>
    <style:style style:name="T676" style:parent-style-name="DefaultParagraphFont" style:family="text">
      <style:text-properties fo:color="#000000"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background-color="#FFFFFF"/>
    </style:style>
    <style:style style:name="T679" style:parent-style-name="DefaultParagraphFont" style:family="text">
      <style:text-properties fo:font-style="italic" style:font-style-asian="italic" style:font-style-complex="italic" fo:color="#000000" fo:font-size="10pt" style:font-size-asian="10pt"/>
    </style:style>
    <style:style style:name="TableRow680" style:family="table-row">
      <style:table-row-properties style:min-row-height="0.0138in" style:use-optimal-row-height="false"/>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background-color="#FFFFFF"/>
    </style:style>
    <style:style style:name="T683" style:parent-style-name="DefaultParagraphFont" style:family="text">
      <style:text-properties fo:color="#000000"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background-color="#FFFFFF"/>
    </style:style>
    <style:style style:name="T686" style:parent-style-name="DefaultParagraphFont" style:family="text">
      <style:text-properties fo:font-style="italic" style:font-style-asian="italic" style:font-style-complex="italic" fo:color="#000000" fo:font-size="10pt" style:font-size-asian="10pt"/>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font-style="italic" style:font-style-asian="italic" fo:color="#000000" fo:font-size="10pt" style:font-size-asian="10pt"/>
    </style:style>
    <style:style style:name="T689" style:parent-style-name="DefaultParagraphFont" style:family="text">
      <style:text-properties fo:font-style="italic" style:font-style-asian="italic" style:font-style-complex="italic" fo:color="#000000" fo:font-size="10pt" style:font-size-asian="10pt"/>
    </style:style>
    <style:style style:name="TableRow690" style:family="table-row">
      <style:table-row-properties style:min-row-height="0.0138in" style:use-optimal-row-height="false"/>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background-color="#FFFFFF"/>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color="#000000" fo:font-size="10pt" style:font-size-asian="10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background-color="#FFFFFF"/>
    </style:style>
    <style:style style:name="T697" style:parent-style-name="DefaultParagraphFont" style:family="text">
      <style:text-properties fo:font-style="italic" style:font-style-asian="italic" style:font-style-complex="italic" fo:color="#000000" fo:font-size="10pt" style:font-size-asian="10pt"/>
    </style:style>
    <style:style style:name="TableRow698" style:family="table-row">
      <style:table-row-properties style:min-row-height="0.0138in" style:use-optimal-row-height="false"/>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background-color="#FFFFFF"/>
    </style:style>
    <style:style style:name="T701" style:parent-style-name="DefaultParagraphFont" style:family="text">
      <style:text-properties fo:color="#000000"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background-color="#FFFFFF"/>
    </style:style>
    <style:style style:name="T704" style:parent-style-name="DefaultParagraphFont" style:family="text">
      <style:text-properties fo:font-style="italic" style:font-style-asian="italic" style:font-style-complex="italic" fo:color="#000000" fo:font-size="10pt" style:font-size-asian="10pt"/>
    </style:style>
    <style:style style:name="TableRow705" style:family="table-row">
      <style:table-row-properties style:min-row-height="0.0138in" style:use-optimal-row-height="false"/>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background-color="#FFFFFF"/>
    </style:style>
    <style:style style:name="T708" style:parent-style-name="DefaultParagraphFont" style:family="text">
      <style:text-properties fo:color="#000000"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background-color="#FFFFFF"/>
    </style:style>
    <style:style style:name="T711" style:parent-style-name="DefaultParagraphFont" style:family="text">
      <style:text-properties fo:font-style="italic" style:font-style-asian="italic" style:font-style-complex="italic" fo:color="#000000" fo:font-size="10pt" style:font-size-asian="10pt"/>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font-style="italic" style:font-style-asian="italic" fo:color="#000000" fo:font-size="10pt" style:font-size-asian="10pt"/>
    </style:style>
    <style:style style:name="T714" style:parent-style-name="DefaultParagraphFont" style:family="text">
      <style:text-properties fo:font-style="italic" style:font-style-asian="italic" style:font-style-complex="italic" fo:color="#000000" fo:font-size="10pt" style:font-size-asian="10pt"/>
    </style:style>
    <style:style style:name="TableRow715" style:family="table-row">
      <style:table-row-properties style:min-row-height="0.0138in" style:use-optimal-row-height="false"/>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background-color="#FFFFFF"/>
    </style:style>
    <style:style style:name="T718" style:parent-style-name="DefaultParagraphFont" style:family="text">
      <style:text-properties fo:color="#000000" fo:font-size="10pt" style:font-size-asian="10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background-color="#FFFFFF"/>
    </style:style>
    <style:style style:name="T721" style:parent-style-name="DefaultParagraphFont" style:family="text">
      <style:text-properties fo:font-style="italic" style:font-style-asian="italic" style:font-style-complex="italic" fo:color="#000000" fo:font-size="10pt" style:font-size-asian="10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font-style="italic" style:font-style-asian="italic" fo:color="#000000" fo:font-size="10pt" style:font-size-asian="10pt"/>
    </style:style>
    <style:style style:name="T724" style:parent-style-name="DefaultParagraphFont" style:family="text">
      <style:text-properties fo:font-style="italic" style:font-style-asian="italic" style:font-style-complex="italic" fo:color="#000000" fo:font-size="10pt" style:font-size-asian="10pt"/>
    </style:style>
    <style:style style:name="TableRow725" style:family="table-row">
      <style:table-row-properties style:min-row-height="0.0138in" style:use-optimal-row-height="false"/>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background-color="#FFFFFF"/>
    </style:style>
    <style:style style:name="T728" style:parent-style-name="DefaultParagraphFont" style:family="text">
      <style:text-properties fo:color="#000000"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background-color="#FFFFFF"/>
    </style:style>
    <style:style style:name="T731" style:parent-style-name="DefaultParagraphFont" style:family="text">
      <style:text-properties fo:font-style="italic" style:font-style-asian="italic" style:font-style-complex="italic" fo:color="#000000" fo:font-size="10pt" style:font-size-asian="10pt"/>
    </style:style>
    <style:style style:name="TableRow732" style:family="table-row">
      <style:table-row-properties style:min-row-height="0.0138in" style:use-optimal-row-height="false"/>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background-color="#FFFFFF"/>
    </style:style>
    <style:style style:name="T735" style:parent-style-name="DefaultParagraphFont" style:family="text">
      <style:text-properties fo:color="#000000" fo:font-size="10pt" style:font-size-asian="10pt"/>
    </style:style>
    <style:style style:name="T736" style:parent-style-name="DefaultParagraphFont" style:family="text">
      <style:text-properties style:font-style-complex="italic" fo:color="#000000" fo:font-size="10pt" style:font-size-asian="10pt"/>
    </style:style>
    <style:style style:name="T737" style:parent-style-name="DefaultParagraphFont" style:family="text">
      <style:text-properties fo:font-style="italic" style:font-style-asian="italic" style:font-style-complex="italic" fo:color="#000000" fo:font-size="10pt" style:font-size-asian="10pt"/>
    </style:style>
    <style:style style:name="T738" style:parent-style-name="DefaultParagraphFont" style:family="text">
      <style:text-properties style:font-style-complex="italic" fo:color="#000000"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background-color="#FFFFFF"/>
    </style:style>
    <style:style style:name="T741" style:parent-style-name="DefaultParagraphFont" style:family="text">
      <style:text-properties fo:font-style="italic" style:font-style-asian="italic" style:font-style-complex="italic" fo:color="#000000" fo:font-size="10pt" style:font-size-asian="10pt"/>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font-style="italic" style:font-style-asian="italic" fo:color="#000000" fo:font-size="10pt" style:font-size-asian="10pt"/>
    </style:style>
    <style:style style:name="T744" style:parent-style-name="DefaultParagraphFont" style:family="text">
      <style:text-properties fo:font-style="italic" style:font-style-asian="italic" style:font-style-complex="italic" fo:color="#000000" fo:font-size="10pt" style:font-size-asian="10pt"/>
    </style:style>
    <style:style style:name="TableRow745" style:family="table-row">
      <style:table-row-properties style:min-row-height="0.0138in" style:use-optimal-row-height="false"/>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background-color="#FFFFFF"/>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background-color="#FFFFFF"/>
    </style:style>
    <style:style style:name="T752" style:parent-style-name="DefaultParagraphFont" style:family="text">
      <style:text-properties fo:font-style="italic" style:font-style-asian="italic" style:font-style-complex="italic" fo:color="#000000" fo:font-size="10pt" style:font-size-asian="10pt"/>
    </style:style>
    <style:style style:name="TableRow753" style:family="table-row">
      <style:table-row-properties style:min-row-height="0.0138in" style:use-optimal-row-height="false"/>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background-color="#FFFFFF"/>
    </style:style>
    <style:style style:name="T756" style:parent-style-name="DefaultParagraphFont" style:family="text">
      <style:text-properties fo:color="#000000"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background-color="#FFFFFF"/>
    </style:style>
    <style:style style:name="T759" style:parent-style-name="DefaultParagraphFont" style:family="text">
      <style:text-properties fo:font-style="italic" style:font-style-asian="italic" style:font-style-complex="italic" fo:color="#000000" fo:font-size="10pt" style:font-size-asian="10pt"/>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font-style="italic" style:font-style-asian="italic" fo:color="#000000" fo:font-size="10pt" style:font-size-asian="10pt"/>
    </style:style>
    <style:style style:name="T762" style:parent-style-name="DefaultParagraphFont" style:family="text">
      <style:text-properties fo:font-style="italic" style:font-style-asian="italic" style:font-style-complex="italic" fo:color="#000000" fo:font-size="10pt" style:font-size-asian="10pt"/>
    </style:style>
    <style:style style:name="TableRow763" style:family="table-row">
      <style:table-row-properties style:min-row-height="0.0138in" style:use-optimal-row-height="false"/>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background-color="#FFFFFF"/>
    </style:style>
    <style:style style:name="T766" style:parent-style-name="DefaultParagraphFont" style:family="text">
      <style:text-properties style:font-style-complex="italic" fo:color="#000000" fo:font-size="10pt" style:font-size-asian="10pt"/>
    </style:style>
    <style:style style:name="T767" style:parent-style-name="DefaultParagraphFont" style:family="text">
      <style:text-properties fo:color="#000000" fo:font-size="10pt" style:font-size-asian="10pt"/>
    </style:style>
    <style:style style:name="T768" style:parent-style-name="DefaultParagraphFont" style:family="text">
      <style:text-properties style:font-style-complex="italic" fo:color="#000000" fo:font-size="10pt" style:font-size-asian="10pt"/>
    </style:style>
    <style:style style:name="T769" style:parent-style-name="DefaultParagraphFont" style:family="text">
      <style:text-properties fo:font-style="italic" style:font-style-asian="italic" style:font-style-complex="italic" fo:color="#000000" fo:font-size="10pt" style:font-size-asian="10pt"/>
    </style:style>
    <style:style style:name="T770" style:parent-style-name="DefaultParagraphFont" style:family="text">
      <style:text-properties style:font-style-complex="italic" fo:color="#000000" fo:font-size="10pt" style:font-size-asian="10pt"/>
    </style:style>
    <style:style style:name="T771" style:parent-style-name="DefaultParagraphFont" style:family="text">
      <style:text-properties fo:color="#000000"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background-color="#FFFFFF"/>
    </style:style>
    <style:style style:name="T774" style:parent-style-name="DefaultParagraphFont" style:family="text">
      <style:text-properties fo:font-style="italic" style:font-style-asian="italic" style:font-style-complex="italic" fo:color="#000000" fo:font-size="10pt" style:font-size-asian="10pt"/>
    </style:style>
    <style:style style:name="TableRow775" style:family="table-row">
      <style:table-row-properties style:min-row-height="0.0138in" style:use-optimal-row-height="false"/>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background-color="#FFFFFF"/>
    </style:style>
    <style:style style:name="T778" style:parent-style-name="DefaultParagraphFont" style:family="text">
      <style:text-properties fo:color="#000000" fo:font-size="10pt" style:font-size-asian="10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background-color="#FFFFFF"/>
    </style:style>
    <style:style style:name="T781" style:parent-style-name="DefaultParagraphFont" style:family="text">
      <style:text-properties fo:font-style="italic" style:font-style-asian="italic" style:font-style-complex="italic" fo:color="#000000" fo:font-size="10pt" style:font-size-asian="10pt"/>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font-style="italic" style:font-style-asian="italic" fo:color="#000000" fo:font-size="10pt" style:font-size-asian="10pt"/>
    </style:style>
    <style:style style:name="T784" style:parent-style-name="DefaultParagraphFont" style:family="text">
      <style:text-properties fo:font-style="italic" style:font-style-asian="italic" style:font-style-complex="italic" fo:color="#000000" fo:font-size="10pt" style:font-size-asian="10pt"/>
    </style:style>
    <style:style style:name="TableRow785" style:family="table-row">
      <style:table-row-properties style:min-row-height="0.0138in" style:use-optimal-row-height="false"/>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background-color="#FFFFFF"/>
    </style:style>
    <style:style style:name="T788" style:parent-style-name="DefaultParagraphFont" style:family="text">
      <style:text-properties fo:color="#000000"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background-color="#FFFFFF"/>
    </style:style>
    <style:style style:name="T791" style:parent-style-name="DefaultParagraphFont" style:family="text">
      <style:text-properties fo:font-style="italic" style:font-style-asian="italic" style:font-style-complex="italic" fo:color="#000000" fo:font-size="10pt" style:font-size-asian="10pt"/>
    </style:style>
    <style:style style:name="T792" style:parent-style-name="DefaultParagraphFont" style:family="text">
      <style:text-properties fo:color="#000000" fo:font-size="10pt" style:font-size-asian="10pt"/>
    </style:style>
    <style:style style:name="T793" style:parent-style-name="DefaultParagraphFont" style:family="text">
      <style:text-properties fo:font-style="italic" style:font-style-asian="italic" fo:color="#000000" fo:font-size="10pt" style:font-size-asian="10pt"/>
    </style:style>
    <style:style style:name="T794" style:parent-style-name="DefaultParagraphFont" style:family="text">
      <style:text-properties fo:font-style="italic" style:font-style-asian="italic" style:font-style-complex="italic" fo:color="#000000" fo:font-size="10pt" style:font-size-asian="10pt"/>
    </style:style>
    <style:style style:name="TableRow795" style:family="table-row">
      <style:table-row-properties style:min-row-height="0.0138in" style:use-optimal-row-height="false"/>
    </style:style>
    <style:style style:name="TableCell796" style:family="table-cell">
      <style:table-cell-properties fo:border-top="none" fo:border-left="none" fo:border-bottom="0.0104in solid #000000" fo:border-right="none" fo:background-color="#FFFFFF" fo:padding-top="0in" fo:padding-left="0.0277in" fo:padding-bottom="0in" fo:padding-right="0.0277in"/>
    </style:style>
    <style:style style:name="P797" style:parent-style-name="Normal" style:family="paragraph">
      <style:paragraph-properties fo:background-color="#FFFFFF"/>
      <style:text-properties fo:color="#000000" fo:font-size="10pt" style:font-size-asian="10pt"/>
    </style:style>
    <style:style style:name="TableCell798" style:family="table-cell">
      <style:table-cell-properties fo:border-top="none" fo:border-left="none" fo:border-bottom="0.0104in solid #000000" fo:border-right="none" fo:background-color="#FFFFFF" fo:padding-top="0in" fo:padding-left="0.0277in" fo:padding-bottom="0in" fo:padding-right="0.0277in"/>
    </style:style>
    <style:style style:name="P799" style:parent-style-name="Normal" style:family="paragraph">
      <style:paragraph-properties fo:background-color="#FFFFFF"/>
      <style:text-properties fo:font-style="italic" style:font-style-asian="italic" style:font-style-complex="italic" fo:color="#000000" fo:font-size="10pt" style:font-size-asian="10pt"/>
    </style:style>
    <style:style style:name="P800" style:parent-style-name="Normal" style:family="paragraph">
      <style:paragraph-properties fo:text-align="center"/>
    </style:style>
    <style:style style:name="P801" style:parent-style-name="Normal" style:family="paragraph">
      <style:paragraph-properties fo:break-before="page" fo:margin-left="3.5437in" fo:text-indent="-0.0006in">
        <style:tab-stops/>
      </style:paragraph-properties>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23in"/>
    </style:style>
    <style:style style:name="TableColumn810" style:family="table-column">
      <style:table-column-properties style:column-width="2.7402in" style:use-optimal-column-width="false"/>
    </style:style>
    <style:style style:name="TableColumn811" style:family="table-column">
      <style:table-column-properties style:column-width="3.952in" style:use-optimal-column-width="false"/>
    </style:style>
    <style:style style:name="Table809" style:family="table">
      <style:table-properties style:width="6.6923in" fo:margin-left="0in" table:align="left"/>
    </style:style>
    <style:style style:name="TableRow812" style:family="table-row">
      <style:table-row-properties style:min-row-height="0.0138in" style:use-optimal-row-height="false"/>
    </style:style>
    <style:style style:name="TableCell81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14" style:parent-style-name="Normal" style:family="paragraph">
      <style:paragraph-properties fo:background-color="#FFFFFF"/>
    </style:style>
    <style:style style:name="T815" style:parent-style-name="DefaultParagraphFont" style:family="text">
      <style:text-properties fo:color="#000000" fo:font-size="10pt" style:font-size-asian="10pt"/>
    </style:style>
    <style:style style:name="TableCell8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17" style:parent-style-name="Normal" style:family="paragraph">
      <style:paragraph-properties fo:background-color="#FFFFFF"/>
    </style:style>
    <style:style style:name="T818" style:parent-style-name="DefaultParagraphFont" style:family="text">
      <style:text-properties fo:color="#000000" fo:font-size="10pt" style:font-size-asian="10pt"/>
    </style:style>
    <style:style style:name="TableRow819" style:family="table-row">
      <style:table-row-properties style:min-row-height="0.0138in" style:use-optimal-row-height="false"/>
    </style:style>
    <style:style style:name="TableCell8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21" style:parent-style-name="Normal" style:family="paragraph">
      <style:paragraph-properties fo:background-color="#FFFFFF"/>
      <style:text-properties fo:color="#000000" fo:font-size="10pt" style:font-size-asian="10pt"/>
    </style:style>
    <style:style style:name="TableCell8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23" style:parent-style-name="Normal" style:family="paragraph">
      <style:paragraph-properties fo:background-color="#FFFFFF"/>
      <style:text-properties fo:color="#000000" fo:font-size="10pt" style:font-size-asian="10pt"/>
    </style:style>
    <style:style style:name="TableRow824" style:family="table-row">
      <style:table-row-properties style:min-row-height="0.0138in" style:use-optimal-row-height="false"/>
    </style:style>
    <style:style style:name="TableCell825" style:family="table-cell">
      <style:table-cell-properties fo:border-top="0.0104in solid #000000" fo:border-left="none" fo:border-bottom="none" fo:border-right="none" fo:background-color="#FFFFFF" fo:padding-top="0in" fo:padding-left="0.0277in" fo:padding-bottom="0in" fo:padding-right="0.0277in"/>
    </style:style>
    <style:style style:name="P826" style:parent-style-name="Normal" style:family="paragraph">
      <style:paragraph-properties fo:background-color="#FFFFFF"/>
    </style:style>
    <style:style style:name="T827" style:parent-style-name="DefaultParagraphFont" style:family="text">
      <style:text-properties fo:color="#000000" fo:font-size="10pt" style:font-size-asian="10pt"/>
    </style:style>
    <style:style style:name="TableCell828" style:family="table-cell">
      <style:table-cell-properties fo:border-top="0.0104in solid #000000" fo:border-left="none" fo:border-bottom="none" fo:border-right="none" fo:background-color="#FFFFFF" fo:padding-top="0in" fo:padding-left="0.0277in" fo:padding-bottom="0in" fo:padding-right="0.0277in"/>
    </style:style>
    <style:style style:name="P829" style:parent-style-name="Normal" style:family="paragraph">
      <style:paragraph-properties fo:background-color="#FFFFFF"/>
      <style:text-properties fo:color="#000000" fo:font-size="10pt" style:font-size-asian="10pt"/>
    </style:style>
    <style:style style:name="P830" style:parent-style-name="Normal" style:family="paragraph">
      <style:paragraph-properties fo:background-color="#FFFFFF"/>
    </style:style>
    <style:style style:name="T831" style:parent-style-name="DefaultParagraphFont" style:family="text">
      <style:text-properties fo:color="#000000" fo:font-size="10pt" style:font-size-asian="10pt"/>
    </style:style>
    <style:style style:name="TableRow832" style:family="table-row">
      <style:table-row-properties style:min-row-height="0.0138in" style:use-optimal-row-height="false"/>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background-color="#FFFFFF"/>
      <style:text-properties fo:color="#000000" fo:font-size="10pt" style:font-size-asian="10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background-color="#FFFFFF"/>
      <style:text-properties fo:color="#000000" fo:font-size="10pt" style:font-size-asian="10pt"/>
    </style:style>
    <style:style style:name="TableRow837" style:family="table-row">
      <style:table-row-properties style:min-row-height="0.0138in" style:use-optimal-row-height="false"/>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background-color="#FFFFFF"/>
    </style:style>
    <style:style style:name="T840" style:parent-style-name="DefaultParagraphFont" style:family="text">
      <style:text-properties fo:color="#000000"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background-color="#FFFFFF"/>
      <style:text-properties fo:color="#000000" fo:font-size="10pt" style:font-size-asian="10pt"/>
    </style:style>
    <style:style style:name="P843" style:parent-style-name="Normal" style:family="paragraph">
      <style:paragraph-properties fo:background-color="#FFFFFF"/>
    </style:style>
    <style:style style:name="T844" style:parent-style-name="DefaultParagraphFont" style:family="text">
      <style:text-properties fo:color="#000000" fo:font-size="10pt" style:font-size-asian="10pt"/>
    </style:style>
    <style:style style:name="TableRow845" style:family="table-row">
      <style:table-row-properties style:min-row-height="0.0138in" style:use-optimal-row-height="false"/>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background-color="#FFFFFF"/>
      <style:text-properties fo:color="#000000" fo:font-size="10pt" style:font-size-asian="10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background-color="#FFFFFF"/>
      <style:text-properties fo:color="#000000" fo:font-size="10pt" style:font-size-asian="10pt"/>
    </style:style>
    <style:style style:name="TableRow850" style:family="table-row">
      <style:table-row-properties style:min-row-height="0.0138in" style:use-optimal-row-height="false"/>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background-color="#FFFFFF"/>
    </style:style>
    <style:style style:name="T853" style:parent-style-name="DefaultParagraphFont" style:family="text">
      <style:text-properties fo:color="#000000"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background-color="#FFFFFF"/>
    </style:style>
    <style:style style:name="T856" style:parent-style-name="DefaultParagraphFont" style:family="text">
      <style:text-properties fo:color="#000000" fo:font-size="10pt" style:font-size-asian="10pt"/>
    </style:style>
    <style:style style:name="TableRow857" style:family="table-row">
      <style:table-row-properties style:min-row-height="0.0138in" style:use-optimal-row-height="false"/>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background-color="#FFFFFF"/>
      <style:text-properties fo:color="#000000"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background-color="#FFFFFF"/>
      <style:text-properties fo:color="#000000" fo:font-size="10pt" style:font-size-asian="10pt"/>
    </style:style>
    <style:style style:name="TableRow862" style:family="table-row">
      <style:table-row-properties style:min-row-height="0.0138in" style:use-optimal-row-height="false"/>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background-color="#FFFFFF"/>
    </style:style>
    <style:style style:name="T865" style:parent-style-name="DefaultParagraphFont" style:family="text">
      <style:text-properties fo:color="#000000" fo:font-size="10pt" style:font-size-asian="10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background-color="#FFFFFF"/>
    </style:style>
    <style:style style:name="T868" style:parent-style-name="DefaultParagraphFont" style:family="text">
      <style:text-properties fo:color="#000000" fo:font-size="10pt" style:font-size-asian="10pt"/>
    </style:style>
    <style:style style:name="TableRow869" style:family="table-row">
      <style:table-row-properties style:min-row-height="0.0138in" style:use-optimal-row-height="false"/>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background-color="#FFFFFF"/>
      <style:text-properties fo:color="#000000" fo:font-size="10pt" style:font-size-asian="10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background-color="#FFFFFF"/>
      <style:text-properties fo:color="#000000" fo:font-size="10pt" style:font-size-asian="10pt"/>
    </style:style>
    <style:style style:name="TableRow874" style:family="table-row">
      <style:table-row-properties style:min-row-height="0.0138in" style:use-optimal-row-height="false"/>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background-color="#FFFFFF"/>
    </style:style>
    <style:style style:name="T877" style:parent-style-name="DefaultParagraphFont" style:family="text">
      <style:text-properties fo:color="#000000"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background-color="#FFFFFF"/>
      <style:text-properties fo:color="#000000" fo:font-size="10pt" style:font-size-asian="10pt"/>
    </style:style>
    <style:style style:name="P880" style:parent-style-name="Normal" style:family="paragraph">
      <style:paragraph-properties fo:background-color="#FFFFFF"/>
      <style:text-properties fo:color="#000000" fo:font-size="10pt" style:font-size-asian="10pt"/>
    </style:style>
    <style:style style:name="P881" style:parent-style-name="Normal" style:family="paragraph">
      <style:paragraph-properties fo:background-color="#FFFFFF"/>
    </style:style>
    <style:style style:name="T882" style:parent-style-name="DefaultParagraphFont" style:family="text">
      <style:text-properties fo:color="#000000" fo:font-size="10pt" style:font-size-asian="10pt"/>
    </style:style>
    <style:style style:name="TableRow883" style:family="table-row">
      <style:table-row-properties style:min-row-height="0.0138in" style:use-optimal-row-height="false"/>
    </style:style>
    <style:style style:name="TableCell884" style:family="table-cell">
      <style:table-cell-properties fo:border-top="none" fo:border-left="none" fo:border-bottom="0.0104in solid #000000" fo:border-right="none" fo:background-color="#FFFFFF" fo:padding-top="0in" fo:padding-left="0.0277in" fo:padding-bottom="0in" fo:padding-right="0.0277in"/>
    </style:style>
    <style:style style:name="P885" style:parent-style-name="Normal" style:family="paragraph">
      <style:paragraph-properties fo:background-color="#FFFFFF"/>
      <style:text-properties fo:color="#000000" fo:font-size="10pt" style:font-size-asian="10pt"/>
    </style:style>
    <style:style style:name="TableCell886" style:family="table-cell">
      <style:table-cell-properties fo:border-top="none" fo:border-left="none" fo:border-bottom="0.0104in solid #000000" fo:border-right="none" fo:background-color="#FFFFFF" fo:padding-top="0in" fo:padding-left="0.0277in" fo:padding-bottom="0in" fo:padding-right="0.0277in"/>
    </style:style>
    <style:style style:name="P887" style:parent-style-name="Normal" style:family="paragraph">
      <style:paragraph-properties fo:background-color="#FFFFFF"/>
      <style:text-properties fo:color="#000000" fo:font-size="10pt" style:font-size-asian="10pt"/>
    </style:style>
    <style:style style:name="P888" style:parent-style-name="Normal" style:family="paragraph">
      <style:paragraph-properties fo:text-align="center"/>
    </style:style>
    <style:style style:name="P889" style:parent-style-name="Normal" style:family="paragraph">
      <style:paragraph-properties fo:break-before="page" fo:margin-left="3.5437in" fo:text-indent="-0.0006in">
        <style:tab-stops/>
      </style:paragraph-properties>
    </style:style>
    <style:style style:name="P890" style:parent-style-name="Normal" style:family="paragraph">
      <style:paragraph-properties fo:text-indent="3.543in"/>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P941" style:parent-style-name="Normal" style:family="paragraph">
      <style:paragraph-properties fo:widows="0" fo:orphans="0" fo:break-before="page" fo:margin-left="3.5437in" fo:text-indent="-0.0006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indent="3.543in"/>
      <style:text-properties fo:color="#000000" fo:hyphenate="false"/>
    </style:style>
    <style:style style:name="P945" style:parent-style-name="Normal" style:family="paragraph">
      <style:paragraph-properties fo:widows="0" fo:orphans="0" fo:text-indent="3.543in"/>
      <style:text-properties fo:color="#000000" fo:hyphenate="false"/>
    </style:style>
    <style:style style:name="P946" style:parent-style-name="Normal" style:family="paragraph">
      <style:paragraph-properties fo:widows="0" fo:orphans="0" fo:text-indent="3.54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style:text-properties fo:color="#000000"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center"/>
      <style:text-properties fo:color="#000000"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style:text-properties fo:color="#000000" fo:hyphenate="false"/>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fo:letter-spacing="-0.0027in"/>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T1088" style:parent-style-name="DefaultParagraphFont" style:family="text">
      <style:text-properties fo:color="#000000" fo:letter-spacing="-0.0027in"/>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fo:letter-spacing="-0.0041in"/>
    </style:style>
    <style:style style:name="T1128" style:parent-style-name="DefaultParagraphFont" style:family="text">
      <style:text-properties fo:color="#000000" fo:letter-spacing="-0.0041in"/>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break-before="page" fo:margin-left="3.5437in" fo:text-indent="-0.0006in">
        <style:tab-stops/>
      </style:paragraph-properties>
      <style:text-properties fo:hyphenate="false"/>
    </style:style>
    <style:style style:name="T1300" style:parent-style-name="DefaultParagraphFont" style:family="text">
      <style:text-properties fo:color="#000000"/>
    </style:style>
    <style:style style:name="P1301" style:parent-style-name="Normal" style:family="paragraph">
      <style:paragraph-properties fo:widows="0" fo:orphans="0" fo:text-indent="3.543in"/>
      <style:text-properties fo:color="#000000" fo:hyphenate="false"/>
    </style:style>
    <style:style style:name="P1302" style:parent-style-name="Normal" style:family="paragraph">
      <style:paragraph-properties fo:widows="0" fo:orphans="0" fo:text-indent="3.543in"/>
      <style:text-properties fo:color="#000000" fo:hyphenate="false"/>
    </style:style>
    <style:style style:name="P1303" style:parent-style-name="Normal" style:family="paragraph">
      <style:paragraph-properties fo:widows="0" fo:orphans="0" fo:text-indent="3.543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style:text-properties fo:color="#000000"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widows="0" fo:orphans="0" fo:text-align="justify"/>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style:font-style-complex="italic"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style="italic" style:font-style-asian="italic" style:font-style-complex="italic"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style="italic" style:font-style-asian="italic" style:font-style-complex="italic"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style:font-style-complex="italic"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style:font-style-complex="italic"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style="italic" style:font-style-asian="italic" style:font-style-complex="italic"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style:font-style-complex="italic"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style="italic" style:font-style-asian="italic" style:font-style-complex="italic"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style="italic" style:font-style-asian="italic" style:font-style-complex="italic"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style:font-style-complex="italic"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style="italic" style:font-style-asian="italic" style:font-style-complex="italic"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style="italic" style:font-style-asian="italic" style:font-style-complex="italic"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style="italic" style:font-style-asian="italic" style:font-style-complex="italic"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style="italic" style:font-style-asian="italic" style:font-style-complex="italic"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style:font-style-complex="italic"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style:font-style-complex="italic"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style="italic" style:font-style-asian="italic" style:font-style-complex="italic"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text-transform="uppercase" fo:color="#000000"/>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FF" style:text-underline-type="single" style:text-underline-style="solid" style:text-underline-width="auto" style:text-underline-mode="continuous"/>
    </style:style>
    <style:style style:name="T1617" style:parent-style-name="DefaultParagraphFont" style:family="text">
      <style:text-properties fo:color="#000000"/>
    </style:style>
    <style:style style:name="T1618" style:parent-style-name="DefaultParagraphFont" style:family="text">
      <style:text-properties fo:font-style="italic" style:font-style-asian="italic" style:font-style-complex="italic"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style="italic" style:font-style-asian="italic" style:font-style-complex="italic"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style:font-style-complex="italic"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break-before="page" fo:margin-left="3.5437in" fo:text-indent="-0.0006in">
        <style:tab-stops/>
      </style:paragraph-properties>
      <style:text-properties fo:hyphenate="false"/>
    </style:style>
    <style:style style:name="T1661" style:parent-style-name="DefaultParagraphFont" style:family="text">
      <style:text-properties fo:color="#000000"/>
    </style:style>
    <style:style style:name="P1662" style:parent-style-name="Normal" style:family="paragraph">
      <style:paragraph-properties fo:widows="0" fo:orphans="0" fo:text-indent="3.543in"/>
      <style:text-properties fo:color="#000000" fo:hyphenate="false"/>
    </style:style>
    <style:style style:name="P1663" style:parent-style-name="Normal" style:family="paragraph">
      <style:paragraph-properties fo:widows="0" fo:orphans="0" fo:text-indent="3.543in"/>
      <style:text-properties fo:color="#000000" fo:hyphenate="false"/>
    </style:style>
    <style:style style:name="P1664" style:parent-style-name="Normal" style:family="paragraph">
      <style:paragraph-properties fo:widows="0" fo:orphans="0" fo:text-indent="3.543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style:text-properties fo:color="#000000" fo:hyphenate="false"/>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justify"/>
      <style:text-properties fo:color="#000000" fo:hyphenate="false"/>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00"/>
    </style:style>
    <style:style style:name="T1682" style:parent-style-name="DefaultParagraphFont" style:family="text">
      <style:text-properties fo:color="#0000FF" style:text-underline-type="single" style:text-underline-style="solid" style:text-underline-width="auto" style:text-underline-mode="continuou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text:display="none" fo:color="#000000"/>
    </style:style>
    <style:style style:name="T1686" style:parent-style-name="DefaultParagraphFont" style:family="text">
      <style:text-properties fo:color="#000000"/>
    </style:style>
    <style:style style:name="T1687" style:parent-style-name="DefaultParagraphFont" style:family="text">
      <style:text-properties text:display="none" fo:color="#000000"/>
    </style:style>
    <style:style style:name="T1688" style:parent-style-name="DefaultParagraphFont" style:family="text">
      <style:text-properties fo:color="#000000"/>
    </style:style>
    <style:style style:name="T1689" style:parent-style-name="DefaultParagraphFont" style:family="text">
      <style:text-properties text:display="none" fo:color="#000000"/>
    </style:style>
    <style:style style:name="T1690" style:parent-style-name="DefaultParagraphFont" style:family="text">
      <style:text-properties fo:color="#000000"/>
    </style:style>
    <style:style style:name="T1691" style:parent-style-name="DefaultParagraphFont" style:family="text">
      <style:text-properties text:display="none"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text:display="none" fo:color="#000000"/>
    </style:style>
    <style:style style:name="T1695" style:parent-style-name="DefaultParagraphFont" style:family="text">
      <style:text-properties fo:color="#000000"/>
    </style:style>
    <style:style style:name="T1696" style:parent-style-name="DefaultParagraphFont" style:family="text">
      <style:text-properties text:display="none" fo:color="#000000"/>
    </style:style>
    <style:style style:name="T1697" style:parent-style-name="DefaultParagraphFont" style:family="text">
      <style:text-properties fo:color="#000000"/>
    </style:style>
    <style:style style:name="T1698" style:parent-style-name="DefaultParagraphFont" style:family="text">
      <style:text-properties text:display="none"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fo:widows="0" fo:orphans="0" fo:text-align="justify" fo:text-indent="0.3937in"/>
      <style:text-properties fo:color="#000000" fo:hyphenate="false"/>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style="italic" style:font-style-asian="italic" style:font-style-complex="italic"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style:font-style-complex="italic"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style="italic" style:font-style-asian="italic" style:font-style-complex="italic"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style="italic" style:font-style-asian="italic" style:font-style-complex="italic" fo:color="#000000"/>
    </style:style>
    <style:style style:name="T1815" style:parent-style-name="DefaultParagraphFont" style:family="text">
      <style:text-properties fo:color="#000000"/>
    </style:style>
    <style:style style:name="T1816" style:parent-style-name="DefaultParagraphFont" style:family="text">
      <style:text-properties fo:font-style="italic" style:font-style-asian="italic" style:font-style-complex="italic"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style="italic" style:font-style-asian="italic" style:font-style-complex="italic"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style:font-style-complex="italic" fo:color="#000000"/>
    </style:style>
    <style:style style:name="T1846" style:parent-style-name="DefaultParagraphFont" style:family="text">
      <style:text-properties fo:color="#000000"/>
    </style:style>
    <style:style style:name="T1847" style:parent-style-name="DefaultParagraphFont" style:family="text">
      <style:text-properties fo:font-style="italic" style:font-style-asian="italic" style:font-style-complex="italic"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style="italic" style:font-style-asian="italic" style:font-style-complex="italic"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style="italic" style:font-style-asian="italic" style:font-style-complex="italic"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font-style="italic" style:font-style-asian="italic" style:font-style-complex="italic"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style="italic" style:font-style-asian="italic" style:font-style-complex="italic" fo:color="#000000"/>
    </style:style>
    <style:style style:name="T1879" style:parent-style-name="DefaultParagraphFont" style:family="text">
      <style:text-properties fo:color="#000000"/>
    </style:style>
    <style:style style:name="T1880" style:parent-style-name="DefaultParagraphFont" style:family="text">
      <style:text-properties fo:font-style="italic" style:font-style-asian="italic" style:font-style-complex="italic"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center"/>
      <style:text-properties fo:hyphenate="false"/>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office:automatic-styles>
  <office:body>
    <office:text text:use-soft-page-breaks="true">
      <text:p text:style-name="P1"><text:span text:style-name="T9">Suvestinė redakcija nuo 2010-12-17 iki 2011-06-30</text:span></text:p>
      <text:p text:style-name="P10"/>
      <text:p text:style-name="P11"><text:span text:style-name="T12">Įsakymas paskelbtas: Žin. 2005, Nr.<text:s/></text:span><text:a xlink:href="https://www.e-tar.lt/portal/legalAct.html?documentId=TAR.FA0E87542C19" office:target-frame-name="_top" xlink:show="replace"><text:span text:style-name="T13">128-4651</text:span></text:a><text:span text:style-name="T14">, i. k. 105110MISAK00B1-559</text:span></text:p>
      <text:p text:style-name="P15"/>
      <text:p text:style-name="P16"><text:span text:style-name="T17"/><text:span text:style-name="T18">LIETUVOS RESPUBLIKOS VALSTYBINĖS MAISTO IR VETERINARIJOS TARNYBOS DIREKTORIAUS</text:span></text:p>
      <text:p text:style-name="P19"/>
      <text:p text:style-name="P20">Į S A K Y M A S</text:p>
      <text:p text:style-name="P21">DĖL REIKALAVIMŲ PREKYBAI GYVŪNAIS, SPERMA, KIAUŠIALĄSTĖMIS IR EMBRIONAIS BEI JŲ IMPORTUI PATVIRTINIMO</text:p>
      <text:p text:style-name="P22"/>
      <text:p text:style-name="P23">2005 m. spalio 11 d. Nr. B1-559</text:p>
      <text:p text:style-name="P24">Vilnius</text:p>
      <text:p text:style-name="P25"/>
      <text:p text:style-name="P26">Vadovaudamasis Lietuvos Respublikos veterinarijos įstatymu (Žin., 1992, Nr.<text:s/><text:a xlink:href="https://www.e-tar.lt/portal/lt/legalAct/TAR.97BDCD719E57" office:target-frame-name="_blank" xlink:show="new"><text:span text:style-name="T27">2-15</text:span></text:a>) ir įgyvendindamas 1992 m. liepos 13 d. Tarybos direktyvą 92/65/EEB, nustatančią gyvūnų sveikatos reikalavimus, reglamentuojančius prekybą gyvūnais, sperma, kiaušialąstėmis bei embrionais, kuriems netaikomi gyvūnų sveikatos reikalavimai, nustatyti specialiose Bendrijos taisyklėse, nurodytose Direktyvos 90/425/EEB A priedo I dalyje, bei jų importą į Bendriją:</text:p>
      <text:p text:style-name="P28">1.<text:s/><text:span text:style-name="T29">Tvirtinu</text:span><text:s/>pridedamus Reikalavimus prekybai gyvūnais, sperma, kiaušialąstėmis ir embrionais bei jų importui.</text:p>
      <text:p text:style-name="P30">2. Pripažįstu netekusiu galios Valstybinės maisto ir veterinarijos tarnybos direktoriaus 2000 m. spalio 16 d. įsakymą Nr. 282 „Dėl Parduodamų gyvūnų, jų spermos, kiaušialąsčių bei embrionų veterinarijos reikalavimų patvirtinimo“ (Žin., 2001, Nr.<text:s/><text:a xlink:href="https://www.e-tar.lt/portal/lt/legalAct/TAR.1AB7FBA3BBA2" office:target-frame-name="_blank" xlink:show="new"><text:span text:style-name="T31">3-71</text:span></text:a>).</text:p>
      <text:p text:style-name="P32"><text:span text:style-name="T33">3</text:span><text:span text:style-name="T34">.<text:s/></text:span><text:span text:style-name="T35">Pavedu</text:span><text:span text:style-name="T36"><text:s/>įsakymo vykdymo kontrolę Valstybinės maisto ir veterinarijos tarnybos Gyvūnų sveikatingumo ir gerovės skyriui ir Maisto ir veterinarijos vidaus audito tarnybai.</text:span><text:s/></text:p>
      <text:p text:style-name="P37">Punkto pakeitimai:</text:p>
      <text:p text:style-name="P38"><text:span text:style-name="T39">Nr.<text:s/></text:span><text:a xlink:href="https://www.e-tar.lt/portal/legalAct.html?documentId=TAR.E472800179FA" office:target-frame-name="_top" xlink:show="replace"><text:span text:style-name="T40">B1-377</text:span></text:a><text:span text:style-name="T41">, 2009-08-31, Žin., 2009, Nr. 106-4468 (2009-09-05), i. k. 109110MISAK00B1-377</text:span></text:p>
      <text:p text:style-name="Normal"/>
      <text:p text:style-name="P42"/>
      <text:p text:style-name="P43">PIRMASIS DIREKTORIAUS PAVADUOTOJAS<text:s/></text:p>
      <text:p text:style-name="P44">L. E. DIREKTORIAUS PAREIGAS<text:tab/>DARIUS REMEIKA</text:p>
      <text:soft-page-break/>
      <text:p text:style-name="P45">PATVIRTINTA</text:p>
      <text:p text:style-name="P46">Valstybinės maisto ir veterinarijos tarnybos</text:p>
      <text:p text:style-name="P47">direktoriaus<text:s/>2005 m. spalio 11 d.</text:p>
      <text:p text:style-name="P48">įsakymu Nr. B1-559</text:p>
      <text:p text:style-name="P49"/>
      <text:p text:style-name="P50"><text:span text:style-name="T51">REIKALAVIMAI PREKYBAI GYVŪNAIS, SPERMA, KIAUŠIALĄSTĖMIS IR EMBRIONAIS BEI JŲ IMPORTUI</text:span></text:p>
      <text:p text:style-name="P52"/>
      <text:p text:style-name="P53"/>
      <text:p text:style-name="P54"><text:span text:style-name="T55">Preambule.</text:span><text:span text:style-name="T56"><text:s/>Neteko galios nuo 2009-09-06</text:span></text:p>
      <text:p text:style-name="P57">Preambulės naikinimas:</text:p>
      <text:p text:style-name="P58"><text:span text:style-name="T59">Nr.<text:s/></text:span><text:a xlink:href="https://www.e-tar.lt/portal/legalAct.html?documentId=TAR.E472800179FA" office:target-frame-name="_top" xlink:show="replace"><text:span text:style-name="T60">B1-377</text:span></text:a><text:span text:style-name="T61">, 2009-08-31, Žin. 2009, Nr. 106-4468 (2009-09-05), i. k. 109110MISAK00B1-377</text:span></text:p>
      <text:p text:style-name="Normal"/>
      <text:p text:style-name="P62"><text:span text:style-name="T63">I</text:span><text:span text:style-name="T64">.<text:s/></text:span><text:span text:style-name="T65">BENDROSIOS NUOSTATOS</text:span></text:p>
      <text:p text:style-name="P66"/>
      <text:p text:style-name="P67"><text:span text:style-name="T68">1</text:span><text:span text:style-name="T69">. Reikalavimų prekybai gyvūnais, sperma, kiaušialąstėmis ir embrionais bei jų importui (toliau – Reikalavimai)<text:s/></text:span><text:span text:style-name="T70">tikslas – nustatyti gyvūnų sveikatos reikalavimus prekybai gyvūnais, sperma, kiaušialąstėmis ir embrionais, kuriems netaikomi specialūs gyvūnų sveikatos reikalavimai. Šie Reikalavimai turi būti taikomi nepažeidžiant nuostatų, priimtų laikantis 1982 m. gruo</text:span><text:span text:style-name="T71">džio 3 d. Tarybos reglamento (EEB) Nr. 3626/82 dėl tarptautinės prekybos nykstančių rūšių laukine fauna ir flora konvencijos įgyvendinimo Bendrijoje (OL 1982 L 384, p. 1).</text:span><text:s/></text:p>
      <text:p text:style-name="P72">Punkto pakeitimai:</text:p>
      <text:p text:style-name="P73"><text:span text:style-name="T74">Nr.<text:s/></text:span><text:a xlink:href="https://www.e-tar.lt/portal/legalAct.html?documentId=TAR.E472800179FA" office:target-frame-name="_top" xlink:show="replace"><text:span text:style-name="T75">B1-377</text:span></text:a><text:span text:style-name="T76">, 2009-08-31, Žin., 2009, Nr. 106-4468 (2009-09-05), i. k. 109110MISAK00B1-377</text:span></text:p>
      <text:p text:style-name="Normal"/>
      <text:p text:style-name="P77">2. Vartojamos sąvokos:</text:p>
      <text:p text:style-name="P78"><text:span text:style-name="T79">Prekyba</text:span><text:s/>– prekyba gyvūnais ir produktais su ES šalimis.</text:p>
      <text:p text:style-name="P80"><text:span text:style-name="T81">Gyvūnai</text:span><text:span text:style-name="T82"><text:s/>– gyvūnai, nenurodyti Prekybos galvijais ir kiaulėmis vet</text:span><text:span text:style-name="T83">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84">135-4916</text:span></text:a><text:span text:style-name="T85">),<text:s/></text:span><text:span text:style-name="T86">Prekybos arklinių šeimos gyvūnais ir jų importo iš trečiųjų šalių veterinarijos reikalavimuose, patvirtintuose Valstybinės maisto ir veterinarijos tarnybos direktoriaus 2005 m. gruodžio 23 d. įsakymu Nr. B1-720 (Žin., 2006, Nr.<text:s/></text:span><text:a xlink:href="https://www.e-tar.lt/portal/lt/legalAct/TAR.3858B6259611" office:target-frame-name="_blank" xlink:show="new"><text:span text:style-name="T87">2-32</text:span></text:a><text:span text:style-name="T88">), Paukščių ir perinti skirtų kiaušinių prekybos su Europos Sąjungos šalimis ir importo iš trečiųjų šalių veterinarijos reikalavimuose, patvirtintuose Valstybinės maisto ir veterinarijos tarnybos</text:span><text:span text:style-name="T89"><text:s/>direktoriaus 2002 m. gegužės 13 d. įsakymu Nr. 220 (Žin., 2002, Nr.<text:s/></text:span><text:a xlink:href="https://www.e-tar.lt/portal/lt/legalAct/TAR.A739C56B7397" office:target-frame-name="_blank" xlink:show="new"><text:span text:style-name="T90">52-2029</text:span></text:a><text:span text:style-name="T91">), Veterinarijos reikalavimuose akvakultūros gyvūnams ir jų produktams, vandens gyvūnų ligų pre</text:span><text:span text:style-name="T92">vencijai ir valstybinei veterinarinei kontrolei, patvirtintuose Valstybinės maisto ir veterinarijos tarnybos direktoriaus 2008 m. balandžio 24 d. įsakymu Nr. B1-246 (Žin., 2008, Nr.<text:s/></text:span><text:a xlink:href="https://www.e-tar.lt/portal/lt/legalAct/TAR.03646F89DD4E" office:target-frame-name="_blank" xlink:show="new"><text:span text:style-name="T93">51-1916</text:span></text:a><text:span text:style-name="T94">), Prekybos avimis ir ožkomis veterinarijos reikalavimuose, patvirtintuose Valstybinės maisto ir veterinarijos tarnybos direktoriaus 2004 m. kovo 16 d. įsakymu Nr. B1-208 (Žin., 2004, Nr.<text:s/></text:span><text:a xlink:href="https://www.e-tar.lt/portal/lt/legalAct/TAR.1B6B1E0B7A9C" office:target-frame-name="_blank" xlink:show="new"><text:span text:style-name="T95">44-1477</text:span></text:a><text:span text:style-name="T96">).</text:span></text:p>
      <text:p text:style-name="P97"><text:span text:style-name="T98">Ūkio subjektas</text:span><text:s/>– bulių spermos surinkimo centras, bulių spermos laikymo centras, bulių spermos surinkimo ir laikymo centras, bulių spermos ir galvijų embrionų laikymo centras, galvijų embrionų gavybos grupė, galvijų embrionų surinkimo grupė, kuilių spermos surinkimo centras, kuilių spermos laikymo centras, kuilių spermos surinkimo ir laikymo centras, eržilų spermos surinkimo arba laikymo centras, gyvūnų, skirtų išsaugojimui, visuomenės švietimui, fundamentaliajam<text:s/>ir taikomajam mokslui, laikymu užsiimantis ūkio subjektas, eksperimentinių gyvūnų veisimo įmonė, eksperimentinių gyvūnų tiekimo įmonė, eksperimentinių gyvūnų naudojimo įmonė, gyvūnų augintinių veisimo įmonė, zoologijos sodas, kitas ūkio subjektas, patvirtintas kompetentingos institucijos pagal 24-28 punktų reikalavimus, kuriame paprastai laikoma arba veisiama viena arba daugiau gyvūnų rūšių, skirtų prekybai arba ne prekybai, siekiant demonstruoti gyvūnus ir šviesti visuomenę, išsaugoti tam tikras gyvūnų rūšis, atlikti fundamentaliuosius arba taikomuosius tyrimus arba veisti gyvūnus tokiems tyrimams.</text:p>
      <text:p text:style-name="P99"><text:span text:style-name="T100">Privalomos pranešti ligos</text:span><text:s/>– Reikalavimų 1 priede nurodytos ligos.</text:p>
      <text:soft-page-break/>
      <text:p text:style-name="P101"><text:span text:style-name="T102">Valstybinė maisto ir veterinarijos tarnyba</text:span><text:s/>(toliau – VMVT) – Lietuvos Respublikos kompetentinga institucija.</text:p>
      <text:p text:style-name="P103"/>
      <text:p text:style-name="P104">Punkto pakeitimai:</text:p>
      <text:p text:style-name="P105"><text:span text:style-name="T106">Nr.<text:s/></text:span><text:a xlink:href="https://www.e-tar.lt/portal/legalAct.html?documentId=TAR.B563221888ED" office:target-frame-name="_top" xlink:show="replace"><text:span text:style-name="T107">B1-524</text:span></text:a><text:span text:style-name="T108">, 2009-12-04, Žin., 2009, Nr. 146-6541 (2009-12-10), i. k. 109110MISAK00B1-52</text:span><text:span text:style-name="T109">4</text:span></text:p>
      <text:p text:style-name="Normal"/>
      <text:p text:style-name="P110"><text:span text:style-name="T111">II</text:span><text:span text:style-name="T112">.<text:s/></text:span><text:span text:style-name="T113">BENDROSIOS NUOSTATOS, TAIKOMOS PREKYBAI</text:span></text:p>
      <text:p text:style-name="P114"/>
      <text:p text:style-name="P115">3. VMVT turi užtikrinti, kad prekyba nebūtų draudžiama arba ribojama dėl gyvūnų sveikatos reikalavimų, išskyrus tuos, kurie nurodyti šiuose Reikalavimuose arba kituose ES teisės aktuose.</text:p>
      <text:p text:style-name="P116">4. VMVT<text:s/>turi imtis reikiamų priemonių užtikrinti, kad taikant Tam tikrų gyvūnų ir gyvūninių produktų veterinarinio ir zootechninio tikrinimo reikalavimus (Žin., 2004, Nr.<text:s/><text:a xlink:href="https://www.e-tar.lt/portal/lt/legalAct/TAR.551B75358871" office:target-frame-name="_blank" xlink:show="new"><text:span text:style-name="T117">33-1086</text:span></text:a>), šių Reikalavimų 5-13 punktuose nurodytais gyvūnais būtų galima prekiauti nepažeidžiant 24-28 punktų ir tam tikrų nuostatų, kurios turi būti priimtos įgyvendinant 47 punktą, jeigu gyvūnai atitinka nustatytus reikalavimus ir yra įsigyti iš ūkio subjektų,<text:s/>nurodytų 18 ir 20 punktuose, kurie yra patvirtinti VMVT ir kurie:</text:p>
      <text:p text:style-name="P118">4.1. sistemingai tikrina laikomus gyvūnus laikantis Tam tikrų gyvūnų ir gyvūninių produktų veterinarinio ir zootechninio tikrinimo reikalavimų (Žin., 2004, Nr.<text:s/><text:a xlink:href="https://www.e-tar.lt/portal/lt/legalAct/TAR.551B75358871" office:target-frame-name="_blank" xlink:show="new"><text:span text:style-name="T119">33-1086</text:span></text:a>);</text:p>
      <text:p text:style-name="P120">4.2. praneša VMVT ne tik apie privalomų pranešti ligų protrūkį, bet ir apie 2 priede nurodytų užkrečiamųjų ligų, kurioms VMVT yra parengusi kontrolės arba stebėsenos programas, protrūkį;</text:p>
      <text:p text:style-name="P121">4.3. laikosi VMVT patvirtintų reikalavimų, skirtų užkrečiamųjų ligų, kurios VMVT yra patvirtintos kaip labai svarbios ir kurios yra įtrauktos į programą, paruoštą laikantis 29-31 punktų nuostatų arba 33 punkte nurodyto sprendimo, kontrolei;</text:p>
      <text:p text:style-name="P122">4.4.<text:s/>tiekia rinkai tik tokius gyvūnus, kurie neturi jokių ligų požymių ir kurie yra vežami iš tokių laikymo vietų arba teritorijų, kuriose netaikomi jokie apribojimai dėl gyvūnų ligų pasireiškimo, o jeigu gyvūnų nelydi 5-17 punktuose nurodytas veterinarijos sertifikatas arba prekybos dokumentas, tiekia rinkai tik tokius gyvūnus, kuriuos lydi paties savininko surašytas patvirtinimas, kad šie gyvūnai išsiuntimo metu neturėjo jokių akivaizdžių ligos požymių ir kad laikymo vietai netaikomi jokie apribojimai dėl gyvūnų ligų pasireiškimo;</text:p>
      <text:p text:style-name="P123">4.5. laikosi gyvūnų gerovės reikalavimų.</text:p>
      <text:p text:style-name="P124"><text:span text:style-name="T125">5</text:span><text:span text:style-name="T126">. Leidžiama prekiauti žmoginėmis beždžionėmis (</text:span><text:span text:style-name="T127">Simiae</text:span><text:span text:style-name="T128"><text:s/>ir<text:s/></text:span><text:span text:style-name="T129">Prosimiae</text:span><text:span text:style-name="T130">), kurios vežamos iš (į) ūkio subjekto (-ą), patvirtinto(-ą) pagal Reikalavimų 24–28 punktų nuostatas. Tokius<text:s/></text:span><text:span text:style-name="T131">gyvūnus turi lydėti veterinarijos sertifikatas, atitinkantis 2007 m. balandžio 26 d. Komisijos sprendime 2007/265/EB, iš dalies keičiančiame Tarybos direktyvos 92/65/EEB E priedą siekiant įtraukti papildomas sveikatos priemones prekybai gyvomis bitėmis ir<text:s/></text:span><text:span text:style-name="T132">atnaujinti sveikumo sertifikatų formas (OL 2007 L 114, p.17), nurodytą pavyzdį, kuriame pateikiama gyvūnus siunčiantį ūkio subjektą kontroliuojančio valstybinio veterinarijos gydytojo užpildyta deklaracija, patvirtinanti gyvūnų sveikatą.</text:span><text:s/></text:p>
      <text:p text:style-name="P133">Punkto pakeitimai:</text:p>
      <text:p text:style-name="P134"><text:span text:style-name="T135">Nr.<text:s/></text:span><text:a xlink:href="https://www.e-tar.lt/portal/legalAct.html?documentId=TAR.B563221888ED" office:target-frame-name="_top" xlink:show="replace"><text:span text:style-name="T136">B1-524</text:span></text:a><text:span text:style-name="T137">, 2009-12-04, Žin., 2009, Nr. 146-6541 (2009-12-10), i. k. 109110MISAK00B1-524</text:span></text:p>
      <text:p text:style-name="Normal"/>
      <text:p text:style-name="P138">6. VMVT, taikydama išimtį 5 punktui, gali leisti ūkio subjektui įsigyti beždžionių, priklausančių privačiam asmeniui.</text:p>
      <text:p text:style-name="P139">7. Nepažeisdama 29-34 punktų, VMVT turi užtikrinti, kad Prekybos galvijais ir kiaulėmis veterinarijos reikalavimuose (Žin., 2004, Nr.<text:s/><text:a xlink:href="https://www.e-tar.lt/portal/lt/legalAct/TAR.A55BB9D56BB8" office:target-frame-name="_blank" xlink:show="new"><text:span text:style-name="T140">135-4916</text:span></text:a>), Arklių prekybos su ES šalimis ir importo iš trečiųjų šalių veterinarijos reikalavimuose (Žin., 2002, Nr.<text:s/><text:a xlink:href="https://www.e-tar.lt/portal/lt/legalAct/TAR.E58C9A823D3A" office:target-frame-name="_blank" xlink:show="new"><text:span text:style-name="T141">106-4777</text:span></text:a>) ir Prekybos avimis ir ožkomis veterinarijos reikalavimuose (Žin., 2004, Nr.<text:s/><text:a xlink:href="https://www.e-tar.lt/portal/lt/legalAct/TAR.1B6B1E0B7A9C" office:target-frame-name="_blank" xlink:show="new"><text:span text:style-name="T142">44-1477</text:span></text:a>) nepaminėtų rūšių kanopiniais gyvūnais būtų leidžiama prekiauti tik tuo atveju, jeigu jie atitinka šiuos reikalavimus:</text:p>
      <text:p text:style-name="P143">7.1.<text:s/>bendruosius reikalavimus:</text:p>
      <text:p text:style-name="P144">7.1.1. jie turi būti paženklinti laikantis Tam tikrą gyvūnų ir gyvūninių produktų veterinarinio ir zootechninio tikrinimo reikalavimų,</text:p>
      <text:p text:style-name="P145">7.1.2. jie neturi būti skirti paskersti pagal užkrečiamųjų ligų likvidavimo programą,</text:p>
      <text:p text:style-name="P146">7.1.3. jie turi būti nevakcinuoti nuo snukio ir nagų ligos ir atitikti Snukio ir nagų ligos kontrolės reikalavimus (Žin., 2004, Nr.<text:s/><text:a xlink:href="https://www.e-tar.lt/portal/lt/legalAct/TAR.C93F4E5AD3DD" office:target-frame-name="_blank" xlink:show="new"><text:span text:style-name="T147">139-5088</text:span></text:a>) ir Prekybos galvijais ir kiaulėmis veterinarijos reikalavimus,</text:p>
      <text:p text:style-name="P148">7.1.4. jie turi būti vežami iš laikymo vietos, nurodytos Prekybos galvijais ir kiaulėmis veterinarijos reikalavimuose, kurioje netaikomi apribojimai dėl gyvūnų ligų pasireiškimo, nurodyti Snukio ir nagų ligos kontrolės reikalavimuose ir Prekybos avimis ir ožkomis veterinarijos reikalavimuose, Klasikinio kiaulių maro kontrolės reikalavimuose (Žin., 2002, Nr.<text:s/><text:a xlink:href="https://www.e-tar.lt/portal/lt/legalAct/TAR.35F060A397BD" office:target-frame-name="_blank" xlink:show="new"><text:span text:style-name="T149">71-2999</text:span></text:a>), ir visą laiką nuo gimimo arba paskutines trisdešimt dienų iki<text:s/>išsiuntimo laikomi šioje laikymo vietoje,</text:p>
      <text:p text:style-name="P150">7.1.5. juos privalo lydėti<text:s/><text:span text:style-name="T151">2010 m. lapkričio 10 d. Komisijos sprendime 2010/684/ES, kuriuo dėl gyvūnams iš ūkių skirtų sveikatos sertifikatų pavyzdžių iš dalies keičiama Tarybos direktyvos 92/65/EEB E priedo 1<text:s/></text:span><text:span text:style-name="T152">dalis (OL 2010 L 293, p. 64)<text:s/></text:span>nustatyto pavyzdžio veterinarijos sertifikatas, kuriame būtų tokia deklaracija:<text:s/></text:p>
      <text:p text:style-name="P153">„Deklaracija</text:p>
      <text:p text:style-name="P154">Aš, žemiau pasirašęs (valstybinis veterinarijos gydytojas), patvirtinu, kad šis atrajotojas/kiaulinis gyvūnas/kitas gyvūnas (išbraukti žodžius, kurie netinka), kuriam netaikomi Tarybos direktyvos 64/432/EEB reikalavimai:</text:p>
      <text:p text:style-name="P155">a) priklauso........ rūšiai;</text:p>
      <text:p text:style-name="P156">b) tikrinimo metu neturėjo jokių klinikinių ligų, kuriai yra imlus, požymių;</text:p>
      <text:p text:style-name="P157">c) yra iš oficialiai tuberkulioze neužkrėstos/oficialiai brucelioze neužkrėstos arba brucelioze neužkrėstos bandos/laikymo vietos, kurioje netaikomi apribojimai dėl klasikinio/afrikinio kiaulių maro (išbraukti žodžius, kurie netinka), arba iš laikymo vietos, kurioje gyvūnui buvo atlikti Tarybos direktyvos 92/65/EEB 6 straipsnio 2 dalies a punkto ii papunktyje nurodyti tyrimai, o jų rezultatai buvo neigiami.“;</text:p>
      <text:p text:style-name="P158">Punkto pakeitimai:</text:p>
      <text:p text:style-name="P159"><text:span text:style-name="T160">Nr.<text:s/></text:span><text:a xlink:href="https://www.e-tar.lt/portal/legalAct.html?documentId=TAR.20EBB108ABC5" office:target-frame-name="_top" xlink:show="replace"><text:span text:style-name="T161">B1-452</text:span></text:a><text:span text:style-name="T162">, 2010-12-10, Žin., 2010, Nr. 147-7554</text:span><text:span text:style-name="T163"><text:s/>(2010-12-16), i. k. 110110MISAK00B1-452</text:span></text:p>
      <text:p text:style-name="Normal"/>
      <text:p text:style-name="P164">7.2. atrajotojai:</text:p>
      <text:p text:style-name="P165">7.2.1. privalo būti iš oficialiai tuberkulioze neužkrėstos ir oficialiai brucelioze neužkrėstos bandos (pagal Prekybos galvijais ir kiaulėmis veterinarijos reikalavimus arba Prekybos avimis ir ožkomis veterinarijos reikalavimus) ir atitikti gyvūnų sveikatai keliamus reikalavimus, kurie nustatyti Prekybos galvijais ir kiaulėmis veterinarijos reikalavimuose arba Prekybos avimis ir ožkomis veterinarijos reikalavimuose,</text:p>
      <text:p text:style-name="P166">7.2.2. jeigu jie nėra vežami iš bandos, kuri atitinka 7.2.1 punkto reikalavimus, jie privalo būti vežami iš laikymo vietos, kurioje per 42 dienas iki gyvūnų pakrovimo nebuvo užregistruota nė vieno susirgimo brucelioze arba tuberkulioze ir kurioje atrajotojams gyvūnams per 30<text:s/>dienų iki jų išsiuntimo buvo atlikti tyrimai dėl tuberkuliozės ir bruceliozės, o jų rezultatai buvo neigiami: odos alerginė reakcija buvo neigiama ir nenustatyta antikūnų prieš bruceliozės sukėlėjus; reikalavimai, susiję su tokiais tyrimais, ir tokių laikymo vietų statusas dėl tuberkuliozės ir bruceliozės nustatomas teisės aktų nustatyta tvarka;</text:p>
      <text:p text:style-name="P167">7.3. kiauliniai gyvūnai:</text:p>
      <text:p text:style-name="P168">7.3.1. privalo būti vežami iš teritorijos, kurioje pagal Prekybos galvijais ir kiaulėmis veterinarijos reikalavimus netaikomi apribojimai dėl afrikinio kiaulių maro,</text:p>
      <text:p text:style-name="P169">7.3.2. privalo būti vežami iš laikymo vietos, kurioje netaikomi jokie apribojimai dėl klasikinio kiaulių maro, nustatyti Klasikinio kiaulių maro kontrolės reikalavimuose,</text:p>
      <text:p text:style-name="P170">7.3.3. privalo būti vežami iš brucelioze neužkrėstos laikymo vietos, kaip nurodyta Prekybos galvijais ir kiaulėmis veterinarijos reikalavimuose, ir atitikti Prekybos galvijais ir kiaulėmis veterinarijos reikalavimus,</text:p>
      <text:p text:style-name="P171">7.3.4. jeigu jie nėra vežami iš brucelioze neužkrėstos laikymo vietos, per 30<text:s/>dienų iki išsiuntimo jiems turi būti atliktas bruceliozės antikūnų tyrimas, o jo rezultatai turi būti neigiami.</text:p>
      <text:p text:style-name="P172">8. Paukščiais, nenurodytais Paukščių ir perinti skirtų kiaušinių prekybos su Europos Sąjungos šalimis ir importo iš trečiųjų šalių veterinarijos reikalavimuose (Žin., 2002, Nr.<text:s/><text:a xlink:href="https://www.e-tar.lt/portal/lt/legalAct/TAR.A739C56B7397" office:target-frame-name="_blank" xlink:show="new"><text:span text:style-name="T173">52-2029</text:span></text:a>), gali būti prekiaujama tik tais atvejais, jeigu jie atitinka šiuos reikalavimus:</text:p>
      <text:p text:style-name="P174">8.1. bendruosius reikalavimus:</text:p>
      <text:p text:style-name="P175">8.1.1. turi būti vežami iš laikymo vietos, kurioje 30 dienų iki išsiuntimo nebuvo diagnozuotas paukščių gripas,</text:p>
      <text:p text:style-name="P176">8.1.2. turi būti vežami iš tokios laikymo vietos arba teritorijos, kurioje netaikomi apribojimai dėl Niukaslio ligos,</text:p>
      <text:p text:style-name="P177">8.1.3. jeigu paukščiai<text:s/>buvo importuoti iš trečiųjų šalių, jie, remiantis Gyvūnų, įvežamų iš trečiųjų šalių į Europos Sąjungą per Lietuvos Respublikos pasienio veterinarijos postus, veterinarinio tikrinimo reikalavimais (Žin., 2004, Nr.<text:s/><text:a xlink:href="https://www.e-tar.lt/portal/lt/legalAct/TAR.AE48BB5C1DB7" office:target-frame-name="_blank" xlink:show="new"><text:span text:style-name="T178">108-4065</text:span></text:a>), turi būti buvę karantinuojami toje laikymo vietoje, į kurią nuvežti juos įvežus j Lietuvos Respublikos teritoriją;</text:p>
      <text:p text:style-name="P179">8.2. papūginiai paukščiai:</text:p>
      <text:p text:style-name="P180">8.2.1. neturi būti vežami iš laikymo vietos ar būti<text:s/>kontaktavę su gyvūnais iš tokios laikymo vietos, kurioje buvo diagnozuota psitakozė (<text:span text:style-name="T181">Chlamydia psittaci</text:span>); draudimas įsigyti paukščius taikomas ne mažiau kaip du mėnesius nuo paskutinio registruoto susirgimo ir gydymo, kuris atliekamas vykdant gyvūnų užkrečiamųjų ligų kontrolę,</text:p>
      <text:p text:style-name="P182">8.2.2. turi būti paženklinti remiantis Tam tikrų gyvūnų ir gyvūninių produktų veterinarinio ir zootechninio tikrinimo reikalavimų,</text:p>
      <text:p text:style-name="P183">8.2.3. turi būti lydimi prekybos dokumento, pasirašyto valstybinio veterinarijos gydytojo.</text:p>
      <text:p text:style-name="P184">9. Prekiauti bitėmis (<text:span text:style-name="T185">Apis melifera</text:span>) leidžiama tik tuo atveju, jeigu jos atitinka šiuos reikalavimus:</text:p>
      <text:p text:style-name="P186">9.1. jos yra įsigytos iš teritorijos, kurioje netaikomi apribojimai dėl amerikinio bičių puvinio; draudimas įsigyti bites taikomas ne mažiau kaip 30<text:s/>dienų nuo paskutinio susirgimo įregistravimo datos ir nuo datos, kai VMVT patikrinus visus avilius, esančius trijų kilometrų spinduliu, visi užkrėsti aviliai buvo sudeginti arba kitaip apdoroti ir patikrinus atitiko VMVT reikalavimus; kamanėms gali būti taikomi bitėms nustatyti reikalavimai;</text:p>
      <text:p text:style-name="P187">9.2. jas turi lydėti veterinarijos sertifikatas, atitinkantis<text:s/><text:span text:style-name="T188">2010 m. gegužės 6 d. Komisijos sprendime 2010/270/ES, kuriuo iš dalies keičiamos Tarybos direktyvos 92/65/EEB E priedo 1 ir 2 dalys dėl pavyzdinių sveik</text:span><text:span text:style-name="T189">atos sertifikatų ūkiuose auginamiems gyvūnams ir bitėms bei kamanėms (OL 2010 L 118, p. 56)</text:span><text:s/>nurodytą pavyzdį, su valstybinio veterinarijos gydytojo užpildyta deklaracija, garantuojančia, jog laikomasi 9.1 punkto reikalavimų.</text:p>
      <text:p text:style-name="P190">Punkto pakeitimai:</text:p>
      <text:p text:style-name="P191"><text:span text:style-name="T192">Nr.<text:s/></text:span><text:a xlink:href="https://www.e-tar.lt/portal/legalAct.html?documentId=TAR.B563221888ED" office:target-frame-name="_top" xlink:show="replace"><text:span text:style-name="T193">B1-524</text:span></text:a><text:span text:style-name="T194">, 2009-12-04, Žin., 2009, Nr. 146-6541 (2009-12-10), i. k. 109110MISAK00B1-524</text:span></text:p>
      <text:p text:style-name="P195"><text:span text:style-name="T196">Nr.<text:s/></text:span><text:a xlink:href="https://www.e-tar.lt/portal/legalAct.html?documentId=TAR.A9C430883A43" office:target-frame-name="_top" xlink:show="replace"><text:span text:style-name="T197">B1-249</text:span></text:a><text:span text:style-name="T198">,<text:s/></text:span><text:span text:style-name="T199">2010-07-07, Žin., 2010, Nr. 83-4397 (2010-07-14), i. k. 110110MISAK00B1-249</text:span></text:p>
      <text:p text:style-name="Normal"/>
      <text:p text:style-name="P200">10. VMVT turi užtikrinti, kad būtų prekiaujama triušiniais gyvūnais (kiškiais ir triušiais), kurie atitinka šiuos reikalavimus:</text:p>
      <text:p text:style-name="P201">10.1. jie neturi būti vežami iš laikymo vietos ar būti kontaktavę su gyvūnais iš tokios laikymo vietos, kurioje pasireiškė pasiutligė arba įtariama, kad ji pasireiškė paskutinį mėnesį;</text:p>
      <text:p text:style-name="P202">10.2. jie turi būti vežami iš laikymo vietos, kurioje nė vienas gyvūnas neturi klinikinių miksomatozės požymių.</text:p>
      <text:p text:style-name="P203">11. Į Lietuvos Respubliką vežamus triušinius gyvūnus turi lydėti veterinarijos sertifikatas (<text:span text:style-name="T204">sprendimas 2010/684/ES</text:span>) ir tokio turinio deklaracija:<text:s/></text:p>
      <text:p text:style-name="P205">„Aš, žemiau pasirašęs...., patvirtinu, kad ši siunta atitinka Tarybos direktyvos 92/65/EEB 9 straipsnio reikalavimus, ir triušiniai gyvūnai, juos apžiūrėjus, neturėjo jokių klinikinių ligų požymių“;</text:p>
      <text:p text:style-name="P206">veterinarijos sertifikatas turi būti išduotas valstybinio veterinarijos gydytojo; VMVT, jeigu ji reikalauja veterinarijos sertifikato ir deklaracijos, apie<text:s/>tai turi pranešti Europos Komisijai, kuri privalo užtikrinti, kad būtų laikomasi 10 punkto reikalavimų.</text:p>
      <text:p text:style-name="P207">Punkto pakeitimai:</text:p>
      <text:p text:style-name="P208"><text:span text:style-name="T209">Nr.<text:s/></text:span><text:a xlink:href="https://www.e-tar.lt/portal/legalAct.html?documentId=TAR.B563221888ED" office:target-frame-name="_top" xlink:show="replace"><text:span text:style-name="T210">B1-524</text:span></text:a><text:span text:style-name="T211">, 2009-12-04, Žin., 2009, Nr. 146-65</text:span><text:span text:style-name="T212">41 (2009-12-10), i. k. 109110MISAK00B1-524</text:span></text:p>
      <text:p text:style-name="P213"><text:span text:style-name="T214">Nr.<text:s/></text:span><text:a xlink:href="https://www.e-tar.lt/portal/legalAct.html?documentId=TAR.A9C430883A43" office:target-frame-name="_top" xlink:show="replace"><text:span text:style-name="T215">B1-249</text:span></text:a><text:span text:style-name="T216">, 2010-07-07, Žin., 2010, Nr. 83-4397 (2010-07-14), i. k. 110110MISAK00B1-249</text:span></text:p>
      <text:p text:style-name="P217"><text:span text:style-name="T218">Nr.<text:s/></text:span><text:a xlink:href="https://www.e-tar.lt/portal/legalAct.html?documentId=TAR.20EBB108ABC5" office:target-frame-name="_top" xlink:show="replace"><text:span text:style-name="T219">B1-452</text:span></text:a><text:span text:style-name="T220">, 2010-12-10, Žin., 2010, Nr. 147-7554 (2010-12-16), i. k. 110110MISAK00B1-452</text:span></text:p>
      <text:p text:style-name="Normal"/>
      <text:p text:style-name="P221">12. Draudžiama prekiauti audinėmis ir lapėmis iš laikymo vietos arba kontaktavusiomis su gyvūnais iš tokios laikymo vietos,<text:s/>kurioje pasireiškė pasiutligė, arba įtariama, kad ji galėjo pasireikšti paskutinius šešis mėnesius, ypač jeigu nevykdoma sisteminga vakcinacijos programa,</text:p>
      <text:p text:style-name="P222">13. Prekyba šunimis, katėmis ir šeškais turi atitikti reikalavimus, nurodytus 2003 m. gegužės 26<text:s/>d. Europos Parlamento ir Tarybos reglamente (EB) Nr. 998/2003<text:s/><text:span text:style-name="T223">dėl gyvūnų sveikatos reikalavimų, taikomų nekomerciniais tikslais vežamiems naminiams gyvūnėliams,</text:span><text:s/>iš dalies keičiančiame Tarybos direktyvą 92/65/EEB. Veterinarijos sertifikate, lydinčiame gyvūnus augintinius, turi būti patvirtinimas, kad 24 valandas prieš gyvūnų augintinių išsiuntimą įgaliotasis veterinarijos gydytojas atliko gyvūnų klinikinį tyrimą ir ištyrus gyvūnai buvo sveiki ir tinkami vežti iki paskirties vietos; išlaidas, susijusias su serologinio tyrimo atlikimu, padengia gyvūno augintinio savininkas arba jo įgaliotas asmuo.</text:p>
      <text:p text:style-name="P224"><text:span text:style-name="T225">14</text:span><text:span text:style-name="T226">. Laikantis VMVT ar ES teisės aktuose nustatytų specialių reikalavimų, leidžiama prekiauti tik sperma, kiaušialąstėmis ir embrionais, kurie atitinka<text:s/></text:span><text:span text:style-name="T227">Reikalavimų 15–19 punktų nuostatas.</text:span><text:s/></text:p>
      <text:p text:style-name="P228">Punkto pakeitimai:</text:p>
      <text:p text:style-name="P229"><text:span text:style-name="T230">Nr.<text:s/></text:span><text:a xlink:href="https://www.e-tar.lt/portal/legalAct.html?documentId=TAR.B563221888ED" office:target-frame-name="_top" xlink:show="replace"><text:span text:style-name="T231">B1-524</text:span></text:a><text:span text:style-name="T232">, 2009-12-04, Žin., 2009, Nr. 146-6541 (2009-12-10), i. k. 109110MISAK00B1-524</text:span></text:p>
      <text:p text:style-name="Normal"/>
      <text:p text:style-name="P233"><text:span text:style-name="T234">15</text:span><text:span text:style-name="T235">. Dirbtiniam apsėklini</text:span><text:span text:style-name="T236">mui skirta arklinių šeimos gyvūnų sperma, laikantis reikalavimų dėl arklinių šeimos gyvūnų įrašymo į tam tikroms specifinėms veislėms skirtas arklinių šeimos gyvūnų kilmės knygas, avinų ir ožių sperma turi būti:</text:span></text:p>
      <text:p text:style-name="P237"><text:span text:style-name="T238">15.1</text:span><text:span text:style-name="T239">. surinkta, paruošta ir saugoma spermo</text:span><text:span text:style-name="T240">s surinkimo / saugojimo centre, patvirtintame pagal Reikalavimų 4 priedo nuostatas; išimties tvarka avinų ir ožių sperma gali būti surinkta avių arba ožkų ūkyje, atitinkančiame Prekybos avimis ir ožkomis veterinarijos reikalavimus;</text:span></text:p>
      <text:p text:style-name="P241"><text:span text:style-name="T242">15.2</text:span><text:span text:style-name="T243">. surinkta iš<text:s/></text:span><text:span text:style-name="T244">gyvūnų, atitinkančių Reikalavimų 5 priedo 1–10 punktų nuostatas;</text:span></text:p>
      <text:p text:style-name="P245"><text:span text:style-name="T246">15.3</text:span><text:span text:style-name="T247">. surinkta, paruošta, konservuota, saugoma ir transportuojama laikantis Reikalavimų 6 priedo 1–4 punktų nuostatų;</text:span></text:p>
      <text:p text:style-name="P248"><text:span text:style-name="T249">15.4</text:span><text:span text:style-name="T250">. vežama į kitą ES šalį su veterinarijos sertifikatu, atitink</text:span><text:span text:style-name="T251">ančiu ES teisės aktais patvirtintą pavyzdį.</text:span><text:s/></text:p>
      <text:p text:style-name="P252">Punkto pakeitimai:</text:p>
      <text:p text:style-name="P253"><text:span text:style-name="T254">Nr.<text:s/></text:span><text:a xlink:href="https://www.e-tar.lt/portal/legalAct.html?documentId=TAR.B563221888ED" office:target-frame-name="_top" xlink:show="replace"><text:span text:style-name="T255">B1-524</text:span></text:a><text:span text:style-name="T256">, 2009-12-04, Žin., 2009, Nr. 146-6541 (2009-12-10), i. k. 109110MISAK00B1-524</text:span></text:p>
      <text:p text:style-name="P257"><text:span text:style-name="T258">Nr.<text:s/></text:span><text:a xlink:href="https://www.e-tar.lt/portal/legalAct.html?documentId=TAR.20EBB108ABC5" office:target-frame-name="_top" xlink:show="replace"><text:span text:style-name="T259">B1-452</text:span></text:a><text:span text:style-name="T260">, 2010-12-10, Žin., 2010, Nr. 147-7554 (2010-12-16), i. k. 110110MISAK00B1-452</text:span></text:p>
      <text:p text:style-name="Normal"/>
      <text:p text:style-name="P261"><text:span text:style-name="T262">16</text:span><text:span text:style-name="T263">. Avių, ožkų, arklinių šeimos gyvūnų ir kiaulių kiaušialąstės ir embrionai turi būti:</text:span></text:p>
      <text:p text:style-name="P264"><text:span text:style-name="T265">16.1</text:span><text:span text:style-name="T266">. sur</text:span><text:span text:style-name="T267">inkti iš patelių donorių, atitinkančių Reikalavimų 5 priedo 11–14 punktų nuostatas, embrionų surinkimo grupės arba sukurti embrionų gamybos grupės, turinčios veterinarinį patvirtinimą ir atitinkančios Reikalavimų 4 priedo 6–8 punktų nuostatas;</text:span></text:p>
      <text:p text:style-name="P268"><text:span text:style-name="T269">16.2</text:span><text:span text:style-name="T270">. su</text:span><text:span text:style-name="T271">rinkti, paruošti ir konservuoti tinkamoje laboratorijoje, saugomi ir transportuojami pagal Reikalavimų 6 priedo 5–10 punkto nuostatas;</text:span></text:p>
      <text:p text:style-name="P272"><text:span text:style-name="T273">16.3</text:span><text:span text:style-name="T274">. vežami į kitą ES šalį su veterinarijos sertifikatu, atitinkančiu ES teisės aktais patvirtintą pavyzdį.</text:span><text:s/></text:p>
      <text:p text:style-name="P275">Punkto pakeitimai:</text:p>
      <text:p text:style-name="P276"><text:span text:style-name="T277">Nr.<text:s/></text:span><text:a xlink:href="https://www.e-tar.lt/portal/legalAct.html?documentId=TAR.B563221888ED" office:target-frame-name="_top" xlink:show="replace"><text:span text:style-name="T278">B1-524</text:span></text:a><text:span text:style-name="T279">, 2009-12-04, Žin., 2009, Nr. 146-6541 (2009-12-10), i. k. 109110MISAK00B1-524</text:span></text:p>
      <text:p text:style-name="P280"><text:span text:style-name="T281">Nr.<text:s/></text:span><text:a xlink:href="https://www.e-tar.lt/portal/legalAct.html?documentId=TAR.20EBB108ABC5" office:target-frame-name="_top" xlink:show="replace"><text:span text:style-name="T282">B1-452</text:span></text:a><text:span text:style-name="T283">, 2010-12-10, Žin., 2010, Nr. 147-7554 (2010-12-16), i. k. 110110MISAK00B1-452</text:span></text:p>
      <text:p text:style-name="Normal"/>
      <text:p text:style-name="P284"><text:span text:style-name="T285">17</text:span><text:span text:style-name="T286">. Avinų, ožių ir eržilų sperma, naudojama patelėms donorėms apvaisinti, turi atitikti Reikalavimų 15 punkto nuostatas, o kuilių sperma – Veterin</text:span><text:span text:style-name="T287">arijos reikalavimų kuilių spermai nuostatas.</text:span><text:s/></text:p>
      <text:p text:style-name="P288">Punkto pakeitimai:</text:p>
      <text:p text:style-name="P289"><text:span text:style-name="T290">Nr.<text:s/></text:span><text:a xlink:href="https://www.e-tar.lt/portal/legalAct.html?documentId=TAR.B563221888ED" office:target-frame-name="_top" xlink:show="replace"><text:span text:style-name="T291">B1-524</text:span></text:a><text:span text:style-name="T292">, 2009-12-04, Žin., 2009, Nr. 146-6541 (2009-12-10), i. k. 109110MISAK00B1-524</text:span></text:p>
      <text:p text:style-name="Normal"/>
      <text:p text:style-name="P293"><text:span text:style-name="T294">18</text:span><text:span text:style-name="T295">. Veterinarin</text:span><text:span text:style-name="T296">io patvirtinimo numeris 15.1 ar 16.1 punkte nurodytiems ūkio subjektams suteikiamas vadovaujantis Valstybinės veterinarinės kontrolės objektų, išskyrus maisto tvarkymo subjektus, veterinarinio patvirtinimo reikalavimais, patvirtintais Valstybinės maisto ir</text:span><text:span text:style-name="T297"><text:s/>veterinarijos tarnybos direktoriaus 2005 m. kovo 1 d. įsakymu Nr. B1-146 (Žin., 2005, Nr.<text:s/></text:span><text:a xlink:href="https://www.e-tar.lt/portal/lt/legalAct/TAR.4935D07C034C" office:target-frame-name="_blank" xlink:show="new"><text:span text:style-name="T298">31-1025</text:span></text:a><text:span text:style-name="T299">). VMVT<text:s/></text:span><text:soft-page-break/><text:span text:style-name="T300">sudaro ir nuolat atnaujina patvirtintų ūkio subjektų sąrašą, kuri</text:span><text:span text:style-name="T301">ame nurodomi suteikti veterinarinio patvirtinimo numeriai ir kuris skelbiamas VMVT interneto svetainėje.</text:span><text:s/></text:p>
      <text:p text:style-name="P302">Punkto pakeitimai:</text:p>
      <text:p text:style-name="P303"><text:span text:style-name="T304">Nr.<text:s/></text:span><text:a xlink:href="https://www.e-tar.lt/portal/legalAct.html?documentId=TAR.E472800179FA" office:target-frame-name="_top" xlink:show="replace"><text:span text:style-name="T305">B1-377</text:span></text:a><text:span text:style-name="T306">, 2009-08-31, Žin., 2009, Nr. 106-4468<text:s/></text:span><text:span text:style-name="T307">(2009-09-05), i. k. 109110MISAK00B1-377</text:span></text:p>
      <text:p text:style-name="Normal"/>
      <text:p text:style-name="P308"><text:span text:style-name="T309">19</text:span><text:span text:style-name="T310">. Jeigu ES teisės aktais nėra nustatyti gyvūnų sveikatos reikalavimai ir veterinarijos sertifikatų pavyzdžiai, Reikalavimų 15 ir 16 punktuose nepaminėtoms gyvūnų rūšims, jų spermai, kiaušialąstėms ir embrionam</text:span><text:span text:style-name="T311">s taikomos atitinkamos Lietuvos Respublikos teisės aktų nuostatos.</text:span><text:s/></text:p>
      <text:p text:style-name="P312">Punkto pakeitimai:</text:p>
      <text:p text:style-name="P313"><text:span text:style-name="T314">Nr.<text:s/></text:span><text:a xlink:href="https://www.e-tar.lt/portal/legalAct.html?documentId=TAR.B563221888ED" office:target-frame-name="_top" xlink:show="replace"><text:span text:style-name="T315">B1-524</text:span></text:a><text:span text:style-name="T316">, 2009-12-04, Žin., 2009, Nr. 146-6541 (2009-12-10), i. k.<text:s/></text:span><text:span text:style-name="T317">109110MISAK00B1-524</text:span></text:p>
      <text:p text:style-name="Normal"/>
      <text:p text:style-name="P318"><text:span text:style-name="T319">20</text:span><text:span text:style-name="T320">. Gyvūnams, spermai, kiaušialąstėms ir embrionams, kuriems taikomi šie Reikalavimai, taikomos atitinkamos Tam tikrų gyvūnų ir gyvūninių produktų veterinarinio ir zootechninio tikrinimo reikalavimų nuostatos, įskaitant ir<text:s/></text:span><text:span text:style-name="T321">nuostatas dėl tikrinimų, kai juos lydi veterinarijos sertifikatas. Prekiautojams gyvūnais, kurie nuolat arba kartais laiko gyvūnus, nurodytus šių Reikalavimų 8, 10–13 punktuose, taikomos Tam tikrų gyvūnų ir gyvūninių produktų veterinarinio ir zootechninio<text:s/></text:span><text:span text:style-name="T322">tikrinimo reikalavimų 39 punkto nuostatos.</text:span><text:s/></text:p>
      <text:p text:style-name="P323">Punkto pakeitimai:</text:p>
      <text:p text:style-name="P324"><text:span text:style-name="T325">Nr.<text:s/></text:span><text:a xlink:href="https://www.e-tar.lt/portal/legalAct.html?documentId=TAR.B563221888ED" office:target-frame-name="_top" xlink:show="replace"><text:span text:style-name="T326">B1-524</text:span></text:a><text:span text:style-name="T327">, 2009-12-04, Žin., 2009, Nr. 146-6541 (2009-12-10), i. k. 109110MISAK00B1-524</text:span></text:p>
      <text:p text:style-name="Normal"/>
      <text:p text:style-name="P328">21. Vežant gyvūnus į kitas ES šalis, teritorinė VMVT TRACES sistema turi informuoti paskirties vietą apie gyvūnų, spermos, kiaušialąsčių ir embrionų, kuriuos lydi veterinarijos sertifikatas, kaip nurodyta Tam tikrų gyvūnų ir gyvūninių produktų veterinarinio ir zootechninio<text:s/>tikrinimo reikalavimuose, siuntas.</text:p>
      <text:p text:style-name="P329">22. Jeigu įtariama, kad nesilaikoma šių Reikalavimų nuostatų, arba abejojama gyvūnų sveikata arba spermos, kiaušialąsčių ir embrionų kokybe, nepažeisdama konkrečių šių Reikalavimų nuostatų VMVT turi atlikti tikrinimus.</text:p>
      <text:p text:style-name="P330">23. Už šių Reikalavimų pažeidimus VMVT taiko administracines nuobaudas, ypač nustačiusi, kad veterinarijos sertifikatuose arba kituose dokumentuose nurodyta gyvūnų būklė neatitinka tikrosios gyvūnų būklės, kad gyvūnų arba spermos, kiaušialąsčių ir embrionų ženklinimas neatitinka šių Reikalavimų nuostatų arba kad nebuvo atlikti Reikalavimuose nurodyti tikrinimai.</text:p>
      <text:p text:style-name="P331">24. Prekiaujant gyvūnų, kurie gali susirgti 1 arba 2 prieduose išvardytomis ligomis, rūšimis, tais atvejais, kai paskirties ES šalis taiko papildomus reikalavimus, nurodytus 29–34 punktuose, ir prekiaujant sperma, kiaušialąstėmis arba embrionais gyvūnų, kurie siunčiami iš ūkio subjektų ir į juos, turi būti pateiktas veterinarijos sertifikatas (<text:span text:style-name="T332">sprendimas 2007/265/EB</text:span>). Veterinarijos sertifikate, kurį turi užpildyti ūkio subjektą kontroliuojantis valstybinis veterinarijos gydytojas, turi būti nurodyta, kad tokie gyvūnai, sperma, kiaušialąstės arba embrionai yra įsigyti ūkio subjekte, patvirtintame laikantis 3 priedo reikalavimų. Veterinarijos<text:s/>sertifikatas privalo lydėti siuntą vežimo metu.</text:p>
      <text:p text:style-name="P333">Punkto pakeitimai:</text:p>
      <text:p text:style-name="P334"><text:span text:style-name="T335">Nr.<text:s/></text:span><text:a xlink:href="https://www.e-tar.lt/portal/legalAct.html?documentId=TAR.B563221888ED" office:target-frame-name="_top" xlink:show="replace"><text:span text:style-name="T336">B1-524</text:span></text:a><text:span text:style-name="T337">, 2009-12-04, Žin., 2009, Nr. 146-6541 (2009-12-10), i. k. 109110MISAK00B1-524</text:span></text:p>
      <text:p text:style-name="Normal"/>
      <text:p text:style-name="P338">25. Kad būtų<text:s/>patvirtinti, ūkio subjektai turi pateikti VMVT visus reikiamus dokumentus dėl reikalavimų, nurodytų 3 priede, ir dėl ligų, apie kurias privaloma pranešti.</text:p>
      <text:p text:style-name="P339">26. Gavusi prašymą patvirtinti arba atnaujinti patvirtinimą, VMVT jį išnagrinėja, atsižvelgdama<text:s/>į pateiktą informaciją ir, jei reikia, į vietoje atliktų tyrimų rezultatus.</text:p>
      <text:p text:style-name="P340">27. VMVT panaikina patvirtinimą vadovaudamasi 3 priedo nuostatomis.</text:p>
      <text:p text:style-name="P341"><text:span text:style-name="T342">28</text:span><text:span text:style-name="T343">. Gyvūnų, skirtų išsaugojimui, visuomenės švietimui, fundamentaliajam ir taikomajam mokslui, laikymu u</text:span><text:span text:style-name="T344">žsiimantiems ūkio subjektams veterinarinis patvirtinimas suteikiamas vadovaujantis Valstybinės veterinarinės kontrolės objektų, išskyrus maisto tvarkymo subjektus, veterinarinio patvirtinimo reikalavimais. VMVT sudaro ir nuolat atnaujina patvirtintų ūkio s</text:span><text:span text:style-name="T345">ubjektų sąrašą, kuriame nurodomi suteikti veterinarinio patvirtinimo numeriai ir kuris skelbiamas VMVT interneto svetainėje.</text:span><text:s/></text:p>
      <text:soft-page-break/>
      <text:p text:style-name="P346">Punkto pakeitimai:</text:p>
      <text:p text:style-name="P347"><text:span text:style-name="T348">Nr.<text:s/></text:span><text:a xlink:href="https://www.e-tar.lt/portal/legalAct.html?documentId=TAR.E472800179FA" office:target-frame-name="_top" xlink:show="replace"><text:span text:style-name="T349">B1-377</text:span></text:a><text:span text:style-name="T350">, 2009-08-31, Žin.,</text:span><text:span text:style-name="T351"><text:s/>2009, Nr. 106-4468 (2009-09-05), i. k. 109110MISAK00B1-377</text:span></text:p>
      <text:p text:style-name="Normal"/>
      <text:p text:style-name="P352"/>
      <text:p text:style-name="P353"><text:span text:style-name="T354">III</text:span><text:span text:style-name="T355">.<text:s/></text:span><text:span text:style-name="T356">REIKALAVIMAI KONTROLĖS IR STEBĖSENOS PROGRAMOMS</text:span></text:p>
      <text:p text:style-name="P357"/>
      <text:p text:style-name="P358">29. Tais atvejais, kai VMVT savarankiškai arba kartu su gyvūnų laikytojais rengia arba yra parengusi privalomą arba neprivalomą vienos iš ligų, nurodytų 2 priede, kontrolės arba stebėsenos programą, ji gali Europos Komisijai pateikti tą programą, kurioje turi būti nurodyta:</text:p>
      <text:p text:style-name="P359">29.1. ligos išplitimas šalies teritorijoje;</text:p>
      <text:p text:style-name="P360">29.2. programos parengimo priežastys, įvertinant jos ekonominį efektyvumą ir ligos pavojingumą;</text:p>
      <text:p text:style-name="P361">29.4. geografinis plotas, kuriame tokia programa turėtų būti įgyvendinta;</text:p>
      <text:p text:style-name="P362">29.5. reikalavimai, kurie turėtų būti taikomi ūkio subjektams, reikalavimai kiekvienai įvežamai į laikymo vietą gyvūnų rūšiai ir tyrimai,<text:s/>kuriuos reikėtų atlikti;</text:p>
      <text:p text:style-name="P363">29.6. programos atlikimo tvarka, gyvūnų laikytojų dalyvavimo įgyvendinant programą mastas;</text:p>
      <text:p text:style-name="P364">29.7. veiksmai, kurių turėtų būti imtasi, jeigu dėl kokios nors priežasties laikymo vieta prarastų savo statusą;</text:p>
      <text:p text:style-name="P365">29.8. priemonės, kurių turėtų būti imtasi, jeigu pagal programą atliekamų tyrimų rezultatai pasirodytų esą teigiami;</text:p>
      <text:p text:style-name="P366">29.9. nediskriminuojantis prekybos Lietuvos Respublikoje pobūdis prekybos ES atžvilgiu.</text:p>
      <text:p text:style-name="P367">30. Europos Komisija nagrinėja ES šalių pateiktas programas. Programos gali būti tvirtinamos laikantis 29 punkte pateiktų kriterijų. Tuo pačiu metu arba vėliausiai po trijų mėnesių nuo programos pateikimo dienos Europos Komisija gali nustatyti bendrojo arba riboto pobūdžio papildomus reikalavimus, kurių gali būti pareikalauta prekiaujant. Šie reikalavimai neturi viršyti įgyvendinamų nacionalinių reikalavimų.</text:p>
      <text:p text:style-name="P368">31. VMVT pateikta programa gali būti keičiama arba pildoma. 30 punkte nurodytų programų reikalavimų pakeitimus tvirtina Europos Komisija.</text:p>
      <text:p text:style-name="P369">32. Tais<text:s/>atvejais, kai VMVT mano, kad šalyje arba jos teritorijos dalyje gyvūnai, kuriems taikomi šie Reikalavimai, nėra užsikrėtę viena iš 2 priede nurodytų ligų, ji pateikia Europos Komisijai tai patvirtinantį dokumentą, kuriame turi būti nurodyta:</text:p>
      <text:p text:style-name="P370">32.1. ligos<text:s/>pobūdis ir ligos židinių atsiradimo šalies teritorijoje istorija;</text:p>
      <text:p text:style-name="P371">32.2. ligos stebėsenos rezultatai, gauti atlikus serologinius, mikrobiologinius, patologinius arba epizootinius tyrimus;</text:p>
      <text:p text:style-name="P372">32.3. laikotarpis, kuriuo apie šią ligą buvo privaloma pranešti VMVT;</text:p>
      <text:p text:style-name="P373">32.4. stebėsenos laikotarpis;</text:p>
      <text:p text:style-name="P374">32.5. jei reikia, laikotarpis, per kurį vakcinuoti nuo šios ligos buvo uždrausta, ir geografinė teritorija, kurioje toks draudimas buvo taikomas;</text:p>
      <text:p text:style-name="P375">32.6. priemonės, skirtos patikrinti, ar šios ligos nėra.</text:p>
      <text:p text:style-name="P376">33. Europos Komisija nagrinėja dokumentus, nurodytus 32 punkte, ir pateikia Maisto grandinės ir gyvūnų sveikatos nuolatiniam komitetui sprendimą, patvirtinantį arba atmetantį šalies pateiktą ligų likvidavimo planą. Jei ligos likvidavimo planas yra priimamas, patvirtinami papildomi bendrojo arba specialaus pobūdžio reikalavimai, kurių gali būti pareikalauta prekiaujant. Šie reikalavimai neturi viršyti nacionalinių reikalavimų. Kol bus priimtas sprendimas, Lietuvos Respublika, sudarydama prekybos sandorius, gali ir toliau taikyti reikalavimus, būtinus šalies statusui išlaikyti.</text:p>
      <text:p text:style-name="P377">34. VMVT praneša Europos Komisijai apie bet kokį faktų, nurodytų 32 punkte, pasikeitimą. Atsižvelgus į tokį pranešimą, reikalavimai, nustatyti laikantis 33 punkto tvarkos, gali<text:s/>būti keičiami arba atmetami teisės aktų nustatyta tvarka.</text:p>
      <text:p text:style-name="P378"/>
      <text:p text:style-name="P379"><text:span text:style-name="T380">IV</text:span><text:span text:style-name="T381">.<text:s/></text:span><text:span text:style-name="T382">IMPORTO Į EUROPOS SĄJUNGĄ REIKALAVIMAI<text:s/></text:span></text:p>
      <text:p text:style-name="P383"/>
      <text:soft-page-break/>
      <text:p text:style-name="P384">Pakeistas skyriaus pavadinimas:</text:p>
      <text:p text:style-name="P385"><text:span text:style-name="T386">Nr.<text:s/></text:span><text:a xlink:href="https://www.e-tar.lt/portal/legalAct.html?documentId=TAR.E472800179FA" office:target-frame-name="_top" xlink:show="replace"><text:span text:style-name="T387">B1-377</text:span></text:a><text:span text:style-name="T388">, 2009-08-31, Žin.,<text:s/></text:span><text:span text:style-name="T389">2009, Nr. 106-4468 (2009-09-05), i. k. 109110MISAK00B1-377</text:span></text:p>
      <text:p text:style-name="Normal"/>
      <text:p text:style-name="P390">35. Reikalavimai gyvūnų, spermos, kiaušialąsčių ir embrionų, kuriems taikomi šie Reikalavimai, importui turi būti lygiaverčiai reikalavimams, kurie nurodyti II ir III skyriuose. Reikalavimai kačių, šunų ir šeškų importui turi būti lygiaverčiai tiems reikalavimams, kurie nurodyti Europos Parlamento ir Tarybos reglamente (EB) Nr. 998/2003. Veterinarijos sertifikate, kuris išduodamas gyvūnams augintiniams, turi būti patvirtinta, kad 24 valandas prieš gyvūnų augintinių išsiuntimą, kompetentingos institucijos valstybinis veterinarijos gydytojas, atlikęs gyvūnų augintinių klinikinį tyrimą, nustatė, kad gyvūnai augintiniai yra geros sveikatos būklės ir gali būti vežami iki paskirties vietos.</text:p>
      <text:p text:style-name="P391">36. Kad<text:s/>35 punktas būtų taikomas vienodai, turi būti laikomasi 37-41 punktų reikalavimų.</text:p>
      <text:p text:style-name="P392"><text:span text:style-name="T393">37</text:span><text:span text:style-name="T394">. Gyvūnus, spermą, kiaušialąstes ir embrionus, kuriems netaikomi specialūs gyvūnų sveikatos reikalavimai, leidžiama importuoti į ES, jeigu jie atitinka šias sąlygas:</text:span></text:p>
      <text:p text:style-name="P395"><text:span text:style-name="T396">37.1</text:span><text:span text:style-name="T397">. turi būti kilę iš trečiosios šalies, kuri įtraukta į ES teisės aktais patvirtintą sąrašą, sudarytą laikantis Reikalavimų 38.1 punkto nuostatų;</text:span></text:p>
      <text:p text:style-name="P398"><text:span text:style-name="T399">37.2</text:span><text:span text:style-name="T400">. turi būti lydimi veterinarijos sertifikato, atitinkančio ES teisės aktais patvirtintą pavyzdį,<text:s/></text:span><text:span text:style-name="T401">pasirašyto eksportuojančios šalies kompetentingos institucijos ir patvirtinančio, kad:</text:span></text:p>
      <text:p text:style-name="P402"><text:span text:style-name="T403">37.2.1</text:span><text:span text:style-name="T404">. gyvūnai atitinka papildomus reikalavimus arba dėl jų gali būti suteiktos garantijos, lygiavertės nurodytoms Reikalavimų 39 punkte, ir kad jie yra kilę iš patvi</text:span><text:span text:style-name="T405">rtintų ūkio subjektų, galinčių pateikti garantijas, lygiavertes nurodytoms Reikalavimų 3 priede;</text:span></text:p>
      <text:p text:style-name="P406"><text:span text:style-name="T407">37.2.2</text:span><text:span text:style-name="T408">. sperma, kiaušialąstės ir embrionai, surinkti patvirtintuose surinkimo ir saugojimo centruose arba surinkimo ir gamybos grupių, galinčių pateikti ga</text:span><text:span text:style-name="T409">rantijas, lygiavertes nurodytoms Reikalavimų 4 priede;</text:span></text:p>
      <text:p text:style-name="P410">Punkto pakeitimai:</text:p>
      <text:p text:style-name="P411"><text:span text:style-name="T412">Nr.<text:s/></text:span><text:a xlink:href="https://www.e-tar.lt/portal/legalAct.html?documentId=TAR.20EBB108ABC5" office:target-frame-name="_top" xlink:show="replace"><text:span text:style-name="T413">B1-452</text:span></text:a><text:span text:style-name="T414">, 2010-12-10, Žin., 2010, Nr. 147-7554 (2010-12-16), i. k. 110110MISAK00B1-452</text:span></text:p>
      <text:p text:style-name="Normal"/>
      <text:p text:style-name="P415"><text:span text:style-name="T416">37.3</text:span><text:span text:style-name="T417">. jeigu ES teisės aktais nėra sudaryti trečiųjų šalių sąrašai, nepaskirtos kompetentingos institucijos, nenustatyti gyvūnų sveikatos reikalavimai ir veterinarijos sertifikatų pavyzdžiai, nurodyti Reikalavimų 37.1, 37.2 punktuose, taikomos atitinkamos Lietu</text:span><text:span text:style-name="T418">vos Respublikos teisės aktų nuostatos, jeigu jos nėra palankesnės už nurodytas Reikalavimų 3–34 punktuose.</text:span><text:s/></text:p>
      <text:p text:style-name="P419">Punkto pakeitimai:</text:p>
      <text:p text:style-name="P420"><text:span text:style-name="T421">Nr.<text:s/></text:span><text:a xlink:href="https://www.e-tar.lt/portal/legalAct.html?documentId=TAR.E472800179FA" office:target-frame-name="_top" xlink:show="replace"><text:span text:style-name="T422">B1-377</text:span></text:a><text:span text:style-name="T423">, 2009-08-31, Žin., 2009, Nr. 106-4</text:span><text:span text:style-name="T424">468 (2009-09-05), i. k. 109110MISAK00B1-377</text:span></text:p>
      <text:p text:style-name="P425"><text:span text:style-name="T426">Nr.<text:s/></text:span><text:a xlink:href="https://www.e-tar.lt/portal/legalAct.html?documentId=TAR.B563221888ED" office:target-frame-name="_top" xlink:show="replace"><text:span text:style-name="T427">B1-524</text:span></text:a><text:span text:style-name="T428">, 2009-12-04, Žin., 2009, Nr. 146-6541 (2009-12-10), i. k. 109110MISAK00B1-524</text:span></text:p>
      <text:p text:style-name="Normal"/>
      <text:p text:style-name="P429"><text:span text:style-name="T430">38</text:span><text:span text:style-name="T431">. ES teisės aktuose nustatyta tvar</text:span><text:span text:style-name="T432">ka:</text:span></text:p>
      <text:p text:style-name="P433"><text:span text:style-name="T434">38.1</text:span><text:span text:style-name="T435">. parengiamas sąrašas trečiųjų šalių arba trečiųjų šalių teritorijų dalių, kurios galėtų ES šalims ir Europos Bendrijų Komisijai dėl gyvūnų, spermos, kiaušialąsčių ir embrionų pateikti garantijas, lygiavertes nurodytoms Reikalavimų 3–34 punktuose</text:span><text:span text:style-name="T436">;</text:span></text:p>
      <text:p text:style-name="P437"><text:span text:style-name="T438">38.2</text:span><text:span text:style-name="T439">. parengiamas sąrašas patvirtintų centrų ir grupių, nurodytų Reikalavimų 15, 16 punktuose ir esančių vienoje iš trečiųjų šalių, įtrauktų į Reikalavimų 38.1 punkte nurodytą sąrašą, dėl kurių trečiųjų šalių kompetentinga institucija gali suteikti R</text:span><text:span text:style-name="T440">eikalavimų 15, 16 punktuose nurodytas garantijas;</text:span></text:p>
      <text:p text:style-name="P441"><text:span text:style-name="T442">38.3</text:span><text:span text:style-name="T443">. patvirtintų centrų ir grupių sąrašai, nurodyti Reikalavimų 38.2 punkte, pateikiami Europos Bendrijų Komisijai.</text:span><text:s/></text:p>
      <text:p text:style-name="P444">Punkto pakeitimai:</text:p>
      <text:p text:style-name="P445"><text:span text:style-name="T446">Nr.<text:s/></text:span><text:a xlink:href="https://www.e-tar.lt/portal/legalAct.html?documentId=TAR.B563221888ED" office:target-frame-name="_top" xlink:show="replace"><text:span text:style-name="T447">B1-524</text:span></text:a><text:span text:style-name="T448">, 2009-12-04, Žin., 2009, Nr. 146-6541 (2009-12-10), i. k. 109110MISAK00B1-524</text:span></text:p>
      <text:p text:style-name="Normal"/>
      <text:p text:style-name="P449">39. Į 38 punkte nurodytą sąrašą gali būti įtrauktos tik tos trečiosios šalys arba jų teritorijų dalys:</text:p>
      <text:p text:style-name="P450">39.1. iš kurių importas nedraudžiamas:</text:p>
      <text:p text:style-name="P451">39.1.1. dėl vienos iš 1 priede nurodytų ligų arba dėl bet kokios kitos egzotinės ligos,</text:p>
      <text:p text:style-name="P452">39.1.2. laikantis Tarybos direktyvos 72/462/EEB 6, 7 ir 14 straipsnių, Tarybos direktyvos 91/495/EEB 17<text:s/>straipsnio bei Tarybos direktyvos 71/118/EEB nuostatų arba dėl kitų gyvūnų, kuriems taikomi šie Reikalavimai, sveikatos būklės;</text:p>
      <text:p text:style-name="P453">39.2. kurios priklausomai nuo jų įstatymų ir veterinarijos bei kontrolės tarnybų darbo organizavimo, turimų įgaliojimų bei<text:s/>vykdomos kontrolės, remiantis Tarybos direktyvos 72/462/EEB 3 straipsnio 2 dalimi, yra pripažintos kaip galinčios garantuoti jose galiojančių įstatymų įgyvendinimą;</text:p>
      <text:p text:style-name="P454">39.3. kurių veterinarijos tarnybos gali garantuoti, kad laikomasi sveikatos<text:s/>reikalavimų, lygiaverčių bent jau šių Reikalavimų II ir III skyriuose nurodytiems reikalavimams.</text:p>
      <text:p text:style-name="P455">40. Europos Komisijos ir ES šalių ekspertai gali atlikti patikrinimus trečiojoje šalyje, kad nustatytų, ar gamybos sąlygų ir tiekimo ES rinkai garantijos, kurias pateikia trečioji šalis, gali būti laikomos lygiavertėmis toms, kurios taikomos ES. ES šalių ekspertus, atsakingus už tokius patikrinimus, skiria Europos Komisija ES šalių siūlymu. Šie patikrinimai atliekami Europos Komisijos, kuri padengia išlaidas, vardu.</text:p>
      <text:p text:style-name="P456">41. Kol bus atliekami 40 punkte nurodyti patikrinimai, turi būti laikomasi nacionalinių taisyklių, taikytinų patikrinimams trečiosiose šalyse. ES šalys privalo Maisto grandinės ir gyvūnų sveikatos nuolatiniam komitetui pranešti apie bet kokius tokių patikrinimų metu nustatytus garantijų, pateiktų laikantis 38 punkto reikalavimų, nesilaikymo atvejus.</text:p>
      <text:p text:style-name="P457">42. Gyvūnai, sperma, kiaušialąstės ir embrionai, kuriems taikomi šie Reikalavimai, į Lietuvos Respubliką yra importuojami tik tuo atveju, jeigu:</text:p>
      <text:p text:style-name="P458">42.1. juos lydi trečiosios šalies kompetentingos institucijos valstybinio veterinarijos gydytojo surašytas veterinarijos sertifikatas;</text:p>
      <text:p text:style-name="P459">42.2. jie yra patikrinti taip, kaip reikalaujama Gyvūninių produktų, įvežamų į Lietuvos Respubliką, veterinarinio tikrinimo tvarkoje (Žin., 2003, Nr.<text:s/><text:a xlink:href="https://www.e-tar.lt/portal/lt/legalAct/TAR.A23F7DC05A1B" office:target-frame-name="_blank" xlink:show="new"><text:span text:style-name="T460">87-3972</text:span></text:a>; 2004, Nr.<text:s/><text:a xlink:href="https://www.e-tar.lt/portal/lt/legalAct/TAR.0353D3FC1744" office:target-frame-name="_blank" xlink:show="new"><text:span text:style-name="T461">85-3096</text:span></text:a>) ir Gyvūnų, įvežamų<text:s/>iš trečiųjų šalių į Europos Sąjungą per Lietuvos Respublikos pasienio veterinarijos postus, veterinarinio tikrinimo reikalavimuose;</text:p>
      <text:p text:style-name="P462">42.3. prieš išsiunčiant į Lietuvos Respubliką jie yra patikrinti valstybinio veterinarijos gydytojo, kad būtų įsitikinta, jog buvo laikomasi Tarybos direktyvoje 91/628/EEB nustatytų vežimo reikalavimų, ypač susijusių su girdymu ir šėrimu;</text:p>
      <text:p text:style-name="P463">42.4. 5-15 punktuose nurodyti gyvūnai, prieš jų vežimą į Lietuvos Respubliką, buvo karantinuoti.</text:p>
      <text:p text:style-name="P464">43. Turi būti laikomasi nacionalinių taisyklių, taikytinų importui iš trečiųjų šalių, jeigu tokios taisyklės nebuvo priimtos ES ir jeigu jos nėra palankesnės už nurodytas šių Reikalavimų II ir III skyriuose.</text:p>
      <text:p text:style-name="P465">44. Principai ir taisyklės, pateikti Gyvūninių produktų, įvežamų į Lietuvos Respubliką, veterinarinio tikrinimo tvarkoje, turi būti taikomi dėl tikrinimų bei pakartotinių tikrinimų, kuriuos turi atlikti ES šalys, organizavimo bei apsaugos priemonių, kurios turi būti įgyvendintos. Kol bus įgyvendinti Gyvūnų, įvežamų iš trečiųjų šalių į Europos Sąjungą per Lietuvos Respublikos pasienio veterinarijos postus, veterinarinio tikrinimo reikalavimuose (Žin., 2004, Nr.<text:s/><text:a xlink:href="https://www.e-tar.lt/portal/lt/legalAct/TAR.AE48BB5C1DB7" office:target-frame-name="_blank" xlink:show="new"><text:span text:style-name="T466">108-4065</text:span></text:a>) nurodyti sprendimai, nepažeidžiant reikalavimo laikytis šiame punkte nurodytų principų ir taisyklių, turi būti toliau taikomos nacionalinės taisyklės, kurių turi būti laikomasi taikant Gyvūnų, įvežamų iš trečiųjų šalių į Europos Sąjungą per Lietuvos Respublikos pasienio veterinarijos postus, veterinarinio tikrinimo reikalavimus.</text:p>
      <text:p text:style-name="P467"/>
      <text:p text:style-name="P468"><text:span text:style-name="T469">X</text:span><text:span text:style-name="T470">.<text:s/></text:span><text:span text:style-name="T471">BAIGIAMOSIOS NUOSTATOS</text:span></text:p>
      <text:p text:style-name="P472"/>
      <text:p text:style-name="P473">45. Bet kuriuos prekybai taikytinų veterinarijos sertifikatų pavyzdžius ir gyvūnų sveikatos reikalavimus, kurių turi būti laikomasi norint prekiauti gyvūnais, sperma, kiaušialąstėmis ir embrionais, kuriems netaikomi 5-19 punktų reikalavimai, nustato VMVT.</text:p>
      <text:p text:style-name="P474">46. Specialūs reikalavimai dėl cirko bei atrakcionų gyvūnų vežimo ir zoologijos sodams skirtų gyvūnų, spermos, kiaušialąsčių ir embrionų prekybos gali būti nustatyti, jei reikia, taikant išlygas II ir III skyriuose nurodytiems reikalavimams.</text:p>
      <text:p text:style-name="P475">47. VMVT turi reikalauti, kad įvežant į Lietuvos Respublikos teritoriją šiuose Reikalavimuose nurodytus gyvūnus (tarp jų narvuose laikomus paukščius), spermą, kiaušialąstes ir<text:s/>embrionus, kurie buvo vežami trečiosios šalies teritorija, būtų pateiktas veterinarijos sertifikatas, liudijantis, kad laikomasi šių Reikalavimų.</text:p>
      <text:p text:style-name="P476">48. VMVT, jeigu taiko 47 punkto reikalavimus, turi informuoti Europos Komisiją ir kitas ES šalis, įeinančias į Maisto grandinės ir gyvūnų sveikatos nuolatinio komiteto sudėtį.</text:p>
      <text:p text:style-name="P477">49. VMVT gali taikyti alternatyvią kontrolės sistemą, kurioje numatyti lygiaverčiai šiuose Reikalavimams reikalavimai.</text:p>
      <text:p text:style-name="P478">50. VMVT turi teikti Europos Komisijai šių Reikalavimų taikymo srityje priimtų nacionalinių teisės aktų pagrindinių nuostatų tekstus.</text:p>
      <text:p text:style-name="P479">______________</text:p>
      <text:soft-page-break/>
      <text:p text:style-name="P480">Reikalavimų prekybai gyvūnais,</text:p>
      <text:p text:style-name="P481">sperma, kiaušialąstėmis ir</text:p>
      <text:p text:style-name="P482">embrionais bei jų importui</text:p>
      <text:p text:style-name="P483">1<text:s/>priedas</text:p>
      <text:p text:style-name="P484"/>
      <text:p text:style-name="P485"><text:span text:style-name="T486">PRIVALOMOS PRANEŠTI GYVŪNŲ LIGOS</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Ligos pavadinimas</text:span></text:p>
          </table:table-cell>
          <table:table-cell table:style-name="TableCell495">
            <text:p text:style-name="P496"><text:span text:style-name="T497">Gyvūno būrys, šeima, rūšis (lotynų kalba)</text:span></text:p>
          </table:table-cell>
        </table:table-row>
        <table:table-row table:style-name="TableRow498">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Afrikinė arklių liga</text:span></text:p>
          </table:table-cell>
          <table:table-cell table:style-name="TableCell507">
            <text:p text:style-name="P508"><text:span text:style-name="T509">Equidae</text:span></text:p>
          </table:table-cell>
        </table:table-row>
        <table:table-row table:style-name="TableRow510">
          <table:table-cell table:style-name="TableCell511">
            <text:p text:style-name="P512"><text:span text:style-name="T513">Afrikinis kiaulių maras</text:span></text:p>
          </table:table-cell>
          <table:table-cell table:style-name="TableCell514">
            <text:p text:style-name="P515"><text:span text:style-name="T516">Suidae<text:s/></text:span><text:span text:style-name="T517">ir</text:span><text:span text:style-name="T518"><text:s/></text:span><text:span text:style-name="T519">Tayassuidae</text:span></text:p>
          </table:table-cell>
        </table:table-row>
        <table:table-row table:style-name="TableRow520">
          <table:table-cell table:style-name="TableCell521">
            <text:p text:style-name="P522"><text:span text:style-name="T523">Paukščių gripas</text:span></text:p>
          </table:table-cell>
          <table:table-cell table:style-name="TableCell524">
            <text:p text:style-name="P525"><text:span text:style-name="T526">Aves</text:span></text:p>
          </table:table-cell>
        </table:table-row>
        <table:table-row table:style-name="TableRow527">
          <table:table-cell table:style-name="TableCell528">
            <text:p text:style-name="P529"><text:span text:style-name="T530">Amerikinis puvinys</text:span></text:p>
          </table:table-cell>
          <table:table-cell table:style-name="TableCell531">
            <text:p text:style-name="P532"><text:span text:style-name="T533">Apis</text:span></text:p>
          </table:table-cell>
        </table:table-row>
        <table:table-row table:style-name="TableRow534">
          <table:table-cell table:style-name="TableCell535">
            <text:p text:style-name="P536"><text:span text:style-name="T537">Juodligė</text:span></text:p>
          </table:table-cell>
          <table:table-cell table:style-name="TableCell538">
            <text:p text:style-name="P539"><text:span text:style-name="T540">Bovidae, Camelidae, Cervidae, Elephantidae, Equidae<text:s/></text:span><text:span text:style-name="T541">ir</text:span><text:span text:style-name="T542"><text:s/></text:span><text:span text:style-name="T543">Hippopotamidae</text:span></text:p>
          </table:table-cell>
        </table:table-row>
        <table:table-row table:style-name="TableRow544">
          <table:table-cell table:style-name="TableCell545">
            <text:p text:style-name="P546"><text:span text:style-name="T547">Mėlynojo liežuvio liga</text:span></text:p>
          </table:table-cell>
          <table:table-cell table:style-name="TableCell548">
            <text:p text:style-name="P549"><text:span text:style-name="T550">Antilocapridae, Bovidae, Cervidae, Giraffidae<text:s/></text:span><text:span text:style-name="T551">ir</text:span><text:span text:style-name="T552"><text:s/></text:span><text:span text:style-name="T553">Rhinocerotidae</text:span></text:p>
          </table:table-cell>
        </table:table-row>
        <table:table-row table:style-name="TableRow554">
          <table:table-cell table:style-name="TableCell555">
            <text:p text:style-name="P556"><text:span text:style-name="T557">Brucella abortus<text:s/></text:span><text:span text:style-name="T558">infekcija</text:span></text:p>
          </table:table-cell>
          <table:table-cell table:style-name="TableCell559">
            <text:p text:style-name="P560"><text:span text:style-name="T561">Antilocapridae, Bovidae, Camelidae, Cervidae, Giraffidae, Hippopotamidae<text:s/></text:span><text:span text:style-name="T562">ir</text:span><text:span text:style-name="T563"><text:s/>Tragulidae</text:span></text:p>
          </table:table-cell>
        </table:table-row>
        <table:table-row table:style-name="TableRow564">
          <table:table-cell table:style-name="TableCell565">
            <text:p text:style-name="P566"><text:span text:style-name="T567">Brucella melitensis<text:s/></text:span><text:span text:style-name="T568">infekcija</text:span></text:p>
          </table:table-cell>
          <table:table-cell table:style-name="TableCell569">
            <text:p text:style-name="P570"><text:span text:style-name="T571">Antilocapridae, Bovidae</text:span><text:span text:style-name="T572">, Camelidae, Cervidae, Giraffidae, Hippopotamidae<text:s/></text:span><text:span text:style-name="T573">ir</text:span><text:span text:style-name="T574"><text:s/>Tragulidae</text:span></text:p>
          </table:table-cell>
        </table:table-row>
        <table:table-row table:style-name="TableRow575">
          <table:table-cell table:style-name="TableCell576">
            <text:p text:style-name="P577"><text:span text:style-name="T578">Brucella ovis<text:s/></text:span><text:span text:style-name="T579">infekcija</text:span></text:p>
          </table:table-cell>
          <table:table-cell table:style-name="TableCell580">
            <text:p text:style-name="P581"><text:span text:style-name="T582">Bovidae, Tragulidae, Cervidae, Giraffidae, Bovidae<text:s/></text:span><text:span text:style-name="T583">ir<text:s/></text:span><text:span text:style-name="T584">Antilocapridae</text:span></text:p>
          </table:table-cell>
        </table:table-row>
        <table:table-row table:style-name="TableRow585">
          <table:table-cell table:style-name="TableCell586">
            <text:p text:style-name="P587"><text:span text:style-name="T588">Brucella suis<text:s/></text:span><text:span text:style-name="T589">infekcija</text:span></text:p>
          </table:table-cell>
          <table:table-cell table:style-name="TableCell590">
            <text:p text:style-name="P591"><text:span text:style-name="T592">Cervidae, Leporidae, Ovibos moschatus, Suidae<text:s/></text:span><text:span text:style-name="T593">ir<text:s/></text:span><text:span text:style-name="T594">Tayassuidae</text:span></text:p>
          </table:table-cell>
        </table:table-row>
        <table:table-row table:style-name="TableRow595">
          <table:table-cell table:style-name="TableCell596">
            <text:p text:style-name="P597"><text:span text:style-name="T598">Klasikinis<text:s/></text:span><text:span text:style-name="T599">kiaulių maras</text:span></text:p>
          </table:table-cell>
          <table:table-cell table:style-name="TableCell600">
            <text:p text:style-name="P601"><text:span text:style-name="T602">Suidae<text:s/></text:span><text:span text:style-name="T603">ir</text:span><text:span text:style-name="T604"><text:s/></text:span><text:span text:style-name="T605">Tayassuidae</text:span></text:p>
          </table:table-cell>
        </table:table-row>
        <table:table-row table:style-name="TableRow606">
          <table:table-cell table:style-name="TableCell607">
            <text:p text:style-name="P608"><text:span text:style-name="T609">Kontaginė galvijų pleuropneumonija</text:span></text:p>
          </table:table-cell>
          <table:table-cell table:style-name="TableCell610">
            <text:p text:style-name="P611"><text:span text:style-name="T612">Bovines</text:span></text:p>
          </table:table-cell>
        </table:table-row>
        <table:table-row table:style-name="TableRow613">
          <table:table-cell table:style-name="TableCell614">
            <text:p text:style-name="P615"><text:span text:style-name="T616">Ebola</text:span></text:p>
          </table:table-cell>
          <table:table-cell table:style-name="TableCell617">
            <text:p text:style-name="P618"><text:span text:style-name="T619">Primates<text:s/></text:span><text:span text:style-name="T620">išskyrus</text:span><text:span text:style-name="T621"><text:s/></text:span><text:span text:style-name="T622">Hominidae</text:span></text:p>
          </table:table-cell>
        </table:table-row>
        <table:table-row table:style-name="TableRow623">
          <table:table-cell table:style-name="TableCell624">
            <text:p text:style-name="P625"><text:span text:style-name="T626">Snukio ir nagų liga</text:span></text:p>
          </table:table-cell>
          <table:table-cell table:style-name="TableCell627">
            <text:p text:style-name="P628"><text:span text:style-name="T629">Artiodactyla<text:s/></text:span><text:span text:style-name="T630">ir</text:span><text:span text:style-name="T631"><text:s/></text:span><text:span text:style-name="T632">Elephas maximus</text:span></text:p>
          </table:table-cell>
        </table:table-row>
        <table:table-row table:style-name="TableRow633">
          <table:table-cell table:style-name="TableCell634">
            <text:p text:style-name="P635"><text:span text:style-name="T636">Infekcinė hematopoezinė nekrozė</text:span></text:p>
          </table:table-cell>
          <table:table-cell table:style-name="TableCell637">
            <text:p text:style-name="P638"><text:span text:style-name="T639">Salmonidae</text:span></text:p>
          </table:table-cell>
        </table:table-row>
        <table:table-row table:style-name="TableRow640">
          <table:table-cell table:style-name="TableCell641">
            <text:p text:style-name="P642"><text:span text:style-name="T643">Mazgelinis dermatitas</text:span></text:p>
          </table:table-cell>
          <table:table-cell table:style-name="TableCell644">
            <text:p text:style-name="P645"><text:span text:style-name="T646">Bovidae<text:s/></text:span><text:span text:style-name="T647">ir</text:span><text:span text:style-name="T648"><text:s/></text:span><text:span text:style-name="T649">Giraffidae</text:span></text:p>
          </table:table-cell>
        </table:table-row>
        <table:table-row table:style-name="TableRow650">
          <table:table-cell table:style-name="TableCell651">
            <text:p text:style-name="P652"><text:span text:style-name="T653">Beždžionių raupai</text:span></text:p>
          </table:table-cell>
          <table:table-cell table:style-name="TableCell654">
            <text:p text:style-name="P655"><text:span text:style-name="T656">Rodentia<text:s/></text:span><text:span text:style-name="T657">ir</text:span><text:span text:style-name="T658"><text:s/></text:span><text:span text:style-name="T659">Primates</text:span><text:span text:style-name="T660"><text:s/></text:span><text:span text:style-name="T661">išskyrus<text:s/></text:span><text:span text:style-name="T662">Hominidae</text:span></text:p>
          </table:table-cell>
        </table:table-row>
        <table:table-row table:style-name="TableRow663">
          <table:table-cell table:style-name="TableCell664">
            <text:p text:style-name="P665"><text:span text:style-name="T666">Mycobacterium bovis<text:s/></text:span><text:span text:style-name="T667">infekcija</text:span></text:p>
          </table:table-cell>
          <table:table-cell table:style-name="TableCell668">
            <text:p text:style-name="P669"><text:span text:style-name="T670">Mammalia, Antilocapridae, Bovidae, Camelidae, Cervidae, Giraffidae<text:s/></text:span><text:span text:style-name="T671">ir</text:span><text:span text:style-name="T672"><text:s/>Tragulidae</text:span></text:p>
          </table:table-cell>
        </table:table-row>
        <table:table-row table:style-name="TableRow673">
          <table:table-cell table:style-name="TableCell674">
            <text:p text:style-name="P675"><text:span text:style-name="T676">Niukaslio liga</text:span></text:p>
          </table:table-cell>
          <table:table-cell table:style-name="TableCell677">
            <text:p text:style-name="P678"><text:span text:style-name="T679">Aves</text:span></text:p>
          </table:table-cell>
        </table:table-row>
        <table:table-row table:style-name="TableRow680">
          <table:table-cell table:style-name="TableCell681">
            <text:p text:style-name="P682"><text:span text:style-name="T683">Smulkių atrajotojų maras</text:span></text:p>
          </table:table-cell>
          <table:table-cell table:style-name="TableCell684">
            <text:p text:style-name="P685"><text:span text:style-name="T686">Bovidae<text:s/></text:span><text:span text:style-name="T687">ir</text:span><text:span text:style-name="T688"><text:s/></text:span><text:span text:style-name="T689">Suidae</text:span></text:p>
          </table:table-cell>
        </table:table-row>
        <table:table-row table:style-name="TableRow690">
          <table:table-cell table:style-name="TableCell691">
            <text:p text:style-name="P692"><text:span text:style-name="T693">Paršelių<text:s/></text:span><text:span text:style-name="T694">enterovirusinis encefalomielitas</text:span></text:p>
          </table:table-cell>
          <table:table-cell table:style-name="TableCell695">
            <text:p text:style-name="P696"><text:span text:style-name="T697">Suidae</text:span></text:p>
          </table:table-cell>
        </table:table-row>
        <table:table-row table:style-name="TableRow698">
          <table:table-cell table:style-name="TableCell699">
            <text:p text:style-name="P700"><text:span text:style-name="T701">Psitakozė</text:span></text:p>
          </table:table-cell>
          <table:table-cell table:style-name="TableCell702">
            <text:p text:style-name="P703"><text:span text:style-name="T704">Psittaciformes</text:span></text:p>
          </table:table-cell>
        </table:table-row>
        <table:table-row table:style-name="TableRow705">
          <table:table-cell table:style-name="TableCell706">
            <text:p text:style-name="P707"><text:span text:style-name="T708">Pasiutligė</text:span></text:p>
          </table:table-cell>
          <table:table-cell table:style-name="TableCell709">
            <text:p text:style-name="P710"><text:span text:style-name="T711">Carnivora<text:s/></text:span><text:span text:style-name="T712">ir</text:span><text:span text:style-name="T713"><text:s/></text:span><text:span text:style-name="T714">Chiroptera</text:span></text:p>
          </table:table-cell>
        </table:table-row>
        <table:table-row table:style-name="TableRow715">
          <table:table-cell table:style-name="TableCell716">
            <text:p text:style-name="P717"><text:span text:style-name="T718">Rifto slėnio karštligė</text:span></text:p>
          </table:table-cell>
          <table:table-cell table:style-name="TableCell719">
            <text:p text:style-name="P720"><text:span text:style-name="T721">Bovidae, Camelus<text:s/></text:span><text:span text:style-name="T722">ir</text:span><text:span text:style-name="T723"><text:s/></text:span><text:span text:style-name="T724">Rhinocerotidae</text:span></text:p>
          </table:table-cell>
        </table:table-row>
        <table:table-row table:style-name="TableRow725">
          <table:table-cell table:style-name="TableCell726">
            <text:p text:style-name="P727"><text:span text:style-name="T728">Galvijų maras</text:span></text:p>
          </table:table-cell>
          <table:table-cell table:style-name="TableCell729">
            <text:p text:style-name="P730"><text:span text:style-name="T731">Artiodactyla</text:span></text:p>
          </table:table-cell>
        </table:table-row>
        <table:table-row table:style-name="TableRow732">
          <table:table-cell table:style-name="TableCell733">
            <text:p text:style-name="P734"><text:span text:style-name="T735">Mažasis avilių vabalas<text:s/></text:span><text:span text:style-name="T736">(</text:span><text:span text:style-name="T737">Aethina tumida</text:span><text:span text:style-name="T738">)</text:span></text:p>
          </table:table-cell>
          <table:table-cell table:style-name="TableCell739">
            <text:p text:style-name="P740"><text:span text:style-name="T741">Apis<text:s/></text:span><text:span text:style-name="T742">ir</text:span><text:span text:style-name="T743"><text:s/></text:span><text:span text:style-name="T744">Bombus</text:span></text:p>
          </table:table-cell>
        </table:table-row>
        <table:table-row table:style-name="TableRow745">
          <table:table-cell table:style-name="TableCell746">
            <text:p text:style-name="P747"><text:span text:style-name="T748">Avių ir<text:s/></text:span><text:span text:style-name="T749">ožkų raupai</text:span></text:p>
          </table:table-cell>
          <table:table-cell table:style-name="TableCell750">
            <text:p text:style-name="P751"><text:span text:style-name="T752">Bovidae</text:span></text:p>
          </table:table-cell>
        </table:table-row>
        <table:table-row table:style-name="TableRow753">
          <table:table-cell table:style-name="TableCell754">
            <text:p text:style-name="P755"><text:span text:style-name="T756">Vezikulinė kiaulių liga</text:span></text:p>
          </table:table-cell>
          <table:table-cell table:style-name="TableCell757">
            <text:p text:style-name="P758"><text:span text:style-name="T759">Suidae<text:s/></text:span><text:span text:style-name="T760">ir</text:span><text:span text:style-name="T761"><text:s/></text:span><text:span text:style-name="T762">Tayassuidae</text:span></text:p>
          </table:table-cell>
        </table:table-row>
        <table:table-row table:style-name="TableRow763">
          <table:table-cell table:style-name="TableCell764">
            <text:p text:style-name="P765"><text:span text:style-name="T766">Tropilaelaps<text:s/></text:span><text:span text:style-name="T767">erkė<text:s/></text:span><text:span text:style-name="T768">(</text:span><text:span text:style-name="T769">Tropilaelaps</text:span><text:span text:style-name="T770"><text:s/></text:span><text:span text:style-name="T771">rūšių)</text:span></text:p>
          </table:table-cell>
          <table:table-cell table:style-name="TableCell772">
            <text:p text:style-name="P773"><text:span text:style-name="T774">Apis</text:span></text:p>
          </table:table-cell>
        </table:table-row>
        <table:table-row table:style-name="TableRow775">
          <table:table-cell table:style-name="TableCell776">
            <text:p text:style-name="P777"><text:span text:style-name="T778">Vezikulinis stomatitas</text:span></text:p>
          </table:table-cell>
          <table:table-cell table:style-name="TableCell779">
            <text:p text:style-name="P780"><text:span text:style-name="T781">Artiodactyla<text:s/></text:span><text:span text:style-name="T782">ir</text:span><text:span text:style-name="T783"><text:s/></text:span><text:span text:style-name="T784">Equidae</text:span></text:p>
          </table:table-cell>
        </table:table-row>
        <table:table-row table:style-name="TableRow785">
          <table:table-cell table:style-name="TableCell786">
            <text:p text:style-name="P787"><text:span text:style-name="T788">USE</text:span></text:p>
          </table:table-cell>
          <table:table-cell table:style-name="TableCell789">
            <text:p text:style-name="P790"><text:span text:style-name="T791">Bovidae, Cervidae, Felidae<text:s/></text:span><text:span text:style-name="T792">ir</text:span><text:span text:style-name="T793"><text:s/></text:span><text:span text:style-name="T794">Mustelidae</text:span></text:p>
          </table:table-cell>
        </table:table-row>
        <table:table-row table:style-name="TableRow795">
          <table:table-cell table:style-name="TableCell796">
            <text:p text:style-name="P797"/>
          </table:table-cell>
          <table:table-cell table:style-name="TableCell798">
            <text:p text:style-name="P799"/>
          </table:table-cell>
        </table:table-row>
      </table:table>
      <text:p text:style-name="P800">______________</text:p>
      <text:soft-page-break/>
      <text:p text:style-name="P801">Reikalavimų prekybai<text:s/>gyvūnais,</text:p>
      <text:p text:style-name="P802">sperma, kiaušialąstėmis ir</text:p>
      <text:p text:style-name="P803">embrionais bei jų importui</text:p>
      <text:p text:style-name="P804">2<text:s/>priedas</text:p>
      <text:p text:style-name="P805"/>
      <text:p text:style-name="P806"><text:span text:style-name="T807">SĄRAŠAS LIGŲ, DĖL KURIŲ LIKVIDAVIMO GALI BŪTI PATVIRTINTOS NACIONALINĖS PROGRAMOS</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Gyvūnų rūšis</text:span></text:p>
          </table:table-cell>
          <table:table-cell table:style-name="TableCell816">
            <text:p text:style-name="P817"><text:span text:style-name="T818">Ligos pavadinimas</text:span></text:p>
          </table:table-cell>
        </table:table-row>
        <table:table-row table:style-name="TableRow819">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Audinės</text:span></text:p>
          </table:table-cell>
          <table:table-cell table:style-name="TableCell828">
            <text:p text:style-name="P829">Virusinis enteritas<text:s/></text:p>
            <text:p text:style-name="P830"><text:span text:style-name="T831">Aleutinė liga</text:span></text:p>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Bitės</text:span></text:p>
          </table:table-cell>
          <table:table-cell table:style-name="TableCell841">
            <text:p text:style-name="P842">Europinis bičių puvinys<text:s/></text:p>
            <text:p text:style-name="P843"><text:span text:style-name="T844">Varozė ir akariozė</text:span></text:p>
          </table:table-cell>
        </table:table-row>
        <table:table-row table:style-name="TableRow845">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Beždžionės ir kačių šeimos gyvūnai</text:span></text:p>
          </table:table-cell>
          <table:table-cell table:style-name="TableCell854">
            <text:p text:style-name="P855"><text:span text:style-name="T856">Tuberkuliozė</text:span></text:p>
          </table:table-cell>
        </table:table-row>
        <table:table-row table:style-name="TableRow857">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Atrajotojai</text:span></text:p>
          </table:table-cell>
          <table:table-cell table:style-name="TableCell866">
            <text:p text:style-name="P867"><text:span text:style-name="T868">Tuberkuliozė</text:span></text:p>
          </table:table-cell>
        </table:table-row>
        <table:table-row table:style-name="TableRow869">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Kiškiai, triušiai</text:span></text:p>
          </table:table-cell>
          <table:table-cell table:style-name="TableCell878">
            <text:p text:style-name="P879">Miksomatozė<text:s/></text:p>
            <text:p text:style-name="P880">Virusinė hemoraginė liga<text:s/></text:p>
            <text:p text:style-name="P881"><text:span text:style-name="T882">Tuliaremija</text:span></text:p>
          </table:table-cell>
        </table:table-row>
        <table:table-row table:style-name="TableRow883">
          <table:table-cell table:style-name="TableCell884">
            <text:p text:style-name="P885"/>
          </table:table-cell>
          <table:table-cell table:style-name="TableCell886">
            <text:p text:style-name="P887"/>
          </table:table-cell>
        </table:table-row>
      </table:table>
      <text:p text:style-name="P888">______________</text:p>
      <text:soft-page-break/>
      <text:p text:style-name="P889">Reikalavimų prekybai gyvūnais,</text:p>
      <text:p text:style-name="P890">sperma, kiaušialąstėmis ir</text:p>
      <text:p text:style-name="P891">embrionais bei jų importui</text:p>
      <text:p text:style-name="P892">3<text:s/>priedas</text:p>
      <text:p text:style-name="P893"/>
      <text:p text:style-name="P894"><text:span text:style-name="T895">ŪKIO SUBJEKTŲ PATVIRTINIMO REIKALAVIMAI</text:span></text:p>
      <text:p text:style-name="P896"/>
      <text:p text:style-name="P897">1. Kad būtų patvirtintas, kaip reikalaujama Reikalavimų 25-28 punktuose, ūkio subjektas privalo:</text:p>
      <text:p text:style-name="P898">1.1. turėti aiškias ribas ir būti atskirtas<text:s/>nuo supančios aplinkos arba gyvūnų ir būti tokioje vietoje, kad nekeltų pavojaus kitose laikymo vietose laikomiems gyvūnams;</text:p>
      <text:p text:style-name="P899">1.2. turėti tinkamas priemones gyvūnų gaudymui, laikymui ir atskyrimui ir tinkamas patalpas karantinuoti gyvūnus, nustatyti tvarką, taikomą gyvūnų įsigijimui iš nepatvirtintų ūkio subjektų;</text:p>
      <text:p text:style-name="P900">1.3. būti neužkrėstas ligomis, nurodytomis 1 ir 2 prieduose, jeigu šalyje vykdoma Reikalavimų 29-31 punktuose nurodyta programa; kad ūkio subjektas gautų neužkrėsto 1 ir 2 prieduose nurodytomis ligomis ūkio subjekto statusą, VMVT turi įvertinti gyvūnų sveikatos būklę pagal dokumentus, kurie saugomi ne mažiau kaip 3 metus, ir klinikinių bei laboratorinių tyrimų, atliktų gyvūnams, laikomiems ūkio subjekte, rezultatus;</text:p>
      <text:p text:style-name="P901">1.4. tvarkyti gyvūnų<text:s/>apskaitą, nurodant:</text:p>
      <text:p text:style-name="P902">1.4.1. kiekvienos rūšies gyvūnų, esančių ūkio subjekte, skaičių ir tapatybę (amžių, lytį, kur tinkama, ženklinimą),</text:p>
      <text:p text:style-name="P903">1.4.2. į ūkio subjektą atvežamų arba iš jo išvežamų gyvūnų skaičių ir tapatybę (amžių, lytį, kur tinkama, ženklinimą), jų ankstesnę laikymo vietą ar paskirties vietą, vežimo sąlygas ir sveikatos būklę,</text:p>
      <text:p text:style-name="P904">1.4.3. kraujo tyrimų arba bet kokių kitų diagnostinių tyrimų rezultatus,</text:p>
      <text:p text:style-name="P905">1.4.4. ligos pasireiškimą ir, jei reikia, taikytą gydymą,</text:p>
      <text:p text:style-name="P906">1.4.5. nugaišusių gyvūnų,<text:s/>tarp jų gimusių negyvų, patologinio anatominio tyrimo rezultatus,</text:p>
      <text:p text:style-name="P907">1.4.6. klinikinius pokyčius, nustatytus atskirtiems arba karantinuojamiems gyvūnams;</text:p>
      <text:p text:style-name="P908">1.5. pasirašyti sutartį su laboratorija, kuri atliktų patologinius anatominius tyrimus, arba turėti vieną arba daugiau patalpų, kuriose kompetentingas asmuo galėtų atlikti patologinį anatominį tyrimą;</text:p>
      <text:p text:style-name="P909">1.6. turėti patalpas, tinkamas nugaišusiems arba nugaišintiems gyvūnams laikyti;</text:p>
      <text:p text:style-name="P910">1.7. užtikrinti, kad valstybinis veterinarijos gydytojas vykdytų ūkio subjekto valstybinę veterinarinę priežiūrą; ūkio subjektas:</text:p>
      <text:p text:style-name="P911">1.7.1. turi atitikti Prekybos galvijais ir kiaulėmis veterinarijos reikalavimus,</text:p>
      <text:p text:style-name="P912">1.7.2. turi taikyti ūkio subjekte atitinkamas VMVT patvirtintas ligų stebėsenos ir kontrolės priemones, atsižvelgiant į epizootinę situaciją; tokioms priemonėms turi būti priskiriama:</text:p>
      <text:p text:style-name="P913">1.7.2.1. kasmetinis gyvūnų užkrečiamųjų ligų kontrolės planas, įskaitant atitinkamų zoonozių kontrolę,</text:p>
      <text:p text:style-name="P914">1.7.2.2. klinikiniai, laboratoriniai ir patologiniai anatominiai gyvūnų, įtariamų, kad užsikrėtę užkrečiamosiomis ligomis, tyrimai,</text:p>
      <text:p text:style-name="P915">1.7.2.3. imlių gyvūnų vakcinacija nuo užkrečiamųjų ligų pagal ES teisės aktų reikalavimus;</text:p>
      <text:p text:style-name="P916">1.7.3. turi užtikrinti, kad apie gyvūnų gaišimus, užkrečiamosios ligos įtarimą arba<text:s/>kitus klinikinius požymius, pagal kuriuos galima įtarti, kad gyvūnai užsikrėtė viena arba daugiau Reikalavimų 1 ir 2 prieduose nurodytų ligų, būtų nedelsiant pranešta VMVT.</text:p>
      <text:p text:style-name="P917">1.7.4. turi užtikrinti, kad įsigyti gyvūnai būtų laikomi atskirti pagal Reikalavimus ir VMVT instrukcijas,</text:p>
      <text:p text:style-name="P918">1.7.5. turi būti atsakingas už gyvūnų sveikatos atitiktį Reikalavimų nuostatoms, gyvūnų gerovę juos vežant ir šalutinių gyvūninių produktų tvarkymo kontrolę;</text:p>
      <text:p text:style-name="P919">1.8. jeigu laikomi gyvūnai yra skirti laboratorijoms, kurios<text:s/>atlieka eksperimentus, laboratorijos turi atitikti reikalavimus, nurodytus Tarybos direktyvos 86/609/EEB 5 straipsnyje.</text:p>
      <text:p text:style-name="P920">2. Ūkio subjektas išsaugo patvirtinimą, jei laikosi šių reikalavimų:</text:p>
      <text:p text:style-name="P921">2.1. ūkio subjektą kontroliuoja valstybinis veterinarijos<text:s/>gydytojas, paskirtas VMVT, kuris:</text:p>
      <text:p text:style-name="P922">2.1.1. patikrina ūkio subjektą bent kartą per metus,</text:p>
      <text:p text:style-name="P923">2.1.2. įvertina valstybinio veterinarijos gydytojo priežiūrai veiklą ir metinio gyvūnų užkrečiamųjų ligų kontrolės plano įgyvendinimą,</text:p>
      <text:p text:style-name="P924">2.1.3. užtikrina ūkio subjekto atitiktį Reikalavimams;</text:p>
      <text:p text:style-name="P925">2.2. į ūkio subjektą būtų vežami gyvūnai iš kito patvirtinto ūkio subjekto pagal šiuos Reikalavimus;</text:p>
      <text:p text:style-name="P926">2.3. valstybinis veterinarijos gydytojas priežiūrai patvirtina, kad:</text:p>
      <text:p text:style-name="P927">2.3.1. ūkio subjektas laikosi šių reikalavimų,</text:p>
      <text:p text:style-name="P928">2.3.2. gyvūnų klinikinių, patologinių anatominių ir laboratorinių tyrimų rezultatai rodo, kad gyvūnai nėra užsikrėtę 1 ir 2 prieduose nurodytomis ligomis;</text:p>
      <text:p text:style-name="P929">2.4. ūkio subjektas, gavęs patvirtinimą, saugo duomenis, nurodytus šio priedo 1.4 punkte, ne mažiau kaip 10 metų.</text:p>
      <text:p text:style-name="P930">3. Išimties Reikalavimų 5 punktui ir šio priedo 2.2 punktui tvarka gyvūnai, įskaitant beždžiones (<text:span text:style-name="T931">Simiae</text:span><text:s/>ir<text:s/><text:span text:style-name="T932">Prosimiae</text:span>), kurie įsigyjami ne iš patvirtinto ūkio subjekto, gali būti įvežami į patvirtintą ūkio subjektą, jei jie<text:s/>buvo karantinuoti kontroliuojant valstybiniam veterinarijos gydytojui priežiūrai pagal VMVT duotas instrukcijas prieš jiems patenkant į gyvūnų kolekciją. Beždžionėms karantinavimo reikalavimai nurodyti Tarptautinio epizootijų biuro tarptautiniame gyvūnų sveikatos kodekse. Kitiems gyvūnams, karantinuojamiems dėl 1 priede nurodytų ligų pagal šio priedo 2.2 punkte nurodytus reikalavimus, karantino laikotarpis turi būti ne trumpesnis kaip 30 dienų.</text:p>
      <text:p text:style-name="P933">4. Gyvūnai, laikomi patvirtintame ūkio subjekte, turi būti<text:s/>išvežami tiktai į kitą patvirtintą ūkio subjektą, esantį Lietuvos Respublikoje arba ES. Jeigu gyvūnai neskirti patvirtintam ūkio subjektui, jie turi būti išvežami iš jo pagal VMVT nurodytus reikalavimus, siekiant užtikrinti, kad nekiltų ligos išplitimo pavojus.</text:p>
      <text:p text:style-name="P934">5. Jeigu VMVT reikalingos papildomos garantijos, kurios turi būti įtrauktos į ES teisės aktus, ji gali reikalauti, kad būtų taikomi atitinkami reikalavimai imlių rūšių gyvūnams ir patvirtintiems ūkio subjektams.</text:p>
      <text:p text:style-name="P935">6. Laikino arba visiško ūkio<text:s/>subjekto veiklos sustabdymo, panaikinimo arba atnaujinimo tvarka yra tokia:</text:p>
      <text:p text:style-name="P936">6.1. jeigu VMVT nustato, kad 2 punkto reikalavimai nevykdomi arba buvo pakeista ūkio subjekto paskirtis, patvirtinimas turi būti sustabdomas arba panaikinamas;</text:p>
      <text:p text:style-name="P937">6.2. jeigu<text:s/>pranešama apie vienos iš ligų, nurodytų 1 arba 2 prieduose, įtarimą, VMVT turi sustabdyti patvirtinimą ūkio subjektui tol, kol šis įtarimas bus paneigtas; priklausomai nuo ligos ir jos paplitimo pavojaus patvirtinimo sustabdymas gali būti taikomas visam ūkio subjektui arba tiktai tam tikroms ligai imlių gyvūnų rūšių kategorijoms; VMVT turi užtikrinti, kad būtų imtasi priemonių ligos įtarimui patvirtinti arba paneigti ir išvengti ligos paplitimo pagal ES reikalavimus, taikomus ligų kontrolei ir prekybai gyvūnais;</text:p>
      <text:p text:style-name="P938">6.3. jeigu liga yra patvirtinama, ūkio subjekto patvirtinimas yra panaikinamas ir ūkio subjektas gali būti iš naujo patvirtintas tik tada, kai liga ir bet koks užkratas likviduojamas ūkio subjekte, atliekamas ūkio subjekto valymas ir dezinfekcija<text:s/>ir įvykdomi reikalavimai, nurodyti šio priedo 1 punkte, išskyrus 1.3 punktą;</text:p>
      <text:p text:style-name="P939">6.4. VMVT turi informuoti ES Komisiją apie ūkio subjekto veiklos sustabdymą ir panaikinimą ir patvirtinimo atnaujinimą.</text:p>
      <text:p text:style-name="P940">______________</text:p>
      <text:soft-page-break/>
      <text:p text:style-name="P941"><text:span text:style-name="T942">Reikalavimų prekybai gyvūnais,</text:span><text:span text:style-name="T943"><text:s/>sperma,<text:s/></text:span></text:p>
      <text:p text:style-name="P944">kiaušialąstėmis ir embrionais bei jų<text:s/></text:p>
      <text:p text:style-name="P945">importui</text:p>
      <text:p text:style-name="P946"><text:span text:style-name="T947">4</text:span><text:span text:style-name="T948"><text:s/>priedas</text:span></text:p>
      <text:p text:style-name="P949"/>
      <text:p text:style-name="P950"><text:span text:style-name="T951">REIKALAVIMAI SPERMOS SURINKIMO IR SAUGOJIMO CENTRAMS IR EMBRIONŲ SURINKIMO IR GAMYBOS GRUPĖMS</text:span></text:p>
      <text:p text:style-name="P952"/>
      <text:p text:style-name="P953"><text:span text:style-name="T954">I</text:span><text:span text:style-name="T955">.<text:s/></text:span><text:span text:style-name="T956">SPECIALIEJI REIKALAVIMAI SPERMOS SURINKIMO IR SAUGOJIMO CENTRAMS</text:span></text:p>
      <text:p text:style-name="P957"/>
      <text:p text:style-name="P958"><text:span text:style-name="T959">1</text:span><text:span text:style-name="T960">. Spermos<text:s/></text:span><text:span text:style-name="T961">surinkimo centras, siekdamas gauti Reikalavimų 18 punkte nurodytą veterinarinį patvirtinimą, turi atitikti šiuos reikalavimus:</text:span></text:p>
      <text:p text:style-name="P962"><text:span text:style-name="T963">1.1</text:span><text:span text:style-name="T964">. turi būti nuolat prižiūrimas spermos surinkimo centro veterinarijos gydytojo;</text:span></text:p>
      <text:p text:style-name="P965"><text:span text:style-name="T966">1.2</text:span><text:span text:style-name="T967">. turi turėti:</text:span></text:p>
      <text:p text:style-name="P968"><text:span text:style-name="T969">1.2.1</text:span><text:span text:style-name="T970">. gyvūnų laikym</text:span><text:span text:style-name="T971">ui skirtas rakinamas, atskirtas nuo spermos surinkimo, paruošimo ir laikymo patalpų patalpas ir, jei reikia, arklinių gyvūnų vedžiojimui skirtą aikštelę,</text:span></text:p>
      <text:p text:style-name="P972"><text:span text:style-name="T973">1.2.2</text:span><text:span text:style-name="T974">. gyvūnų izoliavimui skirtas patalpas, kurios tiesiogiai nesusisiektų su patalpomis, kuriose<text:s/></text:span><text:span text:style-name="T975">laikomi gyvūnai,</text:span></text:p>
      <text:p text:style-name="P976"><text:span text:style-name="T977">1.2.3</text:span><text:span text:style-name="T978">. spermos surinkimo patalpas, kurios, nepažeidžiant šio priedo 1.4 punkto reikalavimų, gali būti atvirame ore, tačiau apsaugotos nuo nepalankių oro sąlygų; grindų danga spermos surinkimo patalpose turi būti neslidi, kad būtų išven</text:span><text:span text:style-name="T979">gta sunkių susižalojimų,</text:span></text:p>
      <text:p text:style-name="P980"><text:span text:style-name="T981">1.2.4</text:span><text:span text:style-name="T982">. atskirą (-as) patalpą (-as) spermos surinkimo priemonių valymo, dezinfekavimo ar sterilizavimo įrenginiams laikyti,</text:span></text:p>
      <text:p text:style-name="P983"><text:span text:style-name="T984">1.2.5</text:span><text:span text:style-name="T985">. spermos paruošimo patalpas, atskirtas nuo spermos surinkimo patalpų, ir šio priedo 1.2.4 punk</text:span><text:span text:style-name="T986">te nurodytą (-as)</text:span><text:span text:style-name="T987"><text:s/>patalpą (-as) valymo įrenginiams laikyti; spermos paruošimo patalpos gali būti kitoje vietoje, nei šio priedo 1.2.3–1.2.4 punktuose nurodytos patalpos,</text:span></text:p>
      <text:p text:style-name="P988"><text:span text:style-name="T989">1.2.6</text:span><text:span text:style-name="T990">. spermos laikymo patalpą, kuri gali būti kitoje vietoje, nei šio priedo<text:s/></text:span><text:span text:style-name="T991">1.2.1–1.2.5 punktuose nurodytos patalpos;</text:span></text:p>
      <text:p text:style-name="P992"><text:span text:style-name="T993">1.3</text:span><text:span text:style-name="T994">. turi būti pastatytas arba atskirtas taip, kad nebūtų jokio sąlyčio su ūkiniais gyvūnais, esančiais už spermos surinkimo centro ribų;</text:span></text:p>
      <text:p text:style-name="P995"><text:span text:style-name="T996">1.4</text:span><text:span text:style-name="T997">. turi būti pastatytas taip, kad visas spermos surinkimo centro</text:span><text:span text:style-name="T998"><text:s/>patalpas, išskyrus administracines patalpas, ir, jeigu laikomi arklinių šeimos gyvūnai (toliau – arkliniai gyvūnai), išskyrus arklinių gyvūnų vedžiojimo aikštelę, būtų galima lengvai valyti ir dezinfekuoti.</text:span></text:p>
      <text:p text:style-name="P999"><text:span text:style-name="T1000">2</text:span><text:span text:style-name="T1001">. Spermos saugojimo centras, siekdamas ga</text:span><text:span text:style-name="T1002">uti Reikalavimų 18 punkte nurodytą veterinarinį patvirtinimą, turi atitikti šiuos reikalavimus:</text:span></text:p>
      <text:p text:style-name="P1003"><text:span text:style-name="T1004">2.1</text:span><text:span text:style-name="T1005">. jeigu spermos saugojimo centre saugoma daugiau nei vienos rūšies sperma, surinkta pagal Reikalavimus patvirtintuose spermos surinkimo centruose, arba jam</text:span><text:span text:style-name="T1006">e, laikantis Reikalavimų nuostatų, saugomi embrionai, kiekvienai gyvūnų rūšiai, kurios sperma saugoma spermos saugojimo centre, turi būti suteiktas atskiras veterinarinio patvirtinimo numeris, nurodytas Reikalavimų 18 punkte;</text:span></text:p>
      <text:p text:style-name="P1007"><text:span text:style-name="T1008">2.2</text:span><text:span text:style-name="T1009">. turi būti nuolat priž</text:span><text:span text:style-name="T1010">iūrimas spermos saugojimo centro veterinarijos gydytojo;</text:span></text:p>
      <text:p text:style-name="P1011"><text:span text:style-name="T1012">2.3</text:span><text:span text:style-name="T1013">. turi turėti atskirą spermos saugojimo patalpą, kurioje būtų tinkama įranga spermai ir (arba) embrionams saugoti; spermos saugojimo patalpa turi būti pastatyta taip, kad sperma ir (arba) embr</text:span><text:span text:style-name="T1014">ionai būtų apsaugoti nuo nepalankių oro sąlygų ir aplinkos poveikio;</text:span></text:p>
      <text:p text:style-name="P1015"><text:span text:style-name="T1016">2.4</text:span><text:span text:style-name="T1017">. turi būti pastatytas taip, kad:</text:span></text:p>
      <text:p text:style-name="P1018"><text:span text:style-name="T1019">2.4.1</text:span><text:span text:style-name="T1020">. nebūtų jokio sąlyčio su gyvūnais, esančiais už spermos saugojimo centro ribų,</text:span></text:p>
      <text:p text:style-name="P1021"><text:span text:style-name="T1022">2.4.2</text:span><text:span text:style-name="T1023">. visas spermos saugojimo centro patalpas, išskyru</text:span><text:span text:style-name="T1024">s administracines patalpas, ir, jeigu laikomi arkliniai gyvūnai, išskyrus arklinių gyvūnų vedžiojimo aikštelę, būtų galima lengvai valyti ir dezinfekuoti;</text:span></text:p>
      <text:p text:style-name="P1025"><text:span text:style-name="T1026">2.4.3</text:span><text:span text:style-name="T1027">. į jį negalėtų patekti pašaliniai asmenys.</text:span></text:p>
      <text:p text:style-name="P1028"/>
      <text:p text:style-name="P1029"><text:span text:style-name="T1030">II</text:span><text:span text:style-name="T1031">.<text:s/></text:span><text:span text:style-name="T1032">SPERMOS SURINKIMO IR SAUGOJIMO CE</text:span><text:span text:style-name="T1033">NTRŲ PRIEŽIŪROS REIKALAVIMAI</text:span></text:p>
      <text:p text:style-name="P1034"/>
      <text:p text:style-name="P1035"><text:span text:style-name="T1036">3</text:span><text:span text:style-name="T1037">. Spermos surinkimo centrai turi būti prižiūrimi, siekiant užtikrinti, kad:</text:span></text:p>
      <text:p text:style-name="P1038"><text:span text:style-name="T1039">3.1</text:span><text:span text:style-name="T1040">. juose būtų laikomi tik tų rūšių gyvūnai, iš kurių sperma surenkama; kiti naminiai gyvūnai gali būti laikomi spermos surinkimo centre,<text:s/></text:span><text:span text:style-name="T1041">jeigu jie nekelia jokio užkrečiamosios ligos pavojaus toms gyvūnų rūšims, kurių sperma turi būti surenkama, ir atitinka nustatytus spermos surinkimo centro veterinarijos gydytojo reikalavimus; jeigu eržilų spermos surinkimo centre atliekamas dirbtinis apsė</text:span><text:span text:style-name="T1042">klinimas arba kergimas, tai kumelės, eržilai, kurie yra skirti kumelėms paruošti, bei eržilai, kurie skirti kergimui, turi atitikti Reikalavimų 5 priedo 1.1–1.4 punktų nuostatas;</text:span></text:p>
      <text:p text:style-name="P1043"><text:span text:style-name="T1044">3.2</text:span><text:span text:style-name="T1045">. į spermos surinkimo centrą nepatektų pašaliniai asmenys; visi asmeny</text:span><text:span text:style-name="T1046">s, kuriems leidžiama patekti į spermos surinkimo centrą, turi laikytis spermos surinkimo centro veterinarijos gydytojo nustatytų reikalavimų;</text:span></text:p>
      <text:p text:style-name="P1047"><text:span text:style-name="T1048">3.3</text:span><text:span text:style-name="T1049">. dirbtų kompetentingi darbuotojai, tinkamai apmokyti dezinfekavimo ir higienos metodų, kuriuos taikant gal</text:span><text:span text:style-name="T1050">ima išvengti ligų plitimo;</text:span></text:p>
      <text:p text:style-name="P1051"><text:span text:style-name="T1052">3.4</text:span><text:span text:style-name="T1053">. būtų pildomi registracijos žurnalai, kuriuose nurodoma:</text:span></text:p>
      <text:p text:style-name="P1054"><text:span text:style-name="T1055">3.4.1</text:span><text:span text:style-name="T1056">. gyvūnų, esančių spermos surinkimo centre, rūšis, veislė, gimimo data ir tapatybė,</text:span></text:p>
      <text:p text:style-name="P1057"><text:span text:style-name="T1058">3.4.2</text:span><text:span text:style-name="T1059">. bet koks gyvūnų įvežimas į spermos surinkimo centrą ir<text:s/></text:span><text:span text:style-name="T1060">išvežimas iš jo,</text:span></text:p>
      <text:p text:style-name="P1061"><text:span text:style-name="T1062">3.4.3</text:span><text:span text:style-name="T1063">. gyvūnų sveikatos duomenys ir visi tyrimai bei jų rezultatai, gyvūnų gydymas ir vakcinacija,</text:span></text:p>
      <text:p text:style-name="P1064"><text:span text:style-name="T1065">3.4.4</text:span><text:span text:style-name="T1066">. spermos surinkimo ir paruošimo data,</text:span></text:p>
      <text:p text:style-name="P1067"><text:span text:style-name="T1068">3.4.5</text:span><text:span text:style-name="T1069">. spermos paskirties vieta,</text:span></text:p>
      <text:p text:style-name="P1070"><text:span text:style-name="T1071">3.4.6</text:span><text:span text:style-name="T1072">. spermos laikymo vieta;</text:span></text:p>
      <text:p text:style-name="P1073"><text:span text:style-name="T1074">3.5</text:span><text:span text:style-name="T1075">. visi j</text:span><text:span text:style-name="T1076">uose laikomi gyvūnai 30 dienų prieš pirmąjį spermos surinkimą ir spermos surinkimo laikotarpiu nebuvo kergiami;</text:span></text:p>
      <text:p text:style-name="P1077"><text:span text:style-name="T1078">3.6</text:span><text:span text:style-name="T1079">. sperma surenkama, paruošiama ir saugoma šiems tikslams įrengtose patalpose;</text:span></text:p>
      <text:p text:style-name="P1080"><text:span text:style-name="T1081">3.7</text:span><text:span text:style-name="T1082">. visi įrankiai, kontaktuojantys su sperma arba gyvū</text:span><text:span text:style-name="T1083">nu donoru spermos surinkimo arba paruošimo metu, būtų tinkamai dezinfekuojami arba sterilizuojami, išskyrus naujus įrankius ir vienkartinius įrankius, kurie panaudojus yra išmetami; jeigu eržilų spermos surinkimo centre atliekamas dirbtinis apsėklinimas ar</text:span><text:span text:style-name="T1084"><text:s/>vykdomas kergimas, dirbtiniam apsėklinimui arba natūraliam kergimui naudojami įrankiai ir priemonės negali būti naudojami gyvūnams donorams arba kitiems surinkimo centre laikomiems gyvūnams;</text:span></text:p>
      <text:p text:style-name="P1085"><text:span text:style-name="T1086">3.8</text:span><text:span text:style-name="T1087">. spermai paruošti naudojami gyvūniniai produktai, įskait</text:span><text:span text:style-name="T1088">ant skiediklius, priedus arba užpildus, būtų pagaminti taip, kad nekeltų jokio pavojaus gyvūnų sveikatai, arba prieš naudojimą būtų paruošti taip, kad būtų išvengta pavojaus gyvūnų sveikatai;</text:span></text:p>
      <text:p text:style-name="P1089"><text:span text:style-name="T1090">3.9</text:span><text:span text:style-name="T1091">. spermai konservuoti arba saugoti naudojamos šaldymo med</text:span><text:span text:style-name="T1092">žiagos, kurios prieš tai nebuvo naudotos kitiems gyvūniniams produktams;</text:span></text:p>
      <text:p text:style-name="P1093"><text:span text:style-name="T1094">3.10</text:span><text:span text:style-name="T1095">. talpyklos, skirtos spermai laikyti arba vežti, prieš naudojimą būtų dezinfekuojamos arba sterilizuojamos, išskyrus naujas ir vienkartines talpyklas, kurios panaudojus yra iš</text:span><text:span text:style-name="T1096">metamos;</text:span></text:p>
      <text:p text:style-name="P1097"><text:span text:style-name="T1098">3.11</text:span><text:span text:style-name="T1099">. kiekviena spermos dozė būtų paženklinta taip, kad būtų galima nustatyti surinkimo datą, gyvūno donoro rūšį, veislę ir tapatybę, spermos surinkimo centro, kuriame buvo surinkta sperma, veterinarinio patvirtinimo numerį;</text:span></text:p>
      <text:p text:style-name="P1100"><text:span text:style-name="T1101">3.12</text:span><text:span text:style-name="T1102">. būtų tik</text:span><text:span text:style-name="T1103">rinami valstybinio veterinarijos gydytojo ne rečiau kaip vieną kartą per metus gyvūnų veisimo laikotarpiu, jeigu gyvūnams yra būdingas sezoninis veisimasis, ir du kartus per metus, jeigu gyvūnams yra būdingas nesezoninis veisimasis, siekiant įvertinti, ar<text:s/></text:span><text:span text:style-name="T1104">laikomasi visų veterinarinio patvirtinimo, priežiūros reikalavimų.</text:span></text:p>
      <text:p text:style-name="P1105"><text:span text:style-name="T1106">4</text:span><text:span text:style-name="T1107">. Spermos saugojimo centrai turi būti prižiūrimi, siekiant užtikrinti, kad:</text:span></text:p>
      <text:p text:style-name="P1108"><text:span text:style-name="T1109">4.1</text:span><text:span text:style-name="T1110">. gyvūnų donorų, kurių sperma saugoma centre, sveikatos būklė atitiktų Reikalavimus;</text:span></text:p>
      <text:p text:style-name="P1111"><text:span text:style-name="T1112">4.2</text:span><text:span text:style-name="T1113">. būtų la</text:span><text:span text:style-name="T1114">ikomasi šio priedo 3.2–3.3 punktų reikalavimų;</text:span></text:p>
      <text:p text:style-name="P1115"><text:span text:style-name="T1116">4.3</text:span><text:span text:style-name="T1117">. būtų pildomi registracijos žurnalai apie spermos įvežimą į spermos saugojimo centrą ir išvežimą iš jo;</text:span></text:p>
      <text:p text:style-name="P1118"><text:span text:style-name="T1119">4.4</text:span><text:span text:style-name="T1120">. į patvirtintą spermos saugojimo centrą būtų įvežama sperma tik iš patvirtinto spermos<text:s/></text:span><text:soft-page-break/><text:span text:style-name="T1121">surinkimo / saugojimo centro, ir kad ji būtų vežama sąlygomis, užtikrinančiomis visas įmanomas sveikatos garantijas, ir neturėtų kontakto su kita šių Reikalavimų neatitinkančia sperma;</text:span></text:p>
      <text:p text:style-name="P1122"><text:span text:style-name="T1123">4.5</text:span><text:span text:style-name="T1124">. sperma būtų saugoma tik specialiai tam skirtose patalpose, lai</text:span><text:span text:style-name="T1125">kantis griežtų higienos reikalavimų;</text:span></text:p>
      <text:p text:style-name="P1126"><text:span text:style-name="T1127">4.6</text:span><text:span text:style-name="T1128">. visi įrankiai, turintys kontaktą su sperma, būtų tinkamai dezinfekuojami arba sterilizuojami, išskyrus vienkartinius įrankius;</text:span></text:p>
      <text:p text:style-name="P1129"><text:span text:style-name="T1130">4.7</text:span><text:span text:style-name="T1131">. talpyklos, išskyrus vienkartines, skirtos spermai laikyti arba vežti,<text:s/></text:span><text:span text:style-name="T1132">prieš naudojimą būtų dezinfekuojamos arba sterilizuojamos;</text:span></text:p>
      <text:p text:style-name="P1133"><text:span text:style-name="T1134">4.8</text:span><text:span text:style-name="T1135">. spermai konservuoti arba laikyti būtų naudojamos šaldymo medžiagos, kurios prieš tai nebuvo naudotos kitiems gyvūniniams produktams;</text:span></text:p>
      <text:p text:style-name="P1136"><text:span text:style-name="T1137">4.9</text:span><text:span text:style-name="T1138">. kiekviena spermos dozė būtų paženklinta taip,<text:s/></text:span><text:span text:style-name="T1139">kad būtų galima nustatyti spermos surinkimo datą, gyvūno donoro rūšį, veislę ir tapatybę bei spermos surinkimo centro patvirtinimo numerį. VMVT informuoja Europos Komisiją ir kitas Europos Sąjungos valstybes nares apie Lietuvoje naudojamo spermos dozių žen</text:span><text:span text:style-name="T1140">klinimo ypatybes ir formą;</text:span></text:p>
      <text:p text:style-name="P1141"><text:span text:style-name="T1142">4.10</text:span><text:span text:style-name="T1143">. būtų tikrinami valstybinio veterinarijos gydytojo ne rečiau kaip du kartus per metus, siekiant įvertinti, ar laikomasi visų veterinarinio patvirtinimo, priežiūros reikalavimų.</text:span></text:p>
      <text:p text:style-name="P1144"><text:span text:style-name="T1145">5</text:span><text:span text:style-name="T1146">. Išimties atveju šio priedo 4.4 pun</text:span><text:span text:style-name="T1147">kte nurodytame patvirtintame spermos saugojimo centre leidžiama saugoti embrionus, jeigu jie atitinka Reikalavimus ir yra laikomi atskiruose induose.</text:span></text:p>
      <text:p text:style-name="P1148"/>
      <text:p text:style-name="P1149"><text:span text:style-name="T1150">III</text:span><text:span text:style-name="T1151">.<text:s/></text:span><text:span text:style-name="T1152">SPECIALIEJI REIKALAVIMAI EMBRIONŲ SURINKIMO IR GAMYBOS GRUPĖMS</text:span></text:p>
      <text:p text:style-name="P1153"/>
      <text:p text:style-name="P1154"><text:span text:style-name="T1155">6</text:span><text:span text:style-name="T1156">. Embrionų surinkimo grup</text:span><text:span text:style-name="T1157">ė, siekdama gauti veterinarinį patvirtinimą, turi atitikti šiuos reikalavimus:</text:span></text:p>
      <text:p text:style-name="P1158"><text:span text:style-name="T1159">6.1</text:span><text:span text:style-name="T1160">. embrionus turi surinkti, paruošti ir saugoti embrionų surinkimo grupės veterinarijos gydytojas arba vienas ar keli jam pavaldūs kompetentingi techniniai darbuotojai, kuri</text:span><text:span text:style-name="T1161">uos veterinarijos gydytojas turi supažindinti su tam tikrais higienos metodais ir ligų kontrolės būdais bei principais;</text:span></text:p>
      <text:p text:style-name="P1162"><text:span text:style-name="T1163">6.2</text:span><text:span text:style-name="T1164">. veterinarijos gydytojas turi būti atsakingas už visą embrionų surinkimo grupės veiklą, įskaitant:</text:span></text:p>
      <text:p text:style-name="P1165"><text:span text:style-name="T1166">6.2.1</text:span><text:span text:style-name="T1167">. gyvūno donoro tapaty</text:span><text:span text:style-name="T1168">bės ir jo sveikatos būklės patikrinimą,</text:span></text:p>
      <text:p text:style-name="P1169"><text:span text:style-name="T1170">6.2.2</text:span><text:span text:style-name="T1171">. gyvūnų donorų sanitarinę priežiūrą ir chirurgines operacijas,</text:span></text:p>
      <text:p text:style-name="P1172"><text:span text:style-name="T1173">6.2.3</text:span><text:span text:style-name="T1174">. dezinfekavimo ir higienos procedūras,</text:span></text:p>
      <text:p text:style-name="P1175"><text:span text:style-name="T1176">6.2.4</text:span><text:span text:style-name="T1177">. registracijos žurnalų pildymą, kuriuose turi būti nurodyta:</text:span></text:p>
      <text:p text:style-name="P1178"><text:span text:style-name="T1179">6.2.4.1</text:span><text:span text:style-name="T1180">. kiekvieno<text:s/></text:span><text:span text:style-name="T1181">gyvūno rūšis, veislė, gimimo data ir tapatybė,</text:span></text:p>
      <text:p text:style-name="P1182"><text:span text:style-name="T1183">6.2.4.2</text:span><text:span text:style-name="T1184">. ligos istorija ir visi gyvūnams donorams atlikti diagnostiniai tyrimai bei jų rezultatai, taikytas gydymas ir vakcinavimas,</text:span></text:p>
      <text:p text:style-name="P1185"><text:span text:style-name="T1186">6.2.4.3</text:span><text:span text:style-name="T1187">. oocitų, kiaušialąsčių ir embrionų surinkimo, paruošimo ir s</text:span><text:span text:style-name="T1188">augojimo vieta ir data,</text:span></text:p>
      <text:p text:style-name="P1189"><text:span text:style-name="T1190">6.2.4.4</text:span><text:span text:style-name="T1191">. embrionų tapatybė ir informacija apie paskirties vietą, jeigu ji žinoma;</text:span></text:p>
      <text:p text:style-name="P1192"><text:span text:style-name="T1193">6.3</text:span><text:span text:style-name="T1194">. embrionų surinkimo grupė turi būti tikrinama valstybinio veterinarijos gydytojo ne rečiau kaip vieną kartą per metus, siekiant įverti</text:span><text:span text:style-name="T1195">nti, ar laikomasi visų embrionų surinkimo, paruošimo ir saugojimo reikalavimų, veterinarinio patvirtinimo ir priežiūros reikalavimų;</text:span></text:p>
      <text:p text:style-name="P1196"><text:span text:style-name="T1197">6.4</text:span><text:span text:style-name="T1198">. embrionų surinkimo grupė turi turėti stacionarią arba kilnojamą laboratoriją, kurioje galėtų tirti, ruošti ir paku</text:span><text:span text:style-name="T1199">oti embrionus ir kurioje būtų bent vienas darbo stalas, optinis mikroskopas arba stereomikroskopas ir, prireikus, šaldymo įranga;</text:span></text:p>
      <text:p text:style-name="P1200"><text:span text:style-name="T1201">6.5</text:span><text:span text:style-name="T1202">. stacionarioje laboratorijoje turi būti:</text:span></text:p>
      <text:p text:style-name="P1203"><text:span text:style-name="T1204">6.5.1</text:span><text:span text:style-name="T1205">. patalpa embrionams ruošti, atskirta nuo vietos, kur laikomi gyvūnai<text:s/></text:span><text:span text:style-name="T1206">donorai, kol iš jų surenkami embrionai,</text:span></text:p>
      <text:p text:style-name="P1207"><text:span text:style-name="T1208">6.5.2</text:span><text:span text:style-name="T1209">. patalpa arba vieta įrangai valyti ir sterilizuoti, išskyrus tuos atvejus, kai naudojama vienkartinė įranga,</text:span></text:p>
      <text:p text:style-name="P1210"><text:span text:style-name="T1211">6.5.3</text:span><text:span text:style-name="T1212">. patalpa embrionams saugoti;</text:span></text:p>
      <text:p text:style-name="P1213"><text:span text:style-name="T1214">6.6</text:span><text:span text:style-name="T1215">. kilnojamoje laboratorijoje turi būti:</text:span></text:p>
      <text:p text:style-name="P1216"><text:span text:style-name="T1217">6.6.1</text:span><text:span text:style-name="T1218">.<text:s/></text:span><text:span text:style-name="T1219">specialiai įrengta transporto priemonės dalis, padalyta į du skyrius: embrionams tirti ir ruošti skirtas skyrius, kuris turi būti švarus, ir įrangai ir medžiagoms, kurių reikia dirbant su gyvūnais donorais, laikyti skirtas skyrius,</text:span></text:p>
      <text:p text:style-name="P1220"><text:span text:style-name="T1221">6.6.2</text:span><text:span text:style-name="T1222">. naudojama tik</text:span><text:span text:style-name="T1223"><text:s/>vienkartinė įranga, išskyrus tuos atvejus, kai įrangos sterilumą ir skysčių bei kitų produktų, būtinų embrionams surinkti ir paruošti, tiekimą gali užtikrinti stacionari laboratorija;</text:span></text:p>
      <text:p text:style-name="P1224"><text:span text:style-name="T1225">6.7</text:span><text:span text:style-name="T1226">. pastatai ir laboratorijos turi būti suprojektuoti ir fiziška</text:span><text:span text:style-name="T1227">i išdėstyti bei embrionų surinkimo grupės savo darbą turi atlikti taip, kad būtų išvengta kryžminio embrionų užkrėtimo;</text:span></text:p>
      <text:p text:style-name="P1228"><text:span text:style-name="T1229">6.8</text:span><text:span text:style-name="T1230">. embrionų surinkimo grupė turi turėti rakinamas kiaušialąsčių ir embrionų saugojimo patalpas:</text:span></text:p>
      <text:p text:style-name="P1231"><text:span text:style-name="T1232">6.8.1</text:span><text:span text:style-name="T1233">. kurios būtų lengvai valom</text:span><text:span text:style-name="T1234">os ir dezinfekuojamos,</text:span></text:p>
      <text:p text:style-name="P1235"><text:span text:style-name="T1236">6.8.2</text:span><text:span text:style-name="T1237">. kuriose būtų registracijos žurnalai apie atvežamus ir išvežamus embrionus,</text:span></text:p>
      <text:p text:style-name="P1238"><text:span text:style-name="T1239">6.8.3</text:span><text:span text:style-name="T1240">. kuriose būtų kiaušialąstėms ir embrionams saugoti skirti indai ir vieta, kurią kontroliuoja embrionų surinkimo grupės veterinarijos gydy</text:span><text:span text:style-name="T1241">tojas ir kurią reguliariai tikrina valstybinis veterinarijos gydytojas.</text:span></text:p>
      <text:p text:style-name="P1242"><text:span text:style-name="T1243">7</text:span><text:span text:style-name="T1244">. VMVT gali leisti saugoti spermą šio priedo 6.8 punkte nurodytose patalpose, jeigu sperma atitinka avių ir ožkų rūšims arba arkliniams gyvūnams taikomas Reikalavimų nuostatas arba Veterinarijos reikalavimus kuilių spermai, patvirtintus Valstybinės maisto<text:s/></text:span><text:span text:style-name="T1245">ir veterinarijos tarnybos direktoriaus 2002 m. lapkričio 14 d. įsakymu Nr. 515 (Žin., 2002, Nr.<text:s/></text:span><text:a xlink:href="https://www.e-tar.lt/portal/lt/legalAct/TAR.F5EDC5F2D728" office:target-frame-name="_blank" xlink:show="new"><text:span text:style-name="T1246">111-4955</text:span></text:a><text:span text:style-name="T1247">; 2009, Nr.<text:s/></text:span><text:a xlink:href="https://www.e-tar.lt/portal/lt/legalAct/TAR.79ECD3F1A709" office:target-frame-name="_blank" xlink:show="new"><text:span text:style-name="T1248">107-4510</text:span></text:a><text:span text:style-name="T1249">), ir yra saugoma atskiruose induose embrionams saugoti skirtose patvirtintose patalpose.</text:span></text:p>
      <text:p text:style-name="P1250"><text:span text:style-name="T1251">8</text:span><text:span text:style-name="T1252">. Embrionų gamybos grupė, siekdama gauti veterinarinį patvirtinimą, turi atitikti šiuos reikalavimus:</text:span></text:p>
      <text:p text:style-name="P1253"><text:span text:style-name="T1254">8.1</text:span><text:span text:style-name="T1255">. embrionų gamyb</text:span><text:span text:style-name="T1256">os grupės nariai turi būti tinkamai apmokyti dirbti steriliomis darbo sąlygomis bei būti supažindinti su tam tikrais higienos metodais ir ligų kontrolės būdais bei principais;</text:span></text:p>
      <text:p text:style-name="P1257"><text:span text:style-name="T1258">8.2</text:span><text:span text:style-name="T1259">. embrionų gamybos grupė turi turėti stacionarią laboratoriją, kurioje tu</text:span><text:span text:style-name="T1260">ri būti:</text:span></text:p>
      <text:p text:style-name="P1261"><text:span text:style-name="T1262">8.2.1</text:span><text:span text:style-name="T1263">. tinkama įranga ir patalpos, taip pat atskiros patalpos:</text:span></text:p>
      <text:p text:style-name="P1264"><text:span text:style-name="T1265">8.2.1.1</text:span><text:span text:style-name="T1266">. oocitams iš kiaušidžių išimti,</text:span></text:p>
      <text:p text:style-name="P1267"><text:span text:style-name="T1268">8.2.1.2</text:span><text:span text:style-name="T1269">. oocitams, kiaušialąstėms ir embrionams ruošti,</text:span></text:p>
      <text:p text:style-name="P1270"><text:span text:style-name="T1271">8.2.1.3</text:span><text:span text:style-name="T1272">. embrionams saugoti,</text:span></text:p>
      <text:p text:style-name="P1273"><text:span text:style-name="T1274">8.2.2</text:span><text:span text:style-name="T1275">. laminarinio tekėjimo įrenginys arb</text:span><text:span text:style-name="T1276">a kitokia tinkama įranga, kurioje būtų galima atlikti visas technines procedūras, kurioms būtinos specialios sterilios sąlygos (ruošiant kiaušialąstes, embrionus ir spermą). Tačiau galima spermą centrifuguoti ir ne laminarinio tekėjimo ar kitame įrenginyje</text:span><text:span text:style-name="T1277">, jeigu imamasi visų higienos užtikrinimo priemonių;</text:span></text:p>
      <text:p text:style-name="P1278"><text:span text:style-name="T1279">8.3</text:span><text:span text:style-name="T1280">. jeigu kiaušialąstės ir kiti audiniai turi būti surenkami skerdykloje, embrionų gamybos grupė turi turėti tinkamą įrangą kiaušidėms bei kitiems audiniams rinkti ir pervežti į paruošimo laborato</text:span><text:span text:style-name="T1281">riją laikantis higienos ir saugos reikalavimų.</text:span></text:p>
      <text:p text:style-name="P1282"/>
      <text:p text:style-name="P1283"><text:span text:style-name="T1284">_________________</text:span></text:p>
      <text:p text:style-name="P1285">Priedo pakeitimai:</text:p>
      <text:p text:style-name="P1286"><text:span text:style-name="T1287">Nr.<text:s/></text:span><text:a xlink:href="https://www.e-tar.lt/portal/legalAct.html?documentId=TAR.20EBB108ABC5" office:target-frame-name="_top" xlink:show="replace"><text:span text:style-name="T1288">B1-452</text:span></text:a><text:span text:style-name="T1289">, 2010-12-10, Žin., 2010, Nr. 147-7554 (2010-12-16), i. k.<text:s/></text:span><text:span text:style-name="T1290">110110MISAK00B1-452</text:span></text:p>
      <text:p text:style-name="Normal"/>
      <text:p text:style-name="P1291"><text:span text:style-name="T1292">5 priedas.</text:span><text:span text:style-name="T1293"><text:s/>Neteko galios nuo 2009-12-11</text:span></text:p>
      <text:p text:style-name="P1294">Priedo naikinimas:</text:p>
      <text:p text:style-name="P1295"><text:span text:style-name="T1296">Nr.<text:s/></text:span><text:a xlink:href="https://www.e-tar.lt/portal/legalAct.html?documentId=TAR.B563221888ED" office:target-frame-name="_top" xlink:show="replace"><text:span text:style-name="T1297">B1-524</text:span></text:a><text:span text:style-name="T1298">, 2009-12-04, Žin. 2009, Nr. 146-6541 (2009-12-10), i. k. 109110MISAK00B1-524</text:span></text:p>
      <text:p text:style-name="Normal"/>
      <text:soft-page-break/>
      <text:p text:style-name="P1299"><text:span text:style-name="T1300">Reikalavimų prekybai gyvūnais, sperma,<text:s/></text:span></text:p>
      <text:p text:style-name="P1301">kiaušialąstėmis ir embrionais bei jų<text:s/></text:p>
      <text:p text:style-name="P1302">importui</text:p>
      <text:p text:style-name="P1303"><text:span text:style-name="T1304">5</text:span><text:span text:style-name="T1305"><text:s/>priedas</text:span></text:p>
      <text:p text:style-name="P1306"/>
      <text:p text:style-name="P1307"><text:span text:style-name="T1308">GYVŪNAMS DONORAMS TAIKOMI REIKALAVIMAI</text:span></text:p>
      <text:p text:style-name="P1309"/>
      <text:p text:style-name="P1310"><text:span text:style-name="T1311">I</text:span><text:span text:style-name="T1312">.<text:s/></text:span><text:span text:style-name="T1313">ERŽILAMS DONORAMS TAIKOMI REIKALAVIMAI</text:span></text:p>
      <text:p text:style-name="P1314"/>
      <text:p text:style-name="P1315"><text:span text:style-name="T1316">1</text:span><text:span text:style-name="T1317">. Sperma gali būti imama tik iš tų eržilų donorų, kurie, patvirt</text:span><text:span text:style-name="T1318">inus spermos surinkimo centro veterinarijos gydytojui, atitinka šiuos reikalavimus:</text:span></text:p>
      <text:p text:style-name="P1319"><text:span text:style-name="T1320">1.1</text:span><text:span text:style-name="T1321">. eržilai donorai neturi turėti jokių užkrečiamųjų ligų klinikinių požymių nei prieš jiems patenkant į spermos surinkimo centrą, nei spermos surinkimo laikotarpiu;</text:span></text:p>
      <text:p text:style-name="P1322"><text:span text:style-name="T1323">1</text:span><text:span text:style-name="T1324">.2</text:span><text:span text:style-name="T1325">. eržilai donorai turi būti atvežti iš Europos Sąjungos valstybės narės, įskaitant Lietuvos Respubliką, arba trečiosios šalies teritorijos, arba, jeigu taikoma regionalizacija, teritorijos dalies ir laikymo vietos, kontroliuojamos kompetentingos instit</text:span><text:span text:style-name="T1326">ucijos; kiekvienas eržilas donoras turi atitikti Prekybos arklinių šeimos gyvūnais ir jų importo iš trečiųjų šalių veterinarijos<text:s/></text:span><text:span text:style-name="T1327">reikalavimus, patvirtintus Valstybinės maisto ir veterinarijos tarnybos direktoriaus 2005 m. gruodžio 23 d. įsakymu Nr. B1-720<text:s/></text:span><text:span text:style-name="T1328">(Žin., 2006, Nr.<text:s/></text:span><text:a xlink:href="https://www.e-tar.lt/portal/lt/legalAct/TAR.3858B6259611" office:target-frame-name="_blank" xlink:show="new"><text:span text:style-name="T1329">2-32</text:span></text:a><text:span text:style-name="T1330">);</text:span></text:p>
      <text:p text:style-name="P1331"><text:span text:style-name="T1332">1.3</text:span><text:span text:style-name="T1333">. 30 dienų prieš spermos surinkimą eržilai donorai turi būti laikyti laikymo vietoje, kurioje nė vienas eržilas neturėjo virusinio arklių<text:s/></text:span><text:span text:style-name="T1334">arterito ir kontaginio arklių metrito klinikinių požymių per šį laikotarpį;</text:span></text:p>
      <text:p text:style-name="P1335"><text:span text:style-name="T1336">1.4</text:span><text:span text:style-name="T1337">. eržilai donorai neturi būti naudoti natūraliam kergimui 30 dienų prieš pirmąjį spermos surinkimą ir spermos surinkimo laikotarpiu;</text:span></text:p>
      <text:p text:style-name="P1338"><text:span text:style-name="T1339">1.5</text:span><text:span text:style-name="T1340">. VMVT patvirtinta laboratorija p</text:span><text:span text:style-name="T1341">agal šio priedo 1.6 punkte vieną iš numatytų programų turėjo atlikti šiuos tyrimus:</text:span></text:p>
      <text:p text:style-name="P1342"><text:span text:style-name="T1343">1.5.1</text:span><text:span text:style-name="T1344">. infekcinei arklių anemijai nustatyti turi būti atliktas imunodifuzijos agaro gelyje tyrimas (</text:span><text:span text:style-name="T1345">Coggins<text:s/></text:span><text:span text:style-name="T1346">tyrimas) arba ELISA tyrimas (rezultatai turi būti neigiami),</text:span></text:p>
      <text:p text:style-name="P1347"><text:span text:style-name="T1348">1.5.2</text:span><text:span text:style-name="T1349">. virusiniam arklių arteritui nustatyti – visos eržilo donoro spermos mėginio viruso išskyrimo tyrimas (rezultatas turi būti neigiamas), išskyrus atvejus, kai atliekant serumo neutralizavimo tyrimą virusiniam arklių arteritui nustatyti atskiedus se</text:span><text:span text:style-name="T1350">rumą 1:4 gaunamas neigiamas rezultatas,</text:span></text:p>
      <text:p text:style-name="P1351"><text:span text:style-name="T1352">1.5.3</text:span><text:span text:style-name="T1353">. kontaginiam arklių metritui nustatyti – tyrimas du kartus kas septynias dienas, išskiriant<text:s/></text:span><text:span text:style-name="T1354">Taylorella equigenitalis<text:s/></text:span><text:span text:style-name="T1355">mikrobą iš priešejakuliacinio skysčio arba spermos mėginio, taip pat iš lyties organų tep</text:span><text:span text:style-name="T1356">inėlių, kurie imami nuo apyvarpės, šlaplės arba šlaplės duobės (rezultatas kiekvienu atveju turi būti neigiamas);</text:span></text:p>
      <text:p text:style-name="P1357"><text:span text:style-name="T1358">1.6</text:span><text:span text:style-name="T1359">. eržilams donorams turi būti taikoma viena iš šių tyrimų programų:</text:span></text:p>
      <text:p text:style-name="P1360"><text:span text:style-name="T1361">1.6.1</text:span><text:span text:style-name="T1362">. jei eržilas donoras buvo nuolat laikomas spermos surinki</text:span><text:span text:style-name="T1363">mo centre ne mažiau kaip 30 dienų prieš pirmąjį spermos surinkimą ir surinkimo laikotarpiu ir jokie arkliniai gyvūnai, esantys spermos surinkimo centre, neturėjo tiesioginio kontakto su blogesnės nei eržilas donoras sveikatos būklės arkliniais gyvūnais, tu</text:span><text:span text:style-name="T1364">ri būti atliekami šio priedo 1.5 punkte nurodyti eržilo donoro spermos mėginių, paimtų iki pirmo spermos surinkimo, praėjus ne mažiau kaip 44 dienoms nuo eržilo donoro laikymo spermos surinkimo centre laikotarpio pradžios, tyrimai,</text:span></text:p>
      <text:p text:style-name="P1365"><text:span text:style-name="T1366">1.6.2</text:span><text:span text:style-name="T1367">. jei eržilas d</text:span><text:span text:style-name="T1368">onoras buvo laikomas spermos surinkimo centre ne mažiau kaip 30 dienų prieš pirmąjį spermos surinkimą ir surinkimo laikotarpiu, tačiau spermos surinkimo centro veterinarijos gydytojui leidus kartais buvo išvežamas ne ilgesniam nei 14 dienų laikotarpiui, ar</text:span><text:span text:style-name="T1369">ba kitas spermos surinkimo centre laikomas arklinis gyvūnas turėjo tiesioginį kontaktą su blogesnės sveikatos būklės arkliniais gyvūnais, surinktos eržilo donoro spermos mėginių tyrimai, nurodyti šio priedo 1.5 punkte, atliekami taip:</text:span></text:p>
      <text:p text:style-name="P1370"><text:span text:style-name="T1371">1.6.2.1</text:span><text:span text:style-name="T1372">. ne rečiau<text:s/></text:span><text:span text:style-name="T1373">kaip vieną kartą per metus prasidėjus poravimosi metui arba iki pirmos spermos surinkimo dienos ir praėjus bent 14 dienų nuo minėtojo ne trumpesnio nei 30 dienų laikymo laikotarpio pradžios,</text:span></text:p>
      <text:p text:style-name="P1374"><text:span text:style-name="T1375">1.6.2.2</text:span><text:span text:style-name="T1376">. spermos surinkimo laikotarpiu, atliekant šio priedo<text:s/></text:span><text:span text:style-name="T1377">1.5.1 punkte nurodytą tyrimą, ne rečiau kaip kas 90 dienų; spermos surinkimo laikotarpiu, atliekant šio priedo 1.5.2 punkte nurodytą tyrimą, ne rečiau kaip kas 30 dienų, išskyrus tuos atvejus, kai, tiriant viruso išskyrimo metodu, šis tyrimas turi būti atl</text:span><text:span text:style-name="T1378">iekamas du kartus per metus, gaunami teigiami serologinio tyrimo dėl virusinio arklių arterito rezultatai; spermos surinkimo laikotarpiu, atliekant šio priedo 1.5.3 punkte nurodytą tyrimą, ne rečiau kaip kas 60 dienų,</text:span></text:p>
      <text:p text:style-name="P1379"><text:span text:style-name="T1380">1.6.3</text:span><text:span text:style-name="T1381">. jei eržilas donoras neati</text:span><text:span text:style-name="T1382">tinka šio priedo 1.6.1 ir 1.6.2 punktų reikalavimų ir (arba) sperma surinkta prekybai užšaldyta sperma, surinktos eržilo donoro spermos mėginių tyrimai, kurių reikalaujama pagal šio priedo 1.5 punktą, atliekami taip:</text:span></text:p>
      <text:p text:style-name="P1383"><text:span text:style-name="T1384">1.6.3.1</text:span><text:span text:style-name="T1385">. ne rečiau kaip vieną kartą p</text:span><text:span text:style-name="T1386">er metus prasidėjus poravimosi metui,</text:span></text:p>
      <text:p text:style-name="P1387"><text:span text:style-name="T1388">1.6.3.2</text:span><text:span text:style-name="T1389">. spermos saugojimo laikotarpiu, nurodytu Reikalavimų 6 priedo 3.2 punkte, ir iki sperma bus išvežta iš spermos surinkimo centro arba bus panaudota tiriami mėginiai, paimti ne anksčiau kaip 14 dienų ir ne vė</text:span><text:span text:style-name="T1390">liau kaip 90 dienų po spermos surinkimo dienos. Taikant išimtis šio punkto nuostatoms, nereikia imti mėginių po spermos surinkimo ir atlikti tyrimo, nurodyto šio priedo 1.5.2 punkte, jei, atliekant tyrimą viruso išskyrimo metodu, kuris turi būti atliekamas</text:span><text:span text:style-name="T1391"><text:s/>du kartus per metus, eržilo donoro serologinio tyrimo dėl virusinio arklių arterito rezultatai buvo teigiami;</text:span></text:p>
      <text:p text:style-name="P1392"><text:span text:style-name="T1393">1.7</text:span><text:span text:style-name="T1394">. jei bent vieno šio priedo 1.5 punkte nurodyto tyrimo rezultatai buvo teigiami, eržilas donoras turi būti atskirtas, o jo sperma, sur</text:span><text:span text:style-name="T1395">inkta po paskutinio atlikto tyrimo, kurio rezultatas buvo neigiamas, draudžiama prekiauti, išskyrus (kai atliekamas tyrimas virusiniam arklių arteritui nustatyti) spermą iš kiekvieno ejakuliato, kurio tyrimo, nurodyto šio priedo 1.5.2 punkte, rezultatas ne</text:span><text:span text:style-name="T1396">igiamas;</text:span></text:p>
      <text:p text:style-name="P1397"><text:span text:style-name="T1398">1.8</text:span><text:span text:style-name="T1399">. surinkta kitų spermos surinkimo centre esančių eržilų sperma turi būti laikoma atskirai ir ja draudžiama prekiauti nuo tos dienos, kai buvo paimtas paskutinis mėginys, kurio tyrimo, nurodyto šio priedo 1.5.2 punkte, rezultatas buvo neigia</text:span><text:span text:style-name="T1400">mas, iki spermos surinkimo centrui bus patvirtintas ankstesnis sveikatos statusas ir bus atlikti laikomos spermos oficialūs tyrimai, paneigiantys šio priedo 1.5 punkte nurodytų ligų buvimą;</text:span></text:p>
      <text:p text:style-name="P1401"><text:span text:style-name="T1402">1.9</text:span><text:span text:style-name="T1403">. sperma, surinkta iš spermos surinkimo centre esančių<text:s/></text:span><text:span text:style-name="T1404">eržilų donorų, kuriems taikomas draudimas pagal Prekybos arklinių šeimos gyvūnais ir jų importo iš trečiųjų šalių veterinarijos reikalavimų 8 punktą arba 10–16 punktus, turi būti laikoma atskirai ir ja neturi būti prekiaujama iki spermos surinkimo centrui<text:s/></text:span><text:span text:style-name="T1405">valstybinis veterinarijos gydytojas nepatvirtins ankstesnio sveikatos statuso pagal Prekybos arklinių šeimos gyvūnais ir jų importo iš trečiųjų šalių veterinarijos reikalavimus ir nebus atlikti atitinkami oficialūs tyrimai, kad būtų paneigtas Prekybos arkl</text:span><text:span text:style-name="T1406">inių šeimos gyvūnais ir jų importo iš trečiųjų šalių veterinarijos reikalavimų 1 priede išvardytų ligų sukėlėjų buvimas spermoje.</text:span></text:p>
      <text:p text:style-name="P1407"/>
      <text:p text:style-name="P1408"><text:span text:style-name="T1409">II</text:span><text:span text:style-name="T1410">.<text:s/></text:span><text:span text:style-name="T1411">AVIŲ IR OŽKŲ RŪŠIŲ PATINAMS DONORAMS TAIKOMI REIKALAVIMAI</text:span></text:p>
      <text:p text:style-name="P1412"/>
      <text:p text:style-name="P1413"><text:span text:style-name="T1414">2</text:span><text:span text:style-name="T1415">. Visiems į spermos surinkimo centrą įvežamiems a</text:span><text:span text:style-name="T1416">vių ir ožkų rūšių patinams donorams (toliau – patinai donorai) taikomi šie reikalavimai:</text:span></text:p>
      <text:p text:style-name="P1417"><text:span text:style-name="T1418">2.1</text:span><text:span text:style-name="T1419">. patinai donorai turi būti laikomi karantino sąlygomis ne trumpiau kaip 28 dienas tam tikslui VMVT patvirtintose patalpose su tos pačios sveikatos būklės gyvūnai</text:span><text:span text:style-name="T1420">s;</text:span></text:p>
      <text:p text:style-name="P1421"><text:span text:style-name="T1422">2.2</text:span><text:span text:style-name="T1423">. patinai donorai turi būti kilę tik iš to avių ar ožkų ūkio, kuris pagal Prekybos avimis ir ožkomis veterinarijos reikalavimų, patvirtintų Valstybinės maisto ir veterinarijos tarnybos direktoriaus 2006 m. kovo 16 d. įsakymu Nr. B1-208 (Žin., 200</text:span><text:span text:style-name="T1424">4, Nr.<text:s/></text:span><text:a xlink:href="https://www.e-tar.lt/portal/lt/legalAct/TAR.1B6B1E0B7A9C" office:target-frame-name="_blank" xlink:show="new"><text:span text:style-name="T1425">44-1477</text:span></text:a><text:span text:style-name="T1426">), 1 priedą yra oficialiai neužkrėstas brucelioze, ir prieš atvežant į karantino patalpas neturi būti laikyti ūkyje, kuriam nėra patvirtintas oficialiai neuž</text:span><text:span text:style-name="T1427">krėsto brucelioze ūkio statusas;</text:span></text:p>
      <text:p text:style-name="P1428"><text:span text:style-name="T1429">2.3</text:span><text:span text:style-name="T1430">. patinai donorai turi būti atvežti iš ūkio, kuriame prieš 60 dienų iki jų atvežimo į karantino patalpas šiems patinams donorams buvo atliktas serologinis tyrimas kontaginiam epididimitui (</text:span><text:span text:style-name="T1431">Brucella ovis</text:span><text:span text:style-name="T1432">) nustatyti, l</text:span><text:span text:style-name="T1433">aikantis Prekybos avimis ir ožkomis veterinarijos reikalavimų 4 priedo nuostatų, arba bet koks kitas lygiaverčio pagrįsto tikslumo ir specifiškumo lygio tyrimas;</text:span></text:p>
      <text:p text:style-name="P1434"><text:span text:style-name="T1435">2.4</text:span><text:span text:style-name="T1436">. patinams donorams turi būti atlikti kraujo mėginio, paimto prieš 28 dienas iki šio pr</text:span><text:span text:style-name="T1437">iedo<text:s/></text:span><text:soft-page-break/><text:span text:style-name="T1438">2.1 punkte nurodyto karantino laikotarpio pradžios, tyrimai ir kiekvienu atveju gautas neigiamas rezultatas, išskyrus šio priedo 2.4.3 punkte nurodytos pasienio (</text:span><text:span text:style-name="T1439">Border</text:span><text:span text:style-name="T1440">) ligos antikūnių tyrimo rezultatą:</text:span></text:p>
      <text:p text:style-name="P1441"><text:span text:style-name="T1442">2.4.1</text:span><text:span text:style-name="T1443">. bruceliozei (</text:span><text:span text:style-name="T1444">Brucella melitensis</text:span><text:span text:style-name="T1445">) nust</text:span><text:span text:style-name="T1446">atyti turi būti atliktas serologinis tyrimas, laikantis Prekybos avimis ir ožkomis veterinarijos reikalavimų 3 priedo nuostatų,</text:span></text:p>
      <text:p text:style-name="P1447"><text:span text:style-name="T1448">2.4.2</text:span><text:span text:style-name="T1449">. kontaginiam epididimitui (</text:span><text:span text:style-name="T1450">Brucella ovis</text:span><text:span text:style-name="T1451">) nustatyti – serologinis tyrimas, laikantis Prekybos avimis ir ožkomis veteri</text:span><text:span text:style-name="T1452">narijos reikalavimų 3 priedo nuostatų, arba bet koks kitas lygiaverčio pagrįsto tikslumo ir specifiškumo lygio tyrimas,</text:span></text:p>
      <text:p text:style-name="P1453"><text:span text:style-name="T1454">2.4.3</text:span><text:span text:style-name="T1455">. pasienio (</text:span><text:span text:style-name="T1456">Border</text:span><text:span text:style-name="T1457">) ligai nustatyti – viruso išskyrimo tyrimas arba viruso antigeno tyrimas ir serologinis tyrimas antikūnių bu</text:span><text:span text:style-name="T1458">vimui arba nebuvimui nustatyti (antikūnių tyrimas).</text:span></text:p>
      <text:p text:style-name="P1459"><text:span text:style-name="T1460">VMVT gali leisti 2.4 punkte nurodytus tyrimus atlikti naudojant karantino patalpose paimtus kraujo mėginius. Jei toks leidimas suteiktas, šio priedo 2.1 punkte nurodytas karantino laikotarpis negali prasi</text:span><text:span text:style-name="T1461">dėti prieš kraujo mėginio paėmimo dieną. Tačiau jei kurio nors iš 2.4 punkte nurodytų tyrimų rezultatai yra teigiami, atitinkamas patinas donoras turi būti nedelsiant pašalinamas iš karantino patalpos. Grupės gyvūnų izoliavimo atveju likusiems patinams don</text:span><text:span text:style-name="T1462">orams šio priedo 2.1 punkte nurodytas karantino laikotarpis negali prasidėti, kol nepašalinamas patinas donoras, kurio tyrimo rezultatas buvo teigiamas;</text:span></text:p>
      <text:p text:style-name="P1463"><text:span text:style-name="T1464">2.5</text:span><text:span text:style-name="T1465">. patinams donorams, kurie ne mažiau kaip 21 dieną buvo laikyti karantino sąlygomis, turi būti</text:span><text:span text:style-name="T1466"><text:s/>atlikti šie kraujo mėginių, paimtų per šio priedo 2.1 punkte nurodytą karantino laikotarpį, tyrimai ir gauti neigiami rezultatai:</text:span></text:p>
      <text:p text:style-name="P1467"><text:span text:style-name="T1468">2.5.1</text:span><text:span text:style-name="T1469">. bruceliozei (</text:span><text:span text:style-name="T1470">Brucella melitensis</text:span><text:span text:style-name="T1471">) nustatyti turi būti atliktas serologinis tyrimas, laikantis Prekybos avimis ir ožk</text:span><text:span text:style-name="T1472">omis veterinarijos reikalavimų 3 priedo nuostatų,</text:span></text:p>
      <text:p text:style-name="P1473"><text:span text:style-name="T1474">2.5.2</text:span><text:span text:style-name="T1475">. kontaginiam epididimitui (</text:span><text:span text:style-name="T1476">Brucella ovis</text:span><text:span text:style-name="T1477">) nustatyti – serologinis tyrimas, laikantis Prekybos avimis ir ožkomis veterinarijos reikalavimų 3 priedo nuostatų, arba bet koks kitas lygiaverčio<text:s/></text:span><text:span text:style-name="T1478">pagrįsto tikslumo ir specifiškumo lygio tyrimas;</text:span></text:p>
      <text:p text:style-name="P1479"><text:span text:style-name="T1480">2.6</text:span><text:span text:style-name="T1481">. patinams donorams, kurie ne mažiau kaip 21 dieną buvo laikyti karantino sąlygomis, turi būti atlikti kraujo mėginių, paimtų per šio priedo 2.1 punkte nurodytą karantino laikotarpį, šio priedo 2.4.</text:span><text:span text:style-name="T1482">3 punkte nurodyti tyrimai pasienio<text:s/></text:span><text:span text:style-name="T1483">(Border)</text:span><text:span text:style-name="T1484"><text:s/>ligai nustatyti. Bet kurį patiną donorą leidžiama įvežti į spermos surinkimo centrą tik tuo atveju, jeigu gyvūno serologiniai tyrimai buvo neigiami iki įvežimo į karantino patalpas dienos ir neįvyksta serologinė<text:s/></text:span><text:span text:style-name="T1485">konversija. Jeigu serologinė konversija įvyksta, visi patinai donorai, kurių serologinis tyrimas yra neigiamas, laikomi karantino sąlygomis tol, kol grupėje tris savaites nuo serologinės konversijos pradžios serologinė konversija nebevyksta. Patinus donoru</text:span><text:span text:style-name="T1486">s, kurių serologinio tyrimo rezultatas teigiamas, gali būti leidžiama įvežti į spermos surinkimo centrą, jeigu, atlikus šio priedo 2.4.3 punkte nurodytą viruso išskyrimo arba viruso antigeno tyrimą dėl pasienio<text:s/></text:span><text:span text:style-name="T1487">(Border)<text:s/></text:span><text:span text:style-name="T1488">ligos, gautas neigiamas rezultatas.</text:span></text:p>
      <text:p text:style-name="P1489"><text:span text:style-name="T1490">3</text:span><text:span text:style-name="T1491">. Patinus donorus į spermos surinkimo centrą leidžiama įvežti tik gavus specialų spermos surinkimo centro veterinarijos gydytojo leidimą. Kiekvienas patinų donorų įvežimas į spermos surinkimo centrą ir išvežimas iš jo turi būti registruojamas.</text:span></text:p>
      <text:p text:style-name="P1492"><text:span text:style-name="T1493">4</text:span><text:span text:style-name="T1494">. Visi į spermos surinkimo centrą įvežami patinai donorai jų įvežimo dieną neturi turėti jokių klinikinių ligos požymių. Nepažeidžiant šio priedo 5 punkto nuostatų, visi patinai donorai turi būti atvežti iš karantino patalpų, kurios gyvūnų išvežimo į sperm</text:span><text:span text:style-name="T1495">os surinkimo centrą dieną turi atitikti šiuos reikalavimus:</text:span></text:p>
      <text:p text:style-name="P1496"><text:span text:style-name="T1497">4.1</text:span><text:span text:style-name="T1498">. turi būti teritorijoje, aplink kurią 10 kilometrų spinduliu bent per 30 paskutinių dienų nebuvo užfiksuota snukio ir nagų ligos atvejų;</text:span></text:p>
      <text:p text:style-name="P1499"><text:span text:style-name="T1500">4.2</text:span><text:span text:style-name="T1501">. per paskutinius trejus mėnesius karantino<text:s/></text:span><text:span text:style-name="T1502">patalpose neturi būti užfiksuota snukio ir nagų ligos ir bruceliozės atvejų;</text:span></text:p>
      <text:p text:style-name="P1503"><text:span text:style-name="T1504">4.3</text:span><text:span text:style-name="T1505">. per paskutines 30 dienų karantino patalpose neturi būti užfiksuota ligų, apie kurias būtina pranešti ir kurios nurodytos Prekybos avimis ir ožkomis veterinarijos reikalav</text:span><text:span text:style-name="T1506">imų 2 priedo 1 punkte.</text:span></text:p>
      <text:p text:style-name="P1507"><text:span text:style-name="T1508">5</text:span><text:span text:style-name="T1509">. Jeigu laikomasi šio priedo 4 punkte numatytų reikalavimų ir per paskutinius 12 mėnesių iki patinų donorų išvežimo jiems buvo atlikti šio priedo 6 punkte išvardinti tyrimai, patinai donorai iš patvirtinto spermos surinkimo ce</text:span><text:span text:style-name="T1510">ntro gali būti perkelti tiesiogiai į kitą tokio pat sveikatos statuso<text:s/></text:span><text:soft-page-break/><text:span text:style-name="T1511">spermos surinkimo centrą netaikant jiems karantino laikotarpio ir neatliekant tyrimų. Tokie patinai donorai neturi turėti tiesioginio ar netiesioginio kontakto su prastesnės sveikatos bū</text:span><text:span text:style-name="T1512">klės poranagiais gyvūnais, o naudojama transporto priemonė prieš naudojimą turi būti dezinfekuojama. Perkeliant patinus donorus iš vieno spermos surinkimo centro į kitą spermos surinkimo centrą kitoje Europos Sąjungos valstybėje narėje, turi būti laikomasi</text:span><text:span text:style-name="T1513"><text:s/>Prekybos avimis ir ožkomis veterinarijos reikalavimų nuostatų.</text:span></text:p>
      <text:p text:style-name="P1514"><text:span text:style-name="T1515">6</text:span><text:span text:style-name="T1516">. Visi spermos surinkimo centre laikomi avių ir ožkų rūšių patinai donorai bent vieną kartą per kalendorinius metus turi būti ištirti ir gauti neigiami tyrimo rezultatai:</text:span></text:p>
      <text:p text:style-name="P1517"><text:span text:style-name="T1518">6.1</text:span><text:span text:style-name="T1519">. brucelioz</text:span><text:span text:style-name="T1520">ei (</text:span><text:span text:style-name="T1521">Brucella melitensis</text:span><text:span text:style-name="T1522">) nustatyti turi būti atliktas serologinis tyrimas, laikantis Prekybos avimis ir ožkomis veterinarijos reikalavimų 3 priedo nuostatų;</text:span></text:p>
      <text:p text:style-name="P1523"><text:span text:style-name="T1524">6.2</text:span><text:span text:style-name="T1525">. kontaginiam epididimitui (</text:span><text:span text:style-name="T1526">Brucella ovis</text:span><text:span text:style-name="T1527">) nustatyti – serologinis tyrimas, laikantis Prekyb</text:span><text:span text:style-name="T1528">os avimis ir ožkomis veterinarijos reikalavimų 3 priedo nuostatų, arba bet koks kitas lygiaverčio pagrįsto tikslumo ir specifiškumo lygio tyrimas;</text:span></text:p>
      <text:p text:style-name="P1529"><text:span text:style-name="T1530">6.3</text:span><text:span text:style-name="T1531">. pasienio (</text:span><text:span text:style-name="T1532">Border</text:span><text:span text:style-name="T1533">) ligai nustatyti – šio priedo 2.4.3 punkte nurodytas antikūnių tyrimas (serologinis</text:span><text:span text:style-name="T1534"><text:s/>tyrimas antikūnių buvimui arba nebuvimui nustatyti), kuris taikomas tik patinams donorams, kurių serologinio tyrimo rezultatai neigiami.</text:span></text:p>
      <text:p text:style-name="P1535"><text:span text:style-name="T1536">7</text:span><text:span text:style-name="T1537">. Visi šio priedo 2–10 punktuose nurodyti tyrimai turi būti atliekami patvirtintoje laboratorijoje.</text:span></text:p>
      <text:p text:style-name="P1538"><text:span text:style-name="T1539">8</text:span><text:span text:style-name="T1540">. Jei<text:s/></text:span><text:span text:style-name="T1541">bent vieno šio priedo 6 punkte aprašyto tyrimo rezultatai teigiami, patinas donoras turi būti atskirtas, o jo sperma, surinkta po paskutinio atlikto tyrimo, kurio rezultatas buvo neigiamas, uždraudžiama prekiauti. Toks patinas donoras turi būti išvežamas i</text:span><text:span text:style-name="T1542">š spermos surinkimo centro, išskyrus pasienio (</text:span><text:span text:style-name="T1543">Border</text:span><text:span text:style-name="T1544">) ligos atveju, kai turi būti atliktas šio priedo 2.4.3 punkte nurodytas antikūnių tyrimas ir gautas neigiamas rezultatas. Sperma, surinkta iš visų kitų spermos surinkimo centre esančių gyvūnų nuo tos di</text:span><text:span text:style-name="T1545">enos, kai buvo paimtas paskutinis mėginys, kurio vieno iš šio priedo 6 punkte aprašytų tyrimų rezultatas neigiamas, turi būti laikoma atskirai ir ja neturi būti prekiaujama tol, kol spermos surinkimo centrui nebus patvirtintas ankstesnis sveikatos statusas</text:span><text:span text:style-name="T1546"><text:s/>ir nebus atlikti atitinkami laikomos spermos oficialūs tyrimai, kad būtų paneigtas šio priedo 6 punkte minėtų ligų sukėlėjų buvimas spermoje.</text:span></text:p>
      <text:p text:style-name="P1547"><text:span text:style-name="T1548">9</text:span><text:span text:style-name="T1549">. Sperma turi būti surenkama iš patinų donorų, kurie:</text:span></text:p>
      <text:p text:style-name="P1550"><text:span text:style-name="T1551">9.1</text:span><text:span text:style-name="T1552">. spermos surinkimo dieną neturėjo klinikinių lig</text:span><text:span text:style-name="T1553">os požymių;</text:span></text:p>
      <text:p text:style-name="P1554"><text:span text:style-name="T1555">9.2</text:span><text:span text:style-name="T1556">. per 12 mėnesių iki spermos surinkimo dienos:</text:span></text:p>
      <text:p text:style-name="P1557"><text:span text:style-name="T1558">9.2.1</text:span><text:span text:style-name="T1559">. nebuvo vakcinuoti nuo snukio ir nagų ligos, arba</text:span></text:p>
      <text:p text:style-name="P1560"><text:span text:style-name="T1561">9.2.2</text:span><text:span text:style-name="T1562">. buvo vakcinuoti nuo snukio ir nagų ligos likus ne mažiau kaip 30 dienų iki spermos surinkimo; tokiu atveju imami 5 % (ne<text:s/></text:span><text:span text:style-name="T1563">mažiau kaip penki šiaudeliai) kiekvieno spermos surinkto kiekio ir atliekamas viruso išskyrimo tyrimas snukio ir nagų ligai nustatyti, kurio rezultatas turi būti neigiamas;</text:span></text:p>
      <text:p text:style-name="P1564"><text:span text:style-name="T1565">9.3</text:span><text:span text:style-name="T1566">. ne trumpiau kaip 30 dienų iki spermos surinkimo nuolat buvo laikomi patv</text:span><text:span text:style-name="T1567">irtintame spermos surinkimo centre, jei buvo surenkama šviežia sperma;</text:span></text:p>
      <text:p text:style-name="P1568"><text:span text:style-name="T1569">9.4</text:span><text:span text:style-name="T1570">. atitinka Prekybos avimis ir ožkomis veterinarijos reikalavimų 8–23 punktų nuostatas;</text:span></text:p>
      <text:p text:style-name="P1571"><text:span text:style-name="T1572">9.5</text:span><text:span text:style-name="T1573">. buvo laikomi Reikalavimų 15.1 punkte nurodytuose ūkiuose ir kuriems per 30 dienų i</text:span><text:span text:style-name="T1574">ki spermos surinkimo dienos turėjo būti atlikti žemiau nurodyti tyrimai ir gauti neigiami tyrimų rezultatai:</text:span></text:p>
      <text:p text:style-name="P1575"><text:span text:style-name="T1576">9.5.1</text:span><text:span text:style-name="T1577"><text:s/>bruceliozei (</text:span><text:span text:style-name="T1578">Brucella melitensis</text:span><text:span text:style-name="T1579">) nustatyti turi būti atliktas serologinis tyrimas, laikantis Prekybos avimis ir ožkomis veterinarijos reik</text:span><text:span text:style-name="T1580">alavimų 3 priedo nuostatų;</text:span></text:p>
      <text:p text:style-name="P1581"><text:span text:style-name="T1582">9.5.2</text:span><text:span text:style-name="T1583">. kontaginiam epididimitui (</text:span><text:span text:style-name="T1584">Brucella ovis</text:span><text:span text:style-name="T1585">) nustatyti – serologinis tyrimas, laikantis Prekybos avimis ir ožkomis veterinarijos reikalavimų 3 priedo nuostatų, arba bet koks kitas lygiaverčio pagrįsto tikslumo ir specifišk</text:span><text:span text:style-name="T1586">umo lygio tyrimas,</text:span></text:p>
      <text:p text:style-name="P1587"><text:span text:style-name="T1588">9.5.3</text:span><text:span text:style-name="T1589">. pasienio (</text:span><text:span text:style-name="T1590">Border</text:span><text:span text:style-name="T1591">) ligai nustatyti;</text:span></text:p>
      <text:p text:style-name="P1592"><text:span text:style-name="T1593">9.6</text:span><text:span text:style-name="T1594">. nebuvo kergiami ne mažiau kaip 30 dienų iki pirmo spermos surinkimo ir laikotarpiu nuo pirmo šio priedo 2.5–2.6 punktuose arba šio priedo 9.5 punkte nurodyto mėginio paėmimo dienos</text:span><text:span text:style-name="T1595"><text:s/>iki spermos surinkimo laikotarpio pabaigos.</text:span></text:p>
      <text:p text:style-name="P1596"><text:span text:style-name="T1597">10</text:span><text:span text:style-name="T1598">. Sperma, surinkta spermos surinkimo centre arba ūkyje, nurodytame Reikalavimų 15.1<text:s/></text:span><text:soft-page-break/><text:span text:style-name="T1599">punkte, iš patinų donorų, kuriems taikomas draudimas dėl gyvūnų sveikatos sutrikimų pagal Prekybos avimis ir ožkomis ve</text:span><text:span text:style-name="T1600">terinarijos reikalavimų 8–10 punktus, turi būti saugoma atskirai ir draudžiama ja prekiauti tol, kol spermos surinkimo centrui valstybinis veterinarijos gydytojas nepatvirtins ankstesnio sveikatos statuso pagal Prekybos avimis ir ožkomis veterinarijos reik</text:span><text:span text:style-name="T1601">alavimų nuostatas, ir nebus atlikti atitinkami oficialūs tyrimai, kad būtų paneigtas Prekybos avimis ir ožkomis veterinarijos reikalavimų 2 priedo 1 punkte išvardytų ligų sukėlėjų buvimas spermoje.</text:span></text:p>
      <text:p text:style-name="P1602"/>
      <text:p text:style-name="P1603"><text:span text:style-name="T1604">III</text:span><text:span text:style-name="T1605">.<text:s/></text:span><text:span text:style-name="T1606">PATELĖMS DONORĖMS TAIKOMI REIKALAVIMAI</text:span></text:p>
      <text:p text:style-name="P1607"/>
      <text:p text:style-name="P1608"><text:span text:style-name="T1609">11</text:span><text:span text:style-name="T1610">. Gyvūnų patelės gali būti naudojamos kaip embrionų ar kiaušialąsčių donorės tik tuo atveju, jeigu jos ir jų laikymo vietos, iš kurių jos kilusios, atitinka Lietuvos Respublikos teisės aktų dėl Europos Sąjungos vidaus prekybos gyvais veisti skirtais gyvūna</text:span><text:span text:style-name="T1611">is ir tokios rūšies produkcijos reikalavimus ir šį atitikimą patvirtina valstybinis veterinarijos gydytojas.</text:span></text:p>
      <text:p text:style-name="P1612"><text:span text:style-name="T1613">12</text:span><text:span text:style-name="T1614">. Kiaulės donorės turi atitikti Prekybos galvijais ir kiaulėmis veterinarijos reikalavimų, patvirtintų Valstybinės maisto ir veterinarijos ta</text:span><text:span text:style-name="T1615">rnybos direktoriaus 2004 m. balandžio 20 d. įsakymu Nr. B1-349 (Žin., 2004, Nr.<text:s/></text:span><text:a xlink:href="https://www.e-tar.lt/portal/lt/legalAct/TAR.A55BB9D56BB8" office:target-frame-name="_blank" xlink:show="new"><text:span text:style-name="T1616">135-4916</text:span></text:a><text:span text:style-name="T1617">), 19 arba 24 punktų dėl Aujeskio ligos, išskyrus<text:s/></text:span><text:span text:style-name="T1618">in vivo<text:s/></text:span><text:span text:style-name="T1619">būdu gaunamus embrionus,<text:s/></text:span><text:span text:style-name="T1620">kurie apdorojami tripsinu, ir kitų punktų nuostatas.</text:span></text:p>
      <text:p text:style-name="P1621"><text:span text:style-name="T1622">13</text:span><text:span text:style-name="T1623">. Prekybos avimis ir ožkomis veterinarijos reikalavimų nuostatos turi būti taikomos avims ir ožkoms donorėms.</text:span></text:p>
      <text:p text:style-name="P1624"><text:span text:style-name="T1625">14</text:span><text:span text:style-name="T1626">. Kumelės donorės turi atitikti Prekybos arklinių šeimos gyvūnais ir jų importo<text:s/></text:span><text:span text:style-name="T1627">iš trečiųjų šalių veterinarijos reikalavimus ir:</text:span></text:p>
      <text:p text:style-name="P1628"><text:span text:style-name="T1629">14.1</text:span><text:span text:style-name="T1630">. ne mažiau kaip 30 dienų iki kiaušialąsčių arba embrionų surinkimo ir laikotarpiu nuo šio priedo 14.2 ir 14.3 punktuose nurodyto pirmo mėginio paėmimo dienos ir kiaušialąsčių ir embrionų surinkimo die</text:span><text:span text:style-name="T1631">nos neturi būti kergiamos;</text:span></text:p>
      <text:p text:style-name="P1632"><text:span text:style-name="T1633">14.2</text:span><text:span text:style-name="T1634">. infekcinei arklių anemijai nustatyti turi būti atliktas kraujo mėginių, pirmą kartą paimtų per paskutines 30 dienų prieš pirmą kiaušialąsčių arba embrionų surinkimą, o vėliau – kas 90 dienų surinkimo laikotarpiu, imunod</text:span><text:span text:style-name="T1635">ifuzijos agaro gelyje tyrimas, žinomas kaip<text:s/></text:span><text:span text:style-name="T1636">Coggins<text:s/></text:span><text:span text:style-name="T1637">tyrimas, arba ELISA tyrimas, jų rezultatai turi būti neigiami;</text:span></text:p>
      <text:p text:style-name="P1638"><text:span text:style-name="T1639">14.3</text:span><text:span text:style-name="T1640">. kontaginiam arklių metritui nustatyti turi būti atlikti mėginių, paimtų iš klitorio duobės ir klitorio anties gleivinės per du vien</text:span><text:span text:style-name="T1641">as po kito įvykusius rujos laikotarpius, tyrimai ir papildomo kultūros bandinio, paimto iš gimdos kaklelio per vieną rujos laikotarpį, tyrimas išskiriant<text:s/></text:span><text:span text:style-name="T1642">Taylorella equigenitalis</text:span><text:span text:style-name="T1643">; po 7–14 dienų auginimo turi būti gauti neigiami tyrimo rezultatai.</text:span></text:p>
      <text:p text:style-name="P1644"><text:span text:style-name="T1645">___</text:span><text:span text:style-name="T1646">______________</text:span></text:p>
      <text:p text:style-name="P1647">Papildyta priedu:</text:p>
      <text:p text:style-name="P1648"><text:span text:style-name="T1649">Nr.<text:s/></text:span><text:a xlink:href="https://www.e-tar.lt/portal/legalAct.html?documentId=TAR.20EBB108ABC5" office:target-frame-name="_top" xlink:show="replace"><text:span text:style-name="T1650">B1-452</text:span></text:a><text:span text:style-name="T1651">, 2010-12-10, Žin., 2010, Nr. 147-7554 (2010-12-16), i. k. 110110MISAK00B1-452</text:span></text:p>
      <text:p text:style-name="Normal"/>
      <text:p text:style-name="P1652"><text:span text:style-name="T1653">6 priedas.</text:span><text:span text:style-name="T1654"><text:s/>Neteko galios nuo 2009-12-11</text:span></text:p>
      <text:p text:style-name="P1655">Priedo<text:s/>naikinimas:</text:p>
      <text:p text:style-name="P1656"><text:span text:style-name="T1657">Nr.<text:s/></text:span><text:a xlink:href="https://www.e-tar.lt/portal/legalAct.html?documentId=TAR.B563221888ED" office:target-frame-name="_top" xlink:show="replace"><text:span text:style-name="T1658">B1-524</text:span></text:a><text:span text:style-name="T1659">, 2009-12-04, Žin. 2009, Nr. 146-6541 (2009-12-10), i. k. 109110MISAK00B1-524</text:span></text:p>
      <text:p text:style-name="Normal"/>
      <text:soft-page-break/>
      <text:p text:style-name="P1660"><text:span text:style-name="T1661">Reikalavimų prekybai gyvūnais, sperma,<text:s/></text:span></text:p>
      <text:p text:style-name="P1662">kiaušialąstėmis ir embrionais bei jų<text:s/></text:p>
      <text:p text:style-name="P1663">importui</text:p>
      <text:p text:style-name="P1664"><text:span text:style-name="T1665">6</text:span><text:span text:style-name="T1666"><text:s/>priedas</text:span></text:p>
      <text:p text:style-name="P1667"/>
      <text:p text:style-name="P1668"><text:span text:style-name="T1669">SPERMAI, KIAUŠIALĄSTĖMS IR EMBRIONAMS TAIKOMI REIKALAVIMAI</text:span></text:p>
      <text:p text:style-name="P1670"/>
      <text:p text:style-name="P1671"><text:span text:style-name="T1672">I</text:span><text:span text:style-name="T1673">. BENDRIEJI REIKALAVIMAI</text:span></text:p>
      <text:p text:style-name="P1674"><text:span text:style-name="T1675">SPERMOS SURINKIMUI, PARUOŠIMUI, SAUGOJIMUI IR VEŽIMUI</text:span></text:p>
      <text:p text:style-name="P1676"/>
      <text:p text:style-name="P1677"><text:span text:style-name="T1678">1</text:span><text:span text:style-name="T1679">. Jei į spermą, nepažeidžiant Veterinarinių vaistų gamybos, registravimo ir tiekimo Lietuvos Respublikos rinkai reikalavimų, patvirtintų Valstybinės maisto ir veterinarijos tarnybos direktoriaus 2005 m. spalio 29 d. įsakymu Nr. B1-594 (Žin., 2005, Nr.<text:s/></text:span><text:a xlink:href="https://www.e-tar.lt/portal/lt/legalAct/TAR.4CD98822C372" office:target-frame-name="_blank" xlink:show="new"><text:span text:style-name="T1680">131-4754</text:span></text:a><text:span text:style-name="T1681">; 2008, Nr.<text:s/></text:span><text:a xlink:href="https://www.e-tar.lt/portal/lt/legalAct/TAR.575437C4CDA8" office:target-frame-name="_blank" xlink:show="new"><text:span text:style-name="T1682">128-4912</text:span></text:a><text:span text:style-name="T1683">), nuostatų, yra įdėta antibiotikų ar antibiotikų mišinio, kur</text:span><text:span text:style-name="T1684">ių baktericidinis aktyvumas yra bent lygiavertis šių mišinių baktericidiniam aktyvumui kiekviename spermos mililitre: gentamicino (250 ?</text:span><text:span text:style-name="T1685">miu</text:span><text:span text:style-name="T1686">g), tilozino (50 ?</text:span><text:span text:style-name="T1687">miu</text:span><text:span text:style-name="T1688">g), linkomicino ir spektinomicino (150/300 ?</text:span><text:span text:style-name="T1689">miu</text:span><text:span text:style-name="T1690">g), penicilino (500 IU), streptomicino (500 ?</text:span><text:span text:style-name="T1691">miu</text:span><text:span text:style-name="T1692">g</text:span><text:span text:style-name="T1693">), linkomicino ir spektinomicino (150/300 ?</text:span><text:span text:style-name="T1694">miu</text:span><text:span text:style-name="T1695">g) arba amikacino (75?</text:span><text:span text:style-name="T1696">miu</text:span><text:span text:style-name="T1697">g), divekacino (25?</text:span><text:span text:style-name="T1698">miu</text:span><text:span text:style-name="T1699">g), minėtų antibiotikų pavadinimus ir jų koncentraciją reikia nurodyti Reikalavimų 15.4 punkte nurodytame veterinarijos sertifikate.</text:span></text:p>
      <text:p text:style-name="P1700"><text:span text:style-name="T1701">2</text:span><text:span text:style-name="T1702">. Visi spermai surinkti,<text:s/></text:span><text:span text:style-name="T1703">paruošti, konservuoti ar šaldyti naudojami instrumentai prieš naudojimą turi būti tinkamai dezinfekuoti arba sterilizuoti, išskyrus vienkartinius instrumentus.</text:span></text:p>
      <text:p text:style-name="P1704"><text:span text:style-name="T1705">3</text:span><text:span text:style-name="T1706">. Užšaldyta sperma turi būti:</text:span></text:p>
      <text:p text:style-name="P1707"><text:span text:style-name="T1708">3.1</text:span><text:span text:style-name="T1709">. padėta ir saugoma jai saugoti skirtuose induose:</text:span></text:p>
      <text:p text:style-name="P1710"><text:span text:style-name="T1711">3.1.1</text:span><text:span text:style-name="T1712">. išvalytuose ir dezinfekuotuose arba sterilizuotuose prieš naudojimą, arba vienkartiniuose induose,</text:span></text:p>
      <text:p text:style-name="P1713"><text:span text:style-name="T1714">3.1.2</text:span><text:span text:style-name="T1715">. su šaldymo medžiaga, kuri prieš tai nebuvo naudota kitiems gyvūniniams produktams;</text:span></text:p>
      <text:p text:style-name="P1716"><text:span text:style-name="T1717">3.2</text:span><text:span text:style-name="T1718">. iki išsiuntimo ar panaudojimo ne trumpiau kaip<text:s/></text:span><text:span text:style-name="T1719">30 dienų nuo surinkimo dienos laikoma patvirtintomis sąlygomis.</text:span></text:p>
      <text:p text:style-name="P1720"><text:span text:style-name="T1721">4</text:span><text:span text:style-name="T1722">. Prekybai skirta sperma:</text:span></text:p>
      <text:p text:style-name="P1723"><text:span text:style-name="T1724">4.1</text:span><text:span text:style-name="T1725">. į paskirties Europos Sąjungos valstybę narę turi būti vežama induose, kurie prieš naudojimą buvo išvalyti, dezinfekuoti arba sterilizuoti, arba vienkart</text:span><text:span text:style-name="T1726">iniuose induose, kurie buvo užplombuoti ir sunumeruoti prieš išvežimą iš patvirtintų spermos surinkimo arba saugojimo centrų;</text:span></text:p>
      <text:p text:style-name="P1727"><text:span text:style-name="T1728">4.2</text:span><text:span text:style-name="T1729">. turi būti paženklinta taip, kad ant šiaudelių ar kitų pakuočių nurodytas numeris sutaptų su Reikalavimų 15.4 punkte nurod</text:span><text:span text:style-name="T1730">ytame veterinarijos sertifikate įrašytu numeriu ir numeriu ant indo, kuriame ji saugoma ir vežama.</text:span></text:p>
      <text:p text:style-name="P1731"/>
      <text:p text:style-name="P1732"><text:span text:style-name="T1733">II</text:span><text:span text:style-name="T1734">.<text:s/></text:span><text:span text:style-name="T1735">REIKALAVIMAI KIAUŠIALĄSTĖMS IR EMBRIONAMS</text:span></text:p>
      <text:p text:style-name="P1736"/>
      <text:p text:style-name="P1737"><text:span text:style-name="T1738">5</text:span><text:span text:style-name="T1739">.<text:s/></text:span><text:span text:style-name="T1740">In vivo<text:s/></text:span><text:span text:style-name="T1741">būdu gauti embrionai turi būti pradėti dirbtinai apsėklinus sperma, atitinkančia Reika</text:span><text:span text:style-name="T1742">lavimus, ir turi būti surenkami, paruošiami ir konservuojami laikantis šių reikalavimų:</text:span></text:p>
      <text:p text:style-name="P1743"><text:span text:style-name="T1744">5.1</text:span><text:span text:style-name="T1745">. embrionus turi surinkti ir paruošti patvirtinta embrionų surinkimo grupė išvengiant kontakto su bet kuria kita embrionų partija, neatitinkančia Reikalavimų;</text:span></text:p>
      <text:p text:style-name="P1746"><text:span text:style-name="T1747">5.</text:span><text:span text:style-name="T1748">2</text:span><text:span text:style-name="T1749">. embrionai turi būti surenkami patalpoje, kuri yra atskirta nuo kitų patalpų ir kuri yra geros būklės bei pastatyta iš lengvai valomų ir dezinfekuojamų medžiagų;</text:span></text:p>
      <text:p text:style-name="P1750"><text:span text:style-name="T1751">5.3</text:span><text:span text:style-name="T1752">. embrionai turi būti paruošiami (tikrinami, plaunami, apdorojami ir sudedami į paž</text:span><text:span text:style-name="T1753">ymėtus ir sterilius šiaudelius, ampules arba kitokias pakuotes) stacionarioje arba kilnojamoje laboratorijoje, kuri turi būti teritorijoje, aplink kurią 10 km spinduliu per paskutines 30 dienų nebuvo užfiksuota snukio ir nagų ligos atvejų;</text:span></text:p>
      <text:p text:style-name="P1754"><text:span text:style-name="T1755">5.4</text:span><text:span text:style-name="T1756">. visa em</text:span><text:span text:style-name="T1757">brionams surinkti, tvarkyti, plauti, šaldyti ir saugoti naudojama įranga prieš naudojimą turi būti sterilizuojama ar tinkamai išvaloma ir dezinfekuojama, kaip numatyta Tarptautinės embrionų perkėlimo draugijos (toliau – IETS) vadove, arba turi būti vienkar</text:span><text:span text:style-name="T1758">tinė įranga;</text:span></text:p>
      <text:p text:style-name="P1759"><text:span text:style-name="T1760">5.5</text:span><text:span text:style-name="T1761">. gyvūniniuose produktuose, kurie naudojami embrionams surinkti, paruošti, plauti arba laikyti skirtose priemonėse ar tirpaluose, neturi būti jokių patogeninių mikroorganizmų. Embrionams surinkti, šaldyti arba saugoti skirtos priemonės<text:s/></text:span><text:span text:style-name="T1762">ar tirpalai turi būti sterilizuojami taikant patvirtintus metodus pagal IETS vadovą ir tvarkomi taip, kad būtų užtikrintas sterilumas. Prireikus, į embrionams surinkti, paruošti, plauti ir saugoti skirtas priemones gali būti pridedama antibiotikų pagal IET</text:span><text:span text:style-name="T1763">S vadovą;</text:span></text:p>
      <text:p text:style-name="P1764"><text:span text:style-name="T1765">5.6</text:span><text:span text:style-name="T1766">. embrionams konservuoti arba saugoti naudojamos šaldymo medžiagos prieš tai neturi būti naudotos kitiems gyvūniniams produktams;</text:span></text:p>
      <text:p text:style-name="P1767"><text:span text:style-name="T1768">5.7</text:span><text:span text:style-name="T1769">. kiekvienas embrionų šiaudelis, ampulė arba kita pakuotė turi būti aiškiai suženklinta etiketėmis vad</text:span><text:span text:style-name="T1770">ovaujantis standartizuota sistema pagal IETS vadovą;</text:span></text:p>
      <text:p text:style-name="P1771"><text:span text:style-name="T1772">5.8</text:span><text:span text:style-name="T1773">. embrionai turi būti plaunami pagal IETS vadovą, o skaidrusis embriono apvalkalas (</text:span><text:span text:style-name="T1774">zona pellucida</text:span><text:span text:style-name="T1775">) turi būti nepaliestas iki plovimo ir po jo. Jei reikia nukenksminti arba pašalinti tam tikrus vi</text:span><text:span text:style-name="T1776">rusus, standartinė plovimo procedūra turi būti keičiama ir numatomas papildomas plovimas fermentu tripsinu pagal IETS vadovą;</text:span></text:p>
      <text:p text:style-name="P1777"><text:span text:style-name="T1778">5.9</text:span><text:span text:style-name="T1779">. iš skirtingų gyvūnų paimti embrionai neplaunami kartu;</text:span></text:p>
      <text:p text:style-name="P1780"><text:span text:style-name="T1781">5.10</text:span><text:span text:style-name="T1782">. turi būti ištirtas visas embriono skaidrusis apvalkalas<text:s/></text:span><text:span text:style-name="T1783">(</text:span><text:span text:style-name="T1784">zona pellucida</text:span><text:span text:style-name="T1785">), apžiūrint visą jo ne mažiau kaip 40 kartų padidintą paviršiaus plotą, ir turi būti patvirtinta, kad jis yra nepažeistas ir nėra jokių prie jo prilipusių svetimkūnių;</text:span></text:p>
      <text:p text:style-name="P1786"><text:span text:style-name="T1787">5.11</text:span><text:span text:style-name="T1788">. jei embrionų partijos, kurią ištyrus, kaip aprašyta šio priedo</text:span><text:span text:style-name="T1789"><text:s/>5.10 punkte, neatitikimų nenustatoma, embrionai turi būti dedami į sterilius šiaudelius, ampules ar kitą pakuotę, kuri suženklinama pagal šio priedo 5.7 punkto nuostatas ir nedelsiant užplombuojama;</text:span></text:p>
      <text:p text:style-name="P1790"><text:span text:style-name="T1791">5.12</text:span><text:span text:style-name="T1792">. prireikus, kiekvienas embrionas turi būti kuo<text:s/></text:span><text:span text:style-name="T1793">greičiau užšaldomas ir saugomas patalpoje, kurią prižiūri embrionų surinkimo grupės veterinarijos gydytojas;</text:span></text:p>
      <text:p text:style-name="P1794"><text:span text:style-name="T1795">5.13</text:span><text:span text:style-name="T1796">. kiekviena embrionų surinkimo grupė turi siųsti oficialiam tyrimui jos veikloje nustatytų negyvybingų embrionų ar kiaušialąsčių naudotų iš</text:span><text:span text:style-name="T1797">plovimo ir perplovimo skysčių mėginius patikrinti, ar šie nėra užkrėsti bakterijomis ir virusais, kaip numatyta IETS vadove;</text:span></text:p>
      <text:p text:style-name="P1798"><text:span text:style-name="T1799">5.14</text:span><text:span text:style-name="T1800">. kiekviena embrionų surinkimo grupė dvejus metus po embrionų pardavimo arba importo saugo su embrionų surinkimu susijusius</text:span><text:span text:style-name="T1801"><text:s/>duomenis apie:</text:span></text:p>
      <text:p text:style-name="P1802"><text:span text:style-name="T1803">5.14.1</text:span><text:span text:style-name="T1804">. atitinkamų gyvūnų donorų veislę, amžių ir tapatybę,</text:span></text:p>
      <text:p text:style-name="P1805"><text:span text:style-name="T1806">5.14.2</text:span><text:span text:style-name="T1807">. embrionų surinkimo grupės atlikto embrionų surinkimo, paruošimo ir saugojimo vietą,</text:span></text:p>
      <text:p text:style-name="P1808"><text:span text:style-name="T1809">5.14.3</text:span><text:span text:style-name="T1810">. embrionų tapatybę ir išsamią informaciją apie siuntos adresatą.</text:span></text:p>
      <text:p text:style-name="P1811"><text:span text:style-name="T1812">6</text:span><text:span text:style-name="T1813">. Surenkant ir paruošiant kiaušialąstes, kiaušides ir kitus audinius, naudotinus apvaisinant<text:s/></text:span><text:span text:style-name="T1814">in vitro<text:s/></text:span><text:span text:style-name="T1815">būdu ir (arba) auginant<text:s/></text:span><text:span text:style-name="T1816">in vitro</text:span><text:span text:style-name="T1817"><text:s/>būdu, taikomi šio priedo 5 punkte nurodyti reikalavimai. Taip pat taikomi šie reikalavimai:</text:span></text:p>
      <text:p text:style-name="P1818"><text:span text:style-name="T1819">6.1</text:span><text:span text:style-name="T1820">. gyvūnų donorų kilmė</text:span><text:span text:style-name="T1821">s ūkis turi būti žinomas ir kontroliuojamas VMVT;</text:span></text:p>
      <text:p text:style-name="P1822"><text:span text:style-name="T1823">6.2</text:span><text:span text:style-name="T1824">. jeigu kiaušidės ir kiti audiniai yra renkami skerdykloje iš atskirų gyvūnų arba iš gyvūnų donorų siuntų (surinkimas iš siuntų), skerdykla turi turėti veterinarinio patvirtinimo numerį, suteiktą vad</text:span><text:span text:style-name="T1825">ovaujantis Gyvūninio maisto tvarkymo subjektų veterinarinio patvirtinimo ir registravimo tvarkos aprašu, patvirtintu Valstybinės maisto ir veterinarijos tarnybos direktoriaus 2006 m. gruodžio 30 d. įsakymu Nr. B1-738 (Žin., 2006, Nr.<text:s/></text:span><text:a xlink:href="https://www.e-tar.lt/portal/lt/legalAct/TAR.CDD8FDFF6B85" office:target-frame-name="_blank" xlink:show="new"><text:span text:style-name="T1826">8-312</text:span></text:a><text:span text:style-name="T1827">), ir būti prižiūrima valstybinio veterinarijos gydytojo, kuris turi užtikrinti, kad būtų atliekami galimų gyvūnų donorų priešskerdiminiai ir poskerdiminiai patikrinimai, ir patvirtinti, k</text:span><text:span text:style-name="T1828">ad nenustatyta jokių atitinkamų užkrečiamųjų ligų, kuriomis gali užsikrėsti gyvūnai, požymių. Skerdykla turi būti teritorijoje, aplink kurią 10 kilometrų spinduliu bent per paskutines 30 dienų nebuvo užfiksuota snukio ir nagų ligos atvejų;</text:span></text:p>
      <text:p text:style-name="P1829"><text:span text:style-name="T1830">6.3</text:span><text:span text:style-name="T1831">. kiaušid</text:span><text:span text:style-name="T1832">žių partijos neturi patekti į paruošimo laboratoriją, kol nebus užbaigtas gyvūnų donorų poskerdiminis tyrimas;</text:span></text:p>
      <text:p text:style-name="P1833"><text:span text:style-name="T1834">6.4</text:span><text:span text:style-name="T1835">. kiaušidėms ir kitiems audiniams paimti ir vežti skirta įranga prieš naudojimą turi būti išvaloma ir dezinfekuojama arba sterilizuojama b</text:span><text:span text:style-name="T1836">ei naudojama tik tam tikslui.</text:span></text:p>
      <text:p text:style-name="P1837"><text:span text:style-name="T1838">7</text:span><text:span text:style-name="T1839">.<text:s/></text:span><text:span text:style-name="T1840">In vitro<text:s/></text:span><text:span text:style-name="T1841">apvaisinimo būdu gautų embrionų paruošimui taikomi šio priedo 5 punkte nurodyti reikalavimai. Taip pat taikomi šie reikalavimai:</text:span></text:p>
      <text:p text:style-name="P1842"><text:span text:style-name="T1843">7.1</text:span><text:span text:style-name="T1844">.<text:s/></text:span><text:span text:style-name="T1845">in vitro<text:s/></text:span><text:span text:style-name="T1846">apvaisinimo būdu gaunami embrionai turi būti pradėti apvaisinant<text:s/></text:span><text:span text:style-name="T1847">in vitro<text:s/></text:span><text:span text:style-name="T1848">būdu<text:s/></text:span><text:soft-page-break/><text:span text:style-name="T1849">Reikalavimų nuostatas atitinkančia sperma;</text:span></text:p>
      <text:p text:style-name="P1850"><text:span text:style-name="T1851">7.2</text:span><text:span text:style-name="T1852">. pasibaigus auginimo<text:s/></text:span><text:span text:style-name="T1853">in vitro<text:s/></text:span><text:span text:style-name="T1854">laikotarpiui, prieš embrionus užšaldant, laikant ir vežant, jie turi būti nuplaunami ir apdoroja</text:span><text:span text:style-name="T1855">mi, kaip nurodyta šio priedo 5.8, 5.10 ir 5.11 punktuose;</text:span></text:p>
      <text:p text:style-name="P1856"><text:span text:style-name="T1857">7.3</text:span><text:span text:style-name="T1858">. iš skirtingų gyvūnų donorų (jei paimama iš atskiro gyvūno) arba iš skirtingų surinkimo partijų paimti embrionai turi būti plaunami atskirai;</text:span></text:p>
      <text:p text:style-name="P1859"><text:span text:style-name="T1860">7.4</text:span><text:span text:style-name="T1861">. iš skirtingų gyvūnų donorų (jei paimama</text:span><text:span text:style-name="T1862"><text:s/>iš atskiro gyvūno) arba iš skirtingų surinkimo partijų paimti embrionai neturi būti laikomi tame pačiame šiaudelyje, ampulėje arba kitoje pakuotėje.</text:span></text:p>
      <text:p text:style-name="P1863"><text:span text:style-name="T1864">8</text:span><text:span text:style-name="T1865">. Prieš atliekant mikromanipuliacijas, kurios gali pažeisti skaidrųjį apvalkalą<text:s/></text:span><text:span text:style-name="T1866">(zona pellucida)</text:span><text:span text:style-name="T1867">, v</text:span><text:span text:style-name="T1868">isi embrionai arba kiaušialąstės turi būti surenkamos ir paruošiamos laikantis šio priedo 5–7 punktų reikalavimų. Taip pat taikomi šie reikalavimai:</text:span></text:p>
      <text:p text:style-name="P1869"><text:span text:style-name="T1870">8.1</text:span><text:span text:style-name="T1871">. jeigu su embrionais atliekamos mikromanipuliacijos, per kurias įsiskverbiama į skaidrųjį apvalkalą (</text:span><text:span text:style-name="T1872">zona pellucida</text:span><text:span text:style-name="T1873">), jos turi būti atliekamos tinkamose laboratorinėse patalpose prižiūrint embrionų surinkimo grupės veterinarijos gydytojui;</text:span></text:p>
      <text:p text:style-name="P1874"><text:span text:style-name="T1875">8.2</text:span><text:span text:style-name="T1876">. kiekviena embrionų surinkimo grupė pagal šio priedo 5.14 punkto nuostatas saugo savo veiklos duomenis, įskai</text:span><text:span text:style-name="T1877">tant informaciją apie embrionams atliekamas mikromanipuliacijas, per kurias įsiskverbiama į skaidrųjį apvalkalą (</text:span><text:span text:style-name="T1878">zona pellucida</text:span><text:span text:style-name="T1879">). Kai embrionai gaunami<text:s/></text:span><text:span text:style-name="T1880">in vitro<text:s/></text:span><text:span text:style-name="T1881">apvaisinimo būdu, embriono tapatybę galima nustatyti pagal partiją, tačiau turi būti pateikiama</text:span><text:span text:style-name="T1882"><text:s/>išsami informacija, nurodant kiaušidžių ir (arba) kiaušialąsčių surinkimo datą, vietą ir gyvūnų donorų kilmės ūkį.</text:span></text:p>
      <text:p text:style-name="P1883"><text:span text:style-name="T1884">9</text:span><text:span text:style-name="T1885">. Embrionai turi būti saugomi laikantis šių reikalavimų:</text:span></text:p>
      <text:p text:style-name="P1886"><text:span text:style-name="T1887">9.1</text:span><text:span text:style-name="T1888">. kiekviena embrionų surinkimo ir gamybos grupė turi užtikrinti, kad em</text:span><text:span text:style-name="T1889">brionai būtų saugomi esant tinkamai temperatūrai Reikalavimų 4 priedo 6.8 punkte nurodytose saugojimo patalpose;</text:span></text:p>
      <text:p text:style-name="P1890"><text:span text:style-name="T1891">9.2</text:span><text:span text:style-name="T1892">. užšaldyti embrionai iki išsiuntimo ne trumpiau kaip 30 dienų nuo surinkimo arba pagaminimo dienos turi būti saugomi patvirtintomis sąl</text:span><text:span text:style-name="T1893">ygomis.</text:span></text:p>
      <text:p text:style-name="P1894"><text:span text:style-name="T1895">10</text:span><text:span text:style-name="T1896">. Embrionai vežami laikantis šių reikalavimų:</text:span></text:p>
      <text:p text:style-name="P1897"><text:span text:style-name="T1898">10.1</text:span><text:span text:style-name="T1899">. prekybai skirti embrionai į paskirties Europos Sąjungos valstybę narę turi būti vežami induose, kurie prieš naudojimą buvo išvalyti, dezinfekuoti arba sterilizuoti, arba vienkartiniuose<text:s/></text:span><text:span text:style-name="T1900">induose, kurie buvo užplombuoti ir sunumeruoti prieš išvežimą iš patvirtintų saugojimo patalpų;</text:span></text:p>
      <text:p text:style-name="P1901"><text:span text:style-name="T1902">10.2</text:span><text:span text:style-name="T1903">. šiaudeliai, ampulės ar kitos pakuotės turi būti suženklintos taip, kad ant šiaudelių, ampulių ar kitų pakuočių nurodytas numeris sutaptų su Reikalavim</text:span><text:span text:style-name="T1904">ų 16.3 punkte nurodytame veterinarijos sertifikate įrašytu numeriu ir su numeriu ant indo, kuriame jie saugomi ir vežami.</text:span></text:p>
      <text:p text:style-name="P1905"><text:span text:style-name="T1906">_________________</text:span></text:p>
      <text:p text:style-name="P1907">Papildyta priedu:</text:p>
      <text:p text:style-name="P1908"><text:span text:style-name="T1909">Nr.<text:s/></text:span><text:a xlink:href="https://www.e-tar.lt/portal/legalAct.html?documentId=TAR.20EBB108ABC5" office:target-frame-name="_top" xlink:show="replace"><text:span text:style-name="T1910">B1-452</text:span></text:a><text:span text:style-name="T1911">, 2010-12-10, Žin., 2010, Nr. 147-7554 (2010-12-16), i. k. 110110MISAK00B1-452</text:span></text:p>
      <text:p text:style-name="Normal"/>
      <text:p text:style-name="P1912"><text:span text:style-name="T1913">7 priedas.</text:span><text:span text:style-name="T1914"><text:s/>Neteko galios nuo 2009-12-11</text:span></text:p>
      <text:p text:style-name="P1915">Priedo naikinimas:</text:p>
      <text:p text:style-name="P1916"><text:span text:style-name="T1917">Nr.<text:s/></text:span><text:a xlink:href="https://www.e-tar.lt/portal/legalAct.html?documentId=TAR.B563221888ED" office:target-frame-name="_top" xlink:show="replace"><text:span text:style-name="T1918">B1-524</text:span></text:a><text:span text:style-name="T1919">, 2009-12-04, Žin</text:span><text:span text:style-name="T1920">. 2009, Nr. 146-6541 (2009-12-10), i. k. 109110MISAK00B1-524</text:span></text:p>
      <text:p text:style-name="Normal"/>
      <text:p text:style-name="P1921"/>
      <text:p text:style-name="P1922"/>
      <text:p text:style-name="P1923"><text:span text:style-name="T1924">Pakeitimai:</text:span></text:p>
      <text:p text:style-name="P1925"/>
      <text:p text:style-name="P1926"><text:span text:style-name="T1927">1.</text:span></text:p>
      <text:p text:style-name="P1928"><text:span text:style-name="T1929">Lietuvos Respublikos valstybinė maisto ir veterinarijos tarnyba, Įsakymas</text:span></text:p>
      <text:p text:style-name="P1930"><text:span text:style-name="T1931">Nr.<text:s/></text:span><text:a xlink:href="https://www.e-tar.lt/portal/legalAct.html?documentId=TAR.E472800179FA" office:target-frame-name="_top" xlink:show="replace"><text:span text:style-name="T1932">B1-377</text:span></text:a><text:span text:style-name="T1933">, 2009-08-</text:span><text:span text:style-name="T1934">31, Žin., 2009, Nr. 106-4468 (2009-09-05), i. k. 109110MISAK00B1-377</text:span></text:p>
      <text:p text:style-name="P1935"><text:span text:style-name="T1936">Dėl Valstybinės maisto ir veterinarijos tarnybos direktoriaus 2005 m. spalio 11 d. įsakymo Nr. B1-559 "Dėl Reikalavimų prekybai gyvūnais, sperma, kiaušialąstėmis ir embrionais bei jų impo</text:span><text:span text:style-name="T1937">rtui patvirtinimo" pakeitimo</text:span></text:p>
      <text:p text:style-name="P1938"/>
      <text:p text:style-name="P1939"><text:span text:style-name="T1940">2.</text:span></text:p>
      <text:p text:style-name="P1941"><text:span text:style-name="T1942">Lietuvos Respublikos valstybinė maisto ir veterinarijos tarnyba, Įsakymas</text:span></text:p>
      <text:p text:style-name="P1943"><text:span text:style-name="T1944">Nr.<text:s/></text:span><text:a xlink:href="https://www.e-tar.lt/portal/legalAct.html?documentId=TAR.B563221888ED" office:target-frame-name="_top" xlink:show="replace"><text:span text:style-name="T1945">B1-524</text:span></text:a><text:span text:style-name="T1946">, 2009-12-04, Žin., 2009, Nr. 146-6541 (2009-12-10), i.<text:s/></text:span><text:span text:style-name="T1947">k. 109110MISAK00B1-524</text:span></text:p>
      <text:soft-page-break/>
      <text:p text:style-name="P1948"><text:span text:style-name="T1949">Dėl Valstybinės maisto ir veterinarijos tarnybos direktoriaus 2005 m. spalio 11 d. įsakymo Nr. B1-559 "Dėl Reikalavimų prekybai gyvūnais, sperma, kiaušialąstėmis ir embrionais bei jų importui patvirtinimo" pakeitimo</text:span></text:p>
      <text:p text:style-name="P1950"/>
      <text:p text:style-name="P1951"><text:span text:style-name="T1952">3.</text:span></text:p>
      <text:p text:style-name="P1953"><text:span text:style-name="T1954">Lietuvos Resp</text:span><text:span text:style-name="T1955">ublikos valstybinė maisto ir veterinarijos tarnyba, Įsakymas</text:span></text:p>
      <text:p text:style-name="P1956"><text:span text:style-name="T1957">Nr.<text:s/></text:span><text:a xlink:href="https://www.e-tar.lt/portal/legalAct.html?documentId=TAR.A9C430883A43" office:target-frame-name="_top" xlink:show="replace"><text:span text:style-name="T1958">B1-249</text:span></text:a><text:span text:style-name="T1959">, 2010-07-07, Žin., 2010, Nr. 83-4397 (2010-07-14), i. k. 110110MISAK00B1-249</text:span></text:p>
      <text:p text:style-name="P1960"><text:span text:style-name="T1961">Dėl Valstybinės maisto ir</text:span><text:span text:style-name="T1962"><text:s/>veterinarijos tarnybos direktoriaus 2005 m. spalio 11 d. įsakymo Nr. B1-559 "Dėl Reikalavimų prekybai gyvūnais, sperma, kiaušialąstėmis ir embrionais bei jų importui patvirtinimo" pakeitimo</text:span></text:p>
      <text:p text:style-name="P1963"/>
      <text:p text:style-name="P1964"><text:span text:style-name="T1965">4.</text:span></text:p>
      <text:p text:style-name="P1966"><text:span text:style-name="T1967">Lietuvos Respublikos valstybinė maisto ir veterinarijos tarny</text:span><text:span text:style-name="T1968">ba, Įsakymas</text:span></text:p>
      <text:p text:style-name="P1969"><text:span text:style-name="T1970">Nr.<text:s/></text:span><text:a xlink:href="https://www.e-tar.lt/portal/legalAct.html?documentId=TAR.20EBB108ABC5" office:target-frame-name="_top" xlink:show="replace"><text:span text:style-name="T1971">B1-452</text:span></text:a><text:span text:style-name="T1972">, 2010-12-10, Žin., 2010, Nr. 147-7554 (2010-12-16), i. k. 110110MISAK00B1-452</text:span></text:p>
      <text:p text:style-name="P1973"><text:span text:style-name="T1974">Dėl Valstybinės maisto ir veterinarijos tarnybos direktoriaus 2005 m.<text:s/></text:span><text:span text:style-name="T1975">spalio 11 d. įsakymo Nr. B1-559 "Dėl Reikalavimų prekybai gyvūnais, sperma, kiaušialąstėmis ir embrionais bei jų importui patvirtinimo" pakeitimo</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21:34:00Z</meta:creation-date>
    <dc:date>2021-04-20T21:34:00Z</dc:date>
    <meta:template xlink:href="Normal.dotm" xlink:type="simple"/>
    <meta:editing-cycles>2</meta:editing-cycles>
    <meta:editing-duration>PT0S</meta:editing-duration>
    <meta:document-statistic meta:page-count="28" meta:paragraph-count="742" meta:word-count="12391" meta:character-count="95789" meta:row-count="2549" meta:non-whitespace-character-count="84140"/>
  </office:meta>
</office:document-meta>
</file>