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text-indent="3.15in" style:page-number="1"/>
    </style:style>
    <style:style style:name="P98" style:parent-style-name="Normal" style:family="paragraph">
      <style:paragraph-properties fo:text-indent="3.15in"/>
    </style:style>
    <style:style style:name="P99" style:parent-style-name="Normal" style:family="paragraph">
      <style:paragraph-properties fo:text-indent="3.15in"/>
    </style:style>
    <style:style style:name="P100" style:parent-style-name="Normal" style:family="paragraph">
      <style:paragraph-properties fo:text-indent="3.15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fo:background-color="#FFFFFF"/>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background-color="#FFFFFF"/>
      <style:text-properties fo:font-weight="bold" style:font-weight-asian="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fo:background-color="#FFFFFF"/>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fo:background-color="#FFFFFF"/>
    </style:style>
    <style:style style:name="P690" style:parent-style-name="Normal" style:family="paragraph">
      <style:paragraph-properties fo:text-align="justify" fo:text-indent="0.4923in" fo:background-color="#FFFFFF"/>
    </style:style>
    <style:style style:name="P691" style:parent-style-name="Normal" style:family="paragraph">
      <style:paragraph-properties fo:text-align="justify" fo:text-indent="0.4923in" fo:background-color="#FFFFFF"/>
    </style:style>
    <style:style style:name="P692" style:parent-style-name="Normal" style:family="paragraph">
      <style:paragraph-properties fo:text-align="justify" fo:text-indent="0.4923in" fo:background-color="#FFFFFF"/>
    </style:style>
    <style:style style:name="P693" style:parent-style-name="Normal" style:family="paragraph">
      <style:paragraph-properties fo:text-align="justify" fo:text-indent="0.4923in" fo:background-color="#FFFFFF"/>
    </style:style>
    <style:style style:name="P694" style:parent-style-name="Normal" style:family="paragraph">
      <style:paragraph-properties fo:text-align="justify" fo:text-indent="0.4923in" fo:background-color="#FFFFFF"/>
    </style:style>
    <style:style style:name="P695" style:parent-style-name="Normal" style:family="paragraph">
      <style:paragraph-properties fo:text-align="justify" fo:text-indent="0.4923in" fo:background-color="#FFFFFF"/>
    </style:style>
    <style:style style:name="P696" style:parent-style-name="Normal" style:family="paragraph">
      <style:paragraph-properties fo:text-align="justify" fo:text-indent="0.4923in" fo:background-color="#FFFFFF"/>
    </style:style>
    <style:style style:name="P697" style:parent-style-name="Normal" style:family="paragraph">
      <style:paragraph-properties fo:text-align="justify" fo:text-indent="0.4923in" fo:background-color="#FFFFFF"/>
    </style:style>
    <style:style style:name="P698" style:parent-style-name="Normal" style:family="paragraph">
      <style:paragraph-properties fo:text-align="justify" fo:text-indent="0.4923in" fo:background-color="#FFFFFF"/>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tyle-complex="italic"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fo:background-color="#FFFFFF"/>
    </style:style>
    <style:style style:name="P724" style:parent-style-name="Normal" style:family="paragraph">
      <style:paragraph-properties fo:text-align="justify" fo:text-indent="0.4923in" fo:background-color="#FFFFFF"/>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tab-stops>
          <style:tab-stop style:type="right" style:position="6.6937in"/>
        </style:tab-stops>
      </style:paragraph-properties>
    </style:style>
    <style:style style:name="P746" style:parent-style-name="Normal" style:master-page-name="MPF2" style:family="paragraph">
      <style:paragraph-properties fo:break-before="page" fo:margin-left="3.5437in" fo:text-indent="-0.0006in" style:page-number="1">
        <style:tab-stops/>
      </style:paragraph-properties>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TableColumn761" style:family="table-column">
      <style:table-column-properties style:column-width="2.6541in" style:use-optimal-column-width="false"/>
    </style:style>
    <style:style style:name="TableColumn762" style:family="table-column">
      <style:table-column-properties style:column-width="4.0381in" style:use-optimal-column-width="false"/>
    </style:style>
    <style:style style:name="Table760" style:family="table">
      <style:table-properties style:width="6.6923in" fo:margin-left="0in" table:align="left"/>
    </style:style>
    <style:style style:name="TableRow763" style:family="table-row">
      <style:table-row-properties style:min-row-height="0.0138in" style:use-optimal-row-height="false"/>
    </style:style>
    <style:style style:name="TableCell7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background-color="#FFFFFF"/>
    </style:style>
    <style:style style:name="T766" style:parent-style-name="DefaultParagraphFont" style:family="text">
      <style:text-properties fo:color="#000000" fo:font-size="10pt" style:font-size-asian="10pt"/>
    </style:style>
    <style:style style:name="TableCell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fo:font-size="10pt" style:font-size-asian="10pt"/>
    </style:style>
    <style:style style:name="TableRow770" style:family="table-row">
      <style:table-row-properties style:min-row-height="0.0138in" style:use-optimal-row-height="false"/>
    </style:style>
    <style:style style:name="TableCell7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background-color="#FFFFFF"/>
      <style:text-properties fo:color="#000000" fo:font-size="10pt" style:font-size-asian="10pt"/>
    </style:style>
    <style:style style:name="TableCell7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4" style:parent-style-name="Normal" style:family="paragraph">
      <style:paragraph-properties fo:background-color="#FFFFFF"/>
      <style:text-properties fo:color="#000000" fo:font-size="10pt" style:font-size-asian="10pt"/>
    </style:style>
    <style:style style:name="TableRow775" style:family="table-row">
      <style:table-row-properties style:min-row-height="0.0138in" style:use-optimal-row-height="false"/>
    </style:style>
    <style:style style:name="TableCell776" style:family="table-cell">
      <style:table-cell-properties fo:border-top="0.0104in solid #000000" fo:border-left="none" fo:border-bottom="none" fo:border-right="none"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fo:color="#000000" fo:font-size="10pt" style:font-size-asian="10pt"/>
    </style:style>
    <style:style style:name="TableCell779" style:family="table-cell">
      <style:table-cell-properties fo:border-top="0.0104in solid #000000" fo:border-left="none" fo:border-bottom="none" fo:border-right="none"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fo:font-style="italic" style:font-style-asian="italic" style:font-style-complex="italic" fo:color="#000000" fo:font-size="10pt" style:font-size-asian="10pt"/>
    </style:style>
    <style:style style:name="TableRow782" style:family="table-row">
      <style:table-row-properties style:min-row-height="0.0138in" style:use-optimal-row-height="false"/>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background-color="#FFFFFF"/>
    </style:style>
    <style:style style:name="T785" style:parent-style-name="DefaultParagraphFont" style:family="text">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font-style="italic" style:font-style-asian="italic" style:font-style-complex="italic"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font-style="italic" style:font-style-asian="italic" style:font-style-complex="italic" fo:color="#000000" fo:font-size="10pt" style:font-size-asian="10pt"/>
    </style:style>
    <style:style style:name="TableRow792" style:family="table-row">
      <style:table-row-properties style:min-row-height="0.0138in" style:use-optimal-row-height="false"/>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background-color="#FFFFFF"/>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background-color="#FFFFFF"/>
    </style:style>
    <style:style style:name="T799" style:parent-style-name="DefaultParagraphFont" style:family="text">
      <style:text-properties fo:font-style="italic" style:font-style-asian="italic" style:font-style-complex="italic" fo:color="#000000" fo:font-size="10pt" style:font-size-asian="10pt"/>
    </style:style>
    <style:style style:name="TableRow800" style:family="table-row">
      <style:table-row-properties style:min-row-height="0.0138in" style:use-optimal-row-height="false"/>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fo:color="#000000"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background-color="#FFFFFF"/>
    </style:style>
    <style:style style:name="T806" style:parent-style-name="DefaultParagraphFont" style:family="text">
      <style:text-properties fo:font-style="italic" style:font-style-asian="italic" style:font-style-complex="italic" fo:color="#000000" fo:font-size="10pt" style:font-size-asian="10pt"/>
    </style:style>
    <style:style style:name="TableRow807" style:family="table-row">
      <style:table-row-properties style:min-row-height="0.0138in" style:use-optimal-row-height="false"/>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background-color="#FFFFFF"/>
    </style:style>
    <style:style style:name="T810" style:parent-style-name="DefaultParagraphFont" style:family="text">
      <style:text-properties fo:color="#000000"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background-color="#FFFFFF"/>
    </style:style>
    <style:style style:name="T813" style:parent-style-name="DefaultParagraphFont" style:family="text">
      <style:text-properties fo:font-style="italic" style:font-style-asian="italic" style:font-style-complex="italic" fo:color="#000000"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style:font-style-complex="italic"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background-color="#FFFFFF"/>
    </style:style>
    <style:style style:name="T820" style:parent-style-name="DefaultParagraphFont" style:family="text">
      <style:text-properties fo:color="#000000"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background-color="#FFFFFF"/>
    </style:style>
    <style:style style:name="T823" style:parent-style-name="DefaultParagraphFont" style:family="text">
      <style:text-properties fo:font-style="italic" style:font-style-asian="italic" style:font-style-complex="italic" fo:color="#000000" fo:font-size="10pt" style:font-size-asian="10pt"/>
    </style:style>
    <style:style style:name="T824" style:parent-style-name="DefaultParagraphFont" style:family="text">
      <style:text-properties fo:color="#000000" fo:font-size="10pt" style:font-size-asian="10pt"/>
    </style:style>
    <style:style style:name="T825" style:parent-style-name="DefaultParagraphFont" style:family="text">
      <style:text-properties fo:font-style="italic" style:font-style-asian="italic" fo:color="#000000" fo:font-size="10pt" style:font-size-asian="10pt"/>
    </style:style>
    <style:style style:name="T826" style:parent-style-name="DefaultParagraphFont" style:family="text">
      <style:text-properties fo:font-style="italic" style:font-style-asian="italic" style:font-style-complex="italic" fo:color="#000000" fo:font-size="10pt" style:font-size-asian="10pt"/>
    </style:style>
    <style:style style:name="TableRow827" style:family="table-row">
      <style:table-row-properties style:min-row-height="0.0138in" style:use-optimal-row-height="false"/>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font-style="italic" style:font-style-asian="italic" style:font-style-complex="italic"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font-style="italic" style:font-style-asian="italic" style:font-style-complex="italic"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style="italic" style:font-style-asian="italic" style:font-style-complex="italic" fo:color="#000000" fo:font-size="10pt" style:font-size-asian="10pt"/>
    </style:style>
    <style:style style:name="TableRow837" style:family="table-row">
      <style:table-row-properties style:min-row-height="0.0138in" style:use-optimal-row-height="false"/>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DefaultParagraphFont" style:family="text">
      <style:text-properties fo:font-style="italic" style:font-style-asian="italic" style:font-style-complex="italic" fo:color="#000000" fo:font-size="10pt" style:font-size-asian="10pt"/>
    </style:style>
    <style:style style:name="T841" style:parent-style-name="DefaultParagraphFont" style:family="text">
      <style:text-properties fo:color="#000000"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font-style="italic" style:font-style-asian="italic" style:font-style-complex="italic"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style="italic" style:font-style-asian="italic" style:font-style-complex="italic" fo:color="#000000" fo:font-size="10pt" style:font-size-asian="10pt"/>
    </style:style>
    <style:style style:name="TableRow847" style:family="table-row">
      <style:table-row-properties style:min-row-height="0.0138in" style:use-optimal-row-height="false"/>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fo:font-style="italic" style:font-style-asian="italic" style:font-style-complex="italic" fo:color="#000000" fo:font-size="10pt" style:font-size-asian="10pt"/>
    </style:style>
    <style:style style:name="T851" style:parent-style-name="DefaultParagraphFont" style:family="text">
      <style:text-properties fo:color="#000000"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background-color="#FFFFFF"/>
    </style:style>
    <style:style style:name="T854" style:parent-style-name="DefaultParagraphFont" style:family="text">
      <style:text-properties fo:font-style="italic" style:font-style-asian="italic" style:font-style-complex="italic" fo:color="#000000"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style:font-style-complex="italic" fo:color="#000000" fo:font-size="10pt" style:font-size-asian="10pt"/>
    </style:style>
    <style:style style:name="TableRow857" style:family="table-row">
      <style:table-row-properties style:min-row-height="0.0138in" style:use-optimal-row-height="false"/>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background-color="#FFFFFF"/>
    </style:style>
    <style:style style:name="T860" style:parent-style-name="DefaultParagraphFont" style:family="text">
      <style:text-properties fo:font-style="italic" style:font-style-asian="italic" style:font-style-complex="italic" fo:color="#000000"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fo:font-style="italic" style:font-style-asian="italic" style:font-style-complex="italic"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style="italic" style:font-style-asian="italic" style:font-style-complex="italic" fo:color="#000000" fo:font-size="10pt" style:font-size-asian="10pt"/>
    </style:style>
    <style:style style:name="TableRow867" style:family="table-row">
      <style:table-row-properties style:min-row-height="0.0138in" style:use-optimal-row-height="false"/>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background-color="#FFFFFF"/>
    </style:style>
    <style:style style:name="T870" style:parent-style-name="DefaultParagraphFont" style:family="text">
      <style:text-properties fo:color="#000000"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style:font-style-complex="italic"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T876" style:parent-style-name="DefaultParagraphFont" style:family="text">
      <style:text-properties fo:font-style="italic" style:font-style-asian="italic" style:font-style-complex="italic" fo:color="#000000" fo:font-size="10pt" style:font-size-asian="10pt"/>
    </style:style>
    <style:style style:name="TableRow877" style:family="table-row">
      <style:table-row-properties style:min-row-height="0.0138in" style:use-optimal-row-height="false"/>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background-color="#FFFFFF"/>
    </style:style>
    <style:style style:name="T880" style:parent-style-name="DefaultParagraphFont" style:family="text">
      <style:text-properties fo:color="#000000"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background-color="#FFFFFF"/>
    </style:style>
    <style:style style:name="T883" style:parent-style-name="DefaultParagraphFont" style:family="text">
      <style:text-properties fo:font-style="italic" style:font-style-asian="italic" style:font-style-complex="italic" fo:color="#000000" fo:font-size="10pt" style:font-size-asian="10pt"/>
    </style:style>
    <style:style style:name="TableRow884" style:family="table-row">
      <style:table-row-properties style:min-row-height="0.0138in" style:use-optimal-row-height="false"/>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background-color="#FFFFFF"/>
    </style:style>
    <style:style style:name="T887" style:parent-style-name="DefaultParagraphFont" style:family="text">
      <style:text-properties fo:color="#000000"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style:font-style-complex="italic" fo:color="#000000" fo:font-size="10pt" style:font-size-asian="10pt"/>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font-style="italic" style:font-style-asian="italic" fo:color="#000000" fo:font-size="10pt" style:font-size-asian="10pt"/>
    </style:style>
    <style:style style:name="T893" style:parent-style-name="DefaultParagraphFont" style:family="text">
      <style:text-properties fo:font-style="italic" style:font-style-asian="italic" style:font-style-complex="italic" fo:color="#000000" fo:font-size="10pt" style:font-size-asian="10pt"/>
    </style:style>
    <style:style style:name="TableRow894" style:family="table-row">
      <style:table-row-properties style:min-row-height="0.0138in" style:use-optimal-row-height="false"/>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fo:color="#000000"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fo:font-style="italic" style:font-style-asian="italic" style:font-style-complex="italic"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font-style="italic" style:font-style-asian="italic" style:font-style-complex="italic" fo:color="#000000" fo:font-size="10pt" style:font-size-asian="10pt"/>
    </style:style>
    <style:style style:name="TableRow904" style:family="table-row">
      <style:table-row-properties style:min-row-height="0.0138in" style:use-optimal-row-height="false"/>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background-color="#FFFFFF"/>
    </style:style>
    <style:style style:name="T907" style:parent-style-name="DefaultParagraphFont" style:family="text">
      <style:text-properties fo:color="#000000"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background-color="#FFFFFF"/>
    </style:style>
    <style:style style:name="T910" style:parent-style-name="DefaultParagraphFont" style:family="text">
      <style:text-properties fo:font-style="italic" style:font-style-asian="italic" style:font-style-complex="italic" fo:color="#000000" fo:font-size="10pt" style:font-size-asian="10pt"/>
    </style:style>
    <style:style style:name="TableRow911" style:family="table-row">
      <style:table-row-properties style:min-row-height="0.0138in" style:use-optimal-row-height="false"/>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font-style="italic" style:font-style-asian="italic" style:font-style-complex="italic"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tyle="italic" style:font-style-asian="italic" fo:color="#000000" fo:font-size="10pt" style:font-size-asian="10pt"/>
    </style:style>
    <style:style style:name="T920" style:parent-style-name="DefaultParagraphFont" style:family="text">
      <style:text-properties fo:font-style="italic" style:font-style-asian="italic" style:font-style-complex="italic" fo:color="#000000" fo:font-size="10pt" style:font-size-asian="10pt"/>
    </style:style>
    <style:style style:name="TableRow921" style:family="table-row">
      <style:table-row-properties style:min-row-height="0.0138in" style:use-optimal-row-height="false"/>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background-color="#FFFFFF"/>
    </style:style>
    <style:style style:name="T924" style:parent-style-name="DefaultParagraphFont" style:family="text">
      <style:text-properties fo:color="#000000"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background-color="#FFFFFF"/>
    </style:style>
    <style:style style:name="T927" style:parent-style-name="DefaultParagraphFont" style:family="text">
      <style:text-properties fo:font-style="italic" style:font-style-asian="italic" style:font-style-complex="italic"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tyle="italic" style:font-style-asian="italic" fo:color="#000000" fo:font-size="10pt" style:font-size-asian="10pt"/>
    </style:style>
    <style:style style:name="T930" style:parent-style-name="DefaultParagraphFont" style:family="text">
      <style:text-properties fo:font-style="italic" style:font-style-asian="italic" style:font-style-complex="italic" fo:color="#000000" fo:font-size="10pt" style:font-size-asian="10pt"/>
    </style:style>
    <style:style style:name="T931" style:parent-style-name="DefaultParagraphFont" style:family="text">
      <style:text-properties style:font-style-complex="italic"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ableRow934" style:family="table-row">
      <style:table-row-properties style:min-row-height="0.0138in" style:use-optimal-row-height="false"/>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font-style="italic" style:font-style-asian="italic" style:font-style-complex="italic"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background-color="#FFFFFF"/>
    </style:style>
    <style:style style:name="T942" style:parent-style-name="DefaultParagraphFont" style:family="text">
      <style:text-properties fo:font-style="italic" style:font-style-asian="italic" style:font-style-complex="italic"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font-style="italic" style:font-style-asian="italic" style:font-style-complex="italic" fo:color="#000000"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fo:font-style="italic" style:font-style-asian="italic" style:font-style-complex="italic" fo:color="#000000" fo:font-size="10pt" style:font-size-asian="10pt"/>
    </style:style>
    <style:style style:name="TableRow952" style:family="table-row">
      <style:table-row-properties style:min-row-height="0.0138in" style:use-optimal-row-height="false"/>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background-color="#FFFFFF"/>
    </style:style>
    <style:style style:name="T955" style:parent-style-name="DefaultParagraphFont" style:family="text">
      <style:text-properties fo:color="#000000"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background-color="#FFFFFF"/>
    </style:style>
    <style:style style:name="T958" style:parent-style-name="DefaultParagraphFont" style:family="text">
      <style:text-properties fo:font-style="italic" style:font-style-asian="italic" style:font-style-complex="italic" fo:color="#000000"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font-style="italic" style:font-style-asian="italic" fo:color="#000000" fo:font-size="10pt" style:font-size-asian="10pt"/>
    </style:style>
    <style:style style:name="T961" style:parent-style-name="DefaultParagraphFont" style:family="text">
      <style:text-properties fo:font-style="italic" style:font-style-asian="italic" style:font-style-complex="italic" fo:color="#000000" fo:font-size="10pt" style:font-size-asian="10pt"/>
    </style:style>
    <style:style style:name="TableRow962" style:family="table-row">
      <style:table-row-properties style:min-row-height="0.0138in" style:use-optimal-row-height="false"/>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background-color="#FFFFFF"/>
    </style:style>
    <style:style style:name="T968" style:parent-style-name="DefaultParagraphFont" style:family="text">
      <style:text-properties fo:font-style="italic" style:font-style-asian="italic" style:font-style-complex="italic" fo:color="#000000" fo:font-size="10pt" style:font-size-asian="10pt"/>
    </style:style>
    <style:style style:name="TableRow969" style:family="table-row">
      <style:table-row-properties style:min-row-height="0.0138in" style:use-optimal-row-height="false"/>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background-color="#FFFFFF"/>
    </style:style>
    <style:style style:name="T972" style:parent-style-name="DefaultParagraphFont" style:family="text">
      <style:text-properties fo:color="#000000"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background-color="#FFFFFF"/>
    </style:style>
    <style:style style:name="T975" style:parent-style-name="DefaultParagraphFont" style:family="text">
      <style:text-properties fo:font-style="italic" style:font-style-asian="italic" style:font-style-complex="italic" fo:color="#000000" fo:font-size="10pt" style:font-size-asian="10pt"/>
    </style:style>
    <style:style style:name="TableRow976" style:family="table-row">
      <style:table-row-properties style:min-row-height="0.0138in" style:use-optimal-row-height="false"/>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background-color="#FFFFFF"/>
    </style:style>
    <style:style style:name="T979" style:parent-style-name="DefaultParagraphFont" style:family="text">
      <style:text-properties fo:color="#000000"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fo:font-style="italic" style:font-style-asian="italic" style:font-style-complex="italic"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style="italic" style:font-style-asian="italic" fo:color="#000000" fo:font-size="10pt" style:font-size-asian="10pt"/>
    </style:style>
    <style:style style:name="T985" style:parent-style-name="DefaultParagraphFont" style:family="text">
      <style:text-properties fo:font-style="italic" style:font-style-asian="italic" style:font-style-complex="italic" fo:color="#000000" fo:font-size="10pt" style:font-size-asian="10pt"/>
    </style:style>
    <style:style style:name="TableRow986" style:family="table-row">
      <style:table-row-properties style:min-row-height="0.0138in" style:use-optimal-row-height="false"/>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background-color="#FFFFFF"/>
    </style:style>
    <style:style style:name="T992" style:parent-style-name="DefaultParagraphFont" style:family="text">
      <style:text-properties fo:font-style="italic" style:font-style-asian="italic" style:font-style-complex="italic" fo:color="#000000" fo:font-size="10pt" style:font-size-asian="10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995" style:parent-style-name="DefaultParagraphFont" style:family="text">
      <style:text-properties fo:font-style="italic" style:font-style-asian="italic" style:font-style-complex="italic" fo:color="#000000" fo:font-size="10pt" style:font-size-asian="10pt"/>
    </style:style>
    <style:style style:name="TableRow996" style:family="table-row">
      <style:table-row-properties style:min-row-height="0.0138in" style:use-optimal-row-height="false"/>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background-color="#FFFFFF"/>
    </style:style>
    <style:style style:name="T999" style:parent-style-name="DefaultParagraphFont" style:family="text">
      <style:text-properties fo:color="#000000"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background-color="#FFFFFF"/>
    </style:style>
    <style:style style:name="T1002" style:parent-style-name="DefaultParagraphFont" style:family="text">
      <style:text-properties fo:font-style="italic" style:font-style-asian="italic" style:font-style-complex="italic"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background-color="#FFFFFF"/>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style:font-style-complex="italic" fo:color="#000000" fo:font-size="10pt" style:font-size-asian="10pt"/>
    </style:style>
    <style:style style:name="T1008" style:parent-style-name="DefaultParagraphFont" style:family="text">
      <style:text-properties fo:font-style="italic" style:font-style-asian="italic" style:font-style-complex="italic" fo:color="#000000" fo:font-size="10pt" style:font-size-asian="10pt"/>
    </style:style>
    <style:style style:name="T1009" style:parent-style-name="DefaultParagraphFont" style:family="text">
      <style:text-properties style:font-style-complex="italic" fo:color="#000000"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background-color="#FFFFFF"/>
    </style:style>
    <style:style style:name="T1012" style:parent-style-name="DefaultParagraphFont" style:family="text">
      <style:text-properties fo:font-style="italic" style:font-style-asian="italic" style:font-style-complex="italic"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font-style="italic" style:font-style-asian="italic" style:font-style-complex="italic" fo:color="#000000" fo:font-size="10pt" style:font-size-asian="10pt"/>
    </style:style>
    <style:style style:name="TableRow1016" style:family="table-row">
      <style:table-row-properties style:min-row-height="0.0138in" style:use-optimal-row-height="false"/>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fo:font-size="10pt" style:font-size-asian="10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background-color="#FFFFFF"/>
    </style:style>
    <style:style style:name="T1022" style:parent-style-name="DefaultParagraphFont" style:family="text">
      <style:text-properties fo:font-style="italic" style:font-style-asian="italic" style:font-style-complex="italic" fo:color="#000000" fo:font-size="10pt" style:font-size-asian="10pt"/>
    </style:style>
    <style:style style:name="TableRow1023" style:family="table-row">
      <style:table-row-properties style:min-row-height="0.0138in" style:use-optimal-row-height="false"/>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background-color="#FFFFFF"/>
    </style:style>
    <style:style style:name="T1026" style:parent-style-name="DefaultParagraphFont" style:family="text">
      <style:text-properties fo:color="#000000"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background-color="#FFFFFF"/>
    </style:style>
    <style:style style:name="T1029" style:parent-style-name="DefaultParagraphFont" style:family="text">
      <style:text-properties fo:font-style="italic" style:font-style-asian="italic" style:font-style-complex="italic"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font-style="italic" style:font-style-asian="italic" style:font-style-complex="italic"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background-color="#FFFFFF"/>
    </style:style>
    <style:style style:name="T1036" style:parent-style-name="DefaultParagraphFont" style:family="text">
      <style:text-properties style:font-style-complex="italic" fo:color="#000000" fo:font-size="10pt" style:font-size-asian="10pt"/>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style:font-style-complex="italic" fo:color="#000000" fo:font-size="10pt" style:font-size-asian="10pt"/>
    </style:style>
    <style:style style:name="T1039" style:parent-style-name="DefaultParagraphFont" style:family="text">
      <style:text-properties fo:font-style="italic" style:font-style-asian="italic" style:font-style-complex="italic" fo:color="#000000" fo:font-size="10pt" style:font-size-asian="10pt"/>
    </style:style>
    <style:style style:name="T1040" style:parent-style-name="DefaultParagraphFont" style:family="text">
      <style:text-properties style:font-style-complex="italic" fo:color="#000000" fo:font-size="10pt" style:font-size-asian="10pt"/>
    </style:style>
    <style:style style:name="T1041" style:parent-style-name="DefaultParagraphFont" style:family="text">
      <style:text-properties fo:color="#000000"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font-style="italic" style:font-style-asian="italic" style:font-style-complex="italic" fo:color="#000000" fo:font-size="10pt" style:font-size-asian="10pt"/>
    </style:style>
    <style:style style:name="TableRow1045" style:family="table-row">
      <style:table-row-properties style:min-row-height="0.0138in" style:use-optimal-row-height="false"/>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background-color="#FFFFFF"/>
    </style:style>
    <style:style style:name="T1048" style:parent-style-name="DefaultParagraphFont" style:family="text">
      <style:text-properties fo:color="#000000"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background-color="#FFFFFF"/>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tyle="italic" style:font-style-asian="italic" fo:color="#000000" fo:font-size="10pt" style:font-size-asian="10pt"/>
    </style:style>
    <style:style style:name="T1054" style:parent-style-name="DefaultParagraphFont" style:family="text">
      <style:text-properties fo:font-style="italic" style:font-style-asian="italic" style:font-style-complex="italic" fo:color="#000000"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background-color="#FFFFFF"/>
    </style:style>
    <style:style style:name="T1058" style:parent-style-name="DefaultParagraphFont" style:family="text">
      <style:text-properties fo:color="#000000"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background-color="#FFFFFF"/>
    </style:style>
    <style:style style:name="T1061" style:parent-style-name="DefaultParagraphFont" style:family="text">
      <style:text-properties fo:font-style="italic" style:font-style-asian="italic" style:font-style-complex="italic"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style:font-style-complex="italic" fo:color="#000000"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top="none" fo:border-left="none" fo:border-bottom="0.0104in solid #000000" fo:border-right="none" fo:background-color="#FFFFFF" fo:padding-top="0in" fo:padding-left="0.0277in" fo:padding-bottom="0in" fo:padding-right="0.0277in"/>
    </style:style>
    <style:style style:name="P1067" style:parent-style-name="Normal" style:family="paragraph">
      <style:paragraph-properties fo:background-color="#FFFFFF"/>
      <style:text-properties fo:color="#000000" fo:font-size="10pt" style:font-size-asian="10pt"/>
    </style:style>
    <style:style style:name="TableCell1068" style:family="table-cell">
      <style:table-cell-properties fo:border-top="none" fo:border-left="none" fo:border-bottom="0.0104in solid #000000" fo:border-right="none" fo:background-color="#FFFFFF" fo:padding-top="0in" fo:padding-left="0.0277in" fo:padding-bottom="0in" fo:padding-right="0.0277in"/>
    </style:style>
    <style:style style:name="P1069" style:parent-style-name="Normal" style:family="paragraph">
      <style:paragraph-properties fo:background-color="#FFFFFF"/>
      <style:text-properties fo:font-style="italic" style:font-style-asian="italic" style:font-style-complex="italic" fo:color="#000000" fo:font-size="10pt" style:font-size-asian="10pt"/>
    </style:style>
    <style:style style:name="P1070" style:parent-style-name="Normal" style:family="paragraph">
      <style:paragraph-properties fo:text-align="center"/>
    </style:style>
    <style:style style:name="P1071" style:parent-style-name="Normal" style:master-page-name="MPF3" style:family="paragraph">
      <style:paragraph-properties fo:break-before="page" fo:margin-left="3.5437in" fo:text-indent="-0.0006in" style:page-number="1">
        <style:tab-stops/>
      </style:paragraph-properties>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style>
    <style:style style:name="TableColumn1086" style:family="table-column">
      <style:table-column-properties style:column-width="2.7402in" style:use-optimal-column-width="false"/>
    </style:style>
    <style:style style:name="TableColumn1087" style:family="table-column">
      <style:table-column-properties style:column-width="3.952in" style:use-optimal-column-width="false"/>
    </style:style>
    <style:style style:name="Table1085" style:family="table">
      <style:table-properties style:width="6.6923in" fo:margin-left="0in" table:align="left"/>
    </style:style>
    <style:style style:name="TableRow1088" style:family="table-row">
      <style:table-row-properties style:min-row-height="0.0138in" style:use-optimal-row-height="false"/>
    </style:style>
    <style:style style:name="TableCell10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90" style:parent-style-name="Normal" style:family="paragraph">
      <style:paragraph-properties fo:background-color="#FFFFFF"/>
    </style:style>
    <style:style style:name="T1091" style:parent-style-name="DefaultParagraphFont" style:family="text">
      <style:text-properties fo:color="#000000" fo:font-size="10pt" style:font-size-asian="10pt"/>
    </style:style>
    <style:style style:name="TableCell10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fo:color="#000000" fo:font-size="10pt" style:font-size-asian="10pt"/>
    </style:style>
    <style:style style:name="TableRow1095" style:family="table-row">
      <style:table-row-properties style:min-row-height="0.0138in" style:use-optimal-row-height="false"/>
    </style:style>
    <style:style style:name="TableCell10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background-color="#FFFFFF"/>
      <style:text-properties fo:color="#000000" fo:font-size="10pt" style:font-size-asian="10pt"/>
    </style:style>
    <style:style style:name="TableCell10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9" style:parent-style-name="Normal" style:family="paragraph">
      <style:paragraph-properties fo:background-color="#FFFFFF"/>
      <style:text-properties fo:color="#000000"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top="0.0104in solid #000000" fo:border-left="none" fo:border-bottom="none" fo:border-right="none" fo:background-color="#FFFFFF" fo:padding-top="0in" fo:padding-left="0.0277in" fo:padding-bottom="0in" fo:padding-right="0.0277in"/>
    </style:style>
    <style:style style:name="P1102" style:parent-style-name="Normal" style:family="paragraph">
      <style:paragraph-properties fo:background-color="#FFFFFF"/>
    </style:style>
    <style:style style:name="T1103" style:parent-style-name="DefaultParagraphFont" style:family="text">
      <style:text-properties fo:color="#000000" fo:font-size="10pt" style:font-size-asian="10pt"/>
    </style:style>
    <style:style style:name="TableCell1104" style:family="table-cell">
      <style:table-cell-properties fo:border-top="0.0104in solid #000000" fo:border-left="none" fo:border-bottom="none" fo:border-right="none" fo:background-color="#FFFFFF" fo:padding-top="0in" fo:padding-left="0.0277in" fo:padding-bottom="0in" fo:padding-right="0.0277in"/>
    </style:style>
    <style:style style:name="P1105" style:parent-style-name="Normal" style:family="paragraph">
      <style:paragraph-properties fo:background-color="#FFFFFF"/>
      <style:text-properties fo:color="#000000" fo:font-size="10pt" style:font-size-asian="10pt"/>
    </style:style>
    <style:style style:name="P1106" style:parent-style-name="Normal" style:family="paragraph">
      <style:paragraph-properties fo:background-color="#FFFFFF"/>
    </style:style>
    <style:style style:name="T1107" style:parent-style-name="DefaultParagraphFont" style:family="text">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background-color="#FFFFFF"/>
      <style:text-properties fo:color="#000000"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background-color="#FFFFFF"/>
      <style:text-properties fo:color="#000000" fo:font-size="10pt" style:font-size-asian="10pt"/>
    </style:style>
    <style:style style:name="TableRow1113" style:family="table-row">
      <style:table-row-properties style:min-row-height="0.0138in" style:use-optimal-row-height="false"/>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background-color="#FFFFFF"/>
    </style:style>
    <style:style style:name="T1116" style:parent-style-name="DefaultParagraphFont" style:family="text">
      <style:text-properties fo:color="#000000"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background-color="#FFFFFF"/>
      <style:text-properties fo:color="#000000" fo:font-size="10pt" style:font-size-asian="10pt"/>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background-color="#FFFFFF"/>
      <style:text-properties fo:color="#000000" fo:font-size="10pt" style:font-size-asian="10pt"/>
    </style:style>
    <style:style style:name="TableCell1124" style:family="table-cell">
      <style:table-cell-properties fo:border="none" fo:background-color="#FFFFFF" fo:padding-top="0in" fo:padding-left="0.0277in" fo:padding-bottom="0in" fo:padding-right="0.0277in"/>
    </style:style>
    <style:style style:name="P1125" style:parent-style-name="Normal" style:family="paragraph">
      <style:paragraph-properties fo:background-color="#FFFFFF"/>
      <style:text-properties fo:color="#000000" fo:font-size="10pt" style:font-size-asian="10pt"/>
    </style:style>
    <style:style style:name="TableRow1126" style:family="table-row">
      <style:table-row-properties style:min-row-height="0.0138in" style:use-optimal-row-height="false"/>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style>
    <style:style style:name="TableRow1134" style:family="table-row">
      <style:table-row-properties style:min-row-height="0.0138in" style:use-optimal-row-height="false"/>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text-properties fo:color="#000000"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background-color="#FFFFFF"/>
      <style:text-properties fo:color="#000000" fo:font-size="10pt" style:font-size-asian="10pt"/>
    </style:style>
    <style:style style:name="TableRow1139" style:family="table-row">
      <style:table-row-properties style:min-row-height="0.0138in" style:use-optimal-row-height="false"/>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background-color="#FFFFFF"/>
      <style:text-properties fo:color="#000000"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background-color="#FFFFFF"/>
      <style:text-properties fo:color="#000000"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background-color="#FFFFFF"/>
    </style:style>
    <style:style style:name="T1154" style:parent-style-name="DefaultParagraphFont" style:family="text">
      <style:text-properties fo:color="#000000"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background-color="#FFFFFF"/>
      <style:text-properties fo:color="#000000" fo:font-size="10pt" style:font-size-asian="10pt"/>
    </style:style>
    <style:style style:name="P1157" style:parent-style-name="Normal" style:family="paragraph">
      <style:paragraph-properties fo:background-color="#FFFFFF"/>
      <style:text-properties fo:color="#000000" fo:font-size="10pt" style:font-size-asian="10pt"/>
    </style:style>
    <style:style style:name="P1158" style:parent-style-name="Normal" style:family="paragraph">
      <style:paragraph-properties fo:background-color="#FFFFFF"/>
    </style:style>
    <style:style style:name="T1159" style:parent-style-name="DefaultParagraphFont" style:family="text">
      <style:text-properties fo:color="#000000"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none" fo:border-left="none" fo:border-bottom="0.0104in solid #000000" fo:border-right="none" fo:background-color="#FFFFFF" fo:padding-top="0in" fo:padding-left="0.0277in" fo:padding-bottom="0in" fo:padding-right="0.0277in"/>
    </style:style>
    <style:style style:name="P1162" style:parent-style-name="Normal" style:family="paragraph">
      <style:paragraph-properties fo:background-color="#FFFFFF"/>
      <style:text-properties fo:color="#000000" fo:font-size="10pt" style:font-size-asian="10pt"/>
    </style:style>
    <style:style style:name="TableCell1163" style:family="table-cell">
      <style:table-cell-properties fo:border-top="none" fo:border-left="none" fo:border-bottom="0.0104in solid #000000" fo:border-right="none" fo:background-color="#FFFFFF" fo:padding-top="0in" fo:padding-left="0.0277in" fo:padding-bottom="0in" fo:padding-right="0.0277in"/>
    </style:style>
    <style:style style:name="P1164" style:parent-style-name="Normal" style:family="paragraph">
      <style:paragraph-properties fo:background-color="#FFFFFF"/>
      <style:text-properties fo:color="#000000" fo:font-size="10pt" style:font-size-asian="10pt"/>
    </style:style>
    <style:style style:name="P1165" style:parent-style-name="Normal" style:family="paragraph">
      <style:paragraph-properties fo:text-align="center"/>
    </style:style>
    <style:style style:name="P1166" style:parent-style-name="Normal" style:master-page-name="MPF4" style:family="paragraph">
      <style:paragraph-properties fo:break-before="page" fo:margin-left="3.5437in" fo:text-indent="-0.0006in" style:page-number="1">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8">Įsakymas netenka galios 2021-04-21:</text:span></text:p>
      <text:p text:style-name="P9"><text:span text:style-name="T10">Valstybinė maisto ir veterinarijos tarnyba, Įsakymas</text:span></text:p>
      <text:p text:style-name="P11"><text:span text:style-name="T12">Nr.<text:s/></text:span><text:a xlink:href="https://www.e-tar.lt/portal/legalAct.html?documentId=782539e091f611eb9fecb5ecd3bd711c" office:target-frame-name="_top" xlink:show="replace"><text:span text:style-name="T13">B1-265</text:span></text:a><text:span text:style-name="T14">, 2021-03-31, paskelbta TAR 2021-04-01, i. k. 2021-0666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19-12-14 iki 2021-04-20</text:span></text:p>
      <text:p text:style-name="P20"/>
      <text:p text:style-name="P21"><text:span text:style-name="T22">Įsakymas paskelbtas: Žin. 2005, Nr.<text:s/></text:span><text:a xlink:href="https://www.e-tar.lt/portal/legalAct.html?documentId=TAR.FA0E87542C19" office:target-frame-name="_top" xlink:show="replace"><text:span text:style-name="T23">128-4651</text:span></text:a><text:span text:style-name="T24">, i. k. 105110MISAK00B1-559</text:span></text:p>
      <text:p text:style-name="P25"/>
      <text:p text:style-name="P26"><text:span text:style-name="T27"/><text:span text:style-name="T28">LIETUVOS RESPUBLIKOS VALSTYBINĖS MAISTO IR VETERINARIJOS TARNYBOS DIREKTORIAUS</text:span></text:p>
      <text:p text:style-name="P29"/>
      <text:p text:style-name="P30">Į S A K Y M A S</text:p>
      <text:p text:style-name="P31">DĖL REIKALAVIMŲ PREKYBAI GYVŪNAIS, SPERMA, KIAUŠIALĄSTĖMIS IR EMBRIONAIS BEI JŲ IMPORTUI PATVIRTINIMO</text:p>
      <text:p text:style-name="P32"/>
      <text:p text:style-name="P33">2005 m. spalio 11 d. Nr. B1-559</text:p>
      <text:p text:style-name="P34">Vilnius</text:p>
      <text:p text:style-name="P35"/>
      <text:p text:style-name="P36"><text:span text:style-name="T37">Vadovaudamasis Lietuvos Respublikos veterinarijos įstatymo 6 straipsnio 3 dalimi ir įgyvendindamas 1992 m. liepos 13 d. Tarybos direktyvą 92/65/EEB, nustatančią gyvūnų sveikatos reikalavimus, reglamentuojančius prekybą Bendrijoje gyvūnais, sperma, kiaušial</text:span><text:span text:style-name="T38">ąstėmis bei embrionais, kuriems netaikomi gyvūnų sveikatos reikalavimai, nustatyti specialiose Bendrijos taisyklėse, nurodytose direktyvos 90/425/EEB A priedo I dalyje, bei jų importą į Bendriją (OL<text:s/></text:span><text:span text:style-name="T39">2004 m. specialusis leidimas</text:span><text:span text:style-name="T40">, 3 skyrius, 13 tomas, p. 154</text:span><text:span text:style-name="T41">), su paskutiniais pakeitimais, padarytais 2017 m. <text:s/>lapkričio 20 d. Komisijos įgyvendinimo sprendimu (ES) 2017/2174 (OL 2017 L 306, p. 28):</text:span><text:s/></text:p>
      <text:p text:style-name="P42">Preambulės pakeitimai:</text:p>
      <text:p text:style-name="P43"><text:span text:style-name="T44">Nr.<text:s/></text:span><text:a xlink:href="https://www.e-tar.lt/portal/legalAct.html?documentId=TAR.F3659B8C3606" office:target-frame-name="_top" xlink:show="replace"><text:span text:style-name="T45">B1-315</text:span></text:a><text:span text:style-name="T46">, 2011-06-30, Žin., 2011, Nr. 80-3953 (2011-07-02), i. k. 111110MISAK00B1-315</text:span></text:p>
      <text:p text:style-name="P47"><text:span text:style-name="T48">Nr.<text:s/></text:span><text:a xlink:href="https://www.e-tar.lt/portal/legalAct.html?documentId=e30d9b905b3d11e487eff7b424bd0f08" office:target-frame-name="_top" xlink:show="replace"><text:span text:style-name="T49">B1-923</text:span></text:a><text:span text:style-name="T50">, 2014-10-23, paskelbta TAR 2014-10-24, i. k. 2014-14842</text:span></text:p>
      <text:p text:style-name="P51"><text:span text:style-name="T52">Nr.<text:s/></text:span><text:a xlink:href="https://www.e-tar.lt/portal/legalAct.html?documentId=9cccd030e56711e7acd7ea182930b17f" office:target-frame-name="_top" xlink:show="replace"><text:span text:style-name="T53">B1-820</text:span></text:a><text:span text:style-name="T54">, 2017-12-20, paskelbta TAR 2017-12-20, i. k. 2017-20499</text:span></text:p>
      <text:p text:style-name="Normal"/>
      <text:p text:style-name="P55">1.<text:s/><text:span text:style-name="T56">Tvirtinu</text:span><text:s/>pridedamus Reikalavimus prekybai gyvūnais, sperma, kiaušialąstėmis ir embrionais bei jų<text:s/>importui.</text:p>
      <text:p text:style-name="P57">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58">3-71</text:span></text:a>).</text:p>
      <text:p text:style-name="P59"><text:span text:style-name="T60">3</text:span><text:span text:style-name="T61">.<text:s/></text:span><text:span text:style-name="T62">Paved</text:span><text:span text:style-name="T63">u:</text:span></text:p>
      <text:p text:style-name="P64"><text:span text:style-name="T65">3.1</text:span><text:span text:style-name="T66">. įsakymo vykdymą Valstybinės maisto ir veterinarijos tarnybos teritorinėms valstybinėms maisto ir veterinarijos tarnyboms;</text:span></text:p>
      <text:p text:style-name="P67"><text:span text:style-name="T68">3.2</text:span><text:span text:style-name="T69">. įsakymo vykdymo<text:s/></text:span><text:span text:style-name="T70">kontrolę Valstybinės maisto ir veterinarijos tarnybos Gyvūnų sveikatingumo ir gerovės skyriui.</text:span><text:s/></text:p>
      <text:p text:style-name="P71">Punkto pakeitimai:</text:p>
      <text:p text:style-name="P72"><text:span text:style-name="T73">Nr.<text:s/></text:span><text:a xlink:href="https://www.e-tar.lt/portal/legalAct.html?documentId=9cccd030e56711e7acd7ea182930b17f" office:target-frame-name="_top" xlink:show="replace"><text:span text:style-name="T74">B1-820</text:span></text:a><text:span text:style-name="T75">, 2017-12-20, paskelbta TAR 2017-</text:span><text:span text:style-name="T76">12-20, i. k. 2017-20499</text:span></text:p>
      <text:p text:style-name="Normal"/>
      <text:p text:style-name="P77">Punkto pakeitimai:</text:p>
      <text:p text:style-name="P78"><text:span text:style-name="T79">Nr.<text:s/></text:span><text:a xlink:href="https://www.e-tar.lt/portal/legalAct.html?documentId=TAR.E472800179FA" office:target-frame-name="_top" xlink:show="replace"><text:span text:style-name="T80">B1-377</text:span></text:a><text:span text:style-name="T81">, 2009-08-31, Žin., 2009, Nr. 106-4468 (2009-09-05), i. k. 109110MISAK00B1-377</text:span></text:p>
      <text:p text:style-name="P82"><text:span text:style-name="T83">Nr.<text:s/></text:span><text:a xlink:href="https://www.e-tar.lt/portal/legalAct.html?documentId=TAR.F3659B8C3606" office:target-frame-name="_top" xlink:show="replace"><text:span text:style-name="T84">B1-315</text:span></text:a><text:span text:style-name="T85">, 2011-06-30, Žin., 2011, Nr. 80-3953 (2011-07-02), i. k. 111110MISAK00B1-315</text:span></text:p>
      <text:p text:style-name="Normal"/>
      <text:p text:style-name="P86"/>
      <text:p text:style-name="P87"/>
      <text:p text:style-name="P88"/>
      <text:p text:style-name="P89">PIRMASIS DIREKTORIAUS PAVADUOTOJAS<text:s/></text:p>
      <text:p text:style-name="P90">L. E. DIREKTORIAUS PAREIGAS<text:tab/>DARIUS REMEIKA</text:p>
      <text:soft-page-break/>
      <text:p text:style-name="P91">PATVIRTINTA</text:p>
      <text:p text:style-name="P98">Valstybinės maisto ir veterinarijos tarnybos</text:p>
      <text:p text:style-name="P99">direktoriaus 2005 m. spalio 11 d.</text:p>
      <text:p text:style-name="P100">įsakymu Nr. B1-559</text:p>
      <text:p text:style-name="P101"/>
      <text:p text:style-name="P102"><text:span text:style-name="T103">REIKALAVIMAI PREKYBAI GYVŪNAIS, SPERMA,<text:s/></text:span><text:span text:style-name="T104">KIAUŠIALĄSTĖMIS IR EMBRIONAIS BEI JŲ IMPORTUI</text:span></text:p>
      <text:p text:style-name="P105"/>
      <text:p text:style-name="P106"/>
      <text:p text:style-name="P107"><text:span text:style-name="T108">Preambule.</text:span><text:span text:style-name="T109"><text:s/>Neteko galios nuo 2009-09-06</text:span></text:p>
      <text:p text:style-name="P110">Preambulės naikinimas:</text:p>
      <text:p text:style-name="P111"><text:span text:style-name="T112">Nr.<text:s/></text:span><text:a xlink:href="https://www.e-tar.lt/portal/legalAct.html?documentId=TAR.E472800179FA" office:target-frame-name="_top" xlink:show="replace"><text:span text:style-name="T113">B1-377</text:span></text:a><text:span text:style-name="T114">, 2009-08-31, Žin. 2009, Nr. 106-4468 (2009-09-05),</text:span><text:span text:style-name="T115"><text:s/>i. k. 109110MISAK00B1-377</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 Reikalavimų prekybai gyvūnais, sperma, kiaušialąstėmis ir embrionais bei jų importui (toliau – Reikalavimai) tikslas – nustatyti gyvūnų sveikatos reikalavimus prekybai gyvūnais, sperma, kiauši</text:span><text:span text:style-name="T124">aląstėmis ir embrionais, kuriems netaikomi specialūs gyvūnų sveikatos reikalavimai. Šie Reikalavimai turi būti taikomi nepažeidžiant nuostatų, priimtų laikantis 1982 m. gruodžio 3 d. Tarybos reglamento (EEB) Nr. 3626/82 dėl tarptautinės prekybos nykstančių</text:span><text:span text:style-name="T125"><text:s/>rūšių laukine fauna ir flora konvencijos įgyvendinimo Bendrijoje (OL 1982 L 384, p. 1).</text:span><text:s/></text:p>
      <text:p text:style-name="P126">Punkto pakeitimai:</text:p>
      <text:p text:style-name="P127"><text:span text:style-name="T128">Nr.<text:s/></text:span><text:a xlink:href="https://www.e-tar.lt/portal/legalAct.html?documentId=TAR.E472800179FA" office:target-frame-name="_top" xlink:show="replace"><text:span text:style-name="T129">B1-377</text:span></text:a><text:span text:style-name="T130">, 2009-08-31, Žin., 2009, Nr. 106-4468 (2009-09-05), i.</text:span><text:span text:style-name="T131"><text:s/>k. 109110MISAK00B1-377</text:span></text:p>
      <text:p text:style-name="Normal"/>
      <text:p text:style-name="P132">2. Vartojamos sąvokos:</text:p>
      <text:p text:style-name="P133"><text:span text:style-name="T134">Prekyba</text:span><text:s/>– prekyba gyvūnais ir produktais su ES šalimis.</text:p>
      <text:p text:style-name="P135"><text:span text:style-name="T136">Gyvūnai</text:span><text:span text:style-name="T137"><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38">135-4916</text:span></text:a><text:span text:style-name="T139">), Prekybos arklinių šeimos gyvūnais ir jų importo iš trečiųjų šalių veterinarijos reikalavimuose, patvirtintuose Valstybinės maisto ir veterinarijos tarnybos direktoriaus 2005 m. gruodžio 23 d. įsakym</text:span><text:span text:style-name="T140">u Nr. B1-720 (Žin., 2006, Nr.<text:s/></text:span><text:a xlink:href="https://www.e-tar.lt/portal/lt/legalAct/TAR.3858B6259611" office:target-frame-name="_blank" xlink:show="new"><text:span text:style-name="T141">2-32</text:span></text:a><text:span text:style-name="T142">), Paukščių ir perinti skirtų kiaušinių prekybos su Europos Sąjungos šalimis ir importo iš trečiųjų šalių veterinarijos reikalavimuose, p</text:span><text:span text:style-name="T143">atvirtintuose Valstybinės maisto ir veterinarijos tarnybos direktoriaus 2002 m. gegužės 13 d. įsakymu Nr. 220 (Žin., 2002, Nr.<text:s/></text:span><text:a xlink:href="https://www.e-tar.lt/portal/lt/legalAct/TAR.A739C56B7397" office:target-frame-name="_blank" xlink:show="new"><text:span text:style-name="T144">52-2029</text:span></text:a><text:span text:style-name="T145">), Veterinarijos reikalavimuose akvak</text:span><text:span text:style-name="T146">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47">51-1916</text:span></text:a><text:span text:style-name="T148">), Prekybos avimis ir ožkomis veterinarijos reikalavimuose, patvirtintuose Valstybinės maisto ir veterinarijos tarnybos direktoriaus 2004 m. kovo 16 d. įsakymu Nr. B1-208 (Žin., 20</text:span><text:span text:style-name="T149">04, Nr.<text:s/></text:span><text:a xlink:href="https://www.e-tar.lt/portal/lt/legalAct/TAR.1B6B1E0B7A9C" office:target-frame-name="_blank" xlink:show="new"><text:span text:style-name="T150">44-1477</text:span></text:a><text:span text:style-name="T151">).</text:span></text:p>
      <text:p text:style-name="P152"><text:span text:style-name="T153">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54"><text:span text:style-name="T155">Privalomos pranešti ligos</text:span><text:s/>– Reikalavimų 1 priede nurodytos ligos.</text:p>
      <text:soft-page-break/>
      <text:p text:style-name="P156"><text:span text:style-name="T157">Valstybinė maisto ir veterinarijos t</text:span><text:span text:style-name="T158">arnyba</text:span><text:s/>(toliau – VMVT) – Lietuvos Respublikos kompetentinga institucija.</text:p>
      <text:p text:style-name="P159"/>
      <text:p text:style-name="P160">Punkto pakeitimai:</text:p>
      <text:p text:style-name="P161"><text:span text:style-name="T162">Nr.<text:s/></text:span><text:a xlink:href="https://www.e-tar.lt/portal/legalAct.html?documentId=TAR.B563221888ED" office:target-frame-name="_top" xlink:show="replace"><text:span text:style-name="T163">B1-524</text:span></text:a><text:span text:style-name="T164">, 2009-12-04, Žin., 2009, Nr. 146-6541 (2009-12-10), i. k. 109110MISAK0</text:span><text:span text:style-name="T165">0B1-524</text:span></text:p>
      <text:p text:style-name="Normal"/>
      <text:p text:style-name="P166"><text:span text:style-name="T167">II</text:span><text:span text:style-name="T168">.<text:s/></text:span><text:span text:style-name="T169">BENDROSIOS NUOSTATOS, TAIKOMOS PREKYBAI</text:span></text:p>
      <text:p text:style-name="P170"/>
      <text:p text:style-name="P171">3. VMVT turi užtikrinti, kad prekyba nebūtų draudžiama arba ribojama dėl gyvūnų sveikatos reikalavimų, išskyrus tuos, kurie nurodyti šiuose Reikalavimuose arba kituose ES teisės aktuose.</text:p>
      <text:p text:style-name="P172"><text:span text:style-name="T173">4</text:span><text:span text:style-name="T174">.<text:s/></text:span><text:span text:style-name="T175">VMVT</text:span><text:span text:style-name="T176">, vadovaudamasi 2017 m. kovo 15 d. Europos Parlamento ir Tarybos reglamentu (ES) 2017/625 dėl oficialios kontrolės ir kitos oficialios veiklos, kuri vykdoma siekiant užtikrinti maisto ir pašarų srities teisės aktų bei gyvūnų sveikatos ir gerovės, augalų sv</text:span><text:span text:style-name="T177">eikatos ir augalų apsaugos produktų taisyklių taikymą, kuriuo iš dalies keičiami Europos Parlamento ir Tarybos reglamentai (EB) Nr. 999/2001, (EB) Nr. 396/2005, (EB) Nr. 1069/2009, (EB) Nr. 1107/2009, (ES) Nr. 1151/2012, (ES) Nr. 652/2014, (ES) 2016/429 ir</text:span><text:span text:style-name="T178"><text:s/>(ES) 2016/2031, Tarybos reglamentai (EB) Nr. 1/2005 ir (EB) Nr. 1099/2009 bei Tarybos direktyvos 98/58/EB, 1999/74/EB, 2007/43/EB, 2008/119/EB ir 2008/120/EB, ir kuriuo panaikinami Europos Parlamento ir Tarybos reglamentai (EB) Nr. 854/2004 ir (EB) Nr. 88</text:span><text:span text:style-name="T179">2/2004, Tarybos direktyvos 89/608/EEB, 89/662/EEB, 90/425/EEB, 91/496/EEB, 96/23/EB, 96/93/EB ir 97/78/EB bei Tarybos sprendimas 92/438/EEB (OL 2017<text:s/></text:span><text:span text:style-name="T180">L 95, p.</text:span><text:span text:style-name="T181"><text:s/></text:span><text:span text:style-name="T182">1)</text:span><text:span text:style-name="T183">,</text:span><text:span text:style-name="T184"><text:s/>turi užtikrinti, kad Reikalavimų 5–13 punktuose nurodytais gyvūnais būtų prekiaujama nepažeidž</text:span><text:span text:style-name="T185">iant<text:s/></text:span><text:span text:style-name="T186">Reikalavimų</text:span><text:span text:style-name="T187"><text:s/>24–28 punktų, jeigu gyvūnai atitinka nustatytus reikalavimus ir yra įsigyti<text:s/></text:span><text:span text:style-name="T188">iš Reikalavimų<text:s/></text:span><text:span text:style-name="T189">18 ir 20 punktuose<text:s/></text:span><text:span text:style-name="T190">nurodytų ūkio subjektų</text:span><text:span text:style-name="T191">, kurie patvirtinti VMVT ir kurie:</text:span><text:s/></text:p>
      <text:p text:style-name="P192">Punkto pakeitimai:</text:p>
      <text:p text:style-name="P193"><text:span text:style-name="T194">Nr.<text:s/></text:span><text:a xlink:href="https://www.e-tar.lt/portal/legalAct.html?documentId=faa813b040b811e99a17eaa929142a91" office:target-frame-name="_top" xlink:show="replace"><text:span text:style-name="T195">B1-162</text:span></text:a><text:span text:style-name="T196">, 2019-03-07, paskelbta TAR 2019-03-07, i. k. 2019-03775</text:span></text:p>
      <text:p text:style-name="P197"><text:span text:style-name="T198">4.1</text:span><text:span text:style-name="T199">. sistemingai tikrina laikomus gyvūnus;</text:span><text:s/></text:p>
      <text:p text:style-name="P200">Punkto pakeitimai:</text:p>
      <text:p text:style-name="P201"><text:span text:style-name="T202">Nr.<text:s/></text:span><text:a xlink:href="https://www.e-tar.lt/portal/legalAct.html?documentId=faa813b040b811e99a17eaa929142a91" office:target-frame-name="_top" xlink:show="replace"><text:span text:style-name="T203">B1-162</text:span></text:a><text:span text:style-name="T204">, 2019-03-07, paskelbta TAR 2019-03-07, i. k. 2019-03775</text:span></text:p>
      <text:p text:style-name="Normal"/>
      <text:p text:style-name="P205">4.2. praneša VMVT ne tik apie privalomų pranešti ligų protrūkį, bet ir apie 2 priede nurodytų užkrečiamųjų ligų, kurioms VMVT yra parengusi kontrolės arba stebėsenos programas, protrūkį;</text:p>
      <text:p text:style-name="P206">4.3. laikosi VMVT patvirtintų reikalavimų, skirtų užkrečiamųjų ligų, kurios VMVT yra patvirtintos kaip labai svarbios ir kurios yra įtrauktos į programą, paruoštą laikantis 29-31 punktų nuostatų arba 33 punkte nurodyto sprendimo, kontrolei;</text:p>
      <text:p text:style-name="P207">4.4. 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208">4.5. laikosi gyvūnų gerovės reikalavimų.</text:p>
      <text:p text:style-name="P209"><text:span text:style-name="T210">5</text:span><text:span text:style-name="T211">. Leidžiama prekiauti žmoginėmis beždžionėmis (</text:span><text:span text:style-name="T212">Simiae</text:span><text:span text:style-name="T213"><text:s/>ir<text:s/></text:span><text:span text:style-name="T214">Prosimiae</text:span><text:span text:style-name="T215">), kurios vežamos iš<text:s/></text:span><text:span text:style-name="T216">(į) ūkio subjekto (-ą), patvirtinto(-ą) pagal Reikalavimų 24–28 punktų nuostatas. Tokius gyvūnus turi lydėti veterinarijos sertifikatas, atitinkantis 2012 m. vasario 17 d. Komisijos įgyvendinimo sprendime 2012/112/ES, kuriuo dėl gyvūnų iš ūkių ir gyvūnų, s</text:span><text:span text:style-name="T217">permos, kiaušialąsčių ir embrionų iš patvirtintų įstaigų, institutų ar centrų sveikatos sertifikatų pavyzdžių iš dalies keičiamas Tarybos direktyvos 92/65/EEB E priedas (OL</text:span><text:span text:style-name="T218"><text:s/></text:span><text:span text:style-name="T219">2012 L 50, p. 51), nurodytą pavyzdį, kuriame pateikiama gyvūnus siunčiantį ūkio sub</text:span><text:span text:style-name="T220">jektą kontroliuojančio valstybinio veterinarijos gydytojo užpildyta deklaracija, patvirtinanti gyvūnų sveikatą.</text:span><text:s/></text:p>
      <text:p text:style-name="P221">Punkto pakeitimai:</text:p>
      <text:p text:style-name="P222"><text:span text:style-name="T223">Nr.<text:s/></text:span><text:a xlink:href="https://www.e-tar.lt/portal/legalAct.html?documentId=TAR.B563221888ED" office:target-frame-name="_top" xlink:show="replace"><text:span text:style-name="T224">B1-524</text:span></text:a><text:span text:style-name="T225">, 2009-12-04, Žin., 2009, Nr. 14</text:span><text:span text:style-name="T226">6-6541 (2009-12-10), i. k. 109110MISAK00B1-524</text:span></text:p>
      <text:soft-page-break/>
      <text:p text:style-name="P227"><text:span text:style-name="T228">Nr.<text:s/></text:span><text:a xlink:href="https://www.e-tar.lt/portal/legalAct.html?documentId=TAR.57D4D3EEE866" office:target-frame-name="_top" xlink:show="replace"><text:span text:style-name="T229">B1-290</text:span></text:a><text:span text:style-name="T230">, 2012-04-05, Žin., 2012, Nr. 43-2131 (2012-04-12), i. k. 112110MISAK00B1-290</text:span></text:p>
      <text:p text:style-name="Normal"/>
      <text:p text:style-name="P231">6. VMVT, taikydama išimtį 5 punktui, gali leisti ūkio subjektui įsigyti beždžionių, priklausančių privačiam asmeniui.</text:p>
      <text:p text:style-name="P232">7. Nepažeisdama 29-34 punktų, VMVT turi užtikrinti, kad Prekybos galvijais ir kiaulėmis veterinarijos reikalavimuose (Žin., 2004, Nr.<text:s/><text:a xlink:href="https://www.e-tar.lt/portal/lt/legalAct/TAR.A55BB9D56BB8" office:target-frame-name="_blank" xlink:show="new"><text:span text:style-name="T233">135-4916</text:span></text:a>), Arklių prekybos su ES šalimis ir importo iš trečiųjų šalių veterinarijos reikalavimuose (Žin., 2002, Nr.<text:s/><text:a xlink:href="https://www.e-tar.lt/portal/lt/legalAct/TAR.E58C9A823D3A" office:target-frame-name="_blank" xlink:show="new"><text:span text:style-name="T234">106-</text:span><text:span text:style-name="T235">4777</text:span></text:a>) ir Prekybos avimis ir ožkomis veterinarijos reikalavimuose (Žin., 2004, Nr.<text:s/><text:a xlink:href="https://www.e-tar.lt/portal/lt/legalAct/TAR.1B6B1E0B7A9C" office:target-frame-name="_blank" xlink:show="new"><text:span text:style-name="T236">44-1477</text:span></text:a>) nepaminėtų rūšių kanopiniais gyvūnais būtų leidžiama prekiauti tik tuo atveju, jeigu jie atitinka šiuos reikalavimus:</text:p>
      <text:p text:style-name="P237">7.1. bendruosius reikalavimus:</text:p>
      <text:p text:style-name="P238"><text:span text:style-name="T239">7.1.1</text:span><text:span text:style-name="T240">. jie turi būti paženklinti atskirų rūšių gyvūnų ženklinimą reglamentuojančių teisės aktų nustatyta tvarka,</text:span><text:s/></text:p>
      <text:p text:style-name="P241">Punkto pakeitimai:</text:p>
      <text:p text:style-name="P242"><text:span text:style-name="T243">Nr.<text:s/></text:span><text:a xlink:href="https://www.e-tar.lt/portal/legalAct.html?documentId=faa813b040b811e99a17eaa929142a91" office:target-frame-name="_top" xlink:show="replace"><text:span text:style-name="T244">B1-162</text:span></text:a><text:span text:style-name="T245">, 2019-03-07, paskelbta TAR 2019-03-07, i. k. 2019-03775</text:span></text:p>
      <text:p text:style-name="Normal"/>
      <text:p text:style-name="P246">7.1.2. jie neturi būti skirti paskersti pagal užkrečiamųjų ligų likvidavimo programą,</text:p>
      <text:p text:style-name="P247">7.1.3. jie turi būti nevakcinuoti nuo snukio ir nagų ligos ir atitikti Snukio ir nagų ligos kontrolės reikalavimus (Žin., 2004, Nr.<text:s/><text:a xlink:href="https://www.e-tar.lt/portal/lt/legalAct/TAR.C93F4E5AD3DD" office:target-frame-name="_blank" xlink:show="new"><text:span text:style-name="T248">139-5088</text:span></text:a>) ir Prekybos galvijais ir kiaulėmis<text:s/>veterinarijos reikalavimus,</text:p>
      <text:p text:style-name="P249">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250">71-2999</text:span></text:a>), ir visą laiką nuo gimimo<text:s/>arba paskutines trisdešimt dienų iki išsiuntimo laikomi šioje laikymo vietoje,</text:p>
      <text:p text:style-name="P251">7.1.5. juos privalo lydėti<text:s/><text:span text:style-name="T252">sprendime 2012/112/ES<text:s/></text:span>nustatyto pavyzdžio veterinarijos sertifikatas, kuriame būtų tokia deklaracija:<text:s/></text:p>
      <text:p text:style-name="P253">„Deklaracija</text:p>
      <text:p text:style-name="P254">Aš, žemiau pasirašęs (valstybinis veterinarijos gydytojas), patvirtinu, kad šis atrajotojas/kiaulinis gyvūnas/kitas gyvūnas (išbraukti žodžius, kurie netinka), kuriam netaikomi Tarybos direktyvos 64/432/EEB reikalavimai:</text:p>
      <text:p text:style-name="P255">a) priklauso........ rūšiai;</text:p>
      <text:p text:style-name="P256">b) tikrinimo metu neturėjo<text:s/>jokių klinikinių ligų, kuriai yra imlus, požymių;</text:p>
      <text:p text:style-name="P257">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258">Punkto pakeitimai:</text:p>
      <text:p text:style-name="P259"><text:span text:style-name="T260">Nr.<text:s/></text:span><text:a xlink:href="https://www.e-tar.lt/portal/legalAct.html?documentId=TAR.20EBB108ABC5" office:target-frame-name="_top" xlink:show="replace"><text:span text:style-name="T261">B1-452</text:span></text:a><text:span text:style-name="T262">, 2010-12-10, Žin., 2010, Nr. 147-7554 (2010-12-16), i. k. 110110MISAK00B1-452</text:span></text:p>
      <text:p text:style-name="P263"><text:span text:style-name="T264">Nr.<text:s/></text:span><text:a xlink:href="https://www.e-tar.lt/portal/legalAct.html?documentId=TAR.57D4D3EEE866" office:target-frame-name="_top" xlink:show="replace"><text:span text:style-name="T265">B1-290</text:span></text:a><text:span text:style-name="T266">, 2012-04-05, Žin</text:span><text:span text:style-name="T267">., 2012, Nr. 43-2131 (2012-04-12), i. k. 112110MISAK00B1-290</text:span></text:p>
      <text:p text:style-name="Normal"/>
      <text:p text:style-name="P268">7.2. atrajotojai:</text:p>
      <text:p text:style-name="P269">7.2.1. privalo būti iš oficialiai tuberkulioze neužkrėstos ir oficialiai brucelioze neužkrėstos bandos (pagal Prekybos galvijais ir kiaulėmis veterinarijos reikalavimus<text:s/>arba Prekybos avimis ir ožkomis veterinarijos reikalavimus) ir atitikti gyvūnų sveikatai keliamus reikalavimus, kurie nustatyti Prekybos galvijais ir kiaulėmis veterinarijos reikalavimuose arba Prekybos avimis ir ožkomis veterinarijos reikalavimuose,</text:p>
      <text:p text:style-name="P270">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 išsiuntimo buvo atlikti tyrimai dėl tuberkuliozės ir bruceliozės, o jų rezultatai buvo neigiami: odos alerginė reakcija buvo neigiama ir nenustatyta antikūnų prieš bruceliozės sukėlėjus; reikalavimai,<text:s/><text:soft-page-break/>susiję su tokiais tyrimais, ir tokių laikymo vietų statusas dėl tuberkuliozės ir bruceliozės nustatomas teisės aktų nustatyta tvarka;</text:p>
      <text:p text:style-name="P271">7.3. kiauliniai gyvūnai:</text:p>
      <text:p text:style-name="P272">7.3.1. privalo būti vežami iš teritorijos, kurioje pagal Prekybos galvijais ir kiaulėmis veterinarijos reikalavimus netaikomi apribojimai dėl afrikinio kiaulių maro,</text:p>
      <text:p text:style-name="P273">7.3.2. privalo būti vežami iš laikymo vietos, kurioje netaikomi jokie apribojimai dėl klasikinio kiaulių maro, nustatyti Klasikinio kiaulių maro kontrolės reikalavimuose,</text:p>
      <text:p text:style-name="P274">7.3.3. privalo būti vežami iš brucelioze neužkrėstos laikymo vietos, kaip nurodyta Prekybos galvijais ir kiaulėmis veterinarijos reikalavimuose, ir atitikti Prekybos galvijais ir kiaulėmis veterinarijos reikalavimus,</text:p>
      <text:p text:style-name="P275">7.3.4. jeigu jie nėra vežami iš brucelioze neužkrėstos laikymo vietos, per 30 dienų iki išsiuntimo jiems turi būti atliktas bruceliozės antikūnų tyrimas, o jo rezultatai turi būti neigiami.</text:p>
      <text:p text:style-name="P276">8. Paukščiais, nenurodytais Paukščių ir perinti skirtų kiaušinių prekybos su Europos Sąjungos šalimis ir importo iš<text:s/>trečiųjų šalių veterinarijos reikalavimuose (Žin., 2002, Nr.<text:s/><text:a xlink:href="https://www.e-tar.lt/portal/lt/legalAct/TAR.A739C56B7397" office:target-frame-name="_blank" xlink:show="new"><text:span text:style-name="T277">52-2029</text:span></text:a>), gali būti prekiaujama tik tais atvejais, jeigu jie atitinka šiuos reikalavimus:</text:p>
      <text:p text:style-name="P278">8.1. bendruosius<text:s/>reikalavimus:</text:p>
      <text:p text:style-name="P279">8.1.1. turi būti vežami iš laikymo vietos, kurioje 30 dienų iki išsiuntimo nebuvo diagnozuotas paukščių gripas,</text:p>
      <text:p text:style-name="P280">8.1.2. turi būti vežami iš tokios laikymo vietos arba teritorijos, kurioje netaikomi apribojimai dėl Niukaslio ligos,</text:p>
      <text:p text:style-name="P281"><text:span text:style-name="T282">8.1.</text:span><text:span text:style-name="T283">3</text:span><text:span text:style-name="T284">. jeigu paukščiai buvo importuoti iš trečiųjų šalių, jie, vadovaujantis reglamentu (ES) 2017/625 ir jį įgyvendinančiaisiais ES teisės aktais, turi būti laikyti karantine<text:s/></text:span><text:span text:style-name="T285">toje laikymo vietoje</text:span><text:span text:style-name="T286">, į kurią buvo nuvežti juos įvežus į Lietuvos Respublikos terit</text:span><text:span text:style-name="T287">oriją;</text:span><text:s/></text:p>
      <text:p text:style-name="P288">Punkto pakeitimai:</text:p>
      <text:p text:style-name="P289"><text:span text:style-name="T290">Nr.<text:s/></text:span><text:a xlink:href="https://www.e-tar.lt/portal/legalAct.html?documentId=faa813b040b811e99a17eaa929142a91" office:target-frame-name="_top" xlink:show="replace"><text:span text:style-name="T291">B1-162</text:span></text:a><text:span text:style-name="T292">, 2019-03-07, paskelbta TAR 2019-03-07, i. k. 2019-03775</text:span></text:p>
      <text:p text:style-name="Normal"/>
      <text:p text:style-name="P293">8.2. papūginiai paukščiai:</text:p>
      <text:p text:style-name="P294">8.2.1. neturi būti vežami iš<text:s/>laikymo vietos ar būti kontaktavę su gyvūnais iš tokios laikymo vietos, kurioje buvo diagnozuota psitakozė (<text:span text:style-name="T295">Chlamydia psittaci</text:span>); draudimas įsigyti paukščius taikomas ne mažiau kaip du mėnesius nuo paskutinio registruoto susirgimo ir gydymo, kuris atliekamas vykdant gyvūnų užkrečiamųjų ligų kontrolę,</text:p>
      <text:p text:style-name="P296"><text:span text:style-name="T297">8.2.2</text:span><text:span text:style-name="T298">. teisės aktuose nustatytais atvejais ir tvarka turi būti paženklinti,</text:span><text:s/></text:p>
      <text:p text:style-name="P299">Punkto pakeitimai:</text:p>
      <text:p text:style-name="P300"><text:span text:style-name="T301">Nr.<text:s/></text:span><text:a xlink:href="https://www.e-tar.lt/portal/legalAct.html?documentId=faa813b040b811e99a17eaa929142a91" office:target-frame-name="_top" xlink:show="replace"><text:span text:style-name="T302">B1-162</text:span></text:a><text:span text:style-name="T303">,<text:s/></text:span><text:span text:style-name="T304">2019-03-07, paskelbta TAR 2019-03-07, i. k. 2019-03775</text:span></text:p>
      <text:p text:style-name="Normal"/>
      <text:p text:style-name="P305">8.2.3. turi būti lydimi prekybos dokumento, pasirašyto valstybinio veterinarijos gydytojo.</text:p>
      <text:p text:style-name="P306">9. Prekiauti bitėmis (<text:span text:style-name="T307">Apis melifera</text:span>) leidžiama tik tuo atveju, jeigu jos atitinka šiuos<text:s/>reikalavimus:</text:p>
      <text:p text:style-name="P308">9.1. jos yra įsigytos iš teritorijos, kurioje netaikomi apribojimai dėl amerikinio bičių puvinio; draudimas įsigyti bites taikomas ne mažiau kaip 30 dienų nuo paskutinio susirgimo įregistravimo datos ir nuo datos, kai VMVT patikrinus visus<text:s/>avilius, esančius trijų kilometrų spinduliu, visi užkrėsti aviliai buvo sudeginti arba kitaip apdoroti ir patikrinus atitiko VMVT reikalavimus; kamanėms gali būti taikomi bitėms nustatyti reikalavimai;</text:p>
      <text:p text:style-name="P309"><text:span text:style-name="T310">9.2</text:span><text:span text:style-name="T311">. vežamas bites turi lydėti veterinarijos serti</text:span><text:span text:style-name="T312">fikatas,</text:span><text:span text:style-name="T313"><text:s/>skirtas prekybai bitėmis ir kamanėmis, kurio<text:s/></text:span><text:span text:style-name="T314">2010 m. gegužės 6 d. Komisijos sprendimo 2010/270/ES, kuriuo iš dalies keičiamos Tarybos direktyvos 92/65/EEB E priedo 1 ir 2 dalys dėl pavyzdinių sveikatos sertifikatų ūkiuose auginamiems gyvūnams ir b</text:span><text:span text:style-name="T315">itėms bei kamanėms (OL 2010 L 118, p. 56),<text:s/></text:span><text:span text:style-name="T316">priede<text:s/></text:span><text:span text:style-name="T317">nustatytos formos pavyzdys pakeistas<text:s/></text:span><text:span text:style-name="T318">2017 m. lapkričio 20 d. Komisijos įgyvendinimo sprendimu (ES) 2017/2174, kuriuo dėl veterinarijos sertifikato, skirto prekybai bitėmis ir kamanėmis, iš dalies keičiamas<text:s/></text:span><text:span text:style-name="T319">Tarybos direktyvos 92/65/EEB E priedas (OL 2017</text:span><text:span text:style-name="T320"><text:s/>L 306, p. 28), ir kuriame yra valstybinio veterinarijos gydytojo patvirtinimas, kad vežamos bitės atitinka 9.1 papunkčio reikalavimus.</text:span><text:s/></text:p>
      <text:p text:style-name="P321">Punkto pakeitimai:</text:p>
      <text:soft-page-break/>
      <text:p text:style-name="P322"><text:span text:style-name="T323">Nr.<text:s/></text:span><text:a xlink:href="https://www.e-tar.lt/portal/legalAct.html?documentId=TAR.B563221888ED" office:target-frame-name="_top" xlink:show="replace"><text:span text:style-name="T324">B1-524</text:span></text:a><text:span text:style-name="T325">, 2009-12-04, Žin., 2009, Nr. 146-6541 (2009-12-10), i. k. 109110MISAK00B1-524</text:span></text:p>
      <text:p text:style-name="P326"><text:span text:style-name="T327">Nr.<text:s/></text:span><text:a xlink:href="https://www.e-tar.lt/portal/legalAct.html?documentId=TAR.A9C430883A43" office:target-frame-name="_top" xlink:show="replace"><text:span text:style-name="T328">B1-249</text:span></text:a><text:span text:style-name="T329">, 2010-07-07, Žin., 2010, Nr. 83-4397<text:s/></text:span><text:span text:style-name="T330">(2010-07-14), i. k. 110110MISAK00B1-249</text:span></text:p>
      <text:p text:style-name="P331"><text:span text:style-name="T332">Nr.<text:s/></text:span><text:a xlink:href="https://www.e-tar.lt/portal/legalAct.html?documentId=9cccd030e56711e7acd7ea182930b17f" office:target-frame-name="_top" xlink:show="replace"><text:span text:style-name="T333">B1-820</text:span></text:a><text:span text:style-name="T334">, 2017-12-20, paskelbta TAR 2017-12-20, i. k. 2017-20499</text:span></text:p>
      <text:p text:style-name="Normal"/>
      <text:p text:style-name="P335">10. VMVT turi užtikrinti, kad būtų prekiaujama triušiniais gyvūnais (kiškiais ir triušiais), kurie atitinka šiuos reikalavimus:</text:p>
      <text:p text:style-name="P336">10.1. jie neturi būti vežami iš laikymo vietos ar būti kontaktavę su gyvūnais iš tokios laikymo vietos, kurioje pasireiškė pasiutligė arba įtariama, kad ji pasireiškė paskutinį mėnesį;</text:p>
      <text:p text:style-name="P337">10.2. jie turi būti vežami iš laikymo vietos, kurioje nė vienas gyvūnas neturi klinikinių miksomatozės požymių.</text:p>
      <text:p text:style-name="P338">11. Į Lietuvos Respubliką vežamus triušinius gyvūnus turi lydėti<text:s/><text:span text:style-name="T339">sprendime 2012/112/ES nurodytos formos veterinarijos s</text:span><text:span text:style-name="T340">ertifikatas, kuriame turi būti pateikta</text:span><text:s/>tokio turinio deklaracija:<text:s/></text:p>
      <text:p text:style-name="P341">„Aš, žemiau pasirašęs...., patvirtinu, kad ši siunta atitinka Tarybos direktyvos 92/65/EEB 9 straipsnio reikalavimus, ir triušiniai gyvūnai, juos apžiūrėjus, neturėjo jokių klinikinių ligų<text:s/>požymių“;</text:p>
      <text:p text:style-name="P342">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343">Punkto pakeitimai:</text:p>
      <text:p text:style-name="P344"><text:span text:style-name="T345">Nr.<text:s/></text:span><text:a xlink:href="https://www.e-tar.lt/portal/legalAct.html?documentId=TAR.B563221888ED" office:target-frame-name="_top" xlink:show="replace"><text:span text:style-name="T346">B1-524</text:span></text:a><text:span text:style-name="T347">, 2009-12-04, Žin., 2009, Nr. 146-6541 (2009-12-10), i. k. 109110MISAK00B1-524</text:span></text:p>
      <text:p text:style-name="P348"><text:span text:style-name="T349">Nr.<text:s/></text:span><text:a xlink:href="https://www.e-tar.lt/portal/legalAct.html?documentId=TAR.A9C430883A43" office:target-frame-name="_top" xlink:show="replace"><text:span text:style-name="T350">B1-249</text:span></text:a><text:span text:style-name="T351">, 2010-07-07, Žin., 2010, Nr. 83-4397 (2010-07-14), i. k. 110110MISAK00B1-249</text:span></text:p>
      <text:p text:style-name="P352"><text:span text:style-name="T353">Nr.<text:s/></text:span><text:a xlink:href="https://www.e-tar.lt/portal/legalAct.html?documentId=TAR.20EBB108ABC5" office:target-frame-name="_top" xlink:show="replace"><text:span text:style-name="T354">B1-452</text:span></text:a><text:span text:style-name="T355">, 2010-12-10, Žin., 2010, Nr. 147-7554<text:s/></text:span><text:span text:style-name="T356">(2010-12-16), i. k. 110110MISAK00B1-452</text:span></text:p>
      <text:p text:style-name="P357"><text:span text:style-name="T358">Nr.<text:s/></text:span><text:a xlink:href="https://www.e-tar.lt/portal/legalAct.html?documentId=TAR.57D4D3EEE866" office:target-frame-name="_top" xlink:show="replace"><text:span text:style-name="T359">B1-290</text:span></text:a><text:span text:style-name="T360">, 2012-04-05, Žin., 2012, Nr. 43-2131 (2012-04-12), i. k. 112110MISAK00B1-290</text:span></text:p>
      <text:p text:style-name="Normal"/>
      <text:p text:style-name="P361">12. Draudžiama prekiauti audinėmis ir<text:s/>lapėmis iš laikymo vietos arba kontaktavusiomis su gyvūnais iš tokios laikymo vietos, kurioje pasireiškė pasiutligė, arba įtariama, kad ji galėjo pasireikšti paskutinius šešis mėnesius, ypač jeigu nevykdoma sisteminga vakcinacijos programa,</text:p>
      <text:p text:style-name="P362"><text:span text:style-name="T363">13</text:span><text:span text:style-name="T364">. Prekyba</text:span><text:span text:style-name="T365">i skirti šunys, katės ir šeškai:</text:span></text:p>
      <text:p text:style-name="P366"><text:span text:style-name="T367">13.1</text:span><text:span text:style-name="T368">. turi atitikti<text:s/></text:span><text:span text:style-name="T369">2013 m. birželio 12 d. Europos Parlamento ir Tarybos reglamento (ES) Nr. 576/2013 dėl gyvūnų augintinių vežimo nekomerciniais tikslais, kuriuo panaikinamas reglamentas (EB) Nr. 998/2003 (OL 2013 L 178,</text:span><text:span text:style-name="T370"><text:s/>p. 1</text:span><text:span text:style-name="T371">), 6 ir 7 (jei taikoma) straipsnių reikalavimus;</text:span></text:p>
      <text:p text:style-name="P372"><text:span text:style-name="T373">13.2</text:span><text:span text:style-name="T374">. turi per 48 valandas iki gyvūnų išsiuntimo būti apžiūrėti kompetentingos institucijos įgaliotojo veterinarijos gydytojo;</text:span></text:p>
      <text:p text:style-name="P375"><text:span text:style-name="T376">13.3</text:span><text:span text:style-name="T377">. vežami į paskirties vietą, turi būti lydimi vidaus prekybos s</text:span><text:span text:style-name="T378">ertifikato, kurio formos pavyzdys patvirtintas 2013 m. spalio 21 d. Komisijos įgyvendinimo sprendimu 2013/518/ES, kuriuo iš dalies keičiamos Tarybos direktyvos 92/65/EEB E priedo 1 dalies nuostatos dėl gyvūnų iš ūkių sveikatos sertifikato pavyzdžio (OL 201</text:span><text:span text:style-name="T379">3 L 281, p. 14), ir kuris turi būti pasirašytas valstybinio veterinarijos gydytojo, kuris patvirtina, kad kompetentingos institucijos įgaliotasis veterinarijos gydytojas atitinkamame identifikavimo dokumento, nurodyto reglamento (ES) Nr. 576/2013</text:span><text:span text:style-name="T380"><text:s/></text:span><text:span text:style-name="T381">21</text:span><text:span text:style-name="T382"><text:s/>straip</text:span><text:span text:style-name="T383">snio 1 dalyje, laukelyje įrašė duomenis apie klinikinį patikrinimą, nurodytą Reikalavimų 13.2 papunktyje, kurio rezultatai rodo, kad klinikinio patikrinimo metu gyvūnai yra<text:s/></text:span><text:span text:style-name="T384">tinkami vežti numatytu maršrutu pagal 2004 m. gruodžio 22 d. Tarybos reglamentą (EB</text:span><text:span text:style-name="T385">) Nr. 1/2005 dėl gyvūnų apsaugos juos vežant ir atliekant susijusias operacijas (OL <text:s/>2005 L 3, p. 1).</text:span><text:s/></text:p>
      <text:p text:style-name="P386">Punkto pakeitimai:</text:p>
      <text:p text:style-name="P387"><text:span text:style-name="T388">Nr.<text:s/></text:span><text:a xlink:href="https://www.e-tar.lt/portal/legalAct.html?documentId=e30d9b905b3d11e487eff7b424bd0f08" office:target-frame-name="_top" xlink:show="replace"><text:span text:style-name="T389">B1-923</text:span></text:a><text:span text:style-name="T390">, 2014-10-23, paskelbta<text:s/></text:span><text:span text:style-name="T391">TAR 2014-10-24, i. k. 2014-14842</text:span></text:p>
      <text:p text:style-name="Normal"/>
      <text:p text:style-name="P392"><text:span text:style-name="T393">14</text:span><text:span text:style-name="T394">. Laikantis VMVT ar ES teisės aktuose nustatytų specialių reikalavimų, leidžiama prekiauti tik sperma, kiaušialąstėmis ir embrionais, kurie atitinka Reikalavimų 15–19 punktų nuostatas.</text:span><text:s/></text:p>
      <text:p text:style-name="P395">Punkto pakeitimai:</text:p>
      <text:p text:style-name="P396"><text:span text:style-name="T397">Nr.<text:s/></text:span><text:a xlink:href="https://www.e-tar.lt/portal/legalAct.html?documentId=TAR.B563221888ED" office:target-frame-name="_top" xlink:show="replace"><text:span text:style-name="T398">B1-524</text:span></text:a><text:span text:style-name="T399">, 2009-12-04, Žin., 2009, Nr. 146-6541 (2009-12-10), i. k. 109110MISAK00B1-524</text:span></text:p>
      <text:p text:style-name="Normal"/>
      <text:p text:style-name="P400"><text:span text:style-name="T401">15</text:span><text:span text:style-name="T402">. Arklinių šeimos gyvūnų sperma, laikantis reikalavimų dėl arklinių šeimos gyvūnų įrašymo</text:span><text:span text:style-name="T403"><text:s/>į tam tikroms specifinėms veislėms skirtas arklinių šeimos gyvūnų kilmės knygas, avinų ir ožių sperma, skirta dirbtiniam apsėklinimui turi būti:</text:span></text:p>
      <text:p text:style-name="P404"><text:span text:style-name="T405">15.1</text:span><text:span text:style-name="T406">. surinkta, paruošta ir saugoma spermos surinkimo / saugojimo centre, patvirtintame pagal 2010 m. kovo 2</text:span><text:span text:style-name="T407"><text:s/>d. Komisijos reglamento (ES) Nr. 176/2010, kuriuo iš dalies keičiamas Tarybos direktyvos 92/65/EEB D priedas dėl spermos surinkimo ir saugojimo centrų, embrionų surinkimo ir gamybos grupių, arklių, avių ir ožkų rūšių gyvūnams donorams keliamų reikalavimų<text:s/></text:span><text:span text:style-name="T408">ir tų rūšių gyvūnų spermos, kiaušialąsčių ir embrionų tvarkymo (OL 2010 L</text:span><text:span text:style-name="T409"><text:s/></text:span><text:span text:style-name="T410">52, p. 14), priedo ir 2014 m. rugpjūčio 4 d. Komisijos įgyvendinimo reglamento (ES) Nr. 846/2014, kuriuo iš dalies keičiamos Tarybos direktyvos 92/65/EB D priedo nuostatos dėl reikal</text:span><text:span text:style-name="T411">avimų arklinių šeimos gyvūnams donorams (OL 2014 L 232, p. 5), priedo nuostatas; išimties atveju avinų ir ožių sperma gali būti surenkama avių arba ožkų ūkyje, atitinkančiame Prekybos avimis ir ožkomis veterinarijos reikalavimus;</text:span></text:p>
      <text:p text:style-name="P412"><text:span text:style-name="T413">15.2</text:span><text:span text:style-name="T414">. surinkta iš gyvū</text:span><text:span text:style-name="T415">nų, atitinkančių reglamento (ES) Nr. 176/2010 priedo ir reglamento (ES) Nr. 846/2014 priedo nuostatas;</text:span></text:p>
      <text:p text:style-name="P416"><text:span text:style-name="T417">15.3</text:span><text:span text:style-name="T418">. surinkta, paruošta, konservuota, saugoma ir transportuojama laikantis reglamento (ES) Nr. 176/2010 priedo ir reglamento (ES) Nr. 846/2014 pried</text:span><text:span text:style-name="T419">o nuostatų;</text:span></text:p>
      <text:p text:style-name="P420"><text:span text:style-name="T421">15.4</text:span><text:span text:style-name="T422">.</text:span><text:span text:style-name="T423"><text:s/></text:span><text:span text:style-name="T424">vežama į kitą ES šalį su atitinkamu sprendime 2012/112/ES nurodytu veterinarijos sertifikatu</text:span><text:span text:style-name="T425">.</text:span><text:s/></text:p>
      <text:p text:style-name="P426">Punkto pakeitimai:</text:p>
      <text:p text:style-name="P427"><text:span text:style-name="T428">Nr.<text:s/></text:span><text:a xlink:href="https://www.e-tar.lt/portal/legalAct.html?documentId=TAR.B563221888ED" office:target-frame-name="_top" xlink:show="replace"><text:span text:style-name="T429">B1-524</text:span></text:a><text:span text:style-name="T430">, 2009-12-04, Žin., 2009,<text:s/></text:span><text:span text:style-name="T431">Nr. 146-6541 (2009-12-10), i. k. 109110MISAK00B1-524</text:span></text:p>
      <text:p text:style-name="P432"><text:span text:style-name="T433">Nr.<text:s/></text:span><text:a xlink:href="https://www.e-tar.lt/portal/legalAct.html?documentId=TAR.20EBB108ABC5" office:target-frame-name="_top" xlink:show="replace"><text:span text:style-name="T434">B1-452</text:span></text:a><text:span text:style-name="T435">, 2010-12-10, Žin., 2010, Nr. 147-7554 (2010-12-16), i. k. 110110MISAK00B1-452</text:span></text:p>
      <text:p text:style-name="P436"><text:span text:style-name="T437">Nr.<text:s/></text:span><text:a xlink:href="https://www.e-tar.lt/portal/legalAct.html?documentId=e30d9b905b3d11e487eff7b424bd0f08" office:target-frame-name="_top" xlink:show="replace"><text:span text:style-name="T438">B1-923</text:span></text:a><text:span text:style-name="T439">, 2014-10-23, paskelbta TAR 2014-10-24, i. k. 2014-14842</text:span></text:p>
      <text:p text:style-name="Normal"/>
      <text:p text:style-name="P440"><text:span text:style-name="T441">16</text:span><text:span text:style-name="T442">. Avių, ožkų, arklinių šeimos gyvūnų ir kiaulių kiaušialąstės ir embrionai turi būti:</text:span></text:p>
      <text:p text:style-name="P443"><text:span text:style-name="T444">16.1</text:span><text:span text:style-name="T445">. surinkti iš patelių<text:s/></text:span><text:span text:style-name="T446">donorių, atitinkančių reglamento (ES) Nr. 176/2010 priedo ir reglamento (ES) Nr. 846/2014 priedo nuostatas, embrionų surinkimo grupės arba sukurti embrionų gamybos grupės, turinčios veterinarinį patvirtinimą ir atitinkančios reglamento (ES) Nr. 176/2010 pr</text:span><text:span text:style-name="T447">iedo ir reglamento (ES) Nr. 846/2014 priedo nuostatas;</text:span></text:p>
      <text:p text:style-name="P448"><text:span text:style-name="T449">16.2</text:span><text:span text:style-name="T450">. surinkti, paruošti ir konservuoti tinkamoje laboratorijoje, saugomi ir transportuojami pagal reglamento (ES) Nr. 176/2010 priedo ir reglamento (ES) Nr. 846/2014 priedo nuostatas;</text:span></text:p>
      <text:p text:style-name="P451"><text:span text:style-name="T452">16.3</text:span><text:span text:style-name="T453">.</text:span><text:span text:style-name="T454"><text:s/></text:span><text:span text:style-name="T455">ve</text:span><text:span text:style-name="T456">žami į kitą ES šalį su atitinkamu sprendime 2012/112/ES nurodytu veterinarijos sertifikatu.</text:span><text:s/></text:p>
      <text:p text:style-name="P457">Punkto pakeitimai:</text:p>
      <text:p text:style-name="P458"><text:span text:style-name="T459">Nr.<text:s/></text:span><text:a xlink:href="https://www.e-tar.lt/portal/legalAct.html?documentId=TAR.B563221888ED" office:target-frame-name="_top" xlink:show="replace"><text:span text:style-name="T460">B1-524</text:span></text:a><text:span text:style-name="T461">, 2009-12-04, Žin., 2009, Nr. 146-6541<text:s/></text:span><text:span text:style-name="T462">(2009-12-10), i. k. 109110MISAK00B1-524</text:span></text:p>
      <text:p text:style-name="P463"><text:span text:style-name="T464">Nr.<text:s/></text:span><text:a xlink:href="https://www.e-tar.lt/portal/legalAct.html?documentId=TAR.20EBB108ABC5" office:target-frame-name="_top" xlink:show="replace"><text:span text:style-name="T465">B1-452</text:span></text:a><text:span text:style-name="T466">, 2010-12-10, Žin., 2010, Nr. 147-7554 (2010-12-16), i. k. 110110MISAK00B1-452</text:span></text:p>
      <text:p text:style-name="P467"><text:span text:style-name="T468">Nr.<text:s/></text:span><text:a xlink:href="https://www.e-tar.lt/portal/legalAct.html?documentId=e30d9b905b3d11e487eff7b424bd0f08" office:target-frame-name="_top" xlink:show="replace"><text:span text:style-name="T469">B1-923</text:span></text:a><text:span text:style-name="T470">, 2014-10-23, paskelbta TAR 2014-10-24, i. k. 2014-14842</text:span></text:p>
      <text:p text:style-name="Normal"/>
      <text:p text:style-name="P471"><text:span text:style-name="T472">17</text:span><text:span text:style-name="T473">. Avinų, ožių ir eržilų sperma, naudojama patelėms donorėms apvaisinti, turi atitikti Reikalavimų 15 punkto nuostatas, o kuilių s</text:span><text:span text:style-name="T474">perma – Veterinarijos reikalavimų kuilių spermai nuostatas.</text:span><text:s/></text:p>
      <text:p text:style-name="P475">Punkto pakeitimai:</text:p>
      <text:p text:style-name="P476"><text:span text:style-name="T477">Nr.<text:s/></text:span><text:a xlink:href="https://www.e-tar.lt/portal/legalAct.html?documentId=TAR.B563221888ED" office:target-frame-name="_top" xlink:show="replace"><text:span text:style-name="T478">B1-524</text:span></text:a><text:span text:style-name="T479">, 2009-12-04, Žin., 2009, Nr. 146-6541 (2009-12-10), i. k. 109110MISAK00B1-524</text:span></text:p>
      <text:p text:style-name="Normal"/>
      <text:p text:style-name="P480"><text:span text:style-name="T481">18</text:span><text:span text:style-name="T482">. Veterinarinio patvirtinimo numeris 15.1 ar 16.1 punkte nurodytiems ūkio subjektams suteikiamas vadovaujantis Valstybinės veterinarinės kontrolės objektų, išskyrus maisto tvarkymą, veterinarinio patvirtinimo reikalavimais, patvirtintais Valstybinės mais</text:span><text:span text:style-name="T483">to ir veterinarijos tarnybos direktoriaus 2005 m. kovo 1 d. įsakymu Nr. B1-146 (Žin., 2005, Nr.<text:s/></text:span><text:a xlink:href="https://www.e-tar.lt/portal/lt/legalAct/TAR.4935D07C034C" office:target-frame-name="_blank" xlink:show="new"><text:span text:style-name="T484">31-1025</text:span></text:a><text:span text:style-name="T485">; 2010, Nr. 27-1300</text:span><text:span text:style-name="T486">). VMVT sudaro ir nuolat atnaujina patvirtintų ūk</text:span><text:span text:style-name="T487">io subjektų sąrašą, kuriame nurodomi suteikti veterinarinio patvirtinimo numeriai ir kuris skelbiamas VMVT interneto svetainėje.</text:span><text:s/></text:p>
      <text:p text:style-name="P488">Punkto pakeitimai:</text:p>
      <text:p text:style-name="P489"><text:span text:style-name="T490">Nr.<text:s/></text:span><text:a xlink:href="https://www.e-tar.lt/portal/legalAct.html?documentId=TAR.E472800179FA" office:target-frame-name="_top" xlink:show="replace"><text:span text:style-name="T491">B1-377</text:span></text:a><text:span text:style-name="T492">, 2009-08-31, Ž</text:span><text:span text:style-name="T493">in., 2009, Nr. 106-4468 (2009-09-05), i. k. 109110MISAK00B1-377</text:span></text:p>
      <text:p text:style-name="P494"><text:span text:style-name="T495">Nr.<text:s/></text:span><text:a xlink:href="https://www.e-tar.lt/portal/legalAct.html?documentId=TAR.F3659B8C3606" office:target-frame-name="_top" xlink:show="replace"><text:span text:style-name="T496">B1-315</text:span></text:a><text:span text:style-name="T497">, 2011-06-30, Žin., 2011, Nr. 80-3953 (2011-07-02), i. k. 111110MISAK00B1-315</text:span></text:p>
      <text:p text:style-name="Normal"/>
      <text:p text:style-name="P498"><text:span text:style-name="T499">19</text:span><text:span text:style-name="T500">. Jeigu ES teis</text:span><text:span text:style-name="T501">ės aktais nėra nustatyti gyvūnų sveikatos reikalavimai ir veterinarijos sertifikatų pavyzdžiai, Reikalavimų 15 ir 16 punktuose nepaminėtoms gyvūnų rūšims, jų spermai, kiaušialąstėms ir embrionams taikomos atitinkamos Lietuvos Respublikos teisės aktų nuosta</text:span><text:span text:style-name="T502">tos.</text:span><text:s/></text:p>
      <text:p text:style-name="P503">Punkto pakeitimai:</text:p>
      <text:p text:style-name="P504"><text:span text:style-name="T505">Nr.<text:s/></text:span><text:a xlink:href="https://www.e-tar.lt/portal/legalAct.html?documentId=TAR.B563221888ED" office:target-frame-name="_top" xlink:show="replace"><text:span text:style-name="T506">B1-524</text:span></text:a><text:span text:style-name="T507">, 2009-12-04, Žin., 2009, Nr. 146-6541 (2009-12-10), i. k. 109110MISAK00B1-524</text:span></text:p>
      <text:p text:style-name="Normal"/>
      <text:p text:style-name="P508"><text:span text:style-name="T509">20</text:span><text:span text:style-name="T510">. Gyvūnams, spermai, kiaušialąstėms ir embrionams, ku</text:span><text:span text:style-name="T511">riems taikomi Reikalavimai, taikomos atitinkamos</text:span><text:span text:style-name="T512"><text:s/></text:span><text:span text:style-name="T513">reglamento (ES) 2017/625</text:span><text:span text:style-name="T514"><text:s/>nuostatos, įskaitant ir nuostatas dėl tikrinimų, kai juos lydi veterinarijos sertifikatas. Prekiautojai gyvūnais, kurie nuolat arba kartais laiko gyvūnus, nurodytus Reikalavimų 8, 10</text:span><text:span text:style-name="T515">–13 punktuose,</text:span><text:span text:style-name="T516"><text:s/></text:span><text:span text:style-name="T517">turi tvarkyti įsigyjamų ir parduodamų gyvūnų apskaitą, gyvūnų apskaitos dokumentus turi saugoti ne mažiau kaip 3 metus ir juos pateikti VMVT pareigūnams paprašius. Prekiautojų gyvūnais augintiniais patalpos turi būti patvirtintos, kaip nusta</text:span><text:span text:style-name="T518">tyta<text:s/></text:span><text:span text:style-name="T519">Veterinarijos reikalavimuose prekybai gyvūnais augintiniais, patvirtintuose Valstybinės maisto ir veterinarijos tarnybos direktoriaus 2010 m. liepos 12 d. įsakymu Nr. B1-253 „Dėl Veterinarijos reikalavimų prekybai gyvūnais augintiniais patvirtinimo.</text:span><text:s/></text:p>
      <text:p text:style-name="P520">Punkto pakeitimai:</text:p>
      <text:p text:style-name="P521"><text:span text:style-name="T522">Nr.<text:s/></text:span><text:a xlink:href="https://www.e-tar.lt/portal/legalAct.html?documentId=TAR.B563221888ED" office:target-frame-name="_top" xlink:show="replace"><text:span text:style-name="T523">B1-524</text:span></text:a><text:span text:style-name="T524">, 2009-12-04, Žin., 2009, Nr. 146-6541 (2009-12-10), i. k. 109110MISAK00B1-524</text:span></text:p>
      <text:p text:style-name="P525"><text:span text:style-name="T526">Nr.<text:s/></text:span><text:a xlink:href="https://www.e-tar.lt/portal/legalAct.html?documentId=faa813b040b811e99a17eaa929142a91" office:target-frame-name="_top" xlink:show="replace"><text:span text:style-name="T527">B1-162</text:span></text:a><text:span text:style-name="T528">, 2019-03-07, paskelbta TAR 2019-03-07, i. k. 2019-03775</text:span></text:p>
      <text:p text:style-name="Normal"/>
      <text:p text:style-name="P529"><text:span text:style-name="T530">21.</text:span><text:span text:style-name="T531"><text:s/>Vežant gyvūnus į kitas ES šalis, teritorinė VMVT TRACES sistema turi informuoti paskirti</text:span><text:span text:style-name="T532">es vietą apie gyvūnų, spermos, kiaušialąsčių ir embrionų, kuriuos lydi veterinarijos sertifikatas, siuntas.<text:s/></text:span></text:p>
      <text:p text:style-name="P533">Punkto pakeitimai:</text:p>
      <text:p text:style-name="P534"><text:span text:style-name="T535">Nr.<text:s/></text:span><text:a xlink:href="https://www.e-tar.lt/portal/legalAct.html?documentId=faa813b040b811e99a17eaa929142a91" office:target-frame-name="_top" xlink:show="replace"><text:span text:style-name="T536">B1-162</text:span></text:a><text:span text:style-name="T537">, 2019-03-07, paskel</text:span><text:span text:style-name="T538">bta TAR 2019-03-07, i. k. 2019-03775</text:span></text:p>
      <text:p text:style-name="Normal"/>
      <text:p text:style-name="P539">22. Jeigu įtariama, kad nesilaikoma šių Reikalavimų nuostatų, arba abejojama gyvūnų sveikata arba spermos, kiaušialąsčių ir embrionų kokybe, nepažeisdama konkrečių šių Reikalavimų nuostatų VMVT turi atlikti<text:s/>tikrinimus.</text:p>
      <text:p text:style-name="P540">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541">24. Prekiaujant gyvūnų, kurie gali susirgti 1 arba 2 prieduose išvardytomis ligomis, rūšimis, tais atvejais, kai paskirties ES<text:s/>šalis taiko papildomus reikalavimus, nurodytus 29–34 punktuose, ir<text:s/><text:span text:style-name="T542">tokių gyvūnų sperma, kiaušialąstėmis arba embrionais, kurie siunčiami i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543">Punkto pakeitimai:</text:p>
      <text:p text:style-name="P544"><text:span text:style-name="T545">Nr.<text:s/></text:span><text:a xlink:href="https://www.e-tar.lt/portal/legalAct.html?documentId=TAR.B563221888ED" office:target-frame-name="_top" xlink:show="replace"><text:span text:style-name="T546">B1-524</text:span></text:a><text:span text:style-name="T547">, 2009-12-04, Žin., 2009, Nr. 146-6541 (2009-12-10), i. k. 109110MISAK00B</text:span><text:span text:style-name="T548">1-524</text:span></text:p>
      <text:p text:style-name="P549"><text:span text:style-name="T550">Nr.<text:s/></text:span><text:a xlink:href="https://www.e-tar.lt/portal/legalAct.html?documentId=TAR.57D4D3EEE866" office:target-frame-name="_top" xlink:show="replace"><text:span text:style-name="T551">B1-290</text:span></text:a><text:span text:style-name="T552">, 2012-04-05, Žin., 2012, Nr. 43-2131 (2012-04-12), i. k. 112110MISAK00B1-290</text:span></text:p>
      <text:p text:style-name="Normal"/>
      <text:p text:style-name="P553">25. Kad būtų patvirtinti, ūkio subjektai turi pateikti VMVT visus reikiamus<text:s/>dokumentus dėl reikalavimų, nurodytų 3 priede, ir dėl ligų, apie kurias privaloma pranešti.</text:p>
      <text:p text:style-name="P554">26. Gavusi prašymą patvirtinti arba atnaujinti patvirtinimą, VMVT jį išnagrinėja, atsižvelgdama į pateiktą informaciją ir, jei reikia, į vietoje atliktų tyrimų<text:s/>rezultatus.</text:p>
      <text:p text:style-name="P555">27. VMVT panaikina patvirtinimą vadovaudamasi 3 priedo nuostatomis.</text:p>
      <text:p text:style-name="P556"><text:span text:style-name="T557">28</text:span><text:span text:style-name="T558">. Gyvūnų, skirtų išsaugojimui, visuomenės švietimui, fundamentaliajam ir taikomajam mokslui, laikymu užsiimantiems ūkio subjektams veterinarinis patvirtinimas suteik</text:span><text:span text:style-name="T559">iamas vadovaujantis Valstybinės veterinarinės kontrolės objektų, išskyrus maisto tvarkymą, veterinarinio patvirtinimo reikalavimais. VMVT sudaro ir nuolat atnaujina patvirtintų ūkio subjektų sąrašą,<text:s/></text:span><text:soft-page-break/><text:span text:style-name="T560">kuriame nurodomi suteikti veterinarinio patvirtinimo nume</text:span><text:span text:style-name="T561">riai ir kuris skelbiamas VMVT interneto svetainėje.</text:span><text:s/></text:p>
      <text:p text:style-name="P562">Punkto pakeitimai:</text:p>
      <text:p text:style-name="P563"><text:span text:style-name="T564">Nr.<text:s/></text:span><text:a xlink:href="https://www.e-tar.lt/portal/legalAct.html?documentId=TAR.E472800179FA" office:target-frame-name="_top" xlink:show="replace"><text:span text:style-name="T565">B1-377</text:span></text:a><text:span text:style-name="T566">, 2009-08-31, Žin., 2009, Nr. 106-4468 (2009-09-05), i. k. 109110MISAK00B1-377</text:span></text:p>
      <text:p text:style-name="P567"><text:span text:style-name="T568">Nr.<text:s/></text:span><text:a xlink:href="https://www.e-tar.lt/portal/legalAct.html?documentId=TAR.F3659B8C3606" office:target-frame-name="_top" xlink:show="replace"><text:span text:style-name="T569">B1-315</text:span></text:a><text:span text:style-name="T570">, 2011-06-30, Žin., 2011, Nr. 80-3953 (2011-07-02), i. k. 111110MISAK00B1-315</text:span></text:p>
      <text:p text:style-name="Normal"/>
      <text:p text:style-name="P571"/>
      <text:p text:style-name="P572"><text:span text:style-name="T573">III</text:span><text:span text:style-name="T574">.<text:s/></text:span><text:span text:style-name="T575">REIKALAVIMAI KONTROLĖS IR STEBĖSENOS PROGRAMOMS</text:span></text:p>
      <text:p text:style-name="P576"/>
      <text:p text:style-name="P577">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578">29.1. ligos<text:s/>išplitimas šalies teritorijoje;</text:p>
      <text:p text:style-name="P579">29.2. programos parengimo priežastys, įvertinant jos ekonominį efektyvumą ir ligos pavojingumą;</text:p>
      <text:p text:style-name="P580">29.4. geografinis plotas, kuriame tokia programa turėtų būti įgyvendinta;</text:p>
      <text:p text:style-name="P581">29.5. reikalavimai, kurie turėtų būti taikomi ūkio subjektams, reikalavimai kiekvienai įvežamai į laikymo vietą gyvūnų rūšiai ir tyrimai, kuriuos reikėtų atlikti;</text:p>
      <text:p text:style-name="P582">29.6. programos atlikimo tvarka, gyvūnų laikytojų dalyvavimo įgyvendinant programą mastas;</text:p>
      <text:p text:style-name="P583">29.7. veiksmai, kurių turėtų būti<text:s/>imtasi, jeigu dėl kokios nors priežasties laikymo vieta prarastų savo statusą;</text:p>
      <text:p text:style-name="P584">29.8. priemonės, kurių turėtų būti imtasi, jeigu pagal programą atliekamų tyrimų rezultatai pasirodytų esą teigiami;</text:p>
      <text:p text:style-name="P585">29.9. nediskriminuojantis prekybos Lietuvos<text:s/>Respublikoje pobūdis prekybos ES atžvilgiu.</text:p>
      <text:p text:style-name="P586">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587">31. VMVT pateikta programa gali būti keičiama<text:s/>arba pildoma. 30 punkte nurodytų programų reikalavimų pakeitimus tvirtina Europos Komisija.</text:p>
      <text:p text:style-name="P588">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589">32.1. ligos pobūdis ir ligos židinių atsiradimo šalies teritorijoje istorija;</text:p>
      <text:p text:style-name="P590">32.2. ligos stebėsenos rezultatai, gauti atlikus serologinius, mikrobiologinius,<text:s/>patologinius arba epizootinius tyrimus;</text:p>
      <text:p text:style-name="P591">32.3. laikotarpis, kuriuo apie šią ligą buvo privaloma pranešti VMVT;</text:p>
      <text:p text:style-name="P592">32.4. stebėsenos laikotarpis;</text:p>
      <text:p text:style-name="P593">32.5. jei reikia, laikotarpis, per kurį vakcinuoti nuo šios ligos buvo uždrausta, ir geografinė teritorija, kurioje toks draudimas buvo taikomas;</text:p>
      <text:p text:style-name="P594">32.6. priemonės, skirtos patikrinti, ar šios ligos nėra.</text:p>
      <text:p text:style-name="P595">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text:s/>nacionalinių reikalavimų. Kol bus priimtas sprendimas, Lietuvos Respublika, sudarydama prekybos sandorius, gali ir toliau taikyti reikalavimus, būtinus šalies statusui išlaikyti.</text:p>
      <text:p text:style-name="P596">34. VMVT praneša Europos Komisijai apie bet kokį faktų, nurodytų 32 punkte, pasikeitimą. Atsižvelgus į tokį pranešimą, reikalavimai, nustatyti laikantis 33 punkto tvarkos, gali būti keičiami arba atmetami teisės aktų nustatyta tvarka.</text:p>
      <text:p text:style-name="P597"/>
      <text:p text:style-name="P598"><text:span text:style-name="T599">IV</text:span><text:span text:style-name="T600">.<text:s/></text:span><text:span text:style-name="T601">IMPORTO Į EUROPOS SĄJUNGĄ REIKALAVIMAI<text:s/></text:span></text:p>
      <text:p text:style-name="P602"/>
      <text:p text:style-name="P603">Pakeistas skyriaus pavadinimas:</text:p>
      <text:p text:style-name="P604"><text:span text:style-name="T605">Nr.<text:s/></text:span><text:a xlink:href="https://www.e-tar.lt/portal/legalAct.html?documentId=TAR.E472800179FA" office:target-frame-name="_top" xlink:show="replace"><text:span text:style-name="T606">B1-377</text:span></text:a><text:span text:style-name="T607">, 2009-08-31, Žin., 2009, Nr. 106-4468 (2009-09-05), i. k. 109110MISAK00B1-377</text:span></text:p>
      <text:p text:style-name="Normal"/>
      <text:p text:style-name="P608"><text:span text:style-name="T609">35</text:span><text:span text:style-name="T610">. Kačių, šunų ir šeškų importo sąlygos turi atitikti reglamento (ES) Nr. 576/2013 10<text:s/></text:span><text:span text:style-name="T611">straipsnio 1 dalies a–d punktuose ir 12 straipsnio a punkte nustatytas sąlygas, o vežant šunis, kates ir šeškus į paskirties vietą, juos turi lydėti sveikatos sertifikatas, kurio formos pavyzdys pateiktas 2013 m. spalio 21 d. Komisijos įgyvendinimo sprendi</text:span><text:span text:style-name="T612">mo 2013/519/ES, kuriuo nustatomas teritorijų ir trečiųjų šalių, iš kurių leidžiama importuoti šunis, kates ir šeškus, sąrašas ir šių importuojamų gyvūnų sveikatos sertifikato pavyzdys (OL 2013 L 281, p. 20), priede ir kuris turi būti užpildytas ir pasirašy</text:span><text:span text:style-name="T613">tas valstybinio veterinarijos gydytojo,</text:span><text:span text:style-name="T614"><text:s/>kuris patvirtina</text:span><text:span text:style-name="T615">, kad per 48 valandas iki gyvūnų išsiuntimo kompetentingos institucijos įgaliotasis veterinarijos gydytojas atliko klinikinį patikrinimą ir patvirtino, kad klinikinio patikrinimo metu gyvūnai buvo tin</text:span><text:span text:style-name="T616">kami vežti numatytu maršrutu.</text:span><text:s/></text:p>
      <text:p text:style-name="P617">Punkto pakeitimai:</text:p>
      <text:p text:style-name="P618"><text:span text:style-name="T619">Nr.<text:s/></text:span><text:a xlink:href="https://www.e-tar.lt/portal/legalAct.html?documentId=e30d9b905b3d11e487eff7b424bd0f08" office:target-frame-name="_top" xlink:show="replace"><text:span text:style-name="T620">B1-923</text:span></text:a><text:span text:style-name="T621">, 2014-10-23, paskelbta TAR 2014-10-24, i. k. 2014-14842</text:span></text:p>
      <text:p text:style-name="Normal"/>
      <text:p text:style-name="P622">36. Kad 35 punktas būtų taikomas<text:s/>vienodai, turi būti laikomasi 37-41 punktų reikalavimų.</text:p>
      <text:p text:style-name="P623"><text:span text:style-name="T624">37</text:span><text:span text:style-name="T625">. Gyvūnus, spermą, kiaušialąstes ir embrionus, kuriems netaikomi specialūs gyvūnų sveikatos reikalavimai, leidžiama importuoti į ES, jeigu jie atitinka šias sąlygas:</text:span></text:p>
      <text:p text:style-name="P626"><text:span text:style-name="T627">37.1</text:span><text:span text:style-name="T628">. turi būti kilę iš tr</text:span><text:span text:style-name="T629">ečiosios šalies, kuri įtraukta į ES teisės aktais patvirtintą sąrašą, sudarytą laikantis Reikalavimų 38.1 punkto nuostatų;</text:span></text:p>
      <text:p text:style-name="P630"><text:span text:style-name="T631">37.2</text:span><text:span text:style-name="T632">. turi būti lydimi veterinarijos sertifikato, atitinkančio ES teisės aktais patvirtintą pavyzdį, pasirašyto eksportuojančios<text:s/></text:span><text:span text:style-name="T633">šalies kompetentingos institucijos ir patvirtinančio, kad:</text:span></text:p>
      <text:p text:style-name="P634"><text:span text:style-name="T635">37.2.1</text:span><text:span text:style-name="T636">. gyvūnai atitinka papildomus reikalavimus arba dėl jų gali būti suteiktos garantijos, lygiavertės nurodytoms Reikalavimų 39 punkte, ir kad jie yra kilę iš patvirtintų ūkio subjektų, galinč</text:span><text:span text:style-name="T637">ių pateikti garantijas, lygiavertes nurodytoms Reikalavimų 3 priede;</text:span></text:p>
      <text:p text:style-name="P638"><text:span text:style-name="T639">37.2.2</text:span><text:span text:style-name="T640">. sperma, kiaušialąstės ir embrionai, surinkti patvirtintuose spermos surinkimo ir saugojimo centruose arba embrionų surinkimo ir gamybos grupių, galinčių pateikti garantijas, l</text:span><text:span text:style-name="T641">ygiavertes nurodytoms reglamento (ES) Nr. 176/2010 priede ir reglamento (ES) Nr. 846/2014 priede;</text:span><text:s/></text:p>
      <text:p text:style-name="P642">Punkto pakeitimai:</text:p>
      <text:p text:style-name="P643"><text:span text:style-name="T644">Nr.<text:s/></text:span><text:a xlink:href="https://www.e-tar.lt/portal/legalAct.html?documentId=TAR.20EBB108ABC5" office:target-frame-name="_top" xlink:show="replace"><text:span text:style-name="T645">B1-452</text:span></text:a><text:span text:style-name="T646">, 2010-12-10, Žin., 2010, Nr. 147-7554 (2010-1</text:span><text:span text:style-name="T647">2-16), i. k. 110110MISAK00B1-452</text:span></text:p>
      <text:p text:style-name="P648"><text:span text:style-name="T649">Nr.<text:s/></text:span><text:a xlink:href="https://www.e-tar.lt/portal/legalAct.html?documentId=e30d9b905b3d11e487eff7b424bd0f08" office:target-frame-name="_top" xlink:show="replace"><text:span text:style-name="T650">B1-923</text:span></text:a><text:span text:style-name="T651">, 2014-10-23, paskelbta TAR 2014-10-24, i. k. 2014-14842</text:span></text:p>
      <text:p text:style-name="Normal"/>
      <text:p text:style-name="P652"><text:span text:style-name="T653">37.3</text:span><text:span text:style-name="T654">. jeigu ES teisės aktais nėra sudaryti trečiųjų</text:span><text:span text:style-name="T655"><text:s/>šalių sąrašai, nepaskirtos kompetentingos institucijos, nenustatyti gyvūnų sveikatos reikalavimai ir veterinarijos sertifikatų pavyzdžiai, nurodyti Reikalavimų 37.1, 37.2 punktuose, taikomos atitinkamos Lietuvos Respublikos teisės aktų nuostatos, jeigu jo</text:span><text:span text:style-name="T656">s nėra palankesnės už nurodytas Reikalavimų 3–34 punktuose.</text:span><text:s/></text:p>
      <text:p text:style-name="P657">Punkto pakeitimai:</text:p>
      <text:p text:style-name="P658"><text:span text:style-name="T659">Nr.<text:s/></text:span><text:a xlink:href="https://www.e-tar.lt/portal/legalAct.html?documentId=TAR.E472800179FA" office:target-frame-name="_top" xlink:show="replace"><text:span text:style-name="T660">B1-377</text:span></text:a><text:span text:style-name="T661">, 2009-08-31, Žin., 2009, Nr. 106-4468 (2009-09-05), i. k. 109110MISAK00B1-377</text:span></text:p>
      <text:p text:style-name="P662"><text:span text:style-name="T663">Nr.</text:span><text:span text:style-name="T664"><text:s/></text:span><text:a xlink:href="https://www.e-tar.lt/portal/legalAct.html?documentId=TAR.B563221888ED" office:target-frame-name="_top" xlink:show="replace"><text:span text:style-name="T665">B1-524</text:span></text:a><text:span text:style-name="T666">, 2009-12-04, Žin., 2009, Nr. 146-6541 (2009-12-10), i. k. 109110MISAK00B1-524</text:span></text:p>
      <text:p text:style-name="Normal"/>
      <text:p text:style-name="P667"><text:span text:style-name="T668">38</text:span><text:span text:style-name="T669">. ES teisės aktuose nustatyta tvarka:</text:span></text:p>
      <text:p text:style-name="P670"><text:span text:style-name="T671">38.1</text:span><text:span text:style-name="T672">. parengiamas sąrašas trečiųjų šalių<text:s/></text:span><text:span text:style-name="T673">arba trečiųjų šalių teritorijų dalių, kurios galėtų ES šalims ir Europos Bendrijų Komisijai dėl gyvūnų, spermos, kiaušialąsčių ir embrionų pateikti garantijas, lygiavertes nurodytoms Reikalavimų 3–34 punktuose;</text:span></text:p>
      <text:p text:style-name="P674"><text:span text:style-name="T675">38.2</text:span><text:span text:style-name="T676">. parengiamas sąrašas patvirtintų cen</text:span><text:span text:style-name="T677">trų ir grupių, nurodytų Reikalavimų 15, 16 punktuose ir esančių vienoje iš trečiųjų šalių, įtrauktų į Reikalavimų 38.1 punkte nurodytą sąrašą, dėl kurių trečiųjų šalių kompetentinga institucija gali suteikti Reikalavimų 15, 16 punktuose nurodytas garantija</text:span><text:span text:style-name="T678">s;</text:span></text:p>
      <text:p text:style-name="P679"><text:span text:style-name="T680">38.3</text:span><text:span text:style-name="T681">. patvirtintų centrų ir grupių sąrašai, nurodyti Reikalavimų 38.2 punkte, pateikiami<text:s/></text:span><text:soft-page-break/><text:span text:style-name="T682">Europos Bendrijų Komisijai.</text:span><text:s/></text:p>
      <text:p text:style-name="P683">Punkto pakeitimai:</text:p>
      <text:p text:style-name="P684"><text:span text:style-name="T685">Nr.<text:s/></text:span><text:a xlink:href="https://www.e-tar.lt/portal/legalAct.html?documentId=TAR.B563221888ED" office:target-frame-name="_top" xlink:show="replace"><text:span text:style-name="T686">B1-524</text:span></text:a><text:span text:style-name="T687">, 2009-12-04, Žin.</text:span><text:span text:style-name="T688">, 2009, Nr. 146-6541 (2009-12-10), i. k. 109110MISAK00B1-524</text:span></text:p>
      <text:p text:style-name="Normal"/>
      <text:p text:style-name="P689">39. Į 38 punkte nurodytą sąrašą gali būti įtrauktos tik tos trečiosios šalys arba jų teritorijų dalys:</text:p>
      <text:p text:style-name="P690">39.1. iš kurių importas nedraudžiamas:</text:p>
      <text:p text:style-name="P691">39.1.1. dėl vienos iš 1 priede nurodytų ligų<text:s/>arba dėl bet kokios kitos egzotinės ligos,</text:p>
      <text:p text:style-name="P692">39.1.2. laikantis Tarybos direktyvos 72/462/EEB 6, 7 ir 14 straipsnių, Tarybos direktyvos 91/495/EEB 17 straipsnio bei Tarybos direktyvos 71/118/EEB nuostatų arba dėl kitų gyvūnų, kuriems taikomi šie<text:s/>Reikalavimai, sveikatos būklės;</text:p>
      <text:p text:style-name="P693">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694">39.3. kurių veterinarijos tarnybos gali garantuoti, kad laikomasi sveikatos reikalavimų, lygiaverčių bent jau šių Reikalavimų II ir III skyriuose nurodytiems reikalavimams.</text:p>
      <text:p text:style-name="P695">40.<text:s/>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696">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697">42. Gyvūnai, sperma, kiaušialąstės ir embrionai, kuriems taikomi šie Reikalavimai, į Lietuvos Respubliką yra importuojami tik tuo atveju, jeigu:</text:p>
      <text:p text:style-name="P698">42.1. juos lydi trečiosios šalies kompetentingos institucijos valstybinio veterinarijos gydytojo surašytas veterinarijos sertifikatas;</text:p>
      <text:p text:style-name="P699"><text:span text:style-name="T700">42.2</text:span><text:span text:style-name="T701">. jie yra patikrinti taip, kaip nustatyta reglamente (ES) 2017/625 ir jį įgyvendinančiuose ES teisės aktuose, reglamentuojančiuose pasienio veterinarinę kontrolę;</text:span><text:s/></text:p>
      <text:p text:style-name="P702">Punkto pakeitimai:</text:p>
      <text:p text:style-name="P703"><text:span text:style-name="T704">Nr.<text:s/></text:span><text:a xlink:href="https://www.e-tar.lt/portal/legalAct.html?documentId=faa813b040b811e99a17eaa929142a91" office:target-frame-name="_top" xlink:show="replace"><text:span text:style-name="T705">B1-162</text:span></text:a><text:span text:style-name="T706">, 2019-03-07, paskelbta TAR 2019-03-07, i. k. 2019-03775</text:span></text:p>
      <text:p text:style-name="Normal"/>
      <text:p text:style-name="P707"><text:span text:style-name="T708">42.3</text:span><text:span text:style-name="T709">. jie prieš išsiunčiant į Lietuvos Respubliką yra patikrinti valstybinio veterinarijos gydytojo, siekiant įsitik</text:span><text:span text:style-name="T710">inti, kad</text:span><text:span text:style-name="T711"><text:s/>buvo laikomasi 2004 m. gruodžio 22 d. Tarybos reglamente (EB) Nr. 1/2005<text:s/></text:span><text:span text:style-name="T712">dėl gyvūnų apsaugos juos vežant ir atliekant susijusias operacijas</text:span><text:span text:style-name="T713">,<text:s/></text:span><text:span text:style-name="T714">iš dalies keičiančiame direktyvas 64/432/EEB ir 93/119/EB ir reglamentą (EB) Nr. 1255/97 (OL 2005 L 3, p.</text:span><text:span text:style-name="T715"><text:s/>1),<text:s/></text:span><text:span text:style-name="T716">nustatytų gyvūnų vežimo reikalavimų, ypač susijusių su gyvūnų girdymu ir šėrimu;</text:span><text:s/></text:p>
      <text:p text:style-name="P717">Punkto pakeitimai:</text:p>
      <text:p text:style-name="P718"><text:span text:style-name="T719">Nr.<text:s/></text:span><text:a xlink:href="https://www.e-tar.lt/portal/legalAct.html?documentId=faa813b040b811e99a17eaa929142a91" office:target-frame-name="_top" xlink:show="replace"><text:span text:style-name="T720">B1-162</text:span></text:a><text:span text:style-name="T721">, 2019-03-07, paskelbta TAR 2019-03-07, i.</text:span><text:span text:style-name="T722"><text:s/>k. 2019-03775</text:span></text:p>
      <text:p text:style-name="Normal"/>
      <text:p text:style-name="P723">42.4. 5-15 punktuose nurodyti gyvūnai, prieš jų vežimą į Lietuvos Respubliką, buvo karantinuoti.</text:p>
      <text:p text:style-name="P724">43. Turi būti laikomasi nacionalinių taisyklių, taikytinų importui iš trečiųjų šalių, jeigu tokios taisyklės nebuvo priimtos ES ir jeigu jos nėra palankesnės už nurodytas šių Reikalavimų II ir III skyriuose.</text:p>
      <text:p text:style-name="P725"><text:span text:style-name="T726">44</text:span><text:span text:style-name="T727">. Į ES įvežamų Reikalavimuose nurodytų gyvūnų, spermos, kiaušialąsčių ir embrionų siuntų patikrinimai turi būti atlikti taip, kaip nustatyta reglamente (ES) 2017/625 ir jį įgy</text:span><text:span text:style-name="T728">vendinančiuose ES teisės aktuose, reglamentuojančiuose pasienio veterinarinę kontrolę, bei reglamente (ES) 2017/625; šioms siuntoms taip pat gali būti taikomos ES teisės aktuose nustatytos papildomos apsaugos priemonės.</text:span><text:s/></text:p>
      <text:soft-page-break/>
      <text:p text:style-name="P729">Punkto pakeitimai:</text:p>
      <text:p text:style-name="P730"><text:span text:style-name="T731">Nr.<text:s/></text:span><text:a xlink:href="https://www.e-tar.lt/portal/legalAct.html?documentId=faa813b040b811e99a17eaa929142a91" office:target-frame-name="_top" xlink:show="replace"><text:span text:style-name="T732">B1-162</text:span></text:a><text:span text:style-name="T733">, 2019-03-07, paskelbta TAR 2019-03-07, i. k. 2019-03775</text:span></text:p>
      <text:p text:style-name="Normal"/>
      <text:p text:style-name="P734"><text:span text:style-name="T735">X</text:span><text:span text:style-name="T736">.<text:s/></text:span><text:span text:style-name="T737">BAIGIAMOSIOS NUOSTATOS</text:span></text:p>
      <text:p text:style-name="P738"/>
      <text:p text:style-name="P739">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740">46. Specialūs reikalavimai dėl cirko bei atrakcionų gyvūnų vežimo<text:s/>ir zoologijos sodams skirtų gyvūnų, spermos, kiaušialąsčių ir embrionų prekybos gali būti nustatyti, jei reikia, taikant išlygas II ir III skyriuose nurodytiems reikalavimams.</text:p>
      <text:p text:style-name="P741">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742">48. VMVT, jeigu taiko 47 punkto reikalavimus, turi informuoti Europos Komisiją ir kitas ES šalis, įeinančias į Maisto grandinės ir gyvūnų sveikatos nuolatinio komiteto sudėtį.</text:p>
      <text:p text:style-name="P743">49. VMVT gali taikyti alternatyvią kontrolės sistemą, kurioje numatyti lygiaverčiai šiuose Reikalavimams reikalavimai.</text:p>
      <text:p text:style-name="P744">50. VMVT turi teikti Europos Komisijai šių Reikalavimų taikymo srityje priimtų nacionalinių teisės aktų pagrindinių nuostatų tekstus.</text:p>
      <text:p text:style-name="P745">______________</text:p>
      <text:soft-page-break/>
      <text:p text:style-name="P746">Reikalavimų prekybai gyvūnais,</text:p>
      <text:p text:style-name="P753">sperma, kiaušialąstėmis ir</text:p>
      <text:p text:style-name="P754">embrionais bei jų importui</text:p>
      <text:p text:style-name="P755">1<text:s/>priedas</text:p>
      <text:p text:style-name="P756"/>
      <text:p text:style-name="P757"><text:span text:style-name="T758">PRIVALOMOS PRANEŠTI GYVŪNŲ LIGO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Ligos pavadinimas</text:span></text:p>
          </table:table-cell>
          <table:table-cell table:style-name="TableCell767">
            <text:p text:style-name="P768"><text:span text:style-name="T769">Gyvūno būrys, šeima, rūšis (lotynų kalba)</text:span></text:p>
          </table:table-cell>
        </table:table-row>
        <table:table-row table:style-name="TableRow770">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Afrikinė arklių liga</text:span></text:p>
          </table:table-cell>
          <table:table-cell table:style-name="TableCell779">
            <text:p text:style-name="P780"><text:span text:style-name="T781">Equidae</text:span></text:p>
          </table:table-cell>
        </table:table-row>
        <table:table-row table:style-name="TableRow782">
          <table:table-cell table:style-name="TableCell783">
            <text:p text:style-name="P784"><text:span text:style-name="T785">Afrikinis kiaulių maras</text:span></text:p>
          </table:table-cell>
          <table:table-cell table:style-name="TableCell786">
            <text:p text:style-name="P787"><text:span text:style-name="T788">Suidae<text:s/></text:span><text:span text:style-name="T789">ir</text:span><text:span text:style-name="T790"><text:s/></text:span><text:span text:style-name="T791">Tayassuidae</text:span></text:p>
          </table:table-cell>
        </table:table-row>
        <table:table-row table:style-name="TableRow792">
          <table:table-cell table:style-name="TableCell793">
            <text:p text:style-name="P794"><text:span text:style-name="T795">Paukščių<text:s/></text:span><text:span text:style-name="T796">gripas</text:span></text:p>
          </table:table-cell>
          <table:table-cell table:style-name="TableCell797">
            <text:p text:style-name="P798"><text:span text:style-name="T799">Aves</text:span></text:p>
          </table:table-cell>
        </table:table-row>
        <table:table-row table:style-name="TableRow800">
          <table:table-cell table:style-name="TableCell801">
            <text:p text:style-name="P802"><text:span text:style-name="T803">Amerikinis puvinys</text:span></text:p>
          </table:table-cell>
          <table:table-cell table:style-name="TableCell804">
            <text:p text:style-name="P805"><text:span text:style-name="T806">Apis</text:span></text:p>
          </table:table-cell>
        </table:table-row>
        <table:table-row table:style-name="TableRow807">
          <table:table-cell table:style-name="TableCell808">
            <text:p text:style-name="P809"><text:span text:style-name="T810">Juodligė</text:span></text:p>
          </table:table-cell>
          <table:table-cell table:style-name="TableCell811">
            <text:p text:style-name="P812"><text:span text:style-name="T813">Bovidae, Camelidae, Cervidae, Elephantidae, Equidae<text:s/></text:span><text:span text:style-name="T814">ir</text:span><text:span text:style-name="T815"><text:s/></text:span><text:span text:style-name="T816">Hippopotamidae</text:span></text:p>
          </table:table-cell>
        </table:table-row>
        <table:table-row table:style-name="TableRow817">
          <table:table-cell table:style-name="TableCell818">
            <text:p text:style-name="P819"><text:span text:style-name="T820">Mėlynojo liežuvio liga</text:span></text:p>
          </table:table-cell>
          <table:table-cell table:style-name="TableCell821">
            <text:p text:style-name="P822"><text:span text:style-name="T823">Antilocapridae, Bovidae, Cervidae, Giraffidae<text:s/></text:span><text:span text:style-name="T824">ir</text:span><text:span text:style-name="T825"><text:s/></text:span><text:span text:style-name="T826">Rhinocerotidae</text:span></text:p>
          </table:table-cell>
        </table:table-row>
        <table:table-row table:style-name="TableRow827">
          <table:table-cell table:style-name="TableCell828">
            <text:p text:style-name="P829"><text:span text:style-name="T830">Brucella abortus<text:s/></text:span><text:span text:style-name="T831">infekcija</text:span></text:p>
          </table:table-cell>
          <table:table-cell table:style-name="TableCell832">
            <text:p text:style-name="P833"><text:span text:style-name="T834">Antilocapridae, Bovidae, Camelidae, Cervidae, Giraffidae, Hippopotamidae<text:s/></text:span><text:span text:style-name="T835">ir</text:span><text:span text:style-name="T836"><text:s/>Tragulidae</text:span></text:p>
          </table:table-cell>
        </table:table-row>
        <table:table-row table:style-name="TableRow837">
          <table:table-cell table:style-name="TableCell838">
            <text:p text:style-name="P839"><text:span text:style-name="T840">Brucella melitensis<text:s/></text:span><text:span text:style-name="T841">infekcija</text:span></text:p>
          </table:table-cell>
          <table:table-cell table:style-name="TableCell842">
            <text:p text:style-name="P843"><text:span text:style-name="T844">Antilocapridae, Bovidae, Camelidae, Cervidae, Giraffidae, Hippopotamidae<text:s/></text:span><text:span text:style-name="T845">ir</text:span><text:span text:style-name="T846"><text:s/>Tragulidae</text:span></text:p>
          </table:table-cell>
        </table:table-row>
        <table:table-row table:style-name="TableRow847">
          <table:table-cell table:style-name="TableCell848">
            <text:p text:style-name="P849"><text:span text:style-name="T850">Brucella ovis<text:s/></text:span><text:span text:style-name="T851">infekcija</text:span></text:p>
          </table:table-cell>
          <table:table-cell table:style-name="TableCell852">
            <text:p text:style-name="P853"><text:span text:style-name="T854">Bovidae, Tragulidae, Cervidae, Giraffidae, Bovidae<text:s/></text:span><text:span text:style-name="T855">ir<text:s/></text:span><text:span text:style-name="T856">Antilocapridae</text:span></text:p>
          </table:table-cell>
        </table:table-row>
        <table:table-row table:style-name="TableRow857">
          <table:table-cell table:style-name="TableCell858">
            <text:p text:style-name="P859"><text:span text:style-name="T860">Brucella suis<text:s/></text:span><text:span text:style-name="T861">infekcija</text:span></text:p>
          </table:table-cell>
          <table:table-cell table:style-name="TableCell862">
            <text:p text:style-name="P863"><text:span text:style-name="T864">Cervidae, Leporidae, Ovibos moschatus, Suidae<text:s/></text:span><text:span text:style-name="T865">ir<text:s/></text:span><text:span text:style-name="T866">Tayassuidae</text:span></text:p>
          </table:table-cell>
        </table:table-row>
        <table:table-row table:style-name="TableRow867">
          <table:table-cell table:style-name="TableCell868">
            <text:p text:style-name="P869"><text:span text:style-name="T870">Klasikinis kiaulių maras</text:span></text:p>
          </table:table-cell>
          <table:table-cell table:style-name="TableCell871">
            <text:p text:style-name="P872"><text:span text:style-name="T873">Suidae<text:s/></text:span><text:span text:style-name="T874">ir</text:span><text:span text:style-name="T875"><text:s/></text:span><text:span text:style-name="T876">Tayassuidae</text:span></text:p>
          </table:table-cell>
        </table:table-row>
        <table:table-row table:style-name="TableRow877">
          <table:table-cell table:style-name="TableCell878">
            <text:p text:style-name="P879"><text:span text:style-name="T880">Kontaginė galvijų pleuropneumonija</text:span></text:p>
          </table:table-cell>
          <table:table-cell table:style-name="TableCell881">
            <text:p text:style-name="P882"><text:span text:style-name="T883">Bovines</text:span></text:p>
          </table:table-cell>
        </table:table-row>
        <table:table-row table:style-name="TableRow884">
          <table:table-cell table:style-name="TableCell885">
            <text:p text:style-name="P886"><text:span text:style-name="T887">Ebola</text:span></text:p>
          </table:table-cell>
          <table:table-cell table:style-name="TableCell888">
            <text:p text:style-name="P889"><text:span text:style-name="T890">Primates<text:s/></text:span><text:span text:style-name="T891">išskyrus</text:span><text:span text:style-name="T892"><text:s/></text:span><text:span text:style-name="T893">Hominidae</text:span></text:p>
          </table:table-cell>
        </table:table-row>
        <table:table-row table:style-name="TableRow894">
          <table:table-cell table:style-name="TableCell895">
            <text:p text:style-name="P896"><text:span text:style-name="T897">Snukio ir nagų liga</text:span></text:p>
          </table:table-cell>
          <table:table-cell table:style-name="TableCell898">
            <text:p text:style-name="P899"><text:span text:style-name="T900">Artiodactyla<text:s/></text:span><text:span text:style-name="T901">ir</text:span><text:span text:style-name="T902"><text:s/></text:span><text:span text:style-name="T903">Elephas maximus</text:span></text:p>
          </table:table-cell>
        </table:table-row>
        <table:table-row table:style-name="TableRow904">
          <table:table-cell table:style-name="TableCell905">
            <text:p text:style-name="P906"><text:span text:style-name="T907">Infekcinė hematopoezinė nekrozė</text:span></text:p>
          </table:table-cell>
          <table:table-cell table:style-name="TableCell908">
            <text:p text:style-name="P909"><text:span text:style-name="T910">Salmonidae</text:span></text:p>
          </table:table-cell>
        </table:table-row>
        <table:table-row table:style-name="TableRow911">
          <table:table-cell table:style-name="TableCell912">
            <text:p text:style-name="P913"><text:span text:style-name="T914">Mazgelinis dermatitas</text:span></text:p>
          </table:table-cell>
          <table:table-cell table:style-name="TableCell915">
            <text:p text:style-name="P916"><text:span text:style-name="T917">Bovidae<text:s/></text:span><text:span text:style-name="T918">ir</text:span><text:span text:style-name="T919"><text:s/></text:span><text:span text:style-name="T920">Giraffidae</text:span></text:p>
          </table:table-cell>
        </table:table-row>
        <table:table-row table:style-name="TableRow921">
          <table:table-cell table:style-name="TableCell922">
            <text:p text:style-name="P923"><text:span text:style-name="T924">Beždžionių raupai</text:span></text:p>
          </table:table-cell>
          <table:table-cell table:style-name="TableCell925">
            <text:p text:style-name="P926"><text:span text:style-name="T927">Rodentia<text:s/></text:span><text:span text:style-name="T928">ir</text:span><text:span text:style-name="T929"><text:s/></text:span><text:span text:style-name="T930">Primates</text:span><text:span text:style-name="T931"><text:s/></text:span><text:span text:style-name="T932">išskyrus<text:s/></text:span><text:span text:style-name="T933">Hominidae</text:span></text:p>
          </table:table-cell>
        </table:table-row>
        <table:table-row table:style-name="TableRow934">
          <table:table-cell table:style-name="TableCell935">
            <text:p text:style-name="P936"><text:span text:style-name="T937">Mycobacterium bovis<text:s/></text:span><text:span text:style-name="T938">infekc</text:span><text:span text:style-name="T939">ija</text:span></text:p>
          </table:table-cell>
          <table:table-cell table:style-name="TableCell940">
            <text:p text:style-name="P941"><text:span text:style-name="T942">Mammalia, Antilocapridae, Bovidae, Camelidae, Cervidae, Giraffidae<text:s/></text:span><text:span text:style-name="T943">ir</text:span><text:span text:style-name="T944"><text:s/>Tragulidae</text:span></text:p>
          </table:table-cell>
        </table:table-row>
        <table:table-row table:style-name="TableRow945">
          <table:table-cell table:style-name="TableCell946">
            <text:p text:style-name="P947"><text:span text:style-name="T948">Niukaslio liga</text:span></text:p>
          </table:table-cell>
          <table:table-cell table:style-name="TableCell949">
            <text:p text:style-name="P950"><text:span text:style-name="T951">Aves</text:span></text:p>
          </table:table-cell>
        </table:table-row>
        <table:table-row table:style-name="TableRow952">
          <table:table-cell table:style-name="TableCell953">
            <text:p text:style-name="P954"><text:span text:style-name="T955">Smulkių atrajotojų maras</text:span></text:p>
          </table:table-cell>
          <table:table-cell table:style-name="TableCell956">
            <text:p text:style-name="P957"><text:span text:style-name="T958">Bovidae<text:s/></text:span><text:span text:style-name="T959">ir</text:span><text:span text:style-name="T960"><text:s/></text:span><text:span text:style-name="T961">Suidae</text:span></text:p>
          </table:table-cell>
        </table:table-row>
        <table:table-row table:style-name="TableRow962">
          <table:table-cell table:style-name="TableCell963">
            <text:p text:style-name="P964"><text:span text:style-name="T965">Paršelių enterovirusinis encefalomielitas</text:span></text:p>
          </table:table-cell>
          <table:table-cell table:style-name="TableCell966">
            <text:p text:style-name="P967"><text:span text:style-name="T968">Suidae</text:span></text:p>
          </table:table-cell>
        </table:table-row>
        <table:table-row table:style-name="TableRow969">
          <table:table-cell table:style-name="TableCell970">
            <text:p text:style-name="P971"><text:span text:style-name="T972">Psitakozė</text:span></text:p>
          </table:table-cell>
          <table:table-cell table:style-name="TableCell973">
            <text:p text:style-name="P974"><text:span text:style-name="T975">Psittaciformes</text:span></text:p>
          </table:table-cell>
        </table:table-row>
        <table:table-row table:style-name="TableRow976">
          <table:table-cell table:style-name="TableCell977">
            <text:p text:style-name="P978"><text:span text:style-name="T979">Pasiutligė</text:span></text:p>
          </table:table-cell>
          <table:table-cell table:style-name="TableCell980">
            <text:p text:style-name="P981"><text:span text:style-name="T982">Carnivora<text:s/></text:span><text:span text:style-name="T983">ir</text:span><text:span text:style-name="T984"><text:s/></text:span><text:span text:style-name="T985">Chiroptera</text:span></text:p>
          </table:table-cell>
        </table:table-row>
        <table:table-row table:style-name="TableRow986">
          <table:table-cell table:style-name="TableCell987">
            <text:p text:style-name="P988"><text:span text:style-name="T989">Rifto slėnio karštligė</text:span></text:p>
          </table:table-cell>
          <table:table-cell table:style-name="TableCell990">
            <text:p text:style-name="P991"><text:span text:style-name="T992">Bovidae, Camelus<text:s/></text:span><text:span text:style-name="T993">ir</text:span><text:span text:style-name="T994"><text:s/></text:span><text:span text:style-name="T995">Rhinocerotidae</text:span></text:p>
          </table:table-cell>
        </table:table-row>
        <table:table-row table:style-name="TableRow996">
          <table:table-cell table:style-name="TableCell997">
            <text:p text:style-name="P998"><text:span text:style-name="T999">Galvijų maras</text:span></text:p>
          </table:table-cell>
          <table:table-cell table:style-name="TableCell1000">
            <text:p text:style-name="P1001"><text:span text:style-name="T1002">Artiodactyla</text:span></text:p>
          </table:table-cell>
        </table:table-row>
        <table:table-row table:style-name="TableRow1003">
          <table:table-cell table:style-name="TableCell1004">
            <text:p text:style-name="P1005"><text:span text:style-name="T1006">Mažasis avilių vabalas<text:s/></text:span><text:span text:style-name="T1007">(</text:span><text:span text:style-name="T1008">Aethina tumida</text:span><text:span text:style-name="T1009">)</text:span></text:p>
          </table:table-cell>
          <table:table-cell table:style-name="TableCell1010">
            <text:p text:style-name="P1011"><text:span text:style-name="T1012">Apis<text:s/></text:span><text:span text:style-name="T1013">ir</text:span><text:span text:style-name="T1014"><text:s/></text:span><text:span text:style-name="T1015">Bombus</text:span></text:p>
          </table:table-cell>
        </table:table-row>
        <table:table-row table:style-name="TableRow1016">
          <table:table-cell table:style-name="TableCell1017">
            <text:p text:style-name="P1018"><text:span text:style-name="T1019">Avių ir ožkų raupai</text:span></text:p>
          </table:table-cell>
          <table:table-cell table:style-name="TableCell1020">
            <text:p text:style-name="P1021"><text:span text:style-name="T1022">Bovidae</text:span></text:p>
          </table:table-cell>
        </table:table-row>
        <table:table-row table:style-name="TableRow1023">
          <table:table-cell table:style-name="TableCell1024">
            <text:p text:style-name="P1025"><text:span text:style-name="T1026">Vezikulinė kiaulių liga</text:span></text:p>
          </table:table-cell>
          <table:table-cell table:style-name="TableCell1027">
            <text:p text:style-name="P1028"><text:span text:style-name="T1029">Suidae<text:s/></text:span><text:span text:style-name="T1030">ir</text:span><text:span text:style-name="T1031"><text:s/></text:span><text:span text:style-name="T1032">Tayassuidae</text:span></text:p>
          </table:table-cell>
        </table:table-row>
        <table:table-row table:style-name="TableRow1033">
          <table:table-cell table:style-name="TableCell1034">
            <text:p text:style-name="P1035"><text:span text:style-name="T1036">Tropilaelaps<text:s/></text:span><text:span text:style-name="T1037">erkė<text:s/></text:span><text:span text:style-name="T1038">(</text:span><text:span text:style-name="T1039">Tropilaelaps</text:span><text:span text:style-name="T1040"><text:s/></text:span><text:span text:style-name="T1041">rūšių)</text:span></text:p>
          </table:table-cell>
          <table:table-cell table:style-name="TableCell1042">
            <text:p text:style-name="P1043"><text:span text:style-name="T1044">Apis</text:span></text:p>
          </table:table-cell>
        </table:table-row>
        <table:table-row table:style-name="TableRow1045">
          <table:table-cell table:style-name="TableCell1046">
            <text:p text:style-name="P1047"><text:span text:style-name="T1048">Vezikulinis stomatitas</text:span></text:p>
          </table:table-cell>
          <table:table-cell table:style-name="TableCell1049">
            <text:p text:style-name="P1050"><text:span text:style-name="T1051">Artiodactyla<text:s/></text:span><text:span text:style-name="T1052">ir</text:span><text:span text:style-name="T1053"><text:s/></text:span><text:span text:style-name="T1054">Equidae</text:span></text:p>
          </table:table-cell>
        </table:table-row>
        <table:table-row table:style-name="TableRow1055">
          <table:table-cell table:style-name="TableCell1056">
            <text:p text:style-name="P1057"><text:span text:style-name="T1058">USE</text:span></text:p>
          </table:table-cell>
          <table:table-cell table:style-name="TableCell1059">
            <text:p text:style-name="P1060"><text:span text:style-name="T1061">Bovidae, Cervidae, Felidae<text:s/></text:span><text:span text:style-name="T1062">ir</text:span><text:span text:style-name="T1063"><text:s/></text:span><text:span text:style-name="T1064">Mustelidae</text:span></text:p>
          </table:table-cell>
        </table:table-row>
        <table:table-row table:style-name="TableRow1065">
          <table:table-cell table:style-name="TableCell1066">
            <text:p text:style-name="P1067"/>
          </table:table-cell>
          <table:table-cell table:style-name="TableCell1068">
            <text:p text:style-name="P1069"/>
          </table:table-cell>
        </table:table-row>
      </table:table>
      <text:p text:style-name="P1070">______________</text:p>
      <text:soft-page-break/>
      <text:p text:style-name="P1071">Reikalavimų prekybai gyvūnais,</text:p>
      <text:p text:style-name="P1078">sperma, kiaušialąstėmis ir</text:p>
      <text:p text:style-name="P1079">embrionais bei jų importui</text:p>
      <text:p text:style-name="P1080">2<text:s/>priedas</text:p>
      <text:p text:style-name="P1081"/>
      <text:p text:style-name="P1082"><text:span text:style-name="T1083">SĄRAŠAS LIGŲ, DĖL KURIŲ LIKVIDAVIMO GALI BŪTI PATVIRTINTOS NACIONALINĖS PROGRAMOS</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Gyvūnų rūšis</text:span></text:p>
          </table:table-cell>
          <table:table-cell table:style-name="TableCell1092">
            <text:p text:style-name="P1093"><text:span text:style-name="T1094">Ligos pavadinimas</text:span></text:p>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Audinės</text:span></text:p>
          </table:table-cell>
          <table:table-cell table:style-name="TableCell1104">
            <text:p text:style-name="P1105">Virusinis enteritas<text:s/></text:p>
            <text:p text:style-name="P1106"><text:span text:style-name="T1107">Aleutinė liga</text:span></text:p>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Bitės</text:span></text:p>
          </table:table-cell>
          <table:table-cell table:style-name="TableCell1117">
            <text:p text:style-name="P1118">Europinis bičių puvinys<text:s/></text:p>
            <text:p text:style-name="P1119"><text:span text:style-name="T1120">Varozė ir akariozė</text:span></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Beždžionės ir kačių<text:s/></text:span><text:span text:style-name="T1130">šeimos gyvūnai</text:span></text:p>
          </table:table-cell>
          <table:table-cell table:style-name="TableCell1131">
            <text:p text:style-name="P1132"><text:span text:style-name="T1133">Tuberkuliozė</text:span></text:p>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Atrajotojai</text:span></text:p>
          </table:table-cell>
          <table:table-cell table:style-name="TableCell1143">
            <text:p text:style-name="P1144"><text:span text:style-name="T1145">Tuberkuliozė</text:span></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Kiškiai, triušiai</text:span></text:p>
          </table:table-cell>
          <table:table-cell table:style-name="TableCell1155">
            <text:p text:style-name="P1156">Miksomatozė<text:s/></text:p>
            <text:p text:style-name="P1157">Virusinė hemoraginė liga<text:s/></text:p>
            <text:p text:style-name="P1158"><text:span text:style-name="T1159">Tuliaremija</text:span></text:p>
          </table:table-cell>
        </table:table-row>
        <table:table-row table:style-name="TableRow1160">
          <table:table-cell table:style-name="TableCell1161">
            <text:p text:style-name="P1162"/>
          </table:table-cell>
          <table:table-cell table:style-name="TableCell1163">
            <text:p text:style-name="P1164"/>
          </table:table-cell>
        </table:table-row>
      </table:table>
      <text:p text:style-name="P1165">______________</text:p>
      <text:soft-page-break/>
      <text:p text:style-name="P1166">Reikalavimų prekybai gyvūnais,</text:p>
      <text:p text:style-name="P1173">sperma, kiaušialąstėmis ir</text:p>
      <text:p text:style-name="P1174">embrionais bei jų<text:s/>importui</text:p>
      <text:p text:style-name="P1175">3<text:s/>priedas</text:p>
      <text:p text:style-name="P1176"/>
      <text:p text:style-name="P1177"><text:span text:style-name="T1178">ŪKIO SUBJEKTŲ PATVIRTINIMO REIKALAVIMAI</text:span></text:p>
      <text:p text:style-name="P1179"/>
      <text:p text:style-name="P1180">1. Kad būtų patvirtintas, kaip reikalaujama Reikalavimų 25-28 punktuose, ūkio subjektas privalo:</text:p>
      <text:p text:style-name="P1181">1.1. turėti aiškias ribas ir būti atskirtas nuo supančios aplinkos arba gyvūnų ir būti tokioje vietoje, kad nekeltų pavojaus kitose laikymo vietose laikomiems gyvūnams;</text:p>
      <text:p text:style-name="P1182">1.2. turėti tinkamas priemones gyvūnų gaudymui, laikymui ir atskyrimui ir tinkamas patalpas karantinuoti gyvūnus, nustatyti tvarką, taikomą gyvūnų įsigijimui iš nepatvirtintų ūkio subjektų;</text:p>
      <text:p text:style-name="P1183">1.3. būti neužkrėstas ligomis, nurodytomis 1 ir 2 prieduose, jeigu šalyje vykdoma Reikalavimų 29-31 punktuose nurodyta programa; kad ūkio subjektas gautų neužkrėsto 1 ir 2 prieduose nurodytomis ligomis ūkio subjekto statusą, VMVT turi<text:s/>įvertinti gyvūnų sveikatos būklę pagal dokumentus, kurie saugomi ne mažiau kaip 3 metus, ir klinikinių bei laboratorinių tyrimų, atliktų gyvūnams, laikomiems ūkio subjekte, rezultatus;</text:p>
      <text:p text:style-name="P1184">1.4. tvarkyti gyvūnų apskaitą, nurodant:</text:p>
      <text:p text:style-name="P1185">1.4.1. kiekvienos rūšies<text:s/>gyvūnų, esančių ūkio subjekte, skaičių ir tapatybę (amžių, lytį, kur tinkama, ženklinimą),</text:p>
      <text:p text:style-name="P1186">1.4.2. į ūkio subjektą atvežamų arba iš jo išvežamų gyvūnų skaičių ir tapatybę (amžių, lytį, kur tinkama, ženklinimą), jų ankstesnę laikymo vietą ar paskirties<text:s/>vietą, vežimo sąlygas ir sveikatos būklę,</text:p>
      <text:p text:style-name="P1187">1.4.3. kraujo tyrimų arba bet kokių kitų diagnostinių tyrimų rezultatus,</text:p>
      <text:p text:style-name="P1188">1.4.4. ligos pasireiškimą ir, jei reikia, taikytą gydymą,</text:p>
      <text:p text:style-name="P1189">1.4.5. nugaišusių gyvūnų, tarp jų gimusių negyvų, patologinio<text:s/>anatominio tyrimo rezultatus,</text:p>
      <text:p text:style-name="P1190">1.4.6. klinikinius pokyčius, nustatytus atskirtiems arba karantinuojamiems gyvūnams;</text:p>
      <text:p text:style-name="P1191">1.5. pasirašyti sutartį su laboratorija, kuri atliktų patologinius anatominius tyrimus, arba turėti vieną arba daugiau patalpų,<text:s/>kuriose kompetentingas asmuo galėtų atlikti patologinį anatominį tyrimą;</text:p>
      <text:p text:style-name="P1192">1.6. turėti patalpas, tinkamas nugaišusiems arba nugaišintiems gyvūnams laikyti;</text:p>
      <text:p text:style-name="P1193">1.7. užtikrinti, kad valstybinis veterinarijos gydytojas vykdytų ūkio subjekto valstybinę veterinarinę priežiūrą; ūkio subjektas:</text:p>
      <text:p text:style-name="P1194">1.7.1. turi atitikti Prekybos galvijais ir kiaulėmis veterinarijos reikalavimus,</text:p>
      <text:p text:style-name="P1195">1.7.2. turi taikyti ūkio subjekte atitinkamas VMVT patvirtintas ligų stebėsenos ir kontrolės priemones, atsižvelgiant į epizootinę situaciją; tokioms priemonėms turi būti priskiriama:</text:p>
      <text:p text:style-name="P1196">1.7.2.1. kasmetinis gyvūnų užkrečiamųjų ligų kontrolės planas, įskaitant atitinkamų zoonozių kontrolę,</text:p>
      <text:p text:style-name="P1197">1.7.2.2. klinikiniai, laboratoriniai ir patologiniai anatominiai gyvūnų, įtariamų, kad užsikrėtę<text:s/>užkrečiamosiomis ligomis, tyrimai,</text:p>
      <text:p text:style-name="P1198">1.7.2.3. imlių gyvūnų vakcinacija nuo užkrečiamųjų ligų pagal ES teisės aktų reikalavimus;</text:p>
      <text:p text:style-name="P1199">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1200">1.7.4. turi užtikrinti, kad įsigyti gyvūnai būtų laikomi atskirti pagal Reikalavimus ir VMVT instrukcijas,</text:p>
      <text:p text:style-name="P1201">1.7.5. turi būti atsakingas už gyvūnų sveikatos atitiktį Reikalavimų nuostatoms, gyvūnų gerovę juos vežant ir šalutinių gyvūninių produktų tvarkymo kontrolę;</text:p>
      <text:p text:style-name="P1202"><text:span text:style-name="T1203">1.8</text:span><text:span text:style-name="T1204">. jeigu laikomi gyvūnai yra skirti bandymų su gyvūnais procedūroms, bandomųjų gyvūnų įmonės<text:s/></text:span><text:span text:style-name="T1205">turi atitikti</text:span><text:span text:style-name="T1206"><text:s/>Mokslo ir mokymo tikslais naudojamų gyvūnų laikymo, priežiūros ir naudojimo<text:s/></text:span><text:soft-page-break/><text:span text:style-name="T1207">reikalavimus, patvirtintus Valstybinės maisto ir veterinarijos tarnybos direktoriaus 2012 m. spalio 31 d. įsakymu Nr. B1-866 „Dėl Mokslo ir mokymo tikslais naudojamų<text:s/></text:span><text:span text:style-name="T1208">gyvūnų laikymo, priežiūros ir naudojimo reikalavimų patvirtinimo“.</text:span><text:s/></text:p>
      <text:p text:style-name="P1209">Punkto pakeitimai:</text:p>
      <text:p text:style-name="P1210"><text:span text:style-name="T1211">Nr.<text:s/></text:span><text:a xlink:href="https://www.e-tar.lt/portal/legalAct.html?documentId=faa813b040b811e99a17eaa929142a91" office:target-frame-name="_top" xlink:show="replace"><text:span text:style-name="T1212">B1-162</text:span></text:a><text:span text:style-name="T1213">, 2019-03-07, paskelbta TAR 2019-03-07, i. k. 2019-03775</text:span></text:p>
      <text:p text:style-name="Normal"/>
      <text:p text:style-name="P1214">2. Ūkio subjektas išsaugo patvirtinimą, jei laikosi šių reikalavimų:</text:p>
      <text:p text:style-name="P1215">2.1. ūkio subjektą kontroliuoja valstybinis veterinarijos gydytojas, paskirtas VMVT, kuris:</text:p>
      <text:p text:style-name="P1216">2.1.1. patikrina ūkio subjektą bent kartą per metus,</text:p>
      <text:p text:style-name="P1217">2.1.2. įvertina valstybinio veterinarijos gydytojo priežiūrai veiklą ir metinio gyvūnų užkrečiamųjų ligų kontrolės plano įgyvendinimą,</text:p>
      <text:p text:style-name="P1218">2.1.3. užtikrina ūkio subjekto atitiktį Reikalavimams;</text:p>
      <text:p text:style-name="P1219">2.2. į ūkio subjektą būtų vežami gyvūnai iš kito patvirtinto ūkio subjekto pagal šiuos<text:s/>Reikalavimus;</text:p>
      <text:p text:style-name="P1220">2.3. valstybinis veterinarijos gydytojas priežiūrai patvirtina, kad:</text:p>
      <text:p text:style-name="P1221">2.3.1. ūkio subjektas laikosi šių reikalavimų,</text:p>
      <text:p text:style-name="P1222">2.3.2. gyvūnų klinikinių, patologinių anatominių ir laboratorinių tyrimų rezultatai rodo, kad gyvūnai nėra užsikrėtę<text:s/>1 ir 2 prieduose nurodytomis ligomis;</text:p>
      <text:p text:style-name="P1223">2.4. ūkio subjektas, gavęs patvirtinimą, saugo duomenis, nurodytus šio priedo 1.4 punkte, ne mažiau kaip 10 metų.</text:p>
      <text:p text:style-name="P1224">3. Išimties Reikalavimų 5 punktui ir šio priedo 2.2 punktui tvarka gyvūnai, įskaitant beždžiones (<text:span text:style-name="T1225">Simiae</text:span><text:s/>ir<text:s/><text:span text:style-name="T1226">Prosimiae</text:span>), kurie įsigyjami ne iš patvirtinto ūkio subjekto, gali būti įvežami į patvirtintą ūkio subjektą, jei jie buvo karantinuoti kontroliuojant valstybiniam veterinarijos gydytojui priežiūrai pagal VMVT duotas instrukcijas prieš jiems<text:s/>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1227">4. Gyvūnai, laikomi patvirtintame ūkio subjekte, turi būti išvežami tiktai į kitą patvirtintą ūkio subjektą, esantį Lietuvos Respublikoje arba ES. Jeigu gyvūnai neskirti patvirtintam<text:s/>ūkio subjektui, jie turi būti išvežami iš jo pagal VMVT nurodytus reikalavimus, siekiant užtikrinti, kad nekiltų ligos išplitimo pavojus.</text:p>
      <text:p text:style-name="P1228">5. Jeigu VMVT reikalingos papildomos garantijos, kurios turi būti įtrauktos į ES teisės aktus, ji gali reikalauti, kad būtų taikomi atitinkami reikalavimai imlių rūšių gyvūnams ir patvirtintiems ūkio subjektams.</text:p>
      <text:p text:style-name="P1229">6. Laikino arba visiško ūkio subjekto veiklos sustabdymo, panaikinimo arba atnaujinimo tvarka yra tokia:</text:p>
      <text:p text:style-name="P1230">6.1. jeigu VMVT nustato, kad 2 punkto reikalavimai nevykdomi arba buvo pakeista ūkio subjekto paskirtis, patvirtinimas turi būti sustabdomas arba panaikinamas;</text:p>
      <text:p text:style-name="P1231">6.2. jeigu pranešama apie vienos iš ligų, nurodytų 1 arba 2 prieduose, įtarimą, VMVT turi sustabdyti patvirtinimą ūkio subjektui tol, kol<text:s/>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1232">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1233">6.4. VMVT turi informuoti ES Komisiją apie ūkio subjekto veiklos sustabdymą ir panaikinimą ir patvirtinimo atnaujinimą.</text:p>
      <text:p text:style-name="P1234">______________</text:p>
      <text:p text:style-name="P1235"><text:span text:style-name="T1236">4 priedas.</text:span><text:span text:style-name="T1237"><text:s/>Neteko galios nuo 2014-10-25</text:span></text:p>
      <text:soft-page-break/>
      <text:p text:style-name="P1238">Priedo naikinimas:</text:p>
      <text:p text:style-name="P1239"><text:span text:style-name="T1240">Nr.<text:s/></text:span><text:a xlink:href="https://www.e-tar.lt/portal/legalAct.html?documentId=e30d9b905b3d11e487eff7b424bd0f08" office:target-frame-name="_top" xlink:show="replace"><text:span text:style-name="T1241">B1-923</text:span></text:a><text:span text:style-name="T1242">, 2014-10-23, paskelbta TAR 2014-10-24, i. k. 2014-14842</text:span></text:p>
      <text:p text:style-name="P1243">Priedo pakeitimai:</text:p>
      <text:p text:style-name="P1244"><text:span text:style-name="T1245">Nr.<text:s/></text:span><text:a xlink:href="https://www.e-tar.lt/portal/legalAct.html?documentId=TAR.20EBB108ABC5" office:target-frame-name="_top" xlink:show="replace"><text:span text:style-name="T1246">B1-452</text:span></text:a><text:span text:style-name="T1247">, 2010-12-10, Žin., 2010, Nr. 147-7554 (2010-12-16), i. k. 110110MISAK00B1-452</text:span></text:p>
      <text:p text:style-name="Normal"/>
      <text:p text:style-name="P1248"><text:span text:style-name="T1249">5 priedas.</text:span><text:span text:style-name="T1250"><text:s/>Neteko galios nuo 2009-12-11</text:span></text:p>
      <text:p text:style-name="P1251">Priedo naikinimas:</text:p>
      <text:p text:style-name="P1252"><text:span text:style-name="T1253">Nr.<text:s/></text:span><text:a xlink:href="https://www.e-tar.lt/portal/legalAct.html?documentId=TAR.B563221888ED" office:target-frame-name="_top" xlink:show="replace"><text:span text:style-name="T1254">B1-524</text:span></text:a><text:span text:style-name="T1255">, 2009-12</text:span><text:span text:style-name="T1256">-04, Žin. 2009, Nr. 146-6541 (2009-12-10), i. k. 109110MISAK00B1-524</text:span></text:p>
      <text:p text:style-name="Normal"/>
      <text:p text:style-name="P1257"><text:span text:style-name="T1258">5 priedas.</text:span><text:span text:style-name="T1259"><text:s/>Neteko galios nuo 2014-10-25</text:span></text:p>
      <text:p text:style-name="P1260">Priedo naikinimas:</text:p>
      <text:p text:style-name="P1261"><text:span text:style-name="T1262">Nr.<text:s/></text:span><text:a xlink:href="https://www.e-tar.lt/portal/legalAct.html?documentId=e30d9b905b3d11e487eff7b424bd0f08" office:target-frame-name="_top" xlink:show="replace"><text:span text:style-name="T1263">B1-923</text:span></text:a><text:span text:style-name="T1264">, 2014-10-23, pas</text:span><text:span text:style-name="T1265">kelbta TAR 2014-10-24, i. k. 2014-14842</text:span></text:p>
      <text:p text:style-name="Normal"/>
      <text:p text:style-name="P1266"><text:span text:style-name="T1267">6 priedas.</text:span><text:span text:style-name="T1268"><text:s/>Neteko galios nuo 2009-12-11</text:span></text:p>
      <text:p text:style-name="P1269">Priedo naikinimas:</text:p>
      <text:p text:style-name="P1270"><text:span text:style-name="T1271">Nr.<text:s/></text:span><text:a xlink:href="https://www.e-tar.lt/portal/legalAct.html?documentId=TAR.B563221888ED" office:target-frame-name="_top" xlink:show="replace"><text:span text:style-name="T1272">B1-524</text:span></text:a><text:span text:style-name="T1273">, 2009-12-04, Žin. 2009, Nr. 146-6541 (2009-12-10), i. k.<text:s/></text:span><text:span text:style-name="T1274">109110MISAK00B1-524</text:span></text:p>
      <text:p text:style-name="Normal"/>
      <text:p text:style-name="P1275"><text:span text:style-name="T1276">6 priedas.</text:span><text:span text:style-name="T1277"><text:s/>Neteko galios nuo 2014-10-25</text:span></text:p>
      <text:p text:style-name="P1278">Priedo naikinimas:</text:p>
      <text:p text:style-name="P1279"><text:span text:style-name="T1280">Nr.<text:s/></text:span><text:a xlink:href="https://www.e-tar.lt/portal/legalAct.html?documentId=e30d9b905b3d11e487eff7b424bd0f08" office:target-frame-name="_top" xlink:show="replace"><text:span text:style-name="T1281">B1-923</text:span></text:a><text:span text:style-name="T1282">, 2014-10-23, paskelbta TAR 2014-10-24, i. k. 2014-14842</text:span></text:p>
      <text:p text:style-name="Normal"/>
      <text:p text:style-name="P1283"><text:span text:style-name="T1284">7</text:span><text:span text:style-name="T1285"><text:s/>priedas.</text:span><text:span text:style-name="T1286"><text:s/>Neteko galios nuo 2009-12-11</text:span></text:p>
      <text:p text:style-name="P1287">Priedo naikinimas:</text:p>
      <text:p text:style-name="P1288"><text:span text:style-name="T1289">Nr.<text:s/></text:span><text:a xlink:href="https://www.e-tar.lt/portal/legalAct.html?documentId=TAR.B563221888ED" office:target-frame-name="_top" xlink:show="replace"><text:span text:style-name="T1290">B1-524</text:span></text:a><text:span text:style-name="T1291">, 2009-12-04, Žin. 2009, Nr. 146-6541 (2009-12-10), i. k. 109110MISAK00B1-524</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text:s/></text:span><text:span text:style-name="T1301">Respublikos valstybinė maisto ir veterinarijos tarnyba, Įsakymas</text:span></text:p>
      <text:p text:style-name="P1302"><text:span text:style-name="T1303">Nr.<text:s/></text:span><text:a xlink:href="https://www.e-tar.lt/portal/legalAct.html?documentId=TAR.E472800179FA" office:target-frame-name="_top" xlink:show="replace"><text:span text:style-name="T1304">B1-377</text:span></text:a><text:span text:style-name="T1305">, 2009-08-31, Žin., 2009, Nr. 106-4468 (2009-09-05), i. k. 109110MISAK00B1-377</text:span></text:p>
      <text:p text:style-name="P1306"><text:span text:style-name="T1307">Dėl Valstybinės mais</text:span><text:span text:style-name="T1308">to ir veterinarijos tarnybos direktoriaus 2005 m. spalio 11 d. įsakymo Nr. B1-559 "Dėl Reikalavimų prekybai gyvūnais, sperma, kiaušialąstėmis ir embrionais bei jų importui patvirtinimo" pakeitimo</text:span></text:p>
      <text:p text:style-name="P1309"/>
      <text:p text:style-name="P1310"><text:span text:style-name="T1311">2.</text:span></text:p>
      <text:p text:style-name="P1312"><text:span text:style-name="T1313">Lietuvos Respublikos valstybinė maisto ir veterinarijos<text:s/></text:span><text:span text:style-name="T1314">tarnyba, Įsakymas</text:span></text:p>
      <text:p text:style-name="P1315"><text:span text:style-name="T1316">Nr.<text:s/></text:span><text:a xlink:href="https://www.e-tar.lt/portal/legalAct.html?documentId=TAR.B563221888ED" office:target-frame-name="_top" xlink:show="replace"><text:span text:style-name="T1317">B1-524</text:span></text:a><text:span text:style-name="T1318">, 2009-12-04, Žin., 2009, Nr. 146-6541 (2009-12-10), i. k. 109110MISAK00B1-524</text:span></text:p>
      <text:p text:style-name="P1319"><text:span text:style-name="T1320">Dėl Valstybinės maisto ir veterinarijos tarnybos direktoriaus 2005<text:s/></text:span><text:span text:style-name="T1321">m. spalio 11 d. įsakymo Nr. B1-559 "Dėl Reikalavimų prekybai gyvūnais, sperma, kiaušialąstėmis ir embrionais bei jų importui patvirtinimo" pakeitimo</text:span></text:p>
      <text:p text:style-name="P1322"/>
      <text:p text:style-name="P1323"><text:span text:style-name="T1324">3.</text:span></text:p>
      <text:p text:style-name="P1325"><text:span text:style-name="T1326">Lietuvos Respublikos valstybinė maisto ir veterinarijos tarnyba, Įsakymas</text:span></text:p>
      <text:p text:style-name="P1327"><text:span text:style-name="T1328">Nr.<text:s/></text:span><text:a xlink:href="https://www.e-tar.lt/portal/legalAct.html?documentId=TAR.A9C430883A43" office:target-frame-name="_top" xlink:show="replace"><text:span text:style-name="T1329">B1-249</text:span></text:a><text:span text:style-name="T1330">, 2010-07-07, Žin., 2010, Nr. 83-4397 (2010-07-14), i. k. 110110MISAK00B1-249</text:span></text:p>
      <text:p text:style-name="P1331"><text:span text:style-name="T1332">Dėl Valstybinės maisto ir veterinarijos tarnybos direktoriaus 2005 m. spalio 11 d. įsakymo N</text:span><text:span text:style-name="T1333">r. B1-559 "Dėl Reikalavimų prekybai gyvūnais, sperma, kiaušialąstėmis ir embrionais bei jų importui patvirtinimo" pakeitimo</text:span></text:p>
      <text:p text:style-name="P1334"/>
      <text:p text:style-name="P1335"><text:span text:style-name="T1336">4.</text:span></text:p>
      <text:p text:style-name="P1337"><text:span text:style-name="T1338">Lietuvos Respublikos valstybinė maisto ir veterinarijos tarnyba, Įsakymas</text:span></text:p>
      <text:p text:style-name="P1339"><text:span text:style-name="T1340">Nr.<text:s/></text:span><text:a xlink:href="https://www.e-tar.lt/portal/legalAct.html?documentId=TAR.20EBB108ABC5" office:target-frame-name="_top" xlink:show="replace"><text:span text:style-name="T1341">B1-452</text:span></text:a><text:span text:style-name="T1342">, 2010-12-10, Žin., 2010, Nr. 147-7554 (2010-12-16), i. k. 110110MISAK00B1-452</text:span></text:p>
      <text:p text:style-name="P1343"><text:span text:style-name="T1344">Dėl Valstybinės maisto ir veterinarijos tarnybos direktoriaus 2005 m. spalio 11 d. įsakymo Nr. B1-559 "Dėl Reikalavimų prekybai gyvūnais, s</text:span><text:span text:style-name="T1345">perma, kiaušialąstėmis ir embrionais bei jų importui patvirtinimo" pakeitimo</text:span></text:p>
      <text:p text:style-name="P1346"/>
      <text:p text:style-name="P1347"><text:span text:style-name="T1348">5.</text:span></text:p>
      <text:p text:style-name="P1349"><text:span text:style-name="T1350">Lietuvos Respublikos valstybinė maisto ir veterinarijos tarnyba, Įsakymas</text:span></text:p>
      <text:p text:style-name="P1351"><text:span text:style-name="T1352">Nr.<text:s/></text:span><text:a xlink:href="https://www.e-tar.lt/portal/legalAct.html?documentId=TAR.F3659B8C3606" office:target-frame-name="_top" xlink:show="replace"><text:span text:style-name="T1353">B1-315</text:span></text:a><text:span text:style-name="T1354">, 2011-06</text:span><text:span text:style-name="T1355">-30, Žin., 2011, Nr. 80-3953 (2011-07-02), i. k. 111110MISAK00B1-315</text:span></text:p>
      <text:p text:style-name="P1356"><text:span text:style-name="T1357">Dėl Valstybinės maisto ir veterinarijos tarnybos direktoriaus 2005 m. spalio 11 d. įsakymo Nr. B1-559 "Dėl Reikalavimų prekybai gyvūnais, sperma, kiaušialąstėmis ir embrionais bei jų impo</text:span><text:span text:style-name="T1358">rtui patvirtinimo" pakeitimo</text:span></text:p>
      <text:p text:style-name="P1359"/>
      <text:p text:style-name="P1360"><text:span text:style-name="T1361">6.</text:span></text:p>
      <text:p text:style-name="P1362"><text:span text:style-name="T1363">Lietuvos Respublikos valstybinė maisto ir veterinarijos tarnyba, Įsakymas</text:span></text:p>
      <text:soft-page-break/>
      <text:p text:style-name="P1364"><text:span text:style-name="T1365">Nr.<text:s/></text:span><text:a xlink:href="https://www.e-tar.lt/portal/legalAct.html?documentId=TAR.57D4D3EEE866" office:target-frame-name="_top" xlink:show="replace"><text:span text:style-name="T1366">B1-290</text:span></text:a><text:span text:style-name="T1367">, 2012-04-05, Žin., 2012, Nr. 43-2131 (2012-04-12), i. k.</text:span><text:span text:style-name="T1368"><text:s/>112110MISAK00B1-290</text:span></text:p>
      <text:p text:style-name="P1369"><text:span text:style-name="T1370">Dėl Valstybinės maisto ir veterinarijos tarnybos direktoriaus 2005 m. spalio 11 d. įsakymo Nr. B1-559 "Dėl Reikalavimų prekybai gyvūnais, sperma, kiaušialąstėmis ir embrionais bei jų importui patvirtinimo" pakeitimo</text:span></text:p>
      <text:p text:style-name="P1371"/>
      <text:p text:style-name="P1372"><text:span text:style-name="T1373">7.</text:span></text:p>
      <text:p text:style-name="P1374"><text:span text:style-name="T1375">Valstybinė mais</text:span><text:span text:style-name="T1376">to ir veterinarijos tarnyba, Įsakymas</text:span></text:p>
      <text:p text:style-name="P1377"><text:span text:style-name="T1378">Nr.<text:s/></text:span><text:a xlink:href="https://www.e-tar.lt/portal/legalAct.html?documentId=e30d9b905b3d11e487eff7b424bd0f08" office:target-frame-name="_top" xlink:show="replace"><text:span text:style-name="T1379">B1-923</text:span></text:a><text:span text:style-name="T1380">, 2014-10-23, paskelbta TAR 2014-10-24, i. k. 2014-14842</text:span></text:p>
      <text:p text:style-name="P1381"><text:span text:style-name="T1382">Dėl Valstybinės maisto ir veterinarijos tarnybos dire</text:span><text:span text:style-name="T1383">ktoriaus 2005 m. spalio 11 d. įsakymo Nr. B1-559 „Dėl Reikalavimų prekybai gyvūnais, sperma, kiaušialąstėmis ir embrionais bei jų importui patvirtinimo“ pakeitimo</text:span></text:p>
      <text:p text:style-name="P1384"/>
      <text:p text:style-name="P1385"><text:span text:style-name="T1386">8.</text:span></text:p>
      <text:p text:style-name="P1387"><text:span text:style-name="T1388">Valstybinė maisto ir veterinarijos tarnyba, Įsakymas</text:span></text:p>
      <text:p text:style-name="P1389"><text:span text:style-name="T1390">Nr.<text:s/></text:span><text:a xlink:href="https://www.e-tar.lt/portal/legalAct.html?documentId=9cccd030e56711e7acd7ea182930b17f" office:target-frame-name="_top" xlink:show="replace"><text:span text:style-name="T1391">B1-820</text:span></text:a><text:span text:style-name="T1392">, 2017-12-20, paskelbta TAR 2017-12-20, i. k. 2017-20499</text:span></text:p>
      <text:p text:style-name="P1393"><text:span text:style-name="T1394">Dėl Valstybinės maisto ir veterinarijos tarnybos direktoriaus 2005 m. spalio 11 d. įsakymo Nr. B1</text:span><text:span text:style-name="T1395">-559 „Dėl Reikalavimų prekybai gyvūnais, sperma, kiaušialąstėmis ir embrionais bei jų importui patvirtinimo“ pakeitimo</text:span></text:p>
      <text:p text:style-name="P1396"/>
      <text:p text:style-name="P1397"><text:span text:style-name="T1398">9.</text:span></text:p>
      <text:p text:style-name="P1399"><text:span text:style-name="T1400">Valstybinė maisto ir veterinarijos tarnyba, Įsakymas</text:span></text:p>
      <text:p text:style-name="P1401"><text:span text:style-name="T1402">Nr.<text:s/></text:span><text:a xlink:href="https://www.e-tar.lt/portal/legalAct.html?documentId=faa813b040b811e99a17eaa929142a91" office:target-frame-name="_top" xlink:show="replace"><text:span text:style-name="T1403">B1-162</text:span></text:a><text:span text:style-name="T1404">, 2019-03-07, paskelbta TAR 2019-03-07, i. k. 2019-03775</text:span></text:p>
      <text:p text:style-name="P1405"><text:span text:style-name="T1406">Dėl Valstybinės maisto ir veterinarijos tarnybos direktoriaus 2005 m. spalio 11 d. įsakymo Nr. B1</text:span><text:span text:style-name="T1407">-559 „Dėl Reikalavimų prekybai gyvūnais, sperma, kiaušialąstėmis ir embrionais bei jų importui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747"><text:page-number text:fixed="false">4</text:page-number></text:p>
        <text:p text:style-name="P748"/>
      </style:header>
      <style:footer>
        <text:p text:style-name="P749"/>
      </style:footer>
    </style:master-page>
    <style:master-page style:next-style-name="MP2" style:name="MPF2" style:page-layout-name="PL2">
      <style:header>
        <text:p text:style-name="P750"/>
        <text:p text:style-name="P751"/>
      </style:header>
      <style:footer>
        <text:p text:style-name="P752"/>
      </style:footer>
    </style:master-page>
    <style:master-page style:name="MP3" style:page-layout-name="PL3">
      <style:header>
        <text:p text:style-name="P1072"><text:page-number text:fixed="false">4</text:page-number></text:p>
        <text:p text:style-name="P1073"/>
      </style:header>
      <style:footer>
        <text:p text:style-name="P1074"/>
      </style:footer>
    </style:master-page>
    <style:master-page style:next-style-name="MP3" style:name="MPF3" style:page-layout-name="PL3">
      <style:header>
        <text:p text:style-name="P1075"/>
        <text:p text:style-name="P1076"/>
      </style:header>
      <style:footer>
        <text:p text:style-name="P1077"/>
      </style:footer>
    </style:master-page>
    <style:master-page style:name="MP4" style:page-layout-name="PL4">
      <style:header>
        <text:p text:style-name="P1167"><text:page-number text:fixed="false">4</text:page-number></text:p>
        <text:p text:style-name="P1168"/>
      </style:header>
      <style:footer>
        <text:p text:style-name="P1169"/>
      </style:footer>
    </style:master-page>
    <style:master-page style:next-style-name="MP4" style:name="MPF4" style:page-layout-name="PL4">
      <style:header>
        <text:p text:style-name="P1170"/>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18" meta:paragraph-count="541" meta:word-count="7944" meta:character-count="62223" meta:row-count="1713" meta:non-whitespace-character-count="54820"/>
  </office:meta>
</office:document-meta>
</file>