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background-color="#FFFFFF"/>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fo:background-color="#FFFFFF"/>
    </style:style>
    <style:style style:name="P370" style:parent-style-name="Normal" style:family="paragraph">
      <style:paragraph-properties fo:text-align="justify" fo:text-indent="0.4923in" fo:background-color="#FFFFFF"/>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fo:background-color="#FFFFFF"/>
    </style:style>
    <style:style style:name="P424" style:parent-style-name="Normal" style:family="paragraph">
      <style:paragraph-properties fo:text-align="justify" fo:text-indent="0.4923in" fo:background-color="#FFFFFF"/>
    </style:style>
    <style:style style:name="P425" style:parent-style-name="Normal" style:family="paragraph">
      <style:paragraph-properties fo:text-align="justify" fo:text-indent="0.4923in" fo:background-color="#FFFFFF"/>
    </style:style>
    <style:style style:name="P426" style:parent-style-name="Normal" style:family="paragraph">
      <style:paragraph-properties fo:text-align="justify" fo:text-indent="0.4923in" fo:background-color="#FFFFFF"/>
    </style:style>
    <style:style style:name="P427" style:parent-style-name="Normal" style:family="paragraph">
      <style:paragraph-properties fo:text-align="justify" fo:text-indent="0.4923in" fo:background-color="#FFFFFF"/>
    </style:style>
    <style:style style:name="P428" style:parent-style-name="Normal" style:family="paragraph">
      <style:paragraph-properties fo:text-align="justify" fo:text-indent="0.4923in" fo:background-color="#FFFFFF"/>
    </style:style>
    <style:style style:name="P429" style:parent-style-name="Normal" style:family="paragraph">
      <style:paragraph-properties fo:text-align="justify" fo:text-indent="0.4923in" fo:background-color="#FFFFFF"/>
    </style:style>
    <style:style style:name="P430" style:parent-style-name="Normal" style:family="paragraph">
      <style:paragraph-properties fo:text-align="justify" fo:text-indent="0.4923in" fo:background-color="#FFFFFF"/>
    </style:style>
    <style:style style:name="P431" style:parent-style-name="Normal" style:family="paragraph">
      <style:paragraph-properties fo:text-align="justify" fo:text-indent="0.4923in" fo:background-color="#FFFFFF"/>
    </style:style>
    <style:style style:name="P432" style:parent-style-name="Normal" style:family="paragraph">
      <style:paragraph-properties fo:text-align="justify" fo:text-indent="0.4923in" fo:background-color="#FFFFFF"/>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4923in" fo:background-color="#FFFFFF"/>
    </style:style>
    <style:style style:name="P437" style:parent-style-name="Normal" style:family="paragraph">
      <style:paragraph-properties fo:text-align="justify" fo:text-indent="0.4923in" fo:background-color="#FFFFFF"/>
    </style:style>
    <style:style style:name="P438" style:parent-style-name="Normal" style:family="paragraph">
      <style:paragraph-properties fo:text-align="justify" fo:text-indent="0.4923in" fo:background-color="#FFFFFF"/>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4923in" fo:background-color="#FFFFFF"/>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tab-stops>
          <style:tab-stop style:type="right" style:position="6.6937in"/>
        </style:tab-stops>
      </style:paragraph-properties>
    </style:style>
    <style:style style:name="P454" style:parent-style-name="Normal" style:family="paragraph">
      <style:paragraph-properties fo:break-before="page" fo:margin-left="3.5437in" fo:text-indent="-0.0006in">
        <style:tab-stops/>
      </style:paragraph-properties>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ableColumn463" style:family="table-column">
      <style:table-column-properties style:column-width="2.6541in" style:use-optimal-column-width="false"/>
    </style:style>
    <style:style style:name="TableColumn464" style:family="table-column">
      <style:table-column-properties style:column-width="4.0381in" style:use-optimal-column-width="false"/>
    </style:style>
    <style:style style:name="Table462" style:family="table">
      <style:table-properties style:width="6.6923in" fo:margin-left="0in" table:align="left"/>
    </style:style>
    <style:style style:name="TableRow465" style:family="table-row">
      <style:table-row-properties style:min-row-height="0.0138in" style:use-optimal-row-height="false"/>
    </style:style>
    <style:style style:name="TableCell4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background-color="#FFFFFF"/>
    </style:style>
    <style:style style:name="T468" style:parent-style-name="DefaultParagraphFont" style:family="text">
      <style:text-properties fo:color="#000000" fo:font-size="10pt" style:font-size-asian="10pt"/>
    </style:style>
    <style:style style:name="TableCell4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background-color="#FFFFFF"/>
    </style:style>
    <style:style style:name="T471" style:parent-style-name="DefaultParagraphFont" style:family="text">
      <style:text-properties fo:color="#000000" fo:font-size="10pt" style:font-size-asian="10pt"/>
    </style:style>
    <style:style style:name="TableRow472" style:family="table-row">
      <style:table-row-properties style:min-row-height="0.0138in" style:use-optimal-row-height="false"/>
    </style:style>
    <style:style style:name="TableCell4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background-color="#FFFFFF"/>
      <style:text-properties fo:color="#000000" fo:font-size="10pt" style:font-size-asian="10pt"/>
    </style:style>
    <style:style style:name="TableCell4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6" style:parent-style-name="Normal" style:family="paragraph">
      <style:paragraph-properties fo:background-color="#FFFFFF"/>
      <style:text-properties fo:color="#000000" fo:font-size="10pt" style:font-size-asian="10pt"/>
    </style:style>
    <style:style style:name="TableRow477" style:family="table-row">
      <style:table-row-properties style:min-row-height="0.0138in" style:use-optimal-row-height="false"/>
    </style:style>
    <style:style style:name="TableCell478" style:family="table-cell">
      <style:table-cell-properties fo:border-top="0.0104in solid #000000" fo:border-left="none" fo:border-bottom="none" fo:border-right="none" fo:background-color="#FFFFFF" fo:padding-top="0in" fo:padding-left="0.0277in" fo:padding-bottom="0in" fo:padding-right="0.0277in"/>
    </style:style>
    <style:style style:name="P479" style:parent-style-name="Normal" style:family="paragraph">
      <style:paragraph-properties fo:background-color="#FFFFFF"/>
    </style:style>
    <style:style style:name="T480" style:parent-style-name="DefaultParagraphFont" style:family="text">
      <style:text-properties fo:color="#000000" fo:font-size="10pt" style:font-size-asian="10pt"/>
    </style:style>
    <style:style style:name="TableCell481" style:family="table-cell">
      <style:table-cell-properties fo:border-top="0.0104in solid #000000" fo:border-left="none" fo:border-bottom="none" fo:border-right="none" fo:background-color="#FFFFFF" fo:padding-top="0in" fo:padding-left="0.0277in" fo:padding-bottom="0in" fo:padding-right="0.0277in"/>
    </style:style>
    <style:style style:name="P482" style:parent-style-name="Normal" style:family="paragraph">
      <style:paragraph-properties fo:background-color="#FFFFFF"/>
    </style:style>
    <style:style style:name="T483" style:parent-style-name="DefaultParagraphFont" style:family="text">
      <style:text-properties fo:font-style="italic" style:font-style-asian="italic" style:font-style-complex="italic" fo:color="#000000" fo:font-size="10pt" style:font-size-asian="10pt"/>
    </style:style>
    <style:style style:name="TableRow484" style:family="table-row">
      <style:table-row-properties style:min-row-height="0.0138in" style:use-optimal-row-height="false"/>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background-color="#FFFFFF"/>
    </style:style>
    <style:style style:name="T487" style:parent-style-name="DefaultParagraphFont" style:family="text">
      <style:text-properties fo:color="#000000"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background-color="#FFFFFF"/>
    </style:style>
    <style:style style:name="T490" style:parent-style-name="DefaultParagraphFont" style:family="text">
      <style:text-properties fo:font-style="italic" style:font-style-asian="italic" style:font-style-complex="italic" fo:color="#00000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font-style="italic" style:font-style-asian="italic" fo:color="#000000" fo:font-size="10pt" style:font-size-asian="10pt"/>
    </style:style>
    <style:style style:name="T493" style:parent-style-name="DefaultParagraphFont" style:family="text">
      <style:text-properties fo:font-style="italic" style:font-style-asian="italic" style:font-style-complex="italic" fo:color="#000000" fo:font-size="10pt" style:font-size-asian="10pt"/>
    </style:style>
    <style:style style:name="TableRow494" style:family="table-row">
      <style:table-row-properties style:min-row-height="0.0138in" style:use-optimal-row-height="false"/>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background-color="#FFFFFF"/>
    </style:style>
    <style:style style:name="T497" style:parent-style-name="DefaultParagraphFont" style:family="text">
      <style:text-properties fo:color="#000000"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fo:font-style="italic" style:font-style-asian="italic" style:font-style-complex="italic" fo:color="#000000" fo:font-size="10pt" style:font-size-asian="10pt"/>
    </style:style>
    <style:style style:name="TableRow501" style:family="table-row">
      <style:table-row-properties style:min-row-height="0.0138in" style:use-optimal-row-height="false"/>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background-color="#FFFFFF"/>
    </style:style>
    <style:style style:name="T504" style:parent-style-name="DefaultParagraphFont" style:family="text">
      <style:text-properties fo:color="#000000"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background-color="#FFFFFF"/>
    </style:style>
    <style:style style:name="T507" style:parent-style-name="DefaultParagraphFont" style:family="text">
      <style:text-properties fo:font-style="italic" style:font-style-asian="italic" style:font-style-complex="italic"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background-color="#FFFFFF"/>
    </style:style>
    <style:style style:name="T511" style:parent-style-name="DefaultParagraphFont" style:family="text">
      <style:text-properties fo:color="#000000"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background-color="#FFFFFF"/>
    </style:style>
    <style:style style:name="T514" style:parent-style-name="DefaultParagraphFont" style:family="text">
      <style:text-properties fo:font-style="italic" style:font-style-asian="italic" style:font-style-complex="italic" fo:color="#000000" fo:font-size="10pt" style:font-size-asian="10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font-style="italic" style:font-style-asian="italic" fo:color="#000000" fo:font-size="10pt" style:font-size-asian="10pt"/>
    </style:style>
    <style:style style:name="T517" style:parent-style-name="DefaultParagraphFont" style:family="text">
      <style:text-properties fo:font-style="italic" style:font-style-asian="italic" style:font-style-complex="italic" fo:color="#000000" fo:font-size="10pt" style:font-size-asian="10pt"/>
    </style:style>
    <style:style style:name="TableRow518" style:family="table-row">
      <style:table-row-properties style:min-row-height="0.0138in" style:use-optimal-row-height="false"/>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background-color="#FFFFFF"/>
    </style:style>
    <style:style style:name="T521" style:parent-style-name="DefaultParagraphFont" style:family="text">
      <style:text-properties fo:color="#000000"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background-color="#FFFFFF"/>
    </style:style>
    <style:style style:name="T524" style:parent-style-name="DefaultParagraphFont" style:family="text">
      <style:text-properties fo:font-style="italic" style:font-style-asian="italic" style:font-style-complex="italic" fo:color="#000000"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font-style="italic" style:font-style-asian="italic" fo:color="#000000" fo:font-size="10pt" style:font-size-asian="10pt"/>
    </style:style>
    <style:style style:name="T527" style:parent-style-name="DefaultParagraphFont" style:family="text">
      <style:text-properties fo:font-style="italic" style:font-style-asian="italic" style:font-style-complex="italic" fo:color="#000000" fo:font-size="10pt" style:font-size-asian="10pt"/>
    </style:style>
    <style:style style:name="TableRow528" style:family="table-row">
      <style:table-row-properties style:min-row-height="0.0138in" style:use-optimal-row-height="false"/>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font-style="italic" style:font-style-asian="italic" style:font-style-complex="italic" fo:color="#000000" fo:font-size="10pt" style:font-size-asian="10pt"/>
    </style:style>
    <style:style style:name="T532" style:parent-style-name="DefaultParagraphFont" style:family="text">
      <style:text-properties fo:color="#000000"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background-color="#FFFFFF"/>
    </style:style>
    <style:style style:name="T535" style:parent-style-name="DefaultParagraphFont" style:family="text">
      <style:text-properties fo:font-style="italic" style:font-style-asian="italic" style:font-style-complex="italic" fo:color="#000000" fo:font-size="10pt" style:font-size-asian="10pt"/>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font-style="italic" style:font-style-asian="italic" style:font-style-complex="italic"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background-color="#FFFFFF"/>
    </style:style>
    <style:style style:name="T541" style:parent-style-name="DefaultParagraphFont" style:family="text">
      <style:text-properties fo:font-style="italic" style:font-style-asian="italic" style:font-style-complex="italic" fo:color="#000000" fo:font-size="10pt" style:font-size-asian="10pt"/>
    </style:style>
    <style:style style:name="T542" style:parent-style-name="DefaultParagraphFont" style:family="text">
      <style:text-properties fo:color="#000000"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background-color="#FFFFFF"/>
    </style:style>
    <style:style style:name="T545" style:parent-style-name="DefaultParagraphFont" style:family="text">
      <style:text-properties fo:font-style="italic" style:font-style-asian="italic" style:font-style-complex="italic" fo:color="#000000"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font-style="italic" style:font-style-asian="italic" style:font-style-complex="italic" fo:color="#000000" fo:font-size="10pt" style:font-size-asian="10pt"/>
    </style:style>
    <style:style style:name="TableRow548" style:family="table-row">
      <style:table-row-properties style:min-row-height="0.0138in" style:use-optimal-row-height="false"/>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background-color="#FFFFFF"/>
    </style:style>
    <style:style style:name="T551" style:parent-style-name="DefaultParagraphFont" style:family="text">
      <style:text-properties fo:font-style="italic" style:font-style-asian="italic" style:font-style-complex="italic" fo:color="#000000" fo:font-size="10pt" style:font-size-asian="10pt"/>
    </style:style>
    <style:style style:name="T552" style:parent-style-name="DefaultParagraphFont" style:family="text">
      <style:text-properties fo:color="#000000"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background-color="#FFFFFF"/>
    </style:style>
    <style:style style:name="T555" style:parent-style-name="DefaultParagraphFont" style:family="text">
      <style:text-properties fo:font-style="italic" style:font-style-asian="italic" style:font-style-complex="italic" fo:color="#000000"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font-style="italic" style:font-style-asian="italic" style:font-style-complex="italic" fo:color="#000000" fo:font-size="10pt" style:font-size-asian="10pt"/>
    </style:style>
    <style:style style:name="TableRow558" style:family="table-row">
      <style:table-row-properties style:min-row-height="0.0138in" style:use-optimal-row-height="false"/>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background-color="#FFFFFF"/>
    </style:style>
    <style:style style:name="T561" style:parent-style-name="DefaultParagraphFont" style:family="text">
      <style:text-properties fo:font-style="italic" style:font-style-asian="italic" style:font-style-complex="italic" fo:color="#000000" fo:font-size="10pt" style:font-size-asian="10pt"/>
    </style:style>
    <style:style style:name="T562" style:parent-style-name="DefaultParagraphFont" style:family="text">
      <style:text-properties fo:color="#000000"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background-color="#FFFFFF"/>
    </style:style>
    <style:style style:name="T565" style:parent-style-name="DefaultParagraphFont" style:family="text">
      <style:text-properties fo:font-style="italic" style:font-style-asian="italic" style:font-style-complex="italic"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font-style="italic" style:font-style-asian="italic" style:font-style-complex="italic"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background-color="#FFFFFF"/>
    </style:style>
    <style:style style:name="T571" style:parent-style-name="DefaultParagraphFont" style:family="text">
      <style:text-properties fo:color="#000000"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background-color="#FFFFFF"/>
    </style:style>
    <style:style style:name="T574" style:parent-style-name="DefaultParagraphFont" style:family="text">
      <style:text-properties fo:font-style="italic" style:font-style-asian="italic" style:font-style-complex="italic"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font-style="italic" style:font-style-asian="italic" fo:color="#000000" fo:font-size="10pt" style:font-size-asian="10pt"/>
    </style:style>
    <style:style style:name="T577" style:parent-style-name="DefaultParagraphFont" style:family="text">
      <style:text-properties fo:font-style="italic" style:font-style-asian="italic" style:font-style-complex="italic" fo:color="#000000" fo:font-size="10pt" style:font-size-asian="10pt"/>
    </style:style>
    <style:style style:name="TableRow578" style:family="table-row">
      <style:table-row-properties style:min-row-height="0.0138in" style:use-optimal-row-height="false"/>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background-color="#FFFFFF"/>
    </style:style>
    <style:style style:name="T581" style:parent-style-name="DefaultParagraphFont" style:family="text">
      <style:text-properties fo:color="#000000"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background-color="#FFFFFF"/>
    </style:style>
    <style:style style:name="T584" style:parent-style-name="DefaultParagraphFont" style:family="text">
      <style:text-properties fo:font-style="italic" style:font-style-asian="italic" style:font-style-complex="italic" fo:color="#000000" fo:font-size="10pt" style:font-size-asian="10pt"/>
    </style:style>
    <style:style style:name="TableRow585" style:family="table-row">
      <style:table-row-properties style:min-row-height="0.0138in" style:use-optimal-row-height="false"/>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background-color="#FFFFFF"/>
    </style:style>
    <style:style style:name="T588" style:parent-style-name="DefaultParagraphFont" style:family="text">
      <style:text-properties fo:color="#000000"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background-color="#FFFFFF"/>
    </style:style>
    <style:style style:name="T591" style:parent-style-name="DefaultParagraphFont" style:family="text">
      <style:text-properties fo:font-style="italic" style:font-style-asian="italic" style:font-style-complex="italic"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style="italic" style:font-style-asian="italic" fo:color="#000000" fo:font-size="10pt" style:font-size-asian="10pt"/>
    </style:style>
    <style:style style:name="T594" style:parent-style-name="DefaultParagraphFont" style:family="text">
      <style:text-properties fo:font-style="italic" style:font-style-asian="italic" style:font-style-complex="italic" fo:color="#000000" fo:font-size="10pt" style:font-size-asian="10pt"/>
    </style:style>
    <style:style style:name="TableRow595" style:family="table-row">
      <style:table-row-properties style:min-row-height="0.0138in" style:use-optimal-row-height="false"/>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background-color="#FFFFFF"/>
    </style:style>
    <style:style style:name="T598" style:parent-style-name="DefaultParagraphFont" style:family="text">
      <style:text-properties fo:color="#000000"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background-color="#FFFFFF"/>
    </style:style>
    <style:style style:name="T601" style:parent-style-name="DefaultParagraphFont" style:family="text">
      <style:text-properties fo:font-style="italic" style:font-style-asian="italic" style:font-style-complex="italic" fo:color="#000000"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tyle="italic" style:font-style-asian="italic" fo:color="#000000" fo:font-size="10pt" style:font-size-asian="10pt"/>
    </style:style>
    <style:style style:name="T604" style:parent-style-name="DefaultParagraphFont" style:family="text">
      <style:text-properties fo:font-style="italic" style:font-style-asian="italic" style:font-style-complex="italic" fo:color="#000000" fo:font-size="10pt" style:font-size-asian="10pt"/>
    </style:style>
    <style:style style:name="TableRow605" style:family="table-row">
      <style:table-row-properties style:min-row-height="0.0138in" style:use-optimal-row-height="false"/>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background-color="#FFFFFF"/>
    </style:style>
    <style:style style:name="T608" style:parent-style-name="DefaultParagraphFont" style:family="text">
      <style:text-properties fo:color="#000000"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background-color="#FFFFFF"/>
    </style:style>
    <style:style style:name="T611" style:parent-style-name="DefaultParagraphFont" style:family="text">
      <style:text-properties fo:font-style="italic" style:font-style-asian="italic" style:font-style-complex="italic" fo:color="#000000" fo:font-size="10pt" style:font-size-asian="10pt"/>
    </style:style>
    <style:style style:name="TableRow612" style:family="table-row">
      <style:table-row-properties style:min-row-height="0.0138in" style:use-optimal-row-height="false"/>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000000"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background-color="#FFFFFF"/>
    </style:style>
    <style:style style:name="T618" style:parent-style-name="DefaultParagraphFont" style:family="text">
      <style:text-properties fo:font-style="italic" style:font-style-asian="italic" style:font-style-complex="italic"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tyle="italic" style:font-style-asian="italic" fo:color="#000000" fo:font-size="10pt" style:font-size-asian="10pt"/>
    </style:style>
    <style:style style:name="T621" style:parent-style-name="DefaultParagraphFont" style:family="text">
      <style:text-properties fo:font-style="italic" style:font-style-asian="italic" style:font-style-complex="italic" fo:color="#000000" fo:font-size="10pt" style:font-size-asian="10pt"/>
    </style:style>
    <style:style style:name="TableRow622" style:family="table-row">
      <style:table-row-properties style:min-row-height="0.0138in" style:use-optimal-row-height="false"/>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background-color="#FFFFFF"/>
    </style:style>
    <style:style style:name="T625" style:parent-style-name="DefaultParagraphFont" style:family="text">
      <style:text-properties fo:color="#000000"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background-color="#FFFFFF"/>
    </style:style>
    <style:style style:name="T628" style:parent-style-name="DefaultParagraphFont" style:family="text">
      <style:text-properties fo:font-style="italic" style:font-style-asian="italic" style:font-style-complex="italic" fo:color="#000000"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font-style="italic" style:font-style-asian="italic" fo:color="#000000" fo:font-size="10pt" style:font-size-asian="10pt"/>
    </style:style>
    <style:style style:name="T631" style:parent-style-name="DefaultParagraphFont" style:family="text">
      <style:text-properties fo:font-style="italic" style:font-style-asian="italic" style:font-style-complex="italic" fo:color="#000000" fo:font-size="10pt" style:font-size-asian="10pt"/>
    </style:style>
    <style:style style:name="T632" style:parent-style-name="DefaultParagraphFont" style:family="text">
      <style:text-properties style:font-style-complex="italic"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font-style="italic" style:font-style-asian="italic" style:font-style-complex="italic" fo:color="#000000" fo:font-size="10pt" style:font-size-asian="10pt"/>
    </style:style>
    <style:style style:name="TableRow635" style:family="table-row">
      <style:table-row-properties style:min-row-height="0.0138in" style:use-optimal-row-height="false"/>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font-style="italic" style:font-style-asian="italic" style:font-style-complex="italic"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background-color="#FFFFFF"/>
    </style:style>
    <style:style style:name="T643" style:parent-style-name="DefaultParagraphFont" style:family="text">
      <style:text-properties fo:font-style="italic" style:font-style-asian="italic" style:font-style-complex="italic" fo:color="#000000" fo:font-size="10pt" style:font-size-asian="10pt"/>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font-style="italic" style:font-style-asian="italic" style:font-style-complex="italic" fo:color="#000000" fo:font-size="10pt" style:font-size-asian="10pt"/>
    </style:style>
    <style:style style:name="TableRow646" style:family="table-row">
      <style:table-row-properties style:min-row-height="0.0138in" style:use-optimal-row-height="false"/>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background-color="#FFFFFF"/>
    </style:style>
    <style:style style:name="T649" style:parent-style-name="DefaultParagraphFont" style:family="text">
      <style:text-properties fo:color="#000000"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background-color="#FFFFFF"/>
    </style:style>
    <style:style style:name="T652" style:parent-style-name="DefaultParagraphFont" style:family="text">
      <style:text-properties fo:font-style="italic" style:font-style-asian="italic" style:font-style-complex="italic" fo:color="#000000" fo:font-size="10pt" style:font-size-asian="10pt"/>
    </style:style>
    <style:style style:name="TableRow653" style:family="table-row">
      <style:table-row-properties style:min-row-height="0.0138in" style:use-optimal-row-height="false"/>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background-color="#FFFFFF"/>
    </style:style>
    <style:style style:name="T656" style:parent-style-name="DefaultParagraphFont" style:family="text">
      <style:text-properties fo:color="#000000"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fo:font-style="italic" style:font-style-asian="italic" style:font-style-complex="italic" fo:color="#000000"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font-style="italic" style:font-style-asian="italic" fo:color="#000000" fo:font-size="10pt" style:font-size-asian="10pt"/>
    </style:style>
    <style:style style:name="T662" style:parent-style-name="DefaultParagraphFont" style:family="text">
      <style:text-properties fo:font-style="italic" style:font-style-asian="italic" style:font-style-complex="italic" fo:color="#000000" fo:font-size="10pt" style:font-size-asian="10pt"/>
    </style:style>
    <style:style style:name="TableRow663" style:family="table-row">
      <style:table-row-properties style:min-row-height="0.0138in" style:use-optimal-row-height="false"/>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background-color="#FFFFFF"/>
    </style:style>
    <style:style style:name="T666" style:parent-style-name="DefaultParagraphFont" style:family="text">
      <style:text-properties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background-color="#FFFFFF"/>
    </style:style>
    <style:style style:name="T669" style:parent-style-name="DefaultParagraphFont" style:family="text">
      <style:text-properties fo:font-style="italic" style:font-style-asian="italic" style:font-style-complex="italic" fo:color="#000000" fo:font-size="10pt" style:font-size-asian="10pt"/>
    </style:style>
    <style:style style:name="TableRow670" style:family="table-row">
      <style:table-row-properties style:min-row-height="0.0138in" style:use-optimal-row-height="false"/>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background-color="#FFFFFF"/>
    </style:style>
    <style:style style:name="T673" style:parent-style-name="DefaultParagraphFont" style:family="text">
      <style:text-properties fo:color="#000000"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background-color="#FFFFFF"/>
    </style:style>
    <style:style style:name="T676" style:parent-style-name="DefaultParagraphFont" style:family="text">
      <style:text-properties fo:font-style="italic" style:font-style-asian="italic" style:font-style-complex="italic" fo:color="#000000" fo:font-size="10pt" style:font-size-asian="10pt"/>
    </style:style>
    <style:style style:name="TableRow677" style:family="table-row">
      <style:table-row-properties style:min-row-height="0.0138in" style:use-optimal-row-height="false"/>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font-style="italic" style:font-style-asian="italic" style:font-style-complex="italic" fo:color="#000000"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font-style="italic" style:font-style-asian="italic" fo:color="#000000" fo:font-size="10pt" style:font-size-asian="10pt"/>
    </style:style>
    <style:style style:name="T686" style:parent-style-name="DefaultParagraphFont" style:family="text">
      <style:text-properties fo:font-style="italic" style:font-style-asian="italic" style:font-style-complex="italic" fo:color="#000000" fo:font-size="10pt" style:font-size-asian="10pt"/>
    </style:style>
    <style:style style:name="TableRow687" style:family="table-row">
      <style:table-row-properties style:min-row-height="0.0138in" style:use-optimal-row-height="false"/>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color="#000000"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background-color="#FFFFFF"/>
    </style:style>
    <style:style style:name="T693" style:parent-style-name="DefaultParagraphFont" style:family="text">
      <style:text-properties fo:font-style="italic" style:font-style-asian="italic" style:font-style-complex="italic" fo:color="#000000"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font-style="italic" style:font-style-asian="italic" fo:color="#000000" fo:font-size="10pt" style:font-size-asian="10pt"/>
    </style:style>
    <style:style style:name="T696" style:parent-style-name="DefaultParagraphFont" style:family="text">
      <style:text-properties fo:font-style="italic" style:font-style-asian="italic" style:font-style-complex="italic" fo:color="#000000" fo:font-size="10pt" style:font-size-asian="10pt"/>
    </style:style>
    <style:style style:name="TableRow697" style:family="table-row">
      <style:table-row-properties style:min-row-height="0.0138in" style:use-optimal-row-height="false"/>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background-color="#FFFFFF"/>
    </style:style>
    <style:style style:name="T700" style:parent-style-name="DefaultParagraphFont" style:family="text">
      <style:text-properties fo:color="#000000"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background-color="#FFFFFF"/>
    </style:style>
    <style:style style:name="T703" style:parent-style-name="DefaultParagraphFont" style:family="text">
      <style:text-properties fo:font-style="italic" style:font-style-asian="italic" style:font-style-complex="italic" fo:color="#000000" fo:font-size="10pt" style:font-size-asian="10pt"/>
    </style:style>
    <style:style style:name="TableRow704" style:family="table-row">
      <style:table-row-properties style:min-row-height="0.0138in" style:use-optimal-row-height="false"/>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background-color="#FFFFFF"/>
    </style:style>
    <style:style style:name="T707" style:parent-style-name="DefaultParagraphFont" style:family="text">
      <style:text-properties fo:color="#000000" fo:font-size="10pt" style:font-size-asian="10pt"/>
    </style:style>
    <style:style style:name="T708" style:parent-style-name="DefaultParagraphFont" style:family="text">
      <style:text-properties style:font-style-complex="italic" fo:color="#000000" fo:font-size="10pt" style:font-size-asian="10pt"/>
    </style:style>
    <style:style style:name="T709" style:parent-style-name="DefaultParagraphFont" style:family="text">
      <style:text-properties fo:font-style="italic" style:font-style-asian="italic" style:font-style-complex="italic" fo:color="#000000" fo:font-size="10pt" style:font-size-asian="10pt"/>
    </style:style>
    <style:style style:name="T710" style:parent-style-name="DefaultParagraphFont" style:family="text">
      <style:text-properties style:font-style-complex="italic"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background-color="#FFFFFF"/>
    </style:style>
    <style:style style:name="T713" style:parent-style-name="DefaultParagraphFont" style:family="text">
      <style:text-properties fo:font-style="italic" style:font-style-asian="italic" style:font-style-complex="italic"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style:font-style-complex="italic" fo:color="#000000" fo:font-size="10pt" style:font-size-asian="10pt"/>
    </style:style>
    <style:style style:name="TableRow717" style:family="table-row">
      <style:table-row-properties style:min-row-height="0.0138in" style:use-optimal-row-height="false"/>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background-color="#FFFFFF"/>
    </style:style>
    <style:style style:name="T720" style:parent-style-name="DefaultParagraphFont" style:family="text">
      <style:text-properties fo:color="#000000"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background-color="#FFFFFF"/>
    </style:style>
    <style:style style:name="T723" style:parent-style-name="DefaultParagraphFont" style:family="text">
      <style:text-properties fo:font-style="italic" style:font-style-asian="italic" style:font-style-complex="italic" fo:color="#000000" fo:font-size="10pt" style:font-size-asian="10pt"/>
    </style:style>
    <style:style style:name="TableRow724" style:family="table-row">
      <style:table-row-properties style:min-row-height="0.0138in" style:use-optimal-row-height="false"/>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background-color="#FFFFFF"/>
    </style:style>
    <style:style style:name="T727" style:parent-style-name="DefaultParagraphFont" style:family="text">
      <style:text-properties fo:color="#000000"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font-style="italic" style:font-style-asian="italic" style:font-style-complex="italic" fo:color="#000000" fo:font-size="10pt" style:font-size-asian="10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font-style="italic" style:font-style-asian="italic" fo:color="#000000" fo:font-size="10pt" style:font-size-asian="10pt"/>
    </style:style>
    <style:style style:name="T733" style:parent-style-name="DefaultParagraphFont" style:family="text">
      <style:text-properties fo:font-style="italic" style:font-style-asian="italic" style:font-style-complex="italic" fo:color="#000000" fo:font-size="10pt" style:font-size-asian="10pt"/>
    </style:style>
    <style:style style:name="TableRow734" style:family="table-row">
      <style:table-row-properties style:min-row-height="0.0138in" style:use-optimal-row-height="false"/>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background-color="#FFFFFF"/>
    </style:style>
    <style:style style:name="T737" style:parent-style-name="DefaultParagraphFont" style:family="text">
      <style:text-properties style:font-style-complex="italic"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style:font-style-complex="italic" fo:color="#000000" fo:font-size="10pt" style:font-size-asian="10pt"/>
    </style:style>
    <style:style style:name="T740" style:parent-style-name="DefaultParagraphFont" style:family="text">
      <style:text-properties fo:font-style="italic" style:font-style-asian="italic" style:font-style-complex="italic" fo:color="#000000" fo:font-size="10pt" style:font-size-asian="10pt"/>
    </style:style>
    <style:style style:name="T741" style:parent-style-name="DefaultParagraphFont" style:family="text">
      <style:text-properties style:font-style-complex="italic" fo:color="#000000" fo:font-size="10pt" style:font-size-asian="10pt"/>
    </style:style>
    <style:style style:name="T742" style:parent-style-name="DefaultParagraphFont" style:family="text">
      <style:text-properties fo:color="#000000"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background-color="#FFFFFF"/>
    </style:style>
    <style:style style:name="T745" style:parent-style-name="DefaultParagraphFont" style:family="text">
      <style:text-properties fo:font-style="italic" style:font-style-asian="italic" style:font-style-complex="italic" fo:color="#000000" fo:font-size="10pt" style:font-size-asian="10pt"/>
    </style:style>
    <style:style style:name="TableRow746" style:family="table-row">
      <style:table-row-properties style:min-row-height="0.0138in" style:use-optimal-row-height="false"/>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background-color="#FFFFFF"/>
    </style:style>
    <style:style style:name="T749" style:parent-style-name="DefaultParagraphFont" style:family="text">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background-color="#FFFFFF"/>
    </style:style>
    <style:style style:name="T752" style:parent-style-name="DefaultParagraphFont" style:family="text">
      <style:text-properties fo:font-style="italic" style:font-style-asian="italic" style:font-style-complex="italic" fo:color="#00000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style="italic" style:font-style-asian="italic" style:font-style-complex="italic" fo:color="#000000" fo:font-size="10pt" style:font-size-asian="10pt"/>
    </style:style>
    <style:style style:name="TableRow756" style:family="table-row">
      <style:table-row-properties style:min-row-height="0.0138in" style:use-optimal-row-height="false"/>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background-color="#FFFFFF"/>
    </style:style>
    <style:style style:name="T762" style:parent-style-name="DefaultParagraphFont" style:family="text">
      <style:text-properties fo:font-style="italic" style:font-style-asian="italic" style:font-style-complex="italic" fo:color="#000000"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font-style="italic" style:font-style-asian="italic" fo:color="#000000" fo:font-size="10pt" style:font-size-asian="10pt"/>
    </style:style>
    <style:style style:name="T765" style:parent-style-name="DefaultParagraphFont" style:family="text">
      <style:text-properties fo:font-style="italic" style:font-style-asian="italic" style:font-style-complex="italic" fo:color="#000000" fo:font-size="10pt" style:font-size-asian="10pt"/>
    </style:style>
    <style:style style:name="TableRow766" style:family="table-row">
      <style:table-row-properties style:min-row-height="0.0138in" style:use-optimal-row-height="false"/>
    </style:style>
    <style:style style:name="TableCell767" style:family="table-cell">
      <style:table-cell-properties fo:border-top="none" fo:border-left="none" fo:border-bottom="0.0104in solid #000000" fo:border-right="none" fo:background-color="#FFFFFF" fo:padding-top="0in" fo:padding-left="0.0277in" fo:padding-bottom="0in" fo:padding-right="0.0277in"/>
    </style:style>
    <style:style style:name="P768" style:parent-style-name="Normal" style:family="paragraph">
      <style:paragraph-properties fo:background-color="#FFFFFF"/>
      <style:text-properties fo:color="#000000" fo:font-size="10pt" style:font-size-asian="10pt"/>
    </style:style>
    <style:style style:name="TableCell769" style:family="table-cell">
      <style:table-cell-properties fo:border-top="none" fo:border-left="none" fo:border-bottom="0.0104in solid #000000" fo:border-right="none" fo:background-color="#FFFFFF" fo:padding-top="0in" fo:padding-left="0.0277in" fo:padding-bottom="0in" fo:padding-right="0.0277in"/>
    </style:style>
    <style:style style:name="P770" style:parent-style-name="Normal" style:family="paragraph">
      <style:paragraph-properties fo:background-color="#FFFFFF"/>
      <style:text-properties fo:font-style="italic" style:font-style-asian="italic" style:font-style-complex="italic" fo:color="#000000" fo:font-size="10pt" style:font-size-asian="10pt"/>
    </style:style>
    <style:style style:name="P771" style:parent-style-name="Normal" style:family="paragraph">
      <style:paragraph-properties fo:text-align="center"/>
    </style:style>
    <style:style style:name="P772" style:parent-style-name="Normal" style:family="paragraph">
      <style:paragraph-properties fo:break-before="page" fo:margin-left="3.5437in" fo:text-indent="-0.0006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TableColumn782" style:family="table-column">
      <style:table-column-properties style:column-width="2.7402in" style:use-optimal-column-width="false"/>
    </style:style>
    <style:style style:name="TableColumn783" style:family="table-column">
      <style:table-column-properties style:column-width="3.952in" style:use-optimal-column-width="false"/>
    </style:style>
    <style:style style:name="Table781" style:family="table">
      <style:table-properties style:width="6.6923in" fo:margin-left="0in" table:align="left"/>
    </style:style>
    <style:style style:name="TableRow784" style:family="table-row">
      <style:table-row-properties style:min-row-height="0.0138in" style:use-optimal-row-height="false"/>
    </style:style>
    <style:style style:name="TableCell7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86" style:parent-style-name="Normal" style:family="paragraph">
      <style:paragraph-properties fo:background-color="#FFFFFF"/>
    </style:style>
    <style:style style:name="T787" style:parent-style-name="DefaultParagraphFont" style:family="text">
      <style:text-properties fo:color="#000000" fo:font-size="10pt" style:font-size-asian="10pt"/>
    </style:style>
    <style:style style:name="TableCell7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background-color="#FFFFFF"/>
    </style:style>
    <style:style style:name="T790" style:parent-style-name="DefaultParagraphFont" style:family="text">
      <style:text-properties fo:color="#000000" fo:font-size="10pt" style:font-size-asian="10pt"/>
    </style:style>
    <style:style style:name="TableRow791" style:family="table-row">
      <style:table-row-properties style:min-row-height="0.0138in" style:use-optimal-row-height="false"/>
    </style:style>
    <style:style style:name="TableCell7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background-color="#FFFFFF"/>
      <style:text-properties fo:color="#000000" fo:font-size="10pt" style:font-size-asian="10pt"/>
    </style:style>
    <style:style style:name="TableCell7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5" style:parent-style-name="Normal" style:family="paragraph">
      <style:paragraph-properties fo:background-color="#FFFFFF"/>
      <style:text-properties fo:color="#000000" fo:font-size="10pt" style:font-size-asian="10pt"/>
    </style:style>
    <style:style style:name="TableRow796" style:family="table-row">
      <style:table-row-properties style:min-row-height="0.0138in" style:use-optimal-row-height="false"/>
    </style:style>
    <style:style style:name="TableCell797" style:family="table-cell">
      <style:table-cell-properties fo:border-top="0.0104in solid #000000" fo:border-left="none" fo:border-bottom="none" fo:border-right="none" fo:background-color="#FFFFFF" fo:padding-top="0in" fo:padding-left="0.0277in" fo:padding-bottom="0in" fo:padding-right="0.0277in"/>
    </style:style>
    <style:style style:name="P798" style:parent-style-name="Normal" style:family="paragraph">
      <style:paragraph-properties fo:background-color="#FFFFFF"/>
    </style:style>
    <style:style style:name="T799" style:parent-style-name="DefaultParagraphFont" style:family="text">
      <style:text-properties fo:color="#000000" fo:font-size="10pt" style:font-size-asian="10pt"/>
    </style:style>
    <style:style style:name="TableCell800" style:family="table-cell">
      <style:table-cell-properties fo:border-top="0.0104in solid #000000" fo:border-left="none" fo:border-bottom="none" fo:border-right="none" fo:background-color="#FFFFFF" fo:padding-top="0in" fo:padding-left="0.0277in" fo:padding-bottom="0in" fo:padding-right="0.0277in"/>
    </style:style>
    <style:style style:name="P801" style:parent-style-name="Normal" style:family="paragraph">
      <style:paragraph-properties fo:background-color="#FFFFFF"/>
      <style:text-properties fo:color="#000000" fo:font-size="10pt" style:font-size-asian="10pt"/>
    </style:style>
    <style:style style:name="P802" style:parent-style-name="Normal" style:family="paragraph">
      <style:paragraph-properties fo:background-color="#FFFFFF"/>
    </style:style>
    <style:style style:name="T803" style:parent-style-name="DefaultParagraphFont" style:family="text">
      <style:text-properties fo:color="#000000" fo:font-size="10pt" style:font-size-asian="10pt"/>
    </style:style>
    <style:style style:name="TableRow804" style:family="table-row">
      <style:table-row-properties style:min-row-height="0.0138in" style:use-optimal-row-height="false"/>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background-color="#FFFFFF"/>
      <style:text-properties fo:color="#000000"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background-color="#FFFFFF"/>
      <style:text-properties fo:color="#000000" fo:font-size="10pt" style:font-size-asian="10pt"/>
    </style:style>
    <style:style style:name="TableRow809" style:family="table-row">
      <style:table-row-properties style:min-row-height="0.0138in" style:use-optimal-row-height="false"/>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background-color="#FFFFFF"/>
    </style:style>
    <style:style style:name="T812" style:parent-style-name="DefaultParagraphFont" style:family="text">
      <style:text-properties fo:color="#000000"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background-color="#FFFFFF"/>
      <style:text-properties fo:color="#000000" fo:font-size="10pt" style:font-size-asian="10pt"/>
    </style:style>
    <style:style style:name="P815" style:parent-style-name="Normal" style:family="paragraph">
      <style:paragraph-properties fo:background-color="#FFFFFF"/>
    </style:style>
    <style:style style:name="T816" style:parent-style-name="DefaultParagraphFont" style:family="text">
      <style:text-properties fo:color="#000000" fo:font-size="10pt" style:font-size-asian="10pt"/>
    </style:style>
    <style:style style:name="TableRow817" style:family="table-row">
      <style:table-row-properties style:min-row-height="0.0138in" style:use-optimal-row-height="false"/>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background-color="#FFFFFF"/>
      <style:text-properties fo:color="#000000"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background-color="#FFFFFF"/>
      <style:text-properties fo:color="#000000" fo:font-size="10pt" style:font-size-asian="10pt"/>
    </style:style>
    <style:style style:name="TableRow822" style:family="table-row">
      <style:table-row-properties style:min-row-height="0.0138in" style:use-optimal-row-height="false"/>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background-color="#FFFFFF"/>
    </style:style>
    <style:style style:name="T825" style:parent-style-name="DefaultParagraphFont" style:family="text">
      <style:text-properties fo:color="#000000"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background-color="#FFFFFF"/>
    </style:style>
    <style:style style:name="T828" style:parent-style-name="DefaultParagraphFont" style:family="text">
      <style:text-properties fo:color="#000000" fo:font-size="10pt" style:font-size-asian="10pt"/>
    </style:style>
    <style:style style:name="TableRow829" style:family="table-row">
      <style:table-row-properties style:min-row-height="0.0138in" style:use-optimal-row-height="false"/>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background-color="#FFFFFF"/>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text-properties fo:color="#000000" fo:font-size="10pt" style:font-size-asian="10pt"/>
    </style:style>
    <style:style style:name="TableRow834" style:family="table-row">
      <style:table-row-properties style:min-row-height="0.0138in" style:use-optimal-row-height="false"/>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background-color="#FFFFFF"/>
    </style:style>
    <style:style style:name="T837" style:parent-style-name="DefaultParagraphFont" style:family="text">
      <style:text-properties fo:color="#000000"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background-color="#FFFFFF"/>
    </style:style>
    <style:style style:name="T840" style:parent-style-name="DefaultParagraphFont" style:family="text">
      <style:text-properties fo:color="#000000" fo:font-size="10pt" style:font-size-asian="10pt"/>
    </style:style>
    <style:style style:name="TableRow841" style:family="table-row">
      <style:table-row-properties style:min-row-height="0.0138in" style:use-optimal-row-height="false"/>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background-color="#FFFFFF"/>
      <style:text-properties fo:color="#000000"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background-color="#FFFFFF"/>
      <style:text-properties fo:color="#000000" fo:font-size="10pt" style:font-size-asian="10pt"/>
    </style:style>
    <style:style style:name="TableRow846" style:family="table-row">
      <style:table-row-properties style:min-row-height="0.0138in" style:use-optimal-row-height="false"/>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background-color="#FFFFFF"/>
    </style:style>
    <style:style style:name="T849" style:parent-style-name="DefaultParagraphFont" style:family="text">
      <style:text-properties fo:color="#000000" fo:font-size="10pt" style:font-size-asian="10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background-color="#FFFFFF"/>
      <style:text-properties fo:color="#000000" fo:font-size="10pt" style:font-size-asian="10pt"/>
    </style:style>
    <style:style style:name="P852" style:parent-style-name="Normal" style:family="paragraph">
      <style:paragraph-properties fo:background-color="#FFFFFF"/>
      <style:text-properties fo:color="#000000" fo:font-size="10pt" style:font-size-asian="10pt"/>
    </style:style>
    <style:style style:name="P853" style:parent-style-name="Normal" style:family="paragraph">
      <style:paragraph-properties fo:background-color="#FFFFFF"/>
    </style:style>
    <style:style style:name="T854" style:parent-style-name="DefaultParagraphFont" style:family="text">
      <style:text-properties fo:color="#000000" fo:font-size="10pt" style:font-size-asian="10pt"/>
    </style:style>
    <style:style style:name="TableRow855" style:family="table-row">
      <style:table-row-properties style:min-row-height="0.0138in" style:use-optimal-row-height="false"/>
    </style:style>
    <style:style style:name="TableCell856" style:family="table-cell">
      <style:table-cell-properties fo:border-top="none" fo:border-left="none" fo:border-bottom="0.0104in solid #000000" fo:border-right="none" fo:background-color="#FFFFFF" fo:padding-top="0in" fo:padding-left="0.0277in" fo:padding-bottom="0in" fo:padding-right="0.0277in"/>
    </style:style>
    <style:style style:name="P857" style:parent-style-name="Normal" style:family="paragraph">
      <style:paragraph-properties fo:background-color="#FFFFFF"/>
      <style:text-properties fo:color="#000000" fo:font-size="10pt" style:font-size-asian="10pt"/>
    </style:style>
    <style:style style:name="TableCell858" style:family="table-cell">
      <style:table-cell-properties fo:border-top="none" fo:border-left="none" fo:border-bottom="0.0104in solid #000000" fo:border-right="none" fo:background-color="#FFFFFF" fo:padding-top="0in" fo:padding-left="0.0277in" fo:padding-bottom="0in" fo:padding-right="0.0277in"/>
    </style:style>
    <style:style style:name="P859" style:parent-style-name="Normal" style:family="paragraph">
      <style:paragraph-properties fo:background-color="#FFFFFF"/>
      <style:text-properties fo:color="#000000" fo:font-size="10pt" style:font-size-asian="10pt"/>
    </style:style>
    <style:style style:name="P860" style:parent-style-name="Normal" style:family="paragraph">
      <style:paragraph-properties fo:text-align="center"/>
    </style:style>
    <style:style style:name="P861" style:parent-style-name="Normal" style:family="paragraph">
      <style:paragraph-properties fo:break-before="page" fo:margin-left="3.5437in" fo:text-indent="-0.0006in">
        <style:tab-stops/>
      </style:paragraph-properties>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P914" style:parent-style-name="Normal" style:family="paragraph">
      <style:paragraph-properties fo:break-before="page" fo:margin-left="3.5437in" fo:text-indent="-0.0006in">
        <style:tab-stops/>
      </style:paragraph-properties>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text-indent="0.4923in"/>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tab-stops>
          <style:tab-stop style:type="right" style:position="6.6937in"/>
        </style:tab-stops>
      </style:paragraph-properties>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9">Suvestinė redakcija nuo 2010-07-15 iki 2010-12-16</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Vadovaudamasis Lietuvos Respublikos veterinarijos įstatymu (Žin., 1992, Nr.<text:s/><text:a xlink:href="https://www.e-tar.lt/portal/lt/legalAct/TAR.97BDCD719E57" office:target-frame-name="_blank" xlink:show="new"><text:span text:style-name="T27">2-15</text:span></text:a>) ir įgyvendindamas 1992 m. liepos 13 d. Tarybos direktyvą 92/65/EEB, nustatančią gyvūnų sveikatos reikalavimus, reglamentuojančius prekybą gyvūnais, sperma, kiaušialąstėmis bei embrionais, kuriems netaikomi gyvūnų sveikatos reikalavimai, nustatyti specialiose Bendrijos taisyklėse, nurodytose Direktyvos 90/425/EEB A priedo I dalyje, bei jų importą į Bendriją:</text:p>
      <text:p text:style-name="P28">1.<text:s/><text:span text:style-name="T29">Tvirtinu</text:span><text:s/>pridedamus Reikalavimus prekybai gyvūnais, sperma, kiaušialąstėmis ir embrionais bei jų importui.</text:p>
      <text:p text:style-name="P30">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31">3-71</text:span></text:a>).</text:p>
      <text:p text:style-name="P32"><text:span text:style-name="T33">3</text:span><text:span text:style-name="T34">.<text:s/></text:span><text:span text:style-name="T35">Pavedu</text:span><text:span text:style-name="T36"><text:s/>įsakymo vykdymo kontrolę Valstybinės maisto ir veterinarijos tarnybos Gyvūnų sveikatingumo ir gerovės skyriui ir Maisto ir veterinarijos vidaus audito tarnybai.</text:span><text:s/></text:p>
      <text:p text:style-name="P37">Punkto pakeitimai:</text:p>
      <text:p text:style-name="P38"><text:span text:style-name="T39">Nr.<text:s/></text:span><text:a xlink:href="https://www.e-tar.lt/portal/legalAct.html?documentId=TAR.E472800179FA" office:target-frame-name="_top" xlink:show="replace"><text:span text:style-name="T40">B1-377</text:span></text:a><text:span text:style-name="T41">, 2009-08-31, Žin., 2009, Nr. 106-4468 (2009-09-05), i. k. 109110MISAK00B1-377</text:span></text:p>
      <text:p text:style-name="Normal"/>
      <text:p text:style-name="P42"/>
      <text:p text:style-name="P43">PIRMASIS DIREKTORIAUS PAVADUOTOJAS<text:s/></text:p>
      <text:p text:style-name="P44">L. E. DIREKTORIAUS PAREIGAS<text:tab/>DARIUS REMEIKA</text:p>
      <text:soft-page-break/>
      <text:p text:style-name="P45">PATVIRTINTA</text:p>
      <text:p text:style-name="P46">Valstybinės maisto ir veterinarijos tarnybos</text:p>
      <text:p text:style-name="P47">direktoriaus<text:s/>2005 m. spalio 11 d.</text:p>
      <text:p text:style-name="P48">įsakymu Nr. B1-559</text:p>
      <text:p text:style-name="P49"/>
      <text:p text:style-name="P50"><text:span text:style-name="T51">REIKALAVIMAI PREKYBAI GYVŪNAIS, SPERMA, KIAUŠIALĄSTĖMIS IR EMBRIONAIS BEI JŲ IMPORTUI</text:span></text:p>
      <text:p text:style-name="P52"/>
      <text:p text:style-name="P53"/>
      <text:p text:style-name="P54"><text:span text:style-name="T55">Preambule.</text:span><text:span text:style-name="T56"><text:s/>Neteko galios nuo 2009-09-06</text:span></text:p>
      <text:p text:style-name="P57">Preambulės naikinimas:</text:p>
      <text:p text:style-name="P58"><text:span text:style-name="T59">Nr.<text:s/></text:span><text:a xlink:href="https://www.e-tar.lt/portal/legalAct.html?documentId=TAR.E472800179FA" office:target-frame-name="_top" xlink:show="replace"><text:span text:style-name="T60">B1-377</text:span></text:a><text:span text:style-name="T61">, 2009-08-31, Žin. 2009, Nr. 106-4468 (2009-09-05), i. k. 109110MISAK00B1-377</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 Reikalavimų prekybai gyvūnais, sperma, kiaušialąstėmis ir embrionais bei jų importui (toliau – Reikalavimai)<text:s/></text:span><text:span text:style-name="T70">tikslas – nustatyti gyvūnų sveikatos reikalavimus prekybai gyvūnais, sperma, kiaušialąstėmis ir embrionais, kuriems netaikomi specialūs gyvūnų sveikatos reikalavimai. Šie Reikalavimai turi būti taikomi nepažeidžiant nuostatų, priimtų laikantis 1982 m. gruo</text:span><text:span text:style-name="T71">džio 3 d. Tarybos reglamento (EEB) Nr. 3626/82 dėl tarptautinės prekybos nykstančių rūšių laukine fauna ir flora konvencijos įgyvendinimo Bendrijoje (OL 1982 L 384, p. 1).</text:span><text:s/></text:p>
      <text:p text:style-name="P72">Punkto pakeitimai:</text:p>
      <text:p text:style-name="P73"><text:span text:style-name="T74">Nr.<text:s/></text:span><text:a xlink:href="https://www.e-tar.lt/portal/legalAct.html?documentId=TAR.E472800179FA" office:target-frame-name="_top" xlink:show="replace"><text:span text:style-name="T75">B1-377</text:span></text:a><text:span text:style-name="T76">, 2009-08-31, Žin., 2009, Nr. 106-4468 (2009-09-05), i. k. 109110MISAK00B1-377</text:span></text:p>
      <text:p text:style-name="Normal"/>
      <text:p text:style-name="P77">2. Vartojamos sąvokos:</text:p>
      <text:p text:style-name="P78"><text:span text:style-name="T79">Prekyba</text:span><text:s/>– prekyba gyvūnais ir produktais su ES šalimis.</text:p>
      <text:p text:style-name="P80"><text:span text:style-name="T81">Gyvūnai</text:span><text:span text:style-name="T82"><text:s/>– gyvūnai, nenurodyti Prekybos galvijais ir kiaulėmis vet</text:span><text:span text:style-name="T83">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84">135-4916</text:span></text:a><text:span text:style-name="T85">),<text:s/></text:span><text:span text:style-name="T86">Prekybos arklinių šeimos gyvūnais ir jų importo iš trečiųjų šalių veterinarijos reikalavimuose, patvirtintuose Valstybinės maisto ir veterinarijos tarnybos direktoriaus 2005 m. gruodžio 23 d. įsakymu Nr. B1-720 (Žin., 2006, Nr.<text:s/></text:span><text:a xlink:href="https://www.e-tar.lt/portal/lt/legalAct/TAR.3858B6259611" office:target-frame-name="_blank" xlink:show="new"><text:span text:style-name="T87">2-32</text:span></text:a><text:span text:style-name="T88">), Paukščių ir perinti skirtų kiaušinių prekybos su Europos Sąjungos šalimis ir importo iš trečiųjų šalių veterinarijos reikalavimuose, patvirtintuose Valstybinės maisto ir veterinarijos tarnybos</text:span><text:span text:style-name="T89"><text:s/>direktoriaus 2002 m. gegužės 13 d. įsakymu Nr. 220 (Žin., 2002, Nr.<text:s/></text:span><text:a xlink:href="https://www.e-tar.lt/portal/lt/legalAct/TAR.A739C56B7397" office:target-frame-name="_blank" xlink:show="new"><text:span text:style-name="T90">52-2029</text:span></text:a><text:span text:style-name="T91">), Veterinarijos reikalavimuose akvakultūros gyvūnams ir jų produktams, vandens gyvūnų ligų pre</text:span><text:span text:style-name="T92">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93">51-1916</text:span></text:a><text:span text:style-name="T94">), Prekybos avimis ir ožkomis veterinarijos reikalavimuose, patvirtintuose Valstybinės maisto ir veterinarijos tarnybos direktoriaus 2004 m. kovo 16 d. įsakymu Nr. B1-208 (Žin., 2004, Nr.<text:s/></text:span><text:a xlink:href="https://www.e-tar.lt/portal/lt/legalAct/TAR.1B6B1E0B7A9C" office:target-frame-name="_blank" xlink:show="new"><text:span text:style-name="T95">44-1477</text:span></text:a><text:span text:style-name="T96">).</text:span></text:p>
      <text:p text:style-name="P97"><text:span text:style-name="T98">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text:s/>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99"><text:span text:style-name="T100">Privalomos pranešti ligos</text:span><text:s/>– Reikalavimų 1 priede nurodytos ligos.</text:p>
      <text:soft-page-break/>
      <text:p text:style-name="P101"><text:span text:style-name="T102">Valstybinė maisto ir veterinarijos tarnyba</text:span><text:s/>(toliau – VMVT) – Lietuvos Respublikos kompetentinga institucija.</text:p>
      <text:p text:style-name="P103"/>
      <text:p text:style-name="P104">Punkto pakeitimai:</text:p>
      <text:p text:style-name="P105"><text:span text:style-name="T106">Nr.<text:s/></text:span><text:a xlink:href="https://www.e-tar.lt/portal/legalAct.html?documentId=TAR.B563221888ED" office:target-frame-name="_top" xlink:show="replace"><text:span text:style-name="T107">B1-524</text:span></text:a><text:span text:style-name="T108">, 2009-12-04, Žin., 2009, Nr. 146-6541 (2009-12-10), i. k. 109110MISAK00B1-52</text:span><text:span text:style-name="T109">4</text:span></text:p>
      <text:p text:style-name="Normal"/>
      <text:p text:style-name="P110"><text:span text:style-name="T111">II</text:span><text:span text:style-name="T112">.<text:s/></text:span><text:span text:style-name="T113">BENDROSIOS NUOSTATOS, TAIKOMOS PREKYBAI</text:span></text:p>
      <text:p text:style-name="P114"/>
      <text:p text:style-name="P115">3. VMVT turi užtikrinti, kad prekyba nebūtų draudžiama arba ribojama dėl gyvūnų sveikatos reikalavimų, išskyrus tuos, kurie nurodyti šiuose Reikalavimuose arba kituose ES teisės aktuose.</text:p>
      <text:p text:style-name="P116">4. VMVT<text:s/>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17">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text:s/>nurodytų 18 ir 20 punktuose, kurie yra patvirtinti VMVT ir kurie:</text:p>
      <text:p text:style-name="P118">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19">33-1086</text:span></text:a>);</text:p>
      <text:p text:style-name="P120">4.2. praneša VMVT ne tik apie privalomų pranešti ligų protrūkį, bet ir apie 2 priede nurodytų užkrečiamųjų ligų, kurioms VMVT yra parengusi kontrolės arba stebėsenos programas, protrūkį;</text:p>
      <text:p text:style-name="P121">4.3. laikosi VMVT patvirtintų reikalavimų, skirtų užkrečiamųjų ligų, kurios VMVT yra patvirtintos kaip labai svarbios ir kurios yra įtrauktos į programą, paruoštą laikantis 29-31 punktų nuostatų arba 33 punkte nurodyto sprendimo, kontrolei;</text:p>
      <text:p text:style-name="P122">4.4.<text:s/>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123">4.5. laikosi gyvūnų gerovės reikalavimų.</text:p>
      <text:p text:style-name="P124"><text:span text:style-name="T125">5</text:span><text:span text:style-name="T126">. Leidžiama prekiauti žmoginėmis beždžionėmis (</text:span><text:span text:style-name="T127">Simiae</text:span><text:span text:style-name="T128"><text:s/>ir<text:s/></text:span><text:span text:style-name="T129">Prosimiae</text:span><text:span text:style-name="T130">), kurios vežamos iš (į) ūkio subjekto (-ą), patvirtinto(-ą) pagal Reikalavimų 24–28 punktų nuostatas. Tokius<text:s/></text:span><text:span text:style-name="T131">gyvūnus turi lydėti veterinarijos sertifikatas, atitinkantis 2007 m. balandžio 26 d. Komisijos sprendime 2007/265/EB, iš dalies keičiančiame Tarybos direktyvos 92/65/EEB E priedą siekiant įtraukti papildomas sveikatos priemones prekybai gyvomis bitėmis ir<text:s/></text:span><text:span text:style-name="T132">atnaujinti sveikumo sertifikatų formas (OL 2007 L 114, p.17), nurodytą pavyzdį, kuriame pateikiama gyvūnus siunčiantį ūkio subjektą kontroliuojančio valstybinio veterinarijos gydytojo užpildyta deklaracija, patvirtinanti gyvūnų sveikatą.</text:span><text:s/></text:p>
      <text:p text:style-name="P133">Punkto pakeitimai:</text:p>
      <text:p text:style-name="P134"><text:span text:style-name="T135">Nr.<text:s/></text:span><text:a xlink:href="https://www.e-tar.lt/portal/legalAct.html?documentId=TAR.B563221888ED" office:target-frame-name="_top" xlink:show="replace"><text:span text:style-name="T136">B1-524</text:span></text:a><text:span text:style-name="T137">, 2009-12-04, Žin., 2009, Nr. 146-6541 (2009-12-10), i. k. 109110MISAK00B1-524</text:span></text:p>
      <text:p text:style-name="Normal"/>
      <text:p text:style-name="P138">6. VMVT, taikydama išimtį 5 punktui, gali leisti ūkio subjektui įsigyti beždžionių, priklausančių privačiam asmeniui.</text:p>
      <text:p text:style-name="P139">7. Nepažeisdama 29-34 punktų, VMVT turi užtikrinti, kad Prekybos galvijais ir kiaulėmis veterinarijos reikalavimuose (Žin., 2004, Nr.<text:s/><text:a xlink:href="https://www.e-tar.lt/portal/lt/legalAct/TAR.A55BB9D56BB8" office:target-frame-name="_blank" xlink:show="new"><text:span text:style-name="T140">135-4916</text:span></text:a>), Arklių prekybos su ES šalimis ir importo iš trečiųjų šalių veterinarijos reikalavimuose (Žin., 2002, Nr.<text:s/><text:a xlink:href="https://www.e-tar.lt/portal/lt/legalAct/TAR.E58C9A823D3A" office:target-frame-name="_blank" xlink:show="new"><text:span text:style-name="T141">106-4777</text:span></text:a>) ir Prekybos avimis ir ožkomis veterinarijos reikalavimuose (Žin., 2004, Nr.<text:s/><text:a xlink:href="https://www.e-tar.lt/portal/lt/legalAct/TAR.1B6B1E0B7A9C" office:target-frame-name="_blank" xlink:show="new"><text:span text:style-name="T142">44-1477</text:span></text:a>) nepaminėtų rūšių kanopiniais gyvūnais būtų leidžiama prekiauti tik tuo atveju, jeigu jie atitinka šiuos reikalavimus:</text:p>
      <text:p text:style-name="P143">7.1.<text:s/>bendruosius reikalavimus:</text:p>
      <text:p text:style-name="P144">7.1.1. jie turi būti paženklinti laikantis Tam tikrą gyvūnų ir gyvūninių produktų veterinarinio ir zootechninio tikrinimo reikalavimų,</text:p>
      <text:p text:style-name="P145">7.1.2. jie neturi būti skirti paskersti pagal užkrečiamųjų ligų likvidavimo programą,</text:p>
      <text:p text:style-name="P146">7.1.3. jie turi būti nevakcinuoti nuo snukio ir nagų ligos ir atitikti Snukio ir nagų ligos kontrolės reikalavimus (Žin., 2004, Nr.<text:s/><text:a xlink:href="https://www.e-tar.lt/portal/lt/legalAct/TAR.C93F4E5AD3DD" office:target-frame-name="_blank" xlink:show="new"><text:span text:style-name="T147">139-5088</text:span></text:a>) ir Prekybos galvijais ir kiaulėmis veterinarijos reikalavimus,</text:p>
      <text:p text:style-name="P148">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49">71-2999</text:span></text:a>), ir visą laiką nuo gimimo arba paskutines trisdešimt dienų iki<text:s/>išsiuntimo laikomi šioje laikymo vietoje,</text:p>
      <text:p text:style-name="P150">7.1.5. juos privalo lydėti nustatyto pavyzdžio veterinarijos sertifikatas, kuriame būtų tokia deklaracija:<text:s/></text:p>
      <text:p text:style-name="P151">„Deklaracija</text:p>
      <text:p text:style-name="P152">Aš, žemiau pasirašęs (valstybinis veterinarijos gydytojas), patvirtinu, kad šis atrajotojas/kiaulinis gyvūnas/kitas gyvūnas (išbraukti žodžius, kurie netinka), kuriam netaikomi Tarybos direktyvos 64/432/EEB reikalavimai:</text:p>
      <text:p text:style-name="P153">a) priklauso........ rūšiai;</text:p>
      <text:p text:style-name="P154">b) tikrinimo metu neturėjo jokių klinikinių ligų, kuriai yra imlus, požymių;</text:p>
      <text:p text:style-name="P155">c) yra iš<text:s/>oficialiai tuberkulioze neužkrėstos/oficialiai brucelioze neužkrėstos arba brucelioze neužkrėstos bandos/laikymo vietos, kurioje netaikomi apribojimai dėl klasikinio/afrikinio kiaulių maro (išbraukti žodžius, kurie netinka), arba iš laikymo vietos, kurioje<text:s/>gyvūnui buvo atlikti Tarybos direktyvos 92/65/EEB 6 straipsnio 2 dalies a punkto ii papunktyje nurodyti tyrimai, o jų rezultatai buvo neigiami.“;</text:p>
      <text:p text:style-name="P156">7.2. atrajotojai:</text:p>
      <text:p text:style-name="P157">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158">7.2.2. jeigu jie nėra vežami iš bandos, kuri atitinka 7.2.1 punkto reikalavimus, jie privalo būti vežami iš laikymo vietos, kurioje per 42 dienas iki gyvūnų pakrovimo<text:s/>nebuvo užregistruota nė vieno susirgimo brucelioze arba tuberkulioze ir kurioje atrajotojams gyvūnams per 30 dienų iki jų išsiuntimo buvo atlikti tyrimai dėl tuberkuliozės ir bruceliozės, o jų rezultatai buvo neigiami: odos alerginė reakcija buvo neigiama<text:s/>ir nenustatyta antikūnų prieš bruceliozės sukėlėjus; reikalavimai, susiję su tokiais tyrimais, ir tokių laikymo vietų statusas dėl tuberkuliozės ir bruceliozės nustatomas teisės aktų nustatyta tvarka;</text:p>
      <text:p text:style-name="P159">7.3. kiauliniai gyvūnai:</text:p>
      <text:p text:style-name="P160">7.3.1. privalo būti vežami iš teritorijos, kurioje pagal Prekybos galvijais ir kiaulėmis veterinarijos reikalavimus netaikomi apribojimai dėl afrikinio kiaulių maro,</text:p>
      <text:p text:style-name="P161">7.3.2. privalo būti vežami iš laikymo vietos, kurioje netaikomi jokie apribojimai dėl klasikinio kiaulių maro, nustatyti Klasikinio kiaulių maro kontrolės reikalavimuose,</text:p>
      <text:p text:style-name="P162">7.3.3. privalo būti vežami iš brucelioze neužkrėstos laikymo vietos, kaip nurodyta Prekybos galvijais ir kiaulėmis veterinarijos reikalavimuose, ir atitikti Prekybos galvijais ir kiaulėmis<text:s/>veterinarijos reikalavimus,</text:p>
      <text:p text:style-name="P163">7.3.4. jeigu jie nėra vežami iš brucelioze neužkrėstos laikymo vietos, per 30 dienų iki išsiuntimo jiems turi būti atliktas bruceliozės antikūnų tyrimas, o jo rezultatai turi būti neigiami.</text:p>
      <text:p text:style-name="P164">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165">52-2029</text:span></text:a>), gali būti<text:s/>prekiaujama tik tais atvejais, jeigu jie atitinka šiuos reikalavimus:</text:p>
      <text:p text:style-name="P166">8.1. bendruosius reikalavimus:</text:p>
      <text:p text:style-name="P167">8.1.1. turi būti vežami iš laikymo vietos, kurioje 30 dienų iki išsiuntimo nebuvo diagnozuotas paukščių gripas,</text:p>
      <text:p text:style-name="P168">8.1.2. turi būti vežami iš tokios laikymo vietos arba teritorijos, kurioje netaikomi apribojimai dėl Niukaslio ligos,</text:p>
      <text:p text:style-name="P169">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170">108-4065</text:span></text:a>), turi būti buvę karantinuojami toje laikymo vietoje, į kurią nuvežti juos įvežus j Lietuvos<text:s/>Respublikos teritoriją;</text:p>
      <text:p text:style-name="P171">8.2. papūginiai paukščiai:</text:p>
      <text:p text:style-name="P172">8.2.1. neturi būti vežami iš laikymo vietos ar būti kontaktavę su gyvūnais iš tokios laikymo vietos, kurioje buvo diagnozuota psitakozė (<text:span text:style-name="T173">Chlamydia psittaci</text:span>); draudimas įsigyti paukščius taikomas ne<text:s/>mažiau kaip du mėnesius nuo paskutinio registruoto susirgimo ir gydymo, kuris atliekamas vykdant gyvūnų užkrečiamųjų ligų kontrolę,</text:p>
      <text:p text:style-name="P174">8.2.2. turi būti paženklinti remiantis Tam tikrų gyvūnų ir gyvūninių produktų veterinarinio ir zootechninio tikrinimo reikalavimų,</text:p>
      <text:p text:style-name="P175">8.2.3. turi būti lydimi prekybos dokumento, pasirašyto valstybinio veterinarijos gydytojo.</text:p>
      <text:p text:style-name="P176">9. Prekiauti bitėmis (<text:span text:style-name="T177">Apis melifera</text:span>) leidžiama tik tuo atveju, jeigu jos atitinka šiuos reikalavimus:</text:p>
      <text:p text:style-name="P178">9.1. jos yra įsigytos iš teritorijos,<text:s/>kurioje netaikomi apribojimai dėl amerikinio bičių puvinio; draudimas įsigyti bites taikomas ne mažiau kaip 30 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179">9.2. jas turi lydėti veterinarijos sertifikatas, atitinkantis<text:s/><text:span text:style-name="T180">2010 m. gegužės 6 d. Komisijos sprendime<text:s/></text:span><text:span text:style-name="T181">2010/270/ES, kuriuo iš dalies keičiamos Tarybos direktyvos 92/65/EEB E priedo 1 ir 2 dalys dėl pavyzdinių sveikatos sertifikatų ūkiuose auginamiems gyvūnams ir bitėms bei kamanėms (OL 2010 L 118, p. 56)</text:span><text:s/>nurodytą pavyzdį, su valstybinio veterinarijos gydytojo užpildyta deklaracija, garantuojančia, jog laikomasi 9.1 punkto reikalavimų.</text:p>
      <text:p text:style-name="P182">Punkto pakeitimai:</text:p>
      <text:p text:style-name="P183"><text:span text:style-name="T184">Nr.<text:s/></text:span><text:a xlink:href="https://www.e-tar.lt/portal/legalAct.html?documentId=TAR.B563221888ED" office:target-frame-name="_top" xlink:show="replace"><text:span text:style-name="T185">B1-524</text:span></text:a><text:span text:style-name="T186">, 2009-12-04, Žin., 2009, Nr. 146-6541 (2009-12-10), i. k.<text:s/></text:span><text:span text:style-name="T187">109110MISAK00B1-524</text:span></text:p>
      <text:p text:style-name="P188"><text:span text:style-name="T189">Nr.<text:s/></text:span><text:a xlink:href="https://www.e-tar.lt/portal/legalAct.html?documentId=TAR.A9C430883A43" office:target-frame-name="_top" xlink:show="replace"><text:span text:style-name="T190">B1-249</text:span></text:a><text:span text:style-name="T191">, 2010-07-07, Žin., 2010, Nr. 83-4397 (2010-07-14), i. k. 110110MISAK00B1-249</text:span></text:p>
      <text:p text:style-name="Normal"/>
      <text:p text:style-name="P192">10. VMVT turi užtikrinti, kad būtų prekiaujama triušiniais<text:s/>gyvūnais (kiškiais ir triušiais), kurie atitinka šiuos reikalavimus:</text:p>
      <text:p text:style-name="P193">10.1. jie neturi būti vežami iš laikymo vietos ar būti kontaktavę su gyvūnais iš tokios laikymo vietos, kurioje pasireiškė pasiutligė arba įtariama, kad ji pasireiškė paskutinį mėnesį;</text:p>
      <text:p text:style-name="P194">10.2. jie turi būti vežami iš laikymo vietos, kurioje nė vienas gyvūnas neturi klinikinių miksomatozės požymių.</text:p>
      <text:p text:style-name="P195">11. Į Lietuvos Respubliką vežamus triušinius gyvūnus turi lydėti veterinarijos sertifikatas (<text:span text:style-name="T196">sprendimas 2010/270/ES</text:span>) ir tokio turinio deklaracija:<text:s/></text:p>
      <text:p text:style-name="P197">„Aš, žemiau pasirašęs...., patvirtinu, kad ši siunta atitinka Tarybos direktyvos 92/65/EEB 9 straipsnio reikalavimus, ir triušiniai gyvūnai, juos apžiūrėjus, neturėjo jokių klinikinių ligų požymių“;</text:p>
      <text:p text:style-name="P198">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199">Punkto pakeitimai:</text:p>
      <text:p text:style-name="P200"><text:span text:style-name="T201">Nr.<text:s/></text:span><text:a xlink:href="https://www.e-tar.lt/portal/legalAct.html?documentId=TAR.B563221888ED" office:target-frame-name="_top" xlink:show="replace"><text:span text:style-name="T202">B1-524</text:span></text:a><text:span text:style-name="T203">, 2009-12-04, Žin., 2009, Nr. 146-6541 (2009-12-10), i. k. 109110MISAK00B1-524</text:span></text:p>
      <text:p text:style-name="P204"><text:span text:style-name="T205">Nr.<text:s/></text:span><text:a xlink:href="https://www.e-tar.lt/portal/legalAct.html?documentId=TAR.A9C430883A43" office:target-frame-name="_top" xlink:show="replace"><text:span text:style-name="T206">B1-249</text:span></text:a><text:span text:style-name="T207">, 2010-07-07, Žin., 2010, Nr. 83-4397 (2010-07-14), i. k. 110110MISAK00B1-249</text:span></text:p>
      <text:p text:style-name="Normal"/>
      <text:p text:style-name="P208">12. Draudžiama prekiauti audinėmis ir lapėmis iš laikymo vietos arba kontaktavusiomis su gyvūnais iš tokios laikymo vietos, kurioje pasireiškė pasiutligė, arba įtariama, kad ji galėjo pasireikšti paskutinius šešis mėnesius, ypač jeigu nevykdoma sisteminga vakcinacijos programa,</text:p>
      <text:p text:style-name="P209">13. Prekyba šunimis, katėmis ir šeškais turi atitikti reikalavimus, nurodytus 2003 m. gegužės 26 d. Europos Parlamento ir Tarybos reglamente (EB) Nr. 998/2003<text:s/><text:span text:style-name="T210">dėl gyvūnų sveikatos<text:s/></text:span><text:soft-page-break/><text:span text:style-name="T211">reikalavimų, taikomų n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 iki paskirties vietos; išlaidas, susijusias su serologinio tyrimo atlikimu, padengia gyvūno augintinio savininkas arba jo įgaliotas asmuo.</text:p>
      <text:p text:style-name="P212"><text:span text:style-name="T213">14</text:span><text:span text:style-name="T214">. Laikantis VMVT ar ES teisės aktuose nustatytų specialių reikalavimų, leidžiama prekiauti tik sperma, kiaušialąstėmis ir embrionais, kurie atitinka Reikalavimų 15–19 punktų nuostatas.</text:span><text:s/></text:p>
      <text:p text:style-name="P215">Punkto pakeitimai:</text:p>
      <text:p text:style-name="P216"><text:span text:style-name="T217">Nr.<text:s/></text:span><text:a xlink:href="https://www.e-tar.lt/portal/legalAct.html?documentId=TAR.B563221888ED" office:target-frame-name="_top" xlink:show="replace"><text:span text:style-name="T218">B1-524</text:span></text:a><text:span text:style-name="T219">, 2009-12-04, Žin., 2009, Nr. 146-6541 (2009-12-10), i. k. 109110MISAK00B1-524</text:span></text:p>
      <text:p text:style-name="Normal"/>
      <text:p text:style-name="P220"><text:span text:style-name="T221">15</text:span><text:span text:style-name="T222">. Arklinių šeimos gyvūnų sperma, laikantis reikalavimų dėl arklinių še</text:span><text:span text:style-name="T223">imos gyvūnų įrašymo į tam tikroms specifinėms veislėms skirtas arklinių šeimos gyvūnų kilmės knygas, avinų ir ožių sperma, skirta dirbtiniam apsėklinimui:</text:span></text:p>
      <text:p text:style-name="P224"><text:span text:style-name="T225">15.1</text:span><text:span text:style-name="T226">. turi būti surinkta, paruošta ir saugoma spermos surinkimo centre, patvirtintame pagal Reikala</text:span><text:span text:style-name="T227">vimų 4 priedo 1 ir 2 punktų nuostatas; išimties tvarka avinų ir ožių sperma gali būti surinkta avių arba ožkų ūkyje, atitinkančiame Prekybos avimis ir ožkomis veterinarijos reikalavimus;</text:span></text:p>
      <text:p text:style-name="P228"><text:span text:style-name="T229">15.2</text:span><text:span text:style-name="T230">. turi būti surinkta iš gyvūnų, atitinkančių Reikalavimų 4 pr</text:span><text:span text:style-name="T231">iedo 3–6 punktų nuostatas;</text:span></text:p>
      <text:p text:style-name="P232"><text:span text:style-name="T233">15.3</text:span><text:span text:style-name="T234">. turi būti surinkta, paruošta, konservuota, saugoma ir transportuojama laikantis Reikalavimų 4 priedo 7 punkto nuostatų;</text:span></text:p>
      <text:p text:style-name="P235"><text:span text:style-name="T236">15.4</text:span><text:span text:style-name="T237">. vežant į kitą ES šalį, turi būti lydima veterinarijos sertifikato, atitinkančio ES teisės</text:span><text:span text:style-name="T238"><text:s/>aktais patvirtintą pavyzdį.</text:span><text:s/></text:p>
      <text:p text:style-name="P239">Punkto pakeitimai:</text:p>
      <text:p text:style-name="P240"><text:span text:style-name="T241">Nr.<text:s/></text:span><text:a xlink:href="https://www.e-tar.lt/portal/legalAct.html?documentId=TAR.B563221888ED" office:target-frame-name="_top" xlink:show="replace"><text:span text:style-name="T242">B1-524</text:span></text:a><text:span text:style-name="T243">, 2009-12-04, Žin., 2009, Nr. 146-6541 (2009-12-10), i. k. 109110MISAK00B1-524</text:span></text:p>
      <text:p text:style-name="Normal"/>
      <text:p text:style-name="P244"><text:span text:style-name="T245">16</text:span><text:span text:style-name="T246">. Avių, ožkų, arklinių<text:s/></text:span><text:span text:style-name="T247">šeimos gyvūnų ir kiaulių kiaušialąstės ir embrionai turi būti:</text:span></text:p>
      <text:p text:style-name="P248"><text:span text:style-name="T249">16.1</text:span><text:span text:style-name="T250">. surinkti iš patelių donorių, atitinkančių Reikalavimų 4 priedo 8 punkto nuostatas, kiaušialąsčių ir embrionų surinkimo grupės arba sukurti kiaušialąsčių ir embrionų gamybos grupės, turi</text:span><text:span text:style-name="T251">nčios veterinarinį patvirtinimą ir atitinkančios Reikalavimų 4 priedo 1, 2 punktų nuostatas;</text:span></text:p>
      <text:p text:style-name="P252"><text:span text:style-name="T253">16.2</text:span><text:span text:style-name="T254">. surinkti, paruošti ir konservuoti tinkamoje laboratorijoje, saugomi ir transportuojami pagal Reikalavimų 4 priedo 7 punkto nuostatas;</text:span></text:p>
      <text:p text:style-name="P255"><text:span text:style-name="T256">16.3</text:span><text:span text:style-name="T257">. vežant į<text:s/></text:span><text:span text:style-name="T258">kitą ES šalį, lydimi veterinarijos sertifikato, atitinkančio ES teisės aktais patvirtintą pavyzdį.</text:span><text:s/></text:p>
      <text:p text:style-name="P259">Punkto pakeitimai:</text:p>
      <text:p text:style-name="P260"><text:span text:style-name="T261">Nr.<text:s/></text:span><text:a xlink:href="https://www.e-tar.lt/portal/legalAct.html?documentId=TAR.B563221888ED" office:target-frame-name="_top" xlink:show="replace"><text:span text:style-name="T262">B1-524</text:span></text:a><text:span text:style-name="T263">, 2009-12-04, Žin., 2009, Nr. 146-6541 (200</text:span><text:span text:style-name="T264">9-12-10), i. k. 109110MISAK00B1-524</text:span></text:p>
      <text:p text:style-name="Normal"/>
      <text:p text:style-name="P265"><text:span text:style-name="T266">17</text:span><text:span text:style-name="T267">. Avinų, ožių ir eržilų sperma, naudojama patelėms donorėms apvaisinti, turi atitikti Reikalavimų 15 punkto nuostatas, o kuilių sperma – Veterinarijos reikalavimų kuilių spermai nuostatas.</text:span><text:s/></text:p>
      <text:p text:style-name="P268">Punkto pakeitimai:</text:p>
      <text:p text:style-name="P269"><text:span text:style-name="T270">Nr.<text:s/></text:span><text:a xlink:href="https://www.e-tar.lt/portal/legalAct.html?documentId=TAR.B563221888ED" office:target-frame-name="_top" xlink:show="replace"><text:span text:style-name="T271">B1-524</text:span></text:a><text:span text:style-name="T272">, 2009-12-04, Žin., 2009, Nr. 146-6541 (2009-12-10), i. k. 109110MISAK00B1-524</text:span></text:p>
      <text:p text:style-name="Normal"/>
      <text:p text:style-name="P273"><text:span text:style-name="T274">18</text:span><text:span text:style-name="T275">. Veterinarinio patvirtinimo numeris 15.1 ar 16.1 punkte nurodytiems ūkio subjektams suteikiamas vadovaujantis Valstybinės veterinarinės kontrolės objektų, išskyrus maisto tvarkymo subjektus, veterinarinio patvirtinimo reikalavimais, patvirtintais Valstybi</text:span><text:span text:style-name="T276">nės maisto ir veterinarijos tarnybos direktoriaus 2005 m. kovo 1 d. įsakymu Nr. B1-146 (Žin., 2005, Nr.<text:s/></text:span><text:a xlink:href="https://www.e-tar.lt/portal/lt/legalAct/TAR.4935D07C034C" office:target-frame-name="_blank" xlink:show="new"><text:span text:style-name="T277">31-1025</text:span></text:a><text:span text:style-name="T278">). VMVT sudaro ir nuolat atnaujina patvirtintų ūkio subjektų</text:span><text:span text:style-name="T279"><text:s/>sąrašą, kuriame nurodomi suteikti veterinarinio patvirtinimo numeriai ir kuris skelbiamas VMVT interneto svetainėje.</text:span><text:s/></text:p>
      <text:p text:style-name="P280">Punkto pakeitimai:</text:p>
      <text:p text:style-name="P281"><text:span text:style-name="T282">Nr.<text:s/></text:span><text:a xlink:href="https://www.e-tar.lt/portal/legalAct.html?documentId=TAR.E472800179FA" office:target-frame-name="_top" xlink:show="replace"><text:span text:style-name="T283">B1-377</text:span></text:a><text:span text:style-name="T284">, 2009-08-31, Žin., 2009,<text:s/></text:span><text:span text:style-name="T285">Nr. 106-4468 (2009-09-05), i. k. 109110MISAK00B1-377</text:span></text:p>
      <text:p text:style-name="Normal"/>
      <text:p text:style-name="P286"><text:span text:style-name="T287">19</text:span><text:span text:style-name="T288">. Jeigu ES teisės aktais nėra nustatyti gyvūnų sveikatos reikalavimai ir veterinarijos sertifikatų pavyzdžiai, Reikalavimų 15 ir 16 punktuose nepaminėtoms gyvūnų rūšims, jų spermai,<text:s/></text:span><text:soft-page-break/><text:span text:style-name="T289">kiaušialąstėms</text:span><text:span text:style-name="T290"><text:s/>ir embrionams taikomos atitinkamos Lietuvos Respublikos teisės aktų nuostatos.</text:span><text:s/></text:p>
      <text:p text:style-name="P291">Punkto pakeitimai:</text:p>
      <text:p text:style-name="P292"><text:span text:style-name="T293">Nr.<text:s/></text:span><text:a xlink:href="https://www.e-tar.lt/portal/legalAct.html?documentId=TAR.B563221888ED" office:target-frame-name="_top" xlink:show="replace"><text:span text:style-name="T294">B1-524</text:span></text:a><text:span text:style-name="T295">, 2009-12-04, Žin., 2009, Nr. 146-6541 (2009-12-10), i. k. 10911</text:span><text:span text:style-name="T296">0MISAK00B1-524</text:span></text:p>
      <text:p text:style-name="Normal"/>
      <text:p text:style-name="P297"><text:span text:style-name="T298">20</text:span><text:span text:style-name="T299">. Gyvūnams, spermai, kiaušialąstėms ir embrionams, kuriems taikomi šie Reikalavimai, taikomos atitinkamos Tam tikrų gyvūnų ir gyvūninių produktų veterinarinio ir zootechninio tikrinimo reikalavimų nuostatos, įskaitant ir nuostatas dėl</text:span><text:span text:style-name="T300"><text:s/>tikrinimų, kai juos lydi veterinarijos sertifikatas. Prekiautojams gyvūnais, kurie nuolat arba kartais laiko gyvūnus, nurodytus šių Reikalavimų 8, 10–13 punktuose, taikomos Tam tikrų gyvūnų ir gyvūninių produktų veterinarinio ir zootechninio tikrinimo rei</text:span><text:span text:style-name="T301">kalavimų 39 punkto nuostatos.</text:span><text:s/></text:p>
      <text:p text:style-name="P302">Punkto pakeitimai:</text:p>
      <text:p text:style-name="P303"><text:span text:style-name="T304">Nr.<text:s/></text:span><text:a xlink:href="https://www.e-tar.lt/portal/legalAct.html?documentId=TAR.B563221888ED" office:target-frame-name="_top" xlink:show="replace"><text:span text:style-name="T305">B1-524</text:span></text:a><text:span text:style-name="T306">, 2009-12-04, Žin., 2009, Nr. 146-6541 (2009-12-10), i. k. 109110MISAK00B1-524</text:span></text:p>
      <text:p text:style-name="Normal"/>
      <text:p text:style-name="P307">21. Vežant gyvūnus į kitas ES<text:s/>šalis, teritorinė VMVT TRACES sistema turi informuoti paskirties vietą apie gyvūnų, spermos, kiaušialąsčių ir embrionų, kuriuos lydi veterinarijos sertifikatas, kaip nurodyta Tam tikrų gyvūnų ir gyvūninių produktų veterinarinio ir zootechninio tikrinimo reikalavimuose, siuntas.</text:p>
      <text:p text:style-name="P308">22. Jeigu įtariama, kad nesilaikoma šių Reikalavimų nuostatų, arba abejojama gyvūnų sveikata arba spermos, kiaušialąsčių ir embrionų kokybe, nepažeisdama konkrečių šių Reikalavimų nuostatų VMVT turi atlikti tikrinimus.</text:p>
      <text:p text:style-name="P309">23. Už<text:s/>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310">24. Prekiaujant gyvūnų, kurie gali susirgti 1 arba 2 prieduose išvardytomis ligomis, rūšimis, tais atvejais, kai paskirties ES šalis taiko papildomus<text:s/>reikalavimus, nurodytus 29–34 punktuose, ir prekiaujant sperma, kiaušialąstėmis arba embrionais gyvūnų, kurie siunčiami iš ūkio subjektų ir į juos, turi būti pateiktas veterinarijos sertifikatas (<text:span text:style-name="T311">sprendimas 2007/265/EB</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 sertifikatas<text:s/>privalo lydėti siuntą vežimo metu.</text:p>
      <text:p text:style-name="P312">Punkto pakeitimai:</text:p>
      <text:p text:style-name="P313"><text:span text:style-name="T314">Nr.<text:s/></text:span><text:a xlink:href="https://www.e-tar.lt/portal/legalAct.html?documentId=TAR.B563221888ED" office:target-frame-name="_top" xlink:show="replace"><text:span text:style-name="T315">B1-524</text:span></text:a><text:span text:style-name="T316">, 2009-12-04, Žin., 2009, Nr. 146-6541 (2009-12-10), i. k. 109110MISAK00B1-524</text:span></text:p>
      <text:p text:style-name="Normal"/>
      <text:p text:style-name="P317">25. Kad būtų patvirtinti,<text:s/>ūkio subjektai turi pateikti VMVT visus reikiamus dokumentus dėl reikalavimų, nurodytų 3 priede, ir dėl ligų, apie kurias privaloma pranešti.</text:p>
      <text:p text:style-name="P318">26. Gavusi prašymą patvirtinti arba atnaujinti patvirtinimą, VMVT jį išnagrinėja, atsižvelgdama į pateiktą informaciją ir, jei reikia, į vietoje atliktų tyrimų rezultatus.</text:p>
      <text:p text:style-name="P319">27. VMVT panaikina patvirtinimą vadovaudamasi 3 priedo nuostatomis.</text:p>
      <text:p text:style-name="P320"><text:span text:style-name="T321">28</text:span><text:span text:style-name="T322">. Gyvūnų, skirtų išsaugojimui, visuomenės švietimui, fundamentaliajam ir taikomajam mokslui, laikymu užsiimantiems<text:s/></text:span><text:span text:style-name="T323">ūkio subjektams veterinarinis patvirtinimas suteikiamas vadovaujantis Valstybinės veterinarinės kontrolės objektų, išskyrus maisto tvarkymo subjektus, veterinarinio patvirtinimo reikalavimais. VMVT sudaro ir nuolat atnaujina patvirtintų ūkio subjektų sąraš</text:span><text:span text:style-name="T324">ą, kuriame nurodomi suteikti veterinarinio patvirtinimo numeriai ir kuris skelbiamas VMVT interneto svetainėje.</text:span><text:s/></text:p>
      <text:p text:style-name="P325">Punkto pakeitimai:</text:p>
      <text:p text:style-name="P326"><text:span text:style-name="T327">Nr.<text:s/></text:span><text:a xlink:href="https://www.e-tar.lt/portal/legalAct.html?documentId=TAR.E472800179FA" office:target-frame-name="_top" xlink:show="replace"><text:span text:style-name="T328">B1-377</text:span></text:a><text:span text:style-name="T329">, 2009-08-31, Žin., 2009, Nr. 10</text:span><text:span text:style-name="T330">6-4468 (2009-09-05), i. k. 109110MISAK00B1-377</text:span></text:p>
      <text:p text:style-name="Normal"/>
      <text:p text:style-name="P331"/>
      <text:p text:style-name="P332"><text:span text:style-name="T333">III</text:span><text:span text:style-name="T334">.<text:s/></text:span><text:span text:style-name="T335">REIKALAVIMAI KONTROLĖS IR STEBĖSENOS PROGRAMOMS</text:span></text:p>
      <text:p text:style-name="P336"/>
      <text:p text:style-name="P337">29. Tais atvejais, kai VMVT savarankiškai arba kartu su gyvūnų laikytojais rengia arba yra parengusi privalomą arba neprivalomą vienos iš ligų,<text:s/>nurodytų 2 priede, kontrolės arba stebėsenos programą, ji gali Europos Komisijai pateikti tą programą, kurioje turi būti nurodyta:</text:p>
      <text:p text:style-name="P338">29.1. ligos išplitimas šalies teritorijoje;</text:p>
      <text:p text:style-name="P339">29.2. programos parengimo priežastys, įvertinant jos ekonominį efektyvumą<text:s/>ir ligos pavojingumą;</text:p>
      <text:p text:style-name="P340">29.4. geografinis plotas, kuriame tokia programa turėtų būti įgyvendinta;</text:p>
      <text:p text:style-name="P341">29.5. reikalavimai, kurie turėtų būti taikomi ūkio subjektams, reikalavimai kiekvienai įvežamai į laikymo vietą gyvūnų rūšiai ir tyrimai, kuriuos<text:s/>reikėtų atlikti;</text:p>
      <text:p text:style-name="P342">29.6. programos atlikimo tvarka, gyvūnų laikytojų dalyvavimo įgyvendinant programą mastas;</text:p>
      <text:p text:style-name="P343">29.7. veiksmai, kurių turėtų būti imtasi, jeigu dėl kokios nors priežasties laikymo vieta prarastų savo statusą;</text:p>
      <text:p text:style-name="P344">29.8. priemonės, kurių<text:s/>turėtų būti imtasi, jeigu pagal programą atliekamų tyrimų rezultatai pasirodytų esą teigiami;</text:p>
      <text:p text:style-name="P345">29.9. nediskriminuojantis prekybos Lietuvos Respublikoje pobūdis prekybos ES atžvilgiu.</text:p>
      <text:p text:style-name="P346">30. Europos Komisija nagrinėja ES šalių pateiktas programas. Programos gali būti tvirtinamos laikantis 29 punkte pateiktų kriterijų. Tuo pačiu metu arba vėliausiai po trijų mėnesių nuo programos pateikimo dienos Europos Komisija gali nustatyti bendrojo arba riboto pobūdžio papildomus reikalavimus, kurių gali būti pareikalauta prekiaujant. Šie reikalavimai neturi viršyti įgyvendinamų nacionalinių reikalavimų.</text:p>
      <text:p text:style-name="P347">31. VMVT pateikta programa gali būti keičiama arba pildoma. 30 punkte nurodytų programų reikalavimų pakeitimus tvirtina Europos Komisija.</text:p>
      <text:p text:style-name="P348">32. Tais atvejais,<text:s/>kai VMVT mano, kad šalyje arba jos teritorijos dalyje gyvūnai, kuriems taikomi šie Reikalavimai, nėra užsikrėtę viena iš 2 priede nurodytų ligų, ji pateikia Europos Komisijai tai patvirtinantį dokumentą, kuriame turi būti nurodyta:</text:p>
      <text:p text:style-name="P349">32.1. ligos pobūdis ir ligos židinių atsiradimo šalies teritorijoje istorija;</text:p>
      <text:p text:style-name="P350">32.2. ligos stebėsenos rezultatai, gauti atlikus serologinius, mikrobiologinius, patologinius arba epizootinius tyrimus;</text:p>
      <text:p text:style-name="P351">32.3. laikotarpis, kuriuo apie šią ligą buvo privaloma pranešti VMVT;</text:p>
      <text:p text:style-name="P352">32.4. stebėsenos laikotarpis;</text:p>
      <text:p text:style-name="P353">32.5. jei reikia, laikotarpis, per kurį vakcinuoti nuo šios ligos buvo uždrausta, ir geografinė teritorija, kurioje toks draudimas buvo taikomas;</text:p>
      <text:p text:style-name="P354">32.6. priemonės, skirtos patikrinti, ar šios ligos nėra.</text:p>
      <text:p text:style-name="P355">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356">34. VMVT praneša Europos Komisijai apie bet kokį faktų, nurodytų 32 punkte, pasikeitimą. Atsižvelgus į tokį pranešimą, reikalavimai, nustatyti laikantis 33 punkto tvarkos, gali būti keičiami arba atmetami teisės aktų nustatyta tvarka.</text:p>
      <text:p text:style-name="P357"/>
      <text:p text:style-name="P358"><text:span text:style-name="T359">IV</text:span><text:span text:style-name="T360">.<text:s/></text:span><text:span text:style-name="T361">IMPORTO Į EUROPOS SĄJUNGĄ REIKALAVIMAI<text:s/></text:span></text:p>
      <text:p text:style-name="P362"/>
      <text:p text:style-name="P363">Pakeistas skyriaus pavadinimas:</text:p>
      <text:p text:style-name="P364"><text:span text:style-name="T365">Nr.<text:s/></text:span><text:a xlink:href="https://www.e-tar.lt/portal/legalAct.html?documentId=TAR.E472800179FA" office:target-frame-name="_top" xlink:show="replace"><text:span text:style-name="T366">B1-377</text:span></text:a><text:span text:style-name="T367">, 2009-08-31, Žin., 2009, Nr.</text:span><text:span text:style-name="T368"><text:s/>106-4468 (2009-09-05), i. k. 109110MISAK00B1-377</text:span></text:p>
      <text:p text:style-name="Normal"/>
      <text:p text:style-name="P369">35. Reikalavimai gyvūnų, spermos, kiaušialąsčių ir embrionų, kuriems taikomi šie Reikalavimai, importui turi būti lygiaverčiai reikalavimams, kurie nurodyti II ir III skyriuose. Reikalavimai kačių, šunų<text:s/>ir šeškų importui turi būti lygiaverčiai tiems reikalavimams, kurie<text:s/><text:soft-page-break/>nurodyti Europos Parlamento ir Tarybos reglamente (EB) Nr. 998/2003. Veterinarijos sertifikate, kuris išduodamas gyvūnams augintiniams, turi būti patvirtinta, kad 24 valandas prieš gyvūnų<text:s/>augintinių išsiuntimą, kompetentingos institucijos valstybinis veterinarijos gydytojas, atlikęs gyvūnų augintinių klinikinį tyrimą, nustatė, kad gyvūnai augintiniai yra geros sveikatos būklės ir gali būti vežami iki paskirties vietos.</text:p>
      <text:p text:style-name="P370">36. Kad 35 punktas būtų taikomas vienodai, turi būti laikomasi 37-41 punktų reikalavimų.</text:p>
      <text:p text:style-name="P371"><text:span text:style-name="T372">37</text:span><text:span text:style-name="T373">. Gyvūnus, spermą, kiaušialąstes ir embrionus, kuriems netaikomi specialūs gyvūnų sveikatos reikalavimai, leidžiama importuoti į ES, jeigu jie atitinka šias sąlygas:</text:span></text:p>
      <text:p text:style-name="P374"><text:span text:style-name="T375">37.1</text:span><text:span text:style-name="T376">. turi</text:span><text:span text:style-name="T377"><text:s/>būti kilę iš trečiosios šalies, kuri įtraukta į ES teisės aktais patvirtintą sąrašą, sudarytą laikantis Reikalavimų 38.1 punkto nuostatų;</text:span></text:p>
      <text:p text:style-name="P378"><text:span text:style-name="T379">37.2</text:span><text:span text:style-name="T380">. turi būti lydimi veterinarijos sertifikato, atitinkančio ES teisės aktais patvirtintą pavyzdį, pasirašyto e</text:span><text:span text:style-name="T381">ksportuojančios šalies kompetentingos institucijos ir patvirtinančio, kad:</text:span></text:p>
      <text:p text:style-name="P382"><text:span text:style-name="T383">37.2.1</text:span><text:span text:style-name="T384">. gyvūnai atitinka papildomus reikalavimus arba dėl jų gali būti suteiktos garantijos, lygiavertės nurodytoms Reikalavimų 39 punkte, ir kad jie yra kilę iš patvirtintų ūkio<text:s/></text:span><text:span text:style-name="T385">subjektų, galinčių pateikti garantijas, lygiavertes nurodytoms Reikalavimų 3 priede;</text:span></text:p>
      <text:p text:style-name="P386"><text:span text:style-name="T387">37.2.2</text:span><text:span text:style-name="T388">. sperma, kiaušialąstės ir embrionai, surinkti patvirtintuose surinkimo ir saugojimo centruose arba surinkimo ir gamybos grupių, galinčių pateikti garantijas,<text:s/></text:span><text:span text:style-name="T389">lygiavertes nurodytoms Reikalavimų 4 priedo 1, 2 punktuose;</text:span></text:p>
      <text:p text:style-name="P390"><text:span text:style-name="T391">37.3</text:span><text:span text:style-name="T392">. jeigu ES teisės aktais nėra sudaryti trečiųjų šalių sąrašai, nepaskirtos kompetentingos institucijos, nenustatyti gyvūnų sveikatos reikalavimai ir veterinarijos sertifikatų pavyzdžiai,</text:span><text:span text:style-name="T393"><text:s/>nurodyti Reikalavimų 37.1, 37.2 punktuose, taikomos atitinkamos Lietuvos Respublikos teisės aktų nuostatos, jeigu jos nėra palankesnės už nurodytas Reikalavimų 3–34 punktuose.</text:span><text:s/></text:p>
      <text:p text:style-name="P394">Punkto pakeitimai:</text:p>
      <text:p text:style-name="P395"><text:span text:style-name="T396">Nr.<text:s/></text:span><text:a xlink:href="https://www.e-tar.lt/portal/legalAct.html?documentId=TAR.E472800179FA" office:target-frame-name="_top" xlink:show="replace"><text:span text:style-name="T397">B1-377</text:span></text:a><text:span text:style-name="T398">, 2009-08-31, Žin., 2009, Nr. 106-4468 (2009-09-05), i. k. 109110MISAK00B1-377</text:span></text:p>
      <text:p text:style-name="P399"><text:span text:style-name="T400">Nr.<text:s/></text:span><text:a xlink:href="https://www.e-tar.lt/portal/legalAct.html?documentId=TAR.B563221888ED" office:target-frame-name="_top" xlink:show="replace"><text:span text:style-name="T401">B1-524</text:span></text:a><text:span text:style-name="T402">, 2009-12-04, Žin., 2009, Nr. 146-6541 (2009-12-10</text:span><text:span text:style-name="T403">), i. k. 109110MISAK00B1-524</text:span></text:p>
      <text:p text:style-name="Normal"/>
      <text:p text:style-name="P404"><text:span text:style-name="T405">38</text:span><text:span text:style-name="T406">. ES teisės aktuose nustatyta tvarka:</text:span></text:p>
      <text:p text:style-name="P407"><text:span text:style-name="T408">38.1</text:span><text:span text:style-name="T409">. parengiamas sąrašas trečiųjų šalių arba trečiųjų šalių teritorijų dalių, kurios galėtų ES šalims ir Europos Bendrijų Komisijai dėl gyvūnų, spermos, kiaušialąsčių ir embrionų<text:s/></text:span><text:span text:style-name="T410">pateikti garantijas, lygiavertes nurodytoms Reikalavimų 3–34 punktuose;</text:span></text:p>
      <text:p text:style-name="P411"><text:span text:style-name="T412">38.2</text:span><text:span text:style-name="T413">. parengiamas sąrašas patvirtintų centrų ir grupių, nurodytų Reikalavimų 15, 16 punktuose ir esančių vienoje iš trečiųjų šalių, įtrauktų į Reikalavimų 38.1 punkte nurodytą sąra</text:span><text:span text:style-name="T414">šą, dėl kurių trečiųjų šalių kompetentinga institucija gali suteikti Reikalavimų 15, 16 punktuose nurodytas garantijas;</text:span></text:p>
      <text:p text:style-name="P415"><text:span text:style-name="T416">38.3</text:span><text:span text:style-name="T417">. patvirtintų centrų ir grupių sąrašai, nurodyti Reikalavimų 38.2 punkte, pateikiami Europos Bendrijų Komisijai.</text:span><text:s/></text:p>
      <text:p text:style-name="P418">Punkto pakeitimai:</text:p>
      <text:p text:style-name="P419"><text:span text:style-name="T420">Nr.<text:s/></text:span><text:a xlink:href="https://www.e-tar.lt/portal/legalAct.html?documentId=TAR.B563221888ED" office:target-frame-name="_top" xlink:show="replace"><text:span text:style-name="T421">B1-524</text:span></text:a><text:span text:style-name="T422">, 2009-12-04, Žin., 2009, Nr. 146-6541 (2009-12-10), i. k. 109110MISAK00B1-524</text:span></text:p>
      <text:p text:style-name="Normal"/>
      <text:p text:style-name="P423">39. Į 38 punkte nurodytą sąrašą gali būti įtrauktos tik tos trečiosios šalys arba jų teritorijų dalys:</text:p>
      <text:p text:style-name="P424">39.1. iš kurių importas nedraudžiamas:</text:p>
      <text:p text:style-name="P425">39.1.1. dėl vienos iš 1 priede nurodytų ligų arba dėl bet kokios kitos egzotinės ligos,</text:p>
      <text:p text:style-name="P426">39.1.2. laikantis Tarybos direktyvos 72/462/EEB 6, 7 ir 14 straipsnių, Tarybos direktyvos 91/495/EEB 17 straipsnio bei Tarybos direktyvos 71/118/EEB nuostatų arba dėl kitų gyvūnų, kuriems taikomi šie Reikalavimai, sveikatos būklės;</text:p>
      <text:p text:style-name="P427">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428">39.3. kurių veterinarijos tarnybos gali garantuoti, kad laikomasi sveikatos reikalavimų, lygiaverčių bent jau šių Reikalavimų II ir III skyriuose nurodytiems reikalavimams.</text:p>
      <text:p text:style-name="P429">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430">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431">42. Gyvūnai, sperma, kiaušialąstės ir embrionai, kuriems taikomi šie Reikalavimai, į Lietuvos Respubliką yra importuojami tik tuo atveju,<text:s/>jeigu:</text:p>
      <text:p text:style-name="P432">42.1. juos lydi trečiosios šalies kompetentingos institucijos valstybinio veterinarijos gydytojo surašytas veterinarijos sertifikatas;</text:p>
      <text:p text:style-name="P433">42.2. jie yra patikrinti taip, kaip reikalaujama Gyvūninių produktų, įvežamų į Lietuvos Respubliką, veterinarinio tikrinimo tvarkoje (Žin., 2003, Nr.<text:s/><text:a xlink:href="https://www.e-tar.lt/portal/lt/legalAct/TAR.A23F7DC05A1B" office:target-frame-name="_blank" xlink:show="new"><text:span text:style-name="T434">87-3972</text:span></text:a>; 2004, Nr.<text:s/><text:a xlink:href="https://www.e-tar.lt/portal/lt/legalAct/TAR.0353D3FC1744" office:target-frame-name="_blank" xlink:show="new"><text:span text:style-name="T435">85-3096</text:span></text:a>) ir Gyvūnų, įvežamų iš trečiųjų šalių į Europos Sąjungą per Lietuvos Respublikos pasienio veterinarijos postus, veterinarinio tikrinimo reikalavimuose;</text:p>
      <text:p text:style-name="P436">42.3. prieš išsiunčiant į Lietuvos Respubliką jie yra patikrinti valstybinio veterinarijos gydytojo, kad būtų įsitikinta, jog buvo laikomasi Tarybos direktyvoje 91/628/EEB nustatytų vežimo reikalavimų, ypač susijusių su girdymu ir šėrimu;</text:p>
      <text:p text:style-name="P437">42.4. 5-15 punktuose<text:s/>nurodyti gyvūnai, prieš jų vežimą į Lietuvos Respubliką, buvo karantinuoti.</text:p>
      <text:p text:style-name="P438">43. Turi būti laikomasi nacionalinių taisyklių, taikytinų importui iš trečiųjų šalių, jeigu tokios taisyklės nebuvo priimtos ES ir jeigu jos nėra palankesnės už nurodytas šių<text:s/>Reikalavimų II ir III skyriuose.</text:p>
      <text:p text:style-name="P439">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 2004, Nr.<text:s/><text:a xlink:href="https://www.e-tar.lt/portal/lt/legalAct/TAR.AE48BB5C1DB7" office:target-frame-name="_blank" xlink:show="new"><text:span text:style-name="T440">108-4065</text:span></text:a>) nurodyti sprendimai, nepažeidžiant reikalavimo laikytis šiame punkte nurodytų principų ir taisyklių, turi būti toliau taikomos nacionalinės taisyklės, kurių turi būti laikomasi taikant Gyvūnų, įvežamų iš trečiųjų šalių į Europos Sąjungą per Lietuvos Respublikos pasienio veterinarijos postus, veterinarinio tikrinimo reikalavimus.</text:p>
      <text:p text:style-name="P441"/>
      <text:p text:style-name="P442"><text:span text:style-name="T443">X</text:span><text:span text:style-name="T444">.<text:s/></text:span><text:span text:style-name="T445">BAIGIAMOSIOS NUOSTATOS</text:span></text:p>
      <text:p text:style-name="P446"/>
      <text:p text:style-name="P447">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448">46. Specialūs reikalavimai dėl cirko bei atrakcionų gyvūnų vežimo ir zoologijos sodams skirtų gyvūnų, spermos, kiaušialąsčių ir embrionų prekybos gali būti nustatyti, jei reikia, taikant išlygas II ir III skyriuose nurodytiems reikalavimams.</text:p>
      <text:p text:style-name="P449">47. VMVT turi reikalauti, kad įvežant į Lietuvos Respublikos teritoriją šiuose Reikalavimuose nurodytus gyvūnus (tarp jų narvuose laikomus paukščius), spermą, kiaušialąstes ir embrionus, kurie buvo vežami trečiosios šalies teritorija, būtų pateiktas veterinarijos sertifikatas, liudijantis, kad laikomasi šių Reikalavimų.</text:p>
      <text:p text:style-name="P450">48. VMVT, jeigu taiko 47 punkto reikalavimus, turi informuoti Europos Komisiją ir kitas ES šalis, įeinančias į Maisto grandinės ir gyvūnų sveikatos nuolatinio komiteto sudėtį.</text:p>
      <text:p text:style-name="P451">49. VMVT gali taikyti alternatyvią kontrolės sistemą, kurioje numatyti lygiaverčiai šiuose Reikalavimams reikalavimai.</text:p>
      <text:p text:style-name="P452">50. VMVT turi teikti Europos Komisijai šių Reikalavimų taikymo srityje priimtų nacionalinių teisės aktų pagrindinių nuostatų tekstus.</text:p>
      <text:p text:style-name="P453">______________</text:p>
      <text:soft-page-break/>
      <text:p text:style-name="P454">Reikalavimų prekybai gyvūnais,</text:p>
      <text:p text:style-name="P455">sperma, kiaušialąstėmis ir</text:p>
      <text:p text:style-name="P456">embrionais bei jų importui</text:p>
      <text:p text:style-name="P457">1<text:s/>priedas</text:p>
      <text:p text:style-name="P458"/>
      <text:p text:style-name="P459"><text:span text:style-name="T460">PRIVALOMOS PRANEŠTI GYVŪNŲ LIGOS</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Ligos pavadinimas</text:span></text:p>
          </table:table-cell>
          <table:table-cell table:style-name="TableCell469">
            <text:p text:style-name="P470"><text:span text:style-name="T471">Gyvūno būrys, šeima, rūšis (lotynų kalba)</text:span></text:p>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Afrikinė arklių liga</text:span></text:p>
          </table:table-cell>
          <table:table-cell table:style-name="TableCell481">
            <text:p text:style-name="P482"><text:span text:style-name="T483">Equidae</text:span></text:p>
          </table:table-cell>
        </table:table-row>
        <table:table-row table:style-name="TableRow484">
          <table:table-cell table:style-name="TableCell485">
            <text:p text:style-name="P486"><text:span text:style-name="T487">Afrikinis kiaulių maras</text:span></text:p>
          </table:table-cell>
          <table:table-cell table:style-name="TableCell488">
            <text:p text:style-name="P489"><text:span text:style-name="T490">Suidae<text:s/></text:span><text:span text:style-name="T491">ir</text:span><text:span text:style-name="T492"><text:s/></text:span><text:span text:style-name="T493">Tayassuidae</text:span></text:p>
          </table:table-cell>
        </table:table-row>
        <table:table-row table:style-name="TableRow494">
          <table:table-cell table:style-name="TableCell495">
            <text:p text:style-name="P496"><text:span text:style-name="T497">Paukščių gripas</text:span></text:p>
          </table:table-cell>
          <table:table-cell table:style-name="TableCell498">
            <text:p text:style-name="P499"><text:span text:style-name="T500">Aves</text:span></text:p>
          </table:table-cell>
        </table:table-row>
        <table:table-row table:style-name="TableRow501">
          <table:table-cell table:style-name="TableCell502">
            <text:p text:style-name="P503"><text:span text:style-name="T504">Amerikinis puvinys</text:span></text:p>
          </table:table-cell>
          <table:table-cell table:style-name="TableCell505">
            <text:p text:style-name="P506"><text:span text:style-name="T507">Apis</text:span></text:p>
          </table:table-cell>
        </table:table-row>
        <table:table-row table:style-name="TableRow508">
          <table:table-cell table:style-name="TableCell509">
            <text:p text:style-name="P510"><text:span text:style-name="T511">Juodligė</text:span></text:p>
          </table:table-cell>
          <table:table-cell table:style-name="TableCell512">
            <text:p text:style-name="P513"><text:span text:style-name="T514">Bovidae, Camelidae, Cervidae, Elephantidae, Equidae<text:s/></text:span><text:span text:style-name="T515">ir</text:span><text:span text:style-name="T516"><text:s/></text:span><text:span text:style-name="T517">Hippopotamidae</text:span></text:p>
          </table:table-cell>
        </table:table-row>
        <table:table-row table:style-name="TableRow518">
          <table:table-cell table:style-name="TableCell519">
            <text:p text:style-name="P520"><text:span text:style-name="T521">Mėlynojo liežuvio liga</text:span></text:p>
          </table:table-cell>
          <table:table-cell table:style-name="TableCell522">
            <text:p text:style-name="P523"><text:span text:style-name="T524">Antilocapridae, Bovidae, Cervidae, Giraffidae<text:s/></text:span><text:span text:style-name="T525">ir</text:span><text:span text:style-name="T526"><text:s/></text:span><text:span text:style-name="T527">Rhinocerotidae</text:span></text:p>
          </table:table-cell>
        </table:table-row>
        <table:table-row table:style-name="TableRow528">
          <table:table-cell table:style-name="TableCell529">
            <text:p text:style-name="P530"><text:span text:style-name="T531">Brucella abortus<text:s/></text:span><text:span text:style-name="T532">infekcija</text:span></text:p>
          </table:table-cell>
          <table:table-cell table:style-name="TableCell533">
            <text:p text:style-name="P534"><text:span text:style-name="T535">Antilocapridae, Bovidae, Camelidae, Cervidae, Giraffidae, Hippopotamidae<text:s/></text:span><text:span text:style-name="T536">ir</text:span><text:span text:style-name="T537"><text:s/>Tragulidae</text:span></text:p>
          </table:table-cell>
        </table:table-row>
        <table:table-row table:style-name="TableRow538">
          <table:table-cell table:style-name="TableCell539">
            <text:p text:style-name="P540"><text:span text:style-name="T541">Brucella melitensis<text:s/></text:span><text:span text:style-name="T542">infekcija</text:span></text:p>
          </table:table-cell>
          <table:table-cell table:style-name="TableCell543">
            <text:p text:style-name="P544"><text:span text:style-name="T545">Antilocapridae, Bovidae, Camelidae, Cervidae, Giraffidae, Hippopotamidae<text:s/></text:span><text:span text:style-name="T546">ir</text:span><text:span text:style-name="T547"><text:s/>Tragulidae</text:span></text:p>
          </table:table-cell>
        </table:table-row>
        <table:table-row table:style-name="TableRow548">
          <table:table-cell table:style-name="TableCell549">
            <text:p text:style-name="P550"><text:span text:style-name="T551">Brucella ovis<text:s/></text:span><text:span text:style-name="T552">infekcija</text:span></text:p>
          </table:table-cell>
          <table:table-cell table:style-name="TableCell553">
            <text:p text:style-name="P554"><text:span text:style-name="T555">Bovidae, Tragulidae, Cervidae, Giraffidae, Bovidae<text:s/></text:span><text:span text:style-name="T556">ir<text:s/></text:span><text:span text:style-name="T557">Antilocapridae</text:span></text:p>
          </table:table-cell>
        </table:table-row>
        <table:table-row table:style-name="TableRow558">
          <table:table-cell table:style-name="TableCell559">
            <text:p text:style-name="P560"><text:span text:style-name="T561">Brucella suis<text:s/></text:span><text:span text:style-name="T562">infekcija</text:span></text:p>
          </table:table-cell>
          <table:table-cell table:style-name="TableCell563">
            <text:p text:style-name="P564"><text:span text:style-name="T565">Cervidae, Leporidae, Ovibos moschatus, Suidae<text:s/></text:span><text:span text:style-name="T566">ir<text:s/></text:span><text:span text:style-name="T567">Tayassuidae</text:span></text:p>
          </table:table-cell>
        </table:table-row>
        <table:table-row table:style-name="TableRow568">
          <table:table-cell table:style-name="TableCell569">
            <text:p text:style-name="P570"><text:span text:style-name="T571">Klasikinis kiaulių maras</text:span></text:p>
          </table:table-cell>
          <table:table-cell table:style-name="TableCell572">
            <text:p text:style-name="P573"><text:span text:style-name="T574">Suidae<text:s/></text:span><text:span text:style-name="T575">ir</text:span><text:span text:style-name="T576"><text:s/></text:span><text:span text:style-name="T577">Tayassuidae</text:span></text:p>
          </table:table-cell>
        </table:table-row>
        <table:table-row table:style-name="TableRow578">
          <table:table-cell table:style-name="TableCell579">
            <text:p text:style-name="P580"><text:span text:style-name="T581">Kontaginė galvijų pleuropneumonija</text:span></text:p>
          </table:table-cell>
          <table:table-cell table:style-name="TableCell582">
            <text:p text:style-name="P583"><text:span text:style-name="T584">Bovines</text:span></text:p>
          </table:table-cell>
        </table:table-row>
        <table:table-row table:style-name="TableRow585">
          <table:table-cell table:style-name="TableCell586">
            <text:p text:style-name="P587"><text:span text:style-name="T588">Ebola</text:span></text:p>
          </table:table-cell>
          <table:table-cell table:style-name="TableCell589">
            <text:p text:style-name="P590"><text:span text:style-name="T591">Primates<text:s/></text:span><text:span text:style-name="T592">išskyrus</text:span><text:span text:style-name="T593"><text:s/></text:span><text:span text:style-name="T594">Hominidae</text:span></text:p>
          </table:table-cell>
        </table:table-row>
        <table:table-row table:style-name="TableRow595">
          <table:table-cell table:style-name="TableCell596">
            <text:p text:style-name="P597"><text:span text:style-name="T598">Snukio ir nagų liga</text:span></text:p>
          </table:table-cell>
          <table:table-cell table:style-name="TableCell599">
            <text:p text:style-name="P600"><text:span text:style-name="T601">Artiodactyla<text:s/></text:span><text:span text:style-name="T602">ir</text:span><text:span text:style-name="T603"><text:s/></text:span><text:span text:style-name="T604">Elephas maximus</text:span></text:p>
          </table:table-cell>
        </table:table-row>
        <table:table-row table:style-name="TableRow605">
          <table:table-cell table:style-name="TableCell606">
            <text:p text:style-name="P607"><text:span text:style-name="T608">Infekcinė hematopoezinė nekrozė</text:span></text:p>
          </table:table-cell>
          <table:table-cell table:style-name="TableCell609">
            <text:p text:style-name="P610"><text:span text:style-name="T611">Salmonidae</text:span></text:p>
          </table:table-cell>
        </table:table-row>
        <table:table-row table:style-name="TableRow612">
          <table:table-cell table:style-name="TableCell613">
            <text:p text:style-name="P614"><text:span text:style-name="T615">Mazgelinis dermatitas</text:span></text:p>
          </table:table-cell>
          <table:table-cell table:style-name="TableCell616">
            <text:p text:style-name="P617"><text:span text:style-name="T618">Bovidae<text:s/></text:span><text:span text:style-name="T619">ir</text:span><text:span text:style-name="T620"><text:s/></text:span><text:span text:style-name="T621">Giraffidae</text:span></text:p>
          </table:table-cell>
        </table:table-row>
        <table:table-row table:style-name="TableRow622">
          <table:table-cell table:style-name="TableCell623">
            <text:p text:style-name="P624"><text:span text:style-name="T625">Beždžionių raupai</text:span></text:p>
          </table:table-cell>
          <table:table-cell table:style-name="TableCell626">
            <text:p text:style-name="P627"><text:span text:style-name="T628">Rodentia<text:s/></text:span><text:span text:style-name="T629">ir</text:span><text:span text:style-name="T630"><text:s/></text:span><text:span text:style-name="T631">Primates</text:span><text:span text:style-name="T632"><text:s/></text:span><text:span text:style-name="T633">išskyrus<text:s/></text:span><text:span text:style-name="T634">Hominidae</text:span></text:p>
          </table:table-cell>
        </table:table-row>
        <table:table-row table:style-name="TableRow635">
          <table:table-cell table:style-name="TableCell636">
            <text:p text:style-name="P637"><text:span text:style-name="T638">Mycobacterium bovis<text:s/></text:span><text:span text:style-name="T639">infekc</text:span><text:span text:style-name="T640">ija</text:span></text:p>
          </table:table-cell>
          <table:table-cell table:style-name="TableCell641">
            <text:p text:style-name="P642"><text:span text:style-name="T643">Mammalia, Antilocapridae, Bovidae, Camelidae, Cervidae, Giraffidae<text:s/></text:span><text:span text:style-name="T644">ir</text:span><text:span text:style-name="T645"><text:s/>Tragulidae</text:span></text:p>
          </table:table-cell>
        </table:table-row>
        <table:table-row table:style-name="TableRow646">
          <table:table-cell table:style-name="TableCell647">
            <text:p text:style-name="P648"><text:span text:style-name="T649">Niukaslio liga</text:span></text:p>
          </table:table-cell>
          <table:table-cell table:style-name="TableCell650">
            <text:p text:style-name="P651"><text:span text:style-name="T652">Aves</text:span></text:p>
          </table:table-cell>
        </table:table-row>
        <table:table-row table:style-name="TableRow653">
          <table:table-cell table:style-name="TableCell654">
            <text:p text:style-name="P655"><text:span text:style-name="T656">Smulkių atrajotojų maras</text:span></text:p>
          </table:table-cell>
          <table:table-cell table:style-name="TableCell657">
            <text:p text:style-name="P658"><text:span text:style-name="T659">Bovidae<text:s/></text:span><text:span text:style-name="T660">ir</text:span><text:span text:style-name="T661"><text:s/></text:span><text:span text:style-name="T662">Suidae</text:span></text:p>
          </table:table-cell>
        </table:table-row>
        <table:table-row table:style-name="TableRow663">
          <table:table-cell table:style-name="TableCell664">
            <text:p text:style-name="P665"><text:span text:style-name="T666">Paršelių enterovirusinis encefalomielitas</text:span></text:p>
          </table:table-cell>
          <table:table-cell table:style-name="TableCell667">
            <text:p text:style-name="P668"><text:span text:style-name="T669">Suidae</text:span></text:p>
          </table:table-cell>
        </table:table-row>
        <table:table-row table:style-name="TableRow670">
          <table:table-cell table:style-name="TableCell671">
            <text:p text:style-name="P672"><text:span text:style-name="T673">Psitakozė</text:span></text:p>
          </table:table-cell>
          <table:table-cell table:style-name="TableCell674">
            <text:p text:style-name="P675"><text:span text:style-name="T676">Psittaciformes</text:span></text:p>
          </table:table-cell>
        </table:table-row>
        <table:table-row table:style-name="TableRow677">
          <table:table-cell table:style-name="TableCell678">
            <text:p text:style-name="P679"><text:span text:style-name="T680">Pasiutligė</text:span></text:p>
          </table:table-cell>
          <table:table-cell table:style-name="TableCell681">
            <text:p text:style-name="P682"><text:span text:style-name="T683">Carnivora<text:s/></text:span><text:span text:style-name="T684">ir</text:span><text:span text:style-name="T685"><text:s/></text:span><text:span text:style-name="T686">Chiroptera</text:span></text:p>
          </table:table-cell>
        </table:table-row>
        <table:table-row table:style-name="TableRow687">
          <table:table-cell table:style-name="TableCell688">
            <text:p text:style-name="P689"><text:span text:style-name="T690">Rifto slėnio karštligė</text:span></text:p>
          </table:table-cell>
          <table:table-cell table:style-name="TableCell691">
            <text:p text:style-name="P692"><text:span text:style-name="T693">Bovidae, Camelus<text:s/></text:span><text:span text:style-name="T694">ir</text:span><text:span text:style-name="T695"><text:s/></text:span><text:span text:style-name="T696">Rhinocerotidae</text:span></text:p>
          </table:table-cell>
        </table:table-row>
        <table:table-row table:style-name="TableRow697">
          <table:table-cell table:style-name="TableCell698">
            <text:p text:style-name="P699"><text:span text:style-name="T700">Galvijų maras</text:span></text:p>
          </table:table-cell>
          <table:table-cell table:style-name="TableCell701">
            <text:p text:style-name="P702"><text:span text:style-name="T703">Artiodactyla</text:span></text:p>
          </table:table-cell>
        </table:table-row>
        <table:table-row table:style-name="TableRow704">
          <table:table-cell table:style-name="TableCell705">
            <text:p text:style-name="P706"><text:span text:style-name="T707">Mažasis avilių vabalas<text:s/></text:span><text:span text:style-name="T708">(</text:span><text:span text:style-name="T709">Aethina tumida</text:span><text:span text:style-name="T710">)</text:span></text:p>
          </table:table-cell>
          <table:table-cell table:style-name="TableCell711">
            <text:p text:style-name="P712"><text:span text:style-name="T713">Apis<text:s/></text:span><text:span text:style-name="T714">ir</text:span><text:span text:style-name="T715"><text:s/></text:span><text:span text:style-name="T716">Bombus</text:span></text:p>
          </table:table-cell>
        </table:table-row>
        <table:table-row table:style-name="TableRow717">
          <table:table-cell table:style-name="TableCell718">
            <text:p text:style-name="P719"><text:span text:style-name="T720">Avių ir ožkų raupai</text:span></text:p>
          </table:table-cell>
          <table:table-cell table:style-name="TableCell721">
            <text:p text:style-name="P722"><text:span text:style-name="T723">Bovidae</text:span></text:p>
          </table:table-cell>
        </table:table-row>
        <table:table-row table:style-name="TableRow724">
          <table:table-cell table:style-name="TableCell725">
            <text:p text:style-name="P726"><text:span text:style-name="T727">Vezikulinė kiaulių liga</text:span></text:p>
          </table:table-cell>
          <table:table-cell table:style-name="TableCell728">
            <text:p text:style-name="P729"><text:span text:style-name="T730">Suidae<text:s/></text:span><text:span text:style-name="T731">ir</text:span><text:span text:style-name="T732"><text:s/></text:span><text:span text:style-name="T733">Tayassuidae</text:span></text:p>
          </table:table-cell>
        </table:table-row>
        <table:table-row table:style-name="TableRow734">
          <table:table-cell table:style-name="TableCell735">
            <text:p text:style-name="P736"><text:span text:style-name="T737">Tropilaelaps<text:s/></text:span><text:span text:style-name="T738">erkė<text:s/></text:span><text:span text:style-name="T739">(</text:span><text:span text:style-name="T740">Tropilaelaps</text:span><text:span text:style-name="T741"><text:s/></text:span><text:span text:style-name="T742">rūšių)</text:span></text:p>
          </table:table-cell>
          <table:table-cell table:style-name="TableCell743">
            <text:p text:style-name="P744"><text:span text:style-name="T745">Apis</text:span></text:p>
          </table:table-cell>
        </table:table-row>
        <table:table-row table:style-name="TableRow746">
          <table:table-cell table:style-name="TableCell747">
            <text:p text:style-name="P748"><text:span text:style-name="T749">Vezikulinis stomatitas</text:span></text:p>
          </table:table-cell>
          <table:table-cell table:style-name="TableCell750">
            <text:p text:style-name="P751"><text:span text:style-name="T752">Artiodactyla<text:s/></text:span><text:span text:style-name="T753">ir</text:span><text:span text:style-name="T754"><text:s/></text:span><text:span text:style-name="T755">Equidae</text:span></text:p>
          </table:table-cell>
        </table:table-row>
        <table:table-row table:style-name="TableRow756">
          <table:table-cell table:style-name="TableCell757">
            <text:p text:style-name="P758"><text:span text:style-name="T759">USE</text:span></text:p>
          </table:table-cell>
          <table:table-cell table:style-name="TableCell760">
            <text:p text:style-name="P761"><text:span text:style-name="T762">Bovidae, Cervidae, Felidae<text:s/></text:span><text:span text:style-name="T763">ir</text:span><text:span text:style-name="T764"><text:s/></text:span><text:span text:style-name="T765">Mustelidae</text:span></text:p>
          </table:table-cell>
        </table:table-row>
        <table:table-row table:style-name="TableRow766">
          <table:table-cell table:style-name="TableCell767">
            <text:p text:style-name="P768"/>
          </table:table-cell>
          <table:table-cell table:style-name="TableCell769">
            <text:p text:style-name="P770"/>
          </table:table-cell>
        </table:table-row>
      </table:table>
      <text:p text:style-name="P771">______________</text:p>
      <text:soft-page-break/>
      <text:p text:style-name="P772">Reikalavimų prekybai gyvūnais,</text:p>
      <text:p text:style-name="P773">sperma, kiaušialąstėmis ir</text:p>
      <text:p text:style-name="P774">embrionais bei jų importui</text:p>
      <text:p text:style-name="P775">2<text:s/>priedas</text:p>
      <text:p text:style-name="P776"/>
      <text:p text:style-name="P777"><text:span text:style-name="T778">SĄRAŠAS LIGŲ,<text:s/></text:span><text:span text:style-name="T779">DĖL KURIŲ LIKVIDAVIMO GALI BŪTI PATVIRTINTOS NACIONALINĖS PROGRAMOS</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Gyvūnų rūšis</text:span></text:p>
          </table:table-cell>
          <table:table-cell table:style-name="TableCell788">
            <text:p text:style-name="P789"><text:span text:style-name="T790">Ligos pavadinimas</text:span></text:p>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Audinės</text:span></text:p>
          </table:table-cell>
          <table:table-cell table:style-name="TableCell800">
            <text:p text:style-name="P801">Virusinis enteritas<text:s/></text:p>
            <text:p text:style-name="P802"><text:span text:style-name="T803">Aleutinė liga</text:span></text:p>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Bitės</text:span></text:p>
          </table:table-cell>
          <table:table-cell table:style-name="TableCell813">
            <text:p text:style-name="P814">Europinis bičių puvinys<text:s/></text:p>
            <text:p text:style-name="P815"><text:span text:style-name="T816">Varozė ir akariozė</text:span></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Beždžionės ir kačių šeimos gyvūnai</text:span></text:p>
          </table:table-cell>
          <table:table-cell table:style-name="TableCell826">
            <text:p text:style-name="P827"><text:span text:style-name="T828">Tuberkuliozė</text:span></text:p>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Atrajotojai</text:span></text:p>
          </table:table-cell>
          <table:table-cell table:style-name="TableCell838">
            <text:p text:style-name="P839"><text:span text:style-name="T840">Tuberkuliozė</text:span></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Kiškiai, triušiai</text:span></text:p>
          </table:table-cell>
          <table:table-cell table:style-name="TableCell850">
            <text:p text:style-name="P851">Miksomatozė<text:s/></text:p>
            <text:p text:style-name="P852">Virusinė hemoraginė liga<text:s/></text:p>
            <text:p text:style-name="P853"><text:span text:style-name="T854">Tuliaremija</text:span></text:p>
          </table:table-cell>
        </table:table-row>
        <table:table-row table:style-name="TableRow855">
          <table:table-cell table:style-name="TableCell856">
            <text:p text:style-name="P857"/>
          </table:table-cell>
          <table:table-cell table:style-name="TableCell858">
            <text:p text:style-name="P859"/>
          </table:table-cell>
        </table:table-row>
      </table:table>
      <text:p text:style-name="P860">______________</text:p>
      <text:soft-page-break/>
      <text:p text:style-name="P861">Reikalavimų prekybai gyvūnais,</text:p>
      <text:p text:style-name="P862">sperma, kiaušialąstėmis ir</text:p>
      <text:p text:style-name="P863">embrionais bei jų importui</text:p>
      <text:p text:style-name="P864">3<text:s/>priedas</text:p>
      <text:p text:style-name="P865"/>
      <text:p text:style-name="P866"><text:span text:style-name="T867">ŪKIO SUBJEKTŲ PATVIRTINIMO<text:s/></text:span><text:span text:style-name="T868">REIKALAVIMAI</text:span></text:p>
      <text:p text:style-name="P869"/>
      <text:p text:style-name="P870">1. Kad būtų patvirtintas, kaip reikalaujama Reikalavimų 25-28 punktuose, ūkio subjektas privalo:</text:p>
      <text:p text:style-name="P871">1.1. turėti aiškias ribas ir būti atskirtas nuo supančios aplinkos arba gyvūnų ir būti tokioje vietoje, kad nekeltų pavojaus kitose laikymo<text:s/>vietose laikomiems gyvūnams;</text:p>
      <text:p text:style-name="P872">1.2. turėti tinkamas priemones gyvūnų gaudymui, laikymui ir atskyrimui ir tinkamas patalpas karantinuoti gyvūnus, nustatyti tvarką, taikomą gyvūnų įsigijimui iš nepatvirtintų ūkio subjektų;</text:p>
      <text:p text:style-name="P873">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 3 metus, ir klinikinių bei laboratorinių tyrimų, atliktų gyvūnams, laikomiems ūkio subjekte, rezultatus;</text:p>
      <text:p text:style-name="P874">1.4. tvarkyti gyvūnų apskaitą, nurodant:</text:p>
      <text:p text:style-name="P875">1.4.1. kiekvienos rūšies gyvūnų, esančių ūkio subjekte, skaičių ir tapatybę (amžių, lytį, kur tinkama, ženklinimą),</text:p>
      <text:p text:style-name="P876">1.4.2. į ūkio subjektą atvežamų arba iš jo išvežamų gyvūnų skaičių ir tapatybę (amžių, lytį, kur tinkama, ženklinimą), jų ankstesnę laikymo vietą ar paskirties vietą, vežimo sąlygas ir sveikatos būklę,</text:p>
      <text:p text:style-name="P877">1.4.3. kraujo tyrimų arba bet kokių kitų diagnostinių tyrimų rezultatus,</text:p>
      <text:p text:style-name="P878">1.4.4. ligos pasireiškimą ir, jei reikia, taikytą gydymą,</text:p>
      <text:p text:style-name="P879">1.4.5. nugaišusių gyvūnų, tarp jų gimusių negyvų, patologinio anatominio tyrimo rezultatus,</text:p>
      <text:p text:style-name="P880">1.4.6. klinikinius<text:s/>pokyčius, nustatytus atskirtiems arba karantinuojamiems gyvūnams;</text:p>
      <text:p text:style-name="P881">1.5. pasirašyti sutartį su laboratorija, kuri atliktų patologinius anatominius tyrimus, arba turėti vieną arba daugiau patalpų, kuriose kompetentingas asmuo galėtų atlikti patologinį anatominį tyrimą;</text:p>
      <text:p text:style-name="P882">1.6. turėti patalpas, tinkamas nugaišusiems arba nugaišintiems gyvūnams laikyti;</text:p>
      <text:p text:style-name="P883">1.7. užtikrinti, kad valstybinis veterinarijos gydytojas vykdytų ūkio subjekto valstybinę veterinarinę priežiūrą; ūkio subjektas:</text:p>
      <text:p text:style-name="P884">1.7.1. turi<text:s/>atitikti Prekybos galvijais ir kiaulėmis veterinarijos reikalavimus,</text:p>
      <text:p text:style-name="P885">1.7.2. turi taikyti ūkio subjekte atitinkamas VMVT patvirtintas ligų stebėsenos ir kontrolės priemones, atsižvelgiant į epizootinę situaciją; tokioms priemonėms turi būti priskiriama:</text:p>
      <text:p text:style-name="P886">1.7.2.1. kasmetinis gyvūnų užkrečiamųjų ligų kontrolės planas, įskaitant atitinkamų zoonozių kontrolę,</text:p>
      <text:p text:style-name="P887">1.7.2.2. klinikiniai, laboratoriniai ir patologiniai anatominiai gyvūnų, įtariamų, kad užsikrėtę užkrečiamosiomis ligomis, tyrimai,</text:p>
      <text:p text:style-name="P888">1.7.2.3. imlių gyvūnų vakcinacija nuo užkrečiamųjų ligų pagal ES teisės aktų reikalavimus;</text:p>
      <text:p text:style-name="P889">1.7.3. turi užtikrinti, kad apie gyvūnų gaišimus, užkrečiamosios ligos įtarimą arba kitus klinikinius požymius, pagal kuriuos galima įtarti, kad gyvūnai užsikrėtė viena<text:s/>arba daugiau Reikalavimų 1 ir 2 prieduose nurodytų ligų, būtų nedelsiant pranešta VMVT.</text:p>
      <text:p text:style-name="P890">1.7.4. turi užtikrinti, kad įsigyti gyvūnai būtų laikomi atskirti pagal Reikalavimus ir VMVT instrukcijas,</text:p>
      <text:p text:style-name="P891">1.7.5. turi būti atsakingas už gyvūnų sveikatos atitiktį Reikalavimų nuostatoms, gyvūnų gerovę juos vežant ir šalutinių gyvūninių produktų tvarkymo kontrolę;</text:p>
      <text:p text:style-name="P892">1.8. jeigu laikomi gyvūnai yra skirti laboratorijoms, kurios atlieka eksperimentus, laboratorijos turi atitikti reikalavimus, nurodytus Tarybos direktyvos 86/609/EEB 5 straipsnyje.</text:p>
      <text:p text:style-name="P893">2. Ūkio subjektas išsaugo patvirtinimą, jei laikosi šių reikalavimų:</text:p>
      <text:p text:style-name="P894">2.1. ūkio subjektą kontroliuoja valstybinis veterinarijos gydytojas, paskirtas VMVT, kuris:</text:p>
      <text:p text:style-name="P895">2.1.1. patikrina ūkio subjektą bent kartą per metus,</text:p>
      <text:p text:style-name="P896">2.1.2. įvertina valstybinio veterinarijos gydytojo priežiūrai veiklą ir metinio gyvūnų užkrečiamųjų ligų kontrolės plano įgyvendinimą,</text:p>
      <text:p text:style-name="P897">2.1.3. užtikrina ūkio subjekto atitiktį Reikalavimams;</text:p>
      <text:p text:style-name="P898">2.2. į ūkio subjektą būtų vežami gyvūnai iš kito<text:s/>patvirtinto ūkio subjekto pagal šiuos Reikalavimus;</text:p>
      <text:p text:style-name="P899">2.3. valstybinis veterinarijos gydytojas priežiūrai patvirtina, kad:</text:p>
      <text:p text:style-name="P900">2.3.1. ūkio subjektas laikosi šių reikalavimų,</text:p>
      <text:p text:style-name="P901">2.3.2. gyvūnų klinikinių, patologinių anatominių ir laboratorinių tyrimų rezultatai rodo, kad gyvūnai nėra užsikrėtę 1 ir 2 prieduose nurodytomis ligomis;</text:p>
      <text:p text:style-name="P902">2.4. ūkio subjektas, gavęs patvirtinimą, saugo duomenis, nurodytus šio priedo 1.4 punkte, ne mažiau kaip 10 metų.</text:p>
      <text:p text:style-name="P903">3. Išimties Reikalavimų 5 punktui ir šio priedo 2.2<text:s/>punktui tvarka gyvūnai, įskaitant beždžiones (<text:span text:style-name="T904">Simiae</text:span><text:s/>ir<text:s/><text:span text:style-name="T905">Prosimiae</text:span>), kurie įsigyjami ne iš patvirtinto ūkio subjekto, gali būti įvežami į patvirtintą ūkio subjektą, jei jie buvo karantinuoti kontroliuojant valstybiniam veterinarijos gydytojui priežiūrai pagal VMVT duotas instrukcijas prieš jiems patenkant į gyvūnų kolekciją. Beždžionėms karantinavimo reikalavimai nurodyti Tarptautinio epizootijų biuro tarptautiniame gyvūnų sveikatos kodekse. Kitiems gyvūnams, karantinuojamiems dėl 1 priede nurodytų ligų pagal šio priedo 2.2 punkte nurodytus reikalavimus, karantino laikotarpis turi būti ne trumpesnis kaip 30 dienų.</text:p>
      <text:p text:style-name="P906">4. Gyvūnai, laikomi patvirtintame ūkio subjekte, turi būti išvežami tiktai į kitą patvirtintą ūkio subjektą, esantį Lietuvos Respublikoje arba<text:s/>ES. Jeigu gyvūnai neskirti patvirtintam ūkio subjektui, jie turi būti išvežami iš jo pagal VMVT nurodytus reikalavimus, siekiant užtikrinti, kad nekiltų ligos išplitimo pavojus.</text:p>
      <text:p text:style-name="P907">5. Jeigu VMVT reikalingos papildomos garantijos, kurios turi būti įtrauktos į ES teisės aktus, ji gali reikalauti, kad būtų taikomi atitinkami reikalavimai imlių rūšių gyvūnams ir patvirtintiems ūkio subjektams.</text:p>
      <text:p text:style-name="P908">6. Laikino arba visiško ūkio subjekto veiklos sustabdymo, panaikinimo arba atnaujinimo tvarka yra tokia:</text:p>
      <text:p text:style-name="P909">6.1.<text:s/>jeigu VMVT nustato, kad 2 punkto reikalavimai nevykdomi arba buvo pakeista ūkio subjekto paskirtis, patvirtinimas turi būti sustabdomas arba panaikinamas;</text:p>
      <text:p text:style-name="P910">6.2. jeigu 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text:s/>užtikrinti, kad būtų imtasi priemonių ligos įtarimui patvirtinti arba paneigti ir išvengti ligos paplitimo pagal ES reikalavimus, taikomus ligų kontrolei ir prekybai gyvūnais;</text:p>
      <text:p text:style-name="P911">6.3. jeigu liga yra patvirtinama, ūkio subjekto patvirtinimas yra panaikinamas ir ūkio subjektas gali būti iš naujo patvirtintas tik tada, kai liga ir bet koks užkratas likviduojamas ūkio subjekte, atliekamas ūkio subjekto valymas ir dezinfekcija ir įvykdomi reikalavimai, nurodyti šio priedo 1 punkte, išskyrus 1.3 punktą;</text:p>
      <text:p text:style-name="P912">6.4.<text:s/>VMVT turi informuoti ES Komisiją apie ūkio subjekto veiklos sustabdymą ir panaikinimą ir patvirtinimo atnaujinimą.</text:p>
      <text:p text:style-name="P913">______________</text:p>
      <text:soft-page-break/>
      <text:p text:style-name="P914">Reikalavimų prekybai gyvūnais,</text:p>
      <text:p text:style-name="P915">sperma, kiaušialąstėmis ir</text:p>
      <text:p text:style-name="P916">embrionais bei jų importui</text:p>
      <text:p text:style-name="P917">4<text:s/>priedas</text:p>
      <text:p text:style-name="P918"/>
      <text:p text:style-name="P919"><text:span text:style-name="T920">I</text:span><text:span text:style-name="T921">.<text:s/></text:span><text:span text:style-name="T922">SPECIALIEJI R</text:span><text:span text:style-name="T923">EIKALAVIMAI SPERMOS SURINKIMO CENTRŲ PATVIRTINIMUI</text:span></text:p>
      <text:p text:style-name="P924"/>
      <text:p text:style-name="P925">1. Spermos surinkimo centrai privalo:</text:p>
      <text:p text:style-name="P926">1.1. būti kontroliuojami centro veterinarijos gydytojo;</text:p>
      <text:p text:style-name="P927">1.2. turėti:</text:p>
      <text:p text:style-name="P928">1.2.1. rakinamas patalpas gyvūnams ir, jeigu reikia, arklių vedžiojimo aikštelę, kuri<text:s/>būtų fiziškai atskirta nuo spermos surinkimo, paruošimo ir laikymo patalpų,</text:p>
      <text:p text:style-name="P929">1.2.2. gyvūnų karantino patalpas, kurios tiesiogiai nesusisiektų su kitomis gyvūnų laikymo patalpomis,</text:p>
      <text:p text:style-name="P930">1.2.3. spermos paėmimo patalpas, patalpas spermos paėmimo priemonių<text:s/>valymui, dezinfekavimui arba sterilizavimui,</text:p>
      <text:p text:style-name="P931">1.2.4. spermos paruošimo patalpas, atskirtas nuo spermos paėmimo patalpų,</text:p>
      <text:p text:style-name="P932">1.2.5. spermos laikymo patalpas;</text:p>
      <text:p text:style-name="P933">1.3. būti pastatyti arba stovėti atskirti nuo kitų pastatų, kad nebūtų jokio sąlyčio su<text:s/>gyvūnais, esančiais už centro ribų;</text:p>
      <text:p text:style-name="P934">1.4. būti pastatyti taip, kad visas centro patalpas, išskyrus administracines patalpas, ir, jeigu laikomi arkliai, išskyrus arklių vedžiojimo aikštelę, būtų galima lengvai valyti ir dezinfekuoti.</text:p>
      <text:p text:style-name="P935">2. Spermos surinkimo centrai privalo:</text:p>
      <text:p text:style-name="P936">2.1. būti prižiūrimi, kad juose būtų tik tos gyvūnų rūšys, kurių sperma turi būti surenkama; tačiau kiti naminiai gyvūnai gali būti laikomi centre, užtikrinant, kad jie nekelia jokio užkrečiamosios ligos pavojaus toms gyvūnų rūšims, kurių sperma turi būti surenkama, jeigu jie atitinka centro veterinarijos gydytojo reikalavimus; jeigu eržilų spermos surinkimo centre atliekamas dirbtinis apsėklinimas, kumelės ir eržilai, kurie patenka į šį ūkio subjektą ir naudojami natūraliam kergimui, turi atitikti reikalavimus, nurodytus šio priedo 3.1-3.4 punktuose;</text:p>
      <text:p text:style-name="P937">2.2. pildyti registravimo žurnalus, kuriuose nurodoma:</text:p>
      <text:p text:style-name="P938">2.2.1. gyvūnų, esančių spermos surinkimo centre, rūšis, veislė, gimimo data ir tapatybė,</text:p>
      <text:p text:style-name="P939">2.2.2. bet koks gyvūnų<text:s/>atvežimas į spermos surinkimo centrą ir išvežimas iš jo,</text:p>
      <text:p text:style-name="P940">2.2.3. gyvūnų sveikatos duomenys ir visi tyrimai ir jų rezultatai, atliktas gyvūnų gydymas ir vakcinacija,</text:p>
      <text:p text:style-name="P941">2.2.4. spermos surinkimo ir apdorojimo data,</text:p>
      <text:p text:style-name="P942">2.2.5. spermos paskirties vieta,</text:p>
      <text:p text:style-name="P943">2.2.6. laikomos spermos kiekis;</text:p>
      <text:p text:style-name="P944">2.3. būti tikrinami valstybinio veterinarijos gydytojo vieną kartą per metus veisimo laikotarpiu, jeigu gyvūnams yra būdingas sezoninis veisimasis, ir du kartus per metus, jeigu gyvūnams yra būdingas nesezoninis veisimasis, siekiant įvertinti, jog laikomasi visų patvirtinimo ir valstybinės veterinarinės priežiūros reikalavimų;</text:p>
      <text:p text:style-name="P945">2.4. kontroliuoti, kad į centrą nepatektų pašaliniai asmenys; be to, visi lankytojai turi laikytis įgaliotojo veterinarijos gydytojo nustatytų reikalavimų;</text:p>
      <text:p text:style-name="P946">2.5. samdyti kompetentingus darbuotojus, tinkamai apmokytus dezinfekavimo ir higienos metodų, kuriuos taikant galima išvengti ligos plitimo;</text:p>
      <text:p text:style-name="P947">2.6. būti stebimi siekiant užtikrinti, kad:</text:p>
      <text:p text:style-name="P948">2.6.1. joks spermos surinkimo centre laikomas gyvūnas nenaudojamas natūraliam kergimui 30 dienų prieš pirmąjį spermos surinkimą ir spermos surinkimo laikotarpiu,</text:p>
      <text:p text:style-name="P949">2.6.2. sperma yra renkama, ruošiama ir saugoma tik patalpose, įrengtose tik šiems tikslams,</text:p>
      <text:p text:style-name="P950">2.6.3. visi įrankiai, turėję kontaktą<text:s/>su sperma arba gyvūnu donoru spermos surinkimo arba apdorojimo laikotarpiu, yra gerai dezinfekuojami arba sterilizuojami prieš naudojimą arba po naudojimo sunaikinami; jeigu eržilų spermos surinkimo centre atliekamas dirbtinis apsėklinimas,<text:s/><text:soft-page-break/>dirbtiniam apsėklinimui arba natūraliam kergimui naudojami įrankiai ir priemonės negali būti naudojami gyvūnams donorams arba kitiems surinkimo centre laikomiems gyvūnams arba spermai,</text:p>
      <text:p text:style-name="P951">2.6.4. gyvūniniai produktai, tokie kaip: skiedikliai ar priedai, naudojami spermai<text:s/>paruošti, nekelia pavojaus gyvūnų sveikatai arba yra taip paruošti, kad išvengiama tokio pavojaus,</text:p>
      <text:p text:style-name="P952">2.6.5. spermai užšaldyti arba atšaldyti naudojamos šaldymo medžiagos, kurios prieš tai nebuvo naudotos kitiems gyvūniniams produktams,</text:p>
      <text:p text:style-name="P953">2.6.6. talpyklos, skirtos spermai laikyti arba vežti, prieš naudojimą dezinfekuojamos arba sterilizuojamos arba po naudojimo sunaikinamos;</text:p>
      <text:p text:style-name="P954">2.7. užtikrinti, kad kiekviena spermos dozė būtų paženklinta taip, kad būtų galima nustatyti surinkimo datą, gyvūno donoro rūšį, veislę ir tapatybę, taip pat patvirtinto centro, kuriame buvo surinkta sperma, pavadinimą arba veterinarinio patvirtinimo numerį, pagal kurį būtų galima atsekti spermos surinkimo centrą.</text:p>
      <text:p text:style-name="P955"/>
      <text:p text:style-name="P956"><text:span text:style-name="T957">II</text:span><text:span text:style-name="T958">.<text:s/></text:span><text:span text:style-name="T959">REIKALAVIMAI SPERMOS SURINKIMO CENTRE LAIKOMIEMS GY</text:span><text:span text:style-name="T960">VŪNAMS</text:span></text:p>
      <text:p text:style-name="P961"/>
      <text:p text:style-name="P962">3. Sperma gali būti imama tik iš tų eržilų, kurie, kaip patvirtina centro veterinarijos gydytojas, atitinka šiuos reikalavimus:</text:p>
      <text:p text:style-name="P963">3.1. jie privalo neturėti jokių užkrečiamųjų ligų klinikinių požymių jiems patenkant į centrą ir spermos surinkimo<text:s/>laikotarpiu;</text:p>
      <text:p text:style-name="P964">3.2. jie turi būti atvežti iš Lietuvos Respublikos teritorijos arba, jeigu taikoma regionizacija, ES šalies arba trečiosios šalies teritorijos dalies ir iš laikymo vietos, kontroliuojamos kompetentingos institucijos, kuri atitinka reikalavimus, nurodytus Arklių prekybos su ES šalimis ir importo iš trečiųjų šalių veterinarijos reikalavimuose;</text:p>
      <text:p text:style-name="P965">3.3. jie turi būti laikyti 30 dienų prieš spermos surinkimą laikymo vietoje, kurioje joks arklinis gyvūnas neturėjo virusinio arklių arterito klinikinių požymių per šį laikotarpį;</text:p>
      <text:p text:style-name="P966">3.4. jie privalo būti laikyti 60 dienų prieš spermos surinkimą laikymo vietoje, kurioje nėra arklinių gyvūnų, šiuo laikotarpiu turinčių kontaginio arklių metrito klinikinių požymių;</text:p>
      <text:p text:style-name="P967">3.5. jie neturi būti naudoti natūraliam kergimui 30 dienų prieš pirmąjį spermos surinkimą ir spermos surinkimo laikotarpiu;</text:p>
      <text:p text:style-name="P968">3.6. jie turi būti ištirti įgaliotojoje laboratorijoje pagal programą, nurodytą šio priedo 3.7 punkte:</text:p>
      <text:p text:style-name="P969">3.6.1. agaro gelio imunodifuzijos metodu (Koginso<text:s/>metodu) dėl infekcinės arklių anemijos ir turi būti gautas neigiamas tyrimo rezultatas,</text:p>
      <text:p text:style-name="P970">3.6.2. serumo neutralizacijos metodu dėl virusinio arklių arterito; jeigu negaunamas neigiamas tyrimo rezultatas ištyrus serumą, atskiestą santykiu 1:4, turi būti atliekamas virusinio arklių arterito viruso išskyrimas eržilų donorų spermos mėginyje ir turi būti gautas neigiamas tyrimo rezultatas,</text:p>
      <text:p text:style-name="P971">3.6.3. dėl kontaginio arklių metrito, tiriant du kartus, tarp tyrimų darant 7 dienų pertrauką, siekiant nustatyti<text:s/><text:span text:style-name="T972">Tayl</text:span><text:span text:style-name="T973">orella equigenitalis</text:span><text:s/>ejakuliato skystyje arba spermos mėginyje ir lyties organų tepinėlyje, paimtame nuo apyvarpės, šlapimkanalio ir šlapimkanalio duobutės; turi būti gautas neigiamas tyrimo rezultatas;</text:p>
      <text:p text:style-name="P974">3.7. jie turi būti tiriami pagal vieną iš šių tyrimo programų:</text:p>
      <text:p text:style-name="P975">3.7.1. jeigu sperma surenkama šviežios arba atšaldytos spermos prekybai:</text:p>
      <text:p text:style-name="P976">3.7.1.1. ir eržilas donoras nuolat laikomas spermos surinkimo centre ne mažiau kaip 30 dienų prieš pirmąjį spermos surinkimą ir surinkimo laikotarpiu ir jokie arkliniai gyvūnai, esantys surinkimo centre, neturėjo tiesioginio kontakto su tokios pačios arba blogesnės sveikatos būklės arkliniais gyvūnais, tyrimai, nurodyti šio priedo 3.6 punkte, turi būti atliekami praėjus 14 dienų nuo eržilo laikymo pradžios ir ne mažiau kaip kartą per metus veisimo laikotarpio pradžioje,</text:p>
      <text:p text:style-name="P977">3.7.1.2. ir eržilas donoras ne nuolat laikomas spermos surinkimo centre ir (arba) kiti arkliniai gyvūnai, esantys spermos surinkimo centre, turėjo tiesioginį kontaktą su blogesnės sveikatos būklės<text:s/>arkliniais gyvūnais, tyrimai, nurodyti šio priedo 3.6 punkte, turi būti atliekami per 14 dienų iki pirmojo spermos surinkimo ir ne rečiau kaip kartą per metus veisimo laikotarpio pradžioje; be to,<text:s/><text:soft-page-break/>tyrimai, nurodyti šio priedo 3.6.1 punkte, turi būti kartojami ne rečiau kaip kas 120 dienų spermos surinkimo laikotarpiu; tyrimai, nurodyti šio priedo 3.6.2 punkte, turi būti atliekami ne dažniau kaip 30 dienų prieš kiekvieną spermos surinkimą; virusų neplatinantis, bet kurio kraujo mėginio, ištirto dėl virusinio arklių arterito, serologinio tyrimo rezultatas teigiamas, eržilas turi būti tiriamas kasmet viruso išskyrimo metodu,</text:p>
      <text:p text:style-name="P978">3.7.2. jeigu sperma surenkama užšaldytos spermos prekybai, tyrimo programos, nurodytos šio priedo 3.7.1.1 ir 3.7.1.2 punktuose, turi būti taikomos arba tyrimai, nurodyti šio priedo 3.6 punkte, turi būti atliekami spermos 30 dienų privalomo laikymo laikotarpiu ir ne vėliau kaip po 14 dienų nuo spermos surinkimo nepriklausomai nuo eržilų donorų sveikatos būklės.</text:p>
      <text:p text:style-name="P979">4. Sperma gali būti renkama tik iš tų spermos surinkimo centruose arba laikymo vietose laikomų avinų ir ožių, kurie, kaip patvirtina centro veterinarijos gydytojas, atitinka šiuos reikalavimus:</text:p>
      <text:p text:style-name="P980">4.1. spermos surinkimo dieną jie yra sveiki;</text:p>
      <text:p text:style-name="P981">4.2. jie atitinka Prekybos<text:s/>avimis ir ožkomis veterinarijos reikalavimus, be to, gyvūnai donorai 30 dienų prieš spermos surinkimą turi būti ištirti (gauti neigiami tyrimo rezultatai):</text:p>
      <text:p text:style-name="P982">4.2.1. dėl bruceliozės (<text:span text:style-name="T983">Brucella melitensis</text:span>) pagal Prekybos avimis ir ožkomis veterinarijos reikalavimus,</text:p>
      <text:p text:style-name="P984">4.2.2. dėl kontaginio epididimito (<text:span text:style-name="T985">Brucella ovis</text:span>) pagal Prekybos avimis ir ožkomis veterinarijos reikalavimus,</text:p>
      <text:p text:style-name="P986">4.2.3. dėl sienos ligos viruso;</text:p>
      <text:p text:style-name="P987">4.3. jie turi būti ištirti tinkamais tyrimo metodais arba patikrinti, kad atitiktų šio priedo 4.1 ir 4.2 punktų reikalavimus.</text:p>
      <text:p text:style-name="P988">5. Tyrimai, nurodyti 4 punkte, turi būti atliekami įgaliotojoje laboratorijoje.</text:p>
      <text:p text:style-name="P989">6. Jeigu nors vieno šio priedo 1-5 punktuose nurodyto tyrimo rezultatai yra teigiami, gyvūnas turi būti atskirtas, o sperma, paimta<text:s/>iš jo po paskutiniojo tyrimo, kurio rezultatas neigiamas, negali būti tiekiama rinkai. Toks pat reikalavimas taikomas spermai, kuri laikymo vietoje arba spermos surinkimo centre buvo paimta iš kitų gyvūnų po tos dienos, kai jiems atliktų tyrimų rezultatai<text:s/>pasirodė esą teigiami. Prekybos negalima atnaujinti tol, kol nebus susigrąžintas iki tol buvęs spermos surinkimo centro statusas.</text:p>
      <text:p text:style-name="P990"/>
      <text:p text:style-name="P991"><text:span text:style-name="T992">III</text:span><text:span text:style-name="T993">.<text:s/></text:span><text:span text:style-name="T994">REIKALAVIMAI SPERMAI, KIAUŠIALĄSTĖMS IR EMBRIONAMS</text:span></text:p>
      <text:p text:style-name="P995"/>
      <text:p text:style-name="P996">7. Sperma, kiaušialąstės ir embrionai turi būti surinkti,<text:s/>paruošti ir užkonservuoti pagal šiuos reikalavimus:</text:p>
      <text:p text:style-name="P997">7.1. kiaušialąstės ir embrionai turi būti plaunami pagal tarptautinius reikalavimus; kiaušialąsčių ir embrionų skaidrusis apvalkalas turi likti nepažeistas prieš plovimą ir po jo; tik tos pačios donorės kiaušialąstės ir embrionai gali būti plaunami tuo pačiu metu; išplovus turi būti ištirtas kiekvienos kiaušialąstės arba kiekvienos embriono skaidrusis apvalkalas, apžiūrint visą jo bent 50 kartų padidintą paviršiaus plotą, ir patvirtinta, kad jis yra nepaliestas ir nėra jokių prie jo prilipusių svetimkūnių;</text:p>
      <text:p text:style-name="P998">7.2. terpės ir tirpalai, naudojami kiaušialąstėms ir embrionams surinkti, paruošti (tirti, plauti ir apdoroti), konservuoti arba užšaldyti, turi būti sterilizuoti laikantis patvirtintų būdų ir tvarkomi taip, kad išliktų sterilūs; antibiotikai turi būti įdedami į kiaušialąsčių ir embrionų surinkimo, plovimo ir konservavimo terpes ir spermos skiediklius;</text:p>
      <text:p text:style-name="P999">7.3. visos medžiagos, naudojamos kiaušialąstėms arba embrionams surinkti, paruošti, konservuoti arba užšaldyti, prieš naudojimą turi būti dezinfekuojamos arba sterilizuojamos arba naudojamos vienkartinės medžiagos, kurios po panaudojimo sunaikinamos;</text:p>
      <text:p text:style-name="P1000">7.4. atliekami papildomi tyrimai surenkant arba plaunant skysčius, siekiant nustatyti, ar juose<text:s/>nėra patogenų;</text:p>
      <text:p text:style-name="P1001">7.5. kiaušialąstės ir embrionai, kurie buvo ištirti pagal šio priedo 7.1 punkto reikalavimus, ir sperma turi būti patalpinami į sterilias talpyklas, kurios yra paženklintos ir jose yra tiktai vienos patelės arba patino produktai; tokios<text:s/>talpyklos yra nedelsiant užplombuojamos ir paženklinamos<text:s/><text:soft-page-break/>nurodant kilmės šalį, surinkimo datą, gyvūno rūšį, veislę, donorų tapatybę ir surinkimo centro ir (arba) surinkimo grupės pavadinimą ir (arba) veterinarinio patvirtinimo numerį;</text:p>
      <text:p text:style-name="P1002">7.6. talpyklos<text:s/>su užšaldyta sperma, kiaušialąstėmis ir embrionais turi būti patalpinti į sterilią skysto azoto talpyklą, kurioje nėra jokio pavojaus produktams būti užterštiems;</text:p>
      <text:p text:style-name="P1003">7.7. užšaldyta sperma, kiaušialąstės ir embrionai turi būti laikomi patvirtintomis sąlygomis mažiausiai 30 dienų iki išsiuntimo;</text:p>
      <text:p text:style-name="P1004">7.8. sperma, kiaušialąstės ir embrionai turi būti vežami sudėti į talpyklas, kurios buvo išvalytos, išdezinfekuotos arba sterilizuotos prieš naudojimą arba yra vienkartinės ir po panaudojimo sunaikinamos.</text:p>
      <text:p text:style-name="P1005"/>
      <text:p text:style-name="P1006"><text:span text:style-name="T1007">IV</text:span><text:span text:style-name="T1008">.<text:s/></text:span><text:span text:style-name="T1009">REIKALAVIMAI PATELĖMS DONORĖMS</text:span></text:p>
      <text:p text:style-name="P1010"/>
      <text:p text:style-name="P1011">8. Gyvūnų patelės gali būti naudojamos kaip embrionų ir kiaušialąsčių donorės tik tuo atveju, jeigu jos ir jų laikymo vietos, kaip patvirtina valstybinis veterinarijos gydytojas, atitinka atitinkamų ES direktyvų dėl prekybos ES gyvūnais, skirtais veislei ir produkcijai, reikalavimus. Taikomi Prekybos galvijais ir kiaulėmis veterinarijos reikalavimai ir Prekybos avimis ir ožkomis veterinarijos reikalavimai. Be to, be reikalavimų, nurodytų Arklių prekybos su ES šalimis ir importo iš trečiųjų šalių veterinarijos reikalavimuose, arkliniai gyvūnai turi būti laikomi prieš kiaušialąsčių ir embrionų surinkimą laikymo vietoje, kurioje paskutinius 60 dienų nebuvo arklinių gyvūnų, turinčių kontaginio arklių metrito klinikinių požymių. Patelės negali būti natūraliai kergiamos 30 dienų prieš kiaušialąsčių ir embrionų surinkimą.</text:p>
      <text:p text:style-name="P1012">______________</text:p>
      <text:p text:style-name="P1013"/>
      <text:p text:style-name="P1014"><text:span text:style-name="T1015">5 priedas.</text:span><text:span text:style-name="T1016"><text:s/>Neteko galios nuo 2009-12-11</text:span></text:p>
      <text:p text:style-name="P1017">Priedo naikinimas:</text:p>
      <text:p text:style-name="P1018"><text:span text:style-name="T1019">Nr.<text:s/></text:span><text:a xlink:href="https://www.e-tar.lt/portal/legalAct.html?documentId=TAR.B563221888ED" office:target-frame-name="_top" xlink:show="replace"><text:span text:style-name="T1020">B1-524</text:span></text:a><text:span text:style-name="T1021">, 2009-12-04, Žin. 2009, Nr. 146-6541 (2009-12-10), i. k. 109110MISAK00B1-524</text:span></text:p>
      <text:p text:style-name="Normal"/>
      <text:p text:style-name="P1022"><text:span text:style-name="T1023">6 priedas.</text:span><text:span text:style-name="T1024"><text:s/>Neteko galios nuo 2009-12-11</text:span></text:p>
      <text:p text:style-name="P1025">Priedo naikinimas:</text:p>
      <text:p text:style-name="P1026"><text:span text:style-name="T1027">Nr.<text:s/></text:span><text:a xlink:href="https://www.e-tar.lt/portal/legalAct.html?documentId=TAR.B563221888ED" office:target-frame-name="_top" xlink:show="replace"><text:span text:style-name="T1028">B1-524</text:span></text:a><text:span text:style-name="T1029">, 20</text:span><text:span text:style-name="T1030">09-12-04, Žin. 2009, Nr. 146-6541 (2009-12-10), i. k. 109110MISAK00B1-524</text:span></text:p>
      <text:p text:style-name="Normal"/>
      <text:p text:style-name="P1031"><text:span text:style-name="T1032">7 priedas.</text:span><text:span text:style-name="T1033"><text:s/>Neteko galios nuo 2009-12-11</text:span></text:p>
      <text:p text:style-name="P1034">Priedo naikinimas:</text:p>
      <text:p text:style-name="P1035"><text:span text:style-name="T1036">Nr.<text:s/></text:span><text:a xlink:href="https://www.e-tar.lt/portal/legalAct.html?documentId=TAR.B563221888ED" office:target-frame-name="_top" xlink:show="replace"><text:span text:style-name="T1037">B1-524</text:span></text:a><text:span text:style-name="T1038">, 2009-12-04, Žin. 2009, Nr.</text:span><text:span text:style-name="T1039"><text:s/>146-6541 (2009-12-10), i. k. 109110MISAK00B1-524</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valstybinė maisto ir veterinarijos tarnyba, Įsakymas</text:span></text:p>
      <text:p text:style-name="P1049"><text:span text:style-name="T1050">Nr.<text:s/></text:span><text:a xlink:href="https://www.e-tar.lt/portal/legalAct.html?documentId=TAR.E472800179FA" office:target-frame-name="_top" xlink:show="replace"><text:span text:style-name="T1051">B1-377</text:span></text:a><text:span text:style-name="T1052">, 2009-08-31, Žin.,<text:s/></text:span><text:span text:style-name="T1053">2009, Nr. 106-4468 (2009-09-05), i. k. 109110MISAK00B1-377</text:span></text:p>
      <text:p text:style-name="P1054"><text:span text:style-name="T1055">Dėl Valstybinės maisto ir veterinarijos tarnybos direktoriaus 2005 m. spalio 11 d. įsakymo Nr. B1-559 "Dėl Reikalavimų prekybai gyvūnais, sperma, kiaušialąstėmis ir embrionais bei jų importui patvi</text:span><text:span text:style-name="T1056">rtinimo" pakeitimo</text:span></text:p>
      <text:p text:style-name="P1057"/>
      <text:p text:style-name="P1058"><text:span text:style-name="T1059">2.</text:span></text:p>
      <text:p text:style-name="P1060"><text:span text:style-name="T1061">Lietuvos Respublikos valstybinė maisto ir veterinarijos tarnyba, Įsakymas</text:span></text:p>
      <text:p text:style-name="P1062"><text:span text:style-name="T1063">Nr.<text:s/></text:span><text:a xlink:href="https://www.e-tar.lt/portal/legalAct.html?documentId=TAR.B563221888ED" office:target-frame-name="_top" xlink:show="replace"><text:span text:style-name="T1064">B1-524</text:span></text:a><text:span text:style-name="T1065">, 2009-12-04, Žin., 2009, Nr. 146-6541 (2009-12-10), i. k. 109110MI</text:span><text:span text:style-name="T1066">SAK00B1-524</text:span></text:p>
      <text:p text:style-name="P1067"><text:span text:style-name="T1068">Dėl Valstybinės maisto ir veterinarijos tarnybos direktoriaus 2005 m. spalio 11 d. įsakymo Nr. B1-559 "Dėl Reikalavimų prekybai gyvūnais, sperma, kiaušialąstėmis ir embrionais bei jų importui patvirtinimo" pakeitimo</text:span></text:p>
      <text:p text:style-name="P1069"/>
      <text:p text:style-name="P1070"><text:span text:style-name="T1071">3.</text:span></text:p>
      <text:p text:style-name="P1072"><text:span text:style-name="T1073">Lietuvos Respublikos val</text:span><text:span text:style-name="T1074">stybinė maisto ir veterinarijos tarnyba, Įsakymas</text:span></text:p>
      <text:p text:style-name="P1075"><text:span text:style-name="T1076">Nr.<text:s/></text:span><text:a xlink:href="https://www.e-tar.lt/portal/legalAct.html?documentId=TAR.A9C430883A43" office:target-frame-name="_top" xlink:show="replace"><text:span text:style-name="T1077">B1-249</text:span></text:a><text:span text:style-name="T1078">, 2010-07-07, Žin., 2010, Nr. 83-4397 (2010-07-14), i. k. 110110MISAK00B1-249</text:span></text:p>
      <text:p text:style-name="P1079"><text:span text:style-name="T1080">Dėl Valstybinės maisto ir veterinari</text:span><text:span text:style-name="T1081">jos tarnybos direktoriaus 2005 m. spalio 11 d. įsakymo Nr. B1-559 "Dėl Reikalavimų prekybai gyvūnais, sperma, kiaušialąstėmis ir embrionais bei jų importui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4:00Z</meta:creation-date>
    <dc:date>2021-04-20T21:34:00Z</dc:date>
    <meta:template xlink:href="Normal.dotm" xlink:type="simple"/>
    <meta:editing-cycles>2</meta:editing-cycles>
    <meta:editing-duration>PT0S</meta:editing-duration>
    <meta:document-statistic meta:page-count="20" meta:paragraph-count="601" meta:word-count="8108" meta:character-count="63130" meta:row-count="1545" meta:non-whitespace-character-count="55623"/>
  </office:meta>
</office:document-meta>
</file>